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8" office:value-type="string" office:string-value="Despatch Advice. Details">
            <text:p>Despatch Advice. Details</text:p>
          </table:table-cell>
          <table:table-cell table:style-name="ce8" office:value-type="string" office:string-value=""/>
          <table:table-cell table:style-name="ce8" office:value-type="string" office:string-value="Despatch Advice">
            <text:p>Despatch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hip Note, Dispatch Advice, Consignment Note">
            <text:p>Ship Note, Dispatch Advice, 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despatch or delivery of goods and services.">
            <text:p>A document used to describe the despatch or delivery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espatch Advice. UBL Version Identifier. Identifier">
            <text:p>Despatch Advice. UBL Vers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espatch Advice. Customization Identifier. Identifier">
            <text:p>Despatch Advice. Customiza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espatch Advice. Profile Identifier. Identifier">
            <text:p>Despatch Advice. Profile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espatch Advice. Profile Execution Identifier. Identifier">
            <text:p>Despatch Advice. Profile Execu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espatch Advice. Identifier">
            <text:p>Despatch Advice.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espatch Advice. Copy_ Indicator. Indicator">
            <text:p>Despatch Advice. Copy_ Indicator. Indicator</text:p>
          </table:table-cell>
          <table:table-cell table:style-name="ce9" office:value-type="string" office:string-value=""/>
          <table:table-cell office:value-type="string" table:style-name="ce9" office:string-value="Despatch Advice">
            <text:p>Despatch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espatch Advice. UUID. Identifier">
            <text:p>Despatch Advice. UUID.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espatch Advice. Issue Date. Date">
            <text:p>Despatch Advice. Issue Date. Dat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espatch Advice. Issue Time. Time">
            <text:p>Despatch Advice. Issue Time. Tim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Despatch Advice. Document Status Code. Code">
            <text:p>Despatch Advice. Document Status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9" office:string-value="Despatch Advice. Despatch Advice Type Code. Code">
            <text:p>Despatch Advice. Despatch Advice Type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espatch Advice Type">
            <text:p>Despatch Advice Type</text:p>
          </table:table-cell>
          <table:table-cell office:value-type="string" table:style-name="ce9" office:string-value="Code">
            <text:p>Code</text:p>
          </table:table-cell>
          <table:table-cell office:value-type="string" table:style-name="ce11" table:formula="of:=IF([.F13]&lt;&gt;&quot;&quot;;CONCATENATE([.F13];&quot; &quot;;[.G13]);[.G13])" office:string-value="Despatch Advice Type Code">
            <text:p>Despatch Advic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Despatch Advice.">
            <text:p>A code signifying the type of the Despatch Adv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Despatch Advice. Note. Text">
            <text:p>Despatch Advice. Note. Text</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Despatch Advice. Line Count. Numeric">
            <text:p>Despatch Advice. Line Count. Numeric</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Despatch Lines in this document.">
            <text:p>The number of Despatch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Despatch Advice. Order Reference">
            <text:p>Despatch Advice. Order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with which this Despatch Advice is associated.">
            <text:p>A reference to an Order with which this Despatch Advice is associat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Despatch Advice. Additional_ Document Reference. Document Reference">
            <text:p>Despatch Advice. Additional_ Document Reference. Document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Despatch Advice. Signature">
            <text:p>Despatch Advice. Signatur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10" office:value-type="string" office:string-value="Despatch Advice. Despatch_ Supplier Party. Supplier Party">
            <text:p>Despatch Advice. Despatch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Despatch Advice. Delivery_ Customer Party. Customer Party">
            <text:p>Despatch Advice. Delivery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livery recipient.">
            <text:p>The delivery recipi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Despatch Advice. Buyer_ Customer Party. Customer Party">
            <text:p>Despatch Advice. Buye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Despatch Advice. Seller_ Supplier Party. Supplier Party">
            <text:p>Despatch Advice. Seller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Despatch Advice. Originator_ Customer Party. Customer Party">
            <text:p>Despatch Advice. Originato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customer party as originator.">
            <text:p>A customer party as originato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Despatch Advice. Shipment">
            <text:p>Despatch Advice. Shipment</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10" office:value-type="string" office:string-value="Despatch Advice. Despatch Line">
            <text:p>Despatch Advice. Despatch Lin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espatch Line">
            <text:p>Despatch Line</text:p>
          </table:table-cell>
          <table:table-cell table:style-name="ce10" office:value-type="string" office:string-value="Despatch Line">
            <text:p>Despatch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spatch Line">
            <text:p>Despatch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Despatch Line associated with a kind of item delivered.">
            <text:p>A Despatch Line associated with a kind of item deliver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