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ockAvailabilityRepor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712-1330z-CO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ockAvailabilityReport">
            <text:p>StockAvailabilityReport</text:p>
          </table:table-cell>
          <table:table-cell table:style-name="ce8" office:value-type="string" office:string-value="Stock Availability Report. Details">
            <text:p>Stock Availability Report. Details</text:p>
          </table:table-cell>
          <table:table-cell table:style-name="ce8" office:value-type="string" office:string-value=""/>
          <table:table-cell table:style-name="ce8" office:value-type="string" office:string-value="Stock Availability Report">
            <text:p>Stock Availability Repor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Storage status report.">
            <text:p>Storage status report.</text:p>
          </table:table-cell>
          <table:table-cell table:style-name="ce8" office:value-type="string" office:string-value=""/>
          <table:table-cell table:style-name="ce8" office:value-type="string" office:string-value="ABIE">
            <text:p>ABIE</text:p>
          </table:table-cell>
          <table:table-cell table:style-name="ce8" office:value-type="string" office:string-value="A report on the quantities of each item that are, or will be, in stock. This document is sent by a Seller (for example a producer) to a Buyer (for example a retailer).">
            <text:p>A report on the quantities of each item that are, or will be, in stock. This document is sent by a Seller (for example a producer) to a Buyer (for example a retail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Marketing &amp; sales">
            <text:p>Marketing &amp; sale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ock Availability Report. UBL Version Identifier. Identifier">
            <text:p>Stock Availability Report. UBL Vers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ock Availability Report. Customization Identifier. Identifier">
            <text:p>Stock Availability Report. Customiza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ock Availability Report. Profile Identifier. Identifier">
            <text:p>Stock Availability Report. Profile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ock Availability Report. Profile Execution Identifier. Identifier">
            <text:p>Stock Availability Report. Profile Execution Identifier.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ock Availability Report. Identifier">
            <text:p>Stock Availability Report.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Document Number, Inventory Report Number">
            <text:p>Document Number, Inventory Repor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ock Availability Report. Copy_ Indicator. Indicator">
            <text:p>Stock Availability Report. Copy_ Indicator. Indicator</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ock Availability Report. UUID. Identifier">
            <text:p>Stock Availability Report. UUID. Identifier</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ock Availability Report. Issue Date. Date">
            <text:p>Stock Availability Report. Issue Date. Dat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ock Availability Report. Issue Time. Time">
            <text:p>Stock Availability Report. Issue Time. Time</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ock Availability Report. Note. Text">
            <text:p>Stock Availability Report. Note. Text</text:p>
          </table:table-cell>
          <table:table-cell table:style-name="ce9" office:value-type="string" office:string-value=""/>
          <table:table-cell office:value-type="string" table:style-name="ce9" office:string-value="Stock Availability Report">
            <text:p>Stock Availability Repor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ock Availability Report. Document_ Currency Code. Code">
            <text:p>Stock Availability Report. Document_ Currency Code. Code</text:p>
          </table:table-cell>
          <table:table-cell table:style-name="ce9" office:value-type="string" office:string-value=""/>
          <table:table-cell office:value-type="string" table:style-name="ce9" office:string-value="Stock Availability Report">
            <text:p>Stock Availability Repor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Marketing &amp; sales">
            <text:p>Marketing &amp; sales</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InventoryPeriod">
            <text:p>InventoryPeriod</text:p>
          </table:table-cell>
          <table:table-cell table:style-name="ce10" office:value-type="string" office:string-value="Stock Availability Report. Inventory_ Period. Period">
            <text:p>Stock Availability Report. Inventory_ Period. Period</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text:p>Inventory</text:p>
          </table:table-cell>
          <table:table-cell table:style-name="ce10" office:value-type="string" office:string-value=""/>
          <table:table-cell table:style-name="ce10" office:value-type="string" office:string-value=""/>
          <table:table-cell table:style-name="ce10" table:formula="of:=[.M14]"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inventory period covered by the Report.">
            <text:p>The inventory period covered by the Repor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DocumentReference">
            <text:p>DocumentReference</text:p>
          </table:table-cell>
          <table:table-cell table:style-name="ce10" office:value-type="string" office:string-value="Stock Availability Report. Document Reference">
            <text:p>Stock Availability Report. Document Referenc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ignature">
            <text:p>Signature</text:p>
          </table:table-cell>
          <table:table-cell table:style-name="ce10" office:value-type="string" office:string-value="Stock Availability Report. Signature">
            <text:p>Stock Availability Report. Signatur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6]"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SellerSupplierParty">
            <text:p>SellerSupplierParty</text:p>
          </table:table-cell>
          <table:table-cell table:style-name="ce10" office:value-type="string" office:string-value="Stock Availability Report. Seller_ Supplier Party. Supplier Party">
            <text:p>Stock Availability Report. Seller_ Supplier Party. Suppli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7]"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RetailerCustomerParty">
            <text:p>RetailerCustomerParty</text:p>
          </table:table-cell>
          <table:table-cell table:style-name="ce10" office:value-type="string" office:string-value="Stock Availability Report. Retailer_ Customer Party. Customer Party">
            <text:p>Stock Availability Report. Retailer_ Customer Party. Customer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Retailer">
            <text:p>Retail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retailer.">
            <text:p>The retai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InventoryReportingParty">
            <text:p>InventoryReportingParty</text:p>
          </table:table-cell>
          <table:table-cell table:style-name="ce10" office:value-type="string" office:string-value="Stock Availability Report. Inventory Reporting_ Party. Party">
            <text:p>Stock Availability Report. Inventory Reporting_ Party. Party</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Inventory Reporting">
            <text:p>Inventory Reporting</text:p>
          </table:table-cell>
          <table:table-cell table:style-name="ce10" office:value-type="string" office:string-value=""/>
          <table:table-cell table:style-name="ce10" office:value-type="string" office:string-value=""/>
          <table:table-cell table:style-name="ce10" table:formula="of:=[.M19]"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arty that will receive and use the Stock Availability Report (normally the branch for which the stock is reported).">
            <text:p>The party that will receive and use the Stock Availability Report (normally the branch for which the stock is reported).</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tockAvailabilityReportLine">
            <text:p>StockAvailabilityReportLine</text:p>
          </table:table-cell>
          <table:table-cell table:style-name="ce10" office:value-type="string" office:string-value="Stock Availability Report. Stock Availability Report Line">
            <text:p>Stock Availability Report. Stock Availability Report Line</text:p>
          </table:table-cell>
          <table:table-cell table:style-name="ce10" office:value-type="string" office:string-value=""/>
          <table:table-cell table:style-name="ce10" office:value-type="string" office:string-value="Stock Availability Report">
            <text:p>Stock Availability Repor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Stock Availability Report Line">
            <text:p>Stock Availability Report Line</text:p>
          </table:table-cell>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ock Availability Report Line">
            <text:p>Stock Availability Repor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presenting a particular item of sale and associated with a line in the Catalogue.">
            <text:p>A line representing a particular item of sale and associated with a line in the Catalogu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Marketing &amp; sales">
            <text:p>Marketing &amp; sales</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7-12">07/12/2013</text:date>, <text:time>08:10:14</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7-12">07/12/2013</text:date></text:span><text:span text:style-name="MT1"> GMT <text:s/></text:span><text:span text:style-name="MT1"><text:time>08:10:14</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7-12T08:10:13.03</dc:date>
    <meta:generator>OpenOffice.org/3.4$Win32 OpenOffice.org_project/340m1$Build-9590</meta:generator>
    <meta:editing-duration>P6DT9H45M5S</meta:editing-duration>
    <meta:editing-cycles>52</meta:editing-cycles>
    <meta:document-statistic meta:table-count="1" meta:cell-count="129" meta:object-count="0"/>
  </office:meta>
</office:document-meta>
</file>