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8" office:value-type="string" office:string-value="Remittance Advice. Details">
            <text:p>Remittance Advice. Details</text:p>
          </table:table-cell>
          <table:table-cell table:style-name="ce8" office:value-type="string" office:string-value=""/>
          <table:table-cell table:style-name="ce8" office:value-type="string" office:string-value="Remittance Advice">
            <text:p>Remittance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specifies details of an actual payment.">
            <text:p>A document that specifies details of an actual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ttance Advice. UBL Version Identifier. Identifier">
            <text:p>Remittance Advice. UBL Vers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ttance Advice. Customization Identifier. Identifier">
            <text:p>Remittance Advice. Customiza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ttance Advice. Profile Identifier. Identifier">
            <text:p>Remittance Advice. Profile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ttance Advice. Profile Execution Identifier. Identifier">
            <text:p>Remittance Advice. Profile Execu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ttance Advice. Identifier">
            <text:p>Remittance Advice.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ttance Advice. Copy_ Indicator. Indicator">
            <text:p>Remittance Advice. Copy_ Indicator. Indicator</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ttance Advice. UUID. Identifier">
            <text:p>Remittance Advice. UUID.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ttance Advice. Issue Date. Date">
            <text:p>Remittance Advice. Issue Date. Dat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ttance Advice. Issue Time. Time">
            <text:p>Remittance Advice. Issue Time. Tim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mittance Advice. Note. Text">
            <text:p>Remittance Advice. Not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Remittance Advice. Document_ Currency Code. Code">
            <text:p>Remittance Advice. Document_ Currency Code. Code</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Remittance Advice. Total_ Debit Amount. Amount">
            <text:p>Remittance Advice. Total_ Deb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debit amounts for the Remittance Advice.">
            <text:p>The totals of all deb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Remittance Advice. Total_ Credit Amount. Amount">
            <text:p>Remittance Advice. Total_ Cred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credit amounts for the Remittance Advice.">
            <text:p>The totals of all cred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9" office:string-value="Remittance Advice. Total_ Payment Amount. Amount">
            <text:p>Remittance Advice. Total_ Paymen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Payment">
            <text:p>Payment</text:p>
          </table:table-cell>
          <table:table-cell office:value-type="string" table:style-name="ce9" office:string-value="Amount">
            <text:p>Amount</text:p>
          </table:table-cell>
          <table:table-cell office:value-type="string" table:style-name="ce11" table:formula="of:=IF([.F16]&lt;&gt;&quot;&quot;;CONCATENATE([.F16];&quot; &quot;;[.G16]);[.G16])" office:string-value="Payment Amount">
            <text:p>Paymen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payable amount for the Remittance Advice (must be positive).">
            <text:p>The total payable amount for the Remittance Advice (must be posi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9" office:string-value="Remittance Advice. Payment Order Reference. Text">
            <text:p>Remittance Advice. Payment Order Referenc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ayment Order">
            <text:p>Payment Order</text:p>
          </table:table-cell>
          <table:table-cell office:value-type="string" table:style-name="ce9" office:string-value="Reference">
            <text:p>Reference</text:p>
          </table:table-cell>
          <table:table-cell office:value-type="string" table:style-name="ce11" table:formula="of:=IF([.F17]&lt;&gt;&quot;&quot;;CONCATENATE([.F17];&quot; &quot;;[.G17]);[.G17])" office:string-value="Payment Order Reference">
            <text:p>Payment Order 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from the payer to the payer's bank.">
            <text:p>An internal reference to the order for payment from the payer to the payer's bank.</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9" office:string-value="Remittance Advice. Payer_ Reference. Text">
            <text:p>Remittance Advice. Payer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Payer">
            <text:p>Pay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8]&lt;&gt;&quot;&quot;;CONCATENATE([.F18];&quot; &quot;;[.G18]);[.G18])"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payer's order for payment.">
            <text:p>An internal reference to the payer's order for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9" office:string-value="Remittance Advice. Invoicing Party_ Reference. Text">
            <text:p>Remittance Advice. Invoicing Party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Invoicing Party">
            <text:p>Invoicing Party</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9]&lt;&gt;&quot;&quot;;CONCATENATE([.F19];&quot; &quot;;[.G19]);[.G19])"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9" office:string-value="Remittance Advice. Line Count. Numeric">
            <text:p>Remittance Advice. Line Count. Numeric</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0]&lt;&gt;&quot;&quot;;CONCATENATE([.F20];&quot; &quot;;[.G20]);[.G20])"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0]&lt;&gt;&quot;&quot;;CONCATENATE([.J20];&quot;_ &quot;;[.I20];&quot;. Type&quot;);CONCATENATE([.I20];&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ttance Advice Lines in the document.">
            <text:p>The number of Remittance Advic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10" office:value-type="string" office:string-value="Remittance Advice. Invoice_ Period. Period">
            <text:p>Remittance Advice. Invoice_ Period. Period</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Invoice">
            <text:p>Invoice</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10" office:value-type="string" office:string-value="Remittance Advice. Billing Reference">
            <text:p>Remittance Advice. Billing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Billing Reference">
            <text:p>Billing Reference</text:p>
          </table:table-cell>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10" office:value-type="string" office:string-value="Remittance Advice. Additional_ Document Reference. Document Reference">
            <text:p>Remittance Advice. Additional_ Document Reference. Document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Remittance Advice. Signature">
            <text:p>Remittance Advice. Signatur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Remittance Advice. Accounting_ Customer Party. Customer Party">
            <text:p>Remittance Advice. Accounting_ Customer Party. Custom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10" office:value-type="string" office:string-value="Remittance Advice. Accounting_ Supplier Party. Supplier Party">
            <text:p>Remittance Advice. Accounting_ Supplier Party. Suppli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6]"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Remittance Advice. Payee_ Party. Party">
            <text:p>Remittance Advice. Payee_ Party.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Remittance Advice. Payment Means">
            <text:p>Remittance Advice. Payment Means</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10" office:value-type="string" office:string-value="Remittance Advice. Tax Total">
            <text:p>Remittance Advice. Tax Total</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10" office:value-type="string" office:string-value="Remittance Advice. Remittance Advice Line">
            <text:p>Remittance Advice. Remittance Advice Lin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Remittance Advice Line">
            <text:p>Remittance Advice Line</text:p>
          </table:table-cell>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balance.">
            <text:p>A line specifying a balanc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