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1.2604166269302368in"/>
    </style:style>
    <style:style style:name="co2" style:family="table-column">
      <style:table-column-properties fo:break-before="auto" style:column-width="0.8854166666666666in"/>
    </style:style>
    <style:style style:name="co3" style:family="table-column">
      <style:table-column-properties fo:break-before="auto" style:column-width="0.9583333333333334in"/>
    </style:style>
    <style:style style:name="co4" style:family="table-column">
      <style:table-column-properties fo:break-before="auto" style:column-width="1.21875in"/>
    </style:style>
    <style:style style:name="co5" style:family="table-column">
      <style:table-column-properties fo:break-before="auto" style:column-width="1.3333333333333333in"/>
    </style:style>
    <style:style style:name="co6" style:family="table-column">
      <style:table-column-properties fo:break-before="auto" style:column-width="5.4375in"/>
    </style:style>
    <style:style style:name="co7" style:family="table-column">
      <style:table-column-properties fo:break-before="auto" style:column-width="5.791666666666667in"/>
    </style:style>
    <style:style style:name="co8" style:family="table-column">
      <style:table-column-properties fo:break-before="auto" style:column-width="0.6770833333333334in"/>
    </style:style>
    <style:style style:name="co9" style:family="table-column">
      <style:table-column-properties fo:break-before="auto" style:column-width="1.2604166269302368in"/>
    </style:style>
    <style:style style:name="co10" style:family="table-column">
      <style:table-column-properties fo:break-before="auto" style:column-width="1.2604166269302368in"/>
    </style:style>
    <style:style style:name="ro1" style:family="table-row">
      <style:table-row-properties style:row-height="0.20833333333333334in" fo:break-before="auto" style:use-optimal-row-height="false"/>
    </style:style>
    <style:style style:name="ro2" style:family="table-row">
      <style:table-row-properties style:row-height="0.19791666666666666in" fo:break-before="auto" style:use-optimal-row-height="false"/>
    </style:style>
    <style:style style:name="ro3" style:family="table-row">
      <style:table-row-properties style:row-height="0.4375in" fo:break-before="auto" style:use-optimal-row-height="false"/>
    </style:style>
    <style:style style:name="ro4" style:family="table-row">
      <style:table-row-properties style:row-height="2.0833333333333335in" fo:break-before="auto" style:use-optimal-row-height="false"/>
    </style:style>
    <style:style style:name="ro5" style:family="table-row">
      <style:table-row-properties style:row-height="0.5in" fo:break-before="auto" style:use-optimal-row-height="false"/>
    </style:style>
    <style:style style:name="ro6" style:family="table-row">
      <style:table-row-properties style:row-height="0.9479166666666666in" fo:break-before="auto" style:use-optimal-row-height="false"/>
    </style:style>
    <style:style style:name="ro7" style:family="table-row">
      <style:table-row-properties style:row-height="0.20833333333333334in" fo:break-before="auto" style:use-optimal-row-height="true"/>
    </style:style>
    <style:style style:name="ro8" style:family="table-row">
      <style:table-row-properties style:row-height="0.20833333333333334in" fo:break-before="auto" style:use-optimal-row-height="false"/>
    </style:style>
    <style:style style:name="ro9" style:family="table-row">
      <style:table-row-properties style:row-height="0.1875in" fo:break-before="auto" style:use-optimal-row-height="false"/>
    </style:style>
    <style:style style:name="ro10" style:family="table-row">
      <style:table-row-properties style:row-height="0.20833333333333334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fo:border-left="1.0pt solid #000000" fo:border-top="1.0pt solid #000000" style:vertical-align="top" fo:background-color="#CCFFFF"/>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table-cell-properties style:border="none" fo:wrap-option="wrap"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table-cell-properties fo:border-left="1.0pt solid #000000" fo:border-top="1.0pt solid #000000" style:vertical-align="top" fo:background-color="#CC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26" style:family="table-cell" style:parent-style-name="Default" style:data-style-name="N164">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data-style-name="N164">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table-cell-properties fo:border-left="1.0pt solid #000000" fo:border-right="1.0pt solid #000000" fo:border-top="1.0pt solid #000000" fo:border-bottom="1.0pt solid #000000" fo:wrap-option="wrap" style:vertical-align="top"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data-style-name="N164">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1"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data-style-name="N164">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6"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9"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office:automatic-styles>
  <office:body>
    <office:spreadsheet>
      <table:table table:name="Sheet1"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10" table:default-cell-style-name="ce15"/>
        <table:table-column table:style-name="co7" table:number-columns-repeated="10" table:default-cell-style-name="ce15"/>
        <table:table-column table:style-name="co1" table:default-cell-style-name="ce15" table:number-columns-repeated="230"/>
        <table:table-row table:style-name="ro2">
          <table:table-cell table:style-name="ce21" office:value-type="string">
            <text:p>Comment Resolution for UBL Naming and Design Rules Version 3.0</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5" table:formula="of:=HYPERLINK(&quot;http://docs.oasis-open.org/ubl/UBL-NDR/v3.0/cnprd01/UBL-NDR-v3.0-cnprd01.html&quot;;&quot;http://docs.oasis-open.org/ubl/UBL-NDR/v3.0/cnprd01/UBL-NDR-v3.0-cnprd01.html&quot;)" office:value-type="string" office:value="http://docs.oasis-open.org/ubl/UBL-NDR/v3.0/cnprd01/UBL-NDR-v3.0-cnprd01.html">
            <text:p><text:a xlink:href="http://docs.oasis-open.org/ubl/UBL-NDR/v3.0/cnprd01/UBL-NDR-v3.0-cnprd01.html">http://docs.oasis-open.org/ubl/UBL-NDR/v3.0/cnprd01/UBL-NDR-v3.0-cnprd01.html</text:a></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1" office:value-type="string">
            <text:p>Committee Note Draft 01 / Public Review Draft 01 – 16 March 2016</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5" table:formula="of:=HYPERLINK(&quot;https://lists.oasis-open.org/archives/ubl-comment/201604/msg00001.html&quot;;&quot;﻿https://lists.oasis-open.org/archives/ubl-comment/201604/msg00001.html&quot;)" office:value-type="string" office:value="﻿https://lists.oasis-open.org/archives/ubl-comment/201604/msg00001.html">
            <text:p><text:a xlink:href="https://lists.oasis-open.org/archives/ubl-comment/201604/msg00001.html">﻿https://lists.oasis-open.org/archives/ubl-comment/201604/msg00001.html</text:a></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2" office:value-type="string">
            <text:p>Ends:</text:p>
          </table:table-cell>
          <table:table-cell table:style-name="ce26" office:value-type="date" office:date-value="2016-05-05T00:00:00">
            <text:p>2016-05-05</text:p>
          </table:table-cell>
          <table:table-cell table:number-columns-repeated="2" table:style-name="ce22"/>
          <table:table-cell table:number-columns-repeated="2" table:style-name="ce23"/>
          <table:table-cell table:number-columns-repeated="20" table:style-name="ce24"/>
        </table:table-row>
        <table:table-row table:style-name="ro2">
          <table:table-cell table:style-name="ce22" office:value-type="string">
            <text:p>Revision:</text:p>
          </table:table-cell>
          <table:table-cell table:style-name="ce27" office:value-type="date" office:date-value="2016-05-10T00:00:00">
            <text:p>2016-05-10</text:p>
          </table:table-cell>
          <table:table-cell table:number-columns-repeated="2" table:style-name="ce22"/>
          <table:table-cell table:number-columns-repeated="2" table:style-name="ce23"/>
          <table:table-cell table:number-columns-repeated="20" table:style-name="ce24"/>
        </table:table-row>
        <table:table-row table:style-name="ro3">
          <table:table-cell table:style-name="ce28" office:value-type="string">
            <text:p>Comment #</text:p>
          </table:table-cell>
          <table:table-cell table:style-name="ce28" office:value-type="string">
            <text:p>Date provided</text:p>
          </table:table-cell>
          <table:table-cell table:style-name="ce28" office:value-type="string">
            <text:p>Link to email</text:p>
          </table:table-cell>
          <table:table-cell table:style-name="ce28" office:value-type="string">
            <text:p>Commenter</text:p>
          </table:table-cell>
          <table:table-cell table:style-name="ce28" office:value-type="string">
            <text:p>Comment provided / Issue raised</text:p>
          </table:table-cell>
          <table:table-cell table:style-name="ce28" office:value-type="string">
            <text:p>TC decision on resolution </text:p>
          </table:table-cell>
          <table:table-cell table:number-columns-repeated="20" table:style-name="ce24"/>
        </table:table-row>
        <table:table-row table:style-name="ro4">
          <table:table-cell table:style-name="ce24" office:value-type="string">
            <text:p>TC-Admin-1</text:p>
          </table:table-cell>
          <table:table-cell table:style-name="ce29" office:value-type="date" office:date-value="2016-04-06T00:00:00">
            <text:p>2016-04-06</text:p>
          </table:table-cell>
          <table:table-cell table:style-name="ce30" table:formula="of:=HYPERLINK(&quot;https://lists.oasis-open.org/archives/ubl-comment/201604/msg00002.html&quot;;&quot;https://lists.oasis-open.org/archives/ubl-comment/201604/msg00002.html&quot;)" office:value-type="string" office:value="https://lists.oasis-open.org/archives/ubl-comment/201604/msg00002.html">
            <text:p><text:a xlink:href="https://lists.oasis-open.org/archives/ubl-comment/201604/msg00002.html">https://lists.oasis-open.org/archives/ubl-comment/201604/msg00002.html</text:a></text:p>
          </table:table-cell>
          <table:table-cell table:style-name="ce24" office:value-type="string">
            <text:p>Chet Ensign</text:p>
          </table:table-cell>
          <table:table-cell table:style-name="ce31" office:value-type="string">
            <text:p>In the beginning of Section 2, there is a link to a resource at "http://goo.gl/DgMAqy."
First, the Naming Directives state that "TCs must not use URI aliasing by any means, including ... constructing URIs for canonical OASIS resources by using redirects supported by services on other Internet domains (e.g., http://tinyurl.com/, http://purl.oclc.org/, http://bit.ly/)."
The main reason for this is to ensure transparency. A redirected link like this seems to hide the source you point to. We ask that you replace this in subsequent editions with the actual, physical link to the target. 
Second, we ask why this content is separate? The link appears to point to instructions that ought to be documented in an approved work product. If this documents rules that people need to follow for some purpose, then it should not be kept in some ad hoc location and document subject to change or elimination without warning</text:p>
          </table:table-cell>
          <table:table-cell table:style-name="ce31" office:value-type="string">
            <text:p>Remove the reference entirely and update the prose with a "Note" talking about the publicly-available link to committee resources being used are to be found on http://ubl.xml.org, without specifying any particular page on that site.</text:p>
          </table:table-cell>
          <table:table-cell table:number-columns-repeated="20" table:style-name="ce24"/>
        </table:table-row>
        <table:table-row table:style-name="ro5">
          <table:table-cell table:style-name="ce24" office:value-type="string">
            <text:p>TC-Admin-2</text:p>
          </table:table-cell>
          <table:table-cell table:style-name="ce29" office:value-type="date" office:date-value="2016-04-06T00:00:00">
            <text:p>2016-04-06</text:p>
          </table:table-cell>
          <table:table-cell table:style-name="ce30" table:formula="of:=HYPERLINK(&quot;https://lists.oasis-open.org/archives/ubl-comment/201604/msg00002.html&quot;;&quot;https://lists.oasis-open.org/archives/ubl-comment/201604/msg00002.html&quot;)" office:value-type="string" office:value="https://lists.oasis-open.org/archives/ubl-comment/201604/msg00002.html">
            <text:p><text:a xlink:href="https://lists.oasis-open.org/archives/ubl-comment/201604/msg00002.html">https://lists.oasis-open.org/archives/ubl-comment/201604/msg00002.html</text:a></text:p>
          </table:table-cell>
          <table:table-cell table:style-name="ce24" office:value-type="string">
            <text:p>Chet Ensign</text:p>
          </table:table-cell>
          <table:table-cell table:style-name="ce32" office:value-type="string">
            <text:p>The URI for TC name in Front Matter is given as "http://www.oasis-open.org/committees/ubl/" - should use https. The same issue applies to the URIs in the Status section - for comments and to the TC - both should use https:</text:p>
          </table:table-cell>
          <table:table-cell table:style-name="ce31" office:value-type="string">
            <text:p>Accepted.</text:p>
          </table:table-cell>
          <table:table-cell table:number-columns-repeated="20" table:style-name="ce24"/>
        </table:table-row>
        <table:table-row table:style-name="ro5">
          <table:table-cell table:style-name="ce24" office:value-type="string">
            <text:p>TC-Admin-3</text:p>
          </table:table-cell>
          <table:table-cell table:style-name="ce29" office:value-type="date" office:date-value="2016-04-06T00:00:00">
            <text:p>2016-04-06</text:p>
          </table:table-cell>
          <table:table-cell table:style-name="ce30" table:formula="of:=HYPERLINK(&quot;https://lists.oasis-open.org/archives/ubl-comment/201604/msg00002.html&quot;;&quot;https://lists.oasis-open.org/archives/ubl-comment/201604/msg00002.html&quot;)" office:value-type="string" office:value="https://lists.oasis-open.org/archives/ubl-comment/201604/msg00002.html">
            <text:p><text:a xlink:href="https://lists.oasis-open.org/archives/ubl-comment/201604/msg00002.html">https://lists.oasis-open.org/archives/ubl-comment/201604/msg00002.html</text:a></text:p>
          </table:table-cell>
          <table:table-cell table:style-name="ce24" office:value-type="string">
            <text:p>Chet Ensign</text:p>
          </table:table-cell>
          <table:table-cell table:style-name="ce32" office:value-type="string">
            <text:p>Because this is a Committee Note - and thus can have no normative, prescriptive content - there can logically be no "Normative" references. Please change the heading to References and eliminate "Normative" and "Non-Normative." </text:p>
          </table:table-cell>
          <table:table-cell table:style-name="ce31" office:value-type="string">
            <text:p>Accepted.</text:p>
          </table:table-cell>
          <table:table-cell table:number-columns-repeated="20" table:style-name="ce24"/>
        </table:table-row>
        <table:table-row table:style-name="ro6">
          <table:table-cell table:style-name="ce24" office:value-type="string">
            <text:p>TC-Admin-4</text:p>
          </table:table-cell>
          <table:table-cell table:style-name="ce29" office:value-type="date" office:date-value="2016-04-06T00:00:00">
            <text:p>2016-04-06</text:p>
          </table:table-cell>
          <table:table-cell table:style-name="ce30" table:formula="of:=HYPERLINK(&quot;https://lists.oasis-open.org/archives/ubl-comment/201604/msg00002.html&quot;;&quot;https://lists.oasis-open.org/archives/ubl-comment/201604/msg00002.html&quot;)" office:value-type="string" office:value="https://lists.oasis-open.org/archives/ubl-comment/201604/msg00002.html">
            <text:p><text:a xlink:href="https://lists.oasis-open.org/archives/ubl-comment/201604/msg00002.html">https://lists.oasis-open.org/archives/ubl-comment/201604/msg00002.html</text:a></text:p>
          </table:table-cell>
          <table:table-cell table:style-name="ce24" office:value-type="string">
            <text:p>Chet Ensign</text:p>
          </table:table-cell>
          <table:table-cell table:style-name="ce32" office:value-type="string">
            <text:p>In section 1.3 Normative references, the first reference [BD-NDR] has a mismatch between the visible URI and the actual link. The visible link is to the CSD at "http://docs.oasis-open.org/ubl/Business-Document-NDR/v1.0/csd01/Business-Document-NDR-v1.0-csd01.html." But the underlying link is to the CND "http://docs.oasis-open.org/ubl/UBL-NDR/v3.0/cnprd01/UBL-NDR-v3.0-cnprd01.html", which is this document itself.</text:p>
          </table:table-cell>
          <table:table-cell table:style-name="ce31" office:value-type="string">
            <text:p>Accepted.</text:p>
          </table:table-cell>
          <table:table-cell table:number-columns-repeated="20" table:style-name="ce24"/>
        </table:table-row>
        <table:table-row table:style-name="ro7">
          <table:table-cell table:style-name="ce33" office:value-type="string">
            <text:p>GKH-1</text:p>
          </table:table-cell>
          <table:table-cell table:style-name="ce34" office:value-type="date" office:date-value="2016-05-04T00:00:00">
            <text:p>2016-05-04</text:p>
          </table:table-cell>
          <table:table-cell table:style-name="ce35" office:value-type="string" office:value="https://lists.oasis-open.org/archives/ubl/201605/msg00005.html">
            <text:p><text:a xlink:href="https://lists.oasis-open.org/archives/ubl/201605/msg00005.html">https://lists.oasis-open.org/archives/ubl/201605/msg00005.html</text:a></text:p>
          </table:table-cell>
          <table:table-cell table:style-name="ce33" office:value-type="string">
            <text:p>G. Ken Holman</text:p>
          </table:table-cell>
          <table:table-cell table:style-name="ce31" office:value-type="string">
            <text:p>An edit is needed in the OASIS UBL-NDR in section 4.3 from:

  "UBL allows the use of the following abbreviations in descriptions,
   name values and in a component's name:"

... to:

  "UBL allows the use of the following abbreviations in name values and
   in a component's name:"

... so that descriptions are not so constrained.</text:p>
          </table:table-cell>
          <table:table-cell table:style-name="ce31" office:value-type="string">
            <text:p>Accepted.</text:p>
          </table:table-cell>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
      <table:table table:name="Sheet2" table:style-name="ta2" table:print="false">
        <office:forms form:automatic-focus="false" form:apply-design-mode="false"/>
        <table:table-column table:style-name="co8" table:number-columns-repeated="26" table:default-cell-style-name="ce15"/>
        <table:table-column table:style-name="co9" table:default-cell-style-name="ce15" table:number-columns-repeated="230"/>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
      <table:table table:name="Sheet3" table:style-name="ta3" table:print="false">
        <office:forms form:automatic-focus="false" form:apply-design-mode="false"/>
        <table:table-column table:style-name="co8" table:number-columns-repeated="26" table:default-cell-style-name="ce15"/>
        <table:table-column table:style-name="co10" table:default-cell-style-name="ce15" table:number-columns-repeated="230"/>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row table:style-name="ro9">
          <table:table-cell table:number-columns-repeated="26" table:style-name="ce3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64">
      <number:year number:style="long"/>
      <number:text>-</number:text>
      <number:month number:style="long"/>
      <number:text>-</number:text>
      <number:day number:style="long"/>
    </number:date-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