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1.2604166269302368in"/>
    </style:style>
    <style:style style:name="co2" style:family="table-column">
      <style:table-column-properties fo:break-before="auto" style:column-width="0.8854166666666666in"/>
    </style:style>
    <style:style style:name="co3" style:family="table-column">
      <style:table-column-properties fo:break-before="auto" style:column-width="0.9583333333333334in"/>
    </style:style>
    <style:style style:name="co4" style:family="table-column">
      <style:table-column-properties fo:break-before="auto" style:column-width="1.21875in"/>
    </style:style>
    <style:style style:name="co5" style:family="table-column">
      <style:table-column-properties fo:break-before="auto" style:column-width="1.3333333333333333in"/>
    </style:style>
    <style:style style:name="co6" style:family="table-column">
      <style:table-column-properties fo:break-before="auto" style:column-width="5.4375in"/>
    </style:style>
    <style:style style:name="co7" style:family="table-column">
      <style:table-column-properties fo:break-before="auto" style:column-width="5.791666666666667in"/>
    </style:style>
    <style:style style:name="co8" style:family="table-column">
      <style:table-column-properties fo:break-before="auto" style:column-width="0.6770833333333334in"/>
    </style:style>
    <style:style style:name="co9" style:family="table-column">
      <style:table-column-properties fo:break-before="auto" style:column-width="1.2604166269302368in"/>
    </style:style>
    <style:style style:name="co10" style:family="table-column">
      <style:table-column-properties fo:break-before="auto" style:column-width="1.2604166269302368in"/>
    </style:style>
    <style:style style:name="ro1" style:family="table-row">
      <style:table-row-properties style:row-height="0.20833333333333334in" fo:break-before="auto" style:use-optimal-row-height="false"/>
    </style:style>
    <style:style style:name="ro2" style:family="table-row">
      <style:table-row-properties style:row-height="0.19791666666666666in" fo:break-before="auto" style:use-optimal-row-height="false"/>
    </style:style>
    <style:style style:name="ro3" style:family="table-row">
      <style:table-row-properties style:row-height="0.3541666666666667in" fo:break-before="auto" style:use-optimal-row-height="false"/>
    </style:style>
    <style:style style:name="ro4" style:family="table-row">
      <style:table-row-properties style:row-height="0.6770833333333334in" fo:break-before="auto" style:use-optimal-row-height="false"/>
    </style:style>
    <style:style style:name="ro5" style:family="table-row">
      <style:table-row-properties style:row-height="0.20833333333333334in" fo:break-before="auto" style:use-optimal-row-height="true"/>
    </style:style>
    <style:style style:name="ro6" style:family="table-row">
      <style:table-row-properties style:row-height="0.20833333333333334in" fo:break-before="auto" style:use-optimal-row-height="false"/>
    </style:style>
    <style:style style:name="ro7" style:family="table-row">
      <style:table-row-properties style:row-height="0.1875in" fo:break-before="auto" style:use-optimal-row-height="false"/>
    </style:style>
    <style:style style:name="ro8" style:family="table-row">
      <style:table-row-properties style:row-height="0.20833333333333334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 style:family="table-cell" style:parent-style-name="Default">
      <style:table-cell-properties fo:border-left="1.0pt solid #000000" fo:border-top="1.0pt solid #000000" style:vertical-align="top" fo:background-color="#CCFFFF"/>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table-cell-properties style:border="none" style:vertical-align="top" fo:background-color="#CC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table-cell-properties style:border="none" fo:wrap-option="wrap" style:vertical-align="top" fo:background-color="#CC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 style:family="table-cell" style:parent-style-name="Default">
      <style:table-cell-properties fo:border-left="1.0pt solid #000000" fo:border-top="1.0pt solid #000000" style:vertical-align="top" fo:background-color="#CCFF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26" style:family="table-cell" style:parent-style-name="Default" style:data-style-name="N164">
      <style:table-cell-properties style:border="none" style:vertical-align="top" fo:background-color="#CC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data-style-name="N164">
      <style:table-cell-properties style:border="none" style:vertical-align="top" fo:background-color="#CC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 style:family="table-cell" style:parent-style-name="Default">
      <style:table-cell-properties fo:border-left="1.0pt solid #000000" fo:border-right="1.0pt solid #000000" fo:border-top="1.0pt solid #000000" fo:border-bottom="1.0pt solid #000000" fo:wrap-option="wrap" style:vertical-align="top"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9" style:family="table-cell" style:parent-style-name="Default" style:data-style-name="N164">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1"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 style:family="table-cell" style:parent-style-name="Default" style:data-style-name="N164">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6"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7"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9"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office:automatic-styles>
  <office:body>
    <office:spreadsheet>
      <table:table table:name="Sheet1"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10" table:default-cell-style-name="ce15"/>
        <table:table-column table:style-name="co7" table:number-columns-repeated="10" table:default-cell-style-name="ce15"/>
        <table:table-column table:style-name="co1" table:default-cell-style-name="ce15" table:number-columns-repeated="230"/>
        <table:table-row table:style-name="ro2">
          <table:table-cell table:style-name="ce21" office:value-type="string">
            <text:p>Comment Resolution for Business Document Naming and Design Rules Version 1.0</text:p>
          </table:table-cell>
          <table:table-cell table:number-columns-repeated="3" table:style-name="ce22"/>
          <table:table-cell table:number-columns-repeated="2" table:style-name="ce23"/>
          <table:table-cell table:number-columns-repeated="20" table:style-name="ce24"/>
        </table:table-row>
        <table:table-row table:style-name="ro2">
          <table:table-cell table:style-name="ce25" table:formula="of:=HYPERLINK(&quot;http://docs.oasis-open.org/ubl/Business-Document-NDR/v1.0/csprd01/Business-Document-NDR-v1.0-csprd01.html&quot;;&quot;http://docs.oasis-open.org/ubl/Business-Document-NDR/v1.0/csprd01/Business-Document-NDR-v1.0-csprd01.html&quot;)" office:value-type="string" office:value="http://docs.oasis-open.org/ubl/Business-Document-NDR/v1.0/csprd01/Business-Document-NDR-v1.0-csprd01.html">
            <text:p><text:a xlink:href="http://docs.oasis-open.org/ubl/Business-Document-NDR/v1.0/csprd01/Business-Document-NDR-v1.0-csprd01.html">http://docs.oasis-open.org/ubl/Business-Document-NDR/v1.0/csprd01/Business-Document-NDR-v1.0-csprd01.html</text:a></text:p>
          </table:table-cell>
          <table:table-cell table:number-columns-repeated="3" table:style-name="ce22"/>
          <table:table-cell table:number-columns-repeated="2" table:style-name="ce23"/>
          <table:table-cell table:number-columns-repeated="20" table:style-name="ce24"/>
        </table:table-row>
        <table:table-row table:style-name="ro2">
          <table:table-cell table:style-name="ce21" office:value-type="string">
            <text:p>Committee Specification Draft 01 / Public Review Draft 01 – 16 March 2016</text:p>
          </table:table-cell>
          <table:table-cell table:number-columns-repeated="3" table:style-name="ce22"/>
          <table:table-cell table:number-columns-repeated="2" table:style-name="ce23"/>
          <table:table-cell table:number-columns-repeated="20" table:style-name="ce24"/>
        </table:table-row>
        <table:table-row table:style-name="ro2">
          <table:table-cell table:style-name="ce25" table:formula="of:=HYPERLINK(&quot;https://lists.oasis-open.org/archives/ubl-comment/201604/msg00000.html&quot;;&quot;﻿https://lists.oasis-open.org/archives/ubl-comment/201604/msg00000.html&quot;)" office:value-type="string" office:value="﻿https://lists.oasis-open.org/archives/ubl-comment/201604/msg00000.html">
            <text:p><text:a xlink:href="https://lists.oasis-open.org/archives/ubl-comment/201604/msg00000.html">﻿https://lists.oasis-open.org/archives/ubl-comment/201604/msg00000.html</text:a></text:p>
          </table:table-cell>
          <table:table-cell table:number-columns-repeated="3" table:style-name="ce22"/>
          <table:table-cell table:number-columns-repeated="2" table:style-name="ce23"/>
          <table:table-cell table:number-columns-repeated="20" table:style-name="ce24"/>
        </table:table-row>
        <table:table-row table:style-name="ro2">
          <table:table-cell table:style-name="ce22" office:value-type="string">
            <text:p>Ends:</text:p>
          </table:table-cell>
          <table:table-cell table:style-name="ce26" office:value-type="date" office:date-value="2016-05-05T00:00:00">
            <text:p>2016-05-05</text:p>
          </table:table-cell>
          <table:table-cell table:number-columns-repeated="2" table:style-name="ce22"/>
          <table:table-cell table:number-columns-repeated="2" table:style-name="ce23"/>
          <table:table-cell table:number-columns-repeated="20" table:style-name="ce24"/>
        </table:table-row>
        <table:table-row table:style-name="ro2">
          <table:table-cell table:style-name="ce22" office:value-type="string">
            <text:p>Revision:</text:p>
          </table:table-cell>
          <table:table-cell table:style-name="ce27" office:value-type="date" office:date-value="2016-05-10T00:00:00">
            <text:p>2016-05-10</text:p>
          </table:table-cell>
          <table:table-cell table:number-columns-repeated="2" table:style-name="ce22"/>
          <table:table-cell table:number-columns-repeated="2" table:style-name="ce23"/>
          <table:table-cell table:number-columns-repeated="20" table:style-name="ce24"/>
        </table:table-row>
        <table:table-row table:style-name="ro3">
          <table:table-cell table:style-name="ce28" office:value-type="string">
            <text:p>Comment #</text:p>
          </table:table-cell>
          <table:table-cell table:style-name="ce28" office:value-type="string">
            <text:p>Date provided</text:p>
          </table:table-cell>
          <table:table-cell table:style-name="ce28" office:value-type="string">
            <text:p>Link to email</text:p>
          </table:table-cell>
          <table:table-cell table:style-name="ce28" office:value-type="string">
            <text:p>Commenter</text:p>
          </table:table-cell>
          <table:table-cell table:style-name="ce28" office:value-type="string">
            <text:p>Comment provided / Issue raised</text:p>
          </table:table-cell>
          <table:table-cell table:style-name="ce28" office:value-type="string">
            <text:p>TC decision on resolution </text:p>
          </table:table-cell>
          <table:table-cell table:number-columns-repeated="20" table:style-name="ce24"/>
        </table:table-row>
        <table:table-row table:style-name="ro3">
          <table:table-cell table:style-name="ce24" office:value-type="string">
            <text:p>TC-Admin-1</text:p>
          </table:table-cell>
          <table:table-cell table:style-name="ce29" office:value-type="date" office:date-value="2016-04-06T00:00:00">
            <text:p>2016-04-06</text:p>
          </table:table-cell>
          <table:table-cell table:style-name="ce30" table:formula="of:=HYPERLINK(&quot;https://lists.oasis-open.org/archives/ubl-comment/201604/msg00003.html&quot;;&quot;https://lists.oasis-open.org/archives/ubl-comment/201604/msg00003.html&quot;)" office:value-type="string" office:value="https://lists.oasis-open.org/archives/ubl-comment/201604/msg00003.html">
            <text:p><text:a xlink:href="https://lists.oasis-open.org/archives/ubl-comment/201604/msg00003.html">https://lists.oasis-open.org/archives/ubl-comment/201604/msg00003.html</text:a></text:p>
          </table:table-cell>
          <table:table-cell table:style-name="ce24" office:value-type="string">
            <text:p>Chet Ensign</text:p>
          </table:table-cell>
          <table:table-cell table:style-name="ce31" office:value-type="string">
            <text:p>On the cover page, under Editors, please put "Individual" after editor Andy Schoka's name. </text:p>
          </table:table-cell>
          <table:table-cell table:style-name="ce32" office:value-type="string">
            <text:p>Accepted.</text:p>
          </table:table-cell>
          <table:table-cell table:number-columns-repeated="20" table:style-name="ce24"/>
        </table:table-row>
        <table:table-row table:style-name="ro3">
          <table:table-cell table:style-name="ce24" office:value-type="string">
            <text:p>TC-Admin-2</text:p>
          </table:table-cell>
          <table:table-cell table:style-name="ce29" office:value-type="date" office:date-value="2016-04-06T00:00:00">
            <text:p>2016-04-06</text:p>
          </table:table-cell>
          <table:table-cell table:style-name="ce30" table:formula="of:=HYPERLINK(&quot;https://lists.oasis-open.org/archives/ubl-comment/201604/msg00003.html&quot;;&quot;https://lists.oasis-open.org/archives/ubl-comment/201604/msg00003.html&quot;)" office:value-type="string" office:value="https://lists.oasis-open.org/archives/ubl-comment/201604/msg00003.html">
            <text:p><text:a xlink:href="https://lists.oasis-open.org/archives/ubl-comment/201604/msg00003.html">https://lists.oasis-open.org/archives/ubl-comment/201604/msg00003.html</text:a></text:p>
          </table:table-cell>
          <table:table-cell table:style-name="ce24" office:value-type="string">
            <text:p>Chet Ensign</text:p>
          </table:table-cell>
          <table:table-cell table:style-name="ce31" office:value-type="string">
            <text:p>In the Citation format block, please change the stage to read "OASIS Committeee Specification Draft." 'OASIS' is omitted from the current draft.</text:p>
          </table:table-cell>
          <table:table-cell table:style-name="ce32" office:value-type="string">
            <text:p>Accepted.</text:p>
          </table:table-cell>
          <table:table-cell table:number-columns-repeated="20" table:style-name="ce24"/>
        </table:table-row>
        <table:table-row table:style-name="ro4">
          <table:table-cell table:style-name="ce24" office:value-type="string">
            <text:p>TC-Admin-3</text:p>
          </table:table-cell>
          <table:table-cell table:style-name="ce29" office:value-type="date" office:date-value="2016-04-06T00:00:00">
            <text:p>2016-04-06</text:p>
          </table:table-cell>
          <table:table-cell table:style-name="ce30" table:formula="of:=HYPERLINK(&quot;https://lists.oasis-open.org/archives/ubl-comment/201604/msg00003.html&quot;;&quot;https://lists.oasis-open.org/archives/ubl-comment/201604/msg00003.html&quot;)" office:value-type="string" office:value="https://lists.oasis-open.org/archives/ubl-comment/201604/msg00003.html">
            <text:p><text:a xlink:href="https://lists.oasis-open.org/archives/ubl-comment/201604/msg00003.html">https://lists.oasis-open.org/archives/ubl-comment/201604/msg00003.html</text:a></text:p>
          </table:table-cell>
          <table:table-cell table:style-name="ce24" office:value-type="string">
            <text:p>Chet Ensign</text:p>
          </table:table-cell>
          <table:table-cell table:style-name="ce31" office:value-type="string">
            <text:p>In the "Notices" section, the last line should cite the URL "https://www.oasis-open.org/policies-guidelines/trademark" instead of "https://www.oasis-open.org/policies-guidelines/trademark.php". (final .php is wrong - ends up on top-level policies page)</text:p>
          </table:table-cell>
          <table:table-cell table:style-name="ce32" office:value-type="string">
            <text:p>Accepted.</text:p>
          </table:table-cell>
          <table:table-cell table:number-columns-repeated="20" table:style-name="ce24"/>
        </table:table-row>
        <table:table-row table:style-name="ro5">
          <table:table-cell table:style-name="ce33" office:value-type="string">
            <text:p>Durand-1</text:p>
          </table:table-cell>
          <table:table-cell table:style-name="ce34" office:value-type="date" office:date-value="2016-05-04T00:00:00">
            <text:p>2016-05-04</text:p>
          </table:table-cell>
          <table:table-cell table:style-name="ce35" office:value-type="string" office:value="https://lists.oasis-open.org/archives/ubl-comment/201605/msg00000.html">
            <text:p><text:a xlink:href="https://lists.oasis-open.org/archives/ubl-comment/201605/msg00000.html">https://lists.oasis-open.org/archives/ubl-comment/201605/msg00000.html</text:a></text:p>
          </table:table-cell>
          <table:table-cell table:style-name="ce33" office:value-type="string">
            <text:p>Jacques Durand</text:p>
          </table:table-cell>
          <table:table-cell table:style-name="ce36" office:value-type="string">
            <text:p>The conformance section should clearly include (numbered ) "conformance clause(s)" (TC process: "Committee Specification or OASIS Standard level must include a separate section, listing a set of numbered conformance clauses,...")
Ref: http://docs.oasis-open.org/templates/TCHandbook/ConformanceGuidelines.html</text:p>
          </table:table-cell>
          <table:table-cell table:style-name="ce32" office:value-type="string">
            <text:p>Current text: An information bundle and its associated XML validation artefacts conforming to these naming and design rules does not violate any rule or requirement expressed in normative sections of this specification where the words shall, mandatory or required are used in the context for which the user is utilizing these rules. 

Proposed text: 
6.1 An information bundle and its associated XML validation artefacts conforming to these naming and design rules does not violate any rule or requirement expressed in normative sections of this specification (clauses 3, 4 and 5).
6.2 ATT01 Leading name part in attribute names (5.10)
6.3 ATT02 Non-leading abbreviations in attribute names (5.10)
... (the list of rule titles, each hyperlinked to their complete text in the document, comes from the existing Annex C, eliminating the need for Annex C)...</text:p>
          </table:table-cell>
          <table:table-cell table:number-columns-repeated="20" table:style-name="ce24"/>
        </table:table-row>
        <table:table-row table:style-name="ro5">
          <table:table-cell table:style-name="ce33" office:value-type="string">
            <text:p>Durand-2</text:p>
          </table:table-cell>
          <table:table-cell table:style-name="ce34" office:value-type="date" office:date-value="2016-05-04T00:00:00">
            <text:p>2016-05-04</text:p>
          </table:table-cell>
          <table:table-cell table:style-name="ce35" office:value-type="string" office:value="https://lists.oasis-open.org/archives/ubl-comment/201605/msg00000.html">
            <text:p><text:a xlink:href="https://lists.oasis-open.org/archives/ubl-comment/201605/msg00000.html">https://lists.oasis-open.org/archives/ubl-comment/201605/msg00000.html</text:a></text:p>
          </table:table-cell>
          <table:table-cell table:style-name="ce33" office:value-type="string">
            <text:p>Jacques Durand</text:p>
          </table:table-cell>
          <table:table-cell table:style-name="ce36" office:value-type="string">
            <text:p>Imprecise reference to normative content: it is not quite explicit what a Rule is, how we can identify these in the document. The conf clause should refer explicitly to either section numbers/titles, or to a list of rule IDs, or to both.
http://docs.oasis-open.org/templates/TCHandbook/ConformanceGuidelines.html</text:p>
          </table:table-cell>
          <table:table-cell table:style-name="ce32" office:value-type="string">
            <text:p>This is addressed in the Durand-1 response draft.</text:p>
          </table:table-cell>
          <table:table-cell table:number-columns-repeated="20" table:style-name="ce24"/>
        </table:table-row>
        <table:table-row table:style-name="ro5">
          <table:table-cell table:style-name="ce33" office:value-type="string">
            <text:p>Durand-3</text:p>
          </table:table-cell>
          <table:table-cell table:style-name="ce34" office:value-type="date" office:date-value="2016-05-04T00:00:00">
            <text:p>2016-05-04</text:p>
          </table:table-cell>
          <table:table-cell table:style-name="ce35" office:value-type="string" office:value="https://lists.oasis-open.org/archives/ubl-comment/201605/msg00000.html">
            <text:p><text:a xlink:href="https://lists.oasis-open.org/archives/ubl-comment/201605/msg00000.html">https://lists.oasis-open.org/archives/ubl-comment/201605/msg00000.html</text:a></text:p>
          </table:table-cell>
          <table:table-cell table:style-name="ce33" office:value-type="string">
            <text:p>Jacques Durand</text:p>
          </table:table-cell>
          <table:table-cell table:style-name="ce36" office:value-type="string">
            <text:p>we should not need to make the conf clause requirements conditional to the “context for which the user is utilizing these rules” as this leaves the door open to how do we decide of this context of use - not easy to assess in a test suite later on. The rules themselves should include their "context " definition and unambiguous conditions for these. If there are very different situations of usage, then maybe we should have different conformance targets (e.g. an information bundle, a processor) with an appropriate conformance clause for each, and different requirements.
http://docs.oasis-open.org/templates/TCHandbook/ConformanceGuidelines.html</text:p>
          </table:table-cell>
          <table:table-cell table:style-name="ce32" office:value-type="string">
            <text:p>The reference to context is removed.</text:p>
          </table:table-cell>
          <table:table-cell table:number-columns-repeated="20" table:style-name="ce24"/>
        </table:table-row>
        <table:table-row table:style-name="ro5">
          <table:table-cell table:style-name="ce33" office:value-type="string">
            <text:p>GKH-1</text:p>
          </table:table-cell>
          <table:table-cell table:style-name="ce34" office:value-type="date" office:date-value="2016-05-04T00:00:00">
            <text:p>2016-05-04</text:p>
          </table:table-cell>
          <table:table-cell table:style-name="ce35" office:value-type="string" office:value="https://lists.oasis-open.org/archives/ubl/201605/msg00004.html">
            <text:p><text:a xlink:href="https://lists.oasis-open.org/archives/ubl/201605/msg00004.html">https://lists.oasis-open.org/archives/ubl/201605/msg00004.html</text:a></text:p>
          </table:table-cell>
          <table:table-cell table:style-name="ce33" office:value-type="string">
            <text:p>G. Ken Holman</text:p>
          </table:table-cell>
          <table:table-cell table:style-name="ce32" office:value-type="string">
            <text:p>1) - MOD02 currently reads:

    ABIE library contents

    The ABIE library shall not contain any Document ABIEs.

- as written, this is a tautology ... by definition a library has no document ABIEs. In fact it should read as I originally intended about referencing, not containment ... but it applies to both document and library ABIEs. I think this wording covers it:


    A Document ABIE shall not be referenced by any ASBIE.

What I didn't think we yet wanted to see is the embedding of a UBL document in another UBL document. Maybe in the future, but this was discussed at a teleconference a long while ago.</text:p>
          </table:table-cell>
          <table:table-cell table:style-name="ce32" office:value-type="string">
            <text:p>Accepted.</text:p>
          </table:table-cell>
          <table:table-cell table:number-columns-repeated="20" table:style-name="ce24"/>
        </table:table-row>
        <table:table-row table:style-name="ro5">
          <table:table-cell table:style-name="ce33" office:value-type="string">
            <text:p>GKH-2</text:p>
          </table:table-cell>
          <table:table-cell table:style-name="ce34" office:value-type="date" office:date-value="2016-05-04T00:00:00">
            <text:p>2016-05-04</text:p>
          </table:table-cell>
          <table:table-cell table:style-name="ce35" office:value-type="string" office:value="https://lists.oasis-open.org/archives/ubl/201605/msg00004.html">
            <text:p><text:a xlink:href="https://lists.oasis-open.org/archives/ubl/201605/msg00004.html">https://lists.oasis-open.org/archives/ubl/201605/msg00004.html</text:a></text:p>
          </table:table-cell>
          <table:table-cell table:style-name="ce33" office:value-type="string">
            <text:p>G. Ken Holman</text:p>
          </table:table-cell>
          <table:table-cell table:style-name="ce32" office:value-type="string">
            <text:p>2) - COM04 currently reads:

     Controlled list of abbreviations in dictionary information values

     Abbreviations for terms used in dictionary information values
     shall be taken from a controlled list of commonly-agreed
     abbreviations.

- as written, this is too broad in that it encompasses those values that are commentary or are examples of data ... and we don't constrain data text values, only dictionary information name text values. I think this is better:


     Controlled list of abbreviations in dictionary entry name information
     values

     Abbreviations for terms used in dictionary entry name information
     values shall be taken from a controlled list of commonly-agreed
     abbreviations.

- this is distinguished from COM03 which is related to the element name values

- we still need the distinction because, for example, we don't allow "ID" in a dictionary entry name information value but we do allow it as an abbreviation in the element name </text:p>
          </table:table-cell>
          <table:table-cell table:style-name="ce32" office:value-type="string">
            <text:p>Accepted.</text:p>
          </table:table-cell>
          <table:table-cell table:number-columns-repeated="20" table:style-name="ce24"/>
        </table:table-row>
        <table:table-row table:style-name="ro5">
          <table:table-cell table:style-name="ce33" office:value-type="string">
            <text:p>GKH-3</text:p>
          </table:table-cell>
          <table:table-cell table:style-name="ce34" office:value-type="date" office:date-value="2016-05-04T00:00:00">
            <text:p>2016-05-04</text:p>
          </table:table-cell>
          <table:table-cell table:style-name="ce35" office:value-type="string" office:value="https://lists.oasis-open.org/archives/ubl/201605/msg00004.html">
            <text:p><text:a xlink:href="https://lists.oasis-open.org/archives/ubl/201605/msg00004.html">https://lists.oasis-open.org/archives/ubl/201605/msg00004.html</text:a></text:p>
          </table:table-cell>
          <table:table-cell table:style-name="ce33" office:value-type="string">
            <text:p>G. Ken Holman</text:p>
          </table:table-cell>
          <table:table-cell table:style-name="ce32" office:value-type="string">
            <text:p>3) - there are rules for a component type of ABIE, BBIE and ASBIE
- there is no rule that prohibits a component type being an invalid value
- should we add one?</text:p>
          </table:table-cell>
          <table:table-cell table:style-name="ce32" office:value-type="string">
            <text:p>Yes, we need to add a rule specifying that an information item must be one with a Component Type of ABIE, BBIE or ASBIE.</text:p>
          </table:table-cell>
          <table:table-cell table:number-columns-repeated="20" table:style-name="ce24"/>
        </table:table-row>
        <table:table-row table:style-name="ro5">
          <table:table-cell table:style-name="ce33" office:value-type="string">
            <text:p>GKH-4</text:p>
          </table:table-cell>
          <table:table-cell table:style-name="ce34" office:value-type="date" office:date-value="2016-05-04T00:00:00">
            <text:p>2016-05-04</text:p>
          </table:table-cell>
          <table:table-cell table:style-name="ce35" office:value-type="string" office:value="https://lists.oasis-open.org/archives/ubl/201605/msg00004.html">
            <text:p><text:a xlink:href="https://lists.oasis-open.org/archives/ubl/201605/msg00004.html">https://lists.oasis-open.org/archives/ubl/201605/msg00004.html</text:a></text:p>
          </table:table-cell>
          <table:table-cell table:style-name="ce33" office:value-type="string">
            <text:p>G. Ken Holman</text:p>
          </table:table-cell>
          <table:table-cell table:style-name="ce32" office:value-type="string">
            <text:p>4) - the equation for the dictionary entry name for a BBIE is correct, but it is not presented on the page the same way as it is for an ASBIE; the ASBIE is presented in a way that might be better interpreted by someone unfamiliar with XPath - I recommend the BBIE presentation of the equation be changed to mimic that of the ASBIE (editorial only) </text:p>
          </table:table-cell>
          <table:table-cell table:style-name="ce32" office:value-type="string">
            <text:p>Accepted.</text:p>
          </table:table-cell>
          <table:table-cell table:number-columns-repeated="20" table:style-name="ce24"/>
        </table:table-row>
        <table:table-row table:style-name="ro5">
          <table:table-cell table:style-name="ce33" office:value-type="string">
            <text:p>GKH-5</text:p>
          </table:table-cell>
          <table:table-cell table:style-name="ce34" office:value-type="date" office:date-value="2016-05-04T00:00:00">
            <text:p>2016-05-04</text:p>
          </table:table-cell>
          <table:table-cell table:style-name="ce35" office:value-type="string" office:value="https://lists.oasis-open.org/archives/ubl/201605/msg00004.html">
            <text:p><text:a xlink:href="https://lists.oasis-open.org/archives/ubl/201605/msg00004.html">https://lists.oasis-open.org/archives/ubl/201605/msg00004.html</text:a></text:p>
          </table:table-cell>
          <table:table-cell table:style-name="ce33" office:value-type="string">
            <text:p>G. Ken Holman</text:p>
          </table:table-cell>
          <table:table-cell table:style-name="ce32" office:value-type="string">
            <text:p>5) - rules COM11 and COM14 cannot be programmatically tested as they are subjective to the needs of the user


   COM11 Use of the singular form in names
   All information items contributing to a component's dictionary entry
   name shall be in the singular form unless the concept itself is plural.

   COM14 ABIE organization
   Every BIE for a given ABIE shall be organized in the semantic model
   in the order the BIEs are to be expressed in Open-edi user data.

- I propose removing them from the group of COM rules and creating a new group of rules USR01 and USR02 </text:p>
          </table:table-cell>
          <table:table-cell table:style-name="ce32" office:value-type="string">
            <text:p>Remove both rules because COM11 is a best practice, not a rule, and COM14 is covered by DCL07.

Modify the text with a sentence using "should" regarding the best practice in COM11.</text:p>
          </table:table-cell>
          <table:table-cell table:number-columns-repeated="20" table:style-name="ce24"/>
        </table:table-row>
        <table:table-row table:style-name="ro5">
          <table:table-cell table:style-name="ce33" office:value-type="string">
            <text:p>GKH-6</text:p>
          </table:table-cell>
          <table:table-cell table:style-name="ce34" office:value-type="date" office:date-value="2016-05-08T00:00:00">
            <text:p>2016-05-08</text:p>
          </table:table-cell>
          <table:table-cell table:style-name="ce35" office:value-type="string" office:value="https://lists.oasis-open.org/archives/ubl/201605/msg00008.html">
            <text:p><text:a xlink:href="https://lists.oasis-open.org/archives/ubl/201605/msg00008.html">https://lists.oasis-open.org/archives/ubl/201605/msg00008.html</text:a></text:p>
          </table:table-cell>
          <table:table-cell table:style-name="ce33" office:value-type="string">
            <text:p>G. Ken Holman</text:p>
          </table:table-cell>
          <table:table-cell table:style-name="ce32" office:value-type="string">
            <text:p>6) I think we can toss the NAM04 Namespace for schema annotations as a rule, since section 5.4 states there are no constraints regarding what annotation information may be added. Section 5.4 only states that it is good practice to document the schemas with the CCTS information, though not the runtime schemas because that would be a burden on them. Whether or not we get rid of NAM04, we can change the first words of the second paragraph of 5.4 "Provision is made in these NDR...", because annotations are a provision inherent in using XSD and not magically made possible by the NDR. </text:p>
          </table:table-cell>
          <table:table-cell table:style-name="ce32" office:value-type="string">
            <text:p>Remove this rule.</text:p>
          </table:table-cell>
          <table:table-cell table:number-columns-repeated="20" table:style-name="ce24"/>
        </table:table-row>
        <table:table-row table:style-name="ro5">
          <table:table-cell table:style-name="ce24"/>
          <table:table-cell table:style-name="ce34"/>
          <table:table-cell table:style-name="ce24"/>
          <table:table-cell table:style-name="ce33"/>
          <table:table-cell table:number-columns-repeated="2" table:style-name="ce31"/>
          <table:table-cell table:number-columns-repeated="20" table:style-name="ce24"/>
        </table:table-row>
        <table:table-row table:style-name="ro5">
          <table:table-cell table:number-columns-repeated="3" table:style-name="ce24"/>
          <table:table-cell table:style-name="ce33"/>
          <table:table-cell table:number-columns-repeated="2" table:style-name="ce31"/>
          <table:table-cell table:number-columns-repeated="20" table:style-name="ce24"/>
        </table:table-row>
        <table:table-row table:style-name="ro5">
          <table:table-cell table:number-columns-repeated="3" table:style-name="ce24"/>
          <table:table-cell table:style-name="ce33"/>
          <table:table-cell table:number-columns-repeated="2" table:style-name="ce31"/>
          <table:table-cell table:number-columns-repeated="20" table:style-name="ce24"/>
        </table:table-row>
        <table:table-row table:style-name="ro5">
          <table:table-cell table:number-columns-repeated="3" table:style-name="ce24"/>
          <table:table-cell table:style-name="ce33"/>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
      <table:table table:name="Sheet2" table:style-name="ta2" table:print="false">
        <office:forms form:automatic-focus="false" form:apply-design-mode="false"/>
        <table:table-column table:style-name="co8" table:number-columns-repeated="26" table:default-cell-style-name="ce15"/>
        <table:table-column table:style-name="co9" table:default-cell-style-name="ce15" table:number-columns-repeated="230"/>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
      <table:table table:name="Sheet3" table:style-name="ta3" table:print="false">
        <office:forms form:automatic-focus="false" form:apply-design-mode="false"/>
        <table:table-column table:style-name="co8" table:number-columns-repeated="26" table:default-cell-style-name="ce15"/>
        <table:table-column table:style-name="co10" table:default-cell-style-name="ce15" table:number-columns-repeated="230"/>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64">
      <number:year number:style="long"/>
      <number:text>-</number:text>
      <number:month number:style="long"/>
      <number:text>-</number:text>
      <number:day number:style="long"/>
    </number:date-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style:master-page style:name="PageStyle_5f_Sheet2" style:display-name="PageStyle_Sheet2" style:page-layout-name="pm2">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