
<file path=META-INF/manifest.xml><?xml version="1.0" encoding="utf-8"?>
<manifest:manifest xmlns:manifest="urn:oasis:names:tc:opendocument:xmlns:manifest:1.0">
  <manifest:file-entry manifest:media-type="application/vnd.oasis.opendocument.spreadsheet" manifest:full-path="/"/>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Arial1" svg:font-family="Arial"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4953in"/>
    </style:style>
    <style:style style:name="co2" style:family="table-column">
      <style:table-column-properties fo:break-before="auto" style:column-width="0.3445in"/>
    </style:style>
    <style:style style:name="co3" style:family="table-column">
      <style:table-column-properties fo:break-before="auto" style:column-width="3.5547in"/>
    </style:style>
    <style:style style:name="co4" style:family="table-column">
      <style:table-column-properties fo:break-before="auto" style:column-width="0.8925in"/>
    </style:style>
    <style:style style:name="co5" style:family="table-column">
      <style:table-column-properties fo:break-before="auto" style:column-width="1.4953in"/>
    </style:style>
    <style:style style:name="co6" style:family="table-column">
      <style:table-column-properties fo:break-before="auto" style:column-width="0.2508in"/>
    </style:style>
    <style:style style:name="co7" style:family="table-column">
      <style:table-column-properties fo:break-before="auto" style:column-width="3.5547in"/>
    </style:style>
    <style:style style:name="co8"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4972in" fo:break-before="auto" style:use-optimal-row-height="false"/>
    </style:style>
    <style:style style:name="ro3" style:family="table-row">
      <style:table-row-properties style:row-height="0.3209in" fo:break-before="auto" style:use-optimal-row-height="false"/>
    </style:style>
    <style:style style:name="ro4" style:family="table-row">
      <style:table-row-properties style:row-height="0.6008in" fo:break-before="auto" style:use-optimal-row-height="false"/>
    </style:style>
    <style:style style:name="ro5" style:family="table-row">
      <style:table-row-properties style:row-height="0.1799in" fo:break-before="auto" style:use-optimal-row-height="false"/>
    </style:style>
    <style:style style:name="ro6" style:family="table-row">
      <style:table-row-properties style:row-height="0.1783in" fo:break-before="auto" style:use-optimal-row-height="true"/>
    </style:style>
    <style:style style:name="ro7" style:family="table-row">
      <style:table-row-properties style:row-height="0.3209in" fo:break-before="auto" style:use-optimal-row-height="false"/>
    </style:style>
    <style:style style:name="ro8" style:family="table-row">
      <style:table-row-properties style:row-height="0.4043in" fo:break-before="auto" style:use-optimal-row-height="false"/>
    </style:style>
    <style:style style:name="ro9" style:family="table-row">
      <style:table-row-properties style:row-height="0.1783in" fo:break-before="auto" style:use-optimal-row-height="false"/>
    </style:style>
    <style:style style:name="ro10" style:family="table-row">
      <style:table-row-properties style:row-height="0.1783in" fo:break-before="auto" style:use-optimal-row-height="true"/>
    </style:style>
    <style:style style:name="ro11" style:family="table-row">
      <style:table-row-properties style:row-height="0.1756in" fo:break-before="auto" style:use-optimal-row-height="false"/>
    </style:style>
    <style:style style:name="ro12" style:family="table-row">
      <style:table-row-properties style:row-height="0.3209in" fo:break-before="auto" style:use-optimal-row-height="false"/>
    </style:style>
    <style:style style:name="ro13" style:family="table-row">
      <style:table-row-properties style:row-height="0.4146in" fo:break-before="auto" style:use-optimal-row-height="false"/>
    </style:style>
    <style:style style:name="ro14" style:family="table-row">
      <style:table-row-properties style:row-height="0.1783in" fo:break-before="auto" style:use-optimal-row-height="false"/>
    </style:style>
    <style:style style:name="ro15" style:family="table-row">
      <style:table-row-properties style:row-height="0.1783in" fo:break-before="auto" style:use-optimal-row-height="true"/>
    </style:style>
    <style:style style:name="ro16" style:family="table-row">
      <style:table-row-properties style:row-height="0.3209in" fo:break-before="auto" style:use-optimal-row-height="false"/>
    </style:style>
    <style:style style:name="ro17" style:family="table-row">
      <style:table-row-properties style:row-height="0.6008in" fo:break-before="auto" style:use-optimal-row-height="false"/>
    </style:style>
    <style:style style:name="ro18" style:family="table-row">
      <style:table-row-properties style:row-height="0.1783in" fo:break-before="auto" style:use-optimal-row-height="false"/>
    </style:style>
    <style:style style:name="ro19" style:family="table-row">
      <style:table-row-properties style:row-height="0.1783in" fo:break-before="auto" style:use-optimal-row-height="true"/>
    </style:style>
    <style:style style:name="ro20" style:family="table-row">
      <style:table-row-properties style:row-height="0.1783in" fo:break-before="auto" style:use-optimal-row-height="true"/>
    </style:style>
    <style:style style:name="ro21" style:family="table-row">
      <style:table-row-properties style:row-height="0.2484in" fo:break-before="auto" style:use-optimal-row-height="false"/>
    </style:style>
    <style:style style:name="ro22" style:family="table-row">
      <style:table-row-properties style:row-height="0.7457in" fo:break-before="auto" style:use-optimal-row-height="false"/>
    </style:style>
    <style:style style:name="ro23" style:family="table-row">
      <style:table-row-properties style:row-height="0.1783in" fo:break-before="auto" style:use-optimal-row-height="true"/>
    </style:style>
    <style:style style:name="ta1" style:family="table" style:master-page-name="Default">
      <style:table-properties table:display="true"/>
    </style:style>
    <style:style style:name="ta2" style:family="table" style:master-page-name="Default">
      <style:table-properties table:display="true"/>
    </style:style>
    <style:style style:name="ce1" style:family="table-cell" style:parent-style-name="Default" style:data-style-name="N108"/>
    <style:style style:name="ce2" style:family="table-cell" style:parent-style-name="Default" style:data-style-name="N108">
      <style:table-cell-properties fo:border-bottom="none" style:text-align-source="fix" fo:border-left="0.0413in double #6b4794" style:border-line-width-left="0.0138in 0.0138in 0.0138in" fo:border-right="none" fo:border-top="0.0413in double #6b4794" style:border-line-width-top="0.0138in 0.0138in 0.0138in"/>
      <style:paragraph-properties fo:text-align="center" fo:margin-left="0in"/>
      <style:text-properties fo:font-weight="bold" style:font-weight-asian="bold" style:font-weight-complex="bold"/>
    </style:style>
    <style:style style:name="ce3" style:family="table-cell" style:parent-style-name="Default" style:data-style-name="N108">
      <style:table-cell-properties fo:border-bottom="none" fo:wrap-option="wrap" fo:border-left="0.0413in double #6b4794" style:border-line-width-left="0.0138in 0.0138in 0.0138in" fo:border-right="none" fo:border-top="none"/>
    </style:style>
    <style:style style:name="ce4" style:family="table-cell" style:parent-style-name="Default" style:data-style-name="N108">
      <style:table-cell-properties fo:border-bottom="none" style:text-align-source="fix" fo:wrap-option="wrap" fo:border-left="0.0413in double #6b4794" style:border-line-width-left="0.0138in 0.0138in 0.0138in" fo:border-right="none" fo:border-top="none" style:vertical-align="middle"/>
      <style:paragraph-properties fo:text-align="center" fo:margin-left="0in"/>
      <style:text-properties fo:font-style="italic" fo:font-weight="normal" style:font-style-asian="italic" style:font-weight-asian="normal" style:font-style-complex="italic" style:font-weight-complex="normal"/>
    </style:style>
    <style:style style:name="ce5" style:family="table-cell" style:parent-style-name="Default" style:data-style-name="N108">
      <style:table-cell-properties fo:border-bottom="none" style:text-align-source="fix" fo:wrap-option="wrap" fo:border-left="0.0413in double #6b4794" style:border-line-width-left="0.0138in 0.0138in 0.0138in" fo:border-right="none" fo:border-top="none" style:vertical-align="middle"/>
      <style:paragraph-properties fo:text-align="start" fo:margin-left="0in"/>
      <style:text-properties fo:color="#6b2394" fo:font-style="normal" fo:font-weight="normal" style:font-style-asian="normal" style:font-weight-asian="normal" style:font-style-complex="normal" style:font-weight-complex="normal"/>
    </style:style>
    <style:style style:name="ce6" style:family="table-cell" style:parent-style-name="Default" style:data-style-name="N108">
      <style:table-cell-properties fo:border-bottom="none" fo:background-color="#ffff00" style:cell-protect="none" style:print-content="true" fo:border-left="0.0413in double #6b4794" style:border-line-width-left="0.0138in 0.0138in 0.0138in" fo:border-right="none" fo:border-top="none"/>
    </style:style>
    <style:style style:name="ce7" style:family="table-cell" style:parent-style-name="Default" style:data-style-name="N108">
      <style:table-cell-properties fo:border-bottom="none" fo:border-left="0.0413in double #6b4794" style:border-line-width-left="0.0138in 0.0138in 0.0138in" fo:border-right="none" fo:border-top="none"/>
    </style:style>
    <style:style style:name="ce8" style:family="table-cell" style:parent-style-name="Default" style:data-style-name="N108">
      <style:table-cell-properties fo:border-bottom="none" fo:background-color="#ff9966" style:cell-protect="none" style:print-content="true" fo:border-left="0.0413in double #6b4794" style:border-line-width-left="0.0138in 0.0138in 0.0138in" fo:border-right="none" fo:border-top="none"/>
    </style:style>
    <style:style style:name="ce9" style:family="table-cell" style:parent-style-name="Default" style:data-style-name="N108">
      <style:table-cell-properties fo:border-bottom="0.0413in double #6b4794" style:border-line-width-bottom="0.0138in 0.0138in 0.0138in" fo:border-left="0.0413in double #6b4794" style:border-line-width-left="0.0138in 0.0138in 0.0138in" fo:border-right="none" fo:border-top="none"/>
    </style:style>
    <style:style style:name="ce10" style:family="table-cell" style:parent-style-name="Default" style:data-style-name="N108">
      <style:table-cell-properties fo:border-bottom="none" style:text-align-source="fix" fo:wrap-option="wrap" fo:border-left="0.0413in double #6b2394" style:border-line-width-left="0.0138in 0.0138in 0.0138in" fo:border-right="none" fo:border-top="0.0413in double #6b2394" style:border-line-width-top="0.0138in 0.0138in 0.0138in" style:vertical-align="middle"/>
      <style:paragraph-properties fo:text-align="center" fo:margin-left="0in"/>
      <style:text-properties fo:font-style="italic" fo:font-weight="normal" style:font-style-asian="italic" style:font-weight-asian="normal" style:font-style-complex="italic" style:font-weight-complex="normal"/>
    </style:style>
    <style:style style:name="ce11" style:family="table-cell" style:parent-style-name="Default" style:data-style-name="N108">
      <style:table-cell-properties fo:border-bottom="none" style:text-align-source="value-type" fo:wrap-option="wrap" fo:border-left="0.0413in double #6b2394" style:border-line-width-left="0.0138in 0.0138in 0.0138in" fo:border-right="none" fo:border-top="none" style:vertical-align="middle"/>
      <style:paragraph-properties fo:margin-left="0in"/>
      <style:text-properties fo:color="#6b2394" fo:font-style="normal" fo:font-weight="normal" style:font-style-asian="normal" style:font-weight-asian="normal" style:font-style-complex="normal" style:font-weight-complex="normal"/>
    </style:style>
    <style:style style:name="ce12" style:family="table-cell" style:parent-style-name="Default" style:data-style-name="N108">
      <style:table-cell-properties fo:border-bottom="none" fo:background-color="transparent" fo:border-left="0.0413in double #6b2394" style:border-line-width-left="0.0138in 0.0138in 0.0138in" fo:border-right="none" fo:border-top="none"/>
    </style:style>
    <style:style style:name="ce13" style:family="table-cell" style:parent-style-name="Default" style:data-style-name="N108">
      <style:table-cell-properties fo:border-bottom="none" fo:border-left="0.0413in double #6b2394" style:border-line-width-left="0.0138in 0.0138in 0.0138in" fo:border-right="none" fo:border-top="none"/>
    </style:style>
    <style:style style:name="ce14" style:family="table-cell" style:parent-style-name="Default" style:data-style-name="N108">
      <style:table-cell-properties fo:border-bottom="none" fo:background-color="#ffff00" style:cell-protect="none" style:print-content="true" fo:border-left="0.0413in double #6b2394" style:border-line-width-left="0.0138in 0.0138in 0.0138in" fo:border-right="none" fo:border-top="none"/>
    </style:style>
    <style:style style:name="ce15" style:family="table-cell" style:parent-style-name="Default" style:data-style-name="N108">
      <style:table-cell-properties fo:border-bottom="0.0346in solid #6b2394" fo:border-left="0.0413in double #6b2394" style:border-line-width-left="0.0138in 0.0138in 0.0138in" fo:border-right="none" fo:border-top="none"/>
    </style:style>
    <style:style style:name="ce16" style:family="table-cell" style:parent-style-name="Default" style:data-style-name="N108">
      <style:table-cell-properties fo:border-bottom="none" style:text-align-source="fix" fo:wrap-option="wrap" fo:border-left="0.0413in double #6b2394" style:border-line-width-left="0.0138in 0.0138in 0.0138in" fo:border-right="none" fo:border-top="none" style:vertical-align="middle"/>
      <style:paragraph-properties fo:text-align="center" fo:margin-left="0in"/>
      <style:text-properties fo:font-style="italic" fo:font-weight="normal" style:font-style-asian="italic" style:font-weight-asian="normal" style:font-style-complex="italic" style:font-weight-complex="normal"/>
    </style:style>
    <style:style style:name="ce17" style:family="table-cell" style:parent-style-name="Default" style:data-style-name="N108">
      <style:table-cell-properties fo:border-bottom="0.0413in double #6b2394" style:border-line-width-bottom="0.0138in 0.0138in 0.0138in" fo:border-left="0.0413in double #6b2394" style:border-line-width-left="0.0138in 0.0138in 0.0138in" fo:border-right="none" fo:border-top="none"/>
    </style:style>
    <style:style style:name="ce18" style:family="table-cell" style:parent-style-name="Default" style:data-style-name="N108">
      <style:table-cell-properties fo:border="none"/>
    </style:style>
    <style:style style:name="ce19" style:family="table-cell" style:parent-style-name="Default" style:data-style-name="N108">
      <style:table-cell-properties fo:border-bottom="none" fo:border-left="none" fo:border-right="none" fo:border-top="0.0413in double #6b4794" style:border-line-width-top="0.0138in 0.0138in 0.0138in"/>
    </style:style>
    <style:style style:name="ce20" style:family="table-cell" style:parent-style-name="Default" style:data-style-name="N108">
      <style:table-cell-properties fo:wrap-option="wrap"/>
    </style:style>
    <style:style style:name="ce21" style:family="table-cell" style:parent-style-name="Default" style:data-style-name="N108">
      <style:table-cell-properties fo:border-bottom="0.0413in double #6b4794" style:border-line-width-bottom="0.0138in 0.0138in 0.0138in" fo:border-left="none" fo:border-right="none" fo:border-top="none"/>
    </style:style>
    <style:style style:name="ce22" style:family="table-cell" style:parent-style-name="Default" style:data-style-name="N108">
      <style:table-cell-properties fo:border-bottom="none" fo:border-left="none" fo:border-right="none" fo:border-top="0.0413in double #6b2394" style:border-line-width-top="0.0138in 0.0138in 0.0138in"/>
    </style:style>
    <style:style style:name="ce23" style:family="table-cell" style:parent-style-name="Default" style:data-style-name="N108">
      <style:table-cell-properties fo:border-bottom="0.0346in solid #6b2394" fo:border-left="none" fo:border-right="none" fo:border-top="none"/>
    </style:style>
    <style:style style:name="ce24" style:family="table-cell" style:parent-style-name="Default" style:data-style-name="N108">
      <style:table-cell-properties fo:border-bottom="0.0413in double #6b2394" style:border-line-width-bottom="0.0138in 0.0138in 0.0138in" fo:border-left="none" fo:border-right="none" fo:border-top="none"/>
    </style:style>
    <style:style style:name="ce25" style:family="table-cell" style:parent-style-name="Default">
      <style:table-cell-properties fo:border-bottom="none" fo:border-left="none" fo:border-right="none" fo:border-top="0.0413in double #6b4794" style:border-line-width-top="0.0138in 0.0138in 0.0138in"/>
    </style:style>
    <style:style style:name="ce26" style:family="table-cell" style:parent-style-name="Default">
      <style:table-cell-properties fo:wrap-option="wrap"/>
    </style:style>
    <style:style style:name="ce27" style:family="table-cell" style:parent-style-name="Default">
      <style:table-cell-properties fo:border-bottom="0.0413in double #6b4794" style:border-line-width-bottom="0.0138in 0.0138in 0.0138in" fo:border-left="none" fo:border-right="none" fo:border-top="none"/>
    </style:style>
    <style:style style:name="ce28" style:family="table-cell" style:parent-style-name="Default">
      <style:table-cell-properties fo:border-bottom="none" fo:border-left="none" fo:border-right="none" fo:border-top="0.0413in double #6b2394" style:border-line-width-top="0.0138in 0.0138in 0.0138in"/>
    </style:style>
    <style:style style:name="ce29" style:family="table-cell" style:parent-style-name="Default">
      <style:table-cell-properties fo:border="none"/>
    </style:style>
    <style:style style:name="ce30" style:family="table-cell" style:parent-style-name="Default">
      <style:table-cell-properties fo:border-bottom="0.0346in solid #6b2394" fo:border-left="none" fo:border-right="none" fo:border-top="none"/>
    </style:style>
    <style:style style:name="ce31" style:family="table-cell" style:parent-style-name="Default">
      <style:table-cell-properties fo:border-bottom="0.0413in double #6b2394" style:border-line-width-bottom="0.0138in 0.0138in 0.0138in" fo:border-left="none" fo:border-right="none" fo:border-top="none"/>
    </style:style>
    <style:style style:name="ce32" style:family="table-cell" style:parent-style-name="Default">
      <style:table-cell-properties fo:border-bottom="none" fo:border-left="none" fo:border-right="0.0413in double #6b4794" style:border-line-width-right="0.0138in 0.0138in 0.0138in" fo:border-top="0.0413in double #6b4794" style:border-line-width-top="0.0138in 0.0138in 0.0138in"/>
    </style:style>
    <style:style style:name="ce33" style:family="table-cell" style:parent-style-name="Default">
      <style:table-cell-properties fo:border-bottom="none" fo:border-left="none" fo:border-right="0.0413in double #6b4794" style:border-line-width-right="0.0138in 0.0138in 0.0138in" fo:border-top="none"/>
    </style:style>
    <style:style style:name="ce34" style:family="table-cell" style:parent-style-name="Default">
      <style:table-cell-properties fo:border-bottom="none" fo:wrap-option="wrap" fo:border-left="none" fo:border-right="0.0413in double #6b4794" style:border-line-width-right="0.0138in 0.0138in 0.0138in" fo:border-top="none"/>
    </style:style>
    <style:style style:name="ce35" style:family="table-cell" style:parent-style-name="Default">
      <style:table-cell-properties fo:border-bottom="0.0413in double #6b4794" style:border-line-width-bottom="0.0138in 0.0138in 0.0138in" fo:border-left="none" fo:border-right="0.0413in double #6b4794" style:border-line-width-right="0.0138in 0.0138in 0.0138in" fo:border-top="none"/>
    </style:style>
    <style:style style:name="ce36" style:family="table-cell" style:parent-style-name="Default">
      <style:table-cell-properties fo:border-bottom="none" fo:border-left="none" fo:border-right="0.0413in double #6b2394" style:border-line-width-right="0.0138in 0.0138in 0.0138in" fo:border-top="0.0413in double #6b2394" style:border-line-width-top="0.0138in 0.0138in 0.0138in"/>
    </style:style>
    <style:style style:name="ce37" style:family="table-cell" style:parent-style-name="Default">
      <style:table-cell-properties fo:border-bottom="none" fo:border-left="none" fo:border-right="0.0413in double #6b2394" style:border-line-width-right="0.0138in 0.0138in 0.0138in" fo:border-top="none"/>
    </style:style>
    <style:style style:name="ce38" style:family="table-cell" style:parent-style-name="Default">
      <style:table-cell-properties fo:border-bottom="0.0346in solid #6b2394" fo:border-left="none" fo:border-right="0.0413in double #6b2394" style:border-line-width-right="0.0138in 0.0138in 0.0138in" fo:border-top="none"/>
    </style:style>
    <style:style style:name="ce39" style:family="table-cell" style:parent-style-name="Default">
      <style:table-cell-properties fo:border-bottom="0.0413in double #6b2394" style:border-line-width-bottom="0.0138in 0.0138in 0.0138in" fo:border-left="none" fo:border-right="0.0413in double #6b2394" style:border-line-width-right="0.0138in 0.0138in 0.0138in" fo:border-top="none"/>
    </style:style>
    <style:style style:name="ce40" style:family="table-cell" style:parent-style-name="Default">
      <style:table-cell-properties fo:border-bottom="none" fo:border-left="0.0413in double #6b4794" style:border-line-width-left="0.0138in 0.0138in 0.0138in" fo:border-right="none" fo:border-top="none"/>
    </style:style>
    <style:style style:name="ce41" style:family="table-cell" style:parent-style-name="Default">
      <style:table-cell-properties fo:border-bottom="0.0413in double #6b4794" style:border-line-width-bottom="0.0138in 0.0138in 0.0138in" fo:border-left="0.0413in double #6b4794" style:border-line-width-left="0.0138in 0.0138in 0.0138in" fo:border-right="none" fo:border-top="none"/>
    </style:style>
    <style:style style:name="ce42" style:family="table-cell" style:parent-style-name="Default" style:data-style-name="N108">
      <style:table-cell-properties fo:background-color="#cccccc" fo:border="none"/>
    </style:style>
    <style:style style:name="ce43" style:family="table-cell" style:parent-style-name="Default" style:data-style-name="N108">
      <style:table-cell-properties fo:background-color="#cccccc"/>
    </style:style>
  </office:automatic-styles>
  <office:body>
    <office:spreadsheet>
      <table:content-validations>
        <table:content-validation table:name="val1" table:base-cell-address="'TC Formation Scheduler'.A5">
          <table:help-message table:title="Submission Date" table:display="true">
            <text:p>Enter date that formal submission will be sent to TC Administrator</text:p>
          </table:help-message>
          <table:error-message table:message-type="stop" table:display="true"/>
        </table:content-validation>
        <table:content-validation table:name="val2" table:condition="cell-content-is-date() and cell-content-is-between([.A5]+1,[.A5]+5)" table:allow-empty-cell="true" table:base-cell-address="'TC Formation Scheduler'.A7">
          <table:help-message table:title="Member Review Start" table:display="true">
            <text:p>Enter a date between the formal charter submission date and the last day allowed by default</text:p>
          </table:help-message>
          <table:error-message table:message-type="stop" table:title="OutOfRange" table:display="true">
            <text:p>You have entered an invalid date.</text:p>
          </table:error-message>
        </table:content-validation>
        <table:content-validation table:name="val3" table:condition="cell-content-is-date() and cell-content-is-between([.A9]+1,[.A5]+30)" table:allow-empty-cell="true" table:base-cell-address="'TC Formation Scheduler'.A11">
          <table:help-message table:title="Call for Participation " table:display="true">
            <text:p>Enter a date between the convener call date and the last day allowed by default</text:p>
          </table:help-message>
          <table:error-message table:message-type="stop" table:title="OutOfRange" table:display="true">
            <text:p>You have entered an invalid date.</text:p>
          </table:error-message>
        </table:content-validation>
        <table:content-validation table:name="val4" table:base-cell-address="'TC Formation Scheduler'.A27">
          <table:help-message table:title="F2F Meeting Date" table:display="true">
            <text:p>Enter start date of planned face-to-face meeting</text:p>
          </table:help-message>
          <table:error-message table:message-type="stop" table:display="true"/>
        </table:content-validation>
        <table:content-validation table:name="val5" table:base-cell-address="'TC Formation Scheduler'.A39">
          <table:help-message table:title="Teleconference Meeting" table:display="true">
            <text:p>Enter date of planned teleconference meeting</text:p>
          </table:help-message>
          <table:error-message table:message-type="stop" table:display="true"/>
        </table:content-validation>
        <table:content-validation table:name="val6" table:base-cell-address="'TC Formation Scheduler'.A48">
          <table:help-message table:title="Call for Participation" table:display="true">
            <text:p>Enter desired date for CfP to be issued</text:p>
          </table:help-message>
          <table:error-message table:message-type="stop" table:display="true"/>
        </table:content-validation>
      </table:content-validations>
      <table:table table:name="TC Formation Scheduler" table:style-name="ta1" table:protected="true" table:protection-key="Fa52hNHBdTG7CgoGGStwsTuzHyI=">
        <table:table-column table:style-name="co1" table:number-columns-repeated="2" table:default-cell-style-name="ce1"/>
        <table:table-column table:style-name="co2" table:default-cell-style-name="ce1"/>
        <table:table-column table:style-name="co3" table:default-cell-style-name="Default"/>
        <table:table-column table:style-name="co4" table:number-columns-repeated="252" table:default-cell-style-name="Default"/>
        <table:table-row table:style-name="ro1">
          <table:table-cell table:number-columns-repeated="256"/>
        </table:table-row>
        <table:table-row table:style-name="ro1">
          <table:table-cell table:style-name="ce2" table:number-columns-spanned="5" table:number-rows-spanned="1">
            <text:p>Technical Committee Formation Scheduler</text:p>
          </table:table-cell>
          <table:covered-table-cell table:number-columns-repeated="2" table:style-name="ce19"/>
          <table:covered-table-cell table:number-columns-repeated="2" table:style-name="ce25"/>
          <table:table-cell table:style-name="ce25" table:number-columns-repeated="3"/>
          <table:table-cell table:style-name="ce32"/>
          <table:table-cell table:number-columns-repeated="247"/>
        </table:table-row>
        <table:table-row table:style-name="ro2">
          <table:table-cell table:style-name="ce3" table:number-columns-spanned="5" table:number-rows-spanned="1">
            <text:p>This little spreadsheet will calculate the various milestone dates associated with starting a new Technical Committee. <text:s/>There are three tables provided: the first calculates from the date of submission; the second from a proposed meeting date; and the third from the Call for Participation announcement date.</text:p>
          </table:table-cell>
          <table:covered-table-cell table:number-columns-repeated="4"/>
          <table:table-cell table:number-columns-repeated="3"/>
          <table:table-cell table:style-name="ce33"/>
          <table:table-cell table:number-columns-repeated="247"/>
        </table:table-row>
        <table:table-row table:style-name="ro3">
          <table:table-cell table:style-name="ce4" table:number-columns-spanned="5" table:number-rows-spanned="1">
            <text:p>Submission Date Scheduler</text:p>
          </table:table-cell>
          <table:covered-table-cell table:number-columns-repeated="4"/>
          <table:table-cell table:number-columns-repeated="3"/>
          <table:table-cell table:style-name="ce33"/>
          <table:table-cell table:number-columns-repeated="247"/>
        </table:table-row>
        <table:table-row table:style-name="ro4">
          <table:table-cell table:style-name="ce5" table:number-columns-spanned="5" table:number-rows-spanned="1">
            <text:p>Enter the date planned to submit the draft charter to TC Administration in the highlighted yellow cell. The spreadsheet will then calculate the milestones, including the earliest possible dates for the first TC meeting (both teleconference and face-to-face). Additionally, you can modify the dates for member review and CfP announcements.</text:p>
          </table:table-cell>
          <table:covered-table-cell table:number-columns-repeated="2" table:style-name="ce20"/>
          <table:covered-table-cell table:number-columns-repeated="2" table:style-name="ce26"/>
          <table:table-cell table:style-name="ce26" table:number-columns-repeated="3"/>
          <table:table-cell table:style-name="ce34"/>
          <table:table-cell table:style-name="ce26" table:number-columns-repeated="247"/>
        </table:table-row>
        <table:table-row table:style-name="ro5">
          <table:table-cell table:style-name="ce6" table:content-validation-name="val1"/>
          <table:table-cell table:number-columns-repeated="2"/>
          <table:table-cell>
            <text:p>Enter date of formal charter proposal submission to TC Administrator</text:p>
          </table:table-cell>
          <table:table-cell table:number-columns-repeated="4"/>
          <table:table-cell table:style-name="ce33"/>
          <table:table-cell table:number-columns-repeated="247"/>
        </table:table-row>
        <table:table-row table:style-name="ro6">
          <table:table-cell table:style-name="ce7" table:formula="=[.A6]+5" office:value-type="date" office:date-value="1900-01-04">
            <text:p>Thu 04 Jan 1900</text:p>
          </table:table-cell>
          <table:table-cell table:number-columns-repeated="2"/>
          <table:table-cell>
            <text:p>This is the date by which the TC Administrator must either post the draft charter for review or return with explanation for rejection</text:p>
          </table:table-cell>
          <table:table-cell table:number-columns-repeated="4"/>
          <table:table-cell table:style-name="ce33"/>
          <table:table-cell table:number-columns-repeated="247"/>
        </table:table-row>
        <table:table-row table:style-name="ro6">
          <table:table-cell table:style-name="ce8" table:content-validation-name="val2" table:formula="=[.A7]" office:value-type="date" office:date-value="1900-01-04">
            <text:p>Thu 04 Jan 1900</text:p>
          </table:table-cell>
          <table:table-cell table:formula="=[.A8]+14" office:value-type="date" office:date-value="1900-01-18">
            <office:annotation>
              <dc:date>1899-12-30</dc:date>
              <text:p>End date member review</text:p>
            </office:annotation>
            <text:p>Thu 18 Jan 1900</text:p>
          </table:table-cell>
          <table:table-cell/>
          <table:table-cell>
            <text:p>Enter start date for member review (last day allowed by default)</text:p>
          </table:table-cell>
          <table:table-cell table:number-columns-repeated="4"/>
          <table:table-cell table:style-name="ce33"/>
          <table:table-cell table:number-columns-repeated="247"/>
        </table:table-row>
        <table:table-row table:style-name="ro6">
          <table:table-cell table:style-name="ce7"/>
          <table:table-cell table:number-columns-repeated="7"/>
          <table:table-cell table:style-name="ce33"/>
          <table:table-cell table:number-columns-repeated="247"/>
        </table:table-row>
        <table:table-row table:style-name="ro6">
          <table:table-cell table:style-name="ce7" table:formula="=[.B8]+1" office:value-type="date" office:date-value="1900-01-19">
            <text:p>Fri 19 Jan 1900</text:p>
          </table:table-cell>
          <table:table-cell table:formula="=[.B8]+4" office:value-type="date" office:date-value="1900-01-22">
            <text:p>Mon 22 Jan 1900</text:p>
          </table:table-cell>
          <table:table-cell/>
          <table:table-cell>
            <text:p>Convener call scheduled</text:p>
          </table:table-cell>
          <table:table-cell table:number-columns-repeated="4"/>
          <table:table-cell table:style-name="ce33"/>
          <table:table-cell table:number-columns-repeated="247"/>
        </table:table-row>
        <table:table-row table:style-name="ro6">
          <table:table-cell table:style-name="ce7" table:formula="=[.A6]+27" office:value-type="date" office:date-value="1900-01-26">
            <text:p>Fri 26 Jan 1900</text:p>
          </table:table-cell>
          <table:table-cell table:number-columns-repeated="2"/>
          <table:table-cell>
            <text:p>Final charter and comment resolution log due</text:p>
          </table:table-cell>
          <table:table-cell table:number-columns-repeated="4"/>
          <table:table-cell table:style-name="ce33"/>
          <table:table-cell table:number-columns-repeated="247"/>
        </table:table-row>
        <table:table-row table:style-name="ro6">
          <table:table-cell table:style-name="ce8" table:content-validation-name="val3" table:formula="=[.A6]+30" office:value-type="date" office:date-value="1900-01-29">
            <text:p>Mon 29 Jan 1900</text:p>
          </table:table-cell>
          <table:table-cell table:number-columns-repeated="2"/>
          <table:table-cell>
            <text:p>Call for Participation posted (last day allowed by default)</text:p>
          </table:table-cell>
          <table:table-cell table:number-columns-repeated="4"/>
          <table:table-cell table:style-name="ce33"/>
          <table:table-cell table:number-columns-repeated="247"/>
        </table:table-row>
        <table:table-row table:style-name="ro6">
          <table:table-cell table:style-name="ce7"/>
          <table:table-cell table:number-columns-repeated="7"/>
          <table:table-cell table:style-name="ce33"/>
          <table:table-cell table:number-columns-repeated="247"/>
        </table:table-row>
        <table:table-row table:style-name="ro6">
          <table:table-cell table:style-name="ce7" table:formula="=[.A12]+30" office:value-type="date" office:date-value="1900-02-28">
            <text:p>Wed 28 Feb 1900</text:p>
          </table:table-cell>
          <table:table-cell table:number-columns-repeated="2"/>
          <table:table-cell>
            <text:p>Earliest date for first TC meeting if teleconference</text:p>
          </table:table-cell>
          <table:table-cell table:number-columns-repeated="4"/>
          <table:table-cell table:style-name="ce33"/>
          <table:table-cell table:number-columns-repeated="247"/>
        </table:table-row>
        <table:table-row table:style-name="ro6">
          <table:table-cell table:style-name="ce7"/>
          <table:table-cell table:number-columns-repeated="7"/>
          <table:table-cell table:style-name="ce33"/>
          <table:table-cell table:number-columns-repeated="247"/>
        </table:table-row>
        <table:table-row table:style-name="ro6">
          <table:table-cell table:style-name="ce7" table:formula="=[.A12]+45" office:value-type="date" office:date-value="1900-03-15">
            <text:p>Thu 15 Mar 1900</text:p>
          </table:table-cell>
          <table:table-cell table:number-columns-repeated="2"/>
          <table:table-cell>
            <text:p>Earliest date for first TC meeting if face-to-face</text:p>
          </table:table-cell>
          <table:table-cell table:number-columns-repeated="4"/>
          <table:table-cell table:style-name="ce33"/>
          <table:table-cell table:number-columns-repeated="247"/>
        </table:table-row>
        <table:table-row table:style-name="ro6">
          <table:table-cell table:style-name="ce9"/>
          <table:table-cell table:style-name="ce21" table:number-columns-repeated="2"/>
          <table:table-cell table:style-name="ce27" table:number-columns-repeated="5"/>
          <table:table-cell table:style-name="ce35"/>
          <table:table-cell table:number-columns-repeated="247"/>
        </table:table-row>
        <table:table-row table:style-name="ro6">
          <table:table-cell table:number-columns-repeated="256"/>
        </table:table-row>
        <table:table-row table:style-name="ro7">
          <table:table-cell table:style-name="ce10" table:number-columns-spanned="5" table:number-rows-spanned="1">
            <text:p>TC Meeting Date Scheduler – Face-to-Face</text:p>
          </table:table-cell>
          <table:covered-table-cell table:number-columns-repeated="2" table:style-name="ce22"/>
          <table:covered-table-cell table:number-columns-repeated="2" table:style-name="ce28"/>
          <table:table-cell table:style-name="ce28" table:number-columns-repeated="3"/>
          <table:table-cell table:style-name="ce36"/>
          <table:table-cell table:number-columns-repeated="247"/>
        </table:table-row>
        <table:table-row table:style-name="ro8">
          <table:table-cell table:style-name="ce11" table:number-columns-spanned="5" table:number-rows-spanned="1">
            <text:p>Enter the proposed date for a face-to-face TC meeting in the yellow highlighted cell. The spreadsheet will then calculate the date by which the formal charter submission must be made to the TC Administrator.</text:p>
          </table:table-cell>
          <table:covered-table-cell table:number-columns-repeated="2" table:style-name="ce18"/>
          <table:covered-table-cell table:number-columns-repeated="2" table:style-name="ce29"/>
          <table:table-cell table:style-name="ce29" table:number-columns-repeated="3"/>
          <table:table-cell table:style-name="ce37"/>
          <table:table-cell table:number-columns-repeated="247"/>
        </table:table-row>
        <table:table-row table:style-name="ro9">
          <table:table-cell table:style-name="ce12" table:formula="=[.A27]-30" office:value-type="date" office:date-value="1899-10-16">
            <text:p>Mon 16 Oct 1899</text:p>
          </table:table-cell>
          <table:table-cell table:number-columns-repeated="2"/>
          <table:table-cell>
            <text:p>Date of formal charter proposal submission to TC Administrator</text:p>
          </table:table-cell>
          <table:table-cell table:number-columns-repeated="4"/>
          <table:table-cell table:style-name="ce37"/>
          <table:table-cell table:number-columns-repeated="247"/>
        </table:table-row>
        <table:table-row table:style-name="ro10">
          <table:table-cell table:style-name="ce13" table:formula="=[.A21]+5" office:value-type="date" office:date-value="1899-10-21">
            <text:p>Sat 21 Oct 1899</text:p>
          </table:table-cell>
          <table:table-cell table:number-columns-repeated="2"/>
          <table:table-cell>
            <text:p>This is the date by which the TC Administrator must either post the draft charter for review or return with explanation for rejection</text:p>
          </table:table-cell>
          <table:table-cell table:number-columns-repeated="4"/>
          <table:table-cell table:style-name="ce37"/>
          <table:table-cell table:number-columns-repeated="247"/>
        </table:table-row>
        <table:table-row table:style-name="ro10">
          <table:table-cell table:style-name="ce12" table:formula="=[.A22]" office:value-type="date" office:date-value="1899-10-21">
            <text:p>Sat 21 Oct 1899</text:p>
          </table:table-cell>
          <table:table-cell table:formula="=[.A23]+14" office:value-type="date" office:date-value="1899-11-04">
            <office:annotation>
              <dc:date>1899-12-30</dc:date>
              <text:p>End date member review</text:p>
            </office:annotation>
            <text:p>Sat 04 Nov 1899</text:p>
          </table:table-cell>
          <table:table-cell/>
          <table:table-cell>
            <text:p>Start / end dates for member review (last day allowed by default)</text:p>
          </table:table-cell>
          <table:table-cell table:number-columns-repeated="4"/>
          <table:table-cell table:style-name="ce37"/>
          <table:table-cell table:number-columns-repeated="247"/>
        </table:table-row>
        <table:table-row table:style-name="ro10">
          <table:table-cell table:style-name="ce13"/>
          <table:table-cell table:number-columns-repeated="7"/>
          <table:table-cell table:style-name="ce37"/>
          <table:table-cell table:number-columns-repeated="247"/>
        </table:table-row>
        <table:table-row table:style-name="ro10">
          <table:table-cell table:style-name="ce13" table:formula="=[.B23]+1" office:value-type="date" office:date-value="1899-11-05">
            <text:p>Sun 05 Nov 1899</text:p>
          </table:table-cell>
          <table:table-cell table:formula="=[.B23]+4" office:value-type="date" office:date-value="1899-11-08">
            <text:p>Wed 08 Nov 1899</text:p>
          </table:table-cell>
          <table:table-cell/>
          <table:table-cell>
            <text:p>Convener call scheduled</text:p>
          </table:table-cell>
          <table:table-cell table:number-columns-repeated="4"/>
          <table:table-cell table:style-name="ce37"/>
          <table:table-cell table:number-columns-repeated="247"/>
        </table:table-row>
        <table:table-row table:style-name="ro10">
          <table:table-cell table:style-name="ce13" table:formula="=[.A21]+27" office:value-type="date" office:date-value="1899-11-12">
            <text:p>Sun 12 Nov 1899</text:p>
          </table:table-cell>
          <table:table-cell table:number-columns-repeated="2"/>
          <table:table-cell>
            <text:p>Final charter and comment resolution log due</text:p>
          </table:table-cell>
          <table:table-cell table:number-columns-repeated="4"/>
          <table:table-cell table:style-name="ce37"/>
          <table:table-cell table:number-columns-repeated="247"/>
        </table:table-row>
        <table:table-row table:style-name="ro10">
          <table:table-cell table:style-name="ce12" table:formula="=[.A29]-45" office:value-type="date" office:date-value="1899-11-15">
            <text:p>Wed 15 Nov 1899</text:p>
          </table:table-cell>
          <table:table-cell table:number-columns-repeated="2"/>
          <table:table-cell>
            <text:p>Call for Participation posted </text:p>
          </table:table-cell>
          <table:table-cell table:number-columns-repeated="4"/>
          <table:table-cell table:style-name="ce37"/>
          <table:table-cell table:number-columns-repeated="247"/>
        </table:table-row>
        <table:table-row table:style-name="ro10">
          <table:table-cell table:style-name="ce13"/>
          <table:table-cell table:number-columns-repeated="7"/>
          <table:table-cell table:style-name="ce37"/>
          <table:table-cell table:number-columns-repeated="247"/>
        </table:table-row>
        <table:table-row table:style-name="ro10">
          <table:table-cell table:style-name="ce14" table:content-validation-name="val4"/>
          <table:table-cell table:number-columns-repeated="2"/>
          <table:table-cell>
            <text:p>Earliest date for first TC meeting if face-to-face</text:p>
          </table:table-cell>
          <table:table-cell table:number-columns-repeated="4"/>
          <table:table-cell table:style-name="ce37"/>
          <table:table-cell table:number-columns-repeated="247"/>
        </table:table-row>
        <table:table-row table:style-name="ro10">
          <table:table-cell table:style-name="ce15"/>
          <table:table-cell table:style-name="ce23" table:number-columns-repeated="2"/>
          <table:table-cell table:style-name="ce30" table:number-columns-repeated="5"/>
          <table:table-cell table:style-name="ce38"/>
          <table:table-cell table:number-columns-repeated="247"/>
        </table:table-row>
        <table:table-row table:style-name="ro11">
          <table:table-cell table:style-name="ce13"/>
          <table:table-cell table:number-columns-repeated="7"/>
          <table:table-cell table:style-name="ce37"/>
          <table:table-cell table:number-columns-repeated="247"/>
        </table:table-row>
        <table:table-row table:style-name="ro12">
          <table:table-cell table:style-name="ce16" table:number-columns-spanned="5" table:number-rows-spanned="1">
            <text:p>TC Meeting Date Scheduler – Teleconference</text:p>
          </table:table-cell>
          <table:covered-table-cell table:number-columns-repeated="4"/>
          <table:table-cell table:number-columns-repeated="3"/>
          <table:table-cell table:style-name="ce37"/>
          <table:table-cell table:number-columns-repeated="247"/>
        </table:table-row>
        <table:table-row table:style-name="ro13">
          <table:table-cell table:style-name="ce11" table:number-columns-spanned="5" table:number-rows-spanned="1">
            <text:p>Enter the proposed date for a teleconference TC meeting in the yellow highlighted cell. The spreadsheet will then calculate the date by which the formal charter submission must be made to the TC Administrator.</text:p>
          </table:table-cell>
          <table:covered-table-cell table:number-columns-repeated="2" table:style-name="Default"/>
          <table:covered-table-cell table:number-columns-repeated="2"/>
          <table:table-cell table:number-columns-repeated="3"/>
          <table:table-cell table:style-name="ce37"/>
          <table:table-cell table:number-columns-repeated="247"/>
        </table:table-row>
        <table:table-row table:style-name="ro14">
          <table:table-cell table:style-name="ce12" table:formula="=[.A40]-30" office:value-type="date" office:date-value="1899-10-31">
            <text:p>Tue 31 Oct 1899</text:p>
          </table:table-cell>
          <table:table-cell table:number-columns-repeated="2"/>
          <table:table-cell>
            <text:p>Date of formal charter proposal submission to TC Administrator</text:p>
          </table:table-cell>
          <table:table-cell table:number-columns-repeated="4"/>
          <table:table-cell table:style-name="ce37"/>
          <table:table-cell table:number-columns-repeated="247"/>
        </table:table-row>
        <table:table-row table:style-name="ro15">
          <table:table-cell table:style-name="ce13" table:formula="=[.A34]+5" office:value-type="date" office:date-value="1899-11-05">
            <text:p>Sun 05 Nov 1899</text:p>
          </table:table-cell>
          <table:table-cell table:number-columns-repeated="2"/>
          <table:table-cell>
            <text:p>This is the date by which the TC Administrator must either post the draft charter for review or return with explanation for rejection</text:p>
          </table:table-cell>
          <table:table-cell table:number-columns-repeated="4"/>
          <table:table-cell table:style-name="ce37"/>
          <table:table-cell table:number-columns-repeated="247"/>
        </table:table-row>
        <table:table-row table:style-name="ro15">
          <table:table-cell table:style-name="ce12" table:formula="=[.A35]" office:value-type="date" office:date-value="1899-11-05">
            <text:p>Sun 05 Nov 1899</text:p>
          </table:table-cell>
          <table:table-cell table:formula="=[.A36]+14" office:value-type="date" office:date-value="1899-11-19">
            <office:annotation>
              <dc:creator>fiberartisan</dc:creator>
              <dc:date>2008-08-19</dc:date>
              <text:p>End date for member review</text:p>
            </office:annotation>
            <text:p>Sun 19 Nov 1899</text:p>
          </table:table-cell>
          <table:table-cell/>
          <table:table-cell>
            <text:p>Start / end dates for member review (last day allowed by default)</text:p>
          </table:table-cell>
          <table:table-cell table:number-columns-repeated="4"/>
          <table:table-cell table:style-name="ce37"/>
          <table:table-cell table:number-columns-repeated="247"/>
        </table:table-row>
        <table:table-row table:style-name="ro15">
          <table:table-cell table:style-name="ce13"/>
          <table:table-cell table:number-columns-repeated="7"/>
          <table:table-cell table:style-name="ce37"/>
          <table:table-cell table:number-columns-repeated="247"/>
        </table:table-row>
        <table:table-row table:style-name="ro15">
          <table:table-cell table:style-name="ce13" table:formula="=[.B36]+1" office:value-type="date" office:date-value="1899-11-20">
            <text:p>Mon 20 Nov 1899</text:p>
          </table:table-cell>
          <table:table-cell table:formula="=[.B36]+4" office:value-type="date" office:date-value="1899-11-23">
            <text:p>Thu 23 Nov 1899</text:p>
          </table:table-cell>
          <table:table-cell/>
          <table:table-cell>
            <text:p>Convener call scheduled</text:p>
          </table:table-cell>
          <table:table-cell table:number-columns-repeated="4"/>
          <table:table-cell table:style-name="ce37"/>
          <table:table-cell table:number-columns-repeated="247"/>
        </table:table-row>
        <table:table-row table:style-name="ro15">
          <table:table-cell table:style-name="ce13" table:formula="=[.A34]+27" office:value-type="date" office:date-value="1899-11-27">
            <text:p>Mon 27 Nov 1899</text:p>
          </table:table-cell>
          <table:table-cell table:number-columns-repeated="2"/>
          <table:table-cell>
            <text:p>Final charter and comment resolution log due</text:p>
          </table:table-cell>
          <table:table-cell table:number-columns-repeated="4"/>
          <table:table-cell table:style-name="ce37"/>
          <table:table-cell table:number-columns-repeated="247"/>
        </table:table-row>
        <table:table-row table:style-name="ro15">
          <table:table-cell table:style-name="ce12" table:formula="=[.A42]-30" office:value-type="date" office:date-value="1899-11-30">
            <text:p>Thu 30 Nov 1899</text:p>
          </table:table-cell>
          <table:table-cell table:number-columns-repeated="2"/>
          <table:table-cell>
            <text:p>Call for Participation posted </text:p>
          </table:table-cell>
          <table:table-cell table:number-columns-repeated="4"/>
          <table:table-cell table:style-name="ce37"/>
          <table:table-cell table:number-columns-repeated="247"/>
        </table:table-row>
        <table:table-row table:style-name="ro15">
          <table:table-cell table:style-name="ce13"/>
          <table:table-cell table:number-columns-repeated="7"/>
          <table:table-cell table:style-name="ce37"/>
          <table:table-cell table:number-columns-repeated="247"/>
        </table:table-row>
        <table:table-row table:style-name="ro15">
          <table:table-cell table:style-name="ce14" table:content-validation-name="val5"/>
          <table:table-cell table:number-columns-repeated="2"/>
          <table:table-cell>
            <text:p>Earliest date for first TC meeting if teleconference</text:p>
          </table:table-cell>
          <table:table-cell table:number-columns-repeated="4"/>
          <table:table-cell table:style-name="ce37"/>
          <table:table-cell table:number-columns-repeated="247"/>
        </table:table-row>
        <table:table-row table:style-name="ro15">
          <table:table-cell table:style-name="ce17"/>
          <table:table-cell table:style-name="ce24" table:number-columns-repeated="2"/>
          <table:table-cell table:style-name="ce31" table:number-columns-repeated="5"/>
          <table:table-cell table:style-name="ce39"/>
          <table:table-cell table:number-columns-repeated="247"/>
        </table:table-row>
        <table:table-row table:style-name="ro15">
          <table:table-cell table:style-name="ce18" table:number-columns-repeated="3"/>
          <table:table-cell table:style-name="ce29" table:number-columns-repeated="6"/>
          <table:table-cell table:number-columns-repeated="247"/>
        </table:table-row>
        <table:table-row table:style-name="ro16">
          <table:table-cell table:style-name="ce10" table:number-columns-spanned="5" table:number-rows-spanned="1">
            <text:p>Call for Participation Announcement Date Scheduler</text:p>
          </table:table-cell>
          <table:covered-table-cell table:number-columns-repeated="2" table:style-name="ce22"/>
          <table:covered-table-cell table:number-columns-repeated="2" table:style-name="ce28"/>
          <table:table-cell table:style-name="ce28" table:number-columns-repeated="3"/>
          <table:table-cell table:style-name="ce36"/>
          <table:table-cell table:number-columns-repeated="247"/>
        </table:table-row>
        <table:table-row table:style-name="ro17">
          <table:table-cell table:style-name="ce11" table:number-columns-spanned="5" table:number-rows-spanned="1">
            <text:p>Enter the proposed date for issuance of the Call for Participation in the yellow highlighted cell. The spreadsheet will then calculate the date by which the formal charter submission must be made to the TC Administrator, as well as the earliest dates for the first TC meeting.</text:p>
          </table:table-cell>
          <table:covered-table-cell table:number-columns-repeated="2" table:style-name="Default"/>
          <table:covered-table-cell table:number-columns-repeated="2"/>
          <table:table-cell table:style-name="ce29" table:number-columns-repeated="3"/>
          <table:table-cell table:style-name="ce37"/>
          <table:table-cell table:number-columns-repeated="247"/>
        </table:table-row>
        <table:table-row table:style-name="ro18">
          <table:table-cell table:style-name="ce12" table:formula="=[.A53]-30" office:value-type="date" office:date-value="1899-11-30">
            <text:p>Thu 30 Nov 1899</text:p>
          </table:table-cell>
          <table:table-cell table:number-columns-repeated="2"/>
          <table:table-cell>
            <text:p>Date of formal charter proposal submission to TC Administrator</text:p>
          </table:table-cell>
          <table:table-cell table:number-columns-repeated="4"/>
          <table:table-cell table:style-name="ce37"/>
          <table:table-cell table:number-columns-repeated="247"/>
        </table:table-row>
        <table:table-row table:style-name="ro19">
          <table:table-cell table:style-name="ce13" table:formula="=[.A47]+5" office:value-type="date" office:date-value="1899-12-05">
            <text:p>Tue 05 Dec 1899</text:p>
          </table:table-cell>
          <table:table-cell table:number-columns-repeated="2"/>
          <table:table-cell>
            <text:p>This is the date by which the TC Administrator must either post the draft charter for review or return with explanation for rejection</text:p>
          </table:table-cell>
          <table:table-cell table:number-columns-repeated="4"/>
          <table:table-cell table:style-name="ce37"/>
          <table:table-cell table:number-columns-repeated="247"/>
        </table:table-row>
        <table:table-row table:style-name="ro19">
          <table:table-cell table:style-name="ce12" table:formula="=[.A48]" office:value-type="date" office:date-value="1899-12-05">
            <text:p>Tue 05 Dec 1899</text:p>
          </table:table-cell>
          <table:table-cell table:formula="=[.A49]+14" office:value-type="date" office:date-value="1899-12-19">
            <office:annotation>
              <dc:creator>fiberartisan</dc:creator>
              <dc:date>2008-08-19</dc:date>
              <text:p>End date for member review</text:p>
            </office:annotation>
            <text:p>Tue 19 Dec 1899</text:p>
          </table:table-cell>
          <table:table-cell/>
          <table:table-cell>
            <text:p>Enter start date for member review (last day allowed by default)</text:p>
          </table:table-cell>
          <table:table-cell table:number-columns-repeated="4"/>
          <table:table-cell table:style-name="ce37"/>
          <table:table-cell table:number-columns-repeated="247"/>
        </table:table-row>
        <table:table-row table:style-name="ro19">
          <table:table-cell table:style-name="ce13"/>
          <table:table-cell table:number-columns-repeated="7"/>
          <table:table-cell table:style-name="ce37"/>
          <table:table-cell table:number-columns-repeated="247"/>
        </table:table-row>
        <table:table-row table:style-name="ro19">
          <table:table-cell table:style-name="ce13" table:formula="=[.B49]+1" office:value-type="date" office:date-value="1899-12-20">
            <text:p>Wed 20 Dec 1899</text:p>
          </table:table-cell>
          <table:table-cell table:formula="=[.B49]+4" office:value-type="date" office:date-value="1899-12-23">
            <text:p>Sat 23 Dec 1899</text:p>
          </table:table-cell>
          <table:table-cell/>
          <table:table-cell>
            <text:p>Convener call scheduled</text:p>
          </table:table-cell>
          <table:table-cell table:number-columns-repeated="4"/>
          <table:table-cell table:style-name="ce37"/>
          <table:table-cell table:number-columns-repeated="247"/>
        </table:table-row>
        <table:table-row table:style-name="ro19">
          <table:table-cell table:style-name="ce13" table:formula="=[.A47]+27" office:value-type="date" office:date-value="1899-12-27">
            <text:p>Wed 27 Dec 1899</text:p>
          </table:table-cell>
          <table:table-cell table:number-columns-repeated="2"/>
          <table:table-cell>
            <text:p>Final charter and comment resolution log due</text:p>
          </table:table-cell>
          <table:table-cell table:number-columns-repeated="4"/>
          <table:table-cell table:style-name="ce37"/>
          <table:table-cell table:number-columns-repeated="247"/>
        </table:table-row>
        <table:table-row table:style-name="ro19">
          <table:table-cell table:style-name="ce14" table:content-validation-name="val6"/>
          <table:table-cell table:number-columns-repeated="2"/>
          <table:table-cell>
            <text:p>Call for Participation posted </text:p>
          </table:table-cell>
          <table:table-cell table:number-columns-repeated="4"/>
          <table:table-cell table:style-name="ce37"/>
          <table:table-cell table:number-columns-repeated="247"/>
        </table:table-row>
        <table:table-row table:style-name="ro19">
          <table:table-cell table:style-name="ce13"/>
          <table:table-cell table:number-columns-repeated="7"/>
          <table:table-cell table:style-name="ce37"/>
          <table:table-cell table:number-columns-repeated="247"/>
        </table:table-row>
        <table:table-row table:style-name="ro19">
          <table:table-cell table:style-name="ce13" table:formula="=[.A53]+30" office:value-type="date" office:date-value="1900-01-29">
            <text:p>Mon 29 Jan 1900</text:p>
          </table:table-cell>
          <table:table-cell table:number-columns-repeated="2"/>
          <table:table-cell>
            <text:p>Earliest date for first TC meeting if teleconference</text:p>
          </table:table-cell>
          <table:table-cell table:number-columns-repeated="4"/>
          <table:table-cell table:style-name="ce37"/>
          <table:table-cell table:number-columns-repeated="247"/>
        </table:table-row>
        <table:table-row table:style-name="ro19">
          <table:table-cell table:style-name="ce13"/>
          <table:table-cell table:number-columns-repeated="7"/>
          <table:table-cell table:style-name="ce37"/>
          <table:table-cell table:number-columns-repeated="247"/>
        </table:table-row>
        <table:table-row table:style-name="ro19">
          <table:table-cell table:style-name="ce13" table:formula="=[.A53]+45" office:value-type="date" office:date-value="1900-02-13">
            <text:p>Tue 13 Feb 1900</text:p>
          </table:table-cell>
          <table:table-cell table:number-columns-repeated="2"/>
          <table:table-cell>
            <text:p>Earliest date for first TC meeting if face-to-face</text:p>
          </table:table-cell>
          <table:table-cell table:number-columns-repeated="4"/>
          <table:table-cell table:style-name="ce37"/>
          <table:table-cell table:number-columns-repeated="247"/>
        </table:table-row>
        <table:table-row table:style-name="ro19">
          <table:table-cell table:style-name="ce17"/>
          <table:table-cell table:style-name="ce24" table:number-columns-repeated="2"/>
          <table:table-cell table:style-name="ce31" table:number-columns-repeated="5"/>
          <table:table-cell table:style-name="ce39"/>
          <table:table-cell table:number-columns-repeated="247"/>
        </table:table-row>
        <table:table-row table:style-name="ro19" table:number-rows-repeated="65477">
          <table:table-cell table:number-columns-repeated="256"/>
        </table:table-row>
        <table:table-row table:style-name="ro19">
          <table:table-cell table:number-columns-repeated="256"/>
        </table:table-row>
      </table:table>
      <table:table table:name="PR to OS Timeline" table:style-name="ta2" table:protected="true" table:protection-key="Fa52hNHBdTG7CgoGGStwsTuzHyI=">
        <table:table-column table:style-name="co5" table:default-cell-style-name="ce7"/>
        <table:table-column table:style-name="co5" table:default-cell-style-name="ce42"/>
        <table:table-column table:style-name="co6" table:default-cell-style-name="ce1"/>
        <table:table-column table:style-name="co7" table:default-cell-style-name="Default"/>
        <table:table-column table:style-name="co8" table:number-columns-repeated="4" table:default-cell-style-name="Default"/>
        <table:table-column table:style-name="co8" table:default-cell-style-name="ce33"/>
        <table:table-row table:style-name="ro20">
          <table:table-cell table:style-name="Default" table:number-columns-repeated="3"/>
          <table:table-cell table:number-columns-repeated="5"/>
          <table:table-cell table:style-name="Default"/>
        </table:table-row>
        <table:table-row table:style-name="ro21">
          <table:table-cell table:style-name="ce2" table:number-columns-spanned="5" table:number-rows-spanned="1">
            <text:p>Public Review to OASIS Standard Timeline</text:p>
          </table:table-cell>
          <table:covered-table-cell table:number-columns-repeated="2" table:style-name="ce19"/>
          <table:covered-table-cell table:number-columns-repeated="2" table:style-name="ce25"/>
          <table:table-cell table:style-name="ce25" table:number-columns-repeated="3"/>
          <table:table-cell table:style-name="ce32"/>
        </table:table-row>
        <table:table-row table:style-name="ro22">
          <table:table-cell table:style-name="ce11" table:number-columns-spanned="5" table:number-rows-spanned="1">
            <text:p>Enter the planned or actual date of submission for public review in the yellow highlighted cell. The spreadsheet will then calculate the remaining milestones. The first half calculates the minimum time required from public review submission through to OASIS Standard ballot results. The grayed cells are used if comments were received during the public review and accounts for the 7-day waiting period. The second half is to be used if an additional 15-day public review is requested and/or required.</text:p>
          </table:table-cell>
          <table:covered-table-cell table:number-columns-repeated="2" table:style-name="Default"/>
          <table:covered-table-cell table:number-columns-repeated="2"/>
          <table:table-cell table:style-name="ce26" table:number-columns-repeated="3"/>
          <table:table-cell table:style-name="ce34"/>
        </table:table-row>
        <table:table-row table:style-name="ro23">
          <table:table-cell table:style-name="ce6" table:content-validation-name="val1"/>
          <table:table-cell table:style-name="ce1"/>
          <table:table-cell/>
          <table:table-cell>
            <text:p>Enter date of 60-day public review submission to TC Administrator</text:p>
          </table:table-cell>
          <table:table-cell table:number-columns-repeated="5"/>
        </table:table-row>
        <table:table-row table:style-name="ro23">
          <table:table-cell table:formula="=[.A4]+7" office:value-type="date" office:date-value="1900-01-06">
            <text:p>Sat 06 Jan 1900</text:p>
          </table:table-cell>
          <table:table-cell table:style-name="ce1"/>
          <table:table-cell/>
          <table:table-cell>
            <text:p>Date by which the TC Administrator must either post the specification for review or return with explanation for rejection</text:p>
          </table:table-cell>
          <table:table-cell table:number-columns-repeated="5"/>
        </table:table-row>
        <table:table-row table:style-name="ro23">
          <table:table-cell table:style-name="ce8" table:content-validation-name="val2" table:formula="=[.A5]" office:value-type="date" office:date-value="1900-01-06">
            <text:p>Sat 06 Jan 1900</text:p>
          </table:table-cell>
          <table:table-cell table:style-name="ce1" table:formula="=[.A6]+60" office:value-type="date" office:date-value="1900-03-07">
            <office:annotation>
              <dc:date>1899-12-30</dc:date>
              <text:p>End date for public review</text:p>
            </office:annotation>
            <text:p>Wed 07 Mar 1900</text:p>
          </table:table-cell>
          <table:table-cell/>
          <table:table-cell>
            <text:p>Enter start date for 60-day public review (last day allowed by default)</text:p>
          </table:table-cell>
          <table:table-cell table:number-columns-repeated="5"/>
        </table:table-row>
        <table:table-row table:style-name="ro23">
          <table:table-cell table:formula="=[.B6]+1" office:value-type="date" office:date-value="1900-03-08">
            <office:annotation>
              <dc:date>1899-12-30</dc:date>
              <text:p>No comments received</text:p>
            </office:annotation>
            <text:p>Thu 08 Mar 1900</text:p>
          </table:table-cell>
          <table:table-cell table:formula="=[.B6]+8" office:value-type="date" office:date-value="1900-03-15">
            <office:annotation>
              <dc:date>1899-12-30</dc:date>
              <text:p>Comments received</text:p>
            </office:annotation>
            <text:p>Thu 15 Mar 1900</text:p>
          </table:table-cell>
          <table:table-cell/>
          <table:table-cell>
            <text:p>Earliest date to request CS approval / OS Submission ballot if no comments received OR if comments received</text:p>
          </table:table-cell>
          <table:table-cell table:number-columns-repeated="5"/>
        </table:table-row>
        <table:table-row table:style-name="ro23">
          <table:table-cell table:formula="=[.A7]+7" office:value-type="date" office:date-value="1900-03-15">
            <text:p>Thu 15 Mar 1900</text:p>
          </table:table-cell>
          <table:table-cell table:style-name="ce43" table:formula="=[.B7]+7" office:value-type="date" office:date-value="1900-03-22">
            <text:p>Thu 22 Mar 1900</text:p>
          </table:table-cell>
          <table:table-cell/>
          <table:table-cell>
            <text:p>Date by which the TC Administrator must either start the ballot or request additional information</text:p>
          </table:table-cell>
          <table:table-cell table:number-columns-repeated="5"/>
        </table:table-row>
        <table:table-row table:style-name="ro23">
          <table:table-cell table:formula="=[.A8]+7" office:value-type="date" office:date-value="1900-03-22">
            <text:p>Thu 22 Mar 1900</text:p>
          </table:table-cell>
          <table:table-cell table:style-name="ce43" table:formula="=[.B8]+7" office:value-type="date" office:date-value="1900-03-29">
            <text:p>Thu 29 Mar 1900</text:p>
          </table:table-cell>
          <table:table-cell/>
          <table:table-cell>
            <text:p>7-day ballot close</text:p>
          </table:table-cell>
          <table:table-cell table:number-columns-repeated="5"/>
        </table:table-row>
        <table:table-row table:style-name="ro23">
          <table:table-cell table:formula="=IF(DAY([.A9])&lt;=15;DATE(YEAR([.A9]);MONTH([.A9]);15);DATE(YEAR([.A9]);MONTH([.A9])+1;15))" office:value-type="date" office:date-value="1900-04-15">
            <text:p>Sun 15 Apr 1900</text:p>
          </table:table-cell>
          <table:table-cell table:style-name="ce43" table:formula="=IF(DAY([.B9])&lt;=15;DATE(YEAR([.B9]);MONTH([.B9]);15);DATE(YEAR([.B9]);MONTH([.B9])+1;15))" office:value-type="date" office:date-value="1900-04-15">
            <text:p>Sun 15 Apr 1900</text:p>
          </table:table-cell>
          <table:table-cell/>
          <table:table-cell>
            <text:p>Date by which the TC Chair must submit OASIS Standard Ballot submission to TC Administrator</text:p>
          </table:table-cell>
          <table:table-cell table:number-columns-repeated="5"/>
        </table:table-row>
        <table:table-row table:style-name="ro23">
          <table:table-cell table:formula="=com.sun.star.sheet.addin.Analysis.getEomonth([.A10];0)" office:value-type="date" office:date-value="1900-04-30">
            <text:p>Mon 30 Apr 1900</text:p>
          </table:table-cell>
          <table:table-cell table:formula="=com.sun.star.sheet.addin.Analysis.getEomonth([.B10];0)" office:value-type="date" office:date-value="1900-04-30">
            <text:p>Mon 30 Apr 1900</text:p>
          </table:table-cell>
          <table:table-cell/>
          <table:table-cell>
            <text:p>Date by which the TC Administrator must accept / reject submission</text:p>
          </table:table-cell>
          <table:table-cell table:number-columns-repeated="5"/>
        </table:table-row>
        <table:table-row table:style-name="ro23">
          <table:table-cell table:formula="=com.sun.star.sheet.addin.Analysis.getEomonth([.A10];0)+1" office:value-type="date" office:date-value="1900-05-01">
            <text:p>Tue 01 May 1900</text:p>
          </table:table-cell>
          <table:table-cell table:formula="=com.sun.star.sheet.addin.Analysis.getEomonth([.B10];0)+1" office:value-type="date" office:date-value="1900-05-01">
            <text:p>Tue 01 May 1900</text:p>
          </table:table-cell>
          <table:table-cell/>
          <table:table-cell>
            <text:p>Familiarization announcement sent to OASIS membership</text:p>
          </table:table-cell>
          <table:table-cell table:number-columns-repeated="5"/>
        </table:table-row>
        <table:table-row table:style-name="ro23">
          <table:table-cell table:formula="=[.A12]+15" office:value-type="date" office:date-value="1900-05-16">
            <text:p>Wed 16 May 1900</text:p>
          </table:table-cell>
          <table:table-cell table:formula="=[.B12]+15" office:value-type="date" office:date-value="1900-05-16">
            <text:p>Wed 16 May 1900</text:p>
          </table:table-cell>
          <table:table-cell/>
          <table:table-cell>
            <text:p>OASIS Standard Approval ballot</text:p>
          </table:table-cell>
          <table:table-cell table:number-columns-repeated="5"/>
        </table:table-row>
        <table:table-row table:style-name="ro23">
          <table:table-cell table:formula="=com.sun.star.sheet.addin.Analysis.getEomonth([.A13];0)+1" office:value-type="date" office:date-value="1900-06-01">
            <text:p>Fri 01 Jun 1900</text:p>
          </table:table-cell>
          <table:table-cell table:formula="=com.sun.star.sheet.addin.Analysis.getEomonth([.B13];0)+1" office:value-type="date" office:date-value="1900-06-01">
            <text:p>Fri 01 Jun 1900</text:p>
          </table:table-cell>
          <table:table-cell/>
          <table:table-cell>
            <text:p>Announcement of Ballot results to membership</text:p>
          </table:table-cell>
          <table:table-cell table:number-columns-repeated="5"/>
        </table:table-row>
        <table:table-row table:style-name="ro23">
          <table:table-cell table:style-name="ce40"/>
          <table:table-cell table:style-name="ce1"/>
          <table:table-cell table:number-columns-repeated="7"/>
        </table:table-row>
        <table:table-row table:style-name="ro23">
          <table:table-cell table:style-name="ce6" table:content-validation-name="val1"/>
          <table:table-cell table:style-name="Default"/>
          <table:table-cell/>
          <table:table-cell>
            <text:p>Enter date of 15-day public review submission to TC Administrator</text:p>
          </table:table-cell>
          <table:table-cell table:number-columns-repeated="5"/>
        </table:table-row>
        <table:table-row table:style-name="ro23">
          <table:table-cell table:formula="=[.A16]+7" office:value-type="date" office:date-value="1900-01-06">
            <text:p>Sat 06 Jan 1900</text:p>
          </table:table-cell>
          <table:table-cell table:style-name="ce1"/>
          <table:table-cell/>
          <table:table-cell>
            <text:p>Date by which the TC Administrator must either post the specification for review or return with explanation for rejection</text:p>
          </table:table-cell>
          <table:table-cell table:number-columns-repeated="5"/>
        </table:table-row>
        <table:table-row table:style-name="ro23">
          <table:table-cell table:style-name="ce8" table:content-validation-name="val2" table:formula="=[.A17]" office:value-type="date" office:date-value="1900-01-06">
            <text:p>Sat 06 Jan 1900</text:p>
          </table:table-cell>
          <table:table-cell table:style-name="ce1" table:formula="=[.A18]+15" office:value-type="date" office:date-value="1900-01-21">
            <office:annotation>
              <dc:date>1899-12-30</dc:date>
              <text:p>End date of public review</text:p>
            </office:annotation>
            <text:p>Sun 21 Jan 1900</text:p>
          </table:table-cell>
          <table:table-cell/>
          <table:table-cell>
            <text:p>Enter start date for 15-day public review (last day allowed by default)</text:p>
          </table:table-cell>
          <table:table-cell table:number-columns-repeated="5"/>
        </table:table-row>
        <table:table-row table:style-name="ro23">
          <table:table-cell table:formula="=[.B18]+1" office:value-type="date" office:date-value="1900-01-22">
            <office:annotation>
              <dc:date>1899-12-30</dc:date>
              <text:p>No comments received</text:p>
            </office:annotation>
            <text:p>Mon 22 Jan 1900</text:p>
          </table:table-cell>
          <table:table-cell table:formula="=[.B18]+8" office:value-type="date" office:date-value="1900-01-29">
            <office:annotation>
              <dc:date>1899-12-30</dc:date>
              <text:p>Comments received</text:p>
            </office:annotation>
            <text:p>Mon 29 Jan 1900</text:p>
          </table:table-cell>
          <table:table-cell/>
          <table:table-cell>
            <text:p>Earliest date to request CS approval / OS Submission ballot if no comments received OR if comments received</text:p>
          </table:table-cell>
          <table:table-cell table:number-columns-repeated="5"/>
        </table:table-row>
        <table:table-row table:style-name="ro23">
          <table:table-cell table:formula="=[.A19]+7" office:value-type="date" office:date-value="1900-01-29">
            <text:p>Mon 29 Jan 1900</text:p>
          </table:table-cell>
          <table:table-cell table:style-name="ce43" table:formula="=[.B19]+7" office:value-type="date" office:date-value="1900-02-05">
            <text:p>Mon 05 Feb 1900</text:p>
          </table:table-cell>
          <table:table-cell/>
          <table:table-cell>
            <text:p>Date by which the TC Administrator must either start the ballot or request additional information</text:p>
          </table:table-cell>
          <table:table-cell table:number-columns-repeated="5"/>
        </table:table-row>
        <table:table-row table:style-name="ro23">
          <table:table-cell table:formula="=[.A20]+7" office:value-type="date" office:date-value="1900-02-05">
            <text:p>Mon 05 Feb 1900</text:p>
          </table:table-cell>
          <table:table-cell table:style-name="ce43" table:formula="=[.B20]+7" office:value-type="date" office:date-value="1900-02-12">
            <text:p>Mon 12 Feb 1900</text:p>
          </table:table-cell>
          <table:table-cell/>
          <table:table-cell>
            <text:p>7-day ballot close</text:p>
          </table:table-cell>
          <table:table-cell table:number-columns-repeated="5"/>
        </table:table-row>
        <table:table-row table:style-name="ro23">
          <table:table-cell table:formula="=IF(DAY([.A21])&lt;=15;DATE(YEAR([.A21]);MONTH([.A21]);15);DATE(YEAR([.A21]);MONTH([.A21])+1;15))" office:value-type="date" office:date-value="1900-02-15">
            <text:p>Thu 15 Feb 1900</text:p>
          </table:table-cell>
          <table:table-cell table:style-name="ce43" table:formula="=IF(DAY([.B21])&lt;=15;DATE(YEAR([.B21]);MONTH([.B21]);15);DATE(YEAR([.B21]);MONTH([.B21])+1;15))" office:value-type="date" office:date-value="1900-02-15">
            <text:p>Thu 15 Feb 1900</text:p>
          </table:table-cell>
          <table:table-cell/>
          <table:table-cell>
            <text:p>Date by which the TC Chair must submit OASIS Standard Ballot submission to TC Administrator</text:p>
          </table:table-cell>
          <table:table-cell table:number-columns-repeated="5"/>
        </table:table-row>
        <table:table-row table:style-name="ro23">
          <table:table-cell table:formula="=com.sun.star.sheet.addin.Analysis.getEomonth([.A22];0)" office:value-type="date" office:date-value="1900-02-28">
            <text:p>Wed 28 Feb 1900</text:p>
          </table:table-cell>
          <table:table-cell table:formula="=com.sun.star.sheet.addin.Analysis.getEomonth([.B22];0)" office:value-type="date" office:date-value="1900-02-28">
            <text:p>Wed 28 Feb 1900</text:p>
          </table:table-cell>
          <table:table-cell/>
          <table:table-cell>
            <text:p>Date by which the TC Administrator must accept / reject submission</text:p>
          </table:table-cell>
          <table:table-cell table:style-name="ce29" table:number-columns-repeated="4"/>
          <table:table-cell/>
        </table:table-row>
        <table:table-row table:style-name="ro23">
          <table:table-cell table:formula="=com.sun.star.sheet.addin.Analysis.getEomonth([.A22];0)+1" office:value-type="date" office:date-value="1900-03-01">
            <text:p>Thu 01 Mar 1900</text:p>
          </table:table-cell>
          <table:table-cell table:formula="=com.sun.star.sheet.addin.Analysis.getEomonth([.B22];0)+1" office:value-type="date" office:date-value="1900-03-01">
            <text:p>Thu 01 Mar 1900</text:p>
          </table:table-cell>
          <table:table-cell/>
          <table:table-cell>
            <text:p>Familiarization announcement sent to OASIS membership</text:p>
          </table:table-cell>
          <table:table-cell table:number-columns-repeated="5"/>
        </table:table-row>
        <table:table-row table:style-name="ro23">
          <table:table-cell table:formula="=[.A24]+15" office:value-type="date" office:date-value="1900-03-16">
            <text:p>Fri 16 Mar 1900</text:p>
          </table:table-cell>
          <table:table-cell table:formula="=[.B24]+15" office:value-type="date" office:date-value="1900-03-16">
            <text:p>Fri 16 Mar 1900</text:p>
          </table:table-cell>
          <table:table-cell/>
          <table:table-cell>
            <text:p>OASIS Standard Approval ballot</text:p>
          </table:table-cell>
          <table:table-cell table:number-columns-repeated="5"/>
        </table:table-row>
        <table:table-row table:style-name="ro23">
          <table:table-cell table:formula="=com.sun.star.sheet.addin.Analysis.getEomonth([.A25];0)+1" office:value-type="date" office:date-value="1900-04-01">
            <text:p>Sun 01 Apr 1900</text:p>
          </table:table-cell>
          <table:table-cell table:formula="=com.sun.star.sheet.addin.Analysis.getEomonth([.B25];0)+1" office:value-type="date" office:date-value="1900-04-01">
            <text:p>Sun 01 Apr 1900</text:p>
          </table:table-cell>
          <table:table-cell/>
          <table:table-cell>
            <text:p>Announcement of Ballot results to membership</text:p>
          </table:table-cell>
          <table:table-cell table:number-columns-repeated="5"/>
        </table:table-row>
        <table:table-row table:style-name="ro23">
          <table:table-cell table:style-name="ce41"/>
          <table:table-cell table:style-name="ce27" table:number-columns-repeated="7"/>
          <table:table-cell table:style-name="ce3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Arial1" svg:font-family="Arial"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8"/>
      <style:paragraph-properties style:tab-stop-distance="0.5in"/>
      <style:text-properties style:font-name="Arial" fo:language="en" fo:country="US" style:font-name-asian="Arial1"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currency-symbol number:language="en" number:country="US">$</number:currency-symbol>
      <number:number number:decimal-places="2" number:min-integer-digits="1" number:grouping="true"/>
    </number:currency-style>
    <number:currency-style style:name="N106">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6P0"/>
    </number:currency-style>
    <number:date-style style:name="N108">
      <number:day-of-week/>
      <number:text> </number:text>
      <number:day number:style="long"/>
      <number:text> </number:text>
      <number:month number:textual="true"/>
      <number:text> </number:text>
      <number:year number:style="long"/>
    </number:date-style>
    <style:style style:name="Default" style:family="table-cell"/>
    <style:style style:name="Result" style:family="table-cell" style:parent-style-name="Default">
      <style:text-properties fo:font-style="italic" style:text-underline-style="solid" style:text-underline-type="single"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_20_Style_20_1" draw:display-name="Arrow Style 1" svg:viewBox="0 0 20 30" svg:d="m10 0-10 30h20z"/>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0-00-00">8/19/08</text:date>, <text:time>23:52: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645(Build:8693)-->
    <meta:initial-creator>fiberartisan</meta:initial-creator>
    <meta:creation-date>2008-07-15T16:25:08</meta:creation-date>
    <dc:creator>fiberartisan</dc:creator>
    <dc:date>2008-08-19T23:51:46</dc:date>
    <dc:language>en-US</dc:language>
    <meta:editing-cycles>2</meta:editing-cycles>
    <meta:editing-duration>PT4M7S</meta:editing-duration>
    <meta:user-defined meta:name="Info 1"/>
    <meta:user-defined meta:name="Info 2"/>
    <meta:user-defined meta:name="Info 3"/>
    <meta:user-defined meta:name="Info 4"/>
    <meta:document-statistic meta:table-count="2" meta:cell-count="142"/>
  </office:meta>
</office:document-meta>
</file>