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7645C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ce style:name="arial" svg:font-family="arial, sans,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
      <style:text-properties fo:font-size="18pt" style:font-size-asian="18pt" style:font-size-complex="18pt"/>
    </style:style>
    <style:style style:name="P2" style:family="paragraph" style:parent-style-name="Title_20_page_20_info">
      <style:text-properties fo:font-size="12pt" style:font-size-asian="12pt" style:font-size-complex="12pt"/>
    </style:style>
    <style:style style:name="P3" style:family="paragraph" style:parent-style-name="Title_20_page_20_info_20_description">
      <style:paragraph-properties fo:margin-left="0in" fo:margin-right="0in" fo:text-indent="0in" style:auto-text-indent="false"/>
    </style:style>
    <style:style style:name="P4" style:family="paragraph" style:parent-style-name="Title_20_page_20_info_20_description">
      <style:paragraph-properties fo:margin-left="0in" fo:margin-right="0in" fo:text-align="justify" style:justify-single-word="false" fo:text-indent="0in" style:auto-text-indent="false"/>
    </style:style>
    <style:style style:name="P5"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T1" style:family="text">
      <style:text-properties fo:color="#3b006f" fo:font-size="24pt" fo:font-weight="bold" style:font-size-asian="24pt" style:font-weight-asian="bold" style:font-size-complex="24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fo:color="#ff0000"/>
    </style:style>
    <style:style style:name="T6" style:family="text">
      <style:text-properties fo:color="#ff0000" fo:font-size="9pt" style:font-size-asian="9pt" style:font-size-complex="9pt"/>
    </style:style>
    <style:style style:name="T7"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2.1181in" svg:height="0.5598in" draw:z-index="0"><draw:image xlink:href="Pictures/100000000000011C0000004A7645C335.png" xlink:type="simple" xlink:show="embed" xlink:actuate="onLoad"/></draw:frame><text:tab/><text:tab/><text:span text:style-name="T1">Metadata Document</text:span></text:p>
      <text:p text:style-name="P1"/>
      <text:p text:style-name="Heading"><text:span text:style-name="T2">XML Testing and Event-driven Monitoring of Processes (XTemp) Version 1.0</text:span></text:p>
      <text:p text:style-name="Subtitle">Committee Specification Draft 01</text:p>
      <text:p text:style-name="Subtitle">03 October 2011</text:p>
      <text:p text:style-name="P2">Technical Committee:</text:p>
      <text:p text:style-name="P4"><text:a xlink:type="simple" xlink:href="http://www.oasis-open.org/committees/tamie/"><text:span text:style-name="Internet_20_link"><text:span text:style-name="T4">OASIS Testing and Monitoring Internet Exchanges (TaMIE) TC</text:span></text:span></text:a></text:p>
      <text:p text:style-name="Title_20_page_20_info"/>
      <text:p text:style-name="Title_20_page_20_info"><text:span text:style-name="T3">A Public Review of 15 or 30 days using a ZIP file stored in the Technical Committee's document repository was announced for this OASIS Work Product on the following date:</text:span></text:p>
      <text:p text:style-name="P2"/>
      <text:p text:style-name="Title_20_page_20_info"><text:span text:style-name="T3">06 October 2011</text:span></text:p>
      <text:p text:style-name="P2"/>
      <text:p text:style-name="Title_20_page_20_info"><text:span text:style-name="T3">Please see the following resources for more information: </text:span></text:p>
      <text:p text:style-name="P3"/>
      <text:p text:style-name="P2">Announcement of the Public Review:</text:p>
      <text:p text:style-name="P3"><text:a xlink:type="simple" xlink:href="http://lists.oasis-open.org/archives/tc-announce/201110/msg00005.html">http://lists.oasis-open.org/archives/tc-announce/201110/msg00005.html</text:a> </text:p>
      <text:p text:style-name="Title_20_page_20_info"><text:span text:style-name="T3">Publicly accessible URI of referenced document:</text:span></text:p>
      <text:p text:style-name="Standard"><text:a xlink:type="simple" xlink:href="http://www.oasis-open.org/committees/download.php/43797/xtemp-v1.0-csprd01.zip">http://www.oasis-open.org/committees/download.php/43797/xtemp-v1.0-csprd01.zip</text:a> </text:p>
      <text:p text:style-name="Standard"/>
      <text:p text:style-name="Title_20_page_20_info"/>
      <text:p text:style-name="P3"/>
      <text:p text:style-name="Title_20_page_20_info"/>
      <text:p text:style-name="Title_20_page_20_info"><text:span text:style-name="T7">This metadata document is maintained in the following directory of the publicly-accessible OASIS Library:</text:span></text:p>
      <text:p text:style-name="P3"><text:a xlink:type="simple" xlink:href="http://docs.oasis-open.org/tamie/xtemp/v1.0/csd01"><text:span text:style-name="Internet_20_link"><text:span text:style-name="T7">http://docs.oasis-open.org/tamie/xtemp/v1.0/csd01</text:span></text:span></text:a><text:span text:style-name="Internet_20_link"><text:span text:style-name="T7"> </text:span></text:span></text:p>
      <text:p text:style-name="Notices">Notices</text:p>
      <text:p text:style-name="Standard">Copyright © OASIS Open 2013.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text:span text:style-name="Internet_20_link">http://www.oasis-open.org/who/trademark.php</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ce style:name="arial" svg:font-family="arial, sans,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text-indent="0in" style:auto-text-indent="false" fo:keep-with-next="auto"/>
    </style:style>
    <style:style style:name="AppendixHeading3" style:family="paragraph" style:parent-style-name="Heading_20_3" style:next-style-name="Standard"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ASIS Metadata Document</dc:title>
    <dc:description>This document provides information for retrieving a ZIP file containing a public review version of the above named work product. </dc:description>
    <meta:initial-creator>OASIS</meta:initial-creator>
    <meta:creation-date>2012-05-09T15:59:00</meta:creation-date>
    <dc:creator>Chet Ensign</dc:creator>
    <dc:date>2013-02-05T11:36:43</dc:date>
    <meta:print-date>2012-04-23T14:34:00</meta:print-date>
    <meta:editing-cycles>8</meta:editing-cycles>
    <meta:editing-duration>PT8M22S</meta:editing-duration>
    <meta:generator>LibreOffice/3.3$Unix LibreOffice_project/330m19$Build-202</meta:generator>
    <meta:document-statistic meta:table-count="0" meta:image-count="1" meta:object-count="0" meta:page-count="2" meta:paragraph-count="25" meta:word-count="732" meta:character-count="4740"/>
    <meta:user-defined meta:name="Info 1"/>
    <meta:user-defined meta:name="Info 2"/>
    <meta:user-defined meta:name="Info 3"/>
    <meta:user-defined meta:name="Info 4"/>
  </office:meta>
</office:document-meta>
</file>