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 svg:font-family="Calibri, sans-serif"/>
    <style:font-face style:name="Courier New2" svg:font-family="'Courier New'"/>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fo:margin-left="0.5in" fo:margin-right="0in" fo:margin-top="0.0598in" fo:margin-bottom="0.0598in" fo:text-indent="0in" style:auto-text-indent="false">
        <style:tab-stops/>
      </style:paragraph-properties>
    </style:style>
    <style:style style:name="P6" style:family="paragraph" style:parent-style-name="Normal">
      <style:text-properties style:text-underline-style="none" style:text-underline-mode="continuous" style:text-overline-mode="continuous" style:text-line-through-mode="continuous"/>
    </style:style>
    <style:style style:name="P7" style:family="paragraph" style:parent-style-name="Abstract">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paragraph-properties>
    </style:style>
    <style:style style:name="P9" style:family="paragraph" style:parent-style-name="Standard">
      <style:paragraph-properties fo:margin-left="0in" fo:margin-right="0in" fo:text-indent="0in" style:auto-text-indent="false">
        <style:tab-stops/>
      </style:paragraph-properties>
      <style:text-properties style:font-name="Arial" fo:font-size="10pt"/>
    </style:style>
    <style:style style:name="P10" style:family="paragraph" style:parent-style-name="TOC_20_3">
      <style:paragraph-properties>
        <style:tab-stops>
          <style:tab-stop style:position="6.1665in" style:type="right" style:leader-style="dotted" style:leader-text="."/>
        </style:tab-stops>
      </style:paragraph-properties>
    </style:style>
    <style:style style:name="P11" style:family="paragraph" style:parent-style-name="TOC_20_2">
      <style:paragraph-properties>
        <style:tab-stops>
          <style:tab-stop style:position="6.3335in" style:type="right" style:leader-style="dotted" style:leader-text="."/>
        </style:tab-stops>
      </style:paragraph-properties>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Title_20_page_20_info_20_description">
      <style:text-properties style:font-name="Arial1" fo:font-size="10pt" fo:language="en" fo:country="US" style:font-name-asian="Courier New1" style:font-size-asian="10pt" style:font-name-complex="Courier New1" style:font-size-complex="10pt"/>
    </style:style>
    <style:style style:name="P14" style:family="paragraph" style:parent-style-name="Ref">
      <style:paragraph-properties>
        <style:tab-stops/>
      </style:paragraph-properties>
    </style:style>
    <style:style style:name="P15" style:family="paragraph" style:parent-style-name="Ref">
      <style:paragraph-properties>
        <style:tab-stops/>
      </style:paragraph-properties>
      <style:text-properties fo:font-weight="bold" style:font-weight-asian="bold" style:font-weight-complex="bold"/>
    </style:style>
    <style:style style:name="P16" style:family="paragraph" style:parent-style-name="Ref">
      <style:paragraph-properties>
        <style:tab-stops/>
      </style:paragraph-properties>
      <style:text-properties fo:font-weight="normal" style:font-weight-asian="normal" style:font-weight-complex="normal"/>
    </style:style>
    <style:style style:name="P17" style:family="paragraph" style:parent-style-name="Example">
      <style:text-properties fo:font-style="normal" fo:font-weight="normal" style:font-style-asian="normal" style:font-weight-asian="normal" style:font-style-complex="normal" style:font-weight-complex="normal"/>
    </style:style>
    <style:style style:name="P18" style:family="paragraph" style:parent-style-name="Exampl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9" style:family="paragraph" style:parent-style-name="Example">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Example">
      <style:text-properties fo:font-variant="normal" fo:text-transform="none"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Example">
      <style:text-properties fo:font-variant="normal" fo:text-transform="none"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Example">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Example">
      <style:text-properties style:font-name="Courier New1" fo:font-size="9pt" style:font-size-asian="9pt" style:font-size-complex="9pt"/>
    </style:style>
    <style:style style:name="P24" style:family="paragraph" style:parent-style-name="Exampl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Example">
      <style:text-properties fo:color="#000000"/>
    </style:style>
    <style:style style:name="P26" style:family="paragraph" style:parent-style-name="Example">
      <style:text-properties fo:color="#000000" style:font-name="Courier New1" fo:font-size="9pt" style:font-size-asian="9pt" style:font-size-complex="9pt"/>
    </style:style>
    <style:style style:name="P27" style:family="paragraph" style:parent-style-name="Example">
      <style:text-properties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Example">
      <style:text-properties fo:color="#000000" fo:font-style="normal" fo:font-weight="normal" style:font-style-asian="normal" style:font-weight-asian="normal" style:font-style-complex="normal" style:font-weight-complex="normal"/>
    </style:style>
    <style:style style:name="P29" style:family="paragraph" style:parent-style-name="Example">
      <style:text-properties fo:color="#000000" fo:font-size="9pt" style:font-size-asian="9pt" style:font-size-complex="9pt"/>
    </style:style>
    <style:style style:name="P30" style:family="paragraph" style:parent-style-name="Example">
      <style:text-properties fo:font-size="9pt" style:font-size-asian="9pt" style:font-size-complex="9pt"/>
    </style:style>
    <style:style style:name="P31" style:family="paragraph" style:parent-style-name="Table_20_Heading">
      <style:paragraph-properties fo:text-align="start" style:justify-single-word="false"/>
      <style:text-properties fo:font-weight="normal" style:font-weight-asian="normal" style:font-weight-complex="normal"/>
    </style:style>
    <style:style style:name="P32" style:family="paragraph" style:parent-style-name="Table_20_Heading">
      <style:text-properties fo:color="#ffffff"/>
    </style:style>
    <style:style style:name="P33" style:family="paragraph" style:parent-style-name="WW-Macro_20_Text">
      <style:text-properties fo:font-style="normal" fo:font-weight="normal" style:font-style-asian="normal" style:font-weight-asian="normal" style:font-style-complex="normal" style:font-weight-complex="normal"/>
    </style:style>
    <style:style style:name="P34" style:family="paragraph" style:parent-style-name="WW-Macro_20_Text">
      <style:text-properties style:font-name="Arial1" fo:font-style="normal" fo:font-weight="normal" style:font-style-asian="normal" style:font-weight-asian="normal" style:font-style-complex="normal" style:font-weight-complex="normal"/>
    </style:style>
    <style:style style:name="P35" style:family="paragraph" style:parent-style-name="WW-Macro_20_Text">
      <style:text-properties style:use-window-font-color="true" style:font-name="Courier New1" fo:font-size="9pt" fo:language="en" fo:country="US" fo:font-style="normal" fo:font-weight="normal" style:font-name-asian="Times New Roman" style:font-size-asian="9pt" style:language-asian="en" style:country-asian="US" style:font-style-asian="normal" style:font-weight-asian="normal" style:font-name-complex="Tahoma1" style:font-size-complex="9pt" style:language-complex="en" style:country-complex="US" style:font-style-complex="normal" style:font-weight-complex="normal"/>
    </style:style>
    <style:style style:name="P36" style:family="paragraph" style:parent-style-name="WW-Macro_20_Text">
      <style:text-properties fo:color="#000000" style:font-name="Arial1" fo:font-style="normal" fo:font-weight="normal" style:font-style-asian="normal" style:font-weight-asian="normal" style:font-style-complex="normal" style:font-weight-complex="normal"/>
    </style:style>
    <style:style style:name="P37" style:family="paragraph" style:parent-style-name="WW-Macro_20_Text">
      <style:text-properties fo:color="#000000" style:font-name="Arial1" fo:font-size="10pt" style:text-underline-style="none" fo:font-weight="bold" style:font-size-asian="10pt" style:font-weight-asian="bold" style:font-size-complex="10pt" style:font-weight-complex="bold"/>
    </style:style>
    <style:style style:name="P38" style:family="paragraph" style:parent-style-name="WW-Macro_20_Text">
      <style:text-properties fo:color="#000000" fo:font-style="normal" fo:font-weight="normal" style:font-style-asian="normal" style:font-weight-asian="normal" style:font-style-complex="normal" style:font-weight-complex="normal"/>
    </style:style>
    <style:style style:name="P39" style:family="paragraph" style:parent-style-name="WW-Macro_20_Text">
      <style:text-properties fo:color="#000000" style:font-name="Courier New1" fo:font-size="10pt" style:font-size-asian="10pt" style:font-size-complex="10pt"/>
    </style:style>
    <style:style style:name="P40" style:family="paragraph" style:parent-style-name="Standard">
      <style:paragraph-properties fo:margin-left="0.25in" fo:margin-right="0in" fo:margin-top="0.0598in" fo:margin-bottom="0in" fo:line-height="0.1402in" fo:text-indent="0in" style:auto-text-indent="false">
        <style:tab-stops/>
      </style:paragraph-properties>
    </style:style>
    <style:style style:name="P41" style:family="paragraph" style:parent-style-name="Text_20_body">
      <style:text-properties fo:font-size="9pt" style:font-size-asian="9pt" style:font-size-complex="9pt"/>
    </style:style>
    <style:style style:name="P42" style:family="paragraph" style:parent-style-name="Standard">
      <style:text-properties style:font-size-complex="10pt"/>
    </style:style>
    <style:style style:name="P43" style:family="paragraph" style:parent-style-name="Standard">
      <style:paragraph-properties>
        <style:tab-stops/>
      </style:paragraph-properties>
    </style:style>
    <style:style style:name="P44" style:family="paragraph" style:parent-style-name="Standard">
      <style:text-properties fo:color="#000000" fo:font-weight="normal" style:font-weight-asian="normal" style:font-weight-complex="normal"/>
    </style:style>
    <style:style style:name="P45" style:family="paragraph" style:parent-style-name="Standard">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6"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7" style:family="paragraph" style:parent-style-name="Standard">
      <style:text-properties fo:color="#000000" style:font-name="Arial1" fo:font-size="10pt" fo:language="en" fo:country="US" fo:font-weight="normal" style:font-name-asian="Times New Roman" style:font-size-asian="10pt" style:font-weight-asian="normal" style:font-weight-complex="normal"/>
    </style:style>
    <style:style style:name="P48" style:family="paragraph" style:parent-style-name="Standard">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9" style:family="paragraph" style:parent-style-name="Standard">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0" style:family="paragraph" style:parent-style-name="Standard">
      <style:text-properties fo:color="#ff0000" fo:font-weight="normal" style:font-weight-asian="normal" style:font-weight-complex="normal"/>
    </style:style>
    <style:style style:name="P51" style:family="paragraph" style:parent-style-name="Standard">
      <style:text-properties fo:color="#ff0000" fo:font-style="normal" fo:font-weight="normal" style:font-style-asian="normal" style:font-weight-asian="normal" style:font-style-complex="normal" style:font-weight-complex="normal"/>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5"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6" style:family="paragraph" style:parent-style-name="Standard">
      <style:text-properties fo:font-style="normal" fo:font-weight="normal" style:font-style-asian="normal" style:font-weight-asian="normal" style:font-style-complex="normal" style:font-weight-complex="normal"/>
    </style:style>
    <style:style style:name="P57" style:family="paragraph" style:parent-style-name="Standard">
      <style:text-properties fo:color="#800000"/>
    </style:style>
    <style:style style:name="P58" style:family="paragraph" style:parent-style-name="Standard">
      <style:paragraph-properties fo:background-color="#ffffff">
        <style:background-image/>
      </style:paragraph-properties>
    </style:style>
    <style:style style:name="P59"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60" style:family="paragraph" style:parent-style-name="Standard">
      <style:paragraph-properties fo:background-color="#ffffff">
        <style:tab-stops>
          <style:tab-stop style:position="0.5in"/>
        </style:tab-stops>
        <style:background-image/>
      </style:paragraph-properties>
    </style:style>
    <style:style style:name="P61"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62" style:family="paragraph" style:parent-style-name="Standard">
      <style:paragraph-properties fo:background-color="#ffffff">
        <style:tab-stops>
          <style:tab-stop style:position="0.5in"/>
        </style:tab-stops>
        <style:background-image/>
      </style:paragraph-properties>
      <style:text-properties style:use-window-font-color="true" style:font-name="Calibri" fo:font-size="10pt" fo:language="en" fo:country="US" style:font-name-asian="Times New Roman" style:font-size-asian="10pt" style:language-asian="en" style:country-asian="US" style:font-name-complex="Tahoma1" style:font-size-complex="12pt" style:language-complex="en" style:country-complex="US"/>
    </style:style>
    <style:style style:name="P63" style:family="paragraph" style:parent-style-name="Table_20_Contents">
      <style:text-properties style:font-name-complex="Tahoma1" style:font-size-complex="12pt"/>
    </style:style>
    <style:style style:name="P64" style:family="paragraph" style:parent-style-name="Table_20_Contents">
      <style:paragraph-properties fo:text-align="start" style:justify-single-word="false"/>
      <style:text-properties style:font-name-complex="Tahoma1" style:font-size-complex="12pt"/>
    </style:style>
    <style:style style:name="P65" style:family="paragraph" style:parent-style-name="Table_20_Contents">
      <style:text-properties fo:color="#000000"/>
    </style:style>
    <style:style style:name="P66" style:family="paragraph" style:parent-style-name="Table_20_Contents">
      <style:paragraph-properties fo:text-align="start" style:justify-single-word="false"/>
      <style:text-properties fo:color="#000000" style:font-name-complex="Tahoma1" style:font-size-complex="12pt"/>
    </style:style>
    <style:style style:name="P67" style:family="paragraph" style:parent-style-name="Table_20_Contents">
      <style:paragraph-properties fo:text-align="end" style:justify-single-word="false"/>
    </style:style>
    <style:style style:name="P68" style:family="paragraph" style:parent-style-name="Table_20_Contents">
      <style:paragraph-properties fo:text-align="start" style:justify-single-word="false"/>
    </style:style>
    <style:style style:name="P69" style:family="paragraph" style:parent-style-name="Table_20_Contents">
      <style:paragraph-properties fo:text-align="start" style:justify-single-word="false"/>
      <style:text-properties fo:font-size="9pt" style:font-size-asian="9pt" style:font-size-complex="9pt"/>
    </style:style>
    <style:style style:name="P70" style:family="paragraph" style:parent-style-name="Table_20_Contents">
      <style:paragraph-properties fo:text-align="start" style:justify-single-word="false"/>
      <style:text-properties fo:font-size="10pt" style:font-size-asian="10pt" style:font-size-complex="10pt"/>
    </style:style>
    <style:style style:name="P71" style:family="paragraph" style:parent-style-name="Standard" style:list-style-name="L1">
      <style:text-properties style:use-window-font-color="true" style:font-name="Courier New"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72"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3" style:family="paragraph" style:parent-style-name="Standard" style:list-style-name="L2">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4" style:family="paragraph" style:parent-style-name="Standard" style:list-style-name="L3">
      <style:paragraph-properties fo:background-color="#ffffff">
        <style:background-image/>
      </style:paragraph-properties>
    </style:style>
    <style:style style:name="P75" style:family="paragraph" style:parent-style-name="Standard" style:list-style-name="L4">
      <style:paragraph-properties fo:background-color="#ffffff">
        <style:background-image/>
      </style:paragraph-properties>
    </style:style>
    <style:style style:name="P76" style:family="paragraph" style:parent-style-name="Heading_20_1">
      <style:paragraph-properties fo:break-before="page"/>
    </style:style>
    <style:style style:name="P77" style:family="paragraph" style:parent-style-name="Heading_20_2">
      <style:paragraph-properties fo:margin-left="0.0165in" fo:margin-right="0in" fo:text-indent="0in" style:auto-text-indent="false">
        <style:tab-stops>
          <style:tab-stop style:position="0.8165in"/>
        </style:tab-stops>
      </style:paragraph-properties>
    </style:style>
    <style:style style:name="P78" style:family="paragraph" style:parent-style-name="Header" style:master-page-name="MP0">
      <style:paragraph-properties style:page-number="auto" fo:break-before="page"/>
    </style:style>
    <style:style style:name="P79" style:family="paragraph" style:parent-style-name="AppendixHeading1">
      <style:paragraph-properties fo:break-before="page"/>
    </style:style>
    <style:style style:name="P80" style:family="paragraph" style:parent-style-name="Related_20_Work" style:list-style-name="BulletRelatedWork">
      <style:paragraph-properties fo:margin-top="0in" fo:margin-bottom="0in" fo:keep-with-next="auto"/>
    </style:style>
    <style:style style:name="P8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82"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color="#000000"/>
    </style:style>
    <style:style style:name="T4"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8"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9" style:family="text">
      <style:text-properties fo:color="#000000" style:font-name="Arial1" fo:font-size="10pt" fo:language="en" fo:country="US" style:font-name-asian="Times New Roman" style:font-size-asian="10pt"/>
    </style:style>
    <style:style style:name="T10" style:family="text">
      <style:text-properties fo:color="#000000" style:font-name="Arial1"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style:font-name="Courier New2"/>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font-name="Courier New1"/>
    </style:style>
    <style:style style:name="T15" style:family="text">
      <style:text-properties fo:color="#000000" style:font-name="Arial"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16" style:family="text">
      <style:text-properties fo:color="#000000" style:font-name="Arial" fo:font-size="14pt" fo:language="en" fo:country="US" fo:font-style="normal" fo:font-weight="normal" style:font-name-asian="Times New Roman" style:font-size-asian="14pt" style:language-asian="en" style:country-asian="US" style:font-style-asian="normal" style:font-weight-asian="normal" style:font-name-complex="Tahoma1" style:font-size-complex="14pt" style:language-complex="en" style:country-complex="US" style:font-style-complex="normal" style:font-weight-complex="normal"/>
    </style:style>
    <style:style style:name="T17" style:family="text">
      <style:text-properties fo:color="#000000" style:font-name="Arial2" fo:language="zxx" fo:country="none" fo:font-weight="normal" fo:background-color="transparent" style:language-asian="zxx" style:country-asian="none" style:font-weight-asian="normal" style:font-size-complex="10pt" style:language-complex="zxx" style:country-complex="none"/>
    </style:style>
    <style:style style:name="T18" style:family="text">
      <style:text-properties fo:font-style="italic" style:font-style-asian="italic" style:font-name-complex="Arial1" style:font-size-complex="10pt"/>
    </style:style>
    <style:style style:name="T19" style:family="text">
      <style:text-properties style:font-name-complex="Arial1" style:font-size-complex="10pt"/>
    </style:style>
    <style:style style:name="T20" style:family="text">
      <style:text-properties style:text-underline-style="none"/>
    </style:style>
    <style:style style:name="T21" style:family="text">
      <style:text-properties fo:color="#0000ff"/>
    </style:style>
    <style:style style:name="T22" style:family="text">
      <style:text-properties fo:color="#0000ff" style:font-name="Arial2" fo:language="zxx" fo:country="none" fo:background-color="transparent" style:language-asian="zxx" style:country-asian="none" style:font-size-complex="10pt" style:language-complex="zxx" style:country-complex="none"/>
    </style:style>
    <style:style style:name="T23" style:family="text">
      <style:text-properties fo:color="#0000ff" style:font-name="Arial2" fo:language="zxx" fo:country="none" fo:font-weight="normal" fo:background-color="transparent" style:language-asian="zxx" style:country-asian="none" style:font-weight-asian="normal" style:font-size-complex="10pt" style:language-complex="zxx" style:country-complex="none"/>
    </style:style>
    <style:style style:name="T24" style:family="text">
      <style:text-properties fo:color="#0000ff" fo:font-size="10pt" fo:language="en" fo:country="US" style:font-name-asian="Times New Roman" style:font-size-asian="10pt" style:language-asian="en" style:country-asian="US" style:font-name-complex="Tahoma1" style:font-size-complex="12pt" style:language-complex="en" style:country-complex="US"/>
    </style:style>
    <style:style style:name="T25" style:family="text">
      <style:text-properties fo:color="#0000ff"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26" style:family="text">
      <style:text-properties fo:color="#0000ff"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name="Arial1" fo:font-size="10pt" fo:language="en" fo:country="US" fo:font-weight="normal" style:font-name-asian="Courier New1" style:font-size-asian="10pt" style:font-weight-asian="normal" style:font-name-complex="Courier New1" style:font-size-complex="10pt" style:font-weight-complex="normal"/>
    </style:style>
    <style:style style:name="T31" style:family="text">
      <style:text-properties style:font-name="Arial1" style:font-size-complex="10pt"/>
    </style:style>
    <style:style style:name="T32" style:family="text">
      <style:text-properties fo:font-weight="normal" style:font-weight-asian="normal" style:font-weight-complex="normal"/>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10pt" style:font-size-asian="10pt" style:font-size-complex="10pt"/>
    </style:style>
    <style:style style:name="T35"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36"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37"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38"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39" style:family="text">
      <style:text-properties style:use-window-font-color="true"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0" style:family="text">
      <style:text-properties style:use-window-font-color="true"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41"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2"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43" style:family="text">
      <style:text-properties style:use-window-font-color="true" style:font-name="Courier New1"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44"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5"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6" style:family="text">
      <style:text-properties style:use-window-font-color="true" style:font-name="Courier New1" fo:font-size="9pt" fo:language="en" fo:country="US" style:font-name-asian="Times New Roman" style:font-size-asian="9pt" style:language-asian="en" style:country-asian="US" style:font-name-complex="Tahoma1" style:font-size-complex="9pt" style:language-complex="en" style:country-complex="US"/>
    </style:style>
    <style:style style:name="T47" style:family="text">
      <style:text-properties style:use-window-font-color="true" style:font-name="Arial1" fo:font-size="10pt" fo:language="en" fo:country="US" style:font-name-asian="Times New Roman" style:font-size-asian="10pt" style:language-asian="en" style:country-asian="US" style:font-name-complex="Tahoma1" style:font-size-complex="10pt" style:language-complex="en" style:country-complex="US"/>
    </style:style>
    <style:style style:name="T48" style:family="text">
      <style:text-properties style:use-window-font-color="true" style:font-name="Arial1" fo:font-size="10pt" fo:language="en" fo:country="US" fo:font-weight="normal"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T49" style:family="text">
      <style:text-properties style:use-window-font-color="true" style:font-name="Arial1"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50" style:family="text">
      <style:text-properties style:use-window-font-color="true" style:font-name="Calibri" fo:font-size="11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style:font-name-complex="Tahoma1" style:font-size-complex="12pt"/>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style:font-name="Courier New1"/>
    </style:style>
    <style:style style:name="T55" style:family="text">
      <style:text-properties style:font-name="Courier New1" fo:font-weight="normal" style:font-weight-asian="normal" style:font-weight-complex="normal"/>
    </style:style>
    <style:style style:name="T56" style:family="text">
      <style:text-properties style:font-name="Courier New1" fo:font-style="normal" style:font-style-asian="normal" style:font-style-complex="normal"/>
    </style:style>
    <style:style style:name="T57" style:family="text">
      <style:text-properties style:font-name="Courier New1" fo:font-style="normal" fo:font-weight="normal" style:font-style-asian="normal" style:font-weight-asian="normal" style:font-style-complex="normal" style:font-weight-complex="normal"/>
    </style:style>
    <style:style style:name="T58" style:family="text">
      <style:text-properties fo:font-variant="normal" fo:text-transform="none"/>
    </style:style>
    <style:style style:name="T59" style:family="text">
      <style:text-properties fo:font-variant="normal" fo:text-transform="none" style:font-name="Courier New2"/>
    </style:style>
    <style:style style:name="T60" style:family="text">
      <style:text-properties fo:font-variant="normal" fo:text-transform="none" style:font-name="Courier New2" fo:font-size="10pt" fo:font-style="normal" fo:font-weight="normal" style:font-style-asian="normal" style:font-weight-asian="normal" style:font-style-complex="normal" style:font-weight-complex="normal"/>
    </style:style>
    <style:style style:name="T61" style:family="text">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T62" style:family="text">
      <style:text-properties fo:font-variant="normal" fo:text-transform="none" style:font-name="Courier New2" fo:font-style="normal" fo:font-weight="normal" style:font-style-asian="normal" style:font-weight-asian="normal" style:font-style-complex="normal" style:font-weight-complex="normal"/>
    </style:style>
    <style:style style:name="T63" style:family="text">
      <style:text-properties fo:font-variant="normal" fo:text-transform="none" fo:font-style="normal" fo:font-weight="normal" style:font-style-asian="normal" style:font-weight-asian="normal" style:font-style-complex="normal" style:font-weight-complex="normal"/>
    </style:style>
    <style:style style:name="T64" style:family="text">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T65" style:family="text">
      <style:text-properties fo:font-variant="normal" fo:text-transform="none" fo:color="#000000" style:font-name="Courier New2" fo:font-size="9pt" fo:language="en" fo:country="US" fo:font-style="normal" style:font-name-asian="Times New Roman" style:font-size-asian="9pt" style:language-asian="en" style:country-asian="US" style:font-style-asian="normal" style:font-name-complex="Tahoma1" style:font-size-complex="9pt" style:language-complex="en" style:country-complex="US" style:font-style-complex="normal"/>
    </style:style>
    <style:style style:name="T66" style:family="text">
      <style:text-properties style:font-name="Arial" fo:font-size="10pt"/>
    </style:style>
    <style:style style:name="T67" style:family="text"/>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Part 2 - Test Assertion Markup Language Version 1.0</text:p>
      <text:p text:style-name="Subtitle">Committee Specification Draft 03</text:p>
      <text:p text:style-name="Subtitle">08 September 2011</text:p>
      <text:p text:style-name="P4">Specification URIs:</text:p>
      <text:p text:style-name="Title_20_page_20_info">This version:</text:p>
      <text:p text:style-name="Title_20_page_20_info_20_description"><text:a xlink:type="simple" xlink:href="http://docs.oasis-open.org/tag/taml/v1.0/csd03/testassertionmarkuplanguage-1.0-csd03.pdf"><text:span text:style-name="Hyperlink">http://docs.oasis-open.org/tag/taml/v1.0/csd03/testassertionmarkuplanguage-1.0-csd03.pdf</text:span></text:a><text:span text:style-name="Hyperlink"><text:span text:style-name="T3"> (Authoritative)</text:span></text:span></text:p>
      <text:p text:style-name="Title_20_page_20_info_20_description"><text:a xlink:type="simple" xlink:href="http://docs.oasis-open.org/tag/taml/v1.0/csd03/testassertionmarkuplanguage-1.0-csd03.html"><text:span text:style-name="Hyperlink">http://docs.oasis-open.org/tag/taml/v1.0/csd03/testassertionmarkuplanguage-1.0-csd03.html</text:span></text:a></text:p>
      <text:p text:style-name="Title_20_page_20_info_20_description"><text:a xlink:type="simple" xlink:href="http://docs.oasis-open.org/tag/taml/v1.0/csd03/testassertionmarkuplanguage-1.0-csd03.odt"><text:span text:style-name="Hyperlink">http://docs.oasis-open.org/tag/taml/v1.0/csd03/testassertionmarkuplanguage-1.0-csd03.odt</text:span></text:a></text:p>
      <text:p text:style-name="Title_20_page_20_info">Previous version:</text:p>
      <text:p text:style-name="Title_20_page_20_info_20_description"><text:a xlink:type="simple" xlink:href="http://docs.oasis-open.org/tag/taml/v1.0/cs01/testassertionmarkuplanguage-1.0-cs-01.pdf"><text:span text:style-name="Hyperlink">http://docs.oasis-open.org/tag/taml/v1.0/cs01/testassertionmarkuplanguage-1.0-cs-01.pdf</text:span></text:a><text:span text:style-name="Hyperlink"><text:span text:style-name="T3"> (Authoritative)</text:span></text:span></text:p>
      <text:p text:style-name="Title_20_page_20_info_20_description"><text:a xlink:type="simple" xlink:href="http://docs.oasis-open.org/tag/taml/v1.0/cs01/testassertionmarkuplanguage-1.0-cs-01.html"><text:span text:style-name="Hyperlink">http://docs.oasis-open.org/tag/taml/v1.0/cs01/testassertionmarkuplanguage-1.0-cs-01.html</text:span></text:a></text:p>
      <text:p text:style-name="Title_20_page_20_info_20_description"><text:a xlink:type="simple" xlink:href="http://docs.oasis-open.org/tag/taml/v1.0/cs01/testassertionmarkuplanguage-1.0-cs-01.odt"><text:span text:style-name="Hyperlink">http://docs.oasis-open.org/tag/taml/v1.0/cs01/testassertionmarkuplanguage-1.0-cs-01.odt</text:span></text:a></text:p>
      <text:p text:style-name="Title_20_page_20_info">Latest version:</text:p>
      <text:p text:style-name="Title_20_page_20_info_20_description"><text:a xlink:type="simple" xlink:href="http://docs.oasis-open.org/tag/taml/v1.0/testassertionmarkuplanguage-1.0.pdf"><text:span text:style-name="Hyperlink">http://docs.oasis-open.org/tag/taml/v1.0/testassertionmarkuplanguage-1.0.pdf</text:span></text:a><text:span text:style-name="Hyperlink"><text:span text:style-name="T3"> (Authoritative)</text:span></text:span></text:p>
      <text:p text:style-name="Title_20_page_20_info_20_description"><text:a xlink:type="simple" xlink:href="http://docs.oasis-open.org/tag/taml/v1.0/testassertionmarkuplanguage-1.0.html"><text:span text:style-name="Hyperlink"><text:span text:style-name="T22">http://docs.oasis-open.org/tag/taml/v1.0/testassertionmarkuplanguage-1.0.html</text:span></text:span></text:a></text:p>
      <text:p text:style-name="Title_20_page_20_info_20_description"><text:a xlink:type="simple" xlink:href="http://docs.oasis-open.org/tag/taml/v1.0/testassertionmarkuplanguage-1.0.odt"><text:span text:style-name="Hyperlink">http://docs.oasis-open.org/tag/taml/v1.0/testassertionmarkuplanguage-1.0.odt</text:span></text:a></text:p>
      <text:p text:style-name="Title_20_page_20_info">Technical Committee:</text:p>
      <text:p text:style-name="Title_20_page_20_info_20_description"><text:a xlink:type="simple" xlink:href="http://www.oasis-open.org/committees/tag/"><text:span text:style-name="Hyperlink"><text:span text:style-name="T20">OASIS Test Assertions Guidelines (TAG) TC</text:span></text:span></text:a></text:p>
      <text:p text:style-name="Title_20_page_20_info">Chair:</text:p>
      <text:p text:style-name="Title_20_page_20_info_20_description">Jacques Durand (<text:a xlink:type="simple" xlink:href="mailto:jdurand@us.fujitsu.com"><text:span text:style-name="Hyperlink"><text:span text:style-name="T22">jdurand@us.fujitsu.com</text:span></text:span></text:a>), <text:a xlink:type="simple" xlink:href="http://www.fujitsu.com/"><text:span text:style-name="Hyperlink"><text:span text:style-name="T22">Fujitsu Limited</text:span></text:span></text:a></text:p>
      <text:p text:style-name="Title_20_page_20_info">Editors:</text:p>
      <text:p text:style-name="Title_20_page_20_info_20_description">Stephen D. Green (<text:a xlink:type="simple" xlink:href="mailto:stephengreenubl@gmail.com"><text:span text:style-name="Hyperlink"><text:span text:style-name="T22">stephengreenubl@gmail.com</text:span></text:span></text:a>), Individual</text:p>
      <text:p text:style-name="Title_20_page_20_info_20_description">Jacques Durand (<text:a xlink:type="simple" xlink:href="mailto:jdurand@us.fujitsu.com"><text:span text:style-name="Hyperlink"><text:span text:style-name="T22">jdurand@us.fujitsu.com</text:span></text:span></text:a>), <text:a xlink:type="simple" xlink:href="http://www.fujitsu.com/"><text:span text:style-name="Hyperlink"><text:span text:style-name="T22">Fujitsu Limited</text:span></text:span></text:a></text:p>
      <text:p text:style-name="Title_20_page_20_info">Additional Work Product artifacts:</text:p>
      <text:p text:style-name="Title_20_page_20_info_20_description">This prose specification is one component of a Work Product which also includes:</text:p>
      <text:p text:style-name="Title_20_page_20_info_20_description">XML schema: <text:a xlink:type="simple" xlink:href="http://docs.oasis-open.org/tag/taml/v1.0/csd03/xsd/testAssertionMarkupLanguage.xsd" office:target-frame-name="_top" xlink:show="replace"><text:span text:style-name="Hyperlink"><text:span text:style-name="T22">taml/v1.0/csd03/xsd/testAssertionMarkupLanguage.xsd</text:span></text:span></text:a></text:p>
      <text:p text:style-name="Title_20_page_20_info">Related work:</text:p>
      <text:p text:style-name="Title_20_page_20_info_20_description">This specification is related to:</text:p>
      <text:list xml:id="list36604541" text:style-name="BulletRelatedWork">
        <text:list-item>
          <text:p text:style-name="Related_20_Work">Test Assertions Part 1 - Test Assertions Model Version 1.0. Latest version.<text:line-break/><text:a xlink:type="simple" xlink:href="http://docs.oasis-open.org/tag/model/v1.0/testassertionsmodel-1.0.html"><text:span text:style-name="Hyperlink"><text:span text:style-name="T22">http://docs.oasis-open.org/tag/model/v1.0/testassertionsmodel-1.0.html</text:span></text:span></text:a></text:p>
        </text:list-item>
        <text:list-item>
          <text:p text:style-name="P80"><text:span text:style-name="Hyperlink"><text:span text:style-name="T17">Test Assertions Guidelines Version 1.0. Latest version.</text:span></text:span><text:span text:style-name="Hyperlink"><text:span text:style-name="T23"><text:line-break/></text:span></text:span><text:a xlink:type="simple" xlink:href="http://docs.oasis-open.org/tag/guidelines/v1.0/testassertionsguidelines.html"><text:span text:style-name="Hyperlink"><text:span text:style-name="T23">http://docs.oasis-open.org/tag/guidelines/v1.0/testassertionsguidelines.html</text:span></text:span></text:a></text:p>
        </text:list-item>
      </text:list>
      <text:p text:style-name="Title_20_page_20_info">Declared XML namespaces:</text:p>
      <text:p text:style-name="Title_20_page_20_info_20_description"><text:a xlink:type="simple" xlink:href="http://docs.oasis-open.org/ns/tag/taml-201002/"><text:span text:style-name="Hyperlink"><text:span text:style-name="T22">http://docs.oasis-open.org/ns/tag/taml-201002/</text:span></text:span></text:a></text:p>
      <text:p text:style-name="Title_20_page_20_info">Abstract:</text:p>
      <text:p text:style-name="P13">This document defines an XML vocabulary for representing test assertions aligned with the Test Assertions Model.</text:p>
      <text:p text:style-name="Title_20_page_20_info"><text:soft-page-break/>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tag"><text:span text:style-name="Hyperlink"><text:span text:style-name="T22">Send A Comment</text:span></text:span></text:a>” button on the Technical Committee’s web page at <text:a xlink:type="simple" xlink:href="http://www.oasis-open.org/committees/tag/"><text:span text:style-name="Hyperlink"><text:span text:style-name="T22">http://www.oasis-open.org/committees/ta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text:span text:style-name="Hyperlink"><text:span text:style-name="T22">http://www.oasis-open.org/committees/tag/ipr.php</text:span></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AML]</text:span></text:p>
      <text:p text:style-name="P5"><text:span text:style-name="Default_20_Paragraph_20_Font"><text:span text:style-name="T18">Test Assertions Part 2 - Test Assertion Markup Language Version 1.0</text:span></text:span><text:span text:style-name="Default_20_Paragraph_20_Font"><text:span text:style-name="T19">. 08 September 2011. OASIS Committee Specification Draft 03. </text:span></text:span><text:a xlink:type="simple" xlink:href="http://docs.oasis-open.org/tag/taml/v1.0/csd03/testassertionmarkuplanguage-1.0-csd03.html"><text:span text:style-name="Hyperlink"><text:span text:style-name="T19">http://docs.oasis-open.org/tag/taml/v1.0/csd03/testassertionmarkuplanguage-1.0-csd03.html</text:span></text:span></text:a><text:span text:style-name="Default_20_Paragraph_20_Font"><text:span text:style-name="T19">.</text:span></text:span></text:p>
      <text:p text:style-name="P7"/>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Test Assertion Markup Language" and "OASIS T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3"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2">1 <text:s/><text:a xlink:type="simple" xlink:href="#__RefHeading__8629_1655353139">Introduction</text:a><text:tab/>5</text:p>
          <text:p text:style-name="P11">1.1 <text:s/><text:a xlink:type="simple" xlink:href="#__RefHeading__8631_1655353139">Terminology</text:a><text:tab/>5</text:p>
          <text:p text:style-name="P11">1.2 <text:s/><text:a xlink:type="simple" xlink:href="#__RefHeading__8633_1655353139">Normative References</text:a><text:tab/>5</text:p>
          <text:p text:style-name="P11">1.3 <text:s/><text:a xlink:type="simple" xlink:href="#__RefHeading__8635_1655353139">Non-normative References</text:a><text:tab/>5</text:p>
          <text:p text:style-name="P12">2 <text:s/><text:a xlink:type="simple" xlink:href="#__RefHeading__8637_1655353139">Markup Representation of Test Assertions</text:a><text:tab/>6</text:p>
          <text:p text:style-name="P11">2.1 <text:s/><text:a xlink:type="simple" xlink:href="#__RefHeading__8639_1655353139">Binding to Test Assertions, Part 1 Test Assertions Model </text:a><text:tab/>6</text:p>
          <text:p text:style-name="P11">2.2 <text:s/><text:a xlink:type="simple" xlink:href="#__RefHeading__8641_1655353139">Conventions Used in the XML Markup and its Usage</text:a><text:tab/>6</text:p>
          <text:p text:style-name="P11">2.3 <text:s/><text:a xlink:type="simple" xlink:href="#__RefHeading__8643_1655353139">Test Assertion</text:a><text:tab/>7</text:p>
          <text:p text:style-name="P10">2.3.1 <text:s/><text:a xlink:type="simple" xlink:href="#__RefHeading__8645_1655353139">taml:testAssertion</text:a><text:tab/>7</text:p>
          <text:p text:style-name="P10">2.3.2 <text:s/><text:a xlink:type="simple" xlink:href="#__RefHeading__8647_1655353139">taml:normativeSource</text:a><text:tab/>8</text:p>
          <text:p text:style-name="P10">2.3.3 <text:s/><text:a xlink:type="simple" xlink:href="#__RefHeading__8659_1655353139">taml:target</text:a><text:tab/>10</text:p>
          <text:p text:style-name="P10">2.3.4 <text:s/><text:a xlink:type="simple" xlink:href="#__RefHeading__8661_1655353139">taml:prerequisite</text:a><text:tab/>11</text:p>
          <text:p text:style-name="P10">2.3.5 <text:s/><text:a xlink:type="simple" xlink:href="#__RefHeading__8663_1655353139">taml:predicate</text:a><text:tab/>11</text:p>
          <text:p text:style-name="P10">2.3.6 <text:s/><text:a xlink:type="simple" xlink:href="#__RefHeading__8665_1655353139">taml:prescription</text:a><text:tab/>11</text:p>
          <text:p text:style-name="P10">2.3.7 <text:s/><text:a xlink:type="simple" xlink:href="#__RefHeading__8667_1655353139">taml:description</text:a><text:tab/>12</text:p>
          <text:p text:style-name="P10">2.3.8 <text:s/><text:a xlink:type="simple" xlink:href="#__RefHeading__8669_1655353139">taml:tag</text:a><text:tab/>12</text:p>
          <text:p text:style-name="P10">2.3.9 <text:s/><text:a xlink:type="simple" xlink:href="#__RefHeading__8671_1655353139">taml:var</text:a><text:tab/>12</text:p>
          <text:p text:style-name="P10">2.3.10 <text:s/><text:a xlink:type="simple" xlink:href="#__RefHeading__8673_1655353139">taml:report</text:a><text:tab/>13</text:p>
          <text:p text:style-name="P11">2.4 <text:s/><text:a xlink:type="simple" xlink:href="#__RefHeading__8675_1655353139">Test Assertion Set</text:a><text:tab/>13</text:p>
          <text:p text:style-name="P10">2.4.1 <text:s/><text:a xlink:type="simple" xlink:href="#__RefHeading__8677_1655353139">taml:testAssertionSet</text:a><text:tab/>13</text:p>
          <text:p text:style-name="P10">2.4.2 <text:s/><text:a xlink:type="simple" xlink:href="#__RefHeading__8679_1655353139">taml:testAssertionRefList</text:a><text:tab/>14</text:p>
          <text:p text:style-name="P10">2.4.3 <text:s/><text:a xlink:type="simple" xlink:href="#__RefHeading__8681_1655353139">taml:testAssertionRef</text:a><text:tab/>14</text:p>
          <text:p text:style-name="P12">3 <text:s/><text:a xlink:type="simple" xlink:href="#__RefHeading__8802_1822578237">XML Schema</text:a><text:tab/>16</text:p>
          <text:p text:style-name="P12">4 <text:s/><text:a xlink:type="simple" xlink:href="#__RefHeading__8683_1655353139">Conformance</text:a><text:tab/>21</text:p>
          <text:p text:style-name="P11">4.1 <text:s/><text:a xlink:type="simple" xlink:href="#__RefHeading__8685_1655353139">Conformance Clause for XML Test Assertion</text:a><text:tab/>21</text:p>
          <text:p text:style-name="P11">4.2 <text:s/><text:a xlink:type="simple" xlink:href="#__RefHeading__8687_1655353139">Conformance Clause for XML Test Assertion Set</text:a><text:tab/>21</text:p>
          <text:p text:style-name="P12">Appendix A. <text:s/><text:a xlink:type="simple" xlink:href="#__RefHeading__8689_1655353139">Acknowledgments</text:a><text:tab/>22</text:p>
          <text:p text:style-name="P12">Appendix B. <text:s/><text:a xlink:type="simple" xlink:href="#__RefHeading__8691_1655353139">Revision History</text:a><text:tab/>23</text:p>
        </text:index-body>
      </text:table-of-content>
      <text:p text:style-name="Text_20_Body"/>
      <text:p text:style-name="Text_20_Body"/>
      <text:h text:style-name="Heading_20_1" text:outline-level="1"><text:bookmark text:name="__RefHeading__8629_1655353139"/>Introduction<text:bookmark-end text:name="__RefHeading__8629_1655353139"/></text:h>
      <text:p text:style-name="P42"/>
      <text:h text:style-name="P77" text:outline-level="2"><text:bookmark text:name="__RefHeading__8631_1655353139"/>Terminology<text:bookmark-end text:name="__RefHeading__8631_1655353139"/></text:h>
      <text:p text:style-name="Standard">Within this specification, the key words "shall", "shall not", "should", "should not" and "may" are to be interpreted as described in Annex H of <text:a xlink:type="simple" xlink:href="#ISOIEC Directives">[ISO/IEC Directives]</text:a> if they appear in bold letters. </text:p>
      <text:h text:style-name="Heading_20_2" text:outline-level="2"><text:bookmark text:name="__RefHeading__8633_1655353139"/>Normative References<text:bookmark-end text:name="__RefHeading__8633_1655353139"/></text:h>
      <text:p text:style-name="P14"><text:reference-mark text:name="TAM"/><text:bookmark-start text:name="TAM"/><text:span text:style-name="T29">[TA</text:span><text:bookmark text:name="XPATH2"/><text:span text:style-name="T29">M]</text:span><text:bookmark-end text:name="TAM"/><text:span text:style-name="T29"><text:tab/></text:span><text:span text:style-name="T30">OASIS Committee Specification Draft 02, "Test Assertions, Part 1 Test Assertions Model Version 1.0", May 2011</text:span><text:span text:style-name="T32"> </text:span><text:a xlink:type="simple" xlink:href="http://docs.oasis-open.org/tag/model/v1.0/testassertionsmodel-1.0.pdf"><text:span text:style-name="T30">http://docs.oasis-open.org/tag/model/v1.0/testassertionsmodel-1.0.pdf</text:span></text:a><text:span text:style-name="T32"> <text:s/></text:span></text:p>
      <text:p text:style-name="P14"/>
      <text:p text:style-name="P14"><text:reference-mark text:name="ISO/IEC"/><text:bookmark-start text:name="ISOIEC Directives"/><text:bookmark-start text:name="ISOIEC"/><text:span text:style-name="T28">[ISO/IEC Directives]</text:span><text:bookmark-end text:name="ISOIEC Directives"/><text:bookmark-end text:name="ISOIEC"/><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14"/>
      <text:p text:style-name="P14"><text:reference-mark text:name="XSD1"/><text:bookmark-start text:name="RFC 21191"/><text:bookmark-start text:name="XSD1"/><text:span text:style-name="T28">[XSD1]</text:span><text:bookmark-end text:name="RFC 21191"/><text:bookmark-end text:name="XSD1"/><text:tab/>Henry S. Thompson, David Beech, Murray Maloney, et. al., editors. XML Schema Part 1: Structures. <text:a xlink:type="simple" xlink:href="http://www.w3.org/TR/xmlschema-1/">http://www.w3.org/TR/xmlschema-1/</text:a> . World Wide Web Consortium, 2000.</text:p>
      <text:p text:style-name="P14"><text:reference-mark text:name="XSD2"/><text:bookmark-start text:name="RFC 211911"/><text:bookmark-start text:name="XSD2"/><text:span text:style-name="T28">[XSD2]</text:span><text:bookmark-end text:name="RFC 211911"/><text:bookmark-end text:name="XSD2"/><text:tab/>Paul V. Biron and Ashok Malhotra, editors. XML Schema Part 2: Datatypes. <text:s/><text:a xlink:type="simple" xlink:href="http://www.w3.org/TR/xmlschema-2/">http://www.w3.org/TR/xmlschema-2/</text:a> . World Wide Web Consortium, 2000.</text:p>
      <text:p text:style-name="P15"/>
      <text:p text:style-name="P16"/>
      <text:h text:style-name="Heading_20_2" text:outline-level="2"><text:bookmark text:name="__RefHeading__8635_1655353139"/>Non-normative References<text:bookmark-end text:name="__RefHeading__8635_1655353139"/></text:h>
      <text:p text:style-name="P43"/>
      <text:p text:style-name="P14"><text:reference-mark text:name="XPATH2"/><text:span text:style-name="T27">[</text:span><text:bookmark text:name="XPath_10"/><text:span text:style-name="T27">XPATH2]<text:tab/></text:span>W3C Recommendation, "XML Path Language (XPath) Version 2.0" <text:s/>. World Wide Web Consortium, 2007. <text:a xlink:type="simple" xlink:href="http://www.w3.org/TR/2007/REC-xpath20-20070123/">http://www.w3.org/TR/2007/REC-xpath20-20070123/</text:a></text:p>
      <text:p text:style-name="P14"><text:span text:style-name="T27">[NIE</text:span><text:bookmark text:name="NIEM"/><text:span text:style-name="T27">M]<text:tab/></text:span><text:span text:style-name="T32">National Information Exchange Model, Naming and Design Rules (</text:span><text:span text:style-name="T33">NDR)</text:span>, Version 1.3. United States government, 2008, <text:a xlink:type="simple" xlink:href="http://niem.gov/library.php#naming">http://niem.gov/library.php#naming</text:a> <text:span text:style-name="T34"><text:s/>released on 2008-10-31</text:span></text:p>
      <text:p text:style-name="P14"><text:a xlink:type="simple" xlink:href="http://www.w3.org/TR/2007/REC-xpath20-20070123/"/></text:p>
      <text:h text:style-name="P76" text:outline-level="1"><text:bookmark text:name="__RefHeading__8637_1655353139"/>Markup Representation of Test Assertions<text:bookmark-end text:name="__RefHeading__8637_1655353139"/></text:h>
      <text:h text:style-name="Heading_20_2" text:outline-level="2"><text:bookmark text:name="__RefHeading__8639_1655353139"/>Binding to Test Assertions, Part 1 Test Assertions Model <text:bookmark-end text:name="__RefHeading__8639_1655353139"/></text:h>
      <text:p text:style-name="P59"/>
      <text:p text:style-name="P60"><text:span text:style-name="T35">This specification defines markup for test assertions conforming to the model defined in the OASIS TAG TC Test Assertions Part 1, Test Assertions Model </text:span><text:a xlink:type="simple" xlink:href="#TAG1"><text:span text:style-name="T24"><text:bookmark-ref text:reference-format="text" text:ref-name="TAM">[TAM]</text:bookmark-ref></text:span></text:a><text:span text:style-name="T35"> <text:s/>Section 3 (Test Assertion) .</text:span></text:p>
      <text:p text:style-name="P61">Each 'class' in the Test Assertions Model is represented by an element of the same or similar name in the Test Assertion Markup Language :</text:p>
      <table:table table:name="Table1" table:style-name="Table1">
        <table:table-column table:style-name="Table1.A"/>
        <table:table-column table:style-name="Table1.B"/>
        <table:table-row>
          <table:table-cell table:style-name="Table1.A1" office:value-type="string">
            <text:p text:style-name="Table_20_Heading">Model Name</text:p>
          </table:table-cell>
          <table:table-cell table:style-name="Table1.B1" office:value-type="string">
            <text:p text:style-name="Table_20_Heading">Markup Name</text:p>
          </table:table-cell>
        </table:table-row>
        <table:table-row>
          <table:table-cell table:style-name="Table1.A2" office:value-type="string">
            <text:p text:style-name="P64">Class: testAssertion</text:p>
          </table:table-cell>
          <table:table-cell table:style-name="Table1.B2" office:value-type="string">
            <text:p text:style-name="P31">element: <text:span text:style-name="T51">testAssertion</text:span></text:p>
          </table:table-cell>
        </table:table-row>
        <table:table-row>
          <table:table-cell table:style-name="Table1.A2" office:value-type="string">
            <text:p text:style-name="Table_20_Contents"><text:span text:style-name="T51">attribute: </text:span>id</text:p>
          </table:table-cell>
          <table:table-cell table:style-name="Table1.B2" office:value-type="string">
            <text:p text:style-name="Table_20_Contents">attribute: id</text:p>
          </table:table-cell>
        </table:table-row>
        <table:table-row>
          <table:table-cell table:style-name="Table1.A2" office:value-type="string">
            <text:p text:style-name="P63"/>
          </table:table-cell>
          <table:table-cell table:style-name="Table1.B2" office:value-type="string">
            <text:p text:style-name="Table_20_Contents"/>
          </table:table-cell>
        </table:table-row>
        <table:table-row>
          <table:table-cell table:style-name="Table1.A2" office:value-type="string">
            <text:p text:style-name="P64">Class: normativeSource</text:p>
          </table:table-cell>
          <table:table-cell table:style-name="Table1.B2" office:value-type="string">
            <text:p text:style-name="Table_20_Contents">element: <text:s/><text:span text:style-name="T52">normativeSource</text:span></text:p>
          </table:table-cell>
        </table:table-row>
        <table:table-row>
          <table:table-cell table:style-name="Table1.A2" office:value-type="string">
            <text:p text:style-name="P64">Class: target</text:p>
          </table:table-cell>
          <table:table-cell table:style-name="Table1.B2" office:value-type="string">
            <text:p text:style-name="Table_20_Contents">element: target</text:p>
          </table:table-cell>
        </table:table-row>
        <table:table-row>
          <table:table-cell table:style-name="Table1.A2" office:value-type="string">
            <text:p text:style-name="P64">Class: predicate</text:p>
          </table:table-cell>
          <table:table-cell table:style-name="Table1.B2" office:value-type="string">
            <text:p text:style-name="Table_20_Contents">element: <text:span text:style-name="T51">predicate</text:span></text:p>
          </table:table-cell>
        </table:table-row>
        <table:table-row>
          <table:table-cell table:style-name="Table1.A2" office:value-type="string">
            <text:p text:style-name="P64">Class: prerequisite</text:p>
          </table:table-cell>
          <table:table-cell table:style-name="Table1.B2" office:value-type="string">
            <text:p text:style-name="Table_20_Contents">element: <text:span text:style-name="T51">prerequisite</text:span></text:p>
          </table:table-cell>
        </table:table-row>
        <table:table-row>
          <table:table-cell table:style-name="Table1.A2" office:value-type="string">
            <text:p text:style-name="P64">Class: tag</text:p>
          </table:table-cell>
          <table:table-cell table:style-name="Table1.B2" office:value-type="string">
            <text:p text:style-name="Table_20_Contents">element: tag</text:p>
          </table:table-cell>
        </table:table-row>
        <table:table-row>
          <table:table-cell table:style-name="Table1.A2" office:value-type="string">
            <text:p text:style-name="P64">Class: variable</text:p>
          </table:table-cell>
          <table:table-cell table:style-name="Table1.B2" office:value-type="string">
            <text:p text:style-name="Table_20_Contents">element: var</text:p>
          </table:table-cell>
        </table:table-row>
        <table:table-row>
          <table:table-cell table:style-name="Table1.A2" office:value-type="string">
            <text:p text:style-name="P66">Class: description</text:p>
          </table:table-cell>
          <table:table-cell table:style-name="Table1.B2" office:value-type="string">
            <text:p text:style-name="P65">element: <text:span text:style-name="T51">description</text:span></text:p>
          </table:table-cell>
        </table:table-row>
        <table:table-row>
          <table:table-cell table:style-name="Table1.A2" office:value-type="string">
            <text:p text:style-name="P66">Class: prescription</text:p>
          </table:table-cell>
          <table:table-cell table:style-name="Table1.B2" office:value-type="string">
            <text:p text:style-name="P65">element: pre<text:span text:style-name="T51">scription</text:span></text:p>
          </table:table-cell>
        </table:table-row>
      </table:table>
      <text:p text:style-name="P61"/>
      <text:p text:style-name="P61">All element and attributes names are given in lower camel case (lower-case, with embedded <text:s/>concatenated words starting upper-case if any). Type names consist of the element name with the suffix '<text:span text:style-name="T54">_type</text:span>' appended. </text:p>
      <text:p text:style-name="P61">Where the model specifies an attribute named '<text:span text:style-name="T54">content</text:span>', usually with a base datatype '<text:span text:style-name="T54">string</text:span>', the markup provides for this either with a base type of <text:span text:style-name="T54">xsd:string</text:span> assigned to an element's type (or a datatype derived from <text:span text:style-name="T54">xsd:string</text:span> such as <text:span text:style-name="T54">xsd:normalizedString</text:span> or <text:span text:style-name="T54">xsd:token</text:span>) or by allowing mixed content for the element's type. </text:p>
      <text:p text:style-name="P60"><text:span text:style-name="T35">Elements '</text:span><text:span text:style-name="T42">testAssertion</text:span><text:span text:style-name="T35">' and '</text:span><text:span text:style-name="T42">testAssertionSet</text:span><text:span text:style-name="T35">' are global elements and can be <text:s/>top level elements in a TAML markup instance </text:span><text:span text:style-name="T47">(e.g., be root elements of an XML document).  All other TAML elements are local in a markup instance under the TAML schema (i.e., are descendant children of a global element as provided by the schema). </text:span><text:span text:style-name="T50"><text:s/></text:span></text:p>
      <text:p text:style-name="P62"/>
      <text:h text:style-name="Heading_20_2" text:outline-level="2"><text:bookmark text:name="__RefHeading__8641_1655353139"/>Conventions Used in the XML Markup and its Usage<text:bookmark-end text:name="__RefHeading__8641_1655353139"/></text:h>
      <text:p text:style-name="P44">The namespace prefix in use for the test assertion markup throughout this document is <text:span text:style-name="T29">taml,</text:span> understood to be bound to the namespace: http://docs.oasis-open.org/ns/tag/taml-201002/.</text:p>
      <text:p text:style-name="P44"><text:span text:style-name="T35">Many of the elements in the Test Assertion Markup Language allow extensions both in their attributes and in their children elements. With the exception of any extension inside these three elements: <text:s/></text:span><text:span text:style-name="T42">taml:testAssertionSet/taml:common, taml:testAssertion/taml:report</text:span><text:span text:style-name="T35"> and <text:s text:c="2"/></text:span><text:span text:style-name="T42">taml:testAssertion/taml:</text:span><text:span text:style-name="T43">normativeSource/taml:comment,</text:span><text:span text:style-name="T35"> which do not put any restriction on the use of </text:span><text:soft-page-break/><text:span text:style-name="T35">namespaces in their user-defined child elements, all other additional attributes and elements </text:span><text:span text:style-name="T36">shall</text:span><text:span text:style-name="T35"> be in a namespace other than the taml namespace (as indicated in compact RelaxNG notation by using the subtraction: “- taml:*”). </text:span></text:p>
      <text:p text:style-name="P44">Instances of this markup are intended to be used either "standalone" i.e. in documents that do not contain any other markup foreign to this specification, or "embedded", i.e. as elements inside documents the root element of which belongs to a namespace foreign to this specification. Instances of this markup are XML elements representing either test assertions, or test assertion sets. <text:s/></text:p>
      <text:p text:style-name="P44">The compact Relax NG notation is used for representing the XML definitions.</text:p>
      <text:p text:style-name="P44">The XPath notation may be used for representing attributes or elements, relative to their containing element, e.g.: taml:testAssertion/@id for the attribute 'id' of the <text:s/>taml:testAssertion element.</text:p>
      <text:p text:style-name="P44"/>
      <text:p text:style-name="P48"/>
      <text:h text:style-name="Heading_20_2" text:outline-level="2"><text:bookmark text:name="__RefHeading__8643_1655353139"/>Test Assertion<text:bookmark-end text:name="__RefHeading__8643_1655353139"/></text:h>
      <text:h text:style-name="Heading_20_3" text:outline-level="3"><text:bookmark text:name="__RefHeading__8645_1655353139"/>taml:testAssertion<text:bookmark-end text:name="__RefHeading__8645_1655353139"/></text:h>
      <text:p text:style-name="P52">The taml:testAssertion element is representing the class <text:s/>'testAssertion' in the <text:span text:style-name="T35">Test Assertions Model </text:span><text:a xlink:type="simple" xlink:href="#TAG1"><text:span text:style-name="T24"><text:bookmark-ref text:reference-format="text" text:ref-name="TAM">[TAM]</text:bookmark-ref></text:span></text:a> Detailed semantics of this class and its elements can be found in <text:s/><text:span text:style-name="T3">the </text:span><text:span text:style-name="T4">Test Assertions Model.</text:span></text:p>
      <text:p text:style-name="P33"/>
      <text:p text:style-name="P34">Compact Relax NG definition: </text:p>
      <text:p text:style-name="P33"/>
      <text:p text:style-name="Example">element taml:testAssertion { testAssertion_def }</text:p>
      <text:p text:style-name="P17">testAssertion_def = </text:p>
      <text:p text:style-name="P17"><text:s text:c="2"/><text:tab/>attribute id { xsd:normalizedString },</text:p>
      <text:p text:style-name="P17"><text:s text:c="2"/><text:tab/>attribute lg { xsd:normalizedString }?,</text:p>
      <text:p text:style-name="P17"><text:tab/>attribute name { xsd:normalizedString }?,</text:p>
      <text:p text:style-name="P17"><text:tab/>attribute <text:span text:style-name="T3">schemaVersionId</text:span> { xsd:normalizedString }?,</text:p>
      <text:p text:style-name="Example"><text:span text:style-name="T60"><text:s text:c="2"/><text:tab/></text:span><text:span text:style-name="T61">attribute * - taml:* { text }*,</text:span></text:p>
      <text:p text:style-name="Example"><text:s/><text:tab/><text:span text:style-name="T52">element taml:description { description_def }?,</text:span></text:p>
      <text:p text:style-name="Example"><text:s/><text:tab/><text:span text:style-name="T52">element taml:var { var_def }*,</text:span></text:p>
      <text:p text:style-name="Example"><text:s text:c="2"/><text:tab/><text:span text:style-name="T52">element taml:normativeSource { normativeSource_def }?,</text:span></text:p>
      <text:p text:style-name="Example"><text:s text:c="2"/><text:tab/><text:span text:style-name="T52">element taml:target { target_def }?,</text:span></text:p>
      <text:p text:style-name="Example"><text:s text:c="2"/><text:tab/><text:span text:style-name="T52">element taml:prerequisite { logicalexpr_def }?,</text:span></text:p>
      <text:p text:style-name="Example"><text:s text:c="2"/><text:tab/><text:span text:style-name="T52">element taml:predicate { logicalexpr_def }?,</text:span></text:p>
      <text:p text:style-name="Example"><text:s text:c="2"/><text:tab/><text:span text:style-name="T52">element taml:prescription { prescription_def }?,</text:span></text:p>
      <text:p text:style-name="Example"><text:s text:c="2"/><text:tab/><text:span text:style-name="T52">element taml:tag { tag_def }*,</text:span></text:p>
      <text:p text:style-name="Example"><text:s/><text:tab/><text:span text:style-name="T52">element taml:report { report_def }*,</text:span></text:p>
      <text:p text:style-name="P17"><text:s text:c="2"/><text:tab/>element * - taml:* { anyElement }* </text:p>
      <text:p text:style-name="P17"/>
      <text:p text:style-name="P33"/>
      <text:p text:style-name="Standard"><text:span text:style-name="T5">The XML representation of most model elements that are mandatory - i.e. attribute or association of cardinality (1..1) - is optional in the markup. This is because such elements, although mandatory, may be implicitly represented at test assertion set level. When such a mandatory element is not represented in a test assertion instance (taml:testAssertion), this test assertion </text:span><text:span text:style-name="T6">shall</text:span><text:span text:style-name="T5"> be embedded in a test assertion set (see Section 2.4) and this test assertion set </text:span><text:span text:style-name="T6">shall</text:span><text:span text:style-name="T5"> contain a taml:common element that contains the missing test assertion part as a child element.</text:span></text:p>
      <text:p text:style-name="Standard"><text:span text:style-name="T38">The </text:span><text:span text:style-name="T45">testAssertion</text:span><text:span text:style-name="T38"> element has an optional language attribute, '</text:span><text:span text:style-name="T45">lg</text:span><text:span text:style-name="T38">', which </text:span><text:span text:style-name="T48">is an addition for TAML purposes </text:span><text:span text:style-name="T38"><text:s/>(it has no correspondence in the Test Assertions Model). This attribute is used to explicitly declare which prose or expression language is used for the expressions in the associated element - in that case throughout the test assertion. It is possible to declare the language for an individual part of a test assertion such as the predicate or the prerequisite (discussed later). </text:span><text:span text:style-name="T48">If the 'lg' attribute is provided for a 'testAssertion' element, that attribute value </text:span><text:span text:style-name="T49">shall</text:span><text:span text:style-name="T48"> be used as the default value of the 'lg' attribute for any descendant element of the 'testAssertion' element for which an <text:s/>'lg' attribute is allowed and optional but not provided. </text:span><text:span text:style-name="T38"><text:s/></text:span></text:p>
      <text:p text:style-name="P53">The optional 'name' attribute <text:span text:style-name="T31">is an addition for TAML purposes</text:span>, and provides for attaching an informal, human-readable name to the test assertion for convenient display and intuitive referencing, in addition to the formal identification attribute 'id'.</text:p>
      <text:p text:style-name="Standard"><text:span text:style-name="T32">The </text:span><text:span text:style-name="T55">testAssertion</text:span><text:span text:style-name="T32"> <text:s/>attribute '</text:span><text:span text:style-name="T55">schemaVersionId</text:span><text:span text:style-name="T32">' <text:s/></text:span><text:span text:style-name="T29">should</text:span><text:span text:style-name="T32"> be used as version identifier of the markup language published schema. </text:span></text:p>
      <text:p text:style-name="Standard"><text:soft-page-break/><text:span text:style-name="T32">Conformance to the</text:span><text:span text:style-name="T38"> Test Assertions Model </text:span><text:a xlink:type="simple" xlink:href="#TAG1"><text:span text:style-name="T25"><text:bookmark-ref text:reference-format="text" text:ref-name="TAM">[TAM]</text:bookmark-ref></text:span></text:a><text:a xlink:type="simple" xlink:href="#TAG1"> </text:a><text:span text:style-name="T38">requires that a test assertion </text:span><text:span text:style-name="T36">shall</text:span><text:span text:style-name="T38"> have a normative source, a target and a predicate although the representation of these may be implicit. So the </text:span><text:span text:style-name="T45">normativeSource</text:span><text:span text:style-name="T38">, </text:span><text:span text:style-name="T45">target</text:span><text:span text:style-name="T38"> or </text:span><text:span text:style-name="T45">predicate</text:span><text:span text:style-name="T38"> elements </text:span><text:span text:style-name="T36">may</text:span><text:span text:style-name="T38"> be absent from a </text:span><text:span text:style-name="T45">testAssertion</text:span><text:span text:style-name="T38"> <text:s/>element as their contents could <text:s/>be inherited from a test assertion set taml:common element. .</text:span></text:p>
      <text:p text:style-name="Standard"><text:span text:style-name="T32">Conformance to the</text:span><text:span text:style-name="T38"> Test Assertions Model </text:span><text:a xlink:type="simple" xlink:href="#TAG1"><text:span text:style-name="T25"><text:bookmark-ref text:reference-format="text" text:ref-name="TAM">[TAM]</text:bookmark-ref></text:span></text:a><text:a xlink:type="simple" xlink:href="#TAG1"> </text:a><text:span text:style-name="T38">requires that a test assertion </text:span><text:span text:style-name="T36">may</text:span><text:span text:style-name="T38"> have prerequisite(s), prescription level and tags, either implicitly or explicitly. It also specifies a part called a variable represented here by taml:var. </text:span></text:p>
      <text:p text:style-name="Standard"><text:span text:style-name="T38">One additional, optional element added for convenience to the usability of the markup and for tool support is '</text:span><text:span text:style-name="T45">taml:report</text:span><text:span text:style-name="T38">'. It does not correspond to a part defined in the Test Assertions Model </text:span><text:a xlink:type="simple" xlink:href="#TAG1"><text:span text:style-name="T25"><text:bookmark-ref text:reference-format="text" text:ref-name="TAM">[TAM]</text:bookmark-ref></text:span></text:a><text:span text:style-name="T38"> but is <text:s/>specified here as </text:span><text:span text:style-name="T48"><text:s/>an addition for TAML purposes </text:span><text:span text:style-name="T38">. </text:span></text:p>
      <text:p text:style-name="P53"/>
      <text:p text:style-name="Standard"><text:span text:style-name="T39">Example</text:span><text:span text:style-name="T38">:</text:span></text:p>
      <text:p text:style-name="P53">The test assertion below is addressing a requirement about XML schema Naming and Design Rules (NDR) from a <text:s/>National Information Exchange Model <text:s/><text:bookmark-ref text:reference-format="page" text:ref-name="NIEM">5</text:bookmark-ref> specification. It uses XPath as expression language for several of its elements (predicate, <text:s/>target) and attributes ( target/@idscheme). It concerns targets that are xsd:complexType elements in an XML schema:</text:p>
      <text:p text:style-name="P18">&lt;taml:testAssertion </text:p>
      <text:p text:style-name="P18"><text:tab/><text:tab/>id="TA_R6.1"</text:p>
      <text:p text:style-name="Example"><text:span text:style-name="T38"><text:tab/><text:tab/>lg="</text:span><text:a xlink:type="simple" xlink:href="http://www.w3.org/TR/xpath20/">http://www.w3.org/TR/xpath20/</text:a><text:span text:style-name="T38">"</text:span></text:p>
      <text:p text:style-name="P18"><text:tab/><text:tab/>xmlns:taml="http://docs.oasis-open.org/ns/tag/taml-201002/"&gt;</text:p>
      <text:p text:style-name="P18"><text:tab/>&lt;taml:description&gt;xsd:complexType/@mixed value check, as specified in NIEM&lt;/taml:description&gt;</text:p>
      <text:p text:style-name="P18"><text:s text:c="3"/>&lt;taml:normativeSource&gt;[Rule 6-1] Within the schema, an element xsd:complexType SHALL NOT own the attribute mixed with the value true.</text:p>
      <text:p text:style-name="P18"><text:s text:c="3"/>&lt;/taml:normativeSource&gt;</text:p>
      <text:p text:style-name="P18"><text:s text:c="3"/>&lt;taml:target type="complexType" idscheme="fn:concat('complexType:',@name)"&gt;//xsd:complexType&lt;/taml:target&gt;</text:p>
      <text:p text:style-name="P18"><text:s text:c="3"/>&lt;taml:predicate&gt;not(@mixed) or @mixed ne 'true'&lt;/taml:predicate&gt;</text:p>
      <text:p text:style-name="P18"><text:s text:c="3"/>&lt;taml:prescription level="mandatory"/&gt;</text:p>
      <text:p text:style-name="P18"><text:tab/>&lt;taml:report label="fail" message="Rule 6-1 violation"/&gt;</text:p>
      <text:p text:style-name="P18">&lt;/taml:testAssertion&gt;</text:p>
      <text:p text:style-name="P18"/>
      <text:p text:style-name="Standard"/>
      <text:p text:style-name="Standard">In the above example, XPath2.0 (as indicated by <text:span text:style-name="T38">taml:</text:span><text:a xlink:type="simple" xlink:href="mailto:testAssertion/@lg"><text:span text:style-name="T25">testAssertion/@lg</text:span></text:a><text:span text:style-name="T38">= "</text:span><text:a xlink:type="simple" xlink:href="http://www.w3.org/TR/xpath20/"><text:span text:style-name="T25">http://www.w3.org/TR/xpath20/</text:span></text:a><text:span text:style-name="T38">") <text:s/></text:span>is the default expression language for all parts of the test assertions that have <text:s/>@lg as optional attribute but do not use it, such as <text:s/><text:span text:style-name="T38">taml:target , taml:predicate</text:span>, and <text:span text:style-name="T38">taml:report.</text:span></text:p>
      <text:h text:style-name="Heading_20_3" text:outline-level="3"><text:bookmark text:name="__RefHeading__8647_1655353139"/>taml:normativeSource<text:bookmark-end text:name="__RefHeading__8647_1655353139"/></text:h>
      <text:p text:style-name="P50"><text:span text:style-name="T3">The taml:normativeSource element is representing the class <text:s/>'normativeSourc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ext:s/>the </text:span><text:span text:style-name="T10">Test Assertions Model.</text:span><text:span text:style-name="T3"> </text:span><text:span text:style-name="T35">The </text:span><text:span text:style-name="T42">taml:</text:span><text:span text:style-name="T43">normativeSource</text:span><text:span text:style-name="T40"> </text:span><text:span text:style-name="T35">element allows for mixed content.</text:span></text:p>
      <text:p text:style-name="P49"/>
      <text:p text:style-name="P34">Compact Relax NG definition: </text:p>
      <text:p text:style-name="P33"/>
      <text:p text:style-name="Example">element taml:<text:span text:style-name="T52">normativeSource</text:span> { <text:span text:style-name="T52">normativeSource</text:span>_def }</text:p>
      <text:p text:style-name="P17">normativeSource_def = </text:p>
      <text:p text:style-name="Example"><text:span text:style-name="T60"><text:s text:c="2"/></text:span><text:span text:style-name="T61">attribute * - taml:* { text }*,</text:span></text:p>
      <text:p text:style-name="Example"><text:s text:c="2"/><text:span text:style-name="T52">element taml:comment { comment_def }?,</text:span></text:p>
      <text:p text:style-name="Example"><text:s text:c="2"/><text:span text:style-name="T52">element taml:interpretation { interpretation_def }?,</text:span></text:p>
      <text:p text:style-name="Example"><text:s text:c="2"/><text:span text:style-name="T52">element taml:refSourceItem { refSourceItem_def }*,</text:span></text:p>
      <text:p text:style-name="Example"><text:s text:c="2"/><text:span text:style-name="T52">element taml:textSourceItem { textSourceItem_def }*,</text:span></text:p>
      <text:p text:style-name="Example"><text:s text:c="2"/><text:span text:style-name="T52">element taml:derivedSourceItem { refSourceItem_def }*,</text:span></text:p>
      <text:p text:style-name="P19"><text:s text:c="2"/>element * - taml:* <text:s/>{ anyElement }* <text:s/>&amp; <text:s/>text</text:p>
      <text:p text:style-name="P17"/>
      <text:p text:style-name="P54"/>
      <text:h text:style-name="Heading_20_4" text:outline-level="4"><text:bookmark text:name="__RefHeading__8649_1655353139"/><text:soft-page-break/>taml:refSourceItem<text:bookmark-end text:name="__RefHeading__8649_1655353139"/></text:h>
      <text:p text:style-name="Standard"><text:span text:style-name="T38">The normative source may include <text:s/>elements named '</text:span><text:span text:style-name="T45">refSourceItem</text:span><text:span text:style-name="T38">' so that one or more references </text:span><text:span text:style-name="T36">may</text:span><text:span text:style-name="T38"> be used to point to the original text as it exists in the specification itself. <text:s text:c="2"/></text:span></text:p>
      <text:p text:style-name="P54"/>
      <text:p text:style-name="P34">Compact Relax NG definition: </text:p>
      <text:p text:style-name="P33"/>
      <text:p text:style-name="P23">element taml:<text:span text:style-name="T52">refSourceItem</text:span> { <text:span text:style-name="T52">refSourceItem</text:span>_def }</text:p>
      <text:p text:style-name="P24">refSourceItem_def = </text:p>
      <text:p text:style-name="P19"><text:s text:c="2"/><text:tab/>attribute srcname { xsd:normalizedString }?,</text:p>
      <text:p text:style-name="P19"><text:tab/>attribute uri { xsd:anyURI }?,</text:p>
      <text:p text:style-name="P23"><text:s text:c="2"/><text:tab/><text:span text:style-name="T63">attribute</text:span><text:span text:style-name="T52"> documentId { </text:span><text:span text:style-name="T63">xsd:normalizedString</text:span><text:span text:style-name="T52"> }?,</text:span></text:p>
      <text:p text:style-name="P23"><text:span text:style-name="T52"><text:tab/></text:span><text:span text:style-name="T63">attribute</text:span><text:span text:style-name="T52"> versionId { </text:span><text:span text:style-name="T63">xsd:normalizedString</text:span><text:span text:style-name="T52"> }?,</text:span></text:p>
      <text:p text:style-name="P23"><text:span text:style-name="T52"><text:tab/></text:span><text:span text:style-name="T63">attribute</text:span><text:span text:style-name="T52"> revisionId { </text:span><text:span text:style-name="T63">xsd:normalizedString</text:span><text:span text:style-name="T52"> }?,</text:span></text:p>
      <text:p text:style-name="P23"><text:span text:style-name="T52"><text:tab/></text:span><text:span text:style-name="T63">attribute</text:span><text:span text:style-name="T52"> resourceProvenanceId { </text:span><text:span text:style-name="T63">xsd:normalizedString</text:span><text:span text:style-name="T52"> }?,</text:span></text:p>
      <text:p text:style-name="P23"><text:s/><text:tab/><text:span text:style-name="T63">attribute * - taml:* <text:s/>{ text }*,</text:span></text:p>
      <text:p text:style-name="P23"><text:span text:style-name="T63"><text:tab/></text:span><text:span text:style-name="T52">text </text:span></text:p>
      <text:p text:style-name="P17"/>
      <text:p text:style-name="P54"/>
      <text:p text:style-name="P56">The <text:span text:style-name="T54">refSourceItem</text:span> element provides for metadata which <text:span text:style-name="T29">may</text:span> be used to specify the identification of a normative source item resource. The <text:span text:style-name="T54">uri</text:span> attribute <text:span text:style-name="T29">may</text:span> contain a URL, URI or IRI pointing to the location of the source item. The attribute <text:span text:style-name="T54">@srcname</text:span> represents the name attribute in the model. The other metadata attributes include information about the kind of resource involved and most appropriately its provenance (such as authorship identifiers to certify its authenticity) and version, etc. <text:s/>The actual content of the <text:s/><text:span text:style-name="T54">refSourceItem</text:span> element may be a string describing informally this source.</text:p>
      <text:p text:style-name="P56"/>
      <text:h text:style-name="Heading_20_4" text:outline-level="4"><text:bookmark text:name="__RefHeading__8651_1655353139"/>taml:textSourceItem<text:bookmark-end text:name="__RefHeading__8651_1655353139"/></text:h>
      <text:p text:style-name="Standard"><text:span text:style-name="T38">An alternative to using a reference to point to the normative source in a specification is to actually quote verbatim the source item so the normative source includes an element named '</text:span><text:span text:style-name="T45">textSourceItem</text:span><text:span text:style-name="T38">' which allows a direct, verbatim quote of the specification text. </text:span></text:p>
      <text:p text:style-name="P34">Compact Relax NG definition: </text:p>
      <text:p text:style-name="P33"/>
      <text:p text:style-name="P23">element taml:<text:span text:style-name="T52">textSourceItem</text:span> { <text:span text:style-name="T52">textSourceItem</text:span>_def }</text:p>
      <text:p text:style-name="P24">textSourceItem_def = </text:p>
      <text:p text:style-name="P19"><text:s text:c="2"/><text:tab/>attribute txtname { xsd:normalizedString }?,</text:p>
      <text:p text:style-name="P23"><text:s/><text:tab/><text:span text:style-name="T63">attribute * - taml:* <text:s/>{ text }*,</text:span></text:p>
      <text:p text:style-name="P23"><text:span text:style-name="T63"><text:tab/></text:span><text:span text:style-name="T52">text </text:span></text:p>
      <text:p text:style-name="P17"/>
      <text:p text:style-name="P54"/>
      <text:p text:style-name="P54">The attribute <text:span text:style-name="T54">@txtname</text:span> represents the name attribute in the model. </text:p>
      <text:h text:style-name="Heading_20_4" text:outline-level="4"><text:bookmark text:name="__RefHeading__8653_1655353139"/>taml:derivedSourceItem<text:bookmark-end text:name="__RefHeading__8653_1655353139"/></text:h>
      <text:p text:style-name="Standard"><text:span text:style-name="T38">An alternative again to quoting verbatim the source item is to derive a form of words equivalent in meaning to the source item and for this the normative source includes an element named '</text:span><text:span text:style-name="T45">derivedSourceItem</text:span><text:span text:style-name="T38">'. This is particularly useful when the source consists of tables, diagrams, graphs or text spread over several parts of the specification. </text:span></text:p>
      <text:p text:style-name="P53"/>
      <text:p text:style-name="P34"><text:span text:style-name="T35">The compact Relax NG definition of </text:span><text:span text:style-name="T42">taml:derivedSourceItem </text:span><text:span text:style-name="T35">is same as for <text:s/></text:span><text:span text:style-name="T42">taml:refSourceItem</text:span><text:span text:style-name="T35"> (see </text:span><text:span text:style-name="T46">refSourceItem_def).</text:span></text:p>
      <text:p text:style-name="P35"/>
      <text:p text:style-name="Standard"><text:span text:style-name="T41">The </text:span><text:span text:style-name="T44">derivedSourceItem</text:span><text:span text:style-name="T41"> element provides for metadata which may be used to specify the identification of the normative source item resource from which the source information has been derived. The element has a structure similar to the </text:span><text:span text:style-name="T44">refSourceItem</text:span><text:span text:style-name="T41"> element. The main difference with </text:span><text:span text:style-name="T44">refSourceItem </text:span><text:span text:style-name="T41">is that the content of the <text:s/></text:span><text:span text:style-name="T44">derivedSourceItem</text:span><text:span text:style-name="T41"> element shall represent the derived re-wording of the source.</text:span></text:p>
      <text:h text:style-name="Heading_20_4" text:outline-level="4"><text:bookmark text:name="__RefHeading__8655_1655353139"/><text:soft-page-break/>taml:comment<text:bookmark-end text:name="__RefHeading__8655_1655353139"/></text:h>
      <text:p text:style-name="P54">The <text:span text:style-name="T54">comment</text:span> element <text:span text:style-name="T29">may</text:span> be used to simply add comments of any kind (or as further specified in a conformance profile for this markup or a customization thereof) to a normative source test assertion part. The <text:span text:style-name="T54">taml:comment</text:span> element allows for mixed content.</text:p>
      <text:p text:style-name="P54"/>
      <text:p text:style-name="P34">Compact Relax NG definition: </text:p>
      <text:p text:style-name="P33"/>
      <text:p text:style-name="P23">element taml:<text:span text:style-name="T52">comment</text:span> { <text:span text:style-name="T52">comment</text:span>_def }</text:p>
      <text:p text:style-name="P24">comment_def = </text:p>
      <text:p text:style-name="P23"><text:s/><text:tab/><text:span text:style-name="T63">attribute * - taml:* <text:s/>{ text }*,</text:span></text:p>
      <text:p text:style-name="P23"><text:span text:style-name="T63"><text:tab/>element * { anyElement }* <text:s/>&amp; <text:s/>text</text:span><text:span text:style-name="T52"> </text:span></text:p>
      <text:p text:style-name="P17"/>
      <text:p text:style-name="P51"/>
      <text:p text:style-name="P53"/>
      <text:h text:style-name="Heading_20_4" text:outline-level="4"><text:bookmark text:name="__RefHeading__8657_1655353139"/>taml:interpretation<text:bookmark-end text:name="__RefHeading__8657_1655353139"/></text:h>
      <text:p text:style-name="P53">The <text:span text:style-name="T54">interpretation</text:span> element <text:span text:style-name="T29">may</text:span> be used to simply add an alternative description in prose of any kind to a normative source test assertion part. This allows a prose expression to be added to improve human understanding of its logic.</text:p>
      <text:p text:style-name="P53"/>
      <text:p text:style-name="P34">Compact Relax NG definition: </text:p>
      <text:p text:style-name="P33"/>
      <text:p text:style-name="P26">element taml:<text:span text:style-name="T52">interpretation</text:span> { <text:span text:style-name="T52">interpretation</text:span>_def }</text:p>
      <text:p text:style-name="P27">interpretation_def = </text:p>
      <text:p text:style-name="P20"><text:s text:c="2"/><text:tab/></text:p>
      <text:p text:style-name="P26"><text:s/><text:tab/><text:span text:style-name="T63">attribute * - taml:* <text:s/>{ text }*,</text:span></text:p>
      <text:p text:style-name="P26"><text:span text:style-name="T63"><text:tab/></text:span><text:span text:style-name="T52">text </text:span></text:p>
      <text:p text:style-name="P17"/>
      <text:p text:style-name="P51"/>
      <text:p text:style-name="P53"/>
      <text:h text:style-name="Heading_20_3" text:outline-level="3"><text:bookmark text:name="__RefHeading__8659_1655353139"/>taml:target<text:bookmark-end text:name="__RefHeading__8659_1655353139"/></text:h>
      <text:p text:style-name="P50"><text:span text:style-name="T3">The taml:target element is representing the class <text:s/>'target' in the </text:span><text:span text:style-name="T4">Test Assertions Model </text:span><text:a xlink:type="simple" xlink:href="#TAG1"><text:span text:style-name="T24"><text:bookmark-ref text:reference-format="text" text:ref-name="TAM">[TAM]</text:bookmark-ref></text:span></text:a><text:span text:style-name="T4"> </text:span><text:span text:style-name="T3">. Detailed semantics about this class and its elements can be found in </text:span><text:span text:style-name="T9"><text:s/>the </text:span><text:span text:style-name="T10">Test Assertions Model.</text:span></text:p>
      <text:p text:style-name="P56"/>
      <text:p text:style-name="P34">Compact Relax NG definition: </text:p>
      <text:p text:style-name="P33"/>
      <text:p text:style-name="Example">element taml:<text:span text:style-name="T52">target</text:span> { <text:span text:style-name="T52">target</text:span>_def }</text:p>
      <text:p text:style-name="P17">target_def = </text:p>
      <text:p text:style-name="Example"><text:span text:style-name="T60"><text:s text:c="2"/><text:tab/></text:span><text:span text:style-name="T61">attribute type { xsd:normalizedString }?, </text:span></text:p>
      <text:p text:style-name="P30"><text:span text:style-name="T58"><text:s text:c="2"/><text:tab/>attribute idscheme { </text:span><text:span text:style-name="T63">xsd:normalizedString</text:span><text:span text:style-name="T58"> }?,</text:span></text:p>
      <text:p text:style-name="P30"><text:span text:style-name="T59"><text:s/><text:tab/>attribute lg { </text:span><text:span text:style-name="T62"><text:s/>xsd:normalizedString</text:span><text:span text:style-name="T59"> }?,</text:span></text:p>
      <text:p text:style-name="P22"><text:tab/>attribute * - taml:* <text:s/>{ text }*,</text:p>
      <text:p text:style-name="Example"><text:span text:style-name="T61"><text:tab/></text:span><text:span text:style-name="T64">element * - taml:* <text:s/>{ anyElement }* <text:s/>&amp; text</text:span></text:p>
      <text:p text:style-name="P17"/>
      <text:p text:style-name="P33"/>
      <text:p text:style-name="P33"/>
      <text:p text:style-name="Standard"><text:span text:style-name="T38">The content of <text:s/></text:span><text:span text:style-name="T45">taml:</text:span><text:span text:style-name="T44">target</text:span><text:span text:style-name="T41"> </text:span><text:span text:style-name="T38">may identify a single item (an implementation or part of it) under test, or a class of items to which the test applies. <text:s/>For example, in the NIEM example of test assertion (section 2.3.1) <text:s/>the target contains an XPath expression: <text:s/>//xsd:complexType, which indicates that any element that matches this expression inside an XML schema document under test, will qualify as a target for this test assertion. <text:s text:c="2"/>The '</text:span><text:span text:style-name="T45">target</text:span><text:span text:style-name="T38">' element has a '</text:span><text:span text:style-name="T45">type</text:span><text:span text:style-name="T38">' attribute which <text:s/></text:span><text:span text:style-name="T36">should</text:span><text:span text:style-name="T38"> be used to identify the target category, when defined. A target '</text:span><text:span text:style-name="T44">idscheme</text:span><text:span text:style-name="T38">' attribute </text:span><text:span text:style-name="T36">may</text:span><text:span text:style-name="T38"> be used to specify the identity scheme associated with this target type or category. <text:s/>For example, its value can be a function such as an XPath expression, that produces a unique ID for each target instance, as illustrated in the NIEM example of section 2.3.1. In case the test assertion applies to a single target instance (as opposed to a category of targets), the '</text:span><text:span text:style-name="T44">idscheme'</text:span><text:span text:style-name="T38"> attribute </text:span><text:span text:style-name="T36">may</text:span><text:span text:style-name="T38"> contain the identifier of this target. </text:span></text:p>
      <text:p text:style-name="Standard"><text:span text:style-name="T38">The target content <text:s/></text:span><text:span text:style-name="T36">may</text:span><text:span text:style-name="T38"> be an expression in a specialized formal expression language which </text:span><text:span text:style-name="T36">should</text:span><text:span text:style-name="T38"> be identified using the '</text:span><text:span text:style-name="T45">lg</text:span><text:span text:style-name="T38">' attribute. Such an expression or function should identify the set of target instances </text:span><text:soft-page-break/><text:span text:style-name="T38">to which the test assertion applies. This content may also be a textual representation of the target instance(s) under consideration. <text:s/>The </text:span><text:span text:style-name="T45">taml:</text:span><text:span text:style-name="T44">target</text:span><text:span text:style-name="T41"> </text:span><text:span text:style-name="T38">element allows for mixed content. <text:s/></text:span></text:p>
      <text:h text:style-name="Heading_20_3" text:outline-level="3"><text:bookmark text:name="__RefHeading__8661_1655353139"/>taml:prerequisite<text:bookmark-end text:name="__RefHeading__8661_1655353139"/></text:h>
      <text:p text:style-name="P50"><text:span text:style-name="T3">The taml:prerequisite element is representing the class <text:s/>'prerequisite' in the </text:span><text:span text:style-name="T4">Test Assertions Model </text:span><text:a xlink:type="simple" xlink:href="#TAG1"><text:span text:style-name="T24"><text:bookmark-ref text:reference-format="text" text:ref-name="TAM">[TAM]</text:bookmark-ref></text:span></text:a><text:span text:style-name="T4"> </text:span><text:span text:style-name="T3">. Detailed semantics about this class and its elements can be found in the </text:span><text:span text:style-name="T4">Test Assertions </text:span><text:span text:style-name="T3">Model</text:span><text:span text:style-name="T9">.</text:span></text:p>
      <text:p text:style-name="P49"/>
      <text:p text:style-name="P34">Compact Relax NG definition: </text:p>
      <text:p text:style-name="P33"/>
      <text:p text:style-name="Example">element taml:<text:span text:style-name="T52">prerequisite</text:span> { <text:span text:style-name="T52">logicalexpr</text:span>_def }</text:p>
      <text:p text:style-name="P17">logicalexpr_def = </text:p>
      <text:p text:style-name="P30"><text:span text:style-name="T59"><text:s/><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17"/>
      <text:p text:style-name="P53">The prerequisite <text:span text:style-name="T29">may</text:span> be expressed using a specialized formal expression language which <text:span text:style-name="T29">may</text:span> be identified using the '<text:span text:style-name="T54">lg</text:span>' attribute. The prerequisite content is stating a logical expression or statement <text:s/>to be evaluated (as "true" or "false") over the target, or over some collateral artifact or a set of these, e.g. identified using variables (see later), or over a combination of these. The <text:span text:style-name="T54">taml:</text:span><text:span text:style-name="T56">prerequisite</text:span><text:span text:style-name="T53"> </text:span>element allows for mixed content.</text:p>
      <text:p text:style-name="P45"/>
      <text:h text:style-name="Heading_20_3" text:outline-level="3"><text:bookmark text:name="__RefHeading__8663_1655353139"/>taml:predicate<text:bookmark-end text:name="__RefHeading__8663_1655353139"/></text:h>
      <text:p text:style-name="P50"><text:span text:style-name="T3">The taml:predicate element is representing the class <text:s/>'predicat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33"/>
      <text:p text:style-name="P34">Compact Relax NG definition: </text:p>
      <text:p text:style-name="P33"/>
      <text:p text:style-name="Example">element taml:<text:span text:style-name="T52">predicate</text:span> { <text:span text:style-name="T52">logicalexpr</text:span>_def }</text:p>
      <text:p text:style-name="P17">logicalexpr_def = </text:p>
      <text:p text:style-name="P30"><text:span text:style-name="T59"><text:s/><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54"/>
      <text:p text:style-name="P53">The predicate <text:span text:style-name="T29">may</text:span> be expressed using a specialized formal expression language which <text:span text:style-name="T29">may</text:span> be identified using the '<text:span text:style-name="T54">lg</text:span>' attribute. The predicate content is stating a logical expression or statement to be evaluated (as "true" or "false") over the target, and optionally over a set of collateral artifacts, e.g. identified using variables. The <text:span text:style-name="T54">taml:</text:span><text:span text:style-name="T56">predicate</text:span><text:span text:style-name="T53"> </text:span>element allows for mixed content.</text:p>
      <text:p text:style-name="P53"><text:s/></text:p>
      <text:h text:style-name="Heading_20_3" text:outline-level="3"><text:bookmark text:name="__RefHeading__8665_1655353139"/>taml:prescription<text:bookmark-end text:name="__RefHeading__8665_1655353139"/></text:h>
      <text:p text:style-name="P50"><text:span text:style-name="T3">The taml:prescription element is representing the class <text:s/>'prescription'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49"/>
      <text:p text:style-name="P34">Compact Relax NG definition: </text:p>
      <text:p text:style-name="P33"/>
      <text:p text:style-name="Example">element taml:<text:span text:style-name="T52">prescription</text:span> { <text:span text:style-name="T52">prescription</text:span>_def }</text:p>
      <text:p text:style-name="P17">prescription_def = </text:p>
      <text:p text:style-name="Example"><text:span text:style-name="T60"><text:s text:c="2"/><text:tab/></text:span><text:span text:style-name="T61">attribute level { "mandatory" | "preferred" | "permitted" }?, </text:span></text:p>
      <text:p text:style-name="P22"><text:tab/>attribute * - taml:* { text }*,</text:p>
      <text:p text:style-name="Example"><text:span text:style-name="T61"><text:tab/></text:span><text:span text:style-name="T52">text </text:span></text:p>
      <text:p text:style-name="P17"/>
      <text:p text:style-name="P54"/>
      <text:p text:style-name="P53">The allowable values for the attribute '<text:span text:style-name="T54">level</text:span>' of the element prescription <text:span text:style-name="T29">may</text:span> be extended beyond the predefined values of <text:span text:style-name="T54">mandatory</text:span>, <text:span text:style-name="T54">preferred</text:span> and <text:span text:style-name="T54">permitted</text:span>. </text:p>
      <text:p text:style-name="P53">The base datatype of any custom extended enumerations for prescription levels <text:span text:style-name="T29">shall</text:span> be W3C XML Schema <text:bookmark-ref text:reference-format="text" text:ref-name="XSD2">[XSD2]</text:bookmark-ref> datatype 'QName'. Custom enumerations <text:span text:style-name="T29">shall</text:span> be prefixed with a namespace prefix as<text:soft-page-break/>sociated with a namespace declared in the markup. Default namespaces (without a prefix) <text:span text:style-name="T29">shall not</text:span> be used. </text:p>
      <text:p text:style-name="P53">Besides the use of the '<text:span text:style-name="T54">level</text:span>' attribute, the element content (<text:span text:style-name="T54">xsd:normalizedString</text:span>) <text:span text:style-name="T29">may</text:span> be used to express further or more detailed information regarding the prescription level using prose or as a logical expression. <text:s text:c="3"/></text:p>
      <text:h text:style-name="Heading_20_3" text:outline-level="3"><text:bookmark text:name="__RefHeading__8667_1655353139"/>taml:description<text:bookmark-end text:name="__RefHeading__8667_1655353139"/></text:h>
      <text:p text:style-name="P50"><text:span text:style-name="T3">The taml:description element is representing the class <text:s/>'description'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51"/>
      <text:p text:style-name="P34">Compact Relax NG definition: </text:p>
      <text:p text:style-name="P33"/>
      <text:p text:style-name="Example">element taml:<text:span text:style-name="T52">description</text:span> { <text:span text:style-name="T52">description</text:span>_def }</text:p>
      <text:p text:style-name="P17">description_def = </text:p>
      <text:p text:style-name="P22"><text:tab/>attribute * - taml:* { text }*,</text:p>
      <text:p text:style-name="Example"><text:span text:style-name="T61"><text:tab/></text:span><text:span text:style-name="T64">element * { anyElement }* <text:s/>&amp; <text:s/>text</text:span></text:p>
      <text:p text:style-name="P53">The <text:span text:style-name="T54">description</text:span> element may be used to add a description in prose of any kind (or as further specified in a conformance profile for this markup or a customization thereof) to a test assertion. The <text:span text:style-name="T54">taml:</text:span><text:span text:style-name="T56">description</text:span><text:span text:style-name="T53"> </text:span>element allows for mixed content.</text:p>
      <text:p text:style-name="P53"/>
      <text:h text:style-name="Heading_20_3" text:outline-level="3"><text:bookmark text:name="__RefHeading__8669_1655353139"/>taml:tag<text:bookmark-end text:name="__RefHeading__8669_1655353139"/></text:h>
      <text:p text:style-name="P50"><text:span text:style-name="T3">The taml:tag element is representing the class <text:s/>'tag'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ext:s/>the </text:span><text:span text:style-name="T10">Test Assertions Model.</text:span></text:p>
      <text:p text:style-name="P34">Compact Relax NG definition: </text:p>
      <text:p text:style-name="P33"/>
      <text:p text:style-name="Example">element taml:<text:span text:style-name="T52">tag</text:span> { <text:span text:style-name="T52">tag</text:span>_def }</text:p>
      <text:p text:style-name="P17">tag_def = </text:p>
      <text:p text:style-name="P30"><text:span text:style-name="T59"><text:s/><text:tab/>attribute tname { </text:span><text:span text:style-name="T62">xsd:normalizedString</text:span><text:span text:style-name="T59"> },</text:span></text:p>
      <text:p text:style-name="P22"><text:tab/>attribute * - taml:* { text }*,</text:p>
      <text:p text:style-name="Example"><text:s text:c="2"/><text:tab/><text:span text:style-name="T52">text</text:span></text:p>
      <text:p text:style-name="P54"/>
      <text:p text:style-name="P53">The content of the taml:tag element is representing the "content" attribute of the corresponding class 'tag' in the model.</text:p>
      <text:p text:style-name="P53">The tag/@tname attribute corresponds to the name attribute in the model, and <text:span text:style-name="T29">shall</text:span> be used in a tag element and have a non-empty value. Some tag names are reserved and have special meaning (listed <text:span text:style-name="T3">in the Test Assertions Model </text:span><text:a xlink:type="simple" xlink:href="#TAG1"><text:span text:style-name="T21"><text:bookmark-ref text:reference-format="text" text:ref-name="TAM">[TAM]</text:bookmark-ref></text:span></text:a><text:span text:style-name="T21">, section 3.2.12</text:span>). They are:</text:p>
      <text:list xml:id="list36620618" text:style-name="L1">
        <text:list-item>
          <text:p text:style-name="P71">DefinesNormativeProperty</text:p>
        </text:list-item>
        <text:list-item>
          <text:p text:style-name="P71">NormativeProperty</text:p>
        </text:list-item>
        <text:list-item>
          <text:p text:style-name="P71">VersionAdd</text:p>
        </text:list-item>
        <text:list-item>
          <text:p text:style-name="P71">VersionDrop</text:p>
        </text:list-item>
      </text:list>
      <text:h text:style-name="Heading_20_3" text:outline-level="3"><text:bookmark text:name="__RefHeading__8671_1655353139"/>taml:var<text:bookmark-end text:name="__RefHeading__8671_1655353139"/></text:h>
      <text:p text:style-name="P50"><text:span text:style-name="T3">The taml:var element is representing the class <text:s/>'variabl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49"/>
      <text:p text:style-name="P34">Compact Relax NG definition: </text:p>
      <text:p text:style-name="P33"/>
      <text:p text:style-name="Example">element taml:<text:span text:style-name="T52">var</text:span> { <text:span text:style-name="T52">var</text:span>_def }</text:p>
      <text:p text:style-name="P17">var_def = </text:p>
      <text:p text:style-name="P30"><text:span text:style-name="T59"><text:s/><text:tab/>attribute vname { </text:span><text:span text:style-name="T62">xsd:normalizedString</text:span><text:span text:style-name="T59"> },</text:span></text:p>
      <text:p text:style-name="P30"><text:span text:style-name="T59"><text:tab/>attribute vtype { </text:span><text:span text:style-name="T62">xsd:normalizedString</text:span><text:span text:style-name="T59"> }?,</text:span></text:p>
      <text:p text:style-name="P30"><text:span text:style-name="T59"><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54"/>
      <text:p text:style-name="P53">The content of the taml:var element is representing the "content" attribute of the corresponding class 'variable' in the model. The var/@vname attribute corresponds to the name attribute in the model, and <text:span text:style-name="T29">shall</text:span> <text:soft-page-break/>be used in a var element and have a non-empty value. The var/@vtype attribute may be used to indicate the intended type of this var element content, e.g. in case it is to be used in some expression.</text:p>
      <text:p text:style-name="P53">When declared inside a test assertion, <text:s/>the scope of a variable includes all the parts of this test assertion. <text:s text:c="2"/>The variable may be referred to in any part of a test assertion e.g. <text:s/>using a notation such as '$variable1' where the corresponding variable is named 'variable1'. <text:s text:c="4"/>The <text:span text:style-name="T54">taml:</text:span><text:span text:style-name="T56">var</text:span><text:span text:style-name="T53"> </text:span>element allows for mixed content.</text:p>
      <text:h text:style-name="Heading_20_3" text:outline-level="3"><text:bookmark text:name="__RefHeading__8673_1655353139"/>taml:report<text:bookmark-end text:name="__RefHeading__8673_1655353139"/></text:h>
      <text:p text:style-name="P50"><text:span text:style-name="T3">The taml:report element is not representing any class in the </text:span><text:span text:style-name="T4">Test Assertions Model </text:span><text:a xlink:type="simple" xlink:href="#TAG1"><text:span text:style-name="T24"><text:bookmark-ref text:reference-format="text" text:ref-name="TAM">[TAM]</text:bookmark-ref></text:span></text:a><text:span text:style-name="T3">. It is added for convenience when test assertions are expected to contain reporting information to be used by test cases derived from these test assertions.</text:span></text:p>
      <text:p text:style-name="P34">Compact Relax NG definition: </text:p>
      <text:p text:style-name="P33"/>
      <text:p text:style-name="Example">element taml:<text:span text:style-name="T52">report</text:span> { <text:span text:style-name="T52">report</text:span>_def }</text:p>
      <text:p text:style-name="P17">report_def = </text:p>
      <text:p text:style-name="P30"><text:span text:style-name="T59"><text:s/><text:tab/>attribute label { </text:span><text:span text:style-name="T62">xsd:normalizedString </text:span><text:span text:style-name="T59">}?,</text:span></text:p>
      <text:p text:style-name="P30"><text:span text:style-name="T59"><text:tab/>attribute message { </text:span><text:span text:style-name="T62"><text:s/>xsd:normalizedString</text:span><text:span text:style-name="T59"> }?,</text:span></text:p>
      <text:p text:style-name="P30"><text:span text:style-name="T59"><text:tab/>attribute when { </text:span><text:span text:style-name="T62"><text:s/>xsd:normalizedString</text:span><text:span text:style-name="T59"> }?,</text:span></text:p>
      <text:p text:style-name="P30"><text:span text:style-name="T59"><text:tab/>attribute lg { </text:span><text:span text:style-name="T62"><text:s/>xsd:normalizedString</text:span><text:span text:style-name="T59"> }?,</text:span></text:p>
      <text:p text:style-name="P22"><text:tab/>attribute * - <text:span text:style-name="T54">taml:*</text:span> { text }*,</text:p>
      <text:p text:style-name="Example"><text:span text:style-name="T61"><text:tab/></text:span><text:span text:style-name="T64">element * <text:s/>{ anyElement }* <text:s/>&amp; <text:s/>text</text:span></text:p>
      <text:p text:style-name="P54"/>
      <text:p text:style-name="P52"><text:span text:style-name="T35">The optional </text:span><text:span text:style-name="T42">taml:report</text:span><text:span text:style-name="T35"> element is used to associate a message and a label <text:s/>with each <text:s/>possible evaluation of a target instance, as listed in the Test Assertion Model (Section 3.2.4). <text:s text:c="2"/></text:span></text:p>
      <text:p text:style-name="P53">The combination of allowing both mixed content (text can be interspersed with the XML tags) and extra elements from other namespaces ('<text:span text:style-name="T54">xsd:any</text:span>') means that the content of this element can be a mixture of text and XML elements. <text:s/></text:p>
      <text:p text:style-name="P53">The attribute <text:span text:style-name="T54">label</text:span> <text:s/><text:span text:style-name="T29">shall</text:span> allow values '<text:span text:style-name="T54">fail</text:span>', '<text:span text:style-name="T54">pass</text:span>' and '<text:span text:style-name="T54">notQualified</text:span>' as content, corresponding to the test assertion semantics defined in the Test Assertions Model <text:a xlink:type="simple" xlink:href="#TAG1"><text:bookmark-ref text:reference-format="text" text:ref-name="TAM">[TAM]</text:bookmark-ref></text:a><text:a xlink:type="simple" xlink:href="#TAG1"> </text:a><text:s/>(section 3.2.4 ) as follows: </text:p>
      <text:list xml:id="list36618401" text:style-name="L2">
        <text:list-item>
          <text:p text:style-name="P73">“notQualified” corresponds to the target evaluation outcome “Target not qualified”.</text:p>
        </text:list-item>
        <text:list-item>
          <text:p text:style-name="P73">“pass” corresponds to the target evaluation outcome “Normative statement fulfilled [by the Target]”.</text:p>
        </text:list-item>
        <text:list-item>
          <text:p text:style-name="P72">“fail” corresponds to the target evaluation outcome “Normative statement NOT fulfilled [by the Target]”.</text:p>
        </text:list-item>
      </text:list>
      <text:p text:style-name="P57"/>
      <text:p text:style-name="P53">Further values - e.g. 'warning', 'undetermined' - <text:s/><text:span text:style-name="T29">may</text:span> be added. .</text:p>
      <text:p text:style-name="P53">The optional <text:span text:style-name="T54">when</text:span> attribute <text:span text:style-name="T29">may</text:span> be used to state an additional condition that must be satisfied in order for this <text:span text:style-name="T54">report</text:span> element to apply, when more than one <text:span text:style-name="T54">report</text:span> elements are associated with the same outcome described by the <text:span text:style-name="T54">label </text:span>attribute. </text:p>
      <text:p text:style-name="P53">The content of optional attribute “<text:span text:style-name="T54">message”</text:span> <text:span text:style-name="T29">shall</text:span> describe the general meaning of the assertion evaluation outcome, e.g. <text:s/>provide <text:s/>a standard error message. </text:p>
      <text:p text:style-name="P53">The <text:span text:style-name="T54">taml:</text:span><text:span text:style-name="T56">report</text:span><text:span text:style-name="T53"> </text:span>element allows for mixed content.</text:p>
      <text:p text:style-name="P53"/>
      <text:h text:style-name="Heading_20_2" text:outline-level="2"><text:bookmark text:name="__RefHeading__8675_1655353139"/>Test Assertion Set<text:bookmark-end text:name="__RefHeading__8675_1655353139"/></text:h>
      <text:p text:style-name="Standard">The test assertion set markup described here is an extension to the markup that strictly represents the test assertion model. For convenience, it represents a container element for sets of test assertions. However, test assertions elements may be part of XML documents that do not make use of the container element described here. </text:p>
      <text:h text:style-name="Heading_20_3" text:outline-level="3"><text:bookmark text:name="__RefHeading__8677_1655353139"/>taml:testAssertionSet<text:bookmark-end text:name="__RefHeading__8677_1655353139"/></text:h>
      <text:p text:style-name="P44">The taml:testAssertionSet element is the container element for test assertions. </text:p>
      <text:p text:style-name="P47"/>
      <text:p text:style-name="P34">Compact Relax NG definition: </text:p>
      <text:p text:style-name="P33"/>
      <text:p text:style-name="P25">element taml:testAssertionSet { testAssertionSet_def }</text:p>
      <text:p text:style-name="P28">testAssertionSet_def = </text:p>
      <text:p text:style-name="P28"><text:soft-page-break/><text:s text:c="2"/><text:tab/>attribute setid { xsd:normalizedString } ?,</text:p>
      <text:p text:style-name="P21"><text:tab/>attribute setname { xsd:normalizedString }?,</text:p>
      <text:p text:style-name="P25"><text:span text:style-name="T60"><text:s text:c="2"/><text:tab/></text:span><text:span text:style-name="T61">attribute * - taml:* { text } *,</text:span></text:p>
      <text:p text:style-name="P21"><text:tab/>element taml:common { common_def }?,</text:p>
      <text:p text:style-name="P21"><text:s/><text:tab/>element taml:testAssertionRefList { testAssertionRefList_def } *,</text:p>
      <text:p text:style-name="P28"><text:tab/>element taml:testAssertion { testAssertion_def } *</text:p>
      <text:p text:style-name="P28"><text:s text:c="2"/></text:p>
      <text:p text:style-name="P24">common_def = </text:p>
      <text:p text:style-name="P19"><text:s text:c="2"/><text:tab/>attribute lg { xsd:normalizedString }?,</text:p>
      <text:p text:style-name="P23"><text:s/><text:tab/><text:span text:style-name="T63">attribute * - taml:* <text:s/>{ text }*,</text:span></text:p>
      <text:p text:style-name="P19"><text:tab/>element * { anyElement }* <text:s/>&amp; <text:s/>text<text:span text:style-name="T11"> </text:span></text:p>
      <text:p text:style-name="P56"/>
      <text:p text:style-name="P46">The attribute <text:span text:style-name="T54">taml:testAssertionSet/@setname</text:span> gives a name to the test assertions set. The attribute <text:span text:style-name="T54">taml:testAssertionSet/@setid</text:span> uniquely identifies the test assertions set. </text:p>
      <text:p text:style-name="Standard">The <text:span text:style-name="T54">testAssertionSet</text:span> element <text:span text:style-name="T29">may</text:span><text:span text:style-name="T32"> be used to group together test assertions either by direct inclusion of the test assertions within the test assertion set,</text:span><text:span text:style-name="T12"> </text:span><text:span text:style-name="T13">or by references to externally-defined test assertions (using </text:span><text:span text:style-name="T12">taml:testAssertionRef)</text:span><text:span text:style-name="T13">.</text:span><text:span text:style-name="T32"> </text:span></text:p>
      <text:p text:style-name="Standard"><text:span text:style-name="T32">A </text:span><text:span text:style-name="T55">testAssertionSet</text:span><text:span text:style-name="T32"> element </text:span><text:span text:style-name="T29">may</text:span><text:span text:style-name="T32"> be used to wrap together all the test assertions in a document. A document containing a set of test assertions </text:span><text:span text:style-name="T29">may</text:span><text:span text:style-name="T32"> have </text:span><text:span text:style-name="T55">testAssertionSet</text:span><text:span text:style-name="T32"> as the top element.</text:span></text:p>
      <text:p text:style-name="Standard"><text:span text:style-name="T32">The </text:span><text:span text:style-name="T55">common</text:span><text:span text:style-name="T32"> element </text:span><text:span text:style-name="T29">may</text:span><text:span text:style-name="T32"> be used to group together parts or definitions that are common to all test assertions in the set, e.g. “global” var definitions, tag definitions, parts of a test assertion that are implicitly shared by all. Any individual test assertion in the set can however override the elements in the </text:span><text:span text:style-name="T55">common</text:span><text:span text:style-name="T32"> element. The </text:span><text:span text:style-name="T55">common</text:span><text:span text:style-name="T32"> element may contain additional descriptions and elements not specified here, that help understand the purpose of this set and its relationship with external material.</text:span></text:p>
      <text:p text:style-name="P53">The <text:span text:style-name="T54">taml:</text:span><text:span text:style-name="T56">common</text:span><text:span text:style-name="T53"> </text:span>element allows for mixed content.</text:p>
      <text:h text:style-name="Heading_20_3" text:outline-level="3"><text:bookmark text:name="__RefHeading__8679_1655353139"/>taml:testAssertionRefList<text:bookmark-end text:name="__RefHeading__8679_1655353139"/></text:h>
      <text:p text:style-name="P50"><text:span text:style-name="T3">The taml:testAssertionRefList element is representing </text:span><text:span text:style-name="T4">a list of references to test assertion element(s) defined outside the taml:testAssertionSet parent element (e.g. described in another taml:testAssertionSet instance.)</text:span></text:p>
      <text:p text:style-name="P36">Compact Relax NG definition: </text:p>
      <text:p text:style-name="P38"/>
      <text:p text:style-name="P25">element taml:<text:span text:style-name="T57">testAssertionRefList</text:span> { <text:span text:style-name="T57">testAssertionRefList</text:span>_def }</text:p>
      <text:p text:style-name="P25"><text:span text:style-name="T57">testAssertionRefList</text:span><text:span text:style-name="T52">_def = </text:span></text:p>
      <text:p text:style-name="P29"><text:span text:style-name="T59"><text:tab/>attribute listname { </text:span><text:span text:style-name="T62">xsd:normalizedString</text:span><text:span text:style-name="T59"> }?,</text:span></text:p>
      <text:p text:style-name="P29"><text:span text:style-name="T59"><text:tab/>attribute sourcedoc { </text:span><text:span text:style-name="T62">xsd:anyURI</text:span><text:span text:style-name="T59"> }?,</text:span></text:p>
      <text:p text:style-name="P21"><text:tab/>attribute * - taml:* { text }*,</text:p>
      <text:p text:style-name="P21"><text:tab/>element taml:testAssertionRef { testAssertionRef_def }*,</text:p>
      <text:p text:style-name="P25"><text:s text:c="2"/><text:tab/><text:span text:style-name="T52">text</text:span></text:p>
      <text:p text:style-name="P46"/>
      <text:p text:style-name="P52">A test assertion set in which references are made to existing test assertions defined outside of the test assertion set element (whether in the same document or other documents) shall use the <text:span text:style-name="T54">testAssertionRefList</text:span> child element to do so. </text:p>
      <text:p text:style-name="P46">The attribute <text:span text:style-name="T54">taml:testAssertionRefList/@listname</text:span> gives a name to the reference list. More than one reference lists may be used inside a test assertion set element.</text:p>
      <text:p text:style-name="P46">The attribute <text:span text:style-name="T54">taml:testAssertionRefList/@sourcedoc</text:span> may be used to specify a URL resolving to a document or a resource that contains the externally-defined test assertions referenced in this list.</text:p>
      <text:p text:style-name="P52"><text:span text:style-name="T7">The element </text:span>taml:testAssertionRefList/taml:testAssertionRef <text:span text:style-name="T7"><text:s/>identifies one externally-defined test assertion, and can be repeated.</text:span></text:p>
      <text:p text:style-name="P52"/>
      <text:h text:style-name="Heading_20_3" text:outline-level="3"><text:bookmark text:name="__RefHeading__8681_1655353139"/>taml:testAssertionRef<text:bookmark-end text:name="__RefHeading__8681_1655353139"/></text:h>
      <text:p text:style-name="P50"><text:span text:style-name="T3">A test assertion set </text:span><text:span text:style-name="T14">may</text:span><text:span text:style-name="T3"> refer to one or more test assertions by their test assertion identifiers to locate them in external resources, rather than include the test assertions literally within the set. </text:span></text:p>
      <text:p text:style-name="P50"><text:span text:style-name="T3">The taml:testAssertionRef element is </text:span><text:span text:style-name="T4">identifying an</text:span><text:span text:style-name="T7"> externally-defined test assertion by its test assertion ID, and optionally by a document (@</text:span><text:span text:style-name="T65">sourcedoc</text:span><text:span text:style-name="T7">) where the test assertion is defined.</text:span></text:p>
      <text:p text:style-name="P36">Compact Relax NG definition: </text:p>
      <text:p text:style-name="P38"/>
      <text:p text:style-name="P25"><text:soft-page-break/>element taml:<text:span text:style-name="T57">testAssertionRef</text:span> { <text:span text:style-name="T57">testAssertionRef</text:span>_def }</text:p>
      <text:p text:style-name="P25"><text:span text:style-name="T57">testAssertionRef</text:span><text:span text:style-name="T52">_def = </text:span></text:p>
      <text:p text:style-name="P29"><text:span text:style-name="T59"><text:tab/>attribute taid { </text:span><text:span text:style-name="T62">xsd:normalizedString</text:span><text:span text:style-name="T59"> },</text:span></text:p>
      <text:p text:style-name="P29"><text:span text:style-name="T59"><text:tab/>attribute name { </text:span><text:span text:style-name="T62">xsd:normalizedString</text:span><text:span text:style-name="T59"> }?,</text:span></text:p>
      <text:p text:style-name="P29"><text:span text:style-name="T59"><text:tab/>attribute sourcedoc { </text:span><text:span text:style-name="T62">xsd:anyURI</text:span><text:span text:style-name="T59"> }?,</text:span></text:p>
      <text:p text:style-name="P21"><text:tab/>attribute * - taml:* { text }*,</text:p>
      <text:p text:style-name="P25"><text:s text:c="2"/><text:tab/><text:span text:style-name="T52">text</text:span></text:p>
      <text:p text:style-name="P46"/>
      <text:p text:style-name="P46">The attribute <text:span text:style-name="T54">taml:testAssertionRef/@taid</text:span> is the ID of the referenced test assertion (id attribute in the taml:testAssertion element). </text:p>
      <text:p text:style-name="P46">The attribute <text:span text:style-name="T54">taml:testAssertionRef/@name</text:span> is the name of the referenced test assertion if any, for convenience. </text:p>
      <text:p text:style-name="P46">The attribute <text:span text:style-name="T54">taml:testAssertionRef/@sourcedoc</text:span> may be used to specify a URL resolving to a document or resource that contains the externally-defined and referenced test assertion. In case this attribute is also used over the parent <text:span text:style-name="T54">taml:testAssertionRefList,</text:span> the URL of the reference overrides the URL of the parent. </text:p>
      <text:p text:style-name="P56"><text:span text:style-name="T4">The value (string) of </text:span>taml:testAssertionRef<text:span text:style-name="T4"> may be used for describing the referred test assertion, for convenience. </text:span></text:p>
      <text:p text:style-name="P55"/>
      <text:h text:style-name="Heading_20_1" text:outline-level="1"><text:bookmark text:name="__RefHeading__8802_1822578237"/>XML Schema<text:bookmark-end text:name="__RefHeading__8802_1822578237"/></text:h>
      <text:p text:style-name="P55">The following schema is called here the TAML schema:</text:p>
      <text:p text:style-name="P37"/>
      <text:p text:style-name="P39">&lt;xs:schema xmlns="http://docs.oasis-open.org/ns/tag/taml-201002/"</text:p>
      <text:p text:style-name="P39"><text:s text:c="2"/>xmlns:xs="http://www.w3.org/2001/XMLSchema"</text:p>
      <text:p text:style-name="P39"><text:s text:c="2"/>targetNamespace="http://docs.oasis-open.org/ns/tag/taml-201002/" elementFormDefault="qualified"</text:p>
      <text:p text:style-name="P39"><text:s text:c="2"/>attributeFormDefault="unqualified" version="1.0"&gt;</text:p>
      <text:p text:style-name="P39"/>
      <text:p text:style-name="P39"><text:s text:c="2"/>&lt;xs:element name="testAssertion" type="testAssertion_type"/&gt;</text:p>
      <text:p text:style-name="P39"><text:s text:c="2"/>&lt;xs:element name="testAssertionSet" type="testAssertionSet_type"/&gt;</text:p>
      <text:p text:style-name="P39"/>
      <text:p text:style-name="P39"><text:s text:c="2"/>&lt;xs:simpleType name="codeExtension_type"&gt;</text:p>
      <text:p text:style-name="P39"><text:s text:c="4"/>&lt;xs:restriction base="xs:QName"&gt;</text:p>
      <text:p text:style-name="P39"><text:s text:c="6"/>&lt;xs:pattern value="[\c-[:]]+:[\c-[:]]+"/&gt;</text:p>
      <text:p text:style-name="P39"><text:s text:c="4"/>&lt;/xs:restriction&gt;</text:p>
      <text:p text:style-name="P39"><text:s text:c="2"/>&lt;/xs:simpleType&gt;</text:p>
      <text:p text:style-name="P39"/>
      <text:p text:style-name="P39"><text:s text:c="2"/>&lt;xs:complexType name="comment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common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description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interpretation_type"&gt;</text:p>
      <text:p text:style-name="P39"><text:s text:c="4"/>&lt;xs:simpleContent&gt;</text:p>
      <text:p text:style-name="P39"><text:s text:c="6"/>&lt;xs:extension base="xs:normalizedString"&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normativeSource_type" mixed="true"&gt;</text:p>
      <text:p text:style-name="P39"><text:s text:c="4"/>&lt;xs:sequence&gt;</text:p>
      <text:p text:style-name="P39"><text:s text:c="6"/>&lt;xs:element name="comment" type="comment_type" minOccurs="0"/&gt;</text:p>
      <text:p text:style-name="P39"><text:s text:c="6"/>&lt;xs:element name="interpretation" type="interpretation_type" minOccurs="0"/&gt;</text:p>
      <text:p text:style-name="P39"><text:soft-page-break/><text:s text:c="6"/>&lt;xs:element name="refSourceItem" type="refSourceItem_type" minOccurs="0" maxOccurs="unbounded"/&gt;</text:p>
      <text:p text:style-name="P39"><text:s text:c="6"/>&lt;xs:element name="textSourceItem" type="textSourceItem_type" minOccurs="0"</text:p>
      <text:p text:style-name="P39"><text:s text:c="8"/>maxOccurs="unbounded"/&gt;</text:p>
      <text:p text:style-name="P39"><text:s text:c="6"/>&lt;xs:element name="derivedSourceItem" type="refSourceItem_type" minOccurs="0"</text:p>
      <text:p text:style-name="P39"><text:s text:c="8"/>maxOccurs="unbounded"/&gt;</text:p>
      <text:p text:style-name="P39"><text:s text:c="6"/>&lt;xs:any namespace="##other" processContents="lax" minOccurs="0" maxOccurs="unbounded"/&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predicate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nyAttribute namespace="##other" processContents="skip"/&gt;</text:p>
      <text:p text:style-name="P39"><text:s text:c="2"/>&lt;/xs:complexType&gt;</text:p>
      <text:p text:style-name="P39"/>
      <text:p text:style-name="P39"><text:s text:c="2"/>&lt;xs:complexType name="prerequisite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nyAttribute namespace="##other" processContents="skip"/&gt;</text:p>
      <text:p text:style-name="P39"><text:s text:c="2"/>&lt;/xs:complexType&gt;</text:p>
      <text:p text:style-name="P39"/>
      <text:p text:style-name="P39"><text:s text:c="2"/>&lt;xs:complexType name="prescription_type"&gt;</text:p>
      <text:p text:style-name="P39"><text:s text:c="4"/>&lt;xs:simpleContent&gt;</text:p>
      <text:p text:style-name="P39"><text:s text:c="6"/>&lt;xs:extension base="xs:normalizedString"&gt;</text:p>
      <text:p text:style-name="P39"><text:s text:c="8"/>&lt;xs:attribute name="level" type="prescriptionLevelCode_type"/&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simpleType name="prescriptionLevelCode_type"&gt;</text:p>
      <text:p text:style-name="P39"><text:s text:c="4"/>&lt;xs:union memberTypes="prescriptionLevelBaseCode_type codeExtension_type"/&gt;</text:p>
      <text:p text:style-name="P39"><text:s text:c="2"/>&lt;/xs:simpleType&gt;</text:p>
      <text:p text:style-name="P39"/>
      <text:p text:style-name="P39"><text:s text:c="2"/>&lt;xs:simpleType name="prescriptionLevelBaseCode_type"&gt;</text:p>
      <text:p text:style-name="P39"><text:s text:c="4"/>&lt;xs:restriction base="xs:normalizedString"&gt;</text:p>
      <text:p text:style-name="P39"><text:s text:c="6"/>&lt;xs:enumeration value="mandatory"/&gt;</text:p>
      <text:p text:style-name="P39"><text:s text:c="6"/>&lt;xs:enumeration value="permitted"/&gt;</text:p>
      <text:p text:style-name="P39"><text:s text:c="6"/>&lt;xs:enumeration value="preferred"/&gt;</text:p>
      <text:p text:style-name="P39"><text:s text:c="4"/>&lt;/xs:restriction&gt;</text:p>
      <text:p text:style-name="P39"><text:s text:c="2"/>&lt;/xs:simpleType&gt;</text:p>
      <text:p text:style-name="P39"/>
      <text:p text:style-name="P39"><text:s text:c="2"/>&lt;xs:complexType name="refSourceItem_type"&gt;</text:p>
      <text:p text:style-name="P39"><text:s text:c="4"/>&lt;xs:simpleContent&gt;</text:p>
      <text:p text:style-name="P39"><text:s text:c="6"/>&lt;xs:extension base="xs:normalizedString"&gt;</text:p>
      <text:p text:style-name="P39"><text:s text:c="8"/>&lt;xs:attributeGroup ref="resource_attributeGroup"/&gt;</text:p>
      <text:p text:style-name="P39"><text:s text:c="8"/>&lt;xs:anyAttribute namespace="##other" processContents="skip"/&gt;</text:p>
      <text:p text:style-name="P39"><text:soft-page-break/><text:s text:c="6"/>&lt;/xs:extension&gt;</text:p>
      <text:p text:style-name="P39"><text:s text:c="4"/>&lt;/xs:simpleContent&gt;</text:p>
      <text:p text:style-name="P39"><text:s text:c="2"/>&lt;/xs:complexType&gt;</text:p>
      <text:p text:style-name="P39"/>
      <text:p text:style-name="P39"><text:s text:c="2"/>&lt;xs:complexType name="report_type" mixed="true"&gt;</text:p>
      <text:p text:style-name="P39"><text:s text:c="4"/>&lt;xs:sequence&gt;</text:p>
      <text:p text:style-name="P39"><text:s text:c="6"/>&lt;xs:any namespace="##any" processContents="skip" minOccurs="0" maxOccurs="unbounded"/&gt;</text:p>
      <text:p text:style-name="P39"><text:s text:c="4"/>&lt;/xs:sequence&gt;</text:p>
      <text:p text:style-name="P39"><text:s text:c="4"/>&lt;xs:attribute name="lg" type="xs:normalizedString"/&gt;</text:p>
      <text:p text:style-name="P39"><text:s text:c="4"/>&lt;xs:attribute name="label" type="xs:normalizedString"/&gt;</text:p>
      <text:p text:style-name="P39"><text:s text:c="4"/>&lt;xs:attribute name="message" type="xs:normalizedString"/&gt;</text:p>
      <text:p text:style-name="P39"><text:s text:c="4"/>&lt;xs:attribute name="when" type="xs:normalizedString"/&gt;</text:p>
      <text:p text:style-name="P39"><text:s text:c="4"/>&lt;xs:anyAttribute namespace="##other" processContents="skip"/&gt;</text:p>
      <text:p text:style-name="P39"><text:s text:c="2"/>&lt;/xs:complexType&gt;</text:p>
      <text:p text:style-name="P39"/>
      <text:p text:style-name="P39"><text:s text:c="2"/>&lt;xs:attributeGroup name="resource_attributeGroup"&gt;</text:p>
      <text:p text:style-name="P39"><text:s text:c="4"/>&lt;xs:attribute name="srcname" type="xs:normalizedString"/&gt;</text:p>
      <text:p text:style-name="P39"><text:s text:c="4"/>&lt;xs:attribute name="uri" type="xs:anyURI"/&gt;</text:p>
      <text:p text:style-name="P39"><text:s text:c="4"/>&lt;xs:attribute name="documentId" type="xs:normalizedString"/&gt;</text:p>
      <text:p text:style-name="P39"><text:s text:c="4"/>&lt;xs:attribute name="versionId" type="xs:normalizedString"/&gt;</text:p>
      <text:p text:style-name="P39"><text:s text:c="4"/>&lt;xs:attribute name="revisionId" type="xs:normalizedString"/&gt;</text:p>
      <text:p text:style-name="P39"><text:s text:c="4"/>&lt;xs:attribute name="resourceProvenanceId" type="xs:normalizedString"/&gt;</text:p>
      <text:p text:style-name="P39"><text:s text:c="2"/>&lt;/xs:attributeGroup&gt;</text:p>
      <text:p text:style-name="P39"/>
      <text:p text:style-name="P39"><text:s text:c="2"/>&lt;xs:complexType name="tag_type"&gt;</text:p>
      <text:p text:style-name="P39"><text:s text:c="4"/>&lt;xs:simpleContent&gt;</text:p>
      <text:p text:style-name="P39"><text:s text:c="6"/>&lt;xs:extension base="xs:normalizedString"&gt;</text:p>
      <text:p text:style-name="P39"><text:s text:c="8"/>&lt;xs:attribute name="tname" type="xs:normalizedString" use="required"/&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target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type" type="xs:normalizedString"/&gt;</text:p>
      <text:p text:style-name="P39"><text:s text:c="4"/>&lt;xs:attribute name="lg" type="xs:normalizedString"/&gt;</text:p>
      <text:p text:style-name="P39"><text:s text:c="4"/>&lt;xs:attribute name="idscheme" type="xs:normalizedString"/&gt;</text:p>
      <text:p text:style-name="P39"><text:s text:c="4"/>&lt;xs:anyAttribute namespace="##other" processContents="skip"/&gt;</text:p>
      <text:p text:style-name="P39"><text:s text:c="2"/>&lt;/xs:complexType&gt;</text:p>
      <text:p text:style-name="P39"/>
      <text:p text:style-name="P39"><text:s text:c="2"/>&lt;xs:complexType name="testAssertion_type"&gt;</text:p>
      <text:p text:style-name="P39"><text:s text:c="4"/>&lt;xs:sequence&gt;</text:p>
      <text:p text:style-name="P39"><text:s text:c="6"/>&lt;xs:element name="description" type="description_type" minOccurs="0"/&gt;</text:p>
      <text:p text:style-name="P39"><text:s text:c="6"/>&lt;xs:element name="normativeSource" type="normativeSource_type" minOccurs="0"/&gt;</text:p>
      <text:p text:style-name="P39"><text:s text:c="6"/>&lt;xs:element name="var" type="var_type" minOccurs="0" maxOccurs="unbounded"/&gt;</text:p>
      <text:p text:style-name="P39"><text:s text:c="6"/>&lt;xs:element name="target" type="target_type" minOccurs="0"/&gt;</text:p>
      <text:p text:style-name="P39"><text:s text:c="6"/>&lt;xs:element name="prerequisite" type="prerequisite_type" minOccurs="0"/&gt;</text:p>
      <text:p text:style-name="P39"><text:s text:c="6"/>&lt;xs:element name="predicate" type="predicate_type" minOccurs="0"/&gt;</text:p>
      <text:p text:style-name="P39"><text:s text:c="6"/>&lt;xs:element name="prescription" type="prescription_type" minOccurs="0"/&gt;</text:p>
      <text:p text:style-name="P39"><text:s text:c="6"/>&lt;xs:element name="report" type="report_type" minOccurs="0" maxOccurs="unbounded"/&gt;</text:p>
      <text:p text:style-name="P39"><text:soft-page-break/><text:s text:c="6"/>&lt;xs:element name="tag" type="tag_type" minOccurs="0" maxOccurs="unbounded"/&gt;</text:p>
      <text:p text:style-name="P39"><text:s text:c="6"/>&lt;xs:any namespace="##other" processContents="lax" minOccurs="0" maxOccurs="unbounded"/&gt;</text:p>
      <text:p text:style-name="P39"><text:s text:c="4"/>&lt;/xs:sequence&gt;</text:p>
      <text:p text:style-name="P39"><text:s text:c="4"/>&lt;xs:attribute name="id" type="xs:normalizedString" use="required"/&gt;</text:p>
      <text:p text:style-name="P39"><text:s text:c="4"/>&lt;xs:attribute name="lg" type="xs:normalizedString"/&gt;</text:p>
      <text:p text:style-name="P39"><text:s text:c="4"/>&lt;xs:attribute name="name" type="xs:normalizedString"/&gt;</text:p>
      <text:p text:style-name="P39"><text:s text:c="4"/>&lt;xs:attribute name="schemaVersionId" type="xs:normalizedString"/&gt;</text:p>
      <text:p text:style-name="P39"><text:s text:c="4"/>&lt;xs:anyAttribute namespace="##other" processContents="skip"/&gt;</text:p>
      <text:p text:style-name="P39"><text:s text:c="2"/>&lt;/xs:complexType&gt;</text:p>
      <text:p text:style-name="P39"/>
      <text:p text:style-name="P39"><text:s text:c="2"/>&lt;xs:complexType name="testAssertionRefList_type"&gt;</text:p>
      <text:p text:style-name="P39"><text:s text:c="4"/>&lt;xs:sequence&gt;</text:p>
      <text:p text:style-name="P39"><text:s text:c="6"/>&lt;xs:element maxOccurs="unbounded" minOccurs="0" name="testAssertionRef"</text:p>
      <text:p text:style-name="P39"><text:s text:c="8"/>type="testAssertionRef_type"/&gt;</text:p>
      <text:p text:style-name="P39"><text:s text:c="6"/>&lt;xs:any namespace="##other" processContents="lax" minOccurs="0" maxOccurs="unbounded"/&gt;</text:p>
      <text:p text:style-name="P39"><text:s text:c="4"/>&lt;/xs:sequence&gt;</text:p>
      <text:p text:style-name="P39"><text:s text:c="4"/>&lt;xs:attribute name="sourcedoc" type="xs:anyURI"/&gt;</text:p>
      <text:p text:style-name="P39"><text:s text:c="4"/>&lt;xs:attribute name="name" type="xs:normalizedString"/&gt;</text:p>
      <text:p text:style-name="P39"><text:s text:c="4"/>&lt;xs:anyAttribute namespace="##other" processContents="skip"/&gt;</text:p>
      <text:p text:style-name="P39"><text:s text:c="2"/>&lt;/xs:complexType&gt;</text:p>
      <text:p text:style-name="P39"/>
      <text:p text:style-name="P39"><text:s text:c="2"/>&lt;xs:complexType name="testAssertionRef_type"&gt;</text:p>
      <text:p text:style-name="P39"><text:s text:c="4"/>&lt;xs:simpleContent&gt;</text:p>
      <text:p text:style-name="P39"><text:s text:c="6"/>&lt;xs:extension base="xs:string"&gt;</text:p>
      <text:p text:style-name="P39"><text:s text:c="8"/>&lt;xs:attribute name="taid" type="xs:normalizedString"/&gt;</text:p>
      <text:p text:style-name="P39"><text:s text:c="8"/>&lt;xs:attribute name="name" type="xs:normalizedString"/&gt;</text:p>
      <text:p text:style-name="P39"><text:s text:c="8"/>&lt;xs:attribute name="sourcedoc" type="xs:anyURI"/&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testAssertionSet_type"&gt;</text:p>
      <text:p text:style-name="P39"><text:s text:c="4"/>&lt;xs:sequence&gt;</text:p>
      <text:p text:style-name="P39"><text:s text:c="6"/>&lt;xs:element minOccurs="0" name="common" type="common_type"/&gt;</text:p>
      <text:p text:style-name="P39"><text:s text:c="6"/>&lt;xs:element name="testAssertionRefList" type="testAssertionRefList_type" minOccurs="0"</text:p>
      <text:p text:style-name="P39"><text:s text:c="8"/>maxOccurs="unbounded"/&gt;</text:p>
      <text:p text:style-name="P39"><text:s text:c="6"/>&lt;xs:element maxOccurs="unbounded" minOccurs="0" name="testAssertion" type="testAssertion_type"/&gt;</text:p>
      <text:p text:style-name="P39"><text:s text:c="6"/>&lt;xs:any namespace="##other" processContents="lax" minOccurs="0" maxOccurs="unbounded"/&gt;</text:p>
      <text:p text:style-name="P39"><text:s text:c="4"/>&lt;/xs:sequence&gt;</text:p>
      <text:p text:style-name="P39"><text:s text:c="4"/>&lt;xs:attribute name="setid" type="xs:normalizedString"/&gt;</text:p>
      <text:p text:style-name="P39"><text:s text:c="4"/>&lt;xs:attribute name="setname" type="xs:normalizedString"/&gt;</text:p>
      <text:p text:style-name="P39"><text:s text:c="4"/>&lt;xs:anyAttribute namespace="##other" processContents="skip"/&gt;</text:p>
      <text:p text:style-name="P39"><text:s text:c="2"/>&lt;/xs:complexType&gt;</text:p>
      <text:p text:style-name="P39"/>
      <text:p text:style-name="P39"><text:s text:c="2"/>&lt;xs:complexType name="textSourceItem_type"&gt;</text:p>
      <text:p text:style-name="P39"><text:s text:c="4"/>&lt;xs:simpleContent&gt;</text:p>
      <text:p text:style-name="P39"><text:s text:c="6"/>&lt;xs:extension base="xs:string"&gt;</text:p>
      <text:p text:style-name="P39"><text:s text:c="8"/>&lt;xs:attribute name="extension" type="xs:boolean"/&gt;</text:p>
      <text:p text:style-name="P39"><text:s text:c="8"/>&lt;xs:attribute name="txtname" type="xs:normalizedString"/&gt;</text:p>
      <text:p text:style-name="P39"><text:s text:c="8"/>&lt;xs:anyAttribute namespace="##other" processContents="skip"/&gt;</text:p>
      <text:p text:style-name="P39"><text:s text:c="6"/>&lt;/xs:extension&gt;</text:p>
      <text:p text:style-name="P39"><text:s text:c="4"/>&lt;/xs:simpleContent&gt;</text:p>
      <text:p text:style-name="P39"><text:soft-page-break/><text:s text:c="2"/>&lt;/xs:complexType&gt;</text:p>
      <text:p text:style-name="P39"/>
      <text:p text:style-name="P39"><text:s text:c="2"/>&lt;xs:complexType name="var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ttribute name="vname" type="xs:normalizedString" use="required"/&gt;</text:p>
      <text:p text:style-name="P39"><text:tab/>&lt;xs:attribute name="vtype" type="xs:normalizedString"/&gt;</text:p>
      <text:p text:style-name="P39"><text:s text:c="4"/>&lt;xs:anyAttribute namespace="##other" processContents="skip"/&gt;</text:p>
      <text:p text:style-name="P39"><text:s text:c="2"/>&lt;/xs:complexType&gt;</text:p>
      <text:p text:style-name="P39"/>
      <text:p text:style-name="P39">&lt;/xs:schema&gt;</text:p>
      <text:p text:style-name="P39"/>
      <text:p text:style-name="P39"/>
      <text:p text:style-name="P39"/>
      <text:p text:style-name="P39"/>
      <text:p text:style-name="P39"/>
      <text:h text:style-name="Heading_20_1" text:outline-level="1"><text:bookmark text:name="__RefHeading__8683_1655353139"/>Conformance<text:bookmark-end text:name="__RefHeading__8683_1655353139"/></text:h>
      <text:p text:style-name="P58"><text:span text:style-name="Strong_20_Emphasis"><text:span text:style-name="T15">Test assertion artifacts or implementations subject to conformance to this XML markup are of two kinds: </text:span></text:span></text:p>
      <text:p text:style-name="P58"><text:span text:style-name="Strong_20_Emphasis"><text:span text:style-name="T15"><text:tab/>(a) XML Test assertion</text:span></text:span></text:p>
      <text:p text:style-name="P58"><text:span text:style-name="Strong_20_Emphasis"><text:span text:style-name="T15"><text:tab/>(b) XML Test assertion Set</text:span></text:span></text:p>
      <text:h text:style-name="Heading_20_2" text:outline-level="2"><text:bookmark text:name="__RefHeading__8685_1655353139"/><text:span text:style-name="Strong_20_Emphasis"><text:span text:style-name="T16">Conformance Clause for XML Test Assertion</text:span></text:span><text:bookmark-end text:name="__RefHeading__8685_1655353139"/></text:h>
      <text:p text:style-name="P58"><text:span text:style-name="Strong_20_Emphasis"><text:span text:style-name="T8">An <text:s/>XML Test Assertion is said to be strictly conforming if it is a Test Assertion Markup Language testAssertion element that:</text:span></text:span></text:p>
      <text:list xml:id="list36596675" text:style-name="L3">
        <text:list-item>
          <text:p text:style-name="P74"><text:span text:style-name="Strong_20_Emphasis"><text:span text:style-name="T8">Is valid according to the TAML Schema (Section 3) </text:span></text:span></text:p>
        </text:list-item>
        <text:list-item>
          <text:p text:style-name="P74"><text:span text:style-name="Strong_20_Emphasis"><text:span text:style-name="T8">Does not make use of any extension element or attribute allowed by the TAML Schema.</text:span></text:span></text:p>
        </text:list-item>
        <text:list-item>
          <text:p text:style-name="P74"><text:span text:style-name="Strong_20_Emphasis"><text:span text:style-name="T8">Satisfies all normative mandatory provisions ( "shall", "shall not" keywords) in Sections 2.3 (Test Assertion).</text:span></text:span></text:p>
        </text:list-item>
        <text:list-item>
          <text:p text:style-name="P74"><text:span text:style-name="Strong_20_Emphasis"><text:span text:style-name="T8">Uses the markup in compliance with the general semantics of a test assertion and its parts as described in the </text:span></text:span><text:span text:style-name="Strong_20_Emphasis"><text:span text:style-name="T41">Test Assertions Model </text:span></text:span><text:a xlink:type="simple" xlink:href="#TAG1"><text:span text:style-name="Strong_20_Emphasis"><text:span text:style-name="T26"><text:bookmark-ref text:reference-format="text" text:ref-name="TAM">[TAM]</text:bookmark-ref></text:span></text:span></text:a><text:span text:style-name="Strong_20_Emphasis"><text:span text:style-name="T41"> </text:span></text:span><text:span text:style-name="Strong_20_Emphasis"><text:span text:style-name="T8"><text:s/>specification.</text:span></text:span></text:p>
        </text:list-item>
      </text:list>
      <text:p text:style-name="P58"><text:span text:style-name="Strong_20_Emphasis"><text:span text:style-name="T8">An <text:s/>XML Test Assertion is said to be conforming if it is a Test Assertion Markup Language testAssertion element that:</text:span></text:span></text:p>
      <text:list xml:id="list36615408" text:continue-numbering="true" text:style-name="L3">
        <text:list-item>
          <text:p text:style-name="P74"><text:span text:style-name="Strong_20_Emphasis"><text:span text:style-name="T8">Is valid according to the TAML Schema (Section 3) </text:span></text:span></text:p>
        </text:list-item>
        <text:list-item>
          <text:p text:style-name="P74"><text:span text:style-name="Strong_20_Emphasis"><text:span text:style-name="T8">May use any extension element or attribute allowed by the TAML Schema.</text:span></text:span></text:p>
        </text:list-item>
        <text:list-item>
          <text:p text:style-name="P74"><text:span text:style-name="Strong_20_Emphasis"><text:span text:style-name="T8">Satisfies all normative mandatory provisions ( "shall", "shall not" keywords) in Sections 2.3 (Test Assertion).</text:span></text:span></text:p>
        </text:list-item>
        <text:list-item>
          <text:p text:style-name="P74"><text:span text:style-name="Strong_20_Emphasis"><text:span text:style-name="T8">Uses the markup in compliance with the general semantics of a test assertion and its parts as described in the </text:span></text:span><text:span text:style-name="Strong_20_Emphasis"><text:span text:style-name="T41">Test Assertions Model </text:span></text:span><text:a xlink:type="simple" xlink:href="#TAG1"><text:span text:style-name="Strong_20_Emphasis"><text:span text:style-name="T26"><text:bookmark-ref text:reference-format="text" text:ref-name="TAM">[TAM]</text:bookmark-ref></text:span></text:span></text:a><text:span text:style-name="Strong_20_Emphasis"><text:span text:style-name="T41"> </text:span></text:span><text:span text:style-name="Strong_20_Emphasis"><text:span text:style-name="T8"><text:s/>specification. </text:span></text:span></text:p>
        </text:list-item>
        <text:list-item>
          <text:p text:style-name="P74"><text:span text:style-name="Strong_20_Emphasis"><text:span text:style-name="T8">If the test assertion makes use of extension elements, a derived test assertion obtained by removing all extensions is still a strictly conforming test assertion that uses the markup in compliance with the general semantics of a test assertion.</text:span></text:span></text:p>
        </text:list-item>
      </text:list>
      <text:h text:style-name="Heading_20_2" text:outline-level="2"><text:bookmark text:name="__RefHeading__8687_1655353139"/><text:span text:style-name="Strong_20_Emphasis"><text:span text:style-name="T16">Conformance Clause for XML Test Assertion Set</text:span></text:span><text:bookmark-end text:name="__RefHeading__8687_1655353139"/></text:h>
      <text:p text:style-name="P58"><text:span text:style-name="Strong_20_Emphasis"><text:span text:style-name="T8">An <text:s/>XML Test Assertion Set is said to be strictly conforming if it is a Test Assertion Markup Language testAssertionSet element that:</text:span></text:span></text:p>
      <text:list xml:id="list36598582" text:style-name="L4">
        <text:list-item>
          <text:p text:style-name="P75"><text:span text:style-name="Strong_20_Emphasis"><text:span text:style-name="T8">Is valid according to the XML Schema (Section 3) </text:span></text:span></text:p>
        </text:list-item>
        <text:list-item>
          <text:p text:style-name="P75"><text:span text:style-name="Strong_20_Emphasis"><text:span text:style-name="T8">Does not make use of any extension element or attribute allowed by the TAML Schema (except for the &lt;common&gt; element and its content)..</text:span></text:span></text:p>
        </text:list-item>
        <text:list-item>
          <text:p text:style-name="P75"><text:span text:style-name="Strong_20_Emphasis"><text:span text:style-name="T8">Only contains or refers to strictly conforming test assertions.</text:span></text:span></text:p>
        </text:list-item>
        <text:list-item>
          <text:p text:style-name="P75"><text:span text:style-name="Strong_20_Emphasis"><text:span text:style-name="T8">Satisfies all normative mandatory provisions ( "shall", "shall not" keywords) in Sections 2.3 (Test Assertion), (2.4 Test Assertion Set).</text:span></text:span></text:p>
        </text:list-item>
        <text:list-item>
          <text:p text:style-name="P75"><text:span text:style-name="Strong_20_Emphasis"><text:span text:style-name="T8">If it has a &lt;taml:common&gt; element, only uses children elements in it that would qualify as children elements of strictly conforming testAssertion elements. </text:span></text:span></text:p>
        </text:list-item>
      </text:list>
      <text:p text:style-name="P58"><text:span text:style-name="Strong_20_Emphasis"><text:span text:style-name="T8">An XML Test Assertion Set is said to be conforming if it is a Test Assertion Markup Language testAssertionSet element that:</text:span></text:span></text:p>
      <text:list xml:id="list36605186" text:continue-numbering="true" text:style-name="L4">
        <text:list-item>
          <text:p text:style-name="P75"><text:span text:style-name="Strong_20_Emphasis"><text:span text:style-name="T8">Is valid according to the XML Schema (Section 3) </text:span></text:span></text:p>
        </text:list-item>
        <text:list-item>
          <text:p text:style-name="P75"><text:span text:style-name="Strong_20_Emphasis"><text:span text:style-name="T8">May use any extension element or attribute allowed by the TAML Schema.</text:span></text:span></text:p>
        </text:list-item>
        <text:list-item>
          <text:p text:style-name="P75"><text:span text:style-name="Strong_20_Emphasis"><text:span text:style-name="T8">Satisfies all normative mandatory provisions ( "shall", "shall not" keywords) in Sections 2.3 (Test Assertion), 2.4 (Test Assertion Set).</text:span></text:span></text:p>
        </text:list-item>
      </text:list>
      <text:p text:style-name="P58"><text:span text:style-name="Strong_20_Emphasis"><text:span text:style-name="T8"/></text:span></text:p>
      <text:list xml:id="list36607994" text:style-name="WW8Num55">
        <text:list-item>
          <text:h text:style-name="AppendixHeading1" text:outline-level="1"><text:bookmark-start text:name="xkms"/><text:bookmark text:name="__RefHeading__8689_1655353139"/>Acknow<text:bookmark-end text:name="xkms"/>ledgments<text:bookmark-end text:name="__RefHeading__8689_1655353139"/></text:h>
        </text:list-item>
      </text:list>
      <text:p text:style-name="P8"><text:span text:style-name="T66">The following individuals have participated in the creation of this specification and are gratefully acknowledged</text:span> </text:p>
      <text:p text:style-name="Title_20_page_20_info">Participants:</text:p>
      <text:list xml:id="list36618456" text:style-name="WW8Num10">
        <text:list-item text:start-value="1">
          <text:p text:style-name="P81">David Pawson, Royal National Institute for the Blind</text:p>
        </text:list-item>
        <text:list-item text:start-value="1">
          <text:p text:style-name="P81">Dennis Hamilton, Individual</text:p>
        </text:list-item>
        <text:list-item text:start-value="1">
          <text:p text:style-name="P82"><text:span text:style-name="T37">Dmitry Kostovarov, </text:span>Oracle Corporation </text:p>
        </text:list-item>
        <text:list-item text:start-value="1">
          <text:p text:style-name="P81">Dong-Hoon Lim, KIEC</text:p>
        </text:list-item>
        <text:list-item>
          <text:p text:style-name="P81">Hyunbo Cho, Pohang University</text:p>
        </text:list-item>
        <text:list-item>
          <text:p text:style-name="P81">Jacques Durand, Fujitsu</text:p>
        </text:list-item>
        <text:list-item>
          <text:p text:style-name="P82"><text:span text:style-name="T37">Kevin Looney, </text:span>Oracle Corporation </text:p>
        </text:list-item>
        <text:list-item>
          <text:p text:style-name="P81">Kyoung-Rog Yi, KIEC</text:p>
        </text:list-item>
        <text:list-item>
          <text:p text:style-name="P81">Lynne Rosenthal, NIST</text:p>
        </text:list-item>
        <text:list-item>
          <text:p text:style-name="P82"><text:span text:style-name="T37">Patrick Curran, </text:span>Oracle Corporation </text:p>
        </text:list-item>
        <text:list-item>
          <text:p text:style-name="P82"><text:span text:style-name="T37">Paul Rank, </text:span>Oracle Corporation </text:p>
        </text:list-item>
        <text:list-item>
          <text:p text:style-name="P81">Serm Kulvatunyou, NIST</text:p>
        </text:list-item>
        <text:list-item>
          <text:p text:style-name="P81">Stephen D. Green, Document Engineering Services</text:p>
        </text:list-item>
        <text:list-item>
          <text:p text:style-name="P81">Tim Boland, NIST</text:p>
        </text:list-item>
        <text:list-item>
          <text:p text:style-name="P82"><text:span text:style-name="T37">Victor Rudometov, </text:span>Oracle Corporation </text:p>
        </text:list-item>
        <text:list-item>
          <text:p text:style-name="P81">Youngkon Lee, Korea TAG forum</text:p>
        </text:list-item>
      </text:list>
      <text:p text:style-name="P83"/>
      <text:p text:style-name="P83"/>
      <text:list xml:id="list36633127" text:continue-list="list36607994" text:style-name="WW8Num55">
        <text:list-item>
          <text:h text:style-name="P79" text:outline-level="1"><text:bookmark text:name="__RefHeading__8691_1655353139"/>Revision History<text:bookmark-end text:name="__RefHeading__8691_1655353139"/></text:h>
        </text:list-item>
      </text:list>
      <text:p text:style-name="P9"/>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32">Date</text:p>
            </table:table-cell>
            <table:table-cell table:style-name="Table6.A1" office:value-type="string">
              <text:p text:style-name="P32">By Whom</text:p>
            </table:table-cell>
            <table:table-cell table:style-name="Table6.D1" office:value-type="string">
              <text:p text:style-name="P32">What</text:p>
            </table:table-cell>
          </table:table-row>
        </table:table-header-rows>
        <table:table-row>
          <table:table-cell table:style-name="Table6.A2" office:value-type="string">
            <text:p text:style-name="P67">CD 1</text:p>
          </table:table-cell>
          <table:table-cell table:style-name="Table6.B2" office:value-type="date" office:date-value="2010-02-10">
            <text:p text:style-name="P67">02/10/10</text:p>
          </table:table-cell>
          <table:table-cell table:style-name="Table6.A2" office:value-type="string">
            <text:p text:style-name="Table_20_Contents">Stephen Green</text:p>
          </table:table-cell>
          <table:table-cell table:style-name="Table6.D2" office:value-type="string">
            <text:p text:style-name="P68">CD 1 draft for PR <text:s/>#1</text:p>
          </table:table-cell>
        </table:table-row>
        <table:table-row>
          <table:table-cell table:style-name="Table6.A2" office:value-type="string">
            <text:p text:style-name="P67">CD 2</text:p>
          </table:table-cell>
          <table:table-cell table:style-name="Table6.B2" office:value-type="date" office:date-value="2010-08-10">
            <text:p text:style-name="P67">08/10/10</text:p>
          </table:table-cell>
          <table:table-cell table:style-name="Table6.A2" office:value-type="string">
            <text:p text:style-name="Table_20_Contents">Jacques Durand</text:p>
          </table:table-cell>
          <table:table-cell table:style-name="Table6.D2" office:value-type="string">
            <text:p text:style-name="P68">CD 2 draft for PR <text:s/>#2</text:p>
          </table:table-cell>
        </table:table-row>
        <table:table-row>
          <table:table-cell table:style-name="Table6.A2" office:value-type="string">
            <text:p text:style-name="P67">CD 3</text:p>
          </table:table-cell>
          <table:table-cell table:style-name="Table6.B2" office:value-type="date" office:date-value="2011-04-24">
            <text:p text:style-name="P67">04/24/11</text:p>
          </table:table-cell>
          <table:table-cell table:style-name="Table6.A2" office:value-type="string">
            <text:p text:style-name="Table_20_Contents">Jacques Durand</text:p>
          </table:table-cell>
          <table:table-cell table:style-name="Table6.D2" office:value-type="string">
            <text:p text:style-name="P68">CD 3 draft for PR #3. Simplified Test Assertions Set section, modified the schema accordingly.</text:p>
          </table:table-cell>
        </table:table-row>
        <table:table-row>
          <table:table-cell table:style-name="Table6.A2" office:value-type="string">
            <text:p text:style-name="P67">CSD 4</text:p>
          </table:table-cell>
          <table:table-cell table:style-name="Table6.B2" office:value-type="date" office:date-value="2011-05-20">
            <text:p text:style-name="P67">05/20/11</text:p>
          </table:table-cell>
          <table:table-cell table:style-name="Table6.A2" office:value-type="string">
            <text:p text:style-name="Table_20_Contents">Jacques Durand</text:p>
          </table:table-cell>
          <table:table-cell table:style-name="Table6.D2" office:value-type="string">
            <text:p text:style-name="P68"><text:s/>candidate draft for PR #3. Various edits.</text:p>
          </table:table-cell>
        </table:table-row>
        <table:table-row>
          <table:table-cell table:style-name="Table6.A2" office:value-type="string">
            <text:p text:style-name="P67">CSD 5</text:p>
          </table:table-cell>
          <table:table-cell table:style-name="Table6.B2" office:value-type="date" office:date-value="2011-06-04">
            <text:p text:style-name="P67">06/04/11</text:p>
          </table:table-cell>
          <table:table-cell table:style-name="Table6.A2" office:value-type="string">
            <text:p text:style-name="Table_20_Contents">Jacques Durand</text:p>
          </table:table-cell>
          <table:table-cell table:style-name="Table6.D2" office:value-type="string">
            <text:p text:style-name="P69">candidate draft for PR #3. Additional edits: - renamed several occurrences of attr @name in schema, in order to distinguish them fro TA name. </text:p>
            <text:p text:style-name="P41">- removed section 2.5 that is redundant with same content in TA model, and just restated the reserved tag names. </text:p>
            <text:p text:style-name="P41">- added subsections for each part of normativeSource. </text:p>
            <text:p text:style-name="P41">- added NIEM reference. </text:p>
            <text:p text:style-name="P41">- other editorial improvements sugegsted by Dennis.</text:p>
            <text:p text:style-name="P70"/>
          </table:table-cell>
        </table:table-row>
        <table:table-row>
          <table:table-cell table:style-name="Table6.A2" office:value-type="string">
            <text:p text:style-name="P67">CSD 6</text:p>
          </table:table-cell>
          <table:table-cell table:style-name="Table6.B2" office:value-type="date" office:date-value="2011-08-29">
            <text:p text:style-name="P67">08/29/11</text:p>
          </table:table-cell>
          <table:table-cell table:style-name="Table6.A2" office:value-type="string">
            <text:p text:style-name="Table_20_Contents">Jacques Durand</text:p>
          </table:table-cell>
          <table:table-cell table:style-name="Table6.D2" office:value-type="string">
            <text:p text:style-name="P69">candidate draft for PR #3. Additional edits:</text:p>
            <text:p text:style-name="P69">- several editorial improvements, including better abstracts in front page..</text:p>
            <text:p text:style-name="P69">- added @vtype to the var element.</text:p>
          </table:table-cell>
        </table:table-row>
      </table:table>
      <text:p text:style-name="Standard"/>
      <text:p text:style-name="P40"><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 svg:font-family="Calibri, sans-serif"/>
    <style:font-face style:name="Courier New2" svg:font-family="'Courier New'"/>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1"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List_20_Bullet" style:display-name="WW-List Bullet" style:family="paragraph" style:parent-style-name="Standard" style:list-style-name="WW8Num10"/>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1"/>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size="10pt" style:font-size-asian="10pt"/>
    </style:style>
    <style:style style:name="Attribute" style:family="text">
      <style:text-properties style:font-name="Courier New1" fo:font-size="10pt" style:font-size-asian="10pt"/>
    </style:style>
    <style:style style:name="Keyword" style:family="text" style:parent-style-name="Element">
      <style:text-properties style:font-name="Courier New1"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1"/>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1"/>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1"/>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1"/>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1"/>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1"/>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1" style:font-name-complex="Courier New1"/>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1" style:font-name-complex="Courier New1"/>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1" style:font-name-complex="Courier New1"/>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1" style:font-name-asian="Wingdings1" style:font-name-complex="Wingdings1"/>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1"/>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1"/>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1"/>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5in" text:min-label-width="0.25in"/>
        <style:text-properties style:font-name="Symbol"/>
      </text:list-level-style-bullet>
      <text:list-level-style-bullet text:level="2" text:style-name="RTF_5f_Num_20_2_20_2" style:num-suffix="." text:bullet-char="o">
        <style:list-level-properties text:space-before="1.25in" text:min-label-width="0.25in"/>
        <style:text-properties style:font-name="Courier New1"/>
      </text:list-level-style-bullet>
      <text:list-level-style-bullet text:level="3" text:style-name="RTF_5f_Num_20_2_20_3" style:num-suffix="." text:bullet-char="">
        <style:list-level-properties text:space-before="1.75in" text:min-label-width="0.25in"/>
        <style:text-properties style:font-name="Wingdings1"/>
      </text:list-level-style-bullet>
      <text:list-level-style-bullet text:level="4" text:style-name="RTF_5f_Num_20_2_20_4" style:num-suffix="." text:bullet-char="">
        <style:list-level-properties text:space-before="2.25in" text:min-label-width="0.25in"/>
        <style:text-properties style:font-name="Symbol"/>
      </text:list-level-style-bullet>
      <text:list-level-style-bullet text:level="5" text:style-name="RTF_5f_Num_20_2_20_5" style:num-suffix="." text:bullet-char="o">
        <style:list-level-properties text:space-before="2.75in" text:min-label-width="0.25in"/>
        <style:text-properties style:font-name="Courier New1"/>
      </text:list-level-style-bullet>
      <text:list-level-style-bullet text:level="6" text:style-name="RTF_5f_Num_20_2_20_6" style:num-suffix="." text:bullet-char="">
        <style:list-level-properties text:space-before="3.25in" text:min-label-width="0.25in"/>
        <style:text-properties style:font-name="Wingdings1"/>
      </text:list-level-style-bullet>
      <text:list-level-style-bullet text:level="7" text:style-name="RTF_5f_Num_20_2_20_7" style:num-suffix="." text:bullet-char="">
        <style:list-level-properties text:space-before="3.75in" text:min-label-width="0.25in"/>
        <style:text-properties style:font-name="Symbol"/>
      </text:list-level-style-bullet>
      <text:list-level-style-bullet text:level="8" text:style-name="RTF_5f_Num_20_2_20_8" style:num-suffix="." text:bullet-char="o">
        <style:list-level-properties text:space-before="4.25in" text:min-label-width="0.25in"/>
        <style:text-properties style:font-name="Courier New1"/>
      </text:list-level-style-bullet>
      <text:list-level-style-bullet text:level="9" text:style-name="RTF_5f_Num_20_2_20_9" style:num-suffix="." text:bullet-char="">
        <style:list-level-properties text:space-before="4.75in" text:min-label-width="0.25in"/>
        <style:text-properties style:font-name="Wingdings1"/>
      </text:list-level-style-bullet>
      <text:list-level-style-number text:level="10" style:num-suffix="." style:num-format="1">
        <style:list-level-properties text:space-before="2.5in" text:min-label-width="0.2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markuplanguage-1.0-csd03<text:tab/><text:tab/>08 Sept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3</text:page-number></text:span></text:span><text:span text:style-name="Page_20_Number"><text:span text:style-name="MT1"> of </text:span></text:span><text:span text:style-name="Page_20_Number"><text:span text:style-name="MT1"><text:page-count>23</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3</text:page-number></text:span></text:span><text:span text:style-name="Page_20_Number"><text:span text:style-name="MT1"> of </text:span></text:span><text:span text:style-name="Page_20_Number"><text:span text:style-name="MT1"><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Part 2 - Test Assertion Markup Language Version 1.0</dc:title>
    <meta:initial-creator>TC-Admin Editor</meta:initial-creator>
    <meta:creation-date>2011-08-02T19:04:44.19</meta:creation-date>
    <meta:editing-cycles>28</meta:editing-cycles>
    <meta:editing-duration>PT14H24M22S</meta:editing-duration>
    <dc:date>2011-09-27T16:49:29.80</dc:date>
    <dc:creator>TC-Admin Editor</dc:creator>
    <dc:description>This document defines an XML vocabulary for representing test assertions aligned with the Test Assertions Model.</dc:description>
    <meta:printed-by>TC-Admin Editor</meta:printed-by>
    <meta:print-date>2011-08-12T14:26:17.21</meta:print-date>
    <meta:document-statistic meta:table-count="2" meta:image-count="1" meta:object-count="0" meta:page-count="23" meta:paragraph-count="655" meta:word-count="6259" meta:character-count="4947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