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NewPSMT" svg:font-family="CourierNewPSMT, 'Lucida Console'" style:font-family-generic="modern"/>
    <style:font-face style:name="Cumberland AMT" svg:font-family="'Cumberland AMT', Arial" style:font-family-generic="modern"/>
    <style:font-face style:name="Cumberland" svg:font-family="Cumberland, '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4736in"/>
    </style:style>
    <style:style style:name="Table1.B" style:family="table-column">
      <style:table-column-properties style:column-width="2.3764in"/>
    </style:style>
    <style:style style:name="Table1.C" style:family="table-column">
      <style:table-column-properties style:column-width="3.6514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Contributor">
      <style:paragraph-properties fo:margin-left="0in" fo:margin-right="0in" fo:text-indent="0.0008in" style:auto-text-indent="false"/>
    </style:style>
    <style:style style:name="P2" style:family="paragraph" style:parent-style-name="Title_20_page_20_info">
      <style:paragraph-properties fo:margin-left="0in" fo:margin-right="0in" fo:text-indent="0.0008in" style:auto-text-indent="false"/>
    </style:style>
    <style:style style:name="P3" style:family="paragraph" style:parent-style-name="Title">
      <style:paragraph-properties fo:break-before="page"/>
    </style:style>
    <style:style style:name="P4" style:family="paragraph" style:parent-style-name="Contributor">
      <style:paragraph-properties fo:margin-left="0in" fo:margin-right="0in" fo:text-indent="0.0008in" style:auto-text-indent="false"/>
    </style:style>
    <style:style style:name="P5" style:family="paragraph" style:parent-style-name="Text_20_body">
      <style:paragraph-properties fo:text-align="justify" style:justify-single-word="false"/>
    </style:style>
    <style:style style:name="P6" style:family="paragraph" style:parent-style-name="Text_20_body">
      <style:paragraph-properties>
        <style:tab-stops>
          <style:tab-stop style:position="0.3in"/>
          <style:tab-stop style:position="0.3083in"/>
        </style:tab-stops>
      </style:paragraph-properties>
    </style:style>
    <style:style style:name="P7" style:family="paragraph" style:parent-style-name="Table_20_Heading">
      <style:text-properties fo:font-size="8pt" style:font-size-asian="8pt" style:font-size-complex="8pt"/>
    </style:style>
    <style:style style:name="P8" style:family="paragraph" style:parent-style-name="Table_20_Contents">
      <style:text-properties fo:font-size="8pt" style:font-size-asian="8pt" style:font-size-complex="8pt"/>
    </style:style>
    <style:style style:name="P9" style:family="paragraph" style:parent-style-name="Table_20_Contents">
      <style:paragraph-properties style:snap-to-layout-grid="false"/>
      <style:text-properties fo:font-size="8pt" style:font-size-asian="8pt" style:font-size-complex="8pt"/>
    </style:style>
    <style:style style:name="P10" style:family="paragraph" style:parent-style-name="Table_20_Contents">
      <style:paragraph-properties style:text-autospace="none" style:snap-to-layout-grid="false">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text-properties fo:font-size="8pt" style:font-size-asian="8pt" style:font-size-complex="8pt"/>
    </style:style>
    <style:style style:name="P11" style:family="paragraph" style:parent-style-name="Table_20_Contents">
      <style:paragraph-properties style:snap-to-layout-grid="false"/>
      <style:text-properties fo:color="#000000" fo:font-size="8pt" style:font-size-asian="8pt" style:font-size-complex="8pt"/>
    </style:style>
    <style:style style:name="P12" style:family="paragraph" style:parent-style-name="Standard">
      <style:paragraph-properties fo:margin-top="0.15in" fo:margin-bottom="0in" style:text-autospace="none"/>
      <style:text-properties fo:color="#000000" style:font-name="ArialMT" style:font-name-asian="ArialMT" style:font-name-complex="ArialMT" style:font-size-complex="10pt"/>
    </style:style>
    <style:style style:name="P13" style:family="paragraph" style:parent-style-name="Standard">
      <style:paragraph-properties>
        <style:tab-stops>
          <style:tab-stop style:position="0.3in"/>
          <style:tab-stop style:position="0.3083in"/>
        </style:tab-stops>
      </style:paragraph-properties>
    </style:style>
    <style:style style:name="P14" style:family="paragraph" style:parent-style-name="Standard">
      <style:paragraph-properties fo:margin-left="1.3126in" fo:margin-right="0in" fo:margin-top="0.028in" fo:margin-bottom="0.028in" fo:text-indent="-1.3126in" style:auto-text-indent="false">
        <style:tab-stops>
          <style:tab-stop style:position="0in"/>
        </style:tab-stops>
      </style:paragraph-properties>
    </style:style>
    <style:style style:name="P15" style:family="paragraph" style:parent-style-name="Ref">
      <style:paragraph-properties fo:margin-left="1.3126in" fo:margin-right="0in" fo:margin-top="0.028in" fo:margin-bottom="0.028in" fo:text-indent="-1.3126in" style:auto-text-indent="false">
        <style:tab-stops>
          <style:tab-stop style:position="0in"/>
        </style:tab-stops>
      </style:paragraph-properties>
    </style:style>
    <style:style style:name="P16" style:family="paragraph" style:parent-style-name="Standard">
      <style:paragraph-properties fo:margin-left="1.3165in" fo:margin-right="0in" fo:margin-top="0.028in" fo:margin-bottom="0.028in" fo:text-indent="-1.3083in" style:auto-text-indent="false">
        <style:tab-stops>
          <style:tab-stop style:position="0in"/>
        </style:tab-stops>
      </style:paragraph-properties>
    </style:style>
    <style:style style:name="P17" style:family="paragraph" style:parent-style-name="Title_20_page_20_info">
      <style:paragraph-properties fo:margin-left="0in" fo:margin-right="0in" fo:text-indent="0.0008in" style:auto-text-indent="false"/>
    </style:style>
    <style:style style:name="P18" style:family="paragraph" style:parent-style-name="Title_20_page_20_info" style:master-page-name="">
      <style:paragraph-properties style:page-number="auto" fo:keep-with-next="auto"/>
    </style:style>
    <style:style style:name="P19" style:family="paragraph" style:parent-style-name="Title_20_page_20_info" style:master-page-name="">
      <style:paragraph-properties style:page-number="auto" fo:keep-with-next="auto"/>
    </style:style>
    <style:style style:name="P20" style:family="paragraph" style:parent-style-name="Title_20_page_20_info" style:master-page-name="">
      <style:paragraph-properties style:page-number="auto" fo:keep-with-next="auto"/>
    </style:style>
    <style:style style:name="P21" style:family="paragraph" style:parent-style-name="Title_20_page_20_info" style:master-page-name="">
      <style:paragraph-properties style:page-number="auto" fo:keep-with-next="auto"/>
    </style:style>
    <style:style style:name="P22" style:family="paragraph" style:parent-style-name="Title_20_page_20_info" style:master-page-name="">
      <style:paragraph-properties style:page-number="auto" fo:keep-with-next="auto"/>
    </style:style>
    <style:style style:name="P23" style:family="paragraph" style:parent-style-name="Title_20_page_20_info_20_description" style:master-page-name="">
      <style:paragraph-properties style:page-number="auto" fo:keep-with-next="auto"/>
    </style:style>
    <style:style style:name="P24" style:family="paragraph" style:parent-style-name="Title_20_page_20_info_20_description">
      <style:paragraph-properties fo:keep-with-next="auto"/>
    </style:style>
    <style:style style:name="P25" style:family="paragraph" style:parent-style-name="Title_20_page_20_info_20_description" style:master-page-name="">
      <style:paragraph-properties style:page-number="auto" fo:keep-with-next="auto"/>
    </style:style>
    <style:style style:name="P26" style:family="paragraph" style:parent-style-name="Title_20_page_20_info_20_description" style:master-page-name="">
      <style:paragraph-properties style:page-number="auto" fo:keep-with-next="auto"/>
    </style:style>
    <style:style style:name="P27" style:family="paragraph" style:parent-style-name="Contributor">
      <style:paragraph-properties fo:margin-left="0in" fo:margin-right="0in" fo:text-indent="0.0008in" style:auto-text-indent="false"/>
    </style:style>
    <style:style style:name="P28" style:family="paragraph" style:parent-style-name="Text_20_body" style:list-style-name="L2"/>
    <style:style style:name="P29" style:family="paragraph" style:parent-style-name="Heading_20_1">
      <style:paragraph-properties>
        <style:tab-stops>
          <style:tab-stop style:position="0.3in"/>
          <style:tab-stop style:position="0.3083in"/>
        </style:tab-stops>
      </style:paragraph-properties>
    </style:style>
    <style:style style:name="P30" style:family="paragraph" style:parent-style-name="Heading_20_2">
      <style:paragraph-properties>
        <style:tab-stops>
          <style:tab-stop style:position="0.4in"/>
        </style:tab-stops>
      </style:paragraph-properties>
    </style:style>
    <style:style style:name="P31" style:family="paragraph" style:parent-style-name="List_20_1" style:list-style-name="L1"/>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Contents_20_2">
      <style:paragraph-properties>
        <style:tab-stops>
          <style:tab-stop style:position="6.3327in" style:type="right" style:leader-style="dotted" style:leader-text="."/>
        </style:tab-stops>
      </style:paragraph-properties>
    </style:style>
    <style:style style:name="P34" style:family="paragraph" style:parent-style-name="Title" style:master-page-name="Standard">
      <style:paragraph-properties style:page-number="auto" fo:padding="0in" fo:border="none" style:shadow="none" style:join-border="false"/>
    </style:style>
    <style:style style:name="P35" style:family="paragraph" style:parent-style-name="Title">
      <style:paragraph-properties fo:break-before="page"/>
    </style:style>
    <style:style style:name="P36" style:family="paragraph" style:parent-style-name="Appendix_20_Heading_20_1" style:list-style-name="L2"/>
    <style:style style:name="T1" style:family="text"/>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MT" style:font-name-asian="ArialMT" style:font-name-complex="ArialMT" style:font-size-complex="10pt"/>
    </style:style>
    <style:style style:name="T5" style:family="text">
      <style:text-properties style:font-name="Courier New" style:font-name-asian="Cumberland" style:font-name-complex="Cumberland" style:font-size-complex="10pt"/>
    </style:style>
    <style:style style:name="T6" style:family="text">
      <style:text-properties style:font-name="CourierNewPSMT" style:font-name-asian="CourierNewPSMT" style:font-name-complex="CourierNewPSMT" style:font-size-complex="10pt"/>
    </style:style>
    <style:style style:name="T7" style:family="text">
      <style:text-properties fo:color="#000000" style:font-name="ArialMT" style:font-name-asian="ArialMT" style:font-name-complex="ArialMT" style:font-size-complex="10pt"/>
    </style:style>
    <style:style style:name="T8" style:family="text">
      <style:text-properties fo:color="#000000" style:font-name="Arial-BoldMT" style:font-name-asian="Arial-BoldMT" style:font-name-complex="Arial-BoldMT" style:font-size-complex="10pt"/>
    </style:style>
    <style:style style:name="T9" style:family="text">
      <style:text-properties fo:color="#000000" fo:font-weight="bold" style:font-weight-asian="bold" style:font-size-complex="10pt" style:font-weight-complex="bold"/>
    </style:style>
    <style:style style:name="T10" style:family="text">
      <style:text-properties fo:color="#000000" style:font-name="Arial1" fo:font-size="10pt" style:font-weight-complex="bold"/>
    </style:style>
    <style:style style:name="T11" style:family="text">
      <style:text-properties fo:color="#000000" fo:font-weight="normal" style:font-name-asian="ArialMT" style:font-weight-asian="normal" style:font-name-complex="ArialMT" style:font-size-complex="10pt" style:font-weight-complex="bold"/>
    </style:style>
    <style:style style:name="T12" style:family="text">
      <style:text-properties fo:color="#000000" fo:font-weight="normal" style:font-weight-asian="normal" style:font-size-complex="10pt" style:font-weight-complex="normal"/>
    </style:style>
    <style:style style:name="T13" style:family="text">
      <style:text-properties fo:color="#000000" fo:font-style="italic" fo:font-weight="normal" style:font-name-asian="Arial-ItalicMT" style:font-style-asian="italic" style:font-weight-asian="normal" style:font-name-complex="Arial-ItalicMT" style:font-size-complex="10pt" style:font-style-complex="italic" style:font-weight-complex="bold"/>
    </style:style>
    <style:style style:name="T14" style:family="text">
      <style:text-properties fo:color="#000000" fo:font-style="italic" fo:font-weight="normal" style:font-style-asian="italic" style:font-weight-asian="normal" style:font-size-complex="10pt" style:font-style-complex="italic" style:font-weight-complex="normal"/>
    </style:style>
    <style:style style:name="T15" style:family="text">
      <style:text-properties fo:color="#000000" fo:font-style="italic" style:font-name-asian="Arial-ItalicMT" style:font-style-asian="italic" style:font-name-complex="Arial-ItalicMT" style:font-size-complex="10pt" style:font-style-complex="italic"/>
    </style:style>
    <style:style style:name="T16" style:family="text">
      <style:text-properties fo:color="#000000" style:font-name-asian="ArialMT" style:font-name-complex="ArialMT" style:font-size-complex="10pt"/>
    </style:style>
    <style:style style:name="T17" style:family="text">
      <style:text-properties fo:color="#000000" fo:language="fr" fo:country="FR" style:font-name-asian="ArialMT" style:font-name-complex="ArialMT" style:font-size-complex="10pt"/>
    </style:style>
    <style:style style:name="T18" style:family="text">
      <style:text-properties style:font-name="Ari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color="#0000ff"/>
    </style:style>
    <style:style style:name="T22" style:family="text">
      <style:text-properties fo:color="#0000ff" style:font-size-complex="10pt"/>
    </style:style>
    <style:style style:name="T23" style:family="text">
      <style:text-properties fo:color="#0000ff" fo:font-weight="normal" style:font-weight-asian="normal" style:font-size-complex="10pt" style:font-weight-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prefix="Appendix " style:num-suffix=". " style:num-format="A" style:num-letter-sync="true">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number:date-style style:name="N116">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text:id="ct784795296">
          <text:deletion>
            <office:change-info>
              <dc:creator>Unknown Author</dc:creator>
              <dc:date>2010-04-07T18:35:00</dc:date>
            </office:change-info>
            <text:p text:style-name="Title"><text:s/></text:p>
          </text:deletion>
        </text:changed-region>
        <text:changed-region text:id="ct746098768">
          <text:insertion>
            <office:change-info>
              <dc:creator>Unknown Author</dc:creator>
              <dc:date>2010-04-07T18:35:00</dc:date>
            </office:change-info>
          </text:insertion>
        </text:changed-region>
        <text:changed-region text:id="ct518859776">
          <text:insertion>
            <office:change-info>
              <dc:creator>Unknown Author</dc:creator>
              <dc:date>2010-04-07T18:35:00</dc:date>
            </office:change-info>
          </text:insertion>
        </text:changed-region>
        <text:changed-region text:id="ct611669440">
          <text:insertion>
            <office:change-info>
              <dc:creator>Unknown Author</dc:creator>
              <dc:date>2010-04-07T18:35:00</dc:date>
            </office:change-info>
          </text:insertion>
        </text:changed-region>
        <text:changed-region text:id="ct506286992">
          <text:insertion>
            <office:change-info>
              <dc:creator>Unknown Author</dc:creator>
              <dc:date>2010-04-07T14:40:00</dc:date>
            </office:change-info>
          </text:insertion>
        </text:changed-region>
        <text:changed-region text:id="ct506286176">
          <text:deletion>
            <office:change-info>
              <dc:creator>Unknown Author</dc:creator>
              <dc:date>2010-04-07T14:40:00</dc:date>
            </office:change-info>
            <text:p text:style-name="Subtitle">Committee Draft 01, <text:s/></text:p>
          </text:deletion>
        </text:changed-region>
        <text:changed-region text:id="ct561418416">
          <text:deletion>
            <office:change-info>
              <dc:creator>Paul Madsen</dc:creator>
              <dc:date>2006-12-19T15:49:00</dc:date>
            </office:change-info>
            <text:p text:style-name="Subtitle"><text:s/><text:date style:data-style-name="N116" text:date-value="2010-04-07T18:46:27">07 April 2010</text:date></text:p>
          </text:deletion>
        </text:changed-region>
        <text:changed-region text:id="ct537833744">
          <text:deletion>
            <office:change-info>
              <dc:creator>Unknown Author</dc:creator>
              <dc:date>2010-04-07T14:40:00</dc:date>
            </office:change-info>
            <text:p text:style-name="Subtitle">Sept 26/</text:p>
          </text:deletion>
          <text:insertion>
            <office:change-info office:chg-author="Paul Madsen" office:chg-date-time="2006-12-19T15:49:00"/>
          </text:insertion>
        </text:changed-region>
        <text:changed-region text:id="ct537833840">
          <text:deletion>
            <office:change-info>
              <dc:creator>Unknown Author</dc:creator>
              <dc:date>2010-04-07T14:40:00</dc:date>
            </office:change-info>
            <text:p text:style-name="Subtitle">2006</text:p>
          </text:deletion>
          <text:insertion>
            <office:change-info office:chg-author="Paul Madsen" office:chg-date-time="2006-12-19T15:50:00"/>
          </text:insertion>
        </text:changed-region>
        <text:changed-region text:id="ct506286752">
          <text:insertion>
            <office:change-info>
              <dc:creator>Unknown Author</dc:creator>
              <dc:date>2010-04-07T14:40:00</dc:date>
            </office:change-info>
          </text:insertion>
        </text:changed-region>
        <text:changed-region text:id="ct458967824">
          <text:insertion>
            <office:change-info>
              <dc:creator>Unknown Author</dc:creator>
              <dc:date>2010-04-07T14:42:00</dc:date>
            </office:change-info>
          </text:insertion>
        </text:changed-region>
        <text:changed-region text:id="ct644727712">
          <text:insertion>
            <office:change-info>
              <dc:creator>Unknown Author</dc:creator>
              <dc:date>2010-04-07T18:37:00</dc:date>
            </office:change-info>
          </text:insertion>
        </text:changed-region>
        <text:changed-region text:id="ct506105824">
          <text:deletion>
            <office:change-info>
              <dc:creator>Unknown Author</dc:creator>
              <dc:date>2010-04-07T14:42:00</dc:date>
            </office:change-info>
            <text:p text:style-name="Title_20_page_20_info">Document identifier:</text:p>
            <text:p text:style-name="Title_20_page_20_info_20_description">sstc-saml-text-based-challenge-response-authn-context-class-cd-01</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deletion>
        </text:changed-region>
        <text:changed-region text:id="ct643850512">
          <text:insertion>
            <office:change-info>
              <dc:creator>Unknown Author</dc:creator>
              <dc:date>2010-04-07T18:37:00</dc:date>
            </office:change-info>
          </text:insertion>
        </text:changed-region>
        <text:changed-region text:id="ct561421920">
          <text:insertion>
            <office:change-info>
              <dc:creator>Paul Madsen</dc:creator>
              <dc:date>2006-12-19T15:50:00</dc:date>
            </office:change-info>
          </text:insertion>
        </text:changed-region>
        <text:changed-region text:id="ct776964400">
          <text:deletion>
            <office:change-info>
              <dc:creator>Unknown Author</dc:creator>
              <dc:date>2010-04-07T14:44:00</dc:date>
            </office:change-info>
            <text:p text:style-name="P1"/>
            <text:p text:style-name="P2">Contributors:</text:p>
          </text:deletion>
        </text:changed-region>
        <text:changed-region text:id="ct848114624">
          <text:deletion>
            <office:change-info>
              <dc:creator>Unknown Author</dc:creator>
              <dc:date>2010-04-07T18:30:00</dc:date>
            </office:change-info>
            <text:p text:style-name="Title_20_page_20_info_20_description">This is a <text:span text:style-name="T2">Committee Draft </text:span>approved by the Security Services Technical Committee on 26 September 2006.</text:p>
          </text:deletion>
        </text:changed-region>
        <text:changed-region text:id="ct847719056">
          <text:insertion>
            <office:change-info>
              <dc:creator>Unknown Author</dc:creator>
              <dc:date>2010-04-07T18:30:00</dc:date>
            </office:change-info>
          </text:insertion>
        </text:changed-region>
        <text:changed-region text:id="ct730538352">
          <text:deletion>
            <office:change-info>
              <dc:creator>Unknown Author</dc:creator>
              <dc:date>2010-04-07T18:41:00</dc:date>
            </office:change-info>
            <text:p text:style-name="Title_20_page_20_info_20_description"><text:a xlink:type="simple" xlink:href="http://www.oasis-open.org/committees">http://www.oasis-open.org/committees</text:a>/security/ipr.php</text:p>
          </text:deletion>
        </text:changed-region>
        <text:changed-region text:id="ct644269888">
          <text:insertion>
            <office:change-info>
              <dc:creator>Unknown Author</dc:creator>
              <dc:date>2010-04-07T18:41:00</dc:date>
            </office:change-info>
          </text:insertion>
        </text:changed-region>
        <text:changed-region text:id="ct602807888">
          <text:deletion>
            <office:change-info>
              <dc:creator>Unknown Author</dc:creator>
              <dc:date>2010-04-07T18:46:00</dc:date>
            </office:change-info>
            <text:p text:style-name="Title_20_page_20_info_20_description"/>
            <text:p text:style-name="P3"/>
          </text:deletion>
        </text:changed-region>
        <text:changed-region text:id="ct848247056">
          <text:insertion>
            <office:change-info>
              <dc:creator>Unknown Author</dc:creator>
              <dc:date>2010-04-07T18: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1" text:anchor-type="as-char" svg:width="2.4071in" svg:height="0.628in" draw:z-index="0"><draw:image xlink:href="Pictures/100000000000011C0000004AA64D38BB.gif" xlink:type="simple" xlink:show="embed" xlink:actuate="onLoad"/></draw:frame></text:p>
      <text:p text:style-name="Title">SAML V2.0 Text-Based<text:change text:change-id="ct784795296"/><text:change-start text:change-id="ct746098768"/> <text:change-end text:change-id="ct746098768"/>Challenge/<text:change-start text:change-id="ct518859776"/> <text:change-end text:change-id="ct518859776"/>Response Token Authentication <text:change-start text:change-id="ct611669440"/><text:line-break/><text:change-end text:change-id="ct611669440"/>Context Class</text:p>
      <text:p text:style-name="Subtitle"><text:change-start text:change-id="ct506286992"/>Committee Specification 01</text:p>
      <text:p text:style-name="Subtitle"><text:change-end text:change-id="ct506286992"/><text:change text:change-id="ct506286176"/><text:change text:change-id="ct561418416"/><text:change text:change-id="ct537833744"/><text:change text:change-id="ct537833840"/><text:change-start text:change-id="ct506286752"/>23 May 2007<text:change-end text:change-id="ct506286752"/></text:p>
      <text:p text:style-name="P18"><text:change-start text:change-id="ct458967824"/>Specification URIs:</text:p>
      <text:p text:style-name="P18">This Version:</text:p>
      <text:p text:style-name="P23"><text:a xlink:type="simple" xlink:href="http://docs.oasis-open.org/security/saml/SpecDrafts-Post2.0/sstc-saml-text-based-challenge-response-authn-context-class-cs-01.html">http://docs.oasis-open.org/security/saml/SpecDrafts-Post2.0/sstc-saml-text-based-challenge-response-authn-context-class-cs-01.html</text:a><text:a xlink:type="simple" xlink:href="http://docs.oasis-open.org/security/saml/SpecDrafts-Post2.0/sstc-saml-text-based-challenge-response-authn-context-class-cd-01.html"> </text:a></text:p>
      <text:p text:style-name="P24"><text:a xlink:type="simple" xlink:href="http://docs.oasis-open.org/security/saml/SpecDrafts-Post2.0/sstc-saml-text-based-challenge-response-authn-context-class-cs-01.odt">http://docs.oasis-open.org/security/saml/SpecDrafts-Post2.0/sstc-saml-text-based-challenge-response-authn-context-class-cs-01.odt</text:a><text:a xlink:type="simple" xlink:href="http://docs.oasis-open.org/security/saml/SpecDrafts-Post2.0/sstc-saml-text-based-challenge-response-authn-context-class-cd-01.html"> </text:a></text:p>
      <text:p text:style-name="P24"><text:a xlink:type="simple" xlink:href="http://docs.oasis-open.org/security/saml/SpecDrafts-Post2.0/sstc-saml-text-based-challenge-response-authn-context-class-cs-01.pdf">http://docs.oasis-open.org/security/saml/SpecDrafts-Post2.0/sstc-saml-text-based-challenge-response-authn-context-class-cs-01.pdf</text:a><text:a xlink:type="simple" xlink:href="http://docs.oasis-open.org/security/saml/SpecDrafts-Post2.0/sstc-saml-text-based-challenge-response-authn-context-class-cd-01.html"> </text:a></text:p>
      <text:p text:style-name="P18">Previous Version:</text:p>
      <text:p text:style-name="Title_20_page_20_info_20_description"><text:a xlink:type="simple" xlink:href="http://docs.oasis-open.org/security/saml/SpecDrafts-Post2.0/sstc-saml-text-based-challenge-response-authn-context-class-cd-01.html">http://docs.oasis-open.org/security/saml/SpecDrafts-Post2.0/sstc-saml-text-based-challenge-response-authn-context-class-cd-01.html</text:a> </text:p>
      <text:p text:style-name="Title_20_page_20_info_20_description"><text:a xlink:type="simple" xlink:href="http://docs.oasis-open.org/security/saml/SpecDrafts-Post2.0/sstc-saml-text-based-challenge-response-authn-context-class-cd-01.odt">http://docs.oasis-open.org/security/saml/SpecDrafts-Post2.0/sstc-saml-text-based-challenge-response-authn-context-class-cd-01.odt</text:a><text:a xlink:type="simple" xlink:href="http://docs.oasis-open.org/security/saml/SpecDrafts-Post2.0/sstc-saml-text-based-challenge-response-authn-context-class-cd-01.html"> </text:a></text:p>
      <text:p text:style-name="Title_20_page_20_info_20_description"><text:a xlink:type="simple" xlink:href="http://docs.oasis-open.org/security/saml/SpecDrafts-Post2.0/sstc-saml-text-based-challenge-response-authn-context-class-cd-01.pdf">http://docs.oasis-open.org/security/saml/SpecDrafts-Post2.0/sstc-saml-text-based-challenge-response-authn-context-class-cd-01.pdf</text:a><text:a xlink:type="simple" xlink:href="http://docs.oasis-open.org/security/saml/SpecDrafts-Post2.0/sstc-saml-text-based-challenge-response-authn-context-class-cd-01.html"> </text:a></text:p>
      <text:p text:style-name="P18">Latest Version:</text:p>
      <text:p text:style-name="P23"><text:change-end text:change-id="ct458967824"/><text:change-start text:change-id="ct644727712"/><text:a xlink:type="simple" xlink:href="http://docs.oasis-open.org/security/saml/SpecDrafts-Post2.0/sstc-saml-text-based-challenge-response-authn-context-class-cd-01.html">http://docs.oasis-open.org/security/saml/SpecDrafts-Post2.0/sstc-saml-text-based-challenge-response-authn-context-class.html</text:a> </text:p>
      <text:p text:style-name="P24"><text:a xlink:type="simple" xlink:href="http://docs.oasis-open.org/security/saml/SpecDrafts-Post2.0/sstc-saml-text-based-challenge-response-authn-context-class-cd-01.odt">http://docs.oasis-open.org/security/saml/SpecDrafts-Post2.0/sstc-saml-text-based-challenge-response-authn-context-class.odt</text:a><text:a xlink:type="simple" xlink:href="http://docs.oasis-open.org/security/saml/SpecDrafts-Post2.0/sstc-saml-text-based-challenge-response-authn-context-class-cd-01.html"> </text:a></text:p>
      <text:p text:style-name="Title_20_page_20_info_20_description"><text:change-end text:change-id="ct644727712"/><text:change text:change-id="ct506105824"/><text:change-start text:change-id="ct643850512"/><text:a xlink:type="simple" xlink:href="http://docs.oasis-open.org/security/saml/SpecDrafts-Post2.0/sstc-saml-text-based-challenge-response-authn-context-class-cd-01.pdf"><text:span text:style-name="Internet_20_link">http://docs.oasis-open.org/security/saml/SpecDrafts-Post2.0/sstc-saml-text-based-challenge-response-authn-context-class.pdf</text:span></text:a><text:a xlink:type="simple" xlink:href="http://docs.oasis-open.org/security/saml/SpecDrafts-Post2.0/sstc-saml-text-based-challenge-response-authn-context-class-cd-01.html"><text:span text:style-name="Internet_20_link"> </text:span></text:a><text:change-end text:change-id="ct643850512"/></text:p>
      <text:p text:style-name="P18"><text:change-start text:change-id="ct561421920"/>Technical Committee:</text:p>
      <text:p text:style-name="P23">OASIS Security Services TC</text:p>
      <text:p text:style-name="Title_20_page_20_info"><text:soft-page-break/>Chair(s):</text:p>
      <text:p text:style-name="Title_20_page_20_info_20_description">Hal Lockhart, <text:s/>BEA Systems, Inc</text:p>
      <text:p text:style-name="Title_20_page_20_info_20_description">Prateek Mishra, Oracle</text:p>
      <text:p text:style-name="Title_20_page_20_info"><text:change-end text:change-id="ct561421920"/>Editors:</text:p>
      <text:p text:style-name="P1"><text:tab/>Sharon Boeyen (<text:a xlink:type="simple" xlink:href="mailto:Sharon.boeyen@entrusts.com"><text:span text:style-name="Internet_20_link">sharon.boeyen@entrust.com</text:span></text:a>), Entrust</text:p>
      <text:p text:style-name="P1"><text:tab/>Thomas Wisniewski (<text:a xlink:type="simple" xlink:href="mailto:Sharon.boeyen@entrusts.com"><text:span text:style-name="Internet_20_link">thomas.wisniewski@entrust.com</text:span></text:a>), Entrust <text:change text:change-id="ct776964400"/></text:p>
      <text:p text:style-name="Title_20_page_20_info">Abstract:</text:p>
      <text:p text:style-name="P5">The current set of standardized SAML V2.0 authentication context definitions cover a subset of challenge/response schemes including those that are based on cryptographic functions and time-based tokens. The notion of text-based challenge/response tokens are not covered by any of the current authentication context definitions.</text:p>
      <text:p text:style-name="Standard">This document proposes an authentication context class to cover the general case of text-based challenge/response tokens to facilitate signaling their use in SAML. Such schemes include, for example, scratch tokens, numbered list tokens, grid tokens, etc. associated with a challenge/response authentication function. <text:s/>This document also proposes an extension that enables text-based challenge/response token parameters to be specified in relevant authentication contexts. This extension would be included in the <text:span text:style-name="Element">&lt;PrincipalAuthenticationMechanism&gt;</text:span> of such contexts. </text:p>
      <text:p text:style-name="Title_20_page_20_info">Status:</text:p>
      <text:p text:style-name="Title_20_page_20_info_20_description"><text:change text:change-id="ct848114624"/><text:change-start text:change-id="ct847719056"/>This document was last revised or approved by the OASIS Security Services Technical Committee on the above date. The level of approval is also listed above. Check the "Latest Version" or "Latest Approved Version" location noted above for possible later revisions of this document.<text:change-end text:change-id="ct847719056"/></text:p>
      <text:p text:style-name="Title_20_page_20_info_20_description">Committee members should submit comments and potential errata to the security-services@lists.oasis-open.org/committees/comments/form.php?wg_abbrev=security. The committee will publish on its web page (<text:a xlink:type="simple" xlink:href="http://www.oasis-open.org/committees/security">http://www.oasis-open.org/committees/security</text:a>) a catalog of any changes made to this document as a result of comments.</text:p>
      <text:p text:style-name="Title_20_page_20_info_20_description">For information on whether any patents have been disclosed that may be essential to implementing this specification, and any offers of patent licensing terms, please refer to the Intellectual Property Rights web page for the Security Services TC (<text:change text:change-id="ct730538352"/><text:change-start text:change-id="ct644269888"/><text:a xlink:type="simple" xlink:href="http://www.oasis-open.org/committees/security/ipr.php">ttp://www.oasis-open.org/committees/security/ipr.php</text:a><text:change-end text:change-id="ct644269888"/>).<text:tab/><text:change text:change-id="ct602807888"/><text:change-start text:change-id="ct848247056"/></text:p>
      <text:p text:style-name="P3"><text:change-end text:change-id="ct848247056"/>Table of 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Heading_20_1"/>
            <text:index-source-style text:style-name="AppendixHeading1"/>
            <text:index-source-style text:style-name="Appendix_20_Heading_20_1"/>
            <text:index-source-style text:style-name="Heading_20_unnumbered"/>
          </text:index-source-styles>
          <text:index-source-styles text:outline-level="2">
            <text:index-source-style text:style-name="Heading_20_2"/>
            <text:index-source-style text:style-name="Heading_20_3"/>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 text:style-name="Appendix_20_Heading_20_2"/>
            <text:index-source-style text:style-name="Appendix_20_Heading_20_3"/>
          </text:index-source-styles>
          <text:index-source-styles text:outline-level="3">
            <text:index-source-style text:style-name="Heading_20_3"/>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 text:style-name="Appendix_20_Heading_20_3"/>
          </text:index-source-styles>
        </text:table-of-content-source>
        <text:index-body>
          <text:p text:style-name="P32"><text:s/>1 <text:s/>Introduction<text:tab/>4</text:p>
          <text:p text:style-name="P33"><text:s/>Notation<text:tab/>4</text:p>
          <text:p text:style-name="P32"><text:s/>2 <text:s/>Text-Based Challenge/Response Token Extension<text:tab/>5</text:p>
          <text:p text:style-name="P33"><text:s/>Element &lt;tcr:TextChallengeResponseToken&gt;<text:tab/>5</text:p>
          <text:p text:style-name="P33"><text:s/>Example<text:tab/>6</text:p>
          <text:p text:style-name="P32"><text:s/>3 <text:s/>Text-Based Challenge/Response Authentication Context Class<text:tab/>7</text:p>
          <text:p text:style-name="P32"><text:s/>4 <text:s/>References <text:tab/>8</text:p>
          <text:p text:style-name="P32">Appendix A. <text:s/>Notices<text:tab/>9</text:p>
        </text:index-body>
      </text:table-of-content>
      <text:section text:style-name="Sect2" text:name="Section2">
        <text:list xml:id="list1230423846" text:style-name="Outline">
          <text:list-item>
            <text:h text:style-name="P29" text:outline-level="1">Introduction</text:h>
          </text:list-item>
        </text:list>
        <text:p text:style-name="Text_20_body">The current set of SAML V2.0 authentication context class definitions covers a subset of challenge/response schemes, including those that are based on cryptographic functions and time-based tokens. Authentication using text-based challenge/response tokens is not covered by any of the current authentication context class specifications. </text:p>
        <text:p text:style-name="Text_20_body"><text:span text:style-name="T4">The SAML Authentication Context schema </text:span><text:span text:style-name="T4"><text:bookmark-ref text:reference-format="text" text:ref-name="SAMLAC-xsd">[SAMLAC-xsd]</text:bookmark-ref></text:span><text:span text:style-name="T4"> provides extension points through the </text:span><text:span text:style-name="Element"><text:span text:style-name="T5">&lt;</text:span></text:span><text:span text:style-name="Element"><text:span text:style-name="T6">Extension</text:span></text:span><text:span text:style-name="Element"><text:span text:style-name="T4">&gt;</text:span></text:span><text:span text:style-name="T4"> element so that elements in non-SAML namespaces can be added to declarations and class definitions. </text:span></text:p>
        <text:p text:style-name="Text_20_body">This specification defines an extension to the SAML V2.0 Authentication Context core schema specification that can be optionally used to convey parameters associated with text-based challenge/response tokens. This specification also introduces one new authentication context class for use with text-based challenge/response tokens.</text:p>
        <text:list xml:id="list1410547618" text:continue-numbering="true" text:style-name="Outline">
          <text:list-item>
            <text:list>
              <text:list-header>
                <text:h text:style-name="P30" text:outline-level="2" text:is-list-header="true">Notation</text:h>
              </text:list-header>
            </text:list>
          </text:list-item>
        </text:list>
        <text:p text:style-name="Text_20_body">This specification uses normative text. </text:p>
        <text:p text:style-name="Text_20_body"><text:span text:style-name="T4">The keywords </text:span><text:span text:style-name="T7">"MUST", "MUST NOT", "REQUIRED", "SHALL", "SHALL NOT", "SHOULD", “SHOULD NOT”, “RECOMMENDED”, “MAY”, AND “OPTIONAL” in this specification are to be interpreted as described in [RFC 2119].</text:span></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Prefix</text:p>
            </table:table-cell>
            <table:table-cell table:style-name="Table1.A1" office:value-type="string">
              <text:p text:style-name="P7">XML Namespace</text:p>
            </table:table-cell>
            <table:table-cell table:style-name="Table1.C1" office:value-type="string">
              <text:p text:style-name="P7">Comments</text:p>
            </table:table-cell>
          </table:table-row>
          <table:table-row table:style-name="Table1.1">
            <table:table-cell table:style-name="Table1.A2" office:value-type="string">
              <text:p text:style-name="P9">saml:</text:p>
            </table:table-cell>
            <table:table-cell table:style-name="Table1.A2" office:value-type="string">
              <text:p text:style-name="P9">urn:oasis:names:tc:SAML:2.0:assertion</text:p>
            </table:table-cell>
            <table:table-cell table:style-name="Table1.C2" office:value-type="string">
              <text:p text:style-name="P9">This is the SAML V2.0 assertion namespace <text:bookmark-ref text:reference-format="text" text:ref-name="SAMLCore">[SAMLCore]</text:bookmark-ref>.</text:p>
            </table:table-cell>
          </table:table-row>
          <table:table-row table:style-name="Table1.1">
            <table:table-cell table:style-name="Table1.A1" office:value-type="string">
              <text:p text:style-name="P9">ac:</text:p>
            </table:table-cell>
            <table:table-cell table:style-name="Table1.A1" office:value-type="string">
              <text:p text:style-name="P9">urn:oasis:names:tc:SAML:2.0:ac</text:p>
            </table:table-cell>
            <table:table-cell table:style-name="Table1.C1" office:value-type="string">
              <text:p text:style-name="P11">This is the SAML new core authentication context schema namespace for SAML V2.0 <text:bookmark-ref text:reference-format="text" text:ref-name="SAMLAuthnCtx">[SAMLAuthnCtx]</text:bookmark-ref>.</text:p>
            </table:table-cell>
          </table:table-row>
          <table:table-row table:style-name="Table1.1">
            <table:table-cell table:style-name="Table1.A2" office:value-type="string">
              <text:p text:style-name="P9">xs:</text:p>
            </table:table-cell>
            <table:table-cell table:style-name="Table1.A2" office:value-type="string">
              <text:p text:style-name="P8">http://www.w3.org/2001/XMLSchema</text:p>
            </table:table-cell>
            <table:table-cell table:style-name="Table1.C2" office:value-type="string">
              <text:p text:style-name="P9">This namespace is defined in the W3C XML Schema specification <text:bookmark-ref text:reference-format="text" text:ref-name="XMLSchema">[SAMLCore] </text:bookmark-ref>.</text:p>
            </table:table-cell>
          </table:table-row>
          <table:table-row table:style-name="Table1.1">
            <table:table-cell table:style-name="Table1.A2" office:value-type="string">
              <text:p text:style-name="P9">tcr:</text:p>
            </table:table-cell>
            <table:table-cell table:style-name="Table1.A2" office:value-type="string">
              <text:p text:style-name="P10">urn:oasis:names:tc:SAML:ac:ext:tcr</text:p>
            </table:table-cell>
            <table:table-cell table:style-name="Table1.C2" office:value-type="string">
              <text:p text:style-name="P9">This is the text-based challenge/response token extension namespace developed herein and in the accompanying schema <text:bookmark-ref text:reference-format="text" text:ref-name="TCR-xsd">[TCR-xsd]</text:bookmark-ref>.</text:p>
            </table:table-cell>
          </table:table-row>
        </table:table>
        <text:p text:style-name="P12"/>
        <text:list xml:id="list1450321645" text:continue-numbering="true" text:style-name="Outline">
          <text:list-item>
            <text:h text:style-name="P29" text:outline-level="1">Text-Based Challenge/Response Token Extension</text:h>
          </text:list-item>
        </text:list>
        <text:p text:style-name="P6">In some environments authentication is performed using text-based challenge/response tokens of various types such as scratch tokens, grid tokens and <text:s/>numbered list tokens. These tokens share a common set of parameters that are key to the assessment of the quality of the authentication performed. </text:p>
        <text:p text:style-name="P6">This section defines an extension to the SAML V2.0 authentication context schema that can be used to express these parameters in an authentication context. The extension may optionally appear within the <text:span text:style-name="Element">&lt;ac:PrincipalAuthenticationMechanismType&gt;</text:span> element.</text:p>
        <text:list xml:id="list2064979217" text:continue-numbering="true" text:style-name="Outline">
          <text:list-item>
            <text:list>
              <text:list-header>
                <text:h text:style-name="Heading_20_2" text:outline-level="2" text:is-list-header="true">Element &lt;tcr:TextChallengeResponseToken&gt;</text:h>
              </text:list-header>
            </text:list>
          </text:list-item>
        </text:list>
        <text:p text:style-name="P6">The <text:span text:style-name="Element">&lt;tcr:TextChallengeResponseToken&gt;</text:span> element is used to indicate the use of a text-based challenge/response token in authentication. </text:p>
        <text:p text:style-name="P6">The following schema fragment defines the <text:span text:style-name="Element">&lt;tcr:TextChallengeResponseToken&gt;</text:span> element:</text:p>
        <text:p text:style-name="Code_20_small">&lt;xs:element name="TextBasedChallengeResponseToken" type="tcr:TextBasedChallengeResponseTokenType"/&gt;</text:p>
        <text:p text:style-name="Code_20_small"><text:s text:c="4"/>&lt;xs:annotation&gt;</text:p>
        <text:p text:style-name="Code_20_small"><text:s text:c="8"/>&lt;xs:documentation&gt;This element can only appear as an Extension in PrincipalAuthenticationMechanismType&lt;/xs:documentation&gt;</text:p>
        <text:p text:style-name="Code_20_small"><text:s text:c="4"/>&lt;/xs:annotation&gt;</text:p>
        <text:p text:style-name="Code_20_small"><text:s text:c="4"/>&lt;xs:complexType name="TextBasedChallengeResponseTokenType"&gt;</text:p>
        <text:p text:style-name="Code_20_small"><text:s text:c="8"/>&lt;xs:annotation&gt;</text:p>
        <text:p text:style-name="Code_20_small"><text:s text:c="12"/>&lt;xs:documentation&gt;Identifies the type of token and authentication&lt;/xs:documentation&gt;</text:p>
        <text:p text:style-name="Code_20_small"><text:s text:c="8"/>&lt;/xs:annotation&gt;</text:p>
        <text:p text:style-name="Code_20_small"><text:s text:c="8"/>&lt;xs:sequence&gt;</text:p>
        <text:p text:style-name="Code_20_small"><text:s text:c="12"/>&lt;xs:element name="TokenDescription" type="xs:anyURI"&gt;</text:p>
        <text:p text:style-name="Code_20_small"><text:s text:c="16"/>&lt;xs:annotation&gt;</text:p>
        <text:p text:style-name="Code_20_small"><text:s text:c="20"/>&lt;xs:documentation&gt;A URI pointing to descriptive information about the type of text-based challenge response scheme supported by the token&lt;/xs:documentation&gt;</text:p>
        <text:p text:style-name="Code_20_small"><text:s text:c="16"/>&lt;/xs:annotation&gt;</text:p>
        <text:p text:style-name="Code_20_small"><text:s text:c="12"/>&lt;/xs:element&gt;</text:p>
        <text:p text:style-name="Code_20_small"><text:s text:c="12"/>&lt;xs:element name="TokenParameters" minOccurs="0"&gt;</text:p>
        <text:p text:style-name="Code_20_small"><text:s text:c="16"/>&lt;xs:complexType&gt;</text:p>
        <text:p text:style-name="Code_20_small"><text:s text:c="20"/>&lt;xs:sequence&gt;</text:p>
        <text:p text:style-name="Code_20_small"><text:s text:c="24"/>&lt;xs:element name="NumberOfPossibleChallenges" type="xs:positiveInteger"&gt;</text:p>
        <text:p text:style-name="Code_20_small"><text:s text:c="28"/>&lt;xs:annotation&gt;</text:p>
        <text:p text:style-name="Code_20_small"><text:s text:c="32"/>&lt;xs:documentation&gt;The total number of possible challenges represented on the token&lt;/xs:documentation&gt;</text:p>
        <text:p text:style-name="Code_20_small"><text:s text:c="28"/>&lt;/xs:annotation&gt;</text:p>
        <text:p text:style-name="Code_20_small"><text:s text:c="24"/>&lt;/xs:element&gt;</text:p>
        <text:p text:style-name="Code_20_small"><text:s text:c="24"/>&lt;xs:element name="NumberOfPossibleValues" type="xs:positiveInteger"&gt;</text:p>
        <text:p text:style-name="Code_20_small"><text:s text:c="28"/>&lt;xs:annotation&gt;</text:p>
        <text:p text:style-name="Code_20_small"><text:s text:c="32"/>&lt;xs:documentation&gt;The total number of possible values for each response&lt;/xs:documentation&gt;</text:p>
        <text:p text:style-name="Code_20_small"><text:s text:c="28"/>&lt;/xs:annotation&gt;</text:p>
        <text:p text:style-name="Code_20_small"><text:s text:c="24"/>&lt;/xs:element&gt;</text:p>
        <text:p text:style-name="Code_20_small"><text:s text:c="24"/>&lt;xs:element name="NumberOfChallenges" type="xs:positiveInteger"&gt;</text:p>
        <text:p text:style-name="Code_20_small"><text:s text:c="28"/>&lt;xs:annotation&gt;</text:p>
        <text:p text:style-name="Code_20_small"><text:s text:c="32"/>&lt;xs:documentation&gt;The number of challenges used in an authentication operation&lt;/xs:documentation&gt;</text:p>
        <text:p text:style-name="Code_20_small"><text:s text:c="28"/>&lt;/xs:annotation&gt;</text:p>
        <text:p text:style-name="Code_20_small"><text:s text:c="24"/>&lt;/xs:element&gt;</text:p>
        <text:p text:style-name="Code_20_small"><text:s text:c="20"/>&lt;/xs:sequence&gt;</text:p>
        <text:p text:style-name="Code_20_small"><text:s text:c="16"/>&lt;/xs:complexType&gt;</text:p>
        <text:p text:style-name="Code_20_small"><text:s text:c="12"/>&lt;/xs:element&gt;</text:p>
        <text:p text:style-name="Code_20_small"><text:s text:c="12"/>&lt;xs:element name="TokenAuthenticated" type="xs:boolean" minOccurs="0"&gt;</text:p>
        <text:p text:style-name="Code_20_small"><text:s text:c="16"/>&lt;xs:annotation&gt;</text:p>
        <text:p text:style-name="Code_20_small"><text:s text:c="20"/>&lt;xs:documentation&gt;An indication of whether the token identity (eg serial number) was checked&lt;/xs:documentation&gt;</text:p>
        <text:p text:style-name="Code_20_small"><text:soft-page-break/><text:s text:c="16"/>&lt;/xs:annotation&gt;</text:p>
        <text:p text:style-name="Code_20_small"><text:s text:c="12"/>&lt;/xs:element&gt;</text:p>
        <text:p text:style-name="Code_20_small"><text:s text:c="8"/>&lt;/xs:sequence&gt;</text:p>
        <text:p text:style-name="Code_20_small"><text:s text:c="4"/>&lt;/xs:complexType&gt;</text:p>
        <text:p text:style-name="Code_20_small">&lt;/xs:element&gt;</text:p>
        <text:p text:style-name="P6">An overview of the the sub-elements contained within this element is provided below:</text:p>
        <text:list xml:id="list1817796114" text:style-name="L1">
          <text:list-item>
            <text:p text:style-name="P31"><text:span text:style-name="Element">&lt;tcr:TokenDescription&gt;</text:span><text:span text:style-name="Element"><text:span text:style-name="T18">: </text:span></text:span>This element is mandatory and contains a URI that points to a description of the type of text-based challenge/response mechanism used in conjunction with the token (for example, scratch, grid, etc.).</text:p>
          </text:list-item>
          <text:list-item>
            <text:p text:style-name="P31"><text:span text:style-name="Element">&lt;tcr:TokenParameters&gt;</text:span><text:span text:style-name="Element"><text:span text:style-name="T18">: </text:span></text:span>If present, this element provides the necessary information about an authentication to enable a determination of the quality of that authentication. These parameters include an indication of the number of possible challenges (e.g., number of scratch boxes on a scratch token, number of cells on a grid token, etc.), an indication of the number of possible values for each challenge (e.g., the total number of possible images that could be contained in each box on a scratch card) and the number of challenges conducted as part of a specific authentication instance.</text:p>
          </text:list-item>
          <text:list-item>
            <text:p text:style-name="P31"><text:span text:style-name="Element">&lt;tcr:TokenAuthenticated&gt;</text:span>: If present, this element indicates whether a check is conducted to ensure the proper <text:s/>token was used (e.g., a serial number check was conducted).</text:p>
          </text:list-item>
        </text:list>
        <text:list xml:id="list1070966104" text:continue-list="list2064979217" text:style-name="Outline">
          <text:list-item>
            <text:list>
              <text:list-header>
                <text:h text:style-name="P30" text:outline-level="2" text:is-list-header="true">Example</text:h>
              </text:list-header>
            </text:list>
          </text:list-item>
        </text:list>
        <text:p text:style-name="P13">Following is an example of an Authentication Context declaration in which a scratch card challenge/response token was used. In this example, there are 50 spaces on the scratch card, of which 4 were challenged. There are 150 values that could appear in each space. Also, in this example, the identity of the scratch card was verified.</text:p>
        <text:p text:style-name="P13"/>
        <text:p text:style-name="Example_20_small">&lt;ac:AuthenticationContextDeclaration&gt;</text:p>
        <text:p text:style-name="Example_20_small"><text:s text:c="4"/>&lt;ac:AuthnMethod&gt;</text:p>
        <text:p text:style-name="Example_20_small"><text:s text:c="8"/>&lt;ac:PrincipalAuthenticationMechanism&gt;</text:p>
        <text:p text:style-name="Example_20_small"><text:s text:c="12"/>&lt;ac:Extension&gt;</text:p>
        <text:p text:style-name="Example_20_small"><text:s text:c="16"/>&lt;tcr:TextBasedChallengeResponseToken&gt;</text:p>
        <text:p text:style-name="Example_20_small"><text:s text:c="20"/>&lt;tcr:TokenDescription&gt;</text:p>
        <text:p text:style-name="Example_20_small"><text:s text:c="20"/>http://www.examplechallengeresponsetoken.com</text:p>
        <text:p text:style-name="Example_20_small"><text:s text:c="20"/>&lt;/tcr:TokenDescription&gt;</text:p>
        <text:p text:style-name="Example_20_small"/>
        <text:p text:style-name="Example_20_small"><text:s text:c="24"/>&lt;tcr:TokenParameters&gt;</text:p>
        <text:p text:style-name="Example_20_small"><text:s text:c="14"/>&lt;tcr:NumberOfPossibleChallenges&gt;50&lt;/tcr:NumberOfPossibleChallenges&gt;</text:p>
        <text:p text:style-name="Example_20_small"><text:s text:c="14"/>&lt;tcr:NumberOfPossibleValues&gt;150&lt;/tcr:NumberOfPossibleValues&gt; <text:s text:c="11"/></text:p>
        <text:p text:style-name="Example_20_small"><text:s text:c="14"/>&lt;tcr:NumberOfChallenges&gt;4&lt;/tcr:NumberOfChallenges&gt;</text:p>
        <text:p text:style-name="Example_20_small"><text:s text:c="24"/>&lt;/tcr:TokenParameters&gt;</text:p>
        <text:p text:style-name="Example_20_small"/>
        <text:p text:style-name="Example_20_small"><text:tab/> <text:s text:c="15"/>&lt;tcr:TokenAuthenticated&gt;true&lt;/tcr:TokenAuthenticated&gt;</text:p>
        <text:p text:style-name="Example_20_small"/>
        <text:p text:style-name="Example_20_small"><text:s text:c="16"/>&lt;/tcr:TextBasedChallengeResponseToken&gt;</text:p>
        <text:p text:style-name="Example_20_small"><text:s text:c="12"/>&lt;/ac:Extension&gt;</text:p>
        <text:p text:style-name="Example_20_small"><text:s text:c="8"/>&lt;/ac:PrincipalAuthenticationMechanism&gt;</text:p>
        <text:p text:style-name="Example_20_small"><text:s text:c="4"/>&lt;/ac:AuthnMethod&gt;</text:p>
        <text:p text:style-name="Example_20_small">&lt;/ac:AuthenticationContextDeclaration&gt;</text:p>
        <text:p text:style-name="P13"/>
        <text:list xml:id="list2115349573" text:continue-numbering="true" text:style-name="Outline">
          <text:list-item>
            <text:h text:style-name="P29" text:outline-level="1">Text-Based Challenge/Response Authentication Context Class</text:h>
          </text:list-item>
        </text:list>
        <text:p text:style-name="Text_20_body">The following Authentication Context class is defined to represent authentication using text-based challenge/response tokens and makes use of the text-based challenge/response token extension. </text:p>
        <text:p text:style-name="Text_20_body"><text:span text:style-name="T2">URI:</text:span> urn:oasis:names:tc:SAML:2.0:ac:classes:TextBasedChallengeResponse</text:p>
        <text:p text:style-name="Text_20_body">This class defines a text-based challenge/response token used in authentication. </text:p>
        <text:p text:style-name="Code_20_small">&lt;?xml version="1.0" encoding="UTF-8"?&gt;</text:p>
        <text:p text:style-name="Code_20_small">&lt;xs:schema</text:p>
        <text:p text:style-name="Code_20_small"><text:s text:c="4"/>targetNamespace=</text:p>
        <text:p text:style-name="Code_20_small">"urn:oasis:names:tc:SAML:2.0:ac:classes:TextBasedChallengeResponse"</text:p>
        <text:p text:style-name="Code_20_small"><text:s text:c="4"/>xmlns="urn:oasis:names:tc:SAML:2.0:ac:classes:TextBasedChallengeResponse"</text:p>
        <text:p text:style-name="Code_20_small"><text:s text:c="4"/>xmlns:xs="http://www.w3.org/2001/XMLSchema" blockDefault="substitution" finalDefault="extension" version="2.0"&gt;</text:p>
        <text:p text:style-name="Code_20_small"><text:s text:c="4"/>&lt;xs:redefine</text:p>
        <text:p text:style-name="Code_20_small"><text:s text:c="8"/>schemaLocation=</text:p>
        <text:p text:style-name="Code_20_small">"http://docs.oasis-open.org/security/saml/v2.0/saml-schema-authn-context-types-2.0.xsd"&gt;</text:p>
        <text:p text:style-name="Code_20_small"><text:s text:c="8"/>&lt;xs:complexType name="AuthnContextDeclarationBaseType"&gt;</text:p>
        <text:p text:style-name="Code_20_small"><text:s text:c="12"/>&lt;xs:complexContent&gt;</text:p>
        <text:p text:style-name="Code_20_small"><text:s text:c="16"/>&lt;xs:restriction base="AuthnContextDeclarationBaseType"&gt;</text:p>
        <text:p text:style-name="Code_20_small"><text:s text:c="20"/>&lt;xs:sequence&gt;</text:p>
        <text:p text:style-name="Code_20_small"><text:s text:c="24"/>&lt;xs:element ref="Identification" minOccurs="0"/&gt;</text:p>
        <text:p text:style-name="Code_20_small"><text:s text:c="24"/>&lt;xs:element ref="TechnicalProtection" minOccurs="0"/&gt;</text:p>
        <text:p text:style-name="Code_20_small"><text:s text:c="24"/>&lt;xs:element ref="OperationalProtection" minOccurs="0"/&gt;</text:p>
        <text:p text:style-name="Code_20_small"><text:s text:c="24"/>&lt;xs:element ref="AuthnMethod"/&gt;</text:p>
        <text:p text:style-name="Code_20_small"><text:s text:c="24"/>&lt;xs:element ref="GoverningAgreements" minOccurs="0"/&gt;</text:p>
        <text:p text:style-name="Code_20_small"><text:s text:c="24"/>&lt;xs:element ref="Extension" minOccurs="0” maxOccurs="unbounded"/&gt;</text:p>
        <text:p text:style-name="Code_20_small"><text:s text:c="20"/>&lt;/xs:sequence&gt;</text:p>
        <text:p text:style-name="Code_20_small"><text:s text:c="20"/>&lt;xs:attribute name="ID" type="xs:ID" use="optional"/&gt;</text:p>
        <text:p text:style-name="Code_20_small"><text:s text:c="16"/>&lt;/xs:restriction&gt;</text:p>
        <text:p text:style-name="Code_20_small"><text:s text:c="12"/>&lt;/xs:complexContent&gt;</text:p>
        <text:p text:style-name="Code_20_small"><text:s text:c="8"/>&lt;/xs:complexType&gt;</text:p>
        <text:p text:style-name="Code_20_small"><text:s text:c="8"/>&lt;xs:complexType name="AuthnMethodBaseType"&gt;</text:p>
        <text:p text:style-name="Code_20_small"><text:s text:c="12"/>&lt;xs:complexContent&gt;</text:p>
        <text:p text:style-name="Code_20_small"><text:s text:c="16"/>&lt;xs:restriction base="AuthnMethodBaseType"&gt;</text:p>
        <text:p text:style-name="Code_20_small"><text:s text:c="20"/>&lt;xs:sequence&gt;</text:p>
        <text:p text:style-name="Code_20_small"><text:s text:c="24"/>&lt;xs:element ref="PrincipalAuthenticationMechanism"/&gt;</text:p>
        <text:p text:style-name="Code_20_small"><text:s text:c="24"/>&lt;xs:element ref="Authenticator" minOccurs="0"/&gt;</text:p>
        <text:p text:style-name="Code_20_small"><text:s text:c="24"/>&lt;xs:element ref="AuthenticatorTransportProtocol" minOccurs="0"/&gt;</text:p>
        <text:p text:style-name="Code_20_small"><text:s text:c="24"/>&lt;xs:element ref="Extension" minOccurs="0" maxOccurs="unbounded"/&gt;</text:p>
        <text:p text:style-name="Code_20_small"><text:s text:c="20"/>&lt;/xs:sequence&gt;</text:p>
        <text:p text:style-name="Code_20_small"><text:s text:c="16"/>&lt;/xs:restriction&gt;</text:p>
        <text:p text:style-name="Code_20_small"><text:s text:c="12"/>&lt;/xs:complexContent&gt;</text:p>
        <text:p text:style-name="Code_20_small"><text:s text:c="8"/>&lt;/xs:complexType&gt;</text:p>
        <text:p text:style-name="Code_20_small"><text:s text:c="8"/>&lt;xs:complexType name="PrincipalAuthenticationMechanismType"&gt;</text:p>
        <text:p text:style-name="Code_20_small"><text:s text:c="12"/>&lt;xs:complexContent&gt;</text:p>
        <text:p text:style-name="Code_20_small"><text:s text:c="16"/>&lt;xs:restriction base="PrincipalAuthenticationMechanismType"&gt;</text:p>
        <text:p text:style-name="Code_20_small"><text:s text:c="20"/>&lt;xs:sequence&gt;</text:p>
        <text:p text:style-name="Code_20_small"><text:s text:c="24"/>&lt;xs:annotation&gt;</text:p>
        <text:p text:style-name="Code_20_small"><text:s text:c="28"/>&lt;xs:documentation&gt;The only element that can appear in Extension is tcr:TextChallengeResponseToken&lt;/xs:documentation&gt;</text:p>
        <text:p text:style-name="Code_20_small"><text:s text:c="24"/>&lt;/xs:annotation&gt;</text:p>
        <text:p text:style-name="Code_20_small"><text:s text:c="24"/>&lt;xs:element ref="Extension"/&gt;</text:p>
        <text:p text:style-name="Code_20_small"><text:s text:c="20"/>&lt;/xs:sequence&gt;</text:p>
        <text:p text:style-name="Code_20_small"><text:s text:c="16"/>&lt;/xs:restriction&gt;</text:p>
        <text:p text:style-name="Code_20_small"><text:s text:c="12"/>&lt;/xs:complexContent&gt;</text:p>
        <text:p text:style-name="Code_20_small"><text:s text:c="8"/>&lt;/xs:complexType&gt;</text:p>
        <text:p text:style-name="Code_20_small"><text:s text:c="4"/>&lt;/xs:redefine&gt;</text:p>
        <text:p text:style-name="Code_20_small">&lt;/xs:schema&gt;</text:p>
        <text:list xml:id="list1536982478" text:continue-numbering="true" text:style-name="Outline">
          <text:list-item>
            <text:h text:style-name="P29" text:outline-level="1"><text:bookmark-start text:name="_References"/><text:bookmark-start text:name="_Ref69067311"/><text:bookmark-start text:name="aes"/>R<text:bookmark-end text:name="aes"/>eferences<text:span text:style-name="Ref_20_term"><text:span text:style-name="T8"><text:tab/></text:span></text:span><text:bookmark-end text:name="_References"/><text:bookmark-end text:name="_Ref69067311"/></text:h>
          </text:list-item>
        </text:list>
        <text:p text:style-name="P14"><text:span text:style-name="T9">[RFC 2119]<text:tab/></text:span><text:span text:style-name="Ref_20_Char">S. Bradner. </text:span><text:span text:style-name="Ref_20_Char"><text:span text:style-name="T19">Key words for use in RFCs to indicate requirement levels</text:span></text:span><text:span text:style-name="Ref_20_Char">. IETF RFC 2119, March 1997. </text:span><text:a xlink:type="simple" xlink:href="http://www.ietf.org/rfc/rfc2119.txt"><text:span text:style-name="Ref_20_Char"><text:span text:style-name="T22">http://www.ietf.org/rfc/rfc2119.txt</text:span></text:span></text:a><text:span text:style-name="Ref_20_Char">.</text:span></text:p>
        <text:p text:style-name="P15"><text:bookmark-start text:name="SAMLAC-xsd"/><text:span text:style-name="Ref_20_term">[SAMLAC-xsd]</text:span><text:bookmark-end text:name="SAMLAC-xsd"/><text:span text:style-name="Ref_20_Char"><text:tab/>J. Kemp et al. SAML authentication context schema. OASIS SSTC, </text:span><text:span text:style-name="Ref_20_Char"><text:span text:style-name="T10">March 2005</text:span></text:span><text:span text:style-name="Ref_20_Char">. See </text:span><text:a xlink:type="simple" xlink:href="http://docs.oasis-open.org/security/saml/v2.0/saml-schema-authn-context-2.0.xsd"><text:span text:style-name="Ref_20_Char">http://docs.oasis-open.org/security/saml/v2.0/saml-schema-authn-context-2.0.xsd</text:span></text:a><text:span text:style-name="Ref_20_Char">.</text:span></text:p>
        <text:p text:style-name="P14"><text:bookmark-start text:name="SAMLAuthnCtx"/><text:span text:style-name="T9">[SAMLAuthnCtx]</text:span><text:bookmark-end text:name="SAMLAuthnCtx"/><text:span text:style-name="T9"><text:tab/></text:span><text:span text:style-name="Ref_20_term"><text:span text:style-name="T11">J. Kemp et al. </text:span></text:span><text:span text:style-name="Ref_20_term"><text:span text:style-name="T13">Authentication Context for the OASIS Security Assertion Markup </text:span></text:span><text:span text:style-name="T15">Language (SAML) V2.0</text:span><text:span text:style-name="T16">. OASIS SSTC, March 2005. </text:span><text:span text:style-name="T17">Document ID saml-authncontext-2.0-os. </text:span><text:span text:style-name="T16"><text:s/></text:span><text:a xlink:type="simple" xlink:href="http://docs.oasis-open.org/security/saml/v2.0/saml-authn-context-2.0-os.pdf"><text:span text:style-name="Internet_20_link">http://docs.oasis-open.org/security/saml/v2.0/saml-authn-context-2.0-os.pdf</text:span></text:a><text:span text:style-name="T16">.</text:span></text:p>
        <text:p text:style-name="P16"><text:bookmark-start text:name="XMLSchema"/><text:bookmark-start text:name="SAMLCore"/><text:span text:style-name="T9">[SAMLCore]</text:span><text:bookmark-end text:name="SAMLCore"/><text:span text:style-name="T9"><text:tab/></text:span><text:bookmark-end text:name="XMLSchema"/>S. Cantor et al. <text:span text:style-name="T20">Assertions and Protocols for the OASIS Security Assertion Markup Language (SAML) V2.0</text:span>. OASIS SSTC, March 2005. Document ID saml-core-2.0-os. <text:a xlink:type="simple" xlink:href="http://docs.oasis-open.org/security/saml/v2.0/saml-core-2.0-os.pdf"><text:span text:style-name="Internet_20_link"><text:span text:style-name="T21">http://docs.oasis-open.org/security/saml/v2.0/saml-core-2.0-os.pdf</text:span></text:span></text:a> .</text:p>
        <text:p text:style-name="P14"><text:bookmark-start text:name="TCR-xsd"/><text:span text:style-name="T9">[TCR-xsd]</text:span><text:bookmark-end text:name="TCR-xsd"/><text:span text:style-name="T9"><text:tab/></text:span>S. Boeyen and T. Wisniewski. <text:span text:style-name="T20">SAML Text-based Challenge/Response Token Authentication Context extension schema</text:span>. OASIS SSTC, July 2006. Document ID sstc-saml-authncontext-tcr.xsd. See <text:a xlink:type="simple" xlink:href="http://www.oasis-open.org/committees/security/"><text:span text:style-name="Internet_20_link">http://www.oasis-open.org/committees/security/.</text:span></text:a></text:p>
        <text:p text:style-name="P14"><text:bookmark-start text:name="XMLSchema1"/><text:a xlink:type="simple" xlink:href="http://www.oasis-open.org/committees/security/"><text:span text:style-name="Internet_20_link"><text:span text:style-name="T9">[XMLSchema]</text:span></text:span></text:a><text:bookmark-end text:name="XMLSchema1"/><text:a xlink:type="simple" xlink:href="http://www.oasis-open.org/committees/security/"><text:span text:style-name="Internet_20_link"><text:span text:style-name="T9"><text:tab/></text:span></text:span></text:a><text:a xlink:type="simple" xlink:href="http://www.oasis-open.org/committees/security/"><text:span text:style-name="Internet_20_link"><text:span text:style-name="T12">H.S. Thompson et al. </text:span></text:span></text:a><text:a xlink:type="simple" xlink:href="http://www.oasis-open.org/committees/security/"><text:span text:style-name="Internet_20_link"><text:span text:style-name="T14">XML Schema Part 1: Structures.</text:span></text:span></text:a><text:a xlink:type="simple" xlink:href="http://www.oasis-open.org/committees/security/"><text:span text:style-name="Internet_20_link"><text:span text:style-name="T12"> World Wide Web Consortium Recommendation, May 2001. See </text:span></text:span></text:a><text:a xlink:type="simple" xlink:href="http://www.w3.org/TR/xmlschema-1/"><text:span text:style-name="Internet_20_link"><text:span text:style-name="T23">http://www.w3.org/TR/xmlschema-1/</text:span></text:span></text:a><text:a xlink:type="simple" xlink:href="http://www.oasis-open.org/committees/security/"><text:span text:style-name="Internet_20_link"><text:span text:style-name="T12">.</text:span></text:span></text:a></text:p>
        <text:list xml:id="list441018377" text:style-name="L2">
          <text:list-item>
            <text:p text:style-name="P36">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2">Copyright © OASIS Open 2006.</text:span> <text:span text:style-name="T20">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list xml:id="list432203135" text:continue-numbering="true" text:style-name="L2">
          <text:list-item>
            <text:p text:style-name="P28"><text:a xlink:type="simple" xlink:href="http://www.oasis-open.org/committees/security/"><text:span text:style-name="Internet_20_link"><text:span text:style-name="T12">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span></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NewPSMT" svg:font-family="CourierNewPSMT, 'Lucida Console'" style:font-family-generic="modern"/>
    <style:font-face style:name="Cumberland AMT" svg:font-family="'Cumberland AMT', Arial" style:font-family-generic="modern"/>
    <style:font-face style:name="Cumberland" svg:font-family="Cumberland, '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0pt" fo:language="en" fo:country="US" style:font-name-asian="Andale Sans UI" style:font-size-asian="10pt"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default-outline-level="1" style:list-style-name="Outline" style:class="text">
      <style:paragraph-properties fo:margin-left="0in" fo:margin-right="0in" fo:margin-top="0in" fo:margin-bottom="0.0799in" fo:text-indent="0in" style:auto-text-indent="false" fo:break-before="page" fo:padding="0in" fo:border="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left="0in" fo:margin-right="0in" fo:margin-top="0.1665in" fo:margin-bottom="0.0835in" fo:text-indent="0in" style:auto-text-indent="false" fo:break-before="auto" fo:break-after="auto" fo:padding="0in" fo:border="none" style:shadow="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default-outline-level="" style:list-style-name="" style:class="text">
      <style:paragraph-properties fo:margin-left="0in" fo:margin-right="0in" fo:text-align="start" style:justify-single-word="false" fo:text-indent="0in" style:auto-text-indent="false" fo:background-color="transparent" text:number-lines="true" text:line-number="0">
        <style:background-image/>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paragraph-properties fo:margin-left="0in" fo:margin-right="0in" fo:text-indent="0in" style:auto-text-indent="false"/>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style:shadow="non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0in" fo:border-left="none" fo:border-right="none" fo:border-top="0.0008in solid #000000" fo:border-bottom="none" style:shadow="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Index1" style:family="paragraph" style:parent-style-name="Standard">
      <style:paragraph-properties text:number-lines="false" text:line-number="0"/>
      <style:text-properties style:font-name-complex="Tahoma"/>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default-outline-level="" style:list-style-name="">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0in" fo:border="none">
        <style:background-image/>
      </style:paragraph-properties>
      <style:text-properties style:font-name="Courier New" fo:font-size="9pt" style:font-size-asian="9pt"/>
    </style:style>
    <style:style style:name="Example" style:family="paragraph" style:parent-style-name="Code">
      <style:paragraph-properties fo:margin-left="0.4201in" fo:margin-right="0.4201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fo:padding="0.0201in" fo:border-left="none" fo:border-right="none" fo:border-top="0.0008in solid #000000" fo:border-bottom="0.0008in solid #000000" style:shadow="none">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default-outline-level="" style:list-style-name="">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default-outline-level="" style:list-style-name="">
      <style:paragraph-properties fo:margin-left="0in" fo:margin-right="0in" fo:text-indent="0in" style:auto-text-indent="false"/>
    </style:style>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AMT" style:font-name-asian="Cumberland AMT" style:font-name-complex="Cumberland AMT"/>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Default_20_Paragraph_20_Font" style:display-name="Default Paragraph Font" style:family="text"/>
    <style:style style:name="WW-Default_20_Paragraph_20_Font1" style:display-name="WW-Default Paragraph Font1" style:family="text"/>
    <style:style style:name="WW8Num5z0" style:family="text">
      <style:text-properties style:font-name="Symbol"/>
    </style:style>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Default_20_Paragraph_20_Font12" style:display-name="WW-Default Paragraph Font12" style:family="text"/>
    <style:style style:name="WW8Num1z0" style:family="text">
      <style:text-properties style:font-name="Symbol"/>
    </style:style>
    <style:style style:name="WW8Num4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7z0" style:family="text">
      <style:text-properties style:font-name="Symbol"/>
    </style:style>
    <style:style style:name="WW-Default_20_Paragraph_20_Font121" style:display-name="WW-Default Paragraph Font121" style:family="text"/>
    <style:style style:name="WW-Footnote_20_Characters" style:display-name="WW-Footnote Characters" style:family="text">
      <style:text-properties style:text-position="super 58%"/>
    </style:style>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 style:font-name-asian="Courier New" style:font-name-complex="Courier New"/>
    </style:style>
    <style:style style:name="WW-Example" style:family="text">
      <style:text-properties style:font-name="Courier New" style:font-name-asian="Courier New" style:font-name-complex="Courier New"/>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 style:font-size-complex="9pt"/>
    </style:style>
    <style:style style:name="WW-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 fo:font-size="10pt" style:font-size-asian="10pt"/>
    </style:style>
    <style:style style:name="Keyword" style:family="text" style:parent-style-name="Element"/>
    <style:style style:name="Attribute" style:family="text" style:parent-style-name="WW-Source_20_Text1">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 style:font-name-complex="Courier New"/>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Ref_20_Char" style:display-name="Ref Char" style:family="text" style:parent-style-name="Default_20_Paragraph_20_Font">
      <style:text-properties fo:color="#000000" style:font-name="Arial" fo:language="en" fo:country="US" style:font-name-asian="Andale Sans UI" style:font-name-complex="Tahoma" style:font-size-complex="12pt" style:language-complex="en" style:country-complex="US"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format="1" text:display-levels="2">
        <style:list-level-properties text:min-label-width="0.4in"/>
      </text:outline-level-style>
      <text:outline-level-style text:level="3" style:num-prefix=" " style:num-suffix=" " style:num-format="1" text:display-levels="3">
        <style:list-level-properties text:min-label-width="0.5in"/>
      </text:outline-level-style>
      <text:outline-level-style text:level="4" style:num-prefix=" " style:num-suffix=" " style:num-format="1" text:display-levels="4">
        <style:list-level-properties text:min-label-width="0.6in"/>
      </text:outline-level-style>
      <text:outline-level-style text:level="5" style:num-prefix=" " style:num-suffix=" " style:num-format="1" text:display-levels="5">
        <style:list-level-properties text:min-label-width="0.7in"/>
      </text:outline-level-style>
      <text:outline-level-style text:level="6" style:num-prefix=" " style:num-suffix=" " style:num-format="1" text:display-levels="6">
        <style:list-level-properties text:min-label-width="0.8in"/>
      </text:outline-level-style>
      <text:outline-level-style text:level="7" style:num-prefix=" " style:num-suffix=" " style:num-format="1" text:display-levels="7">
        <style:list-level-properties text:min-label-width="0.9in"/>
      </text:outline-level-style>
      <text:outline-level-style text:level="8" style:num-prefix=" " style:num-suffix=" " style:num-format="1" text:display-levels="8">
        <style:list-level-properties text:min-label-width="1in"/>
      </text:outline-level-style>
      <text:outline-level-style text:level="9" style:num-prefix=" " style:num-suffix=" "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
      </text:list-level-style-bullet>
      <text:list-level-style-bullet text:level="4" text:style-name="WW8Num2z2" style:num-suffix="." text:bullet-char="●">
        <style:list-level-properties text:space-before="1in" text:min-label-width="0.25in"/>
        <style:text-properties style:font-name="StarSymbol"/>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
      </text:list-level-style-bullet>
      <text:list-level-style-bullet text:level="7" text:style-name="WW8Num2z2" style:num-suffix="." text:bullet-char="●">
        <style:list-level-properties text:space-before="1.75in" text:min-label-width="0.25in"/>
        <style:text-properties style:font-name="StarSymbol"/>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11488672">
            <text:insertion>
              <office:change-info>
                <dc:creator>Unknown Author</dc:creator>
                <dc:date>2010-04-07T18:25:00</dc:date>
              </office:change-info>
            </text:insertion>
          </text:changed-region>
          <text:changed-region text:id="ct581630672">
            <text:deletion>
              <office:change-info>
                <dc:creator>Unknown Author</dc:creator>
                <dc:date>2010-04-07T18:23:00</dc:date>
              </office:change-info>
              <text:p text:style-name="Footer">d</text:p>
            </text:deletion>
          </text:changed-region>
          <text:changed-region text:id="ct643959808">
            <text:insertion>
              <office:change-info>
                <dc:creator>Unknown Author</dc:creator>
                <dc:date>2010-04-07T18:23:00</dc:date>
              </office:change-info>
            </text:insertion>
          </text:changed-region>
          <text:changed-region text:id="ct777114864">
            <text:deletion>
              <office:change-info>
                <dc:creator>Paul Madsen</dc:creator>
                <dc:date>2006-12-19T15:51:00</dc:date>
              </office:change-info>
              <text:p text:style-name="Footer">8</text:p>
            </text:deletion>
          </text:changed-region>
          <text:changed-region text:id="ct777115008">
            <text:deletion>
              <office:change-info>
                <dc:creator>Unknown Author</dc:creator>
                <dc:date>2010-04-07T18:24:00</dc:date>
              </office:change-info>
              <text:p text:style-name="Footer">6</text:p>
            </text:deletion>
            <text:insertion>
              <office:change-info office:chg-author="Paul Madsen" office:chg-date-time="2006-12-19T15:51:00"/>
            </text:insertion>
          </text:changed-region>
          <text:changed-region text:id="ct847953680">
            <text:deletion>
              <office:change-info>
                <dc:creator>Unknown Author</dc:creator>
                <dc:date>2010-04-07T18:24:00</dc:date>
              </office:change-info>
              <text:p text:style-name="Footer"><text:s/>September 2006</text:p>
            </text:deletion>
          </text:changed-region>
          <text:changed-region text:id="ct848136512">
            <text:insertion>
              <office:change-info>
                <dc:creator>Unknown Author</dc:creator>
                <dc:date>2010-04-07T18:24:00</dc:date>
              </office:change-info>
            </text:insertion>
          </text:changed-region>
          <text:changed-region text:id="ct644188640">
            <text:deletion>
              <office:change-info>
                <dc:creator>Unknown Author</dc:creator>
                <dc:date>2010-04-07T18:24:00</dc:date>
              </office:change-info>
              <text:p text:style-name="Footer">6</text:p>
            </text:deletion>
          </text:changed-region>
          <text:changed-region text:id="ct611613920">
            <text:insertion>
              <office:change-info>
                <dc:creator>Unknown Author</dc:creator>
                <dc:date>2010-04-07T18:24:00</dc:date>
              </office:change-info>
            </text:insertion>
          </text:changed-region>
        </text:tracked-changes>
        <text:p text:style-name="Footer"><text:change-start text:change-id="ct611488672"/>s<text:change-end text:change-id="ct611488672"/>stc-saml-text-based-challenge-response-authn-context-class-c<text:change text:change-id="ct581630672"/><text:change-start text:change-id="ct643959808"/>s<text:change-end text:change-id="ct643959808"/>-01<text:tab/>2<text:change text:change-id="ct777114864"/><text:change text:change-id="ct777115008"/><text:change text:change-id="ct847953680"/><text:change-start text:change-id="ct848136512"/>3 May 2007<text:change-end text:change-id="ct848136512"/></text:p>
        <text:p text:style-name="Footer">Copyright © OASIS Open 200<text:change text:change-id="ct644188640"/><text:change-start text:change-id="ct611613920"/>7<text:change-end text:change-id="ct611613920"/>. All Rights Reserved.<text:tab/>Page <text:page-number style:num-format="1" text:select-page="current">9</text:page-number> of <text:page-count style:num-format="1">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SAML Text Based Challenge Response AC</dc:title>
    <dc:subject>SAML</dc:subject>
    <meta:initial-creator>Sharon Boeyen</meta:initial-creator>
    <meta:creation-date>2006-06-23T13:30:00</meta:creation-date>
    <dc:date>2010-04-07T18:46:27</dc:date>
    <meta:print-date>2006-09-06T13:23:04</meta:print-date>
    <dc:language>en-US</dc:language>
    <meta:editing-cycles>31</meta:editing-cycles>
    <meta:editing-duration>PT08H07M36S</meta:editing-duration>
    <meta:document-statistic meta:table-count="1" meta:image-count="1" meta:object-count="0" meta:page-count="9" meta:paragraph-count="225" meta:word-count="1752" meta:character-count="18193"/>
    <meta:user-defined meta:name="Info 1"/>
    <meta:user-defined meta:name="Info 2"/>
    <meta:user-defined meta:name="Info 3"/>
    <meta:user-defined meta:name="Info 4"/>
  </office:meta>
</office:document-meta>
</file>