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MT" svg:font-family="ArialMT"/>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3" svg:font-family="Arial" style:font-family-generic="swiss"/>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20*"/>
    </style:style>
    <style:style style:name="Table1.B" style:family="table-column">
      <style:table-column-properties style:column-width="2.9306in" style:rel-column-width="29549*"/>
    </style:style>
    <style:style style:name="Table1.C" style:family="table-column">
      <style:table-column-properties style:column-width="2.8236in" style:rel-column-width="2846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2" style:family="paragraph" style:parent-style-name="Title_20_page_20_info_20_description" style:master-page-name="">
      <style:text-properties fo:font-weight="normal" style:font-weight-asian="normal" style:font-weight-complex="normal"/>
    </style:style>
    <style:style style:name="P3" style:family="paragraph" style:parent-style-name="Title_20_page_20_info_20_description">
      <style:text-properties fo:color="#000000" style:font-name="Arial1" fo:font-size="10pt" fo:language="en" fo:country="US" fo:font-style="normal" fo:font-weight="normal" style:font-weight-asian="normal" style:font-weight-complex="normal"/>
    </style:style>
    <style:style style:name="P4" style:family="paragraph" style:parent-style-name="Subtitle">
      <style:paragraph-properties fo:break-before="page"/>
    </style:style>
    <style:style style:name="P5" style:family="paragraph" style:parent-style-name="Contents_20_1">
      <style:paragraph-properties>
        <style:tab-stops>
          <style:tab-stop style:position="6.5in" style:type="right" style:leader-style="dotted" style:leader-text="."/>
        </style:tab-stops>
      </style:paragraph-properties>
    </style:style>
    <style:style style:name="P6" style:family="paragraph" style:parent-style-name="Contents_20_2">
      <style:paragraph-properties>
        <style:tab-stops>
          <style:tab-stop style:position="6.3327in" style:type="right" style:leader-style="dotted" style:leader-text="."/>
        </style:tab-stops>
      </style:paragraph-properties>
    </style:style>
    <style:style style:name="P7" style:family="paragraph" style:parent-style-name="Contents_20_3">
      <style:paragraph-properties>
        <style:tab-stops>
          <style:tab-stop style:position="6.1661in" style:type="right" style:leader-style="dotted" style:leader-text="."/>
        </style:tab-stops>
      </style:paragraph-properties>
    </style:style>
    <style:style style:name="P8"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9" style:family="paragraph" style:parent-style-name="Heading_20_2">
      <style:paragraph-properties fo:margin-left="0.0165in" fo:margin-right="0in" fo:text-indent="0in" style:auto-text-indent="false">
        <style:tab-stops>
          <style:tab-stop style:position="0.8165in"/>
        </style:tab-stops>
      </style:paragraph-properties>
    </style:style>
    <style:style style:name="P10" style:family="paragraph" style:parent-style-name="WW-Body_20_Text_20_3">
      <style:paragraph-properties fo:margin-top="0in" fo:margin-bottom="0in"/>
    </style:style>
    <style:style style:name="P11" style:family="paragraph" style:parent-style-name="Table_20_Heading">
      <style:text-properties fo:font-size="9pt"/>
    </style:style>
    <style:style style:name="P12" style:family="paragraph" style:parent-style-name="Table_20_Contents">
      <style:text-properties fo:font-size="9pt"/>
    </style:style>
    <style:style style:name="P13" style:family="paragraph" style:parent-style-name="Standard">
      <style:paragraph-properties fo:text-align="start" style:justify-single-word="false" style:text-autospace="none"/>
    </style:style>
    <style:style style:name="P14" style:family="paragraph" style:parent-style-name="Standard">
      <style:paragraph-properties fo:text-align="start" style:justify-single-word="false" style:text-autospace="none"/>
      <style:text-properties fo:font-size="9pt" style:font-size-asian="9pt" style:font-size-complex="9pt"/>
    </style:style>
    <style:style style:name="P15" style:family="paragraph" style:parent-style-name="Text_20_body">
      <style:text-properties fo:font-weight="bold" style:font-weight-asian="bold" style:font-weight-complex="bold"/>
    </style:style>
    <style:style style:name="P16" style:family="paragraph" style:parent-style-name="Heading_20_2">
      <style:text-properties fo:language="en" fo:country="US"/>
    </style:style>
    <style:style style:name="P17" style:family="paragraph" style:parent-style-name="Standard">
      <style:text-properties fo:language="en" fo:country="US"/>
    </style:style>
    <style:style style:name="P18" style:family="paragraph" style:parent-style-name="Standard" style:master-page-name="">
      <style:paragraph-properties fo:keep-with-next="always"/>
    </style:style>
    <style:style style:name="P19" style:family="paragraph" style:parent-style-name="Code">
      <style:text-properties style:font-name="Courier New1" fo:font-size="10pt" fo:font-weight="normal" style:font-name-asian="ArialMT" style:font-size-asian="10pt" style:font-weight-asian="normal" style:font-name-complex="ArialMT" style:font-size-complex="10pt" style:font-weight-complex="normal"/>
    </style:style>
    <style:style style:name="P20" style:family="paragraph" style:parent-style-name="Example">
      <style:text-properties style:font-name="Courier New1" fo:font-size="10pt" fo:font-weight="normal" style:font-name-asian="ArialMT" style:font-size-asian="10pt" style:font-weight-asian="normal" style:font-name-complex="ArialMT" style:font-size-complex="10pt" style:font-weight-complex="normal"/>
    </style:style>
    <style:style style:name="P21" style:family="paragraph" style:parent-style-name="Standard">
      <style:paragraph-properties>
        <style:tab-stops/>
      </style:paragraph-properties>
      <style:text-properties style:font-name="Arial3" fo:font-size="10pt" style:font-name-asian="Arial3" style:font-size-asian="10pt" style:font-name-complex="Arial3" style:font-size-complex="10pt"/>
    </style:style>
    <style:style style:name="P22" style:family="paragraph" style:parent-style-name="Ref">
      <style:paragraph-properties>
        <style:tab-stops/>
      </style:paragraph-properties>
    </style:style>
    <style:style style:name="P23" style:family="paragraph" style:parent-style-name="Ref">
      <style:text-properties fo:language="en" fo:country="US"/>
    </style:style>
    <style:style style:name="P24" style:family="paragraph" style:parent-style-name="Standard" style:list-style-name="L2">
      <style:paragraph-properties fo:margin-top="0in" fo:margin-bottom="0in"/>
    </style:style>
    <style:style style:name="T1" style:family="text">
      <style:text-properties fo:language="en" fo:country="US"/>
    </style:style>
    <style:style style:name="T2" style:family="text">
      <style:text-properties fo:font-weight="bold" style:font-weight-asian="bold" style:font-weight-complex="bold"/>
    </style:style>
    <style:style style:name="T3" style:family="text" style:parent-style-name="Internet_20_link">
      <style:text-propertie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name="Courier New1"/>
    </style:style>
    <style:style style:name="T6" style:family="text" style:parent-style-name="Keyword">
      <style:text-properties fo:font-size="9pt" style:font-size-asian="9pt" style:font-size-complex="9pt"/>
    </style:style>
    <style:style style:name="T7" style:family="text" style:parent-style-name="Keyword">
      <style:text-properties fo:font-size="9pt" fo:language="en" fo:country="US" style:font-size-asian="9pt" style:font-size-complex="9pt"/>
    </style:style>
    <style:style style:name="T8" style:family="text">
      <style:text-properties style:font-name="ArialMT" fo:font-size="9pt" style:font-name-asian="ArialMT" style:font-size-asian="9pt" style:font-name-complex="ArialMT" style:font-size-complex="9pt"/>
    </style:style>
    <style:style style:name="T9" style:family="text">
      <style:text-properties style:font-name="ArialMT" fo:language="en" fo:country="US" style:font-name-asian="ArialMT" style:font-name-complex="ArialMT"/>
    </style:style>
    <style:style style:name="T10" style:family="text">
      <style:text-properties fo:font-size="10pt" style:font-size-asian="10pt" style:font-size-complex="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style:font-name="Courier New1" fo:font-size="9pt" fo:font-weight="normal" style:font-weight-asian="normal" style:font-weight-complex="normal"/>
    </style:style>
    <style:style style:name="T13"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14"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15"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T16"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17"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18" style:family="text">
      <style:text-properties style:font-name="ArialMT1" fo:font-size="10pt" style:font-name-asian="ArialMT1" style:font-size-asian="10pt" style:font-name-complex="ArialMT1" style:font-size-complex="10pt"/>
    </style:style>
    <style:style style:name="T19" style:family="text">
      <style:text-properties style:font-name="CourierNewPSMT" fo:font-size="10pt" style:font-name-asian="CourierNewPSMT" style:font-size-asian="10pt" style:font-name-complex="CourierNewPSMT" style:font-size-complex="10pt"/>
    </style:style>
    <style:style style:name="T20" style:family="text">
      <style:text-properties style:font-name="Arial"/>
    </style:style>
    <style:style style:name="T21" style:family="text">
      <style:text-properties fo:font-size="9pt" fo:language="en" fo:country="US"/>
    </style:style>
    <style:style style:name="T22" style:family="text">
      <style:text-properties fo:font-weight="bold" style:font-weight-asian="bold"/>
    </style:style>
    <style:style style:name="T23" style:family="text">
      <style:text-properties fo:font-style="italic" style:font-style-asian="italic"/>
    </style:style>
    <style:style style:name="T24" style:family="text">
      <style:text-properties fo:font-style="italic" fo:font-weight="normal" style:font-style-asian="italic" style:font-weight-asian="normal" style:font-weight-complex="normal"/>
    </style:style>
    <style:style style:name="T25" style:family="text">
      <style:text-properties fo:font-weight="normal" style:font-weight-asian="normal" style:font-weight-complex="normal"/>
    </style:style>
    <style:style style:name="T26" style:family="text">
      <style:text-properties fo:font-style="italic" style:font-style-asian="italic" style:font-style-complex="italic"/>
    </style:style>
    <style:style style:name="T27" style:family="text" style:parent-style-name="Ref_20_term">
      <style:text-properties fo:language="en" fo:country="US"/>
    </style:style>
    <style:style style:name="T28" style:family="text">
      <style:text-properties fo:color="#000000" style:font-name="Helvetica1" fo:font-size="10pt" style:font-name-asian="Helvetica1" style:font-size-asian="10pt" style:font-name-complex="Helvetica1" style:font-size-complex="10pt"/>
    </style:style>
    <style:style style:name="T29"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30" style:family="text">
      <style:text-properties fo:color="#0000ff" style:font-name="Helvetica1" fo:font-size="10pt" style:font-name-asian="Helvetica1" style:font-size-asian="10pt" style:font-name-complex="Helvetica1" style:font-size-complex="10pt"/>
    </style:style>
    <style:style style:name="T31" style:family="text">
      <style:text-properties fo:language="en" fo:country="US" fo:font-weight="normal" style:font-weight-asian="normal" style:font-weight-complex="normal"/>
    </style:style>
    <style:style style:name="T32" style:family="text">
      <style:text-properties fo:language="en" fo:country="US" fo:font-weight="normal" style:font-weight-asian="normal" style:font-weight-complex="normal"/>
    </style:style>
    <style:style style:name="T33" style:family="text">
      <style:text-properties fo:font-weight="bold" style:font-weight-asian="bold" style:font-name-complex="Arial"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1" text:anchor-type="paragraph" svg:x="0.0193in" svg:y="0in" svg:width="2.4071in" svg:height="0.628in" draw:z-index="0"><draw:image xlink:href="Pictures/100000000000011C0000004AA64D38BB.gif" xlink:type="simple" xlink:show="embed" xlink:actuate="onLoad"/></draw:frame></text:p>
      <text:p text:style-name="Title">SAML V2.0 <text:span text:style-name="T1">Protocol Extension for Third-Party Requests</text:span></text:p>
      <text:p text:style-name="Subtitle">Committee Draft 02, 1 September 2006</text:p>
      <text:p text:style-name="Title_20_page_20_info">Document identifier:</text:p>
      <text:p text:style-name="Title_20_page_20_info_20_description">sstc-saml-protocol-ext-thirdparty-cd-02</text:p>
      <text:p text:style-name="Title_20_page_20_info">Location:</text:p>
      <text:p text:style-name="Title_20_page_20_info_20_description"><text:a xlink:type="simple" xlink:href="http://www.oasis-open.org/committees/documents.php?wg_abbrev=security"><text:span text:style-name="Internet_20_link">http://www.oasis-open.org/committees/documents.php?wg_abbrev=security</text:span></text:a></text:p>
      <text:p text:style-name="Title_20_page_20_info">Editors:</text:p>
      <text:p text:style-name="Title_20_page_20_info_20_description">Scott Cantor, Internet2</text:p>
      <text:p text:style-name="Title_20_page_20_info">Abstract:</text:p>
      <text:p text:style-name="Title_20_page_20_info_20_description">This specification defines an extension to the SAML V2.0 protocol specification <text:reference-ref text:reference-format="text" text:ref-name="SAML2Core">[SAML2Core]</text:reference-ref> that facilitates requests made by parties other than the intended response recipient. Protocol extensions enable extension-aware SAML requesters and responders to modify protocol behavior in a generic, layered fashion. Readers should be familiar with <text:reference-ref text:reference-format="text" text:ref-name="SAML2Core">[SAML2Core]</text:reference-ref> before reading this document.</text:p>
      <text:p text:style-name="Title_20_page_20_info">Status</text:p>
      <text:p text:style-name="P2">This is a <text:span text:style-name="T2">Committee Draft</text:span> approved by the Security Services Technical Committee on 28 August 2006.</text:p>
      <text:p text:style-name="Title_20_page_20_info_20_description">Committee members should submit comments and potential errata to the <text:a xlink:type="simple" xlink:href="mailto:security-services@lists.oasis-open.org"><text:span text:style-name="Internet_20_link">security-services@lists.oasis-open.org</text:span></text:a> list. Others should submit them by filling out the web form located at <text:a xlink:type="simple" xlink:href="http://www.oasis-open.org/committees/comments/form.php?wg_abbrev=security">http://www.oasis-open.org/committees/comments/form.php?wg_abbrev=security</text:a>.</text:p>
      <text:p text:style-name="P3">For information on whether any patents have been disclosed that may be essential to implementing this specification, and any offers of patent licensing terms, please refer to the Intellectual Property Rights web page for the Security Services TC (<text:a xlink:type="simple" xlink:href="http://www.oasis-open.org/committees/security/ipr.php"><text:span text:style-name="T3">http://www.oasis-open.org/committees/security/ipr.php</text:span></text:a><text:span text:style-name="T4">).</text:span></text:p>
      <text:p text:style-name="P4">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5">1 Introduction<text:tab/>3</text:p>
          <text:p text:style-name="P6">1.1 Notation<text:tab/>3</text:p>
          <text:p text:style-name="P5">2 Third-Party Request SAML Protocol Extension<text:tab/>5</text:p>
          <text:p text:style-name="P6">2.1 Required Information<text:tab/>5</text:p>
          <text:p text:style-name="P6">2.2 Profile Overview<text:tab/>5</text:p>
          <text:p text:style-name="P6">2.3 Element &lt;thrpty:RespondTo&gt;<text:tab/>5</text:p>
          <text:p text:style-name="P6">2.4 Processing Rules<text:tab/>5</text:p>
          <text:p text:style-name="P6">2.5 Unsolicited Responses<text:tab/>6</text:p>
          <text:p text:style-name="P6">2.6 Metadata Considerations<text:tab/>6</text:p>
          <text:p text:style-name="P7">2.6.1 Metadata Example<text:tab/>6</text:p>
          <text:p text:style-name="P5">3 References<text:tab/>8</text:p>
          <text:p text:style-name="P6">3.1 Normative References<text:tab/>8</text:p>
          <text:p text:style-name="P5">Appendix A. Acknowledgements<text:tab/>9</text:p>
          <text:p text:style-name="P5">Appendix B. Notices<text:tab/>10</text:p>
        </text:index-body>
      </text:table-of-content>
      <text:p text:style-name="P8"/>
      <text:h text:style-name="Heading_20_1" text:outline-level="1"><text:reference-mark-start text:name="Ref_17"/>Introduction<text:reference-mark-end text:name="Ref_17"/></text:h>
      <text:p text:style-name="Standard">Protocol extensions consist of elements defined for inclusion in the <text:span text:style-name="T5">&lt;samlp:Extensions&gt;</text:span> element that modify the behavior of SAML requesters and responders when processing extended protocol messages.</text:p>
      <text:p text:style-name="Standard">This specification defines an extension to the SAML V2.0 protocol specification that overrides the implicit relationship between the issuer of a request and the intended response recipient. Normally these are the same entity. The use of this extension allows a third party to make a request on behalf of another entity to whom the response should be delivered.</text:p>
      <text:h text:style-name="P9" text:outline-level="2">Notation</text:h>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 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0"/>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1">Prefix</text:p>
            </table:table-cell>
            <table:table-cell table:style-name="Table1.A1" office:value-type="string">
              <text:p text:style-name="P11">XML <text:span text:style-name="T1">Namespace</text:span></text:p>
            </table:table-cell>
            <table:table-cell table:style-name="Table1.C1" office:value-type="string">
              <text:p text:style-name="P11">Comments</text:p>
            </table:table-cell>
          </table:table-row>
        </table:table-header-rows>
        <table:table-row>
          <table:table-cell table:style-name="Table1.A2" office:value-type="string">
            <text:p text:style-name="Table_20_Contents"><text:span text:style-name="T6">saml:</text:span></text:p>
          </table:table-cell>
          <table:table-cell table:style-name="Table1.A2" office:value-type="string">
            <text:p text:style-name="P12">urn:oasis:names:tc:SAML:2.0:assertion</text:p>
          </table:table-cell>
          <table:table-cell table:style-name="Table1.C2" office:value-type="string">
            <text:p text:style-name="P12"><text:span text:style-name="T1">This is the SAML V2.0 assertion namespace defined in the SAML V2.0 core specification </text:span><text:span text:style-name="T1"><text:reference-ref text:reference-format="text" text:ref-name="SAML2Core">[SAML2Core]</text:reference-ref></text:span><text:span text:style-name="T1">.</text:span></text:p>
          </table:table-cell>
        </table:table-row>
        <table:table-row>
          <table:table-cell table:style-name="Table1.A2" office:value-type="string">
            <text:p text:style-name="Table_20_Contents"><text:span text:style-name="T6">samlp:</text:span></text:p>
          </table:table-cell>
          <table:table-cell table:style-name="Table1.A2" office:value-type="string">
            <text:p text:style-name="P12">urn:oasis:names:tc:SAML:2.0:protocol</text:p>
          </table:table-cell>
          <table:table-cell table:style-name="Table1.C2" office:value-type="string">
            <text:p text:style-name="P12"><text:span text:style-name="T1">This is the SAML V2.0 protocol namespace defined in the SAML V2.0 core specification </text:span><text:span text:style-name="T1"><text:reference-ref text:reference-format="text" text:ref-name="SAML2Core">[SAML2Core]</text:reference-ref></text:span><text:span text:style-name="T1">.</text:span></text:p>
          </table:table-cell>
        </table:table-row>
        <table:table-row>
          <table:table-cell table:style-name="Table1.A2" office:value-type="string">
            <text:p text:style-name="Table_20_Contents"><text:span text:style-name="T6">md:</text:span></text:p>
          </table:table-cell>
          <table:table-cell table:style-name="Table1.A2" office:value-type="string">
            <text:p text:style-name="P12">urn:oasis:names:tc:SAML:2.0:metadata</text:p>
          </table:table-cell>
          <table:table-cell table:style-name="Table1.C2" office:value-type="string">
            <text:p text:style-name="P12"><text:span text:style-name="T1">This is the SAML V2.0 metadata namespace defined in the SAML V2.0 metadata specification </text:span><text:span text:style-name="T1"><text:reference-ref text:reference-format="text" text:ref-name="SAML2Meta">[SAML2Meta]</text:reference-ref></text:span><text:span text:style-name="T1">.</text:span></text:p>
          </table:table-cell>
        </table:table-row>
        <table:table-row>
          <table:table-cell table:style-name="Table1.A2" office:value-type="string">
            <text:p text:style-name="Table_20_Contents"><text:span text:style-name="T7">thrpty:</text:span></text:p>
          </table:table-cell>
          <table:table-cell table:style-name="Table1.A2" office:value-type="string">
            <text:p text:style-name="P12">urn:oasis:names:tc:SAML:protocol:ext:third-party</text:p>
          </table:table-cell>
          <table:table-cell table:style-name="Table1.C2" office:value-type="string">
            <text:p text:style-name="P12"><text:span text:style-name="T1">This is the </text:span><text:span text:style-name="T1">namespace</text:span><text:span text:style-name="T1"> defined by this document and its accompanying schema </text:span><text:span text:style-name="T1"><text:bookmark-ref text:reference-format="text" text:ref-name="ThrPtyExt-xsd">[ThrPtyExt-xsd]</text:bookmark-ref></text:span><text:span text:style-name="T1">.</text:span></text:p>
          </table:table-cell>
        </table:table-row>
        <table:table-row>
          <table:table-cell table:style-name="Table1.A2" office:value-type="string">
            <text:p text:style-name="Table_20_Contents"><text:span text:style-name="T6">xsd:</text:span></text:p>
          </table:table-cell>
          <table:table-cell table:style-name="Table1.A2" office:value-type="string">
            <text:p text:style-name="P12">http://www.w3.org/2001/XMLSchema</text:p>
          </table:table-cell>
          <table:table-cell table:style-name="Table1.C2" office:value-type="string">
            <text:p text:style-name="P13"><text:span text:style-name="T8">This namespace is defined in the W3C XML Schema specification </text:span><text:span text:style-name="T8"><text:bookmark-ref text:reference-format="text" text:ref-name="Schema1">[Schema1]</text:bookmark-ref></text:span><text:span text:style-name="T8">. In schema listings, this is the default namespace and no prefix is shown.</text:span></text:p>
          </table:table-cell>
        </table:table-row>
        <table:table-row>
          <table:table-cell table:style-name="Table1.A2" office:value-type="string">
            <text:p text:style-name="Table_20_Contents"><text:span text:style-name="T6">xsi:</text:span></text:p>
          </table:table-cell>
          <table:table-cell table:style-name="Table1.A2" office:value-type="string">
            <text:p text:style-name="P12">http://www.w3.org/2001/XMLSchema-instance</text:p>
          </table:table-cell>
          <table:table-cell table:style-name="Table1.C2" office:value-type="string">
            <text:p text:style-name="P14">This is the<text:span text:style-name="T1"> XML Schema namespace for schema-related markup that appears in XML instances </text:span><text:span text:style-name="T9"><text:bookmark-ref text:reference-format="text" text:ref-name="Schema1">[Schema1]</text:bookmark-ref></text:span><text:span text:style-name="T1">.</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h text:style-name="Heading_20_1" text:outline-level="1"><text:reference-mark-start text:name="Ref_16"/>Third-Party Request SAML Protocol Ext<text:span text:style-name="T1">ension</text:span><text:reference-mark-end text:name="Ref_16"/></text:h>
      <text:h text:style-name="Heading_20_2" text:outline-level="2">Required Information</text:h>
      <text:p text:style-name="P15"><text:span text:style-name="T10">Identification:</text:span><text:span text:style-name="T11"> </text:span><text:span text:style-name="T12">urn:oasis:names:tc:SAML:protocol:ext:third-party</text:span></text:p>
      <text:p text:style-name="Text_20_body"><text:span text:style-name="T13">Contact information:</text:span><text:span text:style-name="T14"> </text:span><text:a xlink:type="simple" xlink:href="mailto:security-services-comment@lists.oasis-open.org"><text:span text:style-name="T15">security-services-comment@lists.oasis-open.org</text:span></text:a></text:p>
      <text:p text:style-name="Text_20_body"><text:a xlink:type="simple" xlink:href="mailto:security-services-comment@lists.oasis-open.org"><text:span text:style-name="T16">Description:</text:span></text:a><text:a xlink:type="simple" xlink:href="mailto:security-services-comment@lists.oasis-open.org"><text:span text:style-name="T17"> Given below.</text:span></text:a></text:p>
      <text:p text:style-name="Text_20_body"><text:a xlink:type="simple" xlink:href="mailto:security-services-comment@lists.oasis-open.org"><text:span text:style-name="T16">Updates:</text:span></text:a><text:a xlink:type="simple" xlink:href="mailto:security-services-comment@lists.oasis-open.org"><text:span text:style-name="T17"> None</text:span></text:a></text:p>
      <text:h text:style-name="P16" text:outline-level="2">Profile Overview</text:h>
      <text:p text:style-name="P17">This extension defines a mechanism for signaling in a request that the intended recipient of the protocol response is not the request's issuer (that is, the requester is a third party to an exchange between the responder and the eventual recipient). Practically, this has the effect of terminating the initial protocol exchange and producing an unsolicited response to the recipient identified by the extension. It is typically used when message integrity requires that a request be signed, making it impossible for the third party to simply impersonate the intended recipient.</text:p>
      <text:p text:style-name="Standard">Unless specifically noted, nothing in this document should be taken to conflict with the SAML V2.0 protocol specification <text:reference-ref text:reference-format="text" text:ref-name="SAML2Core">[SAML2Core]</text:reference-ref>. Readers are advised to familiarize themselves with that specification first.</text:p>
      <text:h text:style-name="Heading_20_2" text:outline-level="2">Element &lt;thrpty:RespondTo&gt;</text:h>
      <text:p text:style-name="Standard">The <text:span text:style-name="T5">&lt;thrpty:RespondTo&gt;</text:span> element, with complex type <text:span text:style-name="T2">saml:NameIDType</text:span>, specifies the intended recipient of the SAML protocol exchange initiated by the containing request. The element requires the use of a string to carry the intended recipient's name, but permits various pieces of descriptive data (see section 2.2.2 of <text:reference-ref text:reference-format="text" text:ref-name="SAML2Core">[SAML2Core]</text:reference-ref>).</text:p>
      <text:p text:style-name="Standard">Overriding the usual rule for this element's type, if no <text:span text:style-name="T5">Format</text:span> attribute is provided with this element, then the value <text:span text:style-name="T5">urn:oasis:names:tc:SAML:2.0:nameid-format:entity</text:span> is in effect (see section 8.3.6 of <text:reference-ref text:reference-format="text" text:ref-name="SAML2Core">[SAML2Core]</text:reference-ref>). Note that in such a case, t<text:span text:style-name="T18">he </text:span><text:span text:style-name="T19">NameQualifier</text:span><text:span text:style-name="T18">, </text:span><text:span text:style-name="T19">SPNameQualifier</text:span><text:span text:style-name="T18">, and </text:span><text:span text:style-name="T19">SPProvidedID </text:span><text:span text:style-name="T18">attributes MUST be omitted, in accordance with that format's definition.</text:span></text:p>
      <text:p text:style-name="Standard">The following schema fragment defines the <text:span text:style-name="T5">&lt;thrpty:RespondTo&gt;</text:span> element:</text:p>
      <text:p text:style-name="Code">&lt;element name="RespondTo" type="saml:NameIDType"/&gt;</text:p>
      <text:h text:style-name="Heading_20_2" text:outline-level="2">Processing Rules</text:h>
      <text:p text:style-name="Standard">This extension is included in a protocol request message by placing it in the optional <text:span text:style-name="T5">&lt;samlp:Extensions&gt;</text:span> element. Due to existing processing requirements, all extensions are explicitly deemed optional. Therefore, requesters SHOULD only include this extension when they can be reasonably confident that the extension will be understood by the recipient. The SAML V2.0 metadata extension <text:span text:style-name="T1">defined in </text:span><text:span text:style-name="T1">section </text:span><text:span text:style-name="T1"><text:reference-ref text:reference-format="chapter" text:ref-name="Ref_11">2.6</text:reference-ref></text:span><text:span text:style-name="T1"> MAY be used for this purpose.</text:span></text:p>
      <text:p text:style-name="Standard">This extension element MUST NOT be used in conjunction with any protocol message element whose complex type is not derived from the <text:span text:style-name="T2">samlp:RequestAbstractType</text:span> complex type. Moreover, a requester MUST NOT include more than one <text:span text:style-name="T5">&lt;</text:span><text:span text:style-name="T5">thrpty:RespondTo&gt;</text:span><text:span text:style-name="T20"> element in a given request.</text:span></text:p>
      <text:p text:style-name="Standard">If a request message's <text:span text:style-name="T5">&lt;samlp:Extensions&gt;</text:span> element contains a <text:span text:style-name="T5">&lt;thrpty:RespondTo&gt;</text:span> element, then a responder that understands the extension MUST fulfill the request (if it does so at all) by issuing an unsolicited response message to the entity identified by the extension, or else it SHOULD respond to the requester with an error response.</text:p>
      <text:p text:style-name="Standard">In the event that it successfully processes the request, the responder MUST interpret the non-generic content of the protocol request as though the request was issued by the entity identified by the extension. That is, while generic content such as the <text:span text:style-name="T5">&lt;samlp:Issuer&gt;</text:span> element is interpreted in the usual manner, protocol-specific content that affects the response is instead interpreted in the context of the eventual recipient. An example of such content is the <text:span text:style-name="T5">AssertionConsumerServiceIndex</text:span> attribute in the <text:span text:style-name="T5">&lt;samlp:AuthnRequest&gt;</text:span> element.</text:p>
      <text:p text:style-name="Standard">If the request is delivered using a SAML protocol binding <text:reference-ref text:reference-format="text" text:ref-name="SAML2Bind">[SAML2Bind]</text:reference-ref> that supports the notion of "relay state" (data to be communicated unmodified to the protocol recipient), then any state data accompanying the request MUST be passed along to the recipient in accordance with the encoding rules specified by the protocol binding used for the response.</text:p>
      <text:p text:style-name="Standard">Note that in the event of a successful response, the original requester is not involved in any subsequent interactions within the scope of the SAML protocol exchange.</text:p>
      <text:p text:style-name="P17">Specific profiles MAY define additional requirements or processing rules related to this extension, if the desired profile behavior cannot be derived through a self-evident composition of the two.</text:p>
      <text:h text:style-name="Heading_20_2" text:outline-level="2">Unsolicited Responses</text:h>
      <text:p text:style-name="Standard">As noted earlier, the effect of this extension is to produce an unsolicited response message to the entity identified in the extension.</text:p>
      <text:p text:style-name="Standard">Many SAML protocols and profiles do not support the notion of an unsolicited response (in fact, in SAML V2.0, only the Browser and Enhanced Client SSO profiles do <text:reference-ref text:reference-format="text" text:ref-name="SAML2Prof">[SAML2Prof]</text:reference-ref>). The use of this extension in a request used with a protocol or profile that does not provide any processing rules for an unsolicited response is undefined. The use of this extension in conjunction with the SAML SOAP Binding <text:reference-ref text:reference-format="text" text:ref-name="SAML2Bind">[SAML2Bind]</text:reference-ref> is also undefined.</text:p>
      <text:p text:style-name="Standard">Note that the processing rule regarding “relay state” defined in the previous section takes precedence over the usual handling of unsolicited responses, which normally permit the responder to attach its own state information with the response.</text:p>
      <text:h text:style-name="Heading_20_2" text:outline-level="2"><text:reference-mark-start text:name="Ref_11"/>Metadata Considerations<text:reference-mark-end text:name="Ref_11"/></text:h>
      <text:p text:style-name="Standard">SAML metadata MAY be used to indicate support for this protocol extension at particular protocol endpoints, using the extension capabilities of the metadata schema.</text:p>
      <text:p text:style-name="Standard">Support for this extension is expressed in SAML V2.0 metadata <text:span text:style-name="T21"><text:reference-ref text:reference-format="text" text:ref-name="SAML2Meta">[SAML2Meta]</text:reference-ref></text:span><text:span text:style-name="T21"> </text:span>by adding a boolean-typed XML attribute to an element derived from the <text:span text:style-name="T2">md:EndpointType</text:span> complex type, indicating that SAML request messages sent to that endpoint MAY include this extension.</text:p>
      <text:p text:style-name="P18">The following schema fragment defines the <text:span text:style-name="T5">thrpty:supportsRespondTo</text:span> attribute:</text:p>
      <text:p text:style-name="P19">&lt;attribute name="supportsRespondTo" type="boolean"/&gt;</text:p>
      <text:h text:style-name="Heading_20_3" text:outline-level="3">Metadata Example</text:h>
      <text:p text:style-name="Standard">The example below shows a fragment of an <text:span text:style-name="T5">&lt;md:SingleSignOnService&gt;</text:span> element that advertises support for this extension. The namespace declaration must be in scope, but the prefix is of course arbitrary.</text:p>
      <text:p text:style-name="Example">&lt;md:SingleSignOnService</text:p>
      <text:p text:style-name="P20"><text:s text:c="2"/>xmlns:thrpty="urn:oasis:names:tc:SAML:protocol:ext:third-party"<text:line-break/> <text:s/>thrpty:supportsRespondTo="true" .../&gt;</text:p>
      <text:h text:style-name="Heading_20_1" text:outline-level="1"><text:reference-mark-start text:name="Ref"/>References<text:reference-mark-end text:name="Ref"/></text:h>
      <text:p text:style-name="P21">The following works are referenced in the body of this specification.</text:p>
      <text:h text:style-name="Heading_20_2" text:outline-level="2">Normative References</text:h>
      <text:p text:style-name="P22"><text:reference-mark-start text:name="RFC2119_a"/><text:reference-mark-start text:name="RFC2119"/><text:span text:style-name="T22">[RFC 2119]</text:span><text:reference-mark-end text:name="RFC2119"/><text:reference-mark-end text:name="RFC2119_a"/><text:tab/>S. Bradner. <text:span text:style-name="T23">Key words for use in RFCs to Indicate Requirement Levels</text:span>. IETF RFC 2119, March 1997. <text:a xlink:type="simple" xlink:href="http://www.ietf.org/rfc/rfc2119.txt"><text:span text:style-name="Internet_20_link">http://www.ietf.org/rfc/rfc2119.txt</text:span></text:a>.</text:p>
      <text:p text:style-name="P22"><text:bookmark-start text:name="SAMLMeta11"/><text:reference-mark-start text:name="SAML2Core"/><text:span text:style-name="Ref_20_term">[SAML2Core]</text:span><text:bookmark-end text:name="SAMLMeta11"/><text:reference-mark-end text:name="SAML2Core"/><text:tab/><text:span text:style-name="T4">S. Cantor et al. Assertions</text:span><text:span text:style-name="T24"> and Protocols for the OASIS Security Assertion Markup Language (SAML) V2.0</text:span><text:span text:style-name="T4">. OASIS </text:span><text:span text:style-name="T4">Standard, March 2005. Document ID saml-core-2.0-os. See </text:span><text:a xlink:type="simple" xlink:href="http://docs.oasis-open.org/security/saml/v2.0/saml-core-2.0-os.pdf">http://docs.oasis-open.org/security/saml/v2.0/saml-core-2.0-os.pdf</text:a><text:span text:style-name="T4">.</text:span></text:p>
      <text:p text:style-name="P22"><text:bookmark-start text:name="SAMLMeta111"/><text:reference-mark-start text:name="SAML2Bind"/><text:span text:style-name="Ref_20_term">[SAML2Bind]</text:span><text:bookmark-end text:name="SAMLMeta111"/><text:reference-mark-end text:name="SAML2Bind"/><text:tab/><text:span text:style-name="T4">S. Cantor et al. </text:span><text:span text:style-name="T24">Bindings for the OASIS Security Assertion Markup Language (SAML) V2.0</text:span><text:span text:style-name="T4">. OASIS </text:span><text:span text:style-name="T4">Standard, March 2005. Document ID saml-bindings-2.0-os. </text:span><text:span text:style-name="T4">See </text:span><text:a xlink:type="simple" xlink:href="http://docs.oasis-open.org/security/saml/v2.0/saml-bindings-2.0-os.pdf"><text:span text:style-name="T25">http://docs.oasis-open.org/security/saml/v2.0/saml-bindings-2.0-os.pdf.</text:span></text:a></text:p>
      <text:p text:style-name="Ref"><text:bookmark-start text:name="SAMLMeta"/><text:reference-mark-start text:name="SAML2Meta"/><text:span text:style-name="Ref_20_term">[SAML2Meta]</text:span><text:bookmark-end text:name="SAMLMeta"/><text:reference-mark-end text:name="SAML2Meta"/><text:tab/>S. Cantor et al. <text:span text:style-name="T26">Metadata for the OASIS Security Assertion Markup Language (SAML) V2.0</text:span>. OASIS Standard, March 2005. Document ID saml-metadata-2.0-os. See <text:a xlink:type="simple" xlink:href="http://docs.oasis-open.org/security/saml/v2.0/saml-metadata-2.0-os.pdf">http://docs.oasis-open.org/security/saml/v2.0/saml-metadata-2.0-os.pdf.</text:a></text:p>
      <text:p text:style-name="Ref"><text:bookmark-start text:name="SAMLMeta1"/><text:reference-mark-start text:name="SAML2Prof"/><text:span text:style-name="Ref_20_term">[SAML2Prof]</text:span><text:bookmark-end text:name="SAMLMeta1"/><text:reference-mark-end text:name="SAML2Prof"/><text:tab/><text:span text:style-name="T4">S. Cantor</text:span> et al. <text:span text:style-name="T26">Profiles</text:span><text:span text:style-name="T23"> for the OASIS Security Assertion Markup Language (SAML) V2.0</text:span>. OASIS Standard, March 2005. Document ID saml-profiles-2.0-os. <text:span text:style-name="T4">See </text:span><text:a xlink:type="simple" xlink:href="http://docs.oasis-open.org/security/saml/v2.0/saml-profiles-2.0-os.pdf"><text:span text:style-name="T25">http://docs.oasis-open.org/security/saml/v2.0/saml-profiles-2.0-os.pdf.</text:span></text:a></text:p>
      <text:p text:style-name="P23"><text:bookmark-start text:name="Schema1"/><text:span text:style-name="Ref_20_term">[Sch</text:span><text:span text:style-name="T27">ema1]</text:span><text:bookmark-end text:name="Schema1"/><text:span text:style-name="T1"><text:tab/></text:span><text:span text:style-name="T28">H. S. Thompson et al. </text:span><text:span text:style-name="T29">XML Schema Part 1: Structures. </text:span><text:span text:style-name="T28">World Wide Web Consortium Recommendation, May 2001. </text:span><text:span text:style-name="T28">See </text:span><text:a xlink:type="simple" xlink:href="http://www.w3.org/TR/2001/REC-xmlschema-1-20010502/"><text:span text:style-name="T30">http://www.w3.org/TR/2001/REC-xmlschema-1-20010502/</text:span></text:a><text:span text:style-name="T28">.</text:span></text:p>
      <text:p text:style-name="P22"><text:bookmark-start text:name="ThrPtyExt-xsd"/><text:span text:style-name="T22">[ThrPtyExt-xsd]</text:span><text:bookmark-end text:name="ThrPtyExt-xsd"/><text:span text:style-name="T22"><text:tab/></text:span><text:span text:style-name="T4">S. Cantor. SAML 2.0 </text:span><text:span text:style-name="T4">Protocol Extension Schema for Third-Party Requests</text:span><text:span text:style-name="T4">. OASIS SSTC, </text:span><text:span text:style-name="T4">July 2006. Document ID sstc-saml-protocol-ext-thirdparty.xsd. </text:span><text:span text:style-name="T31">See </text:span><text:a xlink:type="simple" xlink:href="http://www.oasis-open.org/committees/security/"><text:span text:style-name="T32">http://www.oasis-open.org/committees/security/</text:span></text:a><text:span text:style-name="T31">.</text:span></text:p>
      <text:list text:style-name="Appendix">
        <text:list-item>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text:style-name="L2">
        <text:list-item>
          <text:p text:style-name="P24">Hal Lockhart, BEA Systems, Inc.</text:p>
        </text:list-item>
        <text:list-item>
          <text:p text:style-name="P24">Steve Anderson, BMC Software</text:p>
        </text:list-item>
        <text:list-item>
          <text:p text:style-name="P24">Thomas Wisniewski, Entrust</text:p>
        </text:list-item>
        <text:list-item>
          <text:p text:style-name="P24">Ashish Patel, France Telecom</text:p>
        </text:list-item>
        <text:list-item>
          <text:p text:style-name="P24">Greg Whitehead, Hewlett-Packard</text:p>
        </text:list-item>
        <text:list-item>
          <text:p text:style-name="P24">Heather Hinton, IBM</text:p>
        </text:list-item>
        <text:list-item>
          <text:p text:style-name="P24">Anthony Nadalin, IBM</text:p>
        </text:list-item>
        <text:list-item>
          <text:p text:style-name="P24">Eric Tiffany, IEEE Industry Standards and Technology Org (IEEE-ISTO)</text:p>
        </text:list-item>
        <text:list-item>
          <text:p text:style-name="P24">Scott Cantor, Internet2</text:p>
        </text:list-item>
        <text:list-item>
          <text:p text:style-name="P24">Bob Morgan, Internet2</text:p>
        </text:list-item>
        <text:list-item>
          <text:p text:style-name="P24">Tom Scavo, National Center for Supercomputing Applications (NCSA)</text:p>
        </text:list-item>
        <text:list-item>
          <text:p text:style-name="P24">Peter Davis, Neustar, Inc.</text:p>
        </text:list-item>
        <text:list-item>
          <text:p text:style-name="P24">Jeff Hodges, Neustar, Inc.</text:p>
        </text:list-item>
        <text:list-item>
          <text:p text:style-name="P24">Frederick Hirsch, Nokia Corporation</text:p>
        </text:list-item>
        <text:list-item>
          <text:p text:style-name="P24">Abbie Barbir, Nortel Networks Limited</text:p>
        </text:list-item>
        <text:list-item>
          <text:p text:style-name="P24">Paul Madsen, NTT Corporation</text:p>
        </text:list-item>
        <text:list-item>
          <text:p text:style-name="P24">Ari Kermaier, Oracle Corporation</text:p>
        </text:list-item>
        <text:list-item>
          <text:p text:style-name="P24">Prateek Mishra, Oracle Corporation</text:p>
        </text:list-item>
        <text:list-item>
          <text:p text:style-name="P24">John Hughes, PA Consulting</text:p>
        </text:list-item>
        <text:list-item>
          <text:p text:style-name="P24">Brian Campbell, Ping Identity Corporation</text:p>
        </text:list-item>
        <text:list-item>
          <text:p text:style-name="P24">Rob Philpott, RSA Security</text:p>
        </text:list-item>
        <text:list-item>
          <text:p text:style-name="P24">Jahan Moreh, Sigaba Corp.</text:p>
        </text:list-item>
        <text:list-item>
          <text:p text:style-name="P24">Bhavna Bhatnagar, Sun Microsystems</text:p>
        </text:list-item>
        <text:list-item>
          <text:p text:style-name="P24">Eve Maler, Sun Microsystems</text:p>
        </text:list-item>
        <text:list-item>
          <text:p text:style-name="P24">Emily Xu, Sun Microsystems</text:p>
        </text:list-item>
        <text:list-item>
          <text:p text:style-name="P24">David Staggs, Veterans Health Administration</text:p>
        </text:list-item>
      </text:list>
      <text:list text:style-name="Appendix" text:continue-numbering="true">
        <text:list-item>
          <text:p text:style-name="Appendix_20_Heading_20_1">Notices</text:p>
        </text:list-item>
      </text:list>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text:p>
      <text:p text:style-name="Text_20_body">OASIS invites any interested party to bring to its attention any copyrights, patents or patent applications, or other proprietary rights which may cover technology that may be required to implement this specification. Please address the information to the OASIS Executive Director.</text:p>
      <text:p text:style-name="Text_20_body"><text:span text:style-name="T2">Copyright <text:s/></text:span><text:span text:style-name="T33">©</text:span><text:span text:style-name="T2"> OASIS Open 2006.</text:span> <text:span text:style-name="T26">All Rights Reserved.</text:span></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MT" svg:font-family="ArialMT"/>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3" svg:font-family="Arial" style:font-family-generic="swiss"/>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default-outline-level="3">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T1" style:family="text" style:parent-style-name="Page_20_Number">
      <style:text-properties fo:font-size="8pt" style:font-size-asian="8pt"/>
    </style:style>
    <style:style style:name="T2" style:family="text" style:parent-style-name="Page_20_Number">
      <style:text-properties fo:font-size="8pt" fo:language="en" fo:country="US" style:font-size-asian="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sstc-saml-protocol-ext-thirdparty-</text:span><text:span text:style-name="Page_20_Number"><text:span text:style-name="T1">c</text:span></text:span><text:span text:style-name="Page_20_Number"><text:span text:style-name="Page_20_Number"><text:span text:style-name="T1">d</text:span></text:span></text:span><text:span text:style-name="Page_20_Number"><text:span text:style-name="Page_20_Number"><text:span text:style-name="Page_20_Number"><text:span text:style-name="T1">-</text:span></text:span></text:span></text:span><text:span text:style-name="T1">02<text:tab/><text:tab/></text:span><text:span text:style-name="Page_20_Number"><text:span text:style-name="T1">1</text:span></text:span><text:span text:style-name="T1"> </text:span><text:span text:style-name="Page_20_Number"><text:span text:style-name="T1">September</text:span></text:span><text:span text:style-name="T2"> 2006</text:span><text:span text:style-name="T1"><text:line-break/></text:span><text:span text:style-name="Page_20_Number"><text:span text:style-name="T1">Copyright © OASIS Open 2006. All Rights Reserved.</text:span></text:span><text:span text:style-name="T1"><text:tab/><text:tab/>Page </text:span><text:span text:style-name="T1"><text:page-number text:select-page="current">10</text:page-number></text:span><text:span text:style-name="T1"> of </text:span><text:span text:style-name="T1"><text:page-count style:num-format="1">10</text:page-count></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cott Cantor</meta:initial-creator>
    <meta:creation-date>2005-11-06T17:20:25</meta:creation-date>
    <dc:creator>Scott Cantor</dc:creator>
    <dc:date>2006-09-01T00:03:14</dc:date>
    <dc:language>en-US</dc:language>
    <meta:editing-cycles>53</meta:editing-cycles>
    <meta:editing-duration>P1DT13H18M49S</meta:editing-duration>
    <meta:template xlink:type="simple" xlink:actuate="onRequest" xlink:role="template" xlink:href="../../Application%20Data/OpenOffice.org2/user/template/template.ott" xlink:title="template" meta:date="2005-11-06T17:20:25"/>
    <meta:user-defined meta:name="Info 1"/>
    <meta:user-defined meta:name="Info 2"/>
    <meta:user-defined meta:name="Info 3"/>
    <meta:user-defined meta:name="Info 4"/>
    <meta:document-statistic meta:table-count="1" meta:image-count="1" meta:object-count="0" meta:page-count="10" meta:paragraph-count="143" meta:word-count="2299" meta:character-count="15155"/>
  </office:meta>
</office:document-meta>
</file>