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Cumberland" svg:font-family="Cumberland, 'Courier New'" style:font-family-generic="modern"/>
    <style:font-face style:name="Helvetica-Oblique" svg:font-family="Helvetica-Oblique" style:font-family-generic="roman"/>
    <style:font-face style:name="Arial-BoldMT" svg:font-family="Arial-BoldMT, 'Times New Roman'" style:font-family-generic="swiss"/>
    <style:font-face style:name="ArialMT" svg:font-family="ArialMT, 'Times New Roman'" style:font-family-generic="swiss"/>
    <style:font-face style:name="Helvetica1" svg:font-family="Helvetica" style:font-family-generic="swiss"/>
    <style:font-face style:name="Courier New1" svg:font-family="'Courier New'" style:font-family-generic="modern" style:font-pitch="fixed"/>
    <style:font-face style:name="HG Mincho Light J" svg:font-family="'HG Mincho Light J', msmincho" style:font-pitch="variable"/>
    <style:font-face style:name="Lucida Sans Unicode" svg:font-family="'Lucida Sans Unicode'" style:font-pitch="variable"/>
    <style:font-face style:name="SimSun" svg:font-family="SimSun, ???¡ì??"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028in" table:align="left" style:writing-mode="lr-tb"/>
    </style:style>
    <style:style style:name="Table1.A" style:family="table-column">
      <style:table-column-properties style:column-width="0.7458in"/>
    </style:style>
    <style:style style:name="Table1.B" style:family="table-column">
      <style:table-column-properties style:column-width="2.9306in"/>
    </style:style>
    <style:style style:name="Table1.C" style:family="table-column">
      <style:table-column-properties style:column-width="2.8264in"/>
    </style:style>
    <style:style style:name="Table1.1" style:family="table-row">
      <style:table-row-properties style:keep-together="true" fo:keep-together="auto"/>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C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C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Standard">
      <style:paragraph-properties fo:margin-top="0.0555in" fo:margin-bottom="0in" fo:text-align="justify" style:justify-single-word="false">
        <style:tab-stops>
          <style:tab-stop style:position="3.25in" style:type="center"/>
          <style:tab-stop style:position="6.4898in" style:type="right"/>
        </style:tab-stops>
      </style:paragraph-properties>
    </style:style>
    <style:style style:name="P2" style:family="paragraph" style:parent-style-name="Standard">
      <style:paragraph-properties fo:margin-top="0.0555in" fo:margin-bottom="0in" style:text-autospace="none" style:snap-to-layout-grid="false"/>
      <style:text-properties style:font-name="Arial" fo:font-size="10pt" style:font-size-asian="10pt" style:font-size-complex="10pt"/>
    </style:style>
    <style:style style:name="P3" style:family="paragraph" style:parent-style-name="Table_20_Heading">
      <style:paragraph-properties fo:margin-top="0.0555in" fo:margin-bottom="0in" style:snap-to-layout-grid="false"/>
      <style:text-properties style:use-window-font-color="true" fo:font-size="9pt" fo:language="en" fo:country="US" fo:font-style="normal" fo:font-weight="bold" style:font-name-asian="Times New Roman" style:font-size-asian="9pt" style:font-style-asian="normal" style:font-weight-asian="bold" style:font-name-complex="Tahoma" style:font-size-complex="12pt" style:language-complex="zxx" style:country-complex="none" style:font-style-complex="italic" style:font-weight-complex="bold"/>
    </style:style>
    <style:style style:name="P4" style:family="paragraph" style:parent-style-name="Table_20_Contents">
      <style:paragraph-properties fo:margin-top="0.0555in" fo:margin-bottom="0in" style:snap-to-layout-grid="false"/>
    </style:style>
    <style:style style:name="P5" style:family="paragraph" style:parent-style-name="Table_20_Contents">
      <style:paragraph-properties fo:margin-top="0.0555in" fo:margin-bottom="0in" style:snap-to-layout-grid="false"/>
      <style:text-properties style:use-window-font-color="true" fo:font-size="9pt" fo:language="en" fo:country="US" fo:font-style="normal" style:font-name-asian="Times New Roman" style:font-size-asian="9pt" style:font-style-asian="normal" style:font-name-complex="Tahoma" style:font-size-complex="12pt" style:language-complex="zxx" style:country-complex="none"/>
    </style:style>
    <style:style style:name="P6" style:family="paragraph" style:parent-style-name="Table_20_Contents">
      <style:paragraph-properties fo:margin-top="0.0555in" fo:margin-bottom="0in" style:snap-to-layout-grid="false"/>
      <style:text-properties style:font-name="Arial" fo:font-size="10pt" style:font-size-asian="10pt" style:font-size-complex="10pt"/>
    </style:style>
    <style:style style:name="P7" style:family="paragraph" style:parent-style-name="WW-List_20_Bullet">
      <style:paragraph-properties fo:margin-top="0.0555in" fo:margin-bottom="0in" style:snap-to-layout-grid="false"/>
    </style:style>
    <style:style style:name="P8" style:family="paragraph" style:parent-style-name="WW-Body_20_Text_20_3">
      <style:paragraph-properties fo:margin-top="0in" fo:margin-bottom="0in"/>
      <style:text-properties fo:color="#000000" fo:font-size="8pt" fo:language="en" fo:country="US" style:font-name-asian="Times New Roman" style:font-size-asian="8pt" style:font-name-complex="Tahoma" style:font-size-complex="12pt" style:language-complex="zxx" style:country-complex="none"/>
    </style:style>
    <style:style style:name="P9" style:family="paragraph" style:parent-style-name="Preformatted_20_Text">
      <style:paragraph-properties fo:margin-top="0in" fo:margin-bottom="0in" fo:hyphenation-ladder-count="no-limit" fo:background-color="#c0c0c0" style:text-autospace="none">
        <style:background-image/>
      </style:paragraph-properties>
      <style:text-properties style:use-window-font-color="true" style:font-name="Courier New" fo:font-size="10pt" fo:language="en" fo:country="US" style:font-name-asian="Cumberland" style:font-size-asian="10pt" style:language-asian="zh" style:country-asian="CN" style:font-name-complex="Cumberland" style:font-size-complex="10pt" style:language-complex="zxx" style:country-complex="none" fo:hyphenate="true" fo:hyphenation-remain-char-count="2" fo:hyphenation-push-char-count="2"/>
    </style:style>
    <style:style style:name="P10" style:family="paragraph" style:parent-style-name="Preformatted_20_Text">
      <style:paragraph-properties fo:margin-top="0in" fo:margin-bottom="0in" fo:hyphenation-ladder-count="no-limit" fo:background-color="#c0c0c0" style:text-autospace="none">
        <style:background-image/>
      </style:paragraph-properties>
      <style:text-properties style:use-window-font-color="true" style:font-name="Courier New" fo:font-size="10pt" fo:language="en" fo:country="US" style:font-name-asian="SimSun" style:font-size-asian="10pt" style:language-asian="zh" style:country-asian="CN" style:font-name-complex="Courier New" style:font-size-complex="10pt" style:language-complex="zxx" style:country-complex="none" fo:hyphenate="true" fo:hyphenation-remain-char-count="2" fo:hyphenation-push-char-count="2"/>
    </style:style>
    <style:style style:name="P11" style:family="paragraph" style:parent-style-name="Preformatted_20_Text">
      <style:paragraph-properties fo:margin-top="0in" fo:margin-bottom="0in" fo:hyphenation-ladder-count="no-limit" fo:background-color="#c0c0c0" style:text-autospace="none">
        <style:background-image/>
      </style:paragraph-properties>
      <style:text-properties style:use-window-font-color="true" style:font-name="Courier New" fo:font-size="10pt" fo:language="fr" fo:country="FR" style:font-name-asian="SimSun" style:font-size-asian="10pt" style:language-asian="zh" style:country-asian="CN" style:font-name-complex="Courier New" style:font-size-complex="10pt" style:language-complex="zxx" style:country-complex="none" fo:hyphenate="true" fo:hyphenation-remain-char-count="2" fo:hyphenation-push-char-count="2"/>
    </style:style>
    <style:style style:name="P12" style:family="paragraph" style:parent-style-name="Preformatted_20_Text">
      <style:paragraph-properties fo:margin-top="0in" fo:margin-bottom="0in" fo:hyphenation-ladder-count="no-limit" fo:background-color="#c0c0c0" style:text-autospace="none">
        <style:background-image/>
      </style:paragraph-properties>
      <style:text-properties fo:hyphenate="true" fo:hyphenation-remain-char-count="2" fo:hyphenation-push-char-count="2"/>
    </style:style>
    <style:style style:name="P13" style:family="paragraph" style:parent-style-name="Ref">
      <style:paragraph-properties fo:margin-top="0.028in" fo:margin-bottom="0in"/>
    </style:style>
    <style:style style:name="P14" style:family="paragraph" style:parent-style-name="Ref">
      <style:paragraph-properties fo:margin-top="0.028in" fo:margin-bottom="0in"/>
      <style:text-properties fo:color="#000000" fo:font-size="10pt" fo:language="en" fo:country="US" style:font-name-asian="Times New Roman" style:font-size-asian="10pt" style:font-name-complex="Tahoma" style:font-size-complex="12pt" style:language-complex="zxx" style:country-complex="none"/>
    </style:style>
    <style:style style:name="P15" style:family="paragraph" style:parent-style-name="Standard">
      <style:paragraph-properties fo:margin-top="0.028in" fo:margin-bottom="0in"/>
      <style:text-properties fo:color="#000000" fo:font-size="10pt" fo:language="en" fo:country="US" style:font-name-asian="Times New Roman" style:font-size-asian="10pt" style:font-name-complex="Tahoma" style:font-size-complex="12pt" style:language-complex="zxx" style:country-complex="none"/>
    </style:style>
    <style:style style:name="P16" style:family="paragraph" style:parent-style-name="Subtitle">
      <style:paragraph-properties fo:margin-top="0.028in" fo:margin-bottom="0in"/>
      <style:text-properties fo:color="#000080" fo:font-size="18pt" fo:language="en" fo:country="US" fo:font-weight="bold" style:letter-kerning="true" style:font-name-asian="Times New Roman" style:font-size-asian="18pt" style:font-weight-asian="bold" style:font-name-complex="Tahoma" style:font-size-complex="12pt" style:language-complex="zxx" style:country-complex="none"/>
    </style:style>
    <style:style style:name="P17" style:family="paragraph" style:parent-style-name="Contents_20_2">
      <style:paragraph-properties fo:margin-left="0in" fo:margin-right="0in" fo:margin-top="0.028in" fo:margin-bottom="0.028in" fo:text-indent="0in" style:auto-text-indent="false">
        <style:tab-stops>
          <style:tab-stop style:position="0.3335in"/>
          <style:tab-stop style:position="6.4929in" style:type="right" style:leader-style="dotted" style:leader-text="."/>
        </style:tab-stops>
      </style:paragraph-properties>
      <style:text-properties style:use-window-font-color="true" fo:font-size="10pt" fo:language="en" fo:country="US" style:font-name-asian="Times New Roman" style:font-size-asian="10pt" style:font-name-complex="Tahoma" style:font-size-complex="12pt" style:language-complex="zxx" style:country-complex="none"/>
    </style:style>
    <style:style style:name="P18" style:family="paragraph" style:parent-style-name="Standard">
      <style:text-properties style:use-window-font-color="true" fo:font-size="10pt" fo:language="en" fo:country="US" style:font-name-asian="Times New Roman" style:font-size-asian="10pt" style:font-name-complex="Tahoma" style:font-size-complex="12pt" style:language-complex="zxx" style:country-complex="none"/>
    </style:style>
    <style:style style:name="P19" style:family="paragraph" style:parent-style-name="Standard">
      <style:paragraph-properties style:text-autospace="none"/>
      <style:text-properties style:use-window-font-color="true" fo:font-size="10pt" fo:language="en" fo:country="US" style:font-name-asian="ArialMT" style:font-size-asian="10pt" style:font-name-complex="ArialMT" style:font-size-complex="10pt" style:language-complex="zxx" style:country-complex="none"/>
    </style:style>
    <style:style style:name="P20" style:family="paragraph" style:parent-style-name="Standard">
      <style:text-properties style:use-window-font-color="true" fo:font-size="10pt" fo:language="en" fo:country="US" style:font-name-asian="Arial" style:font-size-asian="10pt" style:font-name-complex="Arial" style:font-size-complex="10pt" style:language-complex="zxx" style:country-complex="none"/>
    </style:style>
    <style:style style:name="P21" style:family="paragraph" style:parent-style-name="Standard">
      <style:paragraph-properties style:text-autospace="none"/>
    </style:style>
    <style:style style:name="P22" style:family="paragraph" style:parent-style-name="WW-Block_20_Text">
      <style:text-properties style:use-window-font-color="true" style:font-name="Arial" fo:font-size="10pt" fo:language="en" fo:country="US" style:font-name-asian="Times New Roman" style:font-size-asian="10pt" style:font-name-complex="Tahoma" style:font-size-complex="12pt" style:language-complex="zxx" style:country-complex="none"/>
    </style:style>
    <style:style style:name="P23" style:family="paragraph" style:parent-style-name="Code">
      <style:text-properties style:use-window-font-color="true" fo:font-size="9pt" fo:language="en" fo:country="US" style:font-name-asian="Times New Roman" style:font-size-asian="9pt" style:font-name-complex="Tahoma" style:font-size-complex="12pt" style:language-complex="zxx" style:country-complex="none"/>
    </style:style>
    <style:style style:name="P24" style:family="paragraph" style:parent-style-name="Example">
      <style:text-properties style:use-window-font-color="true" fo:font-size="9pt" fo:language="en" fo:country="US" style:font-name-asian="Times New Roman" style:font-size-asian="9pt" style:font-name-complex="Tahoma" style:font-size-complex="12pt" style:language-complex="zxx" style:country-complex="none"/>
    </style:style>
    <style:style style:name="P25" style:family="paragraph" style:parent-style-name="Preformatted_20_Text">
      <style:paragraph-properties fo:background-color="#c0c0c0">
        <style:background-image/>
      </style:paragraph-properties>
    </style:style>
    <style:style style:name="P26" style:family="paragraph" style:parent-style-name="Preformatted_20_Text">
      <style:paragraph-properties fo:background-color="#c0c0c0">
        <style:background-image/>
      </style:paragraph-properties>
      <style:text-properties style:use-window-font-color="true" style:font-name="Courier New" fo:font-size="10pt" fo:language="en" fo:country="US" style:font-name-asian="Cumberland" style:font-size-asian="10pt" style:font-name-complex="Cumberland" style:font-size-complex="10pt" style:language-complex="zxx" style:country-complex="none"/>
    </style:style>
    <style:style style:name="P27" style:family="paragraph" style:parent-style-name="Preformatted_20_Text">
      <style:paragraph-properties fo:background-color="#c0c0c0">
        <style:background-image/>
      </style:paragraph-properties>
      <style:text-properties style:use-window-font-color="true" style:font-name="Courier New" fo:font-size="10pt" fo:language="en" fo:country="US" style:font-name-asian="SimSun" style:font-size-asian="10pt" style:language-asian="zh" style:country-asian="CN" style:font-name-complex="Courier New" style:font-size-complex="10pt" style:language-complex="zxx" style:country-complex="none"/>
    </style:style>
    <style:style style:name="P28" style:family="paragraph" style:parent-style-name="Ref">
      <style:paragraph-properties fo:margin-left="0.25in" fo:margin-right="0in" fo:text-indent="0in" style:auto-text-indent="false"/>
      <style:text-properties fo:color="#000000" style:font-name="ArialMT" fo:font-size="10pt" fo:language="fr" fo:country="FR" style:font-name-asian="ArialMT" style:font-size-asian="10pt" style:font-name-complex="ArialMT" style:font-size-complex="10pt" style:language-complex="zxx" style:country-complex="none"/>
    </style:style>
    <style:style style:name="P29" style:family="paragraph" style:parent-style-name="Ref">
      <style:text-properties style:font-name="Arial" fo:font-size="10pt" fo:language="en" fo:country="US" fo:font-weight="normal" style:font-size-asian="10pt" style:font-weight-asian="normal" style:font-size-complex="10pt" style:font-weight-complex="normal"/>
    </style:style>
    <style:style style:name="P30" style:family="paragraph" style:parent-style-name="Heading_20_1">
      <style:paragraph-properties>
        <style:tab-stops>
          <style:tab-stop style:position="0.3in"/>
        </style:tab-stops>
      </style:paragraph-properties>
      <style:text-properties fo:color="#000080" fo:font-size="18pt" fo:language="en" fo:country="US" fo:font-weight="bold" style:letter-kerning="true" style:font-name-asian="Times New Roman" style:font-size-asian="18pt" style:font-weight-asian="bold" style:font-name-complex="Tahoma" style:font-size-complex="12pt" style:language-complex="zxx" style:country-complex="none"/>
    </style:style>
    <style:style style:name="P31" style:family="paragraph" style:parent-style-name="Heading_20_2">
      <style:paragraph-properties>
        <style:tab-stops>
          <style:tab-stop style:position="0.4in"/>
        </style:tab-stops>
      </style:paragraph-properties>
      <style:text-properties fo:color="#000080" fo:font-size="14pt" fo:language="en" fo:country="US" fo:font-weight="bold" style:letter-kerning="true" style:font-name-asian="Times New Roman" style:font-size-asian="14pt" style:font-weight-asian="bold" style:font-name-complex="Tahoma" style:font-size-complex="12pt" style:language-complex="zxx" style:country-complex="none"/>
    </style:style>
    <style:style style:name="P32" style:family="paragraph" style:parent-style-name="Heading_20_2">
      <style:paragraph-properties fo:margin-left="0.0165in" fo:margin-right="0in" fo:text-indent="0in" style:auto-text-indent="false">
        <style:tab-stops>
          <style:tab-stop style:position="0.4in"/>
          <style:tab-stop style:position="0.8165in"/>
        </style:tab-stops>
      </style:paragraph-properties>
      <style:text-properties fo:color="#000080" fo:font-size="14pt" fo:language="en" fo:country="US" fo:font-weight="bold" style:letter-kerning="true" style:font-name-asian="Times New Roman" style:font-size-asian="14pt" style:font-weight-asian="bold" style:font-name-complex="Tahoma" style:font-size-complex="12pt" style:language-complex="zxx" style:country-complex="none"/>
    </style:style>
    <style:style style:name="P33" style:family="paragraph" style:parent-style-name="Heading_20_3">
      <style:paragraph-properties>
        <style:tab-stops>
          <style:tab-stop style:position="0.5in"/>
        </style:tab-stops>
      </style:paragraph-properties>
      <style:text-properties fo:color="#000080" fo:font-size="13pt" fo:language="en" fo:country="US" fo:font-weight="bold" style:letter-kerning="true" style:font-name-asian="Times New Roman" style:font-size-asian="13pt" style:font-weight-asian="bold" style:font-name-complex="Tahoma" style:font-size-complex="12pt" style:language-complex="zxx" style:country-complex="none" style:font-weight-complex="bold"/>
    </style:style>
    <style:style style:name="P34" style:family="paragraph" style:parent-style-name="Heading_20_3">
      <style:paragraph-properties>
        <style:tab-stops>
          <style:tab-stop style:position="0.5in"/>
        </style:tab-stops>
      </style:paragraph-properties>
      <style:text-properties fo:color="#000080" fo:font-size="13pt" fo:language="en" fo:country="US" fo:font-weight="bold" style:letter-kerning="true" style:font-name-asian="Times New Roman" style:font-size-asian="13pt" style:font-weight-asian="bold" style:font-name-complex="Tahoma" style:font-size-complex="12pt" style:language-complex="zxx" style:country-complex="none"/>
    </style:style>
    <style:style style:name="P35" style:family="paragraph" style:parent-style-name="Appendix_20_Heading_20_1" style:list-style-name="Appendix"/>
    <style:style style:name="P36" style:family="paragraph" style:parent-style-name="Contents_20_3">
      <style:paragraph-properties>
        <style:tab-stops>
          <style:tab-stop style:position="6.1661in" style:type="right" style:leader-style="dotted" style:leader-text="."/>
        </style:tab-stops>
      </style:paragraph-properties>
    </style:style>
    <style:style style:name="P37" style:family="paragraph" style:parent-style-name="Contents_20_2">
      <style:paragraph-properties>
        <style:tab-stops>
          <style:tab-stop style:position="6.3327in" style:type="right" style:leader-style="dotted" style:leader-text="."/>
        </style:tab-stops>
      </style:paragraph-properties>
    </style:style>
    <style:style style:name="P38" style:family="paragraph" style:parent-style-name="Standard" style:master-page-name="Standard">
      <style:paragraph-properties fo:margin-top="0in" fo:margin-bottom="0in" style:page-number="auto"/>
      <style:text-properties style:use-window-font-color="true" fo:font-size="10pt" fo:language="en" fo:country="US" style:text-underline-style="solid" style:text-underline-type="double" style:text-underline-width="auto" style:text-underline-color="font-color" style:font-name-asian="Times New Roman" style:font-size-asian="10pt" style:font-name-complex="Tahoma" style:font-size-complex="12pt" style:language-complex="zxx" style:country-complex="none"/>
    </style:style>
    <style:style style:name="P39" style:family="paragraph" style:parent-style-name="Standard" style:list-style-name="L1">
      <style:paragraph-properties fo:margin-top="0in" fo:margin-bottom="0in"/>
    </style:style>
    <style:style style:name="P40" style:family="paragraph" style:parent-style-name="Contents_20_1">
      <style:paragraph-properties>
        <style:tab-stops>
          <style:tab-stop style:position="6.5in" style:type="right" style:leader-style="dotted" style:leader-text="."/>
        </style:tab-stops>
      </style:paragraph-properties>
    </style:style>
    <style:style style:name="P41" style:family="paragraph" style:parent-style-name="Title">
      <style:paragraph-properties fo:break-before="page"/>
      <style:text-properties fo:color="#000080" fo:font-size="18pt" fo:language="en" fo:country="US" fo:font-weight="bold" style:letter-kerning="true" style:font-name-asian="Times New Roman" style:font-size-asian="18pt" style:font-weight-asian="bold" style:font-name-complex="Tahoma" style:font-size-complex="12pt" style:language-complex="zxx" style:country-complex="none"/>
    </style:style>
    <style:style style:name="T1" style:family="text">
      <style:text-properties style:use-window-font-color="true" fo:font-size="8pt" fo:language="en" fo:country="US" style:font-name-asian="Times New Roman" style:font-size-asian="8pt" style:font-name-complex="Tahoma" style:font-size-complex="12pt" style:language-complex="zxx" style:country-complex="none"/>
    </style:style>
    <style:style style:name="T2" style:family="text">
      <style:text-properties style:use-window-font-color="true" fo:font-size="10pt" fo:language="en" fo:country="US" style:font-name-asian="Times New Roman" style:font-size-asian="10pt" style:font-name-complex="Tahoma" style:font-size-complex="12pt" style:language-complex="zxx" style:country-complex="none"/>
    </style:style>
    <style:style style:name="T3" style:family="text">
      <style:text-properties style:use-window-font-color="true" fo:font-size="10pt" fo:language="en" fo:country="US" style:font-name-asian="ArialMT" style:font-size-asian="10pt" style:font-name-complex="ArialMT" style:font-size-complex="10pt" style:language-complex="zxx" style:country-complex="none"/>
    </style:style>
    <style:style style:name="T4" style:family="text">
      <style:text-properties style:use-window-font-color="true" style:font-name="Courier New" fo:font-size="10pt" fo:language="en" fo:country="US" style:font-name-asian="Times New Roman" style:font-size-asian="10pt" style:font-name-complex="Tahoma" style:font-size-complex="12pt" style:language-complex="zxx" style:country-complex="none"/>
    </style:style>
    <style:style style:name="T5" style:family="text">
      <style:text-properties style:use-window-font-color="true" style:font-name="Courier New" fo:font-size="10pt" fo:language="en" fo:country="US" style:font-name-asian="ArialMT" style:font-size-asian="10pt" style:font-name-complex="ArialMT" style:font-size-complex="10pt" style:language-complex="zxx" style:country-complex="none"/>
    </style:style>
    <style:style style:name="T6" style:family="text">
      <style:text-properties style:use-window-font-color="true" style:font-name="Courier New" fo:font-size="10pt" fo:language="en" fo:country="US" style:font-name-asian="Cumberland" style:font-size-asian="10pt" style:font-name-complex="Cumberland" style:font-size-complex="10pt" style:language-complex="zxx" style:country-complex="none"/>
    </style:style>
    <style:style style:name="T7" style:family="text">
      <style:text-properties style:use-window-font-color="true" style:font-name="Courier New" fo:font-size="10pt" fo:language="en" fo:country="US" style:font-name-asian="SimSun" style:font-size-asian="10pt" style:language-asian="zh" style:country-asian="CN" style:font-name-complex="Courier New" style:font-size-complex="10pt" style:language-complex="zxx" style:country-complex="none"/>
    </style:style>
    <style:style style:name="T8" style:family="text">
      <style:text-properties style:use-window-font-color="true" style:font-name="Courier New" fo:font-size="10pt" fo:language="fr" fo:country="FR" style:font-name-asian="SimSun" style:font-size-asian="10pt" style:language-asian="zh" style:country-asian="CN" style:font-name-complex="Courier New" style:font-size-complex="10pt" style:language-complex="zxx" style:country-complex="none"/>
    </style:style>
    <style:style style:name="T9" style:family="text">
      <style:text-properties style:use-window-font-color="true" fo:font-size="9pt" fo:language="en" fo:country="US" fo:font-style="normal" style:font-name-asian="Times New Roman" style:font-size-asian="9pt" style:font-style-asian="normal" style:font-name-complex="Tahoma" style:font-size-complex="9pt" style:language-complex="zxx" style:country-complex="none"/>
    </style:style>
    <style:style style:name="T10" style:family="text">
      <style:text-properties style:use-window-font-color="true" fo:font-size="9pt" fo:language="en" fo:country="US" style:font-name-asian="ArialMT" style:font-size-asian="9pt" style:font-name-complex="ArialMT" style:font-size-complex="10pt" style:language-complex="zxx" style:country-complex="none"/>
    </style:style>
    <style:style style:name="T11" style:family="text">
      <style:text-properties style:use-window-font-color="true" fo:font-size="9pt" fo:language="en" fo:country="US" fo:font-weight="bold" style:font-name-asian="ArialMT" style:font-size-asian="9pt" style:font-weight-asian="bold" style:font-name-complex="ArialMT" style:font-size-complex="10pt" style:language-complex="zxx" style:country-complex="none" style:font-weight-complex="bold"/>
    </style:style>
    <style:style style:name="T12" style:family="text">
      <style:text-properties style:use-window-font-color="true" fo:language="en" fo:country="US" fo:font-style="normal" style:font-name-asian="Times New Roman" style:font-style-asian="normal" style:font-name-complex="Tahoma" style:language-complex="zxx" style:country-complex="none"/>
    </style:style>
    <style:style style:name="T13" style:family="text">
      <style:text-properties style:use-window-font-color="true" fo:language="en" fo:country="US" style:font-name-asian="ArialMT" style:font-name-complex="ArialMT" style:language-complex="zxx" style:country-complex="none"/>
    </style:style>
    <style:style style:name="T14" style:family="text">
      <style:text-properties style:use-window-font-color="true" fo:language="en" fo:country="US" style:font-name-asian="Times New Roman" style:font-name-complex="Tahoma" style:font-size-complex="12pt" style:language-complex="zxx" style:country-complex="none"/>
    </style:style>
    <style:style style:name="T15" style:family="text">
      <style:text-properties style:use-window-font-color="true" style:font-name="Arial" fo:font-size="10pt" fo:language="en" fo:country="US" fo:font-style="normal" style:font-name-asian="Times New Roman" style:font-size-asian="10pt" style:font-style-asian="normal" style:font-name-complex="Tahoma" style:font-size-complex="10pt" style:language-complex="zxx" style:country-complex="none"/>
    </style:style>
    <style:style style:name="T16" style:family="text">
      <style:text-properties style:use-window-font-color="true" style:font-name="Arial" fo:font-size="10pt" fo:language="en" fo:country="US" style:font-name-asian="Times New Roman" style:font-size-asian="10pt" style:font-name-complex="Tahoma" style:font-size-complex="10pt" style:language-complex="zxx" style:country-complex="none"/>
    </style:style>
    <style:style style:name="T17" style:family="text">
      <style:text-properties style:use-window-font-color="true" style:font-name="Arial" fo:font-size="10pt" fo:language="en" fo:country="US" style:font-name-asian="Times New Roman" style:font-size-asian="10pt" style:font-name-complex="Arial" style:font-size-complex="12pt" style:language-complex="zxx" style:country-complex="none"/>
    </style:style>
    <style:style style:name="T18" style:family="text">
      <style:text-properties style:use-window-font-color="true" style:font-name="Arial" fo:font-size="10pt" fo:language="en" fo:country="US" style:font-name-asian="Times New Roman" style:font-size-asian="10pt" style:font-name-complex="Arial" style:font-size-complex="10pt" style:language-complex="zxx" style:country-complex="none"/>
    </style:style>
    <style:style style:name="T19" style:family="text">
      <style:text-properties style:use-window-font-color="true" style:font-name="Arial" fo:font-size="10pt" fo:language="en" fo:country="US" style:font-name-asian="ArialMT" style:font-size-asian="10pt" style:font-name-complex="Arial" style:font-size-complex="10pt" style:language-complex="zxx" style:country-complex="none"/>
    </style:style>
    <style:style style:name="T20" style:family="text">
      <style:text-properties style:use-window-font-color="true" style:font-name="Courier New1" fo:font-size="10pt" fo:language="en" fo:country="US" style:font-name-asian="Times New Roman" style:font-size-asian="10pt" style:font-name-complex="Arial" style:font-size-complex="12pt" style:language-complex="zxx" style:country-complex="none"/>
    </style:style>
    <style:style style:name="T21" style:family="text">
      <style:text-properties style:use-window-font-color="true" style:font-name="Courier New1" fo:font-size="10pt" fo:language="en" fo:country="US" style:font-name-asian="Times New Roman" style:font-size-asian="10pt" style:font-name-complex="Arial" style:font-size-complex="10pt" style:language-complex="zxx" style:country-complex="none"/>
    </style:style>
    <style:style style:name="T22" style:family="text">
      <style:text-properties style:use-window-font-color="true" style:font-name="Arial-BoldMT" fo:font-size="10pt" fo:language="en" fo:country="US" fo:font-weight="bold" style:font-name-asian="Arial-BoldMT" style:font-size-asian="10pt" style:font-weight-asian="bold" style:font-name-complex="Arial-BoldMT" style:font-size-complex="10pt" style:language-complex="zxx" style:country-complex="none" style:font-weight-complex="bold"/>
    </style:style>
    <style:style style:name="T23" style:family="text">
      <style:text-properties style:use-window-font-color="true" style:font-name="ArialMT" fo:font-size="10pt" fo:language="en" fo:country="US" style:font-name-asian="ArialMT" style:font-size-asian="10pt" style:font-name-complex="ArialMT" style:font-size-complex="10pt" style:language-complex="zxx" style:country-complex="none"/>
    </style:style>
    <style:style style:name="T24" style:family="text">
      <style:text-properties fo:background-color="#c0c0c0"/>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style:font-weight-asian="bold" style:font-name-complex="Arial" style:font-weight-complex="bold"/>
    </style:style>
    <style:style style:name="T28" style:family="text">
      <style:text-properties fo:color="#000000"/>
    </style:style>
    <style:style style:name="T29" style:family="text">
      <style:text-properties fo:color="#000000" style:font-name="Arial" fo:font-size="10pt" style:font-size-asian="10pt" style:font-size-complex="10pt" style:font-weight-complex="bold"/>
    </style:style>
    <style:style style:name="T30" style:family="text">
      <style:text-properties fo:color="#000000" style:font-name="Arial" fo:font-size="10pt" fo:font-weight="normal" style:font-size-asian="10pt" style:font-weight-asian="normal" style:font-size-complex="10pt" style:font-weight-complex="normal"/>
    </style:style>
    <style:style style:name="T31" style:family="text">
      <style:text-properties fo:color="#000000" style:font-name="Arial" fo:font-size="10pt" fo:font-weight="normal" style:font-size-asian="10pt" style:font-weight-asian="normal" style:font-size-complex="10pt" style:font-weight-complex="bold"/>
    </style:style>
    <style:style style:name="T32" style:family="text">
      <style:text-properties fo:color="#000000" style:font-name="Arial" fo:font-size="10pt" fo:font-style="italic" fo:font-weight="normal" style:font-size-asian="10pt" style:font-style-asian="italic" style:font-weight-asian="normal" style:font-size-complex="10pt" style:font-style-complex="italic" style:font-weight-complex="normal"/>
    </style:style>
    <style:style style:name="T33" style:family="text">
      <style:text-properties fo:color="#000000" style:font-name="Arial" fo:font-size="10pt" fo:font-weight="bold" style:font-size-asian="10pt" style:font-weight-asian="bold" style:font-size-complex="10pt" style:font-weight-complex="bold"/>
    </style:style>
    <style:style style:name="T34" style:family="text">
      <style:text-properties fo:color="#000000" style:font-name="Arial" fo:font-size="10pt" fo:language="fr" fo:country="FR" fo:font-style="italic" fo:font-weight="normal" style:font-name-asian="ArialMT" style:font-size-asian="10pt" style:font-style-asian="italic" style:font-weight-asian="normal" style:font-name-complex="ArialMT" style:font-size-complex="10pt" style:language-complex="zxx" style:country-complex="none" style:font-style-complex="italic" style:font-weight-complex="bold"/>
    </style:style>
    <style:style style:name="T35" style:family="text">
      <style:text-properties fo:color="#000000" style:font-name="Arial" fo:font-size="10pt" fo:language="en" fo:country="US" fo:font-style="italic" fo:font-weight="normal" style:font-name-asian="ArialMT" style:font-size-asian="10pt" style:font-style-asian="italic" style:font-weight-asian="normal" style:font-name-complex="ArialMT" style:font-size-complex="10pt" style:language-complex="zxx" style:country-complex="none" style:font-style-complex="italic" style:font-weight-complex="bold"/>
    </style:style>
    <style:style style:name="T36" style:family="text">
      <style:text-properties fo:color="#000000" fo:font-size="10pt" fo:language="en" fo:country="US" fo:font-weight="bold" style:font-name-asian="Times New Roman" style:font-size-asian="10pt" style:font-weight-asian="bold" style:font-name-complex="Tahoma" style:font-size-complex="12pt" style:language-complex="zxx" style:country-complex="none"/>
    </style:style>
    <style:style style:name="T37" style:family="text">
      <style:text-properties fo:color="#000000" fo:font-size="10pt" fo:language="en" fo:country="US" fo:font-weight="bold" fo:background-color="#ffffff" style:font-name-asian="Times New Roman" style:font-size-asian="10pt" style:font-weight-asian="bold" style:font-name-complex="Tahoma" style:font-size-complex="12pt" style:language-complex="zxx" style:country-complex="none"/>
    </style:style>
    <style:style style:name="T38" style:family="text">
      <style:text-properties fo:color="#000000" fo:font-size="10pt" fo:language="en" fo:country="US" style:font-name-asian="Times New Roman" style:font-size-asian="10pt" style:font-name-complex="Tahoma" style:font-size-complex="12pt" style:language-complex="zxx" style:country-complex="none"/>
    </style:style>
    <style:style style:name="T39" style:family="text">
      <style:text-properties fo:color="#000000" style:font-name="Helvetica1" style:font-name-asian="Helvetica1" style:font-name-complex="Helvetica1" style:font-size-complex="12pt" style:language-complex="zxx" style:country-complex="none"/>
    </style:style>
    <style:style style:name="T40" style:family="text">
      <style:text-properties fo:color="#000000" style:font-name="Helvetica1" fo:font-size="10pt" fo:language="en" fo:country="US" fo:font-weight="normal" style:font-name-asian="Helvetica1" style:font-size-asian="10pt" style:font-weight-asian="normal" style:font-name-complex="Helvetica1" style:font-size-complex="10pt" style:language-complex="zxx" style:country-complex="none" style:font-weight-complex="normal"/>
    </style:style>
    <style:style style:name="T41" style:family="text">
      <style:text-properties fo:color="#000000" style:font-name="Helvetica-Oblique" fo:font-style="italic" style:font-name-asian="Helvetica-Oblique" style:font-style-asian="italic" style:font-name-complex="Helvetica-Oblique" style:font-size-complex="12pt" style:language-complex="zxx" style:country-complex="none" style:font-style-complex="italic"/>
    </style:style>
    <style:style style:name="T42" style:family="text">
      <style:text-properties fo:color="#800080" fo:font-size="10pt" fo:language="en" fo:country="US" style:font-name-asian="Times New Roman" style:font-size-asian="10pt" style:font-name-complex="Tahoma" style:font-size-complex="12pt" style:language-complex="zxx" style:country-complex="none"/>
    </style:style>
    <style:style style:name="T43" style:family="text">
      <style:text-properties fo:color="#0000ff" fo:language="en" fo:country="US" fo:font-style="normal" style:font-name-asian="Times New Roman" style:font-style-asian="normal" style:font-name-complex="Tahoma" style:language-complex="zxx" style:country-complex="none"/>
    </style:style>
    <style:style style:name="T44" style:family="text">
      <style:text-properties fo:color="#0000ff" fo:language="en" fo:country="US" style:font-name-asian="ArialMT" style:font-name-complex="ArialMT" style:language-complex="zxx" style:country-complex="none"/>
    </style:style>
    <style:style style:name="T45" style:family="text">
      <style:text-properties fo:color="#0000ff" style:font-name="Arial" fo:font-size="10pt" fo:language="en" fo:country="US" fo:font-style="normal" style:font-name-asian="Times New Roman" style:font-size-asian="10pt" style:font-style-asian="normal" style:font-name-complex="Tahoma" style:font-size-complex="10pt" style:language-complex="zxx" style:country-complex="none"/>
    </style:style>
    <style:style style:name="T46" style:family="text">
      <style:text-properties fo:color="#0000ff" style:font-name="Arial" fo:font-size="10pt" fo:language="en" fo:country="US" style:font-name-asian="Times New Roman" style:font-size-asian="10pt" style:font-name-complex="Tahoma" style:font-size-complex="10pt" style:language-complex="zxx" style:country-complex="none"/>
    </style:style>
    <style:style style:name="T47" style:family="text">
      <style:text-properties fo:color="#0000ff" style:font-name="Helvetica1" fo:font-size="10pt" fo:language="en" fo:country="US" fo:font-weight="normal" style:font-name-asian="Helvetica1" style:font-size-asian="10pt" style:font-weight-asian="normal" style:font-name-complex="Helvetica1" style:font-size-complex="10pt" style:language-complex="zxx" style:country-complex="none" style:font-weight-complex="normal"/>
    </style:style>
    <style:style style:name="T48" style:family="text">
      <style:text-properties style:font-name-asian="SimSun" style:language-asian="zh" style:country-asian="CN" style:font-name-complex="Courier New"/>
    </style:style>
    <style:style style:name="T49" style:family="text">
      <style:text-properties fo:font-style="italic" style:font-style-asian="italic"/>
    </style:style>
    <style:style style:name="T50" style:family="text">
      <style:text-properties fo:font-style="italic" style:font-style-asian="italic" style:font-style-complex="italic"/>
    </style:style>
    <style:style style:name="T51" style:family="text">
      <style:text-properties fo:color="#0000ee" style:font-name="Arial" fo:font-size="10pt" fo:font-weight="normal" style:font-size-asian="10pt" style:font-weight-asian="normal" style:font-size-complex="10pt" style:font-weight-complex="normal"/>
    </style:style>
    <style:style style:name="T52" style:family="text">
      <style:text-properties style:font-name="Arial" fo:font-size="10pt" fo:font-weight="bold" style:font-size-asian="10pt" style:font-weight-asian="bold" style:font-size-complex="10pt" style:font-weight-complex="bold"/>
    </style:style>
    <style:style style:name="T53" style:family="text">
      <style:text-properties style:font-name="Arial" fo:font-size="10pt" style:font-size-asian="10pt" style:font-size-complex="10pt"/>
    </style:style>
    <style:style style:name="T54" style:family="text">
      <style:text-properties style:font-name="Arial" fo:font-size="10pt" fo:font-weight="normal" style:font-size-asian="10pt" style:font-weight-asian="normal" style:font-size-complex="10pt" style:font-weight-complex="normal"/>
    </style:style>
    <style:style style:name="T55" style:family="text">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T56" style:family="text">
      <style:text-properties fo:font-size="10pt" fo:language="en" fo:country="US" style:font-name-asian="Times New Roman" style:font-size-asian="10pt" style:font-name-complex="Tahoma" style:font-size-complex="12pt" style:language-complex="zxx" style:country-complex="none"/>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Graphic1" text:anchor-type="paragraph" svg:width="2.4075in" svg:height="0.628in" draw:z-index="0"><draw:image xlink:href="Pictures/100000000000011C0000004AA64D38BB.gif" xlink:type="simple" xlink:show="embed" xlink:actuate="onLoad"/></draw:frame></text:p>
      <text:p text:style-name="Title">SAML 2.0 Shared Credentials Authentication Context Extension and Related Classes</text:p>
      <text:p text:style-name="Subtitle">Committee Specification 01</text:p>
      <text:p text:style-name="Subtitle">23 May 2007</text:p>
      <text:p text:style-name="Title_20_page_20_info">Specification URIs:</text:p>
      <text:p text:style-name="Title_20_page_20_info">This Version:</text:p>
      <text:p text:style-name="Title_20_page_20_info_20_description"><text:a xlink:type="simple" xlink:href="http://docs.oasis-open.org/security/saml/SpecDrafts-Post2.0/sstc-saml-context-ext-sc-cs-01.html">http://docs.oasis-open.org/security/saml/SpecDrafts-Post2.0/sstc-saml-context-ext-sc-cs-01.html</text:a> </text:p>
      <text:p text:style-name="Title_20_page_20_info_20_description"><text:a xlink:type="simple" xlink:href="http://docs.oasis-open.org/security/saml/SpecDrafts-Post2.0/sstc-saml-context-ext-sc-cs-01.odt">http://docs.oasis-open.org/security/saml/SpecDrafts-Post2.0/sstc-saml-context-ext-sc-cs-01.odt</text:a> </text:p>
      <text:p text:style-name="Title_20_page_20_info_20_description"><text:a xlink:type="simple" xlink:href="http://docs.oasis-open.org/security/saml/SpecDrafts-Post2.0/sstc-saml-context-ext-sc-cs-01.pdf">http://docs.oasis-open.org/security/saml/SpecDrafts-Post2.0/sstc-saml-context-ext-sc-cs-01.pdf</text:a> </text:p>
      <text:p text:style-name="Title_20_page_20_info">Previous Version: </text:p>
      <text:p text:style-name="Title_20_page_20_info_20_description"><text:a xlink:type="simple" xlink:href="http://docs.oasis-open.org/security/saml/SpecDrafts-Post2.0/sstc-saml-context-ext-sc-cd-03.html">http://docs.oasis-open.org/security/saml/SpecDrafts-Post2.0/sstc-saml-context-ext-sc-cd-03.html</text:a> </text:p>
      <text:p text:style-name="Title_20_page_20_info_20_description"><text:a xlink:type="simple" xlink:href="http://docs.oasis-open.org/security/saml/SpecDrafts-Post2.0/sstc-saml-context-ext-sc-cd-03.odt">http://docs.oasis-open.org/security/saml/SpecDrafts-Post2.0/sstc-saml-context-ext-sc-cd-03.odt</text:a> </text:p>
      <text:p text:style-name="Title_20_page_20_info_20_description"><text:a xlink:type="simple" xlink:href="http://docs.oasis-open.org/security/saml/SpecDrafts-Post2.0/sstc-saml-context-ext-sc-cd-03.pdf">http://docs.oasis-open.org/security/saml/SpecDrafts-Post2.0/sstc-saml-context-ext-sc-cd-03.pdf</text:a> </text:p>
      <text:p text:style-name="Title_20_page_20_info">Latest Version:</text:p>
      <text:p text:style-name="Title_20_page_20_info_20_description"><text:a xlink:type="simple" xlink:href="http://docs.oasis-open.org/security/saml/SpecDrafts-Post2.0/sstc-saml-context-ext-sc.html">http://docs.oasis-open.org/security/saml/SpecDrafts-Post2.0/sstc-saml-context-ext-sc.html</text:a><text:a xlink:type="simple" xlink:href="http://docs.oasis-open.org/security/saml/SpecDrafts-Post2.0/sstc-saml-context-ext-sc-cs-01.html"> </text:a></text:p>
      <text:p text:style-name="Title_20_page_20_info_20_description"><text:a xlink:type="simple" xlink:href="http://docs.oasis-open.org/security/saml/SpecDrafts-Post2.0/sstc-saml-context-ext-sc.odt">http://docs.oasis-open.org/security/saml/SpecDrafts-Post2.0/sstc-saml-context-ext-sc.odt</text:a><text:a xlink:type="simple" xlink:href="http://docs.oasis-open.org/security/saml/SpecDrafts-Post2.0/sstc-saml-context-ext-sc-cs-01.odt"> </text:a></text:p>
      <text:p text:style-name="Title_20_page_20_info_20_description"><text:a xlink:type="simple" xlink:href="http://docs.oasis-open.org/security/saml/SpecDrafts-Post2.0/sstc-saml-context-ext-sc.pdf"><text:span text:style-name="Internet_20_link">http://docs.oasis-open.org/security/saml/SpecDrafts-Post2.0/sstc-saml-context-ext-sc.pdf</text:span></text:a><text:a xlink:type="simple" xlink:href="http://www.oasis-open.org/committees/documents.php?wg_abbrev=security"><text:span text:style-name="Internet_20_link"> </text:span></text:a></text:p>
      <text:p text:style-name="Title_20_page_20_info">Technical Committee:</text:p>
      <text:p text:style-name="Title_20_page_20_info_20_description">OASIS Security Services TC</text:p>
      <text:p text:style-name="Title_20_page_20_info">Chair(s):</text:p>
      <text:p text:style-name="Title_20_page_20_info_20_description">Hal Lockhart, <text:s/>BEA Systems, Inc</text:p>
      <text:p text:style-name="Title_20_page_20_info_20_description">Prateek Mishra, Oracle</text:p>
      <text:p text:style-name="Title_20_page_20_info">Editors:</text:p>
      <text:p text:style-name="Title_20_page_20_info_20_description">Paul Madsen (paul.madsen@ntt-at.com), NTT</text:p>
      <text:p text:style-name="Title_20_page_20_info_20_description">Ashish Patel (ashish.patel@rd.francetelecom.com), France Telecom</text:p>
      <text:p text:style-name="Title_20_page_20_info">Abstract:</text:p>
      <text:p text:style-name="Title_20_page_20_info_20_description">This specification defines an authentication context extension to the SAML 2.0 Authentication Context specification <text:a xlink:type="simple" xlink:href="#saml_ac">SAMLAC</text:a> that allows providers to distinguish whether or not the credential by which a principal <text:s/>authenticates to the identity provider is known to be shared amongst a group of users or unique to that user. Two new Authentication Context classes and associated schemas are also introduced to distinguish between these two cases.</text:p>
      <text:p text:style-name="Title_20_page_20_info_20_description"><text:soft-page-break/>Readers should be familiar with <text:a xlink:type="simple" xlink:href="#saml_ac">SAMLAC</text:a><text:span text:style-name="Ref_20_term"><text:span text:style-name="T24"> </text:span></text:span>before reading this document.</text:p>
      <text:p text:style-name="Title_20_page_20_info">Status</text:p>
      <text:p text:style-name="Title_20_page_20_info_20_description">This document was last revised or approved by the OASIS Security Services Technical Committee on the above date. The level of approval is also listed above. Check the "Latest Version" or "Latest Approved Version" location noted above for possible later revisions of this document.</text:p>
      <text:p text:style-name="Title_20_page_20_info_20_description">Committee members should submit comments and potential errata to the <text:a xlink:type="simple" xlink:href="mailto:security-services@lists.oasis-open.org"><text:span text:style-name="Internet_20_link">security-services@lists.oasis-open.org</text:span></text:a> list. Others should submit them by filling out the web form located at <text:a xlink:type="simple" xlink:href="http://www.oasis-open.org/committees/comments/form.php?wg_abbrev=security"><text:span text:style-name="Internet_20_link">http://www.oasis-open.org/committees/comments/form.php?wg_abbrev=security</text:span></text:a>.</text:p>
      <text:p text:style-name="Title_20_page_20_info_20_description"><text:span text:style-name="T28">For information on whether any patents have been disclosed that may be essential to implementing this specification, and any offers of patent licensing terms, please refer to the Intellectual Property Rights web page for the Security Services TC (</text:span><text:a xlink:type="simple" xlink:href="http://www.oasis-open.org/committees/security/ipr.php"><text:span text:style-name="Internet_20_link">http://www.oasis-open.org/committees/security/ipr.php</text:span></text:a><text:span text:style-name="T28">).</text:span></text:p>
      <text:p text:style-name="P41"/>
      <text:p text:style-name="P16">Table of Contents</text:p>
      <text:table-of-content text:style-name="Sect1" text:name="Table of Contents1">
        <text:table-of-content-source text:outline-level="9" text:use-index-marks="false"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4.2311in" style:leader-char="." style:with-tab="false"/>
          </text:table-of-content-entry-template>
          <text:index-source-styles text:outline-level="1">
            <text:index-source-style text:style-name="Heading_20_1"/>
            <text:index-source-style text:style-name="Heading_20_1"/>
            <text:index-source-style text:style-name="AppendixHeading1"/>
            <text:index-source-style text:style-name="Appendix"/>
            <text:index-source-style text:style-name="Heading_20_unnumbered"/>
            <text:index-source-style text:style-name="Appendix_20_Heading_20_1"/>
          </text:index-source-styles>
          <text:index-source-styles text:outline-level="2">
            <text:index-source-style text:style-name="Heading_20_2"/>
            <text:index-source-style text:style-name="Heading_20_2"/>
            <text:index-source-style text:style-name="Appendix_20_Heading_20_2"/>
          </text:index-source-styles>
          <text:index-source-styles text:outline-level="3">
            <text:index-source-style text:style-name="Heading_20_3"/>
            <text:index-source-style text:style-name="Heading_20_3"/>
            <text:index-source-style text:style-name="Appendix_20_Heading_20_3"/>
          </text:index-source-styles>
          <text:index-source-styles text:outline-level="4">
            <text:index-source-style text:style-name="Heading_20_4"/>
            <text:index-source-style text:style-name="Heading_20_4"/>
            <text:index-source-style text:style-name="Heading_20_5"/>
            <text:index-source-style text:style-name="Heading_20_6"/>
            <text:index-source-style text:style-name="Heading_20_7"/>
            <text:index-source-style text:style-name="Heading_20_8"/>
            <text:index-source-style text:style-name="Heading_20_9"/>
          </text:index-source-styles>
          <text:index-source-styles text:outline-level="5">
            <text:index-source-style text:style-name="Heading_20_5"/>
            <text:index-source-style text:style-name="Heading_20_6"/>
            <text:index-source-style text:style-name="Heading_20_7"/>
            <text:index-source-style text:style-name="Heading_20_8"/>
            <text:index-source-style text:style-name="Heading_20_9"/>
          </text:index-source-styles>
        </text:table-of-content-source>
        <text:index-body>
          <text:p text:style-name="P40">1 <text:s/>Introduction<text:tab/>4</text:p>
          <text:p text:style-name="P37">1.1 <text:s/>Notation<text:tab/>4</text:p>
          <text:p text:style-name="P40">2 <text:s/>Shared Credential SAML Authentication Context Extension<text:tab/>5</text:p>
          <text:p text:style-name="P37">2.1 <text:s/>Element &lt;sc:SharedCredential&gt;<text:tab/>5</text:p>
          <text:p text:style-name="P37">2.2 <text:s/>Example<text:tab/>5</text:p>
          <text:p text:style-name="P37">2.3 <text:s/>Processing Rules<text:tab/>6</text:p>
          <text:p text:style-name="P40">3 <text:s/>Authentication Context Shared Credential Classes<text:tab/>7</text:p>
          <text:p text:style-name="P36">3.1.1 <text:s/>Shared Credential <text:tab/>7</text:p>
          <text:p text:style-name="P36">3.1.2 <text:s/>Unique Credential<text:tab/>8</text:p>
          <text:p text:style-name="P40">4 <text:s/>References<text:tab/>11</text:p>
          <text:p text:style-name="P37">4.1 <text:s/>Normative References<text:tab/>11</text:p>
          <text:p text:style-name="P40">Appendix A. <text:s/>Acknowledgements<text:tab/>12</text:p>
          <text:p text:style-name="P40">Appendix B. <text:s/>Notices<text:tab/>13</text:p>
        </text:index-body>
      </text:table-of-content>
      <text:section text:style-name="Sect2" text:name="Section2">
        <text:p text:style-name="P17"/>
        <text:list xml:id="list1271105367" text:style-name="Outline">
          <text:list-item>
            <text:h text:style-name="P30" text:outline-level="1">Introduction</text:h>
          </text:list-item>
        </text:list>
        <text:p text:style-name="Standard"><text:span text:style-name="T2">The SAML Authentication Context schema </text:span><text:a xlink:type="simple" xlink:href="#saml_ac_schema"><text:span text:style-name="T42">SAMLAC Schema</text:span></text:a><text:span text:style-name="T2"> provides extension points through the &lt;</text:span><text:span text:style-name="T4">Extension</text:span><text:span text:style-name="T2">&gt; element <text:s/>so that elements in non-SAML namespaces can be added to declarations and class definitions.</text:span></text:p>
        <text:p text:style-name="P18">This specification defines an extension to the SAML 2.0 Authentication Context core schema specification that can be optionally used to distinguish whether the credential used by a principal to authenticate is known to be shared with other principals – an important aspect of authentication in many telco use cases.</text:p>
        <text:p text:style-name="P18">To simplify how providers describe this aspect of authentication context, this specification also introduces two new Authentication Context classes that differ only in this aspect.</text:p>
        <text:list xml:id="list56903957" text:continue-numbering="true" text:style-name="Outline">
          <text:list-item>
            <text:list>
              <text:list-item>
                <text:h text:style-name="P32" text:outline-level="2">Notation</text:h>
              </text:list-item>
            </text:list>
          </text:list-item>
        </text:list>
        <text:p text:style-name="P18">This specification uses normative text.</text:p>
        <text:p text:style-name="Standard"><text:span text:style-name="T2">The keywords "MUST", "MUST NOT", "REQUIRED", "SHALL", "SHALL NOT", "SHOULD", "SHOULD NOT", "RECOMMENDED", "MAY", and "OPTIONAL" in this specification are to be interpreted as described in </text:span><text:span text:style-name="T2"><text:bookmark-ref text:reference-format="text" text:ref-name="Ref_RFC2119_a">Error: Reference source not found</text:bookmark-ref></text:span><text:span text:style-name="T2">:</text:span></text:p>
        <text:p text:style-name="P22">…they MUST only be used where it is actually required for interoperation or to limit behavior which has potential for causing harm (e.g., limiting retransmissions)…</text:p>
        <text:p text:style-name="P18">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P23">Listings of XML schemas appear like this.</text:p>
        <text:p text:style-name="P8"/>
        <text:p text:style-name="P24">Example code listings appear like this.</text:p>
        <text:p text:style-name="P18">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Prefix</text:p>
              </table:table-cell>
              <table:table-cell table:style-name="Table1.A1" office:value-type="string">
                <text:p text:style-name="P3">XML Namespace</text:p>
              </table:table-cell>
              <table:table-cell table:style-name="Table1.C1" office:value-type="string">
                <text:p text:style-name="P3">Comments</text:p>
              </table:table-cell>
            </table:table-row>
          </table:table-header-rows>
          <table:table-row table:style-name="Table1.1">
            <table:table-cell table:style-name="Table1.A2" office:value-type="string">
              <text:p text:style-name="P4"><text:span text:style-name="Keyword"><text:span text:style-name="T9">saml:</text:span></text:span></text:p>
            </table:table-cell>
            <table:table-cell table:style-name="Table1.A2" office:value-type="string">
              <text:p text:style-name="P5">urn:oasis:names:tc:SAML:2.0:assertion</text:p>
            </table:table-cell>
            <table:table-cell table:style-name="Table1.C2" office:value-type="string">
              <text:p text:style-name="P6"><text:span text:style-name="T12">This is the SAML V2.0 assertion namespace </text:span><text:a xlink:type="simple" xlink:href="#saml_core"><text:span text:style-name="T43">SAMLCore</text:span></text:a><text:span text:style-name="T12"> </text:span></text:p>
            </table:table-cell>
          </table:table-row>
          <table:table-row table:style-name="Table1.1">
            <table:table-cell table:style-name="Table1.A2" office:value-type="string">
              <text:p text:style-name="P4"><text:span text:style-name="Keyword"><text:span text:style-name="T9">samlp:</text:span></text:span></text:p>
            </table:table-cell>
            <table:table-cell table:style-name="Table1.A2" office:value-type="string">
              <text:p text:style-name="P5">urn:oasis:names:tc:SAML:2.0:protocol</text:p>
            </table:table-cell>
            <table:table-cell table:style-name="Table1.C2" office:value-type="string">
              <text:p text:style-name="P6"><text:span text:style-name="T12">This is the SAML V2.0 protocol namespace </text:span><text:a xlink:type="simple" xlink:href="#saml_core"><text:span text:style-name="T43">SAMLCore</text:span></text:a><text:span text:style-name="T12"> </text:span></text:p>
            </table:table-cell>
          </table:table-row>
          <table:table-row table:style-name="Table1.1">
            <table:table-cell table:style-name="Table1.A2" office:value-type="string">
              <text:p text:style-name="P4"><text:span text:style-name="Keyword"><text:span text:style-name="T9">md:</text:span></text:span></text:p>
            </table:table-cell>
            <table:table-cell table:style-name="Table1.A2" office:value-type="string">
              <text:p text:style-name="P5">urn:oasis:names:tc:SAML:2.0:metadata</text:p>
            </table:table-cell>
            <table:table-cell table:style-name="Table1.C2" office:value-type="string">
              <text:p text:style-name="P4"><text:span text:style-name="T15">This is the SAML V2.0 metadata namespace </text:span><text:a xlink:type="simple" xlink:href="#saml_meta"><text:span text:style-name="T45">SAMLMeta</text:span></text:a></text:p>
            </table:table-cell>
          </table:table-row>
          <table:table-row table:style-name="Table1.1">
            <table:table-cell table:style-name="Table1.A2" office:value-type="string">
              <text:p text:style-name="P4"><text:span text:style-name="Keyword"><text:span text:style-name="T9">sc:</text:span></text:span></text:p>
            </table:table-cell>
            <table:table-cell table:style-name="Table1.A2" office:value-type="string">
              <text:p text:style-name="P5">urn:oasis:names:tc:SAML:context:ext:sc</text:p>
            </table:table-cell>
            <table:table-cell table:style-name="Table1.C2" office:value-type="string">
              <text:p text:style-name="P7"><text:span text:style-name="T16">This is the shared credential authentication context extension namespace developed herein. </text:span><text:a xlink:type="simple" xlink:href="#sc-xsd"><text:span text:style-name="T46">SC-XSD</text:span></text:a></text:p>
            </table:table-cell>
          </table:table-row>
          <table:table-row table:style-name="Table1.1">
            <table:table-cell table:style-name="Table1.A2" office:value-type="string">
              <text:p text:style-name="P4"><text:span text:style-name="Keyword"><text:span text:style-name="T9">xsd:</text:span></text:span></text:p>
            </table:table-cell>
            <table:table-cell table:style-name="Table1.A2" office:value-type="string">
              <text:p text:style-name="P5">http://www.w3.org/2001/XMLSchema</text:p>
            </table:table-cell>
            <table:table-cell table:style-name="Table1.C2" office:value-type="string">
              <text:p text:style-name="P2"><text:span text:style-name="T13">This namespace is defined in the W3C XML Schema specification </text:span><text:a xlink:type="simple" xlink:href="#Schema1"><text:span text:style-name="T44">Schema1</text:span></text:a><text:span text:style-name="T13"> In schema listings, this is the default namespace and no prefix is shown.</text:span></text:p>
            </table:table-cell>
          </table:table-row>
        </table:table>
        <text:p text:style-name="Standard"><text:span text:style-name="T2">This specification uses the following typographical conventions in text: </text:span><text:span text:style-name="Element"><text:span text:style-name="T14">&lt;SAMLElement&gt;</text:span></text:span><text:span text:style-name="T2">, </text:span><text:span text:style-name="Element"><text:span text:style-name="T14">&lt;ns:ForeignElement&gt;</text:span></text:span><text:span text:style-name="T2">, </text:span><text:span text:style-name="Attribute"><text:span text:style-name="T14">Attribute</text:span></text:span><text:span text:style-name="T2">, </text:span><text:span text:style-name="Complex_20_type"><text:span text:style-name="T2">Datatype</text:span></text:span><text:span text:style-name="T2">, </text:span><text:span text:style-name="Keyword"><text:span text:style-name="T2">OtherCode</text:span></text:span><text:span text:style-name="T2">.</text:span></text:p>
        <text:list xml:id="list2184214783" text:continue-numbering="true" text:style-name="Outline">
          <text:list-item>
            <text:h text:style-name="P30" text:outline-level="1">Shared Credential SAML Authentication Context Extension</text:h>
          </text:list-item>
        </text:list>
        <text:p text:style-name="P18">Certain telco use cases demand the ability for IDPs and SPs to distinguish between whether a principal is authenticated with a credential that is known to be shared amongst a group (e.g. a home phone or an internet kiosk) or unique to that principal. The existing SAML AC core schema does not explicitly support this aspect of authentication. </text:p>
        <text:p text:style-name="Standard"><text:span text:style-name="T2">This section defines an extension to the SAML 2.0 authentication context schema that can be optionally used to express this aspect of authentication context. The extension may optionally appear within the &lt;</text:span><text:span text:style-name="T4">ac:PrincipalAuthenticationMechanism</text:span><text:span text:style-name="T2">&gt; element to either further qualify the specific authentication mechanism (e.g. Password, Token, Smartcard, etc) used by the principal or on its own. </text:span></text:p>
        <text:list xml:id="list294544815" text:continue-numbering="true" text:style-name="Outline">
          <text:list-item>
            <text:list>
              <text:list-item>
                <text:h text:style-name="P31" text:outline-level="2">Element &lt;sc:SharedCredential&gt;</text:h>
              </text:list-item>
            </text:list>
          </text:list-item>
        </text:list>
        <text:p text:style-name="Standard"><text:span text:style-name="T2">The </text:span><text:span text:style-name="T4">&lt;sc:SharedCredential&gt;</text:span><text:span text:style-name="T2"> element is used to distinguish between the two cases of a credential used to authenticate known to be shared amongst a group of users or not.</text:span></text:p>
        <text:p text:style-name="Standard"><text:span text:style-name="T2">The following schema fragment defines the </text:span><text:span text:style-name="T4">&lt;sc:SharedCredential&gt;</text:span><text:span text:style-name="T2"> element:</text:span></text:p>
        <text:p text:style-name="P23">&lt;element name="SharedCredential" type="SharedCredentialType"/&gt; </text:p>
        <text:p text:style-name="P23"><text:s/></text:p>
        <text:p text:style-name="P23">&lt;xs:annotation&gt; </text:p>
        <text:p text:style-name="P23"><text:s text:c="2"/>&lt;xs:documentation&gt; The SharedCredential Extension MUST NOT occur any other place than in the Extension element of the PrincipalAuthenticationMechanism element within an Authentication Context declaration. A value of '0' for the extensions content indicates that the credential by which a user authenticated was not shared, a value of '1' that the credential <text:s/>was shared</text:p>
        <text:p text:style-name="P23"><text:s text:c="3"/>&lt;/xs:documentation&gt;</text:p>
        <text:p text:style-name="P23"/>
        <text:p text:style-name="P23">&lt;complexType name="SharedCredentialType"&gt;</text:p>
        <text:p text:style-name="P23"><text:s text:c="4"/>&lt;SimpleContent&gt; </text:p>
        <text:p text:style-name="P23"><text:s text:c="8"/>&lt;extension base="xs:boolean"/&gt;</text:p>
        <text:p text:style-name="P23"><text:s text:c="4"/>&lt;/SimpleContent&gt;</text:p>
        <text:p text:style-name="P23">&lt;/complexType&gt;</text:p>
        <text:list xml:id="list1894531769" text:continue-numbering="true" text:style-name="Outline">
          <text:list-item>
            <text:list>
              <text:list-item>
                <text:h text:style-name="P31" text:outline-level="2">Example</text:h>
              </text:list-item>
            </text:list>
          </text:list-item>
        </text:list>
        <text:p text:style-name="Standard"><text:span text:style-name="Keyword"><text:span text:style-name="T19">The following is an example of an Authentication Context declaration in which the identity provider is, in addition to the other aspects of the context, indicating that the principal authenticated with a credential that the identity provider knew to be shared.</text:span></text:span></text:p>
        <text:p text:style-name="P18"/>
        <text:p text:style-name="Code"><text:span text:style-name="Keyword"><text:span text:style-name="T10">&lt;ac:AuthnContextDeclaration&gt;</text:span></text:span></text:p>
        <text:p text:style-name="Code"><text:span text:style-name="Keyword"><text:span text:style-name="T10"><text:tab/>&lt;ac:Identification/&gt;</text:span></text:span></text:p>
        <text:p text:style-name="Code"><text:span text:style-name="Keyword"><text:span text:style-name="T10"><text:tab/>&lt;ac:TechnicalProtection/&gt;</text:span></text:span></text:p>
        <text:p text:style-name="Code"><text:span text:style-name="Keyword"><text:span text:style-name="T10"><text:tab/>&lt;ac:OperationalProtection/&gt;</text:span></text:span></text:p>
        <text:p text:style-name="Code"><text:span text:style-name="Keyword"><text:span text:style-name="T10"><text:tab/>&lt;ac:AuthnMethod&gt;</text:span></text:span></text:p>
        <text:p text:style-name="Code"><text:span text:style-name="Keyword"><text:span text:style-name="T10"><text:tab/><text:tab/>&lt;ac:PrincipalAuthenticationMechanism&gt;</text:span></text:span></text:p>
        <text:p text:style-name="Code"><text:span text:style-name="Keyword"><text:span text:style-name="T10"><text:tab/><text:tab/><text:tab/>&lt;ac:Extension&gt;</text:span></text:span></text:p>
        <text:p text:style-name="Code"><text:span text:style-name="Keyword"><text:span text:style-name="T10"><text:tab/><text:tab/><text:tab/><text:tab/></text:span></text:span><text:span text:style-name="Keyword"><text:span text:style-name="T11">&lt;sc:SharedCredential&gt;1&lt;/sc:SharedCredential&gt;</text:span></text:span></text:p>
        <text:p text:style-name="Code"><text:span text:style-name="Keyword"><text:span text:style-name="T10"><text:tab/><text:tab/><text:tab/>&lt;/ac:Extension&gt;</text:span></text:span></text:p>
        <text:p text:style-name="Code"><text:span text:style-name="Keyword"><text:span text:style-name="T10"><text:tab/><text:tab/>&lt;/ac:PrincipalAuthenticationMechanism&gt;</text:span></text:span></text:p>
        <text:p text:style-name="Code"><text:span text:style-name="Keyword"><text:span text:style-name="T10"><text:tab/><text:tab/>&lt;ac:Authenticator&gt;</text:span></text:span></text:p>
        <text:p text:style-name="Code"><text:span text:style-name="Keyword"><text:span text:style-name="T10"><text:tab/><text:tab/><text:tab/>&lt;ac:SubscriberLineNumber/&gt;</text:span></text:span></text:p>
        <text:p text:style-name="Code"><text:span text:style-name="Keyword"><text:span text:style-name="T10"><text:tab/><text:tab/>&lt;/ac:Authenticator&gt;</text:span></text:span></text:p>
        <text:p text:style-name="Code"><text:soft-page-break/><text:span text:style-name="Keyword"><text:span text:style-name="T10"><text:tab/><text:tab/>&lt;ac:AuthenticatorTransportProtocol/&gt;</text:span></text:span></text:p>
        <text:p text:style-name="Code"><text:span text:style-name="Keyword"><text:span text:style-name="T10"><text:tab/>&lt;/ac:AuthnMethod&gt;</text:span></text:span></text:p>
        <text:p text:style-name="Code"><text:span text:style-name="Keyword"><text:span text:style-name="T10">&lt;/ac:AuthnContextDeclaration&gt; <text:s text:c="4"/></text:span></text:span></text:p>
        <text:p text:style-name="P18"/>
        <text:list xml:id="list2085039913" text:continue-numbering="true" text:style-name="Outline">
          <text:list-item>
            <text:list>
              <text:list-item>
                <text:h text:style-name="P31" text:outline-level="2">Processing Rules</text:h>
              </text:list-item>
            </text:list>
          </text:list-item>
        </text:list>
        <text:p text:style-name="Standard"><text:span text:style-name="Keyword"><text:span text:style-name="T17">To differentiate whether or not the principal authenticated with a credential known to be shared, the identity provider MAY insert the </text:span></text:span><text:span text:style-name="Keyword"><text:span text:style-name="T20">&lt;sc:SharedCredential&gt;</text:span></text:span><text:span text:style-name="Keyword"><text:span text:style-name="T17"> extension element in an </text:span></text:span><text:span text:style-name="Keyword"><text:span text:style-name="T20">&lt;ac:Extension&gt;</text:span></text:span><text:span text:style-name="Keyword"><text:span text:style-name="T17"> element within the </text:span></text:span><text:span text:style-name="Keyword"><text:span text:style-name="T20">&lt;ac:PrincipalAuthenticationMechanism&gt;</text:span></text:span><text:span text:style-name="Keyword"><text:span text:style-name="T17"> in an authentication context declaration.</text:span></text:span></text:p>
        <text:p text:style-name="Standard"><text:span text:style-name="Keyword"><text:span text:style-name="T17">There MUST be at most one </text:span></text:span><text:span text:style-name="Keyword"><text:span text:style-name="T20">&lt;sc:SharedCredential&gt;</text:span></text:span><text:span text:style-name="Keyword"><text:span text:style-name="T17"> extension element within an authentication context declaration.</text:span></text:span></text:p>
        <text:p text:style-name="Standard"><text:span text:style-name="Keyword"><text:span text:style-name="T18">A </text:span></text:span><text:span text:style-name="Keyword"><text:span text:style-name="T21">&lt;sc:SharedCredential&gt;</text:span></text:span><text:span text:style-name="Keyword"><text:span text:style-name="T18"> element MUST NOT appear in any other </text:span></text:span><text:span text:style-name="Keyword"><text:span text:style-name="T21">&lt;ac:Extension&gt;</text:span></text:span><text:span text:style-name="Keyword"><text:span text:style-name="T18"> element within an authentication context declaration.</text:span></text:span></text:p>
        <text:list xml:id="list2057298444" text:continue-numbering="true" text:style-name="Outline">
          <text:list-item>
            <text:h text:style-name="P30" text:outline-level="1">Authentication Context Shared Credential Classes</text:h>
          </text:list-item>
        </text:list>
        <text:p text:style-name="P18">The following two Authentication Context classes are defined to represent the two different possibilities for the SharedCredential extension.</text:p>
        <text:list xml:id="list1810380360" text:continue-numbering="true" text:style-name="Outline">
          <text:list-item>
            <text:list>
              <text:list-item>
                <text:list>
                  <text:list-item>
                    <text:h text:style-name="P33" text:outline-level="3">Shared Credential </text:h>
                  </text:list-item>
                </text:list>
              </text:list-item>
            </text:list>
          </text:list-item>
        </text:list>
        <text:p text:style-name="P21"><text:span text:style-name="T22">URI: </text:span><text:span text:style-name="T5">urn:oasis:names:tc:SAML:2.0:ac:ext:classes:sc:shared</text:span></text:p>
        <text:p text:style-name="P19">This URI reflects that the credential used to authenticate is known to be shared amongst two or more users.</text:p>
        <text:p text:style-name="P19">This class can be composed with other authentication context class URIs.</text:p>
        <text:p text:style-name="P25"><text:span text:style-name="Keyword"><text:span text:style-name="T3">&lt;?xml version="1.0" encoding="UTF-8"?&gt;</text:span></text:span></text:p>
        <text:p text:style-name="P26"/>
        <text:p text:style-name="P25"><text:span text:style-name="T6">&lt;xs:schema targetNamespace="</text:span><text:span text:style-name="T5">urn:oasis:names:tc:SAML:2.0:ac:ext:classes:sc:shared</text:span><text:span text:style-name="T6">"</text:span></text:p>
        <text:p text:style-name="P26"><text:s text:c="2"/>xmlns:xs="http://www.w3.org/2001/XMLSchema" </text:p>
        <text:p text:style-name="P25"><text:span text:style-name="T6"><text:s text:c="2"/>xmlns="</text:span><text:span text:style-name="T5">urn:oasis:names:tc:SAML:2.0:ac:ext:classes:sc:shared</text:span><text:span text:style-name="T6">"</text:span></text:p>
        <text:p text:style-name="P26"><text:s text:c="2"/>finalDefault="extension"</text:p>
        <text:p text:style-name="P26"><text:s text:c="2"/>blockDefault="substitution"</text:p>
        <text:p text:style-name="P26"><text:s text:c="2"/>version="2.0"&gt;</text:p>
        <text:p text:style-name="P26"/>
        <text:p text:style-name="P25"><text:span text:style-name="T6"><text:s text:c="2"/>&lt;xs:redefine schemaLocation="</text:span><text:span text:style-name="T7"> sstc-saml-context-ext-sc.xsd</text:span><text:span text:style-name="T6">"&gt;</text:span></text:p>
        <text:p text:style-name="P26"/>
        <text:p text:style-name="P26"><text:s text:c="4"/>&lt;xs:annotation&gt;</text:p>
        <text:p text:style-name="P26"><text:s text:c="6"/>&lt;xs:documentation&gt; </text:p>
        <text:p text:style-name="P26"><text:s text:c="7"/><text:span text:style-name="T48">This class is defined by a fixed value of '1' for the <text:s/></text:span></text:p>
        <text:p text:style-name="P25"><text:span text:style-name="T7"><text:s text:c="7"/>SharedCredential extension, indicating that the credential was shared </text:span><text:span text:style-name="T6"><text:s/></text:span></text:p>
        <text:p text:style-name="P26"><text:s text:c="6"/>&lt;/xs:documentation&gt;</text:p>
        <text:p text:style-name="P26"><text:s text:c="4"/>&lt;/xs:annotation&gt;</text:p>
        <text:p text:style-name="P26"/>
        <text:p text:style-name="P9"><text:s text:c="4"/>&lt;complexType name="SharedCredentialType"&gt;</text:p>
        <text:p text:style-name="P9"><text:s text:c="6"/>&lt;complexContent&gt;</text:p>
        <text:p text:style-name="P9"><text:s text:c="8"/>&lt;restriction base="SharedCredentialType"&gt;</text:p>
        <text:p text:style-name="P9"><text:s text:c="2"/><text:tab/> <text:s text:c="6"/>&lt;simpleContent&gt;</text:p>
        <text:p text:style-name="P9"><text:tab/><text:tab/> <text:s text:c="5"/>&lt;extension <text:s/>base="xs:boolean" fixed="1"/&gt;</text:p>
        <text:p text:style-name="P9"><text:tab/> <text:s text:c="6"/>&lt;/simpleContent&gt;</text:p>
        <text:p text:style-name="P9"><text:tab/> <text:s text:c="4"/>&lt;/restriction&gt;</text:p>
        <text:p text:style-name="P9"><text:tab/> <text:s text:c="2"/>&lt;/complexContent&gt;</text:p>
        <text:p text:style-name="P9"><text:s text:c="5"/>&lt;/complexType&gt;</text:p>
        <text:p text:style-name="P10"><text:s text:c="2"/>&lt;/redefine&gt;</text:p>
        <text:p text:style-name="P10"/>
        <text:p text:style-name="P10"><text:s text:c="2"/>&lt;redefine schemaLocation="saml-schema-authn-context-types-2.0.xsd"&gt;</text:p>
        <text:p text:style-name="P10"><text:s text:c="5"/>&lt;xs:annotation&gt;</text:p>
        <text:p text:style-name="P10"><text:tab/> <text:s text:c="2"/>&lt;xs:documentation&gt;There MUST be an Extension element in the <text:s text:c="3"/></text:p>
        <text:p text:style-name="P10"><text:s text:c="9"/>PrincipalAuthenticationMechanism</text:p>
        <text:p text:style-name="P12"><text:span text:style-name="T7"><text:tab/> <text:s text:c="2"/></text:span><text:span text:style-name="T8">&lt;/xs:documentation&gt;</text:span></text:p>
        <text:p text:style-name="P11"><text:s text:c="5"/>&lt;/xs:annotation&gt;</text:p>
        <text:p text:style-name="P11"/>
        <text:p text:style-name="P11"><text:s text:c="5"/>&lt;xs:complexType name="AuthnContextDeclarationBaseType"&gt;</text:p>
        <text:p text:style-name="P11"><text:s text:c="6"/>&lt;xs:complexContent&gt;</text:p>
        <text:p text:style-name="P11"><text:s text:c="8"/>&lt;xs:restriction base="AuthnContextDeclarationBaseType"&gt;</text:p>
        <text:p text:style-name="P11"><text:s text:c="10"/>&lt;xs:sequence&gt;</text:p>
        <text:p text:style-name="P11"><text:s text:c="12"/>&lt;xs:element ref="Identification" minOccurs="0"/&gt;</text:p>
        <text:p text:style-name="P11"><text:soft-page-break/><text:s text:c="12"/>&lt;xs:element ref="TechnicalProtection" minOccurs="0"/&gt;</text:p>
        <text:p text:style-name="P12"><text:span text:style-name="T8"><text:s text:c="12"/></text:span><text:span text:style-name="T7">&lt;xs:element ref="OperationalProtection" minOccurs="0"/&gt;</text:span></text:p>
        <text:p text:style-name="P10"><text:s text:c="12"/>&lt;xs:element ref="AuthnMethod"/&gt;</text:p>
        <text:p text:style-name="P10"><text:s text:c="12"/>&lt;xs:element ref="GoverningAgreements" minOccurs="0"/&gt;</text:p>
        <text:p text:style-name="P10"><text:s text:c="12"/>&lt;xs:element ref="Extension" minOccurs="0" maxOccurs="unbounded"/&gt;</text:p>
        <text:p text:style-name="P10"><text:s text:c="10"/>&lt;/xs:sequence&gt;</text:p>
        <text:p text:style-name="P10"><text:s text:c="10"/>&lt;xs:attribute name="ID" type="xs:ID" use="optional"/&gt;</text:p>
        <text:p text:style-name="P10"><text:s text:c="8"/>&lt;/xs:restriction&gt;</text:p>
        <text:p text:style-name="P10"><text:s text:c="6"/>&lt;/xs:complexContent&gt;</text:p>
        <text:p text:style-name="P10"><text:s text:c="4"/>&lt;/xs:complexType&gt;</text:p>
        <text:p text:style-name="P10"/>
        <text:p text:style-name="P10"><text:s text:c="4"/>&lt;xs:complexType name="AuthnMethodBaseType"&gt;</text:p>
        <text:p text:style-name="P10"><text:s text:c="6"/>&lt;xs:complexContent&gt;</text:p>
        <text:p text:style-name="P10"><text:s text:c="8"/>&lt;xs:restriction base="AuthnMethodBaseType"&gt;</text:p>
        <text:p text:style-name="P10"><text:s text:c="10"/>&lt;xs:sequence&gt;</text:p>
        <text:p text:style-name="P10"><text:s text:c="12"/>&lt;xs:element ref="PrincipalAuthenticationMechanism" minOccurs="0"/&gt;</text:p>
        <text:p text:style-name="P10"><text:s text:c="12"/>&lt;xs:element ref="Authenticator"/&gt;</text:p>
        <text:p text:style-name="P10"><text:s text:c="12"/>&lt;xs:element ref="AuthenticatorTransportProtocol" minOccurs="0"/&gt;</text:p>
        <text:p text:style-name="P10"><text:s text:c="12"/>&lt;xs:element ref="Extension" minOccurs="0" maxOccurs="unbounded"/&gt;</text:p>
        <text:p text:style-name="P10"><text:s text:c="10"/>&lt;/xs:sequence&gt;</text:p>
        <text:p text:style-name="P10"><text:s text:c="8"/>&lt;/xs:restriction&gt;</text:p>
        <text:p text:style-name="P10"><text:s text:c="6"/>&lt;/xs:complexContent&gt;</text:p>
        <text:p text:style-name="P10"><text:s text:c="4"/>&lt;/xs:complexType&gt;</text:p>
        <text:p text:style-name="P10"/>
        <text:p text:style-name="P10"><text:s text:c="4"/>&lt;xs:complexType name="PrincipalAuthenticationMechanismType"&gt;</text:p>
        <text:p text:style-name="P10"><text:s text:c="6"/>&lt;xs:complexContent&gt;</text:p>
        <text:p text:style-name="P10"><text:s text:c="8"/>&lt;xs:restriction base="PrincipalAuthenticationMechanismType"&gt;</text:p>
        <text:p text:style-name="P10"><text:s text:c="10"/>&lt;xs:sequence&gt;</text:p>
        <text:p text:style-name="P10"><text:s text:c="12"/>&lt;xs:element ref="Extension" minOccurs="1"/&gt;</text:p>
        <text:p text:style-name="P12"><text:span text:style-name="T7"><text:s text:c="10"/></text:span><text:span text:style-name="T8">&lt;/xs:sequence&gt;</text:span></text:p>
        <text:p text:style-name="P11"><text:s text:c="8"/>&lt;/xs:restriction&gt;</text:p>
        <text:p text:style-name="P11"><text:s text:c="6"/>&lt;/xs:complexContent&gt;</text:p>
        <text:p text:style-name="P12"><text:span text:style-name="T8"><text:s text:c="4"/></text:span><text:span text:style-name="T7">&lt;/xs:complexType&gt;</text:span></text:p>
        <text:p text:style-name="P10"><text:s text:c="2"/>&lt;/redefine&gt;</text:p>
        <text:p text:style-name="P10"/>
        <text:p text:style-name="P10">&lt;/schema&gt;</text:p>
        <text:list xml:id="list796548676" text:continue-numbering="true" text:style-name="Outline">
          <text:list-item>
            <text:list>
              <text:list-item>
                <text:list>
                  <text:list-item>
                    <text:h text:style-name="P34" text:outline-level="3">Unique Credential</text:h>
                  </text:list-item>
                </text:list>
              </text:list-item>
            </text:list>
          </text:list-item>
        </text:list>
        <text:p text:style-name="P21"><text:span text:style-name="T22">URI: </text:span><text:span text:style-name="T23">urn:oasis:names:tc:SAML:2.0:ac:ext:classes:sc:unique</text:span></text:p>
        <text:p text:style-name="P19">This URI reflects that the credential used to authenticate is known to be unique (or at least not known to be shared) to the authenticating user..</text:p>
        <text:p text:style-name="P19">This class can be composed with other authentication context class URIs.</text:p>
        <text:p text:style-name="P10">&lt;?xml version="1.0" encoding="UTF-8"?&gt;</text:p>
        <text:p text:style-name="P10">&lt;schema targetNamespace="urn:oasis:names:tc:SAML:2.0:ac:classes:ext:sc:unique"</text:p>
        <text:p text:style-name="P10"><text:s text:c="2"/>xmlns:xs="http://www.w3.org/2001/XMLSchema" </text:p>
        <text:p text:style-name="P10"><text:s text:c="2"/>xmlns="urn:oasis:names:tc:SAML:2.0:ac:classes:ext:sc:unique"</text:p>
        <text:p text:style-name="P10"><text:s text:c="2"/>finalDefault="extension"</text:p>
        <text:p text:style-name="P10"><text:s text:c="2"/>blockDefault="substitution"</text:p>
        <text:p text:style-name="P10"><text:s text:c="2"/>version="2.0"&gt;</text:p>
        <text:p text:style-name="P10"/>
        <text:p text:style-name="P10"><text:s/>&lt;redefine schemaLocation="sstc-saml-context-ext-sc.xsd"&gt;</text:p>
        <text:p text:style-name="P10"><text:soft-page-break/></text:p>
        <text:p text:style-name="P10"><text:s text:c="2"/>&lt;xs:annotation&gt;</text:p>
        <text:p text:style-name="P10"><text:tab/> &lt;xs:documentation&gt;This class is defined by a fixed value of '0' for the <text:s text:c="2"/></text:p>
        <text:p text:style-name="P10"><text:s text:c="6"/>SharedCredential extension, indicating that the credential was uniquely <text:s text:c="3"/></text:p>
        <text:p text:style-name="P10"><text:s text:c="6"/>held.</text:p>
        <text:p text:style-name="P10"><text:tab/> &lt;/xs:documentation&gt;</text:p>
        <text:p text:style-name="P10"><text:s text:c="2"/>&lt;/xs:annotation&gt;</text:p>
        <text:p text:style-name="P10"><text:s text:c="2"/>&lt;complexType name="SharedCredentialType"&gt;</text:p>
        <text:p text:style-name="P10"><text:s text:c="4"/>&lt;complexContent&gt;</text:p>
        <text:p text:style-name="P10"><text:s text:c="6"/>&lt;restriction base="SharedCredentialType"&gt;</text:p>
        <text:p text:style-name="P10"><text:s text:c="2"/><text:tab/> <text:s text:c="5"/>&lt;simpleContent&gt;</text:p>
        <text:p text:style-name="P10"><text:tab/><text:tab/> <text:s text:c="3"/>&lt;extension <text:s/>base="xs:boolean" fixed="0"/&gt;</text:p>
        <text:p text:style-name="P10"><text:tab/> <text:s text:c="5"/>&lt;/simpleContent&gt;</text:p>
        <text:p text:style-name="P10"><text:s text:c="2"/><text:tab/> <text:s/>&lt;/restriction&gt;</text:p>
        <text:p text:style-name="P10"><text:tab/> &lt;/complexContent&gt;</text:p>
        <text:p text:style-name="P10"><text:s text:c="3"/>&lt;/complexType&gt;</text:p>
        <text:p text:style-name="P10"><text:s/>&lt;/redefine&gt;</text:p>
        <text:p text:style-name="P10"/>
        <text:p text:style-name="P10"><text:s/>&lt;redefine schemaLocation="saml-schema-authn-context-types-2.0.xsd"&gt;</text:p>
        <text:p text:style-name="P10"/>
        <text:p text:style-name="P10"><text:s text:c="2"/>&lt;xs:annotation&gt;</text:p>
        <text:p text:style-name="P10"><text:tab/>&lt;xs:documentation&gt;There MUST be an Extension element in the <text:s/></text:p>
        <text:p text:style-name="P10"><text:s text:c="4"/>PrincipalAuthenticationMechanism</text:p>
        <text:p text:style-name="P12"><text:span text:style-name="T7"><text:tab/></text:span><text:span text:style-name="T8">&lt;/xs:documentation&gt;</text:span></text:p>
        <text:p text:style-name="P11"><text:s text:c="2"/>&lt;/xs:annotation&gt;</text:p>
        <text:p text:style-name="P11"/>
        <text:p text:style-name="P11"><text:s text:c="4"/>&lt;xs:complexType name="AuthnContextDeclarationBaseType"&gt;</text:p>
        <text:p text:style-name="P11"><text:s text:c="6"/>&lt;xs:complexContent&gt;</text:p>
        <text:p text:style-name="P11"><text:s text:c="8"/>&lt;xs:restriction base="AuthnContextDeclarationBaseType"&gt;</text:p>
        <text:p text:style-name="P11"><text:s text:c="10"/>&lt;xs:sequence&gt;</text:p>
        <text:p text:style-name="P11"><text:s text:c="12"/>&lt;xs:element ref="Identification" minOccurs="0"/&gt;</text:p>
        <text:p text:style-name="P11"><text:s text:c="12"/>&lt;xs:element ref="TechnicalProtection" minOccurs="0"/&gt;</text:p>
        <text:p text:style-name="P12"><text:span text:style-name="T8"><text:s text:c="12"/></text:span><text:span text:style-name="T7">&lt;xs:element ref="OperationalProtection" minOccurs="0"/&gt;</text:span></text:p>
        <text:p text:style-name="P10"><text:s text:c="12"/>&lt;xs:element ref="AuthnMethod"/&gt;</text:p>
        <text:p text:style-name="P10"><text:s text:c="12"/>&lt;xs:element ref="GoverningAgreements" minOccurs="0"/&gt;</text:p>
        <text:p text:style-name="P10"><text:s text:c="12"/>&lt;xs:element ref="Extension" minOccurs="0" maxOccurs="unbounded"/&gt;</text:p>
        <text:p text:style-name="P10"><text:s text:c="10"/>&lt;/xs:sequence&gt;</text:p>
        <text:p text:style-name="P10"><text:s text:c="10"/>&lt;xs:attribute name="ID" type="xs:ID" use="optional"/&gt;</text:p>
        <text:p text:style-name="P10"><text:s text:c="8"/>&lt;/xs:restriction&gt;</text:p>
        <text:p text:style-name="P10"><text:s text:c="6"/>&lt;/xs:complexContent&gt;</text:p>
        <text:p text:style-name="P10"><text:s text:c="4"/>&lt;/xs:complexType&gt;</text:p>
        <text:p text:style-name="P10"/>
        <text:p text:style-name="P10"><text:s text:c="4"/>&lt;xs:complexType name="AuthnMethodBaseType"&gt;</text:p>
        <text:p text:style-name="P10"><text:s text:c="6"/>&lt;xs:complexContent&gt;</text:p>
        <text:p text:style-name="P10"><text:s text:c="8"/>&lt;xs:restriction base="AuthnMethodBaseType"&gt;</text:p>
        <text:p text:style-name="P10"><text:s text:c="10"/>&lt;xs:sequence&gt;</text:p>
        <text:p text:style-name="P10"><text:s text:c="12"/>&lt;xs:element ref="PrincipalAuthenticationMechanism" minOccurs="0"/&gt;</text:p>
        <text:p text:style-name="P10"><text:s text:c="12"/>&lt;xs:element ref="Authenticator"/&gt;</text:p>
        <text:p text:style-name="P10"><text:s text:c="12"/>&lt;xs:element ref="AuthenticatorTransportProtocol" minOccurs="0"/&gt;</text:p>
        <text:p text:style-name="P10"><text:s text:c="12"/>&lt;xs:element ref="Extension" minOccurs="0" maxOccurs="unbounded"/&gt;</text:p>
        <text:p text:style-name="P10"><text:s text:c="10"/>&lt;/xs:sequence&gt;</text:p>
        <text:p text:style-name="P10"><text:s text:c="8"/>&lt;/xs:restriction&gt;</text:p>
        <text:p text:style-name="P10"><text:s text:c="6"/>&lt;/xs:complexContent&gt;</text:p>
        <text:p text:style-name="P10"><text:s text:c="4"/>&lt;/xs:complexType&gt;</text:p>
        <text:p text:style-name="P10"/>
        <text:p text:style-name="P10"><text:soft-page-break/><text:s text:c="4"/>&lt;xs:complexType name="PrincipalAuthenticationMechanismType"&gt;</text:p>
        <text:p text:style-name="P10"><text:s text:c="6"/>&lt;xs:complexContent&gt;</text:p>
        <text:p text:style-name="P10"><text:s text:c="8"/>&lt;xs:restriction base="PrincipalAuthenticationMechanismType"&gt;</text:p>
        <text:p text:style-name="P10"><text:s text:c="10"/>&lt;xs:sequence&gt;</text:p>
        <text:p text:style-name="P10"><text:s text:c="12"/>&lt;xs:element ref="Extension" minOccurs="1"/&gt;</text:p>
        <text:p text:style-name="P10"><text:s text:c="10"/>&lt;/xs:sequence&gt;</text:p>
        <text:p text:style-name="P10"><text:s text:c="8"/>&lt;/xs:restriction&gt;</text:p>
        <text:p text:style-name="P10"><text:s text:c="6"/>&lt;/xs:complexContent&gt;</text:p>
        <text:p text:style-name="P10"><text:s text:c="4"/>&lt;/xs:complexType&gt;</text:p>
        <text:p text:style-name="P10"><text:s text:c="2"/>&lt;/redefine&gt;</text:p>
        <text:p text:style-name="P10"/>
        <text:p text:style-name="P27">&lt;/schema&gt;</text:p>
        <text:list xml:id="list1608493933" text:continue-numbering="true" text:style-name="Outline">
          <text:list-item>
            <text:h text:style-name="P30" text:outline-level="1">References</text:h>
          </text:list-item>
        </text:list>
        <text:p text:style-name="P20">The following works are referenced in the body of this specification.</text:p>
        <text:list xml:id="list713851647" text:continue-numbering="true" text:style-name="Outline">
          <text:list-item>
            <text:list>
              <text:list-item>
                <text:h text:style-name="P31" text:outline-level="2">Normative References</text:h>
              </text:list-item>
            </text:list>
          </text:list-item>
        </text:list>
        <text:p text:style-name="P28"/>
        <text:p text:style-name="Ref"><text:bookmark text:name="rfc2119"/><text:span text:style-name="T25">[RFC 2119]</text:span><text:tab/>S. Bradner. <text:span text:style-name="T49">Key words for use in RFCs to Indicate Requirement Levels</text:span>. IETF RFC 2119, March 1997. <text:a xlink:type="simple" xlink:href="http://www.ietf.org/rfc/rfc2119.txt"><text:span text:style-name="Internet_20_link">http://www.ietf.org/rfc/rfc2119.txt</text:span></text:a>.</text:p>
        <text:p text:style-name="Ref"><text:bookmark text:name="saml_ac"/><text:span text:style-name="Ref_20_term"><text:span text:style-name="T29">[SAMLAuthnCxt]<text:tab/></text:span></text:span><text:span text:style-name="Ref_20_term"><text:span text:style-name="T30">J. Kemp </text:span></text:span><text:span text:style-name="Ref_20_term"><text:span text:style-name="T31">et al.</text:span></text:span><text:span text:style-name="Ref_20_term"><text:span text:style-name="T30"> </text:span></text:span><text:span text:style-name="Ref_20_term"><text:span text:style-name="T32">Authentication Context for the OASIS Security Assertion Markup Language (SAML) V2.0</text:span></text:span><text:span text:style-name="Ref_20_term"><text:span text:style-name="T30">. OASIS SSTC, </text:span></text:span><text:span text:style-name="Ref_20_term"><text:span text:style-name="T31">March 2005</text:span></text:span><text:span text:style-name="Ref_20_term"><text:span text:style-name="T30">. Document ID saml-authn-context</text:span></text:span><text:span text:style-name="Ref_20_term"><text:span text:style-name="T31">-2.0-os</text:span></text:span><text:span text:style-name="Ref_20_term"><text:span text:style-name="T30">. See </text:span></text:span><text:a xlink:type="simple" xlink:href="http://docs.oasis-open.org/security/saml/v2.0/saml-authn-context-2.0-os.pdf"><text:span text:style-name="Ref_20_term"><text:span text:style-name="T51">http://docs.oasis-open.org/security/saml/v2.0/saml-authn-context-2.0-os.pdf</text:span></text:span></text:a><text:span text:style-name="Ref_20_term"><text:span text:style-name="T30">.</text:span></text:span></text:p>
        <text:p text:style-name="Ref"><text:bookmark text:name="saml_ac_schema"/><text:span text:style-name="Ref_20_term"><text:span text:style-name="T33">[SAMLAC-schema]</text:span></text:span><text:span text:style-name="Ref_20_term"><text:span text:style-name="T31"><text:tab/></text:span></text:span><text:span text:style-name="Ref_20_term"><text:span text:style-name="T34">J. Kemp et al. </text:span></text:span><text:span text:style-name="Ref_20_term"><text:span text:style-name="T35">SAML authentication context schema.</text:span></text:span><text:span text:style-name="Ref_20_term"><text:span text:style-name="T30">OASIS SSTC, </text:span></text:span><text:span text:style-name="Ref_20_term"><text:span text:style-name="T31">March 2005</text:span></text:span><text:span text:style-name="Ref_20_term"><text:span text:style-name="T30">. Document ID saml-authn-context</text:span></text:span><text:span text:style-name="Ref_20_term"><text:span text:style-name="T31">-2.0-os</text:span></text:span><text:span text:style-name="Ref_20_term"><text:span text:style-name="T30">. </text:span></text:span></text:p>
        <text:p text:style-name="Ref"><text:bookmark text:name="saml_core"/><text:span text:style-name="Ref_20_term"><text:span text:style-name="T29">[SAMLCore]</text:span></text:span><text:span text:style-name="T29"><text:tab/></text:span><text:span text:style-name="T30">S. Cantor et al. </text:span><text:span text:style-name="T32">Assertions and Protocols for the OASIS Security Assertion Markup Language (SAML) V2.0</text:span><text:span text:style-name="T30">. OASIS SSTC, March 2005. Document ID saml-core-2.0-os. See </text:span><text:a xlink:type="simple" xlink:href="http://docs.oasis-open.org/security/saml/v2.0/saml-core-2.0-os.pdf"><text:span text:style-name="T51">http://docs.oasis-open.org/security/saml/v2.0/saml-core-2.0-os.pdf</text:span></text:a><text:span text:style-name="T30">.</text:span></text:p>
        <text:p text:style-name="Ref"><text:bookmark text:name="saml_bind"/><text:span text:style-name="Ref_20_term"><text:span text:style-name="T29">[SAMLBind]</text:span></text:span><text:span text:style-name="T29"> <text:tab/></text:span><text:span text:style-name="T30">S. Cantor et al. </text:span><text:span text:style-name="T32">Bindings for the OASIS Security Assertion Markup Language (SAML) V2.0</text:span><text:span text:style-name="T30">. OASIS SSTC, March 2005. Document ID saml-bindings-2.0-os. See </text:span><text:a xlink:type="simple" xlink:href="http://docs.oasis-open.org/security/saml/v2.0/saml-bindings-2.0-os.pdf"><text:span text:style-name="T51">http://docs.oasis-open.org/security/saml/v2.0/saml-bindings-2.0-os.pdf</text:span></text:a><text:span text:style-name="T30">.</text:span></text:p>
        <text:p text:style-name="Ref"><text:bookmark text:name="saml_meta"/><text:span text:style-name="Ref_20_term"><text:span text:style-name="T29">[SAMLMeta]</text:span></text:span><text:span text:style-name="T29"> <text:tab/></text:span><text:span text:style-name="T30">S. Cantor et al. </text:span><text:span text:style-name="T32">Metadata for the OASIS Security Assertion Markup Language (SAML) V2.0</text:span><text:span text:style-name="T30">. OASIS SSTC, March 2005. Document ID saml-metadata-2.0-os. See </text:span><text:a xlink:type="simple" xlink:href="http://docs.oasis-open.org/security/saml/v2.0/saml-metadata-2.0-os.pdf"><text:span text:style-name="T51">http://docs.oasis-open.org/security/saml/v2.0/saml-metadata-2.0-os.pdf</text:span></text:a><text:span text:style-name="T30">.</text:span></text:p>
        <text:p text:style-name="Ref"><text:bookmark text:name="saml_prof"/><text:span text:style-name="T52">[SAMLProf]</text:span><text:span text:style-name="T53"><text:tab/></text:span><text:span text:style-name="T54">S. Cantor </text:span><text:span text:style-name="T30">et al.</text:span><text:span text:style-name="T54"> </text:span><text:span text:style-name="T55">Profiles for the OASIS Security Assertion Markup Language (SAML) V2.0</text:span><text:span text:style-name="T54">. OASIS SSTC, </text:span><text:span text:style-name="T30">March 2005</text:span><text:span text:style-name="T54">. Document ID saml-profiles</text:span><text:span text:style-name="T30">-2.0-os</text:span><text:span text:style-name="T54">. See </text:span><text:a xlink:type="simple" xlink:href="http://docs.oasis-open.org/security/saml/v2.0/saml-profiles-2.0-os.pdf"><text:span text:style-name="T54">http://docs.oasis-open.org/security/saml/v2.0/saml-profiles-2.0-os.pdf</text:span></text:a><text:span text:style-name="T54">.</text:span></text:p>
        <text:p text:style-name="P29"><text:bookmark text:name="Schema1"/><text:span text:style-name="Ref_20_term"><text:span text:style-name="T36">[Schema1]</text:span></text:span><text:span text:style-name="T36"><text:tab/></text:span><text:span text:style-name="T39">H. S. Thompson et al. </text:span><text:span text:style-name="T41">XML Schema Part 1: Structures. </text:span><text:span text:style-name="T39">World Wide Web Consortium Recommendation, May 2001. See </text:span><text:a xlink:type="simple" xlink:href="http://www.w3.org/TR/2001/REC-xmlschema-1-20010502/"><text:span text:style-name="T47">http://www.w3.org/TR/2001/REC-xmlschema-1-20010502/</text:span></text:a><text:span text:style-name="T40">.</text:span></text:p>
        <text:p text:style-name="P13"><text:bookmark text:name="sc-xsd"/><text:span text:style-name="T37">[sc-xsd]</text:span><text:span text:style-name="T36"><text:tab/></text:span><text:span text:style-name="T38">P. Madsen &amp; A. Patel. SAML Shared Credential Authentication Context <text:s/>extension schema. OASIS SSTC, September 2006. Document ID sstc-saml-context-ext-sc.xsd. See </text:span><text:a xlink:type="simple" xlink:href="http://www.oasis-open.org/committees/security/"><text:span text:style-name="Internet_20_link"><text:span text:style-name="T56">http://www.oasis-open.org/committees/security/</text:span></text:span></text:a><text:span text:style-name="T38">.</text:span></text:p>
        <text:p text:style-name="P14"/>
        <text:list xml:id="list888569491" text:style-name="Appendix">
          <text:list-item>
            <text:p text:style-name="P35">Acknowledgements</text:p>
          </text:list-item>
        </text:list>
        <text:p text:style-name="Standard">The editors would like to acknowledge the contributions of the OASIS Security Services Technical Committee, whose voting members at the time of publication were:</text:p>
        <text:list xml:id="list2136789598" text:style-name="L1">
          <text:list-item>
            <text:p text:style-name="P39">Hal Lockhart, BEA Systems, Inc.</text:p>
          </text:list-item>
          <text:list-item>
            <text:p text:style-name="P39">Steve Anderson, BMC Software</text:p>
          </text:list-item>
          <text:list-item>
            <text:p text:style-name="P39">Thomas Wisniewski, Entrust</text:p>
          </text:list-item>
          <text:list-item>
            <text:p text:style-name="P39">Ashish Patel, France Telecom</text:p>
          </text:list-item>
          <text:list-item>
            <text:p text:style-name="P39">Greg Whitehead, Hewlett-Packard</text:p>
          </text:list-item>
          <text:list-item>
            <text:p text:style-name="P39">Heather Hinton, IBM</text:p>
          </text:list-item>
          <text:list-item>
            <text:p text:style-name="P39">Anthony Nadalin, IBM</text:p>
          </text:list-item>
          <text:list-item>
            <text:p text:style-name="P39">Eric Tiffany, IEEE Industry Standards and Technology Org (IEEE-ISTO)</text:p>
          </text:list-item>
          <text:list-item>
            <text:p text:style-name="P39">Scott Cantor, Internet2</text:p>
          </text:list-item>
          <text:list-item>
            <text:p text:style-name="P39">Bob Morgan, Internet2</text:p>
          </text:list-item>
          <text:list-item>
            <text:p text:style-name="P39">Tom Scavo, National Center for Supercomputing Applications (NCSA)</text:p>
          </text:list-item>
          <text:list-item>
            <text:p text:style-name="P39">Peter Davis, Neustar, Inc.</text:p>
          </text:list-item>
          <text:list-item>
            <text:p text:style-name="P39">Jeff Hodges, Neustar, Inc.</text:p>
          </text:list-item>
          <text:list-item>
            <text:p text:style-name="P39">Frederick Hirsch, Nokia Corporation</text:p>
          </text:list-item>
          <text:list-item>
            <text:p text:style-name="P39">Abbie Barbir, Nortel Networks Limited</text:p>
          </text:list-item>
          <text:list-item>
            <text:p text:style-name="P39">Paul Madsen, NTT Corporation</text:p>
          </text:list-item>
          <text:list-item>
            <text:p text:style-name="P39">Ari Kermaier, Oracle Corporation</text:p>
          </text:list-item>
          <text:list-item>
            <text:p text:style-name="P39">Prateek Mishra, Oracle Corporation</text:p>
          </text:list-item>
          <text:list-item>
            <text:p text:style-name="P39">John Hughes, PA Consulting</text:p>
          </text:list-item>
          <text:list-item>
            <text:p text:style-name="P39">Brian Campbell, Ping Identity Corporation</text:p>
          </text:list-item>
          <text:list-item>
            <text:p text:style-name="P39">Rob Philpott, RSA Security</text:p>
          </text:list-item>
          <text:list-item>
            <text:p text:style-name="P39">Jahan Moreh, Sigaba Corp.</text:p>
          </text:list-item>
          <text:list-item>
            <text:p text:style-name="P39">Bhavna Bhatnagar, Sun Microsystems</text:p>
          </text:list-item>
          <text:list-item>
            <text:p text:style-name="P39">Eve Maler, Sun Microsystems</text:p>
          </text:list-item>
          <text:list-item>
            <text:p text:style-name="P39">Emily Xu, Sun Microsystems</text:p>
          </text:list-item>
          <text:list-item>
            <text:p text:style-name="P39">David Staggs, Veterans Health Administration</text:p>
          </text:list-item>
        </text:list>
        <text:list xml:id="list1141447139" text:continue-list="list888569491" text:style-name="Appendix">
          <text:list-item>
            <text:p text:style-name="P35">Notices</text:p>
          </text:list-item>
        </text:list>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ors or users of this specification, can be obtained from the OASIS Executive Director.</text:p>
        <text:p text:style-name="Standard">OASIS invites any interested party to bring to its attention any copyrights, patents or patent applications, or other proprietary rights which may cover technology that may be required to implement this specification. Please address the information to the OASIS Executive Director.</text:p>
        <text:p text:style-name="Standard"><text:span text:style-name="T26">Copyright <text:s/></text:span><text:span text:style-name="T27">©</text:span><text:span text:style-name="T26"> OASIS Open 2006.</text:span> <text:span text:style-name="T50">All Rights Reserved.</text:span></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However, this document itself may not be modified in any way, such as by removing the copyright notice or references to OASIS, except as needed for the purpose of developing OASIS specifications, in which case the procedures for copyrights defined in the OASIS Intellectual Property Rights document must be followed, or as required to translate it into languages other than English.</text:p>
        <text:p text:style-name="Standard">The limited permissions granted above are perpetual and will not be revoked by OASIS or its successors or assigns.</text:p>
        <text:p text:style-name="P15">This document and the information contained herein is provided on an “AS IS” basis and OASIS DISCLAIMS ALL WARRANTIES, EXPRESS OR IMPLIED, INCLUDING BUT NOT LIMITED TO ANY WARRANTY THAT THE USE OF THE INFORMATION HEREIN WILL NOT INFRINGE ANY RIGHTS OR ANY IMPLIED WARRANTIES OF MERCHANTABILITY OR FITNESS FOR A PARTICULAR PURPOS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Cumberland" svg:font-family="Cumberland, 'Courier New'" style:font-family-generic="modern"/>
    <style:font-face style:name="Helvetica-Oblique" svg:font-family="Helvetica-Oblique" style:font-family-generic="roman"/>
    <style:font-face style:name="Arial-BoldMT" svg:font-family="Arial-BoldMT, 'Times New Roman'" style:font-family-generic="swiss"/>
    <style:font-face style:name="ArialMT" svg:font-family="ArialMT, 'Times New Roman'" style:font-family-generic="swiss"/>
    <style:font-face style:name="Helvetica1" svg:font-family="Helvetica" style:font-family-generic="swiss"/>
    <style:font-face style:name="Courier New1" svg:font-family="'Courier New'" style:font-family-generic="modern" style:font-pitch="fixed"/>
    <style:font-face style:name="HG Mincho Light J" svg:font-family="'HG Mincho Light J', msmincho" style:font-pitch="variable"/>
    <style:font-face style:name="Lucida Sans Unicode" svg:font-family="'Lucida Sans Unicode'" style:font-pitch="variable"/>
    <style:font-face style:name="SimSun" svg:font-family="SimSun, ???¡ì??"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0pt" fo:language="en" fo:country="US" style:font-name-asian="Times New Roman" style:font-size-asian="10pt" style:language-asian="zxx" style:country-asian="none" style:font-name-complex="Tahoma"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default-outline-level="1" style:list-style-name="Outline" style:class="text">
      <style:paragraph-properties fo:margin-left="0in" fo:margin-right="0in" fo:margin-top="0in" fo:margin-bottom="0.0835in" fo:text-indent="0in" style:auto-text-indent="false" fo:break-before="page" fo:padding="0in" fo:border="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list-style-name="Outline"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list-style-name="Outline"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4" style:list-style-name="Outline" style:class="text">
      <style:paragraph-properties fo:margin-left="0in" fo:margin-right="0in" fo:text-indent="0in" style:auto-text-indent="false"/>
      <style:text-properties fo:font-size="12pt" style:font-size-asian="12pt"/>
    </style:style>
    <style:style style:name="Heading_20_5" style:display-name="Heading 5" style:family="paragraph" style:parent-style-name="Heading_20_4" style:next-style-name="Standard" style:default-outline-level="" style:list-style-name="" style:class="text">
      <style:paragraph-properties fo:margin-left="0.75in" fo:margin-right="0in" fo:text-indent="-0.75in" style:auto-text-indent="false">
        <style:tab-stops>
          <style:tab-stop style:position="-0.3335in"/>
          <style:tab-stop style:position="-0.25in"/>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3335in"/>
          <style:tab-stop style:position="-0.25in"/>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5835in"/>
          <style:tab-stop style:position="-0.5in"/>
          <style:tab-stop style:position="0.1665in"/>
          <style:tab-stop style:position="0.25in"/>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8335in"/>
          <style:tab-stop style:position="-0.75in"/>
          <style:tab-stop style:position="-0.0835in"/>
          <style:tab-stop style:position="0in"/>
          <style:tab-stop style:position="0.1665in"/>
          <style:tab-stop style:position="0.25in"/>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class="text">
      <style:text-properties fo:font-size="10.5pt" fo:font-weight="bold" style:font-size-asian="10.5pt" style:font-weight-asian="bold" style:font-size-complex="10.5pt"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font-size-asian="9pt" style:font-style-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ize-asian="9pt" style:font-style-asian="normal"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10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background-image/>
      </style:paragraph-properties>
      <style:text-properties fo:font-size="10pt" fo:font-weight="normal" style:font-size-asian="10pt" style:font-weight-asian="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default-outline-level="" style:list-style-name="">
      <style:paragraph-properties fo:margin-left="0in" fo:margin-right="0in" fo:margin-top="0in" fo:margin-bottom="0.1665in" fo:text-indent="0in" style:auto-text-indent="false"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
      <style:paragraph-properties fo:margin-left="0.25in" fo:margin-right="0in" fo:margin-top="0.0693in" fo:margin-bottom="0.0693in" fo:text-indent="0.0008in" style:auto-text-indent="false"/>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0in" fo:border="none"/>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text-align="start" style:justify-single-word="false" fo:orphans="2" fo:widows="2" fo:hyphenation-ladder-count="no-limit" style:text-autospace="ideograph-alpha" style:punctuation-wrap="hanging" style:line-break="strict"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language-asian="zxx" style:country-asian="none" style:font-name-complex="Tahoma" style:font-size-complex="12pt" style:language-complex="zxx" style:country-complex="none" fo:hyphenate="false" fo:hyphenation-remain-char-count="2" fo:hyphenation-push-char-count="2"/>
    </style:style>
    <style:style style:name="WW-Message_20_Header" style:display-name="WW-Message Header" style:family="paragraph" style:parent-style-name="Standard">
      <style:paragraph-properties fo:margin-left="0.75in" fo:margin-right="0in" fo:text-indent="-0.75in" style:auto-text-indent="false" fo:background-color="#cccccc" fo:padding="0in" fo:border="none">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default-outline-level="" style:list-style-name="">
      <style:paragraph-properties fo:margin-left="0in" fo:margin-right="0in" fo:text-indent="0in" style:auto-text-indent="false"/>
    </style:styl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
    </style:style>
    <style:style style:name="Appendix_20_Heading_20_1" style:display-name="Appendix Heading 1" style:family="paragraph" style:parent-style-name="Heading_20_1" style:next-style-name="Text_20_body"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paragraph-properties fo:margin-left="0in" fo:margin-right="0in" fo:text-indent="0in" style:auto-text-indent="false"/>
    </style:style>
    <style:style style:name="Appendix_20_Heading_20_3" style:display-name="Appendix Heading 3" style:family="paragraph" style:parent-style-name="Heading_20_3" style:next-style-name="Text_20_body" style:default-outline-level="" style:list-style-name="">
      <style:paragraph-properties fo:margin-left="0in" fo:margin-right="0in" fo:text-indent="0in" style:auto-text-indent="false"/>
    </style:style>
    <style:style style:name="Appendix_20_Heading" style:display-name="Appendix Heading" style:family="paragraph" style:parent-style-name="Footer" style:next-style-name="Text_20_body"/>
    <style:style style:name="Untitled1" style:family="paragraph" style:parent-style-name="Title_20_page_20_info"/>
    <style:style style:name="Untitled2" style:family="paragraph" style:parent-style-name="Standard"/>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 fo:font-size="8pt" style:font-size-asian="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Absatz-Standardschriftart" style:family="text"/>
    <style:style style:name="WW8Num1z0" style:family="text">
      <style:text-properties style:font-name="Symbol"/>
    </style:style>
    <style:style style:name="Default_20_Paragraph_20_Font" style:display-name="Default Paragraph Font"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suffix=" " style:num-format="1" text:display-levels="5">
        <style:list-level-properties text:min-label-width="0.7in"/>
      </text:list-level-style-number>
      <text:list-level-style-number text:level="6" style:num-suffix=" "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suffix=" " style:num-format="1" text:display-levels="5">
        <style:list-level-properties text:min-label-width="0.7in"/>
      </text:list-level-style-number>
      <text:list-level-style-number text:level="6" style:num-suffix=" "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Standard">
      <style:paragraph-properties fo:margin-top="0.0555in" fo:margin-bottom="0in" fo:text-align="justify" style:justify-single-word="false">
        <style:tab-stops>
          <style:tab-stop style:position="3.25in" style:type="center"/>
          <style:tab-stop style:position="6.4898in" style:type="right"/>
        </style:tab-stops>
      </style:paragraph-properties>
    </style:style>
    <style:style style:name="MT1" style:family="text">
      <style:text-properties style:use-window-font-color="true" fo:font-size="8pt" fo:language="en" fo:country="US" style:font-name-asian="Times New Roman" style:font-size-asian="8pt" style:font-name-complex="Tahoma" style:font-size-complex="12pt" style:language-complex="zxx" style:country-complex="none"/>
    </style:style>
    <style:page-layout style:name="Mpm1">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139in" style:layout-grid-ruby-height="0.111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6457in" fo:margin-left="0in" fo:margin-right="0in" fo:margin-top="0.6071in" style:dynamic-spacing="true"/>
      </style:footer-style>
    </style:page-layout>
  </office:automatic-styles>
  <office:master-styles>
    <style:master-page style:name="Standard" style:page-layout-name="Mpm1">
      <style:footer>
        <text:p text:style-name="MP1"><text:span text:style-name="Page_20_Number"><text:span text:style-name="MT1">sstc-saml-context-ext-sc-cs-01<text:tab/><text:tab/>23 May 2007<text:line-break/>Copyright © OASIS Open 2007. All Rights Reserved.<text:tab/><text:tab/>Page </text:span></text:span><text:span text:style-name="Page_20_Number"><text:span text:style-name="MT1"><text:page-number text:select-page="current">13</text:page-number></text:span></text:span><text:span text:style-name="Page_20_Number"><text:span text:style-name="MT1"> of </text:span></text:span><text:span text:style-name="Page_20_Number"><text:span text:style-name="MT1"><text:page-count style:num-format="1">1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initial-creator>Scott Cantor</meta:initial-creator>
    <meta:creation-date>2006-09-07T18:04:00</meta:creation-date>
    <dc:date>2010-04-07T18:53:21</dc:date>
    <meta:print-date>2113-01-01T00:00:00</meta:print-date>
    <dc:language>en-US</dc:language>
    <meta:editing-cycles>36</meta:editing-cycles>
    <meta:editing-duration>PT07H30M51S</meta:editing-duration>
    <meta:document-statistic meta:table-count="1" meta:image-count="1" meta:object-count="0" meta:page-count="13" meta:paragraph-count="308" meta:word-count="2142" meta:character-count="19991"/>
    <meta:user-defined meta:name="Info 1"/>
    <meta:user-defined meta:name="Info 2"/>
    <meta:user-defined meta:name="Info 3"/>
    <meta:user-defined meta:name="Info 4"/>
  </office:meta>
</office:document-meta>
</file>