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scripts/>
  <office:font-face-decls>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ArialMT" svg:font-family="ArialMT"/>
    <style:font-face style:name="Tahoma2" svg:font-family="Tahoma"/>
    <style:font-face style:name="Courier New1" svg:font-family="'Courier New'" style:font-family-generic="modern"/>
    <style:font-face style:name="Cumberland" svg:font-family="Cumberland, 'Courier New'" style:font-family-generic="modern"/>
    <style:font-face style:name="Helvetica-Oblique" svg:font-family="Helvetica-Oblique" style:font-family-generic="roman"/>
    <style:font-face style:name="ArialMT1" svg:font-family="ArialMT" style:font-family-generic="swiss"/>
    <style:font-face style:name="Helvetica1" svg:font-family="Helvetica" style:font-family-generic="swiss"/>
    <style:font-face style:name="Courier New" svg:font-family="'Courier New'" style:font-family-generic="modern" style:font-pitch="fixed"/>
    <style:font-face style:name="Andale Sans UI" svg:font-family="'Andale Sans UI', 'Arial Unicode MS'" style:font-pitch="variable"/>
    <style:font-face style:name="Arial Unicode MS1" svg:font-family="'Arial Unicode MS'" style:font-pitch="variable"/>
    <style:font-face style:name="Tahoma1" svg:font-family="Tahoma" style:font-pitch="variable"/>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automatic-styles>
    <style:style style:name="Table1" style:family="table">
      <style:table-properties style:width="6.5in" table:align="margins" style:writing-mode="lr-tb"/>
    </style:style>
    <style:style style:name="Table1.A" style:family="table-column">
      <style:table-column-properties style:column-width="0.7597in" style:rel-column-width="7660*"/>
    </style:style>
    <style:style style:name="Table1.B" style:family="table-column">
      <style:table-column-properties style:column-width="2.875in" style:rel-column-width="28989*"/>
    </style:style>
    <style:style style:name="Table1.C" style:family="table-column">
      <style:table-column-properties style:column-width="2.8653in" style:rel-column-width="28886*"/>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Table2" style:family="table">
      <style:table-properties style:width="6.5in" table:align="left" style:writing-mode="lr-tb"/>
    </style:style>
    <style:style style:name="Table2.A" style:family="table-column">
      <style:table-column-properties style:column-width="2.7389in"/>
    </style:style>
    <style:style style:name="Table2.B" style:family="table-column">
      <style:table-column-properties style:column-width="0.9479in"/>
    </style:style>
    <style:style style:name="Table2.C" style:family="table-column">
      <style:table-column-properties style:column-width="1.25in"/>
    </style:style>
    <style:style style:name="Table2.D" style:family="table-column">
      <style:table-column-properties style:column-width="1.5632in"/>
    </style:style>
    <style:style style:name="Table2.A1" style:family="table-cell">
      <style:table-cell-properties fo:padding="0.0382in" fo:border-left="0.0007in solid #000000" fo:border-right="none" fo:border-top="0.0007in solid #000000" fo:border-bottom="0.0007in solid #000000"/>
    </style:style>
    <style:style style:name="Table2.D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D2" style:family="table-cell">
      <style:table-cell-properties fo:padding="0.0382in" fo:border-left="0.0007in solid #000000" fo:border-right="0.0007in solid #000000" fo:border-top="none" fo:border-bottom="0.0007in solid #000000"/>
    </style:style>
    <style:style style:name="P1" style:family="paragraph" style:parent-style-name="Title_20_page_20_info_20_description" style:master-page-name="">
      <style:paragraph-properties style:page-number="auto" fo:keep-with-next="auto"/>
    </style:style>
    <style:style style:name="P2" style:family="paragraph" style:parent-style-name="Title_20_page_20_info_20_description" style:master-page-name="">
      <style:paragraph-properties style:page-number="auto" fo:keep-with-next="auto"/>
    </style:style>
    <style:style style:name="P3" style:family="paragraph" style:parent-style-name="Title_20_page_20_info_20_description" style:master-page-name="">
      <style:paragraph-properties style:page-number="auto" fo:keep-with-next="auto"/>
      <style:text-properties style:font-name="Arial1" fo:font-size="10pt" fo:font-style="normal" style:font-style-asian="normal" style:font-style-complex="normal"/>
    </style:style>
    <style:style style:name="P4" style:family="paragraph" style:parent-style-name="Text_20_body" style:master-page-name="">
      <style:paragraph-properties style:page-number="auto"/>
    </style:style>
    <style:style style:name="P5" style:family="paragraph" style:parent-style-name="WW-Block_20_Text" style:master-page-name="">
      <style:paragraph-properties style:page-number="auto"/>
    </style:style>
    <style:style style:name="P6" style:family="paragraph" style:parent-style-name="Text_20_body">
      <style:paragraph-properties fo:margin-left="0in" fo:margin-right="0in" fo:margin-top="0in" fo:margin-bottom="0.0835in" fo:text-align="start" style:justify-single-word="false" fo:orphans="0" fo:widows="0" fo:hyphenation-ladder-count="no-limit" fo:text-indent="0in" style:auto-text-indent="false" style:text-autospace="ideograph-alpha" style:punctuation-wrap="hanging" style:line-break="strict" style:writing-mode="lr-tb">
        <style:tab-stops/>
      </style:paragraph-properties>
      <style:text-properties fo:hyphenate="false" fo:hyphenation-remain-char-count="2" fo:hyphenation-push-char-count="2"/>
    </style:style>
    <style:style style:name="P7" style:family="paragraph" style:parent-style-name="Text_20_body">
      <style:paragraph-properties fo:margin-left="0in" fo:margin-right="0in" fo:text-indent="0in" style:auto-text-indent="false"/>
    </style:style>
    <style:style style:name="P8" style:family="paragraph" style:parent-style-name="Title">
      <style:paragraph-properties fo:break-before="page"/>
    </style:style>
    <style:style style:name="P9" style:family="paragraph" style:parent-style-name="Contents_20_1">
      <style:paragraph-properties>
        <style:tab-stops>
          <style:tab-stop style:position="6.5in" style:type="right" style:leader-style="dotted" style:leader-text="."/>
        </style:tab-stops>
      </style:paragraph-properties>
    </style:style>
    <style:style style:name="P10" style:family="paragraph" style:parent-style-name="Contents_20_2">
      <style:paragraph-properties>
        <style:tab-stops>
          <style:tab-stop style:position="6.3327in" style:type="right" style:leader-style="dotted" style:leader-text="."/>
        </style:tab-stops>
      </style:paragraph-properties>
    </style:style>
    <style:style style:name="P11" style:family="paragraph" style:parent-style-name="Contents_20_3">
      <style:paragraph-properties>
        <style:tab-stops>
          <style:tab-stop style:position="6.1661in" style:type="right" style:leader-style="dotted" style:leader-text="."/>
        </style:tab-stops>
      </style:paragraph-properties>
    </style:style>
    <style:style style:name="P12" style:family="paragraph" style:parent-style-name="Text_20_body">
      <style:text-properties fo:language="en" fo:country="US"/>
    </style:style>
    <style:style style:name="P13" style:family="paragraph" style:parent-style-name="Text_20_body">
      <style:paragraph-properties>
        <style:tab-stops>
          <style:tab-stop style:position="0.25in"/>
        </style:tab-stops>
      </style:paragraph-properties>
    </style:style>
    <style:style style:name="P14" style:family="paragraph" style:parent-style-name="Text_20_body">
      <style:text-properties style:font-name="Arial1" fo:font-size="10pt"/>
    </style:style>
    <style:style style:name="P15" style:family="paragraph" style:parent-style-name="Text_20_body">
      <style:text-properties style:font-name-asian="Courier New1" style:font-name-complex="Courier New1"/>
    </style:style>
    <style:style style:name="P16" style:family="paragraph" style:parent-style-name="WW-Body_20_Text_20_3">
      <style:paragraph-properties fo:margin-top="0in" fo:margin-bottom="0in"/>
    </style:style>
    <style:style style:name="P17" style:family="paragraph" style:parent-style-name="Table_20_Heading">
      <style:text-properties fo:font-size="9pt"/>
    </style:style>
    <style:style style:name="P18" style:family="paragraph" style:parent-style-name="Table_20_Heading">
      <style:text-properties style:font-name="Arial" fo:font-size="9pt" style:font-size-asian="9pt" style:font-size-complex="9pt"/>
    </style:style>
    <style:style style:name="P19" style:family="paragraph" style:parent-style-name="Table_20_Contents">
      <style:text-properties fo:font-size="9pt"/>
    </style:style>
    <style:style style:name="P20" style:family="paragraph" style:parent-style-name="Table_20_Contents">
      <style:paragraph-properties fo:text-align="start" style:justify-single-word="false" style:text-autospace="none"/>
      <style:text-properties fo:font-size="9pt" style:font-size-asian="9pt" style:font-size-complex="9pt"/>
    </style:style>
    <style:style style:name="P21" style:family="paragraph" style:parent-style-name="Table_20_Contents">
      <style:text-properties style:font-name="Courier New"/>
    </style:style>
    <style:style style:name="P22" style:family="paragraph" style:parent-style-name="Table_20_Contents">
      <style:text-properties style:font-name="Courier New" fo:font-size="9pt" style:font-size-asian="9pt" style:font-size-complex="9pt"/>
    </style:style>
    <style:style style:name="P23" style:family="paragraph" style:parent-style-name="Table_20_Contents">
      <style:text-properties style:font-name="Arial" fo:font-size="9pt" style:font-size-asian="9pt" style:font-size-complex="9pt"/>
    </style:style>
    <style:style style:name="P24" style:family="paragraph" style:parent-style-name="Standard">
      <style:paragraph-properties fo:text-align="start" style:justify-single-word="false" style:text-autospace="none"/>
      <style:text-properties fo:font-size="9pt" style:font-size-asian="9pt" style:font-size-complex="9pt"/>
    </style:style>
    <style:style style:name="P25" style:family="paragraph" style:parent-style-name="Ref">
      <style:paragraph-properties>
        <style:tab-stops/>
      </style:paragraph-properties>
      <style:text-properties fo:font-weight="normal" style:font-weight-asian="normal" style:font-weight-complex="normal"/>
    </style:style>
    <style:style style:name="P26" style:family="paragraph" style:parent-style-name="Example">
      <style:text-properties fo:font-size="9pt" style:font-size-asian="9pt" style:font-size-complex="9pt"/>
    </style:style>
    <style:style style:name="P27" style:family="paragraph" style:parent-style-name="Example">
      <style:text-properties style:font-name="Courier New" fo:font-size="9pt" style:font-size-asian="9pt" style:font-size-complex="9pt"/>
    </style:style>
    <style:style style:name="P28" style:family="paragraph" style:parent-style-name="Text_20_body">
      <style:paragraph-properties style:shadow="none"/>
    </style:style>
    <style:style style:name="P29" style:family="paragraph" style:parent-style-name="List_20_1_20_Cont.">
      <style:paragraph-properties fo:text-align="center" style:justify-single-word="false"/>
    </style:style>
    <style:style style:name="P30" style:family="paragraph" style:parent-style-name="List_20_1_20_Cont." style:master-page-name="">
      <style:paragraph-properties fo:margin-top="0in" fo:margin-bottom="0.2402in" fo:text-align="center" style:justify-single-word="false" style:page-number="auto" style:vertical-align="auto"/>
    </style:style>
    <style:style style:name="P31" style:family="paragraph" style:parent-style-name="Contents_20_1" style:master-page-name="Standard">
      <style:paragraph-properties style:page-number="auto"/>
    </style:style>
    <style:style style:name="P32" style:family="paragraph" style:parent-style-name="List_20_1" style:list-style-name="WW8Num4"/>
    <style:style style:name="P33" style:family="paragraph" style:parent-style-name="List_20_1" style:list-style-name="WW8Num3"/>
    <style:style style:name="P34" style:family="paragraph" style:parent-style-name="List_20_1" style:list-style-name="WW8Num3">
      <style:text-properties fo:font-weight="bold" style:font-weight-asian="bold" style:font-weight-complex="bold"/>
    </style:style>
    <style:style style:name="P35" style:family="paragraph" style:parent-style-name="Heading_20_2">
      <style:paragraph-properties fo:margin-left="0.0165in" fo:margin-right="0in" fo:text-indent="0in" style:auto-text-indent="false">
        <style:tab-stops>
          <style:tab-stop style:position="0.8165in"/>
        </style:tab-stops>
      </style:paragraph-properties>
    </style:style>
    <style:style style:name="P36" style:family="paragraph" style:parent-style-name="Heading_20_2">
      <style:paragraph-properties fo:margin-left="0in" fo:margin-right="0in" fo:text-indent="0in" style:auto-text-indent="false"/>
    </style:style>
    <style:style style:name="P37" style:family="paragraph" style:parent-style-name="Title_20_page_20_info_20_description" style:list-style-name="L1" style:master-page-name="">
      <style:paragraph-properties fo:margin-left="0in" fo:margin-right="0in" fo:text-indent="0in" style:auto-text-indent="false" style:page-number="auto" fo:keep-with-next="auto"/>
    </style:style>
    <style:style style:name="P38" style:family="paragraph" style:parent-style-name="Title_20_page_20_info_20_description" style:master-page-name="">
      <style:paragraph-properties style:page-number="auto" fo:keep-with-next="auto"/>
    </style:style>
    <style:style style:name="P39" style:family="paragraph" style:parent-style-name="Title_20_page_20_info_20_description" style:master-page-name="">
      <style:paragraph-properties style:page-number="auto"/>
    </style:style>
    <style:style style:name="P40" style:family="paragraph" style:parent-style-name="Standard" style:list-style-name="L2" style:master-page-name="">
      <style:paragraph-properties fo:margin-top="0in" fo:margin-bottom="0in" style:page-number="auto"/>
    </style:style>
    <style:style style:name="P41" style:family="paragraph" style:parent-style-name="Standard" style:list-style-name="L2">
      <style:paragraph-properties fo:margin-top="0in" fo:margin-bottom="0in"/>
    </style:style>
    <style:style style:name="P42" style:family="paragraph" style:parent-style-name="Standard" style:list-style-name="L2">
      <style:paragraph-properties fo:margin-left="0in" fo:margin-right="0in" fo:margin-top="0in" fo:margin-bottom="0in" fo:text-indent="0in" style:auto-text-indent="false">
        <style:tab-stops/>
      </style:paragraph-properties>
      <style:text-properties style:font-name="Arial2" fo:font-size="10pt" fo:font-style="normal" style:font-size-asian="10pt" style:font-name-complex="Tahoma2"/>
    </style:style>
    <style:style style:name="P43" style:family="paragraph" style:parent-style-name="Text_20_body" style:list-style-name="L3">
      <style:paragraph-properties fo:margin-top="0in" fo:margin-bottom="0in"/>
      <style:text-properties fo:color="#333399" style:font-name="Arial2" fo:font-size="10pt" fo:font-style="normal" fo:font-weight="normal" style:letter-kerning="true" style:font-size-asian="10pt" style:font-weight-asian="normal" style:font-name-complex="Tahoma2" style:font-size-complex="16pt" style:font-weight-complex="normal"/>
    </style:style>
    <style:style style:name="P44"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rial3" fo:font-size="18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45" style:family="paragraph">
      <style:paragraph-properties text:enable-numbering="false" fo:margin-left="0in" fo:margin-right="0in" fo:margin-top="0in" fo:margin-bottom="0in" fo:line-height="100%" fo:text-align="center" fo:text-indent="0in"/>
    </style:style>
    <style:style style:name="P46"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Arial3" fo:font-size="10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P47" style:family="paragraph">
      <style:paragraph-properties text:enable-numbering="false" fo:margin-left="0in" fo:margin-right="0in" fo:margin-top="0in" fo:margin-bottom="0in" fo:line-height="100%" fo:text-indent="0in"/>
    </style:style>
    <style:style style:name="P48"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Arial3" fo:font-size="8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style style:name="T2" style:family="text">
      <style:text-properties fo:color="#000000" style:font-name="Arial" fo:font-size="10pt" fo:language="en" fo:country="US" fo:font-style="normal" fo:font-weight="normal" style:font-name-asian="Andale Sans UI" style:font-size-asian="10pt" style:font-style-asian="normal" style:font-weight-asian="normal" style:font-name-complex="Tahoma" style:font-size-complex="12pt" style:language-complex="zxx" style:country-complex="none"/>
    </style:style>
    <style:style style:name="T3" style:family="text">
      <style:text-properties fo:color="#000000" style:font-name="Arial" fo:font-size="10pt" fo:language="en" fo:country="US" fo:font-style="normal" fo:font-weight="normal" style:font-name-asian="Andale Sans UI" style:font-size-asian="10pt" style:font-style-asian="normal" style:font-weight-asian="normal" style:font-name-complex="Tahoma" style:font-size-complex="10pt" style:language-complex="zxx" style:country-complex="none" style:font-weight-complex="normal"/>
    </style:style>
    <style:style style:name="T4" style:family="text">
      <style:text-properties fo:color="#000000" style:font-name="Arial" fo:font-size="10pt" fo:language="en" fo:country="US" fo:font-weight="bold" style:font-name-asian="Helvetica1" style:font-size-asian="10pt" style:font-weight-asian="bold" style:font-name-complex="Helvetica1" style:font-size-complex="10pt"/>
    </style:style>
    <style:style style:name="T5" style:family="text">
      <style:text-properties fo:color="#000000" style:font-name="Arial" fo:font-size="10pt" fo:language="en" fo:country="US" fo:font-weight="normal" style:font-name-asian="Helvetica1" style:font-size-asian="10pt" style:font-weight-asian="normal" style:font-name-complex="Helvetica1" style:font-size-complex="10pt" style:font-weight-complex="normal"/>
    </style:style>
    <style:style style:name="T6" style:family="text">
      <style:text-properties fo:color="#000000" style:font-name="Arial" fo:font-size="10pt" fo:language="en" fo:country="US" fo:font-style="italic" fo:font-weight="normal" style:font-name-asian="Helvetica1" style:font-size-asian="10pt" style:font-style-asian="italic" style:font-weight-asian="normal" style:font-name-complex="Helvetica1" style:font-size-complex="10pt" style:font-style-complex="italic" style:font-weight-complex="normal"/>
    </style:style>
    <style:style style:name="T7" style:family="text">
      <style:text-properties fo:color="#000000" style:font-name="Arial" fo:font-size="10pt" fo:language="en" fo:country="US" fo:font-style="italic" style:font-name-asian="Helvetica1" style:font-size-asian="10pt" style:font-style-asian="italic" style:font-name-complex="Helvetica1" style:font-size-complex="10pt"/>
    </style:style>
    <style:style style:name="T8" style:family="text">
      <style:text-properties fo:color="#000000" style:font-name="Arial" fo:font-size="10pt" fo:language="en" fo:country="US" style:font-name-asian="Helvetica1" style:font-size-asian="10pt" style:font-name-complex="Helvetica1" style:font-size-complex="10pt"/>
    </style:style>
    <style:style style:name="T9" style:family="text">
      <style:text-properties fo:color="#000000" style:font-name="Helvetica1" fo:font-size="10pt" fo:language="en" fo:country="US" fo:font-weight="normal" style:font-name-asian="Helvetica1" style:font-size-asian="10pt" style:font-weight-asian="normal" style:font-name-complex="Helvetica1" style:font-size-complex="10pt" style:font-weight-complex="normal"/>
    </style:style>
    <style:style style:name="T10" style:family="text">
      <style:text-properties fo:color="#000000" style:font-name="Helvetica-Oblique" fo:font-size="10pt" fo:language="en" fo:country="US" fo:font-style="italic" fo:font-weight="normal" style:font-name-asian="Helvetica-Oblique" style:font-size-asian="10pt" style:font-style-asian="italic" style:font-weight-asian="normal" style:font-name-complex="Helvetica-Oblique" style:font-size-complex="10pt" style:font-style-complex="italic" style:font-weight-complex="normal"/>
    </style:style>
    <style:style style:name="T11" style:family="text">
      <style:text-properties fo:color="#000000" style:font-name="Arial1" fo:font-size="10pt" fo:language="en" fo:country="US" fo:font-style="normal" fo:font-weight="normal" style:font-name-asian="Andale Sans UI" style:font-size-asian="10pt" style:font-style-asian="normal" style:font-weight-asian="normal" style:font-name-complex="Tahoma" style:font-size-complex="10pt" style:language-complex="zxx" style:country-complex="none" style:font-weight-complex="normal"/>
    </style:style>
    <style:style style:name="T12" style:family="text">
      <style:text-properties fo:font-style="italic" style:font-style-asian="italic"/>
    </style:style>
    <style:style style:name="T13" style:family="text">
      <style:text-properties fo:font-style="italic"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style:font-name="Arial1" fo:font-size="10pt"/>
    </style:style>
    <style:style style:name="T16" style:family="text">
      <style:text-properties fo:font-style="normal" style:font-style-asian="normal" style:font-size-complex="10pt" style:font-style-complex="normal"/>
    </style:style>
    <style:style style:name="T17" style:family="text">
      <style:text-properties fo:font-style="normal" style:font-style-asian="normal" style:font-style-complex="normal"/>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language="en" fo:country="US"/>
    </style:style>
    <style:style style:name="T20" style:family="text">
      <style:text-properties fo:font-size="9pt"/>
    </style:style>
    <style:style style:name="T21" style:family="text">
      <style:text-properties fo:font-size="9pt" style:font-size-asian="9pt" style:font-size-complex="9pt"/>
    </style:style>
    <style:style style:name="T22" style:family="text">
      <style:text-properties fo:font-size="9pt" fo:language="en" fo:country="US" style:font-size-asian="9pt" style:font-size-complex="9pt"/>
    </style:style>
    <style:style style:name="T23" style:family="text">
      <style:text-properties style:font-name="ArialMT" style:font-name-asian="ArialMT" style:font-name-complex="ArialMT"/>
    </style:style>
    <style:style style:name="T24" style:family="text">
      <style:text-properties fo:font-weight="bold" style:font-weight-asian="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normal"/>
    </style:style>
    <style:style style:name="T27" style:family="text">
      <style:text-properties fo:font-weight="normal" style:font-weight-asian="normal" style:font-weight-complex="normal"/>
    </style:style>
    <style:style style:name="T28" style:family="text">
      <style:text-properties style:font-name="Arial"/>
    </style:style>
    <style:style style:name="T29" style:family="text">
      <style:text-properties style:font-name="Arial" fo:font-size="10pt" fo:font-weight="normal" style:font-size-asian="10pt" style:font-weight-asian="normal" style:font-size-complex="10pt" style:font-weight-complex="normal"/>
    </style:style>
    <style:style style:name="T30" style:family="text">
      <style:text-properties style:font-name="Arial" fo:font-size="10pt" fo:font-weight="normal" style:font-name-asian="Times New Roman" style:font-size-asian="10pt" style:font-weight-asian="normal" style:font-name-complex="Arial" style:font-size-complex="10pt" style:font-weight-complex="normal"/>
    </style:style>
    <style:style style:name="T31" style:family="text">
      <style:text-properties style:font-name="Arial" fo:font-size="10pt" fo:font-weight="bold" style:font-size-asian="10pt" style:font-weight-asian="bold" style:font-size-complex="10pt" style:font-weight-complex="normal"/>
    </style:style>
    <style:style style:name="T32" style:family="text">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T33" style:family="text">
      <style:text-properties style:font-name="Arial" fo:font-size="10pt" fo:font-style="italic" style:font-size-asian="10pt" style:font-style-asian="italic" style:font-size-complex="10pt"/>
    </style:style>
    <style:style style:name="T34" style:family="text">
      <style:text-properties style:font-name="Arial" fo:font-size="10pt" fo:font-style="italic" style:font-size-asian="10pt" style:font-style-asian="italic" style:font-size-complex="10pt" style:font-style-complex="italic"/>
    </style:style>
    <style:style style:name="T35" style:family="text">
      <style:text-properties style:font-name="Arial" fo:font-size="10pt" style:font-size-asian="10pt" style:font-size-complex="10pt"/>
    </style:style>
    <style:style style:name="T36" style:family="text">
      <style:text-properties style:font-name="Arial" fo:font-size="10pt" fo:language="fr" fo:country="FR" style:font-size-asian="10pt" style:font-size-complex="10pt"/>
    </style:style>
    <style:style style:name="T37" style:family="text">
      <style:text-properties style:font-name="Arial" fo:font-size="10pt" fo:language="fr" fo:country="FR" style:font-size-asian="10pt" style:font-size-complex="10pt" style:font-weight-complex="bold"/>
    </style:style>
    <style:style style:name="T38" style:family="text">
      <style:text-properties style:font-name="Arial" fo:font-size="13pt" style:font-size-asian="13pt" style:font-size-complex="13pt"/>
    </style:style>
    <style:style style:name="T39" style:family="text">
      <style:text-properties style:font-name="Arial" style:letter-kerning="true" style:font-name-complex="Arial" style:font-style-complex="italic"/>
    </style:style>
    <style:style style:name="T40" style:family="text">
      <style:text-properties style:font-name="Arial" fo:font-size="9pt" style:font-size-asian="9pt" style:font-size-complex="9pt"/>
    </style:style>
    <style:style style:name="T41" style:family="text">
      <style:text-properties fo:language="fr" fo:country="FR"/>
    </style:style>
    <style:style style:name="T42" style:family="text">
      <style:text-properties fo:language="fr" fo:country="FR" fo:font-weight="bold" style:font-weight-asian="bold"/>
    </style:style>
    <style:style style:name="T43" style:family="text">
      <style:text-properties fo:language="fr" fo:country="FR" fo:font-weight="normal" style:font-weight-asian="normal" style:font-weight-complex="normal"/>
    </style:style>
    <style:style style:name="T44" style:family="text">
      <style:text-properties fo:language="fr" fo:country="FR" style:font-weight-complex="bold"/>
    </style:style>
    <style:style style:name="T45" style:family="text">
      <style:text-properties style:font-name-asian="Times New Roman" style:font-name-complex="Arial" style:font-size-complex="10pt"/>
    </style:style>
    <style:style style:name="T46" style:family="text">
      <style:text-properties fo:color="#0000ee" style:font-name="Helvetica1" fo:font-size="10pt" fo:language="en" fo:country="US" fo:font-weight="normal" style:font-name-asian="Helvetica1" style:font-size-asian="10pt" style:font-weight-asian="normal" style:font-name-complex="Helvetica1" style:font-size-complex="10pt" style:font-weight-complex="normal"/>
    </style:style>
    <style:style style:name="T47" style:family="text">
      <style:text-properties fo:color="#0000ee" style:font-name="Arial" fo:font-size="10pt" fo:language="en" fo:country="US" fo:font-weight="normal" style:font-name-asian="Helvetica1" style:font-size-asian="10pt" style:font-weight-asian="normal" style:font-name-complex="Helvetica1" style:font-size-complex="10pt" style:font-weight-complex="normal"/>
    </style:style>
    <style:style style:name="T48" style:family="text">
      <style:text-properties style:font-weight-complex="normal"/>
    </style:style>
    <style:style style:name="T49" style:family="text">
      <style:text-properties style:font-name="Courier New"/>
    </style:style>
    <style:style style:name="T50" style:family="text">
      <style:text-properties style:font-name="Courier New" fo:font-size="13pt" style:font-size-asian="13pt" style:font-size-complex="13pt"/>
    </style:style>
    <style:style style:name="T51" style:family="text">
      <style:text-properties style:font-name="Courier New" fo:font-size="9pt" style:font-size-asian="9pt" style:font-size-complex="9pt"/>
    </style:style>
    <style:style style:name="T52" style:family="text">
      <style:text-properties style:font-name="Courier New" fo:font-size="9pt" style:font-name-asian="ArialMT1" style:font-size-asian="9pt" style:font-name-complex="ArialMT1" style:font-size-complex="9pt"/>
    </style:style>
    <style:style style:name="T53" style:family="text">
      <style:text-properties style:font-name="Courier New" fo:font-size="9pt" style:font-name-asian="Helvetica1" style:font-size-asian="9pt" style:font-name-complex="Helvetica1" style:font-size-complex="9pt"/>
    </style:style>
    <style:style style:name="T54" style:family="text">
      <style:text-properties style:font-name="Courier New" style:letter-kerning="true" style:font-name-complex="Arial" style:font-style-complex="italic"/>
    </style:style>
    <style:style style:name="T55" style:family="text">
      <style:text-properties style:font-name="Courier New" fo:font-size="10pt"/>
    </style:style>
    <style:style style:name="T56" style:family="text">
      <style:text-properties style:font-name="Courier New" fo:font-size="10pt" style:font-name-asian="Helvetica1" style:font-size-asian="10pt" style:font-name-complex="Helvetica1" style:font-size-complex="10pt"/>
    </style:style>
    <style:style style:name="T57" style:family="text">
      <style:text-properties style:font-name="Courier New1"/>
    </style:style>
    <style:style style:name="T58" style:family="text">
      <style:text-properties style:font-name="Courier New1" style:letter-kerning="true" style:font-name-complex="Cumberland" style:font-style-complex="italic"/>
    </style:style>
    <style:style style:name="T59" style:family="text">
      <style:text-properties style:letter-kerning="true" style:font-name-complex="Arial" style:font-style-complex="italic"/>
    </style:style>
    <style:style style:name="T60" style:family="text">
      <style:text-properties style:letter-kerning="true" style:font-name-complex="Cumberland" style:font-style-complex="italic"/>
    </style:style>
    <style:style style:name="T61" style:family="text">
      <style:text-properties style:font-name-complex="Courier New1"/>
    </style:style>
    <style:style style:name="T62" style:family="text">
      <style:text-properties style:font-name-asian="Helvetica1" style:font-name-complex="Helvetica1"/>
    </style:style>
    <style:style style:name="T63" style:family="text">
      <style:text-properties style:use-window-font-color="true" style:text-outline="false" style:text-line-through-style="none" style:font-name="Arial3" fo:font-size="10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T64" style:family="text">
      <style:text-properties style:use-window-font-color="true" style:text-outline="false" style:text-line-through-style="none" style:font-name="Arial3" fo:font-size="8pt" fo:font-style="normal" fo:text-shadow="none" style:text-underline-style="none" fo:font-weight="normal" style:font-name-asian="Arial Unicode MS1" style:font-size-asian="18pt" style:font-style-asian="normal" style:font-weight-asian="normal" style:font-name-complex="Tahoma1" style:font-size-complex="18pt" style:font-style-complex="normal" style:font-weight-complex="normal" style:text-emphasize="none" style:font-relief="none"/>
    </style:style>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0.4701in" text:min-label-width="0.1598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solid" svg:stroke-width="0in" svg:stroke-color="#000000" draw:marker-start="" draw:marker-start-width="0.1181in" draw:marker-start-center="false" draw:marker-end="" draw:marker-end-width="0.1181in" draw:marker-end-center="false" draw:fill="solid" draw:fill-color="#e6e6e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4" style:family="graphic">
      <style:graphic-properties draw:stroke="solid" svg:stroke-width="0in" svg:stroke-color="#000000" draw:marker-start="" draw:marker-start-width="0.1181in" draw:marker-start-center="false" draw:marker-end="Arrow" draw:marker-end-width="0.0799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 style:family="graphic">
      <style:graphic-properties draw:stroke="solid" svg:stroke-width="0in" svg:stroke-color="#000000" draw:marker-start="" draw:marker-start-width="0.1181in" draw:marker-start-center="false" draw:marker-end="Arrow" draw:marker-end-width="0.0598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 style:family="graphic">
      <style:graphic-properties draw:stroke="solid" svg:stroke-width="0in" svg:stroke-color="#000000" draw:marker-start="Arrow" draw:marker-start-width="0.0598in" draw:marker-start-center="false" draw:marker-end="" draw:marker-end-width="0.0598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7" style:family="graphic">
      <style:graphic-properties draw:stroke="dash" draw:stroke-dash="Ultrafine_20_Dashed" svg:stroke-width="0in" svg:stroke-color="#000000" draw:marker-start="Arrow" draw:marker-start-width="0.0598in" draw:marker-start-center="false" draw:marker-end="Arrow" draw:marker-end-width="0.0598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638in" fo:min-width="1.1957in" fo:padding-top="0.0492in" fo:padding-bottom="0.0492in" fo:padding-left="0.0984in" fo:padding-right="0.0984in" draw:shadow="hidden" draw:shadow-offset-x="0.1181in" draw:shadow-offset-y="0.1181in" draw:shadow-color="#808080" style:run-through="foreground"/>
    </style:style>
    <style:style style:name="gr9"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646in" fo:min-width="1.298in" fo:padding-top="0.0492in" fo:padding-bottom="0.0492in" fo:padding-left="0.0984in" fo:padding-right="0.0984in" draw:shadow="hidden" draw:shadow-offset-x="0.1181in" draw:shadow-offset-y="0.1181in" draw:shadow-color="#808080" style:run-through="foreground"/>
    </style:style>
    <style:style style:name="gr10"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646in" fo:min-width="1.1429in" fo:padding-top="0.0492in" fo:padding-bottom="0.0492in" fo:padding-left="0.0984in" fo:padding-right="0.0984in" draw:shadow="hidden" draw:shadow-offset-x="0.1181in" draw:shadow-offset-y="0.1181in" draw:shadow-color="#808080" style:run-through="foreground"/>
    </style:style>
    <style:style style:name="gr11"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646in" fo:min-width="1.2453in" fo:padding-top="0.0492in" fo:padding-bottom="0.0492in" fo:padding-left="0.0984in" fo:padding-right="0.0984in" draw:shadow="hidden" draw:shadow-offset-x="0.1181in" draw:shadow-offset-y="0.1181in" draw:shadow-color="#808080" style:run-through="foreground"/>
    </style:style>
    <style:style style:name="gr12"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646in" fo:min-width="1.3134in" fo:padding-top="0.0492in" fo:padding-bottom="0.0492in" fo:padding-left="0.0984in" fo:padding-right="0.0984in" draw:shadow="hidden" draw:shadow-offset-x="0.1181in" draw:shadow-offset-y="0.1181in" draw:shadow-color="#808080" style:run-through="foreground"/>
    </style:style>
    <style:style style:name="gr13" style:family="graphic">
      <style:graphic-properties draw:stroke="dash" draw:stroke-dash="Ultrafine_20_Dashed" svg:stroke-width="0in" svg:stroke-color="#000000" draw:marker-start="" draw:marker-start-width="0.1181in" draw:marker-start-center="false" draw:marker-end="Arrow" draw:marker-end-width="0.0598in" draw:marker-end-center="false" draw:fill="none" draw:fill-color="#99ccff" draw:fill-gradient-name="Gradient_20_7" draw:fill-hatch-name="Hatch_20_3" draw:fill-image-name="Bitmape_20_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 style:family="graphic">
      <style:graphic-properties draw:stroke="dash" draw:stroke-dash="Ultrafine_20_Dashed" svg:stroke-width="0in" svg:stroke-color="#000000" draw:marker-start="" draw:marker-start-width="0.1181in" draw:marker-start-center="false" draw:marker-end="Arrow" draw:marker-end-width="0.0598in" draw:marker-end-center="false" draw:fill="none" draw:fill-color="#99ccff" draw:fill-gradient-name="Gradient_20_7" draw:fill-hatch-name="Hatch_20_4" draw:fill-image-name="Bitmape_20_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102in" fo:min-width="0.4075in" fo:padding-top="0.0492in" fo:padding-bottom="0.0492in" fo:padding-left="0.0984in" fo:padding-right="0.0984in" draw:shadow="hidden" draw:shadow-offset-x="0.1181in" draw:shadow-offset-y="0.1181in" draw:shadow-color="#808080" style:run-through="foreground"/>
    </style:style>
    <style:style style:name="gr16"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598in" fo:min-width="1.1201in" fo:padding-top="0.0492in" fo:padding-bottom="0.0492in" fo:padding-left="0.0984in" fo:padding-right="0.0984in" draw:shadow="hidden" draw:shadow-offset-x="0.1181in" draw:shadow-offset-y="0.1181in" draw:shadow-color="#808080" style:run-through="foreground"/>
    </style:style>
    <style:style style:name="gr17"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602in" fo:min-width="1.1728in" fo:padding-top="0.0492in" fo:padding-bottom="0.0492in" fo:padding-left="0.0984in" fo:padding-right="0.0984in" draw:shadow="hidden" draw:shadow-offset-x="0.1181in" draw:shadow-offset-y="0.1181in" draw:shadow-color="#808080" style:run-through="foreground"/>
    </style:style>
    <style:style style:name="gr18"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602in" fo:min-width="1.2728in" fo:padding-top="0.0492in" fo:padding-bottom="0.0492in" fo:padding-left="0.0984in" fo:padding-right="0.0984in" draw:shadow="hidden" draw:shadow-offset-x="0.1181in" draw:shadow-offset-y="0.1181in" draw:shadow-color="#808080" style:run-through="foreground"/>
    </style:style>
    <style:style style:name="gr19"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598in" fo:min-width="1.2201in" fo:padding-top="0.0492in" fo:padding-bottom="0.0492in" fo:padding-left="0.0984in" fo:padding-right="0.0984in" draw:shadow="hidden" draw:shadow-offset-x="0.1181in" draw:shadow-offset-y="0.1181in" draw:shadow-color="#808080" style:run-through="foreground"/>
    </style:style>
    <style:style style:name="gr20"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1598in" fo:min-width="1.2874in" fo:padding-top="0.0492in" fo:padding-bottom="0.0492in" fo:padding-left="0.0984in" fo:padding-right="0.0984in" draw:shadow="hidden" draw:shadow-offset-x="0.1181in" draw:shadow-offset-y="0.1181in" draw:shadow-color="#808080" style:run-through="foreground"/>
    </style:style>
    <style:style style:name="gr21" style:family="graphic">
      <style:graphic-properties draw:stroke="dash" draw:stroke-dash="Ultrafine_20_Dashed" svg:stroke-width="0in" svg:stroke-color="#000000" draw:marker-start="" draw:marker-start-width="0.1181in" draw:marker-start-center="false" draw:marker-end="Arrow" draw:marker-end-width="0.0598in" draw:marker-end-center="false" draw:fill="none" draw:fill-color="#99ccff" draw:fill-gradient-name="Gradient_20_7" draw:fill-hatch-name="Hatch_20_5" draw:fill-image-name="Bitmape_20_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2" style:family="graphic">
      <style:graphic-properties draw:stroke="dash" draw:stroke-dash="Ultrafine_20_Dashed" svg:stroke-width="0in" svg:stroke-color="#000000" draw:marker-start="" draw:marker-start-width="0.1181in" draw:marker-start-center="false" draw:marker-end="Arrow" draw:marker-end-width="0.0598in" draw:marker-end-center="false" draw:fill="none" draw:fill-color="#99ccff" draw:fill-gradient-name="Gradient_20_7" draw:fill-hatch-name="Hatch_20_6" draw:fill-image-name="Bitmape_20_1"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3"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auto-grow-height="true" draw:auto-grow-width="true" fo:min-height="0.3043in" fo:min-width="0.3972in" fo:padding-top="0.0492in" fo:padding-bottom="0.0492in" fo:padding-left="0.0984in" fo:padding-right="0.0984in" draw:shadow="hidden" draw:shadow-offset-x="0.1181in" draw:shadow-offset-y="0.1181in" draw:shadow-color="#808080" style:run-through="foreground"/>
    </style:style>
  </office:automatic-styles>
  <office:body>
    <office:text text:use-soft-page-breaks="true">
      <text:tracked-changes>
        <text:changed-region text:id="ct225093768">
          <text:deletion>
            <office:change-info>
              <dc:creator>Tom Scavo</dc:creator>
              <dc:date>2008-03-11T20:40:00</dc:date>
            </office:change-info>
            <text:p text:style-name="Subtitle">Working</text:p>
          </text:deletion>
        </text:changed-region>
        <text:changed-region text:id="ct225093560">
          <text:insertion>
            <office:change-info>
              <dc:creator>Tom Scavo</dc:creator>
              <dc:date>2008-03-11T20:40:00</dc:date>
            </office:change-info>
          </text:insertion>
        </text:changed-region>
        <text:changed-region text:id="ct156512488">
          <text:deletion>
            <office:change-info>
              <dc:creator>Mary McRae</dc:creator>
              <dc:date>2008-12-22T15:05:00</dc:date>
            </office:change-info>
            <text:p text:style-name="Subtitle">Draft 03</text:p>
          </text:deletion>
        </text:changed-region>
        <text:changed-region text:id="ct156512280">
          <text:insertion>
            <office:change-info>
              <dc:creator>Mary McRae</dc:creator>
              <dc:date>2008-12-22T15:05:00</dc:date>
            </office:change-info>
          </text:insertion>
        </text:changed-region>
        <text:changed-region text:id="ct225093040">
          <text:deletion>
            <office:change-info>
              <dc:creator>Tom Scavo</dc:creator>
              <dc:date>2008-03-11T20:41:00</dc:date>
            </office:change-info>
            <text:p text:style-name="Subtitle">27 February</text:p>
          </text:deletion>
        </text:changed-region>
        <text:changed-region text:id="ct156512800">
          <text:deletion>
            <office:change-info>
              <dc:creator>Mary McRae</dc:creator>
              <dc:date>2008-12-22T15:05:00</dc:date>
            </office:change-info>
            <text:p text:style-name="Subtitle">11</text:p>
          </text:deletion>
          <text:insertion>
            <office:change-info office:chg-author="Tom Scavo" office:chg-date-time="2008-03-11T20:41:00"/>
          </text:insertion>
        </text:changed-region>
        <text:changed-region text:id="ct156512592">
          <text:insertion>
            <office:change-info>
              <dc:creator>Mary McRae</dc:creator>
              <dc:date>2008-12-22T15:05:00</dc:date>
            </office:change-info>
          </text:insertion>
        </text:changed-region>
        <text:changed-region text:id="ct225093664">
          <text:insertion>
            <office:change-info>
              <dc:creator>Tom Scavo</dc:creator>
              <dc:date>2008-03-11T20:41:00</dc:date>
            </office:change-info>
          </text:insertion>
        </text:changed-region>
        <text:changed-region text:id="ct225094080">
          <text:format-change>
            <office:change-info>
              <dc:creator>Tom Scavo</dc:creator>
              <dc:date>2008-03-11T20:46:00</dc:date>
            </office:change-info>
          </text:format-change>
        </text:changed-region>
        <text:changed-region text:id="ct225093976">
          <text:deletion>
            <office:change-info>
              <dc:creator>Tom Scavo</dc:creator>
              <dc:date>2008-03-11T20:43:00</dc:date>
            </office:change-info>
            <text:p text:style-name="Title_20_page_20_info_20_description"><text:a xlink:type="simple" xlink:href="http://docs.oasis-open.org/security/saml/Post2.0/sstc-saml2-profiles-deploy-x509-draft-03.html">draft</text:a></text:p>
          </text:deletion>
        </text:changed-region>
        <text:changed-region text:id="ct225094184">
          <text:insertion>
            <office:change-info>
              <dc:creator>Tom Scavo</dc:creator>
              <dc:date>2008-03-11T20:43:00</dc:date>
            </office:change-info>
          </text:insertion>
        </text:changed-region>
        <text:changed-region text:id="ct225096680">
          <text:deletion>
            <office:change-info>
              <dc:creator>Mary McRae</dc:creator>
              <dc:date>2008-12-22T15:06:00</dc:date>
            </office:change-info>
            <text:p text:style-name="Title_20_page_20_info_20_description"><text:a xlink:type="simple" xlink:href="http://docs.oasis-open.org/security/saml/Post2.0/sstc-saml2-profiles-deploy-x509-cd-03.html">d</text:a></text:p>
          </text:deletion>
          <text:insertion>
            <office:change-info office:chg-author="Tom Scavo" office:chg-date-time="2008-03-11T20:43:00"/>
          </text:insertion>
        </text:changed-region>
        <text:changed-region text:id="ct225094288">
          <text:deletion>
            <office:change-info>
              <dc:creator>Mary McRae</dc:creator>
              <dc:date>2008-12-22T15:06:00</dc:date>
            </office:change-info>
            <text:p text:style-name="Title_20_page_20_info_20_description"><text:a xlink:type="simple" xlink:href="http://docs.oasis-open.org/security/saml/Post2.0/sstc-saml2-profiles-deploy-x509-cd-03.html">-</text:a><text:a xlink:type="simple" xlink:href="http://docs.oasis-open.org/security/saml/Post2.0/sstc-saml2-profiles-deploy-x509-cd-03.html">0</text:a><text:a xlink:type="simple" xlink:href="http://docs.oasis-open.org/security/saml/Post2.0/sstc-saml2-profiles-deploy-x509-cd-03.html">3</text:a></text:p>
          </text:deletion>
        </text:changed-region>
        <text:changed-region text:id="ct156513216">
          <text:insertion>
            <office:change-info>
              <dc:creator>Mary McRae</dc:creator>
              <dc:date>2008-12-22T15:06:00</dc:date>
            </office:change-info>
          </text:insertion>
        </text:changed-region>
        <text:changed-region text:id="ct156514048">
          <text:format-change>
            <office:change-info>
              <dc:creator>Mary McRae</dc:creator>
              <dc:date>2008-12-22T15:06:00</dc:date>
            </office:change-info>
          </text:format-change>
        </text:changed-region>
        <text:changed-region text:id="ct156513944">
          <text:insertion>
            <office:change-info>
              <dc:creator>Mary McRae</dc:creator>
              <dc:date>2008-12-22T15:06:00</dc:date>
            </office:change-info>
          </text:insertion>
        </text:changed-region>
        <text:changed-region text:id="ct225094392">
          <text:format-change>
            <office:change-info>
              <dc:creator>Tom Scavo</dc:creator>
              <dc:date>2008-03-11T20:46:00</dc:date>
            </office:change-info>
          </text:format-change>
        </text:changed-region>
        <text:changed-region text:id="ct225094496">
          <text:deletion>
            <office:change-info>
              <dc:creator>Tom Scavo</dc:creator>
              <dc:date>2008-03-11T20:43:00</dc:date>
            </office:change-info>
            <text:p text:style-name="Title_20_page_20_info_20_description"><text:a xlink:type="simple" xlink:href="http://docs.oasis-open.org/security/saml/Post2.0/sstc-saml2-profiles-deploy-x509-draft-03.odt">draft</text:a></text:p>
          </text:deletion>
        </text:changed-region>
        <text:changed-region text:id="ct225094600">
          <text:insertion>
            <office:change-info>
              <dc:creator>Tom Scavo</dc:creator>
              <dc:date>2008-03-11T20:43:00</dc:date>
            </office:change-info>
          </text:insertion>
        </text:changed-region>
        <text:changed-region text:id="ct156513112">
          <text:deletion>
            <office:change-info>
              <dc:creator>Mary McRae</dc:creator>
              <dc:date>2008-12-22T15:06:00</dc:date>
            </office:change-info>
            <text:p text:style-name="Title_20_page_20_info_20_description"><text:a xlink:type="simple" xlink:href="http://docs.oasis-open.org/security/saml/Post2.0/sstc-saml2-profiles-deploy-x509-cd-03.odt">d</text:a></text:p>
          </text:deletion>
          <text:insertion>
            <office:change-info office:chg-author="Tom Scavo" office:chg-date-time="2008-03-11T20:43:00"/>
          </text:insertion>
        </text:changed-region>
        <text:changed-region text:id="ct225094704">
          <text:deletion>
            <office:change-info>
              <dc:creator>Mary McRae</dc:creator>
              <dc:date>2008-12-22T15:06:00</dc:date>
            </office:change-info>
            <text:p text:style-name="Title_20_page_20_info_20_description"><text:a xlink:type="simple" xlink:href="http://docs.oasis-open.org/security/saml/Post2.0/sstc-saml2-profiles-deploy-x509-cd-03.odt">-</text:a><text:a xlink:type="simple" xlink:href="http://docs.oasis-open.org/security/saml/Post2.0/sstc-saml2-profiles-deploy-x509-cd-03.odt">0</text:a><text:a xlink:type="simple" xlink:href="http://docs.oasis-open.org/security/saml/Post2.0/sstc-saml2-profiles-deploy-x509-cd-03.odt">3</text:a></text:p>
          </text:deletion>
        </text:changed-region>
        <text:changed-region text:id="ct156513632">
          <text:insertion>
            <office:change-info>
              <dc:creator>Mary McRae</dc:creator>
              <dc:date>2008-12-22T15:06:00</dc:date>
            </office:change-info>
          </text:insertion>
        </text:changed-region>
        <text:changed-region text:id="ct156514152">
          <text:format-change>
            <office:change-info>
              <dc:creator>Mary McRae</dc:creator>
              <dc:date>2008-12-22T15:06:00</dc:date>
            </office:change-info>
          </text:format-change>
        </text:changed-region>
        <text:changed-region text:id="ct156512176">
          <text:insertion>
            <office:change-info>
              <dc:creator>Mary McRae</dc:creator>
              <dc:date>2008-12-22T15:06:00</dc:date>
            </office:change-info>
          </text:insertion>
        </text:changed-region>
        <text:changed-region text:id="ct225094808">
          <text:format-change>
            <office:change-info>
              <dc:creator>Tom Scavo</dc:creator>
              <dc:date>2008-03-11T20:46:00</dc:date>
            </office:change-info>
          </text:format-change>
        </text:changed-region>
        <text:changed-region text:id="ct225094912">
          <text:deletion>
            <office:change-info>
              <dc:creator>Tom Scavo</dc:creator>
              <dc:date>2008-03-11T20:43:00</dc:date>
            </office:change-info>
            <text:p text:style-name="P1"><text:a xlink:type="simple" xlink:href="http://docs.oasis-open.org/security/saml/Post2.0/sstc-saml2-profiles-deploy-x509-draft-03.pdf">draft</text:a></text:p>
          </text:deletion>
        </text:changed-region>
        <text:changed-region text:id="ct225095016">
          <text:insertion>
            <office:change-info>
              <dc:creator>Tom Scavo</dc:creator>
              <dc:date>2008-03-11T20:43:00</dc:date>
            </office:change-info>
          </text:insertion>
        </text:changed-region>
        <text:changed-region text:id="ct156513736">
          <text:deletion>
            <office:change-info>
              <dc:creator>Mary McRae</dc:creator>
              <dc:date>2008-12-22T15:06:00</dc:date>
            </office:change-info>
            <text:p text:style-name="P1"><text:a xlink:type="simple" xlink:href="http://docs.oasis-open.org/security/saml/Post2.0/sstc-saml2-profiles-deploy-x509-cd-03.pdf">d</text:a></text:p>
          </text:deletion>
          <text:insertion>
            <office:change-info office:chg-author="Tom Scavo" office:chg-date-time="2008-03-11T20:43:00"/>
          </text:insertion>
        </text:changed-region>
        <text:changed-region text:id="ct225095120">
          <text:deletion>
            <office:change-info>
              <dc:creator>Mary McRae</dc:creator>
              <dc:date>2008-12-22T15:06:00</dc:date>
            </office:change-info>
            <text:p text:style-name="P1"><text:a xlink:type="simple" xlink:href="http://docs.oasis-open.org/security/saml/Post2.0/sstc-saml2-profiles-deploy-x509-cd-03.pdf">-</text:a><text:a xlink:type="simple" xlink:href="http://docs.oasis-open.org/security/saml/Post2.0/sstc-saml2-profiles-deploy-x509-cd-03.pdf">0</text:a><text:a xlink:type="simple" xlink:href="http://docs.oasis-open.org/security/saml/Post2.0/sstc-saml2-profiles-deploy-x509-cd-03.pdf">3</text:a></text:p>
          </text:deletion>
        </text:changed-region>
        <text:changed-region text:id="ct156513840">
          <text:insertion>
            <office:change-info>
              <dc:creator>Mary McRae</dc:creator>
              <dc:date>2008-12-22T15:06:00</dc:date>
            </office:change-info>
          </text:insertion>
        </text:changed-region>
        <text:changed-region text:id="ct156514256">
          <text:format-change>
            <office:change-info>
              <dc:creator>Mary McRae</dc:creator>
              <dc:date>2008-12-22T15:06:00</dc:date>
            </office:change-info>
          </text:format-change>
        </text:changed-region>
        <text:changed-region text:id="ct156513424">
          <text:insertion>
            <office:change-info>
              <dc:creator>Mary McRae</dc:creator>
              <dc:date>2008-12-22T15:06:00</dc:date>
            </office:change-info>
          </text:insertion>
        </text:changed-region>
        <text:changed-region text:id="ct225095744">
          <text:insertion>
            <office:change-info>
              <dc:creator>Mary McRae</dc:creator>
              <dc:date>2008-12-22T15:05:00</dc:date>
            </office:change-info>
          </text:insertion>
        </text:changed-region>
        <text:changed-region text:id="ct225095536">
          <text:deletion>
            <office:change-info>
              <dc:creator>Mary McRae</dc:creator>
              <dc:date>2008-12-22T14:58:00</dc:date>
            </office:change-info>
            <text:p text:style-name="Title_20_page_20_info_20_description"><text:a xlink:type="simple" xlink:href="http://docs.oasis-open.org/security/saml/Post2.0/sstc-saml2-profiles-deploy-x509-draft-03.html">.html</text:a></text:p>
          </text:deletion>
        </text:changed-region>
        <text:changed-region text:id="ct225095432">
          <text:deletion>
            <office:change-info>
              <dc:creator>Tom Scavo</dc:creator>
              <dc:date>2008-03-11T20:44:00</dc:date>
            </office:change-info>
            <text:p text:style-name="Title_20_page_20_info_20_description"><text:a xlink:type="simple" xlink:href="http://docs.oasis-open.org/security/saml/Post2.0/sstc-saml2-profiles-deploy-x509-cd-02.html">cd-02</text:a></text:p>
          </text:deletion>
        </text:changed-region>
        <text:changed-region text:id="ct225095328">
          <text:deletion>
            <office:change-info>
              <dc:creator>Mary McRae</dc:creator>
              <dc:date>2008-12-22T14:58:00</dc:date>
            </office:change-info>
            <text:p text:style-name="Title_20_page_20_info_20_description"><text:a xlink:type="simple" xlink:href="http://docs.oasis-open.org/security/saml/Post2.0/sstc-saml2-profiles-deploy-x509-draft-03.html">draft-03</text:a><text:a xlink:type="simple" xlink:href="http://docs.oasis-open.org/security/saml/Post2.0/sstc-saml2-profiles-deploy-x509-draft-03.html">http://docs.oasis-open.org/security/saml/Post2.0/sstc-saml2-profiles-deploy-x509-</text:a></text:p>
          </text:deletion>
        </text:changed-region>
        <text:changed-region text:id="ct225090856">
          <text:deletion>
            <office:change-info>
              <dc:creator>Mary McRae</dc:creator>
              <dc:date>2008-12-22T15:05:00</dc:date>
            </office:change-info>
            <text:p text:style-name="Title_20_page_20_info_20_description"><text:a xlink:type="simple" xlink:href="http://docs.oasis-open.org/security/saml/Post2.0/sstc-saml2-profiles-deploy-x509-draft-03.html"/></text:p>
            <text:p text:style-name="Title_20_page_20_info_20_description"><text:a xlink:type="simple" xlink:href="http://docs.oasis-open.org/security/saml/Post2.0/sstc-saml2-profiles-deploy-x509-draft-03.odt"/></text:p>
          </text:deletion>
        </text:changed-region>
        <text:changed-region text:id="ct225096056">
          <text:deletion>
            <office:change-info>
              <dc:creator>Mary McRae</dc:creator>
              <dc:date>2008-12-22T14:58:00</dc:date>
            </office:change-info>
            <text:p text:style-name="Title_20_page_20_info_20_description"><text:a xlink:type="simple" xlink:href="http://docs.oasis-open.org/security/saml/Post2.0/sstc-saml2-profiles-deploy-x509-draft-03.odt">.odt</text:a></text:p>
          </text:deletion>
        </text:changed-region>
        <text:changed-region text:id="ct225095952">
          <text:deletion>
            <office:change-info>
              <dc:creator>Tom Scavo</dc:creator>
              <dc:date>2008-03-11T20:44:00</dc:date>
            </office:change-info>
            <text:p text:style-name="Title_20_page_20_info_20_description"><text:a xlink:type="simple" xlink:href="http://docs.oasis-open.org/security/saml/Post2.0/sstc-saml2-profiles-deploy-x509-cd-02.odt">cd-02</text:a></text:p>
          </text:deletion>
        </text:changed-region>
        <text:changed-region text:id="ct225095848">
          <text:deletion>
            <office:change-info>
              <dc:creator>Mary McRae</dc:creator>
              <dc:date>2008-12-22T14:58:00</dc:date>
            </office:change-info>
            <text:p text:style-name="Title_20_page_20_info_20_description"><text:a xlink:type="simple" xlink:href="http://docs.oasis-open.org/security/saml/Post2.0/sstc-saml2-profiles-deploy-x509-draft-03.odt">draft-03</text:a><text:a xlink:type="simple" xlink:href="http://docs.oasis-open.org/security/saml/Post2.0/sstc-saml2-profiles-deploy-x509-draft-03.odt">http://docs.oasis-open.org/security/saml/Post2.0/sstc-saml2-profiles-deploy-x509-</text:a></text:p>
          </text:deletion>
        </text:changed-region>
        <text:changed-region text:id="ct225095640">
          <text:deletion>
            <office:change-info>
              <dc:creator>Mary McRae</dc:creator>
              <dc:date>2008-12-22T15:05:00</dc:date>
            </office:change-info>
            <text:p text:style-name="Title_20_page_20_info_20_description"><text:a xlink:type="simple" xlink:href="http://docs.oasis-open.org/security/saml/Post2.0/sstc-saml2-profiles-deploy-x509-draft-03.odt"/></text:p>
            <text:p text:style-name="Title_20_page_20_info_20_description"><text:a xlink:type="simple" xlink:href="http://docs.oasis-open.org/security/saml/Post2.0/sstc-saml2-profiles-deploy-x509-draft-03.pdf"/></text:p>
          </text:deletion>
        </text:changed-region>
        <text:changed-region text:id="ct225096576">
          <text:deletion>
            <office:change-info>
              <dc:creator>Mary McRae</dc:creator>
              <dc:date>2008-12-22T14:58:00</dc:date>
            </office:change-info>
            <text:p text:style-name="Title_20_page_20_info_20_description"><text:a xlink:type="simple" xlink:href="http://docs.oasis-open.org/security/saml/Post2.0/sstc-saml2-profiles-deploy-x509-draft-03.pdf">.pdf</text:a></text:p>
          </text:deletion>
        </text:changed-region>
        <text:changed-region text:id="ct225096472">
          <text:deletion>
            <office:change-info>
              <dc:creator>Tom Scavo</dc:creator>
              <dc:date>2008-03-11T20:44:00</dc:date>
            </office:change-info>
            <text:p text:style-name="Title_20_page_20_info_20_description"><text:a xlink:type="simple" xlink:href="http://docs.oasis-open.org/security/saml/Post2.0/sstc-saml2-profiles-deploy-x509-cd-02.pdf">cd-02</text:a></text:p>
          </text:deletion>
        </text:changed-region>
        <text:changed-region text:id="ct225096368">
          <text:deletion>
            <office:change-info>
              <dc:creator>Mary McRae</dc:creator>
              <dc:date>2008-12-22T14:58:00</dc:date>
            </office:change-info>
            <text:p text:style-name="Title_20_page_20_info_20_description"><text:a xlink:type="simple" xlink:href="http://docs.oasis-open.org/security/saml/Post2.0/sstc-saml2-profiles-deploy-x509-draft-03.pdf">draft-03</text:a><text:a xlink:type="simple" xlink:href="http://docs.oasis-open.org/security/saml/Post2.0/sstc-saml2-profiles-deploy-x509-draft-03.pdf">http://docs.oasis-open.org/security/saml/Post2.0/sstc-saml2-profiles-deploy-x509-</text:a></text:p>
          </text:deletion>
        </text:changed-region>
        <text:changed-region text:id="ct225096264">
          <text:insertion>
            <office:change-info>
              <dc:creator>Mary McRae</dc:creator>
              <dc:date>2008-12-22T15:05:00</dc:date>
            </office:change-info>
          </text:insertion>
        </text:changed-region>
        <text:changed-region text:id="ct225096784">
          <text:format-change>
            <office:change-info>
              <dc:creator>Tom Scavo</dc:creator>
              <dc:date>2008-03-11T20:48:00</dc:date>
            </office:change-info>
          </text:format-change>
        </text:changed-region>
        <text:changed-region text:id="ct225096888">
          <text:format-change>
            <office:change-info>
              <dc:creator>Tom Scavo</dc:creator>
              <dc:date>2008-03-11T20:48:00</dc:date>
            </office:change-info>
          </text:format-change>
        </text:changed-region>
        <text:changed-region text:id="ct225096992">
          <text:format-change>
            <office:change-info>
              <dc:creator>Tom Scavo</dc:creator>
              <dc:date>2008-03-11T20:49:00</dc:date>
            </office:change-info>
          </text:format-change>
        </text:changed-region>
        <text:changed-region text:id="ct225097096">
          <text:format-change>
            <office:change-info>
              <dc:creator>Mary McRae</dc:creator>
              <dc:date>2008-12-22T14:59:00</dc:date>
            </office:change-info>
          </text:format-change>
        </text:changed-region>
        <text:changed-region text:id="ct225097512">
          <text:insertion>
            <office:change-info>
              <dc:creator>Tom Scavo</dc:creator>
              <dc:date>2008-03-12T11:43:00</dc:date>
            </office:change-info>
          </text:insertion>
        </text:changed-region>
        <text:changed-region text:id="ct225097408">
          <text:insertion>
            <office:change-info>
              <dc:creator>Tom Scavo</dc:creator>
              <dc:date>2008-03-12T11:43:00</dc:date>
            </office:change-info>
          </text:insertion>
        </text:changed-region>
        <text:changed-region text:id="ct225098136">
          <text:insertion>
            <office:change-info>
              <dc:creator>Tom Scavo</dc:creator>
              <dc:date>2008-03-12T11:44:00</dc:date>
            </office:change-info>
          </text:insertion>
        </text:changed-region>
        <text:changed-region text:id="ct225098240">
          <text:insertion>
            <office:change-info>
              <dc:creator>Tom Scavo</dc:creator>
              <dc:date>2008-03-12T11:44:00</dc:date>
            </office:change-info>
          </text:insertion>
        </text:changed-region>
        <text:changed-region text:id="ct225098344">
          <text:insertion>
            <office:change-info>
              <dc:creator>Tom Scavo</dc:creator>
              <dc:date>2008-03-11T20:42:00</dc:date>
            </office:change-info>
          </text:insertion>
        </text:changed-region>
        <text:changed-region text:id="ct225098448">
          <text:insertion>
            <office:change-info>
              <dc:creator>Tom Scavo</dc:creator>
              <dc:date>2008-03-11T20:42:00</dc:date>
            </office:change-info>
          </text:insertion>
        </text:changed-region>
        <text:changed-region text:id="ct225098552">
          <text:insertion>
            <office:change-info>
              <dc:creator>Tom Scavo</dc:creator>
              <dc:date>2008-03-11T20:42:00</dc:date>
            </office:change-info>
          </text:insertion>
        </text:changed-region>
        <text:changed-region text:id="ct225098656">
          <text:insertion>
            <office:change-info>
              <dc:creator>Tom Scavo</dc:creator>
              <dc:date>2008-03-11T20:43:00</dc:date>
            </office:change-info>
          </text:insertion>
        </text:changed-region>
        <text:changed-region text:id="ct225098760">
          <text:insertion>
            <office:change-info>
              <dc:creator>Tom Scavo</dc:creator>
              <dc:date>2008-03-11T20:4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1" text:anchor-type="paragraph" svg:width="2.4071in" svg:height="0.628in" draw:z-index="0"><draw:image xlink:href="Pictures/100000000000011C0000004AA64D38BB.gif" xlink:type="simple" xlink:show="embed" xlink:actuate="onLoad"/></draw:frame> </text:p>
      <text:p text:style-name="Title">SAML V2.0 Deployment Profiles for X.509 Subjects </text:p>
      <text:p text:style-name="Subtitle"><text:change text:change-id="ct225093768"/><text:change-start text:change-id="ct225093560"/>Committee<text:change-end text:change-id="ct225093560"/> <text:change text:change-id="ct156512488"/><text:change-start text:change-id="ct156512280"/>Specification 01<text:change-end text:change-id="ct156512280"/></text:p>
      <text:p text:style-name="Subtitle"><text:change text:change-id="ct225093040"/><text:change text:change-id="ct156512800"/><text:change-start text:change-id="ct156512592"/>27<text:change-end text:change-id="ct156512592"/><text:change-start text:change-id="ct225093664"/> March<text:change-end text:change-id="ct225093664"/> 2008</text:p>
      <text:p text:style-name="Title_20_page_20_info">Specification URIs:</text:p>
      <text:p text:style-name="Title_20_page_20_info">This Version:</text:p>
      <text:p text:style-name="Title_20_page_20_info_20_description"><text:change-start text:change-id="ct225094080"/><text:a xlink:type="simple" xlink:href="http://docs.oasis-open.org/security/saml/Post2.0/sstc-saml2-profiles-deploy-x509-cs-01.html">http://docs.oasis-open.org/security/saml/Post2.0/sstc-saml2-profiles-deploy-x509-</text:a><text:change-end text:change-id="ct225094080"/><text:change text:change-id="ct225093976"/><text:change-start text:change-id="ct225094184"/><text:a xlink:type="simple" xlink:href="http://docs.oasis-open.org/security/saml/Post2.0/sstc-saml2-profiles-deploy-x509-cs-01.html">c</text:a><text:change-end text:change-id="ct225094184"/><text:change text:change-id="ct225096680"/><text:change text:change-id="ct225094288"/><text:change-start text:change-id="ct156513216"/><text:a xlink:type="simple" xlink:href="http://docs.oasis-open.org/security/saml/Post2.0/sstc-saml2-profiles-deploy-x509-cs-01.html">s-01</text:a><text:change-end text:change-id="ct156513216"/><text:change-start text:change-id="ct156514048"/><text:a xlink:type="simple" xlink:href="http://docs.oasis-open.org/security/saml/Post2.0/sstc-saml2-profiles-deploy-x509-cs-01.html">.html</text:a><text:change-end text:change-id="ct156514048"/><text:change-start text:change-id="ct156513944"/><text:a xlink:type="simple" xlink:href="http://docs.oasis-open.org/security/saml/Post2.0/sstc-saml2-profiles-deploy-x509-cd-03.html"> </text:a><text:change-end text:change-id="ct156513944"/></text:p>
      <text:p text:style-name="Title_20_page_20_info_20_description"><text:change-start text:change-id="ct225094392"/><text:a xlink:type="simple" xlink:href="http://docs.oasis-open.org/security/saml/Post2.0/sstc-saml2-profiles-deploy-x509-cs-01.odt">http://docs.oasis-open.org/security/saml/Post2.0/sstc-saml2-profiles-deploy-x509-</text:a><text:change-end text:change-id="ct225094392"/><text:change text:change-id="ct225094496"/><text:change-start text:change-id="ct225094600"/><text:a xlink:type="simple" xlink:href="http://docs.oasis-open.org/security/saml/Post2.0/sstc-saml2-profiles-deploy-x509-cs-01.odt">c</text:a><text:change-end text:change-id="ct225094600"/><text:change text:change-id="ct156513112"/><text:change text:change-id="ct225094704"/><text:change-start text:change-id="ct156513632"/><text:a xlink:type="simple" xlink:href="http://docs.oasis-open.org/security/saml/Post2.0/sstc-saml2-profiles-deploy-x509-cs-01.odt">s-01</text:a><text:change-end text:change-id="ct156513632"/><text:change-start text:change-id="ct156514152"/><text:a xlink:type="simple" xlink:href="http://docs.oasis-open.org/security/saml/Post2.0/sstc-saml2-profiles-deploy-x509-cs-01.odt">.odt</text:a><text:change-end text:change-id="ct156514152"/><text:change-start text:change-id="ct156512176"/><text:a xlink:type="simple" xlink:href="http://docs.oasis-open.org/security/saml/Post2.0/sstc-saml2-profiles-deploy-x509-cd-03.odt"> </text:a><text:change-end text:change-id="ct156512176"/></text:p>
      <text:p text:style-name="P1"><text:change-start text:change-id="ct225094808"/><text:a xlink:type="simple" xlink:href="http://docs.oasis-open.org/security/saml/Post2.0/sstc-saml2-profiles-deploy-x509-cs-01.pdf">http://docs.oasis-open.org/security/saml/Post2.0/sstc-saml2-profiles-deploy-x509-</text:a><text:change-end text:change-id="ct225094808"/><text:change text:change-id="ct225094912"/><text:change-start text:change-id="ct225095016"/><text:a xlink:type="simple" xlink:href="http://docs.oasis-open.org/security/saml/Post2.0/sstc-saml2-profiles-deploy-x509-cs-01.pdf">c</text:a><text:change-end text:change-id="ct225095016"/><text:change text:change-id="ct156513736"/><text:change text:change-id="ct225095120"/><text:change-start text:change-id="ct156513840"/><text:a xlink:type="simple" xlink:href="http://docs.oasis-open.org/security/saml/Post2.0/sstc-saml2-profiles-deploy-x509-cs-01.pdf">s-01</text:a><text:change-end text:change-id="ct156513840"/><text:change-start text:change-id="ct156514256"/><text:a xlink:type="simple" xlink:href="http://docs.oasis-open.org/security/saml/Post2.0/sstc-saml2-profiles-deploy-x509-cs-01.pdf">.pdf</text:a><text:change-end text:change-id="ct156514256"/><text:change-start text:change-id="ct156513424"/><text:a xlink:type="simple" xlink:href="http://docs.oasis-open.org/security/saml/Post2.0/sstc-saml2-profiles-deploy-x509-cd-03.pdf"> </text:a><text:change-end text:change-id="ct156513424"/></text:p>
      <text:p text:style-name="Title_20_page_20_info">Previous Version:</text:p>
      <text:p text:style-name="P39"><text:change-start text:change-id="ct225095744"/><text:a xlink:type="simple" xlink:href="http://docs.oasis-open.org/security/saml/Post2.0/sstc-saml2-profiles-deploy-x509-cd-03.html">http://docs.oasis-open.org/security/saml/Post2.0/sstc-saml2-profiles-deploy-x509-</text:a><text:a xlink:type="simple" xlink:href="http://docs.oasis-open.org/security/saml/Post2.0/sstc-saml2-profiles-deploy-x509-cd-03.html">cd</text:a><text:a xlink:type="simple" xlink:href="http://docs.oasis-open.org/security/saml/Post2.0/sstc-saml2-profiles-deploy-x509-cd-03.html">-03.html</text:a></text:p>
      <text:p text:style-name="Title_20_page_20_info_20_description"><text:a xlink:type="simple" xlink:href="http://docs.oasis-open.org/security/saml/Post2.0/sstc-saml2-profiles-deploy-x509-cd-03.odt">http://docs.oasis-open.org/security/saml/Post2.0/sstc-saml2-profiles-deploy-x509-</text:a><text:a xlink:type="simple" xlink:href="http://docs.oasis-open.org/security/saml/Post2.0/sstc-saml2-profiles-deploy-x509-cd-03.odt">cd</text:a><text:a xlink:type="simple" xlink:href="http://docs.oasis-open.org/security/saml/Post2.0/sstc-saml2-profiles-deploy-x509-cd-03.odt">-03.odt</text:a></text:p>
      <text:p text:style-name="Title_20_page_20_info_20_description"><text:change-end text:change-id="ct225095744"/><text:change text:change-id="ct225095536"/><text:change text:change-id="ct225095432"/><text:change text:change-id="ct225095328"/><text:change text:change-id="ct225090856"/><text:change text:change-id="ct225096056"/><text:change text:change-id="ct225095952"/><text:change text:change-id="ct225095848"/><text:change text:change-id="ct225095640"/><text:change text:change-id="ct225096576"/><text:change text:change-id="ct225096472"/><text:change text:change-id="ct225096368"/><text:change-start text:change-id="ct225096264"/><text:a xlink:type="simple" xlink:href="http://docs.oasis-open.org/security/saml/Post2.0/sstc-saml2-profiles-deploy-x509-cd-03.pdf">http://docs.oasis-open.org/security/saml/Post2.0/sstc-saml2-profiles-deploy-x509-</text:a><text:a xlink:type="simple" xlink:href="http://docs.oasis-open.org/security/saml/Post2.0/sstc-saml2-profiles-deploy-x509-cd-03.pdf">cd</text:a><text:a xlink:type="simple" xlink:href="http://docs.oasis-open.org/security/saml/Post2.0/sstc-saml2-profiles-deploy-x509-cd-03.pdf">-03.pdf</text:a><text:change-end text:change-id="ct225096264"/></text:p>
      <text:p text:style-name="Title_20_page_20_info">Latest Version:</text:p>
      <text:p text:style-name="Title_20_page_20_info_20_description"><text:change-start text:change-id="ct225096784"/><text:a xlink:type="simple" xlink:href="http://docs.oasis-open.org/security/saml/Post2.0/sstc-saml2-profiles-deploy-x509.html">http://docs.oasis-open.org/security/saml/Post2.0/sstc-saml2-profiles-deploy-x509.html</text:a><text:change-end text:change-id="ct225096784"/></text:p>
      <text:p text:style-name="Title_20_page_20_info_20_description"><text:change-start text:change-id="ct225096888"/><text:a xlink:type="simple" xlink:href="http://docs.oasis-open.org/security/saml/Post2.0/sstc-saml2-profiles-deploy-x509.odt">http://docs.oasis-open.org/security/saml/Post2.0/sstc-saml2-profiles-deploy-x509.odt</text:a><text:change-end text:change-id="ct225096888"/></text:p>
      <text:p text:style-name="P1"><text:change-start text:change-id="ct225096992"/><text:a xlink:type="simple" xlink:href="http://docs.oasis-open.org/security/saml/Post2.0/sstc-saml2-profiles-deploy-x509.pdf">http://docs.oasis-open.org/security/saml/Post2.0/sstc-saml2-profiles-deploy-x509.pdf</text:a><text:change-end text:change-id="ct225096992"/></text:p>
      <text:p text:style-name="Title_20_page_20_info">Technical Committee:</text:p>
      <text:p text:style-name="P1"><text:change-start text:change-id="ct225097096"/><text:a xlink:type="simple" xlink:href="http://www.oasis-open.org/committees/security/">OASIS Security Services TC</text:a><text:change-end text:change-id="ct225097096"/></text:p>
      <text:p text:style-name="Title_20_page_20_info">Chair(s):</text:p>
      <text:p text:style-name="P1">Hal Lockhart, BEA Systems, Inc.<text:line-break/>Brian Campbell, Ping Identity Corporation</text:p>
      <text:p text:style-name="Title_20_page_20_info">Editor(s):</text:p>
      <text:p text:style-name="P1">Tom Scavo, National Center for Supercomputing Applications (NCSA)</text:p>
      <text:p text:style-name="Title_20_page_20_info">Related Work:</text:p>
      <text:list xml:id="list35140806" text:style-name="L1">
        <text:list-header>
          <text:p text:style-name="P37">This specification is an alternative <text:span text:style-name="T2">to the</text:span> <text:span text:style-name="T13">SAML V2.0 Attribute Sharing Profile for X.509 Authentication-Based Systems</text:span> <text:reference-ref text:reference-format="text" text:ref-name="SAMLASP">[SAMLASP]</text:reference-ref>.</text:p>
        </text:list-header>
      </text:list>
      <text:p text:style-name="Title_20_page_20_info">Declared XML Namespace(s):</text:p>
      <text:p text:style-name="P1">urn:oasis:names:tc:SAML:metadata:X509:query</text:p>
      <text:p text:style-name="Title_20_page_20_info">Abstract:</text:p>
      <text:p text:style-name="P3">This related set of SAML V2.0 deployment profiles specifies how a principal who has been issued an X.509 identity certificate is represented as a SAML Subject, how an assertion regarding such a principal is produced and consumed, and finally how two entities exchange attributes about such a principal.</text:p>
      <text:p text:style-name="Title_20_page_20_info"><text:soft-page-break/>Status:</text:p>
      <text:p text:style-name="P1"><text:span text:style-name="T15">This document was last revised or approved by the SSTC </text:span>on the above date. The level of approval is also listed above. Check the current location noted above for possible later revisions of this document. This document is updated periodically on no particular schedule.</text:p>
      <text:p text:style-name="P5"><text:span text:style-name="T15">TC members should send comments on this specification to the TC’s email list. Others should send comments to the TC by using the “Send A Comment” button on the TC’s web page at </text:span><text:a xlink:type="simple" xlink:href="http://www.oasis-open.org/committees/security"><text:span text:style-name="T15">http://www.oasis-open.org/committees/security</text:span></text:a><text:span text:style-name="T15">.</text:span></text:p>
      <text:p text:style-name="P1"><text:span text:style-name="T15">For information on whether any patents have been disclosed that may be essential to implementing this specification, and any offers of patent licensing terms, please refer to the IPR section of the TC web page (</text:span><text:a xlink:type="simple" xlink:href="http://www.oasis-open.org/committees/security/ipr.php"><text:span text:style-name="T15">http://www.oasis-open.org/committees/security/ipr.php</text:span></text:a><text:span text:style-name="T15">.</text:span></text:p>
      <text:p text:style-name="P1">The non-normative errata page for this specification is located at <text:a xlink:type="simple" xlink:href="http://www.oasis-open.org/committees/security"><text:span text:style-name="T15">http://www.oasis-open.org/committees/security</text:span></text:a>.</text:p>
      <text:p text:style-name="P8">Notices</text:p>
      <text:p text:style-name="Text_20_body"><text:span text:style-name="Emphasis"><text:span text:style-name="T16">Copyright © OASIS Open 2007-2008. All Rights Reserved.</text:span></text:span></text:p>
      <text:p text:style-name="Text_20_body">All capitalized terms in the following text have the meanings assigned to them in the OASIS Intellectual Property Rights Policy (the "OASIS IPR Policy"). The full Policy may be found at the OASIS website.</text:p>
      <text:p text:style-name="Text_20_body">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Text_20_body">The limited permissions granted above are perpetual and will not be revoked by OASIS or its successors or assigns.</text:p>
      <text:p text:style-name="Text_20_body">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Text_20_body">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Text_20_body">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Text_20_body">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Text_20_body"><text:bookmark-start text:name="_Ref535229370"/><text:span text:style-name="Emphasis"><text:span text:style-name="T16">The name "OASIS" is a trademark of </text:span></text:span><text:a xlink:type="simple" xlink:href="http://www.oasis-open.org/"><text:span text:style-name="Emphasis"><text:span text:style-name="T16">OASIS</text:span></text:span></text:a><text:span text:style-name="Emphasis"><text:span text:style-name="T16">,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span></text:span><text:a xlink:type="simple" xlink:href="http://www.oasis-open.org/who/trademark.php"><text:span text:style-name="Emphasis"><text:span text:style-name="T16">http://www.oasis-open.org/who/trademark.php</text:span></text:span></text:a><text:span text:style-name="Emphasis"><text:span text:style-name="T16"> for above guidance.</text:span></text:span><text:bookmark-end text:name="_Ref535229370"/></text:p>
      <text:p text:style-name="Heading_20_unnumbered">Table of Con<text:span text:style-name="T19">tents</text:span></text:p>
      <text:table-of-content text:style-name="Sect1" text:protected="true" text:name="Table of Contents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9"><text:s/>1 Introduction<text:tab/>6</text:p>
          <text:p text:style-name="P10">1.1 Terminology<text:tab/>6</text:p>
          <text:p text:style-name="P10">1.2 Outline<text:tab/>7</text:p>
          <text:p text:style-name="P10">1.3 Normative References<text:tab/>7</text:p>
          <text:p text:style-name="P10">1.4 Non-Normative References<text:tab/>8</text:p>
          <text:p text:style-name="P9"><text:s/>2 X.509 SAML Subject Profile<text:tab/>9</text:p>
          <text:p text:style-name="P10">2.1 Required Information<text:tab/>9</text:p>
          <text:p text:style-name="P10">2.2 Profile Description<text:tab/>9</text:p>
          <text:p text:style-name="P10">2.3 &lt;saml:Subject&gt; Usage<text:tab/>9</text:p>
          <text:p text:style-name="P11">2.3.1 &lt;saml:NameID&gt; Usage<text:tab/>9</text:p>
          <text:p text:style-name="P11">2.3.2 &lt;saml:EncryptedID&gt; Usage<text:tab/>9</text:p>
          <text:p text:style-name="P10">2.4 Example<text:tab/>10</text:p>
          <text:p text:style-name="P9"><text:s/>3 SAML Attribute Query Deployment Profile for X.509 Subjects<text:tab/>11</text:p>
          <text:p text:style-name="P10">3.1 Profile Overview (non-normative)<text:tab/>11</text:p>
          <text:p text:style-name="P10">3.2 Required Information<text:tab/>12</text:p>
          <text:p text:style-name="P10">3.3 Profile Description<text:tab/>13</text:p>
          <text:p text:style-name="P11">3.3.1 &lt;samlp:AttributeQuery&gt; Issued by Service Provider<text:tab/>13</text:p>
          <text:p text:style-name="P11">3.3.2 &lt;samlp:Response&gt; Issued by Identity Provider<text:tab/>13</text:p>
          <text:p text:style-name="P10">3.4 Use of SAML Request-Response Protocol<text:tab/>14</text:p>
          <text:p text:style-name="P11">3.4.1 &lt;samlp:AttributeQuery&gt; Usage<text:tab/>14</text:p>
          <text:p text:style-name="P11">3.4.2 &lt;samlp:Response&gt; Usage<text:tab/>14</text:p>
          <text:p text:style-name="P10">3.5 Example<text:tab/>15</text:p>
          <text:p text:style-name="P10">3.6 Use of Encryption<text:tab/>16</text:p>
          <text:p text:style-name="P10">3.7 Use of Digital Signatures<text:tab/>17</text:p>
          <text:p text:style-name="P10">3.8 Use of Metadata<text:tab/>17</text:p>
          <text:p text:style-name="P11">3.8.1 Identity Provider Metadata<text:tab/>17</text:p>
          <text:p text:style-name="P11">3.8.2 Service Provider Metadata<text:tab/>18</text:p>
          <text:p text:style-name="P10">3.9 Security and Privacy Considerations<text:tab/>19</text:p>
          <text:p text:style-name="P11">3.9.1 Background<text:tab/>19</text:p>
          <text:p text:style-name="P11">3.9.2 General Security Requirements<text:tab/>19</text:p>
          <text:p text:style-name="P11">3.9.3 User Privacy<text:tab/>19</text:p>
          <text:p text:style-name="P10">3.10 Implementation Guidelines (non-normative)<text:tab/>20</text:p>
          <text:p text:style-name="P11">3.10.1 Discovery<text:tab/>20</text:p>
          <text:p text:style-name="P11">3.10.2 Name Mapping<text:tab/>20</text:p>
          <text:p text:style-name="P11">3.10.3 Canonicalization<text:tab/>20</text:p>
          <text:p text:style-name="P11">3.10.4 Identity Provider Policy <text:tab/>20</text:p>
          <text:p text:style-name="P11"><text:soft-page-break/>3.10.5 Caching of Attributes <text:tab/>21</text:p>
          <text:p text:style-name="P9"><text:s/>4 SAML Attribute Self-Query Deployment Profile for X.509 Subjects<text:tab/>22</text:p>
          <text:p text:style-name="P10">4.1 Profile Overview (non-normative)<text:tab/>22</text:p>
          <text:p text:style-name="P10">4.2 Required Information<text:tab/>23</text:p>
          <text:p text:style-name="P10">4.3 Profile Description<text:tab/>24</text:p>
          <text:p text:style-name="P11">4.3.1 &lt;samlp:AttributeQuery&gt; Issued by Principal<text:tab/>24</text:p>
          <text:p text:style-name="P11">4.3.2 &lt;samlp:Response&gt; Issued by Identity Provider<text:tab/>24</text:p>
          <text:p text:style-name="P10">4.4 Use of SAML Request-Response Protocol<text:tab/>24</text:p>
          <text:p text:style-name="P11">4.4.1 &lt;samlp:AttributeQuery&gt; Usage<text:tab/>24</text:p>
          <text:p text:style-name="P11">4.4.2 &lt;samlp:Response&gt; Usage<text:tab/>24</text:p>
          <text:p text:style-name="P11">4.4.3 Processing Rules<text:tab/>25</text:p>
          <text:p text:style-name="P10">4.5 Example<text:tab/>25</text:p>
          <text:p text:style-name="P10">4.6 Use of Metadata<text:tab/>27</text:p>
          <text:p text:style-name="P11">4.6.1 Identity Provider Metadata<text:tab/>27</text:p>
          <text:p text:style-name="P10">4.7 Security and Privacy Considerations<text:tab/>28</text:p>
          <text:p text:style-name="P10">4.8 Implementation Guidelines (non-normative)<text:tab/>28</text:p>
          <text:p text:style-name="P11">4.8.1 Discovery<text:tab/>28</text:p>
          <text:p text:style-name="P9"><text:s/>5 Implementation Conformance<text:tab/>30</text:p>
          <text:p text:style-name="P9"><text:s/>6 Acknowledgments<text:tab/>31</text:p>
          <text:p text:style-name="P9"><text:s/>7 Revision History<text:tab/>32</text:p>
        </text:index-body>
      </text:table-of-content>
      <text:p text:style-name="P12"/>
      <text:list xml:id="list35149150" text:style-name="Outline">
        <text:list-item>
          <text:h text:style-name="Heading_20_1" text:outline-level="1">Introduction</text:h>
        </text:list-item>
      </text:list>
      <text:p text:style-name="Text_20_body">This related set of <text:span text:style-name="T13">SAML V2.0 Deployment Profiles for X.509 Subjects</text:span><text:span text:style-name="T17"> describes how a principal who has been issued an X.509 identity certificate is represented as a SAML Subject, how an assertion regarding such a principal is produced and consumed, and finally how two entities exchange attributes about such a principal.</text:span></text:p>
      <text:list xml:id="list35171844" text:continue-numbering="true" text:style-name="Outline">
        <text:list-item>
          <text:list>
            <text:list-item>
              <text:h text:style-name="P35" text:outline-level="2">Terminology</text:h>
            </text:list-item>
          </text:list>
        </text:list-item>
      </text:list>
      <text:p text:style-name="Text_20_body">This specification uses normative text to describe the use of SAML assertions and attribute queries for X.509 subjects.</text:p>
      <text:p text:style-name="Text_20_body">The keywords "MUST", "MUST NOT", "REQUIRED", "SHALL", "SHALL NOT", "SHOULD", "SHOULD NOT", "RECOMMENDED", "MAY", and "OPTIONAL" in this specification are to be interpreted as described in <text:reference-ref text:reference-format="text" text:ref-name="RFC 2119">[RFC 2119]</text:reference-ref>:</text:p>
      <text:p text:style-name="Quotations">…they MUST only be used where it is actually required for interoperation or to limit behavior which has potential for causing harm (e.g., limiting retransmissions)…</text:p>
      <text:p text:style-name="Text_20_body">These keywords are thus capitalized when used to unambiguously specify requirements over protocol and application features and behavior that affect the interoperability and security of implementations. When these words are not capitalized, they are meant in their natural-language sense.</text:p>
      <text:p text:style-name="Code">Listings of XML schemas appear like this.</text:p>
      <text:p text:style-name="P16"/>
      <text:p text:style-name="Example">Example code listings appear like this.</text:p>
      <text:p text:style-name="Text_20_body">Conventional XML namespace prefixes are used throughout the listings in this specification to stand for their respective namespaces as follows, whether or not a namespace declaration is present in the example:</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17">Prefix</text:p>
            </table:table-cell>
            <table:table-cell table:style-name="Table1.A1" office:value-type="string">
              <text:p text:style-name="P17">XML <text:span text:style-name="T19">Namespace</text:span></text:p>
            </table:table-cell>
            <table:table-cell table:style-name="Table1.C1" office:value-type="string">
              <text:p text:style-name="P17">Comments</text:p>
            </table:table-cell>
          </table:table-row>
        </table:table-header-rows>
        <table:table-row>
          <table:table-cell table:style-name="Table1.A2" office:value-type="string">
            <text:p text:style-name="Table_20_Contents"><text:span text:style-name="Namespace_20_prefix"><text:span text:style-name="T21">saml:</text:span></text:span></text:p>
          </table:table-cell>
          <table:table-cell table:style-name="Table1.A2" office:value-type="string">
            <text:p text:style-name="P19">urn:oasis:names:tc:SAML:2.0:assertion</text:p>
          </table:table-cell>
          <table:table-cell table:style-name="Table1.C2" office:value-type="string">
            <text:p text:style-name="P19">This is the<text:span text:style-name="T19"> SAML V2.0 assertion namespace </text:span><text:span text:style-name="T19"><text:reference-ref text:reference-format="text" text:ref-name="SAMLCore">[SAMLCore]</text:reference-ref></text:span><text:span text:style-name="T19">. This is the default namespace used throughout this document.</text:span></text:p>
          </table:table-cell>
        </table:table-row>
        <table:table-row>
          <table:table-cell table:style-name="Table1.A2" office:value-type="string">
            <text:p text:style-name="Table_20_Contents"><text:span text:style-name="Namespace_20_prefix"><text:span text:style-name="T21">samlp:</text:span></text:span></text:p>
          </table:table-cell>
          <table:table-cell table:style-name="Table1.A2" office:value-type="string">
            <text:p text:style-name="P19">urn:oasis:names:tc:SAML:2.0:protocol</text:p>
          </table:table-cell>
          <table:table-cell table:style-name="Table1.C2" office:value-type="string">
            <text:p text:style-name="P19">This is the<text:span text:style-name="T19"> SAML V2.0 protocol namespace </text:span><text:span text:style-name="T19"><text:reference-ref text:reference-format="text" text:ref-name="SAMLCore">[SAMLCore]</text:reference-ref></text:span><text:span text:style-name="T19">.</text:span></text:p>
          </table:table-cell>
        </table:table-row>
        <table:table-row>
          <table:table-cell table:style-name="Table1.A2" office:value-type="string">
            <text:p text:style-name="Table_20_Contents"><text:span text:style-name="Namespace_20_prefix"><text:span text:style-name="T21">md:</text:span></text:span></text:p>
          </table:table-cell>
          <table:table-cell table:style-name="Table1.A2" office:value-type="string">
            <text:p text:style-name="P19">urn:oasis:names:tc:SAML:2.0:metadata</text:p>
          </table:table-cell>
          <table:table-cell table:style-name="Table1.C2" office:value-type="string">
            <text:p text:style-name="P19">This is the<text:span text:style-name="T19"> SAML V2.0 metadata namespace </text:span><text:span text:style-name="T19"><text:reference-ref text:reference-format="text" text:ref-name="SAMLMeta">[SAMLMeta]</text:reference-ref></text:span><text:span text:style-name="T19">.</text:span></text:p>
          </table:table-cell>
        </table:table-row>
        <table:table-row>
          <table:table-cell table:style-name="Table1.A2" office:value-type="string">
            <text:p text:style-name="Table_20_Contents"><text:span text:style-name="Namespace_20_prefix"><text:span text:style-name="T22">query:</text:span></text:span></text:p>
          </table:table-cell>
          <table:table-cell table:style-name="Table1.A2" office:value-type="string">
            <text:p text:style-name="P19">urn:oasis:names:tc:SAML:metadata:ext:query</text:p>
          </table:table-cell>
          <table:table-cell table:style-name="Table1.C2" office:value-type="string">
            <text:p text:style-name="P19"><text:span text:style-name="T19">This is the SAML metadata query extension namespace </text:span><text:span text:style-name="T19"><text:reference-ref text:reference-format="text" text:ref-name="SAMLMeta-Ext">[SAMLMeta-Ext]</text:reference-ref></text:span><text:span text:style-name="T19">.</text:span></text:p>
          </table:table-cell>
        </table:table-row>
        <table:table-row>
          <table:table-cell table:style-name="Table1.A2" office:value-type="string">
            <text:p text:style-name="P22"><text:span text:style-name="Namespace_20_prefix">x509qry:</text:span></text:p>
          </table:table-cell>
          <table:table-cell table:style-name="Table1.A2" office:value-type="string">
            <text:p text:style-name="P19">urn:oasis:names:tc:SAML:metadata:X509:query</text:p>
          </table:table-cell>
          <table:table-cell table:style-name="Table1.C2" office:value-type="string">
            <text:p text:style-name="P24">This is the SAML X.509 query namespace defined by this document and its accompanying schema <text:reference-ref text:reference-format="text" text:ref-name="X509Query-XSD">[X509Query-XSD]</text:reference-ref>.</text:p>
          </table:table-cell>
        </table:table-row>
        <table:table-row>
          <table:table-cell table:style-name="Table1.A2" office:value-type="string">
            <text:p text:style-name="Table_20_Contents"><text:span text:style-name="Namespace_20_prefix"><text:span text:style-name="T21">ds:</text:span></text:span></text:p>
          </table:table-cell>
          <table:table-cell table:style-name="Table1.A2" office:value-type="string">
            <text:p text:style-name="Table_20_Contents">http://www.w3.org/2000/09/xmldsig<text:span text:style-name="T20">#</text:span></text:p>
          </table:table-cell>
          <table:table-cell table:style-name="Table1.C2" office:value-type="string">
            <text:p text:style-name="P24">This is <text:span text:style-name="T19">the W3C XML Signature namespace, defined in the XML-Signature Syntax and Processing specification </text:span><text:span text:style-name="T19"><text:bookmark-ref text:reference-format="text" text:ref-name="XMLSig">Error: Reference source not found</text:bookmark-ref></text:span><text:span text:style-name="T19"> and schema </text:span><text:span text:style-name="T19"><text:reference-ref text:reference-format="text" text:ref-name="XMLSig-XSD">[XMLSig-XSD]</text:reference-ref></text:span><text:span text:style-name="T19">.</text:span></text:p>
          </table:table-cell>
        </table:table-row>
        <table:table-row>
          <table:table-cell table:style-name="Table1.A2" office:value-type="string">
            <text:p text:style-name="P21"><text:span text:style-name="Namespace_20_prefix"><text:span text:style-name="T21">xenc:</text:span></text:span></text:p>
          </table:table-cell>
          <table:table-cell table:style-name="Table1.A2" office:value-type="string">
            <text:p text:style-name="P19">http://www.w3.org/2001/04/xmlenc#</text:p>
          </table:table-cell>
          <table:table-cell table:style-name="Table1.C2" office:value-type="string">
            <text:p text:style-name="P20"><text:span text:style-name="T19">This is the W3C XML Encryption namespace, defined in the XML Encryption Syntax and Processing specification </text:span><text:span text:style-name="T19"><text:reference-ref text:reference-format="text" text:ref-name="XMLEnc">[XMLEnc]</text:reference-ref></text:span><text:span text:style-name="T19"> and schema </text:span><text:span text:style-name="T19"><text:reference-ref text:reference-format="text" text:ref-name="XMLEnc-XSD">[XMLEnc-XSD]</text:reference-ref></text:span><text:span text:style-name="T19">.</text:span></text:p>
          </table:table-cell>
        </table:table-row>
        <table:table-row>
          <table:table-cell table:style-name="Table1.A2" office:value-type="string">
            <text:p text:style-name="P21"><text:span text:style-name="Namespace_20_prefix">xs:</text:span></text:p>
          </table:table-cell>
          <table:table-cell table:style-name="Table1.A2" office:value-type="string">
            <text:p text:style-name="P19">http://www.w3.org/2001/XMLSchema</text:p>
          </table:table-cell>
          <table:table-cell table:style-name="Table1.C2" office:value-type="string">
            <text:p text:style-name="P24"><text:span text:style-name="T23">This is the XML Schema namespace </text:span><text:span text:style-name="T23"><text:reference-ref text:reference-format="text" text:ref-name="Schema1">[Schema1]</text:reference-ref></text:span><text:span text:style-name="T23">.</text:span></text:p>
          </table:table-cell>
        </table:table-row>
        <text:soft-page-break/>
        <table:table-row>
          <table:table-cell table:style-name="Table1.A2" office:value-type="string">
            <text:p text:style-name="P21"><text:span text:style-name="Namespace_20_prefix">xsi:</text:span></text:p>
          </table:table-cell>
          <table:table-cell table:style-name="Table1.A2" office:value-type="string">
            <text:p text:style-name="P19">http://www.w3.org/2001/XMLSchema-instance</text:p>
          </table:table-cell>
          <table:table-cell table:style-name="Table1.C2" office:value-type="string">
            <text:p text:style-name="P24">This is the<text:span text:style-name="T19"> XML Schema namespace for schema-related markup that appears in XML instances </text:span><text:span text:style-name="T19"><text:reference-ref text:reference-format="text" text:ref-name="Schema1">[Schema1]</text:reference-ref></text:span><text:span text:style-name="T19">.</text:span></text:p>
          </table:table-cell>
        </table:table-row>
      </table:table>
      <text:p text:style-name="Text_20_body">This specification uses the following typographical conventions in text: <text:span text:style-name="Element">&lt;UnqualifiedElement&gt;</text:span>, <text:span text:style-name="Element">&lt;ns:QualifiedElement&gt;</text:span>, <text:span text:style-name="Attribute">Attribute</text:span>, <text:span text:style-name="Complex_20_type">Datatype</text:span>, <text:span text:style-name="Keyword">OtherKeyword</text:span>.</text:p>
      <text:p text:style-name="Text_20_body">The term <text:span text:style-name="T13">identity provider</text:span> as used in this specification refers to a typical SAML attribute authority <text:reference-ref text:reference-format="text" text:ref-name="SAMLGloss">[SAMLGloss]</text:reference-ref>. <text:s/>The term <text:span text:style-name="T13">service provider</text:span> refers to a SAML attribute requester. <text:s/>However, as used in this specification, a service provider is not a typical SAML service provider since it performs X.509 authentication in lieu of consuming a SAML authentication assertion.</text:p>
      <text:p text:style-name="Text_20_body">The term <text:span text:style-name="T13">X.509 identity certificate</text:span> as used in this specification refers to an X.509 end entity certificate <text:reference-ref text:reference-format="text" text:ref-name="RFC3280">[RFC3280]</text:reference-ref> or a certificate based on an X.509 end entity certificate (such as an X.509 proxy certificate <text:reference-ref text:reference-format="text" text:ref-name="RFC3820">[RFC3820]</text:reference-ref>).</text:p>
      <text:list xml:id="list35156362" text:continue-numbering="true" text:style-name="Outline">
        <text:list-item>
          <text:list>
            <text:list-item>
              <text:h text:style-name="Heading_20_2" text:outline-level="2">Outline</text:h>
            </text:list-item>
          </text:list>
        </text:list-item>
      </text:list>
      <text:p text:style-name="Text_20_body">Section <text:reference-ref text:reference-format="chapter" text:ref-name="SAMLSubjectProfile">2</text:reference-ref> describes how a principal who has been issued an X.509 identity certificate is represented as a SAML Subject. Section <text:reference-ref text:reference-format="chapter" text:ref-name="SAMLAttributeQueryProfile">3</text:reference-ref> describes in detail how a service provider and identity provider exchange attributes about a principal who has been issued an X.509 identity certificate. Section <text:reference-ref text:reference-format="chapter" text:ref-name="SAMLAttributeSelfQueryProfile">4</text:reference-ref> describes the special case where the requester is the subject of the query, that is, where the principal self-queries for attributes. Finally, section <text:reference-ref text:reference-format="chapter" text:ref-name="ImplementationConformance">5</text:reference-ref> specifies requirements that all conforming implementations must follow.</text:p>
      <text:list xml:id="list35156268" text:continue-numbering="true" text:style-name="Outline">
        <text:list-item>
          <text:list>
            <text:list-item>
              <text:h text:style-name="Heading_20_2" text:outline-level="2">Normative References</text:h>
            </text:list-item>
          </text:list>
        </text:list-item>
      </text:list>
      <text:p text:style-name="Ref"><text:reference-mark-start text:name="FIPS 140-2"/><text:span text:style-name="T24">[FIPS 140-2]</text:span><text:reference-mark-end text:name="FIPS 140-2"/><text:span text:style-name="T27"><text:tab/></text:span><text:span text:style-name="T14">Security Requirements for Cryptographic Modules</text:span><text:span text:style-name="T27">, May 2001. See </text:span><text:a xlink:type="simple" xlink:href="http://csrc.nist.gov/publications/fips/fips140-2/fips1402.pdf"><text:span text:style-name="T27">http://csrc.nist.gov/publications/fips/fips140-2/fips1402.pdf</text:span></text:a></text:p>
      <text:p text:style-name="Ref"><text:bookmark-start text:name="RFC2119"/><text:reference-mark-start text:name="RFC 2119"/><text:span text:style-name="T24">[RFC 2119]</text:span><text:bookmark-end text:name="RFC2119"/><text:reference-mark-end text:name="RFC 2119"/><text:span text:style-name="T24"><text:tab/></text:span>S. Bradner. <text:span text:style-name="T12">Key words for use in RFCs to Indicate Requirement Levels</text:span>. IETF RFC 2119, March 1997. See <text:a xlink:type="simple" xlink:href="http://www.ietf.org/rfc/rfc2119.txt">http://www.ietf.org/rfc/rfc2119.txt</text:a><text:a xlink:type="simple" xlink:href="http://www.ietf.org/rfc/rfc2119.txt"><text:span text:style-name="Internet_20_link"> </text:span></text:a></text:p>
      <text:p text:style-name="Ref"><text:reference-mark-start text:name="RFC2246"/><text:span text:style-name="T25">[RFC2246]</text:span><text:reference-mark-end text:name="RFC2246"/><text:tab/>T. Dierks and C. Allen. <text:span text:style-name="T13">The TLS Protocol Version 1.0</text:span>. IETF RFC 2246, January 1999. See <text:a xlink:type="simple" xlink:href="http://www.ietf.org/rfc/rfc2246.txt">http://www.ietf.org/rfc/rfc2246.txt</text:a> </text:p>
      <text:p text:style-name="Ref"><text:reference-mark-start text:name="RFC2253"/><text:span text:style-name="T25">[RFC2253]</text:span><text:reference-mark-end text:name="RFC2253"/><text:tab/>M. Wahl et al. <text:span text:style-name="T13">Lightweight Directory Access Protocol (v3): UTF-8 String Representation of Distinguished Names</text:span><text:span text:style-name="T17">. IETF RFC 2253, December 1997. See </text:span><text:a xlink:type="simple" xlink:href="http://www.ietf.org/rfc/rfc2253.txt"><text:span text:style-name="T17">http://www.ietf.org/rfc/rfc2253.txt</text:span></text:a><text:span text:style-name="T17"> </text:span></text:p>
      <text:p text:style-name="Ref"><text:reference-mark-start text:name="RFC3280"/><text:span text:style-name="T26">[</text:span><text:span text:style-name="T24">RFC3280</text:span><text:span text:style-name="T26">]</text:span><text:reference-mark-end text:name="RFC3280"/><text:tab/>R. Housley et al. <text:span text:style-name="T13">Internet X.509 Public Key Infrastructure: Certificate and Certificate Revocation List (CRL) </text:span><text:span text:style-name="T17">Profile. <text:s/>IETF RFC 3280, April 2002. <text:s/>See </text:span><text:a xlink:type="simple" xlink:href="http://www.ietf.org/rfc/rfc3280.txt"><text:span text:style-name="T17">http://www.ietf.org/rfc/rfc3280.txt</text:span></text:a> </text:p>
      <text:p text:style-name="Ref"><text:reference-mark-start text:name="SAMLBind"/><text:span text:style-name="T26">[SAMLBind]</text:span><text:reference-mark-end text:name="SAMLBind"/><text:span text:style-name="T26"><text:tab/></text:span><text:span text:style-name="T29">S. Cantor et al.</text:span><text:span text:style-name="T31"> </text:span><text:span text:style-name="T32">Bindings for the OASIS Security Assertion Markup Language (SAML) V2.0. </text:span><text:span text:style-name="T29">OASIS Standard, March 2005.</text:span><text:span text:style-name="T30"> See </text:span><text:a xlink:type="simple" xlink:href="http://docs.oasis-open.org/security/saml/v2.0/saml-bindings-2.0-os.pdf"><text:span text:style-name="T30">http://docs.oasis-open.org/security/saml/v2.0/saml-bindings-2.0-os.pdf</text:span></text:a></text:p>
      <text:p text:style-name="Ref"><text:reference-mark-start text:name="SAMLCore"/><text:span text:style-name="T24">[SAMLCore]</text:span><text:reference-mark-end text:name="SAMLCore"/><text:tab/><text:span text:style-name="T35">S. Cantor et al. </text:span><text:span text:style-name="T34">Assertions and Protocols for the OASIS Security Assertion Markup Language (SAML) V2.0</text:span><text:span text:style-name="T35">. OASIS Standard, March 2005. See </text:span><text:a xlink:type="simple" xlink:href="http://docs.oasis-open.org/security/saml/v2.0/saml-core-2.0-os.pdf"><text:span text:style-name="T35">http://docs.oasis-open.org/security/saml/v2.0/saml-core-2.0-os.pdf</text:span></text:a></text:p>
      <text:p text:style-name="Ref"><text:reference-mark-start text:name="SAMLMeta"/><text:span text:style-name="T42">[SAMLMeta]</text:span><text:reference-mark-end text:name="SAMLMeta"/><text:tab/>S. Cantor et al. <text:span text:style-name="T13">Metadata for the OASIS Security Assertion Markup Language (SAML) V2.0</text:span>. OASIS Standard, March 2005. See <text:a xlink:type="simple" xlink:href="http://docs.oasis-open.org/security/saml/v2.0/saml-metadata-2.0-os.pdf">http://docs.oasis-open.org/security/saml/v2.0/saml-metadata-2.0-os.pdf</text:a></text:p>
      <text:p text:style-name="Ref"><text:reference-mark-start text:name="SAMLMeta-Ext"/><text:span text:style-name="T42">[SAMLMeta-Ext]</text:span><text:reference-mark-end text:name="SAMLMeta-Ext"/><text:span text:style-name="T42"><text:tab/></text:span><text:span text:style-name="T43">T. Scavo and </text:span><text:span text:style-name="T44">S. Cantor</text:span><text:span text:style-name="T41">. </text:span><text:span text:style-name="T12">Metadata Extension for SAML V2.0 and V1.x Query Requesters</text:span>. OASIS Standard, November 2007. Document ID <text:span text:style-name="T45">sstc-saml-metadata-ext-query-OS</text:span>. See http://docs.oasis-open.org/security/saml/Post2.0/sstc-saml-metadata-ext-query-os.pdf</text:p>
      <text:p text:style-name="Ref"><text:reference-mark-start text:name="SAMLProf"/><text:span text:style-name="T25">[SAMLProf]</text:span><text:reference-mark-end text:name="SAMLProf"/><text:tab/><text:span text:style-name="T37">S. Cantor</text:span><text:span text:style-name="T36"> et al. </text:span><text:span text:style-name="T33">Profiles for the OASIS Security Assertion Markup Language </text:span><text:soft-page-break/><text:span text:style-name="T33">(SAML) V2.0</text:span><text:span text:style-name="T35">. OASIS Standard, March 2005.</text:span><text:span text:style-name="T36"> See </text:span><text:a xlink:type="simple" xlink:href="http://docs.oasis-open.org/security/saml/v2.0/saml-profiles-2.0-os.pdf"><text:span text:style-name="Internet_20_link"><text:span text:style-name="T36">http://docs.oasis-open.org/security/saml/v2.0/saml-profiles-2.0-os.pdf</text:span></text:span></text:a></text:p>
      <text:p text:style-name="Ref"><text:reference-mark-start text:name="Schema1"/><text:span text:style-name="T25">[Schema1]</text:span><text:reference-mark-end text:name="Schema1"/><text:span text:style-name="T27"><text:tab/></text:span><text:span text:style-name="T9">H. S. Thompson et al. </text:span><text:span text:style-name="T10">XML Schema Part 1: Structures. </text:span><text:span text:style-name="T9">World Wide Web Consortium Recommendation, May 2001. See </text:span><text:a xlink:type="simple" xlink:href="http://www.w3.org/TR/2001/REC-xmlschema-1-20010502/"><text:span text:style-name="T46">http://www.w3.org/TR/2001/REC-xmlschema-1-20010502/</text:span></text:a></text:p>
      <text:p text:style-name="Ref"><text:reference-mark-start text:name="SSL3"/><text:span text:style-name="T26">[SSL3]</text:span><text:reference-mark-end text:name="SSL3"/><text:span text:style-name="T48"><text:tab/>A. Freier et al. </text:span><text:span text:style-name="T13">The SSL Protocol Version 3.0</text:span>, IETF Internet-Draft, November 1996. See <text:a xlink:type="simple" xlink:href="http://wp.netscape.com/eng/ssl3/draft302.txt">http://wp.netscape.com/eng/ssl3/draft302.txt</text:a> </text:p>
      <text:p text:style-name="Ref"><text:reference-mark-start text:name="X509Query-XSD"/><text:span text:style-name="T25">[X509Query-XSD]</text:span><text:reference-mark-end text:name="X509Query-XSD"/><text:tab/><text:span text:style-name="T13">Schema for SAML V2.0 Deployment Profiles for X.509 Subjects</text:span><text:span text:style-name="T17">. OASIS, December 2006. Document ID sstc-saml-metadata-x509-query.xsd. See </text:span><text:a xlink:type="simple" xlink:href="http://www.oasis-open.org/committees/documents.php?wg_abbrev=security"><text:span text:style-name="T17">http://www.oasis-open.org/committees/documents.php?wg_abbrev=security</text:span></text:a><text:span text:style-name="T17"> </text:span></text:p>
      <text:p text:style-name="Ref"><text:reference-mark-start text:name="XMLEnc"/><text:span text:style-name="T4">[XMLEnc]</text:span><text:reference-mark-end text:name="XMLEnc"/><text:span text:style-name="T5"><text:tab/>D. Eastlake et al. </text:span><text:span text:style-name="T6">XML Encryption Syntax and Processing</text:span><text:span text:style-name="T5">. World Wide Web Consortium Recommendation, December 2002. See http://www.w3.org/TR/2002/REC-xmlenc-core-20021210/</text:span></text:p>
      <text:p text:style-name="Ref"><text:reference-mark-start text:name="XMLEnc-XSD"/><text:span text:style-name="T4">[XMLEnc-XSD]</text:span><text:reference-mark-end text:name="XMLEnc-XSD"/><text:span text:style-name="T5"><text:tab/></text:span><text:span text:style-name="T6">XML Encryption Schema</text:span><text:span text:style-name="T5">. World Wide Web Consortium Recommendation, December 2002. See http://www.w3.org/TR/2002/REC-xmlenc-core-20021210/xenc-schema.xsd</text:span></text:p>
      <text:p text:style-name="Ref"><text:bookmark-start text:name="XMLSig1"/><text:reference-mark-start text:name="XMLSig"/><text:span text:style-name="T4">[XMLSig]</text:span><text:bookmark-end text:name="XMLSig1"/><text:span text:style-name="T8"> </text:span><text:reference-mark-end text:name="XMLSig"/><text:span text:style-name="T8"><text:tab/>D. Eastlake et al. </text:span><text:span text:style-name="T7">XML-Signature Syntax and Processing</text:span><text:span text:style-name="T8">. World Wide Web Consortium Recommendation, February 2002. See </text:span><text:a xlink:type="simple" xlink:href="http://www.w3.org/TR/2002/REC-xmldsig-core-20020212/"><text:span text:style-name="Internet_20_link"><text:span text:style-name="T47">http://www.w3.org/TR/2002/REC-xmldsig-core-20020212/</text:span></text:span></text:a></text:p>
      <text:p text:style-name="Ref"><text:reference-mark-start text:name="XMLSig-XSD"/><text:span text:style-name="T4">[XMLSig-XSD]</text:span><text:reference-mark-end text:name="XMLSig-XSD"/><text:span text:style-name="T5"><text:tab/></text:span><text:span text:style-name="T6">Schema for XML Signatures</text:span><text:span text:style-name="T5">. World Wide Web Consortium Recommendation, February 2002. See http://www.w3.org/TR/2002/REC-xmldsig-core-20020212/xmldsig-core-schema.xsd</text:span></text:p>
      <text:list xml:id="list35174826" text:continue-numbering="true" text:style-name="Outline">
        <text:list-item>
          <text:list>
            <text:list-item>
              <text:h text:style-name="Heading_20_2" text:outline-level="2">Non-Normative References</text:h>
            </text:list-item>
          </text:list>
        </text:list-item>
      </text:list>
      <text:p text:style-name="P25"><text:reference-mark-start text:name="MACEAttrib"/><text:span text:style-name="T25">[MACEAttrib]</text:span><text:reference-mark-end text:name="MACEAttrib"/><text:tab/>S. Cantor et al. <text:span text:style-name="T13">MACE-Dir SAML Attribute Profiles</text:span><text:span text:style-name="T17">. Internet2 MACE, December 2007. See http://middleware.internet2.edu/dir/docs/draft-internet2-mace-dir-saml-attributes-latest.pdf </text:span></text:p>
      <text:p text:style-name="Ref"><text:reference-mark-start text:name="RFC3820"/><text:span text:style-name="T25">[RFC3820]</text:span><text:reference-mark-end text:name="RFC3820"/><text:span text:style-name="T27"><text:tab/>S. Tuecke et al. </text:span><text:span text:style-name="T14">Internet X.509 Public Key Infrastructure (PKI) Proxy Certificate Profile</text:span><text:span text:style-name="T18">. IETF RFC 3820, June 2004. See </text:span><text:a xlink:type="simple" xlink:href="http://www.ietf.org/rfc/rfc3820.txt"><text:span text:style-name="T18">http://www.ietf.org/rfc/rfc3820.txt</text:span></text:a><text:span text:style-name="T18"> </text:span></text:p>
      <text:p text:style-name="Ref"><text:reference-mark-start text:name="SAMLASP"/><text:span text:style-name="T25">[SAMLASP]</text:span><text:reference-mark-end text:name="SAMLASP"/><text:span text:style-name="T25"><text:tab/></text:span><text:span text:style-name="T27">R. Randall et al. </text:span><text:span text:style-name="T14"><text:s/>SAML V2.0 Attribute Sharing Profile for X.509 Authentication-Based Systems.</text:span><text:span text:style-name="T18"> OASIS Committee Draft, August 2007. <text:s/>Document ID sstc-saml-x509-authn-attrib-profile-cd-04.</text:span></text:p>
      <text:p text:style-name="Ref"><text:reference-mark-start text:name="SAMLGloss"/><text:span text:style-name="T25">[SAMLGloss]</text:span><text:reference-mark-end text:name="SAMLGloss"/><text:tab/>J. Hodges et al. <text:span text:style-name="T13">Glossary for the OASIS Security Assertion Markup Language (SAML) V2.0</text:span><text:span text:style-name="T17">. OASIS Standard, March 2005. See </text:span><text:a xlink:type="simple" xlink:href="http://docs.oasis-open.org/security/saml/v2.0/saml-glossary-2.0-os.pdf"><text:span text:style-name="T17">http://docs.oasis-open.org/security/saml/v2.0/saml-glossary-2.0-os.pdf</text:span></text:a><text:span text:style-name="T17"> </text:span></text:p>
      <text:p text:style-name="Ref"><text:reference-mark-start text:name="SAMLSecure"/><text:span text:style-name="T31">[SAMLSecure]</text:span><text:reference-mark-end text:name="SAMLSecure"/><text:span text:style-name="T31"><text:tab/></text:span><text:span text:style-name="T29">F. Hirsch et al. </text:span><text:span text:style-name="T32">Security and Privacy Considerations for the OASIS Security Assertion Markup Language (SAML) V2.0</text:span><text:span text:style-name="T29">. OASIS Standard, March 2005. See </text:span><text:a xlink:type="simple" xlink:href="http://docs.oasis-open.org/security/saml/v2.0/saml-sec-consider-2.0-os.pdf"><text:span text:style-name="T29">http://docs.oasis-open.org/security/saml/v2.0/saml-sec-consider-2.0-os.pdf</text:span></text:a></text:p>
      <text:list xml:id="list35149913" text:continue-numbering="true" text:style-name="Outline">
        <text:list-item>
          <text:h text:style-name="Heading_20_1" text:outline-level="1"><text:reference-mark-start text:name="SAMLSubjectProfile"/>X.509 SAML Subject Profile<text:reference-mark-end text:name="SAMLSubjectProfile"/></text:h>
        </text:list-item>
      </text:list>
      <text:p text:style-name="Text_20_body">The <text:span text:style-name="T13">X.509 SAML Subject Profile</text:span> describes how a principal who has been issued an X.509 identity certificate is represented as a SAML V2.0 Subject.</text:p>
      <text:list xml:id="list35154302" text:continue-numbering="true" text:style-name="Outline">
        <text:list-item>
          <text:list>
            <text:list-item>
              <text:h text:style-name="P36" text:outline-level="2"><text:bookmark-start text:name="_Ref6906731112"/><text:bookmark-start text:name="_Ref69067311111"/><text:bookmark-start text:name="_Ref6906731111"/>Required Information<text:bookmark-end text:name="_Ref6906731112"/><text:bookmark-end text:name="_Ref69067311111"/><text:bookmark-end text:name="_Ref6906731111"/></text:h>
            </text:list-item>
          </text:list>
        </text:list-item>
      </text:list>
      <text:p text:style-name="P13"><text:span text:style-name="T25">Identification:</text:span> <text:tab/><text:line-break/><text:tab/><text:span text:style-name="Keyword">urn:oasis:names:tc:SAML:2.0:profiles:query:attribute:X509-subject</text:span></text:p>
      <text:p text:style-name="Text_20_body"><text:span text:style-name="T25">Contact information:</text:span> <text:a xlink:type="simple" xlink:href="mailto:security-services-comment@lists.oasis-open.org"><text:span text:style-name="Internet_20_link">security-services-comment@lists.oasis-open.org</text:span></text:a></text:p>
      <text:p text:style-name="Text_20_body"><text:span text:style-name="T25">Description:</text:span> Given below.</text:p>
      <text:p text:style-name="Text_20_body"><text:span text:style-name="T25">Updates:</text:span> N/A</text:p>
      <text:p text:style-name="Text_20_body"><text:span text:style-name="T25">Extends:</text:span> N/A</text:p>
      <text:list xml:id="list35171901" text:continue-numbering="true" text:style-name="Outline">
        <text:list-item>
          <text:list>
            <text:list-item>
              <text:h text:style-name="Heading_20_2" text:outline-level="2">Profile Description</text:h>
            </text:list-item>
          </text:list>
        </text:list-item>
      </text:list>
      <text:p text:style-name="Text_20_body">This deployment profile specifies a SAML V2.0 <text:span text:style-name="Element"><text:span text:style-name="T49">&lt;saml:Subject&gt;</text:span></text:span> element that represents a principal who has been issued an X.509 identity certificate. An entity that produces a <text:span text:style-name="Element"><text:span text:style-name="T49">&lt;</text:span></text:span><text:span text:style-name="Element"><text:span text:style-name="T49">saml:</text:span></text:span><text:span text:style-name="Element"><text:span text:style-name="T49">Subject&gt;</text:span></text:span> element according to this deployment profile MUST have previously determined that the principal does in fact possess the corresponding private key.</text:p>
      <text:list xml:id="list35158130" text:continue-numbering="true" text:style-name="Outline">
        <text:list-item>
          <text:list>
            <text:list-item>
              <text:h text:style-name="Heading_20_2" text:outline-level="2"><text:span text:style-name="T49">&lt;saml:Subject&gt;</text:span> Usage</text:h>
            </text:list-item>
          </text:list>
        </text:list-item>
      </text:list>
      <text:p text:style-name="Text_20_body"><text:span text:style-name="Keyword"><text:span text:style-name="T28">The </text:span></text:span><text:span text:style-name="Element"><text:span text:style-name="T57">&lt;</text:span></text:span><text:span text:style-name="Element"><text:span text:style-name="T49">saml:</text:span></text:span><text:span text:style-name="Element"><text:span text:style-name="T57">Subject&gt;</text:span></text:span><text:span text:style-name="Keyword"><text:span text:style-name="T28"> element MUST contain exactly one of </text:span></text:span><text:span text:style-name="Keyword"><text:span text:style-name="T49">&lt;saml:NameID&gt;</text:span></text:span><text:span text:style-name="Keyword"><text:span text:style-name="T28"> or </text:span></text:span><text:span text:style-name="Keyword"><text:span text:style-name="T49">&lt;saml:EncryptedID&gt;</text:span></text:span><text:span text:style-name="Keyword"><text:span text:style-name="T28">. </text:span></text:span><text:span text:style-name="Keyword"><text:span text:style-name="T28">The </text:span></text:span><text:span text:style-name="Element"><text:span text:style-name="T57">&lt;</text:span></text:span><text:span text:style-name="Element"><text:span text:style-name="T49">saml:</text:span></text:span><text:span text:style-name="Element"><text:span text:style-name="T57">Subject&gt;</text:span></text:span><text:span text:style-name="Keyword"><text:span text:style-name="T28"> element</text:span></text:span><text:span text:style-name="Keyword"><text:span text:style-name="T28"> MAY contain one or more </text:span></text:span><text:span text:style-name="Keyword"><text:span text:style-name="T49">&lt;</text:span></text:span><text:span text:style-name="Element"><text:span text:style-name="T49">saml:</text:span></text:span><text:span text:style-name="Keyword"><text:span text:style-name="T49">SubjectConfirmation&gt;</text:span></text:span><text:span text:style-name="Keyword"><text:span text:style-name="T28"> elements that are out of scope for this deployment profile.</text:span></text:span></text:p>
      <text:list xml:id="list35163576" text:continue-numbering="true" text:style-name="Outline">
        <text:list-item>
          <text:list>
            <text:list-item>
              <text:list>
                <text:list-item>
                  <text:h text:style-name="Heading_20_3" text:outline-level="3"><text:span text:style-name="T49">&lt;saml:NameID&gt;</text:span> Usage</text:h>
                </text:list-item>
              </text:list>
            </text:list-item>
          </text:list>
        </text:list-item>
      </text:list>
      <text:p text:style-name="Text_20_body"><text:span text:style-name="Keyword"><text:span text:style-name="T28">If the </text:span></text:span><text:span text:style-name="Element"><text:span text:style-name="T57">&lt;</text:span></text:span><text:span text:style-name="Element"><text:span text:style-name="T49">saml:</text:span></text:span><text:span text:style-name="Element"><text:span text:style-name="T57">Subject&gt;</text:span></text:span><text:span text:style-name="Keyword"><text:span text:style-name="T28"> element contains a </text:span></text:span><text:span text:style-name="Keyword"><text:span text:style-name="T49">&lt;saml:NameID&gt;</text:span></text:span><text:span text:style-name="Keyword"><text:span text:style-name="T28"> element, t</text:span></text:span>he following requirements MUST be satisfied:</text:p>
      <text:list xml:id="list35141569" text:style-name="WW8Num4">
        <text:list-item>
          <text:p text:style-name="P32">The value of the <text:span text:style-name="Element">&lt;</text:span><text:span text:style-name="Element"><text:span text:style-name="T49">saml:</text:span></text:span><text:span text:style-name="Element">NameID&gt;</text:span> element is the Subject Distinguished Name (DN) from the principal’s <text:span text:style-name="T3">X.509</text:span> identity certificate.</text:p>
        </text:list-item>
        <text:list-item>
          <text:p text:style-name="P32">The <text:span text:style-name="Element">&lt;</text:span><text:span text:style-name="Element"><text:span text:style-name="T49">saml:</text:span></text:span><text:span text:style-name="Element">NameID</text:span><text:span text:style-name="Element">&gt;</text:span> element MUST have a <text:span text:style-name="T49">Format</text:span> attribute whose value is <text:span text:style-name="Keyword">urn:oasis:names:tc:SAML:1.1:nameid-format:X509SubjectName</text:span><text:span text:style-name="Keyword"><text:span text:style-name="T28">. Thus the DN value of the </text:span></text:span><text:span text:style-name="Keyword"><text:span text:style-name="T49">&lt;</text:span></text:span><text:span text:style-name="Element"><text:span text:style-name="T49">saml:</text:span></text:span><text:span text:style-name="Element"><text:span text:style-name="T57">NameID</text:span></text:span><text:span text:style-name="Keyword"><text:span text:style-name="T49">&gt;</text:span></text:span><text:span text:style-name="Keyword"><text:span text:style-name="T28"> element MUST satisfy the rules of section 8.3.3 of </text:span></text:span><text:span text:style-name="Keyword"><text:span text:style-name="T28"><text:reference-ref text:reference-format="text" text:ref-name="SAMLCore">[SAMLCore]</text:reference-ref></text:span></text:span><text:span text:style-name="Keyword"><text:span text:style-name="T28">. Moreover, for the purposes of this deployment profile, the DN value MUST conform to RFC 2253 </text:span></text:span><text:span text:style-name="Keyword"><text:span text:style-name="T28"><text:reference-ref text:reference-format="text" text:ref-name="RFC2253">[RFC2253]</text:reference-ref></text:span></text:span><text:span text:style-name="Keyword"><text:span text:style-name="T28">.</text:span></text:span></text:p>
        </text:list-item>
        <text:list-item>
          <text:p text:style-name="P32"><text:span text:style-name="Keyword"><text:span text:style-name="T28">As specified in </text:span></text:span><text:span text:style-name="Keyword"><text:span text:style-name="T28"><text:reference-ref text:reference-format="text" text:ref-name="SAMLCore">[SAMLCore]</text:reference-ref></text:span></text:span><text:span text:style-name="Keyword"><text:span text:style-name="T28">, the </text:span></text:span><text:span text:style-name="Keyword"><text:span text:style-name="T49">NameQualifier</text:span></text:span><text:span text:style-name="Keyword"><text:span text:style-name="T28"> attribute of t</text:span></text:span><text:span text:style-name="Keyword"><text:span text:style-name="T28">he </text:span></text:span><text:span text:style-name="Element"><text:span text:style-name="T57">&lt;</text:span></text:span><text:span text:style-name="Element"><text:span text:style-name="T49">saml:</text:span></text:span><text:span text:style-name="Element"><text:span text:style-name="T57">NameID</text:span></text:span><text:span text:style-name="Element"><text:span text:style-name="T57">&gt;</text:span></text:span><text:span text:style-name="Keyword"><text:span text:style-name="T28"> element </text:span></text:span><text:span text:style-name="Keyword"><text:span text:style-name="T28">SHOULD be omitted.</text:span></text:span></text:p>
        </text:list-item>
      </text:list>
      <text:list xml:id="list35158689" text:continue-list="list35163576" text:style-name="Outline">
        <text:list-item>
          <text:list>
            <text:list-item>
              <text:list>
                <text:list-item>
                  <text:h text:style-name="Heading_20_3" text:outline-level="3"><text:span text:style-name="Keyword"><text:span text:style-name="T50">&lt;saml:EncryptedID&gt;</text:span></text:span><text:span text:style-name="Keyword"><text:span text:style-name="T38"> Usage</text:span></text:span></text:h>
                </text:list-item>
              </text:list>
            </text:list-item>
          </text:list>
        </text:list-item>
      </text:list>
      <text:p text:style-name="Text_20_body"><text:span text:style-name="Keyword"><text:span text:style-name="T28">If the </text:span></text:span><text:span text:style-name="Element"><text:span text:style-name="T57">&lt;</text:span></text:span><text:span text:style-name="Element"><text:span text:style-name="T49">saml:</text:span></text:span><text:span text:style-name="Element"><text:span text:style-name="T57">Subject&gt;</text:span></text:span><text:span text:style-name="Keyword"><text:span text:style-name="T28"> element contains a </text:span></text:span><text:span text:style-name="Keyword"><text:span text:style-name="T49">&lt;saml:EncryptedID&gt;</text:span></text:span><text:span text:style-name="Keyword"><text:span text:style-name="T28"> element, t</text:span></text:span>he content of the enclosed <text:span text:style-name="T49">&lt;xenc:EncryptedData&gt;</text:span> element MUST be an encrypted <text:span text:style-name="T49">&lt;saml:NameID&gt;</text:span> element that satisfies the requirements of the previous section.</text:p>
      <text:p text:style-name="Text_20_body">To encrypt the <text:span text:style-name="T49">&lt;saml:NameID&gt;</text:span> element, exactly one of the following procedures MUST be followed:</text:p>
      <text:list xml:id="list35148909" text:continue-list="list35141569" text:style-name="WW8Num4">
        <text:list-item text:start-value="1">
          <text:p text:style-name="P32">The producer generates a new symmetric key to encrypt the <text:span text:style-name="T49">&lt;saml:NameID&gt;</text:span> element. After <text:soft-page-break/>performing the encryption, the producer places the resulting ciphertext in the <text:span text:style-name="Element">&lt;xenc:EncryptedData&gt;</text:span> element. The symmetric key MUST be encrypted with the consumer's public key and the resulting ciphertext MUST be placed in the <text:span text:style-name="Element">&lt;xenc:EncryptedKey&gt;</text:span> element.</text:p>
        </text:list-item>
        <text:list-item>
          <text:p text:style-name="P32">The producer uses a symmetric key previously established with the consumer to encrypt the <text:span text:style-name="T49">&lt;saml:NameID&gt;</text:span> element. After performing the encryption, the producer places the resulting ciphertext in the <text:span text:style-name="Element">&lt;xenc:EncryptedData&gt;</text:span> element. <text:s/>In this case, however, the <text:span text:style-name="Element">&lt;saml:EncryptedID&gt;</text:span> element MUST NOT contain an <text:span text:style-name="Element">&lt;xenc:EncryptedKey&gt;</text:span> element.</text:p>
        </text:list-item>
      </text:list>
      <text:p text:style-name="P6">A symmetric key transmitted in an <text:span text:style-name="Element">&lt;xenc:EncryptedKey&gt;</text:span> element MUST NOT be later reused by the producer as a previously established symmetric key.</text:p>
      <text:list xml:id="list35172722" text:continue-list="list35158689" text:style-name="Outline">
        <text:list-item>
          <text:list>
            <text:list-item>
              <text:h text:style-name="Heading_20_2" text:outline-level="2">Example</text:h>
            </text:list-item>
          </text:list>
        </text:list-item>
      </text:list>
      <text:p text:style-name="Text_20_body">An example of an unencrypted X.509 SAML Subject:</text:p>
      <text:p text:style-name="P26">&lt;!-- unencrypted X.509 SAML Subject --&gt;</text:p>
      <text:p text:style-name="Example"><text:span text:style-name="T21">&lt;</text:span><text:span text:style-name="Element"><text:span text:style-name="T51">saml:</text:span></text:span><text:span text:style-name="T21">Subject&gt;</text:span></text:p>
      <text:p text:style-name="Example"><text:span text:style-name="T21"><text:s text:c="2"/>&lt;</text:span><text:span text:style-name="Element"><text:span text:style-name="T51">saml:</text:span></text:span><text:span text:style-name="T21">NameID </text:span></text:p>
      <text:p text:style-name="P26"><text:s text:c="4"/>Format="urn:oasis:names:tc:SAML:1.1:nameid-format:X509SubjectName"&gt;</text:p>
      <text:p text:style-name="P26"><text:s text:c="4"/>CN=trscavo@uiuc.edu,OU=User,O=NCSA-TEST,C=US</text:p>
      <text:p text:style-name="Example"><text:span text:style-name="T21"><text:s text:c="2"/>&lt;/</text:span><text:span text:style-name="Element"><text:span text:style-name="T51">saml:</text:span></text:span><text:span text:style-name="T21">NameID&gt;</text:span></text:p>
      <text:p text:style-name="Example"><text:span text:style-name="T21">&lt;/</text:span><text:span text:style-name="Element"><text:span text:style-name="T51">saml:</text:span></text:span><text:span text:style-name="T21">Subject&gt;</text:span></text:p>
      <text:p text:style-name="Text_20_body">An example of an encrypted X.509 SAML Subject:</text:p>
      <text:p text:style-name="P26">&lt;!-- encrypted X.509 SAML Subject --&gt;</text:p>
      <text:p text:style-name="Example"><text:span text:style-name="T21">&lt;</text:span><text:span text:style-name="Element"><text:span text:style-name="T51">saml:</text:span></text:span><text:span text:style-name="T21">Subject&gt;</text:span></text:p>
      <text:p text:style-name="Example"><text:span text:style-name="T21"><text:s text:c="2"/>&lt;</text:span><text:span text:style-name="Element"><text:span text:style-name="T51">saml:Encrypted</text:span></text:span><text:span text:style-name="T21">ID</text:span></text:p>
      <text:p text:style-name="P26"><text:s text:c="4"/>xmlns:xenc="http://www.w3.org/2001/04/xmlenc#"&gt;</text:p>
      <text:p text:style-name="P26"><text:s text:c="4"/>&lt;xenc:EncryptedData</text:p>
      <text:p text:style-name="Example"><text:span text:style-name="T21"><text:s text:c="6"/>Type="</text:span>http://www.w3.org/2001/04/xmlenc#Element<text:span text:style-name="T21">"&gt;</text:span></text:p>
      <text:p text:style-name="P26"><text:s text:c="6"/>...</text:p>
      <text:p text:style-name="P26"><text:s text:c="4"/>&lt;/xenc:EncryptedData&gt;</text:p>
      <text:p text:style-name="P26"><text:s text:c="4"/>&lt;xenc:EncryptedKey</text:p>
      <text:p text:style-name="Example"><text:span text:style-name="T21"><text:s text:c="6"/>Recipient="</text:span>https://idp.example.org/saml<text:span text:style-name="T21">"&gt;</text:span></text:p>
      <text:p text:style-name="P26"><text:s text:c="6"/>...</text:p>
      <text:p text:style-name="P26"><text:s text:c="4"/>&lt;/xenc:EncryptedKey&gt;</text:p>
      <text:p text:style-name="Example"><text:span text:style-name="T21"><text:s text:c="2"/>&lt;/</text:span><text:span text:style-name="Element"><text:span text:style-name="T51">saml:Encrypted</text:span></text:span><text:span text:style-name="T21">ID&gt;</text:span></text:p>
      <text:p text:style-name="Example"><text:span text:style-name="T21">&lt;/</text:span><text:span text:style-name="Element"><text:span text:style-name="T51">saml:</text:span></text:span><text:span text:style-name="T21">Subject&gt;</text:span></text:p>
      <text:list xml:id="list35174232" text:continue-numbering="true" text:style-name="Outline">
        <text:list-item>
          <text:h text:style-name="Heading_20_1" text:outline-level="1"><text:reference-mark-start text:name="SAMLAttributeQueryProfile"/>SAML Attribute Query Deployment Profile for X.509 Subjects<text:reference-mark-end text:name="SAMLAttributeQueryProfile"/></text:h>
        </text:list-item>
      </text:list>
      <text:p text:style-name="Text_20_body">The <text:span text:style-name="T13">SAML Attribute Query Deployment Profile for X.509 Subjects</text:span> specifies how a service provider and an identity provider exchange attributes about a principal who has been issued an X.509 identity certificate. As such, the profile relies on the X.509 SAML Subject Profile specified in section <text:reference-ref text:reference-format="chapter" text:ref-name="SAMLSubjectProfile">2</text:reference-ref> of this document. Note that the deployment profile specified in section <text:reference-ref text:reference-format="chapter" text:ref-name="SAMLAttributeSelfQueryProfile">4</text:reference-ref> is an extension of this profile.</text:p>
      <text:list xml:id="list35158589" text:continue-numbering="true" text:style-name="Outline">
        <text:list-item>
          <text:list>
            <text:list-item>
              <text:h text:style-name="Heading_20_2" text:outline-level="2"><text:reference-mark-start text:name="SAMLAttributeQueryOverview"/>Profile Overview<text:reference-mark-end text:name="SAMLAttributeQueryOverview"/> (non-normative)</text:h>
            </text:list-item>
          </text:list>
        </text:list-item>
      </text:list>
      <text:p text:style-name="Text_20_body">Consider the use case where a principal attempts to access a secured resource at a service provider. Principal authentication at the service provider is accomplished by presenting a trusted <text:span text:style-name="T3">X.509</text:span> identity certificate and by demonstrating proof of possession of the associated private key. </text:p>
      <text:p text:style-name="Text_20_body">After the principal has been authenticated, the service provider requires additional information about the principal in order to determine whether to grant access to the resource. To obtain this information, the service provider uses the Subject Distinguished Name (DN) field (and perhaps other information) from the principal’s <text:span text:style-name="T3">X.509</text:span> identity certificate to query an identity provider for attributes about the principal. Using the attributes received from the identity provider, the service provider is able to make an informed access control decision.</text:p>
      <text:p text:style-name="Text_20_body">This use case is based upon the following assumptions:</text:p>
      <text:list xml:id="list35156355" text:continue-list="list35148909" text:style-name="WW8Num4">
        <text:list-item text:start-value="1">
          <text:p text:style-name="P32">A principal possesses an X.509 identity credential.</text:p>
        </text:list-item>
        <text:list-item>
          <text:p text:style-name="P32">The principal wields a client that requests a service from a service provider.</text:p>
        </text:list-item>
        <text:list-item>
          <text:p text:style-name="P32">The client can access the principal's X.509 identity credential.</text:p>
        </text:list-item>
        <text:list-item>
          <text:p text:style-name="P32">The principal has an account with a SAML identity provider.</text:p>
        </text:list-item>
        <text:list-item>
          <text:p text:style-name="P32">The service provider knows the principal's preferred identity provider and is able to query that identity provider for attributes.</text:p>
        </text:list-item>
        <text:list-item>
          <text:p text:style-name="P32">The identity provider is able to map an X.509 SAML Subject (as defined in section <text:reference-ref text:reference-format="chapter" text:ref-name="SAMLSubjectProfile">2</text:reference-ref> of this document) to one and only one principal in its security domain. <text:s/>In particular, the identity provider is able to map the X.509 SAML Subject that represents this principal.</text:p>
        </text:list-item>
      </text:list>
      <text:p text:style-name="Text_20_body">The sequence of steps for the full use case is shown below.</text:p>
      <text:p text:style-name="Note"><text:span text:style-name="T25">Note:</text:span> The steps constrained by this profile are highlighted with a gray box. The other steps are shown only for completeness; the profile does not constrain them.</text:p>
      <text:p text:style-name="P30"><text:soft-page-break/><draw:g text:anchor-type="as-char" draw:z-index="2" draw:style-name="gr1"><draw:rect draw:style-name="gr2" draw:text-style-name="P44" svg:width="2.3087in" svg:height="0.7843in" svg:x="2.4602in" svg:y="1.7299in"><text:p/></draw:rect><draw:rect draw:style-name="gr3" draw:text-style-name="P46" svg:width="1.1543in" svg:height="0.5768in" svg:x="0in" svg:y="0in"><text:p text:style-name="P45"><text:span text:style-name="T63">Principal</text:span></text:p></draw:rect><draw:line draw:style-name="gr4" draw:text-style-name="P44" svg:x1="0.5772in" svg:y1="0.5764in" svg:x2="0.5772in" svg:y2="3.4598in"><text:p/></draw:line><draw:rect draw:style-name="gr3" draw:text-style-name="P46" svg:width="1.1543in" svg:height="0.5768in" svg:x="2.0201in" svg:y="0in"><text:p text:style-name="P45"><text:span text:style-name="T63">Service</text:span><text:span text:style-name="T63"><text:line-break/></text:span><text:span text:style-name="T63">Provider</text:span></text:p></draw:rect><draw:line draw:style-name="gr4" draw:text-style-name="P44" svg:x1="2.5972in" svg:y1="0.5764in" svg:x2="2.5972in" svg:y2="3.4598in"><text:p/></draw:line><draw:rect draw:style-name="gr3" draw:text-style-name="P46" svg:width="1.1543in" svg:height="0.5768in" svg:x="4.0398in" svg:y="0in"><text:p text:style-name="P45"><text:span text:style-name="T63">Identity</text:span></text:p><text:p text:style-name="P45"><text:span text:style-name="T63">Provider</text:span></text:p></draw:rect><draw:line draw:style-name="gr4" draw:text-style-name="P44" svg:x1="4.6165in" svg:y1="0.5764in" svg:x2="4.6165in" svg:y2="3.4598in"><text:p/></draw:line><draw:line draw:style-name="gr5" draw:text-style-name="P44" svg:x1="0.5772in" svg:y1="1.0382in" svg:x2="2.5972in" svg:y2="1.0382in"><text:p/></draw:line><draw:line draw:style-name="gr5" draw:text-style-name="P44" svg:x1="2.5972in" svg:y1="1.9598in" svg:x2="4.6165in" svg:y2="1.9598in"><text:p/></draw:line><draw:line draw:style-name="gr6" draw:text-style-name="P44" svg:x1="2.5972in" svg:y1="2.4217in" svg:x2="4.6165in" svg:y2="2.4217in"><text:p/></draw:line><draw:line draw:style-name="gr6" draw:text-style-name="P44" svg:x1="0.5772in" svg:y1="2.8835in" svg:x2="2.5972in" svg:y2="2.8835in"><text:p/></draw:line><draw:line draw:style-name="gr7" draw:text-style-name="P44" svg:x1="0.5772in" svg:y1="1.4992in" svg:x2="2.5972in" svg:y2="1.4992in"><text:p/></draw:line><draw:frame draw:style-name="gr16" draw:text-style-name="P48" svg:width="1.3177in" svg:height="0.2587in" svg:x="0.8091in" svg:y="0.8307in"><draw:text-box><text:p text:style-name="P47"><text:span text:style-name="T64">1. Service Request</text:span></text:p></draw:text-box></draw:frame><draw:frame draw:style-name="gr17" draw:text-style-name="P48" svg:width="1.3705in" svg:height="0.2594in" svg:x="2.8854in" svg:y="1.7528in"><draw:text-box><text:p text:style-name="P47"><text:span text:style-name="T64">2. Attribute Request</text:span></text:p></draw:text-box></draw:frame><draw:frame draw:style-name="gr18" draw:text-style-name="P48" svg:width="1.4705in" svg:height="0.2594in" svg:x="2.8854in" svg:y="2.2161in"><draw:text-box><text:p text:style-name="P47"><text:span text:style-name="T64">3. Attribute Response</text:span></text:p></draw:text-box></draw:frame><draw:frame draw:style-name="gr19" draw:text-style-name="P48" svg:width="1.4177in" svg:height="0.2587in" svg:x="0.8091in" svg:y="2.6756in"><draw:text-box><text:p text:style-name="P47"><text:span text:style-name="T64">4. Service Response</text:span></text:p></draw:text-box></draw:frame><draw:frame draw:style-name="gr20" draw:text-style-name="P48" svg:width="1.485in" svg:height="0.2587in" svg:x="0.8091in" svg:y="1.2898in"><draw:text-box><text:p text:style-name="P47"><text:span text:style-name="T64">(X.509 authentication)</text:span></text:p></draw:text-box></draw:frame><draw:path draw:style-name="gr21" draw:text-style-name="P44" svg:width="0.2878in" svg:height="0.4614in" svg:x="4.6165in" svg:y="1.9717in" svg:viewBox="0 0 732 1173" svg:d="m0 0c1649 587 0 1173 0 1173"><text:p/></draw:path><draw:path draw:style-name="gr22" draw:text-style-name="P44" svg:width="0.2874in" svg:height="0.4614in" svg:x="2.5972in" svg:y="2.4217in" svg:viewBox="0 0 731 1173" svg:d="m0 0c1647 587 0 1173 0 1173"><text:p/></draw:path><draw:frame draw:style-name="gr23" draw:text-style-name="P48" svg:width="0.5949in" svg:height="0.4031in" svg:x="4.9055in" svg:y="2.0181in"><draw:text-box><text:p text:style-name="P47"><text:span text:style-name="T64">Check</text:span></text:p><text:p text:style-name="P47"><text:span text:style-name="T64">Policy</text:span></text:p></draw:text-box></draw:frame><draw:frame draw:style-name="gr23" draw:text-style-name="P48" svg:width="0.5949in" svg:height="0.4031in" svg:x="2.8854in" svg:y="2.4807in"><draw:text-box><text:p text:style-name="P47"><text:span text:style-name="T64">Check</text:span></text:p><text:p text:style-name="P47"><text:span text:style-name="T64">Policy</text:span></text:p></draw:text-box></draw:frame></draw:g></text:p>
      <text:list xml:id="list35136415" text:style-name="WW8Num3">
        <text:list-item>
          <text:p text:style-name="P33"><text:span text:style-name="T25">Service Request</text:span> </text:p>
        </text:list-item>
      </text:list>
      <text:p text:style-name="List_20_1_20_Cont.">In step 1, the principal requests a secured resource from a service provider who requires that the principal be authenticated.<text:span text:style-name="T25"> </text:span>The principal authenticates to the service provider with an <text:span text:style-name="T3">X.509</text:span> identity certificate.</text:p>
      <text:list xml:id="list35148487" text:continue-numbering="true" text:style-name="WW8Num3">
        <text:list-item>
          <text:p text:style-name="P34">Attribute Request</text:p>
        </text:list-item>
      </text:list>
      <text:p text:style-name="List_20_1_20_Cont.">In step 2, the service provider sends a <text:span text:style-name="T3">SAML V2.0</text:span> <text:span text:style-name="Element">&lt;samlp:</text:span><text:span text:style-name="Element">AttributeQuery</text:span><text:span text:style-name="Element">&gt;</text:span> message to the identity provider using a SAML SOAP Binding. <text:s/>The Subject DN from the principal's <text:span text:style-name="T3">X.509</text:span> identity certificate (presented in step 1) is used to construct the <text:span text:style-name="T57">&lt;saml:Subject&gt;</text:span> element.</text:p>
      <text:list xml:id="list35161347" text:continue-numbering="true" text:style-name="WW8Num3">
        <text:list-item>
          <text:p text:style-name="P34">Attribute Response</text:p>
        </text:list-item>
      </text:list>
      <text:p text:style-name="List_20_1_20_Cont.">In step 3, after verifying that the service provider is a valid requester, the identity provider issues a <text:span text:style-name="Element">&lt;samlp:Response&gt;</text:span> message containing appropriate attributes pertaining to the principal. The attributes returned to the service provider are subject to policy at the identity provider.</text:p>
      <text:list xml:id="list35171017" text:continue-numbering="true" text:style-name="WW8Num3">
        <text:list-item>
          <text:p text:style-name="P33"><text:span text:style-name="T25">Service Response</text:span> </text:p>
        </text:list-item>
      </text:list>
      <text:p text:style-name="List_20_1_20_Cont.">In step 4, based on the attributes received from the identity provider, the service provider returns the requested resource or an error, subject to policy.</text:p>
      <text:p text:style-name="Text_20_body">Of the sequence of steps described above, it is steps 2 and 3 that are profiled in sections <text:reference-ref text:reference-format="chapter" text:ref-name="SAMLAttributeQueryProfileDescription">Error: Reference source not found</text:reference-ref><text:reference-ref text:reference-format="chapter" text:ref-name="SAMLAttributeQueryDescription">3.3</text:reference-ref> and <text:reference-ref text:reference-format="chapter" text:ref-name="SAMLAttributeQueryProtocolUse">3.4</text:reference-ref> of this deployment profile.</text:p>
      <text:list xml:id="list35162301" text:continue-list="list35158589" text:style-name="Outline">
        <text:list-item>
          <text:list>
            <text:list-item>
              <text:h text:style-name="P36" text:outline-level="2"><text:bookmark-start text:name="_Ref69067311122"/><text:bookmark-start text:name="_Ref69067311113"/><text:bookmark-start text:name="_Ref6906731114"/>Required Information<text:bookmark-end text:name="_Ref69067311122"/><text:bookmark-end text:name="_Ref69067311113"/><text:bookmark-end text:name="_Ref6906731114"/></text:h>
            </text:list-item>
          </text:list>
        </text:list-item>
      </text:list>
      <text:p text:style-name="P13"><text:span text:style-name="T25">Identification:</text:span> <text:tab/><text:line-break/><text:tab/><text:span text:style-name="Keyword">urn:oasis:names:tc:SAML:2.0:profiles:query:attribute:X509</text:span></text:p>
      <text:p text:style-name="Text_20_body"><text:span text:style-name="T25">Contact information:</text:span> <text:a xlink:type="simple" xlink:href="mailto:security-services-comment@lists.oasis-open.org"><text:span text:style-name="Internet_20_link">security-services-comment@lists.oasis-open.org</text:span></text:a></text:p>
      <text:p text:style-name="Text_20_body"><text:span text:style-name="T25">Description:</text:span> Given below.</text:p>
      <text:p text:style-name="Text_20_body"><text:span text:style-name="T25">Updates:</text:span> N/A</text:p>
      <text:p text:style-name="Text_20_body"><text:soft-page-break/><text:span text:style-name="T25">Extends:</text:span> <text:s/>Assertion Query/Request Profile <text:reference-ref text:reference-format="text" text:ref-name="SAMLProf">[SAMLProf]</text:reference-ref></text:p>
      <text:list xml:id="list35173125" text:continue-numbering="true" text:style-name="Outline">
        <text:list-item>
          <text:list>
            <text:list-item>
              <text:h text:style-name="Heading_20_2" text:outline-level="2"><text:reference-mark-start text:name="SAMLAttributeQueryDescription"/>Profile Description<text:reference-mark-end text:name="SAMLAttributeQueryDescription"/></text:h>
            </text:list-item>
          </text:list>
        </text:list-item>
      </text:list>
      <text:p text:style-name="Text_20_body">This deployment profile<text:span text:style-name="T17"> describes the use of the SAML V2.0 Assertion Query and Request Protocol </text:span><text:span text:style-name="T17"><text:reference-ref text:reference-format="text" text:ref-name="SAMLCore">[SAMLCore]</text:reference-ref></text:span><text:span text:style-name="T17"> in conjunction with the SAML V2.0 SOAP Binding </text:span><text:span text:style-name="T17"><text:reference-ref text:reference-format="text" text:ref-name="SAMLBind">[SAMLBind]</text:reference-ref></text:span><text:span text:style-name="T17"> to retrieve the attributes of a principal who has authenticated using an X.509 identity certificate. <text:s/>The attribute exchange MUST conform to the Assertion Query/Request Profile given in section 6 of </text:span><text:span text:style-name="T17"><text:reference-ref text:reference-format="text" text:ref-name="SAMLProf">[SAMLProf]</text:reference-ref></text:span><text:span text:style-name="T17"> unless otherwise specified below.</text:span></text:p>
      <text:p text:style-name="Text_20_body">As outlined in section <text:reference-ref text:reference-format="chapter" text:ref-name="SAMLAttributeQueryOverview">3.1</text:reference-ref>, a service provider sends a SAML V2.0 <text:span text:style-name="Element">&lt;samlp:</text:span><text:span text:style-name="Element">AttributeQuery</text:span><text:span text:style-name="Element">&gt;</text:span> message directly to an identity provider. This message contains a name identifier that identifies a principal who has authenticated to the service provider using an <text:span text:style-name="T3">X.509</text:span> identity certificate. If the identity provider receiving the request can:</text:p>
      <text:list xml:id="list35164655" text:continue-list="list35156355" text:style-name="WW8Num4">
        <text:list-item text:start-value="1">
          <text:p text:style-name="P32">recognize the name identifier; and</text:p>
        </text:list-item>
        <text:list-item>
          <text:p text:style-name="P32">fulfill the request subject to any applicable policies;</text:p>
        </text:list-item>
      </text:list>
      <text:p text:style-name="Text_20_body">the identity provider responds with a successful <text:span text:style-name="Element">&lt;samlp:Response&gt;</text:span><text:span text:style-name="Element"><text:span text:style-name="T28"> containing the relevant attributes for the identified principal</text:span></text:span>.</text:p>
      <text:list xml:id="list35167581" text:continue-list="list35173125" text:style-name="Outline">
        <text:list-item>
          <text:list>
            <text:list-item>
              <text:list>
                <text:list-item>
                  <text:h text:style-name="Heading_20_3" text:outline-level="3"><text:span text:style-name="T49">&lt;samlp:AttributeQuery&gt;</text:span> Issued by Service Provider</text:h>
                </text:list-item>
              </text:list>
            </text:list-item>
          </text:list>
        </text:list-item>
      </text:list>
      <text:p text:style-name="Text_20_body">To initiate the profile, the service provider uses a synchronous binding such as the SAML SOAP Binding <text:reference-ref text:reference-format="text" text:ref-name="SAMLBind">[SAMLBind]</text:reference-ref> to send a SAML V2.0 <text:span text:style-name="Element">&lt;samlp:AttributeQuery&gt;</text:span> message to an Attribute Service endpoint at the identity provider. SAML metadata (section <text:reference-ref text:reference-format="chapter" text:ref-name="SAMLAttributeQueryMetadata">3.8</text:reference-ref>) MAY be used to determine the endpoint locations and bindings supported by the identity provider.</text:p>
      <text:p text:style-name="Text_20_body">The service provider uses information obtained from the principal's X.509 identity certificate to construct the query. As required by the X.509 SAML Subject Profile (section <text:reference-ref text:reference-format="chapter" text:ref-name="SAMLSubjectProfile">2</text:reference-ref>), the service provider MUST have previously determined that the principal does in fact possess the corresponding private key. The details of this step are out of scope for this deployment profile. </text:p>
      <text:p text:style-name="Text_20_body">The service provider MUST authenticate itself to the identity provider. SSL 3.0 <text:reference-ref text:reference-format="text" text:ref-name="SSL3">[SSL3]</text:reference-ref> or TLS 1.0 <text:reference-ref text:reference-format="text" text:ref-name="RFC2246">[RFC2246]</text:reference-ref> with client authentication MAY be used for this purpose and to provide integrity protection and confidentiality. Also, the <text:span text:style-name="Element">&lt;samlp:</text:span><text:span text:style-name="Element">AttributeQuery</text:span><text:span text:style-name="Element">&gt;</text:span> element MAY be signed.</text:p>
      <text:list xml:id="list35159619" text:continue-numbering="true" text:style-name="Outline">
        <text:list-item>
          <text:list>
            <text:list-item>
              <text:list>
                <text:list-item>
                  <text:h text:style-name="Heading_20_3" text:outline-level="3"><text:span text:style-name="T49">&lt;samlp:Response&gt;</text:span> Issued by Identity Provider</text:h>
                </text:list-item>
              </text:list>
            </text:list-item>
          </text:list>
        </text:list-item>
      </text:list>
      <text:p text:style-name="Text_20_body">The identity provider MUST process the request as outlined in <text:span text:style-name="Keyword"><text:span text:style-name="T28"><text:reference-ref text:reference-format="text" text:ref-name="SAMLCore">[SAMLCore]</text:reference-ref></text:span></text:span>. After processing the message or upon encountering an error, the identity provider MUST return a <text:span text:style-name="T49">&lt;samlp:Response&gt;</text:span> message containing an appropriate status code to the service provider to complete the SAML protocol exchange. If the identity provider is successful in locating one or more attributes for this principal, they will be included in the response.</text:p>
      <text:p text:style-name="Text_20_body">The identity provider MUST be able to map the referenced X.509 Subject to one and only one principal in its security domain. If the identity provider is not able to map the <text:span text:style-name="T49">&lt;saml:Subject&gt;</text:span> element to a local principal, it MUST return an error.</text:p>
      <text:p text:style-name="Text_20_body">The identity provider processes the <text:span text:style-name="T49">&lt;samlp:AttributeQuery&gt;</text:span> element and any enclosed <text:span text:style-name="T49">&lt;saml:Attribute&gt;</text:span> elements before returning an assertion containing a <text:span text:style-name="T49">&lt;saml:AttributeStatement&gt;</text:span> to the requester. If no <text:span text:style-name="T49">&lt;saml:Attribute&gt;</text:span> elements are included in the query, the identity provider returns all attributes for this principal, subject to policy. SAML metadata (section <text:reference-ref text:reference-format="chapter" text:ref-name="SAMLAttributeQueryMetadata">3.8</text:reference-ref>) MAY be used to determine the attribute requirements of the service provider. If the identity provider is unable to resolve attributes for this principal (for any reason), it MUST return an error.</text:p>
      <text:p text:style-name="Text_20_body">The identity provider MUST authenticate itself to the service provider. Also, either the <text:span text:style-name="Element">&lt;samlp:Response&gt;</text:span> element or the <text:span text:style-name="Element">&lt;saml:Assertion&gt;</text:span> element (or both) MAY be signed.</text:p>
      <text:list xml:id="list35167991" text:continue-numbering="true" text:style-name="Outline">
        <text:list-item>
          <text:list>
            <text:list-item>
              <text:h text:style-name="Heading_20_2" text:outline-level="2"><text:soft-page-break/><text:reference-mark-start text:name="SAMLAttributeQueryProtocolUse"/>Use of SAML Request-Response Protocol<text:reference-mark-end text:name="SAMLAttributeQueryProtocolUse"/></text:h>
            </text:list-item>
          </text:list>
        </text:list-item>
      </text:list>
      <text:p text:style-name="Text_20_body">As required by the Assertion Query/Request Profile <text:reference-ref text:reference-format="text" text:ref-name="SAMLProf">[SAMLProf]</text:reference-ref>, the <text:span text:style-name="T54">&lt;samlp:</text:span><text:span text:style-name="Element"><text:span text:style-name="T58">AttributeQuery</text:span></text:span><text:span text:style-name="T54">&gt;</text:span><text:span text:style-name="T59"> element MUST contain a </text:span><text:span text:style-name="Element">&lt;saml:Issuer&gt;</text:span><text:span text:style-name="T59"> element.</text:span></text:p>
      <text:list xml:id="list35146718" text:continue-numbering="true" text:style-name="Outline">
        <text:list-item>
          <text:list>
            <text:list-item>
              <text:list>
                <text:list-item>
                  <text:h text:style-name="Heading_20_3" text:outline-level="3"><text:reference-mark-start text:name="SAMLAttributeQueryUsage"/><text:span text:style-name="T49">&lt;samlp:AttributeQuery&gt;</text:span> Usage<text:reference-mark-end text:name="SAMLAttributeQueryUsage"/></text:h>
                </text:list-item>
              </text:list>
            </text:list-item>
          </text:list>
        </text:list-item>
      </text:list>
      <text:p text:style-name="Text_20_body"><text:span text:style-name="T59">The request MUST contain a </text:span><text:span text:style-name="Element">&lt;samlp:AttributeQuery&gt;</text:span><text:span text:style-name="T59"> element that conforms to the following rules:</text:span></text:p>
      <text:list xml:id="list35146898" text:continue-list="list35164655" text:style-name="WW8Num4">
        <text:list-item text:start-value="1">
          <text:p text:style-name="P32"><text:span text:style-name="Keyword"><text:span text:style-name="T39">The </text:span></text:span><text:span text:style-name="Keyword"><text:span text:style-name="T54">&lt;saml:Subject&gt;</text:span></text:span><text:span text:style-name="Keyword"><text:span text:style-name="T39"> element MUST conform to the X.509 SAML Subject Profile defined in section </text:span></text:span><text:span text:style-name="Keyword"><text:span text:style-name="T39"><text:reference-ref text:reference-format="chapter" text:ref-name="SAMLSubjectProfile">2</text:reference-ref></text:span></text:span><text:span text:style-name="Keyword"><text:span text:style-name="T39"> of this document.</text:span></text:span></text:p>
        </text:list-item>
        <text:list-item>
          <text:p text:style-name="P32"><text:span text:style-name="Keyword"><text:span text:style-name="T39">The </text:span></text:span><text:span text:style-name="Keyword"><text:span text:style-name="T54">&lt;saml:Subject&gt;</text:span></text:span><text:span text:style-name="Keyword"><text:span text:style-name="T39"> element MUST NOT contain a </text:span></text:span><text:span text:style-name="Keyword"><text:span text:style-name="T54">&lt;saml:SubjectConfirmation&gt;</text:span></text:span><text:span text:style-name="Keyword"><text:span text:style-name="T39"> element.</text:span></text:span></text:p>
        </text:list-item>
        <text:list-item>
          <text:p text:style-name="P32"><text:span text:style-name="Keyword"><text:span text:style-name="T39">The </text:span></text:span><text:span text:style-name="Keyword"><text:span text:style-name="T54">&lt;samlp:AttributeQuery&gt;</text:span></text:span><text:span text:style-name="Keyword"><text:span text:style-name="T39"> element MAY include one or more </text:span></text:span><text:span text:style-name="Keyword"><text:span text:style-name="T54">&lt;saml:Attribute&gt;</text:span></text:span><text:span text:style-name="Keyword"><text:span text:style-name="T39"> elements.</text:span></text:span></text:p>
        </text:list-item>
      </text:list>
      <text:list xml:id="list35149548" text:continue-list="list35146718" text:style-name="Outline">
        <text:list-item>
          <text:list>
            <text:list-item>
              <text:list>
                <text:list-item>
                  <text:h text:style-name="Heading_20_3" text:outline-level="3"><text:reference-mark-start text:name="SAMLAttributeResponseUsage"/><text:span text:style-name="T49">&lt;samlp:Response&gt;</text:span> Usage<text:reference-mark-end text:name="SAMLAttributeResponseUsage"/></text:h>
                </text:list-item>
              </text:list>
            </text:list-item>
          </text:list>
        </text:list-item>
      </text:list>
      <text:p text:style-name="P28">If the request is successful, the <text:span text:style-name="Element">&lt;samlp:Response&gt;</text:span> element MUST conform to the following rules. Any assertion(s) included in the response may be encrypted or unencrypted. See section 2 of the SAML V2.0 Assertions and Protocols specification <text:span text:style-name="Keyword"><text:span text:style-name="T28"><text:reference-ref text:reference-format="text" text:ref-name="SAMLCore">[SAMLCore]</text:reference-ref></text:span></text:span> for general requirements regarding SAML assertions.</text:p>
      <text:p text:style-name="P28">For each <text:span text:style-name="Element">&lt;saml:Assertion&gt;</text:span> element the following conditions MUST be satisfied:</text:p>
      <text:list xml:id="list35154543" text:continue-list="list35146898" text:style-name="WW8Num4">
        <text:list-item text:start-value="1">
          <text:p text:style-name="P32">The <text:span text:style-name="T49">&lt;saml:Subject&gt;</text:span> element (which strongly matches the subject of the query <text:reference-ref text:reference-format="text" text:ref-name="SAMLCore">[SAMLCore]</text:reference-ref>) SHOULD NOT contain a <text:span text:style-name="T49">&lt;saml:SubjectConfirmation&gt;</text:span> element.</text:p>
        </text:list-item>
        <text:list-item text:start-value="1">
          <text:p text:style-name="P32">The <text:span text:style-name="T49">&lt;</text:span><text:span text:style-name="Element"><text:span text:style-name="T49">saml:</text:span></text:span><text:span text:style-name="T49">Assertion&gt;</text:span> element MUST contain a <text:span text:style-name="T49">&lt;saml:Conditions&gt;</text:span> element with <text:span text:style-name="T49">NotBefore</text:span> and <text:span text:style-name="T49">NotOnOrAfter</text:span> attributes.</text:p>
        </text:list-item>
        <text:list-item>
          <text:p text:style-name="P32">The <text:span text:style-name="T49">&lt;saml:Assertion&gt;</text:span> element SHOULD contain a <text:span text:style-name="T49">&lt;saml:Audience&gt;</text:span> element whose value is identical to the value of the <text:span text:style-name="Element">&lt;saml:Issuer&gt;</text:span><text:span text:style-name="T59"> element in the request</text:span>.</text:p>
        </text:list-item>
        <text:list-item>
          <text:p text:style-name="P32"><text:span text:style-name="Keyword"><text:span text:style-name="T39">Other conditions (including other </text:span></text:span><text:span text:style-name="Element"><text:span text:style-name="T58">&lt;saml:Audience&gt;</text:span></text:span><text:span text:style-name="Keyword"><text:span text:style-name="T39"> elements) MAY be included as required by the service provider or at the discretion of the identity provider.</text:span></text:span></text:p>
        </text:list-item>
        <text:list-item>
          <text:p text:style-name="P32">The <text:span text:style-name="T49">&lt;saml:Assertion&gt;</text:span> element MUST contain at least one <text:span text:style-name="T49">&lt;saml:AttributeStatement&gt;</text:span> element and SHOULD contain <text:span text:style-name="T13">only</text:span> <text:span text:style-name="T49">&lt;saml:AttributeStatement&gt;</text:span> elements.</text:p>
        </text:list-item>
      </text:list>
      <text:p text:style-name="Text_20_body">For each <text:span text:style-name="Element">&lt;saml:EncryptedAssertion&gt;</text:span> element, <text:span text:style-name="Keyword"><text:span text:style-name="T28">t</text:span></text:span>he content of the enclosed <text:span text:style-name="T49">&lt;xenc:EncryptedData&gt;</text:span> element MUST be an encrypted <text:span text:style-name="T49">&lt;saml:Assertion&gt;</text:span> element that satisfies the above requirements.</text:p>
      <text:p text:style-name="Text_20_body">To encrypt the <text:span text:style-name="T49">&lt;saml:Assertion&gt;</text:span> element, exactly one of the following procedures MUST be followed:</text:p>
      <text:list xml:id="list35147879" text:continue-list="list35154543" text:style-name="WW8Num4">
        <text:list-item text:start-value="1">
          <text:p text:style-name="P32">The identity provider generates a new symmetric key to encrypt the <text:span text:style-name="Element">&lt;saml:Assertion&gt;</text:span><text:span text:style-name="Element"><text:span text:style-name="T28"> element</text:span></text:span>. After performing the encryption, the identity provider places the resulting ciphertext in the <text:span text:style-name="Element">&lt;xenc:EncryptedData&gt;</text:span> element. The symmetric key MUST be encrypted with the service provider's public key and the resulting ciphertext placed in the <text:span text:style-name="Element">&lt;xenc:EncryptedKey&gt;</text:span> element.</text:p>
        </text:list-item>
        <text:list-item>
          <text:p text:style-name="P32">The identity provider uses a symmetric key previously established with the service provider to encrypt the <text:span text:style-name="Element">&lt;saml:Assertion&gt;</text:span><text:span text:style-name="Element"><text:span text:style-name="T28"> element</text:span></text:span>. After encrypting the <text:span text:style-name="Element">&lt;saml:Assertion&gt;</text:span><text:span text:style-name="Element"><text:span text:style-name="T28"> element</text:span></text:span> using this key, the identity provider places the resulting ciphertext in the <text:span text:style-name="Element">&lt;xenc:EncryptedData&gt;</text:span> element. In this case, however, the <text:span text:style-name="Element">&lt;saml:EncryptedAssertion&gt;</text:span> element MUST NOT contain an <text:span text:style-name="Element">&lt;xenc:EncryptedKey&gt;</text:span> element.</text:p>
        </text:list-item>
      </text:list>
      <text:p text:style-name="P7">See section <text:reference-ref text:reference-format="chapter" text:ref-name="SAMLAttributeQueryEncryption">3.6</text:reference-ref> for additional rules regarding encryption.</text:p>
      <text:p text:style-name="P7">If the request is unsuccessful and the identity provider wishes to return an error, the <text:span text:style-name="Element">&lt;samlp:Response&gt;</text:span> <text:soft-page-break/>element MUST NOT contain a <text:span text:style-name="T49">&lt;saml:Assertion&gt;</text:span> element. Possible error responses include the following:</text:p>
      <text:list xml:id="list35148915" text:continue-list="list35147879" text:style-name="WW8Num4">
        <text:list-item text:start-value="1">
          <text:p text:style-name="P32">The identity provider MAY return one of the status codes <text:span text:style-name="T49">urn:oasis:names:tc:SAML:2.0:status:UnknownAttrProfile</text:span><text:span text:style-name="T28"> or </text:span><text:span text:style-name="T49">urn:oasis:names:tc:SAML:2.0:status:InvalidAttrNameOrValue</text:span><text:span text:style-name="T28"> as suggested in section 3.3.2.3 of </text:span><text:span text:style-name="T28"><text:reference-ref text:reference-format="text" text:ref-name="SAMLCore">[SAMLCore]</text:reference-ref></text:span><text:span text:style-name="T28">.</text:span></text:p>
        </text:list-item>
        <text:list-item>
          <text:p text:style-name="P32">If the identity provider does not recognize the <text:span text:style-name="T49">&lt;saml:NameID&gt;</text:span> element or otherwise is unable to map the <text:span text:style-name="T49">&lt;saml:NameID&gt;</text:span> element to a local principal name, it MAY return the following status code:<text:line-break/><text:span text:style-name="T49">urn:oasis:names:tc:SAML:2.0:status:UnknownPrincipal</text:span></text:p>
        </text:list-item>
      </text:list>
      <text:list xml:id="list35168296" text:continue-list="list35149548" text:style-name="Outline">
        <text:list-item>
          <text:list>
            <text:list-item>
              <text:h text:style-name="Heading_20_2" text:outline-level="2">Example</text:h>
            </text:list-item>
          </text:list>
        </text:list-item>
      </text:list>
      <text:p text:style-name="Text_20_body">For example, the requester issues the following attribute query:</text:p>
      <text:p text:style-name="Example">&lt;samlp:AttributeQuery</text:p>
      <text:p text:style-name="Example"><text:s text:c="2"/>xmlns:saml="urn:oasis:names:tc:SAML:2.0:assertion"</text:p>
      <text:p text:style-name="Example"><text:s text:c="2"/>xmlns:samlp="urn:oasis:names:tc:SAML:2.0:protocol"</text:p>
      <text:p text:style-name="Example"><text:s text:c="2"/>ID="aaf23196-1773-2113-474a-fe114412ab72"</text:p>
      <text:p text:style-name="Example"><text:s text:c="2"/>Version="2.0"</text:p>
      <text:p text:style-name="Example"><text:s text:c="2"/>IssueInstant="2006-07-17T22:26:40Z"&gt;</text:p>
      <text:p text:style-name="Example"><text:s text:c="2"/>&lt;saml:Issuer&gt;https://sp.example.org/saml&lt;/saml:Issuer&gt;</text:p>
      <text:p text:style-name="Example"><text:s text:c="2"/>&lt;saml:Subject&gt;</text:p>
      <text:p text:style-name="Example"><text:s text:c="4"/>&lt;saml:NameID </text:p>
      <text:p text:style-name="Example"><text:s text:c="6"/>Format="urn:oasis:names:tc:SAML:1.1:nameid-format:X509SubjectName"&gt;</text:p>
      <text:p text:style-name="Example"><text:s text:c="6"/>CN=trscavo@uiuc.edu,OU=User,O=NCSA-TEST,C=US</text:p>
      <text:p text:style-name="Example"><text:s text:c="4"/>&lt;/saml:NameID&gt;</text:p>
      <text:p text:style-name="Example"><text:s text:c="2"/>&lt;/saml:Subject&gt;</text:p>
      <text:p text:style-name="Example"><text:s text:c="2"/>&lt;<text:span text:style-name="Element"><text:span text:style-name="T49">saml:</text:span></text:span>Attribute</text:p>
      <text:p text:style-name="Example"><text:s text:c="4"/>xmlns:x500="urn:oasis:names:tc:SAML:2.0:profiles:attribute:X500"</text:p>
      <text:p text:style-name="Example"><text:s text:c="4"/>x500:Encoding="LDAP"</text:p>
      <text:p text:style-name="Example"><text:s text:c="4"/>NameFormat="urn:oasis:names:tc:SAML:2.0:attrname-format:uri"<text:line-break/> <text:s text:c="3"/>Name="urn:oid:1.3.6.1.4.1.5923.1.1.1.6"</text:p>
      <text:p text:style-name="Example"><text:s text:c="4"/>FriendlyName="<text:span text:style-name="T21">eduPersonPrincipalName</text:span>"&gt;<text:line-break/> <text:s/>&lt;/<text:span text:style-name="Element"><text:span text:style-name="T49">saml:</text:span></text:span>Attribute&gt;</text:p>
      <text:p text:style-name="Example"><text:s text:c="2"/>&lt;<text:span text:style-name="Element"><text:span text:style-name="T49">saml:</text:span></text:span>Attribute</text:p>
      <text:p text:style-name="Example"><text:s text:c="4"/>xmlns:x500="urn:oasis:names:tc:SAML:2.0:profiles:attribute:X500"</text:p>
      <text:p text:style-name="Example"><text:s text:c="4"/>x500:Encoding="LDAP"</text:p>
      <text:p text:style-name="Example"><text:s text:c="4"/>NameFormat="urn:oasis:names:tc:SAML:2.0:attrname-format:uri"<text:line-break/> <text:s text:c="3"/>Name="urn:oid:1.3.6.1.4.1.5923.1.1.1.1"</text:p>
      <text:p text:style-name="Example"><text:s text:c="4"/>FriendlyName="<text:span text:style-name="T21">eduPersonAffiliation</text:span>"&gt;<text:line-break/> <text:s/>&lt;/<text:span text:style-name="Element"><text:span text:style-name="T49">saml:</text:span></text:span>Attribute&gt;</text:p>
      <text:p text:style-name="Example">&lt;/samlp:AttributeQuery&gt;</text:p>
      <text:p text:style-name="Text_20_body">After processing the request, the identity provider issues the following response:</text:p>
      <text:p text:style-name="Example">&lt;samlp:Response</text:p>
      <text:p text:style-name="Example"><text:s text:c="2"/>xmlns:saml="urn:oasis:names:tc:SAML:2.0:assertion"</text:p>
      <text:p text:style-name="Example"><text:s text:c="2"/>xmlns:samlp="urn:oasis:names:tc:SAML:2.0:protocol"</text:p>
      <text:p text:style-name="Example"><text:s text:c="2"/>InResponseTo="aaf23196-1773-2113-474a-fe114412ab72"</text:p>
      <text:p text:style-name="Example"><text:s text:c="2"/>ID="b07b804c-7c29-ea16-7300-4f3d6f7928ac"</text:p>
      <text:p text:style-name="Example"><text:s text:c="2"/>Version="2.0"</text:p>
      <text:p text:style-name="Example"><text:s text:c="2"/>IssueInstant="2006-07-17T22:26:41Z"&gt;</text:p>
      <text:p text:style-name="Example"><text:s text:c="2"/>&lt;saml:Issuer&gt;https://idp.example.org/saml&lt;/saml:Issuer&gt;</text:p>
      <text:p text:style-name="Example"><text:s text:c="2"/>&lt;samlp:Status&gt;</text:p>
      <text:p text:style-name="Example"><text:s text:c="4"/>&lt;samlp:StatusCode</text:p>
      <text:p text:style-name="Example"><text:s text:c="6"/>Value="urn:oasis:names:tc:SAML:2.0:status:Success"/&gt;</text:p>
      <text:p text:style-name="Example"><text:s text:c="2"/>&lt;/samlp:Status&gt;</text:p>
      <text:p text:style-name="Example"><text:s text:c="2"/>&lt;<text:span text:style-name="Element"><text:span text:style-name="T49">saml:</text:span></text:span>Assertion </text:p>
      <text:p text:style-name="Example"><text:s text:c="4"/>xmlns:saml="urn:oasis:names:tc:SAML:2.0:assertion"</text:p>
      <text:p text:style-name="Example"><text:s text:c="4"/>xmlns:xs="http://www.w3.org/2001/XMLSchema"</text:p>
      <text:p text:style-name="Example"><text:s text:c="4"/>xmlns:xsi="http://www.w3.org/2001/XMLSchema-instance"</text:p>
      <text:p text:style-name="Example"><text:s text:c="4"/>xmlns:ds="http://www.w3.org/2000/09/xmldsig#"</text:p>
      <text:p text:style-name="Example"><text:s text:c="4"/>ID="a144e8f3-adad-594a-9649-924517abe933"</text:p>
      <text:p text:style-name="Example"><text:soft-page-break/><text:s text:c="4"/>Version="2.0"</text:p>
      <text:p text:style-name="Example"><text:s text:c="4"/>IssueInstant="2006-07-17T22:26:41Z"&gt;</text:p>
      <text:p text:style-name="Example"><text:s text:c="4"/>&lt;saml:Issuer&gt;https://idp.example.org/saml&lt;/saml:Issuer&gt;</text:p>
      <text:p text:style-name="Example"><text:s text:c="4"/>&lt;<text:span text:style-name="Element"><text:span text:style-name="T49">saml:</text:span></text:span>Subject&gt;</text:p>
      <text:p text:style-name="Example"><text:s text:c="6"/>&lt;<text:span text:style-name="Element"><text:span text:style-name="T49">saml:</text:span></text:span>NameID </text:p>
      <text:p text:style-name="Example"><text:s text:c="8"/>Format="urn:oasis:names:tc:SAML:1.1:nameid-format:X509SubjectName"&gt;</text:p>
      <text:p text:style-name="Example"><text:s text:c="8"/>CN=trscavo@uiuc.edu,OU=User,O=NCSA-TEST,C=US</text:p>
      <text:p text:style-name="Example"><text:s text:c="6"/>&lt;/<text:span text:style-name="Element"><text:span text:style-name="T49">saml:</text:span></text:span>NameID&gt;</text:p>
      <text:p text:style-name="Example"><text:s text:c="4"/>&lt;/<text:span text:style-name="Element"><text:span text:style-name="T49">saml:</text:span></text:span>Subject&gt;</text:p>
      <text:p text:style-name="Example"><text:s text:c="4"/>&lt;<text:span text:style-name="Element"><text:span text:style-name="T49">saml:</text:span></text:span>Conditions </text:p>
      <text:p text:style-name="Example"><text:s text:c="6"/>NotBefore="2006-07-17T22:21:41Z" </text:p>
      <text:p text:style-name="Example"><text:s text:c="6"/>NotOnOrAfter="2006-07-17T22:51:41Z"&gt;</text:p>
      <text:p text:style-name="Example"><text:s text:c="6"/>&lt;saml:AudienceRestriction&gt;</text:p>
      <text:p text:style-name="Example"><text:s text:c="8"/>&lt;saml:Audience&gt;https://sp.example.org/saml&lt;/saml:Audience&gt;</text:p>
      <text:p text:style-name="Example"><text:s text:c="6"/>&lt;/saml:AudienceRestriction&gt;</text:p>
      <text:p text:style-name="Example"><text:s text:c="4"/>&lt;/<text:span text:style-name="Element"><text:span text:style-name="T49">saml:</text:span></text:span>Conditions&gt;</text:p>
      <text:p text:style-name="Example"><text:s text:c="4"/>&lt;saml:AttributeStatement&gt;</text:p>
      <text:p text:style-name="Example"><text:s text:c="6"/>&lt;<text:span text:style-name="Element"><text:span text:style-name="T49">saml:</text:span></text:span>Attribute</text:p>
      <text:p text:style-name="Example"><text:s text:c="8"/>xmlns:x500="urn:oasis:names:tc:SAML:2.0:profiles:attribute:X500"</text:p>
      <text:p text:style-name="Example"><text:s text:c="8"/>x500:Encoding="LDAP"</text:p>
      <text:p text:style-name="Example"><text:s text:c="8"/>NameFormat="urn:oasis:names:tc:SAML:2.0:attrname-format:uri"<text:line-break/> <text:s text:c="7"/>Name="urn:oid:1.3.6.1.4.1.5923.1.1.1.6"</text:p>
      <text:p text:style-name="Example"><text:s text:c="8"/>FriendlyName="<text:span text:style-name="T21">eduPersonPrincipalName</text:span>"&gt;<text:line-break/> <text:s text:c="7"/>&lt;<text:span text:style-name="Element"><text:span text:style-name="T49">saml:</text:span></text:span>AttributeValue xsi:type="xs:string"&gt;</text:p>
      <text:p text:style-name="Example"><text:s text:c="10"/>trscavo@uiuc.edu</text:p>
      <text:p text:style-name="Example"><text:s text:c="8"/>&lt;/<text:span text:style-name="Element"><text:span text:style-name="T49">saml:</text:span></text:span>AttributeValue&gt;</text:p>
      <text:p text:style-name="Example"><text:s text:c="6"/>&lt;/<text:span text:style-name="Element"><text:span text:style-name="T49">saml:</text:span></text:span>Attribute&gt;</text:p>
      <text:p text:style-name="Example"><text:s text:c="6"/>&lt;<text:span text:style-name="Element"><text:span text:style-name="T49">saml:</text:span></text:span>Attribute</text:p>
      <text:p text:style-name="Example"><text:s text:c="8"/>xmlns:x500="urn:oasis:names:tc:SAML:2.0:profiles:attribute:X500"</text:p>
      <text:p text:style-name="Example"><text:s text:c="8"/>x500:Encoding="LDAP"</text:p>
      <text:p text:style-name="Example"><text:s text:c="8"/>NameFormat="urn:oasis:names:tc:SAML:2.0:attrname-format:uri"<text:line-break/> <text:s text:c="7"/>Name="urn:oid:1.3.6.1.4.1.5923.1.1.1.1"</text:p>
      <text:p text:style-name="Example"><text:s text:c="8"/>FriendlyName="<text:span text:style-name="T21">eduPersonAffiliation</text:span>"&gt;<text:line-break/> <text:s text:c="7"/>&lt;<text:span text:style-name="Element"><text:span text:style-name="T49">saml:</text:span></text:span>AttributeValue xsi:type="xs:string"&gt;</text:p>
      <text:p text:style-name="Example"><text:s text:c="10"/>member</text:p>
      <text:p text:style-name="Example"><text:s text:c="8"/>&lt;/<text:span text:style-name="Element"><text:span text:style-name="T49">saml:</text:span></text:span>AttributeValue&gt;</text:p>
      <text:p text:style-name="Example"><text:s text:c="8"/>&lt;<text:span text:style-name="Element"><text:span text:style-name="T49">saml:</text:span></text:span>AttributeValue xsi:type="xs:string"&gt;</text:p>
      <text:p text:style-name="Example"><text:s text:c="10"/>staff</text:p>
      <text:p text:style-name="Example"><text:s text:c="8"/>&lt;/<text:span text:style-name="Element"><text:span text:style-name="T49">saml:</text:span></text:span>AttributeValue&gt;</text:p>
      <text:p text:style-name="Example"><text:s text:c="6"/>&lt;/<text:span text:style-name="Element"><text:span text:style-name="T49">saml:</text:span></text:span>Attribute&gt;</text:p>
      <text:p text:style-name="Example"><text:s text:c="4"/>&lt;/saml:AttributeStatement&gt;</text:p>
      <text:p text:style-name="Example"><text:s text:c="2"/>&lt;/saml:Assertion&gt;</text:p>
      <text:p text:style-name="Example">&lt;/samlp:Response&gt;</text:p>
      <text:p text:style-name="Text_20_body">The attributes in the above example (<text:span text:style-name="T49">eduPersonAffiliation</text:span> and <text:span text:style-name="T49">eduPersonPrincipalName</text:span>) conform to the MACE-Dir Attribute Profile for SAML 2.0 <text:reference-ref text:reference-format="text" text:ref-name="MACEAttrib">[MACEAttrib]</text:reference-ref> and are for illustration purposes only.</text:p>
      <text:list xml:id="list35162227" text:continue-numbering="true" text:style-name="Outline">
        <text:list-item>
          <text:list>
            <text:list-item>
              <text:h text:style-name="Heading_20_2" text:outline-level="2"><text:reference-mark-start text:name="SAMLAttributeQueryEncryption"/>Use of Encryption<text:reference-mark-end text:name="SAMLAttributeQueryEncryption"/></text:h>
            </text:list-item>
          </text:list>
        </text:list-item>
      </text:list>
      <text:p text:style-name="Text_20_body">If the service provider encrypts the <text:span text:style-name="T49">&lt;saml:NameID&gt;</text:span> element in the query, the identity provider SHOULD encrypt any resulting assertions. Moreover, if the service provider uses a previously established symmetric key, the identity provider SHOULD use the same symmetric key to encrypt the assertion. In the case where the service provider generates a new symmetric key, the identity provider MUST treat this key as a previously established key, that is, the identity provider SHOULD use the same symmetric key to encrypt the assertion and MUST NOT encrypt this key into the <text:span text:style-name="T49">&lt;xenc:EncryptedKey&gt;</text:span> element.</text:p>
      <text:p text:style-name="Text_20_body">An encryption algorithm satisfying FIPS 140-2 Security Requirements <text:reference-ref text:reference-format="text" text:ref-name="FIPS 140-2">[FIPS 140-2]</text:reference-ref> SHALL be used for all encryption operations.</text:p>
      <text:list xml:id="list35173518" text:continue-numbering="true" text:style-name="Outline">
        <text:list-item>
          <text:list>
            <text:list-item>
              <text:h text:style-name="Heading_20_2" text:outline-level="2"><text:soft-page-break/>Use of Digital Signatures</text:h>
            </text:list-item>
          </text:list>
        </text:list-item>
      </text:list>
      <text:p text:style-name="Text_20_body">If the service provider encrypts the <text:span text:style-name="T49">&lt;saml:NameID&gt;</text:span> element in the query, the <text:span text:style-name="T49">&lt;samlp:AttributeQuery&gt;</text:span> element MUST be signed <text:span text:style-name="T13">after</text:span> the encryption operation takes place. If the identity provider encrypts a <text:span text:style-name="T49">&lt;saml:Assertion&gt;</text:span> element in the response, the <text:span text:style-name="T49">&lt;saml:Assertion&gt;</text:span> element MUST be signed <text:span text:style-name="T13">before</text:span> the encryption operation takes place. Whether or not an assertion is encrypted, the <text:span text:style-name="T49">&lt;saml:Response&gt;</text:span> element MAY be signed.</text:p>
      <text:p text:style-name="Text_20_body">A signing algorithm satisfying FIPS 140-2 Security Requirements <text:reference-ref text:reference-format="text" text:ref-name="FIPS 140-2">[FIPS 140-2]</text:reference-ref> SHALL be used for all digital signature operations on encrypted elements or elements with encrypted content.</text:p>
      <text:list xml:id="list35154887" text:continue-numbering="true" text:style-name="Outline">
        <text:list-item>
          <text:list>
            <text:list-item>
              <text:h text:style-name="Heading_20_2" text:outline-level="2"><text:reference-mark-start text:name="SAMLAttributeQueryMetadata"/>Use of Metadata<text:reference-mark-end text:name="SAMLAttributeQueryMetadata"/></text:h>
            </text:list-item>
          </text:list>
        </text:list-item>
      </text:list>
      <text:p text:style-name="Text_20_body"><text:span text:style-name="T61">The identity provider and the service provider MAY use metadata for locating endpoints, communicating key information, and so forth. The use of SAML V2.0 metadata </text:span><text:span text:style-name="T61"><text:reference-ref text:reference-format="text" text:ref-name="SAMLMeta">[SAMLMeta]</text:reference-ref></text:span><text:span text:style-name="T61">, which is RECOMMENDED, is profiled in sections </text:span><text:span text:style-name="T61"><text:reference-ref text:reference-format="chapter" text:ref-name="IdPMetadata">3.8.1</text:reference-ref></text:span><text:span text:style-name="T61"> and </text:span><text:span text:style-name="T61"><text:reference-ref text:reference-format="chapter" text:ref-name="SPMetadata">3.8.2</text:reference-ref></text:span><text:span text:style-name="T61"> below</text:span>.</text:p>
      <text:list xml:id="list35165235" text:continue-numbering="true" text:style-name="Outline">
        <text:list-item>
          <text:list>
            <text:list-item>
              <text:list>
                <text:list-item>
                  <text:h text:style-name="Heading_20_3" text:outline-level="3"><text:reference-mark-start text:name="IdPMetadata"/>Identity Provider Metadata<text:reference-mark-end text:name="IdPMetadata"/></text:h>
                </text:list-item>
              </text:list>
            </text:list-item>
          </text:list>
        </text:list-item>
      </text:list>
      <text:p text:style-name="Text_20_body">An identity provider that uses SAML V2.0 metadata MUST include an <text:span text:style-name="T49">&lt;md:AttributeAuthorityDescriptor&gt;</text:span> element that satisfies the following rules:</text:p>
      <text:list xml:id="list35155609" text:continue-list="list35148915" text:style-name="WW8Num4">
        <text:list-item text:start-value="1">
          <text:p text:style-name="P32">The containing <text:span text:style-name="T49">&lt;md:EntityDescriptor&gt;</text:span> element MUST have an <text:span text:style-name="T49">entityID</text:span> attribute whose value is the same unique identifier given as the <text:span text:style-name="T49">&lt;saml:Issuer&gt;</text:span> element in assertions issued by the identity provider.</text:p>
        </text:list-item>
        <text:list-item>
          <text:p text:style-name="P32">The <text:span text:style-name="T49">&lt;md:AttributeAuthorityDescriptor&gt;</text:span> element MUST include an <text:span text:style-name="T49">&lt;md:NameIDFormat&gt;</text:span> element with value <text:span text:style-name="T49">"urn:oasis:names:tc:SAML:1.1:nameid-format:X509SubjectName"</text:span>.</text:p>
        </text:list-item>
        <text:list-item>
          <text:p text:style-name="P32">One or more <text:span text:style-name="T49">&lt;saml:Attribute&gt;</text:span> elements MAY be included in the <text:span text:style-name="T49">&lt;md:AttributeAuthorityDescriptor&gt;</text:span> element. Since a service provider may choose not to query the identity provider based on the attributes in this list, this list SHOULD be comprehensive or otherwise omitted.</text:p>
        </text:list-item>
      </text:list>
      <text:p text:style-name="Text_20_body">To distinguish between this deployment profile and other uses of <text:span text:style-name="T49">X509SubjectName</text:span><text:span text:style-name="T28">, an identity provider requires the means to explicitly call out its support of this deployment profile</text:span>. <text:s/>An XML attribute has been specified for this purpose <text:reference-ref text:reference-format="text" text:ref-name="X509Query-XSD">[X509Query-XSD]</text:reference-ref>:</text:p>
      <text:p text:style-name="Code">&lt;xs:attribute </text:p>
      <text:p text:style-name="Code"><text:s text:c="2"/>name="supportsX509Query" type="boolean" use="optional"/&gt;</text:p>
      <text:p text:style-name="Text_20_body">Use of this attribute is OPTIONAL. <text:s/>An identity provider that chooses to use this attribute, however, MUST do so as follows:</text:p>
      <text:list xml:id="list35154580" text:continue-list="list35155609" text:style-name="WW8Num4">
        <text:list-item text:start-value="1">
          <text:p text:style-name="P32">The <text:span text:style-name="T49">&lt;md:AttributeAuthorityDescriptor&gt;</text:span> element MUST include at least one <text:span text:style-name="T49">&lt;md:AttributeService&gt;</text:span> element having attribute <text:span text:style-name="T49">supportsX509Query</text:span> set to <text:span text:style-name="T49">"true"</text:span>.</text:p>
        </text:list-item>
        <text:list-item>
          <text:p text:style-name="P32">At least one <text:span text:style-name="T49">&lt;md:AttributeService&gt;</text:span> element having attribute <text:span text:style-name="T49">supportsX509Query</text:span><text:span text:style-name="T28"> </text:span>set to <text:span text:style-name="T49">"true"</text:span> MUST have its <text:span text:style-name="T49">Binding</text:span> attribute set to <text:span text:style-name="T49">"</text:span><text:span text:style-name="T56">urn:oasis:names:tc:SAML:2.0:bindings:SOAP</text:span><text:span text:style-name="T49">"</text:span>.</text:p>
        </text:list-item>
      </text:list>
      <text:p text:style-name="Text_20_body">An example of identity provider metadata follows:</text:p>
      <text:p text:style-name="Example">&lt;!-- An Identity Provider supporting this deployment profile --&gt;</text:p>
      <text:p text:style-name="Example">&lt;md:EntityDescriptor </text:p>
      <text:p text:style-name="Example"><text:s text:c="2"/>xmlns:md="urn:oasis:names:tc:SAML:2.0:metadata"</text:p>
      <text:p text:style-name="Example"><text:s text:c="2"/>entityID="https://idp.example.org/saml"&gt;</text:p>
      <text:p text:style-name="Example"/>
      <text:p text:style-name="Example"><text:s text:c="2"/>&lt;md:AttributeAuthorityDescriptor</text:p>
      <text:p text:style-name="Example"><text:s text:c="4"/>protocolSupportEnumeration="urn:oasis:names:tc:SAML:2.0:protocol"&gt;</text:p>
      <text:p text:style-name="Example"/>
      <text:p text:style-name="Example"><text:soft-page-break/><text:s text:c="4"/>&lt;md:AttributeService</text:p>
      <text:p text:style-name="Example"><text:s text:c="6"/>x509qry:supportsX509Query="true"</text:p>
      <text:p text:style-name="Example"><text:s text:c="6"/>xmlns:x509qry="urn:oasis:names:tc:SAML:metadata:X509:query"</text:p>
      <text:p text:style-name="P27"><text:s text:c="6"/>Binding="<text:span text:style-name="T62">urn:oasis:names:tc:SAML:2.0:bindings:SOAP</text:span>"</text:p>
      <text:p text:style-name="Example"><text:s text:c="6"/>Location="https://idp.example.org:8443/saml-idp/AA"/&gt;</text:p>
      <text:p text:style-name="Example"/>
      <text:p text:style-name="Example"><text:s text:c="4"/>&lt;md:NameIDFormat&gt;</text:p>
      <text:p text:style-name="Example"><text:s text:c="6"/>urn:oasis:names:tc:SAML:1.1:nameid-format:X509SubjectName</text:p>
      <text:p text:style-name="Example"><text:s text:c="4"/>&lt;/md:NameIDFormat&gt;</text:p>
      <text:p text:style-name="Example"/>
      <text:p text:style-name="Example"><text:s text:c="4"/>&lt;!-- see [MACEAttr] --&gt;</text:p>
      <text:p text:style-name="Example"><text:s text:c="4"/>&lt;md:AttributeProfile&gt;</text:p>
      <text:p text:style-name="Example"><text:s text:c="6"/>urn:mace:dir:profiles:attribute:samlv2</text:p>
      <text:p text:style-name="Example"><text:s text:c="4"/>&lt;/md:AttributeProfile&gt;</text:p>
      <text:p text:style-name="Example"/>
      <text:p text:style-name="Example"><text:s text:c="2"/>&lt;/md:AttributeAuthorityDescriptor&gt;</text:p>
      <text:p text:style-name="Example"/>
      <text:p text:style-name="Example">&lt;/md:EntityDescriptor&gt;</text:p>
      <text:list xml:id="list35160721" text:continue-list="list35165235" text:style-name="Outline">
        <text:list-item>
          <text:list>
            <text:list-item>
              <text:list>
                <text:list-item>
                  <text:h text:style-name="Heading_20_3" text:outline-level="3"><text:reference-mark-start text:name="SPMetadata"/>Service Provider Metadata<text:reference-mark-end text:name="SPMetadata"/></text:h>
                </text:list-item>
              </text:list>
            </text:list-item>
          </text:list>
        </text:list-item>
      </text:list>
      <text:p text:style-name="Text_20_body">A service provider that uses SAML V2.0 metadata MUST include an <text:span text:style-name="T49">&lt;md:RoleDescriptor&gt;</text:span> element that satisfies the following rules:</text:p>
      <text:list xml:id="list35147404" text:continue-list="list35154580" text:style-name="WW8Num4">
        <text:list-item text:start-value="1">
          <text:p text:style-name="P32">The containing <text:span text:style-name="T49">&lt;md:EntityDescriptor&gt;</text:span> element MUST have an <text:span text:style-name="T49">entityID</text:span> attribute whose value is the same unique identifier used as the <text:span text:style-name="T49">&lt;saml:Issuer&gt;</text:span> element in attribute queries issued by the service provider.</text:p>
        </text:list-item>
        <text:list-item>
          <text:p text:style-name="P32">The type of the <text:span text:style-name="T49">&lt;md:RoleDescriptor&gt;</text:span> element MUST be derived from type <text:span text:style-name="T25">query:AttributeQueryDescriptorType</text:span> <text:reference-ref text:reference-format="text" text:ref-name="SAMLMeta-Ext">[SAMLMeta-Ext]</text:reference-ref>.</text:p>
        </text:list-item>
        <text:list-item>
          <text:p text:style-name="P32">The <text:span text:style-name="T49">&lt;md:RoleDescriptor&gt;</text:span> element MUST include an <text:span text:style-name="T49">&lt;md:NameIDFormat&gt;</text:span> element with value <text:span text:style-name="T49">"urn:oasis:names:tc:SAML:1.1:nameid-format:X509SubjectName"</text:span>.</text:p>
        </text:list-item>
        <text:list-item>
          <text:p text:style-name="P32">One or more <text:span text:style-name="T49">&lt;md:RequestedAttribute&gt;</text:span> elements MAY be included in the <text:span text:style-name="T49">&lt;md:AttributeConsumingService&gt;</text:span> element.</text:p>
        </text:list-item>
      </text:list>
      <text:p text:style-name="Text_20_body">An example of service provider metadata follows:</text:p>
      <text:p text:style-name="Example">&lt;!-- A Service Provider supporting this profile --&gt;</text:p>
      <text:p text:style-name="Example">&lt;md:EntityDescriptor </text:p>
      <text:p text:style-name="Example"><text:s text:c="2"/>xmlns:md="urn:oasis:names:tc:SAML:2.0:metadata"</text:p>
      <text:p text:style-name="Example"><text:s text:c="2"/>entityID="https://sp.example.org/saml"&gt;</text:p>
      <text:p text:style-name="Example"/>
      <text:p text:style-name="Example"><text:s text:c="2"/>&lt;md:RoleDescriptor</text:p>
      <text:p text:style-name="Example"><text:s text:c="4"/>xmlns:query="urn:oasis:names:tc:SAML:metadata:ext:query"</text:p>
      <text:p text:style-name="Example"><text:s text:c="4"/>xmlns:xsi="http://www.w3.org/2001/XMLSchema-instance"</text:p>
      <text:p text:style-name="Example"><text:s text:c="4"/>xsi:type="query:AttributeQueryDescriptorType"</text:p>
      <text:p text:style-name="Example"><text:s text:c="4"/>protocolSupportEnumeration="urn:oasis:names:tc:SAML:2.0:protocol"&gt;</text:p>
      <text:p text:style-name="Example"/>
      <text:p text:style-name="Example"><text:s text:c="4"/>&lt;md:NameIDFormat&gt;</text:p>
      <text:p text:style-name="Example"><text:s text:c="6"/>urn:oasis:names:tc:SAML:1.1:nameid-format:X509SubjectName</text:p>
      <text:p text:style-name="Example"><text:s text:c="4"/>&lt;/md:NameIDFormat&gt;</text:p>
      <text:p text:style-name="Example"/>
      <text:p text:style-name="Example"><text:s text:c="4"/>&lt;md:AttributeConsumingService isDefault="true" index="0"&gt;</text:p>
      <text:p text:style-name="Example"><text:s text:c="6"/>&lt;md:ServiceName xml:lang="en"&gt;</text:p>
      <text:p text:style-name="Example"><text:s text:c="8"/>Grid Service Provider</text:p>
      <text:p text:style-name="Example"><text:s text:c="6"/>&lt;/md:ServiceName&gt;</text:p>
      <text:p text:style-name="Example"><text:s text:c="6"/>&lt;md:RequestedAttribute</text:p>
      <text:p text:style-name="Example"><text:s text:c="8"/>NameFormat="urn:oasis:names:tc:SAML:2.0:attrname-format:uri"</text:p>
      <text:p text:style-name="Example"><text:s text:c="8"/>Name="urn:oid:1.3.6.1.4.1.5923.1.1.1.6"</text:p>
      <text:p text:style-name="Example"><text:s text:c="8"/>FriendlyName="eduPersonPrincipalName"&gt;</text:p>
      <text:p text:style-name="Example"><text:s text:c="6"/>&lt;/md:RequestedAttribute&gt;</text:p>
      <text:p text:style-name="Example"><text:s text:c="6"/>&lt;md:RequestedAttribute</text:p>
      <text:p text:style-name="Example"><text:s text:c="8"/>NameFormat="urn:oasis:names:tc:SAML:2.0:attrname-format:uri"</text:p>
      <text:p text:style-name="Example"><text:s text:c="8"/>Name="urn:oid:1.3.6.1.4.1.5923.1.1.1.1"</text:p>
      <text:p text:style-name="Example"><text:soft-page-break/><text:s text:c="8"/>FriendlyName="eduPersonAffiliation"&gt;</text:p>
      <text:p text:style-name="Example"><text:s text:c="6"/>&lt;/md:RequestedAttribute&gt;</text:p>
      <text:p text:style-name="Example"><text:s text:c="4"/>&lt;/md:AttributeConsumingService&gt;</text:p>
      <text:p text:style-name="Example"/>
      <text:p text:style-name="Example"><text:s text:c="2"/>&lt;/md:RoleDescriptor&gt;</text:p>
      <text:p text:style-name="Example"/>
      <text:p text:style-name="Example">&lt;/md:EntityDescriptor&gt;</text:p>
      <text:p text:style-name="Text_20_body">The attributes in the above example (<text:span text:style-name="T49">eduPersonAffiliation</text:span> and <text:span text:style-name="T49">eduPersonPrincipalName</text:span>) conform to the MACE-Dir Attribute Profile for SAML 2.0 <text:reference-ref text:reference-format="text" text:ref-name="MACEAttrib">[MACEAttrib]</text:reference-ref> and are for illustration purposes only.</text:p>
      <text:list xml:id="list35145656" text:continue-list="list35160721" text:style-name="Outline">
        <text:list-item>
          <text:list>
            <text:list-item>
              <text:h text:style-name="Heading_20_2" text:outline-level="2"><text:reference-mark-start text:name="SAMLAttributeQuerySecurity"/>Security and Privacy Considerations<text:reference-mark-end text:name="SAMLAttributeQuerySecurity"/></text:h>
            </text:list-item>
          </text:list>
        </text:list-item>
      </text:list>
      <text:p text:style-name="P14">The motivation for this deployment profile is to specify a secure means of obtaining SAML attributes in conjunction with X.509 authentication.</text:p>
      <text:list xml:id="list35174931" text:continue-numbering="true" text:style-name="Outline">
        <text:list-item>
          <text:list>
            <text:list-item>
              <text:list>
                <text:list-item>
                  <text:h text:style-name="Heading_20_3" text:outline-level="3">Background</text:h>
                </text:list-item>
              </text:list>
            </text:list-item>
          </text:list>
        </text:list-item>
      </text:list>
      <text:p text:style-name="Text_20_body"><text:span text:style-name="T15">The SAML Security and Privacy specification </text:span><text:span text:style-name="T15"><text:reference-ref text:reference-format="text" text:ref-name="SAMLSecure">[SAMLSecure]</text:reference-ref></text:span><text:span text:style-name="T15"> provides general background material relevant to all SAML bindings and profiles. Section 6.1 of </text:span><text:span text:style-name="T15"><text:reference-ref text:reference-format="text" text:ref-name="SAMLSecure">[SAMLSecure]</text:reference-ref></text:span><text:span text:style-name="T15">, in particular, considers the security requirements of the SAML SOAP Binding, and is therefore pertinent to this deployment profile. In addition, section 3.1.2 of the SAML Bindings specification </text:span><text:span text:style-name="T15"><text:reference-ref text:reference-format="text" text:ref-name="SAMLBind">[SAMLBind]</text:reference-ref></text:span><text:span text:style-name="T15"> provides further security guidelines regarding SAML bindings.</text:span></text:p>
      <text:list xml:id="list35170780" text:continue-numbering="true" text:style-name="Outline">
        <text:list-item>
          <text:list>
            <text:list-item>
              <text:list>
                <text:list-item>
                  <text:h text:style-name="Heading_20_3" text:outline-level="3"><text:reference-mark-start text:name="SAMLAttributeQuerySecurityGeneral"/>General Security Requirements<text:reference-mark-end text:name="SAMLAttributeQuerySecurityGeneral"/></text:h>
                </text:list-item>
              </text:list>
            </text:list-item>
          </text:list>
        </text:list-item>
      </text:list>
      <text:p text:style-name="Text_20_body"><text:span text:style-name="T15">SAML profiles often involve a system entity that relies on an earlier act of user authentication. For example, the SAML Web Browser SSO Profile </text:span><text:span text:style-name="T15"><text:reference-ref text:reference-format="text" text:ref-name="SAMLProf">[SAMLProf]</text:reference-ref></text:span><text:span text:style-name="T15"> relies on an authentication service that validates a credential (typically a username/password) for a user. The authentication service must be securely linked to an identity provider that issues SAML authentication assertions based on that user's act of authentication. <text:s/>Similarly, this deployment profile assumes that the system entity that performs the X.509 authentication is operating in a secure environment that includes the attribute requester.</text:span></text:p>
      <text:p text:style-name="Text_20_body"><text:span text:style-name="T15">In this deployment profile, an end user presents an X.509 identity certificate to authenticate at the service provider. The system entity that performs this authentication (i.e., validates the certificate and its trust chain) must be securely linked to the SAML attribute requester that subsequently initiates this deployment profile. <text:s/>The latter must have a secure means of obtaining the X.509 subject name (and other information) from the certificate and issuing a </text:span><text:span text:style-name="T11">SAML V2.0</text:span><text:span text:style-name="T15"> </text:span><text:span text:style-name="T55">&lt;samlp:AttributeQuery&gt;</text:span><text:span text:style-name="T15"> for that subject to the appropriate asserting party. The mechanism by which these system entities are linked is out of scope for this deployment profile.</text:span> </text:p>
      <text:p text:style-name="P14">Local policy settings at the attribute authority will determine whether or not the asserting party is permitted to return attributes for the requested subject.</text:p>
      <text:list xml:id="list35169448" text:continue-numbering="true" text:style-name="Outline">
        <text:list-item>
          <text:list>
            <text:list-item>
              <text:list>
                <text:list-item>
                  <text:h text:style-name="Heading_20_3" text:outline-level="3">User Privacy</text:h>
                </text:list-item>
              </text:list>
            </text:list-item>
          </text:list>
        </text:list-item>
      </text:list>
      <text:p text:style-name="P15">Since a DN persists for the life of the certificate, a service provider may query for attributes at any time. <text:s/>To prevent service providers from querying for attributes after the certificate has expired, an identity provider SHOULD check the lifetime of the referenced certificate before issuing an assertion regarding an X.509 Subject. If the certificate has expired, an error should be returned.</text:p>
      <text:p text:style-name="P15">As a further privacy measure, the principal may use a short-lived X.509 identity certificate. <text:s/>For example, an X.509 proxy certificate <text:reference-ref text:reference-format="text" text:ref-name="RFC3820">[RFC3820]</text:reference-ref>) may be used.</text:p>
      <text:list xml:id="list35174844" text:continue-numbering="true" text:style-name="Outline">
        <text:list-item>
          <text:list>
            <text:list-item>
              <text:h text:style-name="Heading_20_2" text:outline-level="2"><text:soft-page-break/><text:reference-mark-start text:name="SAMLAttributeQueryGuidelines"/>Implementation Guidelines (non-normative)<text:reference-mark-end text:name="SAMLAttributeQueryGuidelines"/></text:h>
            </text:list-item>
          </text:list>
        </text:list-item>
      </text:list>
      <text:p text:style-name="Text_20_body">The following non-normative guidelines are provided for the convenience of implementers.</text:p>
      <text:list xml:id="list35159624" text:continue-numbering="true" text:style-name="Outline">
        <text:list-item>
          <text:list>
            <text:list-item>
              <text:list>
                <text:list-item>
                  <text:h text:style-name="Heading_20_3" text:outline-level="3"><text:reference-mark-start text:name="SAMLAttributeQueryDiscovery"/>Discovery<text:reference-mark-end text:name="SAMLAttributeQueryDiscovery"/></text:h>
                </text:list-item>
              </text:list>
            </text:list-item>
          </text:list>
        </text:list-item>
      </text:list>
      <text:p text:style-name="Text_20_body">The service provider must determine the principal's preferred identity provider. This is called <text:span text:style-name="T13">identity provider discovery</text:span>.</text:p>
      <text:p text:style-name="Text_20_body">Some possible approaches to identity provider discovery in the context of this deployment profile are discussed briefly below:</text:p>
      <text:list xml:id="list35170488" text:continue-list="list35147404" text:style-name="WW8Num4">
        <text:list-item text:start-value="1">
          <text:p text:style-name="P32">The identity provider's unique identifier may be preconfigured at the service provider. This is useful, for instance, if there is only one identity provider per deployment.</text:p>
        </text:list-item>
        <text:list-item>
          <text:p text:style-name="P32">The subject DN of the principal's <text:span text:style-name="T3">X.509</text:span> identity certificate may include a reference to the identity provider. <text:s/>New deployments are discouraged from decorating long-lived DNs in this manner, however, since this practice may lessen interoperability with existing PKIs. For short-lived X.509 identity certificates, this practice may be satisfactory.</text:p>
        </text:list-item>
        <text:list-item>
          <text:p text:style-name="P32">The issuer DN or the issuer alternative name may provide clues about the principal's preferred identity provider. This technique may not be practical, however, since SAML authorities do not typically issue X.509 credentials.</text:p>
        </text:list-item>
        <text:list-item>
          <text:p text:style-name="P32">A reference to the identity provider may be inserted into a non-critical X.509 extension <text:reference-ref text:reference-format="text" text:ref-name="RFC3280">[RFC3280]</text:reference-ref> at the time the credential is issued. <text:s/>For long-term credentials, this practice may not be feasible, but for short-term credentials, this technique may be satisfactory.</text:p>
        </text:list-item>
      </text:list>
      <text:p text:style-name="Text_20_body">This deployment profile does not specify a particular method of identity provider discovery.</text:p>
      <text:list xml:id="list35157734" text:continue-list="list35159624" text:style-name="Outline">
        <text:list-item>
          <text:list>
            <text:list-item>
              <text:list>
                <text:list-item>
                  <text:h text:style-name="Heading_20_3" text:outline-level="3">Name Mapping</text:h>
                </text:list-item>
              </text:list>
            </text:list-item>
          </text:list>
        </text:list-item>
      </text:list>
      <text:p text:style-name="Text_20_body">An identity provider that consumes a <text:span text:style-name="Element"><text:span text:style-name="T49">&lt;saml:Subject&gt;</text:span></text:span> element produced according to this deployment profile must be able to map the referenced X.509 Subject to one and only one principal in its security domain. If the identity provider issued the X.509 credential in the first place, or otherwise has access to the principal's X.509 identity certificate, this should be straightforward. Otherwise a persistent certificate registration process to facilitate the mapping of X.509 Subjects to principals may be used.</text:p>
      <text:list xml:id="list35177178" text:continue-numbering="true" text:style-name="Outline">
        <text:list-item>
          <text:list>
            <text:list-item>
              <text:list>
                <text:list-item>
                  <text:h text:style-name="Heading_20_3" text:outline-level="3">Canonicalization</text:h>
                </text:list-item>
              </text:list>
            </text:list-item>
          </text:list>
        </text:list-item>
      </text:list>
      <text:p text:style-name="Text_20_body">According to this deployment profile, the format of the DNs used to construct the <text:span text:style-name="T49">&lt;saml:Subject&gt;</text:span> element is dictated by <text:reference-ref text:reference-format="text" text:ref-name="SAMLCore">[SAMLCore]</text:reference-ref>. Since the latter allows some flexibility in the precise format of a DN (by virtue of its dependence on <text:reference-ref text:reference-format="text" text:ref-name="RFC2253">[RFC2253]</text:reference-ref>), it may be necessary for an identity provider to canonicalize the DN during the course of mapping it to a local principal name. Note that the details of the canonicalization process are of concern only to the identity provider. As long as the service provider provides a DN whose canonicalization is recognized by the identity provider, the correct mapping will occur.</text:p>
      <text:list xml:id="list35167923" text:continue-numbering="true" text:style-name="Outline">
        <text:list-item>
          <text:list>
            <text:list-item>
              <text:list>
                <text:list-item>
                  <text:h text:style-name="Heading_20_3" text:outline-level="3">Identity Provider Policy </text:h>
                </text:list-item>
              </text:list>
            </text:list-item>
          </text:list>
        </text:list-item>
      </text:list>
      <text:p text:style-name="Text_20_body">Service providers may explicitly enumerate the required attributes in queries or may issue so-called “empty queries” that essentially request all available attributes. <text:s/>Regardless of the attribute requirements <text:s/>called out in the query (or in metadata, if used for this purpose), it is the identity provider that determines the actual attributes returned to the service provider. Thus a responsible identity provider will initiate and enforce policy that strictly limits the attributes released to service providers.</text:p>
      <text:list xml:id="list35152511" text:continue-numbering="true" text:style-name="Outline">
        <text:list-item>
          <text:list>
            <text:list-item>
              <text:list>
                <text:list-item>
                  <text:h text:style-name="Heading_20_3" text:outline-level="3"><text:soft-page-break/>Caching of Attributes </text:h>
                </text:list-item>
              </text:list>
            </text:list-item>
          </text:list>
        </text:list-item>
      </text:list>
      <text:p text:style-name="P15">A service provider will most likely provide a capability to cache user attributes returned in assertions. If so, cache expiration settings should be configurable by administrators.</text:p>
      <text:list xml:id="list35163589" text:continue-numbering="true" text:style-name="Outline">
        <text:list-item>
          <text:h text:style-name="Heading_20_1" text:outline-level="1"><text:reference-mark-start text:name="SAMLAttributeSelfQueryProfile"/>SAML Attribute Self-Query Deployment Profile for X.509 Subjects<text:reference-mark-end text:name="SAMLAttributeSelfQueryProfile"/></text:h>
        </text:list-item>
      </text:list>
      <text:p text:style-name="Text_20_body">The <text:span text:style-name="T13">SAML Attribute Self-Query Deployment Profile for X.509 Subjects</text:span> specifies how a principal who has been issued an X.509 identity certificate self-queries an identity provider for attributes. The profile extends the SAML Attribute Query Deployment Profile for X.509 Subjects specified in section <text:reference-ref text:reference-format="chapter" text:ref-name="SAMLAttributeQueryProfile">3</text:reference-ref> of this document. Where the two profiles conflict, this deployment profile takes precedence.</text:p>
      <text:list xml:id="list35156453" text:continue-numbering="true" text:style-name="Outline">
        <text:list-item>
          <text:list>
            <text:list-item>
              <text:h text:style-name="Heading_20_2" text:outline-level="2"><text:reference-mark-start text:name="SAMLAttributeSelfQueryOverview"/>Profile Overview<text:reference-mark-end text:name="SAMLAttributeSelfQueryOverview"/> (non-normative)</text:h>
            </text:list-item>
          </text:list>
        </text:list-item>
      </text:list>
      <text:p text:style-name="Text_20_body">In this scenario, a principal self-queries an identity provider for attributes. <text:s/>The principal uses the Subject Distinguished Name (DN) field (and perhaps other information) from its X.509 identity certificate to formulate the query. Principal authentication is accomplished by presenting a trusted <text:span text:style-name="T3">X.509</text:span> identity certificate (the same certificate used to construct the query) and by demonstrating proof of possession of the associated private key. After the principal has been authenticated, the identity provider binds the principal's public key to an assertion, which is issued directly to the principal.</text:p>
      <text:p text:style-name="Text_20_body">The principal subsequently requests a secured resource at the service provider. The principal presents the previously obtained assertion to the service provider and demonstrates proof of possession of the corresponding private key. Using the attributes in the assertion, the service provider is able to make an informed access control decision.</text:p>
      <text:p text:style-name="Text_20_body">This use case is based on the following assumptions:</text:p>
      <text:list xml:id="list35157469" text:continue-list="list35170488" text:style-name="WW8Num4">
        <text:list-item text:start-value="1">
          <text:p text:style-name="P32">A principal possesses an X.509 credential.</text:p>
        </text:list-item>
        <text:list-item>
          <text:p text:style-name="P32">The principal wields a client that can both query an identity provider for attributes and request a service from a service provider.</text:p>
        </text:list-item>
        <text:list-item>
          <text:p text:style-name="P32">The client can access the principal's X.509 credential.</text:p>
        </text:list-item>
        <text:list-item>
          <text:p text:style-name="P32">The principal has an account with a SAML identity provider.</text:p>
        </text:list-item>
        <text:list-item>
          <text:p text:style-name="P32">The client knows the principal's preferred identity provider and the attribute requirements of the target service provider.</text:p>
        </text:list-item>
        <text:list-item>
          <text:p text:style-name="P32">The identity provider is able to map an X.509 SAML Subject (as defined in section <text:reference-ref text:reference-format="chapter" text:ref-name="SAMLSubjectProfile">2</text:reference-ref> of this document) to one and only one principal in its security domain. <text:s/>In particular, the identity provider is able to map the X.509 SAML Subject that represents this principal.</text:p>
        </text:list-item>
      </text:list>
      <text:p text:style-name="Text_20_body">Note that in the case of a self-query, the client possesses significantly more functionality than the client alluded to in section <text:reference-ref text:reference-format="chapter" text:ref-name="SAMLAttributeQueryOverview">3.1</text:reference-ref>.</text:p>
      <text:p text:style-name="Text_20_body">The sequence of steps for the full use case is shown below.</text:p>
      <text:p text:style-name="Note"><text:span text:style-name="T25">Note:</text:span> The steps constrained by this profile are highlighted with a gray box. The other steps are shown only for completeness; the profile does not constrain them.</text:p>
      <text:p text:style-name="P29"><text:soft-page-break/><draw:g text:anchor-type="as-char" draw:z-index="1" draw:style-name="gr1"><draw:rect draw:style-name="gr2" draw:text-style-name="P44" svg:width="4.3567in" svg:height="1.2453in" svg:x="0.4925in" svg:y="0.8063in"><text:p/></draw:rect><draw:rect draw:style-name="gr3" draw:text-style-name="P46" svg:width="1.1748in" svg:height="0.5862in" svg:x="0in" svg:y="0in"><text:p text:style-name="P45"><text:span text:style-name="T63">Principal</text:span></text:p></draw:rect><draw:line draw:style-name="gr4" draw:text-style-name="P44" svg:x1="0.5866in" svg:y1="0.5866in" svg:x2="0.5866in" svg:y2="3.8102in"><text:p/></draw:line><draw:rect draw:style-name="gr3" draw:text-style-name="P46" svg:width="1.174in" svg:height="0.5862in" svg:x="2.0547in" svg:y="0in"><text:p text:style-name="P45"><text:span text:style-name="T63">Service</text:span><text:span text:style-name="T63"><text:line-break/></text:span><text:span text:style-name="T63">Provider</text:span></text:p></draw:rect><draw:line draw:style-name="gr4" draw:text-style-name="P44" svg:x1="2.6417in" svg:y1="0.5866in" svg:x2="2.6417in" svg:y2="3.8102in"><text:p/></draw:line><draw:rect draw:style-name="gr3" draw:text-style-name="P46" svg:width="1.1748in" svg:height="0.5862in" svg:x="4.1091in" svg:y="0in"><text:p text:style-name="P45"><text:span text:style-name="T63">Identity</text:span></text:p><text:p text:style-name="P45"><text:span text:style-name="T63">Provider</text:span></text:p></draw:rect><draw:line draw:style-name="gr4" draw:text-style-name="P44" svg:x1="4.6957in" svg:y1="0.5866in" svg:x2="4.6957in" svg:y2="3.8102in"><text:p/></draw:line><draw:line draw:style-name="gr5" draw:text-style-name="P44" svg:x1="0.5866in" svg:y1="1.0547in" svg:x2="4.6957in" svg:y2="1.0547in"><text:p/></draw:line><draw:line draw:style-name="gr5" draw:text-style-name="P44" svg:x1="0.5866in" svg:y1="2.4618in" svg:x2="2.6413in" svg:y2="2.4618in"><text:p/></draw:line><draw:line draw:style-name="gr6" draw:text-style-name="P44" svg:x1="0.5866in" svg:y1="3.3992in" svg:x2="2.6413in" svg:y2="3.3992in"><text:p/></draw:line><draw:line draw:style-name="gr6" draw:text-style-name="P44" svg:x1="0.5866in" svg:y1="1.9929in" svg:x2="4.6957in" svg:y2="1.9929in"><text:p/></draw:line><draw:line draw:style-name="gr7" draw:text-style-name="P44" svg:x1="0.5866in" svg:y1="1.5236in" svg:x2="4.6957in" svg:y2="1.5236in"><text:p/></draw:line><draw:frame draw:style-name="gr8" draw:text-style-name="P48" svg:width="1.3933in" svg:height="0.263in" svg:x="0.9035in" svg:y="0.8445in"><draw:text-box><text:p text:style-name="P47"><text:span text:style-name="T64">1. Attribute Request</text:span></text:p></draw:text-box></draw:frame><draw:frame draw:style-name="gr9" draw:text-style-name="P48" svg:width="1.4953in" svg:height="0.2634in" svg:x="0.9035in" svg:y="1.7728in"><draw:text-box><text:p text:style-name="P47"><text:span text:style-name="T64">2. Attribute Response</text:span></text:p></draw:text-box></draw:frame><draw:frame draw:style-name="gr10" draw:text-style-name="P48" svg:width="1.3406in" svg:height="0.2634in" svg:x="0.9035in" svg:y="2.228in"><draw:text-box><text:p text:style-name="P47"><text:span text:style-name="T64">3. Service Request</text:span></text:p></draw:text-box></draw:frame><draw:frame draw:style-name="gr11" draw:text-style-name="P48" svg:width="1.4425in" svg:height="0.2634in" svg:x="0.9035in" svg:y="3.1772in"><draw:text-box><text:p text:style-name="P47"><text:span text:style-name="T64">4. Service Response</text:span></text:p></draw:text-box></draw:frame><draw:frame draw:style-name="gr12" draw:text-style-name="P48" svg:width="1.5106in" svg:height="0.2634in" svg:x="0.9035in" svg:y="1.3102in"><draw:text-box><text:p text:style-name="P47"><text:span text:style-name="T64">(X.509 authentication)</text:span></text:p></draw:text-box></draw:frame><draw:path draw:style-name="gr13" draw:text-style-name="P44" svg:width="0.2929in" svg:height="0.4685in" svg:x="2.65in" svg:y="2.9366in" svg:viewBox="0 0 745 1191" svg:d="m0 0c1677 596 0 1191 0 1191"><text:p/></draw:path><draw:path draw:style-name="gr14" draw:text-style-name="P44" svg:width="0.2929in" svg:height="0.4685in" svg:x="4.672in" svg:y="1.5118in" svg:viewBox="0 0 745 1191" svg:d="m0 0c1677 594 0 1191 0 1191"><text:p/></draw:path><draw:frame draw:style-name="gr15" draw:text-style-name="P48" svg:width="0.6051in" svg:height="0.4094in" svg:x="2.8862in" svg:y="2.9772in"><draw:text-box><text:p text:style-name="P47"><text:span text:style-name="T64">Check</text:span></text:p><text:p text:style-name="P47"><text:span text:style-name="T64">Policy</text:span></text:p></draw:text-box></draw:frame><draw:frame draw:style-name="gr15" draw:text-style-name="P48" svg:width="0.6051in" svg:height="0.4094in" svg:x="4.8953in" svg:y="1.5118in"><draw:text-box><text:p text:style-name="P47"><text:span text:style-name="T64">Check</text:span></text:p><text:p text:style-name="P47"><text:span text:style-name="T64">Policy</text:span></text:p></draw:text-box></draw:frame><draw:line draw:style-name="gr7" draw:text-style-name="P44" svg:x1="0.5866in" svg:y1="2.9311in" svg:x2="2.6413in" svg:y2="2.9311in"><text:p/></draw:line><draw:frame draw:style-name="gr12" draw:text-style-name="P48" svg:width="1.5106in" svg:height="0.2634in" svg:x="0.9035in" svg:y="2.7193in"><draw:text-box><text:p text:style-name="P47"><text:span text:style-name="T64">(X.509 authentication)</text:span></text:p></draw:text-box></draw:frame></draw:g></text:p>
      <text:list xml:id="list35156576" text:continue-list="list35171017" text:style-name="WW8Num3">
        <text:list-item text:start-value="1">
          <text:p text:style-name="P34">Attribute Request</text:p>
        </text:list-item>
      </text:list>
      <text:p text:style-name="List_20_1_20_Cont.">In step 1, the principal sends a <text:span text:style-name="T3">SAML V2.0</text:span> <text:span text:style-name="Element">&lt;samlp:</text:span><text:span text:style-name="Element">AttributeQuery</text:span><text:span text:style-name="Element">&gt;</text:span> message to the identity provider using a SAML SOAP Binding. <text:s/>The Subject DN from the principal's <text:span text:style-name="T3">X.509</text:span> identity certificate is used to construct the <text:span text:style-name="T57">&lt;saml:Subject&gt;</text:span> element of the query. The identity provider requires that the principal be authenticated.<text:span text:style-name="T25"> </text:span>The principal authenticates to the identity provider using the same <text:span text:style-name="T3">X.509</text:span> credential used to construct the query.</text:p>
      <text:list xml:id="list35149658" text:continue-numbering="true" text:style-name="WW8Num3">
        <text:list-item>
          <text:p text:style-name="P34">Attribute Response</text:p>
        </text:list-item>
      </text:list>
      <text:p text:style-name="List_20_1_20_Cont.">In step 2, after verifying that the principal is a valid requester, the identity provider issues a <text:span text:style-name="Element">&lt;samlp:Response&gt;</text:span> message containing appropriate attributes. The attributes returned to the principal are subject to policy at the identity provider.</text:p>
      <text:list xml:id="list35159555" text:continue-numbering="true" text:style-name="WW8Num3">
        <text:list-item>
          <text:p text:style-name="P34">Service Request</text:p>
        </text:list-item>
      </text:list>
      <text:p text:style-name="List_20_1_20_Cont.">In step 3, the principal requests a secured resource at the service provider. The principal presents the assertion obtained at step 2 to the service provider. <text:s/>The service provider requires that the principal be authenticated. The principal authenticates to the service provider using the same X.509 credential used to authenticate to the identity provider at step 1.</text:p>
      <text:list xml:id="list35166847" text:continue-numbering="true" text:style-name="WW8Num3">
        <text:list-item>
          <text:p text:style-name="P34">Service Response</text:p>
        </text:list-item>
      </text:list>
      <text:p text:style-name="List_20_1_20_Cont.">In step 4, based on the attributes in the pushed assertion, the service provider returns the requested resource or an error, subject to policy.</text:p>
      <text:p text:style-name="Text_20_body">Of the sequence of steps described above, it is steps 1 and 2 that are profiled in sections <text:reference-ref text:reference-format="chapter" text:ref-name="SAMLAttributeSelfQueryDescription">4.3</text:reference-ref> and <text:reference-ref text:reference-format="chapter" text:ref-name="SAMLAttributeSelfQueryProtocol">4.4</text:reference-ref> of this deployment profile.</text:p>
      <text:list xml:id="list35168275" text:continue-list="list35156453" text:style-name="Outline">
        <text:list-item>
          <text:list>
            <text:list-item>
              <text:h text:style-name="P36" text:outline-level="2"><text:bookmark-start text:name="_Ref690673111221"/><text:bookmark-start text:name="_Ref690673111131"/><text:bookmark-start text:name="_Ref69067311141"/>Required Information<text:bookmark-end text:name="_Ref690673111221"/><text:bookmark-end text:name="_Ref690673111131"/><text:bookmark-end text:name="_Ref69067311141"/></text:h>
            </text:list-item>
          </text:list>
        </text:list-item>
      </text:list>
      <text:p text:style-name="P13"><text:span text:style-name="T25">Identification:</text:span> <text:tab/><text:line-break/><text:tab/><text:span text:style-name="Keyword">urn:oasis:names:tc:SAML:2.0:profiles:query:attribute:X509-self</text:span></text:p>
      <text:p text:style-name="Text_20_body"><text:span text:style-name="T25">Contact information:</text:span> <text:a xlink:type="simple" xlink:href="mailto:security-services-comment@lists.oasis-open.org"><text:span text:style-name="Internet_20_link">security-services-comment@lists.oasis-open.org</text:span></text:a></text:p>
      <text:p text:style-name="Text_20_body"><text:soft-page-break/><text:span text:style-name="T25">Description:</text:span> Given below.</text:p>
      <text:p text:style-name="Text_20_body"><text:span text:style-name="T25">Updates:</text:span> N/A</text:p>
      <text:p text:style-name="Text_20_body"><text:span text:style-name="T25">Extends:</text:span> SAML Attribute Query Deployment Profile for X.509 Subjects (section <text:reference-ref text:reference-format="chapter" text:ref-name="SAMLAttributeQueryProfile">3</text:reference-ref>)</text:p>
      <text:list xml:id="list35166448" text:continue-numbering="true" text:style-name="Outline">
        <text:list-item>
          <text:list>
            <text:list-item>
              <text:h text:style-name="Heading_20_2" text:outline-level="2"><text:reference-mark-start text:name="SAMLAttributeSelfQueryDescription"/>Profile Description<text:reference-mark-end text:name="SAMLAttributeSelfQueryDescription"/></text:h>
            </text:list-item>
          </text:list>
        </text:list-item>
      </text:list>
      <text:p text:style-name="Text_20_body">This deployment profile extends the <text:span text:style-name="T17">SAML Attribute Query Deployment Profile for X.509 Subjects described in section </text:span><text:span text:style-name="T17"><text:reference-ref text:reference-format="chapter" text:ref-name="SAMLAttributeQueryDescription">3.3</text:reference-ref></text:span><text:span text:style-name="T17">.</text:span></text:p>
      <text:p text:style-name="Text_20_body">As outlined in section <text:reference-ref text:reference-format="chapter" text:ref-name="SAMLAttributeSelfQueryOverview">4.1</text:reference-ref>, a principal sends a SAML V2.0 <text:span text:style-name="Element">&lt;samlp:</text:span><text:span text:style-name="Element">AttributeQuery</text:span><text:span text:style-name="Element">&gt;</text:span> message directly to an identity provider. The principal authenticates to the identity provider using an <text:span text:style-name="T3">X.509</text:span> identity certificate. If the identity provider receiving the request can:</text:p>
      <text:list xml:id="list35160440" text:continue-list="list35157469" text:style-name="WW8Num4">
        <text:list-item text:start-value="1">
          <text:p text:style-name="P32">recognize the name identifier; and</text:p>
        </text:list-item>
        <text:list-item>
          <text:p text:style-name="P32">determine that the requester is the principal; and</text:p>
        </text:list-item>
        <text:list-item>
          <text:p text:style-name="P32">fulfill the request subject to any applicable policies;</text:p>
        </text:list-item>
      </text:list>
      <text:p text:style-name="Text_20_body">the identity provider responds with a successful <text:span text:style-name="Element">&lt;samlp:Response&gt;</text:span><text:span text:style-name="Element"><text:span text:style-name="T28"> containing the relevant attributes for the principal</text:span></text:span>. To determine that the requester is the principal, the identity provider MUST authenticate the principal.</text:p>
      <text:list xml:id="list35176118" text:continue-list="list35166448" text:style-name="Outline">
        <text:list-item>
          <text:list>
            <text:list-item>
              <text:list>
                <text:list-item>
                  <text:h text:style-name="Heading_20_3" text:outline-level="3"><text:span text:style-name="T49">&lt;samlp:AttributeQuery&gt;</text:span> Issued by Principal</text:h>
                </text:list-item>
              </text:list>
            </text:list-item>
          </text:list>
        </text:list-item>
      </text:list>
      <text:p text:style-name="Text_20_body">To initiate the profile, the principal uses a synchronous binding such as the SAML SOAP Binding <text:reference-ref text:reference-format="text" text:ref-name="SAMLBind">[SAMLBind]</text:reference-ref> to send a SAML V2.0 <text:span text:style-name="Element">&lt;samlp:AttributeQuery&gt;</text:span> message as described in section <text:span text:style-name="T17"><text:reference-ref text:reference-format="chapter" text:ref-name="SAMLAttributeQueryDescription">3.3</text:reference-ref></text:span><text:span text:style-name="T17">. </text:span>The principal uses information obtained from its X.509 identity certificate to construct the query. The principal MUST authenticate itself to the identity provider using the same X.509 credential used to construct the query. SSL 3.0 <text:reference-ref text:reference-format="text" text:ref-name="SSL3">[SSL3]</text:reference-ref> or TLS 1.0 <text:reference-ref text:reference-format="text" text:ref-name="RFC2246">[RFC2246]</text:reference-ref> with client authentication MAY be used for this purpose and to provide integrity protection and confidentiality.</text:p>
      <text:list xml:id="list35164656" text:continue-numbering="true" text:style-name="Outline">
        <text:list-item>
          <text:list>
            <text:list-item>
              <text:list>
                <text:list-item>
                  <text:h text:style-name="Heading_20_3" text:outline-level="3"><text:span text:style-name="T49">&lt;samlp:Response&gt;</text:span> Issued by Identity Provider</text:h>
                </text:list-item>
              </text:list>
            </text:list-item>
          </text:list>
        </text:list-item>
      </text:list>
      <text:p text:style-name="Text_20_body">The identity provider MUST process the request as outlined in section <text:span text:style-name="T17"><text:reference-ref text:reference-format="chapter" text:ref-name="SAMLAttributeQueryDescription">3.3</text:reference-ref></text:span><text:span text:style-name="T17">.</text:span></text:p>
      <text:list xml:id="list35154207" text:continue-numbering="true" text:style-name="Outline">
        <text:list-item>
          <text:list>
            <text:list-item>
              <text:h text:style-name="Heading_20_2" text:outline-level="2"><text:reference-mark-start text:name="SAMLAttributeSelfQueryProtocol"/>Use of SAML Request-Response Protocol<text:reference-mark-end text:name="SAMLAttributeSelfQueryProtocol"/></text:h>
            </text:list-item>
          </text:list>
        </text:list-item>
      </text:list>
      <text:p text:style-name="Text_20_body">As required by the Assertion Query/Request Profile <text:reference-ref text:reference-format="text" text:ref-name="SAMLProf">[SAMLProf]</text:reference-ref>, the <text:span text:style-name="T54">&lt;samlp:AttributeQuery&gt;</text:span><text:span text:style-name="T59"> element MUST contain a </text:span><text:span text:style-name="Element">&lt;saml:Issuer&gt;</text:span><text:span text:style-name="T59"> element. Since the requester is the principal, the </text:span><text:span text:style-name="T54">&lt;saml:Issuer&gt;</text:span><text:span text:style-name="T59"> element MUST be identical to the </text:span><text:span text:style-name="T54">&lt;saml:NameID&gt;</text:span><text:span text:style-name="T59"> element, that is, both MUST satisfy the rules of the X.509 SAML Subject Profile (section </text:span><text:span text:style-name="T59"><text:reference-ref text:reference-format="chapter" text:ref-name="SAMLSubjectProfile">2</text:reference-ref></text:span><text:span text:style-name="T59">).</text:span></text:p>
      <text:list xml:id="list35150824" text:continue-numbering="true" text:style-name="Outline">
        <text:list-item>
          <text:list>
            <text:list-item>
              <text:list>
                <text:list-item>
                  <text:h text:style-name="Heading_20_3" text:outline-level="3"><text:span text:style-name="T49">&lt;samlp:AttributeQuery&gt;</text:span> Usage</text:h>
                </text:list-item>
              </text:list>
            </text:list-item>
          </text:list>
        </text:list-item>
      </text:list>
      <text:p text:style-name="Text_20_body"><text:span text:style-name="T59">The request MUST contain a </text:span><text:span text:style-name="Element">&lt;samlp:AttributeQuery&gt;</text:span><text:span text:style-name="T59"> element that conforms to the rules of section </text:span><text:span text:style-name="T59"><text:reference-ref text:reference-format="chapter" text:ref-name="SAMLAttributeQueryUsage">3.4.1</text:reference-ref></text:span><text:span text:style-name="T59">.</text:span></text:p>
      <text:list xml:id="list35166652" text:continue-numbering="true" text:style-name="Outline">
        <text:list-item>
          <text:list>
            <text:list-item>
              <text:list>
                <text:list-item>
                  <text:h text:style-name="Heading_20_3" text:outline-level="3"><text:span text:style-name="T49">&lt;samlp:Response&gt;</text:span> Usage</text:h>
                </text:list-item>
              </text:list>
            </text:list-item>
          </text:list>
        </text:list-item>
      </text:list>
      <text:p text:style-name="Text_20_body">If the request is successful, the <text:span text:style-name="Element">&lt;samlp:Response&gt;</text:span> element MUST conform to the rules of section <text:reference-ref text:reference-format="chapter" text:ref-name="SAMLAttributeResponseUsage">3.4.2</text:reference-ref> except as noted below:</text:p>
      <text:list xml:id="list35151910" text:continue-list="list35160440" text:style-name="WW8Num4">
        <text:list-item text:start-value="1">
          <text:p text:style-name="P32">The <text:span text:style-name="T49">&lt;</text:span><text:span text:style-name="Element"><text:span text:style-name="T49">saml:</text:span></text:span><text:span text:style-name="T49">Subject&gt;</text:span> element MUST contain a <text:span text:style-name="T49">&lt;</text:span><text:span text:style-name="Element"><text:span text:style-name="T49">saml:Subject</text:span></text:span><text:span text:style-name="T49">Confirmation&gt;</text:span> element <text:soft-page-break/>whose <text:span text:style-name="T49">Method</text:span> attribute has value <text:span text:style-name="T49">"urn:oasis:names:tc:SAML:2.0:cm:holder-of-key"</text:span><text:span text:style-name="T28">.</text:span></text:p>
        </text:list-item>
        <text:list-item>
          <text:p text:style-name="P32">A <text:span text:style-name="T49">&lt;</text:span><text:span text:style-name="Element"><text:span text:style-name="T49">saml:</text:span></text:span><text:span text:style-name="T49">SubjectConfirmationData&gt;</text:span> element MUST be present and it MUST contain a <text:span text:style-name="T49">&lt;ds:KeyInfo&gt;</text:span> element that refers to the principal's X.509 identity certificate.</text:p>
        </text:list-item>
        <text:list-item text:start-value="1">
          <text:p text:style-name="P32">On the <text:span text:style-name="T49">&lt;saml:Conditions&gt;</text:span> element, the value of the <text:span text:style-name="T49">NotBefore</text:span> attribute (resp., the <text:span text:style-name="T49">NotOnOrAfter</text:span> attribute) MUST be greater than or equal to (resp., less than or equal to) the <text:span text:style-name="T49">NotBefore</text:span> field (resp., the <text:span text:style-name="T49">NotOnOrAfter</text:span> field) of the certificate.</text:p>
        </text:list-item>
        <text:list-item>
          <text:p text:style-name="P32">The <text:span text:style-name="T49">&lt;</text:span><text:span text:style-name="Element"><text:span text:style-name="T49">saml:</text:span></text:span><text:span text:style-name="T49">Assertion&gt;</text:span> element MUST be signed.</text:p>
        </text:list-item>
        <text:list-item>
          <text:p text:style-name="P32">The <text:span text:style-name="Element"><text:span text:style-name="T60">&lt;saml:Assertion&gt;</text:span></text:span><text:span text:style-name="T59"> element</text:span> MAY include a <text:span text:style-name="T49">&lt;saml:AuthnStatement&gt;</text:span> element.</text:p>
        </text:list-item>
      </text:list>
      <text:list xml:id="list35161573" text:continue-list="list35166652" text:style-name="Outline">
        <text:list-item>
          <text:list>
            <text:list-item>
              <text:list>
                <text:list-item>
                  <text:h text:style-name="Heading_20_3" text:outline-level="3">Processing Rules</text:h>
                </text:list-item>
              </text:list>
            </text:list-item>
          </text:list>
        </text:list-item>
      </text:list>
      <text:p text:style-name="Text_20_body">In addition to the assertion processing rules outlined in <text:span text:style-name="Keyword"><text:span text:style-name="T28"><text:reference-ref text:reference-format="text" text:ref-name="SAMLCore">[SAMLCore]</text:reference-ref></text:span></text:span>, the service provider MUST verify the following:</text:p>
      <text:list xml:id="list35159973" text:continue-list="list35151910" text:style-name="WW8Num4">
        <text:list-item text:start-value="1">
          <text:p text:style-name="P32">The <text:span text:style-name="T49">&lt;saml:SubjectConfirmationData&gt;</text:span> element MUST be present and it MUST contain a <text:span text:style-name="T49">&lt;ds:KeyInfo&gt;</text:span> element that refers to the principal's X.509 identity certificate.</text:p>
        </text:list-item>
        <text:list-item text:start-value="1">
          <text:p text:style-name="P32">The value of the <text:span text:style-name="T49">NotBefore</text:span> attribute (resp., the <text:span text:style-name="T49">NotOnOrAfter</text:span> attribute) MUST be greater than or equal to (resp., less than or equal to) the <text:span text:style-name="T49">NotBefore</text:span> field (resp., the <text:span text:style-name="T49">NotOnOrAfter</text:span> field) of the certificate.</text:p>
        </text:list-item>
      </text:list>
      <text:p text:style-name="Text_20_body">The certificate referred to in the above processing rules MUST be the same certificate used to construct the <text:span text:style-name="T49">&lt;saml:Subject&gt;</text:span> of the query.</text:p>
      <text:list xml:id="list35164072" text:continue-list="list35161573" text:style-name="Outline">
        <text:list-item>
          <text:list>
            <text:list-item>
              <text:h text:style-name="Heading_20_2" text:outline-level="2">Example</text:h>
            </text:list-item>
          </text:list>
        </text:list-item>
      </text:list>
      <text:p text:style-name="Text_20_body">For example, the principal issues the following attribute query:</text:p>
      <text:p text:style-name="Example">&lt;samlp:AttributeQuery </text:p>
      <text:p text:style-name="Example"><text:s text:c="2"/>xmlns:saml="urn:oasis:names:tc:SAML:2.0:assertion"</text:p>
      <text:p text:style-name="Example"><text:s text:c="2"/>xmlns:samlp="urn:oasis:names:tc:SAML:2.0:protocol"</text:p>
      <text:p text:style-name="Example"><text:s text:c="2"/>ID="aaf23196-1773-2113-474a-fe114412ab72"</text:p>
      <text:p text:style-name="Example"><text:s text:c="2"/>Version="2.0"</text:p>
      <text:p text:style-name="Example"><text:s text:c="2"/>IssueInstant="<text:span text:style-name="T21">2006-07-17T20:31:40Z</text:span>"&gt;</text:p>
      <text:p text:style-name="Example"><text:s text:c="2"/>&lt;saml:Issuer</text:p>
      <text:p text:style-name="Example"><text:s text:c="4"/>Format="urn:oasis:names:tc:SAML:1.1:nameid-format:X509SubjectName"&gt;</text:p>
      <text:p text:style-name="Example"><text:a xlink:type="simple" xlink:href="https://sp.example.org/saml"><text:s text:c="4"/>CN=trscavo@uiuc.edu,OU=User,O=NCSA-TEST,C=US</text:a></text:p>
      <text:p text:style-name="Example"><text:s text:c="2"/>&lt;/saml:Issuer&gt;</text:p>
      <text:p text:style-name="Example"><text:s text:c="2"/>&lt;saml:Subject&gt;</text:p>
      <text:p text:style-name="Example"><text:s text:c="4"/>&lt;saml:NameID </text:p>
      <text:p text:style-name="Example"><text:s text:c="6"/>Format="urn:oasis:names:tc:SAML:1.1:nameid-format:X509SubjectName"&gt;</text:p>
      <text:p text:style-name="Example"><text:s text:c="6"/>CN=trscavo@uiuc.edu,OU=User,O=NCSA-TEST,C=US</text:p>
      <text:p text:style-name="Example"><text:s text:c="4"/>&lt;/saml:NameID&gt;</text:p>
      <text:p text:style-name="Example"><text:s text:c="2"/>&lt;/saml:Subject&gt;</text:p>
      <text:p text:style-name="Example"><text:s text:c="2"/>&lt;saml:Attribute</text:p>
      <text:p text:style-name="Example"><text:s text:c="4"/>NameFormat="urn:oasis:names:tc:SAML:2.0:attrname-format:uri"</text:p>
      <text:p text:style-name="Example"><text:s text:c="4"/>Name="urn:oid:1.3.6.1.4.1.5923.1.1.1.6"</text:p>
      <text:p text:style-name="Example"><text:s text:c="4"/>FriendlyName="eduPersonPrincipalName"&gt;</text:p>
      <text:p text:style-name="Example"><text:s text:c="2"/>&lt;/saml:Attribute&gt;</text:p>
      <text:p text:style-name="Example"><text:s text:c="2"/>&lt;saml:Attribute</text:p>
      <text:p text:style-name="Example"><text:s text:c="4"/>NameFormat="urn:oasis:names:tc:SAML:2.0:attrname-format:uri"</text:p>
      <text:p text:style-name="Example"><text:s text:c="4"/>Name="urn:oid:2.5.4.42"</text:p>
      <text:p text:style-name="Example"><text:s text:c="4"/>FriendlyName="givenName"&gt;</text:p>
      <text:p text:style-name="Example"><text:s text:c="2"/>&lt;/saml:Attribute&gt;</text:p>
      <text:p text:style-name="Example"><text:s text:c="2"/>&lt;saml:Attribute</text:p>
      <text:p text:style-name="Example"><text:s text:c="4"/>NameFormat="urn:oasis:names:tc:SAML:2.0:attrname-format:uri"</text:p>
      <text:p text:style-name="Example"><text:s text:c="4"/>Name="urn:oid:2.5.4.4"</text:p>
      <text:p text:style-name="Example"><text:s text:c="4"/>FriendlyName="sn"&gt;</text:p>
      <text:p text:style-name="Example"><text:s text:c="2"/>&lt;/saml:Attribute&gt;</text:p>
      <text:p text:style-name="Example"><text:s text:c="2"/>&lt;saml:Attribute</text:p>
      <text:p text:style-name="Example"><text:soft-page-break/><text:s text:c="4"/>NameFormat="urn:oasis:names:tc:SAML:2.0:attrname-format:uri"</text:p>
      <text:p text:style-name="Example"><text:s text:c="4"/>Name="urn:oid:1.3.6.1.4.1.1466.115.121.1.26"</text:p>
      <text:p text:style-name="Example"><text:s text:c="4"/>FriendlyName="mail"&gt;</text:p>
      <text:p text:style-name="Example"><text:s text:c="2"/>&lt;/saml:Attribute&gt;</text:p>
      <text:p text:style-name="Example">&lt;/samlp:AttributeQuery&gt;</text:p>
      <text:p text:style-name="Text_20_body">After processing the request, the identity provider issues a response containing an assertion such as the one listed below. Note that the assertion was obtained by a principal who authenticated to an identity provider via TLS <text:reference-ref text:reference-format="text" text:ref-name="RFC2246">[RFC2246]</text:reference-ref> client authentication, as indicated in the <text:span text:style-name="T49">&lt;saml:AuthnStatement&gt;</text:span> element.</text:p>
      <text:p text:style-name="Example">&lt;!-- SAML Assertion for an X.509 Subject --&gt;</text:p>
      <text:p text:style-name="Example">&lt;<text:span text:style-name="Element"><text:span text:style-name="T49">saml:</text:span></text:span>Assertion </text:p>
      <text:p text:style-name="Example"><text:s text:c="2"/>xmlns:saml="urn:oasis:names:tc:SAML:2.0:assertion"</text:p>
      <text:p text:style-name="Example"><text:s text:c="2"/>xmlns:xs="http://www.w3.org/2001/XMLSchema"</text:p>
      <text:p text:style-name="Example"><text:s text:c="2"/>xmlns:xsi="http://www.w3.org/2001/XMLSchema-instance"</text:p>
      <text:p text:style-name="Example"><text:s text:c="2"/>xmlns:ds="http://www.w3.org/2000/09/xmldsig#"</text:p>
      <text:p text:style-name="Example"><text:s text:c="2"/>ID="_33776a319493ad607b7ab3e689482e45"</text:p>
      <text:p text:style-name="Example"><text:s text:c="2"/>Version="2.0"</text:p>
      <text:p text:style-name="Example"><text:s text:c="2"/>IssueInstant="2006-07-17T20:31:41Z"&gt;</text:p>
      <text:p text:style-name="Example"><text:s text:c="2"/>&lt;saml:Issuer&gt;https://idp.example.org/saml&lt;/saml:Issuer&gt;</text:p>
      <text:p text:style-name="Example"><text:s text:c="2"/>&lt;ds:Signature&gt;...&lt;/ds:Signature&gt;</text:p>
      <text:p text:style-name="Example"><text:s text:c="2"/>&lt;<text:span text:style-name="Element"><text:span text:style-name="T49">saml:</text:span></text:span>Subject&gt;</text:p>
      <text:p text:style-name="Example"><text:s text:c="4"/>&lt;<text:span text:style-name="Element"><text:span text:style-name="T49">saml:</text:span></text:span>NameID </text:p>
      <text:p text:style-name="Example"><text:s text:c="6"/>Format="urn:oasis:names:tc:SAML:1.1:nameid-format:X509SubjectName"&gt;</text:p>
      <text:p text:style-name="Example"><text:s text:c="6"/>CN=trscavo@uiuc.edu,OU=User,O=NCSA-TEST,C=US</text:p>
      <text:p text:style-name="Example"><text:s text:c="4"/>&lt;/<text:span text:style-name="Element"><text:span text:style-name="T49">saml:</text:span></text:span>NameID&gt;</text:p>
      <text:p text:style-name="Example"><text:s text:c="4"/>&lt;<text:span text:style-name="Element"><text:span text:style-name="T49">saml:</text:span></text:span>SubjectConfirmation</text:p>
      <text:p text:style-name="Example"><text:s text:c="6"/>Method="urn:oasis:names:tc:SAML:2.0:cm:holder-of-key"&gt;</text:p>
      <text:p text:style-name="Example"><text:s text:c="6"/>&lt;<text:span text:style-name="Element"><text:span text:style-name="T49">saml:</text:span></text:span>SubjectConfirmationData&gt;</text:p>
      <text:p text:style-name="Example"><text:s text:c="8"/>&lt;ds:KeyInfo&gt;</text:p>
      <text:p text:style-name="Example"><text:s text:c="10"/>&lt;ds:X509Data&gt;</text:p>
      <text:p text:style-name="Example"><text:s text:c="12"/>&lt;!-- principal's X.509 cert --&gt;</text:p>
      <text:p text:style-name="Example"><text:s text:c="12"/>&lt;ds:X509Certificate&gt;</text:p>
      <text:p text:style-name="Example">MIICiDCCAXACCQDE+9eiWrm62jANBgkqhkiG9w0BAQQFADBFMQswCQYDVQQGEwJV</text:p>
      <text:p text:style-name="Example">UzESMBAGA1UEChMJTkNTQS1URVNUMQ0wCwYDVQQLEwRVc2VyMRMwEQYDVQQDEwpT</text:p>
      <text:p text:style-name="Example">UC1TZXJ2aWNlMB4XDTA2MDcxNzIwMjE0MVoXDTA2MDcxODIwMjE0MVowSzELMAkG</text:p>
      <text:p text:style-name="Example">A1UEBhMCVVMxEjAQBgNVBAoTCU5DU0EtVEVTVDENMAsGA1UECxMEVXNlcjEZMBcG</text:p>
      <text:p text:style-name="Example">A1UEAwwQdHJzY2F2b0B1aXVjLmVkdTCBnzANBgkqhkiG9w0BAQEFAAOBjQAwgYkC</text:p>
      <text:p text:style-name="Example">gYEAv9QMe4lRl3XbWPcflbCjGK9gty6zBJmp+tsaJINM0VaBaZ3t+tSXknelYife</text:p>
      <text:p text:style-name="Example">nCc2O3yaX76aq53QMXy+5wKQYe8Rzdw28Nv3a73wfjXJXoUhGkvERcscs9EfIWcC</text:p>
      <text:p text:style-name="Example">g2bHOg8uSh+Fbv3lHih4lBJ5MCS2buJfsR7dlr/xsadU2RcCAwEAATANBgkqhkiG</text:p>
      <text:p text:style-name="Example">9w0BAQQFAAOCAQEAdyIcMTob7TVkelfJ7+I1j0LO24UlKvbLzd2OPvcFTCv6fVHx</text:p>
      <text:p text:style-name="Example">Ejk0QxaZXJhreZ6+rIdiMXrEzlRdJEsNMxtDW8++sVp6avoB5EX1y3ez+CEAIL4g</text:p>
      <text:p text:style-name="Example">cjvKZUR4dMryWshWIBHKFFul+r7urUgvWI12KbMeE9KP+kiiiiTskLcKgFzngw1J</text:p>
      <text:p text:style-name="Example">selmHhTcTCrcDocn5yO2+d3dog52vSOtVFDBsBuvDixO2hv679JR6Hlqjtk4GExp</text:p>
      <text:p text:style-name="Example">E9iVI0wdPE038uQIJJTXlhsMMLvUGVh/c0ReJBn92Vj4dI/yy6PtY/8ncYLYNkjg</text:p>
      <text:p text:style-name="Example">oVN0J/ymOktn9lTlFyTiuY4OuJsZRO1+zWLy9g== <text:s text:c="13"/></text:p>
      <text:p text:style-name="Example"><text:s text:c="12"/>&lt;/ds:X509Certificate&gt;</text:p>
      <text:p text:style-name="Example"><text:s text:c="10"/>&lt;/ds:X509Data&gt;</text:p>
      <text:p text:style-name="Example"><text:s text:c="8"/>&lt;/ds:KeyInfo&gt;</text:p>
      <text:p text:style-name="Example"><text:s text:c="6"/>&lt;/<text:span text:style-name="Element"><text:span text:style-name="T49">saml:</text:span></text:span>SubjectConfirmationData&gt;</text:p>
      <text:p text:style-name="Example"><text:s text:c="4"/>&lt;/<text:span text:style-name="Element"><text:span text:style-name="T49">saml:</text:span></text:span>SubjectConfirmation&gt;</text:p>
      <text:p text:style-name="Example"><text:s text:c="2"/>&lt;/<text:span text:style-name="Element"><text:span text:style-name="T49">saml:</text:span></text:span>Subject&gt;</text:p>
      <text:p text:style-name="Example"><text:s text:c="2"/>&lt;!-- assertion lifetime constrained by principal's X.509 cert --&gt;</text:p>
      <text:p text:style-name="Example"><text:s text:c="2"/>&lt;<text:span text:style-name="Element"><text:span text:style-name="T49">saml:</text:span></text:span>Conditions </text:p>
      <text:p text:style-name="Example"><text:s text:c="4"/>NotBefore="2006-07-17T20:31:41Z" </text:p>
      <text:p text:style-name="Example"><text:s text:c="4"/>NotOnOrAfter="2006-07-18T20:21:41Z"&gt;</text:p>
      <text:p text:style-name="Example"><text:s text:c="2"/>&lt;/<text:span text:style-name="Element"><text:span text:style-name="T49">saml:</text:span></text:span>Conditions&gt;</text:p>
      <text:p text:style-name="Example"><text:s text:c="2"/>&lt;<text:span text:style-name="Element"><text:span text:style-name="T49">saml:</text:span></text:span>AuthnStatement </text:p>
      <text:p text:style-name="Example"><text:s text:c="4"/>AuthnInstant="2006-07-17T20:31:41Z"&gt;</text:p>
      <text:p text:style-name="Example"><text:s text:c="4"/>&lt;saml:AuthnContext&gt;</text:p>
      <text:p text:style-name="Example"><text:s text:c="6"/>&lt;saml:AuthnContextClassRef&gt;</text:p>
      <text:p text:style-name="Example"><text:s text:c="10"/><text:span text:style-name="T52">urn:oasis:names:tc:SAML:2.0:ac:classes:TLSClient</text:span></text:p>
      <text:p text:style-name="Example"><text:s text:c="6"/>&lt;/saml:AuthnContextClassRef&gt;</text:p>
      <text:p text:style-name="Example"><text:s text:c="4"/>&lt;/saml:AuthnContext&gt;</text:p>
      <text:p text:style-name="Example"><text:s text:c="2"/>&lt;/<text:span text:style-name="Element"><text:span text:style-name="T49">saml:</text:span></text:span>AuthnStatement&gt;</text:p>
      <text:p text:style-name="Example"><text:soft-page-break/><text:s text:c="2"/>&lt;<text:span text:style-name="Element"><text:span text:style-name="T49">saml:</text:span></text:span>AttributeStatement&gt;</text:p>
      <text:p text:style-name="Example"><text:s text:c="4"/>&lt;<text:span text:style-name="Element"><text:span text:style-name="T49">saml:</text:span></text:span>Attribute</text:p>
      <text:p text:style-name="Example"><text:s text:c="6"/>xmlns:x500="urn:oasis:names:tc:SAML:2.0:profiles:attribute:X500"</text:p>
      <text:p text:style-name="Example"><text:s text:c="6"/>x500:Encoding="LDAP"</text:p>
      <text:p text:style-name="Example"><text:s text:c="6"/>NameFormat="urn:oasis:names:tc:SAML:2.0:attrname-format:uri"<text:line-break/> <text:s text:c="5"/>Name="urn:oid:1.3.6.1.4.1.5923.1.1.1.6"</text:p>
      <text:p text:style-name="Example"><text:s text:c="6"/>FriendlyName="<text:span text:style-name="T21">eduPersonPrincipalName</text:span>"&gt;<text:line-break/> <text:s text:c="5"/>&lt;<text:span text:style-name="Element"><text:span text:style-name="T49">saml:</text:span></text:span>AttributeValue xsi:type="xs:string"&gt;</text:p>
      <text:p text:style-name="Example"><text:s text:c="8"/>trscavo@uiuc.edu</text:p>
      <text:p text:style-name="Example"><text:s text:c="6"/>&lt;/<text:span text:style-name="Element"><text:span text:style-name="T49">saml:</text:span></text:span>AttributeValue&gt;</text:p>
      <text:p text:style-name="Example"><text:s text:c="4"/>&lt;/<text:span text:style-name="Element"><text:span text:style-name="T49">saml:</text:span></text:span>Attribute&gt;</text:p>
      <text:p text:style-name="Example"><text:s text:c="4"/>&lt;<text:span text:style-name="Element"><text:span text:style-name="T49">saml:</text:span></text:span>Attribute</text:p>
      <text:p text:style-name="Example"><text:s text:c="6"/>xmlns:x500="urn:oasis:names:tc:SAML:2.0:profiles:attribute:X500"</text:p>
      <text:p text:style-name="Example"><text:s text:c="6"/>x500:Encoding="LDAP"</text:p>
      <text:p text:style-name="Example"><text:s text:c="6"/>NameFormat="urn:oasis:names:tc:SAML:2.0:attrname-format:uri"<text:line-break/> <text:s text:c="5"/>Name="urn:oid:2.5.4.42"</text:p>
      <text:p text:style-name="Example"><text:s text:c="6"/>FriendlyName="<text:span text:style-name="T21">givenName</text:span>"&gt;<text:line-break/> <text:s text:c="5"/>&lt;<text:span text:style-name="Element"><text:span text:style-name="T49">saml:</text:span></text:span>AttributeValue xsi:type="xs:string"&gt;</text:p>
      <text:p text:style-name="Example"><text:s text:c="8"/>Tom</text:p>
      <text:p text:style-name="Example"><text:s text:c="6"/>&lt;/<text:span text:style-name="Element"><text:span text:style-name="T49">saml:</text:span></text:span>AttributeValue&gt;</text:p>
      <text:p text:style-name="Example"><text:s text:c="4"/>&lt;/<text:span text:style-name="Element"><text:span text:style-name="T49">saml:</text:span></text:span>Attribute&gt;</text:p>
      <text:p text:style-name="Example"><text:s text:c="4"/>&lt;<text:span text:style-name="Element"><text:span text:style-name="T49">saml:</text:span></text:span>Attribute</text:p>
      <text:p text:style-name="Example"><text:s text:c="6"/>xmlns:x500="urn:oasis:names:tc:SAML:2.0:profiles:attribute:X500"</text:p>
      <text:p text:style-name="Example"><text:s text:c="6"/>x500:Encoding="LDAP"</text:p>
      <text:p text:style-name="Example"><text:s text:c="6"/>NameFormat="urn:oasis:names:tc:SAML:2.0:attrname-format:uri"<text:line-break/> <text:s text:c="5"/><text:span text:style-name="T51">Name="urn:oid:2.5.4.4"</text:span></text:p>
      <text:p text:style-name="Example"><text:s text:c="6"/>FriendlyName="<text:span text:style-name="T21">sn</text:span>"&gt;<text:line-break/> <text:s text:c="5"/>&lt;<text:span text:style-name="Element"><text:span text:style-name="T49">saml:</text:span></text:span>AttributeValue xsi:type="xs:string"&gt;</text:p>
      <text:p text:style-name="Example"><text:s text:c="8"/>Scavo</text:p>
      <text:p text:style-name="Example"><text:s text:c="6"/>&lt;/<text:span text:style-name="Element"><text:span text:style-name="T49">saml:</text:span></text:span>AttributeValue&gt;</text:p>
      <text:p text:style-name="Example"><text:s text:c="4"/>&lt;/<text:span text:style-name="Element"><text:span text:style-name="T49">saml:</text:span></text:span>Attribute&gt;</text:p>
      <text:p text:style-name="Example"><text:s text:c="4"/>&lt;<text:span text:style-name="Element"><text:span text:style-name="T49">saml:</text:span></text:span>Attribute</text:p>
      <text:p text:style-name="Example"><text:s text:c="6"/>xmlns:x500="urn:oasis:names:tc:SAML:2.0:profiles:attribute:X500"</text:p>
      <text:p text:style-name="Example"><text:s text:c="6"/>x500:Encoding="LDAP"</text:p>
      <text:p text:style-name="Example"><text:s text:c="6"/>NameFormat="urn:oasis:names:tc:SAML:2.0:attrname-format:uri"<text:line-break/> <text:s text:c="5"/>Name="urn:oid:1.3.6.1.4.1.1466.115.121.1.26"</text:p>
      <text:p text:style-name="Example"><text:s text:c="6"/>FriendlyName="<text:span text:style-name="T21">mail</text:span>"&gt;<text:line-break/> <text:s text:c="5"/>&lt;<text:span text:style-name="Element"><text:span text:style-name="T49">saml:</text:span></text:span>AttributeValue xsi:type="xs:string"&gt;</text:p>
      <text:p text:style-name="Example"><text:s text:c="8"/>trscavo@gmail.com</text:p>
      <text:p text:style-name="Example"><text:s text:c="6"/>&lt;/<text:span text:style-name="Element"><text:span text:style-name="T49">saml:</text:span></text:span>AttributeValue&gt;</text:p>
      <text:p text:style-name="Example"><text:s text:c="4"/>&lt;/<text:span text:style-name="Element"><text:span text:style-name="T49">saml:</text:span></text:span>Attribute&gt;</text:p>
      <text:p text:style-name="Example"><text:s text:c="2"/>&lt;/<text:span text:style-name="Element"><text:span text:style-name="T49">saml:</text:span></text:span>AttributeStatement&gt;</text:p>
      <text:p text:style-name="Example">&lt;/<text:span text:style-name="Element"><text:span text:style-name="T49">saml:</text:span></text:span>Assertion&gt;</text:p>
      <text:p text:style-name="Text_20_body">The attributes in the above example (<text:span text:style-name="T49">eduPersonPrincipalName</text:span><text:span text:style-name="T28">, </text:span><text:span text:style-name="T49">givenName</text:span><text:span text:style-name="T28">, </text:span><text:span text:style-name="T49">sn</text:span><text:span text:style-name="T28">, and </text:span><text:span text:style-name="T49">mail</text:span>) conform to the MACE-Dir Attribute Profile for SAML 2.0 <text:reference-ref text:reference-format="text" text:ref-name="MACEAttrib">[MACEAttrib]</text:reference-ref> and are for illustration purposes only.</text:p>
      <text:list xml:id="list35155273" text:continue-numbering="true" text:style-name="Outline">
        <text:list-item>
          <text:list>
            <text:list-item>
              <text:h text:style-name="Heading_20_2" text:outline-level="2">Use of Metadata</text:h>
            </text:list-item>
          </text:list>
        </text:list-item>
      </text:list>
      <text:p text:style-name="Text_20_body"><text:span text:style-name="T61">As outlined in section </text:span><text:span text:style-name="T61"><text:reference-ref text:reference-format="chapter" text:ref-name="SAMLAttributeQueryMetadata">3.8</text:reference-ref></text:span><text:span text:style-name="T61">, the use of SAML V2.0 metadata </text:span><text:span text:style-name="T61"><text:reference-ref text:reference-format="text" text:ref-name="SAMLMeta">[SAMLMeta]</text:reference-ref></text:span><text:span text:style-name="T61"> is RECOMMENDED, but since a principal is not expected to publish metadata about itself, only the use of identity provider metadata is profiled below. Note, however, that the principal may wield a client that relies on service provider metadata (see, e.g., section </text:span><text:span text:style-name="T61"><text:reference-ref text:reference-format="chapter" text:ref-name="SAMLAttributeSelfQueryDiscovery">4.8.1</text:reference-ref></text:span><text:span text:style-name="T61">), in which case the rules in section </text:span><text:span text:style-name="T61"><text:reference-ref text:reference-format="chapter" text:ref-name="SPMetadata">3.8.2</text:reference-ref></text:span><text:span text:style-name="T61"> apply as well.</text:span></text:p>
      <text:list xml:id="list35150629" text:continue-numbering="true" text:style-name="Outline">
        <text:list-item>
          <text:list>
            <text:list-item>
              <text:list>
                <text:list-item>
                  <text:h text:style-name="Heading_20_3" text:outline-level="3">Identity Provider Metadata</text:h>
                </text:list-item>
              </text:list>
            </text:list-item>
          </text:list>
        </text:list-item>
      </text:list>
      <text:p text:style-name="Text_20_body">An identity provider that uses SAML V2.0 metadata MUST include an <text:span text:style-name="T49">&lt;md:AttributeAuthorityDescriptor&gt;</text:span> element that satisfies the rules given in section <text:reference-ref text:reference-format="chapter" text:ref-name="IdPMetadata">3.8.1</text:reference-ref>, except that in this case the identity provider uses XML attribute <text:span text:style-name="T49">supportsX509SelfQuery</text:span> instead of <text:span text:style-name="T49">supportsX509Query</text:span> <text:reference-ref text:reference-format="text" text:ref-name="X509Query-XSD">[X509Query-XSD]</text:reference-ref>:</text:p>
      <text:p text:style-name="Code">&lt;xs:attribute </text:p>
      <text:p text:style-name="Code"><text:soft-page-break/><text:s text:c="2"/>name="supportsX509SelfQuery" type="boolean" use="optional"/&gt;</text:p>
      <text:p text:style-name="Text_20_body">As before, use of this attribute is OPTIONAL.</text:p>
      <text:p text:style-name="Text_20_body">An example of identity provider metadata follows:</text:p>
      <text:p text:style-name="Example">&lt;!-- An Identity Provider supporting both deployment profiles --&gt;</text:p>
      <text:p text:style-name="Example">&lt;md:EntityDescriptor </text:p>
      <text:p text:style-name="Example"><text:s text:c="2"/>xmlns:md="urn:oasis:names:tc:SAML:2.0:metadata"</text:p>
      <text:p text:style-name="Example"><text:s text:c="2"/>entityID="https://idp.example.org/saml"&gt;</text:p>
      <text:p text:style-name="Example"/>
      <text:p text:style-name="Example"><text:s text:c="2"/>&lt;md:AttributeAuthorityDescriptor</text:p>
      <text:p text:style-name="Example"><text:s text:c="4"/>protocolSupportEnumeration="urn:oasis:names:tc:SAML:2.0:protocol"&gt;</text:p>
      <text:p text:style-name="Example"/>
      <text:p text:style-name="Example"><text:s text:c="4"/>&lt;md:AttributeService</text:p>
      <text:p text:style-name="Example"><text:s text:c="6"/>x509qry:supportsX509Query="true"</text:p>
      <text:p text:style-name="Example"><text:s text:c="6"/>x509qry:supportsX509SelfQuery="true"</text:p>
      <text:p text:style-name="Example"><text:s text:c="6"/>xmlns:x509qry="urn:oasis:names:tc:SAML:metadata:X509:query"</text:p>
      <text:p text:style-name="Example"><text:s text:c="6"/><text:span text:style-name="T51">Binding="</text:span><text:span text:style-name="T53">urn:oasis:names:tc:SAML:2.0:bindings:SOAP</text:span><text:span text:style-name="T51">"</text:span></text:p>
      <text:p text:style-name="Example"><text:s text:c="6"/>Location="https://idp.example.org:8443/saml-idp/AA"/&gt;</text:p>
      <text:p text:style-name="Example"/>
      <text:p text:style-name="Example"><text:s text:c="4"/>&lt;md:NameIDFormat&gt;</text:p>
      <text:p text:style-name="Example"><text:s text:c="6"/>urn:oasis:names:tc:SAML:1.1:nameid-format:X509SubjectName</text:p>
      <text:p text:style-name="Example"><text:s text:c="4"/>&lt;/md:NameIDFormat&gt;</text:p>
      <text:p text:style-name="Example"/>
      <text:p text:style-name="Example"><text:s text:c="4"/>&lt;!-- see [MACEAttr] --&gt;</text:p>
      <text:p text:style-name="Example"><text:s text:c="4"/>&lt;md:AttributeProfile&gt;</text:p>
      <text:p text:style-name="Example"><text:s text:c="6"/>urn:mace:dir:profiles:attribute:samlv2</text:p>
      <text:p text:style-name="Example"><text:s text:c="4"/>&lt;/md:AttributeProfile&gt;</text:p>
      <text:p text:style-name="Example"/>
      <text:p text:style-name="Example"><text:s text:c="2"/>&lt;/md:AttributeAuthorityDescriptor&gt;</text:p>
      <text:p text:style-name="Example"/>
      <text:p text:style-name="Example">&lt;/md:EntityDescriptor&gt;</text:p>
      <text:p text:style-name="Text_20_body">Note that this identity provider supports both X.509 attribute query deployment profiles at the same endpoint location.</text:p>
      <text:list xml:id="list35171934" text:continue-numbering="true" text:style-name="Outline">
        <text:list-item>
          <text:list>
            <text:list-item>
              <text:h text:style-name="Heading_20_2" text:outline-level="2">Security and Privacy Considerations</text:h>
            </text:list-item>
          </text:list>
        </text:list-item>
      </text:list>
      <text:p text:style-name="P14">Except for section <text:reference-ref text:reference-format="chapter" text:ref-name="SAMLAttributeQuerySecurityGeneral">3.9.2</text:reference-ref>, the security and privacy considerations outlined in section <text:reference-ref text:reference-format="chapter" text:ref-name="SAMLAttributeQuerySecurity">3.9</text:reference-ref> apply equally as well in the case of self-query. As a further privacy measure, a principal may limit the self-query to non-identity attributes (such as givenName) and push the resulting assertion to the service provider who subsequently queries the identity provider for additional attributes (according to the deployment profile in section <text:reference-ref text:reference-format="chapter" text:ref-name="SAMLAttributeQueryProfile">3</text:reference-ref>). In this way, a service provider receives only those attributes that are actually required for access.</text:p>
      <text:list xml:id="list35163014" text:continue-numbering="true" text:style-name="Outline">
        <text:list-item>
          <text:list>
            <text:list-item>
              <text:h text:style-name="Heading_20_2" text:outline-level="2">Implementation Guidelines (non-normative)</text:h>
            </text:list-item>
          </text:list>
        </text:list-item>
      </text:list>
      <text:p text:style-name="Text_20_body">In addition to the guidelines outlined in section <text:reference-ref text:reference-format="chapter" text:ref-name="SAMLAttributeQueryGuidelines">3.10</text:reference-ref>, the following non-normative guidelines are provided for the convenience of implementers.</text:p>
      <text:list xml:id="list35170312" text:continue-numbering="true" text:style-name="Outline">
        <text:list-item>
          <text:list>
            <text:list-item>
              <text:list>
                <text:list-item>
                  <text:h text:style-name="Heading_20_3" text:outline-level="3"><text:reference-mark-start text:name="SAMLAttributeSelfQueryDiscovery"/>Discovery<text:reference-mark-end text:name="SAMLAttributeSelfQueryDiscovery"/></text:h>
                </text:list-item>
              </text:list>
            </text:list-item>
          </text:list>
        </text:list-item>
      </text:list>
      <text:p text:style-name="P14">In the SAML Attribute Query Deployment Profile for X.509 Subjects (section <text:reference-ref text:reference-format="chapter" text:ref-name="SAMLAttributeQueryProfile">3</text:reference-ref>), we encounter the problem of identity provider discovery (section <text:reference-ref text:reference-format="chapter" text:ref-name="SAMLAttributeQueryDiscovery">3.10.1</text:reference-ref>). In the case where the principal self-queries for attributes, we encounter a different problem, which we call <text:span text:style-name="T13">service provider discovery</text:span>. In both cases, we assume the client knows the principal's preferred identity provider, so identity provider discovery is a non-issue in the case of self-queries, but in that case the client is faced with a self-query for unknown attributes.</text:p>
      <text:p text:style-name="P14">If the client had access to the published metadata of potential service providers, and that metadata included the attribute requirements of the service providers, the client would be able to formulate specific attribute queries targeted for specific service providers.</text:p>
      <text:p text:style-name="P14"><text:soft-page-break/>This deployment profile does not specify a particular method of service provider discovery.</text:p>
      <text:list xml:id="list35147089" text:continue-numbering="true" text:style-name="Outline">
        <text:list-item>
          <text:h text:style-name="Heading_20_1" text:outline-level="1"><text:reference-mark-start text:name="ImplementationConformance"/>Implementation Conformance<text:reference-mark-end text:name="ImplementationConformance"/></text:h>
        </text:list-item>
      </text:list>
      <text:p text:style-name="P14">A client implementation of this specification shall be a conforming <text:span text:style-name="T13">Extended Mode X.509 Attribute Query Requester</text:span> or a conforming <text:span text:style-name="T13">Extended Mode X.509 Attribute Self-Query Requester</text:span> (or both). <text:s/>On the server side, an implementation of this specification shall be a conforming <text:span text:style-name="T13">Extended Mode X.509 Attribute Query Responder</text:span> or a conforming <text:span text:style-name="T13">Extended Mode X.509 Attribute Self-Query Responder</text:span>, respectively.</text:p>
      <text:p text:style-name="P14">An Extended Mode X.509 Attribute Query Requester or Responder MUST conform to the relevant normative statements in section <text:reference-ref text:reference-format="chapter" text:ref-name="SAMLAttributeQueryProfile">3</text:reference-ref>. <text:s/>An Extended Mode X.509 Attribute Self-Query Requester or Responder MUST conform to the relevant normative statements in section <text:reference-ref text:reference-format="chapter" text:ref-name="SAMLAttributeSelfQueryProfile">4</text:reference-ref>, which includes references to normative portions of section <text:reference-ref text:reference-format="chapter" text:ref-name="SAMLAttributeQueryProfile">3</text:reference-ref>.</text:p>
      <text:list xml:id="list35154170" text:continue-numbering="true" text:style-name="Outline">
        <text:list-item>
          <text:h text:style-name="Heading_20_1" text:outline-level="1"><text:bookmark-start text:name="xkms"/>Acknow<text:bookmark-end text:name="xkms"/>ledgments</text:h>
        </text:list-item>
      </text:list>
      <text:p text:style-name="Text_20_body">The editors would like to acknowledge the contributions of the OASIS Security Services Technical Committee, whose voting members at the time of publication were:</text:p>
      <text:list xml:id="list35137645" text:style-name="L2">
        <text:list-item text:start-value="1">
          <text:p text:style-name="P40">Hal Lockhart, BEA Systems, Inc.</text:p>
        </text:list-item>
        <text:list-item>
          <text:p text:style-name="P41">Rob Philpott, EMC Corporation</text:p>
        </text:list-item>
        <text:list-item>
          <text:p text:style-name="P41">Eric Tiffany, Liberty Alliance Project</text:p>
        </text:list-item>
        <text:list-item>
          <text:p text:style-name="P41">Scott Cantor, Internet2</text:p>
        </text:list-item>
        <text:list-item>
          <text:p text:style-name="P41">Bob Morgan, Internet2</text:p>
        </text:list-item>
        <text:list-item>
          <text:p text:style-name="P41">Tom Scavo, National Center for Supercomputing Applications (NCSA)</text:p>
        </text:list-item>
        <text:list-item>
          <text:p text:style-name="P41">Peter Davis, Neustar, Inc.</text:p>
        </text:list-item>
        <text:list-item>
          <text:p text:style-name="P41">Jeff Hodges, Neustar, Inc.</text:p>
        </text:list-item>
        <text:list-item>
          <text:p text:style-name="P41">Frederick Hirsch, Nokia Corporation<text:change-start text:change-id="ct225097512"/></text:p>
        </text:list-item>
        <text:list-item>
          <text:p text:style-name="P41">Abbie Barbir, Nortel Networks Limited<text:change-end text:change-id="ct225097512"/></text:p>
        </text:list-item>
        <text:list-item>
          <text:p text:style-name="P41">Paul Madsen, NTT Corporation</text:p>
        </text:list-item>
        <text:list-item>
          <text:p text:style-name="P41">Ari Kermaier, Oracle Corporation<text:change-start text:change-id="ct225097408"/></text:p>
        </text:list-item>
        <text:list-item>
          <text:p text:style-name="P41">Prateek Mishra, Oracle Corp<text:change-end text:change-id="ct225097408"/><text:change-start text:change-id="ct225098136"/>oration<text:change-end text:change-id="ct225098136"/></text:p>
        </text:list-item>
        <text:list-item>
          <text:p text:style-name="P41">Brian Campbell, Ping Identity Corporation</text:p>
        </text:list-item>
        <text:list-item>
          <text:p text:style-name="P41">Anil Saldhana, Red Hat<text:change-start text:change-id="ct225098240"/></text:p>
        </text:list-item>
        <text:list-item>
          <text:p text:style-name="P41">Eve Maler, Sun Microsystems<text:change-end text:change-id="ct225098240"/></text:p>
        </text:list-item>
        <text:list-item>
          <text:p text:style-name="P41">Emily Xu, Sun Microsystems</text:p>
        </text:list-item>
        <text:list-item>
          <text:p text:style-name="P41">Kent Spaulding, Tripod Technology Group, Inc.</text:p>
        </text:list-item>
        <text:list-item>
          <text:p text:style-name="P42"><text:bookmark-start text:name="aes"/>David Staggs, Veterans Health Administration</text:p>
        </text:list-item>
      </text:list>
      <text:p text:style-name="P4">The editors would also like to acknowledge the contributions of the following individuals:</text:p>
      <text:list xml:id="list35176354" text:continue-list="list35137645" text:style-name="L2">
        <text:list-item text:start-value="1">
          <text:p text:style-name="P41">Von Welch, National Center for Supercomputing Applications (NCSA)</text:p>
        </text:list-item>
      </text:list>
      <text:list xml:id="list35166780" text:continue-list="list35154170" text:style-name="Outline">
        <text:list-item>
          <text:h text:style-name="Heading_20_1" text:outline-level="1">Revision History<text:bookmark-end text:name="aes"/><text:bookmark-start text:name="_References"/></text:h>
        </text:list-item>
      </text:list>
      <table:table table:name="Table2" table:style-name="Table2">
        <table:table-column table:style-name="Table2.A"/>
        <table:table-column table:style-name="Table2.B"/>
        <table:table-column table:style-name="Table2.C"/>
        <table:table-column table:style-name="Table2.D"/>
        <table:table-header-rows>
          <table:table-row>
            <table:table-cell table:style-name="Table2.A1" office:value-type="string">
              <text:p text:style-name="P18">Document ID</text:p>
            </table:table-cell>
            <table:table-cell table:style-name="Table2.A1" office:value-type="string">
              <text:p text:style-name="P18">Date</text:p>
            </table:table-cell>
            <table:table-cell table:style-name="Table2.A1" office:value-type="string">
              <text:p text:style-name="P18">Committer</text:p>
            </table:table-cell>
            <table:table-cell table:style-name="Table2.D1" office:value-type="string">
              <text:p text:style-name="P18">Comment</text:p>
            </table:table-cell>
          </table:table-row>
        </table:table-header-rows>
        <table:table-row>
          <table:table-cell table:style-name="Table2.A2" office:value-type="string">
            <text:p text:style-name="P23">sstc-saml2-profiles-deploy-x509-draft-01</text:p>
          </table:table-cell>
          <table:table-cell table:style-name="Table2.A2" office:value-type="string">
            <text:p text:style-name="P23">18 Dec 2006</text:p>
          </table:table-cell>
          <table:table-cell table:style-name="Table2.A2" office:value-type="string">
            <text:p text:style-name="P23">T. Scavo</text:p>
          </table:table-cell>
          <table:table-cell table:style-name="Table2.D2" office:value-type="string">
            <text:p text:style-name="P23">Initial draft.</text:p>
          </table:table-cell>
        </table:table-row>
        <table:table-row>
          <table:table-cell table:style-name="Table2.A2" office:value-type="string">
            <text:p text:style-name="P23">sstc-saml2-profiles-deploy-x509-draft-02</text:p>
          </table:table-cell>
          <table:table-cell table:style-name="Table2.A2" office:value-type="string">
            <text:p text:style-name="P23">26 Mar 2007</text:p>
          </table:table-cell>
          <table:table-cell table:style-name="Table2.A2" office:value-type="string">
            <text:p text:style-name="P23">T. Scavo</text:p>
          </table:table-cell>
          <table:table-cell table:style-name="Table2.D2" office:value-type="string">
            <text:p text:style-name="P23"/>
          </table:table-cell>
        </table:table-row>
        <table:table-row>
          <table:table-cell table:style-name="Table2.A2" office:value-type="string">
            <text:p text:style-name="P23">sstc-saml2-profiles-deploy-x509-cd-01</text:p>
          </table:table-cell>
          <table:table-cell table:style-name="Table2.A2" office:value-type="string">
            <text:p text:style-name="P23">07 May 2007</text:p>
          </table:table-cell>
          <table:table-cell table:style-name="Table2.A2" office:value-type="string">
            <text:p text:style-name="P23">T. Scavo</text:p>
          </table:table-cell>
          <table:table-cell table:style-name="Table2.D2" office:value-type="string">
            <text:p text:style-name="P23">Committee Draft</text:p>
          </table:table-cell>
        </table:table-row>
        <table:table-row>
          <table:table-cell table:style-name="Table2.A2" office:value-type="string">
            <text:p text:style-name="P23">sstc-saml2-profiles-deploy-x509-cd-02</text:p>
          </table:table-cell>
          <table:table-cell table:style-name="Table2.A2" office:value-type="string">
            <text:p text:style-name="P23">28 Aug 2007</text:p>
          </table:table-cell>
          <table:table-cell table:style-name="Table2.A2" office:value-type="string">
            <text:p text:style-name="P23">T. Scavo</text:p>
          </table:table-cell>
          <table:table-cell table:style-name="Table2.D2" office:value-type="string">
            <text:p text:style-name="P23">Committee Draft</text:p>
          </table:table-cell>
        </table:table-row>
        <table:table-row>
          <table:table-cell table:style-name="Table2.A2" office:value-type="string">
            <text:p text:style-name="P23">sstc-saml2-profiles-deploy-x509-draft-03</text:p>
          </table:table-cell>
          <table:table-cell table:style-name="Table2.A2" office:value-type="string">
            <text:p text:style-name="P23">26 Feb 2008</text:p>
          </table:table-cell>
          <table:table-cell table:style-name="Table2.A2" office:value-type="string">
            <text:p text:style-name="P23">T. Scavo</text:p>
          </table:table-cell>
          <table:table-cell table:style-name="Table2.D2" office:value-type="string">
            <text:p text:style-name="P23"/>
          </table:table-cell>
        </table:table-row>
        <table:table-row>
          <table:table-cell table:style-name="Table2.A2" office:value-type="string">
            <text:p text:style-name="P23"><text:change-start text:change-id="ct225098344"/>sstc-saml2-profiles-deploy-x509-cd-03<text:change-end text:change-id="ct225098344"/></text:p>
          </table:table-cell>
          <table:table-cell table:style-name="Table2.A2" office:value-type="string">
            <text:p text:style-name="P23"><text:change-start text:change-id="ct225098448"/>11 Mar 2008<text:change-end text:change-id="ct225098448"/></text:p>
          </table:table-cell>
          <table:table-cell table:style-name="Table2.A2" office:value-type="string">
            <text:p text:style-name="Table_20_Contents"><text:change-start text:change-id="ct225098552"/><text:span text:style-name="T40">T</text:span><text:change-end text:change-id="ct225098552"/><text:change-start text:change-id="ct225098656"/><text:span text:style-name="T40">. Scavo</text:span><text:change-end text:change-id="ct225098656"/></text:p>
          </table:table-cell>
          <table:table-cell table:style-name="Table2.D2" office:value-type="string">
            <text:p text:style-name="P23"><text:change-start text:change-id="ct225098760"/>Committee Draft<text:change-end text:change-id="ct225098760"/></text:p>
          </table:table-cell>
        </table:table-row>
      </table:table>
      <text:list xml:id="list35160247" text:style-name="L3">
        <text:list-header>
          <text:p text:style-name="P43"><text:bookmark-end text:name="_References"/></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ArialMT" svg:font-family="ArialMT"/>
    <style:font-face style:name="Tahoma2" svg:font-family="Tahoma"/>
    <style:font-face style:name="Courier New1" svg:font-family="'Courier New'" style:font-family-generic="modern"/>
    <style:font-face style:name="Cumberland" svg:font-family="Cumberland, 'Courier New'" style:font-family-generic="modern"/>
    <style:font-face style:name="Helvetica-Oblique" svg:font-family="Helvetica-Oblique" style:font-family-generic="roman"/>
    <style:font-face style:name="ArialMT1" svg:font-family="ArialMT" style:font-family-generic="swiss"/>
    <style:font-face style:name="Helvetica1" svg:font-family="Helvetica" style:font-family-generic="swiss"/>
    <style:font-face style:name="Courier New" svg:font-family="'Courier New'" style:font-family-generic="modern" style:font-pitch="fixed"/>
    <style:font-face style:name="Andale Sans UI" svg:font-family="'Andale Sans UI', 'Arial Unicode MS'" style:font-pitch="variable"/>
    <style:font-face style:name="Arial Unicode MS1" svg:font-family="'Arial Unicode MS'" style:font-pitch="variable"/>
    <style:font-face style:name="Tahoma1" svg:font-family="Tahoma" style:font-pitch="variable"/>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Arial Unicode MS" svg:font-family="'Arial Unicode MS'" style:font-family-generic="swiss" style:font-pitch="variable"/>
    <style:font-face style:name="Helvetica" svg:font-family="Helvetica" style:font-family-generic="swiss" style:font-pitch="variable"/>
    <style:font-face style:name="Tahoma" svg:font-family="Tahoma" style:font-family-generic="swiss"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043in" draw:rotation="0"/>
    <draw:hatch draw:name="Hatch_20_2" draw:display-name="Hatch 2" draw:style="single" draw:color="#000000" draw:distance="0.0043in" draw:rotation="0"/>
    <draw:hatch draw:name="Hatch_20_3" draw:display-name="Hatch 3" draw:style="single" draw:color="#000000" draw:distance="0.0043in" draw:rotation="0"/>
    <draw:hatch draw:name="Hatch_20_4" draw:display-name="Hatch 4" draw:style="single" draw:color="#000000" draw:distance="0.0043in" draw:rotation="0"/>
    <draw:hatch draw:name="Hatch_20_5" draw:display-name="Hatch 5" draw:style="single" draw:color="#000000" draw:distance="0.0043in" draw:rotation="0"/>
    <draw:hatch draw:name="Hatch_20_6" draw:display-name="Hatch 6" draw:style="single" draw:color="#000000" draw:distance="0.0043in" draw:rotation="0"/>
    <draw:fill-image draw:name="Bitmape_20_1" draw:display-name="Bitmape 1" xlink:href="Pictures/10000000000000200000002000309F1C.png" xlink:type="simple" xlink:show="embed" xlink:actuate="onLoad"/>
    <draw:marker draw:name="Arrow" svg:viewBox="0 0 20 30" svg:d="m10 0-10 30h20z"/>
    <draw:stroke-dash draw:name="Ultrafine_20_Dashed" draw:display-name="Ultrafine Dashed" draw:style="rect" draw:dots1="1" draw:dots1-length="0.0114in" draw:dots2="1" draw:dots2-length="0.0114in" draw:distance="0.0114in"/>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ab-stops/>
      </style:paragraph-properties>
      <style:text-properties style:use-window-font-color="true" style:font-name="Arial" fo:font-size="10pt" fo:language="en" fo:country="US" style:font-name-asian="Andale Sans UI" style:font-size-asian="10pt" style:font-name-complex="Tahoma"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0555in" fo:margin-bottom="0.0555in"/>
      <style:text-properties fo:color="#000000" style:font-name="Arial" fo:font-size="10pt" fo:font-style="normal" fo:font-weight="normal" style:font-size-asian="10pt" style:font-style-asian="normal" style:font-weight-asian="normal" style:font-size-complex="10pt" style:font-weight-complex="normal"/>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Standard" style:next-style-name="Text_20_body" style:list-style-name="Outline" style:class="text" style:default-outline-level="1">
      <style:paragraph-properties fo:margin-left="0in" fo:margin-right="0in" fo:margin-top="0in" fo:margin-bottom="0.0799in" fo:text-indent="0in" style:auto-text-indent="false" fo:break-before="page" fo:padding-left="0in" fo:padding-right="0in" fo:padding-top="0.0835in" fo:padding-bottom="0in" fo:border="none" fo:keep-with-next="always">
        <style:tab-stops/>
      </style:paragraph-properties>
      <style:text-properties fo:color="#000099" fo:font-size="18pt" fo:font-weight="bold" style:letter-kerning="true" style:font-size-asian="18pt" style:font-weight-asian="bold" style:font-name-complex="Arial" style:font-size-complex="16pt" style:font-weight-complex="bold"/>
    </style:style>
    <style:style style:name="Heading_20_2" style:display-name="Heading 2" style:family="paragraph" style:parent-style-name="Heading_20_1" style:next-style-name="Text_20_body" style:list-style-name="Outline" style:class="text" style:default-outline-level="2">
      <style:paragraph-properties fo:margin-left="0in" fo:margin-right="0in" fo:margin-top="0.1665in" fo:margin-bottom="0.0835in" fo:text-indent="0in" style:auto-text-indent="false" fo:break-before="auto" fo:break-after="auto" fo:padding="0in" fo:border="none">
        <style:tab-stops/>
      </style:paragraph-properties>
      <style:text-properties fo:font-size="14pt" style:font-size-asian="14pt" style:font-size-complex="14pt" style:font-style-complex="italic" style:font-weight-complex="normal"/>
    </style:style>
    <style:style style:name="Heading_20_3" style:display-name="Heading 3" style:family="paragraph" style:parent-style-name="Heading_20_2" style:next-style-name="Text_20_body" style:list-style-name="Outline" style:class="text" style:default-outline-level="3">
      <style:paragraph-properties fo:margin-left="0in" fo:margin-right="0in" fo:text-indent="0in" style:auto-text-indent="false">
        <style:tab-stops/>
      </style:paragraph-properties>
      <style:text-properties fo:font-size="13pt" fo:font-weight="bold" style:font-size-asian="13pt" style:font-weight-asian="bold" style:font-size-complex="13pt" style:font-weight-complex="bold"/>
    </style:style>
    <style:style style:name="Heading_20_4" style:display-name="Heading 4" style:family="paragraph" style:parent-style-name="Heading_20_3" style:next-style-name="Text_20_body" style:list-style-name="Outline" style:class="text" style:default-outline-level="4">
      <style:paragraph-properties fo:margin-left="0in" fo:margin-right="0in" fo:text-indent="0in" style:auto-text-indent="false">
        <style:tab-stops/>
      </style:paragraph-properties>
      <style:text-properties fo:font-size="12pt" fo:font-weight="bold" style:font-size-asian="12pt" style:font-weight-asian="bold" style:font-size-complex="14pt" style:font-weight-complex="bold"/>
    </style:style>
    <style:style style:name="Heading_20_5" style:display-name="Heading 5" style:family="paragraph" style:parent-style-name="Heading_20_4" style:next-style-name="Text_20_body" style:list-style-name="Outline" style:class="text" style:default-outline-level="5">
      <style:paragraph-properties fo:margin-left="0in" fo:margin-right="0in" fo:text-indent="0in" style:auto-text-indent="false">
        <style:tab-stops>
          <style:tab-stop style:position="0.25in"/>
        </style:tab-stops>
      </style:paragraph-properties>
      <style:text-properties style:font-size-complex="13pt" style:font-style-complex="normal" style:font-weight-complex="bold"/>
    </style:style>
    <style:style style:name="Heading_20_6" style:display-name="Heading 6" style:family="paragraph" style:parent-style-name="Heading_20_5" style:next-style-name="Standard" style:list-style-name="Outline" style:class="text" style:default-outline-level="6">
      <style:paragraph-properties fo:margin-left="0in" fo:margin-right="0in" fo:text-indent="0in" style:auto-text-indent="false">
        <style:tab-stops>
          <style:tab-stop style:position="0.25in"/>
        </style:tab-stops>
      </style:paragraph-properties>
      <style:text-properties fo:font-size="11pt" style:font-size-asian="11pt" style:font-size-complex="11pt" style:font-weight-complex="normal"/>
    </style:style>
    <style:style style:name="Heading_20_7" style:display-name="Heading 7" style:family="paragraph" style:parent-style-name="Heading_20_6" style:next-style-name="Standard" style:list-style-name="Outline" style:class="text" style:default-outline-level="7">
      <style:paragraph-properties fo:margin-left="0in" fo:margin-right="0in" fo:text-indent="0in" style:auto-text-indent="false">
        <style:tab-stops>
          <style:tab-stop style:position="0.25in"/>
        </style:tab-stops>
      </style:paragraph-properties>
    </style:style>
    <style:style style:name="Heading_20_8" style:display-name="Heading 8" style:family="paragraph" style:parent-style-name="Heading_20_7" style:next-style-name="Standard" style:list-style-name="Outline" style:class="text" style:default-outline-level="8">
      <style:paragraph-properties fo:margin-left="0in" fo:margin-right="0in" fo:text-indent="0in" style:auto-text-indent="false">
        <style:tab-stops>
          <style:tab-stop style:position="0.25in"/>
        </style:tab-stops>
      </style:paragraph-properties>
      <style:text-properties fo:font-style="italic" style:font-style-asian="italic" style:font-style-complex="italic"/>
    </style:style>
    <style:style style:name="Heading_20_9" style:display-name="Heading 9" style:family="paragraph" style:parent-style-name="Heading_20_8" style:next-style-name="Standard" style:list-style-name="Outline" style:class="text" style:default-outline-level="9">
      <style:paragraph-properties fo:margin-left="0in" fo:margin-right="0in" fo:text-indent="0in" style:auto-text-indent="false">
        <style:tab-stops>
          <style:tab-stop style:position="0.25in"/>
        </style:tab-stops>
      </style:paragraph-properties>
    </style:style>
    <style:style style:name="Heading_20_10" style:display-name="Heading 10" style:family="paragraph" style:parent-style-name="Heading" style:next-style-name="Text_20_body" style:list-style-name="Outline"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 style:display-name="Numbering 1" style:family="paragraph" style:parent-style-name="List" style:class="list">
      <style:paragraph-properties fo:margin-left="0.1965in" fo:margin-right="0in" fo:margin-top="0in" fo:margin-bottom="0.0835in" fo:text-indent="-0.1965in" style:auto-text-indent="false"/>
    </style:style>
    <style:style style:name="List_20_1_20_Start" style:display-name="List 1 Start" style:family="paragraph" style:parent-style-name="List" style:class="list">
      <style:paragraph-properties fo:margin-left="0.1965in" fo:margin-right="0in" fo:margin-top="0.1665in" fo:margin-bottom="0.0835in" fo:text-indent="-0.1965in" style:auto-text-indent="false"/>
    </style:style>
    <style:style style:name="List_20_1" style:display-name="List 1" style:family="paragraph" style:parent-style-name="List" style:class="list" style:master-page-name="">
      <style:paragraph-properties fo:margin-left="0.2in" fo:margin-right="0in" fo:margin-top="0in" fo:margin-bottom="0.0835in" fo:text-indent="0in" style:auto-text-indent="false" style:page-number="auto"/>
    </style:style>
    <style:style style:name="List_20_1_20_End" style:display-name="List 1 End" style:family="paragraph" style:parent-style-name="List"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left="0.1965in" fo:margin-right="0in" fo:margin-top="0in" fo:margin-bottom="0.0835in" fo:text-indent="0in" style:auto-text-indent="false"/>
    </style:style>
    <style:style style:name="List_20_2" style:display-name="List 2" style:family="paragraph" style:parent-style-name="List" style:class="list">
      <style:paragraph-properties fo:margin-left="0.5in" fo:margin-right="0in" fo:margin-top="0in" fo:margin-bottom="0.0835in" fo:text-indent="0in" style:auto-text-indent="false">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fo:margin-top="0in" fo:margin-bottom="0in" fo:text-align="start" style:justify-single-word="false" text:number-lines="false" text:line-number="0">
        <style:tab-stops>
          <style:tab-stop style:position="6.5in" style:type="right"/>
        </style:tab-stops>
      </style:paragraph-properties>
      <style:text-properties fo:font-size="8pt" style:font-size-asian="8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Index_20_1" style:display-name="Index 1" style:family="paragraph" style:parent-style-name="WW-Index1"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417in" fo:margin-bottom="0.0417in"/>
    </style:style>
    <style:style style:name="Contents_20_2" style:display-name="Contents 2" style:family="paragraph" style:parent-style-name="Standard" style:next-style-name="Standard" style:class="index">
      <style:paragraph-properties fo:margin-left="0.1665in" fo:margin-right="0in" fo:margin-top="0.0417in" fo:margin-bottom="0.0417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0417in" fo:margin-bottom="0.0417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9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WW-Index1" style:class="index">
      <style:paragraph-properties fo:margin-left="1.3756in" fo:margin-right="0in" fo:text-indent="0in" style:auto-text-indent="false">
        <style:tab-stops>
          <style:tab-stop style:position="4.6244in" style:type="right" style:leader-style="dotted" style:leader-text="."/>
        </style:tab-stops>
      </style:paragraph-properties>
    </style:style>
    <style:style style:name="Contents_20_9" style:display-name="Contents 9" style:family="paragraph" style:parent-style-name="WW-Index1" style:class="index">
      <style:paragraph-properties fo:margin-left="1.572in" fo:margin-right="0in" fo:text-indent="0in" style:auto-text-indent="false">
        <style:tab-stops>
          <style:tab-stop style:position="4.4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701in" fo:padding-left="0in" fo:padding-right="0in" fo:padding-top="0.0138in" fo:padding-bottom="0in" fo:border="none"/>
      <style:text-properties fo:color="#333399" fo:font-size="24pt" fo:font-weight="bold" style:letter-kerning="true" style:font-size-asian="24pt" style:font-weight-asian="bold" style:font-name-complex="Arial" style:font-size-complex="16pt" style:font-weight-complex="bold"/>
    </style:style>
    <style:style style:name="Subtitle" style:family="paragraph" style:parent-style-name="Title" style:next-style-name="Title_20_page_20_info" style:class="chapter">
      <style:paragraph-properties fo:text-align="start" style:justify-single-word="false" fo:padding="0in" fo:border="none"/>
      <style:text-properties fo:font-size="18pt" fo:font-style="normal" style:font-size-asian="18pt" style:font-style-asian="normal" style:font-size-complex="14pt" style:font-style-complex="italic"/>
    </style:style>
    <style:style style:name="Quotations" style:family="paragraph" style:parent-style-name="Standard" style:class="html">
      <style:paragraph-properties fo:margin-left="0.3937in" fo:margin-right="0.3937in" fo:margin-top="0.1in" fo:margin-bottom="0.1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WW-Heading" style:family="paragraph" style:parent-style-name="Standard" style:next-style-name="Text_20_body">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WW-Heading_20_10" style:display-name="WW-Heading 10" style:family="paragraph" style:parent-style-name="WW-Heading" style:next-style-name="Text_20_body">
      <style:text-properties fo:font-size="10.5pt" fo:font-weight="bold" style:font-size-asian="10.5pt" style:font-weight-asian="bold" style:font-size-complex="10.5pt" style:font-weight-complex="bold"/>
    </style:style>
    <style:style style:name="WW-Numbering_20_1" style:display-name="WW-Numbering 1" style:family="paragraph" style:parent-style-name="List">
      <style:paragraph-properties fo:margin-left="0.1965in" fo:margin-right="0in" fo:margin-top="0in" fo:margin-bottom="0.0835in" fo:text-indent="-0.1965in" style:auto-text-indent="false"/>
    </style:style>
    <style:style style:name="WW-List_20_1_20_Start" style:display-name="WW-List 1 Start" style:family="paragraph" style:parent-style-name="List">
      <style:paragraph-properties fo:margin-left="0.1965in" fo:margin-right="0in" fo:margin-top="0.1665in" fo:margin-bottom="0.0835in" fo:text-indent="-0.1965in" style:auto-text-indent="false"/>
    </style:style>
    <style:style style:name="WW-List_20_1" style:display-name="WW-List 1" style:family="paragraph" style:parent-style-name="List">
      <style:paragraph-properties fo:margin-left="0.1965in" fo:margin-right="0in" fo:margin-top="0in" fo:margin-bottom="0.0835in" fo:text-indent="-0.1965in" style:auto-text-indent="false"/>
    </style:style>
    <style:style style:name="WW-List_20_1_20_End" style:display-name="WW-List 1 End" style:family="paragraph" style:parent-style-name="List">
      <style:paragraph-properties fo:margin-left="0.1965in" fo:margin-right="0in" fo:margin-top="0in" fo:margin-bottom="0.1665in" fo:text-indent="-0.1965in" style:auto-text-indent="false"/>
    </style:style>
    <style:style style:name="WW-List_20_1_20_Cont." style:display-name="WW-List 1 Cont." style:family="paragraph" style:parent-style-name="List">
      <style:paragraph-properties fo:margin-left="0.1965in" fo:margin-right="0in" fo:margin-top="0in" fo:margin-bottom="0.0835in" fo:text-indent="0in" style:auto-text-indent="false"/>
    </style:style>
    <style:style style:name="WW-Table_20_Contents" style:display-name="WW-Table Contents" style:family="paragraph" style:parent-style-name="Text_20_body">
      <style:paragraph-properties text:number-lines="false" text:line-number="0"/>
    </style:style>
    <style:style style:name="WW-Table_20_Heading" style:display-name="WW-Table Heading" style:family="paragraph" style:parent-style-name="WW-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2"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 style:font-size-complex="10pt" style:font-style-complex="italic"/>
    </style:style>
    <style:style style:name="WW-Table" style:family="paragraph" style:parent-style-name="Caption2"/>
    <style:style style:name="WW-Frame_20_contents" style:display-name="WW-Frame contents" style:family="paragraph" style:parent-style-name="Text_20_body"/>
    <style:style style:name="WW-Index" style:family="paragraph" style:parent-style-name="Standard">
      <style:paragraph-properties text:number-lines="false" text:line-number="0"/>
      <style:text-properties style:font-name-complex="Tahoma"/>
    </style:style>
    <style:style style:name="WW-Index1" style:family="paragraph" style:parent-style-name="Standard">
      <style:paragraph-properties text:number-lines="false" text:line-number="0"/>
      <style:text-properties style:font-name-complex="Tahoma"/>
    </style:style>
    <style:style style:name="WW-Contents_20_Heading" style:display-name="WW-Contents Heading" style:family="paragraph" style:parent-style-name="WW-Heading">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User_20_Index_20_Heading" style:display-name="WW-User Index Heading" style:family="paragraph" style:parent-style-name="WW-Heading">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User_20_Index_20_1" style:display-name="WW-User Index 1" style:family="paragraph" style:parent-style-name="WW-Index">
      <style:paragraph-properties fo:margin-left="0in" fo:margin-right="0in" fo:text-indent="0in" style:auto-text-indent="false">
        <style:tab-stops>
          <style:tab-stop style:position="6in" style:type="right" style:leader-style="dotted" style:leader-text="."/>
        </style:tab-stops>
      </style:paragraph-properties>
    </style:style>
    <style:style style:name="WW-Contents_20_10" style:display-name="WW-Contents 10" style:family="paragraph" style:parent-style-name="WW-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WW-Bibliography_20_Heading" style:display-name="WW-Bibliography Heading" style:family="paragraph" style:parent-style-name="WW-Heading">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Bibliography_20_1" style:display-name="WW-Bibliography 1" style:family="paragraph" style:parent-style-name="WW-Index">
      <style:paragraph-properties fo:margin-left="0in" fo:margin-right="0in" fo:text-indent="0in" style:auto-text-indent="false">
        <style:tab-stops>
          <style:tab-stop style:position="6in" style:type="right" style:leader-style="dotted" style:leader-text="."/>
        </style:tab-stops>
      </style:paragraph-properties>
    </style:style>
    <style:style style:name="WW-Quotations" style:family="paragraph" style:parent-style-name="Standard">
      <style:paragraph-properties fo:margin-left="0.3937in" fo:margin-right="0.3937in" fo:margin-top="0in" fo:margin-bottom="0.1965in" fo:text-indent="0in" style:auto-text-indent="false"/>
    </style:style>
    <style:style style:name="WW-Preformatted_20_Text" style:display-name="WW-Preformatted Text" style:family="paragraph" style:parent-style-name="Standard">
      <style:paragraph-properties fo:margin-top="0in" fo:margin-bottom="0in"/>
      <style:text-properties style:font-name="Courier New1" fo:font-size="10pt" style:font-name-asian="Courier New1" style:font-size-asian="10pt" style:font-name-complex="Courier New1" style:font-size-complex="10pt"/>
    </style:style>
    <style:style style:name="WW-List_20_Contents" style:display-name="WW-List Contents" style:family="paragraph" style:parent-style-name="Standard">
      <style:paragraph-properties fo:margin-left="0.3937in" fo:margin-right="0in" fo:text-indent="0in" style:auto-text-indent="false"/>
    </style:style>
    <style:style style:name="WW-List_20_Heading" style:display-name="WW-List Heading" style:family="paragraph" style:parent-style-name="Standard" style:next-style-name="WW-List_20_Contents">
      <style:paragraph-properties fo:margin-left="0in" fo:margin-right="0in" fo:text-indent="0in" style:auto-text-indent="false"/>
    </style:style>
    <style:style style:name="WW-Heading1" style:family="paragraph" style:parent-style-name="Standard" style:next-style-name="Text_20_body">
      <style:paragraph-properties fo:margin-top="0.1665in" fo:margin-bottom="0.25in" fo:keep-with-next="always"/>
      <style:text-properties style:font-name-complex="Tahoma" style:font-size-complex="14pt"/>
    </style:style>
    <style:style style:name="WW-Heading_20_101" style:display-name="WW-Heading 101" style:family="paragraph" style:parent-style-name="WW-Heading1" style:next-style-name="Text_20_body">
      <style:text-properties fo:font-size="7.5pt" fo:font-weight="bold" style:font-size-asian="7.5pt" style:font-weight-asian="bold" style:font-size-complex="10.5pt" style:font-weight-complex="bold"/>
    </style:style>
    <style:style style:name="WW-Numbering_20_11" style:display-name="WW-Numbering 11" style:family="paragraph" style:parent-style-name="List">
      <style:paragraph-properties fo:margin-left="0.1965in" fo:margin-right="0in" fo:margin-top="0in" fo:margin-bottom="0.0835in" fo:text-indent="-0.1965in" style:auto-text-indent="false"/>
    </style:style>
    <style:style style:name="WW-List_20_1_20_Start1" style:display-name="WW-List 1 Start1" style:family="paragraph" style:parent-style-name="List">
      <style:paragraph-properties fo:margin-left="0.1965in" fo:margin-right="0in" fo:margin-top="0.1665in" fo:margin-bottom="0.0835in" fo:text-indent="-0.1965in" style:auto-text-indent="false"/>
    </style:style>
    <style:style style:name="WW-List_20_11" style:display-name="WW-List 11" style:family="paragraph" style:parent-style-name="List" style:list-style-name="WW8Num1">
      <style:paragraph-properties fo:margin-left="0in" fo:margin-right="0in" fo:margin-top="0in" fo:margin-bottom="0.0835in" fo:text-indent="0in" style:auto-text-indent="false"/>
    </style:style>
    <style:style style:name="WW-List_20_1_20_End1" style:display-name="WW-List 1 End1" style:family="paragraph" style:parent-style-name="List">
      <style:paragraph-properties fo:margin-left="0.1965in" fo:margin-right="0in" fo:margin-top="0in" fo:margin-bottom="0.1665in" fo:text-indent="-0.1965in" style:auto-text-indent="false"/>
    </style:style>
    <style:style style:name="WW-List_20_1_20_Cont.1" style:display-name="WW-List 1 Cont.1" style:family="paragraph" style:parent-style-name="List">
      <style:paragraph-properties fo:margin-left="0.1965in" fo:margin-right="0in" fo:margin-top="0in" fo:margin-bottom="0.0835in" fo:text-indent="0in" style:auto-text-indent="false"/>
    </style:style>
    <style:style style:name="List_20_21" style:display-name="List 21" style:family="paragraph" style:parent-style-name="Standard">
      <style:paragraph-properties fo:margin-left="0.5in" fo:margin-right="0in" fo:text-indent="-0.25in" style:auto-text-indent="false"/>
    </style:style>
    <style:style style:name="WW-Table_20_Contents1" style:display-name="WW-Table Contents1" style:family="paragraph" style:parent-style-name="Text_20_body">
      <style:paragraph-properties text:number-lines="false" text:line-number="0"/>
      <style:text-properties fo:font-style="normal" style:font-style-asian="normal"/>
    </style:style>
    <style:style style:name="WW-Table_20_Heading1" style:display-name="WW-Table Heading1" style:family="paragraph" style:parent-style-name="WW-Table_20_Contents1">
      <style:paragraph-properties fo:text-align="center" style:justify-single-word="false" text:number-lines="false" text:line-number="0"/>
      <style:text-properties fo:font-style="normal" fo:font-weight="bold" style:font-style-asian="normal" style:font-weight-asian="bold" style:font-style-complex="italic" style:font-weight-complex="bold"/>
    </style:style>
    <style:style style:name="Caption1" style:family="paragraph" style:parent-style-name="Standard">
      <style:paragraph-properties fo:margin-top="0.0835in" fo:margin-bottom="0.0835in" text:number-lines="false" text:line-number="0"/>
      <style:text-properties fo:font-size="10pt" fo:font-style="italic" style:font-size-asian="10pt" style:font-style-asian="italic" style:font-name-complex="Tahoma" style:font-size-complex="10pt" style:font-style-complex="italic"/>
    </style:style>
    <style:style style:name="WW-Table1" style:family="paragraph" style:parent-style-name="Caption1"/>
    <style:style style:name="WW-Frame_20_contents1" style:display-name="WW-Frame contents1" style:family="paragraph" style:parent-style-name="Text_20_body"/>
    <style:style style:name="WW-Contents_20_Heading1" style:display-name="WW-Contents Heading1" style:family="paragraph" style:parent-style-name="WW-Heading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User_20_Index_20_Heading1" style:display-name="WW-User Index Heading1" style:family="paragraph" style:parent-style-name="WW-Heading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User_20_Index_20_11" style:display-name="WW-User Index 11" style:family="paragraph" style:parent-style-name="Index_20_1">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font-size-asian="10pt" style:font-weight-asian="normal"/>
    </style:style>
    <style:style style:name="WW-Contents_20_101" style:display-name="WW-Contents 101" style:family="paragraph" style:parent-style-name="WW-Index1">
      <style:paragraph-properties fo:margin-left="1.7689in" fo:margin-right="0in" fo:text-indent="0in" style:auto-text-indent="false">
        <style:tab-stops>
          <style:tab-stop style:position="4.2311in" style:type="right" style:leader-style="dotted" style:leader-text="."/>
        </style:tab-stops>
      </style:paragraph-properties>
    </style:style>
    <style:style style:name="WW-Bibliography_20_Heading1" style:display-name="WW-Bibliography Heading1" style:family="paragraph" style:parent-style-name="WW-Heading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Bibliography_20_11" style:display-name="WW-Bibliography 11" style:family="paragraph" style:parent-style-name="WW-Index1">
      <style:paragraph-properties fo:margin-left="0in" fo:margin-right="0in" fo:text-indent="0in" style:auto-text-indent="false">
        <style:tab-stops>
          <style:tab-stop style:position="6.0016in" style:type="right" style:leader-style="dotted" style:leader-text="."/>
        </style:tab-stops>
      </style:paragraph-properties>
    </style:style>
    <style:style style:name="WW-Quotations1" style:family="paragraph" style:parent-style-name="Standard">
      <style:paragraph-properties fo:margin-left="0.3937in" fo:margin-right="0.3937in" fo:margin-top="0.0555in" fo:margin-bottom="0.1965in" fo:text-indent="0in" style:auto-text-indent="false"/>
    </style:style>
    <style:style style:name="WW-Preformatted_20_Text1" style:display-name="WW-Preformatted Text1" style:family="paragraph" style:parent-style-name="Standard">
      <style:paragraph-properties fo:margin-top="0in" fo:margin-bottom="0in"/>
      <style:text-properties style:font-name="Cumberland" fo:font-size="10pt" style:font-name-asian="Cumberland" style:font-size-asian="10pt" style:font-name-complex="Cumberland" style:font-size-complex="10pt"/>
    </style:style>
    <style:style style:name="WW-List_20_Contents1" style:display-name="WW-List Contents1" style:family="paragraph" style:parent-style-name="Standard">
      <style:paragraph-properties fo:margin-left="0.3937in" fo:margin-right="0in" fo:text-indent="0in" style:auto-text-indent="false"/>
    </style:style>
    <style:style style:name="WW-List_20_Heading1" style:display-name="WW-List Heading1" style:family="paragraph" style:parent-style-name="Standard" style:next-style-name="WW-List_20_Contents1">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in" style:auto-text-indent="false"/>
      <style:text-properties fo:font-size="10pt" style:font-size-asian="10pt" style:font-size-complex="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paragraph-properties fo:margin-left="0in" fo:margin-right="0in" fo:margin-top="0.1945in" fo:margin-bottom="0.1945in" fo:text-indent="0in" style:auto-text-indent="false"/>
      <style:text-properties fo:color="#333399" style:letter-kerning="true"/>
    </style:style>
    <style:style style:name="WW-Normal_20__28_Web_29_" style:display-name="WW-Normal (Web)" style:family="paragraph" style:parent-style-name="Standard">
      <style:paragraph-properties fo:margin-top="0.1945in" fo:margin-bottom="0.1945in"/>
      <style:text-properties style:font-name="Arial Unicode MS" style:font-name-asian="Arial Unicode MS"/>
    </style:style>
    <style:style style:name="AppendixHeading4" style:family="paragraph" style:parent-style-name="Standard">
      <style:paragraph-properties fo:margin-left="0in" fo:margin-right="0in" fo:margin-top="0.1665in" fo:margin-bottom="0.0555in" fo:text-indent="0in" style:auto-text-indent="false"/>
    </style:style>
    <style:style style:name="Normal_20_title_20_line" style:display-name="Normal title line" style:family="paragraph" style:parent-style-name="Standard">
      <style:text-properties style:font-name="Arial" fo:font-size="10pt" style:font-size-asian="10pt"/>
    </style:style>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333399"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style:text-properties fo:color="#000000" fo:font-style="normal" fo:font-weight="normal" style:font-style-asian="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font-name-complex="Arial" style:font-weight-complex="bold"/>
    </style:style>
    <style:style style:name="Code" style:family="paragraph" style:parent-style-name="Standard">
      <style:paragraph-properties fo:margin-left="0.5in" fo:margin-right="0.5in" fo:margin-top="0in" fo:margin-bottom="0in" fo:keep-together="always" fo:text-indent="0in" style:auto-text-indent="false" fo:background-color="#d9d9d9" fo:padding-left="0in" fo:padding-right="0in" fo:padding-top="0.0138in" fo:padding-bottom="0.0138in" fo:border="none">
        <style:background-image/>
      </style:paragraph-properties>
      <style:text-properties style:font-name="Courier New1" fo:font-size="9pt" style:font-size-asian="9pt"/>
    </style:style>
    <style:style style:name="Example" style:family="paragraph" style:parent-style-name="Code">
      <style:paragraph-properties fo:margin-left="0.5in" fo:margin-right="0.5in" fo:text-indent="0in" style:auto-text-indent="false"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_20_List">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keep-with-next="always"/>
    </style:style>
    <style:style style:name="WW-List_20_Number" style:display-name="WW-List Number" style:family="paragraph" style:parent-style-name="Standard">
      <style:paragraph-properties fo:margin-left="0in" fo:margin-right="0in" fo:text-indent="0in" style:auto-text-indent="false"/>
    </style:style>
    <style:style style:name="Code_20_in_20_list" style:display-name="Code in list" style:family="paragraph" style:parent-style-name="Code">
      <style:paragraph-properties fo:margin-left="0.25in" fo:margin-right="0.3in" fo:text-indent="0in" style:auto-text-indent="false"/>
    </style:style>
    <style:style style:name="Code_20_in_20_note" style:display-name="Code in note" style:family="paragraph" style:parent-style-name="Code">
      <style:paragraph-properties fo:margin-left="0.7in" fo:margin-right="0.6in" fo:text-indent="0in" style:auto-text-indent="false"/>
    </style:style>
    <style:style style:name="Ref" style:family="paragraph" style:parent-style-name="Standard">
      <style:paragraph-properties fo:margin-left="1.5in" fo:margin-right="0in" fo:margin-top="0.028in" fo:margin-bottom="0.028in" fo:text-indent="-1.5in" style:auto-text-indent="false">
        <style:tab-stops>
          <style:tab-stop style:position="0.5in"/>
        </style:tab-stops>
      </style:paragraph-properties>
      <style:text-properties fo:color="#000000" style:font-weight-complex="bold"/>
    </style:style>
    <style:style style:name="WW-Block_20_Text" style:display-name="WW-Block Text" style:family="paragraph" style:parent-style-name="Standard">
      <style:paragraph-properties fo:margin-left="0.5in" fo:margin-right="0.7in" fo:text-indent="0in" style:auto-text-indent="false" style:text-autospace="none"/>
      <style:text-properties style:font-name="Times New Roman" style:font-size-complex="10pt"/>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WW-Body_20_Text_20_3" style:display-name="WW-Body Text 3" style:family="paragraph" style:parent-style-name="Standard">
      <style:paragraph-properties fo:margin-top="0.0417in" fo:margin-bottom="0.0835in"/>
      <style:text-properties fo:color="#000000" fo:font-size="8pt" style:font-size-asian="8pt" style:font-size-complex="8pt"/>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font-size-complex="10pt"/>
    </style:style>
    <style:style style:name="WW-Note_20_Heading" style:display-name="WW-Note Heading" style:family="paragraph" style:parent-style-name="Standard" style:next-style-name="Standard"/>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Code_20_small" style:display-name="Code small" style:family="paragraph" style:parent-style-name="Code">
      <style:paragraph-properties fo:background-color="#e6e6e6">
        <style:background-image/>
      </style:paragraph-properties>
      <style:text-properties fo:font-size="8pt" style:font-size-asian="8pt"/>
    </style:style>
    <style:style style:name="Example_20_small" style:display-name="Example small" style:family="paragraph" style:parent-style-name="Example">
      <style:text-properties fo:font-size="8pt" style:font-size-asian="8pt"/>
    </style:style>
    <style:style style:name="WW-List_20_Bullet" style:display-name="WW-List Bullet" style:family="paragraph" style:parent-style-name="Standard">
      <style:paragraph-properties fo:margin-left="0in" fo:margin-right="0in" fo:text-indent="0in" style:auto-text-indent="false"/>
    </style:style>
    <style:style style:name="WW-Normal_20_Indent" style:display-name="WW-Normal Indent" style:family="paragraph" style:parent-style-name="Standard">
      <style:paragraph-properties fo:margin-left="0.5in" fo:margin-right="0in" fo:text-indent="0in" style:auto-text-indent="false"/>
    </style:style>
    <style:style style:name="WW-List_20_Bullet_20_2" style:display-name="WW-List Bullet 2" style:family="paragraph" style:parent-style-name="Standard">
      <style:paragraph-properties fo:margin-left="0in" fo:margin-right="0in" fo:text-indent="0in" style:auto-text-indent="false"/>
    </style:style>
    <style:style style:name="WW-Balloon_20_Text" style:display-name="WW-Balloon Text" style:family="paragraph" style:parent-style-name="Standard">
      <style:text-properties style:font-name="Tahoma" fo:font-size="8pt" style:font-size-asian="8pt" style:font-name-complex="Tahoma" style:font-size-complex="8pt"/>
    </style:style>
    <style:style style:name="WW-Comment_20_Text" style:display-name="WW-Comment Text" style:family="paragraph" style:parent-style-name="Standard">
      <style:text-properties style:font-size-complex="10pt"/>
    </style:style>
    <style:style style:name="WW-Comment_20_Subject" style:display-name="WW-Comment Subject" style:family="paragraph" style:parent-style-name="WW-Comment_20_Text" style:next-style-name="WW-Comment_20_Text">
      <style:text-properties fo:font-weight="bold" style:font-weight-asian="bold" style:font-weight-complex="bold"/>
    </style:style>
    <style:style style:name="WW-List_20_Number_20_4" style:display-name="WW-List Number 4" style:family="paragraph" style:parent-style-name="Standard">
      <style:paragraph-properties fo:margin-left="0in" fo:margin-right="0in" fo:text-indent="0in" style:auto-text-indent="false"/>
    </style:styl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
    </style:style>
    <style:style style:name="Appendix_20_Heading_20_1" style:display-name="Appendix Heading 1" style:family="paragraph" style:parent-style-name="Heading_20_1" style:next-style-name="Text_20_body">
      <style:paragraph-properties fo:margin-left="0in" fo:margin-right="0in" fo:margin-top="0in" fo:margin-bottom="0.1902in" fo:text-indent="0in" style:auto-text-indent="fals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style style:name="Untitled1" style:family="paragraph" style:parent-style-name="Title_20_page_20_info"/>
    <style:style style:name="Untitled2" style:family="paragraph" style:parent-style-name="Standard"/>
    <style:style style:name="Heading_20_unnumbered" style:display-name="Heading unnumbered" style:family="paragraph" style:parent-style-name="Heading_20_1" style:next-style-name="Text_20_body"/>
    <style:style style:name="Figure" style:family="paragraph" style:parent-style-name="Caption1"/>
    <style:style style:name="RefItem" style:family="paragraph" style:parent-style-name="Ref">
      <style:text-properties fo:font-weight="bold" style:font-weight-asian="bold"/>
    </style:style>
    <style:style style:name="WW-Comment_20_Text1" style:display-name="WW-Comment Text1" style:family="paragraph" style:parent-style-name="Standard">
      <style:text-properties style:font-size-complex="10pt"/>
    </style:style>
    <style:style style:name="WW-Balloon_20_Text1" style:display-name="WW-Balloon Text1" style:family="paragraph" style:parent-style-name="Standard">
      <style:text-properties style:font-name="Tahoma" fo:font-size="8pt" style:font-size-asian="8pt" style:font-name-complex="Tahoma" style:font-size-complex="8pt"/>
    </style:style>
    <style:style style:name="Footnote_20_Symbol" style:display-name="Footnote Symbol" style:family="text"/>
    <style:style style:name="Page_20_Number" style:display-name="Page Number" style:family="text" style:parent-style-name="WW-Default_20_Paragraph_20_Font1"/>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1">
      <style:text-properties fo:color="#0000ee" style:text-underline-style="none"/>
    </style:style>
    <style:style style:name="Visited_20_Internet_20_Link" style:display-name="Visited Internet Link" style:family="text" style:parent-style-name="WW-Default_20_Paragraph_20_Font1">
      <style:text-properties fo:color="#8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WW-Default_20_Paragraph_20_Font1">
      <style:text-properties style:font-name="Arial" fo:font-size="8pt" style:font-size-asian="8pt"/>
    </style:style>
    <style:style style:name="Rubies" style:family="text">
      <style:text-properties fo:font-size="6pt" style:text-underline-style="none" style:font-size-asian="6pt" style:font-size-complex="6pt" style:text-emphasize="none"/>
    </style:style>
    <style:style style:name="Emphasis" style:family="text" style:parent-style-name="WW-Default_20_Paragraph_20_Font1">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Definition" style:family="text"/>
    <style:style style:name="WW8Num1z0" style:family="text">
      <style:text-properties style:font-name="Symbol"/>
    </style:style>
    <style:style style:name="WW8Num4z0" style:family="text">
      <style:text-properties style:font-name="Symbol" fo:font-size="9pt" style:font-size-asian="9pt" style:font-name-complex="StarSymbol1" style:font-size-complex="9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Default_20_Paragraph_20_Font" style:display-name="WW-Default Paragraph Font" style:family="text"/>
    <style:style style:name="WW-Footnote_20_Characters" style:display-name="WW-Footnote Characters" style:family="text">
      <style:text-properties style:text-position="super 58%"/>
    </style:style>
    <style:style style:name="WW-Default_20_Paragraph_20_Font1" style:display-name="WW-Default Paragraph Font1" style:family="text"/>
    <style:style style:name="WW-Numbering_20_Symbols" style:display-name="WW-Numbering Symbols" style:family="text"/>
    <style:style style:name="WW-Bullets" style:family="text">
      <style:text-properties style:font-name="StarSymbol1" fo:font-size="9pt" style:font-name-asian="StarSymbol1" style:font-size-asian="9pt" style:font-name-complex="StarSymbol1" style:font-size-complex="9pt"/>
    </style:style>
    <style:style style:name="WW-Rubies" style:family="text">
      <style:text-properties fo:font-size="6pt" style:text-underline-style="none" style:font-size-asian="6pt" style:font-size-complex="6pt" style:text-emphasize="none"/>
    </style:style>
    <style:style style:name="WW-Quotation" style:family="text">
      <style:text-properties fo:font-style="italic" style:font-style-asian="italic" style:font-style-complex="italic"/>
    </style:style>
    <style:style style:name="WW-Source_20_Text" style:display-name="WW-Source Text" style:family="text">
      <style:text-properties style:font-name="Courier New1" style:font-name-asian="Courier New1" style:font-name-complex="Courier New1"/>
    </style:style>
    <style:style style:name="WW-Example" style:family="text">
      <style:text-properties style:font-name="Courier New1" style:font-name-asian="Courier New1" style:font-name-complex="Courier New1"/>
    </style:style>
    <style:style style:name="WW-Variable" style:family="text">
      <style:text-properties fo:font-style="italic" style:font-style-asian="italic" style:font-style-complex="italic"/>
    </style:style>
    <style:style style:name="WW-Definition" style:family="text"/>
    <style:style style:name="WW-WW8Num1z0" style:family="text">
      <style:text-properties style:font-name="Symbol"/>
    </style:style>
    <style:style style:name="WW-WW8Num4z0" style:family="text">
      <style:text-properties style:font-name="Symbol" fo:font-size="9pt" style:font-size-asian="9pt" style:font-name-complex="StarSymbol1" style:font-size-complex="9pt"/>
    </style:style>
    <style:style style:name="WW-WW8Num6z0" style:family="text">
      <style:text-properties style:font-name="Symbol"/>
    </style:style>
    <style:style style:name="WW8Num6z1" style:family="text">
      <style:text-properties style:font-name="Courier New1"/>
    </style:style>
    <style:style style:name="WW8Num6z2" style:family="text">
      <style:text-properties style:font-name="Wingdings"/>
    </style:style>
    <style:style style:name="WW-WW8Num7z0" style:family="text">
      <style:text-properties style:font-name="Symbol"/>
    </style:style>
    <style:style style:name="WW8Num9z0" style:family="text">
      <style:text-properties style:font-name="Symbol"/>
    </style:style>
    <style:style style:name="WW-Default_20_Paragraph_20_Font2" style:display-name="WW-Default Paragraph Font2" style:family="text"/>
    <style:style style:name="WW-Footnote_20_Characters1" style:display-name="WW-Footnote Characters1" style:family="text" style:parent-style-name="WW-Default_20_Paragraph_20_Font1">
      <style:text-properties style:text-position="super 58%"/>
    </style:style>
    <style:style style:name="WW-Numbering_20_Symbols1" style:display-name="WW-Numbering Symbols1" style:family="text"/>
    <style:style style:name="WW-Bullets1" style:family="text">
      <style:text-properties style:font-name="StarSymbol1" fo:font-size="9pt" style:font-name-asian="StarSymbol1" style:font-size-asian="9pt" style:font-name-complex="StarSymbol1" style:font-size-complex="9pt"/>
    </style:style>
    <style:style style:name="WW-Rubies1" style:family="text">
      <style:text-properties fo:font-size="6pt" style:font-size-asian="6pt" style:font-size-complex="6pt"/>
    </style:style>
    <style:style style:name="WW-Quotation1" style:family="text">
      <style:text-properties fo:font-style="italic" style:font-style-asian="italic" style:font-style-complex="italic"/>
    </style:style>
    <style:style style:name="WW-Source_20_Text1" style:display-name="WW-Source Text1" style:family="text">
      <style:text-properties style:font-name="Cumberland" style:font-name-asian="Cumberland" style:font-name-complex="Cumberland"/>
    </style:style>
    <style:style style:name="WW-Example1" style:family="text">
      <style:text-properties style:font-name="Cumberland" style:font-name-asian="Cumberland" style:font-name-complex="Cumberland"/>
    </style:style>
    <style:style style:name="WW-Variable1" style:family="text">
      <style:text-properties fo:font-style="italic" style:font-style-asian="italic" style:font-style-complex="italic"/>
    </style:style>
    <style:style style:name="WW-Definition1" style:family="text"/>
    <style:style style:name="WW-WW8Num5z0" style:family="text">
      <style:text-properties style:font-name="Symbol"/>
    </style:style>
    <style:style style:name="WW-WW8Num6z01" style:family="text">
      <style:text-properties style:font-name="Symbol"/>
    </style:style>
    <style:style style:name="WW-WW8Num7z01" style:family="text">
      <style:text-properties style:font-name="Symbo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1"/>
    </style:style>
    <style:style style:name="WW8Num16z2" style:family="text">
      <style:text-properties style:font-name="Wingdings"/>
    </style:style>
    <style:style style:name="WW8Num20z0" style:family="text">
      <style:text-properties style:font-name="Symbol"/>
    </style:style>
    <style:style style:name="WW8Num20z1" style:family="text">
      <style:text-properties style:font-name="Courier New1"/>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1"/>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1"/>
    </style:style>
    <style:style style:name="WW8Num22z2" style:family="text">
      <style:text-properties style:font-name="Wingdings"/>
    </style:style>
    <style:style style:name="WW8Num24z0" style:family="text">
      <style:text-properties style:font-name="Symbol"/>
    </style:style>
    <style:style style:name="WW8Num24z1" style:family="text">
      <style:text-properties style:font-name="Courier New1"/>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1"/>
    </style:style>
    <style:style style:name="WW8Num25z2" style:family="text">
      <style:text-properties style:font-name="Wingdings"/>
    </style:style>
    <style:style style:name="WW8Num29z0" style:family="text">
      <style:text-properties style:font-name="Arial" fo:font-size="24pt" fo:font-style="normal" fo:font-weight="bold" style:font-size-asian="24pt" style:font-style-asian="normal" style:font-weight-asian="bold"/>
    </style:style>
    <style:style style:name="WW8Num29z1" style:family="text">
      <style:text-properties style:font-name="Helvetica" fo:font-size="18pt" fo:font-style="normal" fo:font-weight="bold" style:font-size-asian="18pt" style:font-style-asian="normal" style:font-weight-asian="bold"/>
    </style:style>
    <style:style style:name="WW8Num29z2" style:family="text">
      <style:text-properties style:font-name="Arial" fo:font-size="14pt" fo:font-style="normal" fo:font-weight="bold" style:font-size-asian="14pt" style:font-style-asian="normal" style:font-weight-asian="bold"/>
    </style:style>
    <style:style style:name="WW8Num29z3" style:family="text">
      <style:text-properties style:font-name="Arial" fo:font-size="12pt" fo:font-style="normal" fo:font-weight="bold" style:font-size-asian="12pt" style:font-style-asian="normal" style:font-weight-asian="bold"/>
    </style:style>
    <style:style style:name="WW8Num31z0" style:family="text">
      <style:text-properties style:font-name="Symbol"/>
    </style:style>
    <style:style style:name="WW8Num31z1" style:family="text">
      <style:text-properties style:font-name="Courier New1"/>
    </style:style>
    <style:style style:name="WW8Num31z2" style:family="text">
      <style:text-properties style:font-name="Wingdings"/>
    </style:style>
    <style:style style:name="WW8Num34z0" style:family="text">
      <style:text-properties style:font-name="Symbol"/>
    </style:style>
    <style:style style:name="WW8Num40z0" style:family="text">
      <style:text-properties style:font-name="Symbol"/>
    </style:style>
    <style:style style:name="WW8Num40z1" style:family="text">
      <style:text-properties style:font-name="Courier New1"/>
    </style:style>
    <style:style style:name="WW8Num40z2" style:family="text">
      <style:text-properties style:font-name="Wingdings"/>
    </style:style>
    <style:style style:name="WW8Num42z0" style:family="text">
      <style:text-properties style:font-name="Arial" fo:font-size="18pt" fo:font-style="normal" fo:font-weight="bold" style:font-size-asian="18pt" style:font-style-asian="normal" style:font-weight-asian="bold"/>
    </style:style>
    <style:style style:name="WW8Num42z1" style:family="text">
      <style:text-properties style:font-name="Helvetica" fo:font-size="18pt" fo:font-style="normal" fo:font-weight="bold" style:font-size-asian="18pt" style:font-style-asian="normal" style:font-weight-asian="bold"/>
    </style:style>
    <style:style style:name="WW8Num42z2" style:family="text">
      <style:text-properties style:font-name="Arial" fo:font-size="14pt" fo:font-style="normal" fo:font-weight="bold" style:font-size-asian="14pt" style:font-style-asian="normal" style:font-weight-asian="bold"/>
    </style:style>
    <style:style style:name="WW8Num42z3" style:family="text">
      <style:text-properties style:font-name="Arial" fo:font-size="12pt" fo:font-style="normal" fo:font-weight="bold" style:font-size-asian="12pt" style:font-style-asian="normal" style:font-weight-asian="bold"/>
    </style:style>
    <style:style style:name="WW8Num45z0" style:family="text">
      <style:text-properties style:font-name="Arial" fo:font-size="24pt" fo:font-style="normal" fo:font-weight="bold" style:font-size-asian="24pt" style:font-style-asian="normal" style:font-weight-asian="bold"/>
    </style:style>
    <style:style style:name="WW8Num45z1" style:family="text">
      <style:text-properties style:font-name="Helvetica" fo:font-size="18pt" fo:font-style="normal" fo:font-weight="bold" style:font-size-asian="18pt" style:font-style-asian="normal" style:font-weight-asian="bold"/>
    </style:style>
    <style:style style:name="WW8Num45z2" style:family="text">
      <style:text-properties style:font-name="Arial" fo:font-size="14pt" fo:font-style="normal" fo:font-weight="bold" style:font-size-asian="14pt" style:font-style-asian="normal" style:font-weight-asian="bold"/>
    </style:style>
    <style:style style:name="WW8Num45z3" style:family="text">
      <style:text-properties style:font-name="Arial" fo:font-size="12pt" fo:font-style="normal" fo:font-weight="bold" style:font-size-asian="12pt" style:font-style-asian="normal" style:font-weight-asian="bold"/>
    </style:style>
    <style:style style:name="WW8Num46z0" style:family="text">
      <style:text-properties style:font-name="Symbol"/>
    </style:style>
    <style:style style:name="WW8Num46z1" style:family="text">
      <style:text-properties style:font-name="Courier New1"/>
    </style:style>
    <style:style style:name="WW8Num46z2" style:family="text">
      <style:text-properties style:font-name="Wingdings"/>
    </style:style>
    <style:style style:name="WW8Num48z0" style:family="text">
      <style:text-properties style:font-name="Symbol"/>
    </style:style>
    <style:style style:name="WW8Num48z1" style:family="text">
      <style:text-properties style:font-name="Courier New1"/>
    </style:style>
    <style:style style:name="WW8Num48z2" style:family="text">
      <style:text-properties style:font-name="Wingdings"/>
    </style:style>
    <style:style style:name="WW8Num50z0" style:family="text">
      <style:text-properties style:font-name="Symbol"/>
    </style:style>
    <style:style style:name="WW8Num50z1" style:family="text">
      <style:text-properties style:font-name="Courier New1"/>
    </style:style>
    <style:style style:name="WW8Num50z2" style:family="text">
      <style:text-properties style:font-name="Wingdings"/>
    </style:style>
    <style:style style:name="WW8Num51z0" style:family="text">
      <style:text-properties style:font-name="Symbol"/>
    </style:style>
    <style:style style:name="WW8Num51z1" style:family="text">
      <style:text-properties style:font-name="Courier New1"/>
    </style:style>
    <style:style style:name="WW8Num51z2" style:family="text">
      <style:text-properties style:font-name="Wingdings"/>
    </style:style>
    <style:style style:name="WW8Num52z0" style:family="text">
      <style:text-properties style:font-name="Symbol"/>
    </style:style>
    <style:style style:name="WW8Num52z1" style:family="text">
      <style:text-properties style:font-name="Courier New1"/>
    </style:style>
    <style:style style:name="WW8Num52z2" style:family="text">
      <style:text-properties style:font-name="Wingdings"/>
    </style:style>
    <style:style style:name="WW8Num57z0" style:family="text">
      <style:text-properties style:font-name="Symbol"/>
    </style:style>
    <style:style style:name="WW8Num57z1" style:family="text">
      <style:text-properties style:font-name="Courier New1"/>
    </style:style>
    <style:style style:name="WW8Num57z2" style:family="text">
      <style:text-properties style:font-name="Wingdings"/>
    </style:style>
    <style:style style:name="WW8Num58z0" style:family="text">
      <style:text-properties style:font-name="Symbol"/>
    </style:style>
    <style:style style:name="WW8Num58z1" style:family="text">
      <style:text-properties style:font-name="Courier New1"/>
    </style:style>
    <style:style style:name="WW8Num58z2" style:family="text">
      <style:text-properties style:font-name="Wingdings"/>
    </style:style>
    <style:style style:name="WW8Num60z0" style:family="text">
      <style:text-properties style:font-name="Symbol"/>
    </style:style>
    <style:style style:name="WW8Num60z1" style:family="text">
      <style:text-properties style:font-name="Courier New1"/>
    </style:style>
    <style:style style:name="WW8Num60z2" style:family="text">
      <style:text-properties style:font-name="Wingdings"/>
    </style:style>
    <style:style style:name="WW8Num63z0" style:family="text">
      <style:text-properties style:font-name="Wingdings"/>
    </style:style>
    <style:style style:name="WW8Num66z0" style:family="text">
      <style:text-properties style:font-name="Courier New1" style:font-name-complex="Courier New1"/>
    </style:style>
    <style:style style:name="WW8Num66z2" style:family="text">
      <style:text-properties style:font-name="Wingdings"/>
    </style:style>
    <style:style style:name="WW8Num66z3" style:family="text">
      <style:text-properties style:font-name="Symbol"/>
    </style:style>
    <style:style style:name="WW8Num67z0" style:family="text">
      <style:text-properties style:font-name="Symbol"/>
    </style:style>
    <style:style style:name="WW8Num67z1" style:family="text">
      <style:text-properties style:font-name="Courier New1" style:font-name-complex="Courier New1"/>
    </style:style>
    <style:style style:name="WW8Num67z2" style:family="text">
      <style:text-properties style:font-name="Wingdings"/>
    </style:style>
    <style:style style:name="WW8Num69z0" style:family="text">
      <style:text-properties style:font-name="Symbol"/>
    </style:style>
    <style:style style:name="WW8Num69z1" style:family="text">
      <style:text-properties style:font-name="Courier New1"/>
    </style:style>
    <style:style style:name="WW8Num69z2" style:family="text">
      <style:text-properties style:font-name="Wingdings"/>
    </style:style>
    <style:style style:name="WW8Num70z0" style:family="text">
      <style:text-properties style:font-name="Symbol"/>
    </style:style>
    <style:style style:name="WW8Num70z1" style:family="text">
      <style:text-properties style:font-name="Courier New1"/>
    </style:style>
    <style:style style:name="WW8Num70z2" style:family="text">
      <style:text-properties style:font-name="Wingdings"/>
    </style:style>
    <style:style style:name="WW8Num75z0" style:family="text">
      <style:text-properties style:font-name="Symbol"/>
    </style:style>
    <style:style style:name="WW8Num75z1" style:family="text">
      <style:text-properties style:font-name="Courier New1"/>
    </style:style>
    <style:style style:name="WW8Num75z2" style:family="text">
      <style:text-properties style:font-name="Wingdings"/>
    </style:style>
    <style:style style:name="WW8Num76z0" style:family="text">
      <style:text-properties style:font-name="Symbol"/>
    </style:style>
    <style:style style:name="WW8Num76z1" style:family="text">
      <style:text-properties style:font-name="Courier New1"/>
    </style:style>
    <style:style style:name="WW8Num76z2" style:family="text">
      <style:text-properties style:font-name="Wingdings"/>
    </style:style>
    <style:style style:name="WW8Num77z0" style:family="text">
      <style:text-properties style:font-name="Symbol"/>
    </style:style>
    <style:style style:name="WW8Num77z1" style:family="text">
      <style:text-properties style:font-name="Courier New1"/>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1"/>
    </style:style>
    <style:style style:name="WW8Num78z2" style:family="text">
      <style:text-properties style:font-name="Wingdings"/>
    </style:style>
    <style:style style:name="WW8Num81z0" style:family="text">
      <style:text-properties style:font-name="Symbol"/>
    </style:style>
    <style:style style:name="WW8Num81z1" style:family="text">
      <style:text-properties style:font-name="Courier New1"/>
    </style:style>
    <style:style style:name="WW8Num81z2" style:family="text">
      <style:text-properties style:font-name="Wingdings"/>
    </style:style>
    <style:style style:name="WW8Num82z0" style:family="text">
      <style:text-properties style:font-name="Symbol"/>
    </style:style>
    <style:style style:name="WW8Num82z1" style:family="text">
      <style:text-properties style:font-name="Courier New1"/>
    </style:style>
    <style:style style:name="WW8Num82z2" style:family="text">
      <style:text-properties style:font-name="Wingdings"/>
    </style:style>
    <style:style style:name="WW8Num83z0" style:family="text">
      <style:text-properties style:font-name="Symbol"/>
    </style:style>
    <style:style style:name="WW8Num83z1" style:family="text">
      <style:text-properties style:font-name="Courier New1"/>
    </style:style>
    <style:style style:name="WW8Num83z2" style:family="text">
      <style:text-properties style:font-name="Wingdings"/>
    </style:style>
    <style:style style:name="WW8Num88z0" style:family="text">
      <style:text-properties style:font-name="Courier New1" style:font-name-complex="Courier New1"/>
    </style:style>
    <style:style style:name="WW8Num88z2" style:family="text">
      <style:text-properties style:font-name="Wingdings"/>
    </style:style>
    <style:style style:name="WW8Num88z3" style:family="text">
      <style:text-properties style:font-name="Symbol"/>
    </style:style>
    <style:style style:name="WW8Num91z0" style:family="text">
      <style:text-properties style:font-name="Symbol"/>
    </style:style>
    <style:style style:name="WW8Num91z1" style:family="text">
      <style:text-properties style:font-name="Courier New1"/>
    </style:style>
    <style:style style:name="WW8Num91z2" style:family="text">
      <style:text-properties style:font-name="Wingdings"/>
    </style:style>
    <style:style style:name="WW8Num92z0" style:family="text">
      <style:text-properties style:font-name="Symbol"/>
    </style:style>
    <style:style style:name="WW8Num92z1" style:family="text">
      <style:text-properties style:font-name="Courier New1"/>
    </style:style>
    <style:style style:name="WW8Num92z2" style:family="text">
      <style:text-properties style:font-name="Wingdings"/>
    </style:style>
    <style:style style:name="WW8Num94z0" style:family="text">
      <style:text-properties style:font-name="Symbol"/>
    </style:style>
    <style:style style:name="WW8Num94z1" style:family="text">
      <style:text-properties style:font-name="Courier New1"/>
    </style:style>
    <style:style style:name="WW8Num94z2" style:family="text">
      <style:text-properties style:font-name="Wingdings"/>
    </style:style>
    <style:style style:name="WW8Num96z0" style:family="text">
      <style:text-properties style:font-name="Helvetica" fo:font-size="24pt" fo:font-style="normal" fo:font-weight="bold" style:font-size-asian="24pt" style:font-style-asian="normal" style:font-weight-asian="bold"/>
    </style:style>
    <style:style style:name="WW8Num96z1" style:family="text">
      <style:text-properties style:font-name="Helvetica" fo:font-size="18pt" fo:font-style="normal" fo:font-weight="bold" style:font-size-asian="18pt" style:font-style-asian="normal" style:font-weight-asian="bold"/>
    </style:style>
    <style:style style:name="WW8Num96z2" style:family="text">
      <style:text-properties style:font-name="Arial" fo:font-size="14pt" fo:font-style="normal" fo:font-weight="bold" style:font-size-asian="14pt" style:font-style-asian="normal" style:font-weight-asian="bold"/>
    </style:style>
    <style:style style:name="WW8Num96z3" style:family="text">
      <style:text-properties style:font-name="Arial" fo:font-size="12pt" fo:font-style="normal" fo:font-weight="bold" style:font-size-asian="12pt" style:font-style-asian="normal" style:font-weight-asian="bold"/>
    </style:style>
    <style:style style:name="WW8Num97z0" style:family="text">
      <style:text-properties style:font-name="Symbol"/>
    </style:style>
    <style:style style:name="WW8Num97z1" style:family="text">
      <style:text-properties style:font-name="Courier New1"/>
    </style:style>
    <style:style style:name="WW8Num97z2" style:family="text">
      <style:text-properties style:font-name="Wingdings"/>
    </style:style>
    <style:style style:name="WW8Num102z0" style:family="text">
      <style:text-properties style:font-name="Symbol"/>
    </style:style>
    <style:style style:name="WW8Num102z1" style:family="text">
      <style:text-properties style:font-name="Courier New1"/>
    </style:style>
    <style:style style:name="WW8Num102z2" style:family="text">
      <style:text-properties style:font-name="Wingdings"/>
    </style:style>
    <style:style style:name="WW8Num103z0" style:family="text">
      <style:text-properties style:font-name="Symbol"/>
    </style:style>
    <style:style style:name="WW8Num103z1" style:family="text">
      <style:text-properties style:font-name="Courier New1"/>
    </style:style>
    <style:style style:name="WW8Num103z2" style:family="text">
      <style:text-properties style:font-name="Wingdings"/>
    </style:style>
    <style:style style:name="WW8Num104z0" style:family="text">
      <style:text-properties style:font-name="Courier New1" style:font-name-complex="Courier New1"/>
    </style:style>
    <style:style style:name="WW8Num104z2" style:family="text">
      <style:text-properties style:font-name="Wingdings"/>
    </style:style>
    <style:style style:name="WW8Num104z3" style:family="text">
      <style:text-properties style:font-name="Symbol"/>
    </style:style>
    <style:style style:name="WW8Num107z0" style:family="text">
      <style:text-properties fo:color="#000000"/>
    </style:style>
    <style:style style:name="WW8Num109z0" style:family="text">
      <style:text-properties style:font-name="Symbol"/>
    </style:style>
    <style:style style:name="WW8Num109z1" style:family="text">
      <style:text-properties style:font-name="Courier New1"/>
    </style:style>
    <style:style style:name="WW8Num109z2" style:family="text">
      <style:text-properties style:font-name="Wingdings"/>
    </style:style>
    <style:style style:name="WW8Num111z0" style:family="text">
      <style:text-properties style:font-name="Symbol"/>
    </style:style>
    <style:style style:name="WW8Num111z1" style:family="text">
      <style:text-properties style:font-name="Courier New1"/>
    </style:style>
    <style:style style:name="WW8Num111z2" style:family="text">
      <style:text-properties style:font-name="Wingdings"/>
    </style:style>
    <style:style style:name="WW8Num115z0" style:family="text">
      <style:text-properties style:font-name="Symbol"/>
    </style:style>
    <style:style style:name="WW8Num115z1" style:family="text">
      <style:text-properties style:font-name="Courier New1"/>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1"/>
    </style:style>
    <style:style style:name="WW8Num116z2" style:family="text">
      <style:text-properties style:font-name="Wingdings"/>
    </style:style>
    <style:style style:name="WW8Num117z0" style:family="text">
      <style:text-properties style:font-name="Times New Roman" style:font-name-asian="Times New Roman" style:font-name-complex="Times New Roman"/>
    </style:style>
    <style:style style:name="WW8Num117z1" style:family="text">
      <style:text-properties style:font-name="Courier New1"/>
    </style:style>
    <style:style style:name="WW8Num117z2" style:family="text">
      <style:text-properties style:font-name="Wingdings"/>
    </style:style>
    <style:style style:name="WW8Num117z3" style:family="text">
      <style:text-properties style:font-name="Symbol"/>
    </style:style>
    <style:style style:name="WW8Num119z0" style:family="text">
      <style:text-properties style:font-name="Symbol"/>
    </style:style>
    <style:style style:name="WW8Num119z1" style:family="text">
      <style:text-properties style:font-name="Courier New1"/>
    </style:style>
    <style:style style:name="WW8Num119z2" style:family="text">
      <style:text-properties style:font-name="Wingdings"/>
    </style:style>
    <style:style style:name="WW8Num121z0" style:family="text">
      <style:text-properties style:font-name="Symbol"/>
    </style:style>
    <style:style style:name="WW8Num121z1" style:family="text">
      <style:text-properties style:font-name="Courier New1"/>
    </style:style>
    <style:style style:name="WW8Num121z2" style:family="text">
      <style:text-properties style:font-name="Wingdings"/>
    </style:style>
    <style:style style:name="WW8Num122z0" style:family="text">
      <style:text-properties style:font-name="Symbol"/>
    </style:style>
    <style:style style:name="WW8Num123z0" style:family="text">
      <style:text-properties style:font-name="Symbol"/>
    </style:style>
    <style:style style:name="WW8Num123z1" style:family="text">
      <style:text-properties style:font-name="Courier New1"/>
    </style:style>
    <style:style style:name="WW8Num123z2" style:family="text">
      <style:text-properties style:font-name="Wingdings"/>
    </style:style>
    <style:style style:name="WW8Num124z0" style:family="text">
      <style:text-properties style:font-name="Symbol"/>
    </style:style>
    <style:style style:name="WW8Num124z1" style:family="text">
      <style:text-properties style:font-name="Courier New1"/>
    </style:style>
    <style:style style:name="WW8Num124z2" style:family="text">
      <style:text-properties style:font-name="Wingdings"/>
    </style:style>
    <style:style style:name="WW8Num125z0" style:family="text">
      <style:text-properties style:font-name="Symbol"/>
    </style:style>
    <style:style style:name="WW8Num125z1" style:family="text">
      <style:text-properties style:font-name="Courier New1"/>
    </style:style>
    <style:style style:name="WW8Num125z2" style:family="text">
      <style:text-properties style:font-name="Wingdings"/>
    </style:style>
    <style:style style:name="WW8Num126z0" style:family="text">
      <style:text-properties style:font-name="Symbol"/>
    </style:style>
    <style:style style:name="WW8Num126z1" style:family="text">
      <style:text-properties style:font-name="Courier New1"/>
    </style:style>
    <style:style style:name="WW8Num126z2" style:family="text">
      <style:text-properties style:font-name="Wingdings"/>
    </style:style>
    <style:style style:name="WW8Num127z0" style:family="text">
      <style:text-properties style:font-name="Symbol"/>
    </style:style>
    <style:style style:name="WW8Num127z1" style:family="text">
      <style:text-properties style:font-name="Courier New1"/>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1"/>
    </style:style>
    <style:style style:name="WW8Num128z2" style:family="text">
      <style:text-properties style:font-name="Wingdings"/>
    </style:style>
    <style:style style:name="WW8Num132z0" style:family="text">
      <style:text-properties style:font-name="Symbol"/>
    </style:style>
    <style:style style:name="WW8Num135z0" style:family="text">
      <style:text-properties style:font-name="Symbol"/>
    </style:style>
    <style:style style:name="WW8Num135z1" style:family="text">
      <style:text-properties style:font-name="Courier New1"/>
    </style:style>
    <style:style style:name="WW8Num135z2" style:family="text">
      <style:text-properties style:font-name="Wingdings"/>
    </style:style>
    <style:style style:name="WW8Num136z0" style:family="text">
      <style:text-properties style:font-name="Symbol"/>
    </style:style>
    <style:style style:name="WW8Num136z1" style:family="text">
      <style:text-properties style:font-name="Courier New1"/>
    </style:style>
    <style:style style:name="WW8Num136z2" style:family="text">
      <style:text-properties style:font-name="Wingdings"/>
    </style:style>
    <style:style style:name="WW8Num138z0" style:family="text">
      <style:text-properties style:font-name="Symbol"/>
    </style:style>
    <style:style style:name="WW8Num138z1" style:family="text">
      <style:text-properties style:font-name="Courier New1"/>
    </style:style>
    <style:style style:name="WW8Num138z2" style:family="text">
      <style:text-properties style:font-name="Wingdings"/>
    </style:style>
    <style:style style:name="WW8Num139z0" style:family="text">
      <style:text-properties style:font-name="Symbol"/>
    </style:style>
    <style:style style:name="WW8Num139z1" style:family="text">
      <style:text-properties style:font-name="Courier New1"/>
    </style:style>
    <style:style style:name="WW8Num139z2" style:family="text">
      <style:text-properties style:font-name="Wingdings"/>
    </style:style>
    <style:style style:name="WW8Num141z0" style:family="text">
      <style:text-properties style:font-name="Symbol"/>
    </style:style>
    <style:style style:name="WW8Num141z1" style:family="text">
      <style:text-properties style:font-name="Courier New1"/>
    </style:style>
    <style:style style:name="WW8Num141z2" style:family="text">
      <style:text-properties style:font-name="Wingdings"/>
    </style:style>
    <style:style style:name="WW8Num142z0" style:family="text">
      <style:text-properties style:font-name="Symbol"/>
    </style:style>
    <style:style style:name="WW8Num142z1" style:family="text">
      <style:text-properties style:font-name="Courier New1"/>
    </style:style>
    <style:style style:name="WW8Num142z2" style:family="text">
      <style:text-properties style:font-name="Wingdings"/>
    </style:style>
    <style:style style:name="WW8Num143z0" style:family="text">
      <style:text-properties style:font-name="Symbol"/>
    </style:style>
    <style:style style:name="WW8Num143z1" style:family="text">
      <style:text-properties style:font-name="Courier New1"/>
    </style:style>
    <style:style style:name="WW8Num143z2" style:family="text">
      <style:text-properties style:font-name="Wingdings"/>
    </style:style>
    <style:style style:name="WW8Num145z0" style:family="text">
      <style:text-properties style:font-name="Symbol" fo:font-size="10pt" style:font-size-asian="10pt"/>
    </style:style>
    <style:style style:name="WW8Num145z1" style:family="text">
      <style:text-properties style:font-name="Courier New1" fo:font-size="10pt" style:font-size-asian="10pt"/>
    </style:style>
    <style:style style:name="WW8Num145z2" style:family="text">
      <style:text-properties style:font-name="Wingdings" fo:font-size="10pt" style:font-size-asian="10pt"/>
    </style:style>
    <style:style style:name="WW8Num146z0" style:family="text">
      <style:text-properties style:font-name="Symbol"/>
    </style:style>
    <style:style style:name="WW8Num146z1" style:family="text">
      <style:text-properties style:font-name="Courier New1"/>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1"/>
    </style:style>
    <style:style style:name="WW8Num147z2" style:family="text">
      <style:text-properties style:font-name="Wingdings"/>
    </style:style>
    <style:style style:name="WW8Num148z0" style:family="text">
      <style:text-properties fo:font-size="12pt" fo:font-weight="normal" style:font-size-asian="12pt" style:font-weight-asian="normal"/>
    </style:style>
    <style:style style:name="WW8Num154z0" style:family="text">
      <style:text-properties fo:color="#000000"/>
    </style:style>
    <style:style style:name="WW8Num155z0" style:family="text">
      <style:text-properties style:font-name="Symbol"/>
    </style:style>
    <style:style style:name="WW8Num156z0" style:family="text">
      <style:text-properties style:font-name="Symbol"/>
    </style:style>
    <style:style style:name="WW8Num156z1" style:family="text">
      <style:text-properties style:font-name="Courier New1"/>
    </style:style>
    <style:style style:name="WW8Num156z2" style:family="text">
      <style:text-properties style:font-name="Wingdings"/>
    </style:style>
    <style:style style:name="WW8Num157z0" style:family="text">
      <style:text-properties style:font-name="Symbol"/>
    </style:style>
    <style:style style:name="WW8Num157z1" style:family="text">
      <style:text-properties style:font-name="Courier New1"/>
    </style:style>
    <style:style style:name="WW8Num157z2" style:family="text">
      <style:text-properties style:font-name="Wingdings"/>
    </style:style>
    <style:style style:name="WW8Num158z0" style:family="text">
      <style:text-properties style:font-name="Symbol"/>
    </style:style>
    <style:style style:name="WW8Num161z0" style:family="text">
      <style:text-properties style:font-name="Symbol" fo:font-size="10pt" style:font-size-asian="10pt"/>
    </style:style>
    <style:style style:name="WW8Num161z1" style:family="text">
      <style:text-properties style:font-name="Courier New1" fo:font-size="10pt" style:font-size-asian="10pt"/>
    </style:style>
    <style:style style:name="WW8Num161z2" style:family="text">
      <style:text-properties style:font-name="Wingdings" fo:font-size="10pt" style:font-size-asian="10pt"/>
    </style:style>
    <style:style style:name="WW8Num164z0" style:family="text">
      <style:text-properties style:font-name="Symbol"/>
    </style:style>
    <style:style style:name="WW8Num165z0" style:family="text">
      <style:text-properties style:font-name="Symbol"/>
    </style:style>
    <style:style style:name="WW8Num165z1" style:family="text">
      <style:text-properties style:font-name="Courier New1"/>
    </style:style>
    <style:style style:name="WW8Num165z2" style:family="text">
      <style:text-properties style:font-name="Wingdings"/>
    </style:style>
    <style:style style:name="WW8Num167z0" style:family="text">
      <style:text-properties style:font-name="Symbol"/>
    </style:style>
    <style:style style:name="WW8Num167z1" style:family="text">
      <style:text-properties style:font-name="Courier New1"/>
    </style:style>
    <style:style style:name="WW8Num167z2" style:family="text">
      <style:text-properties style:font-name="Wingdings"/>
    </style:style>
    <style:style style:name="WW8Num168z0" style:family="text">
      <style:text-properties style:font-name="Arial" fo:font-size="24pt" fo:font-style="normal" fo:font-weight="bold" style:font-size-asian="24pt" style:font-style-asian="normal" style:font-weight-asian="bold"/>
    </style:style>
    <style:style style:name="WW8Num168z1" style:family="text">
      <style:text-properties style:font-name="Helvetica" fo:font-size="18pt" fo:font-style="normal" fo:font-weight="bold" style:font-size-asian="18pt" style:font-style-asian="normal" style:font-weight-asian="bold"/>
    </style:style>
    <style:style style:name="WW8Num168z2" style:family="text">
      <style:text-properties style:font-name="Arial" fo:font-size="14pt" fo:font-style="normal" fo:font-weight="bold" style:font-size-asian="14pt" style:font-style-asian="normal" style:font-weight-asian="bold"/>
    </style:style>
    <style:style style:name="WW8Num168z3" style:family="text">
      <style:text-properties style:font-name="Arial" fo:font-size="12pt" fo:font-style="normal" fo:font-weight="bold" style:font-size-asian="12pt" style:font-style-asian="normal" style:font-weight-asian="bold"/>
    </style:style>
    <style:style style:name="WW8Num169z0" style:family="text">
      <style:text-properties style:font-name="Symbol"/>
    </style:style>
    <style:style style:name="WW8Num171z0" style:family="text">
      <style:text-properties fo:font-size="12pt" fo:font-weight="normal" style:font-size-asian="12pt" style:font-weight-asian="normal"/>
    </style:style>
    <style:style style:name="WW8Num172z0" style:family="text">
      <style:text-properties style:font-name="Symbol"/>
    </style:style>
    <style:style style:name="WW8Num172z1" style:family="text">
      <style:text-properties style:font-name="Courier New1"/>
    </style:style>
    <style:style style:name="WW8Num172z2" style:family="text">
      <style:text-properties style:font-name="Wingdings"/>
    </style:style>
    <style:style style:name="WW8Num173z0" style:family="text">
      <style:text-properties style:font-name="Symbol"/>
    </style:style>
    <style:style style:name="WW8Num173z1" style:family="text">
      <style:text-properties style:font-name="Courier New1"/>
    </style:style>
    <style:style style:name="WW8Num173z2" style:family="text">
      <style:text-properties style:font-name="Wingdings"/>
    </style:style>
    <style:style style:name="WW8Num174z0" style:family="text">
      <style:text-properties style:font-name="Symbol"/>
    </style:style>
    <style:style style:name="WW8Num175z0" style:family="text">
      <style:text-properties style:font-name="Symbol"/>
    </style:style>
    <style:style style:name="WW8Num175z1" style:family="text">
      <style:text-properties style:font-name="Courier New1"/>
    </style:style>
    <style:style style:name="WW8Num175z2" style:family="text">
      <style:text-properties style:font-name="Wingdings"/>
    </style:style>
    <style:style style:name="WW8Num176z0" style:family="text">
      <style:text-properties style:font-name="Symbol"/>
    </style:style>
    <style:style style:name="WW8Num176z1" style:family="text">
      <style:text-properties style:font-name="Courier New1"/>
    </style:style>
    <style:style style:name="WW8Num176z2" style:family="text">
      <style:text-properties style:font-name="Wingdings"/>
    </style:style>
    <style:style style:name="WW8Num177z0" style:family="text">
      <style:text-properties style:font-name="Helvetica" fo:font-size="24pt" fo:font-style="normal" fo:font-weight="bold" style:font-size-asian="24pt" style:font-style-asian="normal" style:font-weight-asian="bold"/>
    </style:style>
    <style:style style:name="WW8Num177z1" style:family="text">
      <style:text-properties style:font-name="Helvetica" fo:font-size="18pt" fo:font-style="normal" fo:font-weight="bold" style:font-size-asian="18pt" style:font-style-asian="normal" style:font-weight-asian="bold"/>
    </style:style>
    <style:style style:name="WW8Num177z2" style:family="text">
      <style:text-properties style:font-name="Arial" fo:font-size="14pt" fo:font-style="normal" fo:font-weight="bold" style:font-size-asian="14pt" style:font-style-asian="normal" style:font-weight-asian="bold"/>
    </style:style>
    <style:style style:name="WW8Num177z3" style:family="text">
      <style:text-properties style:font-name="Arial" fo:font-size="12pt" fo:font-style="normal" fo:font-weight="bold" style:font-size-asian="12pt" style:font-style-asian="normal" style:font-weight-asian="bold"/>
    </style:style>
    <style:style style:name="WW8Num178z0" style:family="text">
      <style:text-properties style:font-name="Symbol"/>
    </style:style>
    <style:style style:name="WW8Num178z1" style:family="text">
      <style:text-properties style:font-name="Courier New1" style:font-name-complex="Courier New1"/>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1"/>
    </style:style>
    <style:style style:name="WW8Num179z2" style:family="text">
      <style:text-properties style:font-name="Wingdings"/>
    </style:style>
    <style:style style:name="WW8Num182z0" style:family="text">
      <style:text-properties style:font-name="Symbol"/>
    </style:style>
    <style:style style:name="WW8Num182z1" style:family="text">
      <style:text-properties style:font-name="Courier New1"/>
    </style:style>
    <style:style style:name="WW8Num182z2" style:family="text">
      <style:text-properties style:font-name="Wingdings"/>
    </style:style>
    <style:style style:name="WW8Num183z0" style:family="text">
      <style:text-properties style:font-name="Symbol"/>
    </style:style>
    <style:style style:name="WW8Num183z1" style:family="text">
      <style:text-properties style:font-name="Courier New1"/>
    </style:style>
    <style:style style:name="WW8Num183z2" style:family="text">
      <style:text-properties style:font-name="Wingdings"/>
    </style:style>
    <style:style style:name="WW8Num184z0" style:family="text">
      <style:text-properties style:font-name="Symbol" fo:font-size="10pt" style:font-size-asian="10pt"/>
    </style:style>
    <style:style style:name="WW8Num184z1" style:family="text">
      <style:text-properties style:font-name="Courier New1" fo:font-size="10pt" style:font-size-asian="10pt"/>
    </style:style>
    <style:style style:name="WW8Num184z2" style:family="text">
      <style:text-properties style:font-name="Wingdings" fo:font-size="10pt" style:font-size-asian="10pt"/>
    </style:style>
    <style:style style:name="WW8Num185z0" style:family="text">
      <style:text-properties style:font-name="Symbol"/>
    </style:style>
    <style:style style:name="WW8Num185z1" style:family="text">
      <style:text-properties style:font-name="Courier New1"/>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Helvetica" fo:font-size="18pt" fo:font-style="normal" fo:font-weight="bold" style:font-size-asian="18pt" style:font-style-asian="normal" style:font-weight-asian="bold"/>
    </style:style>
    <style:style style:name="WW8Num186z2" style:family="text">
      <style:text-properties style:font-name="Arial" fo:font-size="14pt" fo:font-style="normal" fo:font-weight="bold" style:font-size-asian="14pt" style:font-style-asian="normal" style:font-weight-asian="bold"/>
    </style:style>
    <style:style style:name="WW8Num186z3" style:family="text">
      <style:text-properties style:font-name="Arial" fo:font-size="12pt" fo:font-style="normal" fo:font-weight="bold" style:font-size-asian="12pt" style:font-style-asian="normal" style:font-weight-asian="bold"/>
    </style:style>
    <style:style style:name="WW8Num187z0" style:family="text">
      <style:text-properties style:font-name="Symbol"/>
    </style:style>
    <style:style style:name="WW8Num188z0" style:family="text">
      <style:text-properties style:font-name="Symbol"/>
    </style:style>
    <style:style style:name="WW8Num188z1" style:family="text">
      <style:text-properties style:font-name="Courier New1"/>
    </style:style>
    <style:style style:name="WW8Num188z2" style:family="text">
      <style:text-properties style:font-name="Wingdings"/>
    </style:style>
    <style:style style:name="WW8Num189z0" style:family="text">
      <style:text-properties style:font-name="Arial" fo:font-size="12pt" fo:font-style="normal" fo:font-weight="normal" style:font-size-asian="12pt" style:font-style-asian="normal" style:font-weight-asian="normal"/>
    </style:style>
    <style:style style:name="WW8Num191z0" style:family="text">
      <style:text-properties style:font-name="Symbol"/>
    </style:style>
    <style:style style:name="WW8Num191z1" style:family="text">
      <style:text-properties style:font-name="Courier New1"/>
    </style:style>
    <style:style style:name="WW8Num191z2" style:family="text">
      <style:text-properties style:font-name="Wingdings"/>
    </style:style>
    <style:style style:name="WW8Num193z0" style:family="text">
      <style:text-properties style:font-name="Symbol"/>
    </style:style>
    <style:style style:name="WW8Num193z1" style:family="text">
      <style:text-properties style:font-name="Courier New1"/>
    </style:style>
    <style:style style:name="WW8Num193z2" style:family="text">
      <style:text-properties style:font-name="Wingdings"/>
    </style:style>
    <style:style style:name="WW8NumSt15z0" style:family="text">
      <style:text-properties style:font-name="Symbol"/>
    </style:style>
    <style:style style:name="HTML_20_Markup" style:display-name="HTML Markup" style:family="text">
      <style:text-properties fo:color="#ff0000"/>
    </style:style>
    <style:style style:name="Element" style:family="text" style:parent-style-name="WW-Source_20_Text1">
      <style:text-properties style:font-name="Courier New1" fo:font-size="10pt" style:font-size-asian="10pt"/>
    </style:style>
    <style:style style:name="Keyword" style:family="text" style:parent-style-name="Element"/>
    <style:style style:name="Attribute" style:family="text" style:parent-style-name="WW-Source_20_Text1">
      <style:text-properties style:font-name="Courier New1" fo:font-size="10pt" style:font-size-asian="10pt"/>
    </style:style>
    <style:style style:name="CODE_20_temp" style:display-name="CODE temp" style:family="text">
      <style:text-properties style:font-name="Courier New1" fo:font-size="10pt" style:font-size-asian="10pt"/>
    </style:style>
    <style:style style:name="WW-Definition11" style:family="text">
      <style:text-properties fo:font-style="italic" style:font-style-asian="italic"/>
    </style:style>
    <style:style style:name="Datatype" style:family="text">
      <style:text-properties style:font-name="Arial" fo:font-size="10pt" fo:font-weight="bold" style:font-size-asian="10pt" style:font-weight-asian="bold"/>
    </style:style>
    <style:style style:name="WW-HTML_20_Typewriter" style:display-name="WW-HTML Typewriter" style:family="text" style:parent-style-name="WW-Default_20_Paragraph_20_Font1">
      <style:text-properties style:font-name="Arial Unicode MS" fo:font-size="10pt" style:font-name-asian="Arial Unicode MS" style:font-size-asian="10pt" style:font-name-complex="Arial Unicode MS" style:font-size-complex="10pt"/>
    </style:style>
    <style:style style:name="Ref_20_term" style:display-name="Ref term" style:family="text" style:parent-style-name="WW-Default_20_Paragraph_20_Font1">
      <style:text-properties fo:font-weight="bold" style:font-weight-asian="bold"/>
    </style:style>
    <style:style style:name="WW-Variable11" style:family="text" style:parent-style-name="WW-Default_20_Paragraph_20_Font1">
      <style:text-properties fo:font-style="italic" style:font-style-asian="italic"/>
    </style:style>
    <style:style style:name="element" style:family="text" style:parent-style-name="WW-Default_20_Paragraph_20_Font1"/>
    <style:style style:name="Complex_20_type" style:display-name="Complex type" style:family="text" style:parent-style-name="WW-Default_20_Paragraph_20_Font1">
      <style:text-properties fo:font-weight="bold" style:font-weight-asian="bold"/>
    </style:style>
    <style:style style:name="keyword" style:family="text" style:parent-style-name="WW-Default_20_Paragraph_20_Font1">
      <style:text-properties style:font-name="Courier New1" style:font-name-complex="Courier New1"/>
    </style:style>
    <style:style style:name="WW-Comment_20_Reference" style:display-name="WW-Comment Reference" style:family="text" style:parent-style-name="WW-Default_20_Paragraph_20_Font1">
      <style:text-properties fo:font-size="8pt" style:font-size-asian="8pt" style:font-size-complex="8pt"/>
    </style:style>
    <style:style style:name="Type_20_name" style:display-name="Type name" style:family="text" style:parent-style-name="WW-Default_20_Paragraph_20_Font1">
      <style:text-properties fo:font-weight="bold" style:font-weight-asian="bold"/>
    </style:style>
    <style:style style:name="Variable_20_name" style:display-name="Variable name" style:family="text" style:parent-style-name="Emphasis">
      <style:text-properties fo:font-style="italic" style:font-style-asian="italic"/>
    </style:style>
    <style:style style:name="WW-Comment_20_Reference1" style:display-name="WW-Comment Reference1" style:family="text" style:parent-style-name="WW-Default_20_Paragraph_20_Font2">
      <style:text-properties fo:font-size="8pt" style:font-size-asian="8pt" style:font-size-complex="8pt"/>
    </style:style>
    <style:style style:name="Namespace_20_prefix" style:display-name="Namespace prefix" style:family="text" style:parent-style-name="Keyword">
      <style:text-properties fo:color="#000000" style:font-name="Courier New1" fo:font-size="9pt" fo:language="en" fo:country="US" fo:font-style="normal" fo:font-weight="normal" style:font-name-asian="Cumberland" style:font-size-asian="9pt" style:font-style-asian="normal" style:font-weight-asian="normal" style:font-name-complex="Cumberland" style:font-size-complex="9pt" style:language-complex="zxx" style:country-complex="none" style:font-weight-complex="norma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prefix=" " style:num-suffix=" " style:num-format="1">
        <style:list-level-properties text:min-label-width="0.3in"/>
      </text:outline-level-style>
      <text:outline-level-style text:level="2" style:num-suffix=" " style:num-format="1" text:display-levels="2">
        <style:list-level-properties text:min-label-width="0.4in"/>
      </text:outline-level-style>
      <text:outline-level-style text:level="3" style:num-suffix=" " style:num-format="1" text:display-levels="3">
        <style:list-level-properties text:min-label-width="0.5in"/>
      </text:outline-level-style>
      <text:outline-level-style text:level="4" style:num-suffix=" "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outline-level-style>
    </text:outline-style>
    <text:list-style style:name="WW8Num1">
      <text:list-level-style-bullet text:level="1" text:style-name="WW8Num1z0" style:num-suffix="." text:bullet-char="·">
        <style:list-level-properties text:min-label-width="0.1575in"/>
        <style:text-properties style:font-name="Symbol"/>
      </text:list-level-style-bullet>
      <text:list-level-style-bullet text:level="2" text:style-name="WW8Num1z0" style:num-suffix="." text:bullet-char="·">
        <style:list-level-properties text:space-before="0.1579in" text:min-label-width="0.1575in"/>
        <style:text-properties style:font-name="Symbol"/>
      </text:list-level-style-bullet>
      <text:list-level-style-bullet text:level="3" text:style-name="WW8Num1z0" style:num-suffix="." text:bullet-char="·">
        <style:list-level-properties text:space-before="0.3146in" text:min-label-width="0.1575in"/>
        <style:text-properties style:font-name="Symbol"/>
      </text:list-level-style-bullet>
      <text:list-level-style-bullet text:level="4" text:style-name="WW8Num1z0" style:num-suffix="." text:bullet-char="·">
        <style:list-level-properties text:space-before="0.4724in" text:min-label-width="0.1575in"/>
        <style:text-properties style:font-name="Symbol"/>
      </text:list-level-style-bullet>
      <text:list-level-style-bullet text:level="5" text:style-name="WW8Num1z0" style:num-suffix="." text:bullet-char="·">
        <style:list-level-properties text:space-before="0.6299in" text:min-label-width="0.1575in"/>
        <style:text-properties style:font-name="Symbol"/>
      </text:list-level-style-bullet>
      <text:list-level-style-bullet text:level="6" text:style-name="WW8Num1z0" style:num-suffix="." text:bullet-char="·">
        <style:list-level-properties text:space-before="0.7878in" text:min-label-width="0.1575in"/>
        <style:text-properties style:font-name="Symbol"/>
      </text:list-level-style-bullet>
      <text:list-level-style-bullet text:level="7" text:style-name="WW8Num1z0" style:num-suffix="." text:bullet-char="·">
        <style:list-level-properties text:space-before="0.9445in" text:min-label-width="0.1575in"/>
        <style:text-properties style:font-name="Symbol"/>
      </text:list-level-style-bullet>
      <text:list-level-style-bullet text:level="8" text:style-name="WW8Num1z0" style:num-suffix="." text:bullet-char="·">
        <style:list-level-properties text:space-before="1.1024in" text:min-label-width="0.1575in"/>
        <style:text-properties style:font-name="Symbol"/>
      </text:list-level-style-bullet>
      <text:list-level-style-bullet text:level="9" text:style-name="WW8Num1z0" style:num-suffix="." text:bullet-char="·">
        <style:list-level-properties text:space-before="1.2598in" text:min-label-width="0.1575in"/>
        <style:text-properties style:font-name="Symbol"/>
      </text:list-level-style-bullet>
      <text:list-level-style-number text:level="10" style:num-suffix="." style:num-format="1">
        <style:list-level-properties text:space-before="1.7724in" text:min-label-width="0.1965in"/>
      </text:list-level-style-number>
    </text:list-style>
    <text:list-style style:name="WW8Num2" text:consecutive-numbering="true">
      <text:list-level-style-number text:level="1" style:num-suffix=". " style:num-format="A" style:num-letter-sync="true">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bullet text:level="1" text:style-name="Bullet_20_Symbols" text:bullet-char="·">
        <style:list-level-properties text:min-label-width="0.1965in"/>
        <style:text-properties style:font-name="Symbol"/>
      </text:list-level-style-bullet>
      <text:list-level-style-bullet text:level="2" text:style-name="WW8Num4z0" style:num-suffix="." text:bullet-char="·">
        <style:list-level-properties text:space-before="0.1972in" text:min-label-width="0.1965in"/>
        <style:text-properties style:font-name="Symbol"/>
      </text:list-level-style-bullet>
      <text:list-level-style-bullet text:level="3" text:style-name="WW8Num4z0" style:num-suffix="." text:bullet-char="·">
        <style:list-level-properties text:space-before="0.3937in" text:min-label-width="0.1965in"/>
        <style:text-properties style:font-name="Symbol"/>
      </text:list-level-style-bullet>
      <text:list-level-style-bullet text:level="4" text:style-name="WW8Num4z0" style:num-suffix="." text:bullet-char="·">
        <style:list-level-properties text:space-before="0.5909in" text:min-label-width="0.1965in"/>
        <style:text-properties style:font-name="Symbol"/>
      </text:list-level-style-bullet>
      <text:list-level-style-bullet text:level="5" text:style-name="WW8Num4z0" style:num-suffix="." text:bullet-char="·">
        <style:list-level-properties text:space-before="0.7874in" text:min-label-width="0.1965in"/>
        <style:text-properties style:font-name="Symbol"/>
      </text:list-level-style-bullet>
      <text:list-level-style-bullet text:level="6" text:style-name="WW8Num4z0" style:num-suffix="." text:bullet-char="·">
        <style:list-level-properties text:space-before="0.9846in" text:min-label-width="0.1965in"/>
        <style:text-properties style:font-name="Symbol"/>
      </text:list-level-style-bullet>
      <text:list-level-style-bullet text:level="7" text:style-name="WW8Num4z0" style:num-suffix="." text:bullet-char="·">
        <style:list-level-properties text:space-before="1.1815in" text:min-label-width="0.1965in"/>
        <style:text-properties style:font-name="Symbol"/>
      </text:list-level-style-bullet>
      <text:list-level-style-bullet text:level="8" text:style-name="WW8Num4z0" style:num-suffix="." text:bullet-char="·">
        <style:list-level-properties text:space-before="1.3787in" text:min-label-width="0.1965in"/>
        <style:text-properties style:font-name="Symbol"/>
      </text:list-level-style-bullet>
      <text:list-level-style-bullet text:level="9" text:style-name="WW8Num4z0" style:num-suffix="." text:bullet-char="·">
        <style:list-level-properties text:space-before="1.5752in" text:min-label-width="0.1965in"/>
        <style:text-properties style:font-name="Symbol"/>
      </text:list-level-style-bullet>
      <text:list-level-style-number text:level="10" style:num-suffix="." style:num-format="1">
        <style:list-level-properties text:space-before="1.7724in" text:min-label-width="0.1965in"/>
      </text:list-level-style-number>
    </text:list-style>
    <text:list-style style:name="WW8Num5" text:consecutive-numbering="true">
      <text:list-level-style-bullet text:level="1" text:style-name="WW8Num5z0" style:num-suffix="." text:bullet-char="·">
        <style:list-level-properties text:space-before="0.2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consecutive-numbering="true">
      <text:list-level-style-bullet text:level="1" text:style-name="WW8Num6z0" style:num-suffix="." text:bullet-char="·">
        <style:list-level-properties text:space-before="0.2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number text:level="1" style:num-suffix=" " style:num-format="1">
        <style:list-level-properties text:min-label-width="0.3in"/>
      </text:list-level-style-number>
      <text:list-level-style-number text:level="2" style:num-suffix=" " style:num-format="1" text:display-levels="2">
        <style:list-level-properties text:min-label-width="0.4in"/>
      </text:list-level-style-number>
      <text:list-level-style-number text:level="3" style:num-suffix=" " style:num-format="1" text:display-levels="3">
        <style:list-level-properties text:min-label-width="0.5in"/>
      </text:list-level-style-number>
      <text:list-level-style-number text:level="4" style:num-suffix=" "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consecutive-numbering="true">
      <text:list-level-style-number text:level="1" style:num-prefix="Appendix " style:num-suffix=". " style:num-format="A" style:num-letter-sync="true" text:start-value="2">
        <style:list-level-properties text:min-label-width="0.196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1"/>
  </office:styles>
  <office:automatic-styles>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4457in" fo:margin-left="0in" fo:margin-right="0in" fo:margin-top="0.249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tracked-changes>
          <text:changed-region text:id="ct225090648">
            <text:deletion>
              <office:change-info>
                <dc:creator>Tom Scavo</dc:creator>
                <dc:date>2008-03-11T20:41:00</dc:date>
              </office:change-info>
              <text:p text:style-name="Footer">draft</text:p>
            </text:deletion>
          </text:changed-region>
          <text:changed-region text:id="ct225091792">
            <text:insertion>
              <office:change-info>
                <dc:creator>Tom Scavo</dc:creator>
                <dc:date>2008-03-11T20:41:00</dc:date>
              </office:change-info>
            </text:insertion>
          </text:changed-region>
          <text:changed-region text:id="ct156514360">
            <text:deletion>
              <office:change-info>
                <dc:creator>Mary McRae</dc:creator>
                <dc:date>2008-12-22T15:06:00</dc:date>
              </office:change-info>
              <text:p text:style-name="Footer">d</text:p>
            </text:deletion>
            <text:insertion>
              <office:change-info office:chg-author="Tom Scavo" office:chg-date-time="2008-03-11T20:41:00"/>
            </text:insertion>
          </text:changed-region>
          <text:changed-region text:id="ct156513528">
            <text:deletion>
              <office:change-info>
                <dc:creator>Mary McRae</dc:creator>
                <dc:date>2008-12-22T15:06:00</dc:date>
              </office:change-info>
              <text:p text:style-name="Footer">-03</text:p>
            </text:deletion>
          </text:changed-region>
          <text:changed-region text:id="ct156514464">
            <text:insertion>
              <office:change-info>
                <dc:creator>Mary McRae</dc:creator>
                <dc:date>2008-12-22T15:06:00</dc:date>
              </office:change-info>
            </text:insertion>
          </text:changed-region>
          <text:changed-region text:id="ct225092728">
            <text:deletion>
              <office:change-info>
                <dc:creator>Tom Scavo</dc:creator>
                <dc:date>2008-03-11T20:41:00</dc:date>
              </office:change-info>
              <text:p text:style-name="Footer">27 February</text:p>
            </text:deletion>
          </text:changed-region>
          <text:changed-region text:id="ct225093456">
            <text:deletion>
              <office:change-info>
                <dc:creator>Mary McRae</dc:creator>
                <dc:date>2008-12-22T15:06:00</dc:date>
              </office:change-info>
              <text:p text:style-name="Footer">11</text:p>
            </text:deletion>
            <text:insertion>
              <office:change-info office:chg-author="Tom Scavo" office:chg-date-time="2008-03-11T20:41:00"/>
            </text:insertion>
          </text:changed-region>
          <text:changed-region text:id="ct156513320">
            <text:insertion>
              <office:change-info>
                <dc:creator>Mary McRae</dc:creator>
                <dc:date>2008-12-22T15:06:00</dc:date>
              </office:change-info>
            </text:insertion>
          </text:changed-region>
          <text:changed-region text:id="ct225093248">
            <text:insertion>
              <office:change-info>
                <dc:creator>Tom Scavo</dc:creator>
                <dc:date>2008-03-11T20:42:00</dc:date>
              </office:change-info>
            </text:insertion>
          </text:changed-region>
        </text:tracked-changes>
        <text:p text:style-name="Footer">sstc-saml2-x509-profiles-deploy-<text:change text:change-id="ct225090648"/><text:change-start text:change-id="ct225091792"/>c<text:change-end text:change-id="ct225091792"/><text:change text:change-id="ct156514360"/><text:change text:change-id="ct156513528"/><text:change-start text:change-id="ct156514464"/>s-01<text:change-end text:change-id="ct156514464"/><text:tab/><text:change text:change-id="ct225092728"/><text:change text:change-id="ct225093456"/><text:change-start text:change-id="ct156513320"/>27<text:change-end text:change-id="ct156513320"/><text:change-start text:change-id="ct225093248"/> March<text:change-end text:change-id="ct225093248"/> 2008</text:p>
        <text:p text:style-name="Footer">Copyright © OASIS Open 2007-2008. All Rights Reserved.<text:tab/>Page <text:page-number style:num-format="1" text:select-page="current">32</text:page-number> of <text:page-count style:num-format="1">32</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SAML V2.0 Deployment Profiles for X.509 Subjects</dc:title>
    <meta:initial-creator>Eve Maler</meta:initial-creator>
    <meta:creation-date>2005-05-23T14:20:00</meta:creation-date>
    <dc:creator>Mary McRae</dc:creator>
    <dc:date>2008-12-22T15:06:43.21</dc:date>
    <meta:printed-by>Tom Scavo</meta:printed-by>
    <meta:print-date>2008-02-26T14:10:17</meta:print-date>
    <dc:language>en-US</dc:language>
    <meta:editing-cycles>333</meta:editing-cycles>
    <meta:editing-duration>PT835H49M13S</meta:editing-duration>
    <meta:document-statistic meta:table-count="2" meta:image-count="1" meta:object-count="0" meta:page-count="32" meta:paragraph-count="786" meta:word-count="7951" meta:character-count="66238"/>
    <meta:user-defined meta:name="Info 1"/>
    <meta:user-defined meta:name="Info 2"/>
    <meta:user-defined meta:name="Info 3"/>
    <meta:user-defined meta:name="Info 4"/>
  </office:meta>
</office:document-meta>
</file>