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BE0000396F00003F8E17A298AF.svm"/>
  <manifest:file-entry manifest:media-type="image/gif" manifest:full-path="Pictures/100000000000011C0000004AA64D38BB.gif"/>
  <manifest:file-entry manifest:media-type="" manifest:full-path="Pictures/200002F0000036DC00002CDF77947AE5.svm"/>
  <manifest:file-entry manifest:media-type="" manifest:full-path="Pictures/20000085000017B200001DD4D3665D1C.svm"/>
  <manifest:file-entry manifest:media-type="" manifest:full-path="Pictures/200001AB0000409F000021B8573ACE42.svm"/>
  <manifest:file-entry manifest:media-type="" manifest:full-path="Pictures/200000F700003557000022F65F15833F.svm"/>
  <manifest:file-entry manifest:media-type="" manifest:full-path="Pictures/200005AF00003B6F000041110B6E9A4F.svm"/>
  <manifest:file-entry manifest:media-type="" manifest:full-path="Pictures/200001FF000038BB000029A0AF5D45C2.svm"/>
  <manifest:file-entry manifest:media-type="" manifest:full-path="Pictures/200000FE000031BD00001F2273DC0B55.svm"/>
  <manifest:file-entry manifest:media-type="" manifest:full-path="Pictures/200004200000393600003D2AF95102C0.svm"/>
  <manifest:file-entry manifest:media-type="" manifest:full-path="Pictures/200001F200003BA9000022100E3EB0FB.svm"/>
  <manifest:file-entry manifest:media-type="" manifest:full-path="Pictures/2000037D000037EA00002CDF25426336.svm"/>
  <manifest:file-entry manifest:media-type="" manifest:full-path="Pictures/200003D7000037EA00002CDF19B6D40C.svm"/>
  <manifest:file-entry manifest:media-type="" manifest:full-path="Pictures/200002A6000036B300002CDFE69F3D91.svm"/>
  <manifest:file-entry manifest:media-type="" manifest:full-path="Pictures/2000016B00003C8F00002C6D84385D13.svm"/>
  <manifest:file-entry manifest:media-type="" manifest:full-path="Pictures/200000EC0000193C00002CE4E8DD885B.svm"/>
  <manifest:file-entry manifest:media-type="" manifest:full-path="Pictures/200001F800003E2400001B017077E985.svm"/>
  <manifest:file-entry manifest:media-type="image/png" manifest:full-path="Pictures/10000000000000200000002000309F1C.png"/>
  <manifest:file-entry manifest:media-type="" manifest:full-path="Pictures/2000023F00003E23000021B84AB0F7F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4" svg:font-family="'Courier New'"/>
    <style:font-face style:name="CourierNewPSMT" svg:font-family="CourierNewPS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4" svg:font-family="Arial" style:font-family-generic="swiss"/>
    <style:font-face style:name="ArialMT1" svg:font-family="ArialMT"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Tahoma"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SunSans-Demi" svg:font-family="SunSans-Demi"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automatic-styles>
    <style:style style:name="P1" style:family="paragraph" style:parent-style-name="Preformatted_20_Text">
      <style:paragraph-properties fo:margin-left="0.25in" fo:margin-right="0in" fo:margin-top="0in" fo:margin-bottom="0in" fo:text-indent="0in" style:auto-text-indent="false" fo:background-color="#e6e6e6">
        <style:background-image/>
      </style:paragraph-properties>
      <style:text-properties fo:font-size="8pt" style:font-size-asian="8pt" style:font-size-complex="8pt"/>
    </style:style>
    <style:style style:name="P2" style:family="paragraph" style:parent-style-name="Code_20_small">
      <style:paragraph-properties fo:margin-left="0.25in" fo:margin-right="0.4898in" fo:text-indent="0in" style:auto-text-indent="false"/>
    </style:style>
    <style:style style:name="P3" style:family="paragraph" style:parent-style-name="Code_20_small">
      <style:text-properties fo:font-size="8pt" style:font-size-asian="8pt" style:font-size-complex="8pt"/>
    </style:style>
    <style:style style:name="P4" style:family="paragraph" style:parent-style-name="Title_20_page_20_info_20_description">
      <style:text-properties fo:font-size="10pt"/>
    </style:style>
    <style:style style:name="P5" style:family="paragraph" style:parent-style-name="Title_20_page_20_info">
      <style:text-properties fo:font-size="10pt"/>
    </style:style>
    <style:style style:name="P6" style:family="paragraph" style:parent-style-name="Contributor">
      <style:text-properties fo:font-size="10pt"/>
    </style:style>
    <style:style style:name="P7"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8" style:family="paragraph" style:parent-style-name="Standard">
      <style:paragraph-properties fo:margin-top="0in" fo:margin-bottom="0.0555in"/>
      <style:text-properties fo:color="#000000" fo:font-size="10pt" fo:font-style="normal" fo:font-weight="normal" style:font-size-asian="10pt" style:font-style-asian="normal" style:font-weight-asian="normal" style:font-weight-complex="normal"/>
    </style:style>
    <style:style style:name="P9" style:family="paragraph" style:parent-style-name="Text_20_body">
      <style:text-properties fo:language="en" fo:country="US"/>
    </style:style>
    <style:style style:name="P10" style:family="paragraph" style:parent-style-name="List_20_1">
      <style:text-properties fo:language="en" fo:country="US"/>
    </style:style>
    <style:style style:name="P11" style:family="paragraph" style:parent-style-name="Text_20_body">
      <style:paragraph-properties fo:margin-left="0.5in" fo:margin-right="0in" fo:text-indent="0in" style:auto-text-indent="false"/>
      <style:text-properties style:font-name="Arial" fo:font-size="10pt" style:font-size-asian="10pt" style:font-size-complex="10pt"/>
    </style:style>
    <style:style style:name="P12" style:family="paragraph" style:parent-style-name="Text_20_body" style:list-style-name="L1"/>
    <style:style style:name="P13" style:family="paragraph" style:parent-style-name="List_20_1" style:list-style-name="L1">
      <style:paragraph-properties fo:margin-left="0in" fo:margin-right="0in" fo:text-indent="0in" style:auto-text-indent="false"/>
    </style:style>
    <style:style style:name="P14" style:family="paragraph" style:parent-style-name="List_20_1" style:list-style-name="L1"/>
    <style:style style:name="P15" style:family="paragraph" style:parent-style-name="Standard" style:list-style-name="L2">
      <style:paragraph-properties fo:line-height="150%"/>
    </style:style>
    <style:style style:name="P16" style:family="paragraph" style:parent-style-name="Standard" style:list-style-name="L3">
      <style:paragraph-properties fo:line-height="150%"/>
    </style:style>
    <style:style style:name="P17" style:family="paragraph" style:parent-style-name="Footer">
      <style:paragraph-properties fo:text-align="end" style:justify-single-word="false"/>
    </style:style>
    <style:style style:name="P18" style:family="paragraph" style:parent-style-name="Code_20_small">
      <style:paragraph-properties fo:margin-left="0.25in" fo:margin-right="0.4898in" fo:text-indent="0in" style:auto-text-indent="false"/>
    </style:style>
    <style:style style:name="P19" style:family="paragraph" style:parent-style-name="Code_20_small">
      <style:text-properties fo:font-size="8pt" style:font-size-asian="8pt" style:font-size-complex="8pt"/>
    </style:style>
    <style:style style:name="P20" style:family="paragraph" style:parent-style-name="Code_20_small">
      <style:text-properties style:font-name="Courier New1" fo:font-size="8pt" style:font-size-asian="8pt" style:font-size-complex="8pt"/>
    </style:style>
    <style:style style:name="P21" style:family="paragraph" style:parent-style-name="Code_20_small">
      <style:text-properties style:font-name="Courier New1" fo:font-size="8pt" fo:language="en" fo:country="US" style:font-size-asian="8pt" style:font-size-complex="8pt"/>
    </style:style>
    <style:style style:name="P22" style:family="paragraph" style:parent-style-name="Code_20_small">
      <style:text-properties fo:color="#000000" style:font-name="Courier New1" fo:font-size="8pt" style:font-size-asian="8pt" style:font-size-complex="8pt"/>
    </style:style>
    <style:style style:name="P23" style:family="paragraph" style:parent-style-name="Code_20_small">
      <style:text-properties fo:color="#000000" style:font-name="Courier New1" fo:font-size="8pt" fo:background-color="transparent" style:font-size-asian="8pt" style:font-size-complex="8pt"/>
    </style:style>
    <style:style style:name="P24" style:family="paragraph" style:parent-style-name="Code_20_small">
      <style:text-properties fo:color="#000000" style:font-name="Courier New1" fo:font-size="8pt" fo:font-weight="normal" fo:background-color="transparent" style:font-name-asian="Courier New4" style:font-size-asian="8pt" style:font-weight-asian="normal" style:font-name-complex="Courier New4" style:font-size-complex="8pt" style:font-weight-complex="normal"/>
    </style:style>
    <style:style style:name="P25" style:family="paragraph" style:parent-style-name="Code_20_small">
      <style:text-properties fo:color="#000000" style:font-name="Courier New1" fo:font-size="8pt" fo:font-weight="normal" fo:background-color="transparent" style:font-size-asian="8pt" style:font-weight-asian="normal" style:font-size-complex="8pt" style:font-weight-complex="normal"/>
    </style:style>
    <style:style style:name="P26" style:family="paragraph" style:parent-style-name="Title_20_page_20_info_20_description">
      <style:text-properties fo:font-size="10pt"/>
    </style:style>
    <style:style style:name="P27" style:family="paragraph" style:parent-style-name="Contributor">
      <style:text-properties fo:font-size="10pt"/>
    </style:style>
    <style:style style:name="P28" style:family="paragraph" style:parent-style-name="Text_20_body">
      <style:text-properties fo:language="en" fo:country="US"/>
    </style:style>
    <style:style style:name="P29" style:family="paragraph" style:parent-style-name="Text_20_body">
      <style:text-properties fo:font-weight="normal" style:font-weight-asian="normal" style:font-weight-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fo:font-style="normal" fo:font-weight="normal" fo:background-color="#ffff00" style:font-style-asian="normal" style:font-weight-asian="normal" style:font-style-complex="normal" style:font-weight-complex="normal"/>
    </style:style>
    <style:style style:name="P32" style:family="paragraph" style:parent-style-name="Text_20_body">
      <style:text-properties fo:color="#000000"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P33" style:family="paragraph" style:parent-style-name="Text_20_body">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34" style:family="paragraph" style:parent-style-name="Text_20_body">
      <style:text-properties fo:color="#000000" style:font-name="Arial" fo:font-size="10pt" fo:font-weight="normal" style:font-size-asian="10pt" style:font-weight-asian="normal" style:font-size-complex="10pt" style:font-weight-complex="normal"/>
    </style:style>
    <style:style style:name="P35" style:family="paragraph" style:parent-style-name="Text_20_body">
      <style:text-properties style:font-name="Arial" fo:font-size="10pt" style:font-size-asian="10pt" style:font-size-complex="10pt"/>
    </style:style>
    <style:style style:name="P36" style:family="paragraph" style:parent-style-name="Text_20_body">
      <style:text-properties fo:background-color="#ffff00"/>
    </style:style>
    <style:style style:name="P37" style:family="paragraph" style:parent-style-name="Text_20_body">
      <style:text-properties fo:background-color="transparent"/>
    </style:style>
    <style:style style:name="P38" style:family="paragraph" style:parent-style-name="Text_20_body">
      <style:text-properties style:font-name="ArialMT" fo:font-size="10pt" style:font-name-asian="ArialMT" style:font-size-asian="10pt" style:font-name-complex="ArialMT" style:font-size-complex="10pt"/>
    </style:style>
    <style:style style:name="P39" style:family="paragraph" style:parent-style-name="List_20_1">
      <style:text-properties fo:language="en" fo:country="US"/>
    </style:style>
    <style:style style:name="P40" style:family="paragraph" style:parent-style-name="List_20_1">
      <style:text-properties fo:font-weight="normal" style:font-weight-asian="normal" style:font-weight-complex="normal"/>
    </style:style>
    <style:style style:name="P41" style:family="paragraph" style:parent-style-name="Text_20_body">
      <style:paragraph-properties fo:margin-left="0.5in" fo:margin-right="0in" fo:text-indent="0in" style:auto-text-indent="false"/>
    </style:style>
    <style:style style:name="P42" style:family="paragraph" style:parent-style-name="Text_20_body">
      <style:paragraph-properties fo:margin-left="0.5in" fo:margin-right="0in" fo:text-indent="0in" style:auto-text-indent="false"/>
      <style:text-properties style:font-name="Arial" fo:font-size="10pt" style:font-size-asian="10pt" style:font-size-complex="10pt"/>
    </style:style>
    <style:style style:name="P43" style:family="paragraph" style:parent-style-name="Title_20_page_20_info_20_description">
      <style:paragraph-properties fo:margin-left="0.5in" fo:margin-right="0in" fo:text-indent="0in" style:auto-text-indent="false"/>
    </style:style>
    <style:style style:name="P44" style:family="paragraph" style:parent-style-name="Title_20_page_20_info_20_description">
      <style:paragraph-properties fo:margin-left="0.5in" fo:margin-right="0in" fo:text-indent="0in" style:auto-text-indent="false"/>
      <style:text-properties style:font-name="Arial3" fo:font-size="10pt" fo:font-style="normal" style:font-style-asian="normal" style:font-style-complex="normal"/>
    </style:style>
    <style:style style:name="P45" style:family="paragraph" style:parent-style-name="Heading_20_3">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language="en" fo:country="US"/>
    </style:style>
    <style:style style:name="P46" style:family="paragraph" style:parent-style-name="Text_20_body">
      <style:paragraph-properties fo:margin-left="0in" fo:margin-right="0in" fo:margin-top="0.1665in" fo:margin-bottom="0.0835in" fo:text-indent="0in" style:auto-text-indent="false" fo:padding="0in" fo:border="none" fo:keep-with-next="always">
        <style:tab-stops>
          <style:tab-stop style:position="0.25in"/>
        </style:tab-stops>
      </style:paragraph-properties>
      <style:text-properties fo:color="#000000" style:font-name="Arial" fo:font-size="10pt" fo:font-style="normal" fo:font-weight="normal" style:font-size-asian="10pt" style:font-style-asian="normal" style:font-weight-asian="normal" style:font-name-complex="Tahoma2" style:font-size-complex="10pt" style:font-style-complex="normal" style:font-weight-complex="normal"/>
    </style:style>
    <style:style style:name="P47" style:family="paragraph" style:parent-style-name="Text_20_body">
      <style:paragraph-properties fo:margin-left="0in" fo:margin-right="0in" fo:margin-top="0.1665in" fo:margin-bottom="0.0835in" fo:text-indent="0in" style:auto-text-indent="false" fo:padding="0in" fo:border="none">
        <style:tab-stops>
          <style:tab-stop style:position="0.25in"/>
        </style:tab-stops>
      </style:paragraph-properties>
    </style:style>
    <style:style style:name="P48" style:family="paragraph" style:parent-style-name="Text_20_body">
      <style:paragraph-properties fo:margin-left="0in" fo:margin-right="0in" fo:margin-top="0.1665in" fo:margin-bottom="0.0835in" fo:text-indent="0in" style:auto-text-indent="false" fo:padding="0in" fo:border="none">
        <style:tab-stops>
          <style:tab-stop style:position="0.25in"/>
        </style:tab-stops>
      </style:paragraph-properties>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Text_20_body">
      <style:paragraph-properties fo:margin-left="0in" fo:margin-right="0in" fo:margin-top="0.0799in" fo:margin-bottom="0.0799in" fo:text-indent="0in" style:auto-text-indent="false">
        <style:tab-stops/>
      </style:paragraph-properties>
    </style:style>
    <style:style style:name="P50" style:family="paragraph" style:parent-style-name="Text_20_body" style:master-page-name="">
      <style:paragraph-properties fo:margin-left="0in" fo:margin-right="0in" fo:margin-top="0.0799in" fo:margin-bottom="0.0799in" fo:text-align="start" style:justify-single-word="false" fo:text-indent="0in" style:auto-text-indent="false" style:page-number="auto">
        <style:tab-stops/>
      </style:paragraph-properties>
      <style:text-properties fo:color="#000000" style:font-name="Arial" fo:font-size="10pt" fo:font-weight="normal" style:font-size-asian="10pt" style:font-weight-asian="normal" style:font-size-complex="10pt" style:font-weight-complex="normal"/>
    </style:style>
    <style:style style:name="P51" style:family="paragraph" style:parent-style-name="Text_20_body">
      <style:paragraph-properties fo:margin-left="0in" fo:margin-right="0in" fo:margin-top="0in" fo:margin-bottom="0.0555in" fo:text-indent="0in" style:auto-text-indent="false"/>
      <style:text-properties fo:language="en" fo:country="US"/>
    </style:style>
    <style:style style:name="P52" style:family="paragraph" style:parent-style-name="Contributor">
      <style:paragraph-properties fo:margin-left="0in" fo:margin-right="0in" fo:margin-top="0in" fo:margin-bottom="0in" fo:text-indent="0in" style:auto-text-indent="false"/>
    </style:style>
    <style:style style:name="P53"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54" style:family="paragraph" style:parent-style-name="Standard">
      <style:paragraph-properties fo:text-align="start" style:justify-single-word="false" style:text-autospace="none"/>
    </style:style>
    <style:style style:name="P55" style:family="paragraph" style:parent-style-name="Standard">
      <style:text-properties style:font-name="ArialMT1" fo:font-size="10pt" style:font-name-asian="ArialMT1" style:font-size-asian="10pt" style:font-name-complex="ArialMT1" style:font-size-complex="10pt"/>
    </style:style>
    <style:style style:name="P56" style:family="paragraph" style:parent-style-name="Title_20_page_20_info">
      <style:text-properties fo:font-size="10pt"/>
    </style:style>
    <style:style style:name="P57" style:family="paragraph" style:parent-style-name="Title">
      <style:paragraph-properties fo:break-before="page"/>
    </style:style>
    <style:style style:name="P58" style:family="paragraph" style:parent-style-name="Contents_20_1">
      <style:paragraph-properties>
        <style:tab-stops>
          <style:tab-stop style:position="6.5in" style:type="right" style:leader-style="dotted" style:leader-text="."/>
        </style:tab-stops>
      </style:paragraph-properties>
    </style:style>
    <style:style style:name="P59" style:family="paragraph" style:parent-style-name="Contents_20_2">
      <style:paragraph-properties>
        <style:tab-stops>
          <style:tab-stop style:position="6.3327in" style:type="right" style:leader-style="dotted" style:leader-text="."/>
        </style:tab-stops>
      </style:paragraph-properties>
    </style:style>
    <style:style style:name="P60" style:family="paragraph" style:parent-style-name="Contents_20_3">
      <style:paragraph-properties>
        <style:tab-stops>
          <style:tab-stop style:position="6.1661in" style:type="right" style:leader-style="dotted" style:leader-text="."/>
        </style:tab-stops>
      </style:paragraph-properties>
    </style:style>
    <style:style style:name="P61" style:family="paragraph" style:parent-style-name="Illustration_20_Index_20_1">
      <style:paragraph-properties>
        <style:tab-stops>
          <style:tab-stop style:position="6.5in" style:type="right" style:leader-style="dotted" style:leader-text="."/>
        </style:tab-stops>
      </style:paragraph-properties>
    </style:style>
    <style:style style:name="P62" style:family="paragraph" style:parent-style-name="Title_20_page_20_info_20_description">
      <style:paragraph-properties fo:margin-left="0in" fo:margin-right="0in" fo:margin-top="0in" fo:margin-bottom="0.0555in" fo:text-indent="0.0008in" style:auto-text-indent="false" fo:keep-with-next="always"/>
      <style:text-properties fo:color="#000000" style:font-name="Arial3" fo:font-size="10pt" fo:font-style="normal" fo:font-weight="normal" style:font-weight-asian="normal"/>
    </style:style>
    <style:style style:name="P63" style:family="paragraph" style:parent-style-name="Text_20_body">
      <style:paragraph-properties fo:margin-left="-0.25in" fo:margin-right="0in" fo:text-indent="0in" style:auto-text-indent="false"/>
    </style:style>
    <style:style style:name="P64" style:family="paragraph" style:parent-style-name="Ref">
      <style:paragraph-properties fo:margin-left="1.25in" fo:margin-right="0in" fo:text-indent="-1.25in" style:auto-text-indent="false"/>
    </style:style>
    <style:style style:name="P65" style:family="paragraph" style:parent-style-name="Ref">
      <style:paragraph-properties fo:margin-left="1.25in" fo:margin-right="0in" fo:text-indent="-1.25in" style:auto-text-indent="false"/>
      <style:text-properties fo:color="#000000" style:font-name="Arial1" fo:font-size="10pt" fo:font-weight="bold" style:font-weight-asian="bold" style:font-weight-complex="bold"/>
    </style:style>
    <style:style style:name="P66" style:family="paragraph" style:parent-style-name="Ref">
      <style:paragraph-properties fo:margin-left="1.25in" fo:margin-right="0in" fo:text-indent="-1.25in" style:auto-text-indent="false"/>
      <style:text-properties style:font-name="Arial" fo:font-size="10pt" style:font-size-asian="10pt" style:font-size-complex="10pt"/>
    </style:style>
    <style:style style:name="P67" style:family="paragraph" style:parent-style-name="Ref">
      <style:paragraph-properties fo:margin-left="1.25in" fo:margin-right="0in" fo:text-indent="-1.25in" style:auto-text-indent="false"/>
      <style:text-properties style:font-name="Arial" fo:font-size="10pt" style:font-name-asian="ArialMT" style:font-size-asian="10pt" style:font-name-complex="ArialMT" style:font-size-complex="10pt"/>
    </style:style>
    <style:style style:name="P68" style:family="paragraph" style:parent-style-name="Ref">
      <style:paragraph-properties fo:margin-left="1.25in" fo:margin-right="0in" fo:text-indent="-1.25in" style:auto-text-indent="false">
        <style:tab-stops/>
      </style:paragraph-properties>
    </style:style>
    <style:style style:name="P69" style:family="paragraph" style:parent-style-name="Ref">
      <style:paragraph-properties fo:margin-left="1.25in" fo:margin-right="0in" fo:margin-top="0.028in" fo:margin-bottom="0.028in" fo:text-indent="-1.25in" style:auto-text-indent="false">
        <style:tab-stops/>
      </style:paragraph-properties>
      <style:text-properties fo:color="#000000" style:font-name="Arial1" fo:font-size="10pt" style:font-weight-complex="bold"/>
    </style:style>
    <style:style style:name="P70" style:family="paragraph" style:parent-style-name="Ref">
      <style:paragraph-properties fo:margin-left="1.25in" fo:margin-right="0in" fo:margin-top="0.028in" fo:margin-bottom="0.028in" fo:text-indent="-1.25in" style:auto-text-indent="false">
        <style:tab-stops/>
      </style:paragraph-properties>
      <style:text-properties fo:color="#000000" style:font-name="Arial" fo:font-size="10pt" fo:font-weight="bold" style:font-size-asian="10pt" style:font-weight-asian="bold" style:font-size-complex="10pt" style:font-weight-complex="bold"/>
    </style:style>
    <style:style style:name="P71" style:family="paragraph" style:parent-style-name="Ref">
      <style:paragraph-properties fo:margin-left="1.25in" fo:margin-right="0in" fo:margin-top="0.028in" fo:margin-bottom="0.028in" fo:text-indent="-1.25in" style:auto-text-indent="false">
        <style:tab-stops/>
      </style:paragraph-properties>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P72" style:family="paragraph" style:parent-style-name="Ref">
      <style:paragraph-properties fo:margin-left="1.25in" fo:margin-right="0in" fo:margin-top="0.028in" fo:margin-bottom="0.028in" fo:text-indent="-1.25in" style:auto-text-indent="false">
        <style:tab-stops/>
      </style:paragraph-properties>
      <style:text-properties style:font-name="Arial" fo:font-size="10pt" style:font-size-asian="10pt" style:font-size-complex="10pt"/>
    </style:style>
    <style:style style:name="P73" style:family="paragraph" style:parent-style-name="Ref">
      <style:paragraph-properties fo:margin-left="1.25in" fo:margin-right="0in" fo:margin-top="0.028in" fo:margin-bottom="0.028in" fo:text-indent="-1.25in" style:auto-text-indent="false">
        <style:tab-stops/>
      </style:paragraph-properties>
    </style:style>
    <style:style style:name="P74" style:family="paragraph" style:parent-style-name="Preformatted_20_Text">
      <style:paragraph-properties fo:margin-top="0in" fo:margin-bottom="0.1965in"/>
    </style:style>
    <style:style style:name="P75" style:family="paragraph" style:parent-style-name="Code_20_small">
      <style:paragraph-properties fo:margin-top="0in" fo:margin-bottom="0in" fo:keep-together="always" fo:background-color="#e6e6e6" fo:padding="0.0193in" fo:border="none">
        <style:tab-stops>
          <style:tab-stop style:position="0.161in"/>
          <style:tab-stop style:position="0.3508in"/>
          <style:tab-stop style:position="0.5591in"/>
          <style:tab-stop style:position="0.739in"/>
          <style:tab-stop style:position="1.2118in"/>
        </style:tab-stops>
        <style:background-image/>
      </style:paragraph-properties>
      <style:text-properties fo:color="#000000" style:font-name="Courier New1" fo:font-size="8pt" style:font-size-asian="8pt" style:font-size-complex="8pt"/>
    </style:style>
    <style:style style:name="P76" style:family="paragraph" style:parent-style-name="List_20_1">
      <style:paragraph-properties fo:margin-left="0.2in" fo:margin-right="0in" fo:text-indent="-0.2in" style:auto-text-indent="false"/>
    </style:style>
    <style:style style:name="P77" style:family="paragraph" style:parent-style-name="Text_20_body">
      <style:paragraph-properties fo:margin-top="0.0555in" fo:margin-bottom="0.0555in"/>
    </style:style>
    <style:style style:name="P78" style:family="paragraph" style:parent-style-name="Text_20_body">
      <style:paragraph-properties fo:margin-top="0.0555in" fo:margin-bottom="0.0555in" fo:text-align="start" style:justify-single-word="false"/>
    </style:style>
    <style:style style:name="P79" style:family="paragraph" style:parent-style-name="Text_20_body">
      <style:paragraph-properties fo:margin-top="0.0555in" fo:margin-bottom="0.0555in" fo:text-align="start" style:justify-single-word="false">
        <style:tab-stops/>
      </style:paragraph-properties>
    </style:style>
    <style:style style:name="P80" style:family="paragraph" style:parent-style-name="Text_20_body">
      <style:paragraph-properties fo:margin-top="0.0555in" fo:margin-bottom="0.0555in" fo:text-align="start" style:justify-single-word="false">
        <style:tab-stops/>
      </style:paragraph-properties>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Text_20_body">
      <style:paragraph-properties fo:margin-top="0.0555in" fo:margin-bottom="0.0555in"/>
      <style:text-properties fo:color="#000000" style:font-name="Arial" fo:font-size="10pt" fo:font-style="normal" style:font-size-asian="10pt" style:font-size-complex="10pt"/>
    </style:style>
    <style:style style:name="P82" style:family="paragraph" style:parent-style-name="Heading_20_3">
      <style:text-properties fo:background-color="transparent"/>
    </style:style>
    <style:style style:name="P83" style:family="paragraph" style:parent-style-name="Heading_20_3">
      <style:text-properties fo:font-style="italic" fo:font-weight="bold" style:font-style-asian="italic" style:font-weight-asian="bold" style:font-style-complex="italic" style:font-weight-complex="bold"/>
    </style:style>
    <style:style style:name="P84" style:family="paragraph" style:parent-style-name="Code">
      <style:text-properties fo:font-style="normal" fo:font-weight="normal" style:font-style-asian="normal" style:font-weight-asian="normal" style:font-style-complex="normal" style:font-weight-complex="normal"/>
    </style:style>
    <style:style style:name="P85" style:family="paragraph" style:parent-style-name="Code">
      <style:text-properties style:text-line-through-style="none" style:text-underline-style="none" fo:font-weight="normal" fo:background-color="transparent" style:font-weight-asian="normal" style:font-weight-complex="normal"/>
    </style:style>
    <style:style style:name="P86" style:family="paragraph" style:parent-style-name="Code">
      <style:text-properties style:font-name="Courier New1" fo:font-size="8pt" style:font-size-asian="8pt" style:font-size-complex="8pt"/>
    </style:style>
    <style:style style:name="P87" style:family="paragraph" style:parent-style-name="Text_20_body">
      <style:paragraph-properties fo:margin-left="-0.0075in" fo:margin-right="0in" fo:margin-top="0.0555in" fo:margin-bottom="0.0555in" fo:text-align="start" style:justify-single-word="false" fo:text-indent="-0.0146in" style:auto-text-indent="false">
        <style:tab-stops/>
      </style:paragraph-properties>
      <style:text-properties fo:color="#000000" style:font-name="Arial" fo:font-size="10pt" fo:font-weight="normal" style:font-size-asian="10pt" style:font-weight-asian="normal" style:font-size-complex="10pt" style:font-weight-complex="normal"/>
    </style:style>
    <style:style style:name="P88" style:family="paragraph" style:parent-style-name="Text_20_body">
      <style:paragraph-properties fo:margin-left="-0.0075in" fo:margin-right="0in" fo:margin-top="0.0555in" fo:margin-bottom="0.0555in" fo:text-align="start" style:justify-single-word="false" fo:text-indent="-0.0146in" style:auto-text-indent="false">
        <style:tab-stops/>
      </style:paragraph-properties>
    </style:style>
    <style:style style:name="P89" style:family="paragraph" style:parent-style-name="Text_20_body">
      <style:paragraph-properties fo:margin-left="-0.0075in" fo:margin-right="0in" fo:margin-top="0.0555in" fo:margin-bottom="0.0555in" fo:text-align="start" style:justify-single-word="false" fo:text-indent="-0.0146in" style:auto-text-indent="false">
        <style:tab-stops/>
      </style:paragraph-properties>
      <style:text-properties style:font-name="Arial" fo:font-size="10pt" style:font-size-asian="10pt" style:font-size-complex="10pt"/>
    </style:style>
    <style:style style:name="P90" style:family="paragraph" style:parent-style-name="Contents_20_1" style:master-page-name="">
      <style:paragraph-properties style:page-number="auto">
        <style:tab-stops>
          <style:tab-stop style:position="6.5in" style:type="right" style:leader-style="dotted" style:leader-text="."/>
        </style:tab-stops>
      </style:paragraph-properties>
    </style:style>
    <style:style style:name="P91" style:family="paragraph" style:parent-style-name="Footer">
      <style:paragraph-properties fo:text-align="end" style:justify-single-word="false"/>
    </style:style>
    <style:style style:name="P92" style:family="paragraph" style:parent-style-name="Standard" style:list-style-name="L2">
      <style:paragraph-properties fo:line-height="150%"/>
    </style:style>
    <style:style style:name="P93" style:family="paragraph" style:parent-style-name="Standard" style:list-style-name="L3">
      <style:paragraph-properties fo:line-height="150%"/>
    </style:style>
    <style:style style:name="P94" style:family="paragraph" style:parent-style-name="Standard">
      <style:paragraph-properties fo:margin-top="0in" fo:margin-bottom="0.0555in"/>
      <style:text-properties fo:color="#000000" fo:font-size="10pt" fo:font-style="normal" fo:font-weight="normal" style:font-size-asian="10pt" style:font-style-asian="normal" style:font-weight-asian="normal" style:font-weight-complex="normal"/>
    </style:style>
    <style:style style:name="P95" style:family="paragraph" style:parent-style-name="Standard">
      <style:paragraph-properties fo:margin-top="0in" fo:margin-bottom="0.0555in" fo:keep-with-next="auto"/>
      <style:text-properties fo:color="#000000" fo:font-size="10pt" fo:font-style="normal" fo:font-weight="normal" style:font-size-asian="10pt" style:font-style-asian="normal" style:font-weight-asian="normal" style:font-weight-complex="normal"/>
    </style:style>
    <style:style style:name="P96" style:family="paragraph" style:parent-style-name="Preformatted_20_Text">
      <style:paragraph-properties fo:margin-left="0.25in" fo:margin-right="0in" fo:margin-top="0in" fo:margin-bottom="0in" fo:text-indent="0in" style:auto-text-indent="false" fo:background-color="#e6e6e6">
        <style:background-image/>
      </style:paragraph-properties>
      <style:text-properties fo:font-size="8pt" style:font-size-asian="8pt" style:font-size-complex="8pt"/>
    </style:style>
    <style:style style:name="P97" style:family="paragraph" style:parent-style-name="Title_20_page_20_info">
      <style:text-properties fo:font-size="10pt"/>
    </style:style>
    <style:style style:name="P98" style:family="paragraph" style:parent-style-name="Title_20_page_20_info_20_description">
      <style:text-properties fo:font-size="10pt"/>
    </style:style>
    <style:style style:name="P99" style:family="paragraph" style:parent-style-name="Contributor">
      <style:text-properties fo:font-size="10pt"/>
    </style:style>
    <style:style style:name="P100" style:family="paragraph" style:parent-style-name="Code_20_small">
      <style:paragraph-properties fo:margin-left="0.25in" fo:margin-right="0.4898in" fo:text-indent="0in" style:auto-text-indent="false"/>
    </style:style>
    <style:style style:name="P101" style:family="paragraph" style:parent-style-name="Code_20_small" style:list-style-name="L6">
      <style:paragraph-properties fo:margin-left="0.25in" fo:margin-right="0.4898in" fo:margin-top="0in" fo:margin-bottom="0in" fo:text-indent="0in" style:auto-text-indent="false"/>
      <style:text-properties fo:font-size="8pt" style:font-size-asian="8pt" style:font-size-complex="8pt"/>
    </style:style>
    <style:style style:name="P102" style:family="paragraph" style:parent-style-name="Code_20_small">
      <style:text-properties fo:font-size="8pt" style:font-size-asian="8pt" style:font-size-complex="8pt"/>
    </style:style>
    <style:style style:name="P103" style:family="paragraph" style:parent-style-name="Code_20_small" style:list-style-name="L6">
      <style:paragraph-properties fo:margin-top="0in" fo:margin-bottom="0in"/>
    </style:style>
    <style:style style:name="P104" style:family="paragraph" style:parent-style-name="Code_20_small" style:list-style-name="L6">
      <style:paragraph-properties fo:margin-top="0in" fo:margin-bottom="0in"/>
      <style:text-properties fo:font-size="8pt" style:font-size-asian="8pt" style:font-size-complex="8pt"/>
    </style:style>
    <style:style style:name="P105" style:family="paragraph" style:parent-style-name="List_20_1">
      <style:text-properties fo:language="en" fo:country="US"/>
    </style:style>
    <style:style style:name="P106" style:family="paragraph" style:parent-style-name="List_20_1" style:list-style-name="L1"/>
    <style:style style:name="P107" style:family="paragraph" style:parent-style-name="List_20_1" style:list-style-name="L4">
      <style:text-properties style:font-name="Arial" fo:font-size="10pt" style:font-size-asian="10pt" style:font-size-complex="10pt"/>
    </style:style>
    <style:style style:name="P108" style:family="paragraph" style:parent-style-name="List_20_1"/>
    <style:style style:name="P109" style:family="paragraph" style:parent-style-name="List_20_1" style:list-style-name="L20"/>
    <style:style style:name="P110" style:family="paragraph" style:parent-style-name="List_20_1" style:list-style-name="L21"/>
    <style:style style:name="P111" style:family="paragraph" style:parent-style-name="List_20_1" style:list-style-name="L1">
      <style:paragraph-properties fo:margin-left="0in" fo:margin-right="0in" fo:text-indent="0in" style:auto-text-indent="false"/>
    </style:style>
    <style:style style:name="P112" style:family="paragraph" style:parent-style-name="List_20_1">
      <style:paragraph-properties fo:margin-left="0in" fo:margin-right="0in" fo:text-indent="0in" style:auto-text-indent="false"/>
    </style:style>
    <style:style style:name="P113" style:family="paragraph" style:parent-style-name="Numbering_20_1" style:list-style-name="L23"/>
    <style:style style:name="P114" style:family="paragraph" style:parent-style-name="List" style:list-style-name="L8"/>
    <style:style style:name="P115" style:family="paragraph" style:parent-style-name="List_20_2" style:list-style-name="List_20_1">
      <style:text-properties fo:language="en" fo:country="US"/>
    </style:style>
    <style:style style:name="P116" style:family="paragraph" style:parent-style-name="Text_20_body">
      <style:text-properties fo:language="en" fo:country="US"/>
    </style:style>
    <style:style style:name="P117" style:family="paragraph" style:parent-style-name="Text_20_body" style:list-style-name="L10">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118" style:family="paragraph" style:parent-style-name="Text_20_body" style:list-style-name="L5">
      <style:text-properties fo:font-weight="normal" style:font-weight-asian="normal" style:font-weight-complex="normal"/>
    </style:style>
    <style:style style:name="P119" style:family="paragraph" style:parent-style-name="Text_20_body" style:list-style-name="L7"/>
    <style:style style:name="P120" style:family="paragraph" style:parent-style-name="Text_20_body" style:list-style-name="L9"/>
    <style:style style:name="P121" style:family="paragraph" style:parent-style-name="Text_20_body" style:list-style-name="L10"/>
    <style:style style:name="P122" style:family="paragraph" style:parent-style-name="Text_20_body" style:list-style-name="L11"/>
    <style:style style:name="P123" style:family="paragraph" style:parent-style-name="Text_20_body" style:list-style-name="L12">
      <style:text-properties fo:background-color="transparent"/>
    </style:style>
    <style:style style:name="P124" style:family="paragraph" style:parent-style-name="Text_20_body" style:list-style-name="L13"/>
    <style:style style:name="P125" style:family="paragraph" style:parent-style-name="Text_20_body" style:list-style-name="L14"/>
    <style:style style:name="P126" style:family="paragraph" style:parent-style-name="Text_20_body" style:list-style-name="L14">
      <style:text-properties fo:font-style="normal" fo:font-weight="normal" style:font-style-asian="normal" style:font-weight-asian="normal" style:font-style-complex="normal" style:font-weight-complex="normal"/>
    </style:style>
    <style:style style:name="P127" style:family="paragraph" style:parent-style-name="Text_20_body" style:list-style-name="L19">
      <style:text-properties fo:font-style="normal" fo:font-weight="normal" style:font-style-asian="normal" style:font-weight-asian="normal" style:font-style-complex="normal" style:font-weight-complex="normal"/>
    </style:style>
    <style:style style:name="P128" style:family="paragraph" style:parent-style-name="Text_20_body" style:list-style-name="L15"/>
    <style:style style:name="P129" style:family="paragraph" style:parent-style-name="Text_20_body" style:list-style-name="L16">
      <style:paragraph-properties fo:margin-top="0.0555in" fo:margin-bottom="0.0555in" fo:text-align="start" style:justify-single-word="false"/>
      <style:text-properties fo:color="#000000" style:font-name="Arial" fo:font-size="10pt" fo:font-weight="normal" style:font-size-asian="10pt" style:font-weight-asian="normal" style:font-size-complex="10pt" style:font-weight-complex="normal"/>
    </style:style>
    <style:style style:name="P130" style:family="paragraph" style:parent-style-name="Text_20_body" style:list-style-name="L18">
      <style:paragraph-properties fo:margin-top="0.0555in" fo:margin-bottom="0.0555in" fo:text-align="start" style:justify-single-word="false"/>
    </style:style>
    <style:style style:name="P131" style:family="paragraph" style:parent-style-name="Text_20_body" style:list-style-name="L17">
      <style:paragraph-properties fo:margin-left="-0.0075in" fo:margin-right="0in" fo:margin-top="0.0555in" fo:margin-bottom="0.0555in" fo:text-align="start" style:justify-single-word="false" fo:text-indent="-0.0146in" style:auto-text-indent="false">
        <style:tab-stops/>
      </style:paragraph-properties>
      <style:text-properties fo:color="#000000" style:font-name="Arial" fo:font-size="10pt" fo:font-weight="normal" style:font-size-asian="10pt" style:font-weight-asian="normal" style:font-size-complex="10pt" style:font-weight-complex="normal"/>
    </style:style>
    <style:style style:name="P132" style:family="paragraph" style:parent-style-name="Text_20_body" style:list-style-name="L18">
      <style:paragraph-properties fo:margin-left="-0.0075in" fo:margin-right="0in" fo:margin-top="0.0555in" fo:margin-bottom="0.0555in" fo:text-align="start" style:justify-single-word="false" fo:text-indent="-0.0146in" style:auto-text-indent="false">
        <style:tab-stops/>
      </style:paragraph-properties>
      <style:text-properties fo:color="#000000" style:font-name="Arial" fo:font-size="10pt" fo:font-weight="normal" style:font-size-asian="10pt" style:font-weight-asian="normal" style:font-size-complex="10pt" style:font-weight-complex="normal"/>
    </style:style>
    <style:style style:name="P133" style:family="paragraph" style:parent-style-name="Text_20_body" style:list-style-name="L22">
      <style:paragraph-properties fo:margin-top="0in" fo:margin-bottom="0.0555in"/>
    </style:style>
    <style:style style:name="P134" style:family="paragraph" style:parent-style-name="Text_20_body">
      <style:paragraph-properties fo:margin-left="0.5in" fo:margin-right="0in" fo:text-indent="0in" style:auto-text-indent="false"/>
      <style:text-properties style:font-name="Arial" fo:font-size="10pt" style:font-size-asian="10pt" style:font-size-complex="10pt"/>
    </style:style>
    <style:style style:name="P135" style:family="paragraph">
      <style:paragraph-properties fo:margin-left="0in" fo:margin-right="0in" fo:margin-top="0in" fo:margin-bottom="0in" fo:line-height="100%" fo:text-align="center" text:enable-numbering="false" fo:text-indent="0in"/>
    </style:style>
    <style:style style:name="P136" style:family="paragraph">
      <style:paragraph-properties fo:margin-left="0in" fo:margin-right="0in" fo:margin-top="0in" fo:margin-bottom="0in" fo:line-height="100%" fo:text-align="center" text:enable-numbering="false" fo:text-indent="0in"/>
      <style:text-properties fo:color="#c06600"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37" style:family="paragraph">
      <style:paragraph-properties fo:margin-left="0in" fo:margin-right="0in" fo:margin-top="0in" fo:margin-bottom="0in" fo:line-height="100%" fo:text-align="center" text:enable-numbering="false" fo:text-indent="0in"/>
      <style:text-properties fo:color="#ffffff"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style:paragraph-properties fo:margin-left="0in" fo:margin-right="0in" fo:margin-top="0in" fo:margin-bottom="0in" fo:line-height="100%" fo:text-align="center" text:enable-numbering="false" fo:text-indent="0in"/>
      <style:text-properties fo:color="#ffffff" style:text-outline="false" style:text-line-through-style="none" style:font-name="Arial" fo:font-size="10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agraph-properties fo:margin-left="0in" fo:margin-right="0in" fo:margin-top="0in" fo:margin-bottom="0in" fo:line-height="100%" fo:text-align="center" text:enable-numbering="false" fo:text-indent="0in"/>
      <style:text-properties fo:color="#ffffff" style:text-outline="false" style:text-line-through-style="none" style:font-name="Courier New1" fo:font-size="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3" style:family="paragraph">
      <style:paragraph-properties fo:margin-left="0in" fo:margin-right="0in" fo:text-align="center" fo:text-indent="0in">
        <style:tab-stops/>
      </style:paragraph-properties>
    </style:style>
    <style:style style:name="P144" style:family="paragraph">
      <style:paragraph-properties fo:margin-left="0in" fo:margin-right="0in" fo:margin-top="0in" fo:margin-bottom="0in" fo:line-height="100%" fo:text-align="center" text:enable-numbering="false" fo:text-indent="0in">
        <style:tab-stops/>
      </style:paragraph-properties>
      <style:text-properties fo:color="#ffffff" style:text-outline="false" style:text-line-through-style="none" style:font-name="Arial2" fo:font-size="9pt" fo:font-style="normal" fo:text-shadow="none" style:text-underline-style="none" fo:font-weight="bold"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2" fo:font-size="10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2" fo:font-size="12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4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style style:name="T3" style:family="text">
      <style:text-properties fo:font-style="normal" style:font-style-asian="normal" style:font-size-complex="10pt" style:font-style-complex="normal"/>
    </style:style>
    <style:style style:name="T4" style:family="text">
      <style:text-properties fo:language="en" fo:country="US"/>
    </style:style>
    <style:style style:name="T5" style:family="text">
      <style:text-properties fo:color="#000000" style:font-name="Arial" fo:font-size="10pt" fo:font-style="normal" fo:font-weight="normal" style:font-size-asian="10pt" style:font-style-asian="normal" style:font-weight-asian="normal" style:font-name-complex="Tahoma2" style:font-size-complex="10pt" style:font-style-complex="normal" style:font-weight-complex="normal"/>
    </style:style>
    <style:style style:name="T6" style:family="text">
      <style:text-properties fo:background-color="transparent"/>
    </style:style>
    <style:style style:name="T7" style:family="text">
      <style:text-properties style:font-name="ArialMT1" fo:font-size="10pt" style:font-name-asian="ArialMT1" style:font-size-asian="10pt" style:font-name-complex="ArialMT1" style:font-size-complex="10pt"/>
    </style:style>
    <style:style style:name="T8" style:family="text">
      <style:text-properties fo:font-size="8pt" style:font-size-asian="8pt"/>
    </style:style>
    <style:style style:name="T9" style:family="text">
      <style:text-properties fo:font-size="8pt" style:font-size-asian="8pt" style:font-size-complex="8pt"/>
    </style:style>
    <style:style style:name="T10" style:family="text">
      <style:text-properties fo:font-size="8pt" fo:font-style="normal" style:font-size-asian="8pt" style:font-style-asian="normal" style:font-size-complex="10pt" style:font-style-complex="normal"/>
    </style:style>
    <style:style style:name="T11" style:family="text">
      <style:text-properties fo:font-style="normal" style:font-style-asian="normal" style:font-size-complex="10pt" style:font-style-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language="en" fo:country="US"/>
    </style:style>
    <style:style style:name="T16" style:family="text">
      <style:text-properties fo:language="en" fo:country="US" fo:font-style="italic" fo:font-weight="normal" style:font-style-asian="italic" style:font-weight-asian="normal" style:font-style-complex="italic" style:font-weight-complex="normal"/>
    </style:style>
    <style:style style:name="T17" style:family="text">
      <style:text-properties fo:language="en" fo:country="US" fo:font-style="italic" style:font-style-asian="italic" style:font-style-complex="italic"/>
    </style:style>
    <style:style style:name="T18" style:family="text">
      <style:text-properties fo:language="en" fo:country="US" fo:font-style="italic" fo:font-weight="bold" style:font-style-asian="italic" style:font-weight-asian="bold" style:font-style-complex="italic" style:font-weight-complex="bold"/>
    </style:style>
    <style:style style:name="T19" style:family="text">
      <style:text-properties fo:language="en" fo:country="US" fo:font-style="normal" fo:font-weight="normal" style:font-style-asian="normal" style:font-weight-asian="normal" style:font-style-complex="normal" style:font-weight-complex="normal"/>
    </style:style>
    <style:style style:name="T20" style:family="text">
      <style:text-properties fo:language="en" fo:country="US" fo:font-style="normal" style:font-style-asian="normal" style:font-style-complex="normal"/>
    </style:style>
    <style:style style:name="T21" style:family="text">
      <style:text-properties fo:language="en" fo:country="US" fo:font-weight="normal" style:font-weight-asian="normal" style:font-weight-complex="normal"/>
    </style:style>
    <style:style style:name="T22" style:family="text">
      <style:text-properties fo:language="en" fo:country="US" fo:font-weight="bold" style:font-weight-asian="bold" style:font-weight-complex="bold"/>
    </style:style>
    <style:style style:name="T23" style:family="text">
      <style:text-properties fo:language="en" fo:country="US" fo:background-color="transparent"/>
    </style:style>
    <style:style style:name="T24" style:family="text">
      <style:text-properties fo:color="#000000"/>
    </style:style>
    <style:style style:name="T25" style:family="text">
      <style:text-properties fo:color="#000000" style:font-name="Arial" fo:font-size="10pt" fo:font-style="normal" fo:font-weight="normal" style:font-size-asian="10pt" style:font-style-asian="normal" style:font-weight-asian="normal" style:font-name-complex="Tahoma2" style:font-size-complex="10pt" style:font-style-complex="normal" style:font-weight-complex="normal"/>
    </style:style>
    <style:style style:name="T26" style:family="text">
      <style:text-properties fo:color="#000000" style:font-name="Arial" fo:font-size="10pt" fo:font-style="normal" fo:font-weight="normal" style:font-size-asian="10pt" style:font-style-asian="normal" style:font-weight-asian="normal" style:font-size-complex="10pt" style:font-style-complex="normal" style:font-weight-complex="bold"/>
    </style:style>
    <style:style style:name="T27"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28"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bold"/>
    </style:style>
    <style:style style:name="T29"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0" style:family="text">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T31"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32" style:family="text">
      <style:text-properties fo:color="#000000" style:font-name="Arial" fo:font-size="10pt" fo:font-style="normal" style:font-size-asian="10pt" style:font-style-asian="normal" style:font-size-complex="10pt" style:font-style-complex="normal"/>
    </style:style>
    <style:style style:name="T33" style:family="text">
      <style:text-properties fo:color="#000000" style:font-name="Arial" fo:font-size="10pt" fo:font-style="normal" style:font-size-asian="10pt" style:font-size-complex="10pt"/>
    </style:style>
    <style:style style:name="T34" style:family="text">
      <style:text-properties fo:color="#000000" style:font-name="Arial" fo:font-size="10pt" style:font-size-asian="10pt" style:font-size-complex="10pt"/>
    </style:style>
    <style:style style:name="T35" style:family="text">
      <style:text-properties fo:color="#000000" style:font-name="Arial" fo:font-size="10pt" style:font-size-asian="10pt" style:font-size-complex="10pt" style:font-weight-complex="bold"/>
    </style:style>
    <style:style style:name="T36" style:family="text">
      <style:text-properties fo:color="#000000" style:font-name="Arial" fo:font-size="10pt" style:font-size-asian="10pt" style:font-style-asian="italic" style:font-size-complex="10pt" style:font-style-complex="italic"/>
    </style:style>
    <style:style style:name="T37" style:family="text">
      <style:text-properties fo:color="#000000" style:font-name="Arial" fo:font-size="10pt" fo:font-weight="normal" style:font-size-asian="10pt" style:font-weight-asian="normal" style:font-size-complex="10pt" style:font-weight-complex="normal"/>
    </style:style>
    <style:style style:name="T38" style:family="text">
      <style:text-properties fo:color="#000000" style:font-name="Arial" fo:font-size="10pt" fo:font-weight="normal" style:font-size-asian="10pt" style:font-weight-asian="normal" style:font-size-complex="10pt" style:font-weight-complex="bold"/>
    </style:style>
    <style:style style:name="T39" style:family="text">
      <style:text-properties fo:color="#000000" style:font-name="Arial" fo:font-size="10pt" fo:font-weight="normal" style:font-size-asian="10pt" style:font-weight-asian="normal" style:font-name-complex="Tahoma2" style:font-size-complex="10pt" style:font-weight-complex="normal"/>
    </style:style>
    <style:style style:name="T40"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41" style:family="text">
      <style:text-properties fo:color="#000000" style:font-name="Arial" fo:font-size="10pt" fo:font-weight="normal" fo:background-color="transparent" style:font-size-asian="10pt" style:font-weight-asian="normal" style:font-size-complex="10pt" style:font-weight-complex="normal"/>
    </style:style>
    <style:style style:name="T42"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43" style:family="text">
      <style:text-properties fo:color="#000000" style:font-name="Arial" fo:font-size="10pt" fo:language="en" fo:country="US" fo:font-weight="normal" style:font-name-asian="Times New Roman" style:font-size-asian="10pt" style:font-weight-asian="normal" style:font-size-complex="10pt" style:font-weight-complex="normal"/>
    </style:style>
    <style:style style:name="T44" style:family="text">
      <style:text-properties fo:color="#000000" style:font-name="Arial" fo:font-size="10pt" fo:language="en" fo:country="US" fo:font-weight="normal" style:font-size-asian="10pt" style:font-weight-asian="normal" style:font-name-complex="Tahoma2" style:font-size-complex="10pt" style:font-weight-complex="normal"/>
    </style:style>
    <style:style style:name="T45" style:family="text">
      <style:text-properties fo:color="#000000" style:font-name="Arial" fo:font-size="10pt" fo:language="en" fo:country="US" fo:font-style="normal" fo:font-weight="normal" style:font-size-asian="10pt" style:font-style-asian="normal" style:font-weight-asian="normal" style:font-name-complex="Tahoma2" style:font-size-complex="10pt" style:font-style-complex="normal" style:font-weight-complex="normal"/>
    </style:style>
    <style:style style:name="T46" style:family="text">
      <style:text-properties fo:color="#000000"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T47" style:family="text">
      <style:text-properties fo:color="#000000" style:font-name="Arial" fo:font-size="10pt" fo:language="en" fo:country="US" fo:font-style="normal" style:font-size-asian="10pt" style:font-size-complex="10pt"/>
    </style:style>
    <style:style style:name="T48" style:family="text">
      <style:text-properties fo:color="#000000" style:font-name="Arial" fo:font-size="10pt" fo:background-color="transparent" style:font-size-asian="10pt" style:font-size-complex="10pt"/>
    </style:style>
    <style:style style:name="T49" style:family="text">
      <style:text-properties fo:color="#000000" style:font-name="Arial"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50" style:family="text">
      <style:text-properties fo:color="#000000" style:font-name="Arial" fo:font-style="normal" fo:font-weight="normal" style:font-style-asian="normal" style:font-weight-asian="normal" style:font-style-complex="normal" style:font-weight-complex="normal"/>
    </style:style>
    <style:style style:name="T51" style:family="text">
      <style:text-properties fo:color="#000000" style:font-weight-complex="bold"/>
    </style:style>
    <style:style style:name="T52" style:family="text">
      <style:text-properties fo:color="#000000" fo:font-weight="normal" style:font-weight-asian="normal" style:font-weight-complex="normal"/>
    </style:style>
    <style:style style:name="T53" style:family="text">
      <style:text-properties fo:color="#000000" fo:font-weight="normal" style:font-name-asian="ArialMT" style:font-weight-asian="normal" style:font-name-complex="ArialMT" style:font-weight-complex="normal"/>
    </style:style>
    <style:style style:name="T54" style:family="text">
      <style:text-properties fo:color="#000000" fo:font-style="italic" fo:font-weight="normal" style:font-style-asian="italic" style:font-weight-asian="normal" style:font-style-complex="italic" style:font-weight-complex="normal"/>
    </style:style>
    <style:style style:name="T55" style:family="text">
      <style:text-properties fo:color="#000000" fo:font-style="italic" fo:font-weight="bold" style:font-style-asian="italic" style:font-weight-asian="bold" style:font-style-complex="italic" style:font-weight-complex="bold"/>
    </style:style>
    <style:style style:name="T56" style:family="text">
      <style:text-properties fo:color="#000000" fo:font-style="normal" fo:font-weight="normal" style:font-style-asian="normal" style:font-weight-asian="normal" style:font-style-complex="normal" style:font-weight-complex="normal"/>
    </style:style>
    <style:style style:name="T57" style:family="text">
      <style:text-properties fo:color="#000000" fo:font-style="normal" fo:font-weight="normal" style:font-style-asian="normal" style:font-weight-asian="normal" style:font-style-complex="normal" style:font-weight-complex="bold"/>
    </style:style>
    <style:style style:name="T58" style:family="text">
      <style:text-properties fo:color="#000000" fo:font-style="normal" fo:font-weight="normal" style:font-name-asian="ArialMT" style:font-style-asian="normal" style:font-weight-asian="normal" style:font-name-complex="ArialMT" style:font-style-complex="normal" style:font-weight-complex="bold"/>
    </style:style>
    <style:style style:name="T59" style:family="text">
      <style:text-properties fo:color="#000000" fo:font-style="normal" fo:font-weight="normal" style:font-name-asian="ArialMT" style:font-style-asian="normal" style:font-weight-asian="normal" style:font-name-complex="ArialMT" style:font-style-complex="normal" style:font-weight-complex="normal"/>
    </style:style>
    <style:style style:name="T60" style:family="text">
      <style:text-properties fo:color="#000000" fo:font-style="normal" fo:font-weight="bold" style:font-style-asian="normal" style:font-weight-asian="bold" style:font-style-complex="normal" style:font-weight-complex="bold"/>
    </style:style>
    <style:style style:name="T61" style:family="text">
      <style:text-properties fo:color="#000000" fo:font-style="normal" style:font-style-asian="italic" style:font-style-complex="italic"/>
    </style:style>
    <style:style style:name="T62" style:family="text">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T63" style:family="text">
      <style:text-properties fo:color="#000000" style:font-name="Courier New" fo:font-size="8pt" style:font-size-asian="8pt" style:font-size-complex="8pt"/>
    </style:style>
    <style:style style:name="T64" style:family="text">
      <style:text-properties fo:color="#000000" style:font-name="Courier New1"/>
    </style:style>
    <style:style style:name="T65" style:family="text">
      <style:text-properties fo:color="#000000" style:font-name="Courier New1" fo:font-size="8pt" fo:font-weight="normal" fo:background-color="transparent" style:font-name-asian="Courier New4" style:font-size-asian="8pt" style:font-weight-asian="normal" style:font-name-complex="Courier New4" style:font-size-complex="8pt" style:font-weight-complex="normal"/>
    </style:style>
    <style:style style:name="T66" style:family="text">
      <style:text-properties fo:color="#000000" style:font-name="Courier New1" fo:font-size="8pt" fo:font-weight="normal" fo:background-color="transparent" style:font-size-asian="8pt" style:font-weight-asian="normal" style:font-size-complex="8pt" style:font-weight-complex="normal"/>
    </style:style>
    <style:style style:name="T67" style:family="text">
      <style:text-properties fo:color="#000000" style:font-name="Courier New1" fo:font-size="8pt" fo:font-weight="bold" fo:background-color="transparent" style:font-name-asian="Courier New4" style:font-size-asian="8pt" style:font-weight-asian="bold" style:font-name-complex="Courier New4" style:font-size-complex="8pt" style:font-weight-complex="bold"/>
    </style:style>
    <style:style style:name="T68" style:family="text">
      <style:text-properties fo:color="#000000" style:font-name="Courier New1" fo:font-size="8pt" fo:font-style="italic" fo:font-weight="normal" fo:background-color="transparent" style:font-size-asian="8pt" style:font-style-asian="italic" style:font-weight-asian="normal" style:font-size-complex="8pt" style:font-style-complex="italic" style:font-weight-complex="normal"/>
    </style:style>
    <style:style style:name="T69" style:family="text">
      <style:text-properties fo:color="#000000" style:font-name="Courier New1" fo:font-size="8pt" fo:language="en" fo:country="US" fo:font-style="italic" fo:font-weight="normal" fo:background-color="transparent" style:font-size-asian="8pt" style:font-style-asian="italic" style:font-weight-asian="normal" style:font-size-complex="8pt" style:font-style-complex="italic" style:font-weight-complex="normal"/>
    </style:style>
    <style:style style:name="T70" style:family="text">
      <style:text-properties fo:color="#000000" style:font-name="Courier New1" fo:font-weight="normal" fo:background-color="transparent" style:font-weight-asian="normal" style:font-weight-complex="normal"/>
    </style:style>
    <style:style style:name="T71" style:family="text">
      <style:text-properties fo:color="#000000" style:font-name="Courier New1" fo:font-size="10pt" fo:font-style="normal" fo:font-weight="normal" style:font-size-asian="10pt" style:font-style-asian="normal" style:font-weight-asian="normal" style:font-size-complex="10pt" style:font-style-complex="normal" style:font-weight-complex="normal"/>
    </style:style>
    <style:style style:name="T72" style:family="text">
      <style:text-properties fo:color="#000000" style:font-name="Courier New1" fo:font-size="10pt" fo:background-color="transparent" style:font-size-asian="10pt" style:font-size-complex="10pt"/>
    </style:style>
    <style:style style:name="T73" style:family="text">
      <style:text-properties fo:color="#000000" style:font-name="Courier New1" fo:font-style="normal" fo:font-weight="normal" style:font-style-asian="normal" style:font-weight-asian="normal" style:font-style-complex="normal" style:font-weight-complex="normal"/>
    </style:style>
    <style:style style:name="T74" style:family="text">
      <style:text-properties fo:color="#000000" style:font-style-asian="italic" style:font-style-complex="italic"/>
    </style:style>
    <style:style style:name="T75"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76" style:family="text">
      <style:text-properties fo:color="#000000" style:font-name="Arial1" fo:font-size="10pt" fo:font-style="normal" fo:font-weight="normal" style:font-weight-asian="normal"/>
    </style:style>
    <style:style style:name="T77" style:family="text">
      <style:text-properties fo:color="#000000" style:font-name="Arial1" fo:font-size="10pt" fo:font-style="normal" fo:font-weight="normal" style:font-name-asian="ArialMT1" style:font-size-asian="10pt" style:font-weight-asian="normal" style:font-name-complex="ArialMT1" style:font-size-complex="10pt"/>
    </style:style>
    <style:style style:name="T78" style:family="text">
      <style:text-properties fo:color="#000000" fo:font-weight="bold" style:font-weight-asian="bold" style:font-weight-complex="bold"/>
    </style:style>
    <style:style style:name="T79" style:family="text">
      <style:text-properties fo:background-color="transparent"/>
    </style:style>
    <style:style style:name="T80" style:family="text">
      <style:text-properties style:font-name="ArialMT1" fo:font-size="10pt" style:font-name-asian="ArialMT1" style:font-size-asian="10pt" style:font-name-complex="ArialMT1" style:font-size-complex="10pt"/>
    </style:style>
    <style:style style:name="T81" style:family="text">
      <style:text-properties fo:color="#333399" style:font-name="Arial1" fo:font-size="24pt" fo:font-weight="bold" style:letter-kerning="true" style:font-size-asian="24pt" style:font-weight-asian="bold" style:font-name-complex="Arial" style:font-size-complex="16pt" style:font-weight-complex="bold"/>
    </style:style>
    <style:style style:name="T82" style:family="text">
      <style:text-properties fo:color="#0000ef"/>
    </style:style>
    <style:style style:name="T83" style:family="text">
      <style:text-properties fo:color="#0000ee" style:font-name="Arial" fo:font-size="10pt" fo:font-weight="normal" style:font-size-asian="10pt" style:font-weight-asian="normal" style:font-size-complex="10pt" style:font-weight-complex="normal"/>
    </style:style>
    <style:style style:name="T84" style:family="text">
      <style:text-properties fo:color="#0000ee" style:font-name="Arial" fo:font-size="10pt" fo:font-weight="normal" style:font-name-asian="ArialMT" style:font-size-asian="10pt" style:font-weight-asian="normal" style:font-name-complex="ArialMT" style:font-size-complex="10pt" style:font-weight-complex="normal"/>
    </style:style>
    <style:style style:name="T85" style:family="text">
      <style:text-properties fo:color="#0000ee" style:font-name="Arial" fo:font-size="10pt" fo:font-style="normal" fo:font-weight="normal" style:font-name-asian="ArialMT" style:font-size-asian="10pt" style:font-style-asian="normal" style:font-weight-asian="normal" style:font-name-complex="ArialMT" style:font-size-complex="10pt" style:font-style-complex="normal" style:font-weight-complex="bold"/>
    </style:style>
    <style:style style:name="T86" style:family="text">
      <style:text-properties fo:color="#0000ee"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87" style:family="text">
      <style:text-properties fo:color="#0000ee" style:font-name="Arial" fo:font-size="10pt" fo:font-style="normal" fo:font-weight="normal" style:font-size-asian="10pt" style:font-style-asian="normal" style:font-weight-asian="normal" style:font-size-complex="10pt" style:font-style-complex="normal" style:font-weight-complex="bold"/>
    </style:style>
    <style:style style:name="T88" style:family="text">
      <style:text-properties fo:color="#0000ee" style:font-name="Arial" fo:font-size="10pt" fo:font-style="normal" fo:font-weight="normal" style:font-size-asian="10pt" style:font-style-asian="normal" style:font-weight-asian="normal" style:font-size-complex="10pt" style:font-style-complex="normal" style:font-weight-complex="normal"/>
    </style:style>
    <style:style style:name="T89" style:family="text">
      <style:text-properties fo:color="#0000ee" style:font-name="Arial"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90" style:family="text">
      <style:text-properties style:font-name="Arial" fo:font-size="10pt" fo:font-weight="bold" style:font-size-asian="10pt" style:font-weight-asian="bold" style:font-size-complex="10pt"/>
    </style:style>
    <style:style style:name="T91" style:family="text">
      <style:text-properties style:font-name="Arial" fo:font-size="10pt" fo:font-weight="bold" style:font-size-asian="10pt" style:font-weight-asian="bold" style:font-size-complex="10pt" style:font-weight-complex="bold"/>
    </style:style>
    <style:style style:name="T92" style:family="text">
      <style:text-properties style:font-name="Arial" fo:font-size="10pt" fo:font-weight="normal" style:font-size-asian="10pt" style:font-weight-asian="normal" style:font-size-complex="10pt"/>
    </style:style>
    <style:style style:name="T93" style:family="text">
      <style:text-properties style:font-name="Arial" fo:font-size="10pt" fo:font-weight="normal" style:font-size-asian="10pt" style:font-weight-asian="normal" style:font-size-complex="10pt" style:font-weight-complex="normal"/>
    </style:style>
    <style:style style:name="T94" style:family="text">
      <style:text-properties style:font-name="Arial" fo:font-size="10pt" fo:font-weight="normal" fo:background-color="transparent" style:font-size-asian="10pt" style:font-weight-asian="normal" style:font-size-complex="10pt" style:font-weight-complex="normal"/>
    </style:style>
    <style:style style:name="T95"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96" style:family="text">
      <style:text-properties style:font-name="Arial" fo:font-size="10pt" fo:font-style="italic" fo:font-weight="normal" style:font-size-asian="10pt" style:font-style-asian="italic" style:font-weight-asian="normal" style:font-size-complex="10pt" style:font-weight-complex="normal"/>
    </style:style>
    <style:style style:name="T97" style:family="text">
      <style:text-properties style:font-name="Arial" fo:font-size="10pt" fo:font-style="normal" fo:font-weight="normal" style:font-size-asian="10pt" style:font-style-asian="normal" style:font-weight-asian="normal" style:font-size-complex="10pt" style:font-style-complex="normal"/>
    </style:style>
    <style:style style:name="T98"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99" style:family="text">
      <style:text-properties style:font-name="Arial" fo:font-size="10pt" fo:font-style="normal" fo:font-weight="normal" style:font-style-asian="normal" style:font-weight-asian="normal" style:font-style-complex="normal" style:font-weight-complex="normal"/>
    </style:style>
    <style:style style:name="T100" style:family="text">
      <style:text-properties style:font-name="Arial" fo:font-size="10pt" fo:font-style="normal" style:font-style-asian="normal" style:font-style-complex="normal"/>
    </style:style>
    <style:style style:name="T101" style:family="text">
      <style:text-properties style:font-name="Arial" fo:font-size="10pt" style:font-size-asian="10pt" style:font-size-complex="10pt"/>
    </style:style>
    <style:style style:name="T102" style:family="text">
      <style:text-properties style:font-name="Arial" fo:font-size="10pt" fo:language="en" fo:country="US" fo:font-weight="normal" fo:background-color="transparent" style:font-size-asian="10pt" style:font-weight-asian="normal" style:font-size-complex="10pt" style:font-weight-complex="normal"/>
    </style:style>
    <style:style style:name="T103" style:family="text">
      <style:text-properties style:font-name="Arial" fo:font-size="10pt" fo:language="en" fo:country="GB" style:font-name-asian="Courier New" style:font-size-asian="10pt" style:font-name-complex="Courier New" style:font-size-complex="10pt"/>
    </style:style>
    <style:style style:name="T104" style:family="text">
      <style:text-properties style:font-name="Arial" style:font-size-asian="10pt" style:font-size-complex="10pt"/>
    </style:style>
    <style:style style:name="T105" style:family="text">
      <style:text-properties style:font-name="Arial" fo:font-weight="normal" style:font-size-asian="10pt" style:font-weight-asian="normal" style:font-size-complex="10pt"/>
    </style:style>
    <style:style style:name="T106" style:family="text">
      <style:text-properties style:font-name="Arial" fo:font-weight="normal" style:font-size-asian="10pt" style:font-weight-asian="normal" style:font-size-complex="10pt" style:font-weight-complex="normal"/>
    </style:style>
    <style:style style:name="T107" style:family="text">
      <style:text-properties style:font-name="Arial" fo:font-style="italic" fo:font-weight="normal" style:font-size-asian="10pt" style:font-style-asian="italic" style:font-weight-asian="normal" style:font-size-complex="10pt" style:font-style-complex="italic"/>
    </style:style>
    <style:style style:name="T108" style:family="text">
      <style:text-properties style:font-name="Arial" fo:font-style="italic" fo:font-weight="normal" style:font-size-asian="10pt" style:font-style-asian="italic" style:font-weight-asian="normal" style:font-size-complex="10pt" style:font-style-complex="italic" style:font-weight-complex="normal"/>
    </style:style>
    <style:style style:name="T109" style:family="text">
      <style:text-properties style:font-name="Arial" fo:font-style="normal" fo:font-weight="normal" style:font-size-asian="10pt" style:font-style-asian="normal" style:font-weight-asian="normal" style:font-size-complex="10pt" style:font-style-complex="normal"/>
    </style:style>
    <style:style style:name="T110" style:family="text">
      <style:text-properties style:font-name="Arial" fo:font-style="normal" fo:font-weight="normal" style:font-size-asian="10pt" style:font-style-asian="normal" style:font-weight-asian="normal" style:font-size-complex="10pt" style:font-style-complex="normal" style:font-weight-complex="normal"/>
    </style:style>
    <style:style style:name="T111" style:family="text">
      <style:text-properties fo:font-weight="normal" style:font-name-asian="ArialMT" style:font-weight-asian="normal" style:font-name-complex="ArialMT" style:font-weight-complex="normal"/>
    </style:style>
    <style:style style:name="T112" style:family="text">
      <style:text-properties fo:font-weight="normal" style:font-weight-asian="normal" style:font-weight-complex="normal"/>
    </style:style>
    <style:style style:name="T113" style:family="text">
      <style:text-properties style:use-window-font-color="true" fo:font-style="italic" fo:font-weight="normal" style:font-name-asian="Arial-BoldMT" style:font-style-asian="italic" style:font-weight-asian="normal" style:font-name-complex="Arial-BoldMT" style:font-style-complex="italic" style:font-weight-complex="normal"/>
    </style:style>
    <style:style style:name="T114" style:family="text">
      <style:text-properties style:use-window-font-color="true" fo:font-style="normal" fo:font-weight="normal" style:font-name-asian="Arial-BoldMT" style:font-style-asian="normal" style:font-weight-asian="normal" style:font-name-complex="Arial-BoldMT" style:font-style-complex="normal" style:font-weight-complex="normal"/>
    </style:style>
    <style:style style:name="T115" style:family="text">
      <style:text-properties style:use-window-font-color="true" style:font-name="Arial" fo:font-size="10pt" fo:font-weight="normal" style:font-size-asian="10pt" style:font-weight-asian="normal" style:font-size-complex="10pt" style:font-weight-complex="normal"/>
    </style:style>
    <style:style style:name="T116" style:family="text">
      <style:text-properties style:use-window-font-color="true" style:font-name="Arial" fo:font-size="10pt" fo:font-weight="normal" style:font-name-asian="Arial4" style:font-size-asian="10pt" style:font-weight-asian="normal" style:font-name-complex="Arial4" style:font-size-complex="10pt" style:font-weight-complex="normal"/>
    </style:style>
    <style:style style:name="T117" style:family="text">
      <style:text-properties style:font-name="ArialMT" fo:font-weight="normal" style:font-weight-asian="normal" style:font-weight-complex="normal"/>
    </style:style>
    <style:style style:name="T118" style:family="text">
      <style:text-properties style:font-name="ArialMT" fo:font-weight="normal" style:font-name-asian="ArialMT" style:font-weight-asian="normal" style:font-name-complex="ArialMT" style:font-weight-complex="normal"/>
    </style:style>
    <style:style style:name="T119" style:family="text">
      <style:text-properties style:font-name="ArialMT" fo:font-size="10pt" style:font-name-asian="ArialMT" style:font-size-asian="10pt" style:font-name-complex="ArialMT" style:font-size-complex="10pt"/>
    </style:style>
    <style:style style:name="T120" style:family="text">
      <style:text-properties fo:font-weight="bold"/>
    </style:style>
    <style:style style:name="T121" style:family="text">
      <style:text-properties fo:font-weight="bold" style:font-weight-asian="bold" style:font-weight-complex="bold"/>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style="italic" fo:font-weight="normal" fo:background-color="transparent" style:font-style-asian="italic" style:font-weight-asian="normal" style:font-style-complex="italic" style:font-weight-complex="normal"/>
    </style:style>
    <style:style style:name="T124" style:family="text">
      <style:text-properties fo:font-style="italic" style:font-style-asian="italic" style:font-style-complex="italic"/>
    </style:style>
    <style:style style:name="T125" style:family="text">
      <style:text-properties fo:font-style="italic" fo:font-weight="bold"/>
    </style:style>
    <style:style style:name="T126" style:family="text">
      <style:text-properties fo:font-style="italic" fo:font-weight="bold" style:font-style-asian="italic" style:font-weight-asian="bold" style:font-style-complex="italic" style:font-weight-complex="bold"/>
    </style:style>
    <style:style style:name="T127" style:family="text">
      <style:text-properties fo:font-style="italic" fo:font-weight="bold" fo:background-color="transparent" style:font-style-asian="italic" style:font-weight-asian="bold" style:font-style-complex="italic" style:font-weight-complex="bold"/>
    </style:style>
    <style:style style:name="T128" style:family="text">
      <style:text-properties fo:font-style="italic" style:text-underline-style="none" fo:font-weight="normal" style:font-style-asian="italic" style:font-weight-asian="normal" style:font-style-complex="italic" style:font-weight-complex="normal"/>
    </style:style>
    <style:style style:name="T129" style:family="text">
      <style:text-properties style:font-name-asian="ArialMT" style:font-name-complex="ArialMT"/>
    </style:style>
    <style:style style:name="T130" style:family="text">
      <style:text-properties fo:color="#0000ff" style:font-name="Arial" fo:font-size="10pt" fo:font-style="italic" fo:font-weight="normal" style:font-size-asian="10pt" style:font-style-asian="italic" style:font-weight-asian="normal" style:font-size-complex="10pt" style:font-style-complex="italic" style:font-weight-complex="normal"/>
    </style:style>
    <style:style style:name="T131" style:family="text">
      <style:text-properties fo:color="#0000ff" style:font-name="Arial" fo:font-size="10pt" fo:font-style="italic" fo:font-weight="normal" style:font-size-asian="10pt" style:font-style-asian="normal" style:font-weight-asian="normal" style:font-size-complex="10pt" style:font-style-complex="normal" style:font-weight-complex="normal"/>
    </style:style>
    <style:style style:name="T132" style:family="text">
      <style:text-properties fo:color="#0000ff" style:font-name="Arial" fo:font-size="10pt" fo:font-style="italic" style:font-size-asian="10pt" style:font-style-asian="italic" style:font-size-complex="10pt" style:font-style-complex="italic"/>
    </style:style>
    <style:style style:name="T133" style:family="text">
      <style:text-properties fo:color="#0000ff" style:font-name="Arial" fo:font-size="10pt" fo:font-style="italic" style:font-size-asian="10pt" style:font-style-asian="normal" style:font-size-complex="10pt" style:font-style-complex="normal"/>
    </style:style>
    <style:style style:name="T134" style:family="text">
      <style:text-properties fo:color="#0000ff" fo:font-style="italic" style:font-style-asian="italic" style:font-style-complex="italic"/>
    </style:style>
    <style:style style:name="T135" style:family="text">
      <style:text-properties fo:color="#0000ff" fo:font-style="italic" fo:font-weight="normal" style:font-style-asian="italic" style:font-weight-asian="normal" style:font-style-complex="italic" style:font-weight-complex="normal"/>
    </style:style>
    <style:style style:name="T136" style:family="text">
      <style:text-properties fo:color="#0000ff" fo:font-style="normal" fo:font-weight="normal" style:font-style-asian="normal" style:font-weight-asian="normal" style:font-style-complex="normal" style:font-weight-complex="normal"/>
    </style:style>
    <style:style style:name="T137" style:family="text">
      <style:text-properties style:font-name="Courier New1"/>
    </style:style>
    <style:style style:name="T138" style:family="text">
      <style:text-properties style:font-name="Courier New1" fo:background-color="transparent"/>
    </style:style>
    <style:style style:name="T139" style:family="text">
      <style:text-properties style:font-name="Courier New1" fo:font-weight="normal" fo:background-color="transparent" style:font-weight-asian="normal" style:font-weight-complex="normal"/>
    </style:style>
    <style:style style:name="T140" style:family="text">
      <style:text-properties style:font-name="Courier New1" fo:font-style="normal" fo:font-weight="normal" style:font-style-asian="normal" style:font-weight-asian="normal" style:font-style-complex="normal" style:font-weight-complex="normal"/>
    </style:style>
    <style:style style:name="T141" style:family="text">
      <style:text-properties style:font-name="Courier New1" fo:font-size="10pt" style:font-size-asian="10pt" style:font-size-complex="10pt"/>
    </style:style>
    <style:style style:name="T142" style:family="text">
      <style:text-properties style:font-name="Courier New1" fo:font-size="8pt" style:font-size-asian="8pt" style:font-size-complex="8pt"/>
    </style:style>
    <style:style style:name="T143" style:family="text">
      <style:text-properties style:font-name="Courier New1" fo:language="en" fo:country="US"/>
    </style:style>
    <style:style style:name="T144" style:family="text">
      <style:text-properties style:font-name="CourierNewPSMT" style:font-name-asian="CourierNewPSMT" style:font-name-complex="CourierNewPSMT"/>
    </style:style>
    <style:style style:name="T145" style:family="text">
      <style:text-properties style:font-name="CourierNewPSMT" fo:font-size="10pt" style:font-name-asian="CourierNewPSMT" style:font-size-asian="10pt" style:font-name-complex="CourierNewPSMT" style:font-size-complex="10pt"/>
    </style:style>
    <style:style style:name="T146" style:family="text">
      <style:text-properties fo:color="#000099" style:text-outline="false" style:font-name="Arial1" fo:font-size="13pt" fo:font-weight="bold" style:letter-kerning="true" style:font-size-asian="13pt" style:font-weight-asian="bold" style:font-name-complex="Arial" style:font-size-complex="13pt" style:font-style-complex="italic" style:font-weight-complex="bold"/>
    </style:style>
    <style:style style:name="T147" style:family="text">
      <style:text-properties style:font-name="Courier New2"/>
    </style:style>
    <style:style style:name="T148" style:family="text">
      <style:text-properties fo:color="#c06600"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49" style:family="text">
      <style:text-properties fo:color="#ffffff"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0" style:family="text">
      <style:text-properties fo:color="#000000"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1" style:family="text">
      <style:text-properties fo:color="#ffffff" style:text-outline="false" style:text-line-through-style="none" style:font-name="Arial" fo:font-size="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2" style:family="text">
      <style:text-properties style:use-window-font-color="true" style:text-outline="false" style:text-line-through-style="none" style:font-name="Arial" fo:font-size="9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3" style:family="text">
      <style:text-properties fo:color="#ffffff" style:font-name="Arial2" fo:font-size="9pt" fo:font-weight="bold" style:letter-kerning="true" style:font-size-asian="18pt" style:font-size-complex="18pt"/>
    </style:style>
    <style:style style:name="T154" style:family="text">
      <style:text-properties fo:color="#000000" style:text-outline="false" style:text-line-through-style="none" style:font-name="Arial" fo:font-size="10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5" style:family="text">
      <style:text-properties style:use-window-font-color="true" style:text-outline="false" style:text-line-through-style="none" style:font-name="Arial2" fo:font-size="10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6" style:family="text">
      <style:text-properties style:use-window-font-color="true" style:text-outline="false" style:text-line-through-style="none" style:font-name="Arial2" fo:font-size="12pt" fo:font-style="normal" fo:text-shadow="none" style:text-underline-style="none" fo:font-weight="bold"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57" style:family="text">
      <style:text-properties style:use-window-font-color="true" style:text-outline="false" style:text-line-through-style="none" style:font-name="Arial"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1in" fo:margin-right="0.1in" fo:margin-top="0.1in" fo:margin-bottom="0.1in" style:run-through="foreground" style:wrap="none"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flow-with-text="fals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style:vertical-pos="top" style:vertical-rel="baseline" style:horizontal-pos="center" style:horizontal-rel="paragraph" style:flow-with-text="true"/>
    </style:style>
    <style:style style:name="fr5" style:family="graphic" style:parent-style-name="Frame">
      <style:graphic-properties fo:margin-left="0.1in" fo:margin-right="0.1in" fo:margin-top="0.1in" fo:margin-bottom="0.1in" style:run-through="foreground"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none"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flow-with-text="false" draw:wrap-influence-on-position="once-concurrent"/>
    </style:style>
    <style:style style:name="fr9" style:family="graphic" style:parent-style-name="Graphics">
      <style:graphic-properties fo:margin-left="0in" fo:margin-right="0in" fo:margin-top="0in" fo:margin-bottom="0in"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10"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width-and-position" text:space-before="0.25in" text:min-label-width="0.25in"/>
        <style:text-properties style:font-name="StarSymbol1"/>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1"/>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1"/>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1"/>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1"/>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1"/>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1"/>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1"/>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1"/>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list-level-position-and-space-mode="label-width-and-position" text:space-before="0.25in" text:min-label-width="0.25in"/>
        <style:text-properties style:font-name="StarSymbol1"/>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1"/>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1"/>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1"/>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1"/>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1"/>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1"/>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1"/>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1"/>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min-label-width="0.1965in"/>
        <style:text-properties style:font-name="StarSymbol"/>
      </text:list-level-style-bullet>
      <text:list-level-style-bullet text:level="2" text:style-name="Bullet_20_Symbols" style:num-suffix="." text:bullet-char="•">
        <style:list-level-properties text:list-level-position-and-space-mode="label-width-and-position" text:space-before="0.1972in" text:min-label-width="0.1965in"/>
        <style:text-properties style:font-name="StarSymbol"/>
      </text:list-level-style-bullet>
      <text:list-level-style-bullet text:level="3" text:style-name="Bullet_20_Symbols" style:num-suffix="." text:bullet-char="•">
        <style:list-level-properties text:list-level-position-and-space-mode="label-width-and-position" text:space-before="0.3937in" text:min-label-width="0.1965in"/>
        <style:text-properties style:font-name="StarSymbol"/>
      </text:list-level-style-bullet>
      <text:list-level-style-bullet text:level="4" text:style-name="Bullet_20_Symbols" style:num-suffix="." text:bullet-char="•">
        <style:list-level-properties text:list-level-position-and-space-mode="label-width-and-position" text:space-before="0.5909in" text:min-label-width="0.1965in"/>
        <style:text-properties style:font-name="StarSymbol"/>
      </text:list-level-style-bullet>
      <text:list-level-style-bullet text:level="5" text:style-name="Bullet_20_Symbols" style:num-suffix="." text:bullet-char="•">
        <style:list-level-properties text:list-level-position-and-space-mode="label-width-and-position" text:space-before="0.7874in" text:min-label-width="0.1965in"/>
        <style:text-properties style:font-name="StarSymbol"/>
      </text:list-level-style-bullet>
      <text:list-level-style-bullet text:level="6" text:style-name="Bullet_20_Symbols" style:num-suffix="." text:bullet-char="•">
        <style:list-level-properties text:list-level-position-and-space-mode="label-width-and-position" text:space-before="0.9846in" text:min-label-width="0.1965in"/>
        <style:text-properties style:font-name="StarSymbol"/>
      </text:list-level-style-bullet>
      <text:list-level-style-bullet text:level="7" text:style-name="Bullet_20_Symbols" style:num-suffix="." text:bullet-char="•">
        <style:list-level-properties text:list-level-position-and-space-mode="label-width-and-position" text:space-before="1.1815in" text:min-label-width="0.1965in"/>
        <style:text-properties style:font-name="StarSymbol"/>
      </text:list-level-style-bullet>
      <text:list-level-style-bullet text:level="8" text:style-name="Bullet_20_Symbols" style:num-suffix="." text:bullet-char="•">
        <style:list-level-properties text:list-level-position-and-space-mode="label-width-and-position" text:space-before="1.3787in" text:min-label-width="0.1965in"/>
        <style:text-properties style:font-name="StarSymbol"/>
      </text:list-level-style-bullet>
      <text:list-level-style-bullet text:level="9" text:style-name="Bullet_20_Symbols" style:num-suffix="." text:bullet-char="•">
        <style:list-level-properties text:list-level-position-and-space-mode="label-width-and-position" text:space-before="1.5752in" text:min-label-width="0.1965in"/>
        <style:text-properties style:font-name="StarSymbol"/>
      </text:list-level-style-bullet>
      <text:list-level-style-bullet text:level="10" text:style-name="Bullet_20_Symbols" style:num-suffix="." text:bullet-char="•">
        <style:list-level-properties text:list-level-position-and-space-mode="label-width-and-position"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6">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5in" text:min-label-width="0.25in"/>
      </text:list-level-style-number>
      <text:list-level-style-number text:level="3" style:num-suffix="." style:num-format="1">
        <style:list-level-properties text:list-level-position-and-space-mode="label-width-and-position" text:space-before="0.75in" text:min-label-width="0.25in"/>
      </text:list-level-style-number>
      <text:list-level-style-number text:level="4" style:num-suffix="." style:num-format="1">
        <style:list-level-properties text:list-level-position-and-space-mode="label-width-and-position" text:space-before="1in" text:min-label-width="0.25in"/>
      </text:list-level-style-number>
      <text:list-level-style-number text:level="5" style:num-suffix="." style:num-format="1">
        <style:list-level-properties text:list-level-position-and-space-mode="label-width-and-position" text:space-before="1.25in" text:min-label-width="0.25in"/>
      </text:list-level-style-number>
      <text:list-level-style-number text:level="6" style:num-suffix="." style:num-format="1">
        <style:list-level-properties text:list-level-position-and-space-mode="label-width-and-position" text:space-before="1.5in" text:min-label-width="0.25in"/>
      </text:list-level-style-number>
      <text:list-level-style-number text:level="7" style:num-suffix="." style:num-format="1">
        <style:list-level-properties text:list-level-position-and-space-mode="label-width-and-position" text:space-before="1.75in" text:min-label-width="0.25in"/>
      </text:list-level-style-number>
      <text:list-level-style-number text:level="8" style:num-suffix="." style:num-format="1">
        <style:list-level-properties text:list-level-position-and-space-mode="label-width-and-position" text:space-before="2in" text:min-label-width="0.25in"/>
      </text:list-level-style-number>
      <text:list-level-style-number text:level="9" style:num-suffix="." style:num-format="1">
        <style:list-level-properties text:list-level-position-and-space-mode="label-width-and-position" text:space-before="2.25in" text:min-label-width="0.25in"/>
      </text:list-level-style-number>
      <text:list-level-style-number text:level="10" style:num-suffix="." style:num-format="1">
        <style:list-level-properties text:list-level-position-and-space-mode="label-width-and-position" text:space-before="2.5in" text:min-label-width="0.25in"/>
      </text:list-level-style-number>
    </text:list-style>
    <text:list-style style:name="L7">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
      </text:list-level-style-bullet>
    </text:list-style>
    <text:list-style style:name="L8">
      <text:list-level-style-bullet text:level="1" text:style-name="Bullet_20_Symbols" style:num-suffix="." text:bullet-char="•">
        <style:list-level-properties text:list-level-position-and-space-mode="label-width-and-position" text:min-label-width="0.1965in"/>
        <style:text-properties style:font-name="StarSymbol"/>
      </text:list-level-style-bullet>
      <text:list-level-style-bullet text:level="2" text:style-name="Bullet_20_Symbols" style:num-suffix="." text:bullet-char="•">
        <style:list-level-properties text:list-level-position-and-space-mode="label-width-and-position" text:space-before="0.1972in" text:min-label-width="0.1965in"/>
        <style:text-properties style:font-name="StarSymbol"/>
      </text:list-level-style-bullet>
      <text:list-level-style-bullet text:level="3" text:style-name="Bullet_20_Symbols" style:num-suffix="." text:bullet-char="•">
        <style:list-level-properties text:list-level-position-and-space-mode="label-width-and-position" text:space-before="0.3937in" text:min-label-width="0.1965in"/>
        <style:text-properties style:font-name="StarSymbol"/>
      </text:list-level-style-bullet>
      <text:list-level-style-bullet text:level="4" text:style-name="Bullet_20_Symbols" style:num-suffix="." text:bullet-char="•">
        <style:list-level-properties text:list-level-position-and-space-mode="label-width-and-position" text:space-before="0.5909in" text:min-label-width="0.1965in"/>
        <style:text-properties style:font-name="StarSymbol"/>
      </text:list-level-style-bullet>
      <text:list-level-style-bullet text:level="5" text:style-name="Bullet_20_Symbols" style:num-suffix="." text:bullet-char="•">
        <style:list-level-properties text:list-level-position-and-space-mode="label-width-and-position" text:space-before="0.7874in" text:min-label-width="0.1965in"/>
        <style:text-properties style:font-name="StarSymbol"/>
      </text:list-level-style-bullet>
      <text:list-level-style-bullet text:level="6" text:style-name="Bullet_20_Symbols" style:num-suffix="." text:bullet-char="•">
        <style:list-level-properties text:list-level-position-and-space-mode="label-width-and-position" text:space-before="0.9846in" text:min-label-width="0.1965in"/>
        <style:text-properties style:font-name="StarSymbol"/>
      </text:list-level-style-bullet>
      <text:list-level-style-bullet text:level="7" text:style-name="Bullet_20_Symbols" style:num-suffix="." text:bullet-char="•">
        <style:list-level-properties text:list-level-position-and-space-mode="label-width-and-position" text:space-before="1.1815in" text:min-label-width="0.1965in"/>
        <style:text-properties style:font-name="StarSymbol"/>
      </text:list-level-style-bullet>
      <text:list-level-style-bullet text:level="8" text:style-name="Bullet_20_Symbols" style:num-suffix="." text:bullet-char="•">
        <style:list-level-properties text:list-level-position-and-space-mode="label-width-and-position" text:space-before="1.3787in" text:min-label-width="0.1965in"/>
        <style:text-properties style:font-name="StarSymbol"/>
      </text:list-level-style-bullet>
      <text:list-level-style-bullet text:level="9" text:style-name="Bullet_20_Symbols" style:num-suffix="." text:bullet-char="•">
        <style:list-level-properties text:list-level-position-and-space-mode="label-width-and-position" text:space-before="1.5752in" text:min-label-width="0.1965in"/>
        <style:text-properties style:font-name="StarSymbol"/>
      </text:list-level-style-bullet>
      <text:list-level-style-bullet text:level="10" text:style-name="Bullet_20_Symbols" style:num-suffix="." text:bullet-char="•">
        <style:list-level-properties text:list-level-position-and-space-mode="label-width-and-position" text:space-before="1.7724in" text:min-label-width="0.1965in"/>
        <style:text-properties style:font-name="StarSymbol"/>
      </text:list-level-style-bullet>
    </text:list-style>
    <text:list-style style:name="L9">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0">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1">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2">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3" text:consecutive-numbering="true">
      <text:list-level-style-number text:level="1" style:num-suffix="." style:num-format="1">
        <style:list-level-properties text:list-level-position-and-space-mode="label-width-and-position" text:min-label-width="0.196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L14">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5">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6">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7">
      <text:list-level-style-bullet text:level="1" text:style-name="Bullet_20_Symbols" style:num-suffix="." text:bullet-char="•">
        <style:list-level-properties text:list-level-position-and-space-mode="label-width-and-position" text:min-label-width="0.1965in"/>
        <style:text-properties style:font-name="StarSymbol"/>
      </text:list-level-style-bullet>
      <text:list-level-style-bullet text:level="2" text:style-name="Bullet_20_Symbols" style:num-suffix="." text:bullet-char="•">
        <style:list-level-properties text:list-level-position-and-space-mode="label-width-and-position" text:space-before="0.1972in" text:min-label-width="0.1965in"/>
        <style:text-properties style:font-name="StarSymbol"/>
      </text:list-level-style-bullet>
      <text:list-level-style-bullet text:level="3" text:style-name="Bullet_20_Symbols" style:num-suffix="." text:bullet-char="•">
        <style:list-level-properties text:list-level-position-and-space-mode="label-width-and-position" text:space-before="0.3937in" text:min-label-width="0.1965in"/>
        <style:text-properties style:font-name="StarSymbol"/>
      </text:list-level-style-bullet>
      <text:list-level-style-bullet text:level="4" text:style-name="Bullet_20_Symbols" style:num-suffix="." text:bullet-char="•">
        <style:list-level-properties text:list-level-position-and-space-mode="label-width-and-position" text:space-before="0.5909in" text:min-label-width="0.1965in"/>
        <style:text-properties style:font-name="StarSymbol"/>
      </text:list-level-style-bullet>
      <text:list-level-style-bullet text:level="5" text:style-name="Bullet_20_Symbols" style:num-suffix="." text:bullet-char="•">
        <style:list-level-properties text:list-level-position-and-space-mode="label-width-and-position" text:space-before="0.7874in" text:min-label-width="0.1965in"/>
        <style:text-properties style:font-name="StarSymbol"/>
      </text:list-level-style-bullet>
      <text:list-level-style-bullet text:level="6" text:style-name="Bullet_20_Symbols" style:num-suffix="." text:bullet-char="•">
        <style:list-level-properties text:list-level-position-and-space-mode="label-width-and-position" text:space-before="0.9846in" text:min-label-width="0.1965in"/>
        <style:text-properties style:font-name="StarSymbol"/>
      </text:list-level-style-bullet>
      <text:list-level-style-bullet text:level="7" text:style-name="Bullet_20_Symbols" style:num-suffix="." text:bullet-char="•">
        <style:list-level-properties text:list-level-position-and-space-mode="label-width-and-position" text:space-before="1.1815in" text:min-label-width="0.1965in"/>
        <style:text-properties style:font-name="StarSymbol"/>
      </text:list-level-style-bullet>
      <text:list-level-style-bullet text:level="8" text:style-name="Bullet_20_Symbols" style:num-suffix="." text:bullet-char="•">
        <style:list-level-properties text:list-level-position-and-space-mode="label-width-and-position" text:space-before="1.3787in" text:min-label-width="0.1965in"/>
        <style:text-properties style:font-name="StarSymbol"/>
      </text:list-level-style-bullet>
      <text:list-level-style-bullet text:level="9" text:style-name="Bullet_20_Symbols" style:num-suffix="." text:bullet-char="•">
        <style:list-level-properties text:list-level-position-and-space-mode="label-width-and-position" text:space-before="1.5752in" text:min-label-width="0.1965in"/>
        <style:text-properties style:font-name="StarSymbol"/>
      </text:list-level-style-bullet>
      <text:list-level-style-bullet text:level="10" text:style-name="Bullet_20_Symbols" style:num-suffix="." text:bullet-char="•">
        <style:list-level-properties text:list-level-position-and-space-mode="label-width-and-position" text:space-before="1.7724in" text:min-label-width="0.1965in"/>
        <style:text-properties style:font-name="StarSymbol"/>
      </text:list-level-style-bullet>
    </text:list-style>
    <text:list-style style:name="L18" text:consecutive-numbering="true">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19">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L20">
      <text:list-level-style-bullet text:level="1" text:style-name="Bullet_20_Symbols" style:num-suffix="." text:bullet-char="•">
        <style:list-level-properties text:list-level-position-and-space-mode="label-width-and-position" text:min-label-width="0.1965in"/>
        <style:text-properties style:font-name="StarSymbol"/>
      </text:list-level-style-bullet>
      <text:list-level-style-bullet text:level="2" text:style-name="Bullet_20_Symbols" style:num-suffix="." text:bullet-char="•">
        <style:list-level-properties text:list-level-position-and-space-mode="label-width-and-position" text:space-before="0.1972in" text:min-label-width="0.1965in"/>
        <style:text-properties style:font-name="StarSymbol"/>
      </text:list-level-style-bullet>
      <text:list-level-style-bullet text:level="3" text:style-name="Bullet_20_Symbols" style:num-suffix="." text:bullet-char="•">
        <style:list-level-properties text:list-level-position-and-space-mode="label-width-and-position" text:space-before="0.3937in" text:min-label-width="0.1965in"/>
        <style:text-properties style:font-name="StarSymbol"/>
      </text:list-level-style-bullet>
      <text:list-level-style-bullet text:level="4" text:style-name="Bullet_20_Symbols" style:num-suffix="." text:bullet-char="•">
        <style:list-level-properties text:list-level-position-and-space-mode="label-width-and-position" text:space-before="0.5909in" text:min-label-width="0.1965in"/>
        <style:text-properties style:font-name="StarSymbol"/>
      </text:list-level-style-bullet>
      <text:list-level-style-bullet text:level="5" text:style-name="Bullet_20_Symbols" style:num-suffix="." text:bullet-char="•">
        <style:list-level-properties text:list-level-position-and-space-mode="label-width-and-position" text:space-before="0.7874in" text:min-label-width="0.1965in"/>
        <style:text-properties style:font-name="StarSymbol"/>
      </text:list-level-style-bullet>
      <text:list-level-style-bullet text:level="6" text:style-name="Bullet_20_Symbols" style:num-suffix="." text:bullet-char="•">
        <style:list-level-properties text:list-level-position-and-space-mode="label-width-and-position" text:space-before="0.9846in" text:min-label-width="0.1965in"/>
        <style:text-properties style:font-name="StarSymbol"/>
      </text:list-level-style-bullet>
      <text:list-level-style-bullet text:level="7" text:style-name="Bullet_20_Symbols" style:num-suffix="." text:bullet-char="•">
        <style:list-level-properties text:list-level-position-and-space-mode="label-width-and-position" text:space-before="1.1815in" text:min-label-width="0.1965in"/>
        <style:text-properties style:font-name="StarSymbol"/>
      </text:list-level-style-bullet>
      <text:list-level-style-bullet text:level="8" text:style-name="Bullet_20_Symbols" style:num-suffix="." text:bullet-char="•">
        <style:list-level-properties text:list-level-position-and-space-mode="label-width-and-position" text:space-before="1.3787in" text:min-label-width="0.1965in"/>
        <style:text-properties style:font-name="StarSymbol"/>
      </text:list-level-style-bullet>
      <text:list-level-style-bullet text:level="9" text:style-name="Bullet_20_Symbols" style:num-suffix="." text:bullet-char="•">
        <style:list-level-properties text:list-level-position-and-space-mode="label-width-and-position" text:space-before="1.5752in" text:min-label-width="0.1965in"/>
        <style:text-properties style:font-name="StarSymbol"/>
      </text:list-level-style-bullet>
      <text:list-level-style-bullet text:level="10" text:style-name="Bullet_20_Symbols" style:num-suffix="." text:bullet-char="•">
        <style:list-level-properties text:list-level-position-and-space-mode="label-width-and-position" text:space-before="1.7724in" text:min-label-width="0.1965in"/>
        <style:text-properties style:font-name="StarSymbol"/>
      </text:list-level-style-bullet>
    </text:list-style>
    <text:list-style style:name="L21">
      <text:list-level-style-bullet text:level="1" text:style-name="Bullet_20_Symbols" style:num-suffix="." text:bullet-char="•">
        <style:list-level-properties text:list-level-position-and-space-mode="label-width-and-position" text:min-label-width="0.1965in"/>
        <style:text-properties style:font-name="StarSymbol"/>
      </text:list-level-style-bullet>
      <text:list-level-style-bullet text:level="2" text:style-name="Bullet_20_Symbols" style:num-suffix="." text:bullet-char="•">
        <style:list-level-properties text:list-level-position-and-space-mode="label-width-and-position" text:space-before="0.1972in" text:min-label-width="0.1965in"/>
        <style:text-properties style:font-name="StarSymbol"/>
      </text:list-level-style-bullet>
      <text:list-level-style-bullet text:level="3" text:style-name="Bullet_20_Symbols" style:num-suffix="." text:bullet-char="•">
        <style:list-level-properties text:list-level-position-and-space-mode="label-width-and-position" text:space-before="0.3937in" text:min-label-width="0.1965in"/>
        <style:text-properties style:font-name="StarSymbol"/>
      </text:list-level-style-bullet>
      <text:list-level-style-bullet text:level="4" text:style-name="Bullet_20_Symbols" style:num-suffix="." text:bullet-char="•">
        <style:list-level-properties text:list-level-position-and-space-mode="label-width-and-position" text:space-before="0.5909in" text:min-label-width="0.1965in"/>
        <style:text-properties style:font-name="StarSymbol"/>
      </text:list-level-style-bullet>
      <text:list-level-style-bullet text:level="5" text:style-name="Bullet_20_Symbols" style:num-suffix="." text:bullet-char="•">
        <style:list-level-properties text:list-level-position-and-space-mode="label-width-and-position" text:space-before="0.7874in" text:min-label-width="0.1965in"/>
        <style:text-properties style:font-name="StarSymbol"/>
      </text:list-level-style-bullet>
      <text:list-level-style-bullet text:level="6" text:style-name="Bullet_20_Symbols" style:num-suffix="." text:bullet-char="•">
        <style:list-level-properties text:list-level-position-and-space-mode="label-width-and-position" text:space-before="0.9846in" text:min-label-width="0.1965in"/>
        <style:text-properties style:font-name="StarSymbol"/>
      </text:list-level-style-bullet>
      <text:list-level-style-bullet text:level="7" text:style-name="Bullet_20_Symbols" style:num-suffix="." text:bullet-char="•">
        <style:list-level-properties text:list-level-position-and-space-mode="label-width-and-position" text:space-before="1.1815in" text:min-label-width="0.1965in"/>
        <style:text-properties style:font-name="StarSymbol"/>
      </text:list-level-style-bullet>
      <text:list-level-style-bullet text:level="8" text:style-name="Bullet_20_Symbols" style:num-suffix="." text:bullet-char="•">
        <style:list-level-properties text:list-level-position-and-space-mode="label-width-and-position" text:space-before="1.3787in" text:min-label-width="0.1965in"/>
        <style:text-properties style:font-name="StarSymbol"/>
      </text:list-level-style-bullet>
      <text:list-level-style-bullet text:level="9" text:style-name="Bullet_20_Symbols" style:num-suffix="." text:bullet-char="•">
        <style:list-level-properties text:list-level-position-and-space-mode="label-width-and-position" text:space-before="1.5752in" text:min-label-width="0.1965in"/>
        <style:text-properties style:font-name="StarSymbol"/>
      </text:list-level-style-bullet>
      <text:list-level-style-bullet text:level="10" text:style-name="Bullet_20_Symbols" style:num-suffix="." text:bullet-char="•">
        <style:list-level-properties text:list-level-position-and-space-mode="label-width-and-position" text:space-before="1.7724in" text:min-label-width="0.1965in"/>
        <style:text-properties style:font-name="StarSymbol"/>
      </text:list-level-style-bullet>
    </text:list-style>
    <text:list-style style:name="L22">
      <text:list-level-style-number text:level="1" text:style-name="Numbering_20_Symbols" style:num-suffix="." style:num-format="1">
        <style:list-level-properties text:list-level-position-and-space-mode="label-width-and-position" text:space-before="0.2945in" text:min-label-width="0.1965in"/>
      </text:list-level-style-number>
      <text:list-level-style-number text:level="2" text:style-name="Numbering_20_Symbols" style:num-suffix="." style:num-format="1">
        <style:list-level-properties text:list-level-position-and-space-mode="label-width-and-position" text:space-before="0.7854in" text:min-label-width="0.1965in"/>
      </text:list-level-style-number>
      <text:list-level-style-number text:level="3" text:style-name="Numbering_20_Symbols" style:num-suffix="." style:num-format="1">
        <style:list-level-properties text:list-level-position-and-space-mode="label-width-and-position" text:space-before="1.2764in" text:min-label-width="0.1965in"/>
      </text:list-level-style-number>
      <text:list-level-style-number text:level="4" text:style-name="Numbering_20_Symbols" style:num-suffix="." style:num-format="1">
        <style:list-level-properties text:list-level-position-and-space-mode="label-width-and-position" text:space-before="1.7673in" text:min-label-width="0.1965in"/>
      </text:list-level-style-number>
      <text:list-level-style-number text:level="5" text:style-name="Numbering_20_Symbols" style:num-suffix="." style:num-format="1">
        <style:list-level-properties text:list-level-position-and-space-mode="label-width-and-position" text:space-before="2.2583in" text:min-label-width="0.1965in"/>
      </text:list-level-style-number>
      <text:list-level-style-number text:level="6" text:style-name="Numbering_20_Symbols" style:num-suffix="." style:num-format="1">
        <style:list-level-properties text:list-level-position-and-space-mode="label-width-and-position" text:space-before="2.7492in" text:min-label-width="0.1965in"/>
      </text:list-level-style-number>
      <text:list-level-style-number text:level="7" text:style-name="Numbering_20_Symbols" style:num-suffix="." style:num-format="1">
        <style:list-level-properties text:list-level-position-and-space-mode="label-width-and-position" text:space-before="3.2402in" text:min-label-width="0.1965in"/>
      </text:list-level-style-number>
      <text:list-level-style-number text:level="8" text:style-name="Numbering_20_Symbols" style:num-suffix="." style:num-format="1">
        <style:list-level-properties text:list-level-position-and-space-mode="label-width-and-position" text:space-before="3.7315in" text:min-label-width="0.1965in"/>
      </text:list-level-style-number>
      <text:list-level-style-number text:level="9" text:style-name="Numbering_20_Symbols" style:num-suffix="." style:num-format="1">
        <style:list-level-properties text:list-level-position-and-space-mode="label-width-and-position" text:space-before="4.2224in" text:min-label-width="0.1965in"/>
      </text:list-level-style-number>
      <text:list-level-style-number text:level="10" text:style-name="Numbering_20_Symbols" style:num-suffix="." style:num-format="1">
        <style:list-level-properties text:list-level-position-and-space-mode="label-width-and-position" text:space-before="4.7134in" text:min-label-width="0.1965in"/>
      </text:list-level-style-number>
    </text:list-style>
    <text:list-style style:name="L23">
      <text:list-level-style-number text:level="1" text:style-name="Numbering_20_Symbols" style:num-suffix="." style:num-format="1">
        <style:list-level-properties text:list-level-position-and-space-mode="label-width-and-position" text:space-before="0.2945in" text:min-label-width="0.1965in"/>
      </text:list-level-style-number>
      <text:list-level-style-number text:level="2" text:style-name="Numbering_20_Symbols" style:num-suffix="." style:num-format="1">
        <style:list-level-properties text:list-level-position-and-space-mode="label-width-and-position" text:space-before="0.7854in" text:min-label-width="0.1965in"/>
      </text:list-level-style-number>
      <text:list-level-style-number text:level="3" text:style-name="Numbering_20_Symbols" style:num-suffix="." style:num-format="1">
        <style:list-level-properties text:list-level-position-and-space-mode="label-width-and-position" text:space-before="1.2764in" text:min-label-width="0.1965in"/>
      </text:list-level-style-number>
      <text:list-level-style-number text:level="4" text:style-name="Numbering_20_Symbols" style:num-suffix="." style:num-format="1">
        <style:list-level-properties text:list-level-position-and-space-mode="label-width-and-position" text:space-before="1.7673in" text:min-label-width="0.1965in"/>
      </text:list-level-style-number>
      <text:list-level-style-number text:level="5" text:style-name="Numbering_20_Symbols" style:num-suffix="." style:num-format="1">
        <style:list-level-properties text:list-level-position-and-space-mode="label-width-and-position" text:space-before="2.2583in" text:min-label-width="0.1965in"/>
      </text:list-level-style-number>
      <text:list-level-style-number text:level="6" text:style-name="Numbering_20_Symbols" style:num-suffix="." style:num-format="1">
        <style:list-level-properties text:list-level-position-and-space-mode="label-width-and-position" text:space-before="2.7492in" text:min-label-width="0.1965in"/>
      </text:list-level-style-number>
      <text:list-level-style-number text:level="7" text:style-name="Numbering_20_Symbols" style:num-suffix="." style:num-format="1">
        <style:list-level-properties text:list-level-position-and-space-mode="label-width-and-position" text:space-before="3.2402in" text:min-label-width="0.1965in"/>
      </text:list-level-style-number>
      <text:list-level-style-number text:level="8" text:style-name="Numbering_20_Symbols" style:num-suffix="." style:num-format="1">
        <style:list-level-properties text:list-level-position-and-space-mode="label-width-and-position" text:space-before="3.7315in" text:min-label-width="0.1965in"/>
      </text:list-level-style-number>
      <text:list-level-style-number text:level="9" text:style-name="Numbering_20_Symbols" style:num-suffix="." style:num-format="1">
        <style:list-level-properties text:list-level-position-and-space-mode="label-width-and-position" text:space-before="4.2224in" text:min-label-width="0.1965in"/>
      </text:list-level-style-number>
      <text:list-level-style-number text:level="10" text:style-name="Numbering_20_Symbols" style:num-suffix="." style:num-format="1">
        <style:list-level-properties text:list-level-position-and-space-mode="label-width-and-position" text:space-before="4.7134in" text:min-label-width="0.1965in"/>
      </text:list-level-style-number>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in" svg:stroke-color="#c06600" draw:marker-start="" draw:marker-start-width="0.1181in" draw:marker-start-center="false" draw:marker-end="" draw:marker-end-width="0.1181in" draw:marker-end-center="false" draw:fill="solid" draw:fill-color="#ffffff" draw:textarea-horizontal-align="center" draw:textarea-vertical-align="top" fo:padding-top="0.1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c06600" draw:textarea-horizontal-align="center" draw:textarea-vertical-align="top" fo:padding-top="0.1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top" fo:padding-top="0.1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5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c0c0c0" draw:textarea-horizontal-align="center" draw:textarea-vertical-align="top" fo:padding-top="0.1in" fo:padding-bottom="0.0492in" fo:padding-left="0.0984in" fo:padding-right="0.0984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e76f00" draw:textarea-horizontal-align="center" draw:textarea-vertical-align="top" fo:padding-top="0.1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ed9b09" draw:textarea-horizontal-align="center" draw:textarea-vertical-align="middle" fo:padding-top="0.05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solid" draw:fill-color="#666666" draw:textarea-horizontal-align="center" draw:textarea-vertical-align="middle" fo:padding-top="0.05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5835in" fo:padding-top="0.0402in" fo:padding-bottom="0.0402in" fo:padding-left="0.0402in" fo:padding-right="0.0402in" draw:shadow="hidden" draw:shadow-offset-x="0.1181in" draw:shadow-offset-y="0.1181in" draw:shadow-color="#808080" style:run-through="foreground"/>
    </style:style>
    <style:style style:name="gr12" style:family="graphic">
      <style:graphic-properties draw:stroke="none" draw:stroke-dash="Dash_20_94" svg:stroke-width="0in" svg:stroke-color="#000000" draw:marker-start="" draw:marker-start-width="0.1181in" draw:marker-start-center="false" draw:marker-end="" draw:marker-end-width="0.1181in" draw:marker-end-center="false" draw:fill="solid" draw:fill-color="#000000" draw:fill-gradient-name="Gradient_20_7" draw:fill-hatch-name="Hatch_20_93"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000000" draw:marker-start="" draw:marker-start-width="0.1181in" draw:marker-start-center="false" draw:marker-end="" draw:marker-end-width="0.1181in" draw:marker-end-center="false" draw:fill="solid" draw:fill-color="#f8d583" draw:textarea-horizontal-align="center" draw:textarea-vertical-align="middle" fo:padding-top="0.0598in" fo:padding-bottom="0.0598in" fo:padding-left="0.0598in" fo:padding-right="0.0598in" draw:shadow="hidden" draw:shadow-offset-x="0.0598in" draw:shadow-offset-y="0.0598in" draw:shadow-color="#c0c0c0" style:run-through="foreground"/>
    </style:style>
    <style:style style:name="gr14" style:family="graphic">
      <style:graphic-properties draw:stroke="none" draw:stroke-dash="Dash_20_95" svg:stroke-width="0in" svg:stroke-color="#000000" draw:marker-start="" draw:marker-start-width="0.1181in" draw:marker-start-center="false" draw:marker-end="" draw:marker-end-width="0.1181in" draw:marker-end-center="false" draw:fill="solid" draw:fill-color="#000000" draw:fill-gradient-name="Gradient_20_7" draw:fill-hatch-name="Hatch_20_94"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739in" fo:padding-top="0.0402in" fo:padding-bottom="0.0402in" fo:padding-left="0.0402in" fo:padding-right="0.0402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5827in" fo:padding-top="0.0402in" fo:padding-bottom="0.0402in" fo:padding-left="0.0402in" fo:padding-right="0.0402in" draw:shadow="hidden" draw:shadow-offset-x="0.1181in" draw:shadow-offset-y="0.1181in" draw:shadow-color="#808080" style:run-through="foreground"/>
    </style:style>
    <style:style style:name="gr17" style:family="graphic">
      <style:graphic-properties draw:stroke="none" draw:stroke-dash="Dash_20_96" svg:stroke-width="0in" svg:stroke-color="#000000" draw:marker-start="" draw:marker-start-width="0.1181in" draw:marker-start-center="false" draw:marker-end="" draw:marker-end-width="0.1181in" draw:marker-end-center="false" draw:fill="solid" draw:fill-color="#000000" draw:fill-gradient-name="Gradient_20_7" draw:fill-hatch-name="Hatch_20_95"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5661in" fo:padding-top="0.0402in" fo:padding-bottom="0.0402in" fo:padding-left="0.0402in" fo:padding-right="0.0402in" draw:shadow="hidden" draw:shadow-offset-x="0.1181in" draw:shadow-offset-y="0.1181in" draw:shadow-color="#808080" style:run-through="foreground"/>
    </style:style>
    <style:style style:name="gr19" style:family="graphic">
      <style:graphic-properties draw:stroke="none" draw:stroke-dash="Dash_20_97" svg:stroke-width="0in" svg:stroke-color="#000000" draw:marker-start="" draw:marker-start-width="0.1181in" draw:marker-start-center="false" draw:marker-end="" draw:marker-end-width="0.1181in" draw:marker-end-center="false" draw:fill="solid" draw:fill-color="#000000" draw:fill-gradient-name="Gradient_20_7" draw:fill-hatch-name="Hatch_20_96"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draw:stroke-dash="Dash_20_98" svg:stroke-width="0in" svg:stroke-color="#000000" draw:marker-start="" draw:marker-start-width="0.1181in" draw:marker-start-center="false" draw:marker-end="" draw:marker-end-width="0.1181in" draw:marker-end-center="false" draw:fill="solid" draw:fill-color="#000000" draw:fill-gradient-name="Gradient_20_7" draw:fill-hatch-name="Hatch_20_97"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839in" fo:padding-top="0.0402in" fo:padding-bottom="0.0402in" fo:padding-left="0.0402in" fo:padding-right="0.0402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f8d583"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draw:stroke-dash="Dash_20_99" svg:stroke-width="0in" svg:stroke-color="#000000" draw:marker-start="" draw:marker-start-width="0.1181in" draw:marker-start-center="false" draw:marker-end="" draw:marker-end-width="0.1181in" draw:marker-end-center="false" draw:fill="solid" draw:fill-color="#000000" draw:fill-gradient-name="Gradient_20_7" draw:fill-hatch-name="Hatch_20_98"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1.0075in" fo:padding-top="0.0402in" fo:padding-bottom="0.0402in" fo:padding-left="0.0402in" fo:padding-right="0.0402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solid" draw:fill-color="#ffffff" draw:fill-image-width="0in" draw:fill-image-height="0in" draw:textarea-horizontal-align="center" draw:textarea-vertical-align="middle" draw:auto-grow-height="true" draw:auto-grow-width="true" fo:min-height="0in" fo:min-width="0.7311in" fo:padding-top="0.0402in" fo:padding-bottom="0.0402in" fo:padding-left="0.0402in" fo:padding-right="0.0402in" draw:shadow="hidden" draw:shadow-offset-x="0.1181in" draw:shadow-offset-y="0.1181in" draw:shadow-color="#808080" style:run-through="foreground"/>
    </style:style>
    <style:style style:name="gr26" style:family="graphic">
      <style:graphic-properties draw:stroke="none" draw:stroke-dash="Dash_20_90" svg:stroke-width="0in" svg:stroke-color="#000000" draw:marker-start="" draw:marker-start-width="0.1181in" draw:marker-start-center="false" draw:marker-end="" draw:marker-end-width="0.1181in" draw:marker-end-center="false" draw:fill="solid" draw:fill-color="#000000" draw:fill-gradient-name="Gradient_20_7" draw:fill-hatch-name="Hatch_20_89"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svg:stroke-width="0in" svg:stroke-color="#000000" draw:marker-start="" draw:marker-start-width="0.1181in" draw:marker-start-center="false" draw:marker-end="" draw:marker-end-width="0.1181in" draw:marker-end-center="false" draw:fill="solid" draw:fill-color="#f8d583" draw:textarea-horizontal-align="center" draw:textarea-vertical-align="top" fo:padding-top="0.0598in" fo:padding-bottom="0.0598in" fo:padding-left="0.0598in" fo:padding-right="0.0598in" draw:shadow="hidden" draw:shadow-offset-x="0.0598in" draw:shadow-offset-y="0.0598in" draw:shadow-color="#c0c0c0" style:run-through="foreground"/>
    </style:style>
    <style:style style:name="gr28" style:family="graphic">
      <style:graphic-properties draw:stroke="none" draw:stroke-dash="Dash_20_91" svg:stroke-width="0in" svg:stroke-color="#000000" draw:marker-start="" draw:marker-start-width="0.1181in" draw:marker-start-center="false" draw:marker-end="" draw:marker-end-width="0.1181in" draw:marker-end-center="false" draw:fill="solid" draw:fill-color="#000000" draw:fill-gradient-name="Gradient_20_7" draw:fill-hatch-name="Hatch_20_90"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solid" draw:fill-color="#a4b8e1" draw:textarea-horizontal-align="justify"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draw:stroke-dash="Dash_20_92" svg:stroke-width="0in" svg:stroke-color="#000000" draw:marker-start="" draw:marker-start-width="0.1181in" draw:marker-start-center="false" draw:marker-end="" draw:marker-end-width="0.1181in" draw:marker-end-center="false" draw:fill="solid" draw:fill-color="#000000" draw:fill-gradient-name="Gradient_20_7" draw:fill-hatch-name="Hatch_20_91"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opacity="50%" draw:fill-image-width="0in" draw:fill-image-height="0in" draw:textarea-horizontal-align="center" draw:textarea-vertical-align="middle" draw:auto-grow-height="true" draw:auto-grow-width="true" fo:min-height="0in" fo:min-width="0.6516in" fo:padding-top="0.0402in" fo:padding-bottom="0.0402in" fo:padding-left="0.0402in" fo:padding-right="0.0402in" draw:shadow="hidden" draw:shadow-offset-x="0.1181in" draw:shadow-offset-y="0.1181in" draw:shadow-color="#808080" draw:shadow-opacity="50%" style:run-through="foreground"/>
    </style:style>
    <style:style style:name="gr32" style:family="graphic">
      <style:graphic-properties draw:stroke="none" draw:stroke-dash="Dash_20_93" svg:stroke-width="0in" svg:stroke-color="#000000" draw:marker-start="" draw:marker-start-width="0.1181in" draw:marker-start-center="false" draw:marker-end="" draw:marker-end-width="0.1181in" draw:marker-end-center="false" draw:fill="solid" draw:fill-color="#000000" draw:fill-gradient-name="Gradient_20_7" draw:fill-hatch-name="Hatch_20_92" draw:fill-image-name="Bitmape_20_1" draw:fill-image-width="0in" draw:fill-image-height="0in" draw:textarea-horizontal-align="center" draw:textarea-vertical-align="middle" fo:min-height="0.4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tracked-changes>
        <text:changed-region text:id="ct99025456">
          <text:insertion>
            <office:change-info>
              <dc:creator>unknown</dc:creator>
              <dc:date>2008-03-05T16:42:00</dc:date>
            </office:change-info>
          </text:insertion>
        </text:changed-region>
        <text:changed-region text:id="ct99025560">
          <text:deletion>
            <office:change-info>
              <dc:creator>unknown</dc:creator>
              <dc:date>2008-03-05T16:43:00</dc:date>
            </office:change-info>
            <text:p text:style-name="P1"><text:s text:c="2"/></text:p>
          </text:deletion>
        </text:changed-region>
        <text:changed-region text:id="ct99025664">
          <text:deletion>
            <office:change-info>
              <dc:creator>unknown</dc:creator>
              <dc:date>2008-03-05T16:43:00</dc:date>
            </office:change-info>
            <text:p text:style-name="P1"><text:s text:c="2"/></text:p>
          </text:deletion>
        </text:changed-region>
        <text:changed-region text:id="ct99025768">
          <text:deletion>
            <office:change-info>
              <dc:creator>unknown</dc:creator>
              <dc:date>2008-03-05T16:43:00</dc:date>
            </office:change-info>
            <text:p text:style-name="P1"><text:s text:c="2"/></text:p>
          </text:deletion>
        </text:changed-region>
        <text:changed-region text:id="ct99025872">
          <text:deletion>
            <office:change-info>
              <dc:creator>unknown</dc:creator>
              <dc:date>2008-03-05T16:43:00</dc:date>
            </office:change-info>
            <text:p text:style-name="P1"><text:s text:c="2"/></text:p>
          </text:deletion>
        </text:changed-region>
        <text:changed-region text:id="ct99025976">
          <text:insertion>
            <office:change-info>
              <dc:creator>unknown</dc:creator>
              <dc:date>2008-03-05T16:22:00</dc:date>
            </office:change-info>
          </text:insertion>
        </text:changed-region>
        <text:changed-region text:id="ct99026080">
          <text:deletion>
            <office:change-info>
              <dc:creator>unknown</dc:creator>
              <dc:date>2008-03-05T16:22:00</dc:date>
            </office:change-info>
            <text:p text:style-name="Figure"><text:s/>Request</text:p>
          </text:deletion>
        </text:changed-region>
        <text:changed-region text:id="ct99028992">
          <text:deletion>
            <office:change-info>
              <dc:creator>unknown</dc:creator>
              <dc:date>2008-03-05T16:39:00</dc:date>
            </office:change-info>
            <text:p text:style-name="P2"><text:span text:style-name="T1">2005-11-10T06:47:42.000Z</text:span></text:p>
          </text:deletion>
        </text:changed-region>
        <text:changed-region text:id="ct99029096">
          <text:insertion>
            <office:change-info>
              <dc:creator>unknown</dc:creator>
              <dc:date>2008-03-05T16:39:00</dc:date>
            </office:change-info>
          </text:insertion>
        </text:changed-region>
        <text:changed-region text:id="ct99029200">
          <text:deletion>
            <office:change-info>
              <dc:creator>unknown</dc:creator>
              <dc:date>2008-03-05T16:40:00</dc:date>
            </office:change-info>
            <text:p text:style-name="P3">f0485a7ce95939c093e3de7b2e2984c0</text:p>
          </text:deletion>
        </text:changed-region>
        <text:changed-region text:id="ct99029304">
          <text:insertion>
            <office:change-info>
              <dc:creator>unknown</dc:creator>
              <dc:date>2008-03-05T16:40:00</dc:date>
            </office:change-info>
          </text:insertion>
        </text:changed-region>
        <text:changed-region text:id="ct166037968">
          <text:deletion>
            <office:change-info>
              <dc:creator>unknown</dc:creator>
              <dc:date>2008-04-01T15:45:00</dc:date>
            </office:change-info>
            <text:p text:style-name="Title">v15 </text:p>
          </text:deletion>
        </text:changed-region>
        <text:changed-region text:id="ct166037136">
          <text:deletion>
            <office:change-info>
              <dc:creator>unknown</dc:creator>
              <dc:date>2008-03-27T14:35:00</dc:date>
            </office:change-info>
            <text:p text:style-name="Subtitle">Draft </text:p>
          </text:deletion>
        </text:changed-region>
        <text:changed-region text:id="ct166037240">
          <text:insertion>
            <office:change-info>
              <dc:creator>unknown</dc:creator>
              <dc:date>2008-03-27T14:35:00</dc:date>
            </office:change-info>
          </text:insertion>
        </text:changed-region>
        <text:changed-region text:id="ct166037344">
          <text:deletion>
            <office:change-info>
              <dc:creator>unknown</dc:creator>
              <dc:date>2008-03-05T17:15:00</dc:date>
            </office:change-info>
            <text:p text:style-name="Subtitle">62</text:p>
          </text:deletion>
        </text:changed-region>
        <text:changed-region text:id="ct166037448">
          <text:insertion>
            <office:change-info>
              <dc:creator>unknown</dc:creator>
              <dc:date>2008-03-27T14:35:00</dc:date>
            </office:change-info>
          </text:insertion>
        </text:changed-region>
        <text:changed-region text:id="ct166037760">
          <text:deletion>
            <office:change-info>
              <dc:creator>unknown</dc:creator>
              <dc:date>2008-03-05T17:15:00</dc:date>
            </office:change-info>
            <text:p text:style-name="Subtitle">Feb</text:p>
          </text:deletion>
        </text:changed-region>
        <text:changed-region text:id="ct166037656">
          <text:insertion>
            <office:change-info>
              <dc:creator>unknown</dc:creator>
              <dc:date>2008-03-05T17:15:00</dc:date>
            </office:change-info>
          </text:insertion>
        </text:changed-region>
        <text:changed-region text:id="ct166037552">
          <text:insertion>
            <office:change-info>
              <dc:creator>unknown</dc:creator>
              <dc:date>2008-03-27T14:33:00</dc:date>
            </office:change-info>
          </text:insertion>
        </text:changed-region>
        <text:changed-region text:id="ct166038072">
          <text:deletion>
            <office:change-info>
              <dc:creator>unknown</dc:creator>
              <dc:date>2008-03-27T14:33:00</dc:date>
            </office:change-info>
            <text:p text:style-name="P4">http://docs.oasis-open.org/security/saml/Post2.0/sstc-saml-tech-overview-2.0-draft-15.html</text:p>
            <text:p text:style-name="P4">http://docs.oasis-open.org/security/saml/Post2.0/sstc-saml-tech-overview-2.0-draft-15.pdf</text:p>
            <text:p text:style-name="P4">http://docs.oasis-open.org/security/saml/Post2.0/sstc-saml-tech-overview-2.0.draft-15.odt</text:p>
          </text:deletion>
        </text:changed-region>
        <text:changed-region text:id="ct166038176">
          <text:insertion>
            <office:change-info>
              <dc:creator>unknown</dc:creator>
              <dc:date>2008-03-27T14:33:00</dc:date>
            </office:change-info>
          </text:insertion>
        </text:changed-region>
        <text:changed-region text:id="ct166038384">
          <text:deletion>
            <office:change-info>
              <dc:creator>Unknown Author</dc:creator>
              <dc:date>2008-07-16T20:37:00</dc:date>
            </office:change-info>
            <text:p text:style-name="P4">http://docs.oasis-open.org/security/saml/Post2.0/sstc-saml-tech-overview-2.0-15.html</text:p>
            <text:p text:style-name="P4">http://docs.oasis-open.org/security/saml/Post2.0/sstc-saml-tech-overview-2.0-15.pdf</text:p>
            <text:p text:style-name="P4"/>
          </text:deletion>
          <text:insertion>
            <office:change-info office:chg-author="unknown" office:chg-date-time="2008-03-27T14:33:00"/>
          </text:insertion>
        </text:changed-region>
        <text:changed-region text:id="ct166038280">
          <text:deletion>
            <office:change-info>
              <dc:creator>unknown</dc:creator>
              <dc:date>2008-03-27T14:33:00</dc:date>
            </office:change-info>
            <text:p text:style-name="P4">http://www.oasis-open.org/committees/download.php/22555/sstc-saml-tech-overview-2.0-draft-14.odt</text:p>
          </text:deletion>
        </text:changed-region>
        <text:changed-region text:id="ct166038592">
          <text:deletion>
            <office:change-info>
              <dc:creator>Unknown Author</dc:creator>
              <dc:date>2008-07-16T20:37:00</dc:date>
            </office:change-info>
            <text:p text:style-name="P4">http://docs.oasis-open.org/security/saml/Post2.0/sstc-saml-tech-overview-2.0-15.odt</text:p>
          </text:deletion>
          <text:insertion>
            <office:change-info office:chg-author="unknown" office:chg-date-time="2008-03-27T14:33:00"/>
          </text:insertion>
        </text:changed-region>
        <text:changed-region text:id="ct209626392">
          <text:insertion>
            <office:change-info>
              <dc:creator>Unknown Author</dc:creator>
              <dc:date>2008-07-16T20:37:00</dc:date>
            </office:change-info>
          </text:insertion>
        </text:changed-region>
        <text:changed-region text:id="ct209626288">
          <text:format-change>
            <office:change-info>
              <dc:creator>Unknown Author</dc:creator>
              <dc:date>2008-07-16T20:37:00</dc:date>
            </office:change-info>
          </text:format-change>
        </text:changed-region>
        <text:changed-region text:id="ct209626600">
          <text:format-change>
            <office:change-info>
              <dc:creator>Unknown Author</dc:creator>
              <dc:date>2008-07-16T20:37:00</dc:date>
            </office:change-info>
          </text:format-change>
        </text:changed-region>
        <text:changed-region text:id="ct209626704">
          <text:format-change>
            <office:change-info>
              <dc:creator>Unknown Author</dc:creator>
              <dc:date>2008-07-16T20:37:00</dc:date>
            </office:change-info>
          </text:format-change>
        </text:changed-region>
        <text:changed-region text:id="ct209626496">
          <text:deletion>
            <office:change-info>
              <dc:creator>Unknown Author</dc:creator>
              <dc:date>2008-07-16T20:37:00</dc:date>
            </office:change-info>
            <text:p text:style-name="P5">Latest Approved Version:</text:p>
            <text:p text:style-name="P4">http://docs.oasis-open.org/security/saml/Post2.0/sstc-saml-tech-overview-2.0-cd-0</text:p>
          </text:deletion>
        </text:changed-region>
        <text:changed-region text:id="ct166038488">
          <text:deletion>
            <office:change-info>
              <dc:creator>unknown</dc:creator>
              <dc:date>2008-03-27T14:33:00</dc:date>
            </office:change-info>
            <text:p text:style-name="P4">1</text:p>
          </text:deletion>
        </text:changed-region>
        <text:changed-region text:id="ct166039424">
          <text:deletion>
            <office:change-info>
              <dc:creator>Unknown Author</dc:creator>
              <dc:date>2008-07-16T20:37:00</dc:date>
            </office:change-info>
            <text:p text:style-name="P4">2</text:p>
          </text:deletion>
          <text:insertion>
            <office:change-info office:chg-author="unknown" office:chg-date-time="2008-03-27T14:33:00"/>
          </text:insertion>
        </text:changed-region>
        <text:changed-region text:id="ct209626912">
          <text:deletion>
            <office:change-info>
              <dc:creator>Unknown Author</dc:creator>
              <dc:date>2008-07-16T20:37:00</dc:date>
            </office:change-info>
            <text:p text:style-name="P4">.html</text:p>
            <text:p text:style-name="P4">http://docs.oasis-open.org/security/saml/Post2.0/sstc-saml-tech-overview-2.0-cd-0</text:p>
          </text:deletion>
        </text:changed-region>
        <text:changed-region text:id="ct166039320">
          <text:deletion>
            <office:change-info>
              <dc:creator>unknown</dc:creator>
              <dc:date>2008-03-27T14:33:00</dc:date>
            </office:change-info>
            <text:p text:style-name="P4">1</text:p>
          </text:deletion>
        </text:changed-region>
        <text:changed-region text:id="ct166039216">
          <text:deletion>
            <office:change-info>
              <dc:creator>Unknown Author</dc:creator>
              <dc:date>2008-07-16T20:37:00</dc:date>
            </office:change-info>
            <text:p text:style-name="P4">2</text:p>
          </text:deletion>
          <text:insertion>
            <office:change-info office:chg-author="unknown" office:chg-date-time="2008-03-27T14:33:00"/>
          </text:insertion>
        </text:changed-region>
        <text:changed-region text:id="ct209627016">
          <text:deletion>
            <office:change-info>
              <dc:creator>Unknown Author</dc:creator>
              <dc:date>2008-07-16T20:37:00</dc:date>
            </office:change-info>
            <text:p text:style-name="P4">.pdf</text:p>
            <text:p text:style-name="P4">http://docs.oasis-open.org/security/saml/Post2.0/sstc-saml-tech-overview-2.0.cd-0</text:p>
          </text:deletion>
        </text:changed-region>
        <text:changed-region text:id="ct166039112">
          <text:deletion>
            <office:change-info>
              <dc:creator>unknown</dc:creator>
              <dc:date>2008-03-27T14:33:00</dc:date>
            </office:change-info>
            <text:p text:style-name="P4">1</text:p>
          </text:deletion>
        </text:changed-region>
        <text:changed-region text:id="ct166039008">
          <text:deletion>
            <office:change-info>
              <dc:creator>Unknown Author</dc:creator>
              <dc:date>2008-07-16T20:37:00</dc:date>
            </office:change-info>
            <text:p text:style-name="P4">2</text:p>
          </text:deletion>
          <text:insertion>
            <office:change-info office:chg-author="unknown" office:chg-date-time="2008-03-27T14:33:00"/>
          </text:insertion>
        </text:changed-region>
        <text:changed-region text:id="ct209627120">
          <text:deletion>
            <office:change-info>
              <dc:creator>Unknown Author</dc:creator>
              <dc:date>2008-07-16T20:37:00</dc:date>
            </office:change-info>
            <text:p text:style-name="P4">.odt</text:p>
          </text:deletion>
        </text:changed-region>
        <text:changed-region text:id="ct209627328">
          <text:deletion>
            <office:change-info>
              <dc:creator>Unknown Author</dc:creator>
              <dc:date>2008-07-16T20:46:00</dc:date>
            </office:change-info>
            <text:p text:style-name="P4"><text:a xlink:type="simple" xlink:href="http://docs.oasis-open.org/committees/security-services/">OASIS Security Services TC</text:a></text:p>
          </text:deletion>
        </text:changed-region>
        <text:changed-region text:id="ct209627224">
          <text:insertion>
            <office:change-info>
              <dc:creator>Unknown Author</dc:creator>
              <dc:date>2008-07-16T20:46:00</dc:date>
            </office:change-info>
          </text:insertion>
        </text:changed-region>
        <text:changed-region text:id="ct166038904">
          <text:insertion>
            <office:change-info>
              <dc:creator>unknown</dc:creator>
              <dc:date>2008-03-05T15:27:00</dc:date>
            </office:change-info>
          </text:insertion>
        </text:changed-region>
        <text:changed-region text:id="ct166038800">
          <text:deletion>
            <office:change-info>
              <dc:creator>unknown</dc:creator>
              <dc:date>2008-03-05T15:27:00</dc:date>
            </office:change-info>
            <text:p text:style-name="P6">Prateek Mishra</text:p>
          </text:deletion>
        </text:changed-region>
        <text:changed-region text:id="ct166038696">
          <text:deletion>
            <office:change-info>
              <dc:creator>unknown</dc:creator>
              <dc:date>2008-03-05T15:27:00</dc:date>
            </office:change-info>
            <text:p text:style-name="P6">Oracle</text:p>
          </text:deletion>
        </text:changed-region>
        <text:changed-region text:id="ct166028192">
          <text:insertion>
            <office:change-info>
              <dc:creator>unknown</dc:creator>
              <dc:date>2008-03-05T15:27:00</dc:date>
            </office:change-info>
          </text:insertion>
        </text:changed-region>
        <text:changed-region text:id="ct209627640">
          <text:format-change>
            <office:change-info>
              <dc:creator>Unknown Author</dc:creator>
              <dc:date>2008-07-16T20:46:00</dc:date>
            </office:change-info>
          </text:format-change>
        </text:changed-region>
        <text:changed-region text:id="ct209627536">
          <text:insertion>
            <office:change-info>
              <dc:creator>Unknown Author</dc:creator>
              <dc:date>2008-07-16T20:46:00</dc:date>
            </office:change-info>
          </text:insertion>
        </text:changed-region>
        <text:changed-region text:id="ct209627432">
          <text:format-change>
            <office:change-info>
              <dc:creator>Unknown Author</dc:creator>
              <dc:date>2008-07-16T20:47:00</dc:date>
            </office:change-info>
          </text:format-change>
        </text:changed-region>
        <text:changed-region text:id="ct209627744">
          <text:insertion>
            <office:change-info>
              <dc:creator>Unknown Author</dc:creator>
              <dc:date>2008-07-16T20:47:00</dc:date>
            </office:change-info>
          </text:insertion>
        </text:changed-region>
        <text:changed-region text:id="ct166028296">
          <text:insertion>
            <office:change-info>
              <dc:creator>unknown</dc:creator>
              <dc:date>2008-03-27T14:24:00</dc:date>
            </office:change-info>
          </text:insertion>
        </text:changed-region>
        <text:changed-region text:id="ct166028608">
          <text:deletion>
            <office:change-info>
              <dc:creator>unknown</dc:creator>
              <dc:date>2008-03-27T14:24:00</dc:date>
            </office:change-info>
            <text:p text:style-name="P7">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deletion>
        </text:changed-region>
        <text:changed-region text:id="ct166028504">
          <text:deletion>
            <office:change-info>
              <dc:creator>unknown</dc:creator>
              <dc:date>2008-03-05T15:58:00</dc:date>
            </office:change-info>
            <text:p text:style-name="P7">[insert specific trademarked names, abbreviations, etc. here] </text:p>
          </text:deletion>
        </text:changed-region>
        <text:changed-region text:id="ct166028400">
          <text:deletion>
            <office:change-info>
              <dc:creator>unknown</dc:creator>
              <dc:date>2008-03-27T14:24:00</dc:date>
            </office:change-info>
            <text:p text:style-name="P7"><text:span text:style-name="Emphasis"><text:span text:style-name="T3">Copyright © OASIS® 1993–2007. All Rights Reserved. OASIS trademark, IPR and other policies apply.</text:span></text:span></text:p>
            <text:p text:style-name="Standard"/>
            <text:p text:style-name="Standard">All capitalized terms in the following text have the meanings assigned to them in the OASIS Intellectual Property Rights Policy (the "OASIS IPR Policy"). The full Policy may be found at the OASIS website.</text:p>
            <text:p text:style-name="Standard"/>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text:p>
            <text:p text:style-name="Standard">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
            <text:p text:style-name="P8">The names "OASIS", </text:p>
          </text:deletion>
        </text:changed-region>
        <text:changed-region text:id="ct166028712">
          <text:insertion>
            <office:change-info>
              <dc:creator>unknown</dc:creator>
              <dc:date>2008-03-27T14:24:00</dc:date>
            </office:change-info>
          </text:insertion>
        </text:changed-region>
        <text:changed-region text:id="ct166028816">
          <text:format-change>
            <office:change-info>
              <dc:creator>unknown</dc:creator>
              <dc:date>2008-02-29T14:52:00</dc:date>
            </office:change-info>
          </text:format-change>
        </text:changed-region>
        <text:changed-region text:id="ct166028920">
          <text:insertion>
            <office:change-info>
              <dc:creator>unknown</dc:creator>
              <dc:date>2008-02-29T14:52:00</dc:date>
            </office:change-info>
          </text:insertion>
        </text:changed-region>
        <text:changed-region text:id="ct166029024">
          <text:insertion>
            <office:change-info>
              <dc:creator>unknown</dc:creator>
              <dc:date>2008-02-29T14:53:00</dc:date>
            </office:change-info>
          </text:insertion>
        </text:changed-region>
        <text:changed-region text:id="ct166029128">
          <text:insertion>
            <office:change-info>
              <dc:creator>unknown</dc:creator>
              <dc:date>2008-02-29T14:43:00</dc:date>
            </office:change-info>
          </text:insertion>
        </text:changed-region>
        <text:changed-region text:id="ct166029232">
          <text:insertion>
            <office:change-info>
              <dc:creator>unknown</dc:creator>
              <dc:date>2008-02-29T14:44:00</dc:date>
            </office:change-info>
          </text:insertion>
        </text:changed-region>
        <text:changed-region text:id="ct99023376">
          <text:deletion>
            <office:change-info>
              <dc:creator>unknown</dc:creator>
              <dc:date>2008-02-29T14:43:00</dc:date>
            </office:change-info>
            <text:p text:style-name="Text_20_body"><text:s/><text:sequence-ref text:reference-format="category-and-value" text:ref-name="ref0">Error: Reference source not found</text:sequence-ref></text:p>
          </text:deletion>
        </text:changed-region>
        <text:changed-region text:id="ct99022752">
          <text:insertion>
            <office:change-info>
              <dc:creator>unknown</dc:creator>
              <dc:date>2008-02-29T14:44:00</dc:date>
            </office:change-info>
          </text:insertion>
        </text:changed-region>
        <text:changed-region text:id="ct99022336">
          <text:deletion>
            <office:change-info>
              <dc:creator>unknown</dc:creator>
              <dc:date>2008-02-29T14:44:00</dc:date>
            </office:change-info>
            <text:p text:style-name="Text_20_body"><text:bookmark-ref text:reference-format="text" text:ref-name="saml_metadata">Error: Reference source not found</text:bookmark-ref> </text:p>
          </text:deletion>
        </text:changed-region>
        <text:changed-region text:id="ct99022856">
          <text:insertion>
            <office:change-info>
              <dc:creator>unknown</dc:creator>
              <dc:date>2008-02-29T14:45:00</dc:date>
            </office:change-info>
          </text:insertion>
        </text:changed-region>
        <text:changed-region text:id="ct99023272">
          <text:deletion>
            <office:change-info>
              <dc:creator>unknown</dc:creator>
              <dc:date>2008-02-29T14:44:00</dc:date>
            </office:change-info>
            <text:p text:style-name="Text_20_body"><text:s/></text:p>
          </text:deletion>
        </text:changed-region>
        <text:changed-region text:id="ct99022960">
          <text:insertion>
            <office:change-info>
              <dc:creator>unknown</dc:creator>
              <dc:date>2008-03-05T16:01:00</dc:date>
            </office:change-info>
          </text:insertion>
        </text:changed-region>
        <text:changed-region text:id="ct99022648">
          <text:insertion>
            <office:change-info>
              <dc:creator>unknown</dc:creator>
              <dc:date>2008-03-05T16:01:00</dc:date>
            </office:change-info>
          </text:insertion>
        </text:changed-region>
        <text:changed-region text:id="ct99022544">
          <text:insertion>
            <office:change-info>
              <dc:creator>unknown</dc:creator>
              <dc:date>2008-03-05T16:02:00</dc:date>
            </office:change-info>
          </text:insertion>
        </text:changed-region>
        <text:changed-region text:id="ct99023064">
          <text:deletion>
            <office:change-info>
              <dc:creator>unknown</dc:creator>
              <dc:date>2008-03-05T16:01:00</dc:date>
            </office:change-info>
            <text:p text:style-name="Text_20_body"><text:s/>the assertion</text:p>
          </text:deletion>
        </text:changed-region>
        <text:changed-region text:id="ct99022440">
          <text:deletion>
            <office:change-info>
              <dc:creator>unknown</dc:creator>
              <dc:date>2008-03-05T16:02:00</dc:date>
            </office:change-info>
            <text:p text:style-name="Text_20_body">use</text:p>
          </text:deletion>
        </text:changed-region>
        <text:changed-region text:id="ct99023168">
          <text:insertion>
            <office:change-info>
              <dc:creator>unknown</dc:creator>
              <dc:date>2008-02-29T14:45:00</dc:date>
            </office:change-info>
          </text:insertion>
        </text:changed-region>
        <text:changed-region text:id="ct99022232">
          <text:deletion>
            <office:change-info>
              <dc:creator>unknown</dc:creator>
              <dc:date>2008-02-29T14:45:00</dc:date>
            </office:change-info>
            <text:p text:style-name="Text_20_body"><text:s/>will </text:p>
          </text:deletion>
        </text:changed-region>
        <text:changed-region text:id="ct99023480">
          <text:insertion>
            <office:change-info>
              <dc:creator>unknown</dc:creator>
              <dc:date>2008-02-29T14:45:00</dc:date>
            </office:change-info>
          </text:insertion>
        </text:changed-region>
        <text:changed-region text:id="ct99023688">
          <text:insertion>
            <office:change-info>
              <dc:creator>unknown</dc:creator>
              <dc:date>2008-03-05T16:07:00</dc:date>
            </office:change-info>
          </text:insertion>
        </text:changed-region>
        <text:changed-region text:id="ct99023584">
          <text:deletion>
            <office:change-info>
              <dc:creator>unknown</dc:creator>
              <dc:date>2008-03-05T16:07:00</dc:date>
            </office:change-info>
            <text:p text:style-name="Text_20_body"><text:s/></text:p>
          </text:deletion>
        </text:changed-region>
        <text:changed-region text:id="ct99023792">
          <text:insertion>
            <office:change-info>
              <dc:creator>unknown</dc:creator>
              <dc:date>2008-02-29T14:46:00</dc:date>
            </office:change-info>
          </text:insertion>
        </text:changed-region>
        <text:changed-region text:id="ct99023896">
          <text:insertion>
            <office:change-info>
              <dc:creator>unknown</dc:creator>
              <dc:date>2008-03-05T16:03:00</dc:date>
            </office:change-info>
          </text:insertion>
        </text:changed-region>
        <text:changed-region text:id="ct99024000">
          <text:insertion>
            <office:change-info>
              <dc:creator>unknown</dc:creator>
              <dc:date>2008-02-29T14:46:00</dc:date>
            </office:change-info>
          </text:insertion>
        </text:changed-region>
        <text:changed-region text:id="ct99024104">
          <text:insertion>
            <office:change-info>
              <dc:creator>unknown</dc:creator>
              <dc:date>2008-03-05T16:04:00</dc:date>
            </office:change-info>
          </text:insertion>
        </text:changed-region>
        <text:changed-region text:id="ct99024208">
          <text:deletion>
            <office:change-info>
              <dc:creator>unknown</dc:creator>
              <dc:date>2008-02-29T14:46:00</dc:date>
            </office:change-info>
            <text:p text:style-name="Text_20_body">assertions</text:p>
          </text:deletion>
        </text:changed-region>
        <text:changed-region text:id="ct99024312">
          <text:insertion>
            <office:change-info>
              <dc:creator>unknown</dc:creator>
              <dc:date>2008-03-05T16:10:00</dc:date>
            </office:change-info>
          </text:insertion>
        </text:changed-region>
        <text:changed-region text:id="ct99024416">
          <text:insertion>
            <office:change-info>
              <dc:creator>unknown</dc:creator>
              <dc:date>2008-03-05T16:05:00</dc:date>
            </office:change-info>
          </text:insertion>
        </text:changed-region>
        <text:changed-region text:id="ct99024520">
          <text:insertion>
            <office:change-info>
              <dc:creator>unknown</dc:creator>
              <dc:date>2008-03-05T16:05:00</dc:date>
            </office:change-info>
          </text:insertion>
        </text:changed-region>
        <text:changed-region text:id="ct99024624">
          <text:deletion>
            <office:change-info>
              <dc:creator>unknown</dc:creator>
              <dc:date>2008-02-29T14:50:00</dc:date>
            </office:change-info>
            <text:p text:style-name="List_20_2">and</text:p>
          </text:deletion>
        </text:changed-region>
        <text:changed-region text:id="ct99024728">
          <text:deletion>
            <office:change-info>
              <dc:creator>unknown</dc:creator>
              <dc:date>2008-02-29T14:49:00</dc:date>
            </office:change-info>
            <text:p text:style-name="List_20_2">particularly designed to support WAP gateways</text:p>
          </text:deletion>
        </text:changed-region>
        <text:changed-region text:id="ct99024832">
          <text:insertion>
            <office:change-info>
              <dc:creator>unknown</dc:creator>
              <dc:date>2008-02-29T14:49:00</dc:date>
            </office:change-info>
          </text:insertion>
        </text:changed-region>
        <text:changed-region text:id="ct99024936">
          <text:deletion>
            <office:change-info>
              <dc:creator>unknown</dc:creator>
              <dc:date>2008-02-29T14:48:00</dc:date>
            </office:change-info>
            <text:p text:style-name="P9">Figure</text:p>
          </text:deletion>
        </text:changed-region>
        <text:changed-region text:id="ct99025040">
          <text:insertion>
            <office:change-info>
              <dc:creator>unknown</dc:creator>
              <dc:date>2008-02-29T14:48:00</dc:date>
            </office:change-info>
          </text:insertion>
        </text:changed-region>
        <text:changed-region text:id="ct99025144">
          <text:deletion>
            <office:change-info>
              <dc:creator>unknown</dc:creator>
              <dc:date>2008-02-29T14:58:00</dc:date>
            </office:change-info>
            <text:p text:style-name="Text_20_body"><text:span text:style-name="T4"/></text:p>
            <text:p text:style-name="P9"><text:span text:style-name="T4"/></text:p>
          </text:deletion>
        </text:changed-region>
        <text:changed-region text:id="ct99025248">
          <text:deletion>
            <office:change-info>
              <dc:creator>unknown</dc:creator>
              <dc:date>2008-03-05T16:32:00</dc:date>
            </office:change-info>
            <text:p text:style-name="Text_20_body">aut<text:span text:style-name="T4">hentication request </text:span></text:p>
          </text:deletion>
        </text:changed-region>
        <text:changed-region text:id="ct99025352">
          <text:insertion>
            <office:change-info>
              <dc:creator>unknown</dc:creator>
              <dc:date>2008-03-05T16:32:00</dc:date>
            </office:change-info>
          </text:insertion>
        </text:changed-region>
        <text:changed-region text:id="ct99026184">
          <text:deletion>
            <office:change-info>
              <dc:creator>unknown</dc:creator>
              <dc:date>2008-03-05T16:34:00</dc:date>
            </office:change-info>
            <text:list text:style-name="List_20_1">
              <text:list-item>
                <text:p text:style-name="List_20_1"><text:span text:style-name="T4">authentication request</text:span></text:p>
              </text:list-item>
            </text:list>
          </text:deletion>
        </text:changed-region>
        <text:changed-region text:id="ct99026288">
          <text:insertion>
            <office:change-info>
              <dc:creator>unknown</dc:creator>
              <dc:date>2008-03-05T16:34:00</dc:date>
            </office:change-info>
          </text:insertion>
        </text:changed-region>
        <text:changed-region text:id="ct99026392">
          <text:deletion>
            <office:change-info>
              <dc:creator>unknown</dc:creator>
              <dc:date>2008-03-05T16:36:00</dc:date>
            </office:change-info>
            <text:list text:style-name="List_20_1">
              <text:list-item>
                <text:p text:style-name="P10">authentication request</text:p>
              </text:list-item>
            </text:list>
          </text:deletion>
        </text:changed-region>
        <text:changed-region text:id="ct99026496">
          <text:insertion>
            <office:change-info>
              <dc:creator>unknown</dc:creator>
              <dc:date>2008-03-05T16:36:00</dc:date>
            </office:change-info>
          </text:insertion>
        </text:changed-region>
        <text:changed-region text:id="ct99026600">
          <text:insertion>
            <office:change-info>
              <dc:creator>unknown</dc:creator>
              <dc:date>2008-03-05T16:44:00</dc:date>
            </office:change-info>
          </text:insertion>
        </text:changed-region>
        <text:changed-region text:id="ct99026704">
          <text:deletion>
            <office:change-info>
              <dc:creator>unknown</dc:creator>
              <dc:date>2008-03-05T16:44:00</dc:date>
            </office:change-info>
            <text:list text:style-name="List_20_1">
              <text:list-item>
                <text:p text:style-name="P10">6</text:p>
              </text:list-item>
            </text:list>
          </text:deletion>
        </text:changed-region>
        <text:changed-region text:id="ct99026808">
          <text:insertion>
            <office:change-info>
              <dc:creator>unknown</dc:creator>
              <dc:date>2008-03-05T16:36:00</dc:date>
            </office:change-info>
          </text:insertion>
        </text:changed-region>
        <text:changed-region text:id="ct99026912">
          <text:deletion>
            <office:change-info>
              <dc:creator>unknown</dc:creator>
              <dc:date>2008-03-05T16:35:00</dc:date>
            </office:change-info>
            <text:list text:style-name="List_20_1">
              <text:list-item>
                <text:p text:style-name="P10">13</text:p>
              </text:list-item>
            </text:list>
          </text:deletion>
        </text:changed-region>
        <text:changed-region text:id="ct99027016">
          <text:insertion>
            <office:change-info>
              <dc:creator>unknown</dc:creator>
              <dc:date>2008-03-05T16:36:00</dc:date>
            </office:change-info>
          </text:insertion>
        </text:changed-region>
        <text:changed-region text:id="ct99027224">
          <text:deletion>
            <office:change-info>
              <dc:creator>unknown</dc:creator>
              <dc:date>2008-03-05T16:35:00</dc:date>
            </office:change-info>
            <text:list text:style-name="List_20_1">
              <text:list-item>
                <text:p text:style-name="P10">index of an assertion consumer service at the SP at which the IdP should return the response message</text:p>
              </text:list-item>
            </text:list>
          </text:deletion>
        </text:changed-region>
        <text:changed-region text:id="ct99027120">
          <text:deletion>
            <office:change-info>
              <dc:creator>unknown</dc:creator>
              <dc:date>2008-03-05T16:36:00</dc:date>
            </office:change-info>
            <text:list text:style-name="List_20_1">
              <text:list-item>
                <text:p text:style-name="P10">and the </text:p>
              </text:list-item>
            </text:list>
          </text:deletion>
        </text:changed-region>
        <text:changed-region text:id="ct99027328">
          <text:insertion>
            <office:change-info>
              <dc:creator>unknown</dc:creator>
              <dc:date>2008-03-05T16:45:00</dc:date>
            </office:change-info>
          </text:insertion>
        </text:changed-region>
        <text:changed-region text:id="ct99027536">
          <text:deletion>
            <office:change-info>
              <dc:creator>unknown</dc:creator>
              <dc:date>2008-03-05T16:37:00</dc:date>
            </office:change-info>
            <text:list text:style-name="List_20_1">
              <text:list-item>
                <text:p text:style-name="List_20_1"><text:span text:style-name="T4">5</text:span></text:p>
              </text:list-item>
            </text:list>
          </text:deletion>
        </text:changed-region>
        <text:changed-region text:id="ct99027432">
          <text:deletion>
            <office:change-info>
              <dc:creator>unknown</dc:creator>
              <dc:date>2008-03-05T16:45:00</dc:date>
            </office:change-info>
            <text:list text:style-name="List_20_1">
              <text:list-item>
                <text:p text:style-name="List_20_1"><text:span text:style-name="T4">1</text:span></text:p>
              </text:list-item>
            </text:list>
          </text:deletion>
        </text:changed-region>
        <text:changed-region text:id="ct99027640">
          <text:insertion>
            <office:change-info>
              <dc:creator>unknown</dc:creator>
              <dc:date>2008-03-05T16:45:00</dc:date>
            </office:change-info>
          </text:insertion>
        </text:changed-region>
        <text:changed-region text:id="ct99027848">
          <text:deletion>
            <office:change-info>
              <dc:creator>unknown</dc:creator>
              <dc:date>2008-03-05T16:37:00</dc:date>
            </office:change-info>
            <text:list text:style-name="List_20_1">
              <text:list-item>
                <text:p text:style-name="List_20_1"><text:span text:style-name="T4">1</text:span></text:p>
              </text:list-item>
            </text:list>
          </text:deletion>
        </text:changed-region>
        <text:changed-region text:id="ct99027744">
          <text:deletion>
            <office:change-info>
              <dc:creator>unknown</dc:creator>
              <dc:date>2008-03-05T16:45:00</dc:date>
            </office:change-info>
            <text:list text:style-name="List_20_1">
              <text:list-item>
                <text:p text:style-name="List_20_1"><text:span text:style-name="T4">2</text:span></text:p>
              </text:list-item>
            </text:list>
          </text:deletion>
        </text:changed-region>
        <text:changed-region text:id="ct99027952">
          <text:insertion>
            <office:change-info>
              <dc:creator>unknown</dc:creator>
              <dc:date>2008-03-05T16:37:00</dc:date>
            </office:change-info>
          </text:insertion>
        </text:changed-region>
        <text:changed-region text:id="ct99028056">
          <text:deletion>
            <office:change-info>
              <dc:creator>unknown</dc:creator>
              <dc:date>2008-03-05T16:37:00</dc:date>
            </office:change-info>
            <text:list text:style-name="List_20_1">
              <text:list-item>
                <text:p text:style-name="List_20_1"><text:span text:style-name="T4">assertion</text:span></text:p>
              </text:list-item>
            </text:list>
          </text:deletion>
        </text:changed-region>
        <text:changed-region text:id="ct99028160">
          <text:deletion>
            <office:change-info>
              <dc:creator>unknown</dc:creator>
              <dc:date>2008-03-05T16:37:00</dc:date>
            </office:change-info>
            <text:list text:style-name="List_20_1">
              <text:list-item>
                <text:p text:style-name="List_20_1"><text:span text:style-name="T4">type of name identifier</text:span></text:p>
              </text:list-item>
            </text:list>
          </text:deletion>
        </text:changed-region>
        <text:changed-region text:id="ct99028264">
          <text:insertion>
            <office:change-info>
              <dc:creator>unknown</dc:creator>
              <dc:date>2008-03-05T16:37:00</dc:date>
            </office:change-info>
          </text:insertion>
        </text:changed-region>
        <text:changed-region text:id="ct99028368">
          <text:deletion>
            <office:change-info>
              <dc:creator>unknown</dc:creator>
              <dc:date>2008-03-05T16:38:00</dc:date>
            </office:change-info>
            <text:list text:style-name="List_20_1">
              <text:list-item>
                <text:p text:style-name="List_20_1"><text:span text:style-name="T4">email address</text:span></text:p>
              </text:list-item>
            </text:list>
          </text:deletion>
        </text:changed-region>
        <text:changed-region text:id="ct99028472">
          <text:insertion>
            <office:change-info>
              <dc:creator>unknown</dc:creator>
              <dc:date>2008-03-05T16:38:00</dc:date>
            </office:change-info>
          </text:insertion>
        </text:changed-region>
        <text:changed-region text:id="ct99028576">
          <text:insertion>
            <office:change-info>
              <dc:creator>unknown</dc:creator>
              <dc:date>2008-03-05T16:38:00</dc:date>
            </office:change-info>
          </text:insertion>
        </text:changed-region>
        <text:changed-region text:id="ct99028888">
          <text:deletion>
            <office:change-info>
              <dc:creator>unknown</dc:creator>
              <dc:date>2008-03-05T16:45:00</dc:date>
            </office:change-info>
            <text:list text:style-name="List_20_1">
              <text:list-item>
                <text:p text:style-name="List_20_1"><text:span text:style-name="T4">.</text:span></text:p>
              </text:list-item>
            </text:list>
          </text:deletion>
        </text:changed-region>
        <text:changed-region text:id="ct99028784">
          <text:deletion>
            <office:change-info>
              <dc:creator>unknown</dc:creator>
              <dc:date>2008-03-05T16:38:00</dc:date>
            </office:change-info>
            <text:list text:style-name="List_20_1">
              <text:list-item>
                <text:p text:style-name="List_20_1"><text:span text:style-name="T4">authentication method with which the user must authenticate at the IdP (username/password over a protected transport)</text:span></text:p>
              </text:list-item>
            </text:list>
          </text:deletion>
        </text:changed-region>
        <text:changed-region text:id="ct99028680">
          <text:deletion>
            <office:change-info>
              <dc:creator>unknown</dc:creator>
              <dc:date>2008-03-05T16:45:00</dc:date>
            </office:change-info>
            <text:list text:style-name="List_20_1">
              <text:list-item>
                <text:p text:style-name="List_20_1"><text:span text:style-name="T4"><text:s/></text:span></text:p>
              </text:list-item>
            </text:list>
          </text:deletion>
        </text:changed-region>
        <text:changed-region text:id="ct99029408">
          <text:deletion>
            <office:change-info>
              <dc:creator>unknown</dc:creator>
              <dc:date>2008-03-05T16:46:00</dc:date>
            </office:change-info>
            <text:list text:style-name="List_20_1">
              <text:list-item text:start-value="1">
                <text:p text:style-name="List_20_1">header </text:p>
              </text:list-item>
            </text:list>
          </text:deletion>
        </text:changed-region>
        <text:changed-region text:id="ct99029512">
          <text:deletion>
            <office:change-info>
              <dc:creator>unknown</dc:creator>
              <dc:date>2008-03-05T16:41:00</dc:date>
            </office:change-info>
            <text:list text:style-name="List_20_1">
              <text:list-item>
                <text:p text:style-name="List_20_1">typically containing one or more statements as discussed earlier.</text:p>
              </text:list-item>
            </text:list>
          </text:deletion>
        </text:changed-region>
        <text:changed-region text:id="ct99029616">
          <text:insertion>
            <office:change-info>
              <dc:creator>unknown</dc:creator>
              <dc:date>2008-03-05T16:41:00</dc:date>
            </office:change-info>
          </text:insertion>
        </text:changed-region>
        <text:changed-region text:id="ct99029720">
          <text:insertion>
            <office:change-info>
              <dc:creator>unknown</dc:creator>
              <dc:date>2008-02-29T14:51:00</dc:date>
            </office:change-info>
          </text:insertion>
        </text:changed-region>
        <text:changed-region text:id="ct99029824">
          <text:deletion>
            <office:change-info>
              <dc:creator>unknown</dc:creator>
              <dc:date>2008-02-29T14:51:00</dc:date>
            </office:change-info>
            <text:list text:style-name="List_20_1">
              <text:list-item>
                <text:p text:style-name="List_20_1">s</text:p>
              </text:list-item>
            </text:list>
          </text:deletion>
        </text:changed-region>
        <text:changed-region text:id="ct99029928">
          <text:insertion>
            <office:change-info>
              <dc:creator>unknown</dc:creator>
              <dc:date>2008-02-29T15:07:00</dc:date>
            </office:change-info>
          </text:insertion>
        </text:changed-region>
        <text:changed-region text:id="ct99030032">
          <text:deletion>
            <office:change-info>
              <dc:creator>unknown</dc:creator>
              <dc:date>2008-02-29T15:01:00</dc:date>
            </office:change-info>
            <text:list text:style-name="List_20_1">
              <text:list-item>
                <text:p text:style-name="List_20_1"><text:s/>.</text:p>
              </text:list-item>
            </text:list>
          </text:deletion>
        </text:changed-region>
        <text:changed-region text:id="ct99030136">
          <text:insertion>
            <office:change-info>
              <dc:creator>unknown</dc:creator>
              <dc:date>2008-02-29T15:00:00</dc:date>
            </office:change-info>
          </text:insertion>
        </text:changed-region>
        <text:changed-region text:id="ct99030240">
          <text:deletion>
            <office:change-info>
              <dc:creator>unknown</dc:creator>
              <dc:date>2008-02-29T15:00:00</dc:date>
            </office:change-info>
            <text:p text:style-name="Text_20_body"><text:span text:style-name="T5">Figure </text:span></text:p>
          </text:deletion>
        </text:changed-region>
        <text:changed-region text:id="ct99030344">
          <text:insertion>
            <office:change-info>
              <dc:creator>unknown</dc:creator>
              <dc:date>2008-02-29T15:08:00</dc:date>
            </office:change-info>
          </text:insertion>
        </text:changed-region>
        <text:changed-region text:id="ct99030448">
          <text:deletion>
            <office:change-info>
              <dc:creator>unknown</dc:creator>
              <dc:date>2008-02-29T15:08:00</dc:date>
            </office:change-info>
            <text:p text:style-name="Text_20_body"><text:span text:style-name="T6">Figure</text:span><text:span text:style-name="T6"><text:sequence-ref text:reference-format="category-and-value" text:ref-name="ref0">Error: Reference source not found</text:sequence-ref></text:span></text:p>
          </text:deletion>
        </text:changed-region>
        <text:changed-region text:id="ct99030552">
          <text:insertion>
            <office:change-info>
              <dc:creator>unknown</dc:creator>
              <dc:date>2008-02-29T15:09:00</dc:date>
            </office:change-info>
          </text:insertion>
        </text:changed-region>
        <text:changed-region text:id="ct99030656">
          <text:insertion>
            <office:change-info>
              <dc:creator>unknown</dc:creator>
              <dc:date>2008-02-29T15:08:00</dc:date>
            </office:change-info>
          </text:insertion>
        </text:changed-region>
        <text:changed-region text:id="ct99030760">
          <text:insertion>
            <office:change-info>
              <dc:creator>unknown</dc:creator>
              <dc:date>2008-03-05T16:13:00</dc:date>
            </office:change-info>
          </text:insertion>
        </text:changed-region>
        <text:changed-region text:id="ct99030864">
          <text:insertion>
            <office:change-info>
              <dc:creator>unknown</dc:creator>
              <dc:date>2008-03-05T16:13:00</dc:date>
            </office:change-info>
          </text:insertion>
        </text:changed-region>
        <text:changed-region text:id="ct99030968">
          <text:insertion>
            <office:change-info>
              <dc:creator>unknown</dc:creator>
              <dc:date>2008-03-05T16:13:00</dc:date>
            </office:change-info>
          </text:insertion>
        </text:changed-region>
        <text:changed-region text:id="ct99031072">
          <text:deletion>
            <office:change-info>
              <dc:creator>unknown</dc:creator>
              <dc:date>2008-03-05T16:13:00</dc:date>
            </office:change-info>
            <text:p text:style-name="P11">e should be taken </text:p>
          </text:deletion>
        </text:changed-region>
        <text:changed-region text:id="ct99031176">
          <text:insertion>
            <office:change-info>
              <dc:creator>unknown</dc:creator>
              <dc:date>2008-03-05T16:13:00</dc:date>
            </office:change-info>
          </text:insertion>
        </text:changed-region>
        <text:changed-region text:id="ct99031280">
          <text:insertion>
            <office:change-info>
              <dc:creator>unknown</dc:creator>
              <dc:date>2008-03-05T16:48:00</dc:date>
            </office:change-info>
          </text:insertion>
        </text:changed-region>
        <text:changed-region text:id="ct99031384">
          <text:insertion>
            <office:change-info>
              <dc:creator>unknown</dc:creator>
              <dc:date>2008-03-05T16:49:00</dc:date>
            </office:change-info>
          </text:insertion>
        </text:changed-region>
        <text:changed-region text:id="ct99031488">
          <text:deletion>
            <office:change-info>
              <dc:creator>unknown</dc:creator>
              <dc:date>2008-03-05T16:51:00</dc:date>
            </office:change-info>
            <text:list text:style-name="L1">
              <text:list-item>
                <text:p text:style-name="P12"/>
              </text:list-item>
              <text:list-item>
                <text:p text:style-name="P13">Use of a proxy server, for example a WAP gateway in front of a mobile device which has limited functionality</text:p>
              </text:list-item>
            </text:list>
            <text:list text:style-name="List_20_1">
              <text:list-item text:start-value="1">
                <text:p text:style-name="List_20_1">Clients where it is impossible to use redirects</text:p>
              </text:list-item>
            </text:list>
            <text:list text:style-name="L1">
              <text:list-item>
                <text:p text:style-name="P14">It is impossible for the <text:span text:style-name="T5">identity provider</text:span> and <text:span text:style-name="T5">service provider</text:span> to directly communicate (and hence the HTTP Artifact binding <text:span text:style-name="T5">cannot</text:span> be used)</text:p>
              </text:list-item>
            </text:list>
          </text:deletion>
        </text:changed-region>
        <text:changed-region text:id="ct99031592">
          <text:insertion>
            <office:change-info>
              <dc:creator>unknown</dc:creator>
              <dc:date>2008-03-05T16:52:00</dc:date>
            </office:change-info>
          </text:insertion>
        </text:changed-region>
        <text:changed-region text:id="ct99031696">
          <text:insertion>
            <office:change-info>
              <dc:creator>unknown</dc:creator>
              <dc:date>2008-03-05T16:51:00</dc:date>
            </office:change-info>
          </text:insertion>
        </text:changed-region>
        <text:changed-region text:id="ct166045408">
          <text:format-change>
            <office:change-info>
              <dc:creator>unknown</dc:creator>
              <dc:date>2008-02-29T15:10:00</dc:date>
            </office:change-info>
          </text:format-change>
        </text:changed-region>
        <text:changed-region text:id="ct166044992">
          <text:insertion>
            <office:change-info>
              <dc:creator>unknown</dc:creator>
              <dc:date>2008-02-29T15:11:00</dc:date>
            </office:change-info>
          </text:insertion>
        </text:changed-region>
        <text:changed-region text:id="ct166056848">
          <text:deletion>
            <office:change-info>
              <dc:creator>unknown</dc:creator>
              <dc:date>2008-02-29T15:11:00</dc:date>
            </office:change-info>
            <text:p text:style-name="Text_20_body">previous example</text:p>
          </text:deletion>
        </text:changed-region>
        <text:changed-region text:id="ct166057056">
          <text:deletion>
            <office:change-info>
              <dc:creator>unknown</dc:creator>
              <dc:date>2008-02-29T15:14:00</dc:date>
            </office:change-info>
            <text:p text:style-name="P9">The work to define XACML was started slightly after SAML began. From the beginning they were viewed as related efforts and consideration was given to specifying both within the same Technical Committee. Ultimately, it was decided to allow them to proceed independently but to align them. </text:p>
          </text:deletion>
        </text:changed-region>
        <text:changed-region text:id="ct166057160">
          <text:insertion>
            <office:change-info>
              <dc:creator>unknown</dc:creator>
              <dc:date>2008-02-29T15:15:00</dc:date>
            </office:change-info>
          </text:insertion>
        </text:changed-region>
        <text:changed-region text:id="ct166057264">
          <text:deletion>
            <office:change-info>
              <dc:creator>unknown</dc:creator>
              <dc:date>2008-02-29T15:15:00</dc:date>
            </office:change-info>
            <text:p text:style-name="P9">was written in to the charter of the </text:p>
          </text:deletion>
        </text:changed-region>
        <text:changed-region text:id="ct166057576">
          <text:insertion>
            <office:change-info>
              <dc:creator>unknown</dc:creator>
              <dc:date>2008-03-27T15:38:00</dc:date>
            </office:change-info>
          </text:insertion>
        </text:changed-region>
        <text:changed-region text:id="ct166057680">
          <text:deletion>
            <office:change-info>
              <dc:creator>unknown</dc:creator>
              <dc:date>2008-03-27T14:32:00</dc:date>
            </office:change-info>
            <text:list text:style-name="L2">
              <text:list-item>
                <text:p text:style-name="P15"><text:span text:style-name="T7">Steve Anderson BMC Software</text:span></text:p>
              </text:list-item>
            </text:list>
            <text:list text:style-name="L3">
              <text:list-item>
                <text:p text:style-name="P16">Bhavna Bhatnagar Sun Microsystems</text:p>
              </text:list-item>
              <text:list-item>
                <text:p text:style-name="P16">Conor P. Cahill Intel</text:p>
              </text:list-item>
              <text:list-item>
                <text:p text:style-name="P16">Brian Campbell Ping Identity</text:p>
              </text:list-item>
              <text:list-item>
                <text:p text:style-name="P16">Scott Cantor Internet2</text:p>
              </text:list-item>
              <text:list-item>
                <text:p text:style-name="P16">Heather Hinton IBM</text:p>
              </text:list-item>
              <text:list-item>
                <text:p text:style-name="P16">Frederick Hirsch Nokia</text:p>
              </text:list-item>
              <text:list-item>
                <text:p text:style-name="P16">Jeff Hodges NeuStar</text:p>
              </text:list-item>
              <text:list-item>
                <text:p text:style-name="P16">Ari Kermaier Oracle</text:p>
              </text:list-item>
              <text:list-item>
                <text:p text:style-name="P16">Chris Laskowski Booz Allen Hamilton</text:p>
              </text:list-item>
              <text:list-item>
                <text:p text:style-name="P16">Hal Lockhart BEA Systems, Inc</text:p>
              </text:list-item>
              <text:list-item>
                <text:p text:style-name="P16">Paul Madsen NTT Corporation</text:p>
              </text:list-item>
              <text:list-item>
                <text:p text:style-name="P16">Eve Maler Sun Microsystems</text:p>
              </text:list-item>
              <text:list-item>
                <text:p text:style-name="P16">Prateek Mishra Oracle</text:p>
              </text:list-item>
              <text:list-item>
                <text:p text:style-name="P16">Bob Morgan Internet2</text:p>
              </text:list-item>
              <text:list-item>
                <text:p text:style-name="P16">Anthony Nadalin IBM</text:p>
              </text:list-item>
              <text:list-item>
                <text:p text:style-name="P16">Ashish Patel France Telecom</text:p>
              </text:list-item>
              <text:list-item>
                <text:p text:style-name="P16">Rob Philpott EMC Corporation</text:p>
              </text:list-item>
              <text:list-item>
                <text:p text:style-name="P16">Tom Scavo National Center for Supercomputing Applications</text:p>
              </text:list-item>
              <text:list-item>
                <text:p text:style-name="P16">David Staggs Veteran's Health Admin</text:p>
              </text:list-item>
              <text:list-item>
                <text:p text:style-name="P16">Eric Tiffany IEEE Industry Standards</text:p>
              </text:list-item>
              <text:list-item>
                <text:p text:style-name="P16">Greg Whitehead Hewlett-Packard Company</text:p>
              </text:list-item>
              <text:list-item>
                <text:p text:style-name="P16">Emily Xu Sun Microsystems</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7" draw:name="Graphic1" text:anchor-type="paragraph" svg:width="2.4075in" svg:height="0.628in" draw:z-index="32"><draw:image xlink:href="Pictures/100000000000011C0000004AA64D38BB.gif" xlink:type="simple" xlink:show="embed" xlink:actuate="onLoad"/></draw:frame></text:p>
      <text:p text:style-name="Title">Security Assertion Markup Language (SAML) <text:span text:style-name="T81">V2.0</text:span> Technical Overview<text:change text:change-id="ct166037968"/></text:p>
      <text:p text:style-name="Subtitle"><text:change text:change-id="ct166037136"/><text:change-start text:change-id="ct166037240"/>Committee Draft 02<text:change-end text:change-id="ct166037240"/></text:p>
      <text:p text:style-name="Subtitle"><text:change text:change-id="ct166037344"/><text:change-start text:change-id="ct166037448"/>25<text:change-end text:change-id="ct166037448"/> <text:change text:change-id="ct166037760"/><text:change-start text:change-id="ct166037656"/>March<text:change-end text:change-id="ct166037656"/> 2008</text:p>
      <text:p text:style-name="P5">Specification URIs:</text:p>
      <text:p text:style-name="P5">This Version:</text:p>
      <text:p text:style-name="P4"><text:change-start text:change-id="ct166037552"/><text:a xlink:type="simple" xlink:href="http://docs.oasis-open.org/security/saml/Post2.0/sstc-saml-tech-overview-2.0-cd-02.html">http://docs.oasis-open.org/security/saml/Post2.0/sstc-saml-tech-overview-2.0-cd-02.html</text:a></text:p>
      <text:p text:style-name="P4"><text:a xlink:type="simple" xlink:href="http://docs.oasis-open.org/security/saml/Post2.0/sstc-saml-tech-overview-2.0-cd-02.pdf">http://docs.oasis-open.org/security/saml/Post2.0/sstc-saml-tech-overview-2.0-cd-02.pdf</text:a></text:p>
      <text:p text:style-name="P4"><text:change-end text:change-id="ct166037552"/><text:change text:change-id="ct166038072"/><text:change-start text:change-id="ct166038176"/><text:a xlink:type="simple" xlink:href="http://docs.oasis-open.org/security/saml/Post2.0/sstc-saml-tech-overview-2.0.cd-02.odt">http://docs.oasis-open.org/security/saml/Post2.0/sstc-saml-tech-overview-2.0.cd-02.odt</text:a><text:change-end text:change-id="ct166038176"/></text:p>
      <text:p text:style-name="P5">Previous Version:</text:p>
      <text:p text:style-name="P4"><text:change text:change-id="ct166038384"/><text:change text:change-id="ct166038280"/><text:change text:change-id="ct166038592"/><text:change-start text:change-id="ct209626392"/>N/A<text:change-end text:change-id="ct209626392"/></text:p>
      <text:p text:style-name="P5">Latest Version:</text:p>
      <text:p text:style-name="P4"><text:change-start text:change-id="ct209626288"/><text:a xlink:type="simple" xlink:href="http://docs.oasis-open.org/security/saml/Post2.0/sstc-saml-tech-overview-2.0.html">http://docs.oasis-open.org/security/saml/Post2.0/sstc-saml-tech-overview-2.0.html</text:a><text:change-end text:change-id="ct209626288"/></text:p>
      <text:p text:style-name="P4"><text:change-start text:change-id="ct209626600"/><text:a xlink:type="simple" xlink:href="http://docs.oasis-open.org/security/saml/Post2.0/sstc-saml-tech-overview-2.0.pdf">http://docs.oasis-open.org/security/saml/Post2.0/sstc-saml-tech-overview-2.0.pdf</text:a><text:change-end text:change-id="ct209626600"/></text:p>
      <text:p text:style-name="P4"><text:change-start text:change-id="ct209626704"/><text:a xlink:type="simple" xlink:href="http://docs.oasis-open.org/security/saml/Post2.0/sstc-saml-tech-overview-2.0.odt">http://docs.oasis-open.org/security/saml/Post2.0/sstc-saml-tech-overview-2.0.odt</text:a><text:change-end text:change-id="ct209626704"/></text:p>
      <text:p text:style-name="P5"><text:change text:change-id="ct209626496"/><text:change text:change-id="ct166038488"/><text:change text:change-id="ct166039424"/><text:change text:change-id="ct209626912"/><text:change text:change-id="ct166039320"/><text:change text:change-id="ct166039216"/><text:change text:change-id="ct209627016"/><text:change text:change-id="ct166039112"/><text:change text:change-id="ct166039008"/><text:change text:change-id="ct209627120"/></text:p>
      <text:p text:style-name="P5">Technical Committee:</text:p>
      <text:p text:style-name="P4"><text:change text:change-id="ct209627328"/><text:change-start text:change-id="ct209627224"/><text:a xlink:type="simple" xlink:href="http://docs.oasis-open.org/committees/security-services/">http://docs.oasis-open.org/committees/security-services/</text:a><text:change-end text:change-id="ct209627224"/></text:p>
      <text:p text:style-name="P5">Chairs:</text:p>
      <text:p text:style-name="P6">Hal Lockhart, BEA</text:p>
      <text:p text:style-name="P6"><text:change-start text:change-id="ct166038904"/>Brian Campbell<text:change-end text:change-id="ct166038904"/><text:change text:change-id="ct166038800"/>, <text:change text:change-id="ct166038696"/><text:change-start text:change-id="ct166028192"/>Ping Identity<text:change-end text:change-id="ct166028192"/></text:p>
      <text:p text:style-name="P5">Editors:</text:p>
      <text:p text:style-name="P6">Nick Ragouzis, Enosis Group LLC</text:p>
      <text:p text:style-name="P6">John Hughes, PA Consulting</text:p>
      <text:p text:style-name="P6">Rob Philpott, EMC Corporation</text:p>
      <text:p text:style-name="P6">Eve Maler, Sun Microsystems</text:p>
      <text:p text:style-name="P6">Paul Madsen, NTT</text:p>
      <text:p text:style-name="P6">Tom Scavo, NCSA/University of Illinois</text:p>
      <text:p text:style-name="P5">Related Work:</text:p>
      <text:p text:style-name="P4">N/A</text:p>
      <text:p text:style-name="P5">Abstract:</text:p>
      <text:p text:style-name="P4">The Security Assertion Markup Language (SAML) standard defines a framework for exchanging security information between online business partners. This document provides a technical description of SAML V2.0.</text:p>
      <text:p text:style-name="Title_20_page_20_info">Status:</text:p>
      <text:p text:style-name="P44">The level of approval of this document is listed above. Check the "Latest Version" or "Latest <text:soft-page-break/>Approved Version" location noted above for possible later revisions of this document.</text:p>
      <text:p text:style-name="P43">TC members should send comments on this specification to the TC’s email list. Others should send comments to the TC by using the “Send A Comment” button on the TC’s web page at <text:change-start text:change-id="ct209627640"/><text:a xlink:type="simple" xlink:href="http://www.oasis-open.org/committees/security/"><text:span text:style-name="T82">http://www.oasis-open.org/committees/security</text:span></text:a><text:change-end text:change-id="ct209627640"/><text:change-start text:change-id="ct209627536"/><text:a xlink:type="simple" xlink:href="http://www.oasis-open.org/committees/security/"><text:span text:style-name="T82">/</text:span></text:a><text:change-end text:change-id="ct209627536"/>.</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Security Services TC web page (<text:change-start text:change-id="ct209627432"/><text:a xlink:type="simple" xlink:href="http://www.oasis-open.org/committees/security/ipr.php">http://www.oasis-open.org/committees/security/</text:a><text:change-end text:change-id="ct209627432"/><text:change-start text:change-id="ct209627744"/><text:a xlink:type="simple" xlink:href="http://www.oasis-open.org/committees/security/ipr.php">ipr.php</text:a><text:change-end text:change-id="ct209627744"/>).</text:p>
      <text:p text:style-name="P57">Notices</text:p>
      <text:p text:style-name="Standard"><text:change-start text:change-id="ct166028296"/><text:span text:style-name="Emphasis"><text:span text:style-name="T3">Copyright © OASIS Open 2008. All Rights Reserved.</text:span></text:span></text:p>
      <text:p text:style-name="Standard"><text:span text:style-name="Emphasis"><text:span text:style-name="T3"/></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
      <text:p text:style-name="Standard">The limited permissions granted above are perpetual and will not be revoked by OASIS or its successors or assigns.</text:p>
      <text:p text:style-name="Standard"/>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
      <text:p text:style-name="P7"><text:change-end text:change-id="ct166028296"/><text:change text:change-id="ct166028608"/><text:change text:change-id="ct166028504"/><text:change text:change-id="ct166028400"/><text:change-start text:change-id="ct166028712"/>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change-end text:change-id="ct166028712"/></text:p>
      <text:p text:style-name="Heading_20_unnumbered">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0"><text:a xlink:type="simple" xlink:href="#1.Introduction|outline">1 Introduction</text:a><text:tab/>6</text:p>
          <text:p text:style-name="P59"><text:a xlink:type="simple" xlink:href="#1.1.References|outline">1.1 References</text:a><text:tab/>6</text:p>
          <text:p text:style-name="P58"><text:a xlink:type="simple" xlink:href="#2.Overview|outline">2 Overview</text:a><text:tab/>8</text:p>
          <text:p text:style-name="P59"><text:a xlink:type="simple" xlink:href="#2.1.Drivers of SAML Adoption|outline">2.1 Drivers of SAML Adoption</text:a><text:tab/>8</text:p>
          <text:p text:style-name="P59"><text:a xlink:type="simple" xlink:href="#2.2.Documentation Roadmap |outline">2.2 Documentation Roadmap </text:a><text:tab/>8</text:p>
          <text:p text:style-name="P58"><text:a xlink:type="simple" xlink:href="#3.High-Level SAML Use Cases|outline">3 High-Level SAML Use Cases</text:a><text:tab/>11</text:p>
          <text:p text:style-name="P59"><text:a xlink:type="simple" xlink:href="#3.1.SAML Participants|outline">3.1 SAML Participants</text:a><text:tab/>11</text:p>
          <text:p text:style-name="P59"><text:a xlink:type="simple" xlink:href="#3.2.Web Single Sign-On Use Case|outline">3.2 Web Single Sign-On Use Case</text:a><text:tab/>11</text:p>
          <text:p text:style-name="P59"><text:a xlink:type="simple" xlink:href="#3.3.Identity Federation Use Case|outline">3.3 Identity Federation Use Case</text:a><text:tab/>12</text:p>
          <text:p text:style-name="P58"><text:a xlink:type="simple" xlink:href="#4.SAML Architecture|outline">4 SAML Architecture</text:a><text:tab/>16</text:p>
          <text:p text:style-name="P59"><text:a xlink:type="simple" xlink:href="#4.1.Basic Concepts|outline">4.1 Basic Concepts</text:a><text:tab/>16</text:p>
          <text:p text:style-name="P59"><text:a xlink:type="simple" xlink:href="#4.2.Advanced Concepts|outline">4.2 Advanced Concepts</text:a><text:tab/>17</text:p>
          <text:p text:style-name="P60"><text:a xlink:type="simple" xlink:href="#4.2.1.Subject Confirmation |outline">4.2.1 Subject Confirmation </text:a><text:tab/>17</text:p>
          <text:p text:style-name="P59"><text:a xlink:type="simple" xlink:href="#4.3.SAML Components|outline">4.3 SAML Components</text:a><text:tab/>17</text:p>
          <text:p text:style-name="P59"><text:a xlink:type="simple" xlink:href="#4.4.SAML XML Constructs and Examples|outline">4.4 SAML XML Constructs and Examples</text:a><text:tab/>19</text:p>
          <text:p text:style-name="P60"><text:a xlink:type="simple" xlink:href="#4.4.1.Relationship of SAML Components|outline">4.4.1 Relationship of SAML Components</text:a><text:tab/>19</text:p>
          <text:p text:style-name="P60"><text:a xlink:type="simple" xlink:href="#4.4.2.Assertion, Subject, and Statement Structure|outline">4.4.2 Assertion, Subject, and Statement Structure</text:a><text:tab/>20</text:p>
          <text:p text:style-name="P60"><text:a xlink:type="simple" xlink:href="#4.4.3.Attribute Statement Structure|outline">4.4.3 Attribute Statement Structure</text:a><text:tab/>21</text:p>
          <text:p text:style-name="P60"><text:a xlink:type="simple" xlink:href="#4.4.4.Message Structure and the SOAP Binding|outline">4.4.4 Message Structure and the SOAP Binding</text:a><text:tab/>22</text:p>
          <text:p text:style-name="P59"><text:a xlink:type="simple" xlink:href="#4.5.Privacy in SAML |outline">4.5 Privacy in SAML </text:a><text:tab/>24</text:p>
          <text:p text:style-name="P59"><text:a xlink:type="simple" xlink:href="#4.6.Security in SAML|outline">4.6 Security in SAML</text:a><text:tab/>25</text:p>
          <text:p text:style-name="P58"><text:a xlink:type="simple" xlink:href="#5.Major Profiles and Federation Use Cases|outline">5 Major Profiles and Federation Use Cases</text:a><text:tab/>26</text:p>
          <text:p text:style-name="P59"><text:a xlink:type="simple" xlink:href="#5.1.Web Browser SSO Profile|outline">5.1 Web Browser SSO Profile</text:a><text:tab/>26</text:p>
          <text:p text:style-name="P60"><text:a xlink:type="simple" xlink:href="#5.1.1.Introduction|outline">5.1.1 Introduction</text:a><text:tab/>26</text:p>
          <text:p text:style-name="P60"><text:a xlink:type="simple" xlink:href="#5.1.2.SP-Initiated SSO:  Redirect/POST Bindings|outline">5.1.2 SP-Initiated SSO: <text:s/>Redirect/POST Bindings</text:a><text:tab/>27</text:p>
          <text:p text:style-name="P60"><text:a xlink:type="simple" xlink:href="#5.1.3.SP-Initiated SSO:  POST/Artifact Bindings|outline">5.1.3 SP-Initiated SSO: <text:s/>POST/Artifact Bindings</text:a><text:tab/>30</text:p>
          <text:p text:style-name="P60"><text:a xlink:type="simple" xlink:href="#5.1.4.IdP-Initiated SSO:  POST Binding|outline">5.1.4 IdP-Initiated SSO: <text:s/>POST Binding</text:a><text:tab/>33</text:p>
          <text:p text:style-name="P59"><text:a xlink:type="simple" xlink:href="#5.2.ECP Profile|outline">5.2 ECP Profile</text:a><text:tab/>35</text:p>
          <text:p text:style-name="P60"><text:a xlink:type="simple" xlink:href="#5.2.1.Introduction|outline">5.2.1 Introduction</text:a><text:tab/>35</text:p>
          <text:p text:style-name="P60"><text:a xlink:type="simple" xlink:href="#5.2.2.ECP Profile Using PAOS Binding|outline">5.2.2 ECP Profile Using PAOS Binding</text:a><text:tab/>35</text:p>
          <text:p text:style-name="P59"><text:a xlink:type="simple" xlink:href="#5.3.Single Logout Profile|outline">5.3 Single Logout Profile</text:a><text:tab/>36</text:p>
          <text:p text:style-name="P60"><text:a xlink:type="simple" xlink:href="#5.3.1.Introduction|outline">5.3.1 Introduction</text:a><text:tab/>37</text:p>
          <text:p text:style-name="P60"><text:a xlink:type="simple" xlink:href="#5.3.2.SP-Initiated Single Logout with Multiple SPs|outline">5.3.2 SP-Initiated Single Logout with Multiple SPs</text:a><text:tab/>37</text:p>
          <text:p text:style-name="P59"><text:a xlink:type="simple" xlink:href="#5.4.Establishing and Managing Federated Identities|outline">5.4 Establishing and Managing Federated Identities</text:a><text:tab/>38</text:p>
          <text:p text:style-name="P60"><text:a xlink:type="simple" xlink:href="#5.4.1.Introduction|outline">5.4.1 Introduction</text:a><text:tab/>38</text:p>
          <text:p text:style-name="P60"><text:a xlink:type="simple" xlink:href="#5.4.2.Federation Using Out-of-Band Account Linking|outline">5.4.2 Federation Using Out-of-Band Account Linking</text:a><text:tab/>38</text:p>
          <text:p text:style-name="P60"><text:a xlink:type="simple" xlink:href="#5.4.3.Federation Using Persistent Pseudonym Identifiers|outline">5.4.3 Federation Using Persistent Pseudonym Identifiers</text:a><text:tab/>40</text:p>
          <text:p text:style-name="P60"><text:a xlink:type="simple" xlink:href="#5.4.4.Federation Using Transient Pseudonym Identifiers|outline">5.4.4 Federation Using Transient Pseudonym Identifiers</text:a><text:tab/>42</text:p>
          <text:p text:style-name="P60"><text:a xlink:type="simple" xlink:href="#5.4.5.Federation Termination|outline">5.4.5 Federation Termination</text:a><text:tab/>44</text:p>
          <text:p text:style-name="P59"><text:a xlink:type="simple" xlink:href="#5.5.Use of Attributes|outline">5.5 Use of Attributes</text:a><text:tab/>45</text:p>
          <text:p text:style-name="P58"><text:a xlink:type="simple" xlink:href="#6.Extending and Profiling SAML for Use in Other Frameworks|outline">6 Extending and Profiling SAML for Use in Other Frameworks</text:a><text:tab/>46</text:p>
          <text:p text:style-name="P59"><text:a xlink:type="simple" xlink:href="#6.1.Web Services Security (WS-Security)|outline">6.1 Web Services Security (WS-Security)</text:a><text:tab/>46</text:p>
          <text:p text:style-name="P59"><text:a xlink:type="simple" xlink:href="#6.2.eXtensible Access Control Markup Language (XACML)|outline">6.2 eXtensible Access Control Markup Language (XACML)</text:a><text:tab/>48</text:p>
        </text:index-body>
      </text:table-of-content>
      <text:p text:style-name="Text_20_body"><text:soft-page-break/></text:p>
      <text:p text:style-name="Heading_20_unnumbered">Table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1">Figure 1: SAML V2.0 Document Set<text:tab/>6</text:p>
          <text:p text:style-name="P61">Figure 2: General Single Sign-On Use Case<text:tab/>9</text:p>
          <text:p text:style-name="P61">Figure 3: General Identity Federation Use Case<text:tab/>11</text:p>
          <text:p text:style-name="P61">Figure 4: Basic SAML Concepts<text:tab/>13</text:p>
          <text:p text:style-name="P61">Figure 5: Relationship of SAML Components<text:tab/>17</text:p>
          <text:p text:style-name="P61">Figure 6: Assertion with Subject, Conditions, and Authentication Statement<text:tab/>17</text:p>
          <text:p text:style-name="P61">Figure 7: Attribute Statement<text:tab/>19</text:p>
          <text:p text:style-name="P61">Figure 8: Protocol Messages Carried by SOAP Over HTTP<text:tab/>20</text:p>
          <text:p text:style-name="P61">Figure 9: Authentication Request in SOAP Envelope<text:tab/>20</text:p>
          <text:p text:style-name="P61">Figure 10: Response in SOAP Envelope<text:tab/>21</text:p>
          <text:p text:style-name="P61">Figure 11: Differences in Initiation of Web Browser SSO<text:tab/>24</text:p>
          <text:p text:style-name="P61">Figure 12: SP-Initiated SSO with Redirect and POST Bindings<text:tab/>25</text:p>
          <text:p text:style-name="P61">Figure 13: IdP-Initiated SSO with POST Binding<text:tab/>31</text:p>
          <text:p text:style-name="P61">Figure 14: Enhanced Client/Proxy Use Cases<text:tab/>32</text:p>
          <text:p text:style-name="P61">Figure 15: SSO Using ECP with the PAOS Binding<text:tab/>33</text:p>
          <text:p text:style-name="P61">Figure 16: SP-Initiated Single Logout with Multiple SPs<text:tab/>34</text:p>
          <text:p text:style-name="P61">Figure 17: Identity Federation with Out-of-Band Account Linking<text:tab/>36</text:p>
          <text:p text:style-name="P61">Figure 18: SP-Initiated Identity Federation with Persistent Pseudonym<text:tab/>38</text:p>
          <text:p text:style-name="P61">Figure 19: SP-Initiated Identity Federation with Transient Pseudonym<text:tab/>40</text:p>
          <text:p text:style-name="P61">Figure 20: Identity Federation Termination<text:tab/>41</text:p>
          <text:p text:style-name="P61">Figure 21: WS-Security with a SAML Token<text:tab/>44</text:p>
          <text:p text:style-name="P61">Figure 22: Typical Use of WS-Security with SAML Token<text:tab/>45</text:p>
          <text:p text:style-name="P61">Figure 23: SAML and XACML Integration<text:tab/>46</text:p>
        </text:index-body>
      </text:illustration-index>
      <text:p text:style-name="Text_20_body"/>
      <text:list text:style-name="Outline">
        <text:list-item text:start-value="1">
          <text:h text:style-name="Heading_20_1" text:outline-level="1" text:restart-numbering="true" text:start-value="1">Introduction</text:h>
        </text:list-item>
      </text:list>
      <text:p text:style-name="P62">The Security Assertion Markup Language (SAML) standard defines a framework for exchanging security information between online business partners. It was developed by the Security Services Technical Committee (SSTC) of the standards organization OASIS (the Organization for the Advancement of Structured Information Standards). <text:s/>This document provides a technical description of SAML V2.0.</text:p>
      <text:list text:style-name="Outline" text:continue-numbering="true">
        <text:list-item>
          <text:list text:continue-numbering="true">
            <text:list-item>
              <text:h text:style-name="Heading_20_2" text:outline-level="2">References</text:h>
            </text:list-item>
          </text:list>
        </text:list-item>
      </text:list>
      <text:p text:style-name="P63"/>
      <text:p text:style-name="P64"><text:bookmark-start text:name="SAMLAuthnCxt1"/><text:span text:style-name="Ref_20_term"><text:span text:style-name="T35">[SAMLAuthnCxt]</text:span></text:span><text:bookmark-end text:name="SAMLAuthnCxt1"/><text:span text:style-name="Ref_20_term"><text:span text:style-name="T35"><text:tab/></text:span></text:span><text:span text:style-name="Ref_20_term"><text:span text:style-name="T37">J. Kemp </text:span></text:span><text:span text:style-name="Ref_20_term"><text:span text:style-name="T38">et al.</text:span></text:span><text:span text:style-name="Ref_20_term"><text:span text:style-name="T37"> </text:span></text:span><text:span text:style-name="Ref_20_term"><text:span text:style-name="T42">Authentication Context for the OASIS Security Assertion Markup Language (SAML) V2.0</text:span></text:span><text:span text:style-name="Ref_20_term"><text:span text:style-name="T37">. OASIS SSTC, </text:span></text:span><text:span text:style-name="Ref_20_term"><text:span text:style-name="T38">March 2005</text:span></text:span><text:span text:style-name="Ref_20_term"><text:span text:style-name="T37">. Document ID saml-authn-context</text:span></text:span><text:span text:style-name="Ref_20_term"><text:span text:style-name="T38">-2.0-os</text:span></text:span><text:span text:style-name="Ref_20_term"><text:span text:style-name="T37">. See </text:span></text:span><text:a xlink:type="simple" xlink:href="http://docs.oasis-open.org/security/saml/v2.0/saml-authn-context-2.0-os.pdf"><text:span text:style-name="Ref_20_term"><text:span text:style-name="T83">http://docs.oasis-open.org/security/saml/v2.0/saml-authn-context-2.0-os.pdf</text:span></text:span></text:a><text:span text:style-name="Ref_20_term"><text:span text:style-name="T37">.</text:span></text:span></text:p>
      <text:p text:style-name="P64"><text:bookmark-start text:name="saml_bindings1"/><text:span text:style-name="Ref_20_term"><text:span text:style-name="T35">[SAMLBind]</text:span></text:span><text:bookmark-end text:name="saml_bindings1"/><text:span text:style-name="T35"> <text:tab/></text:span><text:span text:style-name="T37">S. Cantor et al. </text:span><text:span text:style-name="T42">Bindings for the OASIS Security Assertion Markup Language (SAML) V2.0</text:span><text:span text:style-name="T37">. OASIS SSTC, March 2005. Document ID saml-bindings-2.0-os. See </text:span><text:a xlink:type="simple" xlink:href="http://docs.oasis-open.org/security/saml/v2.0/saml-bindings-2.0-os.pdf"><text:span text:style-name="T83">http://docs.oasis-open.org/security/saml/v2.0/saml-bindings-2.0-os.pdf</text:span></text:a><text:span text:style-name="T37">.</text:span></text:p>
      <text:p text:style-name="P64"><text:bookmark-start text:name="saml_conform1"/><text:span text:style-name="T90">[SAMLConform]</text:span><text:bookmark-end text:name="saml_conform1"/><text:span text:style-name="T93"><text:tab/>P. Mishra et al. </text:span><text:span text:style-name="T95">Conformance Requirements for the OASIS Security Assertion Markup Language (SAML) V2.0</text:span><text:span text:style-name="T96">. </text:span><text:span text:style-name="T93">OASIS SSTC, </text:span><text:span text:style-name="T43">March 2005</text:span><text:span text:style-name="T93">. Document ID saml-conformance</text:span><text:span text:style-name="T43">-2.0-os</text:span><text:span text:style-name="T93">. See </text:span><text:a xlink:type="simple" xlink:href="http://docs.oasis-open.org/security/saml/v2.0/saml-conformance-2.0-os.pdf"><text:span text:style-name="T93">http://docs.oasis-open.org/security/saml/v2.0/saml-conformance-2.0-os.pdf</text:span></text:a><text:span text:style-name="T93">.</text:span></text:p>
      <text:p text:style-name="P64"><text:bookmark-start text:name="saml_core1"/><text:span text:style-name="Ref_20_term"><text:span text:style-name="T35">[SAMLCore]</text:span></text:span><text:bookmark-end text:name="saml_core1"/><text:span text:style-name="T35"><text:tab/></text:span><text:span text:style-name="T37">S. Cantor et al. </text:span><text:span text:style-name="T42">Assertions and Protocols for the OASIS Security Assertion Markup Language (SAML) V2.0</text:span><text:span text:style-name="T37">. OASIS SSTC, March 2005. Document ID saml-core-2.0-os. See </text:span><text:a xlink:type="simple" xlink:href="http://docs.oasis-open.org/security/saml/v2.0/saml-core-2.0-os.pdf"><text:span text:style-name="T83">http://docs.oasis-open.org/security/saml/v2.0/saml-core-2.0-os.pdf</text:span></text:a><text:span text:style-name="T37">.</text:span></text:p>
      <text:p text:style-name="P65"><text:bookmark-start text:name="saml_errata1"/><text:span text:style-name="T104">[SAMLErrata]</text:span><text:bookmark-end text:name="saml_errata1"/><text:span text:style-name="T106"><text:tab/>J. Moreh. Errata for the </text:span><text:span text:style-name="T107">OASIS Security Assertion Markup Language (SAML) V2.0</text:span><text:span text:style-name="T105">. OASIS SSTC, May, 2006. Document ID sstc-saml-errata-2.0-draft-nn. See </text:span><text:a xlink:type="simple" xlink:href="http://www.oasis-open.org/committees/security/"><text:span text:style-name="T92">http://www.oasis-open.org/committees/security/</text:span></text:a><text:span text:style-name="T92">.</text:span></text:p>
      <text:p text:style-name="P65"><text:bookmark-start text:name="saml_exec_overview1"/><text:span text:style-name="T104">[SAMLExecOvr]</text:span><text:bookmark-end text:name="saml_exec_overview1"/><text:span text:style-name="T106"><text:tab/>P. Madsen, et al. </text:span><text:span text:style-name="T108">SAML V2.0 Executive Overview.</text:span><text:span text:style-name="T110"> OASIS SSTC, April, 2005. Document ID sstc-saml-exec-overview-2.0-cd-01. </text:span><text:span text:style-name="T109">See </text:span><text:a xlink:type="simple" xlink:href="http://www.oasis-open.org/committees/security/"><text:span text:style-name="T97">http://www.oasis-open.org/committees/security/</text:span></text:a><text:span text:style-name="T97">.</text:span></text:p>
      <text:p text:style-name="P64"><text:bookmark-start text:name="saml_glossary1"/><text:span text:style-name="Ref_20_term"><text:span text:style-name="T35">[SAMLGloss]</text:span></text:span><text:bookmark-end text:name="saml_glossary1"/><text:span text:style-name="T35"><text:tab/></text:span><text:span text:style-name="T37">J. Hodges et al. </text:span><text:span text:style-name="T42">Glossary for the OASIS Security Assertion Markup Language (SAML) V2.0</text:span><text:span text:style-name="T37">. OASIS SSTC, March 2005. Document ID saml-glossary-2.0-os. See </text:span><text:a xlink:type="simple" xlink:href="http://docs.oasis-open.org/security/saml/v2.0/saml-glossary-2.0-os.pdf"><text:span text:style-name="T83">http://docs.oasis-open.org/security/saml/v2.0/saml-glossary-2.0-os.pdf</text:span></text:a><text:span text:style-name="T38">.</text:span></text:p>
      <text:p text:style-name="P66"><text:bookmark-start text:name="saml_mdext_query1"/><text:span text:style-name="T51">[SAMLMDExtQ]</text:span><text:bookmark-end text:name="saml_mdext_query1"/><text:span text:style-name="T51"><text:tab/></text:span><text:span text:style-name="T52">T. Scavo, et al. </text:span><text:span text:style-name="T54">SAML Metadata Extension for Query Requesters.</text:span><text:span text:style-name="T56"> OASIS SSTC, March 2006. Document ID </text:span><text:span text:style-name="T111">sstc-saml-metadata-ext-query-cd-01. </text:span><text:span text:style-name="T58">See </text:span><text:a xlink:type="simple" xlink:href="http://www.oasis-open.org/committees/security/"><text:span text:style-name="T85">http://www.oasis-open.org/committees/security/</text:span></text:a><text:span text:style-name="T28">.</text:span></text:p>
      <text:p text:style-name="P67"><text:bookmark-start text:name="saml_md_v1x1"/><text:span text:style-name="T60">[SAMLMDV1x]</text:span><text:bookmark-end text:name="saml_md_v1x1"/><text:span text:style-name="T60"><text:tab/></text:span><text:span text:style-name="T56">G. Whitehead et al. </text:span><text:span text:style-name="T113">Metadata Profile for the OASIS Security Assertion Markup Language (SAML) V1.x.</text:span><text:span text:style-name="T114"> OASIS SSTC, March 2005. Document ID </text:span><text:span text:style-name="T117">sstc-saml1x-metadata-cd-01. </text:span><text:span text:style-name="T57">See </text:span><text:a xlink:type="simple" xlink:href="http://www.oasis-open.org/committees/security/"><text:span text:style-name="T87">http://www.oasis-open.org/committees/security/</text:span></text:a><text:span text:style-name="T26">.</text:span></text:p>
      <text:p text:style-name="P64"><text:bookmark-start text:name="saml_metadata1"/><text:span text:style-name="Ref_20_term"><text:span text:style-name="T35">[SAMLMeta]</text:span></text:span><text:bookmark-end text:name="saml_metadata1"/><text:span text:style-name="T35"> <text:tab/></text:span><text:span text:style-name="T37">S. Cantor et al. </text:span><text:span text:style-name="T42">Metadata for the OASIS Security Assertion Markup Language (SAML) V2.0</text:span><text:span text:style-name="T37">. OASIS SSTC, March 2005. Document ID saml-metadata-2.0-os. See </text:span><text:a xlink:type="simple" xlink:href="http://docs.oasis-open.org/security/saml/v2.0/saml-metadata-2.0-os.pdf"><text:span text:style-name="T83">http://docs.oasis-open.org/security/saml/v2.0/saml-metadata-2.0-os.pdf</text:span></text:a><text:span text:style-name="T37">.</text:span></text:p>
      <text:p text:style-name="P64"><text:bookmark-start text:name="saml_profiles1"/><text:span text:style-name="T91">[SAMLProf]</text:span><text:bookmark-end text:name="saml_profiles1"/><text:span text:style-name="T101"><text:tab/></text:span><text:span text:style-name="T93">S. Cantor </text:span><text:span text:style-name="T37">et al.</text:span><text:span text:style-name="T93"> </text:span><text:span text:style-name="T95">Profiles for the OASIS Security Assertion Markup Language (SAML) V2.0</text:span><text:span text:style-name="T93">. OASIS SSTC, </text:span><text:span text:style-name="T37">March 2005</text:span><text:span text:style-name="T93">. Document ID saml-profiles</text:span><text:span text:style-name="T37">-2.0-os</text:span><text:span text:style-name="T93">. See </text:span><text:a xlink:type="simple" xlink:href="http://docs.oasis-open.org/security/saml/v2.0/saml-profiles-2.0-os.pdf"><text:span text:style-name="T93">http://docs.oasis-open.org/security/saml/v2.0/saml-profiles-2.0-os.pdf</text:span></text:a><text:span text:style-name="T93">.</text:span></text:p>
      <text:p text:style-name="P66"><text:bookmark-start text:name="saml_protext_3rdparty1"/><text:span text:style-name="T121">[SAMLProt3P]</text:span><text:bookmark-end text:name="saml_protext_3rdparty1"/><text:span text:style-name="T121"><text:tab/></text:span><text:span text:style-name="T112">S. Cantor. </text:span><text:span text:style-name="T122">SAML Protocol Extension for Third-Party Requests. </text:span><text:span text:style-name="T13">OASIS SSTC, March 2006. Document ID </text:span><text:span text:style-name="T111">sstc-saml-protocol-ext-thirdparty-cd-01. </text:span><text:span text:style-name="T53">See </text:span><text:a xlink:type="simple" xlink:href="http://www.oasis-open.org/committees/security/"><text:span text:style-name="T84">http://www.oasis-open.org/committees/security/</text:span></text:a><text:span text:style-name="T40">.</text:span></text:p>
      <text:p text:style-name="P64"><text:bookmark-start text:name="saml_sec_consider1"/><text:span text:style-name="Ref_20_term"><text:span text:style-name="T35">[SAMLSec]</text:span></text:span><text:bookmark-end text:name="saml_sec_consider1"/><text:span text:style-name="T35"><text:tab/></text:span><text:span text:style-name="T37">F. Hirsch et al. </text:span><text:span text:style-name="T42">Security and Privacy Considerations for the OASIS Security Assertion Markup Language (SAML) V2.0</text:span><text:span text:style-name="T37">. OASIS SSTC, March 2005. Document ID saml-sec-consider-2.0-os. See </text:span><text:a xlink:type="simple" xlink:href="http://docs.oasis-open.org/security/saml/v2.0/saml-sec-consider-2.0-os.pdf"><text:span text:style-name="T83">http://docs.oasis-open.org/security/saml/v2.0/saml-sec-consider-2.0-os.pdf</text:span></text:a><text:span text:style-name="T37">.</text:span></text:p>
      <text:p text:style-name="P69"><text:bookmark-start text:name="saml_website1"/><text:span text:style-name="Ref_20_term"><text:span text:style-name="T101">[SAMLWeb]</text:span></text:span><text:bookmark-end text:name="saml_website1"/><text:span text:style-name="T101"><text:tab/></text:span><text:span text:style-name="T106">OASIS Security Services Technical Committee web site, </text:span><text:a xlink:type="simple" xlink:href="http://www.oasis-open.org/committees/security"><text:span text:style-name="T93">http://www.oasis-</text:span></text:a><text:soft-page-break/><text:a xlink:type="simple" xlink:href="http://www.oasis-open.org/committees/security"><text:span text:style-name="T93">open.org/committees/security</text:span></text:a><text:span text:style-name="T93">.</text:span></text:p>
      <text:p text:style-name="P70"><text:bookmark-start text:name="saml_prof_x509attr1"/>[SAMLX509Attr]<text:bookmark-end text:name="saml_prof_x509attr1"/><text:tab/><text:span text:style-name="T112">R. Randall et al. </text:span><text:span text:style-name="T122">SAML Attribute Sharing Profile for X.509 Authentication-Based Systems.</text:span><text:span text:style-name="T13"> OASIS SSTC, March 2006. Document ID sstc-saml-x509-authn-attrib-profile-cd-02. See </text:span><text:a xlink:type="simple" xlink:href="http://www.oasis-open.org/committees/security/"><text:span text:style-name="T98">http://www.oasis-open.org/committees/security/</text:span></text:a><text:span text:style-name="T98">.</text:span></text:p>
      <text:p text:style-name="P72"><text:bookmark-start text:name="saml_prof_xpathattr1"/><text:span text:style-name="T60">[SAMLXPathAttr]</text:span><text:bookmark-end text:name="saml_prof_xpathattr1"/><text:span text:style-name="T60"><text:tab/></text:span><text:span text:style-name="T56">C. Morris et al. </text:span><text:span text:style-name="T54">SAML XPath Attribute Profile. </text:span><text:span text:style-name="T56">OASIS SSTC, August, 2005. Document ID </text:span><text:span text:style-name="T118">sstc-saml-xpath-attribute-profile-cd-01. </text:span><text:span text:style-name="T59">See </text:span><text:a xlink:type="simple" xlink:href="http://www.oasis-open.org/committees/security/"><text:span text:style-name="T86">http://www.oasis-open.org/committees/security/</text:span></text:a><text:span text:style-name="T49">.</text:span></text:p>
      <text:p text:style-name="P71"><text:bookmark-start text:name="ShibReqs1"/><text:span text:style-name="Ref_20_term"><text:span text:style-name="T104">[ShibReqs]</text:span></text:span><text:bookmark-end text:name="ShibReqs1"/><text:span text:style-name="T104"><text:tab/>S. Carmody. </text:span><text:span text:style-name="T124">Shibboleth Overview and Requirements</text:span>. Shibboleth project of Internet2. See <text:a xlink:type="simple" xlink:href="http://shibboleth.internet2.edu/docs/draft-internet2-shibboleth-requirements-01.html"><text:span text:style-name="T104">http://shibboleth.internet2.edu/docs/draft-internet2-shibboleth-requirements-01.html</text:span></text:a><text:span text:style-name="T104">.</text:span></text:p>
      <text:p text:style-name="P64"><text:bookmark-start text:name="ws_security1"/><text:span text:style-name="Ref_20_term"><text:span text:style-name="T35">[WSS]</text:span></text:span><text:bookmark-end text:name="ws_security1"/><text:span text:style-name="T35"><text:tab/></text:span><text:span text:style-name="T37">A. Nadalin et al</text:span><text:span text:style-name="Ref_20_term"><text:span text:style-name="T37">. </text:span></text:span><text:span text:style-name="Ref_20_term"><text:span text:style-name="T42">Web Services Security: SOAP Message Security 1.1 (WS-Security 2004).</text:span></text:span><text:span text:style-name="Ref_20_term"><text:span text:style-name="T37"> OASIS WSS-TC, February 2006. Document ID wss-v1.1-spec-os-SOAPMessageSecurity. </text:span></text:span><text:a xlink:type="simple" xlink:href="http://www.oasis-open.org/committees/wss/"><text:span text:style-name="Ref_20_term"><text:span text:style-name="T27">See </text:span></text:span></text:a><text:a xlink:type="simple" xlink:href="http://www.oasis-open.org/committees/wss/"><text:span text:style-name="Ref_20_term"><text:span text:style-name="T88">http://www.oasis-open.org/committees/wss/</text:span></text:span></text:a><text:a xlink:type="simple" xlink:href="http://www.oasis-open.org/committees/wss/"><text:span text:style-name="Ref_20_term"><text:span text:style-name="T27">.</text:span></text:span></text:a></text:p>
      <text:p text:style-name="P64"><text:bookmark-start text:name="ws_security_saml1"/><text:a xlink:type="simple" xlink:href="http://www.oasis-open.org/committees/wss/"><text:span text:style-name="Ref_20_term"><text:span text:style-name="T31">[WSSSAML]</text:span></text:span></text:a><text:bookmark-end text:name="ws_security_saml1"/><text:a xlink:type="simple" xlink:href="http://www.oasis-open.org/committees/wss/"><text:span text:style-name="Ref_20_term"><text:span text:style-name="T31"><text:tab/></text:span></text:span></text:a><text:a xlink:type="simple" xlink:href="http://www.oasis-open.org/committees/wss/"><text:span text:style-name="Ref_20_term"><text:span text:style-name="T27">R. Monzillo et al. </text:span></text:span></text:a><text:a xlink:type="simple" xlink:href="http://www.oasis-open.org/committees/wss/"><text:span text:style-name="Ref_20_term"><text:span text:style-name="T42">Web Services Security: SAML Token Profile 1.1.</text:span></text:span></text:a><text:a xlink:type="simple" xlink:href="http://www.oasis-open.org/committees/wss/"><text:span text:style-name="Ref_20_term"><text:span text:style-name="T27"> OASIS WSS-TC, February 2006. Document ID wss-v1.1-spec-os-SAMLTokenProfile. <text:s/></text:span></text:span></text:a><text:a xlink:type="simple" xlink:href="http://www.oasis-open.org/committees/wss/"><text:span text:style-name="Ref_20_term"><text:span text:style-name="T29">See </text:span></text:span></text:a><text:a xlink:type="simple" xlink:href="http://www.oasis-open.org/committees/wss/"><text:span text:style-name="Ref_20_term"><text:span text:style-name="T86">http://www.oasis-open.org/committees/wss/</text:span></text:span></text:a><text:a xlink:type="simple" xlink:href="http://www.oasis-open.org/committees/wss/"><text:span text:style-name="Ref_20_term"><text:span text:style-name="T29">.</text:span></text:span></text:a></text:p>
      <text:p text:style-name="P73"><text:bookmark-start text:name="XACML1"/><text:span text:style-name="Ref_20_term"><text:span text:style-name="T35">[XACML]</text:span></text:span><text:bookmark-end text:name="XACML1"/><text:span text:style-name="T35"><text:tab/></text:span><text:span text:style-name="T37">T</text:span><text:span text:style-name="Ref_20_term"><text:span text:style-name="T37">. Moses, et al. </text:span></text:span><text:span text:style-name="Ref_20_term"><text:span text:style-name="T42">OASIS eXtensible Access Control Markup Language (XACML) Version 2.0</text:span></text:span><text:span text:style-name="Ref_20_term"><text:span text:style-name="T37">. OASIS XACML-TC, February 2005. Document ID</text:span></text:span><text:span text:style-name="Ref_20_term"><text:span text:style-name="T115"> </text:span></text:span><text:span text:style-name="Ref_20_term"><text:span text:style-name="T116">oasis-access_control-xacml-2.0-core-spec-os. See</text:span></text:span><text:span text:style-name="Ref_20_term"><text:span text:style-name="T115"> </text:span></text:span><text:a xlink:type="simple" xlink:href="http://www.oasis-open.org/committees/xacml"><text:span text:style-name="Ref_20_term"><text:span text:style-name="T83">http://www.oasis-open.org/committees/xacml</text:span></text:span></text:a><text:span text:style-name="Ref_20_term"><text:span text:style-name="T83">.</text:span></text:span></text:p>
      <text:p text:style-name="P68"><text:span text:style-name="T14">[XMLEnc]<text:tab/></text:span><text:span text:style-name="T13">D. Eastlake et al. </text:span><text:span text:style-name="T122">XML Encryption Syntax and Processing.</text:span><text:span text:style-name="T13"> World Wide Web Consortium. See </text:span><text:change-start text:change-id="ct166028816"/><text:a xlink:type="simple" xlink:href="http://www.w3.org/TR/2002/REC-xmlenc-core-20021210/"><text:span text:style-name="Internet_20_link"><text:span text:style-name="T13">http://www.w3.org/TR/2002/REC-xmlenc-core-20021210/</text:span></text:span></text:a><text:change-end text:change-id="ct166028816"/><text:a xlink:type="simple" xlink:href="http://www.w3.org/TR/xmldsig-core/"><text:span text:style-name="Internet_20_link"><text:span text:style-name="T13">.</text:span></text:span></text:a><text:change-start text:change-id="ct166028920"/></text:p>
      <text:p text:style-name="P68"><text:bookmark text:name="XMLSig"/><text:a xlink:type="simple" xlink:href="http://www.w3.org/TR/xmldsig-core/"><text:span text:style-name="Internet_20_link"><text:span text:style-name="T14">[XMLSig]<text:tab/></text:span></text:span></text:a><text:a xlink:type="simple" xlink:href="http://www.w3.org/TR/xmldsig-core/"><text:span text:style-name="Internet_20_link"><text:span text:style-name="T13">D. Eastlake et al. </text:span></text:span></text:a><text:a xlink:type="simple" xlink:href="http://www.w3.org/TR/xmldsig-core/"><text:span text:style-name="Internet_20_link"><text:span text:style-name="T122">XML-Signature Syntax and Processing.</text:span></text:span></text:a><text:a xlink:type="simple" xlink:href="http://www.w3.org/TR/xmldsig-core/"><text:span text:style-name="Internet_20_link"><text:span text:style-name="T13"> World Wide Web Consortium. See </text:span></text:span></text:a><text:a xlink:type="simple" xlink:href="http://www.w3.org/TR/xmldsig-core/"><text:span text:style-name="Internet_20_link"><text:span text:style-name="T13">.</text:span></text:span></text:a><text:change-end text:change-id="ct166028920"/><text:change-start text:change-id="ct166029024"/><text:a xlink:type="simple" xlink:href="http://www.w3.org/TR/2002/REC-xmlenc-core-20021210/"><text:span text:style-name="Internet_20_link"><text:span text:style-name="T13">http://www.w3.org/TR/xmldsig-core/</text:span></text:span></text:a><text:change-end text:change-id="ct166029024"/></text:p>
      <text:list text:style-name="Outline" text:continue-numbering="true">
        <text:list-item>
          <text:h text:style-name="Heading_20_1" text:outline-level="1">Overview</text:h>
        </text:list-item>
      </text:list>
      <text:p text:style-name="Text_20_body">The OASIS Security Assertion Markup Language (SAML) standard defines an XML-based framework for describing and exchanging security information between on-line business partners. This security information is expressed in the form of portable SAML assertions that applications working across security domain boundaries can trust. The OASIS SAML standard defines precise syntax and rules for requesting, creating, communicating, and using these SAML assertions.</text:p>
      <text:p text:style-name="Text_20_body">The OASIS Security Services Technical Committee (SSTC) develops and maintains the SAML standard. <text:s/>The SSTC has produced this technical overview to assist those wanting to know more about SAML by explaining the business use cases it addresses, the high-level technical components that make up a SAML deployment, details of message exchanges for common use cases, and where to go for additional information.</text:p>
      <text:list text:style-name="Outline" text:continue-numbering="true">
        <text:list-item>
          <text:list text:continue-numbering="true">
            <text:list-item>
              <text:h text:style-name="Heading_20_2" text:outline-level="2">Drivers of SAML Adoption</text:h>
            </text:list-item>
          </text:list>
        </text:list-item>
      </text:list>
      <text:p text:style-name="Text_20_body">Why is SAML needed for exchanging security information? There are several drivers behind the adoption of the SAML standard, inc<text:span text:style-name="T4">luding:</text:span></text:p>
      <text:list text:style-name="List_20_1">
        <text:list-item text:start-value="1">
          <text:p text:style-name="List_20_1"><text:span text:style-name="T125">Single Sign-On:</text:span> Over the years, various products have been marketed with the claim of providing support for web-based SSO. These products have typically relied on browser cookies to maintain user authentication state information so that re-authentication is not required each time the web user accesses the system. However, since browser cookies are never transmitted between DNS domains, the authentication state information in the cookies from one domain is never available to another domain. Therefore, these products have typically supported multi-domain SSO (MDSSO) through the use of proprietary mechanisms to pass the authentication state information between the domains. While the use of a single vendor's product may sometimes be viable within a single enterprise, business partners usually have heterogeneous environments that make the use of proprietary protocols impractical for MDSSO. SAML solves the MDSSO problem by providing a standard vendor-independent grammar and protocol for transferring information about a <text:s/>user from one web server to another independent of the server DNS domains.</text:p>
        </text:list-item>
        <text:list-item>
          <text:p text:style-name="P10"><text:span text:style-name="T125">Federated identity:</text:span> When online services wish to establish a collaborative application environment for their mutual users, not only must the systems be able to understand the protocol syntax and semantics involved in the exchange of information; they must also have a common understanding of who the user is that is referred to in the exchange. Users often have individual local user identities within the security domains of each partner with which they interact. Identity federation provides a means for these partner services to agree on and establish a common, shared name identifier to refer to the user in order to share information about the user across the organizational boundaries. The user is said to have a <text:span text:style-name="T126">federated identity</text:span> when partners have established such an agreement on how to refer to the user. <text:s/>From an administrative perspective, this type of sharing can help reduce identity management costs as multiple services do not need to independently collect and maintain identity-related data (e.g. passwords, identity attributes). In addition, administrators of these services usually do not have to manually establish and maintain the shared identifiers; rather control for this can reside with the user. </text:p>
        </text:list-item>
        <text:list-item>
          <text:p text:style-name="List_20_1"><text:span text:style-name="T125">Web services and other industry standards:</text:span> SAML allows for its security assertion format to be used outside of a “native” SAML-based protocol context. This modularity has proved useful <text:s/>to other industry efforts addressing authorization services (IETF, OASIS), identity frameworks, <text:s/>web services (OASIS, Liberty Alliance), etc. The OASIS WS-Security Technical Committee has defined a <text:span text:style-name="T126">profile</text:span> for how to use SAML's rich <text:s/>assertion constructs within a WS-Security <text:span text:style-name="T126">security token</text:span> that can be used, for example, to secure web service SOAP message exchanges. In particular, the advantage offered by the use of a SAML assertion is that it provides a standards-based approach to the exchange of information, including attributes, that are not easily conveyed using other WS-Security token formats.</text:p>
        </text:list-item>
      </text:list>
      <text:list text:style-name="Outline" text:continue-numbering="true">
        <text:list-item>
          <text:list text:continue-numbering="true">
            <text:list-item>
              <text:h text:style-name="Heading_20_2" text:outline-level="2"><text:soft-page-break/>Documentation Roadmap </text:h>
            </text:list-item>
          </text:list>
        </text:list-item>
      </text:list>
      <text:p text:style-name="Text_20_body">The OASIS SSTC has produced numerous documents related to SAML V2.0. <text:s/>This includes documents that make up the official OASIS standard itself, outreach material intended to help the public better understand SAML<text:span text:style-name="T32"> V2.0</text:span>, and several extensions to SAML to facilitate its use in specific environments or to integrate it with other technologies.</text:p>
      <text:p text:style-name="P29">The documents that define and support the SAML<text:span text:style-name="T32"> V2.0</text:span> OASIS Standard are shown in <text:sequence-ref text:reference-format="category-and-value" text:ref-name="refFigure0">Figure 1</text:sequence-ref>. The lighter-colored boxes represent non-normative information.</text:p>
      <text:p text:style-name="P29"><draw:frame draw:style-name="fr1" draw:name="SAML2-docset" text:anchor-type="paragraph" svg:y="0.0799in" svg:width="6.5in" draw:z-index="11"><draw:text-box fo:min-height="2.6299in"><text:p text:style-name="Figure"><draw:frame draw:style-name="fr8" draw:name="graphics12" text:anchor-type="paragraph" svg:width="6.2508in" svg:height="2.6252in" draw:z-index="26"><draw:image xlink:href="Pictures/200001F800003E2400001B017077E985.svm" xlink:type="simple" xlink:show="embed" xlink:actuate="onLoad"/><svg:desc>SAML docset</svg:desc></draw:frame>Figure <text:sequence text:ref-name="refFigure0" text:name="Figure" text:formula="ooow:Figure+1" style:num-format="1">1</text:sequence>: SAML V2.0 Document Set</text:p></draw:text-box></draw:frame></text:p>
      <text:list text:style-name="List_20_1">
        <text:list-item text:start-value="1">
          <text:p text:style-name="List_20_1"><text:span text:style-name="T121">Conformance Requirements </text:span><text:span text:style-name="T121"><text:bookmark-ref text:reference-format="text" text:ref-name="saml_conform">Error: Reference source not found</text:bookmark-ref></text:span> documents the technical requirements for SAML conformance, a status that software vendors typically care about because it is one measure of cross-product compatibility. If you need to make a formal reference to SAML V2.0 from another document, you simply need to point to this one.</text:p>
        </text:list-item>
      </text:list>
      <text:list text:style-name="List_20_1">
        <text:list-item text:start-value="1">
          <text:p text:style-name="List_20_1"><text:span text:style-name="T121">Assertions and Protocol <text:s/></text:span><text:span text:style-name="T121"><text:bookmark-ref text:reference-format="text" text:ref-name="saml_core">Error: Reference source not found</text:bookmark-ref></text:span> defines the syntax and semantics for creating XML-encoded assertions to describe authentication, attribute, and authorization information, and for the protocol messages to carry this information between systems. It has associated schemas, one for assertions and one for protocols.</text:p>
        </text:list-item>
        <text:list-item>
          <text:p text:style-name="List_20_1"><text:span text:style-name="T121">Bindings </text:span><text:span text:style-name="T121"><text:bookmark-ref text:reference-format="text" text:ref-name="saml_bindings">Error: Reference source not found</text:bookmark-ref></text:span> defines how SAML assertions and request-response protocol messages can be exchanged between systems using common underlying communication protocols and frameworks.</text:p>
        </text:list-item>
        <text:list-item>
          <text:p text:style-name="List_20_1"><text:span text:style-name="T121">Profiles </text:span><text:span text:style-name="T121"><text:bookmark-ref text:reference-format="text" text:ref-name="saml_profiles">Error: Reference source not found</text:bookmark-ref></text:span> defines specific sets of rules for using and restricting SAML's rich and flexible syntax for conveying security information to solve specific business problems (for example, to perform a web SSO exchange). It has several associated small schemas covering syntax aspects of attribute profiles.</text:p>
        </text:list-item>
        <text:list-item>
          <text:p text:style-name="List_20_1"><text:span text:style-name="T121">Metadata </text:span><text:span text:style-name="T121"><text:bookmark-ref text:reference-format="text" text:ref-name="saml_metadata">Error: Reference source not found</text:bookmark-ref></text:span> defines how a SAML entity can describe its configuration data (e.g. service endpoint URLs, key material for verifying signatures) in a standard way for consumption by partner entities. It has an associated schema.</text:p>
        </text:list-item>
        <text:list-item>
          <text:p text:style-name="List_20_1"><text:span text:style-name="T121">Authentication Context </text:span><text:span text:style-name="T121"><text:bookmark-ref text:reference-format="text" text:ref-name="SAMLAuthnCxt">Error: Reference source not found</text:bookmark-ref></text:span> defines a syntax for describing authentication context declarations which describe various authentication mechanisms. <text:s/>It has an associated set of schemas.</text:p>
        </text:list-item>
        <text:list-item>
          <text:p text:style-name="List_20_1"><text:span text:style-name="T121">Executive Overview</text:span> <text:span text:style-name="T121"><text:bookmark-ref text:reference-format="text" text:ref-name="saml_exec_overview">Error: Reference source not found</text:bookmark-ref></text:span> provides a brief executive-level overview of SAML and its primary benefits. This is a non-normative document.</text:p>
        </text:list-item>
        <text:list-item>
          <text:p text:style-name="List_20_1"><text:span text:style-name="T121">Technical Overview</text:span> is the document you are reading.</text:p>
        </text:list-item>
        <text:list-item>
          <text:p text:style-name="List_20_1"><text:soft-page-break/><text:span text:style-name="T121">Glossary </text:span><text:span text:style-name="T121"><text:bookmark-ref text:reference-format="text" text:ref-name="saml_glossary">Error: Reference source not found</text:bookmark-ref></text:span> normatively defines terms used throughout the SAML specifications. Where possible, terms are aligned with those defined in other security glossaries.</text:p>
        </text:list-item>
        <text:list-item>
          <text:p text:style-name="P40"><text:span text:style-name="T121">Errata </text:span><text:span text:style-name="T121"><text:bookmark-ref text:reference-format="text" text:ref-name="saml_errata">Error: Reference source not found</text:bookmark-ref></text:span> clarifies interpretation of the SAML V2.0 standard where information in the final published version was conflicting or unclear. Although the advice offered in this document is non-normative, it is useful as a guide to the likely interpretations used by implementors of SAML-conforming software, and is likely to be incorporated in any future revision to the standard. This document is updated on an ongoing basis.</text:p>
        </text:list-item>
        <text:list-item>
          <text:p text:style-name="List_20_1"><text:span text:style-name="T121">Security and Privacy Considerations </text:span><text:span text:style-name="T121"><text:bookmark-ref text:reference-format="text" text:ref-name="saml_sec_consider">Error: Reference source not found</text:bookmark-ref></text:span> describes and analyzes the security and privacy properties of SAML.</text:p>
        </text:list-item>
      </text:list>
      <text:p text:style-name="Text_20_body">Following the release of the SAML<text:span text:style-name="T27"> V2.0</text:span> OASIS Standard, the OASIS SSTC has continued work on several enhancements. As of this writing, the documents for the following enhancements have been approved as OASIS Committee Draft specifications and are available from the OASIS SSTC web site:</text:p>
      <text:list text:style-name="L4">
        <text:list-item>
          <text:p text:style-name="P107"><text:span text:style-name="T121">SAML Metadata Extension for Query Requesters</text:span><text:span text:style-name="T112"> </text:span><text:span text:style-name="T121"><text:bookmark-ref text:reference-format="text" text:ref-name="saml_mdext_query">Error: Reference source not found</text:bookmark-ref></text:span><text:span text:style-name="T112">. Defines </text:span><text:span text:style-name="T4">role</text:span> descriptor types that describe a standalone SAML V1.x or V2.0 query requester for each of the three predefined query types. </text:p>
        </text:list-item>
        <text:list-item>
          <text:p text:style-name="P107"><text:span text:style-name="T121">SAML Attribute Sharing Profile for X.509 Authentication-Based Systems </text:span><text:span text:style-name="T121"><text:bookmark-ref text:reference-format="text" text:ref-name="saml_prof_x509attr">Error: Reference source not found</text:bookmark-ref></text:span>. Describes a SAML profile enabling an attribute requester entity to make SAML attribute queries about users that have authenticated at the requester entity using an X.509 client certificate.</text:p>
        </text:list-item>
        <text:list-item>
          <text:p text:style-name="P107"><text:span text:style-name="T121">SAML V1.x Metadata </text:span><text:span text:style-name="T121"><text:bookmark-ref text:reference-format="text" text:ref-name="saml_md_v1x">Error: Reference source not found</text:bookmark-ref></text:span>. Describes the use of the SAML V2.0 metadata constructs to describe SAML entities that support the SAML V1.x OASIS Standard.</text:p>
        </text:list-item>
        <text:list-item>
          <text:p text:style-name="P107"><text:span text:style-name="T121">SAML XPath Attribute Profile </text:span><text:span text:style-name="T121"><text:bookmark-ref text:reference-format="text" text:ref-name="saml_prof_xpathattr">Error: Reference source not found</text:bookmark-ref></text:span><text:span text:style-name="T112">. P</text:span><text:span text:style-name="T129">rofiles the use of SAML attributes for using XPath URI's as attribute names.</text:span></text:p>
        </text:list-item>
        <text:list-item>
          <text:p text:style-name="P107"><text:span text:style-name="T121">SAML Protocol Extension for Third-Party Requests</text:span> <text:span text:style-name="T121"><text:bookmark-ref text:reference-format="text" text:ref-name="saml_protext_3rdparty">Error: Reference source not found</text:bookmark-ref></text:span><text:span text:style-name="T121">.</text:span><text:span text:style-name="T112"> Defines an extension to the SAML protocol to facilitate requests made by entities other than the intended response recipient.</text:span></text:p>
        </text:list-item>
      </text:list>
      <text:list text:style-name="Outline" text:continue-numbering="true">
        <text:list-item>
          <text:h text:style-name="Heading_20_1" text:outline-level="1">High-Level SAML Use Cases</text:h>
        </text:list-item>
      </text:list>
      <text:p text:style-name="Text_20_body">Prior to examining details of the SAML standard, it's useful to describe some of the high-level use cases it addresses. More detailed use cases are described later in this document along with specific SAML profiles.</text:p>
      <text:list text:style-name="Outline" text:continue-numbering="true">
        <text:list-item>
          <text:list text:continue-numbering="true">
            <text:list-item>
              <text:h text:style-name="Heading_20_2" text:outline-level="2">SAML Participants</text:h>
            </text:list-item>
          </text:list>
        </text:list-item>
      </text:list>
      <text:p text:style-name="Text_20_body">Who are the<text:span text:style-name="T4"> participants involved in a SAML interaction? At a minimum, SAML exchanges take place between system entities referred to as a SAML </text:span><text:span text:style-name="T16">asserting party</text:span><text:span text:style-name="T19"> and a SAML </text:span><text:span text:style-name="T16">relying party</text:span><text:span text:style-name="T19">. In many SAML use cases, a user, perhaps running a web browser or executing a SAML-enabled application, is also a participant, and may even be the asserting party.</text:span></text:p>
      <text:p text:style-name="Text_20_body"><text:span text:style-name="T4">An asserting party is a system </text:span><text:span text:style-name="T19">entity</text:span><text:span text:style-name="T4"> that makes SAML assertions. It is also sometimes called a </text:span><text:span text:style-name="T16">SAML authority</text:span><text:span text:style-name="T19">.</text:span><text:span text:style-name="T4"> <text:s/>A relying party is a system entity that uses assertions it has received. When a SAML asserting or relying party makes a direct request to another SAML entity, the party making the request is called a </text:span><text:span text:style-name="T16">SAML requester</text:span><text:span text:style-name="T4">, and the other party is referred to as a </text:span><text:span text:style-name="T16">SAML responder</text:span><text:span text:style-name="T19">. A replying party's willingness to rely on information from an asserting party depends on the existence of a trust relationship with the asserting party. <text:s/></text:span></text:p>
      <text:p text:style-name="Text_20_body"><text:span text:style-name="T4">SAML system entities can operate in a variety of SAML </text:span><text:span text:style-name="T16">roles</text:span><text:span text:style-name="T17"> </text:span><text:span text:style-name="T20">which define the SAML services and protocol messages they will use and the types of assertions they will generate or consume</text:span><text:span text:style-name="T4">. For example, to support Multi-Domain Single Sign-On (MDSSO, or often just SSO), SAML defines the roles called </text:span><text:span text:style-name="T16">identity provider (IdP)</text:span><text:span text:style-name="T18"> </text:span><text:span text:style-name="T4">and </text:span><text:span text:style-name="T16">service provider (SP)</text:span><text:span text:style-name="T19">. Another example is the </text:span><text:span text:style-name="T16">attribute authority</text:span><text:span text:style-name="T19"> role where a SAML entity produces assertions in response to identity attribute queries from an entity acting as an </text:span><text:span text:style-name="T16">attribute requester</text:span><text:span text:style-name="T19">.</text:span></text:p>
      <text:p text:style-name="Text_20_body"><text:span text:style-name="T4">At the heart of most SAML assertions is a </text:span><text:span text:style-name="T16">subject</text:span><text:span text:style-name="T21"> (a principal – an entity that can be authenticated – within the context of a particular security domain) about which something is being asserted.</text:span><text:span text:style-name="T4"> The subject could be a human but could also be some other kind of entity, such as a company or a computer. The terms </text:span><text:span text:style-name="T19">subject</text:span><text:span text:style-name="T4"> and principal tend to be used interchangeably in this document. <text:s/></text:span></text:p>
      <text:p text:style-name="Text_20_body"><text:span text:style-name="T4">A typical assertion from an identity provider might convey information such as “This user is John Doe, he has an email address of </text:span><text:a xlink:type="simple" xlink:href="mailto:john.doe@acompany.com"><text:span text:style-name="T4">john.doe@</text:span></text:a><text:a xlink:type="simple" xlink:href="mailto:john.doe@acompany.com"><text:span text:style-name="T89">example</text:span></text:a><text:a xlink:type="simple" xlink:href="mailto:john.doe@acompany.com"><text:span text:style-name="T4">.com</text:span></text:a><text:span text:style-name="T4">, and he was authenticated into this system using a password mechanism.” A service provider could choose to use this information, depending on its access policies, to grant John Doe web SSO access to local resources. </text:span></text:p>
      <text:list text:style-name="Outline" text:continue-numbering="true">
        <text:list-item>
          <text:list text:continue-numbering="true">
            <text:list-item>
              <text:h text:style-name="Heading_20_2" text:outline-level="2"><text:reference-mark text:name="Web SSO Use Case"/><text:bookmark text:name="WebSSOUseCase"/>Web Single Sign-On Use Case</text:h>
            </text:list-item>
          </text:list>
        </text:list-item>
      </text:list>
      <text:p text:style-name="Text_20_body">Multi-domain web single sign-on is arguably the most important use case for which SAML is applied. In this use case, a user has a login session (that is, a <text:span text:style-name="T122">security context</text:span><text:span text:style-name="T124">) </text:span><text:span text:style-name="T12">on a </text:span><text:span text:style-name="T27">web site</text:span><text:span text:style-name="T12"> (</text:span><text:span text:style-name="T130">airline.example.com</text:span><text:span text:style-name="T12">) and is accessing resources on that site. At some point, either explicitly or transparently, he is directed over to a partner's </text:span><text:span text:style-name="T27">web site</text:span><text:span text:style-name="T12"> (</text:span><text:span text:style-name="T131">cars.example.co.uk</text:span><text:span text:style-name="T12">). <text:s/>In this case, we assume that a federated identity for the user has been previously established between </text:span><text:span text:style-name="T130">airline.example.com</text:span><text:span text:style-name="T12"> and </text:span><text:span text:style-name="T131">cars.example.co.uk</text:span><text:span text:style-name="T12"> based on a business agreement between them. The identity provider site (</text:span><text:span text:style-name="T130">airline.example.com</text:span><text:span text:style-name="T12">) asserts to the </text:span><text:span text:style-name="T27">service provider</text:span><text:span text:style-name="T12"> site (</text:span><text:span text:style-name="T131">cars.example.co.uk</text:span><text:span text:style-name="T12">) that the user is known (by referring to the user by their federated identity), has authenticated to it, and has certain identity attributes (e.g. has a “Gold membership”). <text:s/></text:span>Since<text:span text:style-name="T12"> </text:span><text:span text:style-name="T131">cars.example.co.uk</text:span><text:span text:style-name="T12"> trusts </text:span><text:span text:style-name="T130">airline.example.com</text:span>,<text:span text:style-name="T12"> it trusts that the user is valid and properly authenticated and thus creates a local session for the user. <text:s/>This use case is shown in </text:span><text:span text:style-name="T12"><text:sequence-ref text:reference-format="category-and-value" text:ref-name="refFigure1">Figure 2</text:sequence-ref></text:span><text:span text:style-name="T12">, which illustrates the fact that the user is not required to re-authenticate when directed over to the </text:span><text:span text:style-name="T131">cars.example.co.uk</text:span><text:span text:style-name="T12"> site.</text:span></text:p>
      <text:p text:style-name="P30"><draw:frame draw:style-name="fr1" draw:name="SSO-usecase" text:anchor-type="paragraph" svg:y="0.0799in" svg:width="6.5in" draw:z-index="0"><draw:text-box fo:min-height="3.5in"><text:p text:style-name="Figure"><draw:frame draw:style-name="fr9" draw:name="graphics11" text:anchor-type="paragraph" svg:width="5.3634in" svg:height="3.5in" draw:z-index="25"><draw:image xlink:href="Pictures/200000F700003557000022F65F15833F.svm" xlink:type="simple" xlink:show="embed" xlink:actuate="onLoad"/><svg:desc>SSO use case</svg:desc></draw:frame>Figure <text:sequence text:ref-name="refFigure1" text:name="Figure" text:formula="ooow:Figure+1" style:num-format="1">2</text:sequence>: General Single Sign-On Use Case</text:p></draw:text-box></draw:frame></text:p>
      <text:p text:style-name="P32"><text:soft-page-break/>This high-level description indicated that the user had first authenticated at the IdP before accessing a protected resource at the SP. This scenario is commonly referred to as an IdP-initiated web SSO scenario. While IdP-initiated SSO is useful in certain cases, a more common scenario starts with a user visiting an SP site through a browser bookmark, possibly first accessing resources that require no special authentication or authorization. In a SAML-enabled deployment, when they subsequently attempt to access a protected resource at the SP, the SP will send the user to the IdP with an authentication request in order to have the user log in. Thus this scenario is referred to as SP-initiated web SSO. Once logged in, the IdP can produce an assertion that can be used by the SP to validate the user's access rights to the protected resource. SAML V2.0 supports both the IdP-initiated and SP-initiated flows.</text:p>
      <text:p text:style-name="P9">SAML supports numerous variations on these two primary flows that deal with requirements for using various types and strengths of user authentication methods, alternative formats for expressing federated identities, use of different bindings for transporting the protocol messages, inclusion of identity attributes, etc. <text:s/>Many of these options are looked at in more detail in later sections of this document.</text:p>
      <text:list text:style-name="Outline" text:continue-numbering="true">
        <text:list-item>
          <text:list text:continue-numbering="true">
            <text:list-item>
              <text:h text:style-name="Heading_20_2" text:outline-level="2">Identity Federation Use Case</text:h>
            </text:list-item>
          </text:list>
        </text:list-item>
      </text:list>
      <text:p text:style-name="P35">As mentioned earlier, a user's identity is said to be federated between a set of providers when there is an agreement between the providers on a set of identifiers and/or identity attributes by which the sites will refer to the user.</text:p>
      <text:p text:style-name="Text_20_body">There are many questions that must be considered when business partners decide to use federated identities to share security and identity information about users. For example:</text:p>
      <text:list text:style-name="List_20_1">
        <text:list-item text:start-value="1">
          <text:p text:style-name="List_20_1">Do the users have existing local identities at the sites that must be linked together through the federated identifiers?</text:p>
        </text:list-item>
        <text:list-item>
          <text:p text:style-name="List_20_1">Will the establishment and termination of federated identifiers for the users be done dynamically or will the sites use pre-established federated identifiers? </text:p>
        </text:list-item>
        <text:list-item>
          <text:p text:style-name="List_20_1">Do users need to explicitly consent to establishment of the federated identity?</text:p>
        </text:list-item>
        <text:list-item>
          <text:p text:style-name="List_20_1">Do identity attributes about the users need to be exchanged?</text:p>
        </text:list-item>
        <text:list-item>
          <text:p text:style-name="List_20_1">Should the identity federation rely on transient identifiers that are destroyed at the end of the user session?</text:p>
        </text:list-item>
        <text:list-item>
          <text:p text:style-name="List_20_1"><text:soft-page-break/>Is the privacy of information to be exchanged of high concern such that the information should be encrypted?</text:p>
        </text:list-item>
      </text:list>
      <text:p text:style-name="Text_20_body">Previous versions of the SAML standard relied on out-of-band agreement on the types of identifiers that would be used to represent a federated identity between partners (e.g. the use of X.509 subject names). While it supported the use of federated identities, it provided no means to directly establish the identifiers for those identities using SAML message exchanges. <text:s/>SAML<text:span text:style-name="T27"> V2.0</text:span> introduced two features to enhance its federated identity capabilities. First, new constructs and messages were added to support the dynamic establishment and management of federated name identifiers. <text:s/>Second, two new types of name identifiers were introduced with privacy-preserving characteristics.</text:p>
      <text:p text:style-name="P35">In some cases, exchanges of identity-related federation information may take place outside of the <text:span text:style-name="T56">SAML V2.0</text:span> message exchanges. For example, providers may choose to share information about registered users via batch or off-line “identity feeds” that are driven by data sources (for example, human res<text:span text:style-name="T4">ources</text:span> databases) at the identity provider and then propagated to service providers. Subsequently, the user's federated identity may be used in a SAML assertion and propagated between providers to implement single sign-on or to exchange identity attributes about the user. Alternatively, identity federation may be achieved purely by a business agreement that states that an identity provider will refer to a user based on certain attribute names and values, with no additional flows required for maintaining and updating user information between providers.</text:p>
      <text:p text:style-name="Text_20_body"><text:span text:style-name="T101">The high-level identity federation use case described here demonstrates how SAML can use the new features to dynamically establish a federated identity for a user during a web SSO exchange. <text:s/></text:span>Most identity management systems maintain <text:span text:style-name="T124">local identities </text:span>for users. These local identities might be represented by the user's local login account or some other locally identifiable user profile. These local identities must be linked to the federated identity that will be used to represent the user when the provider interacts with a parter. The process of associating a federated identifier with the local identity at a partner (or partners) where the federated identity will be used is often called <text:span text:style-name="T124">account linking</text:span><text:span text:style-name="T12">.</text:span> </text:p>
      <text:p text:style-name="Text_20_body">This use case, shown in<text:change-start text:change-id="ct166029128"/> <text:change-end text:change-id="ct166029128"/><text:change-start text:change-id="ct166029232"/><text:sequence-ref text:reference-format="category-and-value" text:ref-name="refFigure2">Figure 3</text:sequence-ref><text:change-end text:change-id="ct166029232"/><text:change text:change-id="ct99023376"/>, <text:s/>demonstrates how, during web SSO, the sites can dynamically establish the federated name identifiers used in the account linking process. <text:s/>One identity provider, <text:span text:style-name="T134">airline.example.com</text:span>, and two <text:span text:style-name="T27">service provider</text:span>s exist in this example: <text:span text:style-name="T130">cars.example.co.uk</text:span> for car rentals and <text:span text:style-name="T130">hotels.example.ca</text:span> for hotel bookings. The example assumes a user is registered on all three provider sites (i.e. they have pre-existing local login accounts), but the local accounts all have different account identifiers. <text:span text:style-name="T123"><text:s/></text:span>At <text:span text:style-name="T134">airline.example.com</text:span>, user <text:span text:style-name="T112">John</text:span> is registered as <text:span text:style-name="T121">johndoe</text:span>, on <text:span text:style-name="T130">cars.example.co.uk</text:span> his account is <text:span text:style-name="T121">jdoe</text:span>, and on <text:span text:style-name="T130">hotels.example.ca</text:span> it is <text:span text:style-name="T121">johnd</text:span>. <text:s/>The sites have established an agreement to use <text:span text:style-name="T126">persistent</text:span> <text:span text:style-name="T27">SAML privacy-preserving pseudonyms for the user's federated name identifiers. </text:span>John has not previously federated his identities between these sites.</text:p>
      <text:p text:style-name="P36"><draw:frame draw:style-name="fr2" draw:name="Frame7" text:anchor-type="paragraph" svg:width="6.1035in" draw:z-index="27"><draw:text-box fo:min-height="4.478in"><text:p text:style-name="Illustration">Figure <text:sequence text:ref-name="refFigure2" text:name="Figure" text:formula="ooow:Figure+1" style:num-format="1">3</text:sequence>: General Identity Federation Use Case</text:p><text:p text:style-name="Illustration"><draw:frame draw:style-name="fr10" draw:name="graphics10" text:anchor-type="paragraph" svg:width="6.1035in" svg:height="4.478in" draw:z-index="29"><draw:image xlink:href="Pictures/2000016B00003C8F00002C6D84385D13.svm" xlink:type="simple" xlink:show="embed" xlink:actuate="onLoad"/><svg:desc>ID Fed use case</svg:desc></draw:frame></text:p></draw:text-box></draw:frame><text:soft-page-break/></text:p>
      <text:p text:style-name="Text_20_body">The processing sequence is as follows:</text:p>
      <text:list text:style-name="L5">
        <text:list-item>
          <text:p>John books a flight at <text:span text:style-name="T134">airline.example.com</text:span> using his <text:span text:style-name="T121">johndoe</text:span><text:span text:style-name="T112"> user account.</text:span></text:p>
        </text:list-item>
        <text:list-item>
          <text:p><text:span text:style-name="T112">John then uses a browser bookmark or clicks on a link </text:span>to visit <text:span text:style-name="T130">cars.example.co.uk</text:span> to reserve a car. <text:s/>This site sees that <text:span text:style-name="T112">the browser user</text:span> is not logged in locally but that he has previously visited their IdP partner site <text:span text:style-name="T134">airline.example.com</text:span><text:span text:style-name="T132"> </text:span>(optionally using the new IdP discovery feature of SAML<text:span text:style-name="T27"> V2.0</text:span>). So <text:span text:style-name="T27">cars.example.co.uk</text:span> asks <text:span text:style-name="T112">John</text:span> if he would like to consent to federate his local <text:span text:style-name="T27">c</text:span><text:span text:style-name="T130">ars.example.co.uk</text:span> identity with <text:span text:style-name="T134">airline.example.com</text:span>.</text:p>
        </text:list-item>
        <text:list-item>
          <text:p><text:span text:style-name="T112">John</text:span> consents to the federation and his browser is redirected back to <text:span text:style-name="T134">airline.example.com</text:span> where the site creates a new pseudonym, <text:span text:style-name="T121">azqu3H7</text:span> for John's use when he visits <text:span text:style-name="T130">cars.example.co.uk</text:span><text:span text:style-name="T133">. </text:span>The pseudonym is linked to his <text:span text:style-name="T121">johndoe</text:span><text:span text:style-name="T112"> account. Both providers agree to use this identifier to refer to John <text:s/>in subsequent transactions.</text:span></text:p>
        </text:list-item>
        <text:list-item>
          <text:p><text:span text:style-name="T112">John is then redirected back to </text:span><text:span text:style-name="T130">cars.example.co.uk</text:span><text:span text:style-name="T112"> with a SAML assertion indicating that the user represented by the federated persistent identifier </text:span><text:span text:style-name="T121">azqu3H7</text:span><text:span text:style-name="T112"> is logged in at the IdP. Since this is the first time that </text:span><text:span text:style-name="T130">cars.example.co.uk</text:span><text:span text:style-name="T112"> has seen this identifier, it does not know which local user account to which it applies. <text:s/></text:span></text:p>
        </text:list-item>
        <text:list-item>
          <text:p><text:span text:style-name="T112">Thus, John must log in at </text:span><text:span text:style-name="T130">cars.example.co.uk</text:span><text:span text:style-name="T112"> using his </text:span><text:span text:style-name="T121">jdoe</text:span><text:span text:style-name="T112"> account. Then </text:span><text:span text:style-name="T130">cars.example.co.uk</text:span><text:span text:style-name="T112"> attaches the identity </text:span><text:span text:style-name="T121">azqu3H7</text:span><text:span text:style-name="T112"> to the local </text:span><text:span text:style-name="T121">jdoe</text:span><text:span text:style-name="T112"> account for future use with the IdP </text:span><text:span text:style-name="T135">airline.example.com</text:span><text:span text:style-name="T112">. <text:s/>The user accounts at the IdP and this SP are now </text:span><text:span text:style-name="T122">linked</text:span><text:span text:style-name="T13"> using the federated name identifier </text:span><text:span text:style-name="T14">azqu3H7</text:span><text:span text:style-name="T13">.</text:span></text:p>
        </text:list-item>
        <text:list-item>
          <text:p text:style-name="P118">After reserving a car, John selects a browser bookmark or clicks on a link to visit <text:span text:style-name="T132">hotels.example.ca</text:span> in order to book a hotel room. </text:p>
        </text:list-item>
        <text:list-item>
          <text:p text:style-name="P118"><text:soft-page-break/>The federation process is repeated with the IdP <text:span text:style-name="T134">airline.example.com</text:span>, creating a new pseudonym, <text:span text:style-name="T121">f78q9C0</text:span>, for IdP user <text:span text:style-name="T121">johndoe</text:span> that will be used when visiting <text:span text:style-name="T132">hotels.example.ca</text:span>.</text:p>
        </text:list-item>
        <text:list-item>
          <text:p text:style-name="P118">John is redirected back to the <text:span text:style-name="T132">hotels.example.ca</text:span> SP with a new SAML assertion. The SP requires John to log into his local <text:span text:style-name="T121">johnd</text:span> user account and adds the pseudonym as the federated name identifier for future use with the IdP <text:span text:style-name="T134">airline.example.com</text:span>. The user accounts at the IdP and this SP are now <text:span text:style-name="T124">linked</text:span><text:span text:style-name="T12"> using the federated name identifier </text:span><text:span text:style-name="T14">f78q9C0</text:span><text:span text:style-name="T12">.</text:span></text:p>
        </text:list-item>
      </text:list>
      <text:p text:style-name="Text_20_body">In the future, whenever <text:span text:style-name="T112">John</text:span> needs to books a flight, car, and hotel, he will only need to log in once to <text:span text:style-name="T134">airline.example.com</text:span> before visiting <text:span text:style-name="T130">cars.example.co.uk</text:span> and <text:span text:style-name="T130">hotels.example.ca</text:span>. The <text:span text:style-name="T134">airline.example.com</text:span> IdP will identify <text:span text:style-name="T112">John</text:span> as <text:span text:style-name="T14">azqu3H7</text:span> to <text:span text:style-name="T130">cars.example.co.uk</text:span> and as <text:span text:style-name="T121">f78q9C0</text:span> to <text:span text:style-name="T130">hotels.example.ca</text:span>. Each SP will locate <text:span text:style-name="T112">John</text:span>'s local user account through the linked persistent pseudonyms and allow <text:span text:style-name="T112">John</text:span> to conduct business after the SSO exchange.</text:p>
      <text:list text:style-name="Outline" text:continue-numbering="true">
        <text:list-item>
          <text:h text:style-name="Heading_20_1" text:outline-level="1">SAML Architecture</text:h>
        </text:list-item>
      </text:list>
      <text:p text:style-name="Text_20_body">This section provides a brief description of the key SAML concepts and the components defined in the standard.</text:p>
      <text:list text:style-name="Outline" text:continue-numbering="true">
        <text:list-item>
          <text:list text:continue-numbering="true">
            <text:list-item>
              <text:h text:style-name="Heading_20_2" text:outline-level="2">Basic Concepts</text:h>
            </text:list-item>
          </text:list>
        </text:list-item>
      </text:list>
      <text:p text:style-name="Text_20_body">SAML consists of building-block components that, when put together, allow a number of use cases to be supported. <text:s/>The components primarily permit transfer of identity, authentication, attribute, and authorization information between autonomous organizations that have an established trust relationship. The <text:span text:style-name="T126">core</text:span> SAML specification defines the structure and content of both <text:span text:style-name="T122">assertions</text:span><text:span text:style-name="T13"> and </text:span><text:span text:style-name="T122">protocol messages</text:span> used to transfer this information<text:span text:style-name="T13">. </text:span></text:p>
      <text:p text:style-name="Text_20_body"><text:span text:style-name="T13">SAML assertions</text:span> carry statements about a principal that an asserting party claims to be true. The valid structure and contents of an assertion are defined by the SAML assertion XML <text:span text:style-name="T27">schema</text:span>. Assertions are usually created by an asserting party based on a request of some sort from a relying party, although under certain circumstances, the assertions can be delivered to a relying party in an unsolicited manner. SAML protocol messages are used to make the SAML-defined requests and return appropriate responses. The structure and contents of these messages are defined by the <text:span text:style-name="T13">SAML-defined protocol</text:span> XML <text:span text:style-name="T27">schema</text:span>. <text:s/></text:p>
      <text:p text:style-name="Text_20_body">The means by which lower-level communication or messaging protocols (such as HTTP or SOAP) are used to transport SAML protocol messages between participants is defined by the SAML <text:span text:style-name="T128">bindings</text:span>.</text:p>
      <text:p text:style-name="Text_20_body"><text:span text:style-name="T13">Next, </text:span>SAML <text:span text:style-name="T122">profiles</text:span><text:span text:style-name="T13"> are defined to satisfy a particular business use case, for example the Web Browser SSO profile. <text:s/>Profiles typically define constraints on the contents of SAML assertions, protocols, and bindings in order to solve the business use case in an interoperable fashion. There are also Attribute Profiles, which do not refer to any protocol messages and bindings, that define how to exchange attribute information using </text:span>assertions in ways that align with a number of common usage environments (e.g. <text:span text:style-name="T13">X.500/LDAP directories, DCE)</text:span>.</text:p>
      <text:p text:style-name="Text_20_body"><text:sequence-ref text:reference-format="category-and-value" text:ref-name="refFigure3">Figure 4</text:sequence-ref><text:span text:style-name="T12"> illustrates the relationship between these basic SAML concepts.</text:span></text:p>
      <text:p text:style-name="P30"><draw:frame draw:style-name="fr1" draw:name="SAML-concepts" text:anchor-type="paragraph" svg:y="0.0799in" svg:width="6.5in" draw:z-index="1"><draw:text-box fo:min-height="3.1299in"><text:p text:style-name="Figure"><draw:frame draw:style-name="fr9" draw:name="graphics9" text:anchor-type="paragraph" svg:width="5in" svg:height="3.1252in" draw:z-index="24"><draw:image xlink:href="Pictures/200000FE000031BD00001F2273DC0B55.svm" xlink:type="simple" xlink:show="embed" xlink:actuate="onLoad"/><svg:desc>SAML concepts</svg:desc></draw:frame>Figure <text:sequence text:ref-name="refFigure3" text:name="Figure" text:formula="ooow:Figure+1" style:num-format="1">4</text:sequence>: Basic SAML Concepts</text:p></draw:text-box></draw:frame></text:p>
      <text:p text:style-name="Text_20_body">Two other SAML concepts are useful for building and deploying a SAML environment:</text:p>
      <text:list text:style-name="List_20_1">
        <text:list-item text:start-value="1">
          <text:p text:style-name="List_20_1"><text:span text:style-name="T122">Metadata</text:span> defines a way to express and share configuration information between SAML parties. For <text:soft-page-break/>instance, an entity's supported SAML bindings, operational roles (IDP, SP, etc), identifier information, supporting identity attributes, and key information for encryption and signing can be expressed using SAML metadata XML documents. <text:s/>SAML Metadata is defined by its own XML <text:span text:style-name="T5">schema</text:span>. </text:p>
        </text:list-item>
        <text:list-item>
          <text:p text:style-name="List_20_1">In a number of situations, a <text:span text:style-name="T5">service provider</text:span> may need to have detailed information regarding the type and strength of authentication that a user employed when they authenticated at an identity provider. <text:s/>A SAML <text:span text:style-name="T122">authentication context</text:span><text:span text:style-name="T126"> </text:span>is used in (or referred to from) an assertion's authentication statement to carry this information. An SP can also include an authentication context in a request to an IdP to request that the user be authenticated using a specific set of authentication requirements, such as a multi-factor authentication. There is a general XML schema that defines the mechanisms for creating authentication context declarations and a set of SAML-defined Authentication Context Classes, each with their own XML schema, that describe commonly used methods of authentication.</text:p>
        </text:list-item>
      </text:list>
      <text:p text:style-name="Text_20_body">This document does not go into further detail about Metadata and Authentication Context; for more information, see the specifications that focus on them (<text:change-start text:change-id="ct99022752"/><text:bookmark-ref text:reference-format="text" text:ref-name="saml_metadata1">[SAMLMeta]</text:bookmark-ref><text:change-end text:change-id="ct99022752"/><text:change text:change-id="ct99022336"/>and<text:change-start text:change-id="ct99022856"/><text:bookmark-ref text:reference-format="text" text:ref-name="SAMLAuthnCxt1">[SAMLAuthnCxt]</text:bookmark-ref><text:change-end text:change-id="ct99022856"/><text:change text:change-id="ct99023272"/><text:bookmark-ref text:reference-format="text" text:ref-name="SAMLAuthnCxt">Error: Reference source not found</text:bookmark-ref>, respectively).</text:p>
      <text:p text:style-name="Text_20_body">It should be noted that the story of SAML<text:span text:style-name="T4"> need not end with its published set of assertions, protocols, bindings, and profiles. It is designed to be highly flexible, and thus it comes with extensibility points in its XML schemas, as well as guidelines for custom-designing new bindings and profiles in such a way as to ensure maximum interoperability.</text:span></text:p>
      <text:list text:style-name="Outline" text:continue-numbering="true">
        <text:list-item>
          <text:list text:continue-numbering="true">
            <text:list-item>
              <text:h text:style-name="Heading_20_2" text:outline-level="2">Advanced Concepts</text:h>
              <text:list>
                <text:list-item>
                  <text:h text:style-name="Heading_20_3" text:outline-level="3">Subject Confirmation </text:h>
                </text:list-item>
              </text:list>
            </text:list-item>
          </text:list>
        </text:list-item>
      </text:list>
      <text:p text:style-name="Text_20_body">A SAML Assertion may contain an element called<text:span text:style-name="T137"> SubjectConfirmation</text:span>. In practical terms, what <text:span text:style-name="Source_20_Text">SubjectConfirmation</text:span> says is "these are the conditions under which an attesting entity (somebody trying to use the assertion) is permitted to do so". The<text:change-start text:change-id="ct99022960"/> entity trying to use the assertion, or the<text:change-end text:change-id="ct99022960"/> "wielder"<text:change-start text:change-id="ct99022648"/>,<text:change-end text:change-id="ct99022648"/> is attesting to its right to <text:change-start text:change-id="ct99022544"/>do so<text:change-end text:change-id="ct99022544"/><text:change text:change-id="ct99023064"/><text:change text:change-id="ct99022440"/>, usually by implying a relationship with the subject. An assertion can have any number of <text:span text:style-name="Source_20_Text">SubjectConfirmation</text:span> elements, but an attesting entity only has to satisfy one of them.</text:p>
      <text:p text:style-name="P53">The <text:span text:style-name="T144">SubjectConfirmation </text:span>element provides the means for a relying party to verify the</text:p>
      <text:p text:style-name="P53">correspondence of the subject of the assertion with the party with whom the relying party is</text:p>
      <text:p text:style-name="P54"><text:span text:style-name="T119">communicating. The </text:span><text:span text:style-name="T145">Method </text:span><text:span text:style-name="T119">attribute indicates the specific method that the relying party should use to make this determination.</text:span></text:p>
      <text:p text:style-name="P53"/>
      <text:p text:style-name="Text_20_body">SAML 2.0 accounts for three different security scenarios by defining three values for the <text:span text:style-name="T137">Method</text:span> attribute of the <text:span text:style-name="T137">SubjectConformation</text:span> element, these are</text:p>
      <text:p text:style-name="Preformatted_20_Text"><text:s text:c="2"/>urn:oasis:names:tc:SAML:2.0:cm:holder-of-key</text:p>
      <text:p text:style-name="Preformatted_20_Text"><text:s text:c="2"/>urn:oasis:names:tc:SAML:2.0:cm:sender-vouches</text:p>
      <text:p text:style-name="P74"><text:s text:c="2"/>urn:oasis:names:tc:SAML:2.0:cm:bearer</text:p>
      <text:p text:style-name="Text_20_body">In the <text:span text:style-name="T137">holder-of-key model</text:span>, <text:span text:style-name="T27">the</text:span> relying party will allow any party capable of demonstrating knowledge of specific key information contained with the <text:span text:style-name="T137">SubjectConfirmation</text:span> element's <text:span text:style-name="T137">SubjectConfirmationData</text:span> element to use the assertion (and thereby lay claim to some relationship with the subject within).</text:p>
      <text:p text:style-name="Text_20_body">In the <text:span text:style-name="T137">bearer</text:span> model, the relying party will<text:change-start text:change-id="ct99023168"/> <text:change-end text:change-id="ct99023168"/><text:change text:change-id="ct99022232"/>allow any party that bears <text:span text:style-name="T27">the Assertion (assuming any other constraints are also met) to use the assertion (and thereby lay claim to some relationship with the subject within).</text:span></text:p>
      <text:p text:style-name="Text_20_body">In <text:span text:style-name="T27">the</text:span> <text:span text:style-name="T137">sender-vouches</text:span> model, <text:span text:style-name="T27">the</text:span> relying party will use other criteria in determin<text:change-start text:change-id="ct99023480"/>in<text:change-end text:change-id="ct99023480"/>g which parties should be allowed to use the assertion (and thereby lay claim to some relationship with the subject within).</text:p>
      <text:list text:style-name="Outline" text:continue-numbering="true">
        <text:list-item>
          <text:list text:continue-numbering="true">
            <text:list-item>
              <text:h text:style-name="Heading_20_2" text:outline-level="2"><text:soft-page-break/>SAML Components</text:h>
            </text:list-item>
          </text:list>
        </text:list-item>
      </text:list>
      <text:p text:style-name="Text_20_body">This section takes a more detailed look at each of the components that represent the assertion, protocol, binding, and profile <text:s/>concepts in a SAML environment.</text:p>
      <text:p text:style-name="Text_20_body"><text:span text:style-name="T120">Assertions:</text:span> SAML allows for one party to assert security information in the form of <text:span text:style-name="T126">statements</text:span><text:span text:style-name="T124"> </text:span>about a <text:span text:style-name="T126">subject</text:span>. For instance, a SAML assertion could state that the subject is named “John Doe”, has an email address of john.doe@example.com, and is a member of the “engineering” group.<text:change-start text:change-id="ct99023688"/></text:p>
      <text:p text:style-name="Text_20_body"><text:change-end text:change-id="ct99023688"/><text:change text:change-id="ct99023584"/>An assertion contains some basic required and optional information that applies <text:change-start text:change-id="ct99023792"/>to <text:change-end text:change-id="ct99023792"/>all<text:change-start text:change-id="ct99023896"/> its<text:change-end text:change-id="ct99023896"/> <text:change-start text:change-id="ct99024000"/>statement<text:change-end text:change-id="ct99024000"/><text:change-start text:change-id="ct99024104"/>s<text:change-end text:change-id="ct99024104"/><text:change text:change-id="ct99024208"/>, and usually contains a <text:span text:style-name="T124">subject </text:span><text:span text:style-name="T12">of the assertion</text:span><text:change-start text:change-id="ct99024312"/><text:span text:style-name="T12"> (if not present, the identity determined through other means, e.g. the certificate used for subject confirmation)</text:span><text:change-end text:change-id="ct99024312"/><text:span text:style-name="T12">, </text:span><text:span text:style-name="T124">conditions </text:span><text:span text:style-name="T12">used to validate the assertion, and assertion statements</text:span><text:span text:style-name="T124">. </text:span><text:change-start text:change-id="ct99024416"/></text:p>
      <text:p text:style-name="P112"><text:change-end text:change-id="ct99024416"/>SAML defines three kinds of statements that can be carried within an assertion:</text:p>
      <text:list text:style-name="List_20_1">
        <text:list-item text:start-value="1">
          <text:p><text:span text:style-name="T121">Authentication statements:</text:span> <text:s/>These are created by the party that successfully authenticated a user. At a minimum, they describe the particular means used to authenticate the user and the specific time at which the authentication took place. </text:p>
        </text:list-item>
        <text:list-item>
          <text:p><text:span text:style-name="T121">Attribute statements: </text:span><text:span text:style-name="T112">These</text:span><text:span text:style-name="T121"> </text:span>contain specific identifying attributes about the subject (for example, that user “John Doe” has “Gold” card status). </text:p>
        </text:list-item>
        <text:list-item>
          <text:p><text:span text:style-name="T121">Authorization decision statements:</text:span> <text:s/>These define something that the subject is entitled to do (for example, whether “John Doe” is permitted to buy a specified item).</text:p>
        </text:list-item>
      </text:list>
      <text:p text:style-name="Standard"><text:span text:style-name="T121">Protocols:</text:span> SAML defines a number of generalized request/response protocols:<text:change-start text:change-id="ct99024520"/></text:p>
      <text:p text:style-name="Standard"><text:change-end text:change-id="ct99024520"/></text:p>
      <text:list text:style-name="List_20_1">
        <text:list-item text:start-value="1">
          <text:p><text:span text:style-name="T121">Authentication Request Protocol:</text:span> <text:s/>Defines a <text:span text:style-name="T4">means by which a </text:span><text:span text:style-name="T44">principal</text:span><text:span text:style-name="T4"> (or an agent acting on behalf of the principal) can request assertions containing authentication statements and, optionally, attribute statements. The Web Browser SSO Profile uses this protocol when redirecting a user from an SP to an IdP when it needs to obtain an assertion in order to establish a security context for the user at the SP.</text:span></text:p>
        </text:list-item>
        <text:list-item>
          <text:p><text:span text:style-name="T121">Single Logout Protocol:</text:span> <text:s/>Defines a mechanism to allow near-simultaneous logout of active sessions associated with a <text:span text:style-name="T39">principal</text:span>. <text:s/>The logout can be directly initiated by the user, or initiated by an IdP or SP because of a session timeout, administrator command, etc. </text:p>
        </text:list-item>
        <text:list-item>
          <text:p><text:span text:style-name="T121">Assertion Query and Request Protocol:</text:span> <text:s/>Defines a set of queries by which <text:s/>SAML assertions may be obtained. <text:s/>The <text:span text:style-name="T124">Request </text:span><text:span text:style-name="T12">form of this protocol can ask an asserting party for an existing assertion by referring to its assertion ID. The </text:span><text:span text:style-name="T124">Query </text:span>form of this <text:span text:style-name="T12">protocol defines how a relying party </text:span>can ask for assertions (new or existing) on the basis of a specific subject and the desired statement type.</text:p>
        </text:list-item>
        <text:list-item>
          <text:p><text:span text:style-name="T121">Artifact Resolution Protocol:</text:span> Provides a mec<text:span text:style-name="T4">hanism by which SAML protocol messages may be passed by reference using a small, fixed-length value called an </text:span><text:span text:style-name="T16">artifact</text:span><text:span text:style-name="T4">. The artifact receiver uses the Artifact Resolution Protocol to ask the message creator to dereference the artifact and return the actual protocol message. The artifact is typically passed to a message recipient using one SAML binding (e.g. HTTP Redirect) while the resolution request and response take place over a synchronous binding, such as SOAP.</text:span></text:p>
        </text:list-item>
        <text:list-item>
          <text:p><text:span text:style-name="T121">Name Identifier Management Protocol:</text:span> <text:s/>Provides mechanisms to change the value or format of the name <text:span text:style-name="T39">identifier used to refer to a principal</text:span>. <text:s/>The issuer of the request can be either the <text:span text:style-name="T39">service provider</text:span> or the identity provider. <text:s/>The protocol also provides a mechanism to terminate an association of a name identifier between an identity provider and <text:span text:style-name="T39">service provider</text:span>. </text:p>
        </text:list-item>
        <text:list-item>
          <text:p><text:span text:style-name="T121">Name Identifier Mapping Protocol:</text:span> <text:s/>Provides a mec<text:span text:style-name="T4">hanism to programmatically map one SAML name identifier into another, subject to appropriate policy controls. It permits, for example, one SP to request from an IdP an identifier for a user that the SP can use at another SP in an application integration scenario.</text:span></text:p>
        </text:list-item>
      </text:list>
      <text:p text:style-name="Text_20_body"><text:span text:style-name="T120">Bindings:</text:span> SAML bindings detail exactly how the various SAML protocol messages can be carried over underlying transport protocols. The bindings defined by SAML<text:span text:style-name="T5"> V2.0</text:span> are:</text:p>
      <text:list text:style-name="List_20_1">
        <text:list-item text:start-value="1">
          <text:p><text:soft-page-break/><text:span text:style-name="T121">HTTP Redirect Binding:</text:span> <text:s/>Defines how SAML protocol messages can be transported using HTTP redirect messages (302 status code responses).</text:p>
        </text:list-item>
        <text:list-item>
          <text:p><text:span text:style-name="T121">HTTP POST Binding:</text:span> <text:s/>Defines how SAML protocol messages can be transported within the base64-encoded content of an HTML form control.</text:p>
        </text:list-item>
        <text:list-item>
          <text:p><text:span text:style-name="T121">HTTP Artifact Binding:</text:span> <text:s/>Defines how an artifact (described above in the Artifact Resolution Protocol) is transported from a message sender to a message receiver using HTTP. Two mechanisms are provided: either an HTML form control or a query string in the URL.</text:p>
        </text:list-item>
        <text:list-item>
          <text:p><text:span text:style-name="T121">SAML SOAP Binding:</text:span> <text:s/>Defines how SAML protocol messages are transported within SOAP 1.1 messages, with details about using SOAP over HTTP.</text:p>
        </text:list-item>
        <text:list-item>
          <text:p><text:span text:style-name="T121">Reverse SOAP (PAOS) Binding:</text:span> Defines a multi-stage SOAP/HTTP message exchange that permits an HTTP client to be a SOAP responder. <text:s/>Used in the Enhanced Client and Proxy Profile <text:change text:change-id="ct99024624"/><text:s/><text:change text:change-id="ct99024728"/><text:change-start text:change-id="ct99024832"/>to enable clients and proxies capable of assisting in IDP discovery<text:change-end text:change-id="ct99024832"/>.</text:p>
        </text:list-item>
        <text:list-item>
          <text:p><text:span text:style-name="T121">SAML URI Binding:</text:span> Def<text:span text:style-name="T4">ines a means for retrieving an existing SAML assertion by resolving a URI (uniform resource identifier).</text:span></text:p>
        </text:list-item>
      </text:list>
      <text:p text:style-name="Text_20_body"><text:span text:style-name="T120">Profiles:</text:span> SAML profiles define how the SAML assertions, protocols, and bindings are combined and constrained to provide greater interoperability in particular usage scenarios. Some of these profiles are examined in detail later in this document. The profiles defined by SAML<text:span text:style-name="T5"> V2.0</text:span> are:</text:p>
      <text:list text:style-name="List_20_1">
        <text:list-item text:start-value="1">
          <text:p><text:span text:style-name="T121">Web Browser SSO Profile:</text:span> <text:s/>Defines how SAML entities use the <text:span text:style-name="T4">Authentication Request Protocol and SAML Response messages and assertions to achieve single sign-on with standard web browsers. </text:span><text:span text:style-name="T44">It defines how the messages are </text:span><text:span text:style-name="T4">used in combination with the HTTP Redirect, </text:span><text:span text:style-name="T44">HTTP POST</text:span><text:span text:style-name="T4">, and HTTP Artifact bindings.</text:span></text:p>
        </text:list-item>
        <text:list-item>
          <text:p><text:span text:style-name="T121">Enhanced Client and Proxy (ECP) Profile:</text:span> <text:s/>Defines a specialized SSO pro<text:span text:style-name="T4">file where specialized clients or gateway proxies can use the Reverse-SOAP (PAOS) and SOAP bindings. </text:span></text:p>
        </text:list-item>
        <text:list-item>
          <text:p text:style-name="P115"><text:span text:style-name="T121">Identity Provider Discovery Profile:</text:span> Defines one possible mechanism for service <text:span text:style-name="T39">providers to learn about the identity providers that a user has previously visited</text:span>.</text:p>
        </text:list-item>
        <text:list-item>
          <text:p><text:span text:style-name="T121">Single Logout Profile:</text:span> <text:s/>Defines how the SAML Single Logout Protocol can be used with SOAP, HTTP Redirect, HTTP POST, and HTTP Artifact bindings.</text:p>
        </text:list-item>
        <text:list-item>
          <text:p><text:span text:style-name="T121">Assertion Query/Request Profile:</text:span> <text:s/>Defines how SAML entities can use the SAML Query and Request Protocol to obtain SAML assertions over a synchronous binding, such as SOAP. </text:p>
        </text:list-item>
        <text:list-item>
          <text:p><text:span text:style-name="T121">Artifact Resolution Profile:</text:span> <text:s/>Defines how SAML entities can use the Artifact Resolution Protocol over a synchronous binding, such as SOAP, to obtain the protocol message referred to by an artifact.</text:p>
        </text:list-item>
        <text:list-item>
          <text:p><text:span text:style-name="T121">Name Identifier Management Profile:</text:span> <text:s/>Defines how the Name Identifier Management Protocol may be used with SOAP, HTTP Redirect, HTTP POST, and HTTP Artifact bindings.</text:p>
        </text:list-item>
        <text:list-item>
          <text:p><text:span text:style-name="T121">Name Identifier Mapping Profile:</text:span> <text:s/>Defines how the Name Identifier Mapping Protocol uses a synchronous binding such as SOAP.</text:p>
        </text:list-item>
      </text:list>
      <text:list text:style-name="Outline" text:continue-numbering="true">
        <text:list-item>
          <text:list text:continue-numbering="true">
            <text:list-item>
              <text:h text:style-name="Heading_20_2" text:outline-level="2">SAML XML Constructs and Examples</text:h>
            </text:list-item>
          </text:list>
        </text:list-item>
      </text:list>
      <text:p text:style-name="Text_20_body">This section provides descriptions and examples of some of the key SAML XML constructs.</text:p>
      <text:list text:style-name="Outline" text:continue-numbering="true">
        <text:list-item>
          <text:list text:continue-numbering="true">
            <text:list-item>
              <text:list text:continue-numbering="true">
                <text:list-item>
                  <text:h text:style-name="Heading_20_3" text:outline-level="3"><text:span text:style-name="T4">Relationship of SAML</text:span> <text:span text:style-name="T4">Components</text:span></text:h>
                </text:list-item>
              </text:list>
            </text:list-item>
          </text:list>
        </text:list-item>
      </text:list>
      <text:p text:style-name="Text_20_body">An assertion contains one or more statements and some common information that applies to all contained statements or to the assertion as a whole. A SAML ass<text:span text:style-name="T4">ertion is typically carried between parties in a SAML protocol response message, which itself must be transmitted using some sort of transport or messaging protocol.</text:span></text:p>
      <text:p text:style-name="Text_20_body"><text:sequence-ref text:reference-format="category-and-value" text:ref-name="refFigure4">Figure 5</text:sequence-ref> shows a typical example of containment: a SAML assertion containing a series of statements, <text:soft-page-break/>the whole being contained within a SAML response, which itself is carried by some kind of protocol.</text:p>
      <text:p text:style-name="Text_20_body"><draw:frame draw:style-name="fr1" draw:name="typical-components" text:anchor-type="paragraph" svg:y="0.0799in" svg:width="6.5in" draw:z-index="2"><draw:text-box fo:min-height="4.1299in"><text:p text:style-name="Figure"><draw:frame draw:style-name="fr9" draw:name="graphics1" text:anchor-type="paragraph" svg:width="2.5in" svg:height="4.1252in" draw:z-index="19"><draw:image xlink:href="Pictures/200000EC0000193C00002CE4E8DD885B.svm" xlink:type="simple" xlink:show="embed" xlink:actuate="onLoad"/><svg:desc>SAML components</svg:desc></draw:frame>Figure <text:sequence text:ref-name="refFigure4" text:name="Figure" text:formula="ooow:Figure+1" style:num-format="1">5</text:sequence>: Relationship of SAML Components</text:p></draw:text-box></draw:frame></text:p>
      <text:list text:style-name="Outline" text:continue-numbering="true">
        <text:list-item>
          <text:list text:continue-numbering="true">
            <text:list-item>
              <text:list text:continue-numbering="true">
                <text:list-item>
                  <text:h text:style-name="P45" text:outline-level="3">Assertion, Subject, and Statement Structure</text:h>
                </text:list-item>
              </text:list>
            </text:list-item>
          </text:list>
        </text:list-item>
      </text:list>
      <text:p text:style-name="Text_20_body"><draw:frame draw:style-name="fr3" draw:name="Frame5" text:anchor-type="as-char" svg:width="6.2902in" draw:z-index="44"><draw:text-box fo:min-height="0.2in"><text:p text:style-name="P75"><text:s/>1: &lt;saml:Assertion xmlns:saml=”urn:oasis:names:tc:SAML:2.0:assertion”</text:p><text:p text:style-name="P75"><text:s/>2: <text:s text:c="2"/>Version="2.0"</text:p><text:p text:style-name="P75"><text:s/>3: <text:s text:c="2"/>IssueInstant="2005-01-31T12:00:00Z"&gt;</text:p><text:p text:style-name="P75"><text:s/>4: <text:s text:c="2"/>&lt;saml:Issuer Format=urn:oasis:names:SAML:2.0:nameid-format:entity&gt;</text:p><text:p text:style-name="P75"><text:s/>5: <text:s text:c="4"/>http://idp.example.org</text:p><text:p text:style-name="P75"><text:s/>6: <text:s text:c="2"/>&lt;/saml:Issuer&gt;</text:p><text:p text:style-name="P75"><text:s/>7: <text:s text:c="2"/>&lt;saml:Subject&gt;</text:p><text:p text:style-name="P75"><text:s/>8: <text:s text:c="4"/>&lt;saml:NameID</text:p><text:p text:style-name="P75"><text:s/>9: <text:s text:c="6"/>Format="urn:oasis:names:tc:SAML:1.1:nameid-format:emailAddress"&gt;</text:p><text:p text:style-name="P75">10: <text:s text:c="8"/>j.doe@example.com</text:p><text:p text:style-name="P75">11: <text:s text:c="4"/>&lt;/saml:NameID&gt;</text:p><text:p text:style-name="P75">12: <text:s text:c="2"/>&lt;/saml:Subject&gt;</text:p><text:p text:style-name="P75">13: <text:s text:c="2"/>&lt;saml:Conditions</text:p><text:p text:style-name="P75">14: <text:s text:c="4"/>NotBefore="2005-01-31T12:00:00Z"</text:p><text:p text:style-name="P75">15: <text:s text:c="4"/>NotOnOrAfter="2005-01-31T12:10:00Z"&gt;</text:p><text:p text:style-name="P75">16: <text:s text:c="2"/>&lt;/saml:Conditions&gt;</text:p><text:p text:style-name="P75">17: <text:s text:c="2"/>&lt;saml:AuthnStatement</text:p><text:p text:style-name="P75">18: <text:s text:c="4"/>AuthnInstant="2005-01-31T12:00:00Z" SessionIndex="67775277772"&gt;</text:p><text:p text:style-name="P75">19: <text:s text:c="4"/>&lt;saml:AuthnContext&gt;</text:p><text:p text:style-name="P75">20: <text:s text:c="6"/>&lt;saml:AuthnContextClassRef&gt;</text:p><text:p text:style-name="P75">21: <text:s text:c="8"/>urn:oasis:names:tc:SAML:2.0:ac:classes:PasswordProtectedTransport</text:p><text:p text:style-name="P75">22: <text:s text:c="6"/>&lt;/saml:AuthnContextClassRef&gt;</text:p><text:p text:style-name="P75">23: <text:s text:c="4"/>&lt;/saml:AuthnContext&gt;</text:p><text:p text:style-name="P75">24: <text:s text:c="2"/>&lt;/saml:AuthnStatement&gt;</text:p><text:p text:style-name="P75">25: &lt;/saml:Assertion&gt;</text:p><text:p text:style-name="Figure">Figure <text:sequence text:ref-name="refFigure5" text:name="Figure" text:formula="ooow:Figure+1" style:num-format="1">6</text:sequence>: Assertion with Subject, Conditions, and Authentication Statement</text:p></draw:text-box></draw:frame><text:span text:style-name="T4"> </text:span></text:p>
      <text:p text:style-name="P9"><text:change text:change-id="ct99024936"/><text:s/><text:change-start text:change-id="ct99025040"/><text:sequence-ref text:reference-format="category-and-value" text:ref-name="refFigure5">Figure 6</text:sequence-ref><text:change-end text:change-id="ct99025040"/>shows an XML fragment containing an example assertion with a single authentication <text:soft-page-break/>statement. Note that the XML text in the figure (and elsewhere in this document) has been formatted for presentation purposes. Specifically, while line breaks and extra spaces are ignored between XML attributes within an XML element tag, when they appear between XML element start/end tags, they technically become part of the element value. They are inserted in the example only for readability.</text:p>
      <text:list text:style-name="List_20_1">
        <text:list-item text:start-value="1">
          <text:p text:style-name="List_20_1">Line 1 begins the assertion and contains the<text:span text:style-name="T4"> declaration of the SAML assertion namespace, which is conventionally represented in the specifications with the </text:span><text:span text:style-name="Keyword"><text:span text:style-name="T4">saml:</text:span></text:span><text:span text:style-name="T4"> prefix.</text:span></text:p>
        </text:list-item>
        <text:list-item>
          <text:p text:style-name="List_20_1">Lines 2 thr<text:span text:style-name="T4">ough 6 provide information about the nature of the assertion: which version of SAML is being used, when the assertion was created, and who issued it.</text:span></text:p>
        </text:list-item>
        <text:list-item>
          <text:p text:style-name="List_20_1">Lines 7 thr<text:span text:style-name="T4">ough 12 provide information about the subject of the assertion, to which all of the contained statements apply. The subject has a name identifier (line 10) whose value is “j.doe@</text:span><text:span text:style-name="T45">example</text:span><text:span text:style-name="T4">.com”, provided in the format described on line 9 (email address). SAML defines various name identifier formats, and you can also define your own.</text:span></text:p>
        </text:list-item>
        <text:list-item>
          <text:p text:style-name="P10">The assertion as a whole has a validity period indicated by lines 14 and 15. Additional conditions on the use of the assertion can be provided inside this element; SAML predefines some and you can define your own. Timestamps in SAML use the XML Schema <text:span text:style-name="Datatype"><text:span text:style-name="T4">dateTime</text:span></text:span><text:span text:style-name="T4"> data type.</text:span></text:p>
        </text:list-item>
        <text:list-item>
          <text:p text:style-name="List_20_1">The authentication statement appearing on lines 17 through 24 shows that this subject was originally authenticated using a password-protected tra<text:span text:style-name="T4">nsport</text:span> mechanism<text:span text:style-name="T101"> (e.g. entering a username and password submitted over an SSL-protected browser session) at </text:span><text:span text:style-name="T94">the</text:span><text:span text:style-name="T102"> time and date shown. </text:span>SAML pre<text:span text:style-name="T4">defines numerous authentication context mechanisms (called classes), and you can also define your own mechanisms.</text:span></text:p>
        </text:list-item>
      </text:list>
      <text:p text:style-name="Text_20_body"><text:span text:style-name="T27">The </text:span><text:span text:style-name="Element"><text:span text:style-name="T62">&lt;NameID&gt;</text:span></text:span><text:span text:style-name="T27"> element within a </text:span><text:span text:style-name="Element"><text:span text:style-name="T62">&lt;Subject&gt;</text:span></text:span><text:span text:style-name="T27"> offers the ability to provide name identifiers in a </text:span>number of different formats. SAML's predefined formats include:</text:p>
      <text:list text:style-name="List_20_1">
        <text:list-item text:start-value="1">
          <text:p text:style-name="List_20_1">Email address</text:p>
        </text:list-item>
        <text:list-item>
          <text:p text:style-name="List_20_1">X.509 subject name</text:p>
        </text:list-item>
        <text:list-item>
          <text:p text:style-name="List_20_1">Windows domain qualified name</text:p>
        </text:list-item>
        <text:list-item>
          <text:p text:style-name="List_20_1">Kerberos principal name</text:p>
        </text:list-item>
        <text:list-item>
          <text:p text:style-name="List_20_1">Entity identifier</text:p>
        </text:list-item>
        <text:list-item>
          <text:p text:style-name="List_20_1">Persistent identifier</text:p>
        </text:list-item>
        <text:list-item>
          <text:p text:style-name="List_20_1">Transient identifier</text:p>
        </text:list-item>
      </text:list>
      <text:p text:style-name="Text_20_body">Of these, persistent and transient name identifiers utilize privacy-preserving pseudonyms to represent the principal. <text:span text:style-name="T126">Persistent identifiers</text:span> provide a permanent privacy-preserving federation since they remain associated with the local identities until they are explicitly removed. <text:s/><text:span text:style-name="T126">Transient identifiers</text:span> support “anonymity” at an SP since they correspond to a “one-time use” identifier created at the IdP. They are not associated with a specific local user identity at the SP and are destroyed once the user session terminates. </text:p>
      <text:p text:style-name="Text_20_body">When persistent identifiers are created by an IdP, they are usually established for use only with a single SP. That is, an SP will only know about the persistent identifier that the IdP created for a principal for use when visiting that SP. <text:s/>The SP does not know about identifiers for the same principal that the IdP may have created for the user at other service providers. SAML does, however, also provide support for the concept of an <text:span text:style-name="T126">affiliation</text:span> of service providers which can share a single persistent identifier to identify a principal. <text:span text:style-name="T103">This provides a means for one SP to directly utilize services of another SP in the affiliation on behalf of the principal. Without an affiliation, service providers must rely on the Name Identifier Mapping protocol and always interact with the IdP to obtain an identifier that can be used at some other specific SP.</text:span></text:p>
      <text:list text:style-name="Outline" text:continue-numbering="true">
        <text:list-item>
          <text:list text:continue-numbering="true">
            <text:list-item>
              <text:list text:continue-numbering="true">
                <text:list-item>
                  <text:h text:style-name="Heading_20_3" text:outline-level="3">Att<text:span text:style-name="T4">ribute Statement Structure</text:span></text:h>
                </text:list-item>
              </text:list>
            </text:list-item>
          </text:list>
        </text:list-item>
      </text:list>
      <text:p text:style-name="P9">Attribute information about a principal is often provided as an adjunct to authentication information in single sign-on or can be returned in response to attribute queries from a relying party. SAML's attribute <text:soft-page-break/>structure does not presume that any particular type of data store or data types are being used for the attributes; it has an attribute type-agnostic structure.</text:p>
      <text:p text:style-name="Text_20_body"><text:sequence-ref text:reference-format="category-and-value" text:ref-name="refFigure6">Figure 7</text:sequence-ref><text:span text:style-name="T4"> shows an XML fragment containing an example attribute statement. </text:span><text:change text:change-id="ct99025144"/></text:p>
      <text:list text:style-name="List_20_1">
        <text:list-header>
          <text:p text:style-name="P10"><draw:frame draw:style-name="fr3" draw:name="Frame6" text:anchor-type="as-char" svg:width="6.2902in" draw:z-index="30"><draw:text-box fo:min-height="0.2in"><text:p text:style-name="P20"><text:s/>1: &lt;saml:AttributeStatement&gt;</text:p><text:p text:style-name="P20"><text:s/>2: <text:s text:c="2"/>&lt;saml:Attribute</text:p><text:p text:style-name="P20"><text:s/>3: <text:s text:c="5"/>xmlns:x500="urn:oasis:names:tc:SAML:2.0:profiles:attribute:X500"</text:p><text:p text:style-name="P20"><text:s/>4: <text:s text:c="5"/>NameFormat="urn:oasis:names:tc:SAML:2.0:attrname-format:uri"</text:p><text:p text:style-name="P20"><text:s/>5: <text:s text:c="5"/>Name="urn:oid:2.5.4.42" </text:p><text:p text:style-name="P20"><text:s/>6: <text:s text:c="5"/>FriendlyName="givenName"&gt;</text:p><text:p text:style-name="P20"><text:s/>7: <text:s text:c="5"/>&lt;saml:AttributeValue xsi:type="xs:string"</text:p><text:p text:style-name="P20"><text:s/>8: <text:s text:c="7"/>x500:Encoding="LDAP"&gt;John&lt;/saml:AttributeValue&gt;</text:p><text:p text:style-name="P20"><text:s/>9: <text:s text:c="2"/>&lt;/saml:Attribute&gt;</text:p><text:p text:style-name="P20">10: <text:s text:c="2"/>&lt;saml:Attribute </text:p><text:p text:style-name="P20">11: <text:s text:c="4"/>NameFormat="urn:oasis:names:tc:SAML:2.0:attrname-format:basic"</text:p><text:p text:style-name="P20">12: <text:s text:c="4"/>Name="LastName"&gt;</text:p><text:p text:style-name="P20">13: <text:s text:c="4"/>&lt;saml:AttributeValue</text:p><text:p text:style-name="P20">14: <text:s text:c="6"/>xsi:type="xs:string"&gt;Doe&lt;/saml:AttributeValue&gt;</text:p><text:p text:style-name="P20">15: <text:s text:c="2"/>&lt;/saml:Attribute&gt;</text:p><text:p text:style-name="P20">16: <text:s text:c="2"/>&lt;saml:Attribute</text:p><text:p text:style-name="P20">17: <text:s text:c="4"/>NameFormat=“http://smithco.com/attr-formats”</text:p><text:p text:style-name="P20">18: <text:s text:c="4"/>Name=“CreditLimit”&gt;</text:p><text:p text:style-name="P20">19: <text:s text:c="4"/>xmlns:smithco=”http://www.smithco.com/smithco-schema.xsd”</text:p><text:p text:style-name="P20">20: <text:s text:c="4"/>&lt;saml:AttributeValue xsi:type=“smithco:type”&gt;</text:p><text:p text:style-name="P20">21: <text:s text:c="6"/>&lt;smithco:amount currency=“USD”&gt;500.00&lt;/smithco:amount&gt;</text:p><text:p text:style-name="P20">22: <text:s text:c="4"/>&lt;/saml:AttributeValue&gt;</text:p><text:p text:style-name="P20">23: <text:s text:c="2"/>&lt;/saml:Attribute&gt;</text:p><text:p text:style-name="P21">24: &lt;/saml:AttributeStatement&gt;</text:p><text:p text:style-name="Figure">Figure <text:sequence text:ref-name="refFigure6" text:name="Figure" text:formula="ooow:Figure+1" style:num-format="1">7</text:sequence>: Attribute Statement</text:p></draw:text-box></draw:frame></text:p>
          <text:p text:style-name="P10"/>
        </text:list-header>
      </text:list>
      <text:p text:style-name="P9">Note the following:</text:p>
      <text:list text:style-name="List_20_1">
        <text:list-item text:start-value="1">
          <text:p text:style-name="P10">A single statement can contain multiple attributes. In this example, there are three attributes (starting on lines 2, 10, and 16) within the statement.</text:p>
        </text:list-item>
        <text:list-item>
          <text:p text:style-name="List_20_1"><text:span text:style-name="T4">Attribute names are qualified with a name format (lines 4, 11, and 17) which indicates how the attribute name is to be interpreted. This example takes advantage of two of the SAML-defined </text:span><text:span text:style-name="T18">attribute profiles</text:span><text:span text:style-name="T19"> and defines a third custom attribute as well. T</text:span><text:span text:style-name="T4">he first attribute uses the SAML </text:span><text:span text:style-name="T18">X.500/LDAP Attribute Profile</text:span><text:span text:style-name="T4"> to define a value for the LDAP attribute identified by the OID “2.5.4.42”. This attribute in an LDAP directory has a friendly name of “givenName” and the attribute's value is “John”. The second attribute utilizes the SAML </text:span><text:span text:style-name="T18">Basic Attribute Profile</text:span><text:span text:style-name="T4">, refers to an attribute named “LastName” which has the value “Doe”. The name format of the third attribute indicates the name is not of a format defined by SAML, but is rather defined by a third party, SmithCo. Note that the use of private formats and attribute profiles can create significant interoperability issues. </text:span><text:span text:style-name="T46">See the SAML Profiles specification </text:span><text:span text:style-name="T46"><text:bookmark-ref text:reference-format="text" text:ref-name="saml_profiles">Error: Reference source not found</text:bookmark-ref></text:span><text:span text:style-name="T46"> for more information and examples.</text:span></text:p>
        </text:list-item>
        <text:list-item>
          <text:p text:style-name="P10">The value of an attribute can be defined by simple data types, as on lines 7 and 14, or can be structured XML, as on lines 20 through 22.</text:p>
        </text:list-item>
      </text:list>
      <text:list text:style-name="Outline" text:continue-numbering="true">
        <text:list-item>
          <text:list text:continue-numbering="true">
            <text:list-item>
              <text:list text:continue-numbering="true">
                <text:list-item>
                  <text:h text:style-name="Heading_20_3" text:outline-level="3">Message Str<text:span text:style-name="T4">ucture and the SOAP Binding</text:span></text:h>
                </text:list-item>
              </text:list>
            </text:list-item>
          </text:list>
        </text:list-item>
      </text:list>
      <text:p text:style-name="Text_20_body">In environments where communicating SAML parties are SOAP-enabled, the SOAP-over-HTTP binding can be used to exchange SAML request/response protocol messages. <text:sequence-ref text:reference-format="category-and-value" text:ref-name="refFigure7">Figure 8</text:sequence-ref> shows the structure of a SAML response message being carried within the SOAP body of a SOAP envelope, which itself has an HTTP response wrapper. Note that SAML itself does not make use of the SOAP header of a SOAP envelope but it does not prevent SAML-based application environments from doing so if needed.</text:p>
      <text:p text:style-name="Text_20_body"><draw:frame draw:style-name="fr1" draw:name="protocol-SOAP-HTTP" text:anchor-type="paragraph" svg:y="0.0799in" svg:width="6.5in" draw:z-index="3"><draw:text-box fo:min-height="2.8799in"><text:p text:style-name="Figure"><draw:frame draw:style-name="fr9" draw:name="graphics8" text:anchor-type="paragraph" svg:width="2.3752in" svg:height="2.8752in" draw:z-index="23"><draw:image xlink:href="Pictures/20000085000017B200001DD4D3665D1C.svm" xlink:type="simple" xlink:show="embed" xlink:actuate="onLoad"/><svg:desc>Protocol SOAP over HTTP</svg:desc></draw:frame>Figure <text:sequence text:ref-name="refFigure7" text:name="Figure" text:formula="ooow:Figure+1" style:num-format="1">8</text:sequence>: Protocol Messages Carried by SOAP Over HTTP</text:p></draw:text-box></draw:frame></text:p>
      <text:p text:style-name="Text_20_body"><text:soft-page-break/><text:sequence-ref text:reference-format="category-and-value" text:ref-name="refFigure8">Figure 9</text:sequence-ref> shows an XML document containing an example SAML <text:change text:change-id="ct99025248"/><text:change-start text:change-id="ct99025352"/>attribute query <text:change-end text:change-id="ct99025352"/><text:span text:style-name="T4">message </text:span>being transported within a SOAP envelope.</text:p>
      <text:p text:style-name="Text_20_body"><draw:frame draw:style-name="fr4" draw:name="Frame8" text:anchor-type="as-char" svg:width="6.2902in" draw:z-index="31"><draw:text-box fo:min-height="0.2in"><text:list text:style-name="L6"><text:list-item><text:p text:style-name="P103"><text:span text:style-name="T63"><text:s/></text:span><text:span text:style-name="T1">&lt;?xml version="1.0" encoding="UTF-8"?&gt;</text:span></text:p></text:list-item><text:list-item><text:p text:style-name="P104"><text:s/>&lt;env:Envelope</text:p></text:list-item><text:list-item><text:p text:style-name="P104"><text:s text:c="3"/>xmlns:env=”http://www.w3.org/2003/05/soap/envelope/”&gt;</text:p></text:list-item><text:list-item><text:p text:style-name="P104"><text:s text:c="3"/>&lt;env:Body&gt;</text:p></text:list-item><text:list-item><text:p text:style-name="P101"><text:s text:c="5"/>&lt;samlp:AttributeQuery</text:p></text:list-item><text:list-item><text:p><text:s text:c="7"/>xmlns:saml="urn:oasis:names:tc:SAML:2.0:assertion"</text:p></text:list-item><text:list-item><text:p><text:s text:c="7"/>xmlns:samlp="urn:oasis:names:tc:SAML:2.0:protocol"</text:p></text:list-item><text:list-item><text:p><text:s text:c="7"/>ID="aaf23196-1773-2113-474a-fe114412ab72"</text:p></text:list-item><text:list-item><text:p><text:s text:c="7"/>Version="2.0"</text:p></text:list-item><text:list-item><text:p><text:s text:c="7"/>IssueInstant="2006-07-17T20:31:40Z"&gt;</text:p></text:list-item><text:list-item><text:p><text:s text:c="7"/>&lt;saml:Issuer<text:change-start text:change-id="ct99025456"/>&gt;http:/<text:change-end text:change-id="ct99025456"/>/example.sp.com&lt;/saml:Issuer&gt;</text:p></text:list-item><text:list-item><text:p><text:s text:c="7"/><text:change text:change-id="ct99025560"/>&lt;saml:Subject&gt;</text:p></text:list-item><text:list-item><text:p><text:s text:c="11"/>&lt;saml:NameID</text:p></text:list-item><text:list-item><text:p><text:s text:c="11"/>Format="urn:oasis:names:tc:SAML:1.1:nameid-format:X509SubjectName"&gt;</text:p></text:list-item><text:list-item><text:p><text:s text:c="11"/>C=US, O=NCSA-TEST, OU=User, CN=trscavo@uiuc.edu</text:p></text:list-item><text:list-item><text:p><text:s text:c="11"/>&lt;/saml:NameID&gt;</text:p></text:list-item><text:list-item><text:p><text:s text:c="7"/><text:change text:change-id="ct99025664"/>&lt;/saml:Subject&gt;</text:p></text:list-item><text:list-item><text:p><text:s text:c="7"/><text:change text:change-id="ct99025768"/>&lt;saml:Attribute</text:p></text:list-item><text:list-item><text:p><text:s text:c="11"/>NameFormat="urn:oasis:names:tc:SAML:2.0:attrname-format:uri"</text:p></text:list-item><text:list-item><text:p><text:s text:c="11"/>Name="urn:oid:2.5.4.42"</text:p></text:list-item><text:list-item><text:p><text:s text:c="11"/>FriendlyName="givenName"&gt;</text:p></text:list-item><text:list-item><text:p><text:s text:c="7"/><text:change text:change-id="ct99025872"/>&lt;/saml:Attribute&gt;</text:p></text:list-item><text:list-item><text:p><text:s text:c="6"/>&lt;/samlp:AttributeQuery&gt;</text:p></text:list-item><text:list-item><text:p text:style-name="P104"><text:s text:c="3"/>&lt;/env:Body&gt;</text:p></text:list-item><text:list-item><text:p text:style-name="P104"><text:s/>&lt;/env:Envelope&gt;</text:p></text:list-item></text:list><text:p text:style-name="Figure">Figure <text:sequence text:ref-name="refFigure8" text:name="Figure" text:formula="ooow:Figure+1" style:num-format="1">9</text:sequence>: <text:change-start text:change-id="ct99025976"/>Attribute Query<text:change-end text:change-id="ct99025976"/><text:change text:change-id="ct99026080"/> in SOAP Envelope</text:p></draw:text-box></draw:frame></text:p>
      <text:p text:style-name="Text_20_body"/>
      <text:p text:style-name="Text_20_body"/>
      <text:p text:style-name="Text_20_body">Note the following:</text:p>
      <text:list text:style-name="List_20_1">
        <text:list-item text:start-value="1">
          <text:p text:style-name="P76">The SOAP envelope starts at line 2.</text:p>
        </text:list-item>
        <text:list-item>
          <text:p text:style-name="List_20_1">The<text:span text:style-name="T4"> SAML </text:span><text:change text:change-id="ct99026184"/><text:change-start text:change-id="ct99026288"/><text:span text:style-name="T4">attribute query</text:span><text:change-end text:change-id="ct99026288"/><text:span text:style-name="T4"> starting on line 5 is embedded in a SOAP body element starting on line 4. </text:span></text:p>
        </text:list-item>
        <text:list-item>
          <text:p text:style-name="P10">The <text:change text:change-id="ct99026392"/><text:change-start text:change-id="ct99026496"/>attribute query<text:change-end text:change-id="ct99026496"/> contains, from lines <text:change-start text:change-id="ct99026600"/>6<text:change-end text:change-id="ct99026600"/><text:change text:change-id="ct99026704"/> <text:span text:style-name="T5">through</text:span> <text:change-start text:change-id="ct99026808"/>10<text:change-end text:change-id="ct99026808"/><text:change text:change-id="ct99026912"/>, various required and optional XML attributes including declarations of the SAML<text:span text:style-name="T5"> V2.0</text:span> assertion and protocol namespaces, <text:change-start text:change-id="ct99027016"/>and <text:change-end text:change-id="ct99027016"/>the message ID, <text:change text:change-id="ct99027224"/><text:change text:change-id="ct99027120"/>.</text:p>
        </text:list-item>
        <text:list-item>
          <text:p text:style-name="List_20_1"><text:soft-page-break/>The<text:span text:style-name="T4"> request specifies a number of optional elements, from lines </text:span><text:change-start text:change-id="ct99027328"/><text:span text:style-name="T4">11</text:span><text:change-end text:change-id="ct99027328"/><text:change text:change-id="ct99027536"/><text:change text:change-id="ct99027432"/><text:span text:style-name="T4"> through </text:span><text:change-start text:change-id="ct99027640"/><text:span text:style-name="T4">22</text:span><text:change-end text:change-id="ct99027640"/><text:change text:change-id="ct99027848"/><text:change text:change-id="ct99027744"/><text:span text:style-name="T4">, that govern the type of </text:span><text:change-start text:change-id="ct99027952"/><text:span text:style-name="T4">attributes </text:span><text:change-end text:change-id="ct99027952"/><text:change text:change-id="ct99028056"/><text:span text:style-name="T4"><text:s/>the requester expects back. This includes, for example, the requested </text:span><text:change text:change-id="ct99028160"/><text:change-start text:change-id="ct99028264"/><text:span text:style-name="T4">attribute</text:span><text:change-end text:change-id="ct99028264"/><text:span text:style-name="T4"> (</text:span><text:change text:change-id="ct99028368"/><text:change-start text:change-id="ct99028472"/><text:span text:style-name="T4">givenName</text:span><text:change-end text:change-id="ct99028472"/><text:span text:style-name="T4">) and the</text:span><text:change-start text:change-id="ct99028576"/><text:span text:style-name="T4"> subject for which the attribute is sought.</text:span><text:change-end text:change-id="ct99028576"/><text:change text:change-id="ct99028888"/><text:change text:change-id="ct99028784"/><text:change text:change-id="ct99028680"/></text:p>
        </text:list-item>
      </text:list>
      <text:p text:style-name="Text_20_body">An example XML fragment containing a SAML protocol Response message being transported in a SOAP message is shown in <text:sequence-ref text:reference-format="category-and-value" text:ref-name="refFigure9">Figure 10</text:sequence-ref>.</text:p>
      <text:p text:style-name="Text_20_body"><draw:frame draw:style-name="fr3" draw:name="Frame9" text:anchor-type="as-char" svg:width="6.3937in" draw:z-index="33"><draw:text-box fo:min-height="2.3791in"><text:p text:style-name="P22"><text:s/>1: &lt;?xml version="1.0" encoding="UTF-8"?&gt;</text:p><text:p text:style-name="P22"><text:s/>2: &lt;env:Envelope <text:s/>xmlns:env="http://schemas.xmlsoap.org/soap/envelope/"&gt;</text:p><text:p text:style-name="P23"><text:s/>3: <text:s text:c="2"/>&lt;env:Body&gt;</text:p><text:p text:style-name="Code_20_small"><text:span text:style-name="T65"><text:s/>4:</text:span><text:span text:style-name="T67"> <text:s text:c="4"/></text:span><text:span text:style-name="T65">&lt;samlp:Response</text:span></text:p><text:p text:style-name="P24"><text:s/>5: <text:s text:c="6"/>xmlns:samlp="urn:oasis:names:tc:SAML:2.0:protocol"</text:p><text:p text:style-name="P24"><text:s/>6: <text:s text:c="6"/>xmlns:saml="urn:oasis:names:tc:SAML:2.0:assertion"</text:p><text:p text:style-name="P24"><text:s/>7: <text:s text:c="6"/>Version="2.0"</text:p><text:p text:style-name="P25"><text:s/>8: <text:s text:c="6"/>ID="i92f8b5230dc04d73e93095719d191915fdc67d5e"</text:p><text:p text:style-name="P2"><text:span text:style-name="T66"><text:s/>9: <text:s text:c="3"/></text:span><text:span text:style-name="T1"><text:s text:c="3"/>IssueInstant="</text:span><text:change text:change-id="ct99028992"/><text:change-start text:change-id="ct99029096"/><text:span text:style-name="T1">2006-07-17T20:31:41Z</text:span><text:change-end text:change-id="ct99029096"/><text:span text:style-name="T1">"</text:span></text:p><text:p text:style-name="P3">10: <text:s text:c="6"/>InResponseTo="<text:change text:change-id="ct99029200"/><text:change-start text:change-id="ct99029304"/>aaf23196-1773-2113-474a-fe114412ab72 <text:change-end text:change-id="ct99029304"/>"&gt;</text:p><text:p text:style-name="P3">11: <text:s text:c="6"/>&lt;saml:Issuer&gt;<text:span text:style-name="T70">http://idp.example.org</text:span>&lt;/saml:Issuer&gt;</text:p><text:p text:style-name="P3">12: <text:s text:c="6"/>&lt;samlp:Status&gt;</text:p><text:p text:style-name="P3">13: <text:s text:c="8"/>&lt;samlp:StatusCode Value="urn:oasis:names:tc:SAML:2.0:status:Success"/&gt;</text:p><text:p text:style-name="P24">14: <text:s text:c="6"/>&lt;/samlp:Status&gt;</text:p><text:p text:style-name="Code_20_small"><text:span text:style-name="T66">15: <text:s text:c="19"/></text:span><text:span text:style-name="T68">...SAML ass</text:span><text:span text:style-name="T69">ertion...</text:span></text:p><text:p text:style-name="P25">16: <text:s text:c="4"/>&lt;/samlp:Response&gt; </text:p><text:p text:style-name="P23">17: <text:s text:c="2"/>&lt;/env:Body&gt; </text:p><text:p text:style-name="P22">18: &lt;/env:Envelope&gt;</text:p><text:p text:style-name="Figure">Figure <text:sequence text:ref-name="refFigure9" text:name="Figure" text:formula="ooow:Figure+1" style:num-format="1">10</text:sequence>: Response in SOAP Envelope</text:p></draw:text-box></draw:frame></text:p>
      <text:p text:style-name="Text_20_body">Note the following:</text:p>
      <text:list text:style-name="List_20_1">
        <text:list-item text:start-value="1">
          <text:p text:style-name="List_20_1">On line 10, the Response <text:change text:change-id="ct99029408"/><text:span text:style-name="T137">InResponseTo</text:span> XML attribute references the request to which the asserting party is responding, and specifies additional information (lines 7 through 14) needed to process the response, including status information. SAML <text:span text:style-name="T4">defines a number of status codes and, in many cases, dictates the circumstances under which they must be used.</text:span></text:p>
        </text:list-item>
        <text:list-item>
          <text:p text:style-name="List_20_1">Within the response (line 15; detail elided) is a SAML assertion, <text:change text:change-id="ct99029512"/><text:change-start text:change-id="ct99029616"/>that would contain the requested given name attribute in an attribute statement. <text:change-end text:change-id="ct99029616"/></text:p>
        </text:list-item>
      </text:list>
      <text:list text:style-name="Outline" text:continue-numbering="true">
        <text:list-item>
          <text:list text:continue-numbering="true">
            <text:list-item>
              <text:h text:style-name="Heading_20_2" text:outline-level="2">Privacy in SAML </text:h>
            </text:list-item>
          </text:list>
        </text:list-item>
      </text:list>
      <text:p text:style-name="Text_20_body">In an information technology context, privacy generally refers to both a user's ability to control how their identity data is shared and used, and to mechanisms that inhibit their actions at multiple service providers from being inappropriately correlated. </text:p>
      <text:p text:style-name="Text_20_body">SAML is often deployed in scenarios where such privacy requirements must be accounted for (as it is also often deployed in scenarios where such privacy need not be explicitly addressed, the assumption being that appropriate protections are enabled through other means and/or layers). </text:p>
      <text:p text:style-name="Text_20_body">SAML has a number of mechanisms that support deployment in privacy . </text:p>
      <text:list text:style-name="L7">
        <text:list-item>
          <text:p text:style-name="P119">SAML supports the establishment of pseudonyms established between an identity provider and a service provider. Such pseudonyms do not themselves enable inappropriate correlation between service providers (as would be possible if the identity provider asserted the same identifier for a user to every service provider, a so-called <text:span text:style-name="T124">global</text:span> identifier).</text:p>
        </text:list-item>
        <text:list-item>
          <text:p text:style-name="P119">SAML supports <text:span text:style-name="T124">one-time</text:span> or transient identifiers – such identifiers ensure that every time a certain user accesses a given service provider through a single sign-on operation from an identity provider, that service provider will be unable to recognize them as the same individual as might have previously visited (based solely on the identifier, correlation may be possible through non-SAML handles).</text:p>
        </text:list-item>
        <text:list-item>
          <text:p text:style-name="P119">SAML's Authentication Context mechanisms allow a user to be authenticated at a sufficient (but not more than necessary) assurance level, appropriate to the resource they may be attempting to access at some service provider.</text:p>
        </text:list-item>
        <text:list-item>
          <text:p text:style-name="P119"><text:soft-page-break/>SAML allows the claimed fact of a user consenting to certain operations (e.g. the act of federation) to be expressed between providers. How, when or where such consent is obtained is out of scope for SAML.</text:p>
        </text:list-item>
      </text:list>
      <text:list text:style-name="Outline" text:continue-numbering="true">
        <text:list-item>
          <text:list text:continue-numbering="true">
            <text:list-item>
              <text:h text:style-name="Heading_20_2" text:outline-level="2">Security in SAML</text:h>
            </text:list-item>
          </text:list>
        </text:list-item>
      </text:list>
      <text:p text:style-name="P79"><office:annotation><dc:date>2006-06-13T00:00:00.68</dc:date><text:p>Security is such a vital part of SAML, that I think this section needs more explanation.</text:p><text:p>We should state what SAML offers instead of stating guidelines that are already in our main specs.</text:p><text:p>ie. "SAML allows for message integrity by supporting XML digital signatures in request/response messages. </text:p><text:p>SAML suports public key exchange either out of band or included in request/response messages.</text:p><text:p>If additional message privacy is needed, SAML supports sending request/response messages over SSL 3.0 or TLS 1.0."</text:p><text:p>There are other security features that should be covered here such as the security levels of the different bindings, and the fact that both the IDP and SP can create opaque handles to represent the user's account for privacy issues (something Libery really emphasizes).</text:p><text:p/></office:annotation>Just providing assertions from an asserting party to a relying party may not be adequate to ensure a secure <text:span text:style-name="T27">system. <text:s/>How does the relying party trust what is being asserted to it? <text:s/>In addition, what prevents a “man-in-the-middle” attack that might grab assertions to be illicitly “replayed” at a later date? <text:s/>These and many more security considerations are discussed in detail in the SAML Security and Privacy Considerations specification </text:span><text:span text:style-name="T27"><text:bookmark-ref text:reference-format="text" text:ref-name="saml_sec_consider">Error: Reference source not found</text:bookmark-ref></text:span><text:span text:style-name="T27">. </text:span></text:p>
      <text:p text:style-name="P80">SAML defines a number of security mechanisms to detect and protect against such attacks. <text:s/>The primary mechanism is for the relying party and asserting party to have a pre-existing trust relationship which typically relies on a Public Key Infrastructure (PKI). <text:s/>While use of a PKI is not mandated by SAML, it is recommended. <text:s/></text:p>
      <text:p text:style-name="P80">Use of particular security mechanisms are described for each SAML binding. <text:s/>A general overview of what is recommended is provided below:</text:p>
      <text:list text:style-name="List_20_1">
        <text:list-item text:start-value="1">
          <text:p text:style-name="List_20_1">Where message integrity and message confidentiality are required, then HTTP over SSL 3.0 or TLS 1.0 is recommended.</text:p>
        </text:list-item>
        <text:list-item>
          <text:p text:style-name="List_20_1">When a relying party requests an assertion from an asserting party, bi-lateral authentication is required and the use of SSL 3.0 or TLS 1.0 using mutual authentication or authentication via digital signatures is recommended.</text:p>
        </text:list-item>
        <text:list-item>
          <text:p text:style-name="List_20_1">When a response message containing an assertion is delivered to a relying party via a user's web browser (for example using the HTTP POST binding), then to ensure message integrity, it is mandated that the response message be digitally signed using <text:s/>XML <text:change-start text:change-id="ct99029720"/>S<text:change-end text:change-id="ct99029720"/><text:change text:change-id="ct99029824"/>ignature<text:change-start text:change-id="ct99029928"/> <text:bookmark-ref text:reference-format="text" text:ref-name="XMLSig"/><text:bookmark-ref text:reference-format="text" text:ref-name="XMLSig"/><text:bookmark-ref text:reference-format="text" text:ref-name="XMLSig"/><text:bookmark-ref text:reference-format="text" text:ref-name="XMLSig"/><text:bookmark-ref text:reference-format="text" text:ref-name="XMLSig"/><text:change-end text:change-id="ct99029928"/><text:change text:change-id="ct99030032"/></text:p>
        </text:list-item>
      </text:list>
      <text:list text:style-name="Outline" text:continue-numbering="true">
        <text:list-item>
          <text:h text:style-name="Heading_20_1" text:outline-level="1">Major Profiles and Federation Use Cases</text:h>
        </text:list-item>
      </text:list>
      <text:p text:style-name="Text_20_body">As mentioned earlier, SAML defines a number of profiles to describe and constrain the use of SAML protocol messages and assertions to solve specific business use cases. This section provides greater detail on some of the most important SAML profiles and identity federation use cases.</text:p>
      <text:list text:style-name="Outline" text:continue-numbering="true">
        <text:list-item>
          <text:list text:continue-numbering="true">
            <text:list-item>
              <text:h text:style-name="Heading_20_2" text:outline-level="2">Web Browser SSO Profile</text:h>
            </text:list-item>
          </text:list>
        </text:list-item>
      </text:list>
      <text:p text:style-name="Text_20_body">This section describes the typical flows likely to be used with the web browser SSO profile of SAML V2.0.</text:p>
      <text:list text:style-name="Outline" text:continue-numbering="true">
        <text:list-item>
          <text:list text:continue-numbering="true">
            <text:list-item>
              <text:list text:continue-numbering="true">
                <text:list-item>
                  <text:h text:style-name="Heading_20_3" text:outline-level="3">Introduction</text:h>
                </text:list-item>
              </text:list>
            </text:list-item>
          </text:list>
        </text:list-item>
      </text:list>
      <text:p text:style-name="Text_20_body">The Web Browser SSO Profile defines how to use SAML messages and bindings to support the web SSO use case described in section <text:reference-ref text:reference-format="chapter" text:ref-name="Web SSO Use Case">3.2</text:reference-ref>. <text:s/>This profile provides a wide variety of options, primarily having to do with two dimensions of choice: first whether the message flows are IdP-initiated or SP-initiated, and second, which bindings are used to deliver messages between the IdP and the SP. </text:p>
      <text:p text:style-name="Text_20_body">The first choice has to do with where the user starts the process of a web SSO exchange. SAML supports two general message flows to support the processes. The most common scenario for starting a web SSO exchange is the SP-initiated web SSO model which begins with the user choosing a browser bookmark or clicking a link that takes them directly to an SP application resource they need to access. However, since the user is not logged in at the SP, before it allows access to the resource, the SP sends the user to an IdP to authenticate. The IdP builds an assertion representing the user's authentication at the IdP and then sends the user back to the SP with the assertion.<text:bookmark-start text:name="DDE_LINK1"/><text:span text:style-name="T5"> <text:s/>The SP processes the assertion and determines whether to grant the user access to the resource. <text:s/></text:span></text:p>
      <text:p text:style-name="P46">In an IdP-initiated scenario, the user is visiting an IdP where they are already authenticated and they click on a link to a partner SP. The IdP builds an assertion representing the user's authentication state at the IdP and sends the user's browser over to the SP's assertion consumer service, which processes the assertion and creates a local security context for the user at the SP. This approach is useful in certain environments, but requires the IdP to be configured with inter-site transfer links to the SP's site. Sometimes a binding-specific field called <text:span text:style-name="T137">RelayState</text:span> is used to coordinate messages and actions of IdPs and SPs, for example, to allow an IdP (with which SSO was initiated) to indicate the URL of a desired resource when communicating with an SP.</text:p>
      <text:p text:style-name="Text_20_body"><text:change-start text:change-id="ct99030136"/><text:sequence-ref text:reference-format="category-and-value" text:ref-name="refFigure10">Figure 11</text:sequence-ref><text:change-end text:change-id="ct99030136"/><text:change text:change-id="ct99030240"/>compares the IdP-initiated and SP-initiated models.</text:p>
      <text:p text:style-name="P47"><draw:frame draw:style-name="fr1" draw:name="IdP-vs-SP-initiated" text:anchor-type="paragraph" svg:y="0.1665in" svg:width="6.2508in" draw:z-index="4"><draw:text-box fo:min-height="3.4047in"><text:p text:style-name="Figure"><draw:frame draw:style-name="fr9" draw:name="graphics7" text:anchor-type="paragraph" svg:width="6.25in" svg:height="3.4008in" draw:z-index="22"><draw:image xlink:href="Pictures/2000023F00003E23000021B84AB0F7F1.svm" xlink:type="simple" xlink:show="embed" xlink:actuate="onLoad"/><svg:desc>IDP vs SP initiated</svg:desc></draw:frame>Figure <text:sequence text:ref-name="refFigure10" text:name="Figure" text:formula="ooow:Figure+1" style:num-format="1">11</text:sequence>: Differences in Initiation of Web Browser SSO</text:p></draw:text-box></draw:frame></text:p>
      <text:p text:style-name="P48"><text:soft-page-break/>The second choice to be made when using the SAML profiles centers around which SAML bindings will be used when sending messages back and forth between the IdP and SP. There are many combinations of message flows and bindings that are possible, many of which are discussed in the following subsections. For the web SSO profile, we are mainly concerned with two SAML messages; namely an Authentication Request message sent from an SP to an IdP, and a Response message containing a SAML assertion that is sent from the IdP to the SP (and then, secondarily, with messages related to artifact resolution if that binding is chosen).</text:p>
      <text:p text:style-name="P49"><text:span text:style-name="T27">The SAML Conformance </text:span><text:span text:style-name="T30"><text:bookmark-ref text:reference-format="text" text:ref-name="saml_conform">Error: Reference source not found</text:bookmark-ref></text:span><text:span text:style-name="T27"> and Profiles </text:span><text:span text:style-name="T27"><text:bookmark-ref text:reference-format="text" text:ref-name="saml_profiles">Error: Reference source not found</text:bookmark-ref></text:span><text:span text:style-name="T27"> specifications identify the SAML bindings that can legally be used with these two messages. Specifically, an Authentication Request message can be sent from an SP to an IdP using either the HTTP Redirect Binding, HTTP POST Binding, or HTTP Artifact Binding. The Response message can be sent from an IdP to an SP using either the HTTP POST Binding or the HTTP Artifact Binding. For this pair of messages, SAML permits asymmetry in the choice of bindings used. <text:s/>That is, a request can be sent using one binding and the response can be returned using a different binding. The decision of which bindings to use is typically driven by configuration settings at the IdP and SP systems. Factors such as potential message sizes, whether identity information is allowed to transit through the browser</text:span><text:change-start text:change-id="ct99030344"/><text:span text:style-name="T27"> (if not the artifact binding may be required) </text:span><text:change-end text:change-id="ct99030344"/><text:span text:style-name="T27">, etc. must be considered in the choice of bindings.</text:span></text:p>
      <text:p text:style-name="P49"><text:bookmark-end text:name="DDE_LINK1"/>The following subsections describe the detailed message flows involved in web SSO exchanges for the following use case scenarios:</text:p>
      <text:list text:style-name="L8">
        <text:list-item>
          <text:p text:style-name="P114">SP-initiated SSO using a Redirect Binding for the SP-to-IdP <text:span text:style-name="T137">&lt;AuthnRequest&gt;</text:span> message and a POST Binding for the IdP-to-SP <text:span text:style-name="T137">&lt;Response&gt;</text:span> message</text:p>
        </text:list-item>
        <text:list-item>
          <text:p text:style-name="P114">SP-initiated SSO using a POST Binding for the <text:span text:style-name="T137">&lt;AuthnRequest&gt;</text:span> message and an Artifact Binding for the <text:span text:style-name="T137">&lt;Response&gt;</text:span> message</text:p>
        </text:list-item>
        <text:list-item>
          <text:p text:style-name="P114">IDP-initiated SSO using a POST Binding for the IdP-to-SP <text:span text:style-name="T137">&lt;Response&gt;</text:span> message; no SP-to-IdP <text:span text:style-name="T137">&lt;AuthnRequest&gt;</text:span> message is involved.</text:p>
        </text:list-item>
      </text:list>
      <text:list text:style-name="Outline" text:continue-numbering="true">
        <text:list-item>
          <text:list text:continue-numbering="true">
            <text:list-item>
              <text:list text:continue-numbering="true">
                <text:list-item>
                  <text:h text:style-name="P82" text:outline-level="3">SP-Initiated SSO: <text:s/>Redirect/POST Bindings</text:h>
                </text:list-item>
              </text:list>
            </text:list-item>
          </text:list>
        </text:list-item>
      </text:list>
      <text:p text:style-name="Text_20_body"><text:span text:style-name="T6">This first example describes an SP-initiated SSO exchange. In such an exchange, the user attempts to </text:span><text:span text:style-name="T6">access a resource on the SP, sp.example.com</text:span><text:a xlink:type="simple" xlink:href="/Documents%20and%20Settings/Administrator/Desktop/www.abc.com"><text:span text:style-name="T6">. <text:s/></text:span></text:a><text:span text:style-name="T6">However they do not have a current logon session on this </text:span><text:span text:style-name="T6">site and their federated identity is managed by their IdP, idp.example.org. <text:s/>They are sent to the IdP </text:span><text:soft-page-break/><text:span text:style-name="T6">to log on and the IdP provides a SAML web SSO assertion for the user's federated identity back to the SP. <text:s/></text:span></text:p>
      <text:p text:style-name="Text_20_body"><text:span text:style-name="T6">For this specific use case, the HTTP Redirect Binding is used to deliver the SAML </text:span><text:span text:style-name="T138">&lt;AuthnRequest&gt;</text:span><text:span text:style-name="T6"> message to the </text:span><text:span text:style-name="T30">IdP</text:span><text:span text:style-name="T6"> and the HTTP POST Binding is used to return the SAML </text:span><text:span text:style-name="T139">&lt;Response&gt;</text:span><text:span text:style-name="T6"> message containing the assertion to the SP. <text:s/></text:span><text:span text:style-name="T6"><text:sequence-ref text:reference-format="category-and-value" text:ref-name="refFigure11">Figure 12</text:sequence-ref></text:span><text:span text:style-name="T6"> </text:span>illustrates the message flow.</text:p>
      <text:p text:style-name="Text_20_body"><draw:frame draw:style-name="fr5" draw:name="SSO-SP-redirect-POST" text:anchor-type="paragraph" svg:x="0.452in" svg:y="0.0799in" svg:width="5.5957in" draw:z-index="5"><draw:text-box fo:min-height="4.4882in"><text:p text:style-name="Figure"><draw:frame draw:style-name="fr9" draw:name="graphics2" text:anchor-type="paragraph" svg:width="5.5925in" svg:height="4.4874in" draw:z-index="20"><draw:image xlink:href="Pictures/2000037D000037EA00002CDF25426336.svm" xlink:type="simple" xlink:show="embed" xlink:actuate="onLoad"/><svg:desc>SSO SP redirect-POST</svg:desc></draw:frame>Figure <text:sequence text:ref-name="refFigure11" text:name="Figure" text:formula="ooow:Figure+1" style:num-format="1">12</text:sequence>: SP-Initiated SSO with Redirect and POST Bindings</text:p></draw:text-box></draw:frame></text:p>
      <text:p text:style-name="Text_20_body">The processing is as follows:</text:p>
      <text:list text:style-name="L9">
        <text:list-item>
          <text:p text:style-name="P120">The user attempts to access a resource on sp.example.com. <text:s text:c="2"/>The user does not have a valid logon session (i.e. security context) on this site. The SP saves the requested resource URL in local state information that can be saved across the web SSO exchange.</text:p>
        </text:list-item>
        <text:list-item>
          <text:p text:style-name="P120">The SP sends an HTTP redirect response to the browser (HTTP status 302 or 303). The Location HTTP header contains the destination URI of the Sign-On Service at the <text:span text:style-name="T27">identity provider</text:span> together with an <text:span text:style-name="T137">&lt;AuthnRequest&gt;</text:span> message encoded as a URL query variable named <text:span text:style-name="T140">SAMLRequest</text:span><text:span text:style-name="T13">. </text:span></text:p>
        </text:list-item>
      </text:list>
      <text:p text:style-name="P84">&lt;samlp:AuthnRequest</text:p>
      <text:p text:style-name="Code"><text:s text:c="4"/>xmlns:samlp="urn:oasis:names:tc:SAML:2.0:protocol"</text:p>
      <text:p text:style-name="Code"><text:s text:c="4"/>xmlns:saml="urn:oasis:names:tc:SAML:2.0:assertion"</text:p>
      <text:p text:style-name="Code"><text:s text:c="4"/>ID="identifier_1"</text:p>
      <text:p text:style-name="Code"><text:s text:c="4"/>Version="2.0"</text:p>
      <text:p text:style-name="Code"><text:s text:c="4"/>IssueInstant="2004-12-05T09:21:59Z"</text:p>
      <text:p text:style-name="Code"><text:s text:c="4"/>AssertionConsumerServiceIndex="1"&gt;</text:p>
      <text:p text:style-name="Code"><text:s text:c="4"/>&lt;saml:Issuer&gt;https://sp.example.com/SAML2&lt;/saml:Issuer&gt;</text:p>
      <text:p text:style-name="Code"><text:s text:c="4"/>&lt;samlp:NameIDPolicy </text:p>
      <text:p text:style-name="Code"><text:s text:c="6"/>AllowCreate="true" <text:s/></text:p>
      <text:p text:style-name="Code"><text:s text:c="6"/>Format="urn:oasis:names:tc:SAML:2.0:nameid-format:transient"/&gt;</text:p>
      <text:p text:style-name="Code">&lt;/samlp:AuthnRequest&gt;</text:p>
      <text:list text:style-name="L9" text:continue-numbering="true">
        <text:list-header>
          <text:p text:style-name="P120"><text:span text:style-name="T13">The query string is encoded using the DEFLATE encoding. </text:span><text:span text:style-name="T101">The browser processes the redirect </text:span><text:soft-page-break/><text:span text:style-name="T101">response and issues an HTTP GET request to the IdP's Single Sign-On Service with the </text:span><text:span text:style-name="T141">SAMLRequest</text:span><text:span text:style-name="T101"> query parameter. The local state information (or a reference to it) is also included in the HTTP response encoded in a </text:span><text:span text:style-name="T141">RelayState</text:span><text:span text:style-name="T101"> query string parameter.</text:span></text:p>
        </text:list-header>
      </text:list>
      <text:p text:style-name="P84">https://idp.example.org/SAML2/SSO/Redirect?SAMLRequest=request&amp;RelayState=token</text:p>
      <text:list text:style-name="L9" text:continue-numbering="true">
        <text:list-item>
          <text:p text:style-name="P120">The Single Sign-On Service determines whether the user has an existing logon security context at the <text:span text:style-name="T27">identity provider that meets the default or requested (in the </text:span><text:span text:style-name="T71">&lt;AuthnRequest&gt;)</text:span><text:span text:style-name="T27"> authentication policy requirements</text:span>. <text:s/>If not, the IdP interacts with the browser to challenge the user to provide valid credentials.</text:p>
        </text:list-item>
        <text:list-item>
          <text:p text:style-name="P120">The user provides valid credentials and a local logon security context is created for the user at the IdP. </text:p>
        </text:list-item>
        <text:list-item>
          <text:p text:style-name="P120">The IdP Single Sign-On Service builds a SAML assertion representing the user's logon security context. Since a POST binding is going to be used, the assertion is digitally signed and then placed within a SAML <text:span text:style-name="T137">&lt;Response&gt;</text:span> message. <text:s/>The <text:span text:style-name="T137">&lt;Response&gt;</text:span> message is then placed within an <text:span text:style-name="T100">HTML</text:span> FORM as a hidden form control named <text:span text:style-name="T137">SAMLResponse</text:span>. <text:s/>If the IdP received a <text:span text:style-name="T141">RelayState </text:span>value from the SP, it must return it unmodified to the SP in a hidden form control named <text:span text:style-name="T141">RelayState</text:span>. The Single Sign-On Service sends the HTML form back to the browser in the HTTP response. <text:s/><text:span text:style-name="T112">For ease of use purposes, the HTML FORM typically will be accompanied by script code that will automatically post the form to the destination site.</text:span></text:p>
        </text:list-item>
      </text:list>
      <text:p text:style-name="P85">&lt;form method="post" action="https://sp.example.com/SAML2/SSO/POST" ...&gt;</text:p>
      <text:p text:style-name="P85"><text:s text:c="4"/>&lt;input type="hidden" name="SAMLResponse" value="response" /&gt;</text:p>
      <text:p text:style-name="P85"><text:s text:c="4"/>&lt;input type="hidden" name="RelayState" value="token" /&gt;</text:p>
      <text:p text:style-name="P85"><text:s text:c="4"/>...</text:p>
      <text:p text:style-name="P85"><text:s text:c="4"/>&lt;input type="submit" value="Submit" /&gt;</text:p>
      <text:p text:style-name="P85">&lt;/form&gt;</text:p>
      <text:p text:style-name="P11">The value of the SAMLResponse parameter is the base64 encoding of the following &lt;samlp:Response&gt; element:</text:p>
      <text:p text:style-name="P84">&lt;samlp:Response</text:p>
      <text:p text:style-name="P84"><text:s text:c="4"/>xmlns:samlp="urn:oasis:names:tc:SAML:2.0:protocol"</text:p>
      <text:p text:style-name="P84"><text:s text:c="4"/>xmlns:saml="urn:oasis:names:tc:SAML:2.0:assertion"</text:p>
      <text:p text:style-name="P84"><text:s text:c="4"/>ID="identifier_2"</text:p>
      <text:p text:style-name="P84"><text:s text:c="4"/>InResponseTo="identifier_1"</text:p>
      <text:p text:style-name="P84"><text:s text:c="4"/>Version="2.0"</text:p>
      <text:p text:style-name="P84"><text:s text:c="4"/>IssueInstant="2004-12-05T09:22:05Z"</text:p>
      <text:p text:style-name="P84"><text:s text:c="4"/>Destination="https://sp.example.com/SAML2/SSO/POST"&gt;</text:p>
      <text:p text:style-name="P84"><text:s text:c="4"/>&lt;saml:Issuer&gt;https://idp.example.org/SAML2&lt;/saml:Issuer&gt;</text:p>
      <text:p text:style-name="P84"><text:s text:c="4"/>&lt;samlp:Status&gt;</text:p>
      <text:p text:style-name="P84"><text:s text:c="6"/>&lt;samlp:StatusCode </text:p>
      <text:p text:style-name="P84"><text:s text:c="8"/>Value="urn:oasis:names:tc:SAML:2.0:status:Success"/&gt;</text:p>
      <text:p text:style-name="P84"><text:s text:c="4"/>&lt;/samlp:Status&gt;</text:p>
      <text:p text:style-name="P84"><text:s text:c="4"/>&lt;saml:Assertion</text:p>
      <text:p text:style-name="P84"><text:s text:c="6"/>xmlns:saml="urn:oasis:names:tc:SAML:2.0:assertion"</text:p>
      <text:p text:style-name="P84"><text:s text:c="6"/>ID="identifier_3"</text:p>
      <text:p text:style-name="P84"><text:s text:c="6"/>Version="2.0"</text:p>
      <text:p text:style-name="P84"><text:s text:c="6"/>IssueInstant="2004-12-05T09:22:05Z"&gt;</text:p>
      <text:p text:style-name="P84"><text:s text:c="6"/>&lt;saml:Issuer&gt;https://idp.example.org/SAML2&lt;/saml:Issuer&gt;</text:p>
      <text:p text:style-name="P84"><text:s text:c="6"/>&lt;!-- a POSTed assertion MUST be signed --&gt;</text:p>
      <text:p text:style-name="P84"><text:s text:c="6"/>&lt;ds:Signature </text:p>
      <text:p text:style-name="P84"><text:s text:c="8"/>xmlns:ds="http://www.w3.org/2000/09/xmldsig#"&gt;...&lt;/ds:Signature&gt;</text:p>
      <text:p text:style-name="P84"><text:s text:c="6"/>&lt;saml:Subject&gt;</text:p>
      <text:p text:style-name="P84"><text:s text:c="8"/>&lt;saml:NameID</text:p>
      <text:p text:style-name="P84"><text:s text:c="10"/>Format="urn:oasis:names:tc:SAML:2.0:nameid-format:transient"&gt;</text:p>
      <text:p text:style-name="P84"><text:s text:c="10"/>3f7b3dcf-1674-4ecd-92c8-1544f346baf8</text:p>
      <text:p text:style-name="P84"><text:s text:c="8"/>&lt;/saml:NameID&gt;</text:p>
      <text:p text:style-name="P84"><text:s text:c="8"/>&lt;saml:SubjectConfirmation</text:p>
      <text:p text:style-name="P84"><text:s text:c="10"/>Method="urn:oasis:names:tc:SAML:2.0:cm:bearer"&gt;</text:p>
      <text:p text:style-name="P84"><text:s text:c="10"/>&lt;saml:SubjectConfirmationData</text:p>
      <text:p text:style-name="P84"><text:s text:c="12"/>InResponseTo="identifier_1"</text:p>
      <text:p text:style-name="P84"><text:s text:c="12"/>Recipient="https://sp.example.com/SAML2/SSO/POST"</text:p>
      <text:p text:style-name="P84"><text:s text:c="12"/>NotOnOrAfter="2004-12-05T09:27:05Z"/&gt;</text:p>
      <text:p text:style-name="P84"><text:s text:c="8"/>&lt;/saml:SubjectConfirmation&gt;</text:p>
      <text:p text:style-name="P84"><text:s text:c="6"/>&lt;/saml:Subject&gt;</text:p>
      <text:p text:style-name="P84"><text:s text:c="6"/>&lt;saml:Conditions </text:p>
      <text:p text:style-name="P84"><text:s text:c="8"/>NotBefore="2004-12-05T09:17:05Z"</text:p>
      <text:p text:style-name="P84"><text:s text:c="8"/>NotOnOrAfter="2004-12-05T09:27:05Z"&gt;</text:p>
      <text:p text:style-name="P84"><text:s text:c="8"/>&lt;saml:AudienceRestriction&gt;</text:p>
      <text:p text:style-name="P84"><text:soft-page-break/><text:s text:c="10"/>&lt;saml:Audience&gt;https://sp.example.com/SAML2&lt;/saml:Audience&gt;</text:p>
      <text:p text:style-name="P84"><text:s text:c="8"/>&lt;/saml:AudienceRestriction&gt;</text:p>
      <text:p text:style-name="P84"><text:s text:c="6"/>&lt;/saml:Conditions&gt;</text:p>
      <text:p text:style-name="P84"><text:s text:c="6"/>&lt;saml:AuthnStatement </text:p>
      <text:p text:style-name="P84"><text:s text:c="8"/>AuthnInstant="2004-12-05T09:22:00Z"</text:p>
      <text:p text:style-name="P84"><text:s text:c="8"/>SessionIndex="identifier_3"&gt;</text:p>
      <text:p text:style-name="P84"><text:s text:c="8"/>&lt;saml:AuthnContext&gt;</text:p>
      <text:p text:style-name="P84"><text:s text:c="10"/>&lt;saml:AuthnContextClassRef&gt;</text:p>
      <text:p text:style-name="P84"><text:s text:c="12"/>urn:oasis:names:tc:SAML:2.0:ac:classes:PasswordProtectedTransport</text:p>
      <text:p text:style-name="P84"><text:s text:c="9"/>&lt;/saml:AuthnContextClassRef&gt;</text:p>
      <text:p text:style-name="P84"><text:s text:c="8"/>&lt;/saml:AuthnContext&gt;</text:p>
      <text:p text:style-name="P84"><text:s text:c="6"/>&lt;/saml:AuthnStatement&gt;</text:p>
      <text:p text:style-name="P84"><text:s text:c="4"/>&lt;/saml:Assertion&gt;</text:p>
      <text:p text:style-name="P84"><text:s text:c="2"/>&lt;/samlp:Response&gt;</text:p>
      <text:list text:style-name="L9" text:continue-numbering="true">
        <text:list-item>
          <text:p text:style-name="P120"><text:span text:style-name="T101">The browser, due either to </text:span><text:span text:style-name="T27">a user</text:span><text:span text:style-name="T101"> action or execution of an “auto-submit” script, issues </text:span><text:span text:style-name="T27">an HTTP</text:span><text:span text:style-name="T101"> POST request to send the form to the </text:span><text:span text:style-name="T27">SP</text:span><text:span text:style-name="T101">'s</text:span> Assertion Consumer Service. </text:p>
        </text:list-item>
      </text:list>
      <text:p text:style-name="P85"><text:s text:c="2"/>POST /SAML2/SSO/POST HTTP/1.1</text:p>
      <text:p text:style-name="P85"><text:s text:c="2"/>Host: sp.example.com</text:p>
      <text:p text:style-name="P85"><text:s text:c="2"/>Content-Type: application/x-www-form-urlencoded</text:p>
      <text:p text:style-name="P85"><text:s text:c="2"/>Content-Length: nnn</text:p>
      <text:p text:style-name="P85"><text:s text:c="2"/></text:p>
      <text:p text:style-name="P85"><text:s text:c="2"/>SAMLResponse=response&amp;RelayState=token</text:p>
      <text:p text:style-name="P41">where the values of the SAMLResponse and RelayState parameters are taken from the HTML form of Step 5.</text:p>
      <text:p text:style-name="P41">The <text:span text:style-name="T27">service provider</text:span>'s <text:span text:style-name="T27">Assertion Consumer Service</text:span> obtains the <text:span text:style-name="T137">&lt;Response&gt;</text:span> message from the HTML FORM for processing. The digital signature on the SAML assertion must first be validated and then the assertion contents are processed in order to create a local logon security context for the user at the SP. <text:s/>Once this completes, the SP retrieves the local state information indicated by the <text:span text:style-name="T72">RelayState </text:span><text:span text:style-name="T48">data to recall the originally-requested resource URL. It then </text:span>sends <text:span text:style-name="T27">an HTTP</text:span> redirect response to the browser directing it to access the originally requested resource (not shown). </text:p>
      <text:list text:style-name="L9" text:continue-numbering="true">
        <text:list-item>
          <text:p text:style-name="P120">An access check is made to establish whether the user has the correct authorization to access the resource. If the access check passes, the resource is then returned to the browser.</text:p>
        </text:list-item>
      </text:list>
      <text:list text:style-name="Outline" text:continue-numbering="true">
        <text:list-item>
          <text:list text:continue-numbering="true">
            <text:list-item>
              <text:list text:continue-numbering="true">
                <text:list-item>
                  <text:h text:style-name="Heading_20_3" text:outline-level="3">SP-Initiated SSO: <text:s/>POST/Artifact Bindings</text:h>
                </text:list-item>
              </text:list>
            </text:list-item>
          </text:list>
        </text:list-item>
      </text:list>
      <text:p text:style-name="P37">This use case again describes an SP-initiated SSO exchange.</text:p>
      <text:p text:style-name="Text_20_body"><text:span text:style-name="T30">However, for this use case, t</text:span><text:span text:style-name="T6">he HTTP POST binding is used to deliver the SAML </text:span><text:span text:style-name="T138">&lt;AuthnRequest&gt;</text:span><text:span text:style-name="T6"> to the </text:span><text:span text:style-name="T30">IdP</text:span><text:span text:style-name="T6"> and the <text:s/>SAML </text:span><text:span text:style-name="T139">&lt;Response&gt;</text:span><text:span text:style-name="T6"> message is returned using the Artifact binding. The HTTP POST binding may be necessary for an &lt;AuthnRequest&gt; message in cases where its length precludes the use of the HTTP Redirect binding (which is typical). The message may be long enough to require a POST binding when, for example, it includes many of its optional elements and attributes, or when it must be digitally signed.</text:span></text:p>
      <text:p text:style-name="P37">When using the HTTP Artifact binding for the SAML <text:span text:style-name="T137">&lt;Response&gt;</text:span> message, SAML permits the artifact to be delivered via the browser using either an HTTP POST or HTTP Redirect response (not to be confused with the SAML HTTP POST and Redirect Bindings). In this example, the artifact is delivered using <text:span text:style-name="T27">an HTTP redirect</text:span>. <text:s/></text:p>
      <text:p text:style-name="Text_20_body"><text:span text:style-name="T6">Once the </text:span><text:span text:style-name="T30">SP</text:span><text:span text:style-name="T6"> is in possession of the artifact, it contacts the IdP's Artifact Resolution Service using the synchronous SOAP binding to obtain the SAML message that corresponds to the artifact. <text:s/></text:span><text:change text:change-id="ct99030448"/><text:change-start text:change-id="ct99030552"/><text:span text:style-name="T6"><text:sequence-ref text:reference-format="category-and-value" text:ref-name="refFigure12">Figure 13</text:sequence-ref></text:span><text:change-end text:change-id="ct99030552"/><text:change-start text:change-id="ct99030656"/><text:span text:style-name="T6"> </text:span><text:change-end text:change-id="ct99030656"/><text:span text:style-name="T6">illustrates the message flow.</text:span></text:p>
      <text:p text:style-name="P37"><draw:frame draw:style-name="fr1" draw:name="Frame10" text:anchor-type="paragraph" svg:y="0.0799in" svg:width="5.5173in" draw:z-index="42"><draw:text-box fo:min-height="4.3618in"><text:p text:style-name="Figure"><draw:frame draw:style-name="fr10" draw:name="graphics13" text:anchor-type="paragraph" svg:width="5.5173in" svg:height="4.4272in" draw:z-index="43"><draw:image xlink:href="Pictures/200003D7000037EA00002CDF19B6D40C.svm" xlink:type="simple" xlink:show="embed" xlink:actuate="onLoad"/></draw:frame>Figure <text:sequence text:ref-name="refFigure12" text:name="Figure" text:formula="ooow:Figure+1" style:num-format="1">13</text:sequence>: SP-Initiated SSO with <text:s/>Binding</text:p></draw:text-box></draw:frame></text:p>
      <text:p text:style-name="P37"><text:soft-page-break/></text:p>
      <text:p text:style-name="P37"/>
      <text:p text:style-name="P37"/>
      <text:p text:style-name="P37"/>
      <text:p text:style-name="P37"/>
      <text:p text:style-name="P37"/>
      <text:p text:style-name="P37"/>
      <text:p text:style-name="P37"/>
      <text:p text:style-name="P37"/>
      <text:p text:style-name="P37">The processing is as follows:</text:p>
      <text:list text:style-name="L10">
        <text:list-item>
          <text:p text:style-name="P121">The user attempts to access a resource on sp.example.com. <text:s text:c="2"/>The user does not have a valid logon session (i.e. security context) on this site. The SP saves the requested resource URL in local state information that can be saved across the web SSO exchange.</text:p>
        </text:list-item>
        <text:list-item>
          <text:p text:style-name="P121">The SP sends an HTML form back to the browser in the HTTP response (HTTP status 200). <text:s/>The <text:span text:style-name="T100">HTML</text:span> FORM contains a SAML <text:span text:style-name="T137">&lt;AuthnRequest&gt;</text:span> message encoded as the value of a hidden form control named <text:span text:style-name="T137">SAMLRequest</text:span>. </text:p>
        </text:list-item>
      </text:list>
      <text:p text:style-name="Code"><text:span text:style-name="T101"><text:s/></text:span><text:span text:style-name="T142"><text:s/>&lt;form method="post" action="https://idp.example.org/SAML2/SSO/POST" ...&gt;</text:span></text:p>
      <text:p text:style-name="P86"><text:s text:c="4"/>&lt;input type="hidden" name="SAMLRequest" value="request" /&gt;</text:p>
      <text:p text:style-name="P86"><text:s text:c="4"/>&lt;input type="hidden" name="RelayState" value="token" /&gt;</text:p>
      <text:p text:style-name="P86"><text:s text:c="4"/>...</text:p>
      <text:p text:style-name="P86"><text:s text:c="4"/>&lt;input type="submit" value="Submit" /&gt;</text:p>
      <text:p text:style-name="P86"><text:s text:c="2"/>&lt;/form&gt;</text:p>
      <text:p text:style-name="P11"><text:soft-page-break/>The RelayState token is an opaque reference to state information maintained at the service provider. (The RelayState mechanism can leak details of the user's activities at the SP to the IdP <text:change-start text:change-id="ct99030760"/>and <text:change-end text:change-id="ct99030760"/>so <text:change-start text:change-id="ct99030864"/>the SP should take <text:change-end text:change-id="ct99030864"/>car<text:change-start text:change-id="ct99030968"/>e <text:change-end text:change-id="ct99030968"/><text:change text:change-id="ct99031072"/>in its implementation<text:change-start text:change-id="ct99031176"/> to protect the user's privacy<text:change-end text:change-id="ct99031176"/>.) The value of the SAMLRequest parameter is the base64 encoding of the following <text:span text:style-name="T137">&lt;samlp:AuthnRequest&gt;</text:span> element:</text:p>
      <text:p text:style-name="P86">&lt;samlp:AuthnRequest</text:p>
      <text:p text:style-name="P86"><text:s text:c="4"/>xmlns:samlp="urn:oasis:names:tc:SAML:2.0:protocol"</text:p>
      <text:p text:style-name="P86"><text:s text:c="4"/>xmlns:saml="urn:oasis:names:tc:SAML:2.0:assertion"</text:p>
      <text:p text:style-name="P86"><text:s text:c="4"/>ID="identifier_1"</text:p>
      <text:p text:style-name="P86"><text:s text:c="4"/>Version="2.0"</text:p>
      <text:p text:style-name="P86"><text:s text:c="4"/>IssueInstant="2004-12-05T09:21:59Z"</text:p>
      <text:p text:style-name="P86"><text:s text:c="4"/>AssertionConsumerServiceIndex="1"&gt;</text:p>
      <text:p text:style-name="P86"><text:s text:c="4"/>&lt;saml:Issuer&gt;https://sp.example.com/SAML2&lt;/saml:Issuer&gt;</text:p>
      <text:p text:style-name="P86"><text:s text:c="4"/>&lt;samlp:NameIDPolicy </text:p>
      <text:p text:style-name="P86"><text:s text:c="6"/>AllowCreate="true" <text:s/></text:p>
      <text:p text:style-name="P86"><text:s text:c="6"/>Format="urn:oasis:names:tc:SAML:2.0:nameid-format:transient"/&gt;</text:p>
      <text:p text:style-name="P86">&lt;/samlp:AuthnRequest&gt;</text:p>
      <text:list text:style-name="L11">
        <text:list-item>
          <text:p text:style-name="P122">For ease-of-use purposes, the HTML FORM typically will be accompanied by script code that will automatically post the form to the destination site (which is the IdP in this case). <text:span text:style-name="T101">The browser, due either to </text:span><text:span text:style-name="T27">a user</text:span><text:span text:style-name="T101"> action or execution of an “auto-submit” script, issues </text:span><text:span text:style-name="T27">an HTTP</text:span><text:span text:style-name="T101"> POST request to send the form to the </text:span><text:span text:style-name="T27">identity provider</text:span><text:span text:style-name="T101">'s</text:span> Single Sign-On Service.</text:p>
        </text:list-item>
      </text:list>
      <text:p text:style-name="P86"><text:s text:c="2"/>POST /SAML2/SSO/POST HTTP/1.1</text:p>
      <text:p text:style-name="P86"><text:s text:c="2"/>Host: idp.example.org</text:p>
      <text:p text:style-name="P86"><text:s text:c="2"/>Content-Type: application/x-www-form-urlencoded</text:p>
      <text:p text:style-name="P86"><text:s text:c="2"/>Content-Length: nnn</text:p>
      <text:p text:style-name="P86"><text:s text:c="2"/></text:p>
      <text:p text:style-name="P86"><text:s text:c="2"/>SAMLRequest=request&amp;RelayState=token</text:p>
      <text:list text:style-name="L10" text:continue-numbering="true">
        <text:list-item>
          <text:p text:style-name="P117">The Single Sign-On Service determines whether the user has an existing logon security context at the identity provider that meets the default or requested authentication policy requirements. <text:s/>If not, the IdP interacts with the browser to challenge the user to provide valid credentials.</text:p>
        </text:list-item>
        <text:list-item>
          <text:p text:style-name="P121">The user provides valid credentials and a local logon security context is created for the user at the IdP.</text:p>
        </text:list-item>
        <text:list-item>
          <text:p text:style-name="P121"><text:span text:style-name="T101">The IdP Single Sign-On Service issues a SAML assertion representing the user's logon security context and places the assertion within a SAML </text:span><text:span text:style-name="T141">&lt;Response&gt;</text:span><text:span text:style-name="T101"> message. <text:s/>Since the HTTP Artifact binding will be used to deliver the SAML Response message, it is not mandated that the assertion be digitally signed. The IdP creates an artifact containing the source ID for the idp.example.org site and a reference to the </text:span><text:span text:style-name="T141">&lt;Response&gt; </text:span><text:span text:style-name="T101">message (the </text:span><text:span text:style-name="T27">MessageHandle</text:span><text:span text:style-name="T101">). The HTTP Artifact binding allows the choice of either HTTP redirection or an HTML form POST as the mechanism to deliver the artifact to the </text:span><text:span text:style-name="T27">partner</text:span><text:span text:style-name="T101">. <text:s/>The figure shows the use of redirection.</text:span></text:p>
        </text:list-item>
        <text:list-item>
          <text:p text:style-name="P121">The SP's <text:span text:style-name="T27">Assertion Consumer Service</text:span> now sends a SAML <text:span text:style-name="T137">&lt;ArtifactResolve&gt;</text:span> message containing the artifact to the <text:span text:style-name="T27">IdP's Artifact Resolution Service endpoint</text:span>. This exchange is performed using a synchronous SOAP message exchange. </text:p>
        </text:list-item>
      </text:list>
      <text:p text:style-name="P86"><text:s text:c="2"/>&lt;samlp:ArtifactResolve</text:p>
      <text:p text:style-name="P86"><text:s text:c="4"/>xmlns:samlp="urn:oasis:names:tc:SAML:2.0:protocol"</text:p>
      <text:p text:style-name="P86"><text:s text:c="4"/>xmlns:saml="urn:oasis:names:tc:SAML:2.0:assertion"</text:p>
      <text:p text:style-name="P86"><text:s text:c="4"/>ID="identifier_2"</text:p>
      <text:p text:style-name="P86"><text:s text:c="4"/>Version="2.0"</text:p>
      <text:p text:style-name="P86"><text:s text:c="4"/>IssueInstant="2004-12-05T09:22:04Z"</text:p>
      <text:p text:style-name="P86"><text:s text:c="4"/>Destination="https://idp.example.org/SAML2/ArtifactResolution"&gt;</text:p>
      <text:p text:style-name="P86"><text:s text:c="4"/>&lt;saml:Issuer&gt;https://sp.example.com/SAML2&lt;/saml:Issuer&gt;</text:p>
      <text:p text:style-name="P86"><text:s text:c="4"/>&lt;!-- an ArtifactResolve message SHOULD be signed --&gt;</text:p>
      <text:p text:style-name="P86"><text:s text:c="4"/>&lt;ds:Signature </text:p>
      <text:p text:style-name="P86"><text:s text:c="6"/>xmlns:ds="http://www.w3.org/2000/09/xmldsig#"&gt;...&lt;/ds:Signature&gt;</text:p>
      <text:p text:style-name="P86"><text:s text:c="4"/>&lt;samlp:Artifact&gt;artifact&lt;/samlp:Artifact&gt;</text:p>
      <text:p text:style-name="P86"><text:s/>&lt;/samlp:ArtifactResolve&gt;</text:p>
      <text:list text:style-name="L10" text:continue-numbering="true">
        <text:list-item>
          <text:p text:style-name="P121">The IdP's Artifact Resolution Service extracts the MessageHandle from the artifact and locates the original SAML <text:s/><text:span text:style-name="T141">&lt;Response&gt; </text:span><text:span text:style-name="T101">message associated with it. This message </text:span>is then placed inside a SAML <text:span text:style-name="T137">&lt;ArtifactResponse&gt;</text:span> message, which is returned to the SP over the SOAP channel. </text:p>
          <text:p text:style-name="P121"/>
        </text:list-item>
      </text:list>
      <text:p text:style-name="P86"><text:soft-page-break/><text:s/>&lt;samlp:ArtifactResponse</text:p>
      <text:p text:style-name="P86"><text:s text:c="4"/>xmlns:samlp="urn:oasis:names:tc:SAML:2.0:protocol"</text:p>
      <text:p text:style-name="P86"><text:s text:c="4"/>ID="identifier_3"</text:p>
      <text:p text:style-name="P86"><text:s text:c="4"/>InResponseTo="identifier_2"</text:p>
      <text:p text:style-name="P86"><text:s text:c="4"/>Version="2.0"</text:p>
      <text:p text:style-name="P86"><text:s text:c="4"/>IssueInstant="2004-12-05T09:22:05Z"&gt;</text:p>
      <text:p text:style-name="P86"><text:s text:c="4"/>&lt;!-- an ArtifactResponse message SHOULD be signed --&gt;</text:p>
      <text:p text:style-name="P86"><text:s text:c="4"/>&lt;ds:Signature </text:p>
      <text:p text:style-name="P86"><text:s text:c="6"/>xmlns:ds="http://www.w3.org/2000/09/xmldsig#"&gt;...&lt;/ds:Signature&gt;</text:p>
      <text:p text:style-name="P86"><text:s text:c="4"/>&lt;samlp:Status&gt;</text:p>
      <text:p text:style-name="P86"><text:s text:c="6"/>&lt;samlp:StatusCode </text:p>
      <text:p text:style-name="P86"><text:s text:c="8"/>Value="urn:oasis:names:tc:SAML:2.0:status:Success"/&gt;</text:p>
      <text:p text:style-name="P86"><text:s text:c="4"/>&lt;/samlp:Status&gt;</text:p>
      <text:p text:style-name="P86"><text:s text:c="4"/>&lt;samlp:Response</text:p>
      <text:p text:style-name="P86"><text:s text:c="6"/>xmlns:samlp="urn:oasis:names:tc:SAML:2.0:protocol"</text:p>
      <text:p text:style-name="P86"><text:s text:c="6"/>xmlns:saml="urn:oasis:names:tc:SAML:2.0:assertion"</text:p>
      <text:p text:style-name="P86"><text:s text:c="6"/>ID="identifier_4"</text:p>
      <text:p text:style-name="P86"><text:s text:c="6"/>InResponseTo="identifier_1"</text:p>
      <text:p text:style-name="P86"><text:s text:c="6"/>Version="2.0"</text:p>
      <text:p text:style-name="P86"><text:s text:c="6"/>IssueInstant="2004-12-05T09:22:05Z"</text:p>
      <text:p text:style-name="P86"><text:s text:c="6"/>Destination="https://sp.example.com/SAML2/SSO/Artifact"&gt;</text:p>
      <text:p text:style-name="P86"><text:s text:c="6"/>&lt;saml:Issuer&gt;https://idp.example.org/SAML2&lt;/saml:Issuer&gt;</text:p>
      <text:p text:style-name="P86"><text:s text:c="6"/>&lt;ds:Signature </text:p>
      <text:p text:style-name="P86"><text:s text:c="8"/>xmlns:ds="http://www.w3.org/2000/09/xmldsig#"&gt;...&lt;/ds:Signature&gt;</text:p>
      <text:p text:style-name="P86"><text:s text:c="6"/>&lt;samlp:Status&gt;</text:p>
      <text:p text:style-name="P86"><text:s text:c="8"/>&lt;samlp:StatusCode </text:p>
      <text:p text:style-name="P86"><text:s text:c="10"/>Value="urn:oasis:names:tc:SAML:2.0:status:Success"/&gt;</text:p>
      <text:p text:style-name="P86"><text:s text:c="6"/>&lt;/samlp:Status&gt;</text:p>
      <text:p text:style-name="P86"><text:s text:c="6"/>&lt;saml:Assertion</text:p>
      <text:p text:style-name="P86"><text:s text:c="8"/>xmlns:saml="urn:oasis:names:tc:SAML:2.0:assertion"</text:p>
      <text:p text:style-name="P86"><text:s text:c="8"/>ID="identifier_5"</text:p>
      <text:p text:style-name="P86"><text:s text:c="8"/>Version="2.0"</text:p>
      <text:p text:style-name="P86"><text:s text:c="8"/>IssueInstant="2004-12-05T09:22:05Z"&gt;</text:p>
      <text:p text:style-name="P86"><text:s text:c="8"/>&lt;saml:Issuer&gt;https://idp.example.org/SAML2&lt;/saml:Issuer&gt;</text:p>
      <text:p text:style-name="P86"><text:s text:c="8"/>&lt;!-- a Subject element is required --&gt;</text:p>
      <text:p text:style-name="P86"><text:s text:c="8"/>&lt;saml:Subject&gt;</text:p>
      <text:p text:style-name="P86"><text:s text:c="10"/>&lt;saml:NameID</text:p>
      <text:p text:style-name="P86"><text:s text:c="12"/>Format="urn:oasis:names:tc:SAML:1.1:nameid-format:emailAddress"&gt;</text:p>
      <text:p text:style-name="P86"><text:s text:c="12"/>user@mail.example.org</text:p>
      <text:p text:style-name="P86"><text:s text:c="10"/>&lt;/saml:NameID&gt;</text:p>
      <text:p text:style-name="P86"><text:s text:c="10"/>&lt;saml:SubjectConfirmation</text:p>
      <text:p text:style-name="P86"><text:s text:c="12"/>Method="urn:oasis:names:tc:SAML:2.0:cm:bearer"&gt;</text:p>
      <text:p text:style-name="P86"><text:s text:c="12"/>&lt;saml:SubjectConfirmationData</text:p>
      <text:p text:style-name="P86"><text:s text:c="14"/>InResponseTo="identifier_1"</text:p>
      <text:p text:style-name="P86"><text:s text:c="14"/>Recipient="https://sp.example.com/SAML2/SSO/Artifact"</text:p>
      <text:p text:style-name="P86"><text:s text:c="14"/>NotOnOrAfter="2004-12-05T09:27:05Z"/&gt;</text:p>
      <text:p text:style-name="P86"><text:s text:c="10"/>&lt;/saml:SubjectConfirmation&gt;</text:p>
      <text:p text:style-name="P86"><text:s text:c="8"/>&lt;/saml:Subject&gt;</text:p>
      <text:p text:style-name="P86"><text:s text:c="8"/>&lt;saml:Conditions </text:p>
      <text:p text:style-name="P86"><text:s text:c="10"/>NotBefore="2004-12-05T09:17:05Z"</text:p>
      <text:p text:style-name="P86"><text:s text:c="10"/>NotOnOrAfter="2004-12-05T09:27:05Z"&gt;</text:p>
      <text:p text:style-name="P86"><text:s text:c="10"/>&lt;saml:AudienceRestriction&gt;</text:p>
      <text:p text:style-name="P86"><text:s text:c="12"/>&lt;saml:Audience&gt;https://sp.example.com/SAML2&lt;/saml:Audience&gt;</text:p>
      <text:p text:style-name="P86"><text:s text:c="10"/>&lt;/saml:AudienceRestriction&gt;</text:p>
      <text:p text:style-name="P86"><text:s text:c="8"/>&lt;/saml:Conditions&gt;</text:p>
      <text:p text:style-name="P86"><text:s text:c="8"/>&lt;saml:AuthnStatement </text:p>
      <text:p text:style-name="P86"><text:s text:c="10"/>AuthnInstant="2004-12-05T09:22:00Z"</text:p>
      <text:p text:style-name="P86"><text:s text:c="10"/>SessionIndex="identifier_5"&gt;</text:p>
      <text:p text:style-name="P86"><text:s text:c="10"/>&lt;saml:AuthnContext&gt;</text:p>
      <text:p text:style-name="P86"><text:s text:c="12"/>&lt;saml:AuthnContextClassRef&gt;</text:p>
      <text:p text:style-name="P86"><text:s text:c="14"/>urn:oasis:names:tc:SAML:2.0:ac:classes:PasswordProtectedTransport</text:p>
      <text:p text:style-name="P86"><text:s text:c="11"/>&lt;/saml:AuthnContextClassRef&gt;</text:p>
      <text:p text:style-name="P86"><text:s text:c="10"/>&lt;/saml:AuthnContext&gt;</text:p>
      <text:p text:style-name="P86"><text:s text:c="8"/>&lt;/saml:AuthnStatement&gt;</text:p>
      <text:p text:style-name="P86"><text:s text:c="6"/>&lt;/saml:Assertion&gt;</text:p>
      <text:p text:style-name="P86"><text:s text:c="4"/>&lt;/samlp:Response&gt;</text:p>
      <text:p text:style-name="P86"><text:s text:c="2"/>&lt;/samlp:ArtifactResponse&gt;</text:p>
      <text:list text:style-name="L10" text:continue-numbering="true">
        <text:list-header>
          <text:p text:style-name="P121">The SP extracts and processes the <text:span text:style-name="T141">&lt;Response&gt; </text:span><text:span text:style-name="T101">message and </text:span>then processes the embedded assertion in order to create a local logon security context for the user at the SP. Once this is completed, the SP retrieves the local state information indicated by the <text:span text:style-name="T72">RelayState </text:span><text:span text:style-name="T48">data to recall the originally-requested resource URL. It then </text:span>sends <text:span text:style-name="T27">an HTTP</text:span> redirect response to the browser directing it to access the originally requested resource (not shown).</text:p>
        </text:list-header>
        <text:list-item>
          <text:p text:style-name="P121">An access check is made to establish whether the user has the correct authorization to access the <text:soft-page-break/>resource. If the access check passes, the resource is then returned to the browser.</text:p>
        </text:list-item>
      </text:list>
      <text:list text:style-name="Outline" text:continue-numbering="true">
        <text:list-item>
          <text:list text:continue-numbering="true">
            <text:list-item>
              <text:list text:continue-numbering="true">
                <text:list-item>
                  <text:h text:style-name="Heading_20_3" text:outline-level="3"><text:span text:style-name="T146">IdP-I</text:span>nitiated SSO: <text:s/>POST Binding</text:h>
                </text:list-item>
              </text:list>
            </text:list-item>
          </text:list>
        </text:list-item>
      </text:list>
      <text:p text:style-name="Text_20_body">In addition to supporting the new SP-Initiated web SSO use cases, SAML v2 continues to support the IdP-initiated web SSO use cases originally supported by SAML v1. In an IdP-initiated use case, the identity provider is configured with specialized links that refer to the desired service providers. These links actually refer to the local IdP's Single Sign-On Service and pass parameters to the service identifying the remote SP. So instead of visiting the SP directly, the user accesses the IdP site and clicks on one of the links to gain access to the remote SP. <text:s/>This triggers the creation of a SAML assertion that, in this example, will be transported to the <text:span text:style-name="T27">service provider</text:span> using the <text:span text:style-name="T27">HTTP POST</text:span> binding.</text:p>
      <text:p text:style-name="Text_20_body"><text:sequence-ref text:reference-format="category-and-value" text:ref-name="refFigure13">Figure 14</text:sequence-ref> shows the process flow for an IdP-initiated web SSO exchange.</text:p>
      <text:p text:style-name="Text_20_body"><draw:frame draw:style-name="fr1" draw:name="SSO-IdP-POST" text:anchor-type="paragraph" svg:y="0.0799in" svg:width="5.5173in" draw:z-index="34"><draw:text-box fo:min-height="4.3618in"><text:p text:style-name="Figure"><draw:frame draw:style-name="fr10" draw:name="graphics3" text:anchor-type="paragraph" svg:width="5.5173in" svg:height="4.5126in" draw:z-index="41"><draw:image xlink:href="Pictures/200002F0000036DC00002CDF77947AE5.svm" xlink:type="simple" xlink:show="embed" xlink:actuate="onLoad"/></draw:frame>Figure <text:sequence text:ref-name="refFigure13" text:name="Figure" text:formula="ooow:Figure+1" style:num-format="1">14</text:sequence>: IdP-Initiated SSO with POST Binding</text:p></draw:text-box></draw:frame></text:p>
      <text:p text:style-name="Text_20_body">The processing is as follows:</text:p>
      <text:list text:style-name="L12">
        <text:list-item>
          <text:p>If the user does not have a valid local security context at the IdP, at some point the user will be challenged to supply their credentials to the IdP site, idp.example.org.</text:p>
        </text:list-item>
        <text:list-item>
          <text:p>The user provides valid credentials and a local logon security context is created for the user at the IdP.</text:p>
        </text:list-item>
        <text:list-item>
          <text:p>The user selects a menu option or link on the IdP to request access to an SP web site, sp.example.com. <text:s/>This causes the IdP's Single Sign-On Service to be called. </text:p>
        </text:list-item>
        <text:list-item>
          <text:p><text:bookmark-start text:name="DDE_LINK2"/>The Single Sign-On Service builds a SAML assertion representing the user's logon security context. Since a POST binding is going to be used, the assertion is digitally signed before it is placed within a SAML <text:span text:style-name="T137">&lt;Response&gt;</text:span> message. <text:s/>The <text:span text:style-name="T137">&lt;Response&gt;</text:span> message is then placed within an <text:span text:style-name="T100">HTML</text:span> FORM as <text:soft-page-break/>a hidden form control named <text:span text:style-name="T72">SAMLResponse</text:span>. <text:s/>(If the convention for identifying a specific application resource at the SP is supported at the IdP and SP, the resource URL at the SP is also encoded into the form using a hidden form control named <text:span text:style-name="T72">RelayState</text:span>.)<text:span text:style-name="T72"> </text:span>The Single Sign-On Service sends the HTML form back to the browser in the HTTP response. <text:s/>For ease-of-use purposes, the HTML FORM typically will contain script code that will automatically post the form to the destination site.</text:p>
        </text:list-item>
        <text:list-item>
          <text:p><text:bookmark-end text:name="DDE_LINK2"/><text:span text:style-name="T101">The browser, due either to </text:span><text:span text:style-name="T27">a user</text:span><text:span text:style-name="T101"> action or execution of an “auto-submit” script, issues </text:span><text:span text:style-name="T27">an HTTP</text:span><text:span text:style-name="T101"> POST request to send the form to the </text:span><text:span text:style-name="T27">SP</text:span><text:span text:style-name="T101">'s</text:span> Assertion Consumer Service. The <text:span text:style-name="T27">service provider</text:span>'s <text:span text:style-name="T27">Assertion Consumer Service</text:span> obtains the <text:span text:style-name="T137">&lt;Response&gt;</text:span> message from the HTML FORM for processing. The digital signature on the SAML assertion must first be validated and then the assertion contents are processed in order to create a local logon security context for the user at the SP. <text:s/>Once this completes, the SP retrieves the <text:span text:style-name="T72">RelayState</text:span> <text:span text:style-name="T48">data (if any) to determine the desired application resource URL and </text:span>sends <text:span text:style-name="T27">an HTTP</text:span> redirect response to the browser directing it to access the requested resource (not shown).</text:p>
        </text:list-item>
        <text:list-item>
          <text:p text:style-name="P123">An access check is made to establish whether the user has the correct authorization to access the resource. If the access check passes, the resource is then returned to the browser.</text:p>
        </text:list-item>
      </text:list>
      <text:list text:style-name="Outline" text:continue-numbering="true">
        <text:list-item>
          <text:list text:continue-numbering="true">
            <text:list-item>
              <text:h text:style-name="Heading_20_2" text:outline-level="2">ECP Profile</text:h>
            </text:list-item>
          </text:list>
        </text:list-item>
      </text:list>
      <text:p text:style-name="Text_20_body">The browser SSO profile discussed above works with commercial browsers that have no special capabilities. This section describes a SAML V2.0 profile that takes into account enhanced client devices and proxy servers.</text:p>
      <text:list text:style-name="Outline" text:continue-numbering="true">
        <text:list-item>
          <text:list text:continue-numbering="true">
            <text:list-item>
              <text:list text:continue-numbering="true">
                <text:list-item>
                  <text:h text:style-name="Heading_20_3" text:outline-level="3">Introduction</text:h>
                </text:list-item>
              </text:list>
            </text:list-item>
          </text:list>
        </text:list-item>
      </text:list>
      <text:p text:style-name="Text_20_body">The Enhanced Client and Proxy (ECP) Profile supports several SSO use cases, in particular:<text:change-start text:change-id="ct99031280"/></text:p>
      <text:list text:style-name="L1">
        <text:list-item text:start-value="1">
          <text:p text:style-name="P12">Clients with capabilities beyond those of a browser, allowing them to more actively participate in IDP discovery and message flow.</text:p>
        </text:list-item>
        <text:list-item>
          <text:p text:style-name="P12"><text:change-end text:change-id="ct99031280"/><text:change-start text:change-id="ct99031384"/>Using a proxy server, for example a WAP gateway in front of a mobile device which has limited functionality.</text:p>
        </text:list-item>
        <text:list-item>
          <text:p text:style-name="P12">When other bindings are precluded (e.g. where the client does not support redirects, or when auto form post is not possible without Javascript, or when the artifact binding is ruled out because the identity provider and service provider cannot directly communicate<text:change-end text:change-id="ct99031384"/><text:change text:change-id="ct99031488"/><text:change-start text:change-id="ct99031592"/>.<text:change-end text:change-id="ct99031592"/></text:p>
        </text:list-item>
      </text:list>
      <text:p text:style-name="Text_20_body"><text:sequence-ref text:reference-format="category-and-value" text:ref-name="refFigure14">Figure 15</text:sequence-ref> illustrates two<text:change-start text:change-id="ct99031696"/> such<text:change-end text:change-id="ct99031696"/> use cases for using the ECP Profile.</text:p>
      <text:p text:style-name="Text_20_body"><draw:frame draw:style-name="fr1" draw:name="ECP-usecase" text:anchor-type="paragraph" svg:y="0.0799in" svg:width="6.5016in" draw:z-index="6"><draw:text-box fo:min-height="3.4047in"><text:p text:style-name="Figure"><draw:frame draw:style-name="fr9" draw:name="graphics6" text:anchor-type="paragraph" svg:width="6.5008in" svg:height="3.4008in" draw:z-index="21"><draw:image xlink:href="Pictures/200001AB0000409F000021B8573ACE42.svm" xlink:type="simple" xlink:show="embed" xlink:actuate="onLoad"/></draw:frame>Figure <text:sequence text:ref-name="refFigure14" text:name="Figure" text:formula="ooow:Figure+1" style:num-format="1">15</text:sequence>: Enhanced Client/Proxy Use Cases</text:p></draw:text-box></draw:frame></text:p>
      <text:p text:style-name="Text_20_body"><text:soft-page-break/>The ECP profile defines a single binding – PAOS (Reverse SOAP). <text:s/>The <text:span text:style-name="T27">profile</text:span> uses SOAP headers and SOAP bodies to transport SAML <text:span text:style-name="T137">&lt;AuthnRequest&gt;</text:span> and SAML <text:span text:style-name="T137">&lt;Response&gt;</text:span> messages between the <text:span text:style-name="T27">service provider</text:span> and the <text:span text:style-name="T27">identity provider</text:span>.</text:p>
      <text:list text:style-name="Outline" text:continue-numbering="true">
        <text:list-item>
          <text:list text:continue-numbering="true">
            <text:list-item>
              <text:list text:continue-numbering="true">
                <text:list-item>
                  <text:h text:style-name="Heading_20_3" text:outline-level="3">ECP Profile Using PAOS Binding</text:h>
                </text:list-item>
              </text:list>
            </text:list-item>
          </text:list>
        </text:list-item>
      </text:list>
      <text:p text:style-name="P77"><text:sequence-ref text:reference-format="category-and-value" text:ref-name="refFigure15">Figure 16</text:sequence-ref><text:span text:style-name="T33"> shows the message flows between the ECP, </text:span><text:span text:style-name="T27">service provider</text:span><text:span text:style-name="T33"> and </text:span><text:span text:style-name="T27">identity provider</text:span><text:span text:style-name="T33">. The ECP is shown as a single logical entity.</text:span></text:p>
      <text:p text:style-name="P81"><draw:frame draw:style-name="fr1" draw:name="SSO-ECP-PAOS" text:anchor-type="paragraph" svg:y="0.0555in" svg:width="5.5008in" draw:z-index="7"><draw:text-box fo:min-height="4.3618in"><text:p text:style-name="Figure"><draw:frame draw:style-name="fr10" draw:name="graphics5" text:anchor-type="paragraph" svg:width="5.5008in" svg:height="4.5118in" draw:z-index="40"><draw:image xlink:href="Pictures/200002A6000036B300002CDFE69F3D91.svm" xlink:type="simple" xlink:show="embed" xlink:actuate="onLoad"/></draw:frame>Figure <text:sequence text:ref-name="refFigure15" text:name="Figure" text:formula="ooow:Figure+1" style:num-format="1">16</text:sequence>: SSO Using ECP with the PAOS Binding</text:p></draw:text-box></draw:frame></text:p>
      <text:p text:style-name="P77"><text:soft-page-break/>The processing is as follows:</text:p>
      <text:list text:style-name="L13">
        <text:list-item>
          <text:p text:style-name="P124">The ECP wishes to gain access to a resource on the <text:span text:style-name="T27">service provider, sp.example.com</text:span>. <text:s/>The ECP will issue <text:span text:style-name="T27">an HTTP</text:span> request for the resource. <text:s/>The HTTP request contains a PAOS HTTP header defining that the ECP service is to be used.</text:p>
        </text:list-item>
        <text:list-item>
          <text:p text:style-name="P124">Accessing the resource requires that the principal has a valid security context, and hence a SAML assertion needs to be supplied to the <text:span text:style-name="T27">service provider</text:span>. In the HTTP response to the ECP an <text:span text:style-name="T137">&lt;AuthnRequest&gt;</text:span> is carried within a SOAP body. Additional information, using the PAOS binding, is provided back to the ECP</text:p>
        </text:list-item>
        <text:list-item>
          <text:p text:style-name="P124">After some processing in the ECP the <text:span text:style-name="T137">&lt;AuthnRequest&gt;</text:span> is sent to the appropriate <text:span text:style-name="T27">identity provider</text:span> using the SAML SOAP binding.</text:p>
        </text:list-item>
        <text:list-item>
          <text:p text:style-name="P124">The <text:span text:style-name="T27">identity provider</text:span> validates the <text:span text:style-name="T137">&lt;AuthnRequest&gt;</text:span> and sends back to the ECP a SAML <text:span text:style-name="T137">&lt;Response&gt;</text:span>, again using the SAML SOAP binding.</text:p>
        </text:list-item>
        <text:list-item>
          <text:p text:style-name="P124">The ECP extracts the <text:span text:style-name="T137">&lt;Response&gt;</text:span> and forwards it to the <text:span text:style-name="T27">service provider</text:span> as a PAOS response.</text:p>
        </text:list-item>
        <text:list-item>
          <text:p text:style-name="P124">The <text:span text:style-name="T27">service provider</text:span> sends to the ECP <text:span text:style-name="T27">an HTTP</text:span> response containing the resource originally requested.</text:p>
        </text:list-item>
      </text:list>
      <text:list text:style-name="Outline" text:continue-numbering="true">
        <text:list-item>
          <text:list text:continue-numbering="true">
            <text:list-item>
              <text:h text:style-name="Heading_20_2" text:outline-level="2">Single Logout Profile</text:h>
            </text:list-item>
          </text:list>
        </text:list-item>
      </text:list>
      <text:p text:style-name="Text_20_body">Once single sign-on has been achieved, several individual sessions with service providers share a single authentication context. This section discusses SAML's profile for single logout, which allows for reversing the sign-on process with all of these providers at once.</text:p>
      <text:p text:style-name="Text_20_body">One representative flow option is discussed in detail: single logout that is initiated at one SP and results in logout from multiple SPs.</text:p>
      <text:list text:style-name="Outline" text:continue-numbering="true">
        <text:list-item>
          <text:list text:continue-numbering="true">
            <text:list-item>
              <text:list text:continue-numbering="true">
                <text:list-item>
                  <text:h text:style-name="Heading_20_3" text:outline-level="3"><text:soft-page-break/>Introduction</text:h>
                </text:list-item>
              </text:list>
            </text:list-item>
          </text:list>
        </text:list-item>
      </text:list>
      <text:p text:style-name="Text_20_body">Single logout permits near real-time session logout of a user from all participants in a session. <text:s/>A request can be issued by any session participant to request that the session is to be ended. <text:s/>As specified in the SAML Conformance specification <text:bookmark-ref text:reference-format="text" text:ref-name="saml_conform">Error: Reference source not found</text:bookmark-ref>, the SAML l<text:span text:style-name="T56">ogout messages can be exchanged over either the synchronous SOAP over HTTP binding or using the asynchronous HTTP Redirect, HTTP POST, or HTTP Artifact bindings. <text:s/>Note that a browser logout operation often requires access to local authentication cookies stored in the user's browser. Thus, asynchronous front-channel bindings are typically preferred for these exchanges in order to force the browser to visit each session participant to permit access to the browser cookies. <text:s/>However, user interaction with the browser might interrupt the process of visiting each participant and thus, the result of the logout process cannot be guaranteed.</text:span></text:p>
      <text:list text:style-name="Outline" text:continue-numbering="true">
        <text:list-item>
          <text:list text:continue-numbering="true">
            <text:list-item>
              <text:list text:continue-numbering="true">
                <text:list-item>
                  <text:h text:style-name="Heading_20_3" text:outline-level="3">SP-Initiated Single Logout with Multiple SPs</text:h>
                </text:list-item>
              </text:list>
            </text:list-item>
          </text:list>
        </text:list-item>
      </text:list>
      <text:p text:style-name="Text_20_body"><text:span text:style-name="T101">In the example shown in Figure 16, a user visiting the sp1</text:span><text:span text:style-name="T27">.example.com</text:span><text:span text:style-name="T101"> </text:span><text:span text:style-name="T27">service provider web site decides that they wish to log out of their web SSO session. </text:span><text:span text:style-name="T101">The </text:span><text:span text:style-name="T27">identity provider</text:span><text:span text:style-name="T101"> idp.example.org determines that other </text:span><text:span text:style-name="T27">service provider</text:span><text:span text:style-name="T101">s are also participants in the web SSO session, and thus sends </text:span><text:span text:style-name="T71">&lt;LogoutRequest&gt;</text:span><text:span text:style-name="T27"> messages to each of the other SPs. <text:s/>In this example, different bindings are used for the exchanges between the various pairs of session participants. <text:s/>The SP initiating the single logout uses the HTTP Redirect binding with the IdP, while the IdP uses a back-channel SOAP over HTTP binding to communicate with the other SP sp2.example.edu.</text:span></text:p>
      <text:p text:style-name="P33"/>
      <text:p text:style-name="P33"><draw:frame draw:style-name="fr6" draw:name="Frame4" text:anchor-type="paragraph" svg:width="5.7181in" draw:z-index="35"><draw:text-box fo:min-height="4.1953in"><text:p text:style-name="Figure"><draw:frame draw:style-name="fr11" draw:name="graphics4" text:anchor-type="paragraph" svg:x="0.0016in" svg:y="0.0008in" svg:width="5.7181in" style:rel-width="100%" svg:height="4.1953in" style:rel-height="scale" draw:z-index="36"><draw:image xlink:href="Pictures/200001FF000038BB000029A0AF5D45C2.svm" xlink:type="simple" xlink:show="embed" xlink:actuate="onLoad"/></draw:frame>Figure <text:sequence text:ref-name="refFigure16" text:name="Figure" text:formula="ooow:Figure+1" style:num-format="1">17</text:sequence>: SP-initiated Single Logout with Multiple SPs</text:p></draw:text-box></draw:frame></text:p>
      <text:p text:style-name="P33">The processing is as follows:</text:p>
      <text:list text:style-name="L14">
        <text:list-item>
          <text:p text:style-name="P126">A user was previously authenticated by the idp.example.org <text:span text:style-name="T34">identity provider</text:span><text:span text:style-name="T24"> and is interacting with the sp1</text:span><text:span text:style-name="T34">.example.com</text:span><text:span text:style-name="T24"> </text:span><text:span text:style-name="T36">service provider through a web SSO session</text:span><text:span text:style-name="T74">. <text:s/>The user decides to terminate their session and selects a link on the SP that requests a global logout.</text:span></text:p>
        </text:list-item>
        <text:list-item>
          <text:p text:style-name="P125"><text:soft-page-break/><text:span text:style-name="T13">The SP sp1.example.com destroys the local authentication session state for the user and then </text:span><text:span text:style-name="T56">sends </text:span><text:span text:style-name="T56">the idp.example.</text:span><text:span text:style-name="T13">org</text:span><text:span text:style-name="T136"> </text:span><text:span text:style-name="T27">identity provider</text:span><text:span text:style-name="T56"> a SAML </text:span><text:span text:style-name="T73">&lt;LogoutRequest&gt;</text:span><text:span text:style-name="T56"> message requesting that the user's session be logged out. <text:s/>The request identifies the principal to be logged out using a </text:span><text:span text:style-name="T73">&lt;NameID&gt;</text:span><text:span text:style-name="T56"> element, as well as providing a </text:span><text:span text:style-name="T73">&lt;SessionIndex&gt; </text:span><text:span text:style-name="T50">element to uniquely identify the session being closed.</text:span><text:span text:style-name="T56"> <text:s/>The </text:span><text:span text:style-name="T73">&lt;LogoutRequest&gt;</text:span><text:span text:style-name="T56"> message is digitally signed and then transmitted using the HTTP Redirect binding. </text:span>The identity provider verifies that the <text:span text:style-name="Element">&lt;LogoutRequest&gt;</text:span> originated from a known and trusted service provider. <text:s/>The identity provider processes the request and destroys any local session information for the user.</text:p>
        </text:list-item>
        <text:list-item>
          <text:p text:style-name="P125">Having determined that other service providers are also participants in the web SSO session, the identity provider similar sends a <text:span text:style-name="Element">&lt;LogoutRequest&gt;</text:span> message to those providers. In this example, there is one other service provider, sp2<text:span text:style-name="T27">.example.edu</text:span>. The <text:s/><text:span text:style-name="Element">&lt;LogoutRequest&gt;</text:span> message is sent using the SOAP over HTTP Binding.</text:p>
        </text:list-item>
        <text:list-item>
          <text:p text:style-name="P125">The service provider sp2<text:span text:style-name="T27">.example.edu</text:span> returns a <text:span text:style-name="Element">&lt;LogoutResponse&gt;</text:span> message containing a suitable status code response to the identity provider. The response is digitally signed and returned (in this case) using the SOAP over HTTP binding.</text:p>
        </text:list-item>
        <text:list-item>
          <text:p text:style-name="P125">The identity provider returns a <text:span text:style-name="Element">&lt;LogoutResponse&gt;</text:span> message containing a suitable status code response to the original requesting service provider, sp1<text:span text:style-name="T27">.example.com</text:span>. <text:s/>The response is digitally signed and returned (in this case) using the HTTP Redirect binding.</text:p>
        </text:list-item>
        <text:list-item>
          <text:p text:style-name="P125">Finally, the service provider sp1<text:span text:style-name="T27">.example.com</text:span> informs the user that they are logged out of all the providers.</text:p>
        </text:list-item>
      </text:list>
      <text:list text:style-name="Outline" text:continue-numbering="true">
        <text:list-item>
          <text:list text:continue-numbering="true">
            <text:list-item>
              <text:h text:style-name="Heading_20_2" text:outline-level="2">Establishing and Managing Federated Identities</text:h>
            </text:list-item>
          </text:list>
        </text:list-item>
      </text:list>
      <text:p text:style-name="Text_20_body">Thus far, the use case examples that have been presented have focused on the SAML message exchanges required to facilitate the implementation of web single sign-on solutions. <text:s/>This section examines issues surrounding how these message exchanges are tied to individual local and federated user identities shared between participants in the solution.</text:p>
      <text:list text:style-name="Outline" text:continue-numbering="true">
        <text:list-item>
          <text:list text:continue-numbering="true">
            <text:list-item>
              <text:list text:continue-numbering="true">
                <text:list-item>
                  <text:h text:style-name="Heading_20_3" text:outline-level="3">Introduction</text:h>
                </text:list-item>
              </text:list>
            </text:list-item>
          </text:list>
        </text:list-item>
      </text:list>
      <text:p text:style-name="P50">The following sections describe mechanisms supported by SAML for establishing and managing federated identities. <text:s/>The following use cases are described:</text:p>
      <text:list text:style-name="List_20_1">
        <text:list-item text:start-value="1">
          <text:p text:style-name="List_20_1"><text:span text:style-name="T126">Federation via Out-of-Band Account Linking: </text:span><text:span text:style-name="T13">The establishment of federated identities for users and the association of those identities to local user identities can be performed without the use of SAML protocols and assertions. This was the only style of federation supported by SAML V1 and is still supported in SAML v2.0.</text:span></text:p>
        </text:list-item>
        <text:list-item>
          <text:p text:style-name="List_20_1"><text:span text:style-name="T126">Federation via Persistent Pseudonym Identifiers:</text:span> <text:s/>An <text:span text:style-name="T5">identity provider</text:span> federates the user's local identity <text:s/><text:span text:style-name="T5">principal</text:span> with the <text:span text:style-name="T5">principal</text:span>'s identity at the <text:span text:style-name="T5">service provider using a persistent SAML name identifier</text:span>.</text:p>
        </text:list-item>
        <text:list-item>
          <text:p text:style-name="List_20_1"><text:span text:style-name="T126">Federation via Transient Pseudonym Identifiers:</text:span> <text:s/>A temporary identifier is used to federate between the IdP and the SP for the life of the user's web SSO session.</text:p>
        </text:list-item>
        <text:list-item>
          <text:p text:style-name="List_20_1"><text:span text:style-name="T126">Federation via Identity Attributes: </text:span><text:span text:style-name="T13">Attributes of the principal, as defined by the </text:span><text:span text:style-name="T5">identity provider</text:span><text:span text:style-name="T13">, <text:s/></text:span>are used to link to the account used at the service provider. </text:p>
        </text:list-item>
      </text:list>
      <text:p text:style-name="P108"><text:change-start text:change-id="ct166045408"/><text:span text:style-name="T78"><office:annotation><dc:creator>PM</dc:creator><dc:date>2006-06-14T00:00:00.76</dc:date><text:p>Is Register NameID excluded intentionally here?</text:p><text:p>Can we mention Register NameID on the same line as Fed Term?</text:p></office:annotation></text:span><text:span text:style-name="T78">Federation Termination</text:span><text:change-end text:change-id="ct166045408"/>: termination of an existing federation.</text:p>
      <text:p text:style-name="Text_20_body">To simplify the examples, not all possible SAML bindings are illustrated.</text:p>
      <text:p text:style-name="Text_20_body"><office:annotation><dc:date>2006-06-14T00:00:00.76</dc:date><text:p>I think it would be useful to show NameID examples with the proper format in the following examples.</text:p></office:annotation>All the examples are based on the use case scenarios originally defined in Section <text:reference-ref text:reference-format="chapter" text:ref-name="Web SSO Use Case">3.2</text:reference-ref>, with airline.example.com being the identity provider.</text:p>
      <text:list text:style-name="Outline" text:continue-numbering="true">
        <text:list-item>
          <text:list text:continue-numbering="true">
            <text:list-item>
              <text:list text:continue-numbering="true">
                <text:list-item>
                  <text:h text:style-name="P83" text:outline-level="3">Federation Using Out-of-Band Account Linking</text:h>
                </text:list-item>
              </text:list>
            </text:list-item>
          </text:list>
        </text:list-item>
      </text:list>
      <text:p text:style-name="Text_20_body"><text:span text:style-name="T13">In this example, shown in </text:span><text:span text:style-name="T13"><text:sequence-ref text:reference-format="category-and-value" text:ref-name="refFigure17">Figure 18</text:sequence-ref></text:span><text:span text:style-name="T13">, the user John has accounts on both </text:span><text:span text:style-name="T130">airline.example.com</text:span><text:span text:style-name="T13"> and </text:span><text:soft-page-break/><text:span text:style-name="T130">cars.example.co.uk</text:span><text:span text:style-name="T13"> each using the same local user ID (</text:span><text:span text:style-name="T14">john</text:span><text:span text:style-name="T13">). <text:s/>The identity data stores at both sites are synchronized by some out-of-band means, for example using database synchronization or off-line batch </text:span><text:span text:style-name="T13">updates.</text:span></text:p>
      <text:p text:style-name="P31"><draw:frame draw:style-name="fr1" draw:name="IDFed-oob-linking" text:anchor-type="paragraph" svg:y="0.0752in" svg:width="5.7173in" draw:z-index="8"><draw:text-box fo:min-height="6.1563in"><text:p text:style-name="Figure"><draw:frame draw:style-name="fr10" draw:name="graphics14" text:anchor-type="paragraph" svg:width="5.7173in" svg:height="6.1126in" draw:z-index="39"><draw:image xlink:href="Pictures/200004200000393600003D2AF95102C0.svm" xlink:type="simple" xlink:show="embed" xlink:actuate="onLoad"/></draw:frame>Figure <text:sequence text:ref-name="refFigure17" text:name="Figure" text:formula="ooow:Figure+1" style:num-format="1">18</text:sequence>: Identity Federation with Out-of-Band Account Linking</text:p></draw:text-box></draw:frame></text:p>
      <text:p text:style-name="Text_20_body">The processing is as follows:</text:p>
      <text:list text:style-name="L15">
        <text:list-item>
          <text:p text:style-name="P128">The user is challenged to supply their credentials to the site <text:span text:style-name="T130">airline.example.com</text:span>.</text:p>
        </text:list-item>
        <text:list-item>
          <text:p text:style-name="P128">The user successfully provides their credentials and has a security context with the <text:span text:style-name="T130">airline.example.com</text:span> <text:span text:style-name="T27">identity provider</text:span>.</text:p>
        </text:list-item>
        <text:list-item>
          <text:p text:style-name="P128">The user selects a menu option (or function) on the <text:span text:style-name="T130">airline.example.com</text:span> application that means the user wants to access a resource or application on <text:span text:style-name="T131">cars.example.co.uk</text:span>. <text:s/><text:span text:style-name="T13">The </text:span><text:span text:style-name="T130">airline.example.com</text:span><text:span text:style-name="T13"> </text:span><text:span text:style-name="T27">identity provider</text:span><text:span text:style-name="T13"> sends a HTML form back to the browser. <text:s/>The </text:span><text:span text:style-name="T99">HTML</text:span><text:span text:style-name="T13"> FORM contains a SAML response, within which is a SAML assertion about user john. </text:span></text:p>
        </text:list-item>
        <text:list-item>
          <text:p text:style-name="P128"><text:span text:style-name="T101">The browser, either due to </text:span><text:span text:style-name="T27">a user</text:span><text:span text:style-name="T101"> action or via an “auto-submit”, issues </text:span><text:span text:style-name="T27">an HTTP</text:span><text:span text:style-name="T101"> POST containing </text:span><text:soft-page-break/><text:span text:style-name="T101">the SAML response to be sent to the </text:span><text:span text:style-name="T131">cars.example.co.uk</text:span><text:span text:style-name="T101"> Service provider</text:span>.</text:p>
        </text:list-item>
      </text:list>
      <text:p text:style-name="Text_20_body"><text:span text:style-name="T13">The </text:span><text:span text:style-name="T130">cars.example.co.uk</text:span><text:span text:style-name="T13"> service provider's Assertion Consumer Service validates the digital signature on </text:span><text:span text:style-name="T13">the SAML Response. If this, and the </text:span><text:span text:style-name="T27">assertion</text:span><text:span text:style-name="T13"> validate correctly it creates a local session for user john, </text:span><text:span text:style-name="T13">based on the local john account. <text:s/>It then sends an HTTP redirect to the browser causing it to access the </text:span>TARGET resource, with a cookie that identifies the local session. An access check is then made to establish whether the user john has the correct authorization to access the cars.example.co.uk web site and the TARGET resource. <text:s/>The TARGET resource is then returned to the browser. </text:p>
      <text:list text:style-name="Outline" text:continue-numbering="true">
        <text:list-item>
          <text:list text:continue-numbering="true">
            <text:list-item>
              <text:list text:continue-numbering="true">
                <text:list-item>
                  <text:h text:style-name="P83" text:outline-level="3">Federation Using Persistent Pseudonym Identifiers</text:h>
                </text:list-item>
              </text:list>
            </text:list-item>
          </text:list>
        </text:list-item>
      </text:list>
      <text:p text:style-name="P78">In this use case scenario, the partner sites take advantage of SAML<text:span text:style-name="T27"> V2.0</text:span>'s ability to dynamically establish a federated identity for a user as part of the web SSO message exchange. SAML V2.0 provides the NameIDPolicy element on the AuthnRequest to allow the SP to constrain such dynamic behaviour. The user<text:span text:style-name="T61"> </text:span><text:span text:style-name="T55">jdoe</text:span><text:span text:style-name="T61"> on </text:span><text:span text:style-name="T131">cars.example.co.uk</text:span><text:span text:style-name="T61"> wishes to federate this account with his </text:span><text:span text:style-name="T55">john</text:span><text:span text:style-name="T61"> account on the IdP, </text:span><text:span text:style-name="T130">airline.example.com</text:span><text:span text:style-name="T61">. <text:s/></text:span><text:span text:style-name="T61"><text:sequence-ref text:reference-format="category-and-value" text:ref-name="refFigure18">Figure 19</text:sequence-ref></text:span><text:span text:style-name="T61"> illustrates dynamic identity federation using persistent pseudonym identifiers in an SP-initiated web SSO exchange.</text:span></text:p>
      <text:p text:style-name="Text_20_body"/>
      <text:p text:style-name="Text_20_body"><draw:frame draw:style-name="fr1" draw:name="IDFed-persistent-pseudonym" text:anchor-type="paragraph" svg:y="0.0772in" svg:width="5.9138in" draw:z-index="9"><draw:text-box fo:min-height="6.5484in"><text:p text:style-name="Figure"><draw:frame draw:style-name="fr10" draw:name="graphics15" text:anchor-type="paragraph" svg:width="5.9138in" svg:height="6.4736in" draw:z-index="38"><draw:image xlink:href="Pictures/200005AF00003B6F000041110B6E9A4F.svm" xlink:type="simple" xlink:show="embed" xlink:actuate="onLoad"/></draw:frame>Figure <text:sequence text:ref-name="refFigure18" text:name="Figure" text:formula="ooow:Figure+1" style:num-format="1">19</text:sequence>: SP-Initiated Identity Federation with Persistent Pseudonym</text:p></draw:text-box></draw:frame></text:p>
      <text:p text:style-name="Text_20_body"><text:soft-page-break/>The processing is as follows:</text:p>
      <text:list text:style-name="L16">
        <text:list-item>
          <text:p>The user attempts to access a resource on <text:span text:style-name="T130">cars.example.co.uk</text:span>. <text:s/>The user does not have any current logon session (i.e. security context) on this site, and is unknown to it. The resource that the user attempted to access is saved as <text:span text:style-name="T137">RelayState</text:span> information.</text:p>
        </text:list-item>
        <text:list-item>
          <text:p>The <text:span text:style-name="T27">service provider</text:span> uses the HTTP Redirect Binding to send the user to the Single Sign-On Service at the identity provider (<text:span text:style-name="T134">airline.example.com</text:span>). The HTTP redirect includes a <text:s/>SAML <text:span text:style-name="T137">&lt;AuthnRequest&gt;</text:span> message requesting that the identity provider provide an assertion using a persistent name identifier for the user. <text:s/>As the service provider desires the IdP have the flexibility to generate a new identifiier for the user should one not already exist, the SP sets the AllowCreate attribute on the NameIDPolicy element to 'true”.</text:p>
        </text:list-item>
        <text:list-item>
          <text:p>The user will be challenged to provide valid credentials.</text:p>
        </text:list-item>
        <text:list-item>
          <text:p>The user provides valid credentials identifying himself as <text:span text:style-name="T126">john </text:span>and a local security context is created <text:soft-page-break/>for the user at the IdP. </text:p>
        </text:list-item>
        <text:list-item>
          <text:p>The Single Sign-On Service looks up user <text:span text:style-name="T126">john</text:span> in its identity store and, seeing that the AllowCreate attribute allows it to, creates a persistent <text:s/>name identifier (<text:span text:style-name="T137">61611</text:span>) to be used for the session at the service provider. It then builds a signed SAML web SSO assertion where the subject uses a transient name identifier format. The name <text:span text:style-name="T126">john</text:span> is not contained anywhere in the assertion. Note that depending on the partner agreements, the assertion might also contain an attribute statement describing identity attributes about the user (e.g. their membership level).</text:p>
        </text:list-item>
        <text:list-item>
          <text:p><text:span text:style-name="T101">The browser, due either to </text:span><text:span text:style-name="T27">a user</text:span><text:span text:style-name="T101"> action or execution of an “auto-submit” script, issues </text:span><text:span text:style-name="T27">an HTTP</text:span><text:span text:style-name="T101"> POST request to send the form to the </text:span><text:span text:style-name="T27">service provider</text:span><text:span text:style-name="T101">'s</text:span> Assertion Consumer Service.</text:p>
        </text:list-item>
        <text:list-item>
          <text:p text:style-name="P129">The <text:span text:style-name="T134">cars.example.co.uk</text:span> <text:span text:style-name="T12">service provider</text:span>'s <text:span text:style-name="T12">Assertion Consumer service</text:span> validates the digital signature on the SAML Response and validates the SAML assertion. <text:s/>The supplied name identifier is then used to determine whether a previous federation has been established. <text:s/>If a previous federation has been established (because the name identifier maps to a local account) then go to step 9. <text:s/>If no federation <text:s/>exists for the persistent identifier in the assertion, then the SP needs to determine the local identity to which it should be assigned. The user will be challenged to provide local credentials at the SP. <text:s/>Optionally the user might first be asked whether he would like to federate the two accounts.</text:p>
        </text:list-item>
        <text:list-item>
          <text:p text:style-name="P129">The user provides valid credentials and identifies his account at the SP as <text:span text:style-name="T126">jdoe</text:span>. <text:s/>The persistent name identifier is then stored and registered with the <text:span text:style-name="T126">jdoe</text:span> account along with the name of the identity provider that created the name identifier.</text:p>
        </text:list-item>
        <text:list-item>
          <text:p text:style-name="P129">A local logon session is created for user <text:span text:style-name="T126">jdoe </text:span><text:span text:style-name="T12">and an</text:span> access check is then made to establish whether the user <text:span text:style-name="T126">jdoe</text:span> has the correct authorization to access the desired resource at the <text:span text:style-name="T134">cars.example.co.uk</text:span> web site (the resource URL was retrieved from state information identified by the <text:span text:style-name="T137">RelayState </text:span>information.</text:p>
        </text:list-item>
        <text:list-item>
          <text:p text:style-name="P129">If the access check passes, the <text:span text:style-name="T6">desired</text:span> resource is returned to the browser.</text:p>
        </text:list-item>
      </text:list>
      <text:list text:style-name="Outline" text:continue-numbering="true">
        <text:list-item>
          <text:list text:continue-numbering="true">
            <text:list-item>
              <text:list text:continue-numbering="true">
                <text:list-item>
                  <text:h text:style-name="P83" text:outline-level="3">Federation Using Transient Pseudonym Identifiers</text:h>
                </text:list-item>
              </text:list>
            </text:list-item>
          </text:list>
        </text:list-item>
      </text:list>
      <text:p text:style-name="P87">The previous use case showed the use of persistent identifiers. So what if you do not want to establish a permanent federated identity between the parter sites? <text:s/>This is where the use of transient identifiers are useful. <text:s text:c="2"/>Transient identifiers allow you to:</text:p>
      <text:list text:style-name="L17">
        <text:list-item>
          <text:p text:style-name="P131">Completely avoid having to manage user ID's and passwords at the service provider.</text:p>
        </text:list-item>
        <text:list-item>
          <text:p text:style-name="P131">Have a scheme whereby the service provider does not have to manage specific user accounts, for instance it could be a site with a “group-like” access policy.</text:p>
        </text:list-item>
        <text:list-item>
          <text:p text:style-name="P131">Support a truly anonymous service</text:p>
        </text:list-item>
      </text:list>
      <text:p text:style-name="P88"><text:span text:style-name="T37">As with the Persistent Federation use cases, one can have SP and IdP-initiated variations. <text:s/></text:span><text:span text:style-name="T37"><text:sequence-ref text:reference-format="category-and-value" text:ref-name="refFigure19">Figure 20</text:sequence-ref></text:span><text:span text:style-name="T37"> shows the SP-initiated use case using transient pseudonym name identifiers.</text:span></text:p>
      <text:p text:style-name="P87"><draw:frame draw:style-name="fr1" draw:name="IDFed-transient-pseudonym" text:anchor-type="paragraph" svg:y="0.05in" svg:width="6.5in" draw:z-index="12"><draw:text-box fo:min-height="6.4in"><text:p text:style-name="Figure"><draw:frame draw:style-name="fr12" draw:name="graphics16" text:anchor-type="paragraph" svg:width="5.789in" svg:height="6.4055in" draw:z-index="37"><draw:image xlink:href="Pictures/200004BE0000396F00003F8E17A298AF.svm" xlink:type="simple" xlink:show="embed" xlink:actuate="onLoad"/></draw:frame>Figure <text:sequence text:ref-name="refFigure19" text:name="Figure" text:formula="ooow:Figure+1" style:num-format="1">20</text:sequence>: SP-Initiated Identity Federation with Transient Pseudonym</text:p></draw:text-box></draw:frame></text:p>
      <text:p text:style-name="P88"><text:soft-page-break/>The processing is as follows:</text:p>
      <text:list text:style-name="L18">
        <text:list-item>
          <text:p>The user attempts to access a resource on <text:span text:style-name="T130">cars.example.co.uk</text:span>. <text:s text:c="2"/>The user does not have any current logon session (i.e. security context) on this site, and is unknown to it. The resource that the user attempted to access is saved as <text:span text:style-name="T137">RelayState</text:span> information.</text:p>
        </text:list-item>
        <text:list-item>
          <text:p>The <text:span text:style-name="T27">service provider</text:span> uses the HTTP Redirect Binding to send the user to the Single Sign-On Service at the identity provider (<text:span text:style-name="T134">airline.example.com</text:span>). The HTTP redirect includes a <text:s/>SAML <text:span text:style-name="T137">&lt;AuthnRequest&gt;</text:span> message requesting that the identity provider provide an assertion using a transient name identifier for the user. <text:s/></text:p>
        </text:list-item>
        <text:list-item>
          <text:p>The user will be challenged to provide valid credentials at the identity provider.</text:p>
        </text:list-item>
        <text:list-item>
          <text:p>The user provides valid credentials identifying himself as <text:span text:style-name="T126">john </text:span>and a local security context is created for the user at the IdP.</text:p>
        </text:list-item>
        <text:list-item>
          <text:p>The Single Sign-On Service looks up user <text:span text:style-name="T126">john</text:span> in its identity store and creates a transient <text:s/>name <text:soft-page-break/>identifier (<text:span text:style-name="T137">294723</text:span>) to be used for the session at the service provider. It then builds a signed SAML web SSO assertion where the subject uses a transient name identifier format. The name <text:span text:style-name="T126">john</text:span> is not contained anywhere in the assertion. The assertion also contains an attribute statement with a membership level attribute (“Gold” level). The assertion is placed in a SAML response message and the IdP uses the HTTP POST Binding to send the Response message to the service provider. <text:s/></text:p>
        </text:list-item>
        <text:list-item>
          <text:p><text:span text:style-name="T101">The browser, due either to </text:span><text:span text:style-name="T27">a user</text:span><text:span text:style-name="T101"> action or execution of an “auto-submit” script, issues </text:span><text:span text:style-name="T27">an HTTP</text:span><text:span text:style-name="T101"> POST request to send the form to the </text:span><text:span text:style-name="T27">service provider</text:span><text:span text:style-name="T101">'s</text:span> Assertion Consumer Service.</text:p>
        </text:list-item>
        <text:list-item>
          <text:p text:style-name="P130"><text:span text:style-name="T37">The </text:span><text:span text:style-name="T130">cars.example.co.uk</text:span><text:span text:style-name="T37"> </text:span><text:span text:style-name="T27">service provider</text:span><text:span text:style-name="T37">'s </text:span><text:span text:style-name="T27">Assertion Consumer service</text:span><text:span text:style-name="T37"> validates the SAML Response and SAML assertion. <text:s/>The supplied transient name identifier is then used to dynamically create a session for the user at the SP. </text:span><text:span text:style-name="T41">The membership level attribute might be used to perform an access check on the requested resource and customize the content provided to the user.</text:span></text:p>
        </text:list-item>
        <text:list-item>
          <text:p text:style-name="P132">If the access check passes, the requested resource is then returned to the browser.</text:p>
        </text:list-item>
      </text:list>
      <text:p text:style-name="P89"><text:span text:style-name="T52">While not shown in the diagram, the transient identifier remains active for the life of the user authentication session. If needed, the SP could use the identifier to make SAML attribute queries back to an attribute authority at airline.example.com</text:span><text:span text:style-name="T136"> </text:span><text:span text:style-name="T56">to obtain other identity attributes about the user in order to customize their service provider content, etc.</text:span></text:p>
      <text:list text:style-name="Outline" text:continue-numbering="true">
        <text:list-item>
          <text:list text:continue-numbering="true">
            <text:list-item>
              <text:list text:continue-numbering="true">
                <text:list-item>
                  <text:h text:style-name="P83" text:outline-level="3">Federation Termination</text:h>
                </text:list-item>
              </text:list>
            </text:list-item>
          </text:list>
        </text:list-item>
      </text:list>
      <text:p text:style-name="Text_20_body">This example builds upon the <text:change-start text:change-id="ct166044992"/>previous federation example using persistent pseudonym identifiers <text:change-end text:change-id="ct166044992"/><text:change text:change-id="ct166056848"/><text:s/>and shows how a federation can be terminated. <text:s/>In this case the <text:span text:style-name="T126">jdoe</text:span> account on <text:span text:style-name="T131">cars.example.co.uk</text:span> <text:span text:style-name="T27">service provider</text:span> has been deleted, hence it wishes to terminate the federation with <text:span text:style-name="T131">airline.example.com</text:span> for this user.</text:p>
      <text:p text:style-name="Text_20_body">The Terminate request is sent to the <text:span text:style-name="T27">identity provider</text:span> using the Name Identifier Management Protocol, specifically using the <text:span text:style-name="T147">&lt;ManageNameIDRequest&gt;</text:span>. <text:s/>The example shown in <text:sequence-ref text:reference-format="category-and-value" text:ref-name="refFigure20">Figure 21</text:sequence-ref> uses the SOAP over HTTP binding which demonstrates a use of the back channel. <text:s/>Bindings are also defined that permit the request (and response) to be sent via the browser using <text:span text:style-name="T119">asynchronous "front-channel" bindings, such as the HTTP Redirect, </text:span><text:span text:style-name="T75">HTTP POST</text:span><text:span text:style-name="T119">, or Artifact bindings.</text:span></text:p>
      <text:p text:style-name="P38"><draw:frame draw:style-name="fr1" draw:name="IDFed-termination" text:anchor-type="paragraph" svg:y="0.0807in" svg:width="6.0008in" draw:z-index="10"><draw:text-box fo:min-height="3.4209in"><text:p text:style-name="Figure"><draw:frame draw:style-name="fr9" draw:name="graphics17" text:anchor-type="paragraph" svg:width="6in" svg:height="3.4201in" draw:z-index="28"><draw:image xlink:href="Pictures/200001F200003BA9000022100E3EB0FB.svm" xlink:type="simple" xlink:show="embed" xlink:actuate="onLoad"/></draw:frame>Figure <text:sequence text:ref-name="refFigure20" text:name="Figure" text:formula="ooow:Figure+1" style:num-format="1">21</text:sequence>: Identity Federation Termination</text:p></draw:text-box></draw:frame></text:p>
      <text:p text:style-name="P34">In this example the processing is as follows:</text:p>
      <text:list text:style-name="L19">
        <text:list-item>
          <text:p><text:soft-page-break/><text:span text:style-name="T13">The </text:span><text:span text:style-name="T27">service provider</text:span><text:span text:style-name="T13">, </text:span><text:span text:style-name="T130">cars.example.co.uk</text:span><text:span text:style-name="T13">, </text:span><text:span text:style-name="T56">determines that the local account, j</text:span><text:span text:style-name="T55">doe</text:span><text:span text:style-name="T56">, should no longer be </text:span><text:span text:style-name="T56">federated. <text:s/>An example of this could be that the account has been deleted. <text:s/>The </text:span><text:span text:style-name="T27">service provider</text:span><text:span text:style-name="T56"> sends </text:span><text:span text:style-name="T56">to the </text:span><text:span text:style-name="T135">airline.example.com</text:span><text:span text:style-name="T56"> </text:span><text:span text:style-name="T27">identity provider</text:span><text:span text:style-name="T56"> a </text:span><text:span text:style-name="T73">&lt;ManageIDNameRequest&gt;</text:span><text:span text:style-name="T56"> defining that the persistent identifier (previously established) must no longer be used. <text:s/>The request is carried in a SOAP message which is transported using HTTP, as defined by the SAML SOAP binding. <text:s/>The request is also digitally signed by the </text:span><text:span text:style-name="T27">service provider</text:span><text:span text:style-name="T56">.</text:span></text:p>
        </text:list-item>
        <text:list-item>
          <text:p text:style-name="P127">The <text:span text:style-name="T34">identity provider</text:span> verifies the digital signature ensuring that the <text:span text:style-name="T64">&lt;ManageIDNameRequest&gt;</text:span> originated from a known and trusted <text:span text:style-name="T34">service provider</text:span>. <text:s text:c="3"/>The identity Provider processes the request and returns a <text:span text:style-name="T64">&lt;ManageIDNameResponse&gt;</text:span> containing a suitable status code response. <text:s/>The response is carried within a SOAP over HTTP message and is digitally signed.</text:p>
        </text:list-item>
      </text:list>
      <text:list text:style-name="Outline" text:continue-numbering="true">
        <text:list-item>
          <text:list text:continue-numbering="true">
            <text:list-item>
              <text:h text:style-name="Heading_20_2" text:outline-level="2">Use of Attributes</text:h>
            </text:list-item>
          </text:list>
        </text:list-item>
      </text:list>
      <text:p text:style-name="Text_20_body">As explained in Section <text:reference-ref text:reference-format="chapter" text:ref-name="Web SSO Use Case">3.2</text:reference-ref>, in describing the web single sign-on use case, the SAML assertion transferred from an identity provider to a service provider may include attributes describing the user. The ability to transfer attributes within an assertion is a powerful SAML feature and it may also be combined with the forms of identity federation described above.</text:p>
      <text:p text:style-name="Text_20_body">The following are some typical use patterns:</text:p>
      <text:list text:style-name="List_20_1">
        <text:list-item text:start-value="1">
          <text:p text:style-name="List_20_1">Transfer of profile information</text:p>
        </text:list-item>
      </text:list>
      <text:p text:style-name="List_20_1_20_Cont.">Attributes may be used to convey user profile information from the identity provider to the service provider.This information may be used to provide personalized services at the service provider, or to augment or even create a new account for the user at the service provider. The user should be informed about the transfer of information, and, if required, user consent explicitly obtained.</text:p>
      <text:list text:style-name="List_20_1">
        <text:list-item text:start-value="1">
          <text:p text:style-name="List_20_1">Authorization based on attributes</text:p>
        </text:list-item>
      </text:list>
      <text:p text:style-name="List_20_1_20_Cont.">In this model, the attributes provided in the SAML assertion by the identity provider are used to authorize specific services at the service provider. The service provider and identity provider need prior agreement (out of band) on the attribute names and values included in the SAML assertion. An interesting use of this pattern which preserves user anonymity but allows for differential classes of service is found in Shibboleth <text:bookmark-ref text:reference-format="text" text:ref-name="ShibReqs">Error: Reference source not found</text:bookmark-ref>: federation using transient pseudonyms combined with authorization based on attributes.</text:p>
      <text:list text:style-name="Outline" text:continue-numbering="true">
        <text:list-item>
          <text:h text:style-name="Heading_20_1" text:outline-level="1">Extending and Profiling SAML for Use in Other Frameworks</text:h>
        </text:list-item>
      </text:list>
      <text:p text:style-name="Text_20_body">SAML's com<text:span text:style-name="T4">ponents are modular and extensible. The SAML Assertions and Protocols specification </text:span><text:span text:style-name="T21"><text:bookmark-ref text:reference-format="text" text:ref-name="saml_core">Error: Reference source not found</text:bookmark-ref></text:span><text:span text:style-name="T4"> has a section describing the basic extension features provided. The SAML Profiles specification </text:span><text:span text:style-name="T21"><text:bookmark-ref text:reference-format="text" text:ref-name="saml_profiles">Error: Reference source not found</text:bookmark-ref></text:span><text:span text:style-name="T21"> provides guidelines on how to define new profiles and attribute profiles. The SAML Bindings specification </text:span><text:span text:style-name="T21"><text:bookmark-ref text:reference-format="text" text:ref-name="saml_bindings">Error: Reference source not found</text:bookmark-ref></text:span><text:span text:style-name="T22"> </text:span><text:span text:style-name="T21">likewise offers guidelines for defining new bindings.</text:span></text:p>
      <text:p text:style-name="P9">As a result of this flexibility, SAML has been adopted for use with several other standard frameworks. Following are some examples.</text:p>
      <text:list text:style-name="Outline" text:continue-numbering="true">
        <text:list-item>
          <text:list text:continue-numbering="true">
            <text:list-item>
              <text:h text:style-name="Heading_20_2" text:outline-level="2">Web Services Security (WS-Security)</text:h>
            </text:list-item>
          </text:list>
        </text:list-item>
      </text:list>
      <text:p text:style-name="P9">SAML assertions can be conveyed by means other than the SAML Request/Response protocols or <text:span text:style-name="T27">profile</text:span>s defined by the SAML specification set. One example of this is their use with Web Services Security (<text:span text:style-name="T27">WS-Security</text:span>), which is a set of specifications that define means for providing security protection of SOAP messages. The services provided by <text:span text:style-name="T27">WS-Security</text:span> are authentication, data integrity, and confidentiality. </text:p>
      <text:p text:style-name="Text_20_body"><text:span text:style-name="T46">WS-Security</text:span><text:span text:style-name="T4"> defines a </text:span><text:span text:style-name="T143">&lt;Security&gt;</text:span><text:span text:style-name="T4"> element that may be included in a SOAP message header. This element specifies how the message is protected. </text:span><text:span text:style-name="T46">WS-Security</text:span><text:span text:style-name="T4"> makes use of mechanisms defined in the W3C XML Signature and XML Encryption specifications to sign and encrypt message data in both the SOAP header and body. The information in the </text:span><text:span text:style-name="T143">&lt;Security&gt;</text:span><text:span text:style-name="T4"> element specifies what operations were performed and in what order, what keys were used for these operations, and what attributes and identity information are associated with that information. </text:span><text:span text:style-name="T46">WS-Security</text:span><text:span text:style-name="T4"> also contains other features, such as the ability to timestamp the security information and to address it to a specified Role.</text:span></text:p>
      <text:p text:style-name="P9">In <text:span text:style-name="T27">WS-Security, security data</text:span> is specified using security <text:span text:style-name="T42">token</text:span><text:span text:style-name="T122">s</text:span>. Tokens can either be binary or structured XML. Binary tokens, such as X.509 certificates and Kerberos tickets, are carried in an XML wrapper. XML <text:span text:style-name="T27">token</text:span>s, such as SAML assertions, are inserted directly as sub-elements of the <text:span text:style-name="T137">&lt;Security&gt;</text:span> element. A Security Token Reference may also be used to refer to a token in one of a number of ways.</text:p>
      <text:p text:style-name="P9"><text:span text:style-name="T27">WS-Security</text:span> consists of a core specification <text:bookmark-ref text:reference-format="text" text:ref-name="ws_security">Error: Reference source not found</text:bookmark-ref>, which describes the mechanisms independent of the type of token being used, and a number of token profiles which describe the use of particular types of tokens. Token profiles cover considerations relating to that particular token type and methods of referencing the token using a Security Token Reference. The use of SAML assertions with <text:span text:style-name="T27">WS-Security</text:span> is described in the SAML Token Profile <text:bookmark-ref text:reference-format="text" text:ref-name="ws_security_saml">Error: Reference source not found</text:bookmark-ref>.</text:p>
      <text:p text:style-name="Text_20_body"><text:span text:style-name="T4">Because the SAML protocols have a binding to SOAP, it is easy to get confused between that SAML-defined binding and the use of SAML </text:span><text:span text:style-name="T46">assertion</text:span><text:span text:style-name="T4">s by </text:span><text:span text:style-name="T46">WS-Security</text:span><text:span text:style-name="T4">. They can be distinguished by their purpose, the message format, and the parties involved in processing the messages.</text:span></text:p>
      <text:p text:style-name="P9">The characteristics of the SAML Request/Response protocol binding over SOAP are as follows:</text:p>
      <text:list text:style-name="L20">
        <text:list-item>
          <text:p text:style-name="P109">It is used to obtain SAML assertions for use external to the SOAP message exchange; they play no role in protecting the SOAP message. </text:p>
        </text:list-item>
        <text:list-item>
          <text:p text:style-name="P109">The SAML assertions are contained within a SAML Response, which is carried in the body of the SOAP envelope. </text:p>
        </text:list-item>
        <text:list-item>
          <text:p text:style-name="P109">The SAML assertions are provided by a trusted authority and may or may not pertain to the party requesting them. </text:p>
        </text:list-item>
      </text:list>
      <text:p text:style-name="P9">The characteristics of the use of SAML <text:span text:style-name="T27">assertion</text:span>s as defined by <text:span text:style-name="T27">WS-Security</text:span> are as follows:</text:p>
      <text:list text:style-name="L21">
        <text:list-item>
          <text:p text:style-name="P110">The SAML <text:span text:style-name="T27">assertion</text:span>s are carried in a <text:span text:style-name="T137">&lt;Security&gt;</text:span> element within the header of the SOAP envelope as shown in <text:sequence-ref text:reference-format="category-and-value" text:ref-name="refFigure21">Figure 22</text:sequence-ref>.</text:p>
        </text:list-item>
        <text:list-item>
          <text:p text:style-name="P110">The SAML <text:span text:style-name="T27">assertion</text:span>s usually play a role in the protection of the message they are carried in; <text:soft-page-break/>typically they contain a key used for digitally signing data within the body of the SOAP message.</text:p>
        </text:list-item>
        <text:list-item>
          <text:p text:style-name="P110">The SAML <text:span text:style-name="T27">assertion</text:span>s will have been obtained previously and typically pertain to the identity of the sender of the SOAP message.</text:p>
        </text:list-item>
      </text:list>
      <text:p text:style-name="P51">Note that in principle, SAML <text:span text:style-name="T27">assertion</text:span>s could be used in both ways in a single SOAP message. In this case the <text:span text:style-name="T27">assertion</text:span>s in the header would refer to the identity of the Responder (and Requester) of the message. However, at this time, SAML has not profiled the use of WS-Security to secure the SOAP message exchanges that are made within a SAML deployment.</text:p>
      <text:p text:style-name="P9"><draw:frame draw:style-name="fr1" draw:name="Frame1" text:anchor-type="paragraph" svg:y="0.0799in" svg:width="6.5in" draw:z-index="13"><draw:text-box fo:min-height="4.5in"><text:p text:style-name="Figure"><draw:g text:anchor-type="paragraph" draw:z-index="14" draw:style-name="gr1"><draw:rect draw:style-name="gr2" draw:text-style-name="P136" svg:width="2.6252in" svg:height="4.5004in" svg:x="1.9374in" svg:y="0in"><text:p text:style-name="P135"><text:span text:style-name="T148">HTTP response</text:span></text:p></draw:rect><draw:rect draw:style-name="gr3" draw:text-style-name="P137" svg:width="2.3752in" svg:height="4.0004in" svg:x="2.0626in" svg:y="0.3752in"><text:p text:style-name="P135"><text:span text:style-name="T149">SOAP envelope</text:span></text:p></draw:rect><draw:rect draw:style-name="gr4" draw:text-style-name="P138" svg:width="2.1252in" svg:height="2.9996in" svg:x="2.1874in" svg:y="0.7508in"><text:p text:style-name="P135"><text:span text:style-name="T150">SOAP header</text:span></text:p></draw:rect><draw:rect draw:style-name="gr5" draw:text-style-name="P138" svg:width="2.1252in" svg:height="0.376in" svg:x="2.1874in" svg:y="3.8752in"><text:p text:style-name="P135"><text:span text:style-name="T150">SOAP body</text:span></text:p></draw:rect><draw:rect draw:style-name="gr6" draw:text-style-name="P138" svg:width="1.8752in" svg:height="2.5004in" svg:x="2.3126in" svg:y="1.1252in"><text:p text:style-name="P135"><text:span text:style-name="T150">wsse:Security</text:span></text:p></draw:rect><draw:rect draw:style-name="gr7" draw:text-style-name="P139" svg:width="1.6252in" svg:height="1.5004in" svg:x="2.4374in" svg:y="1.5in"><text:p text:style-name="P135"><text:span text:style-name="T149">Assertion</text:span></text:p></draw:rect><draw:rect draw:style-name="gr8" draw:text-style-name="P139" svg:width="1.3752in" svg:height="0.3752in" svg:x="2.5626in" svg:y="1.8752in"><text:p text:style-name="P135"><text:span text:style-name="T149">Authentication</text:span></text:p><text:p text:style-name="P135"><text:span text:style-name="T149">statement</text:span></text:p></draw:rect><draw:rect draw:style-name="gr8" draw:text-style-name="P139" svg:width="1.376in" svg:height="0.5004in" svg:x="2.5626in" svg:y="2.3752in"><text:p text:style-name="P135"><text:span text:style-name="T149">Other</text:span></text:p><text:p text:style-name="P135"><text:span text:style-name="T149">statements</text:span></text:p></draw:rect><draw:rect draw:style-name="gr9" draw:text-style-name="P140" svg:width="1.6252in" svg:height="0.376in" svg:x="2.4374in" svg:y="3.1252in"><text:p text:style-name="P135"><text:span text:style-name="T151">wsse:SecurityTokenReference</text:span></text:p></draw:rect></draw:g>Figure <text:sequence text:ref-name="refFigure21" text:name="Figure" text:formula="ooow:Figure+1" style:num-format="1">22</text:sequence>: WS-Security with a SAML Token</text:p></draw:text-box></draw:frame></text:p>
      <text:p text:style-name="P9">The following sequence of steps typifies the use of SAML <text:span text:style-name="T27">assertion</text:span>s with <text:span text:style-name="T27">WS-Security</text:span>.</text:p>
      <text:p text:style-name="Text_20_body">A SOAP message sender obtains a SAML <text:span text:style-name="T27">assertion</text:span> by means of the SAML Request/Response protocol or other means. In this example, the assertion contains an attribute statement and a subject with a confirmation method called <text:span text:style-name="T124">Holder of Key.</text:span></text:p>
      <text:p text:style-name="Text_20_body">To protect the SOAP message:</text:p>
      <text:list text:style-name="L22">
        <text:list-item>
          <text:p text:style-name="P133">The sender constructs the SOAP message, including a SOAP header with a WS-Security header. A SAML <text:span text:style-name="T27">assertion</text:span> is placed within a WS-Security token and included in the security header. The key referred to by the SAML assertion is used to construct a digital signature over data in the SOAP message body. Signature information is also included in the security header. </text:p>
        </text:list-item>
        <text:list-item>
          <text:p text:style-name="P133">The message receiver verifies the digital signature. </text:p>
        </text:list-item>
        <text:list-item>
          <text:p text:style-name="P133">The information in the SAML assertion is used for purposes such as Access Control and Audit logging. </text:p>
        </text:list-item>
      </text:list>
      <text:p text:style-name="Text_20_body"><text:sequence-ref text:reference-format="category-and-value" text:ref-name="refFigure22">Figure 23</text:sequence-ref> illustrates this usage scenario.</text:p>
      <text:p text:style-name="P36"><draw:frame draw:style-name="fr1" draw:name="Frame3" text:anchor-type="paragraph" svg:y="0.0799in" svg:width="6.5in" draw:z-index="17"><draw:text-box fo:min-height="4.2299in"><text:p text:style-name="Figure"><draw:g text:anchor-type="paragraph" draw:z-index="18" draw:style-name="gr1"><draw:line draw:style-name="gr10" draw:text-style-name="P141" svg:x1="1.4154in" svg:y1="2.1252in" svg:x2="2.9394in" svg:y2="2.1252in"><text:p/></draw:line><draw:frame draw:style-name="gr25" draw:text-style-name="P142" svg:width="0.8122in" svg:height="0.6398in" svg:x="1.8228in" svg:y="1.8173in"><draw:text-box><text:p text:style-name="P135"><text:span text:style-name="T152">WS-Security</text:span></text:p><text:p text:style-name="P135"><text:span text:style-name="T152">signed</text:span></text:p><text:p text:style-name="P135"><text:span text:style-name="T152">SOAP</text:span></text:p><text:p text:style-name="P135"><text:span text:style-name="T152">message</text:span></text:p></draw:text-box></draw:frame><draw:ellipse draw:style-name="gr26" draw:text-style-name="P144" svg:width="0.2213in" svg:height="0.215in" svg:x="1.5051in" svg:y="2.0272in"><text:p text:style-name="P143"><text:span text:style-name="T153">2</text:span></text:p></draw:ellipse><draw:rect draw:style-name="gr27" draw:text-style-name="P138" svg:width="3.0071in" svg:height="1.5004in" svg:x="2.9398in" svg:y="1.3693in"><text:p text:style-name="P135"><text:span text:style-name="T154">Receiver</text:span></text:p></draw:rect><draw:rect draw:style-name="gr13" draw:text-style-name="P138" svg:width="0.8622in" svg:height="1.5004in" svg:x="0.5535in" svg:y="1.3693in"><text:p text:style-name="P135"><text:span text:style-name="T154">Sender</text:span></text:p></draw:rect><draw:line draw:style-name="gr10" draw:text-style-name="P141" svg:x1="0.9795in" svg:y1="0in" svg:x2="0.9949in" svg:y2="1.3752in"><text:p/></draw:line><draw:ellipse draw:style-name="gr28" draw:text-style-name="P144" svg:width="0.2213in" svg:height="0.215in" svg:x="0.8902in" svg:y="0.139in"><text:p text:style-name="P143"><text:span text:style-name="T153">1</text:span></text:p></draw:ellipse><draw:frame draw:style-name="gr16" draw:text-style-name="P142" svg:width="0.6634in" svg:height="0.5004in" svg:x="0.6626in" svg:y="0.5201in"><draw:text-box><text:p text:style-name="P135"><text:span text:style-name="T152">Obtain</text:span></text:p><text:p text:style-name="P135"><text:span text:style-name="T152">SAML</text:span></text:p><text:p text:style-name="P135"><text:span text:style-name="T152">assertion</text:span></text:p></draw:text-box></draw:frame><draw:line draw:style-name="gr10" draw:text-style-name="P141" svg:x1="5.4236in" svg:y1="2.3752in" svg:x2="5.4236in" svg:y2="3.3752in"><text:p/></draw:line><draw:custom-shape draw:style-name="gr22" draw:text-style-name="P146" svg:width="0.7843in" svg:height="0.7504in" svg:x="5.0256in" svg:y="3.3874in"><text:p text:style-name="P135"><text:span text:style-name="T156">Log</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9" draw:text-style-name="P147" svg:width="0.7843in" svg:height="0.4921in" svg:x="3.1535in" svg:y="1.8744in"><text:p text:style-name="P135"><text:span text:style-name="T157">Verify</text:span></text:p><text:p text:style-name="P135"><text:span text:style-name="T157">signature</text:span></text:p><draw:enhanced-geometry svg:viewBox="0 0 21600 21600" draw:path-stretchpoint-x="10800" draw:path-stretchpoint-y="10800" draw:text-areas="?f3 ?f4 ?f5 ?f6" draw:type="round-rectangle" draw:modifiers="8354.716981132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9" draw:text-style-name="P147" svg:width="0.7835in" svg:height="0.4921in" svg:x="5.0071in" svg:y="1.8744in"><text:p text:style-name="P135"><text:span text:style-name="T157">Access</text:span></text:p><text:p text:style-name="P135"><text:span text:style-name="T157">check</text:span></text:p><draw:enhanced-geometry svg:viewBox="0 0 21600 21600" draw:mirror-horizontal="false" draw:mirror-vertical="false" draw:path-stretchpoint-x="10800" draw:path-stretchpoint-y="10800" draw:text-areas="?f3 ?f4 ?f5 ?f6" draw:type="round-rectangle" draw:modifiers="8354.716981132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30" draw:text-style-name="P144" svg:width="0.2217in" svg:height="0.215in" svg:x="3.4626in" svg:y="1.6252in"><text:p text:style-name="P143"><text:span text:style-name="T153">3</text:span></text:p></draw:ellipse><draw:line draw:style-name="gr10" draw:text-style-name="P141" svg:x1="3.9374in" svg:y1="2.1134in" svg:x2="5.0071in" svg:y2="2.1134in"><text:p/></draw:line><draw:frame draw:style-name="gr31" draw:text-style-name="P142" svg:width="0.7323in" svg:height="0.5004in" svg:x="4.0043in" svg:y="2.1228in"><draw:text-box><text:p text:style-name="P135"><text:span text:style-name="T152">SAML</text:span></text:p><text:p text:style-name="P135"><text:span text:style-name="T152">attribute</text:span></text:p><text:p text:style-name="P135"><text:span text:style-name="T152">information</text:span></text:p></draw:text-box></draw:frame><draw:ellipse draw:style-name="gr32" draw:text-style-name="P144" svg:width="0.2217in" svg:height="0.215in" svg:x="5.3154in" svg:y="1.6252in"><text:p text:style-name="P143"><text:span text:style-name="T153">4</text:span></text:p></draw:ellipse></draw:g>Figure <text:sequence text:ref-name="refFigure22" text:name="Figure" text:formula="ooow:Figure+1" style:num-format="1">23</text:sequence>: Typical Use of WS-Security with SAML Token</text:p></draw:text-box></draw:frame><text:soft-page-break/></text:p>
      <text:list text:style-name="Outline" text:continue-numbering="true">
        <text:list-item>
          <text:list text:continue-numbering="true">
            <text:list-item>
              <text:h text:style-name="Heading_20_2" text:outline-level="2">eXtensible Access Control Markup Language (XACML)</text:h>
            </text:list-item>
          </text:list>
        </text:list-item>
      </text:list>
      <text:p text:style-name="P9">SAML <text:span text:style-name="T27">assertion</text:span>s provide a means to distribute security-related information that may be used for a number of purposes. One of the most important of these purposes is as input to Access Control decisions. For example, it is common to consider when and how a user authenticated or what their attributes are in deciding if a request should be allowed. SAML does not specify how this information should be used or how access control policies should be addressed. This makes SAML suitable for use in a variety of environments, including ones that existed prior to SAML.</text:p>
      <text:p text:style-name="P9">The eXtensible Access Control Markup Language (XACML) is an OASIS Standard that defines the syntax and semantics of a language for expressing and evaluating access control policies. <text:change text:change-id="ct166057056"/>Compatibility with SAML <text:change-start text:change-id="ct166057160"/>has been a key goal of the <text:change-end text:change-id="ct166057160"/><text:change text:change-id="ct166057264"/>XACML TC.</text:p>
      <text:p text:style-name="P9">As a result, SAML and XACML can each be used independently of the other, or both can be used together. <text:sequence-ref text:reference-format="category-and-value" text:ref-name="refFigure23">Figure 24</text:sequence-ref> illustrates the typical use of SAML with XACML.</text:p>
      <text:p text:style-name="P9"><draw:frame draw:style-name="fr1" draw:name="Frame2" text:anchor-type="paragraph" svg:y="0.0799in" svg:width="6.5in" draw:z-index="15"><draw:text-box fo:min-height="5.0902in"><text:p text:style-name="Figure"><draw:g text:anchor-type="paragraph" draw:z-index="16" draw:style-name="gr1"><draw:line draw:style-name="gr10" draw:text-style-name="P141" svg:x1="1.0843in" svg:y1="2.4874in" svg:x2="2.5331in" svg:y2="2.4874in"><text:p/></draw:line><draw:frame draw:style-name="gr11" draw:text-style-name="P142" svg:width="0.6642in" svg:height="0.9189in" svg:x="1.5039in" svg:y="2.0138in"><draw:text-box><text:p text:style-name="P135"><text:span text:style-name="T152">Request</text:span></text:p><text:p text:style-name="P135"><text:span text:style-name="T152">access,</text:span></text:p><text:p text:style-name="P135"><text:span text:style-name="T152">providing</text:span></text:p><text:p text:style-name="P135"><text:span text:style-name="T152">input in</text:span></text:p><text:p text:style-name="P135"><text:span text:style-name="T152">SAML</text:span></text:p><text:p text:style-name="P135"><text:span text:style-name="T152">assertions</text:span></text:p></draw:text-box></draw:frame><draw:ellipse draw:style-name="gr12" draw:text-style-name="P144" svg:width="0.2161in" svg:height="0.215in" svg:x="1.211in" svg:y="2.3634in"><text:p text:style-name="P143"><text:span text:style-name="T153">1</text:span></text:p></draw:ellipse><draw:rect draw:style-name="gr13" draw:text-style-name="P138" svg:width="1.1524in" svg:height="1.5004in" svg:x="2.5335in" svg:y="1.7055in"><text:p text:style-name="P135"><text:span text:style-name="T154">Policy</text:span></text:p><text:p text:style-name="P135"><text:span text:style-name="T154">Enforcement</text:span></text:p><text:p text:style-name="P135"><text:span text:style-name="T154">Point (PEP)</text:span></text:p></draw:rect><draw:rect draw:style-name="gr13" draw:text-style-name="P138" svg:width="0.8406in" svg:height="1.5004in" svg:x="0.2437in" svg:y="1.7055in"><text:p text:style-name="P135"><text:span text:style-name="T154">Requester</text:span></text:p></draw:rect><draw:rect draw:style-name="gr13" draw:text-style-name="P138" svg:width="1.1488in" svg:height="1.5004in" svg:x="5.1071in" svg:y="1.7055in"><text:p text:style-name="P135"><text:span text:style-name="T154">Policy Decision</text:span></text:p><text:p text:style-name="P135"><text:span text:style-name="T154">Point (PDP)</text:span></text:p></draw:rect><draw:line draw:style-name="gr10" draw:text-style-name="P141" svg:x1="3.1441in" svg:y1="0.5807in" svg:x2="3.1441in" svg:y2="1.7059in"><text:p/></draw:line><draw:ellipse draw:style-name="gr14" draw:text-style-name="P144" svg:width="0.2157in" svg:height="0.215in" svg:x="3.0563in" svg:y="0.7055in"><text:p text:style-name="P143"><text:span text:style-name="T153">2</text:span></text:p></draw:ellipse><draw:frame draw:style-name="gr15" draw:text-style-name="P142" svg:width="0.8197in" svg:height="0.3606in" svg:x="2.7319in" svg:y="1.0398in"><draw:text-box><text:p text:style-name="P135"><text:span text:style-name="T152">Collect other</text:span></text:p><text:p text:style-name="P135"><text:span text:style-name="T152">external data</text:span></text:p></draw:text-box></draw:frame><draw:line draw:style-name="gr10" draw:text-style-name="P141" svg:x1="3.7028in" svg:y1="1.9472in" svg:x2="5.1079in" svg:y2="1.9472in"><text:p/></draw:line><draw:frame draw:style-name="gr16" draw:text-style-name="P142" svg:width="0.6634in" svg:height="0.3606in" svg:x="4.0846in" svg:y="1.7528in"><draw:text-box><text:p text:style-name="P135"><text:span text:style-name="T152">Request</text:span></text:p><text:p text:style-name="P135"><text:span text:style-name="T152">evaluation</text:span></text:p></draw:text-box></draw:frame><draw:ellipse draw:style-name="gr17" draw:text-style-name="P144" svg:width="0.2157in" svg:height="0.215in" svg:x="3.7508in" svg:y="1.822in"><text:p text:style-name="P143"><text:span text:style-name="T153">3</text:span></text:p></draw:ellipse><draw:line draw:style-name="gr10" draw:text-style-name="P141" svg:x1="5.1079in" svg:y1="2.8953in" svg:x2="3.715in" svg:y2="2.8953in"><text:p/></draw:line><draw:frame draw:style-name="gr18" draw:text-style-name="P142" svg:width="0.6469in" svg:height="0.3606in" svg:x="3.9736in" svg:y="2.7366in"><draw:text-box><text:p text:style-name="P135"><text:span text:style-name="T152">Return</text:span></text:p><text:p text:style-name="P135"><text:span text:style-name="T152">decision</text:span></text:p></draw:text-box></draw:frame><draw:ellipse draw:style-name="gr19" draw:text-style-name="P144" svg:width="0.2157in" svg:height="0.215in" svg:x="4.7539in" svg:y="2.8071in"><text:p text:style-name="P143"><text:span text:style-name="T153">5</text:span></text:p></draw:ellipse><draw:line draw:style-name="gr10" draw:text-style-name="P141" svg:x1="5.6791in" svg:y1="0.75in" svg:x2="5.6791in" svg:y2="1.7055in"><text:p/></draw:line><draw:ellipse draw:style-name="gr20" draw:text-style-name="P144" svg:width="0.2161in" svg:height="0.215in" svg:x="5.5921in" svg:y="0.8634in"><text:p text:style-name="P143"><text:span text:style-name="T153">5</text:span></text:p></draw:ellipse><draw:frame draw:style-name="gr21" draw:text-style-name="P142" svg:width="0.9197in" svg:height="0.2213in" svg:x="5.2201in" svg:y="1.1898in"><draw:text-box><text:p text:style-name="P135"><text:span text:style-name="T152">Obtain policies</text:span></text:p></draw:text-box></draw:frame><draw:custom-shape draw:style-name="gr22" draw:text-style-name="P145" svg:width="0.765in" svg:height="0.7504in" svg:x="5.3083in" svg:y="0in"><text:p text:style-name="P135"><text:span text:style-name="T155">Policy</text:span></text:p><text:p text:style-name="P135"><text:span text:style-name="T155">store</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22" draw:text-style-name="P145" svg:width="0.7657in" svg:height="0.7504in" svg:x="2.7071in" svg:y="4.339in"><text:p text:style-name="P135"><text:span text:style-name="T155">Resource</text:span></text:p><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10" draw:text-style-name="P141" svg:x1="3.0953in" svg:y1="3.2102in" svg:x2="3.0953in" svg:y2="4.3386in"><text:p/></draw:line><draw:ellipse draw:style-name="gr23" draw:text-style-name="P144" svg:width="0.2161in" svg:height="0.215in" svg:x="3.0075in" svg:y="3.3283in"><text:p text:style-name="P143"><text:span text:style-name="T153">6</text:span></text:p></draw:ellipse><draw:frame draw:style-name="gr24" draw:text-style-name="P142" svg:width="1.0886in" svg:height="0.3606in" svg:x="2.5512in" svg:y="3.6236in"><draw:text-box><text:p text:style-name="P135"><text:span text:style-name="T152">Retrieve resource</text:span></text:p><text:p text:style-name="P135"><text:span text:style-name="T152">as appropriate</text:span></text:p></draw:text-box></draw:frame></draw:g>Figure <text:sequence text:ref-name="refFigure23" text:name="Figure" text:formula="ooow:Figure+1" style:num-format="1">24</text:sequence>: SAML and XACML Integration</text:p></draw:text-box></draw:frame></text:p>
      <text:p text:style-name="P9"><text:soft-page-break/>Using SAML and XACML in combination would typically involve the following steps. </text:p>
      <text:list text:style-name="L23">
        <text:list-item>
          <text:p text:style-name="P113">An XACML Policy Enforcement Point (PEP) receives a request to access some resource. </text:p>
        </text:list-item>
        <text:list-item>
          <text:p text:style-name="P113">The PEP obtains SAML <text:span text:style-name="T5">assertion</text:span>s containing information about the parties to the request, such as the requester, the receiver (if different) or intermediaries. These <text:span text:style-name="T5">assertion</text:span>s might accompany the request or be obtained directly from a SAML Authority, depending on the SAML profile used. </text:p>
        </text:list-item>
        <text:list-item>
          <text:p text:style-name="P113">The PEP obtains other information relevant to the request, such as time, date, location, and properties of the resource. </text:p>
        </text:list-item>
        <text:list-item>
          <text:p text:style-name="P113">The PEP presents all the information to a Policy Decision Point (PDP) to decide if the access should be allowed. </text:p>
        </text:list-item>
        <text:list-item>
          <text:p text:style-name="P113">The PDP obtains all the policies relevant to the request and evaluates them, combining conflicting results if necessary. </text:p>
        </text:list-item>
        <text:list-item>
          <text:p text:style-name="P113">The PDP informs the PEP of the decision result. </text:p>
        </text:list-item>
        <text:list-item>
          <text:p text:style-name="P113">The PEP enforces the decision, by either allowing the requested access or indicating that access is not allowed. </text:p>
        </text:list-item>
      </text:list>
      <text:p text:style-name="P9">The SAML and XACML specification sets contain some features specifically designed to facilitate their combined use.</text:p>
      <text:p text:style-name="P9">The XACML Attribute Profile in the SAML Profiles specification defines how attributes can be described <text:soft-page-break/>using SAML syntax so that they may be automatically mapped to XACML Attributes. A schema is provided by SAML to facilitate this.</text:p>
      <text:p text:style-name="Text_20_body"><text:span text:style-name="T4">A document that was produced by the XACML Technical Committee, </text:span>SAML<text:span text:style-name="T27"> V2.0</text:span> profile of XACML v2.0<text:span text:style-name="T4">, provides additional information on mapping SAML Attributes to XACML Attributes. Th</text:span><text:span text:style-name="T47">is</text:span><text:span text:style-name="T4"> profile also defines a new type of Authorization decision query specifically designed for use in an XACML environment. It extends the SAML protocol schema and provides a request </text:span><text:span text:style-name="T23">and response that contains exactly the inputs and outputs defined by XACML.</text:span></text:p>
      <text:p text:style-name="P9"><text:span text:style-name="T6">That same document also contains two additional features that extend the SAML schemas. </text:span><text:span text:style-name="T127"><text:s/></text:span><text:span text:style-name="T6">While they are not, strictly speaking, intended primarily to facilitate combining SAML and XACML, they are worth noting. The first is the XACML Policy Query. This extension to the SAML protocol schema allows the SAML </text:span>protocol to be used to retrieve XACML policy which may be applicable to a given access decision.</text:p>
      <text:p text:style-name="Text_20_body"><text:span text:style-name="T4">The second feature extends the SAML schema by allowing the SAML </text:span><text:span text:style-name="T46">assertion</text:span><text:span text:style-name="T4"> envelope to be used to wrap an XACML policy. This makes available to XACML features such as Issuer, Validity interval and signature, without requiring the definition of a redundant or inconsistent scheme. This promotes code and knowledge reuse between SAML and XACML.</text:span></text:p>
      <text:list text:style-name="Appendix">
        <text:list-item>
          <text:p text:style-name="Appendix_20_Heading_20_1">Acknowledgments</text:p>
        </text:list-item>
      </text:list>
      <text:p text:style-name="P55">The editors would like to acknowledge the contributions of the OASIS Security Services Technical Committee, whose voting members at the time of publication were:</text:p>
      <text:p text:style-name="Standard"/>
      <text:list text:style-name="L2">
        <text:list-item text:start-value="1">
          <text:p text:style-name="P15"><text:change-start text:change-id="ct166057576"/>Brian Campbell Ping Identity Corporation </text:p>
        </text:list-item>
        <text:list-item>
          <text:p text:style-name="P15">George Fletcher AOL</text:p>
        </text:list-item>
        <text:list-item>
          <text:p text:style-name="P15">Hal Lockhart BEA Systems, Inc.</text:p>
        </text:list-item>
        <text:list-item>
          <text:p text:style-name="P15">Rob Philpott EMC Corporation</text:p>
        </text:list-item>
        <text:list-item>
          <text:p text:style-name="P15">Scott Cantor Internet2</text:p>
        </text:list-item>
        <text:list-item>
          <text:p text:style-name="P15">Bob Morgan Internet2</text:p>
        </text:list-item>
        <text:list-item>
          <text:p text:style-name="P15">Eric Tiffany Liberty Alliance Project</text:p>
        </text:list-item>
        <text:list-item>
          <text:p text:style-name="P15">Tom Scavo National Center for Supercomputing Applications</text:p>
        </text:list-item>
        <text:list-item>
          <text:p text:style-name="P15">Jeff Hodges NeuStar, Inc. </text:p>
        </text:list-item>
        <text:list-item>
          <text:p text:style-name="P15">Frederick Hirsch Nokia Corporation </text:p>
        </text:list-item>
        <text:list-item>
          <text:p text:style-name="P15">Paul Madsen NTT Corporation </text:p>
        </text:list-item>
        <text:list-item>
          <text:p text:style-name="P15">Ari Kermaier Oracle Corporation</text:p>
        </text:list-item>
        <text:list-item>
          <text:p text:style-name="P15">Anil Saldhana Red Hat </text:p>
        </text:list-item>
        <text:list-item>
          <text:p text:style-name="P15">Emily Xu Sun Microsystems </text:p>
        </text:list-item>
        <text:list-item>
          <text:p text:style-name="P15">David Staggs Veterans Health Administration</text:p>
        </text:list-item>
        <text:list-item>
          <text:p text:style-name="P15">Eve Maler Sun Microsystems <text:change-end text:change-id="ct166057576"/><text:change text:change-id="ct166057680"/></text:p>
        </text:list-item>
      </text:list>
      <text:p text:style-name="P52">Of particular note are the contributions from: <text:span text:style-name="T76">Hal Lockhart BEA, Thomas Wisniewski Entrust, Scott Cantor Internet2, Prateek Mishra Oracle, and </text:span><text:span text:style-name="T77">Jim Lien EMC Corpo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4" svg:font-family="'Courier New'"/>
    <style:font-face style:name="CourierNewPSMT" svg:font-family="CourierNewPS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4" svg:font-family="Arial" style:font-family-generic="swiss"/>
    <style:font-face style:name="ArialMT1" svg:font-family="ArialMT" style:font-family-generic="swiss"/>
    <style:font-face style:name="Courier New1" svg:font-family="'Courier New'"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Tahoma"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SunSans-Demi" svg:font-family="SunSans-Demi"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1"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00" draw:display-name="Hatch 100" draw:style="single" draw:color="#000000" draw:distance="0.0043in" draw:rotation="0"/>
    <draw:hatch draw:name="Hatch_20_101" draw:display-name="Hatch 101" draw:style="single" draw:color="#000000" draw:distance="0.0043in" draw:rotation="0"/>
    <draw:hatch draw:name="Hatch_20_102" draw:display-name="Hatch 102" draw:style="single" draw:color="#000000" draw:distance="0.0043in" draw:rotation="0"/>
    <draw:hatch draw:name="Hatch_20_103" draw:display-name="Hatch 103" draw:style="single" draw:color="#000000" draw:distance="0.0043in" draw:rotation="0"/>
    <draw:hatch draw:name="Hatch_20_104" draw:display-name="Hatch 104" draw:style="single" draw:color="#000000" draw:distance="0.0043in" draw:rotation="0"/>
    <draw:hatch draw:name="Hatch_20_105" draw:display-name="Hatch 105" draw:style="single" draw:color="#000000" draw:distance="0.0043in" draw:rotation="0"/>
    <draw:hatch draw:name="Hatch_20_106" draw:display-name="Hatch 106" draw:style="single" draw:color="#000000" draw:distance="0.0043in" draw:rotation="0"/>
    <draw:hatch draw:name="Hatch_20_107" draw:display-name="Hatch 107" draw:style="single" draw:color="#000000" draw:distance="0.0043in" draw:rotation="0"/>
    <draw:hatch draw:name="Hatch_20_108" draw:display-name="Hatch 108" draw:style="single" draw:color="#000000" draw:distance="0.0043in" draw:rotation="0"/>
    <draw:hatch draw:name="Hatch_20_109" draw:display-name="Hatch 109" draw:style="single" draw:color="#000000" draw:distance="0.0043in" draw:rotation="0"/>
    <draw:hatch draw:name="Hatch_20_11" draw:display-name="Hatch 11" draw:style="single" draw:color="#000000" draw:distance="0.0043in" draw:rotation="0"/>
    <draw:hatch draw:name="Hatch_20_110" draw:display-name="Hatch 110" draw:style="single" draw:color="#000000" draw:distance="0.0043in" draw:rotation="0"/>
    <draw:hatch draw:name="Hatch_20_111" draw:display-name="Hatch 111" draw:style="single" draw:color="#000000" draw:distance="0.0043in" draw:rotation="0"/>
    <draw:hatch draw:name="Hatch_20_112" draw:display-name="Hatch 112" draw:style="single" draw:color="#000000" draw:distance="0.0043in" draw:rotation="0"/>
    <draw:hatch draw:name="Hatch_20_113" draw:display-name="Hatch 113" draw:style="single" draw:color="#000000" draw:distance="0.0043in" draw:rotation="0"/>
    <draw:hatch draw:name="Hatch_20_114" draw:display-name="Hatch 114" draw:style="single" draw:color="#000000" draw:distance="0.0043in" draw:rotation="0"/>
    <draw:hatch draw:name="Hatch_20_115" draw:display-name="Hatch 115" draw:style="single" draw:color="#000000" draw:distance="0.0043in" draw:rotation="0"/>
    <draw:hatch draw:name="Hatch_20_116" draw:display-name="Hatch 116" draw:style="single" draw:color="#000000" draw:distance="0.0043in" draw:rotation="0"/>
    <draw:hatch draw:name="Hatch_20_117" draw:display-name="Hatch 117" draw:style="single" draw:color="#000000" draw:distance="0.0043in" draw:rotation="0"/>
    <draw:hatch draw:name="Hatch_20_118" draw:display-name="Hatch 118" draw:style="single" draw:color="#000000" draw:distance="0.0043in" draw:rotation="0"/>
    <draw:hatch draw:name="Hatch_20_119" draw:display-name="Hatch 119" draw:style="single" draw:color="#000000" draw:distance="0.0043in" draw:rotation="0"/>
    <draw:hatch draw:name="Hatch_20_12" draw:display-name="Hatch 12" draw:style="single" draw:color="#000000" draw:distance="0.0043in" draw:rotation="0"/>
    <draw:hatch draw:name="Hatch_20_120" draw:display-name="Hatch 120" draw:style="single" draw:color="#000000" draw:distance="0.0043in" draw:rotation="0"/>
    <draw:hatch draw:name="Hatch_20_121" draw:display-name="Hatch 121" draw:style="single" draw:color="#000000" draw:distance="0.0043in" draw:rotation="0"/>
    <draw:hatch draw:name="Hatch_20_122" draw:display-name="Hatch 122" draw:style="single" draw:color="#000000" draw:distance="0.0043in" draw:rotation="0"/>
    <draw:hatch draw:name="Hatch_20_123" draw:display-name="Hatch 123" draw:style="single" draw:color="#000000" draw:distance="0.0043in" draw:rotation="0"/>
    <draw:hatch draw:name="Hatch_20_124" draw:display-name="Hatch 124"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42" draw:display-name="Hatch 42" draw:style="single" draw:color="#000000" draw:distance="0.0043in" draw:rotation="0"/>
    <draw:hatch draw:name="Hatch_20_43" draw:display-name="Hatch 43" draw:style="single" draw:color="#000000" draw:distance="0.0043in" draw:rotation="0"/>
    <draw:hatch draw:name="Hatch_20_44" draw:display-name="Hatch 44" draw:style="single" draw:color="#000000" draw:distance="0.0043in" draw:rotation="0"/>
    <draw:hatch draw:name="Hatch_20_45" draw:display-name="Hatch 45" draw:style="single" draw:color="#000000" draw:distance="0.0043in" draw:rotation="0"/>
    <draw:hatch draw:name="Hatch_20_46" draw:display-name="Hatch 46" draw:style="single" draw:color="#000000" draw:distance="0.0043in" draw:rotation="0"/>
    <draw:hatch draw:name="Hatch_20_47" draw:display-name="Hatch 47" draw:style="single" draw:color="#000000" draw:distance="0.0043in" draw:rotation="0"/>
    <draw:hatch draw:name="Hatch_20_48" draw:display-name="Hatch 48" draw:style="single" draw:color="#000000" draw:distance="0.0043in" draw:rotation="0"/>
    <draw:hatch draw:name="Hatch_20_49" draw:display-name="Hatch 49" draw:style="single" draw:color="#000000" draw:distance="0.0043in" draw:rotation="0"/>
    <draw:hatch draw:name="Hatch_20_5" draw:display-name="Hatch 5" draw:style="single" draw:color="#000000" draw:distance="0.0043in" draw:rotation="0"/>
    <draw:hatch draw:name="Hatch_20_50" draw:display-name="Hatch 50" draw:style="single" draw:color="#000000" draw:distance="0.0043in" draw:rotation="0"/>
    <draw:hatch draw:name="Hatch_20_51" draw:display-name="Hatch 51" draw:style="single" draw:color="#000000" draw:distance="0.0043in" draw:rotation="0"/>
    <draw:hatch draw:name="Hatch_20_52" draw:display-name="Hatch 52" draw:style="single" draw:color="#000000" draw:distance="0.0043in" draw:rotation="0"/>
    <draw:hatch draw:name="Hatch_20_53" draw:display-name="Hatch 53" draw:style="single" draw:color="#000000" draw:distance="0.0043in" draw:rotation="0"/>
    <draw:hatch draw:name="Hatch_20_54" draw:display-name="Hatch 54" draw:style="single" draw:color="#000000" draw:distance="0.0043in" draw:rotation="0"/>
    <draw:hatch draw:name="Hatch_20_55" draw:display-name="Hatch 55" draw:style="single" draw:color="#000000" draw:distance="0.0043in" draw:rotation="0"/>
    <draw:hatch draw:name="Hatch_20_56" draw:display-name="Hatch 56" draw:style="single" draw:color="#000000" draw:distance="0.0043in" draw:rotation="0"/>
    <draw:hatch draw:name="Hatch_20_57" draw:display-name="Hatch 57" draw:style="single" draw:color="#000000" draw:distance="0.0043in" draw:rotation="0"/>
    <draw:hatch draw:name="Hatch_20_58" draw:display-name="Hatch 58" draw:style="single" draw:color="#000000" draw:distance="0.0043in" draw:rotation="0"/>
    <draw:hatch draw:name="Hatch_20_59" draw:display-name="Hatch 59" draw:style="single" draw:color="#000000" draw:distance="0.0043in" draw:rotation="0"/>
    <draw:hatch draw:name="Hatch_20_6" draw:display-name="Hatch 6" draw:style="single" draw:color="#000000" draw:distance="0.0043in" draw:rotation="0"/>
    <draw:hatch draw:name="Hatch_20_60" draw:display-name="Hatch 60" draw:style="single" draw:color="#000000" draw:distance="0.0043in" draw:rotation="0"/>
    <draw:hatch draw:name="Hatch_20_61" draw:display-name="Hatch 61" draw:style="single" draw:color="#000000" draw:distance="0.0043in" draw:rotation="0"/>
    <draw:hatch draw:name="Hatch_20_62" draw:display-name="Hatch 62" draw:style="single" draw:color="#000000" draw:distance="0.0043in" draw:rotation="0"/>
    <draw:hatch draw:name="Hatch_20_63" draw:display-name="Hatch 63" draw:style="single" draw:color="#000000" draw:distance="0.0043in" draw:rotation="0"/>
    <draw:hatch draw:name="Hatch_20_64" draw:display-name="Hatch 64" draw:style="single" draw:color="#000000" draw:distance="0.0043in" draw:rotation="0"/>
    <draw:hatch draw:name="Hatch_20_65" draw:display-name="Hatch 65" draw:style="single" draw:color="#000000" draw:distance="0.0043in" draw:rotation="0"/>
    <draw:hatch draw:name="Hatch_20_66" draw:display-name="Hatch 66" draw:style="single" draw:color="#000000" draw:distance="0.0043in" draw:rotation="0"/>
    <draw:hatch draw:name="Hatch_20_67" draw:display-name="Hatch 67" draw:style="single" draw:color="#000000" draw:distance="0.0043in" draw:rotation="0"/>
    <draw:hatch draw:name="Hatch_20_68" draw:display-name="Hatch 68" draw:style="single" draw:color="#000000" draw:distance="0.0043in" draw:rotation="0"/>
    <draw:hatch draw:name="Hatch_20_69" draw:display-name="Hatch 69" draw:style="single" draw:color="#000000" draw:distance="0.0043in" draw:rotation="0"/>
    <draw:hatch draw:name="Hatch_20_7" draw:display-name="Hatch 7" draw:style="single" draw:color="#000000" draw:distance="0.0043in" draw:rotation="0"/>
    <draw:hatch draw:name="Hatch_20_70" draw:display-name="Hatch 70" draw:style="single" draw:color="#000000" draw:distance="0.0043in" draw:rotation="0"/>
    <draw:hatch draw:name="Hatch_20_71" draw:display-name="Hatch 71" draw:style="single" draw:color="#000000" draw:distance="0.0043in" draw:rotation="0"/>
    <draw:hatch draw:name="Hatch_20_72" draw:display-name="Hatch 72" draw:style="single" draw:color="#000000" draw:distance="0.0043in" draw:rotation="0"/>
    <draw:hatch draw:name="Hatch_20_73" draw:display-name="Hatch 73" draw:style="single" draw:color="#000000" draw:distance="0.0043in" draw:rotation="0"/>
    <draw:hatch draw:name="Hatch_20_74" draw:display-name="Hatch 74" draw:style="single" draw:color="#000000" draw:distance="0.0043in" draw:rotation="0"/>
    <draw:hatch draw:name="Hatch_20_75" draw:display-name="Hatch 75" draw:style="single" draw:color="#000000" draw:distance="0.0043in" draw:rotation="0"/>
    <draw:hatch draw:name="Hatch_20_76" draw:display-name="Hatch 76" draw:style="single" draw:color="#000000" draw:distance="0.0043in" draw:rotation="0"/>
    <draw:hatch draw:name="Hatch_20_77" draw:display-name="Hatch 77" draw:style="single" draw:color="#000000" draw:distance="0.0043in" draw:rotation="0"/>
    <draw:hatch draw:name="Hatch_20_78" draw:display-name="Hatch 78" draw:style="single" draw:color="#000000" draw:distance="0.0043in" draw:rotation="0"/>
    <draw:hatch draw:name="Hatch_20_79" draw:display-name="Hatch 79" draw:style="single" draw:color="#000000" draw:distance="0.0043in" draw:rotation="0"/>
    <draw:hatch draw:name="Hatch_20_8" draw:display-name="Hatch 8" draw:style="single" draw:color="#000000" draw:distance="0.0043in" draw:rotation="0"/>
    <draw:hatch draw:name="Hatch_20_80" draw:display-name="Hatch 80" draw:style="single" draw:color="#000000" draw:distance="0.0043in" draw:rotation="0"/>
    <draw:hatch draw:name="Hatch_20_81" draw:display-name="Hatch 81" draw:style="single" draw:color="#000000" draw:distance="0.0043in" draw:rotation="0"/>
    <draw:hatch draw:name="Hatch_20_82" draw:display-name="Hatch 82" draw:style="single" draw:color="#000000" draw:distance="0.0043in" draw:rotation="0"/>
    <draw:hatch draw:name="Hatch_20_83" draw:display-name="Hatch 83" draw:style="single" draw:color="#000000" draw:distance="0.0043in" draw:rotation="0"/>
    <draw:hatch draw:name="Hatch_20_84" draw:display-name="Hatch 84" draw:style="single" draw:color="#000000" draw:distance="0.0043in" draw:rotation="0"/>
    <draw:hatch draw:name="Hatch_20_85" draw:display-name="Hatch 85" draw:style="single" draw:color="#000000" draw:distance="0.0043in" draw:rotation="0"/>
    <draw:hatch draw:name="Hatch_20_86" draw:display-name="Hatch 86" draw:style="single" draw:color="#000000" draw:distance="0.0043in" draw:rotation="0"/>
    <draw:hatch draw:name="Hatch_20_87" draw:display-name="Hatch 87" draw:style="single" draw:color="#000000" draw:distance="0.0043in" draw:rotation="0"/>
    <draw:hatch draw:name="Hatch_20_88" draw:display-name="Hatch 88" draw:style="single" draw:color="#000000" draw:distance="0.0043in" draw:rotation="0"/>
    <draw:hatch draw:name="Hatch_20_89" draw:display-name="Hatch 89" draw:style="single" draw:color="#000000" draw:distance="0.0043in" draw:rotation="0"/>
    <draw:hatch draw:name="Hatch_20_9" draw:display-name="Hatch 9" draw:style="single" draw:color="#000000" draw:distance="0.0043in" draw:rotation="0"/>
    <draw:hatch draw:name="Hatch_20_90" draw:display-name="Hatch 90" draw:style="single" draw:color="#000000" draw:distance="0.0043in" draw:rotation="0"/>
    <draw:hatch draw:name="Hatch_20_91" draw:display-name="Hatch 91" draw:style="single" draw:color="#000000" draw:distance="0.0043in" draw:rotation="0"/>
    <draw:hatch draw:name="Hatch_20_92" draw:display-name="Hatch 92" draw:style="single" draw:color="#000000" draw:distance="0.0043in" draw:rotation="0"/>
    <draw:hatch draw:name="Hatch_20_93" draw:display-name="Hatch 93" draw:style="single" draw:color="#000000" draw:distance="0.0043in" draw:rotation="0"/>
    <draw:hatch draw:name="Hatch_20_94" draw:display-name="Hatch 94" draw:style="single" draw:color="#000000" draw:distance="0.0043in" draw:rotation="0"/>
    <draw:hatch draw:name="Hatch_20_95" draw:display-name="Hatch 95" draw:style="single" draw:color="#000000" draw:distance="0.0043in" draw:rotation="0"/>
    <draw:hatch draw:name="Hatch_20_96" draw:display-name="Hatch 96" draw:style="single" draw:color="#000000" draw:distance="0.0043in" draw:rotation="0"/>
    <draw:hatch draw:name="Hatch_20_97" draw:display-name="Hatch 97" draw:style="single" draw:color="#000000" draw:distance="0.0043in" draw:rotation="0"/>
    <draw:hatch draw:name="Hatch_20_98" draw:display-name="Hatch 98" draw:style="single" draw:color="#000000" draw:distance="0.0043in" draw:rotation="0"/>
    <draw:hatch draw:name="Hatch_20_99" draw:display-name="Hatch 9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00" draw:display-name="Dash 100" draw:style="rect" draw:dots1="1" draw:dots1-length="0.0043in" draw:dots2="1" draw:dots2-length="0.0043in" draw:distance="0.0043in"/>
    <draw:stroke-dash draw:name="Dash_20_101" draw:display-name="Dash 101" draw:style="rect" draw:dots1="1" draw:dots1-length="0.0043in" draw:dots2="1" draw:dots2-length="0.0043in" draw:distance="0.0043in"/>
    <draw:stroke-dash draw:name="Dash_20_102" draw:display-name="Dash 102" draw:style="rect" draw:dots1="1" draw:dots1-length="0.0043in" draw:dots2="1" draw:dots2-length="0.0043in" draw:distance="0.0043in"/>
    <draw:stroke-dash draw:name="Dash_20_103" draw:display-name="Dash 103" draw:style="rect" draw:dots1="1" draw:dots1-length="0.0043in" draw:dots2="1" draw:dots2-length="0.0043in" draw:distance="0.0043in"/>
    <draw:stroke-dash draw:name="Dash_20_104" draw:display-name="Dash 104" draw:style="rect" draw:dots1="1" draw:dots1-length="0.0043in" draw:dots2="1" draw:dots2-length="0.0043in" draw:distance="0.0043in"/>
    <draw:stroke-dash draw:name="Dash_20_105" draw:display-name="Dash 105" draw:style="rect" draw:dots1="1" draw:dots1-length="0.0043in" draw:dots2="1" draw:dots2-length="0.0043in" draw:distance="0.0043in"/>
    <draw:stroke-dash draw:name="Dash_20_106" draw:display-name="Dash 106" draw:style="rect" draw:dots1="1" draw:dots1-length="0.0043in" draw:dots2="1" draw:dots2-length="0.0043in" draw:distance="0.0043in"/>
    <draw:stroke-dash draw:name="Dash_20_107" draw:display-name="Dash 107" draw:style="rect" draw:dots1="1" draw:dots1-length="0.0043in" draw:dots2="1" draw:dots2-length="0.0043in" draw:distance="0.0043in"/>
    <draw:stroke-dash draw:name="Dash_20_108" draw:display-name="Dash 108" draw:style="rect" draw:dots1="1" draw:dots1-length="0.0043in" draw:dots2="1" draw:dots2-length="0.0043in" draw:distance="0.0043in"/>
    <draw:stroke-dash draw:name="Dash_20_109" draw:display-name="Dash 109"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10" draw:display-name="Dash 110" draw:style="rect" draw:dots1="1" draw:dots1-length="0.0043in" draw:dots2="1" draw:dots2-length="0.0043in" draw:distance="0.0043in"/>
    <draw:stroke-dash draw:name="Dash_20_111" draw:display-name="Dash 111" draw:style="rect" draw:dots1="1" draw:dots1-length="0.0043in" draw:dots2="1" draw:dots2-length="0.0043in" draw:distance="0.0043in"/>
    <draw:stroke-dash draw:name="Dash_20_112" draw:display-name="Dash 112" draw:style="rect" draw:dots1="1" draw:dots1-length="0.0043in" draw:dots2="1" draw:dots2-length="0.0043in" draw:distance="0.0043in"/>
    <draw:stroke-dash draw:name="Dash_20_113" draw:display-name="Dash 113" draw:style="rect" draw:dots1="1" draw:dots1-length="0.0043in" draw:dots2="1" draw:dots2-length="0.0043in" draw:distance="0.0043in"/>
    <draw:stroke-dash draw:name="Dash_20_114" draw:display-name="Dash 114" draw:style="rect" draw:dots1="1" draw:dots1-length="0.0043in" draw:dots2="1" draw:dots2-length="0.0043in" draw:distance="0.0043in"/>
    <draw:stroke-dash draw:name="Dash_20_115" draw:display-name="Dash 115" draw:style="rect" draw:dots1="1" draw:dots1-length="0.0043in" draw:dots2="1" draw:dots2-length="0.0043in" draw:distance="0.0043in"/>
    <draw:stroke-dash draw:name="Dash_20_116" draw:display-name="Dash 116" draw:style="rect" draw:dots1="1" draw:dots1-length="0.0043in" draw:dots2="1" draw:dots2-length="0.0043in" draw:distance="0.0043in"/>
    <draw:stroke-dash draw:name="Dash_20_117" draw:display-name="Dash 117" draw:style="rect" draw:dots1="1" draw:dots1-length="0.0043in" draw:dots2="1" draw:dots2-length="0.0043in" draw:distance="0.0043in"/>
    <draw:stroke-dash draw:name="Dash_20_118" draw:display-name="Dash 118" draw:style="rect" draw:dots1="1" draw:dots1-length="0.0043in" draw:dots2="1" draw:dots2-length="0.0043in" draw:distance="0.0043in"/>
    <draw:stroke-dash draw:name="Dash_20_119" draw:display-name="Dash 119"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20" draw:display-name="Dash 120" draw:style="rect" draw:dots1="1" draw:dots1-length="0.0043in" draw:dots2="1" draw:dots2-length="0.0043in" draw:distance="0.0043in"/>
    <draw:stroke-dash draw:name="Dash_20_121" draw:display-name="Dash 121" draw:style="rect" draw:dots1="1" draw:dots1-length="0.0043in" draw:dots2="1" draw:dots2-length="0.0043in" draw:distance="0.0043in"/>
    <draw:stroke-dash draw:name="Dash_20_122" draw:display-name="Dash 122" draw:style="rect" draw:dots1="1" draw:dots1-length="0.0043in" draw:dots2="1" draw:dots2-length="0.0043in" draw:distance="0.0043in"/>
    <draw:stroke-dash draw:name="Dash_20_123" draw:display-name="Dash 123" draw:style="rect" draw:dots1="1" draw:dots1-length="0.0043in" draw:dots2="1" draw:dots2-length="0.0043in" draw:distance="0.0043in"/>
    <draw:stroke-dash draw:name="Dash_20_124" draw:display-name="Dash 124" draw:style="rect" draw:dots1="1" draw:dots1-length="0.0043in" draw:dots2="1" draw:dots2-length="0.0043in" draw:distance="0.0043in"/>
    <draw:stroke-dash draw:name="Dash_20_125" draw:display-name="Dash 125"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4" draw:display-name="Dash 34"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36" draw:display-name="Dash 36" draw:style="rect" draw:dots1="1" draw:dots1-length="0.0043in" draw:dots2="1" draw:dots2-length="0.0043in" draw:distance="0.0043in"/>
    <draw:stroke-dash draw:name="Dash_20_37" draw:display-name="Dash 37" draw:style="rect" draw:dots1="1" draw:dots1-length="0.0043in" draw:dots2="1" draw:dots2-length="0.0043in" draw:distance="0.0043in"/>
    <draw:stroke-dash draw:name="Dash_20_38" draw:display-name="Dash 38" draw:style="rect" draw:dots1="1" draw:dots1-length="0.0043in" draw:dots2="1" draw:dots2-length="0.0043in" draw:distance="0.0043in"/>
    <draw:stroke-dash draw:name="Dash_20_39" draw:display-name="Dash 39" draw:style="rect" draw:dots1="1" draw:dots1-length="0.0043in" draw:dots2="1" draw:dots2-length="0.0043in" draw:distance="0.0043in"/>
    <draw:stroke-dash draw:name="Dash_20_40" draw:display-name="Dash 40" draw:style="rect" draw:dots1="1" draw:dots1-length="0.0043in" draw:dots2="1" draw:dots2-length="0.0043in" draw:distance="0.0043in"/>
    <draw:stroke-dash draw:name="Dash_20_41" draw:display-name="Dash 41" draw:style="rect" draw:dots1="1" draw:dots1-length="0.0043in" draw:dots2="1" draw:dots2-length="0.0043in" draw:distance="0.0043in"/>
    <draw:stroke-dash draw:name="Dash_20_42" draw:display-name="Dash 42" draw:style="rect" draw:dots1="1" draw:dots1-length="0.0043in" draw:dots2="1" draw:dots2-length="0.0043in" draw:distance="0.0043in"/>
    <draw:stroke-dash draw:name="Dash_20_43" draw:display-name="Dash 43" draw:style="rect" draw:dots1="1" draw:dots1-length="0.0043in" draw:dots2="1" draw:dots2-length="0.0043in" draw:distance="0.0043in"/>
    <draw:stroke-dash draw:name="Dash_20_44" draw:display-name="Dash 44" draw:style="rect" draw:dots1="1" draw:dots1-length="0.0043in" draw:dots2="1" draw:dots2-length="0.0043in" draw:distance="0.0043in"/>
    <draw:stroke-dash draw:name="Dash_20_45" draw:display-name="Dash 45" draw:style="rect" draw:dots1="1" draw:dots1-length="0.0043in" draw:dots2="1" draw:dots2-length="0.0043in" draw:distance="0.0043in"/>
    <draw:stroke-dash draw:name="Dash_20_46" draw:display-name="Dash 46" draw:style="rect" draw:dots1="1" draw:dots1-length="0.0043in" draw:dots2="1" draw:dots2-length="0.0043in" draw:distance="0.0043in"/>
    <draw:stroke-dash draw:name="Dash_20_47" draw:display-name="Dash 47" draw:style="rect" draw:dots1="1" draw:dots1-length="0.0043in" draw:dots2="1" draw:dots2-length="0.0043in" draw:distance="0.0043in"/>
    <draw:stroke-dash draw:name="Dash_20_48" draw:display-name="Dash 48" draw:style="rect" draw:dots1="1" draw:dots1-length="0.0043in" draw:dots2="1" draw:dots2-length="0.0043in" draw:distance="0.0043in"/>
    <draw:stroke-dash draw:name="Dash_20_49" draw:display-name="Dash 49" draw:style="rect" draw:dots1="1" draw:dots1-length="0.0043in" draw:dots2="1" draw:dots2-length="0.0043in" draw:distance="0.0043in"/>
    <draw:stroke-dash draw:name="Dash_20_50" draw:display-name="Dash 50" draw:style="rect" draw:dots1="1" draw:dots1-length="0.0043in" draw:dots2="1" draw:dots2-length="0.0043in" draw:distance="0.0043in"/>
    <draw:stroke-dash draw:name="Dash_20_51" draw:display-name="Dash 51" draw:style="rect" draw:dots1="1" draw:dots1-length="0.0043in" draw:dots2="1" draw:dots2-length="0.0043in" draw:distance="0.0043in"/>
    <draw:stroke-dash draw:name="Dash_20_52" draw:display-name="Dash 52" draw:style="rect" draw:dots1="1" draw:dots1-length="0.0043in" draw:dots2="1" draw:dots2-length="0.0043in" draw:distance="0.0043in"/>
    <draw:stroke-dash draw:name="Dash_20_53" draw:display-name="Dash 53" draw:style="rect" draw:dots1="1" draw:dots1-length="0.0043in" draw:dots2="1" draw:dots2-length="0.0043in" draw:distance="0.0043in"/>
    <draw:stroke-dash draw:name="Dash_20_54" draw:display-name="Dash 54" draw:style="rect" draw:dots1="1" draw:dots1-length="0.0043in" draw:dots2="1" draw:dots2-length="0.0043in" draw:distance="0.0043in"/>
    <draw:stroke-dash draw:name="Dash_20_55" draw:display-name="Dash 55" draw:style="rect" draw:dots1="1" draw:dots1-length="0.0043in" draw:dots2="1" draw:dots2-length="0.0043in" draw:distance="0.0043in"/>
    <draw:stroke-dash draw:name="Dash_20_56" draw:display-name="Dash 56" draw:style="rect" draw:dots1="1" draw:dots1-length="0.0043in" draw:dots2="1" draw:dots2-length="0.0043in" draw:distance="0.0043in"/>
    <draw:stroke-dash draw:name="Dash_20_57" draw:display-name="Dash 57" draw:style="rect" draw:dots1="1" draw:dots1-length="0.0043in" draw:dots2="1" draw:dots2-length="0.0043in" draw:distance="0.0043in"/>
    <draw:stroke-dash draw:name="Dash_20_58" draw:display-name="Dash 58" draw:style="rect" draw:dots1="1" draw:dots1-length="0.0043in" draw:dots2="1" draw:dots2-length="0.0043in" draw:distance="0.0043in"/>
    <draw:stroke-dash draw:name="Dash_20_59" draw:display-name="Dash 59"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60" draw:display-name="Dash 60" draw:style="rect" draw:dots1="1" draw:dots1-length="0.0043in" draw:dots2="1" draw:dots2-length="0.0043in" draw:distance="0.0043in"/>
    <draw:stroke-dash draw:name="Dash_20_61" draw:display-name="Dash 61" draw:style="rect" draw:dots1="1" draw:dots1-length="0.0043in" draw:dots2="1" draw:dots2-length="0.0043in" draw:distance="0.0043in"/>
    <draw:stroke-dash draw:name="Dash_20_62" draw:display-name="Dash 62" draw:style="rect" draw:dots1="1" draw:dots1-length="0.0043in" draw:dots2="1" draw:dots2-length="0.0043in" draw:distance="0.0043in"/>
    <draw:stroke-dash draw:name="Dash_20_63" draw:display-name="Dash 63" draw:style="rect" draw:dots1="1" draw:dots1-length="0.0043in" draw:dots2="1" draw:dots2-length="0.0043in" draw:distance="0.0043in"/>
    <draw:stroke-dash draw:name="Dash_20_64" draw:display-name="Dash 64" draw:style="rect" draw:dots1="1" draw:dots1-length="0.0043in" draw:dots2="1" draw:dots2-length="0.0043in" draw:distance="0.0043in"/>
    <draw:stroke-dash draw:name="Dash_20_65" draw:display-name="Dash 65" draw:style="rect" draw:dots1="1" draw:dots1-length="0.0043in" draw:dots2="1" draw:dots2-length="0.0043in" draw:distance="0.0043in"/>
    <draw:stroke-dash draw:name="Dash_20_66" draw:display-name="Dash 66" draw:style="rect" draw:dots1="1" draw:dots1-length="0.0043in" draw:dots2="1" draw:dots2-length="0.0043in" draw:distance="0.0043in"/>
    <draw:stroke-dash draw:name="Dash_20_67" draw:display-name="Dash 67" draw:style="rect" draw:dots1="1" draw:dots1-length="0.0043in" draw:dots2="1" draw:dots2-length="0.0043in" draw:distance="0.0043in"/>
    <draw:stroke-dash draw:name="Dash_20_68" draw:display-name="Dash 68" draw:style="rect" draw:dots1="1" draw:dots1-length="0.0043in" draw:dots2="1" draw:dots2-length="0.0043in" draw:distance="0.0043in"/>
    <draw:stroke-dash draw:name="Dash_20_69" draw:display-name="Dash 69"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70" draw:display-name="Dash 70" draw:style="rect" draw:dots1="1" draw:dots1-length="0.0043in" draw:dots2="1" draw:dots2-length="0.0043in" draw:distance="0.0043in"/>
    <draw:stroke-dash draw:name="Dash_20_71" draw:display-name="Dash 71" draw:style="rect" draw:dots1="1" draw:dots1-length="0.0043in" draw:dots2="1" draw:dots2-length="0.0043in" draw:distance="0.0043in"/>
    <draw:stroke-dash draw:name="Dash_20_72" draw:display-name="Dash 72" draw:style="rect" draw:dots1="1" draw:dots1-length="0.0043in" draw:dots2="1" draw:dots2-length="0.0043in" draw:distance="0.0043in"/>
    <draw:stroke-dash draw:name="Dash_20_73" draw:display-name="Dash 73" draw:style="rect" draw:dots1="1" draw:dots1-length="0.0043in" draw:dots2="1" draw:dots2-length="0.0043in" draw:distance="0.0043in"/>
    <draw:stroke-dash draw:name="Dash_20_74" draw:display-name="Dash 74" draw:style="rect" draw:dots1="1" draw:dots1-length="0.0043in" draw:dots2="1" draw:dots2-length="0.0043in" draw:distance="0.0043in"/>
    <draw:stroke-dash draw:name="Dash_20_75" draw:display-name="Dash 75" draw:style="rect" draw:dots1="1" draw:dots1-length="0.0043in" draw:dots2="1" draw:dots2-length="0.0043in" draw:distance="0.0043in"/>
    <draw:stroke-dash draw:name="Dash_20_76" draw:display-name="Dash 76" draw:style="rect" draw:dots1="1" draw:dots1-length="0.0043in" draw:dots2="1" draw:dots2-length="0.0043in" draw:distance="0.0043in"/>
    <draw:stroke-dash draw:name="Dash_20_77" draw:display-name="Dash 77" draw:style="rect" draw:dots1="1" draw:dots1-length="0.0043in" draw:dots2="1" draw:dots2-length="0.0043in" draw:distance="0.0043in"/>
    <draw:stroke-dash draw:name="Dash_20_78" draw:display-name="Dash 78" draw:style="rect" draw:dots1="1" draw:dots1-length="0.0043in" draw:dots2="1" draw:dots2-length="0.0043in" draw:distance="0.0043in"/>
    <draw:stroke-dash draw:name="Dash_20_79" draw:display-name="Dash 79"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80" draw:display-name="Dash 80" draw:style="rect" draw:dots1="1" draw:dots1-length="0.0043in" draw:dots2="1" draw:dots2-length="0.0043in" draw:distance="0.0043in"/>
    <draw:stroke-dash draw:name="Dash_20_81" draw:display-name="Dash 81" draw:style="rect" draw:dots1="1" draw:dots1-length="0.0043in" draw:dots2="1" draw:dots2-length="0.0043in" draw:distance="0.0043in"/>
    <draw:stroke-dash draw:name="Dash_20_82" draw:display-name="Dash 82" draw:style="rect" draw:dots1="1" draw:dots1-length="0.0043in" draw:dots2="1" draw:dots2-length="0.0043in" draw:distance="0.0043in"/>
    <draw:stroke-dash draw:name="Dash_20_83" draw:display-name="Dash 83" draw:style="rect" draw:dots1="1" draw:dots1-length="0.0043in" draw:dots2="1" draw:dots2-length="0.0043in" draw:distance="0.0043in"/>
    <draw:stroke-dash draw:name="Dash_20_84" draw:display-name="Dash 84" draw:style="rect" draw:dots1="1" draw:dots1-length="0.0043in" draw:dots2="1" draw:dots2-length="0.0043in" draw:distance="0.0043in"/>
    <draw:stroke-dash draw:name="Dash_20_85" draw:display-name="Dash 85" draw:style="rect" draw:dots1="1" draw:dots1-length="0.0043in" draw:dots2="1" draw:dots2-length="0.0043in" draw:distance="0.0043in"/>
    <draw:stroke-dash draw:name="Dash_20_86" draw:display-name="Dash 86" draw:style="rect" draw:dots1="1" draw:dots1-length="0.0043in" draw:dots2="1" draw:dots2-length="0.0043in" draw:distance="0.0043in"/>
    <draw:stroke-dash draw:name="Dash_20_87" draw:display-name="Dash 87" draw:style="rect" draw:dots1="1" draw:dots1-length="0.0043in" draw:dots2="1" draw:dots2-length="0.0043in" draw:distance="0.0043in"/>
    <draw:stroke-dash draw:name="Dash_20_88" draw:display-name="Dash 88" draw:style="rect" draw:dots1="1" draw:dots1-length="0.0043in" draw:dots2="1" draw:dots2-length="0.0043in" draw:distance="0.0043in"/>
    <draw:stroke-dash draw:name="Dash_20_89" draw:display-name="Dash 89"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Dash_20_90" draw:display-name="Dash 90" draw:style="rect" draw:dots1="1" draw:dots1-length="0.0043in" draw:dots2="1" draw:dots2-length="0.0043in" draw:distance="0.0043in"/>
    <draw:stroke-dash draw:name="Dash_20_91" draw:display-name="Dash 91" draw:style="rect" draw:dots1="1" draw:dots1-length="0.0043in" draw:dots2="1" draw:dots2-length="0.0043in" draw:distance="0.0043in"/>
    <draw:stroke-dash draw:name="Dash_20_92" draw:display-name="Dash 92" draw:style="rect" draw:dots1="1" draw:dots1-length="0.0043in" draw:dots2="1" draw:dots2-length="0.0043in" draw:distance="0.0043in"/>
    <draw:stroke-dash draw:name="Dash_20_93" draw:display-name="Dash 93" draw:style="rect" draw:dots1="1" draw:dots1-length="0.0043in" draw:dots2="1" draw:dots2-length="0.0043in" draw:distance="0.0043in"/>
    <draw:stroke-dash draw:name="Dash_20_94" draw:display-name="Dash 94" draw:style="rect" draw:dots1="1" draw:dots1-length="0.0043in" draw:dots2="1" draw:dots2-length="0.0043in" draw:distance="0.0043in"/>
    <draw:stroke-dash draw:name="Dash_20_95" draw:display-name="Dash 95" draw:style="rect" draw:dots1="1" draw:dots1-length="0.0043in" draw:dots2="1" draw:dots2-length="0.0043in" draw:distance="0.0043in"/>
    <draw:stroke-dash draw:name="Dash_20_96" draw:display-name="Dash 96" draw:style="rect" draw:dots1="1" draw:dots1-length="0.0043in" draw:dots2="1" draw:dots2-length="0.0043in" draw:distance="0.0043in"/>
    <draw:stroke-dash draw:name="Dash_20_97" draw:display-name="Dash 97" draw:style="rect" draw:dots1="1" draw:dots1-length="0.0043in" draw:dots2="1" draw:dots2-length="0.0043in" draw:distance="0.0043in"/>
    <draw:stroke-dash draw:name="Dash_20_98" draw:display-name="Dash 98" draw:style="rect" draw:dots1="1" draw:dots1-length="0.0043in" draw:dots2="1" draw:dots2-length="0.0043in" draw:distance="0.0043in"/>
    <draw:stroke-dash draw:name="Dash_20_99" draw:display-name="Dash 99" draw:style="rect" draw:dots1="1" draw:dots1-length="0.0043in" draw:dots2="1" draw:dots2-length="0.0043in" draw:distance="0.0043in"/>
    <draw:stroke-dash draw:name="Fine_20_Dashed_20__28_var_29_" draw:display-name="Fine Dashed (var)"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auto-update="true" style:class="text">
      <style:paragraph-properties fo:margin-left="0in" fo:margin-right="0in" fo:margin-top="0.0799in" fo:margin-bottom="0.0799in" fo:text-align="start" style:justify-single-word="false" fo:text-indent="0in" style:auto-text-indent="false" style:shadow="none">
        <style:tab-stops/>
      </style:paragraph-properties>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First_20_line_20_indent" style:display-name="First line indent" style:family="paragraph" style:parent-style-name="Standard" style:class="text">
      <style:paragraph-properties fo:margin-left="0in" fo:margin-right="0in" fo:text-indent="0.2362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auto-update="true" style:class="text">
      <style:paragraph-properties fo:margin-left="0.1965in" fo:margin-right="0in" fo:text-indent="0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auto-update="true" style:class="text">
      <style:paragraph-properties fo:margin-top="0.1665in" fo:margin-bottom="0.25in" fo:keep-with-next="always"/>
      <style:text-properties style:font-name-complex="Tahoma" style:font-size-complex="14pt"/>
    </style:style>
    <style:style style:name="Heading_20_1" style:display-name="Heading 1" style:family="paragraph" style:parent-style-name="Standard" style:next-style-name="Text_20_body" style:auto-update="true" style:list-style-name="Outline"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auto-update="true"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auto-update="true" style:list-style-name="Outline" style:class="text" style:default-outline-level="3">
      <style:paragraph-properties fo:margin-left="0in" fo:margin-right="0in" fo:text-align="start" style:justify-single-word="false" fo:text-indent="0in" style:auto-text-indent="false">
        <style:tab-stops>
          <style:tab-stop style:position="0.25in"/>
        </style:tab-stops>
      </style:paragraph-properties>
      <style:text-properties style:text-outline="false" fo:font-size="13pt" style:font-size-asian="13pt" style:font-size-complex="13pt" style:font-weight-complex="bold"/>
    </style:style>
    <style:style style:name="Heading_20_4" style:display-name="Heading 4" style:family="paragraph" style:parent-style-name="Heading_20_3" style:next-style-name="Text_20_body" style:auto-update="true" style:list-style-name="Outline"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Text_20_body" style:auto-update="true"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auto-update="true"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auto-update="true"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auto-update="true"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auto-update="true"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2in" fo:margin-right="0in" fo:margin-top="0in" fo:margin-bottom="0.0799in" fo:text-align="start" style:justify-single-word="false" fo:text-indent="-0.2in" style:auto-text-indent="false">
        <style:tab-stops/>
      </style:paragraph-properties>
      <style:text-properties style:font-name="Arial" fo:font-style="normal" style:font-style-asian="normal" style:font-style-complex="normal"/>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3799in" fo:margin-right="0in" fo:margin-top="0in" fo:margin-bottom="0.0835in" fo:text-indent="0in" style:auto-text-indent="false"/>
    </style:style>
    <style:style style:name="List_20_2" style:display-name="List 2" style:family="paragraph" style:parent-style-name="List" style:class="list">
      <style:paragraph-properties fo:margin-left="0.3799in" fo:margin-right="0in" fo:margin-top="0in" fo:margin-bottom="0.0835in" fo:text-indent="-0.3799in" style:auto-text-indent="false">
        <style:tab-stops/>
      </style:paragraph-properties>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text-properties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0402in" fo:margin-bottom="0.0402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auto-update="tru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auto-update="true" style:class="chapter">
      <style:paragraph-properties fo:text-align="start" style:justify-single-word="false" fo:padding="0in" fo:border="none"/>
      <style:text-properties fo:font-size="18pt" fo:font-style="normal" style:font-size-asian="14pt" style:font-style-asian="italic" style:font-size-complex="14pt" style:font-style-complex="italic"/>
    </style:style>
    <style:style style:name="Quotations" style:family="paragraph" style:parent-style-name="Text_20_body" style:class="html">
      <style:paragraph-properties fo:margin-left="0.4in" fo:margin-right="0.4in" fo:margin-top="0.0598in" fo:margin-bottom="0.0598in" fo:text-indent="0in" style:auto-text-indent="false">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auto-update="true">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auto-update="true">
      <style:paragraph-properties fo:margin-left="0.5in" fo:margin-right="0in" fo:margin-top="0in" fo:margin-bottom="0.0555in" fo:text-indent="0.0008in" style:auto-text-indent="false"/>
      <style:text-properties fo:color="#000000" fo:font-style="normal" fo:font-weight="normal" fo:background-color="transparent" style:font-weight-asian="normal"/>
    </style:style>
    <style:style style:name="Contributor" style:family="paragraph" style:parent-style-name="Title_20_page_20_info_20_description" style:auto-update="true">
      <style:paragraph-properties fo:margin-top="0in" fo:margin-bottom="0in"/>
      <style:text-properties fo:background-color="transparent"/>
    </style:style>
    <style:style style:name="Legal_20_notice" style:display-name="Legal notice" style:family="paragraph" style:parent-style-name="Title_20_page_20_info_20_description" style:auto-update="true">
      <style:paragraph-properties fo:margin-left="0in" fo:margin-right="0in" fo:margin-top="0.1665in" fo:margin-bottom="0.0555in" fo:text-indent="0.0008in" style:auto-text-indent="false"/>
    </style:style>
    <style:style style:name="Code" style:family="paragraph" style:parent-style-name="Standard" style:auto-update="true">
      <style:paragraph-properties fo:margin-left="0.5in" fo:margin-right="0.5in" fo:margin-top="0in" fo:margin-bottom="0in" fo:keep-together="always" fo:text-indent="0in" style:auto-text-indent="false" fo:background-color="#d9d9d9" fo:padding="0.0193in" fo:border="none">
        <style:background-image/>
      </style:paragraph-properties>
      <style:text-properties style:font-name="Courier New" fo:font-size="8pt" style:font-size-asian="8pt" style:font-size-complex="8pt"/>
    </style:style>
    <style:style style:name="Note" style:family="paragraph" style:parent-style-name="Standard" style:next-style-name="Standard" style:auto-update="true">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auto-update="true">
      <style:paragraph-properties fo:margin-left="0in" fo:margin-right="2in" fo:text-indent="0in" style:auto-text-indent="false"/>
      <style:text-properties fo:font-weight="bold" style:font-name-asian="Arial Unicode MS2" style:font-weight-asian="bold"/>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2"/>
    </style:style>
    <style:style style:name="Ref" style:family="paragraph" style:parent-style-name="Standard" style:auto-update="true">
      <style:paragraph-properties fo:margin-left="1.5in" fo:margin-right="0in" fo:margin-top="0.028in" fo:margin-bottom="0.028in" fo:text-indent="-1.25in" style:auto-text-indent="false"/>
      <style:text-properties fo:color="#000000" fo:font-weight="bold" style:font-weight-asian="bold" style:font-weight-complex="bold"/>
    </style:style>
    <style:style style:name="Appendix_20_Heading_20_1" style:display-name="Appendix Heading 1" style:family="paragraph" style:parent-style-name="Heading_20_1" style:next-style-name="Text_20_body" style:auto-update="true"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auto-update="true">
      <style:paragraph-properties fo:background-color="#e6e6e6" fo:padding="0in" fo:border="none">
        <style:background-image/>
      </style:paragraph-properties>
    </style:style>
    <style:style style:name="Code_20_small" style:display-name="Code small" style:family="paragraph" style:parent-style-name="Code" style:auto-update="true">
      <style:paragraph-properties fo:margin-left="0.2465in" fo:margin-right="0.4898in" fo:text-indent="0in" style:auto-text-indent="false" fo:background-color="#e6e6e6">
        <style:tab-stops>
          <style:tab-stop style:position="0.161in"/>
          <style:tab-stop style:position="0.3508in"/>
          <style:tab-stop style:position="0.5591in"/>
          <style:tab-stop style:position="0.739in"/>
          <style:tab-stop style:position="1.2118in"/>
        </style:tab-stops>
        <style:background-image/>
      </style:paragraph-properties>
      <style:text-properties fo:color="#000000" fo:font-size="8pt" style:font-size-asian="8pt"/>
    </style:style>
    <style:style style:name="Example_20_small" style:display-name="Example small" style:family="paragraph" style:parent-style-name="Example" style:auto-update="true">
      <style:text-properties fo:font-size="8pt" style:font-size-asian="8pt"/>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unnumbered" style:display-name="Heading unnumbered" style:family="paragraph" style:parent-style-name="Heading_20_1" style:next-style-name="Text_20_body" style:auto-update="true"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472in" fo:margin-right="0in" fo:margin-top="0in" fo:margin-bottom="0.1965in" fo:text-indent="-0.3543in"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ent-style-name="Standard">
      <style:paragraph-properties fo:margin-left="0in" fo:margin-right="0in" fo:text-align="center" style:justify-single-word="false" fo:text-indent="-0.2362in"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Notizen" style:display-name="Default~LT~Notizen" style:family="paragraph" style:parent-style-name="Standard">
      <style:paragraph-properties fo:margin-left="0.2362in" fo:margin-right="0in" fo:text-indent="-0.2362in"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Hintergrundobjekte" style:display-name="Default~LT~Hintergrundobjekte" style:family="paragraph" style:parent-style-name="Standard">
      <style:paragraph-properties style:text-autospace="none"/>
      <style:text-properties style:font-name="Thorndale" fo:font-size="12pt"/>
    </style:style>
    <style:style style:name="Default_7e_LT_7e_Hintergrund" style:display-name="Default~LT~Hintergrund" style:family="paragraph" style:parent-style-name="Standard">
      <style:paragraph-properties style:text-autospace="none"/>
      <style:text-properties style:font-name="Thorndale" fo:font-size="12pt"/>
    </style:style>
    <style:style style:name="Background_20_objects" style:display-name="Background objects" style:family="paragraph" style:parent-style-name="Standard">
      <style:paragraph-properties style:text-autospace="none"/>
      <style:text-properties style:font-name="Thorndale" fo:font-size="12pt"/>
    </style:style>
    <style:style style:name="Background" style:family="paragraph" style:parent-style-name="Standard">
      <style:paragraph-properties style:text-autospace="none"/>
      <style:text-properties style:font-name="Thorndale" fo:font-size="12pt"/>
    </style:style>
    <style:style style:name="Notes" style:family="paragraph" style:parent-style-name="Standard">
      <style:paragraph-properties fo:margin-left="0.2362in" fo:margin-right="0in" fo:text-indent="-0.2362in"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ent-style-name="Standard">
      <style:paragraph-properties fo:margin-left="0.472in" fo:margin-right="0in" fo:margin-top="0in" fo:margin-bottom="0.1965in" fo:text-indent="-0.3543in"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Text_20_body_20_justified" style:display-name="Text body justified" style:family="paragraph" style:parent-style-name="Standard"/>
    <style:style style:name="Text_20_Master_7e_LT_7e_Gliederung_20_1" style:display-name="Text Master~LT~Gliederung 1" style:family="paragraph">
      <style:paragraph-properties fo:margin-left="0.5307in" fo:margin-right="0in" fo:margin-top="0.1in" fo:margin-bottom="0in" fo:text-align="start"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Text_20_Master_7e_LT_7e_Gliederung_20_2" style:display-name="Text Master~LT~Gliederung 2" style:family="paragraph" style:parent-style-name="Text_20_Master_7e_LT_7e_Gliederung_20_1">
      <style:paragraph-properties fo:margin-left="0.9453in" fo:margin-right="0in" fo:text-indent="-0.3154in" style:auto-text-indent="false">
        <style:tab-stops/>
      </style:paragraph-properties>
      <style:text-properties fo:font-size="28pt" style:font-size-asian="28pt" style:font-size-complex="28pt"/>
    </style:style>
    <style:style style:name="Text_20_Master_7e_LT_7e_Gliederung_20_3" style:display-name="Text Master~LT~Gliederung 3" style:family="paragraph" style:parent-style-name="Text_20_Master_7e_LT_7e_Gliederung_20_2">
      <style:paragraph-properties fo:margin-left="1.4173in" fo:margin-right="0in" fo:text-indent="-0.2362in" style:auto-text-indent="false">
        <style:tab-stops/>
      </style:paragraph-properties>
      <style:text-properties fo:font-size="24pt" style:font-size-asian="24pt" style:font-size-complex="24pt"/>
    </style:style>
    <style:style style:name="Text_20_Master_7e_LT_7e_Gliederung_20_4" style:display-name="Text Master~LT~Gliederung 4" style:family="paragraph" style:parent-style-name="Text_20_Master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Text_20_Master_7e_LT_7e_Gliederung_20_5" style:display-name="Text Master~LT~Gliederung 5" style:family="paragraph" style:parent-style-name="Text_20_Master_7e_LT_7e_Gliederung_20_4">
      <style:paragraph-properties fo:margin-left="2.3626in" fo:margin-right="0in" fo:margin-top="0in" fo:margin-bottom="0.0398in" fo:text-indent="-0.2362in" style:auto-text-indent="false">
        <style:tab-stops/>
      </style:paragraph-properties>
    </style:style>
    <style:style style:name="Text_20_Master_7e_LT_7e_Gliederung_20_6" style:display-name="Text Master~LT~Gliederung 6" style:family="paragraph" style:parent-style-name="Text_20_Master_7e_LT_7e_Gliederung_20_5">
      <style:paragraph-properties fo:margin-left="2.8346in" fo:margin-right="0in" fo:text-indent="-0.2362in" style:auto-text-indent="false">
        <style:tab-stops/>
      </style:paragraph-properties>
    </style:style>
    <style:style style:name="Text_20_Master_7e_LT_7e_Gliederung_20_7" style:display-name="Text Master~LT~Gliederung 7" style:family="paragraph" style:parent-style-name="Text_20_Master_7e_LT_7e_Gliederung_20_6">
      <style:paragraph-properties fo:margin-left="3.3071in" fo:margin-right="0in" fo:text-indent="-0.2362in" style:auto-text-indent="false">
        <style:tab-stops/>
      </style:paragraph-properties>
    </style:style>
    <style:style style:name="Text_20_Master_7e_LT_7e_Gliederung_20_8" style:display-name="Text Master~LT~Gliederung 8" style:family="paragraph" style:parent-style-name="Text_20_Master_7e_LT_7e_Gliederung_20_7">
      <style:paragraph-properties fo:margin-left="3.7799in" fo:margin-right="0in" fo:text-indent="-0.2362in" style:auto-text-indent="false">
        <style:tab-stops/>
      </style:paragraph-properties>
    </style:style>
    <style:style style:name="Text_20_Master_7e_LT_7e_Gliederung_20_9" style:display-name="Text Master~LT~Gliederung 9" style:family="paragraph" style:parent-style-name="Text_20_Master_7e_LT_7e_Gliederung_20_8">
      <style:paragraph-properties fo:margin-left="4.252in" fo:margin-right="0in" fo:text-indent="-0.2362in" style:auto-text-indent="false">
        <style:tab-stops/>
      </style:paragraph-properties>
    </style:style>
    <style:style style:name="Text_20_Master_7e_LT_7e_Titel" style:display-name="Text Master~LT~Titel" style:family="paragraph">
      <style:paragraph-properties fo:line-height="70%" fo:text-align="start" style:justify-single-word="false" style:text-autospace="none"/>
      <style:text-properties fo:color="#594fbf"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Text_20_Master_7e_LT_7e_Untertitel" style:display-name="Text Master~LT~Untertitel" style:family="paragraph">
      <style:paragraph-properties fo:margin-left="0in" fo:margin-right="0in" fo:text-align="center" style:justify-single-word="false" fo:text-indent="0in" style:auto-text-indent="false" style:text-autospace="none"/>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style>
    <style:style style:name="Text_20_Master_7e_LT_7e_Notizen" style:display-name="Text Master~LT~Notizen" style:family="paragraph">
      <style:paragraph-properties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Text_20_Master_7e_LT_7e_Hintergrundobjekte" style:display-name="Text Master~LT~Hintergrundobjekte" style:family="paragraph">
      <style:paragraph-properties style:text-autospace="none"/>
      <style:text-properties style:font-name="SunSans-Demi" style:font-name-asian="SunSans-Demi" style:font-name-complex="SunSans-Demi"/>
    </style:style>
    <style:style style:name="Text_20_Master_7e_LT_7e_Hintergrund" style:display-name="Text Master~LT~Hintergrund" style:family="paragraph">
      <style:paragraph-properties style:text-autospace="none"/>
    </style:style>
    <style:style style:name="WW-Title" style:family="paragraph">
      <style:paragraph-properties fo:line-height="70%" fo:text-align="start" style:justify-single-word="false" style:text-autospace="none"/>
      <style:text-properties fo:color="#594fbf"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style>
    <style:style style:name="Quote" style:family="paragraph">
      <style:paragraph-properties fo:margin-left="0.2299in" fo:margin-right="0in" fo:margin-top="0in" fo:margin-bottom="0in" fo:line-height="120%" fo:text-align="start" style:justify-single-word="false" fo:text-indent="0in" style:auto-text-indent="false" style:text-autospace="none"/>
      <style:text-properties fo:color="#ffffff" style:text-outline="false" style:text-line-through-style="none" style:font-name="Sunsans Demi" fo:font-size="32pt" fo:letter-spacing="normal" fo:font-style="normal" fo:text-shadow="none" style:text-underline-style="none" fo:font-weight="normal" style:letter-kerning="false" style:font-name-asian="Sunsans Demi" style:font-size-asian="32pt" style:font-style-asian="normal" style:font-weight-asian="normal" style:font-name-complex="Sunsans Demi"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size="24pt" style:font-name-asian="SunSans-Italic" style:font-size-asian="24pt" style:font-name-complex="SunSans-Italic" style:font-size-complex="24pt"/>
    </style:style>
    <style:style style:name="Footer_5f_Bullet" style:display-name="Footer_Bullet" style:family="paragraph">
      <style:paragraph-properties style:text-autospace="none"/>
      <style:text-properties fo:color="#b3b3b3" style:font-name="Arial" style:font-name-asian="Arial" style:font-name-complex="Arial"/>
    </style:style>
    <style:style style:name="Sun_5f_Corp_5f_template_5f_2004_5f_v3_7e_LT_7e_Gliederung_20_1" style:display-name="Sun_Corp_template_2004_v3~LT~Gliederung 1" style:family="paragraph">
      <style:paragraph-properties fo:margin-left="0in" fo:margin-right="0in" fo:margin-top="0in" fo:margin-bottom="0.0598in" fo:text-align="start" style:justify-single-word="false" fo:text-indent="0in" style:auto-text-indent="false" style:text-autospace="none"/>
      <style:text-properties fo:color="#000000" style:text-outline="false" style:text-line-through-style="none" style:font-name="SunSans-Regular" fo:font-size="24pt" fo:font-style="normal" fo:text-shadow="none" style:text-underline-style="none" fo:font-weight="normal" style:font-name-asian="SunSans-Regular" style:font-size-asian="24pt" style:font-style-asian="normal" style:font-weight-asian="normal" style:font-name-complex="SunSans-Regular" style:font-size-complex="24pt" style:font-style-complex="normal" style:font-weight-complex="normal"/>
    </style:style>
    <style:style style:name="Sun_5f_Corp_5f_template_5f_2004_5f_v3_7e_LT_7e_Gliederung_20_2" style:display-name="Sun_Corp_template_2004_v3~LT~Gliederung 2" style:family="paragraph" style:parent-style-name="Sun_5f_Corp_5f_template_5f_2004_5f_v3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Sun_5f_Corp_5f_template_5f_2004_5f_v3_7e_LT_7e_Gliederung_20_3" style:display-name="Sun_Corp_template_2004_v3~LT~Gliederung 3" style:family="paragraph" style:parent-style-name="Sun_5f_Corp_5f_template_5f_2004_5f_v3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Sun_5f_Corp_5f_template_5f_2004_5f_v3_7e_LT_7e_Gliederung_20_4" style:display-name="Sun_Corp_template_2004_v3~LT~Gliederung 4" style:family="paragraph" style:parent-style-name="Sun_5f_Corp_5f_template_5f_2004_5f_v3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un_5f_Corp_5f_template_5f_2004_5f_v3_7e_LT_7e_Gliederung_20_5" style:display-name="Sun_Corp_template_2004_v3~LT~Gliederung 5" style:family="paragraph" style:parent-style-name="Sun_5f_Corp_5f_template_5f_2004_5f_v3_7e_LT_7e_Gliederung_20_4">
      <style:paragraph-properties fo:margin-left="2.3626in" fo:margin-right="0in" fo:margin-top="0in" fo:margin-bottom="0.0398in" fo:text-indent="-0.2362in" style:auto-text-indent="false">
        <style:tab-stops/>
      </style:paragraph-properties>
    </style:style>
    <style:style style:name="Sun_5f_Corp_5f_template_5f_2004_5f_v3_7e_LT_7e_Gliederung_20_6" style:display-name="Sun_Corp_template_2004_v3~LT~Gliederung 6" style:family="paragraph" style:parent-style-name="Sun_5f_Corp_5f_template_5f_2004_5f_v3_7e_LT_7e_Gliederung_20_5">
      <style:paragraph-properties fo:margin-left="2.8346in" fo:margin-right="0in" fo:text-indent="-0.2362in" style:auto-text-indent="false">
        <style:tab-stops/>
      </style:paragraph-properties>
    </style:style>
    <style:style style:name="Sun_5f_Corp_5f_template_5f_2004_5f_v3_7e_LT_7e_Gliederung_20_7" style:display-name="Sun_Corp_template_2004_v3~LT~Gliederung 7" style:family="paragraph" style:parent-style-name="Sun_5f_Corp_5f_template_5f_2004_5f_v3_7e_LT_7e_Gliederung_20_6">
      <style:paragraph-properties fo:margin-left="3.3071in" fo:margin-right="0in" fo:text-indent="-0.2362in" style:auto-text-indent="false">
        <style:tab-stops/>
      </style:paragraph-properties>
    </style:style>
    <style:style style:name="Sun_5f_Corp_5f_template_5f_2004_5f_v3_7e_LT_7e_Gliederung_20_8" style:display-name="Sun_Corp_template_2004_v3~LT~Gliederung 8" style:family="paragraph" style:parent-style-name="Sun_5f_Corp_5f_template_5f_2004_5f_v3_7e_LT_7e_Gliederung_20_7">
      <style:paragraph-properties fo:margin-left="3.7799in" fo:margin-right="0in" fo:text-indent="-0.2362in" style:auto-text-indent="false">
        <style:tab-stops/>
      </style:paragraph-properties>
    </style:style>
    <style:style style:name="Sun_5f_Corp_5f_template_5f_2004_5f_v3_7e_LT_7e_Gliederung_20_9" style:display-name="Sun_Corp_template_2004_v3~LT~Gliederung 9" style:family="paragraph" style:parent-style-name="Sun_5f_Corp_5f_template_5f_2004_5f_v3_7e_LT_7e_Gliederung_20_8">
      <style:paragraph-properties fo:margin-left="4.252in" fo:margin-right="0in" fo:text-indent="-0.2362in" style:auto-text-indent="false">
        <style:tab-stops/>
      </style:paragraph-properties>
    </style:style>
    <style:style style:name="Sun_5f_Corp_5f_template_5f_2004_5f_v3_7e_LT_7e_Titel" style:display-name="Sun_Corp_template_2004_v3~LT~Titel" style:family="paragraph">
      <style:paragraph-properties fo:text-align="start" style:justify-single-word="false" style:text-autospace="none"/>
      <style:text-properties fo:color="#000000" style:text-outline="false" style:text-line-through-style="none" style:font-name="SunSans-Demi" fo:font-size="24pt" fo:font-style="normal" fo:text-shadow="none" style:text-underline-style="none" fo:font-weight="normal" style:font-name-asian="SunSans-Demi" style:font-size-asian="24pt" style:font-style-asian="normal" style:font-weight-asian="normal" style:font-name-complex="SunSans-Demi" style:font-size-complex="24pt" style:font-style-complex="normal" style:font-weight-complex="normal"/>
    </style:style>
    <style:style style:name="Sun_5f_Corp_5f_template_5f_2004_5f_v3_7e_LT_7e_Untertitel" style:display-name="Sun_Corp_template_2004_v3~LT~Untertitel" style:family="paragraph">
      <style:paragraph-properties fo:margin-left="0in" fo:margin-right="0in" fo:text-align="center" style:justify-single-word="false" fo:text-indent="0in" style:auto-text-indent="false" style:text-autospace="none"/>
      <style:text-properties fo:color="#000000" style:text-outline="false" style:text-line-through-style="none" style:font-name="SunSans-Regular" fo:font-size="26pt" fo:font-style="normal" fo:text-shadow="none" style:text-underline-style="none" fo:font-weight="normal" style:font-name-asian="SunSans-Regular" style:font-size-asian="26pt" style:font-style-asian="normal" style:font-weight-asian="normal" style:font-name-complex="SunSans-Regular" style:font-size-complex="26pt" style:font-style-complex="normal" style:font-weight-complex="normal"/>
    </style:style>
    <style:style style:name="Sun_5f_Corp_5f_template_5f_2004_5f_v3_7e_LT_7e_Notizen" style:display-name="Sun_Corp_template_2004_v3~LT~Notizen" style:family="paragraph">
      <style:paragraph-properties style:text-autospace="none"/>
      <style:text-properties fo:color="#000000" style:text-outline="false" style:text-line-through-style="none" style:font-name="SunSans-Demi" fo:font-size="10pt" fo:font-style="normal" fo:text-shadow="none" style:text-underline-style="none" fo:font-weight="normal" style:font-name-asian="SunSans-Demi" style:font-size-asian="10pt" style:font-style-asian="normal" style:font-weight-asian="normal" style:font-name-complex="SunSans-Demi" style:font-size-complex="10pt" style:font-style-complex="normal" style:font-weight-complex="normal"/>
    </style:style>
    <style:style style:name="Sun_5f_Corp_5f_template_5f_2004_5f_v3_7e_LT_7e_Hintergrundobjekte" style:display-name="Sun_Corp_template_2004_v3~LT~Hintergrundobjekte" style:family="paragraph">
      <style:paragraph-properties style:text-autospace="none"/>
    </style:style>
    <style:style style:name="Sun_5f_Corp_5f_template_5f_2004_5f_v3_7e_LT_7e_Hintergrund" style:display-name="Sun_Corp_template_2004_v3~LT~Hintergrund" style:family="paragraph">
      <style:paragraph-properties style:text-autospace="none"/>
    </style:style>
    <style:style style:name="Figure" style:family="paragraph" style:parent-style-name="Caption"/>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1" style:font-name-asian="Arial Unicode MS1"/>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1" style:font-name-asian="Arial Unicode MS1"/>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1"/>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Balloon_20_Text" style:display-name="Balloon Text" style:family="paragraph" style:parent-style-name="Standard">
      <style:text-properties style:font-name="Tahoma1"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ee"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Datatype" style:family="text">
      <style:text-properties style:font-name="Arial2" fo:font-size="10pt" fo:font-weight="bold"/>
    </style:style>
    <style:style style:name="Element" style:family="text" style:parent-style-name="Source_20_Text">
      <style:text-properties style:font-name="Courier New" fo:font-size="10pt" style:font-size-asian="10pt"/>
    </style:style>
    <style:style style:name="Attribute" style:family="text" style:parent-style-name="Source_20_Text">
      <style:text-properties style:font-name="Courier New" fo:font-size="10pt" style:font-size-asian="10pt"/>
    </style:style>
    <style:style style:name="Keyword" style:family="text" style:parent-style-name="Element"/>
    <style:style style:name="Ref_20_term" style:display-name="Ref term" style:family="text" style:parent-style-name="WW-Default_20_Paragraph_20_Font">
      <style:text-properties fo:font-weight="bold" style:font-weight-asian="bold"/>
    </style:style>
    <style:style style:name="HTML_20_Markup" style:display-name="HTML Markup" style:family="text">
      <style:text-properties fo:color="#ff0000"/>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WW-HTML_20_Typewriter" style:display-name="WW-HTML Typewriter" style:family="text" style:parent-style-name="WW-Default_20_Paragraph_20_Font">
      <style:text-properties style:font-name="Arial Unicode MS1" fo:font-size="10pt" style:font-name-asian="Arial Unicode MS1" style:font-size-asian="10pt"/>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list-level-position-and-space-mode="label-width-and-position" text:min-label-width="0.25in" text:min-label-distance="0.25in"/>
      </text:list-level-style-number>
      <text:list-level-style-number text:level="2" style:num-suffix=" " style:num-format="1" text:display-levels="2">
        <style:list-level-properties text:list-level-position-and-space-mode="label-width-and-position" text:min-label-width="0.25in" text:min-label-distance="0.25in"/>
      </text:list-level-style-number>
      <text:list-level-style-number text:level="3" style:num-suffix=" " style:num-format="1" text:display-levels="3">
        <style:list-level-properties text:list-level-position-and-space-mode="label-width-and-position" text:min-label-width="0.25in" text:min-label-distance="0.25in"/>
      </text:list-level-style-number>
      <text:list-level-style-number text:level="4" style:num-suffix=" " style:num-format="1" text:display-levels="4">
        <style:list-level-properties text:list-level-position-and-space-mode="label-width-and-position" text:min-label-width="0.25in" text:min-label-distance="0.25in"/>
      </text:list-level-style-number>
      <text:list-level-style-number text:level="5" style:num-suffix=" " style:num-format="1" text:display-levels="5">
        <style:list-level-properties text:list-level-position-and-space-mode="label-width-and-position" text:min-label-width="0.25in" text:min-label-distance="0.25in"/>
      </text:list-level-style-number>
      <text:list-level-style-number text:level="6" style:num-format="">
        <style:list-level-properties text:list-level-position-and-space-mode="label-width-and-position" text:min-label-width="0.25in" text:min-label-distance="0.25in"/>
      </text:list-level-style-number>
      <text:list-level-style-number text:level="7" style:num-format="">
        <style:list-level-properties text:list-level-position-and-space-mode="label-width-and-position"/>
      </text:list-level-style-number>
      <text:list-level-style-number text:level="8" style:num-format="">
        <style:list-level-properties text:list-level-position-and-space-mode="label-width-and-position"/>
      </text:list-level-style-number>
      <text:list-level-style-number text:level="9" style:num-format="">
        <style:list-level-properties text:list-level-position-and-space-mode="label-width-and-position"/>
      </text:list-level-style-number>
      <text:list-level-style-number text:level="10" style:num-format="">
        <style:list-level-properties text:list-level-position-and-space-mode="label-width-and-position"/>
      </text:list-level-style-number>
    </text:list-style>
    <text:list-style style:name="Numbering_20_1" style:display-name="Numbering 1">
      <text:list-level-style-number text:level="1" text:style-name="Numbering_20_Symbols" style:num-suffix="." style:num-format="1">
        <style:list-level-properties text:list-level-position-and-space-mode="label-width-and-position" text:min-label-width="0.1965in"/>
      </text:list-level-style-number>
      <text:list-level-style-number text:level="2" text:style-name="Numbering_20_Symbols" style:num-suffix="." style:num-format="1">
        <style:list-level-properties text:list-level-position-and-space-mode="label-width-and-position" text:space-before="0.1972in" text:min-label-width="0.1965in"/>
      </text:list-level-style-number>
      <text:list-level-style-number text:level="3" text:style-name="Numbering_20_Symbols" style:num-suffix="." style:num-format="1">
        <style:list-level-properties text:list-level-position-and-space-mode="label-width-and-position" text:space-before="0.3937in" text:min-label-width="0.1965in"/>
      </text:list-level-style-number>
      <text:list-level-style-number text:level="4" text:style-name="Numbering_20_Symbols" style:num-suffix="." style:num-format="1">
        <style:list-level-properties text:list-level-position-and-space-mode="label-width-and-position" text:space-before="0.5909in" text:min-label-width="0.1965in"/>
      </text:list-level-style-number>
      <text:list-level-style-number text:level="5" text:style-name="Numbering_20_Symbols" style:num-suffix="." style:num-format="1">
        <style:list-level-properties text:list-level-position-and-space-mode="label-width-and-position" text:space-before="0.7874in" text:min-label-width="0.1965in"/>
      </text:list-level-style-number>
      <text:list-level-style-number text:level="6" text:style-name="Numbering_20_Symbols" style:num-suffix="." style:num-format="1">
        <style:list-level-properties text:list-level-position-and-space-mode="label-width-and-position" text:space-before="0.9846in" text:min-label-width="0.1965in"/>
      </text:list-level-style-number>
      <text:list-level-style-number text:level="7" text:style-name="Numbering_20_Symbols" style:num-suffix="." style:num-format="1">
        <style:list-level-properties text:list-level-position-and-space-mode="label-width-and-position" text:space-before="1.1815in" text:min-label-width="0.1965in"/>
      </text:list-level-style-number>
      <text:list-level-style-number text:level="8" text:style-name="Numbering_20_Symbols" style:num-suffix="." style:num-format="1">
        <style:list-level-properties text:list-level-position-and-space-mode="label-width-and-position" text:space-before="1.3787in" text:min-label-width="0.1965in"/>
      </text:list-level-style-number>
      <text:list-level-style-number text:level="9" text:style-name="Numbering_20_Symbols" style:num-suffix="." style:num-format="1">
        <style:list-level-properties text:list-level-position-and-space-mode="label-width-and-position" text:space-before="1.5752in" text:min-label-width="0.1965in"/>
      </text:list-level-style-number>
      <text:list-level-style-number text:level="10" text:style-name="Numbering_20_Symbols" style:num-suffix="." style:num-format="1">
        <style:list-level-properties text:list-level-position-and-space-mode="label-width-and-position"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width-and-position" text:min-label-width="0.1965in"/>
      </text:list-level-style-number>
      <text:list-level-style-number text:level="2" text:style-name="Numbering_20_Symbols" style:num-format="1" text:start-value="2">
        <style:list-level-properties text:list-level-position-and-space-mode="label-width-and-position" text:space-before="0.1965in" text:min-label-width="0.1965in"/>
      </text:list-level-style-number>
      <text:list-level-style-number text:level="3" text:style-name="Numbering_20_Symbols" style:num-format="1" text:start-value="3">
        <style:list-level-properties text:list-level-position-and-space-mode="label-width-and-position" text:space-before="0.3929in" text:min-label-width="0.3937in"/>
      </text:list-level-style-number>
      <text:list-level-style-number text:level="4" text:style-name="Numbering_20_Symbols" style:num-format="1" text:start-value="4">
        <style:list-level-properties text:list-level-position-and-space-mode="label-width-and-position" text:space-before="0.7866in" text:min-label-width="0.4925in"/>
      </text:list-level-style-number>
      <text:list-level-style-number text:level="5" text:style-name="Numbering_20_Symbols" style:num-format="1" text:start-value="5">
        <style:list-level-properties text:list-level-position-and-space-mode="label-width-and-position" text:space-before="1.2791in" text:min-label-width="0.5902in"/>
      </text:list-level-style-number>
      <text:list-level-style-number text:level="6" text:style-name="Numbering_20_Symbols" style:num-format="1" text:start-value="6">
        <style:list-level-properties text:list-level-position-and-space-mode="label-width-and-position" text:space-before="1.8693in" text:min-label-width="0.7091in"/>
      </text:list-level-style-number>
      <text:list-level-style-number text:level="7" text:style-name="Numbering_20_Symbols" style:num-format="1" text:start-value="7">
        <style:list-level-properties text:list-level-position-and-space-mode="label-width-and-position" text:space-before="2.5783in" text:min-label-width="0.9055in"/>
      </text:list-level-style-number>
      <text:list-level-style-number text:level="8" text:style-name="Numbering_20_Symbols" style:num-format="1" text:start-value="8">
        <style:list-level-properties text:list-level-position-and-space-mode="label-width-and-position" text:space-before="3.4839in" text:min-label-width="1.0236in"/>
      </text:list-level-style-number>
      <text:list-level-style-number text:level="9" text:style-name="Numbering_20_Symbols" style:num-format="1" text:start-value="9">
        <style:list-level-properties text:list-level-position-and-space-mode="label-width-and-position" text:space-before="4.5075in" text:min-label-width="1.1028in"/>
      </text:list-level-style-number>
      <text:list-level-style-number text:level="10" text:style-name="Numbering_20_Symbols" style:num-format="1" text:start-value="10">
        <style:list-level-properties text:list-level-position-and-space-mode="label-width-and-position" text:space-before="5.6102in" text:min-label-width="1.2209in"/>
      </text:list-level-style-number>
    </text:list-style>
    <text:list-style style:name="Numbering_20_3" style:display-name="Numbering 3">
      <text:list-level-style-number text:level="1" text:style-name="Numbering_20_Symbols" style:num-format="1">
        <style:list-level-properties text:list-level-position-and-space-mode="label-width-and-position" text:min-label-width="1.1811in"/>
      </text:list-level-style-number>
      <text:list-level-style-number text:level="2" text:style-name="Numbering_20_Symbols" style:num-format="1" text:start-value="2">
        <style:list-level-properties text:list-level-position-and-space-mode="label-width-and-position" text:space-before="1.1815in" text:min-label-width="1.1811in"/>
      </text:list-level-style-number>
      <text:list-level-style-number text:level="3" text:style-name="Numbering_20_Symbols" style:num-format="1" text:start-value="3">
        <style:list-level-properties text:list-level-position-and-space-mode="label-width-and-position" text:space-before="2.3626in" text:min-label-width="1.1811in"/>
      </text:list-level-style-number>
      <text:list-level-style-number text:level="4" text:style-name="Numbering_20_Symbols" style:num-format="1" text:start-value="4">
        <style:list-level-properties text:list-level-position-and-space-mode="label-width-and-position" text:space-before="3.5441in" text:min-label-width="1.1811in"/>
      </text:list-level-style-number>
      <text:list-level-style-number text:level="5" text:style-name="Numbering_20_Symbols" style:num-format="1" text:start-value="5">
        <style:list-level-properties text:list-level-position-and-space-mode="label-width-and-position" text:space-before="4.7252in" text:min-label-width="1.1811in"/>
      </text:list-level-style-number>
      <text:list-level-style-number text:level="6" text:style-name="Numbering_20_Symbols" style:num-format="1" text:start-value="6">
        <style:list-level-properties text:list-level-position-and-space-mode="label-width-and-position" text:space-before="5.9063in" text:min-label-width="1.1811in"/>
      </text:list-level-style-number>
      <text:list-level-style-number text:level="7" text:style-name="Numbering_20_Symbols" style:num-format="1" text:start-value="7">
        <style:list-level-properties text:list-level-position-and-space-mode="label-width-and-position" text:space-before="7.0878in" text:min-label-width="1.1811in"/>
      </text:list-level-style-number>
      <text:list-level-style-number text:level="8" text:style-name="Numbering_20_Symbols" style:num-format="1" text:start-value="8">
        <style:list-level-properties text:list-level-position-and-space-mode="label-width-and-position" text:space-before="8.2689in" text:min-label-width="1.1811in"/>
      </text:list-level-style-number>
      <text:list-level-style-number text:level="9" text:style-name="Numbering_20_Symbols" style:num-format="1" text:start-value="9">
        <style:list-level-properties text:list-level-position-and-space-mode="label-width-and-position" text:space-before="9.45in" text:min-label-width="1.1811in"/>
      </text:list-level-style-number>
      <text:list-level-style-number text:level="10" text:style-name="Numbering_20_Symbols" style:num-format="1" text:start-value="10">
        <style:list-level-properties text:list-level-position-and-space-mode="label-width-and-position"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list-level-position-and-space-mode="label-width-and-position" text:min-label-width="0.1965in"/>
      </text:list-level-style-number>
      <text:list-level-style-number text:level="2" text:style-name="Numbering_20_Symbols" style:num-suffix="." style:num-format="I" text:start-value="2">
        <style:list-level-properties text:list-level-position-and-space-mode="label-width-and-position" text:space-before="0.1972in" text:min-label-width="0.1965in"/>
      </text:list-level-style-number>
      <text:list-level-style-number text:level="3" text:style-name="Numbering_20_Symbols" style:num-suffix="." style:num-format="I" text:start-value="3">
        <style:list-level-properties text:list-level-position-and-space-mode="label-width-and-position" text:space-before="0.3937in" text:min-label-width="0.1965in"/>
      </text:list-level-style-number>
      <text:list-level-style-number text:level="4" text:style-name="Numbering_20_Symbols" style:num-suffix="." style:num-format="I" text:start-value="4">
        <style:list-level-properties text:list-level-position-and-space-mode="label-width-and-position" text:space-before="0.5909in" text:min-label-width="0.1965in"/>
      </text:list-level-style-number>
      <text:list-level-style-number text:level="5" text:style-name="Numbering_20_Symbols" style:num-suffix="." style:num-format="I" text:start-value="5">
        <style:list-level-properties text:list-level-position-and-space-mode="label-width-and-position" text:space-before="0.7874in" text:min-label-width="0.1965in"/>
      </text:list-level-style-number>
      <text:list-level-style-number text:level="6" text:style-name="Numbering_20_Symbols" style:num-suffix="." style:num-format="I" text:start-value="6">
        <style:list-level-properties text:list-level-position-and-space-mode="label-width-and-position" text:space-before="0.9846in" text:min-label-width="0.1965in"/>
      </text:list-level-style-number>
      <text:list-level-style-number text:level="7" text:style-name="Numbering_20_Symbols" style:num-suffix="." style:num-format="I" text:start-value="7">
        <style:list-level-properties text:list-level-position-and-space-mode="label-width-and-position" text:space-before="1.1815in" text:min-label-width="0.1965in"/>
      </text:list-level-style-number>
      <text:list-level-style-number text:level="8" text:style-name="Numbering_20_Symbols" style:num-suffix="." style:num-format="I" text:start-value="8">
        <style:list-level-properties text:list-level-position-and-space-mode="label-width-and-position" text:space-before="1.3787in" text:min-label-width="0.1965in"/>
      </text:list-level-style-number>
      <text:list-level-style-number text:level="9" text:style-name="Numbering_20_Symbols" style:num-suffix="." style:num-format="I" text:start-value="9">
        <style:list-level-properties text:list-level-position-and-space-mode="label-width-and-position" text:space-before="1.5752in" text:min-label-width="0.1965in"/>
      </text:list-level-style-number>
      <text:list-level-style-number text:level="10" text:style-name="Numbering_20_Symbols" style:num-suffix="." style:num-format="I" text:start-value="10">
        <style:list-level-properties text:list-level-position-and-space-mode="label-width-and-position"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list-level-position-and-space-mode="label-width-and-position" text:min-label-width="0.1575in"/>
      </text:list-level-style-number>
      <text:list-level-style-number text:level="2" text:style-name="Numbering_20_Symbols" style:num-suffix="." style:num-format="1" text:start-value="2" text:display-levels="2">
        <style:list-level-properties text:list-level-position-and-space-mode="label-width-and-position" text:space-before="0.1772in" text:min-label-width="0.2563in"/>
      </text:list-level-style-number>
      <text:list-level-style-number text:level="3" text:style-name="Numbering_20_Symbols" style:num-suffix=")" style:num-format="a" text:start-value="3">
        <style:list-level-properties text:list-level-position-and-space-mode="label-width-and-position" text:space-before="0.4331in" text:min-label-width="0.1772in"/>
      </text:list-level-style-number>
      <text:list-level-style-bullet text:level="4" text:style-name="Numbering_20_Symbols" text:bullet-char="•">
        <style:list-level-properties text:list-level-position-and-space-mode="label-width-and-position" text:space-before="0.6319in" text:min-label-width="0.1555in"/>
        <style:text-properties style:font-name="StarSymbol"/>
      </text:list-level-style-bullet>
      <text:list-level-style-bullet text:level="5" text:style-name="Numbering_20_Symbols" text:bullet-char="•">
        <style:list-level-properties text:list-level-position-and-space-mode="label-width-and-position" text:space-before="0.7874in" text:min-label-width="0.1555in"/>
        <style:text-properties style:font-name="StarSymbol"/>
      </text:list-level-style-bullet>
      <text:list-level-style-bullet text:level="6" text:style-name="Numbering_20_Symbols" text:bullet-char="•">
        <style:list-level-properties text:list-level-position-and-space-mode="label-width-and-position" text:space-before="0.9429in" text:min-label-width="0.1555in"/>
        <style:text-properties style:font-name="StarSymbol"/>
      </text:list-level-style-bullet>
      <text:list-level-style-bullet text:level="7" text:style-name="Numbering_20_Symbols" text:bullet-char="•">
        <style:list-level-properties text:list-level-position-and-space-mode="label-width-and-position" text:space-before="1.0988in" text:min-label-width="0.1555in"/>
        <style:text-properties style:font-name="StarSymbol"/>
      </text:list-level-style-bullet>
      <text:list-level-style-bullet text:level="8" text:style-name="Numbering_20_Symbols" text:bullet-char="•">
        <style:list-level-properties text:list-level-position-and-space-mode="label-width-and-position" text:space-before="1.2543in" text:min-label-width="0.1555in"/>
        <style:text-properties style:font-name="StarSymbol"/>
      </text:list-level-style-bullet>
      <text:list-level-style-bullet text:level="9" text:style-name="Numbering_20_Symbols" text:bullet-char="•">
        <style:list-level-properties text:list-level-position-and-space-mode="label-width-and-position" text:space-before="1.4098in" text:min-label-width="0.1555in"/>
        <style:text-properties style:font-name="StarSymbol"/>
      </text:list-level-style-bullet>
      <text:list-level-style-bullet text:level="10" text:style-name="Numbering_20_Symbols" text:bullet-char="•">
        <style:list-level-properties text:list-level-position-and-space-mode="label-width-and-position"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width-and-position" text:min-label-width="0.1575in"/>
        <style:text-properties style:font-name="StarSymbol"/>
      </text:list-level-style-bullet>
      <text:list-level-style-bullet text:level="2" text:style-name="Numbering_20_Symbols" text:bullet-char="•">
        <style:list-level-properties text:list-level-position-and-space-mode="label-width-and-position" text:space-before="0.1579in" text:min-label-width="0.1575in"/>
        <style:text-properties style:font-name="StarSymbol"/>
      </text:list-level-style-bullet>
      <text:list-level-style-bullet text:level="3" text:style-name="Numbering_20_Symbols" text:bullet-char="•">
        <style:list-level-properties text:list-level-position-and-space-mode="label-width-and-position" text:space-before="0.3146in" text:min-label-width="0.1575in"/>
        <style:text-properties style:font-name="StarSymbol"/>
      </text:list-level-style-bullet>
      <text:list-level-style-bullet text:level="4" text:style-name="Numbering_20_Symbols" text:bullet-char="•">
        <style:list-level-properties text:list-level-position-and-space-mode="label-width-and-position" text:space-before="0.4724in" text:min-label-width="0.1575in"/>
        <style:text-properties style:font-name="StarSymbol"/>
      </text:list-level-style-bullet>
      <text:list-level-style-bullet text:level="5" text:style-name="Numbering_20_Symbols" text:bullet-char="•">
        <style:list-level-properties text:list-level-position-and-space-mode="label-width-and-position" text:space-before="0.6299in" text:min-label-width="0.1575in"/>
        <style:text-properties style:font-name="StarSymbol"/>
      </text:list-level-style-bullet>
      <text:list-level-style-bullet text:level="6" text:style-name="Numbering_20_Symbols" text:bullet-char="•">
        <style:list-level-properties text:list-level-position-and-space-mode="label-width-and-position" text:space-before="0.7878in" text:min-label-width="0.1575in"/>
        <style:text-properties style:font-name="StarSymbol"/>
      </text:list-level-style-bullet>
      <text:list-level-style-bullet text:level="7" text:style-name="Numbering_20_Symbols" text:bullet-char="•">
        <style:list-level-properties text:list-level-position-and-space-mode="label-width-and-position" text:space-before="0.9445in" text:min-label-width="0.1575in"/>
        <style:text-properties style:font-name="StarSymbol"/>
      </text:list-level-style-bullet>
      <text:list-level-style-bullet text:level="8" text:style-name="Numbering_20_Symbols" text:bullet-char="•">
        <style:list-level-properties text:list-level-position-and-space-mode="label-width-and-position" text:space-before="1.1024in" text:min-label-width="0.1575in"/>
        <style:text-properties style:font-name="StarSymbol"/>
      </text:list-level-style-bullet>
      <text:list-level-style-bullet text:level="9" text:style-name="Numbering_20_Symbols" text:bullet-char="•">
        <style:list-level-properties text:list-level-position-and-space-mode="label-width-and-position" text:space-before="1.2598in" text:min-label-width="0.1575in"/>
        <style:text-properties style:font-name="StarSymbol"/>
      </text:list-level-style-bullet>
      <text:list-level-style-bullet text:level="10" text:style-name="Numbering_20_Symbols" text:bullet-char="•">
        <style:list-level-properties text:list-level-position-and-space-mode="label-width-and-position"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width-and-position" text:min-label-width="0.1181in"/>
        <style:text-properties style:font-name="StarSymbol"/>
      </text:list-level-style-bullet>
      <text:list-level-style-bullet text:level="2" text:style-name="Numbering_20_Symbols" text:bullet-char="–">
        <style:list-level-properties text:list-level-position-and-space-mode="label-width-and-position" text:space-before="0.1181in" text:min-label-width="0.1181in"/>
        <style:text-properties style:font-name="StarSymbol"/>
      </text:list-level-style-bullet>
      <text:list-level-style-bullet text:level="3" text:style-name="Numbering_20_Symbols" text:bullet-char="–">
        <style:list-level-properties text:list-level-position-and-space-mode="label-width-and-position" text:space-before="0.2362in" text:min-label-width="0.1181in"/>
        <style:text-properties style:font-name="StarSymbol"/>
      </text:list-level-style-bullet>
      <text:list-level-style-bullet text:level="4" text:style-name="Numbering_20_Symbols" text:bullet-char="–">
        <style:list-level-properties text:list-level-position-and-space-mode="label-width-and-position" text:space-before="0.3539in" text:min-label-width="0.1181in"/>
        <style:text-properties style:font-name="StarSymbol"/>
      </text:list-level-style-bullet>
      <text:list-level-style-bullet text:level="5" text:style-name="Numbering_20_Symbols" text:bullet-char="–">
        <style:list-level-properties text:list-level-position-and-space-mode="label-width-and-position" text:space-before="0.472in" text:min-label-width="0.1181in"/>
        <style:text-properties style:font-name="StarSymbol"/>
      </text:list-level-style-bullet>
      <text:list-level-style-bullet text:level="6" text:style-name="Numbering_20_Symbols" text:bullet-char="–">
        <style:list-level-properties text:list-level-position-and-space-mode="label-width-and-position" text:space-before="0.5902in" text:min-label-width="0.1181in"/>
        <style:text-properties style:font-name="StarSymbol"/>
      </text:list-level-style-bullet>
      <text:list-level-style-bullet text:level="7" text:style-name="Numbering_20_Symbols" text:bullet-char="–">
        <style:list-level-properties text:list-level-position-and-space-mode="label-width-and-position" text:space-before="0.7091in" text:min-label-width="0.1181in"/>
        <style:text-properties style:font-name="StarSymbol"/>
      </text:list-level-style-bullet>
      <text:list-level-style-bullet text:level="8" text:style-name="Numbering_20_Symbols" text:bullet-char="–">
        <style:list-level-properties text:list-level-position-and-space-mode="label-width-and-position" text:space-before="0.8272in" text:min-label-width="0.1181in"/>
        <style:text-properties style:font-name="StarSymbol"/>
      </text:list-level-style-bullet>
      <text:list-level-style-bullet text:level="9" text:style-name="Numbering_20_Symbols" text:bullet-char="–">
        <style:list-level-properties text:list-level-position-and-space-mode="label-width-and-position" text:space-before="0.9453in" text:min-label-width="0.1181in"/>
        <style:text-properties style:font-name="StarSymbol"/>
      </text:list-level-style-bullet>
      <text:list-level-style-bullet text:level="10" text:style-name="Numbering_20_Symbols" text:bullet-char="–">
        <style:list-level-properties text:list-level-position-and-space-mode="label-width-and-position"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list-level-position-and-space-mode="label-width-and-position" text:min-label-width="0.1555in"/>
        <style:text-properties style:font-name="StarSymbol"/>
      </text:list-level-style-bullet>
      <text:list-level-style-bullet text:level="2" text:style-name="Numbering_20_Symbols" text:bullet-char="□">
        <style:list-level-properties text:list-level-position-and-space-mode="label-width-and-position" text:space-before="0.1555in" text:min-label-width="0.1555in"/>
        <style:text-properties style:font-name="StarSymbol"/>
      </text:list-level-style-bullet>
      <text:list-level-style-bullet text:level="3" text:style-name="Numbering_20_Symbols" text:bullet-char="☑">
        <style:list-level-properties text:list-level-position-and-space-mode="label-width-and-position" text:min-label-width="0.1555in"/>
        <style:text-properties style:font-name="StarSymbol"/>
      </text:list-level-style-bullet>
      <text:list-level-style-bullet text:level="4" text:style-name="Numbering_20_Symbols" text:bullet-char="□">
        <style:list-level-properties text:list-level-position-and-space-mode="label-width-and-position" text:space-before="0.1555in" text:min-label-width="0.1555in"/>
        <style:text-properties style:font-name="StarSymbol"/>
      </text:list-level-style-bullet>
      <text:list-level-style-bullet text:level="5" text:style-name="Numbering_20_Symbols" text:bullet-char="☑">
        <style:list-level-properties text:list-level-position-and-space-mode="label-width-and-position" text:min-label-width="0.1555in"/>
        <style:text-properties style:font-name="StarSymbol"/>
      </text:list-level-style-bullet>
      <text:list-level-style-bullet text:level="6" text:style-name="Numbering_20_Symbols" text:bullet-char="□">
        <style:list-level-properties text:list-level-position-and-space-mode="label-width-and-position" text:space-before="0.1555in" text:min-label-width="0.1555in"/>
        <style:text-properties style:font-name="StarSymbol"/>
      </text:list-level-style-bullet>
      <text:list-level-style-bullet text:level="7" text:style-name="Numbering_20_Symbols" text:bullet-char="☑">
        <style:list-level-properties text:list-level-position-and-space-mode="label-width-and-position" text:min-label-width="0.1555in"/>
        <style:text-properties style:font-name="StarSymbol"/>
      </text:list-level-style-bullet>
      <text:list-level-style-bullet text:level="8" text:style-name="Numbering_20_Symbols" text:bullet-char="□">
        <style:list-level-properties text:list-level-position-and-space-mode="label-width-and-position" text:space-before="0.1555in" text:min-label-width="0.1555in"/>
        <style:text-properties style:font-name="StarSymbol"/>
      </text:list-level-style-bullet>
      <text:list-level-style-bullet text:level="9" text:style-name="Numbering_20_Symbols" text:bullet-char="☑">
        <style:list-level-properties text:list-level-position-and-space-mode="label-width-and-position" text:min-label-width="0.1555in"/>
        <style:text-properties style:font-name="StarSymbol"/>
      </text:list-level-style-bullet>
      <text:list-level-style-bullet text:level="10" text:style-name="Numbering_20_Symbols" text:bullet-char="□">
        <style:list-level-properties text:list-level-position-and-space-mode="label-width-and-position"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list-level-position-and-space-mode="label-width-and-position" text:min-label-width="0.1575in"/>
        <style:text-properties style:font-name="StarSymbol"/>
      </text:list-level-style-bullet>
      <text:list-level-style-bullet text:level="2" text:style-name="Numbering_20_Symbols" text:bullet-char="">
        <style:list-level-properties text:list-level-position-and-space-mode="label-width-and-position" text:space-before="0.1579in" text:min-label-width="0.1575in"/>
        <style:text-properties style:font-name="StarSymbol"/>
      </text:list-level-style-bullet>
      <text:list-level-style-bullet text:level="3" text:style-name="Numbering_20_Symbols" text:bullet-char="">
        <style:list-level-properties text:list-level-position-and-space-mode="label-width-and-position" text:space-before="0.3146in" text:min-label-width="0.1575in"/>
        <style:text-properties style:font-name="StarSymbol"/>
      </text:list-level-style-bullet>
      <text:list-level-style-bullet text:level="4" text:style-name="Numbering_20_Symbols" text:bullet-char="">
        <style:list-level-properties text:list-level-position-and-space-mode="label-width-and-position" text:space-before="0.4724in" text:min-label-width="0.1575in"/>
        <style:text-properties style:font-name="StarSymbol"/>
      </text:list-level-style-bullet>
      <text:list-level-style-bullet text:level="5" text:style-name="Numbering_20_Symbols" text:bullet-char="">
        <style:list-level-properties text:list-level-position-and-space-mode="label-width-and-position" text:space-before="0.6299in" text:min-label-width="0.1575in"/>
        <style:text-properties style:font-name="StarSymbol"/>
      </text:list-level-style-bullet>
      <text:list-level-style-bullet text:level="6" text:style-name="Numbering_20_Symbols" text:bullet-char="">
        <style:list-level-properties text:list-level-position-and-space-mode="label-width-and-position" text:space-before="0.7878in" text:min-label-width="0.1575in"/>
        <style:text-properties style:font-name="StarSymbol"/>
      </text:list-level-style-bullet>
      <text:list-level-style-bullet text:level="7" text:style-name="Numbering_20_Symbols" text:bullet-char="">
        <style:list-level-properties text:list-level-position-and-space-mode="label-width-and-position" text:space-before="0.9445in" text:min-label-width="0.1575in"/>
        <style:text-properties style:font-name="StarSymbol"/>
      </text:list-level-style-bullet>
      <text:list-level-style-bullet text:level="8" text:style-name="Numbering_20_Symbols" text:bullet-char="">
        <style:list-level-properties text:list-level-position-and-space-mode="label-width-and-position" text:space-before="1.1024in" text:min-label-width="0.1575in"/>
        <style:text-properties style:font-name="StarSymbol"/>
      </text:list-level-style-bullet>
      <text:list-level-style-bullet text:level="9" text:style-name="Numbering_20_Symbols" text:bullet-char="">
        <style:list-level-properties text:list-level-position-and-space-mode="label-width-and-position" text:space-before="1.2598in" text:min-label-width="0.1575in"/>
        <style:text-properties style:font-name="StarSymbol"/>
      </text:list-level-style-bullet>
      <text:list-level-style-bullet text:level="10" text:style-name="Numbering_20_Symbols" text:bullet-char="">
        <style:list-level-properties text:list-level-position-and-space-mode="label-width-and-position"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width-and-position" text:min-label-width="0.1575in"/>
        <style:text-properties style:font-name="StarSymbol"/>
      </text:list-level-style-bullet>
      <text:list-level-style-bullet text:level="2" text:style-name="Numbering_20_Symbols" text:bullet-char="✗">
        <style:list-level-properties text:list-level-position-and-space-mode="label-width-and-position" text:space-before="0.1579in" text:min-label-width="0.1575in"/>
        <style:text-properties style:font-name="StarSymbol"/>
      </text:list-level-style-bullet>
      <text:list-level-style-bullet text:level="3" text:style-name="Numbering_20_Symbols" text:bullet-char="✗">
        <style:list-level-properties text:list-level-position-and-space-mode="label-width-and-position" text:space-before="0.3146in" text:min-label-width="0.1575in"/>
        <style:text-properties style:font-name="StarSymbol"/>
      </text:list-level-style-bullet>
      <text:list-level-style-bullet text:level="4" text:style-name="Numbering_20_Symbols" text:bullet-char="✗">
        <style:list-level-properties text:list-level-position-and-space-mode="label-width-and-position" text:space-before="0.4724in" text:min-label-width="0.1575in"/>
        <style:text-properties style:font-name="StarSymbol"/>
      </text:list-level-style-bullet>
      <text:list-level-style-bullet text:level="5" text:style-name="Numbering_20_Symbols" text:bullet-char="✗">
        <style:list-level-properties text:list-level-position-and-space-mode="label-width-and-position" text:space-before="0.6299in" text:min-label-width="0.1575in"/>
        <style:text-properties style:font-name="StarSymbol"/>
      </text:list-level-style-bullet>
      <text:list-level-style-bullet text:level="6" text:style-name="Numbering_20_Symbols" text:bullet-char="✗">
        <style:list-level-properties text:list-level-position-and-space-mode="label-width-and-position" text:space-before="0.7878in" text:min-label-width="0.1575in"/>
        <style:text-properties style:font-name="StarSymbol"/>
      </text:list-level-style-bullet>
      <text:list-level-style-bullet text:level="7" text:style-name="Numbering_20_Symbols" text:bullet-char="✗">
        <style:list-level-properties text:list-level-position-and-space-mode="label-width-and-position" text:space-before="0.9445in" text:min-label-width="0.1575in"/>
        <style:text-properties style:font-name="StarSymbol"/>
      </text:list-level-style-bullet>
      <text:list-level-style-bullet text:level="8" text:style-name="Numbering_20_Symbols" text:bullet-char="✗">
        <style:list-level-properties text:list-level-position-and-space-mode="label-width-and-position" text:space-before="1.1024in" text:min-label-width="0.1575in"/>
        <style:text-properties style:font-name="StarSymbol"/>
      </text:list-level-style-bullet>
      <text:list-level-style-bullet text:level="9" text:style-name="Numbering_20_Symbols" text:bullet-char="✗">
        <style:list-level-properties text:list-level-position-and-space-mode="label-width-and-position" text:space-before="1.2598in" text:min-label-width="0.1575in"/>
        <style:text-properties style:font-name="StarSymbol"/>
      </text:list-level-style-bullet>
      <text:list-level-style-bullet text:level="10" text:style-name="Numbering_20_Symbols" text:bullet-char="✗">
        <style:list-level-properties text:list-level-position-and-space-mode="label-width-and-position" text:space-before="1.4177in" text:min-label-width="0.1575in"/>
        <style:text-properties style:font-name="StarSymbol"/>
      </text:list-level-style-bullet>
    </text:list-style>
    <text:list-style style:name="OVER" text:consecutive-numbering="true">
      <text:list-level-style-number text:level="1" text:style-name="Numbering_20_Symbols" style:num-prefix="OVER-" style:num-suffix=" " style:num-format="1">
        <style:list-level-properties text:list-level-position-and-space-mode="label-width-and-position" text:min-label-width="0.1965in"/>
      </text:list-level-style-number>
      <text:list-level-style-number text:level="2" text:style-name="Numbering_20_Symbols" style:num-prefix="OVER-" style:num-suffix=" " style:num-format="1">
        <style:list-level-properties text:list-level-position-and-space-mode="label-width-and-position" text:space-before="0.1972in" text:min-label-width="0.1965in"/>
      </text:list-level-style-number>
      <text:list-level-style-number text:level="3" text:style-name="Numbering_20_Symbols" style:num-prefix="OVER-" style:num-suffix=" " style:num-format="1">
        <style:list-level-properties text:list-level-position-and-space-mode="label-width-and-position" text:space-before="0.3937in" text:min-label-width="0.1965in"/>
      </text:list-level-style-number>
      <text:list-level-style-number text:level="4" text:style-name="Numbering_20_Symbols" style:num-prefix="OVER-" style:num-suffix=" " style:num-format="1">
        <style:list-level-properties text:list-level-position-and-space-mode="label-width-and-position" text:space-before="0.5909in" text:min-label-width="0.1965in"/>
      </text:list-level-style-number>
      <text:list-level-style-number text:level="5" text:style-name="Numbering_20_Symbols" style:num-prefix="OVER-" style:num-suffix=" " style:num-format="1">
        <style:list-level-properties text:list-level-position-and-space-mode="label-width-and-position" text:space-before="0.7874in" text:min-label-width="0.1965in"/>
      </text:list-level-style-number>
      <text:list-level-style-number text:level="6" text:style-name="Numbering_20_Symbols" style:num-prefix="OVER-" style:num-suffix=" " style:num-format="1">
        <style:list-level-properties text:list-level-position-and-space-mode="label-width-and-position" text:space-before="0.9846in" text:min-label-width="0.1965in"/>
      </text:list-level-style-number>
      <text:list-level-style-number text:level="7" text:style-name="Numbering_20_Symbols" style:num-prefix="OVER-" style:num-suffix=" " style:num-format="1">
        <style:list-level-properties text:list-level-position-and-space-mode="label-width-and-position" text:space-before="1.1815in" text:min-label-width="0.1965in"/>
      </text:list-level-style-number>
      <text:list-level-style-number text:level="8" text:style-name="Numbering_20_Symbols" style:num-prefix="OVER-" style:num-suffix=" " style:num-format="1">
        <style:list-level-properties text:list-level-position-and-space-mode="label-width-and-position" text:space-before="1.3787in" text:min-label-width="0.1965in"/>
      </text:list-level-style-number>
      <text:list-level-style-number text:level="9" text:style-name="Numbering_20_Symbols" style:num-prefix="OVER-" style:num-suffix=" " style:num-format="1">
        <style:list-level-properties text:list-level-position-and-space-mode="label-width-and-position" text:space-before="1.5752in" text:min-label-width="0.1965in"/>
      </text:list-level-style-number>
      <text:list-level-style-number text:level="10" text:style-name="Numbering_20_Symbols" style:num-prefix="OVER-" style:num-suffix=" " style:num-format="1">
        <style:list-level-properties text:list-level-position-and-space-mode="label-width-and-position" text:space-before="1.7724in" text:min-label-width="0.1965in"/>
      </text:list-level-style-number>
    </text:list-style>
    <text:list-style style:name="CORE" text:consecutive-numbering="true">
      <text:list-level-style-number text:level="1" text:style-name="Numbering_20_Symbols" style:num-prefix="CORE-" style:num-suffix=" " style:num-format="1">
        <style:list-level-properties text:list-level-position-and-space-mode="label-width-and-position" text:min-label-width="0.1965in"/>
      </text:list-level-style-number>
      <text:list-level-style-number text:level="2" text:style-name="Numbering_20_Symbols" style:num-prefix="CORE-" style:num-suffix=" " style:num-format="1">
        <style:list-level-properties text:list-level-position-and-space-mode="label-width-and-position" text:space-before="0.1972in" text:min-label-width="0.1965in"/>
      </text:list-level-style-number>
      <text:list-level-style-number text:level="3" text:style-name="Numbering_20_Symbols" style:num-prefix="CORE-" style:num-suffix=" " style:num-format="1">
        <style:list-level-properties text:list-level-position-and-space-mode="label-width-and-position" text:space-before="0.3937in" text:min-label-width="0.1965in"/>
      </text:list-level-style-number>
      <text:list-level-style-number text:level="4" text:style-name="Numbering_20_Symbols" style:num-prefix="CORE-" style:num-suffix=" " style:num-format="1">
        <style:list-level-properties text:list-level-position-and-space-mode="label-width-and-position" text:space-before="0.5909in" text:min-label-width="0.1965in"/>
      </text:list-level-style-number>
      <text:list-level-style-number text:level="5" text:style-name="Numbering_20_Symbols" style:num-prefix="CORE-" style:num-suffix=" " style:num-format="1">
        <style:list-level-properties text:list-level-position-and-space-mode="label-width-and-position" text:space-before="0.7874in" text:min-label-width="0.1965in"/>
      </text:list-level-style-number>
      <text:list-level-style-number text:level="6" text:style-name="Numbering_20_Symbols" style:num-prefix="CORE-" style:num-suffix=" " style:num-format="1">
        <style:list-level-properties text:list-level-position-and-space-mode="label-width-and-position" text:space-before="0.9846in" text:min-label-width="0.1965in"/>
      </text:list-level-style-number>
      <text:list-level-style-number text:level="7" text:style-name="Numbering_20_Symbols" style:num-prefix="CORE-" style:num-suffix=" " style:num-format="1">
        <style:list-level-properties text:list-level-position-and-space-mode="label-width-and-position" text:space-before="1.1815in" text:min-label-width="0.1965in"/>
      </text:list-level-style-number>
      <text:list-level-style-number text:level="8" text:style-name="Numbering_20_Symbols" style:num-prefix="CORE-" style:num-suffix=" " style:num-format="1">
        <style:list-level-properties text:list-level-position-and-space-mode="label-width-and-position" text:space-before="1.3787in" text:min-label-width="0.1965in"/>
      </text:list-level-style-number>
      <text:list-level-style-number text:level="9" text:style-name="Numbering_20_Symbols" style:num-prefix="CORE-" style:num-suffix=" " style:num-format="1">
        <style:list-level-properties text:list-level-position-and-space-mode="label-width-and-position" text:space-before="1.5752in" text:min-label-width="0.1965in"/>
      </text:list-level-style-number>
      <text:list-level-style-number text:level="10" text:style-name="Numbering_20_Symbols" style:num-prefix="CORE-" style:num-suffix=" " style:num-format="1">
        <style:list-level-properties text:list-level-position-and-space-mode="label-width-and-position" text:space-before="1.7724in" text:min-label-width="0.1965in"/>
      </text:list-level-style-number>
    </text:list-style>
    <text:list-style style:name="BIND" text:consecutive-numbering="true">
      <text:list-level-style-number text:level="1" style:num-prefix="BIND-" style:num-suffix=" " style:num-format="1">
        <style:list-level-properties text:list-level-position-and-space-mode="label-width-and-position" text:min-label-width="0.1965in"/>
      </text:list-level-style-number>
      <text:list-level-style-number text:level="2" style:num-prefix="BIND-" style:num-suffix=" " style:num-format="1">
        <style:list-level-properties text:list-level-position-and-space-mode="label-width-and-position" text:space-before="0.1972in" text:min-label-width="0.1965in"/>
      </text:list-level-style-number>
      <text:list-level-style-number text:level="3" style:num-prefix="BIND-" style:num-suffix=" " style:num-format="1">
        <style:list-level-properties text:list-level-position-and-space-mode="label-width-and-position" text:space-before="0.3937in" text:min-label-width="0.1965in"/>
      </text:list-level-style-number>
      <text:list-level-style-number text:level="4" style:num-prefix="BIND-" style:num-suffix=" " style:num-format="1">
        <style:list-level-properties text:list-level-position-and-space-mode="label-width-and-position" text:space-before="0.5909in" text:min-label-width="0.1965in"/>
      </text:list-level-style-number>
      <text:list-level-style-number text:level="5" style:num-prefix="BIND-" style:num-suffix=" " style:num-format="1">
        <style:list-level-properties text:list-level-position-and-space-mode="label-width-and-position" text:space-before="0.7874in" text:min-label-width="0.1965in"/>
      </text:list-level-style-number>
      <text:list-level-style-number text:level="6" style:num-prefix="BIND-" style:num-suffix=" " style:num-format="1">
        <style:list-level-properties text:list-level-position-and-space-mode="label-width-and-position" text:space-before="0.9846in" text:min-label-width="0.1965in"/>
      </text:list-level-style-number>
      <text:list-level-style-number text:level="7" style:num-prefix="BIND-" style:num-suffix=" " style:num-format="1">
        <style:list-level-properties text:list-level-position-and-space-mode="label-width-and-position" text:space-before="1.1815in" text:min-label-width="0.1965in"/>
      </text:list-level-style-number>
      <text:list-level-style-number text:level="8" style:num-prefix="BIND-" style:num-suffix=" " style:num-format="1">
        <style:list-level-properties text:list-level-position-and-space-mode="label-width-and-position" text:space-before="1.3787in" text:min-label-width="0.1965in"/>
      </text:list-level-style-number>
      <text:list-level-style-number text:level="9" style:num-prefix="BIND-" style:num-suffix=" " style:num-format="1">
        <style:list-level-properties text:list-level-position-and-space-mode="label-width-and-position" text:space-before="1.5752in" text:min-label-width="0.1965in"/>
      </text:list-level-style-number>
      <text:list-level-style-number text:level="10" style:num-prefix="BIND-" style:num-suffix=" " style:num-format="1">
        <style:list-level-properties text:list-level-position-and-space-mode="label-width-and-position" text:space-before="1.7724in" text:min-label-width="0.1965in"/>
      </text:list-level-style-number>
    </text:list-style>
    <text:list-style style:name="META" text:consecutive-numbering="true">
      <text:list-level-style-number text:level="1" style:num-prefix="META-" style:num-suffix=" " style:num-format="1">
        <style:list-level-properties text:list-level-position-and-space-mode="label-width-and-position" text:min-label-width="0.1965in"/>
      </text:list-level-style-number>
      <text:list-level-style-number text:level="2" style:num-prefix="META-" style:num-suffix=" " style:num-format="1">
        <style:list-level-properties text:list-level-position-and-space-mode="label-width-and-position" text:space-before="0.1972in" text:min-label-width="0.1965in"/>
      </text:list-level-style-number>
      <text:list-level-style-number text:level="3" style:num-prefix="META-" style:num-suffix=" " style:num-format="1">
        <style:list-level-properties text:list-level-position-and-space-mode="label-width-and-position" text:space-before="0.3937in" text:min-label-width="0.1965in"/>
      </text:list-level-style-number>
      <text:list-level-style-number text:level="4" style:num-prefix="META-" style:num-suffix=" " style:num-format="1">
        <style:list-level-properties text:list-level-position-and-space-mode="label-width-and-position" text:space-before="0.5909in" text:min-label-width="0.1965in"/>
      </text:list-level-style-number>
      <text:list-level-style-number text:level="5" style:num-prefix="META-" style:num-suffix=" " style:num-format="1">
        <style:list-level-properties text:list-level-position-and-space-mode="label-width-and-position" text:space-before="0.7874in" text:min-label-width="0.1965in"/>
      </text:list-level-style-number>
      <text:list-level-style-number text:level="6" style:num-prefix="META-" style:num-suffix=" " style:num-format="1">
        <style:list-level-properties text:list-level-position-and-space-mode="label-width-and-position" text:space-before="0.9846in" text:min-label-width="0.1965in"/>
      </text:list-level-style-number>
      <text:list-level-style-number text:level="7" style:num-prefix="META-" style:num-suffix=" " style:num-format="1">
        <style:list-level-properties text:list-level-position-and-space-mode="label-width-and-position" text:space-before="1.1815in" text:min-label-width="0.1965in"/>
      </text:list-level-style-number>
      <text:list-level-style-number text:level="8" style:num-prefix="META-" style:num-suffix=" " style:num-format="1">
        <style:list-level-properties text:list-level-position-and-space-mode="label-width-and-position" text:space-before="1.3787in" text:min-label-width="0.1965in"/>
      </text:list-level-style-number>
      <text:list-level-style-number text:level="9" style:num-prefix="META-" style:num-suffix=" " style:num-format="1">
        <style:list-level-properties text:list-level-position-and-space-mode="label-width-and-position" text:space-before="1.5752in" text:min-label-width="0.1965in"/>
      </text:list-level-style-number>
      <text:list-level-style-number text:level="10" style:num-prefix="META-" style:num-suffix=" " style:num-format="1">
        <style:list-level-properties text:list-level-position-and-space-mode="label-width-and-position" text:space-before="1.7724in" text:min-label-width="0.1965in"/>
      </text:list-level-style-number>
    </text:list-style>
    <text:list-style style:name="TECH" text:consecutive-numbering="true">
      <text:list-level-style-number text:level="1" style:num-prefix="TECH-" style:num-suffix=" " style:num-format="1">
        <style:list-level-properties text:list-level-position-and-space-mode="label-width-and-position" text:min-label-width="0.1965in"/>
      </text:list-level-style-number>
      <text:list-level-style-number text:level="2" style:num-prefix="TECH-" style:num-suffix=" " style:num-format="1">
        <style:list-level-properties text:list-level-position-and-space-mode="label-width-and-position" text:space-before="0.1972in" text:min-label-width="0.1965in"/>
      </text:list-level-style-number>
      <text:list-level-style-number text:level="3" style:num-prefix="TECH-" style:num-suffix=" " style:num-format="1">
        <style:list-level-properties text:list-level-position-and-space-mode="label-width-and-position" text:space-before="0.3937in" text:min-label-width="0.1965in"/>
      </text:list-level-style-number>
      <text:list-level-style-number text:level="4" style:num-prefix="TECH-" style:num-suffix=" " style:num-format="1">
        <style:list-level-properties text:list-level-position-and-space-mode="label-width-and-position" text:space-before="0.5909in" text:min-label-width="0.1965in"/>
      </text:list-level-style-number>
      <text:list-level-style-number text:level="5" style:num-prefix="TECH-" style:num-suffix=" " style:num-format="1">
        <style:list-level-properties text:list-level-position-and-space-mode="label-width-and-position" text:space-before="0.7874in" text:min-label-width="0.1965in"/>
      </text:list-level-style-number>
      <text:list-level-style-number text:level="6" style:num-prefix="TECH-" style:num-suffix=" " style:num-format="1">
        <style:list-level-properties text:list-level-position-and-space-mode="label-width-and-position" text:space-before="0.9846in" text:min-label-width="0.1965in"/>
      </text:list-level-style-number>
      <text:list-level-style-number text:level="7" style:num-prefix="TECH-" style:num-suffix=" " style:num-format="1">
        <style:list-level-properties text:list-level-position-and-space-mode="label-width-and-position" text:space-before="1.1815in" text:min-label-width="0.1965in"/>
      </text:list-level-style-number>
      <text:list-level-style-number text:level="8" style:num-prefix="TECH-" style:num-suffix=" " style:num-format="1">
        <style:list-level-properties text:list-level-position-and-space-mode="label-width-and-position" text:space-before="1.3787in" text:min-label-width="0.1965in"/>
      </text:list-level-style-number>
      <text:list-level-style-number text:level="9" style:num-prefix="TECH-" style:num-suffix=" " style:num-format="1">
        <style:list-level-properties text:list-level-position-and-space-mode="label-width-and-position" text:space-before="1.5752in" text:min-label-width="0.1965in"/>
      </text:list-level-style-number>
      <text:list-level-style-number text:level="10" style:num-prefix="TECH-" style:num-suffix=" " style:num-format="1">
        <style:list-level-properties text:list-level-position-and-space-mode="label-width-and-position" text:space-before="1.7724in" text:min-label-width="0.1965in"/>
      </text:list-level-style-number>
    </text:list-style>
    <text:list-style style:name="OUT" text:consecutive-numbering="true">
      <text:list-level-style-number text:level="1" style:num-prefix="OUT-" style:num-suffix=" " style:num-format="1">
        <style:list-level-properties text:list-level-position-and-space-mode="label-width-and-position" text:min-label-width="0.1965in"/>
      </text:list-level-style-number>
      <text:list-level-style-number text:level="2" style:num-prefix="OUT-" style:num-suffix=" " style:num-format="1">
        <style:list-level-properties text:list-level-position-and-space-mode="label-width-and-position" text:space-before="0.1972in" text:min-label-width="0.1965in"/>
      </text:list-level-style-number>
      <text:list-level-style-number text:level="3" style:num-prefix="OUT-" style:num-suffix=" " style:num-format="1">
        <style:list-level-properties text:list-level-position-and-space-mode="label-width-and-position" text:space-before="0.3937in" text:min-label-width="0.1965in"/>
      </text:list-level-style-number>
      <text:list-level-style-number text:level="4" style:num-prefix="OUT-" style:num-suffix=" " style:num-format="1">
        <style:list-level-properties text:list-level-position-and-space-mode="label-width-and-position" text:space-before="0.5909in" text:min-label-width="0.1965in"/>
      </text:list-level-style-number>
      <text:list-level-style-number text:level="5" style:num-prefix="OUT-" style:num-suffix=" " style:num-format="1">
        <style:list-level-properties text:list-level-position-and-space-mode="label-width-and-position" text:space-before="0.7874in" text:min-label-width="0.1965in"/>
      </text:list-level-style-number>
      <text:list-level-style-number text:level="6" style:num-prefix="OUT-" style:num-suffix=" " style:num-format="1">
        <style:list-level-properties text:list-level-position-and-space-mode="label-width-and-position" text:space-before="0.9846in" text:min-label-width="0.1965in"/>
      </text:list-level-style-number>
      <text:list-level-style-number text:level="7" style:num-prefix="OUT-" style:num-suffix=" " style:num-format="1">
        <style:list-level-properties text:list-level-position-and-space-mode="label-width-and-position" text:space-before="1.1815in" text:min-label-width="0.1965in"/>
      </text:list-level-style-number>
      <text:list-level-style-number text:level="8" style:num-prefix="OUT-" style:num-suffix=" " style:num-format="1">
        <style:list-level-properties text:list-level-position-and-space-mode="label-width-and-position" text:space-before="1.3787in" text:min-label-width="0.1965in"/>
      </text:list-level-style-number>
      <text:list-level-style-number text:level="9" style:num-prefix="OUT-" style:num-suffix=" " style:num-format="1">
        <style:list-level-properties text:list-level-position-and-space-mode="label-width-and-position" text:space-before="1.5752in" text:min-label-width="0.1965in"/>
      </text:list-level-style-number>
      <text:list-level-style-number text:level="10" style:num-prefix="OUT-" style:num-suffix=" " style:num-format="1">
        <style:list-level-properties text:list-level-position-and-space-mode="label-width-and-position" text:space-before="1.7724in" text:min-label-width="0.1965in"/>
      </text:list-level-style-number>
    </text:list-style>
    <text:list-style style:name="MISC" text:consecutive-numbering="true">
      <text:list-level-style-number text:level="1" style:num-prefix="MISC-" style:num-suffix=" " style:num-format="1">
        <style:list-level-properties text:list-level-position-and-space-mode="label-width-and-position" text:min-label-width="0.1965in"/>
      </text:list-level-style-number>
      <text:list-level-style-number text:level="2" style:num-prefix="MISC-" style:num-suffix=" " style:num-format="1">
        <style:list-level-properties text:list-level-position-and-space-mode="label-width-and-position" text:space-before="0.1972in" text:min-label-width="0.1965in"/>
      </text:list-level-style-number>
      <text:list-level-style-number text:level="3" style:num-prefix="MISC-" style:num-suffix=" " style:num-format="1">
        <style:list-level-properties text:list-level-position-and-space-mode="label-width-and-position" text:space-before="0.3937in" text:min-label-width="0.1965in"/>
      </text:list-level-style-number>
      <text:list-level-style-number text:level="4" style:num-prefix="MISC-" style:num-suffix=" " style:num-format="1">
        <style:list-level-properties text:list-level-position-and-space-mode="label-width-and-position" text:space-before="0.5909in" text:min-label-width="0.1965in"/>
      </text:list-level-style-number>
      <text:list-level-style-number text:level="5" style:num-prefix="MISC-" style:num-suffix=" " style:num-format="1">
        <style:list-level-properties text:list-level-position-and-space-mode="label-width-and-position" text:space-before="0.7874in" text:min-label-width="0.1965in"/>
      </text:list-level-style-number>
      <text:list-level-style-number text:level="6" style:num-prefix="MISC-" style:num-suffix=" " style:num-format="1">
        <style:list-level-properties text:list-level-position-and-space-mode="label-width-and-position" text:space-before="0.9846in" text:min-label-width="0.1965in"/>
      </text:list-level-style-number>
      <text:list-level-style-number text:level="7" style:num-prefix="MISC-" style:num-suffix=" " style:num-format="1">
        <style:list-level-properties text:list-level-position-and-space-mode="label-width-and-position" text:space-before="1.1815in" text:min-label-width="0.1965in"/>
      </text:list-level-style-number>
      <text:list-level-style-number text:level="8" style:num-prefix="MISC-" style:num-suffix=" " style:num-format="1">
        <style:list-level-properties text:list-level-position-and-space-mode="label-width-and-position" text:space-before="1.3787in" text:min-label-width="0.1965in"/>
      </text:list-level-style-number>
      <text:list-level-style-number text:level="9" style:num-prefix="MISC-" style:num-suffix=" " style:num-format="1">
        <style:list-level-properties text:list-level-position-and-space-mode="label-width-and-position" text:space-before="1.5752in" text:min-label-width="0.1965in"/>
      </text:list-level-style-number>
      <text:list-level-style-number text:level="10" style:num-prefix="MISC-" style:num-suffix=" " style:num-format="1">
        <style:list-level-properties text:list-level-position-and-space-mode="label-width-and-position" text:space-before="1.7724in" text:min-label-width="0.1965in"/>
      </text:list-level-style-number>
    </text:list-style>
    <text:list-style style:name="Appendix" text:consecutive-numbering="true">
      <text:list-level-style-number text:level="1" text:style-name="Numbering_20_Symbols" style:num-suffix=". " style:num-format="A">
        <style:list-level-properties text:list-level-position-and-space-mode="label-width-and-position" text:min-label-width="0.1965in"/>
      </text:list-level-style-number>
      <text:list-level-style-number text:level="2" text:style-name="Numbering_20_Symbols" style:num-suffix=". " style:num-format="A">
        <style:list-level-properties text:list-level-position-and-space-mode="label-width-and-position" text:space-before="0.1972in" text:min-label-width="0.1965in"/>
      </text:list-level-style-number>
      <text:list-level-style-number text:level="3" text:style-name="Numbering_20_Symbols" style:num-suffix=". " style:num-format="A">
        <style:list-level-properties text:list-level-position-and-space-mode="label-width-and-position" text:space-before="0.3937in" text:min-label-width="0.1965in"/>
      </text:list-level-style-number>
      <text:list-level-style-number text:level="4" text:style-name="Numbering_20_Symbols" style:num-suffix=". " style:num-format="A">
        <style:list-level-properties text:list-level-position-and-space-mode="label-width-and-position" text:space-before="0.5909in" text:min-label-width="0.1965in"/>
      </text:list-level-style-number>
      <text:list-level-style-number text:level="5" text:style-name="Numbering_20_Symbols" style:num-suffix=". " style:num-format="A">
        <style:list-level-properties text:list-level-position-and-space-mode="label-width-and-position" text:space-before="0.7874in" text:min-label-width="0.1965in"/>
      </text:list-level-style-number>
      <text:list-level-style-number text:level="6" text:style-name="Numbering_20_Symbols" style:num-suffix=". " style:num-format="A">
        <style:list-level-properties text:list-level-position-and-space-mode="label-width-and-position" text:space-before="0.9846in" text:min-label-width="0.1965in"/>
      </text:list-level-style-number>
      <text:list-level-style-number text:level="7" text:style-name="Numbering_20_Symbols" style:num-suffix=". " style:num-format="A">
        <style:list-level-properties text:list-level-position-and-space-mode="label-width-and-position" text:space-before="1.1815in" text:min-label-width="0.1965in"/>
      </text:list-level-style-number>
      <text:list-level-style-number text:level="8" text:style-name="Numbering_20_Symbols" style:num-suffix=". " style:num-format="A">
        <style:list-level-properties text:list-level-position-and-space-mode="label-width-and-position" text:space-before="1.3787in" text:min-label-width="0.1965in"/>
      </text:list-level-style-number>
      <text:list-level-style-number text:level="9" text:style-name="Numbering_20_Symbols" style:num-suffix=". " style:num-format="A">
        <style:list-level-properties text:list-level-position-and-space-mode="label-width-and-position" text:space-before="1.5752in" text:min-label-width="0.1965in"/>
      </text:list-level-style-number>
      <text:list-level-style-number text:level="10" text:style-name="Numbering_20_Symbols" style:num-suffix=". " style:num-format="A">
        <style:list-level-properties text:list-level-position-and-space-mode="label-width-and-position"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Footer">
      <style:paragraph-properties fo:text-align="end" style:justify-single-word="fals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5in" fo:margin-left="1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tracked-changes>
          <text:changed-region text:id="ct166033704">
            <text:deletion>
              <office:change-info>
                <dc:creator>unknown</dc:creator>
                <dc:date>2008-03-05T15:57:00</dc:date>
              </office:change-info>
              <text:p text:style-name="P1"><text:span text:style-name="Page_20_Number"><text:span text:style-name="T1">4</text:span></text:span></text:p>
            </text:deletion>
          </text:changed-region>
          <text:changed-region text:id="ct166033600">
            <text:deletion>
              <office:change-info>
                <dc:creator>unknown</dc:creator>
                <dc:date>2008-03-27T14:23:00</dc:date>
              </office:change-info>
              <text:p text:style-name="P1"><text:span text:style-name="Page_20_Number"><text:span text:style-name="T1">sstc-saml-tech-overview-2.0-draft-1</text:span></text:span></text:p>
            </text:deletion>
          </text:changed-region>
          <text:changed-region text:id="ct166036824">
            <text:insertion>
              <office:change-info>
                <dc:creator>unknown</dc:creator>
                <dc:date>2008-03-27T14:23:00</dc:date>
              </office:change-info>
            </text:insertion>
          </text:changed-region>
          <text:changed-region text:id="ct166030376">
            <text:deletion>
              <office:change-info>
                <dc:creator>unknown</dc:creator>
                <dc:date>2008-02-29T15:16:00</dc:date>
              </office:change-info>
              <text:p text:style-name="P1"><text:span text:style-name="Page_20_Number"><text:span text:style-name="T1">Sept</text:span></text:span></text:p>
            </text:deletion>
          </text:changed-region>
          <text:changed-region text:id="ct166037032">
            <text:deletion>
              <office:change-info>
                <dc:creator>unknown</dc:creator>
                <dc:date>2008-03-27T14:23:00</dc:date>
              </office:change-info>
              <text:p text:style-name="P1"><text:span text:style-name="Page_20_Number"><text:span text:style-name="T1"><text:s/></text:span></text:span></text:p>
            </text:deletion>
          </text:changed-region>
          <text:changed-region text:id="ct166036928">
            <text:deletion>
              <office:change-info>
                <dc:creator>unknown</dc:creator>
                <dc:date>2008-02-29T15:16:00</dc:date>
              </office:change-info>
              <text:p text:style-name="P1"><text:span text:style-name="Page_20_Number"><text:span text:style-name="T1">6</text:span></text:span></text:p>
            </text:deletion>
          </text:changed-region>
          <text:changed-region text:id="ct166033496">
            <text:deletion>
              <office:change-info>
                <dc:creator>unknown</dc:creator>
                <dc:date>2008-03-27T14:23:00</dc:date>
              </office:change-info>
              <text:p text:style-name="P1"><text:span text:style-name="Page_20_Number"><text:span text:style-name="T1">2</text:span></text:span></text:p>
            </text:deletion>
          </text:changed-region>
          <text:changed-region text:id="ct166034224">
            <text:insertion>
              <office:change-info>
                <dc:creator>unknown</dc:creator>
                <dc:date>2008-03-27T14:23:00</dc:date>
              </office:change-info>
            </text:insertion>
          </text:changed-region>
          <text:changed-region text:id="ct166034120">
            <text:deletion>
              <office:change-info>
                <dc:creator>unknown</dc:creator>
                <dc:date>2008-03-27T14:23:00</dc:date>
              </office:change-info>
              <text:p text:style-name="P1"><text:span text:style-name="Page_20_Number"><text:span text:style-name="T1"><text:s text:c="2"/></text:span></text:span></text:p>
            </text:deletion>
          </text:changed-region>
          <text:changed-region text:id="ct166031936">
            <text:insertion>
              <office:change-info>
                <dc:creator>unknown</dc:creator>
                <dc:date>2008-04-02T15:38:00</dc:date>
              </office:change-info>
            </text:insertion>
          </text:changed-region>
          <text:changed-region text:id="ct166031312">
            <text:insertion>
              <office:change-info>
                <dc:creator>unknown</dc:creator>
                <dc:date>2008-03-27T14:23:00</dc:date>
              </office:change-info>
            </text:insertion>
          </text:changed-region>
          <text:changed-region text:id="ct166034536">
            <text:insertion>
              <office:change-info>
                <dc:creator>unknown</dc:creator>
                <dc:date>2008-02-29T15:16:00</dc:date>
              </office:change-info>
            </text:insertion>
          </text:changed-region>
          <text:changed-region text:id="ct166034640">
            <text:deletion>
              <office:change-info>
                <dc:creator>unknown</dc:creator>
                <dc:date>2008-02-29T15:16:00</dc:date>
              </office:change-info>
              <text:p text:style-name="P1"><text:span text:style-name="Page_20_Number"><text:span text:style-name="T1">7</text:span></text:span></text:p>
            </text:deletion>
          </text:changed-region>
          <text:changed-region text:id="ct166032872">
            <text:deletion>
              <office:change-info>
                <dc:creator>unknown</dc:creator>
                <dc:date>2008-03-27T14:23:00</dc:date>
              </office:change-info>
              <text:p text:style-name="P1"><text:span text:style-name="Page_20_Number"><text:span text:style-name="T1">7</text:span></text:span></text:p>
            </text:deletion>
          </text:changed-region>
          <text:changed-region text:id="ct166032976">
            <text:insertion>
              <office:change-info>
                <dc:creator>unknown</dc:creator>
                <dc:date>2008-03-27T14:23:00</dc:date>
              </office:change-info>
            </text:insertion>
          </text:changed-region>
        </text:tracked-changes>
        <text:p text:style-name="P1"><text:change text:change-id="ct166033704"/><text:change text:change-id="ct166033600"/><text:change-start text:change-id="ct166036824"/><text:span text:style-name="Page_20_Number"><text:span text:style-name="T1">sstc-saml-tech-overview-2.0-cd-02</text:span></text:span><text:change-end text:change-id="ct166036824"/><text:span text:style-name="Page_20_Number"><text:span text:style-name="T1"><text:tab/><text:tab/></text:span></text:span><text:change text:change-id="ct166030376"/><text:change text:change-id="ct166037032"/><text:change text:change-id="ct166036928"/><text:change text:change-id="ct166033496"/><text:change-start text:change-id="ct166034224"/><text:span text:style-name="Page_20_Number"><text:span text:style-name="T1">Mar 2</text:span></text:span><text:change-end text:change-id="ct166034224"/><text:change text:change-id="ct166034120"/><text:change-start text:change-id="ct166031936"/><text:span text:style-name="Page_20_Number"><text:span text:style-name="T1">5</text:span></text:span><text:change-end text:change-id="ct166031936"/><text:change-start text:change-id="ct166031312"/><text:span text:style-name="Page_20_Number"><text:span text:style-name="T1">,</text:span></text:span><text:change-end text:change-id="ct166031312"/><text:span text:style-name="Page_20_Number"><text:span text:style-name="T1">200</text:span></text:span><text:change-start text:change-id="ct166034536"/><text:span text:style-name="Page_20_Number"><text:span text:style-name="T1">8</text:span></text:span><text:change-end text:change-id="ct166034536"/><text:change text:change-id="ct166034640"/><text:span text:style-name="Page_20_Number"><text:span text:style-name="T1"><text:line-break/>Copyright© <text:s/></text:span></text:span><text:span text:style-name="Emphasis"><text:span text:style-name="T2">OASIS® </text:span></text:span><text:span text:style-name="Page_20_Number"><text:span text:style-name="T1">200</text:span></text:span><text:change text:change-id="ct166032872"/><text:change-start text:change-id="ct166032976"/><text:span text:style-name="Page_20_Number"><text:span text:style-name="T1">8</text:span></text:span><text:change-end text:change-id="ct166032976"/><text:span text:style-name="Page_20_Number"><text:span text:style-name="T1">. All Rights Reserved. <text:tab/></text:span></text:span></text:p>
      </style:footer>
    </style:master-page>
    <style:master-page style:name="HTML" style:page-layout-name="pm2">
      <style:footer>
        <text:p text:style-name="Footer"/>
      </style:footer>
    </style:master-page>
    <style:master-page style:name="Endnote" style:page-layout-name="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creation-date>2003-10-12T14:53:37</meta:creation-date>
    <dc:date>2008-07-16T20:48:28.96</dc:date>
    <meta:printed-by>Eve Maler</meta:printed-by>
    <meta:print-date>2006-10-23T14:06:40</meta:print-date>
    <meta:editing-cycles>920</meta:editing-cycles>
    <meta:editing-duration>PT835H06M53S</meta:editing-duration>
    <meta:document-statistic meta:table-count="0" meta:image-count="18" meta:object-count="0" meta:page-count="53" meta:paragraph-count="946" meta:word-count="17510" meta:character-count="121127"/>
    <meta:user-defined meta:name="Info 1" meta:value-type="string"/>
    <meta:user-defined meta:name="Info 2" meta:value-type="string"/>
    <meta:user-defined meta:name="Info 3" meta:value-type="string"/>
    <meta:user-defined meta:name="Info 4" meta:value-type="string"/>
  </office:meta>
</office:document-meta>
</file>