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2">
      <style:paragraph-properties>
        <style:tab-stops>
          <style:tab-stop style:position="6.333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1">
      <style:paragraph-properties>
        <style:tab-stops>
          <style:tab-stop style:position="6.5in" style:type="right" style:leader-style="dotted" style:leader-text="."/>
        </style:tab-stops>
      </style:paragraph-properties>
    </style:style>
    <style:style style:name="P10" style:family="paragraph" style:parent-style-name="Ref">
      <style:paragraph-properties>
        <style:tab-stops/>
      </style:paragraph-properties>
    </style:style>
    <style:style style:name="P11" style:family="paragraph" style:parent-style-name="Ref">
      <style:text-properties style:font-name="Arial"/>
    </style:style>
    <style:style style:name="P12" style:family="paragraph" style:parent-style-name="Ref">
      <style:paragraph-properties fo:margin-top="0.028in" fo:margin-bottom="0.028in">
        <style:tab-stops/>
      </style:paragraph-properties>
    </style:style>
    <style:style style:name="P13" style:family="paragraph" style:parent-style-name="Exampl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normal" style:font-weight-asian="normal" style:font-weight-complex="normal"/>
    </style:style>
    <style:style style:name="P14" style:family="paragraph" style:parent-style-name="Example">
      <style:paragraph-properties fo:margin-left="0.3in" fo:margin-right="0.3in" fo:text-indent="0in" style:auto-text-indent="false"/>
    </style:style>
    <style:style style:name="P15" style:family="paragraph" style:parent-style-name="Standard">
      <style:paragraph-properties fo:margin-left="0in" fo:margin-right="0in" fo:text-indent="0in" style:auto-text-indent="false">
        <style:tab-stops/>
      </style:paragraph-properties>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1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0" style:family="paragraph" style:parent-style-name="Definition_20_Term">
      <style:text-properties style:font-name="Courier New"/>
    </style:style>
    <style:style style:name="P21" style:family="paragraph" style:parent-style-name="Standard">
      <style:text-properties style:font-size-complex="10pt"/>
    </style:style>
    <style:style style:name="P2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font-weight="normal" style:font-name-asian="ArialMT" style:font-size-asian="10pt" style:font-weight-asian="normal" style:font-name-complex="ArialMT" style:font-size-complex="10pt" style:font-weight-complex="normal"/>
    </style:style>
    <style:style style:name="P24" style:family="paragraph" style:parent-style-name="Standard">
      <style:paragraph-properties>
        <style:tab-stops/>
      </style:paragraph-properties>
    </style:style>
    <style:style style:name="P25" style:family="paragraph" style:parent-style-name="Title_20_page_20_info_20_description">
      <style:text-properties style:font-size-complex="10pt"/>
    </style:style>
    <style:style style:name="P26" style:family="paragraph" style:parent-style-name="Heading_20_2">
      <style:paragraph-properties fo:margin-left="0.0165in" fo:margin-right="0in" fo:text-indent="0in" style:auto-text-indent="false">
        <style:tab-stops>
          <style:tab-stop style:position="0.8165in"/>
        </style:tab-stops>
      </style:paragraph-properties>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list-style-name="L3"/>
    <style:style style:name="P30" style:family="paragraph" style:parent-style-name="Standard" style:list-style-name="L4"/>
    <style:style style:name="P31" style:family="paragraph" style:parent-style-name="Standard" style:list-style-name="L5" style:master-page-name="">
      <style:paragraph-properties fo:margin-top="0in" fo:margin-bottom="0in" style:page-number="auto"/>
    </style:style>
    <style:style style:name="P32" style:family="paragraph" style:parent-style-name="Standard" style:list-style-name="L5">
      <style:paragraph-properties fo:margin-top="0in" fo:margin-bottom="0in"/>
    </style:style>
    <style:style style:name="P33" style:family="paragraph" style:parent-style-name="Standard" style:list-style-name="L6">
      <style:paragraph-properties fo:margin-top="0in" fo:margin-bottom="0in" fo:line-height="0.1402in">
        <style:tab-stops/>
      </style:paragraph-properties>
    </style:style>
    <style:style style:name="P34" style:family="paragraph" style:parent-style-name="Standard" style:list-style-name="L7">
      <style:paragraph-properties fo:margin-top="0in" fo:margin-bottom="0in">
        <style:tab-stops/>
      </style:paragraph-properties>
    </style:style>
    <style:style style:name="P35" style:family="paragraph" style:parent-style-name="Related_20_Work" style:list-style-name="BulletRelatedWork"/>
    <style:style style:name="P36" style:family="paragraph" style:parent-style-name="Related_20_Work" style:master-page-name="">
      <style:paragraph-properties fo:margin-left="0in" fo:margin-right="0in" fo:text-indent="0in" style:auto-text-indent="false" style:page-number="auto"/>
    </style:style>
    <style:style style:name="P37" style:family="paragraph" style:parent-style-name="Header" style:master-page-name="MP0">
      <style:paragraph-properties style:page-number="auto" fo:break-before="page"/>
    </style:style>
    <style:style style:name="P38" style:family="paragraph" style:parent-style-name="AppendixHeading1">
      <style:paragraph-properties>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style:font-name-asian="ArialMT" style:font-size-asian="10pt" style:font-name-complex="ArialMT" style:font-size-complex="10pt"/>
    </style:style>
    <style:style style:name="T6" style:family="text">
      <style:text-properties fo:color="#000000" style:font-name="Arial" fo:font-size="10pt" fo:font-weight="normal" style:font-name-asian="ArialMT" style:font-size-asian="10pt" style:font-weight-asian="normal" style:font-name-complex="ArialMT" style:font-size-complex="10pt" style:font-weight-complex="normal"/>
    </style:style>
    <style:style style:name="T7"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8"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9"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0" style:family="text">
      <style:text-properties fo:color="#000000"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1"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12"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13"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14" style:family="text">
      <style:text-properties fo:color="#000000" fo:font-weight="bold" style:font-weight-asian="bold" style:font-weight-complex="bold"/>
    </style:style>
    <style:style style:name="T15" style:family="text">
      <style:text-properties fo:color="#000000" style:font-name="ArialMT" fo:font-size="10pt" style:font-name-asian="ArialMT" style:font-size-asian="10pt" style:font-name-complex="ArialMT" style:font-size-complex="10pt"/>
    </style:style>
    <style:style style:name="T16"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7"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8" style:family="text">
      <style:text-properties fo:color="#000000" style:font-name="CourierNewPSMT" fo:font-size="10pt" style:font-name-asian="CourierNewPSMT" style:font-size-asian="10pt" style:font-name-complex="CourierNewPSMT" style:font-size-complex="10pt"/>
    </style:style>
    <style:style style:name="T19"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0" style:family="text">
      <style:text-properties fo:color="#000000"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21" style:family="text">
      <style:text-properties fo:color="#000000" fo:font-size="10pt" fo:font-style="normal" style:font-name-asian="ArialMT" style:font-size-asian="10pt" style:font-style-asian="normal" style:font-name-complex="ArialMT" style:font-size-complex="10pt" style:font-style-complex="normal"/>
    </style:style>
    <style:style style:name="T22" style:family="text">
      <style:text-properties fo:color="#000000" fo:font-size="10pt" fo:font-style="italic" style:font-name-asian="ArialMT" style:font-size-asian="10pt" style:font-style-asian="italic" style:font-name-complex="ArialMT" style:font-size-complex="10pt" style:font-style-complex="italic"/>
    </style:style>
    <style:style style:name="T23" style:family="text">
      <style:text-properties fo:font-style="italic" style:font-style-asian="italic" style:font-name-complex="Arial" style:font-size-complex="10pt" style:font-style-complex="italic"/>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style:font-name="Arial"/>
    </style:style>
    <style:style style:name="T27" style:family="text">
      <style:text-properties style:font-name="Arial" style:font-size-complex="10pt"/>
    </style:style>
    <style:style style:name="T28" style:family="text">
      <style:text-properties style:font-name="Arial" fo:font-weight="bold" style:font-weight-asian="bold"/>
    </style:style>
    <style:style style:name="T29" style:family="text">
      <style:text-properties style:font-name="Arial" fo:font-weight="bold" style:font-weight-asian="bold" style:font-weight-complex="bold"/>
    </style:style>
    <style:style style:name="T30" style:family="text">
      <style:text-properties style:font-name="Arial" fo:font-style="italic" style:font-style-asian="italic"/>
    </style:style>
    <style:style style:name="T31" style:family="text">
      <style:text-properties style:font-name="Arial" fo:font-style="italic" fo:font-weight="normal" style:font-style-asian="italic" style:font-weight-asian="normal" style:font-style-complex="italic" style:font-weight-complex="normal"/>
    </style:style>
    <style:style style:name="T32" style:family="text">
      <style:text-properties style:font-name="Arial" fo:font-weight="normal" style:font-weight-asian="normal" style:font-weight-complex="normal"/>
    </style:style>
    <style:style style:name="T3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4"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5" style:family="text">
      <style:text-properties style:font-name="Arial" fo:font-style="normal" style:font-style-asian="normal" style:font-name-complex="Courier New1" style:font-size-complex="10pt" style:font-style-complex="normal"/>
    </style:style>
    <style:style style:name="T36" style:family="text">
      <style:text-properties fo:color="#0000ff"/>
    </style:style>
    <style:style style:name="T37" style:family="text">
      <style:text-properties fo:color="#0000ff" fo:font-size="10pt" fo:font-style="normal" style:font-name-asian="ArialMT" style:font-size-asian="10pt" style:font-style-asian="normal" style:font-name-complex="ArialMT" style:font-size-complex="10pt" style:font-style-complex="normal"/>
    </style:style>
    <style:style style:name="T38"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39" style:family="text">
      <style:text-properties fo:color="#0000ff"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40" style:family="text">
      <style:text-properties fo:font-size="24pt" style:font-size-asian="24pt" style:font-size-complex="24pt"/>
    </style:style>
    <style:style style:name="T41" style:family="text">
      <style:text-properties style:font-name="Courier New"/>
    </style:style>
    <style:style style:name="T42" style:family="text">
      <style:text-properties style:font-size-complex="10pt"/>
    </style:style>
    <style:style style:name="T43" style:family="text">
      <style:text-properties fo:font-weight="bold" style:font-weight-asian="bold" style:font-weight-complex="bold"/>
    </style:style>
    <style:style style:name="T44" style:family="text">
      <style:text-properties fo:font-style="normal" style:font-style-asian="normal" style:font-name-complex="Arial" style:font-size-complex="10pt" style:font-style-complex="normal"/>
    </style:style>
    <style:style style:name="T45" style:family="text">
      <style:text-properties fo:font-style="normal" style:font-style-asian="normal" style:font-size-complex="10pt"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weight="normal" style:font-weight-asian="normal" style:font-weight-complex="normal"/>
    </style:style>
    <style:style style:name="T48" style:family="text">
      <style:text-properties style:use-window-font-color="true" style:font-name="Arial" fo:font-size="10pt" fo:language="en" fo:country="US" style:font-name-asian="Times New Roman" style:font-size-asian="10pt"/>
    </style:style>
    <style:style style:name="T49"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0" style:family="text">
      <style:text-properties style:use-window-font-color="true" style:font-name="Courier New" fo:font-size="10pt" fo:language="en" fo:country="US" style:font-name-asian="Times New Roman" style:font-size-asian="10pt"/>
    </style:style>
    <style:style style:name="T51" style:family="text">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xt:span text:style-name="T40">SAML V2.0 Metadata Extensions for Login and Discovery User Interface </text:span>Version 1.0</text:p>
      <text:p text:style-name="Subtitle">Committee Specification Draft 03</text:p>
      <text:p text:style-name="Subtitle">10 January 2012</text:p>
      <text:p text:style-name="P4">Specification URIs</text:p>
      <text:p text:style-name="Title_20_page_20_info">This version:</text:p>
      <text:p text:style-name="Title_20_page_20_info_20_description"><text:a xlink:type="simple" xlink:href="http://docs.oasis-open.org/security/saml/Post2.0/sstc-saml-metadata-ui/v1.0/csd03/sstc-saml-metadata-ui-v1.0-csd03.odt"><text:span text:style-name="Hyperlink">http://docs.oasis-open.org/security/saml/Post2.0/sstc-saml-metadata-ui/v1.0/csd03/sstc-saml-metadata-ui-v1.0-csd03.odt</text:span></text:a><text:span text:style-name="Hyperlink"><text:span text:style-name="T3"> (Authoritative)</text:span></text:span></text:p>
      <text:p text:style-name="Title_20_page_20_info_20_description"><text:a xlink:type="simple" xlink:href="http://docs.oasis-open.org/security/saml/Post2.0/sstc-saml-metadata-ui/v1.0/csd03/sstc-saml-metadata-ui-v1.0-csd03.html"><text:span text:style-name="Hyperlink">http://docs.oasis-open.org/security/saml/Post2.0/sstc-saml-metadata-ui/v1.0/csd03/sstc-saml-metadata-ui-v1.0-csd03.html</text:span></text:a></text:p>
      <text:p text:style-name="Title_20_page_20_info_20_description"><text:a xlink:type="simple" xlink:href="http://docs.oasis-open.org/security/saml/Post2.0/sstc-saml-metadata-ui/v1.0/csd03/sstc-saml-metadata-ui-v1.0-csd03.pdf"><text:span text:style-name="Hyperlink">http://docs.oasis-open.org/security/saml/Post2.0/sstc-saml-metadata-ui/v1.0/csd03/sstc-saml-metadata-ui-v1.0-csd03.pdf</text:span></text:a></text:p>
      <text:p text:style-name="Title_20_page_20_info">Previous version:</text:p>
      <text:p text:style-name="Title_20_page_20_info_20_description"><text:a xlink:type="simple" xlink:href="http://www.oasis-open.org/committees/download.php/43924/sstc-saml-metadata-ui-v1.0-csprd01.zip"><text:span text:style-name="Hyperlink">http://www.oasis-open.org/committees/download.php/43924/sstc-saml-metadata-ui-v1.0-csprd01.zip</text:span></text:a></text:p>
      <text:p text:style-name="Title_20_page_20_info">Latest version:</text:p>
      <text:p text:style-name="Title_20_page_20_info_20_description"><text:a xlink:type="simple" xlink:href="http://docs.oasis-open.org/security/saml/Post2.0/sstc-saml-metadata-ui/v1.0/sstc-saml-metadata-ui-v1.0.odt"><text:span text:style-name="Hyperlink">http://docs.oasis-open.org/security/saml/Post2.0/sstc-saml-metadata-ui/v1.0/sstc-saml-metadata-ui-v1.0.odt</text:span></text:a><text:span text:style-name="Hyperlink"><text:span text:style-name="T3"> (Authoritative)</text:span></text:span></text:p>
      <text:p text:style-name="Title_20_page_20_info_20_description"><text:a xlink:type="simple" xlink:href="http://docs.oasis-open.org/security/saml/Post2.0/sstc-saml-metadata-ui/v1.0/sstc-saml-metadata-ui-v1.0.html"><text:span text:style-name="Hyperlink">http://docs.oasis-open.org/security/saml/Post2.0/sstc-saml-metadata-ui/v1.0/sstc-saml-metadata-ui-v1.0.html</text:span></text:a></text:p>
      <text:p text:style-name="Title_20_page_20_info_20_description"><text:a xlink:type="simple" xlink:href="http://docs.oasis-open.org/security/saml/Post2.0/sstc-saml-metadata-ui/v1.0/sstc-saml-metadata-ui-v1.0.pdf"><text:span text:style-name="Hyperlink">http://docs.oasis-open.org/security/saml/Post2.0/sstc-saml-metadata-ui/v1.0/sstc-saml-metadata-ui-v1.0.pdf</text:span></text:a></text:p>
      <text:p text:style-name="Title_20_page_20_info">Technical Committee:</text:p>
      <text:p text:style-name="Title_20_page_20_info_20_description"><text:a xlink:type="simple" xlink:href="http://www.oasis-open.org/committees/security/"><text:span text:style-name="Hyperlink">OASIS Security Services (SAML) TC</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27">hardjono@mit.edu</text:span></text:span></text:a><text:span text:style-name="Hyperlink"><text:span text:style-name="T4">), </text:span></text:span><text:a xlink:type="simple" xlink:href="http://www.mit.edu/"><text:span text:style-name="Hyperlink">M.I.T.</text:span></text:a><text:span text:style-name="Hyperlink"><text:span text:style-name="T27"><text:line-break/></text:span></text:span><text:span text:style-name="Hyperlink"><text:span text:style-name="T4">Nate Klingenstein (</text:span></text:span><text:a xlink:type="simple" xlink:href="mailto:ndk@internet2.edu"><text:span text:style-name="Hyperlink"><text:span text:style-name="T27">ndk@internet2.edu</text:span></text:span></text:a><text:span text:style-name="Hyperlink"><text:span text:style-name="T4">), </text:span></text:span><text:a xlink:type="simple" xlink:href="http://www.internet2.edu/"><text:span text:style-name="Hyperlink"><text:span text:style-name="T27">Internet2</text:span></text:span></text:a></text:p>
      <text:p text:style-name="Title_20_page_20_info">Editor:</text:p>
      <text:p text:style-name="Contributor"><text:span text:style-name="Hyperlink"><text:span text:style-name="T4">Scott Cantor (</text:span></text:span><text:a xlink:type="simple" xlink:href="mailto:cantor.2@osu.edu"><text:span text:style-name="Hyperlink"><text:span text:style-name="T27">cantor.2@osu.edu</text:span></text:span></text:a><text:span text:style-name="Hyperlink"><text:span text:style-name="T4">), </text:span></text:span><text:a xlink:type="simple" xlink:href="http://www.internet2.edu/"><text:span text:style-name="Hyperlink"><text:span text:style-name="T27">Internet2</text:span></text:span></text:a></text:p>
      <text:p text:style-name="Title_20_page_20_info">Additional artifacts:</text:p>
      <text:p text:style-name="Title_20_page_20_info_20_description">This prose specification is one component of a Work Product which also includes:</text:p>
      <text:list xml:id="list31395469" text:style-name="BulletRelatedWork">
        <text:list-item>
          <text:p text:style-name="P36">XML schema:<text:line-break/><text:a xlink:type="simple" xlink:href="http://docs.oasis-open.org/security/saml/Post2.0/sstc-saml-metadata-ui/v1.0/csd03/xsd/"><text:span text:style-name="T36">http://docs.oasis-open.org/security/saml/Post2.0/sstc-saml-metadata-ui/v1.0/csd03/xsd/</text:span></text:a></text:p>
        </text:list-item>
      </text:list>
      <text:p text:style-name="Title_20_page_20_info">Related work:</text:p>
      <text:p text:style-name="Title_20_page_20_info_20_description">This specification defines extensions for use with:</text:p>
      <text:list xml:id="list31402806" text:continue-numbering="true" text:style-name="BulletRelatedWork">
        <text:list-item>
          <text:p text:style-name="P35"><text:span text:style-name="T24">Metadata for the OASIS Security Assertion Markup Language (SAML) V2.0</text:span>. March 2005. OASIS Standard. <text:a xlink:type="simple" xlink:href="http://docs.oasis-open.org/security/saml/v2.0/saml-metadata-2.0-os.pdf">http://docs.oasis-open.org/security/saml/v2.0/saml-metadata-2.0-os.pdf</text:a></text:p>
        </text:list-item>
      </text:list>
      <text:p text:style-name="Title_20_page_20_info">Declared XML namespace:</text:p>
      <text:list xml:id="list31402183" text:continue-numbering="true" text:style-name="BulletRelatedWork">
        <text:list-item>
          <text:p text:style-name="Related_20_Work">urn:oasis:names:tc:SAML:metadata:ui</text:p>
        </text:list-item>
      </text:list>
      <text:p text:style-name="Title_20_page_20_info"><text:soft-page-break/>Abstract:</text:p>
      <text:p text:style-name="P25">This document defines a set of extensions to SAML metadata that provide information necessary for user agents to present effective user interfaces and, in the case of identity provider discovery, recommend appropriate choices to the user.</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text:span text:style-name="Hyperlink">Send A Comment</text:span></text:a>” button on the Technical Committee’s web page at <text:a xlink:type="simple" xlink:href="http://www.oasis-open.org/committees/security/"><text:span text:style-name="Hyperlink"><text:span text:style-name="T27">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27">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text:span><text:span text:style-name="Ref_20_term"><text:span text:style-name="T14">-Metadata-UI-V1.0</text:span></text:span><text:span text:style-name="Ref_20_term">]</text:span></text:p>
      <text:p text:style-name="Title_20_page_20_info_20_description"><text:span text:style-name="Default_20_Paragraph_20_Font"><text:span text:style-name="T23">SAML V2.0 Metadata Extensions for Login and Discovery User Interface Version 1.0. <text:line-break/></text:span></text:span><text:span text:style-name="Default_20_Paragraph_20_Font"><text:span text:style-name="T44">10 January 2012. OASIS Committee Specification Draft 03.<text:line-break/></text:span></text:span><text:a xlink:type="simple" xlink:href="http://docs.oasis-open.org/security/saml/Post2.0/sstc-saml-metadata-ui/v1.0/csd03/sstc-saml-metadata-ui-v1.0-csd03.html"><text:span text:style-name="Default_20_Paragraph_20_Font"><text:span text:style-name="T44">http://docs.oasis-open.org/security/saml/Post2.0/sstc-saml-metadata-ui/v1.0/csd03/sstc-saml-metadata-ui-v1.0-csd03.html</text:span></text:span></text:a><text:span text:style-name="Default_20_Paragraph_20_Font"><text:span text:style-name="T44">.</text:span></text:span></text:p>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1 <text:s text:c="5"/><text:a xlink:type="simple" xlink:href="#__RefHeading__10377_1021935550">Introduction</text:a><text:tab/>5</text:p>
          <text:p text:style-name="P7">1.1 <text:s text:c="5"/><text:a xlink:type="simple" xlink:href="#__RefHeading__10379_1021935550">Terminology and Notation</text:a><text:tab/>5</text:p>
          <text:p text:style-name="P7">1.2 <text:s text:c="5"/><text:a xlink:type="simple" xlink:href="#__RefHeading__10381_1021935550">Normative References</text:a><text:tab/>5</text:p>
          <text:p text:style-name="P9">2 <text:s text:c="5"/><text:a xlink:type="simple" xlink:href="#__RefHeading__10383_1021935550">Metadata Extensions for Login and Discovery User Interface</text:a><text:tab/>7</text:p>
          <text:p text:style-name="P7">2.1 <text:s text:c="5"/><text:a xlink:type="simple" xlink:href="#__RefHeading__10080_322011022">User Interface Information</text:a><text:tab/>7</text:p>
          <text:p text:style-name="P8">2.1.1 <text:s text:c="5"/><text:a xlink:type="simple" xlink:href="#__RefHeading__10385_1021935550">Element &lt;mdui:UIInfo&gt;</text:a><text:tab/>7</text:p>
          <text:p text:style-name="P8">2.1.2 <text:s text:c="5"/><text:a xlink:type="simple" xlink:href="#__RefHeading__10387_1021935550">Element &lt;mdui:DisplayName&gt;</text:a><text:tab/>8</text:p>
          <text:p text:style-name="P8">2.1.3 <text:s text:c="5"/><text:a xlink:type="simple" xlink:href="#__RefHeading__10389_1021935550">Element &lt;mdui:Description&gt;</text:a><text:tab/>8</text:p>
          <text:p text:style-name="P8">2.1.4 <text:s text:c="5"/><text:a xlink:type="simple" xlink:href="#__RefHeading__10391_1021935550">Element &lt;mdui:Keywords&gt;</text:a><text:tab/>8</text:p>
          <text:p text:style-name="P8">2.1.5 <text:s text:c="5"/><text:a xlink:type="simple" xlink:href="#__RefHeading__10393_1021935550">Element &lt;mdui:Logo&gt;</text:a><text:tab/>9</text:p>
          <text:p text:style-name="P8">2.1.6 <text:s text:c="5"/><text:a xlink:type="simple" xlink:href="#__RefHeading__10395_1021935550">Element &lt;mdui:InformationURL&gt;</text:a><text:tab/>9</text:p>
          <text:p text:style-name="P8">2.1.7 <text:s text:c="5"/><text:a xlink:type="simple" xlink:href="#__RefHeading__10397_1021935550">Element &lt;mdui:PrivacyStatementURL&gt;</text:a><text:tab/>9</text:p>
          <text:p text:style-name="P7">2.2 <text:s text:c="5"/><text:a xlink:type="simple" xlink:href="#__RefHeading__10082_322011022">Discovery Hinting Information</text:a><text:tab/>10</text:p>
          <text:p text:style-name="P8">2.2.1 <text:s text:c="5"/><text:a xlink:type="simple" xlink:href="#__RefHeading__10399_1021935550">Element &lt;mdui:DiscoHints&gt;</text:a><text:tab/>10</text:p>
          <text:p text:style-name="P8">2.2.2 <text:s text:c="5"/><text:a xlink:type="simple" xlink:href="#__RefHeading__10401_1021935550">Element &lt;mdui:IPHint&gt;</text:a><text:tab/>10</text:p>
          <text:p text:style-name="P8">2.2.3 <text:s text:c="5"/><text:a xlink:type="simple" xlink:href="#__RefHeading__10403_1021935550">Element &lt;mdui:DomainHint&gt;</text:a><text:tab/>10</text:p>
          <text:p text:style-name="P8">2.2.4 <text:s text:c="5"/><text:a xlink:type="simple" xlink:href="#__RefHeading__10405_1021935550">Element &lt;mdui:GeolocationHint&gt;</text:a><text:tab/>11</text:p>
          <text:p text:style-name="P7">2.3 <text:s text:c="5"/><text:a xlink:type="simple" xlink:href="#__RefHeading__10407_1021935550">Security Considerations</text:a><text:tab/>11</text:p>
          <text:p text:style-name="P7">2.4 <text:s text:c="5"/><text:a xlink:type="simple" xlink:href="#__RefHeading__10409_1021935550">Relationship with Existing Metadata Elements</text:a><text:tab/>11</text:p>
          <text:p text:style-name="P8">2.4.1 <text:s text:c="5"/><text:a xlink:type="simple" xlink:href="#__RefHeading__10411_1021935550">&lt;md:Organization&gt; Elements</text:a><text:tab/>11</text:p>
          <text:p text:style-name="P8">2.4.2 <text:s text:c="5"/><text:a xlink:type="simple" xlink:href="#__RefHeading__10413_1021935550">Service Name and Description</text:a><text:tab/>11</text:p>
          <text:p text:style-name="P8">2.4.3 <text:s text:c="5"/><text:a xlink:type="simple" xlink:href="#__RefHeading__1421_100825289">Suggested Precedence</text:a><text:tab/>12</text:p>
          <text:p text:style-name="P7">2.5 <text:s text:c="5"/><text:a xlink:type="simple" xlink:href="#__RefHeading__10415_1021935550">Example</text:a><text:tab/>12</text:p>
          <text:p text:style-name="P9">3 <text:s text:c="5"/><text:a xlink:type="simple" xlink:href="#__RefHeading__10417_1021935550">Conformance</text:a><text:tab/>14</text:p>
          <text:p text:style-name="P7">3.1 <text:s text:c="5"/><text:a xlink:type="simple" xlink:href="#__RefHeading__10419_1021935550">SAML V2.0 Metadata Extensions for Login and Discovery User Interface Version 1.0</text:a><text:tab/>14</text:p>
          <text:p text:style-name="P9">Appendix A <text:s text:c="3"/><text:a xlink:type="simple" xlink:href="#__RefHeading__10421_1021935550">Acknowledgments</text:a><text:tab/>15</text:p>
          <text:p text:style-name="P9">Appendix B <text:s text:c="3"/><text:a xlink:type="simple" xlink:href="#__RefHeading__10423_1021935550">Revision History</text:a><text:tab/>16</text:p>
        </text:index-body>
      </text:table-of-content>
      <text:p text:style-name="Text_20_Body"/>
      <text:p text:style-name="Text_20_Body"/>
      <text:h text:style-name="Heading_20_1" text:outline-level="1"><text:bookmark-start text:name="_Ref532471056"/><text:bookmark text:name="__RefHeading__10377_1021935550"/>Introduction<text:bookmark-end text:name="_Ref532471056"/><text:bookmark-end text:name="__RefHeading__10377_1021935550"/></text:h>
      <text:p text:style-name="Standard"><text:span text:style-name="T42">SAMLV2.0 metadata </text:span><text:span text:style-name="T42"><text:reference-ref text:reference-format="text" text:ref-name="SAML2Meta">[SAML2Meta]</text:reference-ref></text:span><text:span text:style-name="T42"> provides a mechanism for expressing information necessary for SAML entities to successfully communicate with each other. However in most SAML profiles there is also a user agent involved, usually representing an actual person, that also participates in the profiled message exchanges. This document defines a set of extensions to metadata that provide information necessary for user agents to present effective user interfaces and, in the case of identity provider discovery, provide for recommendation of appropriate choices to the user.</text:span></text:p>
      <text:p text:style-name="P21">There are existing, though incomplete, metadata elements that carry some of this information, but existing practice around their use is inconsistent, and defining extensions with more well-defined semantics is less disruptive to existing metadata deployments.</text:p>
      <text:h text:style-name="P26" text:outline-level="2"><text:bookmark text:name="__RefHeading__10379_1021935550"/>Terminology and Notation<text:bookmark-end text:name="__RefHeading__10379_1021935550"/></text:h>
      <text:p text:style-name="Standard">The keywords "MUST", "MUST NOT", "REQUIRED", "SHALL", "SHALL NOT", "SHOULD", "SHOULD NOT", "RECOMMENDED", "MAY", and "OPTIONAL" in this specification are to be interpreted as described in IETF RFC 2119.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7">Prefix</text:p>
          </table:table-cell>
          <table:table-cell table:style-name="Table1.A1" office:value-type="string">
            <text:p text:style-name="P17">XML Namespace</text:p>
          </table:table-cell>
          <table:table-cell table:style-name="Table1.C1" office:value-type="string">
            <text:p text:style-name="P17">Comments</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18">urn:oasis:names:tc:SAML:2.0:metadata</text:p>
          </table:table-cell>
          <table:table-cell table:style-name="Table1.C2" office:value-type="string">
            <text:p text:style-name="P18">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mdui:</text:span></text:p>
          </table:table-cell>
          <table:table-cell table:style-name="Table1.A2" office:value-type="string">
            <text:p text:style-name="P18">urn:oasis:names:tc:SAML:metadata:ui</text:p>
          </table:table-cell>
          <table:table-cell table:style-name="Table1.C2" office:value-type="string">
            <text:p text:style-name="P19">This is the SAML V2.0 metadata extension namespace defined by this document and its accompanying schema.</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18">http://www.w3.org/2001/XMLSchema</text:p>
          </table:table-cell>
          <table:table-cell table:style-name="Table1.C2" office:value-type="string">
            <text:p text:style-name="P18">This namespace is defined in the W3C XML Schema specification <text:reference-ref text:reference-format="text" text:ref-name="Schema1">[Schema1]</text:reference-ref>. In schema listings, this is the default namespace and no prefix is shown.</text:p>
          </table:table-cell>
        </table:table-row>
      </table:table>
      <text:p text:style-name="P22"><text:span text:style-name="T5">This specification uses the following typographical conventions in text:</text:span><text:span text:style-name="T15"> </text:span><text:span text:style-name="T18">&lt;ns:Element&gt;</text:span><text:span text:style-name="T15">, </text:span><text:span text:style-name="T18">Attribute</text:span><text:span text:style-name="T15">, </text:span><text:span text:style-name="T16">Datatype</text:span><text:span text:style-name="T17">, </text:span><text:span text:style-name="T19">OtherCode</text:span><text:span text:style-name="T6">.</text:span></text:p>
      <text:p text:style-name="P23">This specification uses the following typographical conventions in XML listings:</text:p>
      <text:p text:style-name="Code">Listings of XML schemas appear like this.</text:p>
      <text:p text:style-name="P22"/>
      <text:p text:style-name="P13">Listings of XML examples appear like this. These listings are non-normative.</text:p>
      <text:h text:style-name="Heading_20_2" text:outline-level="2"><text:bookmark text:name="__RefHeading__10381_1021935550"/>Normative References<text:bookmark-end text:name="__RefHeading__10381_1021935550"/></text:h>
      <text:p text:style-name="P10"><text:bookmark-start text:name="rfc21191"/><text:reference-mark-start text:name="RFC2219"/><text:span text:style-name="T28">[RFC2119]</text:span><text:bookmark-end text:name="rfc21191"/><text:reference-mark-end text:name="RFC2219"/><text:span text:style-name="T26"><text:tab/><text:tab/>S. Bradner. </text:span><text:span text:style-name="T30">Key words for use in RFCs to Indicate Requirement Levels</text:span><text:span text:style-name="T26">. IETF RFC 2119, March 1997. </text:span><text:a xlink:type="simple" xlink:href="http://www.ietf.org/rfc/rfc2119.txt"><text:span text:style-name="Internet_20_link"><text:span text:style-name="T26">http://www.ietf.org/rfc/rfc2119.txt</text:span></text:span></text:a></text:p>
      <text:p text:style-name="P11"><text:reference-mark-start text:name="CIDR"/><text:span text:style-name="T43">[RFC4632]</text:span><text:reference-mark-end text:name="CIDR"/><text:span text:style-name="T43"><text:tab/><text:tab/></text:span><text:span text:style-name="T47">V. Fuller </text:span><text:span text:style-name="T46">et al</text:span><text:span text:style-name="T47">. </text:span><text:span text:style-name="T25">Classless Inter-domain Routing (CIDR): The Internet Address Assignment and Aggregation Plan</text:span><text:span text:style-name="T47">. IETF RFC 4632, August 2006. </text:span><text:a xlink:type="simple" xlink:href="http://www.ietf.org/rfc/rfc4632.txt"><text:span text:style-name="T47">http://www.ietf.org/rfc/rfc4632.txt</text:span></text:a></text:p>
      <text:p text:style-name="Ref"><text:reference-mark-start text:name="RFC5870"/><text:span text:style-name="T29">[RFC5870]</text:span><text:reference-mark-end text:name="RFC5870"/><text:span text:style-name="T32"><text:tab/><text:tab/>A. Mayrhofer </text:span>et al<text:span text:style-name="T32">. </text:span><text:span text:style-name="T31">A Uniform Resource Identifier for Geographic Locations ('geo' URI)</text:span><text:span text:style-name="T32">. IETF RFC 5870, June 2010. </text:span><text:a xlink:type="simple" xlink:href="http://www.ietf.org/rfc/rfc5870.txt">http://www.ietf.org/rfc/rfc5870.txt</text:a></text:p>
      <text:p text:style-name="P12"><text:reference-mark-start text:name="SAML2Errata"/><text:span text:style-name="Ref_20_term"><text:span text:style-name="T8">[SAML2Errata]</text:span></text:span><text:reference-mark-end text:name="SAML2Errata"/><text:span text:style-name="T9"><text:tab/></text:span><text:span text:style-name="T13">SAML V2.0 Errata.</text:span><text:span text:style-name="T9"> 1 December 2009. OASIS Approved Errata. </text:span><text:a xlink:type="simple" xlink:href="http://docs.oasis-open.org/security/saml/v2.0/sstc-saml-approved-errata-2.0.pdf">http://docs.oasis-open.org/security/saml/v2.0/sstc-saml-approved-errata-2.0.pdf</text:a></text:p>
      <text:p text:style-name="P11"><text:soft-page-break/><text:reference-mark-start text:name="SAML2Meta"/><text:span text:style-name="T20">[SAML2Meta]</text:span><text:reference-mark-end text:name="SAML2Meta"/><text:span text:style-name="T21"><text:tab/></text:span><text:span text:style-name="T22">Metadata for the OASIS Security Assertion Markup Language (SAML) V2.0.</text:span><text:span text:style-name="T21"> 15 March 2005. OASIS Standard. </text:span><text:a xlink:type="simple" xlink:href="http://docs.oasis-open.org/security/saml/v2.0/saml-%20metadata-2.0-os.pdf"><text:span text:style-name="T37">http://docs.oasis-open.org/security/saml/v2.0/saml- metadata-2.0-os.pdf</text:span></text:a></text:p>
      <text:p text:style-name="Ref"><text:reference-mark-start text:name="Schema1"/><text:span text:style-name="T11">[Schema1]</text:span><text:reference-mark-end text:name="Schema1"/><text:span text:style-name="T7"><text:tab/><text:tab/></text:span><text:span text:style-name="T12">H. S. Thompson et al. XML Schema Part 1: Structures. World Wide Web Consortium Recommendation, May 2001. </text:span><text:a xlink:type="simple" xlink:href="http://www.w3.org/TR/2001/REC-%20xmlschema-1-20010502/"><text:span text:style-name="T38">http://www.w3.org/TR/2001/REC- xmlschema-1-20010502/</text:span></text:a></text:p>
      <text:p text:style-name="P10"><text:reference-mark-start text:name="Schema2"/><text:span text:style-name="T43">[Schema2]</text:span><text:reference-mark-end text:name="Schema2"/><text:span text:style-name="T10"><text:tab/><text:tab/></text:span><text:span text:style-name="T9">Paul V. Biron, Ashok Malhotra. </text:span><text:span text:style-name="T47">XML Schema Part 2: Datatypes</text:span><text:span text:style-name="T9">. World Wide Web Consortium Recommendation, May 2001. </text:span><text:a xlink:type="simple" xlink:href="http://www.w3.org/TR/2001/REC-%20xmlschema-2-20010502/"><text:span text:style-name="T39">http://www.w3.org/TR/2001/REC- xmlschema-2-20010502/</text:span></text:a></text:p>
      <text:h text:style-name="Heading_20_1" text:outline-level="1"><text:bookmark text:name="__RefHeading__10383_1021935550"/>Metadata Extensions for Login and Discovery User Interface<text:bookmark-end text:name="__RefHeading__10383_1021935550"/></text:h>
      <text:h text:style-name="Heading_20_2" text:outline-level="2"><text:bookmark text:name="__RefHeading__10080_322011022"/>User Interface Information<text:bookmark-end text:name="__RefHeading__10080_322011022"/></text:h>
      <text:p text:style-name="Standard">The user interface extension elements are oriented towards the requirements of user agent presentation of entities represented by SAML metadata, typically as part of identity provider discovery or representing services requesting information from a user's identity provider. The specifics of such presentation and the use of the elements that follow is not in scope for this specification, but communities of use SHOULD establish guidelines and even prescriptive requirements to encourage consistency and understandability for users.</text:p>
      <text:p text:style-name="Standard">The <text:span text:style-name="Attribute">&lt;mdui:UIInfo&gt;</text:span> container element, defined below, MUST appear within the <text:span text:style-name="Attribute">&lt;md:Extensions&gt;</text:span> element of a role <text:span text:style-name="T42">element </text:span><text:span text:style-name="T33">(one whose type is based on </text:span><text:span text:style-name="T34">md:RoleDescriptorType</text:span><text:span text:style-name="T33">)</text:span><text:span text:style-name="T42">. The use of the </text:span><text:span text:style-name="Attribute"><text:span text:style-name="T42">&lt;mdui:UIInfo&gt;</text:span></text:span><text:span text:style-name="T42"> element, or any other element defined in this section, outside of that context is not defined by this specification.</text:span></text:p>
      <text:p text:style-name="P21">This element, if it appears, MUST contain at least one child element.</text:p>
      <text:p text:style-name="Standard"><text:span text:style-name="T26">Finally, this element MUST NOT appear more than once within a given </text:span><text:span text:style-name="T41">&lt;md:Extensions&gt;</text:span><text:span text:style-name="T26"> element.</text:span></text:p>
      <text:h text:style-name="Heading_20_3" text:outline-level="3"><text:bookmark text:name="__RefHeading__10385_1021935550"/>Element &lt;mdui:UIInfo&gt;<text:bookmark-end text:name="__RefHeading__10385_1021935550"/></text:h>
      <text:p text:style-name="Standard">The <text:span text:style-name="Attribute">&lt;mdui:UIInfo&gt;</text:span> element contains information which pertains to (but is not specifically limited to) the creation of user interfaces for tasks such as identity provider selection/discovery, user authentication, attribute release consent, etc.</text:p>
      <text:p text:style-name="Standard">This element contains any number of the following elements, in any order:</text:p>
      <text:p text:style-name="Definition_20_Term"><text:span text:style-name="Attribute">&lt;mdui:DisplayName&gt;</text:span></text:p>
      <text:p text:style-name="Definition">A localized name for the entity operating in the containing role.</text:p>
      <text:p text:style-name="Definition_20_Term"><text:span text:style-name="Attribute">&lt;mdui:Description&gt;</text:span></text:p>
      <text:p text:style-name="Definition">A localized description of the entity operating in the containing role.</text:p>
      <text:p text:style-name="Definition_20_Term"><text:span text:style-name="Attribute">&lt;mdui:Keywords&gt;</text:span></text:p>
      <text:p text:style-name="Definition">Localized search keywords, tags, categories, or labels for the containing role.</text:p>
      <text:p text:style-name="Definition_20_Term"><text:span text:style-name="Attribute">&lt;mdui:Logo&gt;</text:span></text:p>
      <text:p text:style-name="Definition">A localized logo image for the entity operating in the containing role.</text:p>
      <text:p text:style-name="Definition_20_Term"><text:span text:style-name="Attribute">&lt;mdui:InformationURL&gt;</text:span></text:p>
      <text:p text:style-name="Definition">A URL to localized information about the entity operating in the containing role.</text:p>
      <text:p text:style-name="Definition_20_Term"><text:span text:style-name="Attribute">&lt;mdui:PrivacyStatementURL&gt;</text:span></text:p>
      <text:p text:style-name="Definition">A URL to localized information about the privacy practices of the entity operating in the containing role.</text:p>
      <text:p text:style-name="Definition_20_Term">In addition, this element MAY contain an arbitrary number of extension elements from other namespaces, the definitions/semantics of which must be supplied elsewhere.</text:p>
      <text:p text:style-name="Definition_20_Term">The schema for the <text:span text:style-name="T41">&lt;</text:span><text:span text:style-name="Attribute">mdui:UIInfo</text:span><text:span text:style-name="T41">&gt;</text:span> element, and its corresponding <text:span text:style-name="T43">mdui:UIInfoType</text:span> complex type, is as follows:</text:p>
      <text:p text:style-name="Code">&lt;element name="UIInfo" type="mdui:UIInfoType"/&gt;</text:p>
      <text:p text:style-name="Code">&lt;complexType name="UIInfoType"&gt;</text:p>
      <text:p text:style-name="Code"><text:s text:c="3"/>&lt;choice minOccurs="0" maxOccurs="unbounded"&gt;</text:p>
      <text:p text:style-name="Code"><text:s text:c="6"/>&lt;element ref="mdui:DisplayName"/&gt;</text:p>
      <text:p text:style-name="Code"><text:s text:c="6"/>&lt;element ref="mdui:Description"/&gt;</text:p>
      <text:p text:style-name="Code"><text:s text:c="6"/>&lt;element ref="mdui:Keywords"/&gt;</text:p>
      <text:p text:style-name="Code"><text:s text:c="6"/>&lt;element ref="mdui:Logo"/&gt;</text:p>
      <text:p text:style-name="Code"><text:soft-page-break/><text:s text:c="6"/>&lt;element ref="mdui:InformationURL"/&gt;</text:p>
      <text:p text:style-name="Code"><text:s text:c="6"/>&lt;element ref="mdui:PrivacyStatementURL"/&gt;</text:p>
      <text:p text:style-name="Code"><text:s text:c="6"/>&lt;any namespace="##other" processContents="lax"/&gt;</text:p>
      <text:p text:style-name="Code"><text:s text:c="3"/>&lt;/choice&gt;</text:p>
      <text:p text:style-name="Code">&lt;/complexType&gt;</text:p>
      <text:h text:style-name="Heading_20_3" text:outline-level="3"><text:bookmark text:name="__RefHeading__10387_1021935550"/>Element &lt;mdui:DisplayName&gt;<text:bookmark-end text:name="__RefHeading__10387_1021935550"/></text:h>
      <text:p text:style-name="Standard">The <text:span text:style-name="Attribute">&lt;mdui:DisplayName&gt;</text:span> element specifies a localized name fit for display to users. Such names are meant to allow a user to distinguish and identify the entity acting in a particular role. The content of this element should be suitable for use in constructing accessible user interfaces for those with disabilities.</text:p>
      <text:p text:style-name="Standard">There <text:span text:style-name="T47">MUST NOT</text:span> be more than one <text:span text:style-name="Attribute">&lt;mdui:DisplayName&gt;</text:span> element with the same <text:span text:style-name="T41">xml:lang</text:span> attribute value within a single role descriptor.</text:p>
      <text:p text:style-name="Standard">The schema for the <text:span text:style-name="T41">&lt;</text:span><text:span text:style-name="Attribute">mdui:DisplayName</text:span><text:span text:style-name="T41">&gt;</text:span> element is as follows:</text:p>
      <text:p text:style-name="Code">&lt;element name="DisplayName" type="md:localizedNameType"/&gt;</text:p>
      <text:h text:style-name="Heading_20_3" text:outline-level="3"><text:bookmark text:name="__RefHeading__10389_1021935550"/>Element &lt;mdui:Description&gt;<text:bookmark-end text:name="__RefHeading__10389_1021935550"/></text:h>
      <text:p text:style-name="Standard">The <text:span text:style-name="Attribute">&lt;mdui:Description&gt;</text:span> element specifies a brief, localized description fit for display to users. In the case of an <text:span text:style-name="T41">&lt;md:SPSSODescriptor&gt;</text:span> role, this SHOULD be a description of the service being offered. In the case of an <text:span text:style-name="T41">&lt;md:IDPSSODescriptor&gt;</text:span> role this SHOULD include a description of the user community serviced.</text:p>
      <text:p text:style-name="Standard">In all cases this text MUST be standalone, meaning it is not to be used as a template requiring additional text (e.g., "This service offers $description").</text:p>
      <text:p text:style-name="Standard">There <text:span text:style-name="T47">MUST NOT</text:span> be more than one <text:span text:style-name="Attribute">&lt;mdui:Description&gt;</text:span> element with the same <text:span text:style-name="T41">xml:lang</text:span> attribute value within a single role descriptor.</text:p>
      <text:p text:style-name="Standard">The schema for the <text:span text:style-name="T41">&lt;</text:span><text:span text:style-name="Attribute">mdui:Description</text:span><text:span text:style-name="T41">&gt;</text:span> element is as follows:</text:p>
      <text:p text:style-name="Code">&lt;element name="Description" type="md:localizedNameType"/&gt;</text:p>
      <text:h text:style-name="Heading_20_3" text:outline-level="3"><text:bookmark text:name="__RefHeading__10391_1021935550"/>Element &lt;mdui:Keywords&gt;<text:bookmark-end text:name="__RefHeading__10391_1021935550"/></text:h>
      <text:p text:style-name="Standard">The <text:span text:style-name="Attribute">&lt;mdui:Keywords&gt;</text:span> element specifies a list of localized search keywords, tags, categories, or labels that apply to the containing role. This element extends the <text:span text:style-name="T43">mdui:listOfStrings</text:span> schema type with the following attribute:</text:p>
      <text:p text:style-name="Definition_20_Term"><text:span text:style-name="T41">xml:lang</text:span><text:span text:style-name="T26"> [Required]</text:span></text:p>
      <text:p text:style-name="Definition">Language specifier.</text:p>
      <text:p text:style-name="Standard">The content of this element is a "list" of strings in the XML Schema <text:reference-ref text:reference-format="text" text:ref-name="Schema2">[Schema2]</text:reference-ref> sense, which means the keyword strings are space-delimited. Spaces within individual keywords are encoded with a “plus” (+) character; as a consequence, keywords may not contain that character.</text:p>
      <text:p text:style-name="Standard">There <text:span text:style-name="T47">MUST NOT</text:span> be more than one <text:span text:style-name="Attribute">&lt;mdui:Keywords&gt;</text:span> element with the same <text:span text:style-name="T41">xml:lang</text:span> attribute value within a single role descriptor.</text:p>
      <text:p text:style-name="Standard">The schema for the <text:span text:style-name="T41">&lt;</text:span><text:span text:style-name="Attribute">mdui:Keywords</text:span><text:span text:style-name="T41">&gt;</text:span> element, <text:span text:style-name="T48">and its corresponding </text:span><text:span text:style-name="T49">mdui:KeywordsType</text:span><text:span text:style-name="T48"> complex type, is as follows:</text:span></text:p>
      <text:p text:style-name="Code">&lt;element name="Keywords" type="mdui:KeywordsType"/&gt;</text:p>
      <text:p text:style-name="Code">&lt;complexType name="KeywordsType"&gt;</text:p>
      <text:p text:style-name="Code"><text:s text:c="3"/>&lt;simpleContent&gt;</text:p>
      <text:p text:style-name="Code"><text:s text:c="6"/>&lt;extension base="mdui:listOfStrings"&gt;</text:p>
      <text:p text:style-name="Code"><text:s text:c="9"/>&lt;attribute ref="xml:lang" use="required"/&gt;</text:p>
      <text:p text:style-name="Code"><text:s text:c="6"/>&lt;/extension&gt;</text:p>
      <text:p text:style-name="Code"><text:s text:c="3"/>&lt;/simpleContent&gt;</text:p>
      <text:p text:style-name="Code">&lt;/complexType&gt;</text:p>
      <text:p text:style-name="Code">&lt;simpleType name="listOfStrings"&gt;</text:p>
      <text:p text:style-name="Code"><text:s text:c="3"/>&lt;list itemType="string"/&gt;</text:p>
      <text:p text:style-name="Code">&lt;/simpleType&gt;</text:p>
      <text:h text:style-name="Heading_20_3" text:outline-level="3"><text:bookmark text:name="__RefHeading__10393_1021935550"/><text:soft-page-break/>Element &lt;mdui:Logo&gt;<text:bookmark-end text:name="__RefHeading__10393_1021935550"/></text:h>
      <text:p text:style-name="Standard">The <text:span text:style-name="Attribute">&lt;mdui:Logo&gt;</text:span> element specifies the external location of a localized logo fit for display to users. This element extends the <text:span text:style-name="T43">anyURI</text:span> schema type with the following attributes:</text:p>
      <text:p text:style-name="Definition_20_Term"><text:span text:style-name="Attribute">height</text:span> [Required]</text:p>
      <text:p text:style-name="Definition">The rendered height of the logo measured in pixels.</text:p>
      <text:p text:style-name="Definition_20_Term"><text:span text:style-name="Attribute">width</text:span> [Required]</text:p>
      <text:p text:style-name="Definition">The rendered width of the logo measured in pixels.</text:p>
      <text:p text:style-name="P20">xml:lang</text:p>
      <text:p text:style-name="Definition">Optional language specifier.</text:p>
      <text:p text:style-name="Standard">In order to facilitate the usage of logos within a user interface, logos SHOULD:</text:p>
      <text:list xml:id="list31426376" text:style-name="L1">
        <text:list-item>
          <text:p text:style-name="P27">use a transparent background where appropriate</text:p>
        </text:list-item>
        <text:list-item>
          <text:p text:style-name="P27">use PNG, or GIF (less preferred), images</text:p>
        </text:list-item>
        <text:list-item>
          <text:p text:style-name="P27">use HTTPS URLs in order to avoid mixed-content warnings within browsers</text:p>
        </text:list-item>
      </text:list>
      <text:p text:style-name="Standard">The order of logo elements is not significant, and a consumer MAY select any logo that meets its presentation and internationalization requirements. Communities of use SHOULD establish guidelines or requirements for logo size, aspect ratio, etc. to ensure consistency. If logos without an <text:span text:style-name="T41">xml:lang</text:span> attribute are present, then they SHOULD be considered the default logos for use when logos in the user's preferred language are not available.</text:p>
      <text:p text:style-name="Standard">Note that while vector graphic formats may be renderable at many sizes, the <text:span text:style-name="T41">height</text:span> and <text:span text:style-name="T41">width</text:span> attributes remain mandatory to allow consumers that lack intelligence regarding image processing to locate images suitable for particular sizes. The same image MAY be specified with multiple sizes when appropriate.</text:p>
      <text:p text:style-name="Standard"><text:span text:style-name="T48">The schema for the </text:span><text:span text:style-name="T50">&lt;</text:span><text:span text:style-name="Attribute"><text:span text:style-name="T50">mdui:Logo</text:span></text:span><text:span text:style-name="T50">&gt;</text:span><text:span text:style-name="T48"> element, and its corresponding </text:span><text:span text:style-name="T49">mdui:LogoType</text:span><text:span text:style-name="T48"> complex type, is as follows:</text:span></text:p>
      <text:p text:style-name="Code">&lt;element name="Logo" type="mdui:LogoType"/&gt;</text:p>
      <text:p text:style-name="Code">&lt;complexType name="LogoType"&gt;</text:p>
      <text:p text:style-name="Code"><text:s text:c="3"/>&lt;simpleContent&gt;</text:p>
      <text:p text:style-name="Code"><text:s text:c="6"/>&lt;extension base="anyURI"&gt;</text:p>
      <text:p text:style-name="Code"><text:s text:c="9"/>&lt;attribute name="height" type="positiveInteger" use="required"/&gt;</text:p>
      <text:p text:style-name="Code"><text:s text:c="9"/>&lt;attribute name="width" type="positiveInteger" use="required"/&gt;</text:p>
      <text:p text:style-name="Code"><text:s text:c="9"/>&lt;attribute ref="xml:lang"/&gt;</text:p>
      <text:p text:style-name="Code"><text:s text:c="6"/>&lt;/extension&gt;</text:p>
      <text:p text:style-name="Code"><text:s text:c="3"/>&lt;/simpleContent&gt;</text:p>
      <text:p text:style-name="Code">&lt;/complexType&gt;</text:p>
      <text:h text:style-name="Heading_20_3" text:outline-level="3"><text:bookmark text:name="__RefHeading__10395_1021935550"/>Element &lt;mdui:InformationURL&gt;<text:bookmark-end text:name="__RefHeading__10395_1021935550"/></text:h>
      <text:p text:style-name="Standard">The <text:span text:style-name="Attribute">&lt;mdui:InformationURL&gt;</text:span> specifies an external location for localized information about the entity acting in a given role meant to be viewed by users. The content found at the URL SHOULD provide more complete information than what would be provided by the <text:span text:style-name="Attribute">&lt;mdui:Description&gt;</text:span> element.</text:p>
      <text:p text:style-name="Standard">There <text:span text:style-name="T47">MUST NOT</text:span> be more than one <text:span text:style-name="Attribute">&lt;mdui:InformationURL&gt;</text:span> element with the same <text:span text:style-name="T41">xml:lang</text:span> attribute value within a single role descriptor.</text:p>
      <text:p text:style-name="Standard">The schema for the <text:span text:style-name="T41">&lt;</text:span><text:span text:style-name="Attribute">mdui:InformationURL</text:span><text:span text:style-name="T41">&gt;</text:span> element is as follows:</text:p>
      <text:p text:style-name="Code">&lt;element name="InformationURL" type="md:localizedURIType"/&gt;</text:p>
      <text:h text:style-name="Heading_20_3" text:outline-level="3"><text:bookmark text:name="__RefHeading__10397_1021935550"/>Element &lt;mdui:PrivacyStatementURL&gt;<text:bookmark-end text:name="__RefHeading__10397_1021935550"/></text:h>
      <text:p text:style-name="Standard">The <text:span text:style-name="Attribute">&lt;mdui:PrivacyStatementURL&gt;</text:span> specifies an external location for localized privacy statements. <text:s/>Such statements are meant to provide a user with information about how information will be used and managed by the entity acting in a given role.</text:p>
      <text:p text:style-name="Standard">There MUST NOT be more than one <text:span text:style-name="Attribute">&lt;mdui:PrivacyStatementURL&gt;</text:span> element with the same <text:span text:style-name="T41">xml:lang</text:span> attribute value within a single role descriptor.</text:p>
      <text:p text:style-name="Standard">The schema for the <text:span text:style-name="T41">&lt;</text:span><text:span text:style-name="Attribute">mdui:PrivacyStatementURL</text:span><text:span text:style-name="T41">&gt;</text:span> element is as follows:</text:p>
      <text:p text:style-name="Code">&lt;element name="PrivacyStatementURL" type="md:localizedURIType"/&gt;</text:p>
      <text:h text:style-name="Heading_20_2" text:outline-level="2"><text:bookmark text:name="__RefHeading__10082_322011022"/><text:soft-page-break/>Discovery Hinting Information<text:bookmark-end text:name="__RefHeading__10082_322011022"/></text:h>
      <text:p text:style-name="Standard">The discovery hinting extension elements provide information that hints at the identity provider with which a user is associated. A server-side selection mechanism could leverage such hints in conjunction with client-supplied information to adjust likely choices.</text:p>
      <text:p text:style-name="Standard">Information provided by the content of this element is meant only as a hint and SHOULD NOT be used to definitively select an identity provider without user intervention or confirmation. As a consequence, hints are inappropriate to use in conjunction with discovery protocols or protocol features that would prevent user interaction.</text:p>
      <text:p text:style-name="Standard">The <text:span text:style-name="Attribute">&lt;mdui:DiscoHints&gt;</text:span> container element, defined below, MUST appear within the <text:span text:style-name="Attribute">&lt;md:Extensions&gt;</text:span> element of an <text:span text:style-name="Attribute"><text:span text:style-name="T42">&lt;md:IDPSSODescriptor&gt;</text:span></text:span> <text:span text:style-name="T42">element. The use of the </text:span><text:span text:style-name="Attribute"><text:span text:style-name="T42">&lt;mdui:DiscoHints&gt;</text:span></text:span><text:span text:style-name="T42"> element, or any other element defined in this section, outside of that context is not defined by this specification.</text:span></text:p>
      <text:p text:style-name="P21">This element, if it appears, MUST contain at least one child element.</text:p>
      <text:p text:style-name="Standard"><text:span text:style-name="T26">Finally, this element MUST NOT appear more than once within a given </text:span><text:span text:style-name="T41">&lt;md:Extensions&gt;</text:span><text:span text:style-name="T26"> element.</text:span></text:p>
      <text:h text:style-name="Heading_20_3" text:outline-level="3"><text:bookmark text:name="__RefHeading__10399_1021935550"/>Element &lt;mdui:DiscoHints&gt;<text:bookmark-end text:name="__RefHeading__10399_1021935550"/></text:h>
      <text:p text:style-name="Standard">The <text:span text:style-name="Attribute">&lt;mdui:DiscoHints&gt;</text:span> element contains information that may be used by an identity provider selection/discovery service as hints in determining with which identity provider(s) the user may be associated.</text:p>
      <text:p text:style-name="Standard">This element contains any number of the following elements, in any order:</text:p>
      <text:p text:style-name="Definition_20_Term"><text:span text:style-name="Attribute">&lt;mdui:IPHint&gt;</text:span></text:p>
      <text:p text:style-name="Definition">IP address blocks associated with, or serviced by, the entity operating in the containing role.</text:p>
      <text:p text:style-name="Definition_20_Term"><text:span text:style-name="Attribute">&lt;mdui:DomainHint&gt;</text:span></text:p>
      <text:p text:style-name="Definition">DNS domain names associated with, or serviced by, the entity operating in the containing role.</text:p>
      <text:p text:style-name="Definition_20_Term"><text:span text:style-name="Attribute">&lt;mdui:GeolocationHint&gt;</text:span></text:p>
      <text:p text:style-name="Definition">Geographic coordinates associated with, or serviced by, the entity operating in the containing role.</text:p>
      <text:p text:style-name="Standard">In addition, this element MAY contain an arbitrary number of extension elements from other namespaces, the definitions/semantics of which must be supplied elsewhere.</text:p>
      <text:p text:style-name="Standard">The schema for the <text:span text:style-name="T41">&lt;</text:span><text:span text:style-name="Attribute">mdui:DiscoHints</text:span><text:span text:style-name="T41">&gt;</text:span> element, and its corresponding <text:span text:style-name="T43">mdui:DiscoHintsType</text:span> complex type, is as follows:</text:p>
      <text:p text:style-name="Code">&lt;element name="DiscoHints" type="mdui:DiscoHintsType"/&gt;</text:p>
      <text:p text:style-name="Code">&lt;complexType name="DiscoHintsType"&gt;</text:p>
      <text:p text:style-name="Code"><text:s text:c="3"/>&lt;choice minOccurs="0" maxOccurs="unbounded"&gt;</text:p>
      <text:p text:style-name="Code"><text:s text:c="6"/>&lt;element ref="mdui:IPHint"/&gt;</text:p>
      <text:p text:style-name="Code"><text:s text:c="6"/>&lt;element ref="mdui:DomainHint"/&gt;</text:p>
      <text:p text:style-name="Code"><text:s text:c="6"/>&lt;element ref="mdui:GeolocationHint"/&gt;</text:p>
      <text:p text:style-name="Code"><text:s text:c="6"/>&lt;any namespace="##other" processContents="lax"/&gt;</text:p>
      <text:p text:style-name="Code"><text:s text:c="3"/>&lt;/choice&gt;</text:p>
      <text:p text:style-name="Code">&lt;/complexType&gt;</text:p>
      <text:h text:style-name="Heading_20_3" text:outline-level="3"><text:bookmark text:name="__RefHeading__10401_1021935550"/>Element &lt;mdui:IPHint&gt;<text:bookmark-end text:name="__RefHeading__10401_1021935550"/></text:h>
      <text:p text:style-name="Standard">The <text:span text:style-name="Attribute">&lt;mdui:IPHint&gt;</text:span> element specifies an <text:reference-ref text:reference-format="text" text:ref-name="CIDR">[RFC4632]</text:reference-ref> block associated with, or serviced by, the entity. <text:s/>Both IPv4 and IPv6 CIDR blocks MUST be supported.</text:p>
      <text:p text:style-name="Standard">The schema for the <text:span text:style-name="T41">&lt;</text:span><text:span text:style-name="Attribute">mdui:IPHint</text:span><text:span text:style-name="T41">&gt;</text:span> element is as follows:</text:p>
      <text:p text:style-name="Code">&lt;element name="IPHint" type="string"/&gt;</text:p>
      <text:h text:style-name="Heading_20_3" text:outline-level="3"><text:bookmark text:name="__RefHeading__10403_1021935550"/>Element &lt;mdui:DomainHint&gt;<text:bookmark-end text:name="__RefHeading__10403_1021935550"/></text:h>
      <text:p text:style-name="Standard">The <text:span text:style-name="Attribute">&lt;mdui:DomainHint&gt;</text:span> element specifies a DNS domain associated with, or serviced by, the entity.</text:p>
      <text:p text:style-name="Standard">The schema for the <text:span text:style-name="T41">&lt;</text:span><text:span text:style-name="Attribute">mdui:DomainHint</text:span><text:span text:style-name="T41">&gt;</text:span> element is as follows:</text:p>
      <text:p text:style-name="Code"><text:span text:style-name="Attribute">&lt;element name="DomainHint" type="string"/&gt;</text:span></text:p>
      <text:h text:style-name="Heading_20_3" text:outline-level="3"><text:bookmark text:name="__RefHeading__10405_1021935550"/><text:soft-page-break/>Element &lt;mdui:GeolocationHint&gt;<text:bookmark-end text:name="__RefHeading__10405_1021935550"/></text:h>
      <text:p text:style-name="Standard">The <text:span text:style-name="Attribute">&lt;mdui:GeolocationHint&gt;</text:span> element specifies a set of geographic coordinates associated with, or serviced by, the entity. Coordinates are given in URI form using the <text:span text:style-name="T41">geo</text:span> URI scheme <text:reference-ref text:reference-format="text" text:ref-name="RFC5870">[RFC5870]</text:reference-ref>.</text:p>
      <text:p text:style-name="Standard">The schema for the <text:span text:style-name="T41">&lt;</text:span><text:span text:style-name="Attribute">mdui:GeolocationHint</text:span><text:span text:style-name="T41">&gt;</text:span> element is as follows:</text:p>
      <text:p text:style-name="Code">&lt;element name="GeolocationHint" type="anyURI"/&gt;</text:p>
      <text:h text:style-name="Heading_20_2" text:outline-level="2"><text:bookmark text:name="__RefHeading__10407_1021935550"/>Security Considerations<text:bookmark-end text:name="__RefHeading__10407_1021935550"/></text:h>
      <text:p text:style-name="Standard">The information contained in these extensions, as well as the content identified by various URLs, is intended for the construction of user interfaces. As such, special consideration by implementers and deployers is warranted.</text:p>
      <text:p text:style-name="Standard">Any URLs MUST be carefully sanitized and encoded to protect against cross-site scripting and related vulnerabilities. Schemes other than “https”, “http”, or “data” SHOULD NOT be used.</text:p>
      <text:p text:style-name="Standard">Since it is generally impractical to guarantee the continued safety of content behind a particular URL, the use of “https” URLs is RECOMMENDED, and control over the URLs in question must be carefully established by the publisher of metadata containing these extensions. Consumers of metadata using these extensions to construct UIs must ensure the provenance of metadata and that the processes by which the extensions are managed by the publisher are sufficiently sound.</text:p>
      <text:p text:style-name="Standard">This is particularly relevant for the <text:span text:style-name="T41">&lt;mdui:Logo&gt;</text:span> element, since such URLs are often dereferenced by the user agent without <text:s/>intervention. Where practical, the use of server-side image processing may enable a higher degree of safety and control over the presentation of images than direct embedding of links to logos.</text:p>
      <text:h text:style-name="Heading_20_2" text:outline-level="2"><text:bookmark text:name="__RefHeading__10409_1021935550"/>Relationship with Existing Metadata Elements<text:bookmark-end text:name="__RefHeading__10409_1021935550"/></text:h>
      <text:h text:style-name="Heading_20_3" text:outline-level="3"><text:bookmark text:name="__RefHeading__10411_1021935550"/>&lt;md:Organization&gt; Elements<text:bookmark-end text:name="__RefHeading__10411_1021935550"/></text:h>
      <text:p text:style-name="Standard">SAML metadata defines localized organizational names, display names, and URLs at both the entity and role level. These elements are meant to reflect information about the organization that “owns" or operates a particular entity. To date, most known identity provider discovery interfaces have relied on entity-level <text:span text:style-name="Attribute">&lt;md:OrganizationDisplayName&gt;</text:span> element content. Some applications will also display the organization name for service providers as a means of identifying the service.</text:p>
      <text:p text:style-name="Standard">However, such usage is based on two implicit assumptions:</text:p>
      <text:list xml:id="list31401171" text:style-name="L2">
        <text:list-item>
          <text:p text:style-name="P28">the organization name is recognizable and can be understood by the user within the context that it is used</text:p>
        </text:list-item>
        <text:list-item>
          <text:p text:style-name="P28">the organization only has one entity operating in a given role at any specific time</text:p>
        </text:list-item>
      </text:list>
      <text:p text:style-name="Standard">There are many cases, however, where one or both of these assumption are not true. An example conflicting with the first assumption may be Virginia Polytechnic Institute and State University, which the world knows as "Virginia Tech". An example that conflicts with both assumptions might be a third-party hosting service. Its name would not be recognized by any user and it could operate many entities at any given time.</text:p>
      <text:p text:style-name="Standard">However, the organizational display name may still be useful, for example within “owned by..." or “operated by..." statements.</text:p>
      <text:h text:style-name="Heading_20_3" text:outline-level="3"><text:bookmark text:name="__RefHeading__10413_1021935550"/>Service Name and Description<text:bookmark-end text:name="__RefHeading__10413_1021935550"/></text:h>
      <text:p text:style-name="Standard">Entities with a <text:span text:style-name="Attribute">&lt;md:SPSSODescriptor&gt;</text:span> role may optionally include one or more <text:span text:style-name="Attribute">&lt;md:AttributeConsumingService&gt;</text:span> elements which in turn contain <text:span text:style-name="Attribute">&lt;md:ServiceName&gt;</text:span> and <text:span text:style-name="Attribute">&lt;md:ServiceDescription&gt;</text:span> elements. These elements are normally used to expose the attribute requirements for various service “levels" and to associate certain names and descriptions with them.</text:p>
      <text:p text:style-name="Standard">The following issues make these elements inappropriate for carrying a general display name and description for the service:</text:p>
      <text:list xml:id="list31413369" text:style-name="L3">
        <text:list-item>
          <text:p text:style-name="P29">other role elements have no analogous elements</text:p>
        </text:list-item>
        <text:list-item>
          <text:p text:style-name="P29">some services do not require attributes, but the <text:span text:style-name="Attribute">&lt;md:AttributeConsumingService&gt;</text:span> element requires the inclusion of one or more <text:span text:style-name="Attribute">&lt;md:RequestedAttribute&gt;</text:span> elements</text:p>
        </text:list-item>
        <text:list-item>
          <text:p text:style-name="P29">one typical usage for these elements may not convey a name and description for the service itself, but rather for some aspect of the service (e.g., a service level, or a type of access)</text:p>
        </text:list-item>
      </text:list>
      <text:h text:style-name="Heading_20_3" text:outline-level="3"><text:bookmark text:name="__RefHeading__1421_100825289"/><text:soft-page-break/>Suggested Precedence<text:bookmark-end text:name="__RefHeading__1421_100825289"/></text:h>
      <text:p text:style-name="Standard">Implementations that rely on display name information SHOULD rely on elements in the following order of preference:</text:p>
      <text:list xml:id="list31424685" text:style-name="L4">
        <text:list-item>
          <text:p text:style-name="P30"><text:span text:style-name="Attribute">&lt;mdui:DisplayName&gt;</text:span></text:p>
        </text:list-item>
        <text:list-item>
          <text:p text:style-name="P30"><text:span text:style-name="Attribute">&lt;md:ServiceName&gt;</text:span><text:span text:style-name="Attribute"><text:span text:style-name="T26"> (if applicable)</text:span></text:span></text:p>
        </text:list-item>
        <text:list-item>
          <text:p text:style-name="P30"><text:span text:style-name="Attribute"><text:span text:style-name="T41">entityID</text:span></text:span><text:span text:style-name="Attribute"><text:span text:style-name="T26"> or a hostname associated with the endpoint of the service</text:span></text:span></text:p>
        </text:list-item>
      </text:list>
      <text:p text:style-name="P15"><text:span text:style-name="Attribute"><text:span text:style-name="T26">As a consequence, entities may rely on the existing </text:span></text:span><text:span text:style-name="Attribute"><text:span text:style-name="T41">&lt;md:ServiceName&gt;</text:span></text:span><text:span text:style-name="Attribute"><text:span text:style-name="T26"> (or where appropriate the </text:span></text:span><text:span text:style-name="Attribute"><text:span text:style-name="T41">&lt;md:ServiceDescription&gt;</text:span></text:span><text:span text:style-name="Attribute"><text:span text:style-name="T26">) element by omitting the </text:span></text:span><text:span text:style-name="Attribute"><text:span text:style-name="T41">&lt;mdui:DisplayName&gt;</text:span></text:span><text:span text:style-name="Attribute"><text:span text:style-name="T26"> (or </text:span></text:span><text:span text:style-name="Attribute"><text:span text:style-name="T41">&lt;mdui:Description&gt;</text:span></text:span><text:span text:style-name="Attribute"><text:span text:style-name="T26">) element from their metadata.</text:span></text:span></text:p>
      <text:p text:style-name="P15"><text:span text:style-name="Attribute"><text:span text:style-name="T26">Note that when multiple </text:span></text:span><text:span text:style-name="Attribute"><text:span text:style-name="T41">&lt;md:AttributeConsumingService&gt;</text:span></text:span><text:span text:style-name="Attribute"><text:span text:style-name="T26"> elements are used, some identity or discovery protocols may lack the ability to signal which of the multiple elements is relevant to a request. In such deployments, limiting the cardinality to a single element or requiring the use of the </text:span></text:span><text:span text:style-name="Attribute"><text:span text:style-name="T41">&lt;mdui:DisplayName&gt;</text:span></text:span><text:span text:style-name="Attribute"><text:span text:style-name="T26"> element may be necessary.</text:span></text:span></text:p>
      <text:p text:style-name="P15"><text:span text:style-name="Attribute"><text:span text:style-name="T26">Implementations MAY support the use of </text:span></text:span><text:span text:style-name="Attribute"><text:span text:style-name="T41">&lt;md:OrganizationDisplayName&gt;</text:span></text:span><text:span text:style-name="Attribute"><text:span text:style-name="T26">, particularly as a migration strategy, but this is not recommend this as a general practice.</text:span></text:span></text:p>
      <text:h text:style-name="Heading_20_2" text:outline-level="2"><text:bookmark text:name="__RefHeading__10415_1021935550"/>Example<text:bookmark-end text:name="__RefHeading__10415_1021935550"/></text:h>
      <text:p text:style-name="Standard">An elided example follows.</text:p>
      <text:p text:style-name="Example">&lt;EntityDescriptor entityID="https://idp.switch.ch/idp/shibboleth"</text:p>
      <text:p text:style-name="Example"><text:s text:c="18"/>xmlns="urn:oasis:names:tc:SAML:2.0:metadata"</text:p>
      <text:p text:style-name="Example"><text:s text:c="18"/>xmlns:mdui="urn:oasis:names:tc:SAML:metadata:ui"&gt;</text:p>
      <text:p text:style-name="Example"/>
      <text:p text:style-name="Example"><text:s text:c="2"/>&lt;IDPSSODescriptor</text:p>
      <text:p text:style-name="Example"><text:s text:c="6"/>protocolSupportEnumeration="urn:oasis:names:tc:SAML:2.0:protocol"&gt;</text:p>
      <text:p text:style-name="Example"><text:s text:c="4"/>&lt;Extensions&gt;</text:p>
      <text:p text:style-name="Example"><text:s text:c="6"/>&lt;mdui:UIInfo&gt;</text:p>
      <text:p text:style-name="Example"/>
      <text:p text:style-name="Example"><text:s text:c="9"/>&lt;mdui:DisplayName xml:lang="en"&gt;SWITCH&lt;/mdui:DisplayName&gt;</text:p>
      <text:p text:style-name="Example"><text:s text:c="9"/>&lt;mdui:DisplayName xml:lang="de"&gt;SWITCH&lt;/mdui:DisplayName&gt;</text:p>
      <text:p text:style-name="Example"><text:s text:c="6"/></text:p>
      <text:p text:style-name="Example"><text:s text:c="9"/>&lt;mdui:Description xml:lang="en"&gt;</text:p>
      <text:p text:style-name="Example"><text:s text:c="12"/>Switzerland's national research and eduction network.</text:p>
      <text:p text:style-name="Example"><text:s text:c="9"/>&lt;/mdui:Description&gt;</text:p>
      <text:p text:style-name="Example"><text:s text:c="9"/>&lt;mdui:Description xml:lang="de"&gt;</text:p>
      <text:p text:style-name="Example"><text:s text:c="12"/>Das schweizerische Hochschul- und Forschungsnetzwerk.</text:p>
      <text:p text:style-name="Example"><text:s text:c="9"/>&lt;/mdui:Description&gt;</text:p>
      <text:p text:style-name="Example"/>
      <text:p text:style-name="Example"><text:s text:c="9"/>&lt;mdui:Logo height="16" width="16"&gt;</text:p>
      <text:p text:style-name="Example"><text:s text:c="13"/>https://switch.ch/resources/images/smalllogo.png</text:p>
      <text:p text:style-name="Example"><text:s text:c="9"/>&lt;/mdui:Logo&gt;</text:p>
      <text:p text:style-name="Example"><text:s text:c="9"/>&lt;mdui:Logo height="97" width="172"&gt;</text:p>
      <text:p text:style-name="Example"><text:s text:c="13"/>https://switch.ch/resources/images/logo.png</text:p>
      <text:p text:style-name="Example"><text:s text:c="9"/>&lt;/mdui:Logo&gt;</text:p>
      <text:p text:style-name="Example"/>
      <text:p text:style-name="Example"><text:s text:c="9"/>&lt;mdui:InformationURL xml:lang="en"&gt;</text:p>
      <text:p text:style-name="Example"><text:s text:c="12"/>http://switch.ch</text:p>
      <text:p text:style-name="Example"><text:s text:c="9"/>&lt;/mdui:InformationURL&gt;</text:p>
      <text:p text:style-name="Example"><text:s text:c="9"/>&lt;mdui:InformationURL xml:lang="de"&gt;</text:p>
      <text:p text:style-name="Example"><text:s text:c="12"/>http://switch.ch/de</text:p>
      <text:p text:style-name="Example"><text:s text:c="9"/>&lt;/mdui:InformationURL&gt;</text:p>
      <text:p text:style-name="Example"/>
      <text:p text:style-name="Example"><text:s text:c="6"/>&lt;/mdui:UIInfo&gt;</text:p>
      <text:p text:style-name="Example"/>
      <text:p text:style-name="Example"><text:s text:c="6"/>&lt;mdui:DiscoHints&gt;</text:p>
      <text:p text:style-name="P14"/>
      <text:p text:style-name="Example"><text:s text:c="9"/>&lt;mdui:IPHint&gt;130.59.0.0/16&lt;/mdui:IPHint&gt;</text:p>
      <text:p text:style-name="Example"><text:s text:c="9"/>&lt;mdui:IPHint&gt;2001:620::0/96&lt;/mdui:IPHint&gt;</text:p>
      <text:p text:style-name="Example"/>
      <text:p text:style-name="Example"><text:s text:c="9"/>&lt;mdui:DomainHint&gt;switch.ch&lt;/mdui:DomainHint&gt;</text:p>
      <text:p text:style-name="Example"/>
      <text:p text:style-name="Example"><text:s text:c="9"/>&lt;mdui:GeolocationHint&gt;geo:47.37328,8.531126&lt;/mdui:GeolocationHint&gt;</text:p>
      <text:p text:style-name="Example"><text:soft-page-break/></text:p>
      <text:p text:style-name="Example"><text:s text:c="6"/>&lt;/mdui:DiscoHints&gt;</text:p>
      <text:p text:style-name="Example"><text:s text:c="4"/>&lt;/Extensions&gt;</text:p>
      <text:p text:style-name="Example"/>
      <text:p text:style-name="Example"><text:s text:c="4"/>&lt;!-- other role-level elements --&gt;</text:p>
      <text:p text:style-name="Example"><text:s text:c="2"/>&lt;/IDPSSODescriptor&gt;</text:p>
      <text:p text:style-name="Example">&lt;/EntityDescriptor&gt;</text:p>
      <text:h text:style-name="Heading_20_1" text:outline-level="1"><text:bookmark text:name="__RefHeading__10417_1021935550"/>Conformance<text:bookmark-end text:name="__RefHeading__10417_1021935550"/></text:h>
      <text:h text:style-name="Heading_20_2" text:outline-level="2"><text:bookmark text:name="__RefHeading__10419_1021935550"/>SAML V2.0 Metadata Extensions for Login and Discovery User Interface Version 1.0<text:bookmark-end text:name="__RefHeading__10419_1021935550"/></text:h>
      <text:p text:style-name="Standard">A metadata producer conforms to this profile if it has the ability to produce metadata in accordance with sections <text:bookmark-ref text:reference-format="chapter" text:ref-name="__RefHeading__10080_322011022">2.1</text:bookmark-ref> and <text:bookmark-ref text:reference-format="chapter" text:ref-name="__RefHeading__10082_322011022">2.2</text:bookmark-ref>.</text:p>
      <text:p text:style-name="Standard"><text:span text:style-name="T26">A metadata consumer conforms to this profile if it can consume extended metadata produced in accordance with sections </text:span><text:span text:style-name="T26"><text:bookmark-ref text:reference-format="chapter" text:ref-name="__RefHeading__10080_322011022">2.1</text:bookmark-ref></text:span><text:span text:style-name="T26"> and </text:span><text:span text:style-name="T26"><text:bookmark-ref text:reference-format="chapter" text:ref-name="__RefHeading__10082_322011022">2.2</text:bookmark-ref></text:span><text:span text:style-name="T26">.</text:span></text:p>
      <text:p text:style-name="Standard"><text:bookmark-start text:name="_Ref39414695"/><text:bookmark-start text:name="_Ref5200158"/><text:span text:style-name="T26">An identity provider discovery service or agent conforms to this profile if it has the ability to consume and utilize extended metadata produced in accordance with sections </text:span><text:span text:style-name="T26"><text:bookmark-ref text:reference-format="chapter" text:ref-name="__RefHeading__10080_322011022">2.1</text:bookmark-ref></text:span><text:span text:style-name="T26">, </text:span><text:span text:style-name="T26"><text:bookmark-ref text:reference-format="chapter" text:ref-name="__RefHeading__10082_322011022">2.2</text:bookmark-ref></text:span><text:span text:style-name="T26">, and </text:span><text:span text:style-name="T26"><text:bookmark-ref text:reference-format="chapter" text:ref-name="__RefHeading__1421_100825289">2.4.3</text:bookmark-ref></text:span><text:span text:style-name="T26">.</text:span><text:bookmark-end text:name="_Ref39414695"/><text:bookmark-end text:name="_Ref5200158"/></text:p>
      <text:list xml:id="list31401399" text:style-name="AppendixNumbering">
        <text:list-item>
          <text:h text:style-name="AppendixHeading1" text:outline-level="1"><text:bookmark-start text:name="xkms"/><text:bookmark text:name="__RefHeading__10421_1021935550"/>Acknow<text:bookmark-end text:name="xkms"/>ledgments<text:bookmark-end text:name="__RefHeading__10421_1021935550"/></text:h>
        </text:list-item>
      </text:list>
      <text:p text:style-name="Standard">The editor would like to acknowledge the contributions of the OASIS Security Services Technical Committee, whose voting members at the time of publication were:</text:p>
      <text:list xml:id="list31395543" text:style-name="L5">
        <text:list-item>
          <text:p text:style-name="P31"><text:span text:style-name="Emphasis"><text:span text:style-name="T35">Scott Cantor, Internet2</text:span></text:span></text:p>
        </text:list-item>
        <text:list-item>
          <text:p text:style-name="P32"><text:span text:style-name="Emphasis"><text:span text:style-name="T35">Nate Klingenstein, Internet2</text:span></text:span></text:p>
        </text:list-item>
        <text:list-item>
          <text:p text:style-name="P32"><text:span text:style-name="Emphasis"><text:span text:style-name="T35">Chad LaJoie, Internet2</text:span></text:span></text:p>
        </text:list-item>
        <text:list-item>
          <text:p text:style-name="P32"><text:span text:style-name="Emphasis"><text:span text:style-name="T35">Thomas Hardjono, M.I.T.</text:span></text:span></text:p>
        </text:list-item>
        <text:list-item>
          <text:p text:style-name="P32"><text:span text:style-name="Emphasis"><text:span text:style-name="T35">Thinh Nguyenphu, Nokia Siemens Networks GmbH</text:span></text:span></text:p>
        </text:list-item>
        <text:list-item>
          <text:p text:style-name="P32"><text:span text:style-name="Emphasis"><text:span text:style-name="T35">Hal Lockhart, Oracle</text:span></text:span></text:p>
        </text:list-item>
        <text:list-item>
          <text:p text:style-name="P32"><text:span text:style-name="Emphasis"><text:span text:style-name="T35">Anil Saldhana, Red Hat</text:span></text:span></text:p>
        </text:list-item>
      </text:list>
      <text:p text:style-name="P16"><text:span text:style-name="Emphasis"><text:span text:style-name="T45">The editor would also like to acknowledge the following contributors:</text:span></text:span></text:p>
      <text:list xml:id="list31399802" text:style-name="L6">
        <text:list-item>
          <text:p text:style-name="P33"><text:span text:style-name="Emphasis"><text:span text:style-name="T51">Rod Widdowson, EDINA, University of Edinburgh</text:span></text:span></text:p>
        </text:list-item>
        <text:list-item>
          <text:p text:style-name="P33"><text:span text:style-name="Emphasis"><text:span text:style-name="T45">Ian Young, EDINA, University of Edinburgh</text:span></text:span></text:p>
        </text:list-item>
      </text:list>
      <text:list xml:id="list31424069" text:continue-list="list31401399" text:style-name="AppendixNumbering">
        <text:list-item>
          <text:h text:style-name="P38" text:outline-level="1"><text:bookmark text:name="__RefHeading__10423_1021935550"/>Revision History<text:bookmark-end text:name="__RefHeading__10423_1021935550"/></text:h>
        </text:list-item>
      </text:list>
      <text:p text:style-name="P24">Working Draft 10:</text:p>
      <text:list xml:id="list31400425" text:style-name="L7">
        <text:list-item>
          <text:p text:style-name="P34">Address public comments from <text:a xlink:type="simple" xlink:href="http://wiki.oasis-open.org/security/PublicComments20111014-20111113">http://wiki.oasis-open.org/security/PublicComments20111014-20111113</text:a></text:p>
        </text:list-item>
      </text:list>
      <text:p text:style-name="P24">Working Draft 09:</text:p>
      <text:list xml:id="list31408180" text:continue-numbering="true" text:style-name="L7">
        <text:list-item>
          <text:p text:style-name="P34">Clarify lack of support for '+' in keywords</text:p>
        </text:list-item>
        <text:list-item>
          <text:p text:style-name="P34">s/then/than</text:p>
        </text:list-item>
      </text:list>
      <text:p text:style-name="P24">Working Draft 08:</text:p>
      <text:list xml:id="list31419780" text:continue-numbering="true" text:style-name="L7">
        <text:list-item>
          <text:p text:style-name="P34">Fix namespace in example</text:p>
        </text:list-item>
      </text:list>
      <text:p text:style-name="P24">Working Draft 07:</text:p>
      <text:list xml:id="list31432297" text:continue-numbering="true" text:style-name="L7">
        <text:list-item>
          <text:p text:style-name="P34">Remove normative reference to schema (can't be kept current with document process)</text:p>
        </text:list-item>
        <text:list-item>
          <text:p text:style-name="P34">Allow for spaces in keywords using '+' escape</text:p>
        </text:list-item>
        <text:list-item>
          <text:p text:style-name="P34">Add security considerations section</text:p>
        </text:list-item>
        <text:list-item>
          <text:p text:style-name="P34">Add TC member list</text:p>
        </text:list-item>
      </text:list>
      <text:p text:style-name="P24">Working Draft 06:</text:p>
      <text:list xml:id="list31419056" text:continue-numbering="true" text:style-name="L7">
        <text:list-item>
          <text:p text:style-name="P34">Add <text:span text:style-name="T41">&lt;Keywords&gt;</text:span> element as a search "catch-all"</text:p>
        </text:list-item>
      </text:list>
      <text:p text:style-name="P24">Working Draft 05:</text:p>
      <text:list xml:id="list31427758" text:continue-numbering="true" text:style-name="L7">
        <text:list-item>
          <text:p text:style-name="P34">Fix typo</text:p>
        </text:list-item>
        <text:list-item>
          <text:p text:style-name="P34">Reword "languageless logo" text and move together with other logo use guideline text</text:p>
        </text:list-item>
      </text:list>
      <text:p text:style-name="P24">Working Draft 04:</text:p>
      <text:list xml:id="list31418162" text:continue-numbering="true" text:style-name="L7">
        <text:list-item>
          <text:p text:style-name="P34">Migrated text to new OASIS template and filename</text:p>
        </text:list-item>
        <text:list-item>
          <text:p text:style-name="P34">Removed specific logo guidance in favor of generic advice</text:p>
        </text:list-item>
        <text:list-item>
          <text:p text:style-name="P34">Added fallback option to hostnames in addition to entityID</text:p>
        </text:list-item>
        <text:list-item>
          <text:p text:style-name="P34">Better guidance on intended use of elements and scope of specification</text:p>
        </text:list-item>
      </text:list>
      <text:p text:style-name="P24">Working Draft 03:</text:p>
      <text:list xml:id="list31414106" text:continue-numbering="true" text:style-name="L7">
        <text:list-item>
          <text:p text:style-name="P34">Fixed namespace in section 1 table</text:p>
        </text:list-item>
        <text:list-item>
          <text:p text:style-name="P34">Add limit on one wrapper element per Extensions block</text:p>
        </text:list-item>
        <text:list-item>
          <text:p text:style-name="P34">Improve example to reflect guidance in spec</text:p>
        </text:list-item>
        <text:list-item>
          <text:p text:style-name="P34">Add note about accessibility to DisplayName</text:p>
        </text:list-item>
      </text:list>
      <text:p text:style-name="P24">Working Draft 02:</text:p>
      <text:list xml:id="list31425590" text:continue-numbering="true" text:style-name="L7">
        <text:list-item>
          <text:p text:style-name="P34">Fixed missing wildcard in schema</text:p>
        </text:list-item>
        <text:list-item>
          <text:p text:style-name="P34">Corrected some typos</text:p>
        </text:list-item>
        <text:list-item>
          <text:p text:style-name="P34">Removed ODN from fallback precedence</text:p>
        </text:list-item>
      </text:list>
      <text:p text:style-name="P24">Working Draft 01</text:p>
      <text:list xml:id="list31412312" text:continue-numbering="true" text:style-name="L7">
        <text:list-item>
          <text:p text:style-name="P34">Initial OASIS submission</text:p>
        </text:list-item>
        <text:list-item>
          <text:p text:style-name="P34">Removed SAML version number from namespace for consistency with other extensions</text:p>
        </text:list-item>
        <text:list-item>
          <text:p text:style-name="P34">Various editorial rewording and combining of normative sections, externalized the schema.</text:p>
        </text:list-item>
        <text:list-item>
          <text:p text:style-name="P34">Added conformance section</text:p>
        </text:list-item>
        <text:list-item>
          <text:p text:style-name="P34">Changed base type of <text:span text:style-name="T41">&lt;Logo&gt;</text:span> to URI, and switched <text:span text:style-name="Attribute">&lt;GeolocationHint&gt;</text:span><text:span text:style-name="Attribute"><text:span text:style-name="T26"> to URI based on RFC5870</text:span></text:span></text:p>
        </text:list-item>
        <text:list-item>
          <text:p text:style-name="P34"><text:span text:style-name="Attribute"><text:span text:style-name="T26">Added wildcards to wrapper elements, changed them to choice bags</text:span></text:span></text:p>
        </text:list-item>
      </text:list>
      <text:p text:style-name="P24">Presubmission Changes:</text:p>
      <text:p text:style-name="P24">Changes to Draft 03:</text:p>
      <text:list xml:id="list31413181" text:continue-numbering="true" text:style-name="L7">
        <text:list-item>
          <text:p text:style-name="P34">Correct typo in DiscoHints schema; the 's' was missing from Hints</text:p>
        </text:list-item>
        <text:list-item>
          <text:p text:style-name="P34">Add a couple examples where the assumptions noted in section 2.3.1 do not hold</text:p>
        </text:list-item>
        <text:list-item>
          <text:p text:style-name="P34">Minor typographical corrections</text:p>
        </text:list-item>
      </text:list>
      <text:p text:style-name="P24">Changes to Draft 02:</text:p>
      <text:list xml:id="list31404642" text:continue-numbering="true" text:style-name="L7">
        <text:list-item>
          <text:p text:style-name="P34">Add SAML version number to declared namespace</text:p>
        </text:list-item>
        <text:list-item>
          <text:p text:style-name="P34">Add <text:span text:style-name="T41">&lt;UIInfo&gt;</text:span> and <text:span text:style-name="T41">&lt;DiscoHints&gt;</text:span></text:p>
        </text:list-item>
      </text:list>
      <text:p text:style-name="P24">Changes to Draft 01:</text:p>
      <text:list xml:id="list31406963" text:continue-numbering="true" text:style-name="L7">
        <text:list-item>
          <text:p text:style-name="P34">Move from the use of metadata entity attributes to direct XML elements located with in role <text:span text:style-name="Attribute">&lt;Extensions&gt;</text:span> elements</text:p>
        </text:list-item>
        <text:list-item>
          <text:p text:style-name="P34"><text:soft-page-break/>Make <text:span text:style-name="Attribute">xml:lang</text:span> attribute on <text:span text:style-name="Attribute">&lt;Logo&gt;</text:span> elements optional with the lack of language indicating the default logo to use</text:p>
        </text:list-item>
        <text:list-item>
          <text:p text:style-name="P34">Add <text:span text:style-name="Attribute">&lt;PrivacyStatementURL&gt;</text:span> ele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stc-saml-metadata-ui-v1.0-csd03<text:tab/><text:tab/>10 Jan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Metadata Extensions for Login and Discovery User Interface Version 1.0</dc:title>
    <meta:creation-date>2011-08-02T19:04:44.19</meta:creation-date>
    <meta:editing-cycles>21</meta:editing-cycles>
    <meta:editing-duration>PT10H28M45S</meta:editing-duration>
    <dc:date>2011-09-13T19:32:34.77</dc:date>
    <dc:description>This document defines a set of extensions to SAML metadata that provide information necessary for user agents to present effective user interfaces and, in the case of identity provider discovery, recommend appropriate choices to the user.</dc:description>
    <meta:print-date>2011-08-12T14:26:17.21</meta:print-date>
    <meta:initial-creator>OASIS Security Services (SAML) TC</meta:initial-creator>
    <meta:document-statistic meta:table-count="1" meta:image-count="1" meta:object-count="0" meta:page-count="17" meta:paragraph-count="384" meta:word-count="4329" meta:character-count="32686"/>
    <meta:user-defined meta:name="Editor #1">Editor #1 name</meta:user-defined>
    <meta:user-defined meta:name="Editor #2">Editor #2 name</meta:user-defined>
    <meta:user-defined meta:name="TC Chair">TC Chair name</meta:user-defined>
    <meta:user-defined meta:name="TC Name">OASIS Security Services (SAML) TC</meta:user-defined>
    <meta:user-defined meta:name="Title" meta:value-type="string">SAML V2.0 Metadata Extensions for Login and Discovery User Interfac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