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ngal" svg:font-family="Mangal"/>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2.1146in"/>
    </style:style>
    <style:style style:name="Table1.B" style:family="table-column">
      <style:table-column-properties style:column-width="0.9375in"/>
    </style:style>
    <style:style style:name="Table1.C" style:family="table-column">
      <style:table-column-properties style:column-width="0.7813in"/>
    </style:style>
    <style:style style:name="Table1.D" style:family="table-column">
      <style:table-column-properties style:column-width="2.6667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style:style>
    <style:style style:name="P5" style:family="paragraph" style:parent-style-name="Normal">
      <style:paragraph-properties text:number-lines="false" text:line-number="0"/>
    </style:style>
    <style:style style:name="P6" style:family="paragraph" style:parent-style-name="Title_20_page_20_info">
      <style:text-properties fo:font-size="10pt" fo:background-color="transparent" style:font-size-asian="10pt" style:font-size-complex="10pt"/>
    </style:style>
    <style:style style:name="P7" style:family="paragraph" style:parent-style-name="Title_20_page_20_info">
      <style:text-properties fo:font-size="10pt" style:font-size-asian="10pt" style:font-size-complex="10pt"/>
    </style:style>
    <style:style style:name="P8" style:family="paragraph" style:parent-style-name="Title_20_page_20_info">
      <style:text-properties fo:font-size="12pt" style:font-size-asian="12pt" style:font-size-complex="12pt"/>
    </style:style>
    <style:style style:name="P9" style:family="paragraph" style:parent-style-name="Title">
      <style:text-properties fo:font-size="22pt" fo:language="en" fo:country="US" style:font-size-asian="22pt" style:font-size-complex="22pt"/>
    </style:style>
    <style:style style:name="P10" style:family="paragraph" style:parent-style-name="Table_20_Heading">
      <style:paragraph-properties fo:text-align="start" style:justify-single-word="false"/>
      <style:text-properties style:font-name="Arial1" fo:font-size="9pt" style:font-size-asian="9pt" style:font-size-complex="9pt"/>
    </style:style>
    <style:style style:name="P11" style:family="paragraph" style:parent-style-name="Table_20_Contents">
      <style:text-properties style:font-name="Arial1" fo:font-size="9pt" style:font-size-asian="9pt" style:font-size-complex="9pt"/>
    </style:style>
    <style:style style:name="P12" style:family="paragraph" style:parent-style-name="Ref">
      <style:paragraph-properties>
        <style:tab-stops/>
      </style:paragraph-properties>
    </style:style>
    <style:style style:name="P13" style:family="paragraph" style:parent-style-name="Ref">
      <style:paragraph-properties>
        <style:tab-stops/>
      </style:paragraph-properties>
      <style:text-properties fo:font-weight="bold" style:font-weight-asian="bold" style:font-weight-complex="bold"/>
    </style:style>
    <style:style style:name="P14" style:family="paragraph" style:parent-style-name="TOC_20_1">
      <style:paragraph-properties>
        <style:tab-stops>
          <style:tab-stop style:position="6.5in" style:type="right" style:leader-style="dotted" style:leader-text="."/>
        </style:tab-stops>
      </style:paragraph-properties>
    </style:style>
    <style:style style:name="P15" style:family="paragraph" style:parent-style-name="TOC_20_2">
      <style:paragraph-properties>
        <style:tab-stops>
          <style:tab-stop style:position="6.3335in" style:type="right" style:leader-style="dotted" style:leader-text="."/>
        </style:tab-stops>
      </style:paragraph-properties>
    </style:style>
    <style:style style:name="P16" style:family="paragraph" style:parent-style-name="Standard">
      <style:paragraph-properties>
        <style:tab-stops/>
      </style:paragraph-properties>
    </style:style>
    <style:style style:name="P17" style:family="paragraph" style:parent-style-name="Standard">
      <style:text-properties style:font-size-complex="10pt"/>
    </style:style>
    <style:style style:name="P18" style:family="paragraph" style:parent-style-name="Standard">
      <style:text-properties style:font-name="Arial1"/>
    </style:style>
    <style:style style:name="P19" style:family="paragraph" style:parent-style-name="Standard">
      <style:text-properties style:font-name="Arial1" fo:font-weight="bold" style:font-weight-asian="bold" style:font-weight-complex="bold"/>
    </style:style>
    <style:style style:name="P20" style:family="paragraph" style:parent-style-name="Standard">
      <style:text-properties style:use-window-font-color="true" style:font-name="Arial1" style:font-name-asian="Helvetica1" style:font-name-complex="Helvetica1"/>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margin-left="0in" fo:margin-right="0in" fo:text-indent="0in" style:auto-text-indent="false">
        <style:tab-stops/>
      </style:paragraph-properties>
      <style:text-properties style:font-name="Arial" fo:font-size="10pt"/>
    </style:style>
    <style:style style:name="P23" style:family="paragraph" style:parent-style-name="Heading_20_2">
      <style:paragraph-properties fo:margin-left="0.0165in" fo:margin-right="0in" fo:text-indent="0in" style:auto-text-indent="false">
        <style:tab-stops>
          <style:tab-stop style:position="0.8165in"/>
        </style:tab-stops>
      </style:paragraph-properties>
    </style:style>
    <style:style style:name="P24" style:family="paragraph" style:parent-style-name="Standard" style:list-style-name="L1">
      <style:paragraph-properties>
        <style:tab-stops/>
      </style:paragraph-properties>
      <style:text-properties style:font-name="Arial" fo:font-size="10pt"/>
    </style:style>
    <style:style style:name="P25" style:family="paragraph" style:parent-style-name="Standard" style:list-style-name="L2">
      <style:paragraph-properties>
        <style:tab-stops/>
      </style:paragraph-properties>
      <style:text-properties style:font-name="Arial" fo:font-size="10pt"/>
    </style:style>
    <style:style style:name="P26" style:family="paragraph" style:parent-style-name="Standard" style:list-style-name="L3">
      <style:paragraph-properties>
        <style:tab-stops/>
      </style:paragraph-properties>
      <style:text-properties style:font-name="Arial" fo:font-size="10pt"/>
    </style:style>
    <style:style style:name="P27" style:family="paragraph" style:parent-style-name="Related_20_Work" style:list-style-name="BulletRelatedWork">
      <style:text-properties style:font-name="Arial1"/>
    </style:style>
    <style:style style:name="P28" style:family="paragraph" style:parent-style-name="AppendixHeading1">
      <style:paragraph-properties>
        <style:tab-stops/>
      </style:paragraph-properties>
    </style:style>
    <style:style style:name="P29"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ize="8pt" fo:language="en" fo:country="US" style:font-size-asian="8pt" style:font-size-complex="8pt"/>
    </style:style>
    <style:style style:name="T4" style:family="text">
      <style:text-properties fo:color="#000000"/>
    </style:style>
    <style:style style:name="T5" style:family="text">
      <style:text-properties fo:font-style="italic" style:font-style-asian="italic"/>
    </style:style>
    <style:style style:name="T6" style:family="text">
      <style:text-properties fo:font-style="italic" style:font-style-asian="italic" style:font-name-complex="Arial1" style:font-size-complex="10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complex="Arial1" style:font-size-complex="10pt"/>
    </style:style>
    <style:style style:name="T10" style:family="text">
      <style:text-properties style:font-name="Arial1" style:font-size-complex="10pt"/>
    </style:style>
    <style:style style:name="T11" style:family="text">
      <style:text-properties fo:font-size="10pt" fo:background-color="transparent" style:font-size-asian="10pt" style:font-size-complex="10pt"/>
    </style:style>
    <style:style style:name="T12" style:family="text">
      <style:text-properties fo:font-size="10pt" fo:background-color="transparent" style:font-size-asian="10pt" style:font-name-complex="Arial1" style:font-size-complex="10pt"/>
    </style:style>
    <style:style style:name="T13" style:family="text">
      <style:text-properties fo:font-size="10pt" style:font-size-asian="10pt" style:font-size-complex="10pt"/>
    </style:style>
    <style:style style:name="T14" style:family="text">
      <style:text-properties fo:font-size="10pt" fo:language="en" fo:country="US" fo:background-color="transparent" style:font-size-asian="10pt" style:font-size-complex="10pt"/>
    </style:style>
    <style:style style:name="T15" style:family="text">
      <style:text-properties style:use-window-font-color="true"/>
    </style:style>
    <style:style style:name="T16" style:family="text">
      <style:text-properties style:use-window-font-color="true" fo:font-weight="normal" style:font-name-asian="Helvetica1" style:font-weight-asian="normal" style:font-name-complex="Helvetica1" style:font-weight-complex="normal"/>
    </style:style>
    <style:style style:name="T17" style:family="text">
      <style:text-properties style:use-window-font-color="true" style:font-name-asian="Helvetica1" style:font-name-complex="Helvetica1"/>
    </style:style>
    <style:style style:name="T18" style:family="text">
      <style:text-properties style:use-window-font-color="true" style:font-name="Courier New" style:font-name-asian="Helvetica1" style:font-name-complex="Helvetica1"/>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ArialMT" fo:font-size="10pt" style:font-name-asian="ArialMT" style:font-size-asian="10pt" style:font-name-complex="ArialMT"/>
    </style:style>
    <style:style style:name="T25"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9">SAML V2.0 Kerberos Subject Confirmation Method Version 1.0</text:p>
      <text:p text:style-name="Subtitle">Committee Specification 01</text:p>
      <text:p text:style-name="Subtitle">29 August 2011</text:p>
      <text:p text:style-name="P8">Specification URIs</text:p>
      <text:p text:style-name="P6">This version:</text:p>
      <text:p text:style-name="P4"><text:a xlink:type="simple" xlink:href="http://docs.oasis-open.org/security/saml/Post2.0/sstc-saml-kerberos-subject-confirmation-method-cs01.odt"><text:span text:style-name="T11">http://docs.oasis-open.org/security/saml/Post2.0/sstc-saml-kerberos-subject-confirmation-method-cs01.odt</text:span></text:a><text:span text:style-name="T11"> (Authoritative)</text:span></text:p>
      <text:p text:style-name="Title_20_page_20_info_20_description"><text:a xlink:type="simple" xlink:href="http://docs.oasis-open.org/security/saml/Post2.0/sstc-saml-kerberos-subject-confirmation-method-cs01.html"><text:span text:style-name="T11">http://docs.oasis-open.org/security/saml/Post2.0/sstc-saml-kerberos-subject-confirmation-method-cs01.html</text:span></text:a></text:p>
      <text:p text:style-name="Title_20_page_20_info_20_description"><text:a xlink:type="simple" xlink:href="http://docs.oasis-open.org/security/saml/Post2.0/sstc-saml-kerberos-subject-confirmation-method-cs01.pdf"><text:span text:style-name="T11">http://docs.oasis-open.org/security/saml/Post2.0/sstc-saml-kerberos-subject-confirmation-method-cs01.pdf</text:span></text:a></text:p>
      <text:p text:style-name="P6">Previous Version:</text:p>
      <text:p text:style-name="P4"><text:span text:style-name="T14">N/A</text:span></text:p>
      <text:p text:style-name="P6">Latest Version:</text:p>
      <text:p text:style-name="P4"><text:a xlink:type="simple" xlink:href="http://docs.oasis-open.org/security/saml/Post2.0/sstc-saml-kerberos-subject-confirmation-method.odt"><text:span text:style-name="T11">http://docs.oasis-open.org/security/saml/Post2.0/sstc-saml-kerberos-subject-confirmation-method.odt</text:span></text:a><text:span text:style-name="T11"> (Authoritative)</text:span></text:p>
      <text:p text:style-name="Title_20_page_20_info_20_description"><text:a xlink:type="simple" xlink:href="http://docs.oasis-open.org/security/saml/Post2.0/sstc-saml-kerberos-subject-confirmation-method.html"><text:span text:style-name="T11">http://docs.oasis-open.org/security/saml/Post2.0/sstc-saml-kerberos-subject-confirmation-method.html</text:span></text:a></text:p>
      <text:p text:style-name="Title_20_page_20_info_20_description"><text:a xlink:type="simple" xlink:href="http://docs.oasis-open.org/security/saml/Post2.0/sstc-saml-kerberos-subject-confirmation-method.pdf"><text:span text:style-name="T11">http://docs.oasis-open.org/security/saml/Post2.0/sstc-saml-kerberos-subject-confirmation-method.pdf</text:span></text:a></text:p>
      <text:p text:style-name="P7">Technical Committee:</text:p>
      <text:p text:style-name="Title_20_page_20_info_20_description"><text:a xlink:type="simple" xlink:href="http://www.oasis-open.org/committees/security/"><text:span text:style-name="T13">OASIS Security Services TC</text:span></text:a></text:p>
      <text:p text:style-name="P7">Chairs:</text:p>
      <text:p text:style-name="Title_20_page_20_info_20_description">Hal Lockhart (<text:a xlink:type="simple" xlink:href="mailto:hal.lockhart@oracle.com">hal.lockhart@oracle.com</text:a>), <text:a xlink:type="simple" xlink:href="http://www.oracle.com/">Oracle, Inc.</text:a></text:p>
      <text:p text:style-name="Title_20_page_20_info_20_description">Thomas Hardjono (<text:a xlink:type="simple" xlink:href="mailto:hardjono@mit.edu">hardjono@mit.edu</text:a>), <text:a xlink:type="simple" xlink:href="http://www.mit.edu/">M.I.T.</text:a></text:p>
      <text:p text:style-name="Title_20_page_20_info">Editors:</text:p>
      <text:p text:style-name="Title_20_page_20_info_20_description">Josh Howlett (<text:a xlink:type="simple" xlink:href="mailto:josh.howlett@gmail.com">josh.howlett@gmail.com</text:a>), Individual</text:p>
      <text:p text:style-name="Title_20_page_20_info_20_description">Thomas Hardjono (<text:a xlink:type="simple" xlink:href="mailto:hardjono@mit.edu">hardjono@mit.edu</text:a>), <text:a xlink:type="simple" xlink:href="http://www.mit.edu/">M.I.T.</text:a></text:p>
      <text:p text:style-name="Title_20_page_20_info">Declared XML namespaces:</text:p>
      <text:list xml:id="list37555756" text:style-name="BulletRelatedWork">
        <text:list-item>
          <text:p text:style-name="P27">urn:oasis:names:tc:SAML:2.0:cm:kerberos</text:p>
        </text:list-item>
      </text:list>
      <text:p text:style-name="Title_20_page_20_info">Abstract:</text:p>
      <text:p text:style-name="Title_20_page_20_info_20_description">This document defines a subject confirmation method for use with the Kerberos protocol.</text:p>
      <text:p text:style-name="Title_20_page_20_info">Status:</text:p>
      <text:p text:style-name="Abstract">This document was last revised or approved by the <text:bookmark text:name="line1"/>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http://www.oasis-open.org/committees/security/</text:a>.</text:p>
      <text:p text:style-name="Abstract"><text:soft-page-break/>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10">http://www.oasis-open.org/committees/security/ipr.php</text:span></text:span></text:a><text:span text:style-name="Hyperlink"><text:span text:style-name="T4">).</text:span></text:span></text:p>
      <text:p text:style-name="Title_20_page_20_info">Citation format:</text:p>
      <text:p text:style-name="Abstract">When referencing this Work Product the following citation format should be used:</text:p>
      <text:p text:style-name="Abstract"><text:span text:style-name="Ref_20_term">[</text:span><text:span text:style-name="Ref_20_term">SAML2KSCM</text:span><text:span text:style-name="Ref_20_term">-V1.0]</text:span></text:p>
      <text:p text:style-name="Title_20_page_20_info_20_description"><text:span text:style-name="Default_20_Paragraph_20_Font"><text:span text:style-name="T6">SAML V2.0 Kerberos Subject Confirmation Method Version 1.0</text:span></text:span><text:span text:style-name="Default_20_Paragraph_20_Font"><text:span text:style-name="T9">. 29 August 2011. OASIS Committee Specification 01. </text:span></text:span><text:a xlink:type="simple" xlink:href="http://docs.oasis-open.org/security/saml/Post2.0/sstc-saml-kerberos-subject-confirmation-method-cs01.html"><text:span text:style-name="Hyperlink"><text:span text:style-name="T12">http://docs.oasis-open.org/security/saml/Post2.0/sstc-saml-kerberos-subject-confirmation-method-cs01.html</text:span></text:span></text:a><text:span text:style-name="Default_20_Paragraph_20_Font"><text:span text:style-name="T9">.</text:span></text:span></text:p>
      <text:p text:style-name="Notices">Notices</text:p>
      <text:p text:style-name="P5">Copyright © OASIS Open 2011.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4">1 <text:s/><text:a xlink:type="simple" xlink:href="#__RefHeading__13363_1308683658">Introduction</text:a><text:tab/>5</text:p>
          <text:p text:style-name="P15">1.1 <text:s/><text:a xlink:type="simple" xlink:href="#__RefHeading__13365_1308683658">Terminology</text:a><text:tab/>5</text:p>
          <text:p text:style-name="P15">1.2 <text:s/><text:a xlink:type="simple" xlink:href="#__RefHeading__13367_1308683658">Normative References</text:a><text:tab/>5</text:p>
          <text:p text:style-name="P14">2 <text:s/><text:a xlink:type="simple" xlink:href="#__RefHeading__13369_1308683658">SAML V2.0 Kerberos Subject Confirmation Method</text:a><text:tab/>6</text:p>
          <text:p text:style-name="P14">3 <text:s/><text:a xlink:type="simple" xlink:href="#__RefHeading__13371_1308683658">Conformance</text:a><text:tab/>7</text:p>
          <text:p text:style-name="P14">Appendix A <text:s text:c="3"/><text:a xlink:type="simple" xlink:href="#__RefHeading__13373_1308683658"><text:s/>Acknowledgments</text:a><text:tab/>8</text:p>
          <text:p text:style-name="P14">Appendix B <text:s text:c="3"/><text:a xlink:type="simple" xlink:href="#__RefHeading__13375_1308683658"><text:s/>Revision History</text:a><text:tab/>9</text:p>
        </text:index-body>
      </text:table-of-content>
      <text:h text:style-name="Heading_20_1" text:outline-level="1"><text:bookmark-start text:name="_Ref532471056"/><text:bookmark text:name="__RefHeading__13363_1308683658"/>Introduction<text:bookmark-end text:name="_Ref532471056"/><text:bookmark-end text:name="__RefHeading__13363_1308683658"/></text:h>
      <text:p text:style-name="P17">The <text:span text:style-name="T7">SAML V2.0 Assertions and Protocols</text:span> specification defines the <text:span text:style-name="Element">&lt;SubjectConfirmation&gt;</text:span> element which can provide evidence that, when applied to a process known as a Method, may <text:span text:style-name="T24">be used by a relying party to confirm that the message came from a system entity that is associated with the subject of an assertion. This specification defines a new subject confirmation method that uses evidence provided by the Kerberos protocol.</text:span></text:p>
      <text:h text:style-name="P23" text:outline-level="2"><text:bookmark text:name="__RefHeading__13365_1308683658"/>Terminology<text:bookmark-end text:name="__RefHeading__13365_1308683658"/></text:h>
      <text:p text:style-name="Standard">The keywords "MUST", "MUST NOT", "REQUIRED", "SHALL", "SHALL NOT", "SHOULD", "SHOULD NOT", "RECOMMENDED", "MAY", and "OPTIONAL" in this specification are to be interpreted as described in IETF RFC 2119 [RFC 2119].</text:p>
      <text:h text:style-name="Heading_20_2" text:outline-level="2"><text:bookmark text:name="__RefHeading__13367_1308683658"/>Normative References<text:bookmark-end text:name="__RefHeading__13367_1308683658"/></text:h>
      <text:p text:style-name="P12"><text:bookmark-start text:name="rfc21191"/><text:span text:style-name="T22">[RFC 2119]</text:span><text:bookmark-end text:name="rfc21191"/><text:tab/>S. Bradner. <text:span text:style-name="T5">Key words for use in RFCs to Indicate Requirement Levels</text:span>. IETF RFC 2119, March 1997. <text:a xlink:type="simple" xlink:href="http://www.ietf.org/rfc/rfc2119.txt"><text:span text:style-name="Internet_20_link">http://www.ietf.org/rfc/rfc2119.txt</text:span></text:a>.</text:p>
      <text:p text:style-name="P13">[RFC 4120]<text:tab/><text:span text:style-name="T21">C. Neuman et al. </text:span><text:span text:style-name="T8">The Kerberos Network Authentication Service (V5)</text:span><text:span text:style-name="T19">. IETF RFC 4120, July 2005.</text:span><text:span text:style-name="T20"> </text:span><text:a xlink:type="simple" xlink:href="http://www.ietf.org/rfc/rfc4120.txt"><text:span text:style-name="T21">http://www.ietf.org/rfc/rfc4120.txt</text:span></text:a><text:span text:style-name="T19">.</text:span></text:p>
      <text:p text:style-name="P12"><text:span text:style-name="T23">[SAML2Core]</text:span><text:tab/>OASIS Standard,<text:span text:style-name="T21"> </text:span><text:span text:style-name="T8">Assertions and Protocols for the OASIS Security Assertion Markup Language (SAML) V2.0</text:span><text:span text:style-name="T21">. OASIS SSTC, March 2005. </text:span><text:a xlink:type="simple" xlink:href="http://docs.oasis-open.org/security/saml/v2.0/saml-core-2.0-os.pdf"><text:span text:style-name="T21">http://docs.oasis-open.org/security/saml/v2.0/saml-core-2.0-os.pdf</text:span></text:a></text:p>
      <text:h text:style-name="Heading_20_1" text:outline-level="1"><text:bookmark text:name="__RefHeading__13369_1308683658"/>SAML V2.0 Kerberos Subject Confirmation Method<text:bookmark-end text:name="__RefHeading__13369_1308683658"/></text:h>
      <text:p text:style-name="P19"><text:span text:style-name="T17">URI: </text:span><text:span text:style-name="T16">urn:oasis:names:tc:SAML:2.0:cm:kerberos</text:span></text:p>
      <text:p text:style-name="P18"><text:span text:style-name="T17">The </text:span><text:span text:style-name="Element"><text:span text:style-name="T17">&lt;KerberosData&gt;</text:span></text:span><text:span text:style-name="T17"> element from the XML namespace </text:span><text:span text:style-name="T18">urn:oasis:names:tc:SAML:2.0:attribute:kerberos</text:span><text:span text:style-name="T17"> MUST be present within the </text:span><text:span text:style-name="Element"><text:span text:style-name="T17">&lt;SubjectConfirmationData&gt;</text:span></text:span><text:span text:style-name="T17"> element. This element MUST contain a single instance of either the </text:span><text:span text:style-name="Element"><text:span text:style-name="T17">&lt;KerberosCname&gt;</text:span></text:span><text:span text:style-name="T17"> or the </text:span><text:span text:style-name="Element"><text:span text:style-name="T17">&lt;KerberosSname&gt;</text:span></text:span><text:span text:style-name="T17"> element. This elements MUST name the Kerberos [RFC 4120] user or service principal that is considered to be the subject of the assertion by the asserting party, subject to optional constraints on confirmation using the attributes that MAY be present in the </text:span><text:span text:style-name="Element"><text:span text:style-name="T17">&lt;SubjectConfirmationData&gt;</text:span></text:span><text:span text:style-name="T17"> element, as defined by [SAML2Core].</text:span></text:p>
      <text:p text:style-name="P20">Example: The Kerberos user principal named "joe@EXAMPLE.ORG" can confirm itself as the subject.</text:p>
      <text:p text:style-name="Example"><text:span text:style-name="Example"><text:span text:style-name="T15">&lt;SubjectConfirmation Method="urn:oasis:names:tc:SAML:2.0:cm:kerberos"&gt;</text:span></text:span></text:p>
      <text:p text:style-name="Example"><text:span text:style-name="Example"><text:span text:style-name="T15"><text:tab/>&lt;SubjectConfirmationData&gt;</text:span></text:span></text:p>
      <text:p text:style-name="Example"><text:span text:style-name="Example"><text:span text:style-name="T15"><text:tab/><text:tab/>&lt;KerberosData&gt;</text:span></text:span></text:p>
      <text:p text:style-name="Example"><text:span text:style-name="Example"><text:span text:style-name="T15"><text:tab/><text:tab/><text:tab/>&lt;KerberosCname&gt;</text:span></text:span></text:p>
      <text:p text:style-name="Example"><text:span text:style-name="Example"><text:span text:style-name="T15"><text:tab/><text:tab/><text:tab/><text:tab/>joe@EXAMPLE.ORG</text:span></text:span></text:p>
      <text:p text:style-name="Example"><text:span text:style-name="Example"><text:span text:style-name="T15"><text:tab/><text:tab/><text:tab/>&lt;/KerberosCname&gt;</text:span></text:span></text:p>
      <text:p text:style-name="Example"><text:span text:style-name="Example"><text:span text:style-name="T15"><text:tab/><text:tab/>&lt;/KerberosData&gt;</text:span></text:span></text:p>
      <text:p text:style-name="Example"><text:span text:style-name="Example"><text:span text:style-name="T15"><text:tab/>&lt;/SubjectConfirmationData&gt;</text:span></text:span></text:p>
      <text:p text:style-name="Example"><text:span text:style-name="Example"><text:span text:style-name="T15">&lt;/SubjectConfirmation&gt;</text:span></text:span></text:p>
      <text:h text:style-name="Heading_20_1" text:outline-level="1"><text:bookmark-start text:name="_Ref52001581"/><text:bookmark-start text:name="_Ref394146951"/><text:bookmark text:name="__RefHeading__13371_1308683658"/>C<text:bookmark-end text:name="_Ref52001581"/><text:bookmark-end text:name="_Ref394146951"/>onformance<text:bookmark-end text:name="__RefHeading__13371_1308683658"/></text:h>
      <text:p text:style-name="Standard">An asserting party implementation conforms to this profile if it can produce assertions and other SAML-defined content consistent with the normative text of section 2.</text:p>
      <text:p text:style-name="P21">A relying party implementation conforms to this profile if it can accept assertions and other SAML-defined content consistent with the normative text of section 2.</text:p>
      <text:list xml:id="list37534819" text:style-name="AppendixNumbering">
        <text:list-item>
          <text:h text:style-name="AppendixHeading1" text:outline-level="1"><text:bookmark text:name="__RefHeading__13373_1308683658"/><text:s/><text:bookmark-start text:name="xkms"/>Acknow<text:bookmark-end text:name="xkms"/>ledgments<text:bookmark-end text:name="__RefHeading__13373_1308683658"/></text:h>
        </text:list-item>
      </text:list>
      <text:p text:style-name="P22">The editor would like to acknowledge the contributions of the OASIS Security Services (SAML) Technical Committee, whose voting members at the time of publication were:</text:p>
      <text:list xml:id="list37554298" text:style-name="L1">
        <text:list-item>
          <text:p text:style-name="P24">John Bradley, Individual</text:p>
        </text:list-item>
        <text:list-item>
          <text:p text:style-name="P24">Scott Cantor, Internet2</text:p>
        </text:list-item>
        <text:list-item>
          <text:p text:style-name="P24">Duane DeCouteau, Veterans Health Administration</text:p>
        </text:list-item>
        <text:list-item>
          <text:p text:style-name="P24">Christian Guenther, Nokia Siemens Networks GmbH &amp; Co.</text:p>
        </text:list-item>
      </text:list>
      <text:list xml:id="list37527990" text:style-name="L2">
        <text:list-item>
          <text:p text:style-name="P25">Frederick Hirsch, Nokia Corporation</text:p>
        </text:list-item>
        <text:list-item>
          <text:p text:style-name="P25">Ari Kermaier, Oracle Corporation</text:p>
        </text:list-item>
        <text:list-item>
          <text:p text:style-name="P25">Nathan Klingenstein, Internet2</text:p>
        </text:list-item>
        <text:list-item>
          <text:p text:style-name="P25">Hal Lockhart, Oracle Corporation</text:p>
        </text:list-item>
        <text:list-item>
          <text:p text:style-name="P25">Paul Madsen, NTT Corporation</text:p>
        </text:list-item>
        <text:list-item>
          <text:p text:style-name="P25">Kyle Meadors, Drummond Group Inc.</text:p>
        </text:list-item>
        <text:list-item>
          <text:p text:style-name="P25">Bob Morgan, Internet2</text:p>
        </text:list-item>
        <text:list-item>
          <text:p text:style-name="P25">Thinh Nguyenphu, Nokia Siemens Networks GmbH &amp; Co.</text:p>
        </text:list-item>
        <text:list-item>
          <text:p text:style-name="P25">Rob Philpott, EMC Corporation</text:p>
        </text:list-item>
        <text:list-item>
          <text:p text:style-name="P25">Anil Saldhana, Red Hat</text:p>
        </text:list-item>
        <text:list-item>
          <text:p text:style-name="P25">Tom Scavo, National Center for Supercomputing Applications</text:p>
        </text:list-item>
        <text:list-item>
          <text:p text:style-name="P25">Kent Spaulding, Skyworth TTG Holdings Limited</text:p>
        </text:list-item>
        <text:list-item>
          <text:p text:style-name="P25">David Staggs, Veterans Health Administration</text:p>
        </text:list-item>
        <text:list-item>
          <text:p text:style-name="P25">Emily Xu, Sun Microsystems</text:p>
        </text:list-item>
      </text:list>
      <text:p text:style-name="P22"/>
      <text:p text:style-name="P22">The editor would also like to acknowledge the following particular individuals who contributed to the development of this document:</text:p>
      <text:list xml:id="list37550298" text:style-name="L3">
        <text:list-item>
          <text:p text:style-name="P26">Scott Cantor, Internet2</text:p>
        </text:list-item>
        <text:list-item>
          <text:p text:style-name="P26">Nathan Klingenstein, Internet2</text:p>
        </text:list-item>
        <text:list-item>
          <text:p text:style-name="P26">Tom Scavo, National Center for Supercomputing Applications</text:p>
        </text:list-item>
        <text:list-item>
          <text:p text:style-name="P26">Jeff Hodges, PayPal</text:p>
        </text:list-item>
      </text:list>
      <text:list xml:id="list38144374" text:continue-list="list37534819" text:style-name="AppendixNumbering">
        <text:list-item>
          <text:h text:style-name="P28" text:outline-level="1"><text:bookmark text:name="__RefHeading__13375_1308683658"/><text:s/>Revision History<text:bookmark-end text:name="__RefHeading__13375_1308683658"/></text:h>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0">Document ID</text:p>
            </table:table-cell>
            <table:table-cell table:style-name="Table1.A1" office:value-type="string">
              <text:p text:style-name="P10">Date</text:p>
            </table:table-cell>
            <table:table-cell table:style-name="Table1.A1" office:value-type="string">
              <text:p text:style-name="P10">Committer</text:p>
            </table:table-cell>
            <table:table-cell table:style-name="Table1.D1" office:value-type="string">
              <text:p text:style-name="P10">Comment</text:p>
            </table:table-cell>
          </table:table-row>
        </table:table-header-rows>
        <table:table-row>
          <table:table-cell table:style-name="Table1.A2" office:value-type="string">
            <text:p text:style-name="P11">sstc-saml-kerberos-subject-confirmation-method-00</text:p>
          </table:table-cell>
          <table:table-cell table:style-name="Table1.A2" office:value-type="string">
            <text:p text:style-name="P11">3 Sep 2009</text:p>
          </table:table-cell>
          <table:table-cell table:style-name="Table1.A2" office:value-type="string">
            <text:p text:style-name="P11">J. Howlett</text:p>
          </table:table-cell>
          <table:table-cell table:style-name="Table1.D2" office:value-type="string">
            <text:p text:style-name="P11">Initial draft</text:p>
          </table:table-cell>
        </table:table-row>
        <table:table-row>
          <table:table-cell table:style-name="Table1.A2" office:value-type="string">
            <text:p text:style-name="P11">sstc-saml-attribute-kerberos-cd-01</text:p>
          </table:table-cell>
          <table:table-cell table:style-name="Table1.A2" office:value-type="string">
            <text:p text:style-name="P11">18 Nov 2009</text:p>
          </table:table-cell>
          <table:table-cell table:style-name="Table1.A2" office:value-type="string">
            <text:p text:style-name="P11">J. Howlett</text:p>
          </table:table-cell>
          <table:table-cell table:style-name="Table1.D2" office:value-type="string">
            <text:p text:style-name="P11">Committee Draft 01</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ngal" svg:font-family="Mangal"/>
    <style:font-face style:name="OpenSymbol" svg:font-family="OpenSymbol"/>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List" style:family="paragraph" style:parent-style-name="Standard" style:class="list">
      <style:paragraph-properties fo:margin-left="0.25in" fo:margin-right="0in" fo:text-indent="-0.25in" style:auto-text-indent="false"/>
      <style:text-properties fo:font-size="12pt" style:font-name-complex="Mangal"/>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Figure" style:family="paragraph" style:parent-style-name="Caption"/>
    <style:style style:name="Frame_20_contents" style:display-name="Frame contents" style:family="paragraph" style:parent-style-name="Text_20_body" style:class="extra"/>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Example"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fo:language="en" fo:country="US"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Page_20_Number"><text:span text:style-name="MT1">sstc-saml-kerberos-subject-confirmation-method-cs01</text:span></text:span><text:span text:style-name="Default_20_Paragraph_20_Font"><text:span text:style-name="MT1"><text:tab/><text:tab/></text:span></text:span><text:span text:style-name="Page_20_Number"><text:span text:style-name="MT1">29 August</text:span></text:span><text:span text:style-name="Page_20_Number"><text:span text:style-name="MT2"> 2011</text:span></text:span></text:p>
        <text:p text:style-name="MP2"><text:span text:style-name="Default_20_Paragraph_20_Font"><text:span text:style-name="MT1">Standards Track Work Product<text:tab/>Copyright </text:span></text:span><text:span text:style-name="Default_20_Paragraph_20_Font"><text:span text:style-name="MT3">©</text:span></text:span><text:span text:style-name="Default_20_Paragraph_20_Font"><text:span text:style-name="MT1"> OASIS Open 2011.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3">©</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Kerberos Subject Confirmation Method Version 1.0</dc:title>
    <meta:creation-date>2011-08-02T19:04:44.19</meta:creation-date>
    <meta:editing-cycles>21</meta:editing-cycles>
    <meta:editing-duration>PT10H28M45S</meta:editing-duration>
    <dc:date>2011-09-13T19:32:34.77</dc:date>
    <dc:description>This document defines a subject confirmation method for use with the Kerberos protocol.</dc:description>
    <meta:print-date>2011-08-12T14:26:17.21</meta:print-date>
    <meta:document-statistic meta:table-count="1" meta:image-count="1" meta:object-count="0" meta:page-count="9" meta:paragraph-count="119" meta:word-count="1455" meta:character-count="10631"/>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V2.0 Kerberos Subject Confirmation Method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process/templates/StandardsTrackFrontMatter-v1.08.odt/StandardsTrackFrontMatter-kim-feb3.dot"/>
  </office:meta>
</office:document-meta>
</file>