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1" svg:font-family="ArialMT"/>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6451in"/>
    </style:style>
    <style:style style:name="Table2.B" style:family="table-column">
      <style:table-column-properties style:column-width="0.8153in"/>
    </style:style>
    <style:style style:name="Table2.C" style:family="table-column">
      <style:table-column-properties style:column-width="0.9688in"/>
    </style:style>
    <style:style style:name="Table2.D" style:family="table-column">
      <style:table-column-properties style:column-width="2.0708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116">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Ref">
      <style:paragraph-properties fo:margin-left="1.5in" fo:margin-right="0in" fo:text-align="start" style:justify-single-word="false" fo:text-indent="-1.25in" style:auto-text-indent="false" style:text-autospace="none">
        <style:tab-stops/>
      </style:paragraph-properties>
      <style:text-properties fo:font-weight="bold" style:font-weight-asian="bold" style:font-weight-complex="bold"/>
    </style:style>
    <style:style style:name="P2" style:family="paragraph" style:parent-style-name="Ref">
      <style:paragraph-properties>
        <style:tab-stops/>
      </style:paragraph-properties>
    </style:style>
    <style:style style:name="P3" style:family="paragraph" style:parent-style-name="Standard">
      <style:paragraph-properties fo:text-align="justify" style:justify-single-word="false" text:number-lines="false" text:line-number="0">
        <style:tab-stops>
          <style:tab-stop style:position="3.25in" style:type="center"/>
          <style:tab-stop style:position="6.4898in" style:type="right"/>
        </style:tab-stops>
      </style:paragraph-properties>
    </style:style>
    <style:style style:name="P4" style:family="paragraph" style:parent-style-name="Figure">
      <style:paragraph-properties fo:text-align="center" style:justify-single-word="false"/>
    </style:style>
    <style:style style:name="P5" style:family="paragraph" style:parent-style-name="Ref">
      <style:paragraph-properties fo:margin-left="1.5in" fo:margin-right="0in" fo:text-align="start" style:justify-single-word="false" fo:text-indent="-1.25in" style:auto-text-indent="false" style:text-autospace="none">
        <style:tab-stops/>
      </style:paragraph-properties>
      <style:text-properties fo:font-weight="bold" style:font-weight-asian="bold" style:font-weight-complex="bold"/>
    </style:style>
    <style:style style:name="P6" style:family="paragraph" style:parent-style-name="Ref">
      <style:paragraph-properties fo:margin-left="1.5in" fo:margin-right="0in" fo:text-align="start" style:justify-single-word="false" fo:text-indent="-1.25in" style:auto-text-indent="false" style:text-autospace="none">
        <style:tab-stops/>
      </style:paragraph-properties>
    </style:style>
    <style:style style:name="P7" style:family="paragraph" style:parent-style-name="Ref">
      <style:paragraph-properties fo:margin-left="1.5in" fo:margin-right="0in" fo:text-indent="-1.25in" style:auto-text-indent="false">
        <style:tab-stops/>
      </style:paragraph-properties>
      <style:text-properties fo:font-weight="normal" style:font-weight-asian="normal" style:font-weight-complex="normal"/>
    </style:style>
    <style:style style:name="P8" style:family="paragraph" style:parent-style-name="Ref">
      <style:paragraph-properties fo:margin-left="1.5in" fo:margin-right="0in" fo:text-indent="-1.25in" style:auto-text-indent="false">
        <style:tab-stops/>
      </style:paragraph-properties>
    </style:style>
    <style:style style:name="P9" style:family="paragraph" style:parent-style-name="Standard">
      <style:text-properties fo:language="en" fo:country="US"/>
    </style:style>
    <style:style style:name="P10" style:family="paragraph" style:parent-style-name="Standard">
      <style:text-properties style:font-name="Arial"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autospace="none"/>
      <style:text-properties fo:font-size="9pt" style:font-size-asian="9pt" style:font-size-complex="9pt"/>
    </style:style>
    <style:style style:name="P12" style:family="paragraph" style:parent-style-name="Ref">
      <style:paragraph-properties>
        <style:tab-stops/>
      </style:paragraph-properties>
    </style:style>
    <style:style style:name="P13" style:family="paragraph" style:parent-style-name="Ref">
      <style:paragraph-properties fo:text-align="start" style:justify-single-word="false" style:text-autospace="none">
        <style:tab-stops/>
      </style:paragraph-properties>
    </style:style>
    <style:style style:name="P14" style:family="paragraph" style:parent-style-name="Title">
      <style:text-properties fo:font-size="22pt" fo:language="en" fo:country="US" style:font-size-asian="22pt" style:font-size-complex="22pt"/>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style:font-name="Arial" fo:font-size="10pt" fo:language="en" fo:country="US" style:font-size-asian="10pt" style:font-size-complex="10pt"/>
    </style:style>
    <style:style style:name="P17" style:family="paragraph" style:parent-style-name="Text_20_body">
      <style:text-properties style:font-name="Arial" fo:font-size="10pt" fo:font-weight="normal" style:font-size-asian="10pt" style:font-weight-asian="normal" style:font-size-complex="10pt" style:font-weight-complex="normal"/>
    </style:style>
    <style:style style:name="P18" style:family="paragraph" style:parent-style-name="Text_20_body">
      <style:text-properties style:font-name="Arial" fo:font-size="10pt" fo:language="en" fo:country="US" style:font-size-asian="10pt" style:font-size-complex="10pt"/>
    </style:style>
    <style:style style:name="P19" style:family="paragraph" style:parent-style-name="Text_20_body">
      <style:text-properties style:font-name="Arial" fo:font-size="10pt" fo:language="en" fo:country="US" fo:font-weight="normal" style:font-size-asian="10pt" style:font-weight-asian="normal" style:font-size-complex="10pt" style:font-weight-complex="normal"/>
    </style:style>
    <style:style style:name="P20" style:family="paragraph" style:parent-style-name="Table_20_Heading">
      <style:text-properties fo:font-size="9pt"/>
    </style:style>
    <style:style style:name="P21" style:family="paragraph" style:parent-style-name="Table_20_Heading">
      <style:paragraph-properties fo:text-align="start" style:justify-single-word="false"/>
      <style:text-properties style:font-name="Arial" fo:font-size="9pt" style:font-size-asian="9pt" style:font-size-complex="9pt"/>
    </style:style>
    <style:style style:name="P22" style:family="paragraph" style:parent-style-name="Table_20_Contents">
      <style:text-properties style:font-name="Arial" fo:font-size="9pt" style:font-size-asian="9pt" style:font-size-complex="9pt"/>
    </style:style>
    <style:style style:name="P23" style:family="paragraph" style:parent-style-name="Table_20_Contents">
      <style:text-properties fo:font-size="9pt"/>
    </style:style>
    <style:style style:name="P24" style:family="paragraph" style:parent-style-name="Table_20_Contents">
      <style:text-properties style:font-name="Courier New1"/>
    </style:style>
    <style:style style:name="P25"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26" style:family="paragraph" style:parent-style-name="WW-Body_20_Text_20_3">
      <style:paragraph-properties fo:margin-top="0in" fo:margin-bottom="0in"/>
    </style:style>
    <style:style style:name="P27" style:family="paragraph" style:parent-style-name="Subtitle">
      <style:paragraph-properties fo:break-before="page"/>
    </style:style>
    <style:style style:name="P28"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9"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0" style:family="paragraph" style:parent-style-name="Ref">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31" style:family="paragraph" style:parent-style-name="Table_20_Contents">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32" style:family="paragraph" style:parent-style-name="Title_20_page_20_info_20_description" style:master-page-name="">
      <style:paragraph-properties style:page-number="auto"/>
    </style:style>
    <style:style style:name="P33" style:family="paragraph" style:parent-style-name="List" style:master-page-name="">
      <style:paragraph-properties style:page-number="auto" fo:keep-with-next="always"/>
      <style:text-properties fo:font-weight="bold" style:font-weight-asian="bold" style:font-weight-complex="bold"/>
    </style:style>
    <style:style style:name="P34" style:family="paragraph" style:parent-style-name="Text_20_body" style:master-page-name="">
      <style:paragraph-properties style:page-number="auto" fo:keep-with-next="always"/>
    </style:style>
    <style:style style:name="P35" style:family="paragraph" style:parent-style-name="Title_20_page_20_info_20_description">
      <style:text-properties style:font-name="Courier New1"/>
    </style:style>
    <style:style style:name="P36" style:family="paragraph" style:parent-style-name="Example">
      <style:text-properties fo:font-size="8.5pt" style:font-size-asian="8.5pt" style:font-size-complex="8.5pt"/>
    </style:style>
    <style:style style:name="P37" style:family="paragraph" style:parent-style-name="Example">
      <style:text-properties fo:language="en" fo:country="US"/>
    </style:style>
    <style:style style:name="P38" style:family="paragraph" style:parent-style-name="List" style:master-page-name="">
      <style:paragraph-properties fo:margin-left="0.25in" fo:margin-right="0in" fo:text-indent="-0.25in" style:auto-text-indent="false" style:page-number="auto" fo:keep-with-next="always"/>
      <style:text-properties fo:font-weight="bold" style:font-weight-asian="bold" style:font-weight-complex="bold"/>
    </style:style>
    <style:style style:name="P39" style:family="paragraph" style:parent-style-name="Contents_20_1">
      <style:paragraph-properties>
        <style:tab-stops>
          <style:tab-stop style:position="6.5in" style:type="right" style:leader-style="dotted" style:leader-text="."/>
        </style:tab-stops>
      </style:paragraph-properties>
    </style:style>
    <style:style style:name="P40" style:family="paragraph" style:parent-style-name="Contents_20_2">
      <style:paragraph-properties>
        <style:tab-stops>
          <style:tab-stop style:position="6.3327in" style:type="right" style:leader-style="dotted" style:leader-text="."/>
        </style:tab-stops>
      </style:paragraph-properties>
    </style:style>
    <style:style style:name="P41" style:family="paragraph" style:parent-style-name="Contents_20_3">
      <style:paragraph-properties>
        <style:tab-stops>
          <style:tab-stop style:position="6.1661in" style:type="right" style:leader-style="dotted" style:leader-text="."/>
        </style:tab-stops>
      </style:paragraph-properties>
    </style:style>
    <style:style style:name="P42" style:family="paragraph" style:parent-style-name="Standard" style:list-style-name="L1">
      <style:text-properties fo:language="en" fo:country="US"/>
    </style:style>
    <style:style style:name="P43" style:family="paragraph" style:parent-style-name="Standard" style:list-style-name="L2"/>
    <style:style style:name="P44" style:family="paragraph" style:parent-style-name="Standard" style:list-style-name="L2">
      <style:text-properties style:font-name="Arial" fo:font-size="10pt" fo:font-weight="normal" style:font-size-asian="10pt" style:font-weight-asian="normal" style:font-size-complex="10pt" style:font-weight-complex="normal"/>
    </style:style>
    <style:style style:name="P45" style:family="paragraph" style:parent-style-name="Standard" style:list-style-name="L3"/>
    <style:style style:name="P46" style:family="paragraph" style:parent-style-name="Standard">
      <style:paragraph-properties fo:text-align="justify" style:justify-single-word="false" text:number-lines="false" text:line-number="0">
        <style:tab-stops>
          <style:tab-stop style:position="3.25in" style:type="center"/>
          <style:tab-stop style:position="6.4898in" style:type="right"/>
        </style:tab-stops>
      </style:paragraph-properties>
    </style:style>
    <style:style style:name="P47" style:family="paragraph" style:parent-style-name="Standard" style:list-style-name="L5" style:master-page-name="">
      <style:paragraph-properties fo:margin-top="0in" fo:margin-bottom="0.0402in" style:page-number="auto"/>
    </style:style>
    <style:style style:name="P48" style:family="paragraph" style:parent-style-name="Standard" style:list-style-name="L5">
      <style:paragraph-properties fo:margin-top="0in" fo:margin-bottom="0.0402in"/>
    </style:style>
    <style:style style:name="P49"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50" style:family="paragraph" style:parent-style-name="Text_20_body" style:list-style-name="L3"/>
    <style:style style:name="P51" style:family="paragraph" style:parent-style-name="Text_20_body" style:list-style-name="L4"/>
    <style:style style:name="P52" style:family="paragraph" style:parent-style-name="Heading_20_2">
      <style:text-properties fo:language="en" fo:country="US"/>
    </style:style>
    <style:style style:name="P53" style:family="paragraph" style:parent-style-name="Heading_20_3">
      <style:text-properties fo:language="en" fo:country="US"/>
    </style:style>
    <style:style style:name="P54" style:family="paragraph" style:parent-style-name="Heading_20_3">
      <style:paragraph-properties fo:margin-left="0in" fo:margin-right="0in" fo:text-indent="0in" style:auto-text-indent="false"/>
    </style:style>
    <style:style style:name="P55" style:family="paragraph" style:parent-style-name="Ref">
      <style:paragraph-properties>
        <style:tab-stops/>
      </style:paragraph-properties>
    </style:style>
    <style:style style:name="P56" style:family="paragraph" style:parent-style-name="Ref">
      <style:paragraph-properties fo:margin-left="1.5in" fo:margin-right="0in" fo:text-align="start" style:justify-single-word="false" fo:text-indent="-1.25in" style:auto-text-indent="false" style:text-autospace="none">
        <style:tab-stops/>
      </style:paragraph-properties>
      <style:text-properties fo:font-weight="bold" style:font-weight-asian="bold" style:font-weight-complex="bold"/>
    </style:style>
    <style:style style:name="P57" style:family="paragraph" style:parent-style-name="WW-List_20_Bullet" style:list-style-name="L6">
      <style:paragraph-properties fo:margin-top="0.0598in" fo:margin-bottom="0in" fo:line-height="0.1402in">
        <style:tab-stops/>
      </style:paragraph-properties>
    </style:style>
    <style:style style:name="P58" style:family="paragraph" style:parent-style-name="WW-List_20_Bullet" style:list-style-name="L6">
      <style:paragraph-properties fo:margin-top="0.0598in" fo:margin-bottom="0in" fo:line-height="0.1402in">
        <style:tab-stops/>
      </style:paragraph-properties>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T1" style:family="text">
      <style:text-properties fo:font-size="9pt" style:font-size-asian="9pt" style:font-size-complex="9pt"/>
    </style:style>
    <style:style style:name="T2" style:family="text">
      <style:text-properties fo:font-style="normal" style:font-style-asian="normal" style:font-size-complex="10pt" style:font-style-complex="normal"/>
    </style:style>
    <style:style style:name="T3" style:family="text">
      <style:text-properties fo:font-weight="normal" style:font-weight-asian="normal" style:font-weight-complex="normal"/>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size="8pt" style:font-size-asian="8pt"/>
    </style:style>
    <style:style style:name="T6" style:family="text">
      <style:text-properties fo:font-size="8pt" fo:language="en" fo:country="US" style:font-size-asian="8pt"/>
    </style:style>
    <style:style style:name="T7" style:family="text">
      <style:text-properties fo:font-size="9pt"/>
    </style:style>
    <style:style style:name="T8" style:family="text">
      <style:text-properties fo:font-size="9pt" fo:font-weight="normal" style:font-size-asian="9pt" style:font-weight-asian="normal" style:font-size-complex="9pt" style:font-weight-complex="normal"/>
    </style:style>
    <style:style style:name="T9" style:family="text">
      <style:text-properties fo:font-size="9pt" style:font-size-asian="9pt" style:font-size-complex="9pt"/>
    </style:style>
    <style:style style:name="T10" style:family="text">
      <style:text-properties fo:font-weight="normal" style:font-weight-asian="normal" style:font-weight-complex="normal"/>
    </style:style>
    <style:style style:name="T11" style:family="text">
      <style:text-properties style:font-name="Arial"/>
    </style:style>
    <style:style style:name="T12" style:family="text">
      <style:text-properties style:font-name="Arial" fo:font-style="normal" style:font-style-asian="normal" style:font-name-complex="Courier New" style:font-size-complex="10pt" style:font-style-complex="normal"/>
    </style:style>
    <style:style style:name="T13" style:family="text">
      <style:text-properties style:font-name="Arial" fo:font-size="10pt" fo:font-weight="normal" style:font-size-asian="10pt" style:font-weight-asian="normal" style:font-size-complex="10pt" style:font-weight-complex="normal"/>
    </style:style>
    <style:style style:name="T14" style:family="text">
      <style:text-properties style:font-name="Arial" fo:font-size="10pt" fo:language="en" fo:country="US" fo:font-weight="normal" style:font-size-asian="10pt" style:font-weight-asian="normal" style:font-size-complex="10pt" style:font-weight-complex="normal"/>
    </style:style>
    <style:style style:name="T15" style:family="text">
      <style:text-properties style:font-name="Arial" fo:font-size="10pt" fo:language="en" fo:country="US" style:font-size-asian="10pt" style:font-size-complex="10pt"/>
    </style:style>
    <style:style style:name="T16"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17" style:family="text">
      <style:text-properties fo:color="#000000" style:font-name="Helvetica1" fo:font-size="10pt" fo:language="en" fo:country="US" fo:font-style="normal" style:text-underline-style="none" fo:font-weight="normal" style:font-name-asian="Helvetica1" style:font-size-asian="10pt" style:font-style-asian="normal" style:font-weight-asian="normal" style:font-name-complex="Helvetica1" style:font-size-complex="10pt" style:font-style-complex="normal" style:font-weight-complex="normal"/>
    </style:style>
    <style:style style:name="T18" style:family="text">
      <style:text-properties fo:color="#000000" style:font-name="Arial1" fo:font-size="10pt" fo:font-weight="normal" style:font-weight-asian="bold" style:font-weight-complex="bold"/>
    </style:style>
    <style:style style:name="T19"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20" style:family="text">
      <style:text-properties fo:language="en" fo:country="US"/>
    </style:style>
    <style:style style:name="T21" style:family="text">
      <style:text-properties fo:language="en" fo:country="US" style:font-weight-complex="normal"/>
    </style:style>
    <style:style style:name="T22" style:family="text">
      <style:text-properties fo:language="en" fo:country="US" fo:font-weight="normal" style:font-weight-asian="normal" style:font-weight-complex="normal"/>
    </style:style>
    <style:style style:name="T23" style:family="text">
      <style:text-properties fo:language="en" fo:country="US" fo:font-style="italic" fo:font-weight="normal" style:font-style-asian="italic" style:font-weight-asian="normal" style:font-weight-complex="normal"/>
    </style:style>
    <style:style style:name="T24" style:family="text">
      <style:text-properties fo:language="en" fo:country="US" fo:font-style="italic" fo:font-weight="normal" style:font-style-asian="italic" style:font-weight-asian="normal" style:font-style-complex="italic" style:font-weight-complex="normal"/>
    </style:style>
    <style:style style:name="T25" style:family="text">
      <style:text-properties fo:language="en" fo:country="US" fo:font-weight="bold" style:font-weight-asian="bold" style:font-weight-complex="bold"/>
    </style:style>
    <style:style style:name="T26" style:family="text">
      <style:text-properties style:use-window-font-color="true" style:font-name="Arial" fo:font-size="10pt" fo:font-style="italic" fo:font-weight="normal" style:font-name-asian="Arial-BoldMS" style:font-size-asian="10pt" style:font-style-asian="italic" style:font-weight-asian="normal" style:font-name-complex="Arial-BoldMS" style:font-size-complex="10pt" style:font-weight-complex="normal"/>
    </style:style>
    <style:style style:name="T27" style:family="text">
      <style:text-properties style:use-window-font-color="true" fo:font-weight="normal" style:font-name-asian="ArialMS" style:font-weight-asian="normal" style:font-name-complex="ArialMS" style:font-weight-complex="normal"/>
    </style:style>
    <style:style style:name="T28" style:family="text">
      <style:text-properties style:use-window-font-color="true" style:font-name="ArialMT" fo:font-size="10pt" fo:font-style="normal" style:text-underline-style="none" style:font-name-asian="ArialMT" style:font-size-asian="10pt" style:font-style-asian="normal" style:font-name-complex="ArialMT" style:font-size-complex="10pt" style:font-style-complex="normal" style:font-weight-complex="normal"/>
    </style:style>
    <style:style style:name="T29" style:family="text">
      <style:text-properties style:use-window-font-color="true" style:font-name="ArialMT" fo:font-size="10pt"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30" style:family="text">
      <style:text-properties style:use-window-font-color="tru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1" style:family="text">
      <style:text-properties style:use-window-font-color="true" style:font-name="ArialMT" fo:font-size="10pt" fo:font-style="normal" fo:font-weight="bold" style:font-name-asian="ArialMT" style:font-size-asian="10pt" style:font-style-asian="normal" style:font-weight-asian="bold" style:font-name-complex="ArialMT" style:font-size-complex="10pt" style:font-style-complex="normal" style:font-weight-complex="normal"/>
    </style:style>
    <style:style style:name="T32"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33"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normal" style:font-weight-complex="normal"/>
    </style:style>
    <style:style style:name="T34"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35"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36" style:family="text">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0pt" style:font-style-complex="normal" style:font-weight-complex="normal"/>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normal"/>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normal" style:font-style-asian="italic" style:font-weight-asian="normal" style:font-weight-complex="normal"/>
    </style:style>
    <style:style style:name="T44" style:family="text">
      <style:text-properties style:font-name="Courier New1"/>
    </style:style>
    <style:style style:name="T45" style:family="text">
      <style:text-properties style:font-name="Courier New1" fo:font-weight="normal" style:font-weight-asian="normal" style:font-weight-complex="normal"/>
    </style:style>
    <style:style style:name="T46" style:family="text">
      <style:text-properties style:font-name="Courier New1" fo:font-size="10pt" fo:language="en" fo:country="US" style:font-size-asian="10pt" style:font-size-complex="10pt"/>
    </style:style>
    <style:style style:name="T47" style:family="text">
      <style:text-properties style:font-name="Courier New1" fo:font-size="10pt" fo:language="en" fo:country="US" fo:font-weight="normal" style:font-size-asian="10pt" style:font-weight-asian="normal" style:font-size-complex="10pt" style:font-weight-complex="normal"/>
    </style:style>
    <style:style style:name="T48" style:family="text">
      <style:text-properties style:font-name="Courier New1" fo:font-size="10pt" fo:font-weight="normal" style:font-size-asian="10pt" style:font-weight-asian="normal" style:font-size-complex="10pt" style:font-weight-complex="normal"/>
    </style:style>
    <style:style style:name="T49" style:family="text">
      <style:text-properties style:font-name="Courier New1" fo:language="en" fo:country="US"/>
    </style:style>
    <style:style style:name="T50" style:family="text">
      <style:text-properties style:font-name="Courier New1" style:font-name-complex="Courier New"/>
    </style:style>
    <style:style style:name="T51" style:family="text">
      <style:text-properties style:font-name="Arial2" fo:font-size="10pt"/>
    </style:style>
    <style:style style:name="T52" style:family="text">
      <style:text-properties fo:font-style="normal" style:font-style-asian="normal" style:font-size-complex="10pt" style:font-style-complex="normal"/>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style:font-name-complex="Courier New"/>
    </style:style>
    <style:style style:name="T55" style:family="text">
      <style:text-properties fo:color="#2300dc" fo:font-weight="normal" style:font-weight-asian="normal" style:font-weight-complex="normal"/>
    </style:style>
    <style:style style:name="T56" style:family="text">
      <style:text-properties style:font-name="CourierNewPSMT"/>
    </style:style>
    <style:style style:name="T57" style:family="text">
      <style:text-properties fo:font-size="10pt" fo:font-weight="normal" style:font-size-asian="10pt" style:font-weight-asian="normal" style:font-size-complex="10pt" style:font-weight-complex="normal"/>
    </style:style>
    <style:style style:name="T58" style:family="text">
      <style:text-properties fo:font-size="10pt" fo:font-weight="bold" style:font-size-asian="10pt" style:font-weight-asian="bold" style:font-size-complex="10pt" style:font-weight-complex="bold"/>
    </style:style>
    <style:style style:name="T59"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60" style:family="text">
      <style:text-properties style:font-name="ArialMT1" style:font-name-asian="ArialMT1" style:font-name-complex="ArialMT1"/>
    </style:style>
    <style:style style:name="fr1" style:family="graphic" style:parent-style-name="Frame">
      <style:graphic-properties fo:margin-left="0in" fo:margin-right="0in" fo:margin-top="0in" fo:margin-bottom="0in" style:run-through="foreground" style:wrap="none" style:vertical-pos="from-top" style:vertical-rel="page" style:horizontal-pos="from-left" style:horizontal-rel="page" fo:background-color="#ffffff" style:background-transparency="100%" fo:padding="0in" fo:border="none"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background-color="#ffffff" style:background-transparency="100%" fo:padding="0in" fo:border="none" style:shadow="none" draw:ole-draw-aspect="1">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changed-region text:id="ct646106176">
          <text:deletion>
            <office:change-info>
              <dc:creator>Unknown Author</dc:creator>
              <dc:date>2010-08-25T19:10:00</dc:date>
            </office:change-info>
            <text:p text:style-name="Subtitle">Draft 03</text:p>
          </text:deletion>
        </text:changed-region>
        <text:changed-region text:id="ct646602304">
          <text:insertion>
            <office:change-info>
              <dc:creator>Unknown Author</dc:creator>
              <dc:date>2010-08-25T19:10:00</dc:date>
            </office:change-info>
          </text:insertion>
        </text:changed-region>
        <text:changed-region text:id="ct645726544">
          <text:deletion>
            <office:change-info>
              <dc:creator>Unknown Author</dc:creator>
              <dc:date>2009-12-15T09:16:00</dc:date>
            </office:change-info>
            <text:p text:style-name="Subtitle">3 November</text:p>
          </text:deletion>
        </text:changed-region>
        <text:changed-region text:id="ct682050080">
          <text:deletion>
            <office:change-info>
              <dc:creator>Unknown Author</dc:creator>
              <dc:date>2010-08-25T19:10:00</dc:date>
            </office:change-info>
            <text:p text:style-name="Subtitle"><text:s/>2009</text:p>
          </text:deletion>
        </text:changed-region>
        <text:changed-region text:id="ct693806080">
          <text:insertion>
            <office:change-info>
              <dc:creator>Unknown Author</dc:creator>
              <dc:date>2010-08-25T19:10:00</dc:date>
            </office:change-info>
          </text:insertion>
        </text:changed-region>
        <text:changed-region text:id="ct693030480">
          <text:insertion>
            <office:change-info>
              <dc:creator>Unknown Author</dc:creator>
              <dc:date>2010-08-25T19:11:00</dc:date>
            </office:change-info>
          </text:insertion>
        </text:changed-region>
        <text:changed-region text:id="ct646120032">
          <text:format-change>
            <office:change-info>
              <dc:creator>Unknown Author</dc:creator>
              <dc:date>2010-08-25T19:11:00</dc:date>
            </office:change-info>
          </text:format-change>
        </text:changed-region>
        <text:changed-region text:id="ct694197568">
          <text:deletion>
            <office:change-info>
              <dc:creator>Unknown Author</dc:creator>
              <dc:date>2010-08-25T19:11:00</dc:date>
            </office:change-info>
            <text:p text:style-name="Title_20_page_20_info_20_description"><text:a xlink:type="simple" xlink:href="http://docs.oasis-open.org/security/saml/Post2.0/sstc-saml-holder-of-key-browser-sso-cd-03.html"><text:span text:style-name="T1">d</text:span></text:a><text:a xlink:type="simple" xlink:href="http://docs.oasis-open.org/security/saml/Post2.0/sstc-saml-holder-of-key-browser-sso-cd-03.html"><text:span text:style-name="T1">-</text:span></text:a><text:a xlink:type="simple" xlink:href="http://docs.oasis-open.org/security/saml/Post2.0/sstc-saml-holder-of-key-browser-sso-cd-03.html"><text:span text:style-name="T1">0</text:span></text:a><text:a xlink:type="simple" xlink:href="http://docs.oasis-open.org/security/saml/Post2.0/sstc-saml-holder-of-key-browser-sso-cd-03.html"><text:span text:style-name="T1">3</text:span></text:a></text:p>
          </text:deletion>
        </text:changed-region>
        <text:changed-region text:id="ct646100784">
          <text:insertion>
            <office:change-info>
              <dc:creator>Unknown Author</dc:creator>
              <dc:date>2010-08-25T19:11:00</dc:date>
            </office:change-info>
          </text:insertion>
        </text:changed-region>
        <text:changed-region text:id="ct694239168">
          <text:format-change>
            <office:change-info>
              <dc:creator>Unknown Author</dc:creator>
              <dc:date>2010-08-25T19:11:00</dc:date>
            </office:change-info>
          </text:format-change>
        </text:changed-region>
        <text:changed-region text:id="ct646120416">
          <text:deletion>
            <office:change-info>
              <dc:creator>Unknown Author</dc:creator>
              <dc:date>2010-08-25T19:11:00</dc:date>
            </office:change-info>
            <text:p text:style-name="Title_20_page_20_info_20_description"><text:a xlink:type="simple" xlink:href="http://docs.oasis-open.org/security/saml/Post2.0/sstc-saml-holder-of-key-browser-sso.xsd"><text:span text:style-name="T1"><text:s/></text:span></text:a></text:p>
          </text:deletion>
        </text:changed-region>
        <text:changed-region text:id="ct646830912">
          <text:insertion>
            <office:change-info>
              <dc:creator>Unknown Author</dc:creator>
              <dc:date>2010-08-25T19:11:00</dc:date>
            </office:change-info>
          </text:insertion>
        </text:changed-region>
        <text:changed-region text:id="ct694192736">
          <text:format-change>
            <office:change-info>
              <dc:creator>Unknown Author</dc:creator>
              <dc:date>2010-08-25T19:11:00</dc:date>
            </office:change-info>
          </text:format-change>
        </text:changed-region>
        <text:changed-region text:id="ct694233712">
          <text:deletion>
            <office:change-info>
              <dc:creator>Unknown Author</dc:creator>
              <dc:date>2010-08-25T19:11:00</dc:date>
            </office:change-info>
            <text:p text:style-name="Title_20_page_20_info_20_description"><text:a xlink:type="simple" xlink:href="http://docs.oasis-open.org/security/saml/Post2.0/sstc-saml-holder-of-key-browser-sso-cd-03.odt"><text:span text:style-name="T1">d</text:span></text:a><text:a xlink:type="simple" xlink:href="http://docs.oasis-open.org/security/saml/Post2.0/sstc-saml-holder-of-key-browser-sso-cd-03.odt"><text:span text:style-name="T1">-</text:span></text:a><text:a xlink:type="simple" xlink:href="http://docs.oasis-open.org/security/saml/Post2.0/sstc-saml-holder-of-key-browser-sso-cd-03.odt"><text:span text:style-name="T1">0</text:span></text:a><text:a xlink:type="simple" xlink:href="http://docs.oasis-open.org/security/saml/Post2.0/sstc-saml-holder-of-key-browser-sso-cd-03.odt"><text:span text:style-name="T1">3</text:span></text:a></text:p>
          </text:deletion>
        </text:changed-region>
        <text:changed-region text:id="ct694238032">
          <text:insertion>
            <office:change-info>
              <dc:creator>Unknown Author</dc:creator>
              <dc:date>2010-08-25T19:11:00</dc:date>
            </office:change-info>
          </text:insertion>
        </text:changed-region>
        <text:changed-region text:id="ct646120256">
          <text:format-change>
            <office:change-info>
              <dc:creator>Unknown Author</dc:creator>
              <dc:date>2010-08-25T19:11:00</dc:date>
            </office:change-info>
          </text:format-change>
        </text:changed-region>
        <text:changed-region text:id="ct694234848">
          <text:insertion>
            <office:change-info>
              <dc:creator>Unknown Author</dc:creator>
              <dc:date>2010-08-25T19:11:00</dc:date>
            </office:change-info>
          </text:insertion>
        </text:changed-region>
        <text:changed-region text:id="ct645688096">
          <text:insertion>
            <office:change-info>
              <dc:creator>Unknown Author</dc:creator>
              <dc:date>2009-12-15T09:17:00</dc:date>
            </office:change-info>
          </text:insertion>
        </text:changed-region>
        <text:changed-region text:id="ct646119088">
          <text:format-change>
            <office:change-info>
              <dc:creator>Unknown Author</dc:creator>
              <dc:date>2010-08-25T19:11:00</dc:date>
            </office:change-info>
          </text:format-change>
        </text:changed-region>
        <text:changed-region text:id="ct694231968">
          <text:deletion>
            <office:change-info>
              <dc:creator>Unknown Author</dc:creator>
              <dc:date>2010-08-25T19:11:00</dc:date>
            </office:change-info>
            <text:p text:style-name="Title_20_page_20_info_20_description"><text:a xlink:type="simple" xlink:href="http://docs.oasis-open.org/security/saml/Post2.0/sstc-saml-holder-of-key-browser-sso-cd-03.pdf"><text:span text:style-name="T1">d</text:span></text:a><text:a xlink:type="simple" xlink:href="http://docs.oasis-open.org/security/saml/Post2.0/sstc-saml-holder-of-key-browser-sso-cd-03.pdf"><text:span text:style-name="T1">-</text:span></text:a><text:a xlink:type="simple" xlink:href="http://docs.oasis-open.org/security/saml/Post2.0/sstc-saml-holder-of-key-browser-sso-cd-03.pdf"><text:span text:style-name="T1">0</text:span></text:a><text:a xlink:type="simple" xlink:href="http://docs.oasis-open.org/security/saml/Post2.0/sstc-saml-holder-of-key-browser-sso-cd-03.pdf"><text:span text:style-name="T1">3</text:span></text:a></text:p>
          </text:deletion>
        </text:changed-region>
        <text:changed-region text:id="ct694232064">
          <text:insertion>
            <office:change-info>
              <dc:creator>Unknown Author</dc:creator>
              <dc:date>2010-08-25T19:11:00</dc:date>
            </office:change-info>
          </text:insertion>
        </text:changed-region>
        <text:changed-region text:id="ct646123136">
          <text:format-change>
            <office:change-info>
              <dc:creator>Unknown Author</dc:creator>
              <dc:date>2010-08-25T19:11:00</dc:date>
            </office:change-info>
          </text:format-change>
        </text:changed-region>
        <text:changed-region text:id="ct646123936">
          <text:insertion>
            <office:change-info>
              <dc:creator>Unknown Author</dc:creator>
              <dc:date>2010-08-25T19:11:00</dc:date>
            </office:change-info>
          </text:insertion>
        </text:changed-region>
        <text:changed-region text:id="ct693848912">
          <text:insertion>
            <office:change-info>
              <dc:creator>Unknown Author</dc:creator>
              <dc:date>2010-08-25T19:11:00</dc:date>
            </office:change-info>
          </text:insertion>
        </text:changed-region>
        <text:changed-region text:id="ct693797376">
          <text:deletion>
            <office:change-info>
              <dc:creator>Unknown Author</dc:creator>
              <dc:date>2010-08-25T19:11:00</dc:date>
            </office:change-info>
            <text:p text:style-name="Title_20_page_20_info_20_description"><text:a xlink:type="simple" xlink:href="http://docs.oasis-open.org/security/saml/Post2.0/sstc-saml-holder-of-key-browser-sso-cs-01.html"><text:span text:style-name="T1">http://docs.oasis-open.org/security/saml/Post2.0/sstc-saml-holder-of-key-browser-sso-cs-01.html</text:span></text:a><text:a xlink:type="simple" xlink:href="http://docs.oasis-open.org/security/saml/Post2.0/sstc-saml-holder-of-key-browser-sso-cd-02.html"><text:span text:style-name="T1"> </text:span></text:a></text:p>
            <text:p text:style-name="Title_20_page_20_info_20_description"><text:a xlink:type="simple" xlink:href="http://docs.oasis-open.org/security/saml/Post2.0/sstc-saml-holder-of-key-browser-sso-cs-01.odt"><text:span text:style-name="T1">http://docs.oasis-open.org/security/saml/Post2.0/sstc-saml-holder-of-key-browser-sso-cs-01.odt</text:span></text:a><text:a xlink:type="simple" xlink:href="http://docs.oasis-open.org/security/saml/Post2.0/sstc-saml-holder-of-key-browser-sso-cd-02.odt"><text:span text:style-name="T1"> </text:span></text:a><text:span text:style-name="T1"><text:s/>(Authoritative)</text:span></text:p>
            <text:p text:style-name="Title_20_page_20_info_20_description"><text:a xlink:type="simple" xlink:href="http://docs.oasis-open.org/security/saml/Post2.0/sstc-saml-holder-of-key-browser-sso-cs-01.pdf"><text:span text:style-name="T1">http://docs.oasis-open.org/security/saml/Post2.0/sstc-saml-holder-of-key-browser-sso-cs-01.pdf</text:span></text:a><text:a xlink:type="simple" xlink:href="http://docs.oasis-open.org/security/saml/Post2.0/sstc-saml-holder-of-key-browser-sso-cd-02.pdf"><text:span text:style-name="T1"> </text:span></text:a><text:a xlink:type="simple" xlink:href="http://docs.oasis-open.org/security/saml/Post2.0/sstc-saml-holder-of-key-browser-sso.xsd"><text:span text:style-name="T1">http://docs.oasis-open.org/security/saml/Post2.0/sstc-saml-holder-of-key-browser-sso.xsd</text:span></text:a></text:p>
          </text:deletion>
        </text:changed-region>
        <text:changed-region text:id="ct693848816">
          <text:insertion>
            <office:change-info>
              <dc:creator>Unknown Author</dc:creator>
              <dc:date>2010-08-25T19:11:00</dc:date>
            </office:change-info>
          </text:insertion>
        </text:changed-region>
        <text:changed-region text:id="ct646134784">
          <text:deletion>
            <office:change-info>
              <dc:creator>Unknown Author</dc:creator>
              <dc:date>2010-08-25T19:12:00</dc:date>
            </office:change-info>
            <text:p text:style-name="Standard"><text:span text:style-name="Emphasis"><text:span text:style-name="T2">09</text:span></text:span></text:p>
          </text:deletion>
        </text:changed-region>
        <text:changed-region text:id="ct693923312">
          <text:insertion>
            <office:change-info>
              <dc:creator>Unknown Author</dc:creator>
              <dc:date>2010-08-25T19:12:00</dc:date>
            </office:change-info>
          </text:insertion>
        </text:changed-region>
        <text:changed-region text:id="ct694208224">
          <text:deletion>
            <office:change-info>
              <dc:creator>Unknown Author</dc:creator>
              <dc:date>2010-08-25T19:14:00</dc:date>
            </office:change-info>
            <text:p text:style-name="P1"><text:span text:style-name="T3">Draft 03</text:span></text:p>
          </text:deletion>
        </text:changed-region>
        <text:changed-region text:id="ct694208320">
          <text:insertion>
            <office:change-info>
              <dc:creator>Unknown Author</dc:creator>
              <dc:date>2010-08-25T19:14:00</dc:date>
            </office:change-info>
          </text:insertion>
        </text:changed-region>
        <text:changed-region text:id="ct693959648">
          <text:insertion>
            <office:change-info>
              <dc:creator>Unknown Author</dc:creator>
              <dc:date>2010-08-25T19:15:00</dc:date>
            </office:change-info>
          </text:insertion>
        </text:changed-region>
        <text:changed-region text:id="ct694381536">
          <text:deletion>
            <office:change-info>
              <dc:creator>Unknown Author</dc:creator>
              <dc:date>2010-08-25T19:14:00</dc:date>
            </office:change-info>
            <text:p text:style-name="P1"><text:span text:style-name="T3">November 2009</text:span></text:p>
          </text:deletion>
        </text:changed-region>
        <text:changed-region text:id="ct694381632">
          <text:insertion>
            <office:change-info>
              <dc:creator>Unknown Author</dc:creator>
              <dc:date>2010-08-25T19:14:00</dc:date>
            </office:change-info>
          </text:insertion>
        </text:changed-region>
        <text:changed-region text:id="ct647363552">
          <text:insertion>
            <office:change-info>
              <dc:creator>Unknown Author</dc:creator>
              <dc:date>2009-12-15T09:19:00</dc:date>
            </office:change-info>
          </text:insertion>
        </text:changed-region>
        <text:changed-region text:id="ct647336400">
          <text:deletion>
            <office:change-info>
              <dc:creator>Unknown Author</dc:creator>
              <dc:date>2009-12-15T09:19:00</dc:date>
            </office:change-info>
            <text:p text:style-name="P1"><text:a xlink:type="simple" xlink:href="http://docs.oasis-open.org/security/saml/Post2.0/sstc-saml-holder-of-key-browser-sso.xsd"><text:span text:style-name="T4"><text:s/></text:span></text:a></text:p>
          </text:deletion>
        </text:changed-region>
        <text:changed-region text:id="ct694453568">
          <text:deletion>
            <office:change-info>
              <dc:creator>Unknown Author</dc:creator>
              <dc:date>2010-08-25T19:13:00</dc:date>
            </office:change-info>
            <text:p text:style-name="P2">Draft 03</text:p>
          </text:deletion>
        </text:changed-region>
        <text:changed-region text:id="ct694460736">
          <text:insertion>
            <office:change-info>
              <dc:creator>Unknown Author</dc:creator>
              <dc:date>2010-08-25T19:13:00</dc:date>
            </office:change-info>
          </text:insertion>
        </text:changed-region>
        <text:changed-region text:id="ct694208976">
          <text:deletion>
            <office:change-info>
              <dc:creator>Unknown Author</dc:creator>
              <dc:date>2010-08-25T19:13:00</dc:date>
            </office:change-info>
            <text:p text:style-name="P2"><text:span text:style-name="T3">November 2009</text:span></text:p>
          </text:deletion>
        </text:changed-region>
        <text:changed-region text:id="ct694461344">
          <text:insertion>
            <office:change-info>
              <dc:creator>Unknown Author</dc:creator>
              <dc:date>2010-08-25T19:13:00</dc:date>
            </office:change-info>
          </text:insertion>
        </text:changed-region>
        <text:changed-region text:id="ct646844272">
          <text:format-change>
            <office:change-info>
              <dc:creator>Unknown Author</dc:creator>
              <dc:date>2010-08-25T19:14:00</dc:date>
            </office:change-info>
          </text:format-change>
        </text:changed-region>
        <text:changed-region text:id="ct693385808">
          <text:insertion>
            <office:change-info>
              <dc:creator>Unknown Author</dc:creator>
              <dc:date>2009-12-15T09:20:00</dc:date>
            </office:change-info>
          </text:insertion>
        </text:changed-region>
        <text:changed-region text:id="ct694454112">
          <text:insertion>
            <office:change-info>
              <dc:creator>Unknown Author</dc:creator>
              <dc:date>2010-08-25T19: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0" svg:x="1in" svg:y="1in" svg:width="6.5in" style:rel-width="100%" svg:height="5.8854in" style:rel-height="scale-min" draw:z-index="1">
        <draw:text-box>
          <text:p text:style-name="P4"><draw:frame draw:style-name="fr3" draw:name="Object1" text:anchor-type="paragraph" svg:x="0.0016in" svg:y="0.0008in" svg:width="6.5in" style:rel-width="100%" svg:height="5.3602in" style:rel-height="scale" draw:z-index="2"><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SAML V2.0 Holder-of-Key Web Browser SSO</text:p>
        </draw:text-box>
      </draw:frame>
      <text:p text:style-name="P25"><draw:frame draw:style-name="fr2" draw:name="Graphic1" text:anchor-type="paragraph" svg:x="0.0193in" svg:y="0in" svg:width="2.4071in" svg:height="0.628in" draw:z-index="0"><draw:image xlink:href="Pictures/100000000000011C0000004AA64D38BB.gif" xlink:type="simple" xlink:show="embed" xlink:actuate="onLoad"/></draw:frame></text:p>
      <text:p text:style-name="P14">SAML V2.0 Holder-of-Key Web Browser SSO Profile Version 1.0</text:p>
      <text:p text:style-name="Subtitle">Committee <text:change text:change-id="ct646106176"/><text:change-start text:change-id="ct646602304"/>Specification 02<text:change-end text:change-id="ct646602304"/></text:p>
      <text:p text:style-name="Subtitle"><text:change text:change-id="ct645726544"/><text:change text:change-id="ct682050080"/><text:change-start text:change-id="ct693806080"/>10 August <text:change-end text:change-id="ct693806080"/><text:change-start text:change-id="ct693030480"/>2010<text:change-end text:change-id="ct693030480"/></text:p>
      <text:p text:style-name="Title_20_page_20_info">Specification URIs:</text:p>
      <text:p text:style-name="Title_20_page_20_info">This Version:</text:p>
      <text:p text:style-name="Title_20_page_20_info_20_description"><text:change-start text:change-id="ct646120032"/><text:a xlink:type="simple" xlink:href="http://docs.oasis-open.org/security/saml/Post2.0/sstc-saml-holder-of-key-browser-sso-cs-02.html"><text:span text:style-name="T1">http://docs.oasis-open.org/security/saml/Post2.0/sstc-saml-holder-of-key-browser-sso-c</text:span></text:a><text:change-end text:change-id="ct646120032"/><text:change text:change-id="ct694197568"/><text:change-start text:change-id="ct646100784"/><text:a xlink:type="simple" xlink:href="http://docs.oasis-open.org/security/saml/Post2.0/sstc-saml-holder-of-key-browser-sso-cs-02.html"><text:span text:style-name="T1">s-02</text:span></text:a><text:change-end text:change-id="ct646100784"/><text:change-start text:change-id="ct694239168"/><text:a xlink:type="simple" xlink:href="http://docs.oasis-open.org/security/saml/Post2.0/sstc-saml-holder-of-key-browser-sso-cs-02.html"><text:span text:style-name="T1">.html</text:span></text:a><text:change-end text:change-id="ct694239168"/><text:change text:change-id="ct646120416"/><text:change-start text:change-id="ct646830912"/><text:span text:style-name="T1"> </text:span><text:change-end text:change-id="ct646830912"/></text:p>
      <text:p text:style-name="Title_20_page_20_info_20_description"><text:change-start text:change-id="ct694192736"/><text:a xlink:type="simple" xlink:href="http://docs.oasis-open.org/security/saml/Post2.0/sstc-saml-holder-of-key-browser-sso-cs-02.odt"><text:span text:style-name="T1">http://docs.oasis-open.org/security/saml/Post2.0/sstc-saml-holder-of-key-browser-sso-c</text:span></text:a><text:change-end text:change-id="ct694192736"/><text:change text:change-id="ct694233712"/><text:change-start text:change-id="ct694238032"/><text:a xlink:type="simple" xlink:href="http://docs.oasis-open.org/security/saml/Post2.0/sstc-saml-holder-of-key-browser-sso-cs-02.odt"><text:span text:style-name="T1">s-02</text:span></text:a><text:change-end text:change-id="ct694238032"/><text:change-start text:change-id="ct646120256"/><text:a xlink:type="simple" xlink:href="http://docs.oasis-open.org/security/saml/Post2.0/sstc-saml-holder-of-key-browser-sso-cs-02.odt"><text:span text:style-name="T1">.odt</text:span></text:a><text:change-end text:change-id="ct646120256"/><text:change-start text:change-id="ct694234848"/><text:span text:style-name="T1"> </text:span><text:change-end text:change-id="ct694234848"/><text:change-start text:change-id="ct645688096"/><text:a xlink:type="simple" xlink:href="http://docs.oasis-open.org/security/saml/Post2.0/sstc-saml-holder-of-key-browser-sso-cd-03.odt"><text:span text:style-name="T1"><text:s/>(Authoritative)</text:span></text:a><text:change-end text:change-id="ct645688096"/></text:p>
      <text:p text:style-name="Title_20_page_20_info_20_description"><text:change-start text:change-id="ct646119088"/><text:a xlink:type="simple" xlink:href="http://docs.oasis-open.org/security/saml/Post2.0/sstc-saml-holder-of-key-browser-sso-cs-02.pdf"><text:span text:style-name="T1">http://docs.oasis-open.org/security/saml/Post2.0/sstc-saml-holder-of-key-browser-sso-c</text:span></text:a><text:change-end text:change-id="ct646119088"/><text:change text:change-id="ct694231968"/><text:change-start text:change-id="ct694232064"/><text:a xlink:type="simple" xlink:href="http://docs.oasis-open.org/security/saml/Post2.0/sstc-saml-holder-of-key-browser-sso-cs-02.pdf"><text:span text:style-name="T1">s-02</text:span></text:a><text:change-end text:change-id="ct694232064"/><text:change-start text:change-id="ct646123136"/><text:a xlink:type="simple" xlink:href="http://docs.oasis-open.org/security/saml/Post2.0/sstc-saml-holder-of-key-browser-sso-cs-02.pdf"><text:span text:style-name="T1">.pdf</text:span></text:a><text:change-end text:change-id="ct646123136"/><text:change-start text:change-id="ct646123936"/><text:span text:style-name="T1"> </text:span><text:change-end text:change-id="ct646123936"/></text:p>
      <text:p text:style-name="Title_20_page_20_info_20_description"><text:a xlink:type="simple" xlink:href="http://docs.oasis-open.org/security/saml/Post2.0/sstc-saml-holder-of-key-browser-sso.xsd"><text:span text:style-name="T1">http://docs.oasis-open.org/security/saml/Post2.0/sstc-saml-holder-of-key-browser-sso.xsd</text:span></text:a></text:p>
      <text:p text:style-name="Title_20_page_20_info">Previous Version:</text:p>
      <text:p text:style-name="Title_20_page_20_info_20_description"><text:change-start text:change-id="ct693848912"/><text:a xlink:type="simple" xlink:href="http://docs.oasis-open.org/security/saml/Post2.0/sstc-saml-holder-of-key-browser-sso-cd-03.html"><text:span text:style-name="T1">http://docs.oasis-open.org/security/saml/Post2.0/sstc-saml-holder-of-key-browser-sso-cd-03.html</text:span></text:a><text:a xlink:type="simple" xlink:href="http://docs.oasis-open.org/security/saml/Post2.0/sstc-saml-holder-of-key-browser-sso.xsd"><text:span text:style-name="T1"> </text:span></text:a></text:p>
      <text:p text:style-name="Title_20_page_20_info_20_description"><text:a xlink:type="simple" xlink:href="http://docs.oasis-open.org/security/saml/Post2.0/sstc-saml-holder-of-key-browser-sso-cd-03.odt"><text:span text:style-name="T1">http://docs.oasis-open.org/security/saml/Post2.0/sstc-saml-holder-of-key-browser-sso-cd-03.odt</text:span></text:a><text:a xlink:type="simple" xlink:href="http://docs.oasis-open.org/security/saml/Post2.0/sstc-saml-holder-of-key-browser-sso-cd-03.odt"><text:span text:style-name="T1"> (Authoritative)</text:span></text:a></text:p>
      <text:p text:style-name="Title_20_page_20_info_20_description"><text:a xlink:type="simple" xlink:href="http://docs.oasis-open.org/security/saml/Post2.0/sstc-saml-holder-of-key-browser-sso-cd-03.pdf"><text:span text:style-name="T1">http://docs.oasis-open.org/security/saml/Post2.0/sstc-saml-holder-of-key-browser-sso-cd-03.pdf</text:span></text:a></text:p>
      <text:p text:style-name="Title_20_page_20_info_20_description"><text:change-end text:change-id="ct693848912"/><text:change text:change-id="ct693797376"/><text:change-start text:change-id="ct693848816"/><text:a xlink:type="simple" xlink:href="http://docs.oasis-open.org/security/saml/Post2.0/sstc-saml-holder-of-key-browser-sso.xsd"><text:span text:style-name="T1">http://docs.oasis-open.org/security/saml/Post2.0/sstc-saml-holder-of-key-browser-sso.xsd</text:span></text:a><text:change-end text:change-id="ct693848816"/></text:p>
      <text:p text:style-name="Title_20_page_20_info">Latest Version:</text:p>
      <text:p text:style-name="Title_20_page_20_info_20_description"><text:a xlink:type="simple" xlink:href="http://docs.oasis-open.org/security/saml/Post2.0/sstc-saml-holder-of-key-browser-sso.html"><text:span text:style-name="T1">http://docs.oasis-open.org/security/saml/Post2.0/sstc-saml-holder-of-key-browser-sso.html</text:span></text:a></text:p>
      <text:p text:style-name="Title_20_page_20_info_20_description"><text:a xlink:type="simple" xlink:href="http://docs.oasis-open.org/security/saml/Post2.0/sstc-saml-holder-of-key-browser-sso.odt"><text:span text:style-name="T1">http://docs.oasis-open.org/security/saml/Post2.0/sstc-saml-holder-of-key-browser-sso.odt</text:span></text:a></text:p>
      <text:p text:style-name="Title_20_page_20_info_20_description"><text:a xlink:type="simple" xlink:href="http://docs.oasis-open.org/security/saml/Post2.0/sstc-saml-holder-of-key-browser-sso.pdf"><text:span text:style-name="T1">http://docs.oasis-open.org/security/saml/Post2.0/sstc-saml-holder-of-key-browser-sso.pdf</text:span></text:a></text:p>
      <text:p text:style-name="Title_20_page_20_info_20_description"><text:a xlink:type="simple" xlink:href="http://docs.oasis-open.org/security/saml/Post2.0/sstc-saml-holder-of-key-browser-sso.xsd"><text:span text:style-name="T1">http://docs.oasis-open.org/security/saml/Post2.0/sstc-saml-holder-of-key-browser-sso.xsd</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Thomas Hardjono , MIT</text:p>
      <text:p text:style-name="Title_20_page_20_info">Editors:</text:p>
      <text:p text:style-name="Title_20_page_20_info_20_description">Nate Klingenstein, Internet2<text:line-break/>Tom Scavo, National Center for Supercomputing Applications (NCSA)</text:p>
      <text:p text:style-name="Title_20_page_20_info">Related Work:</text:p>
      <text:p text:style-name="Title_20_page_20_info_20_description">This specification is a cryptographically strong alternative to the SAML V2.0 Web Browser SSO Profile described in the SAML V2.0 Profiles specification <text:reference-ref text:reference-format="text" text:ref-name="SAML2Prof">[SAML2Prof]</text:reference-ref>.</text:p>
      <text:p text:style-name="Title_20_page_20_info"><text:soft-page-break/>Declared XML Namespace(s):</text:p>
      <text:p text:style-name="P35">urn:oasis:names:tc:SAML:2.0:profiles:holder-of-key:SSO:browser</text:p>
      <text:p text:style-name="Title_20_page_20_info">Abstract:</text:p>
      <text:p text:style-name="Title_20_page_20_info_20_description">The SAML V2.0 Holder-of-Key Web Browser SSO Profile allows for transport of holder-of-key assertions by standard HTTP user agents with no modification of client software and maximum compatibility with existing deployments. <text:s/>The flow is similar to standard Web Browser SSO, but an X.509 certificate presented by the user agent via a TLS handshake supplies a key to be used in a holder-of-key assertion. Proof of possession of the private key corresponding to the public key in the certificate resulting from the TLS handshake strengthens the assurance of the resulting authentication context and protects against credential theft. <text:s/>Neither the identity provider nor the service provider is required to validate the certificate.</text:p>
      <text:p text:style-name="Title_20_page_20_info">Status</text:p>
      <text:p text:style-name="P32"><text:span text:style-name="T51">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51">TC members should send comments on this specification to the TC’s email list. Others should send comments to the TC by using the “Send A Comment” button on the TC’s web page at </text:span><text:a xlink:type="simple" xlink:href="http://www.oasis-open.org/committees/security"><text:span text:style-name="T51">http://www.oasis-open.org/committees/security</text:span></text:a><text:span text:style-name="T51">.</text:span></text:p>
      <text:p text:style-name="Title_20_page_20_info_20_description"><text:span text:style-name="T51">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51">http://www.oasis-open.org/committees/security/ipr.php</text:span></text:a><text:span text:style-name="T51">).</text:span></text:p>
      <text:p text:style-name="Title_20_page_20_info_20_description">The non-normative errata page for this specification is located at <text:a xlink:type="simple" xlink:href="http://www.oasis-open.org/committees/security">http://www.oasis-open.org/committees/security</text:a>.</text:p>
      <text:p text:style-name="P27">Notices</text:p>
      <text:p text:style-name="Standard"><text:span text:style-name="Emphasis"><text:span text:style-name="T2">Copyright © OASIS Open 2008–20</text:span></text:span><text:change text:change-id="ct646134784"/><text:change-start text:change-id="ct693923312"/><text:span text:style-name="Emphasis"><text:span text:style-name="T2">10</text:span></text:span><text:change-end text:change-id="ct693923312"/><text:span text:style-name="Emphasis"><text:span text:style-name="T2">.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39">1 Introduction<text:tab/>5</text:p>
          <text:p text:style-name="P40">1.1 Notation<text:tab/>5</text:p>
          <text:p text:style-name="P40">1.2 Terminology<text:tab/>6</text:p>
          <text:p text:style-name="P40">1.3 Normative References<text:tab/>6</text:p>
          <text:p text:style-name="P40">1.4 Non-normative References<text:tab/>7</text:p>
          <text:p text:style-name="P39">2 Holder-of-Key Web Browser Profile<text:tab/>8</text:p>
          <text:p text:style-name="P40">2.1 Required Information<text:tab/>8</text:p>
          <text:p text:style-name="P40">2.2 Background<text:tab/>8</text:p>
          <text:p text:style-name="P40">2.3 Profile Overview<text:tab/>8</text:p>
          <text:p text:style-name="P40">2.4 TLS Usage<text:tab/>9</text:p>
          <text:p text:style-name="P40">2.5 Choice of Binding<text:tab/>11</text:p>
          <text:p text:style-name="P40">2.6 Profile Description<text:tab/>11</text:p>
          <text:p text:style-name="P41">2.6.1 HTTP Request to Service Provider<text:tab/>11</text:p>
          <text:p text:style-name="P41">2.6.2 Service Provider Determines Identity Provider<text:tab/>11</text:p>
          <text:p text:style-name="P41">2.6.3 Service Provider issues &lt;samlp:AuthnRequest&gt; to Identity Provider<text:tab/>12</text:p>
          <text:p text:style-name="P41">2.6.4 Identity Provider Identifies Principal and Verifies Key Possession <text:tab/>12</text:p>
          <text:p text:style-name="P41">2.6.5 Identity Provider Issues &lt;samlp:Response&gt; to Service Provider<text:tab/>12</text:p>
          <text:p text:style-name="P41">2.6.6 Service Provider Grants or Denies Access to Principal<text:tab/>13</text:p>
          <text:p text:style-name="P40">2.7 Use of Authentication Request Protocol<text:tab/>13</text:p>
          <text:p text:style-name="P41">2.7.1 &lt;samlp:AuthnRequest&gt; Usage<text:tab/>13</text:p>
          <text:p text:style-name="P41">2.7.2 &lt;samlp:AuthnRequest&gt; Message Processing Rules<text:tab/>13</text:p>
          <text:p text:style-name="P41">2.7.3 &lt;samlp:Response&gt; Usage <text:tab/>14</text:p>
          <text:p text:style-name="P41">2.7.4 &lt;samlp:Response&gt; Message Processing Rules <text:tab/>15</text:p>
          <text:p text:style-name="P41">2.7.5 Artifact-Specific &lt;samlp:Response&gt; Message Processing Rules <text:tab/>15</text:p>
          <text:p text:style-name="P40">2.8 Use of Metadata<text:tab/>16</text:p>
          <text:p text:style-name="P39">3 Compatibility<text:tab/>17</text:p>
          <text:p text:style-name="P39">4 Security and Privacy Considerations<text:tab/>18</text:p>
          <text:p text:style-name="P40">4.1 X.509 Certificate Usage<text:tab/>18</text:p>
          <text:p text:style-name="P41">4.1.1 Privacy Issues<text:tab/>19</text:p>
          <text:p text:style-name="P40">4.2 Identity Provider Discovery<text:tab/>19</text:p>
          <text:p text:style-name="P40">4.3 TLS Client Authentication<text:tab/>19</text:p>
          <text:p text:style-name="P40">4.4 SAML vs. X.509 PKI<text:tab/>20</text:p>
          <text:p text:style-name="P41">4.4.1 An Illustration<text:tab/>20</text:p>
          <text:p text:style-name="P39">5 Conformance<text:tab/>21</text:p>
          <text:p text:style-name="P41">5.0.1 Identity Provider Conformance<text:tab/>21</text:p>
          <text:p text:style-name="P41">5.0.2 Service Provider Conformance<text:tab/>21</text:p>
          <text:p text:style-name="P39">Appendix A. Acknowledgments<text:tab/>22</text:p>
          <text:p text:style-name="P39">Appendix B. Revision History<text:tab/>23</text:p>
        </text:index-body>
      </text:table-of-content>
      <text:p text:style-name="P28"/>
      <text:h text:style-name="Heading_20_1" text:outline-level="1" text:restart-numbering="true" text:start-value="1">Introduction</text:h>
      <text:p text:style-name="Text_20_body"><text:span text:style-name="T15">In the scenario addressed by this profile, which is an alternate version of the SAML V2.0 Web Browser SSO Profile </text:span><text:span text:style-name="T15"><text:reference-ref text:reference-format="text" text:ref-name="SAML2Prof">[SAML2Prof]</text:reference-ref></text:span><text:span text:style-name="T15">, a principal uses an HTTP user agent to access a web-based resource at a service provider. <text:s/>To do so, the user agent presents a holder-of-key SAML assertion acquired from its preferred identity provider.</text:span></text:p>
      <text:p text:style-name="P18">The user may first acquire an authentication request from the service provider or a third party. <text:s/>The user agent transports the authentication request to the identity provider by making an HTTP request over TLS. <text:s/>An X.509 certificate supplied as a result of the TLS handshake supplies a public key that is associated with the principal. <text:s/>The identity provider authenticates the principal by any method of its choosing and then produces a response containing at least one assertion with holder-of-key subject confirmation and an authentication statement for the user agent to transport to the service provider. <text:s/>The assertion is then presented by the user agent to the service provider by making an HTTP request over TLS. <text:s/>An X.509 certificate supplied as a result of the TLS handshake proves possession of the private key matching the public key bound to the assertion. <text:s/>Finally, the service provider consumes the assertion to create a security context for the principal.</text:p>
      <text:p text:style-name="P18">In what follows, a profile of the SAML Authentication Request Protocol <text:reference-ref text:reference-format="text" text:ref-name="SAML2Core">[SAML2Core]</text:reference-ref> is used in conjunction with an HTTP binding (section <text:reference-ref text:reference-format="chapter" text:ref-name="BindingChoice">2.5</text:reference-ref>). <text:s/>It is assumed that the user wields an HTTP user agent, such as a standard web browser, capable of presenting client certificates in conjunction with a TLS handshake.</text:p>
      <text:h text:style-name="Heading_20_2" text:outline-level="2">Notation</text:h>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26"/>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0">Prefix</text:p>
            </table:table-cell>
            <table:table-cell table:style-name="Table1.A1" office:value-type="string">
              <text:p text:style-name="P20">XML <text:span text:style-name="T20">Namespace</text:span></text:p>
            </table:table-cell>
            <table:table-cell table:style-name="Table1.C1" office:value-type="string">
              <text:p text:style-name="P20">Comments</text:p>
            </table:table-cell>
          </table:table-row>
        </table:table-header-rows>
        <table:table-row>
          <table:table-cell table:style-name="Table1.A2" office:value-type="string">
            <text:p text:style-name="Table_20_Contents"><text:span text:style-name="Keyword"><text:span text:style-name="T1">md:</text:span></text:span></text:p>
          </table:table-cell>
          <table:table-cell table:style-name="Table1.A2" office:value-type="string">
            <text:p text:style-name="P23">urn:oasis:names:tc:SAML:2.0:metadata</text:p>
          </table:table-cell>
          <table:table-cell table:style-name="Table1.C2" office:value-type="string">
            <text:p text:style-name="P23">This is the<text:span text:style-name="T20"> SAML V2.0 metadata namespace <text:s/>defined in the SAML V2.0 metadata specification </text:span><text:span text:style-name="T20"><text:reference-ref text:reference-format="text" text:ref-name="SAML2Meta">[SAML2Meta]</text:reference-ref></text:span><text:span text:style-name="T20">.</text:span></text:p>
          </table:table-cell>
        </table:table-row>
        <table:table-row>
          <table:table-cell table:style-name="Table1.A2" office:value-type="string">
            <text:p text:style-name="P24">ds:</text:p>
          </table:table-cell>
          <table:table-cell table:style-name="Table1.A2" office:value-type="string">
            <text:p text:style-name="P23">http://www.w3.org/2000/09/xmldsig#</text:p>
          </table:table-cell>
          <table:table-cell table:style-name="Table1.C2" office:value-type="string">
            <text:p text:style-name="P23">This is the XML digital signature namespace defined in the XML Signature Syntax and Processing specification <text:reference-ref text:reference-format="text" text:ref-name="DSig">[XMLSig]</text:reference-ref>.</text:p>
          </table:table-cell>
        </table:table-row>
        <table:table-row>
          <table:table-cell table:style-name="Table1.A2" office:value-type="string">
            <text:p text:style-name="P24">hoksso:</text:p>
          </table:table-cell>
          <table:table-cell table:style-name="Table1.A2" office:value-type="string">
            <text:p text:style-name="Table_20_Contents">urn:oasis:names:tc:SAML:2.0:profiles:<text:span text:style-name="T27">holder-of-key:</text:span>SSO:browser</text:p>
          </table:table-cell>
          <table:table-cell table:style-name="Table1.C2" office:value-type="string">
            <text:p text:style-name="P23">This is the web browser holder-of-key namespace defined by this document and its accompanying schema <text:reference-ref text:reference-format="text" text:ref-name="HoKSSO-XSD">[HoKSSO-XSD]</text:reference-ref>.</text:p>
          </table:table-cell>
        </table:table-row>
        <table:table-row>
          <table:table-cell table:style-name="Table1.A2" office:value-type="string">
            <text:p text:style-name="P24">saml:</text:p>
          </table:table-cell>
          <table:table-cell table:style-name="Table1.A2" office:value-type="string">
            <text:p text:style-name="P30">urn:oasis:names:tc:SAML:2.0:assertion</text:p>
          </table:table-cell>
          <table:table-cell table:style-name="Table1.C2" office:value-type="string">
            <text:p text:style-name="P23">This is the SAML V2.0 assertion namespace <text:soft-page-break/>defined in the SAML V2.0 core specification <text:reference-ref text:reference-format="text" text:ref-name="SAML2Core">[SAML2Core]</text:reference-ref>.</text:p>
          </table:table-cell>
        </table:table-row>
        <table:table-row>
          <table:table-cell table:style-name="Table1.A2" office:value-type="string">
            <text:p text:style-name="P24">samlp:</text:p>
          </table:table-cell>
          <table:table-cell table:style-name="Table1.A2" office:value-type="string">
            <text:p text:style-name="P30">urn:oasis:names:tc:SAML:2.0:protocol</text:p>
          </table:table-cell>
          <table:table-cell table:style-name="Table1.C2" office:value-type="string">
            <text:p text:style-name="P23">This is the SAML V2.0 protocol namespace defined in the SAML V2.0 core specification <text:reference-ref text:reference-format="text" text:ref-name="SAML2Core">[SAML2Core]</text:reference-ref>.</text:p>
          </table:table-cell>
        </table:table-row>
        <table:table-row>
          <table:table-cell table:style-name="Table1.A2" office:value-type="string">
            <text:p text:style-name="P24">xs:</text:p>
          </table:table-cell>
          <table:table-cell table:style-name="Table1.A2" office:value-type="string">
            <text:p text:style-name="P31">http://www.w3.org/2001/XMLSchema</text:p>
          </table:table-cell>
          <table:table-cell table:style-name="Table1.C2" office:value-type="string">
            <text:p text:style-name="P11"><text:span text:style-name="T60">This is the XML Schema namespace </text:span><text:span text:style-name="T60"><text:reference-ref text:reference-format="text" text:ref-name="Schema1">[Schema1]</text:reference-ref></text:span><text:span text:style-name="T60">.</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Heading_20_2" text:outline-level="2"><text:reference-mark-start text:name="Terminology"/>Terminology<text:reference-mark-end text:name="Terminology"/></text:h>
      <text:p text:style-name="Standard">The term <text:span text:style-name="T41">TLS</text:span> as used in this specification refers to either the Secure Sockets Layer (SSL) Protocol 3.0 <text:reference-ref text:reference-format="text" text:ref-name="SSL3">[SSL3]</text:reference-ref> or any version of the Transport Layer Security (TLS) Protocol <text:reference-ref text:reference-format="text" text:ref-name="RFC2246">[RFC2246]</text:reference-ref> <text:reference-ref text:reference-format="text" text:ref-name="RFC4346">[RFC4346]</text:reference-ref> <text:reference-ref text:reference-format="text" text:ref-name="RFC5246">[RFC5246]</text:reference-ref>. <text:s/>As used in this specification, the term <text:span text:style-name="T41">TLS</text:span> specifically does <text:span text:style-name="T38">not</text:span> refer to the SSL Protocol 2.0 <text:reference-ref text:reference-format="text" text:ref-name="SSL2">[SSL2]</text:reference-ref>.</text:p>
      <text:p text:style-name="Standard">Unless otherwise noted, the term <text:span text:style-name="T41">X.509 certificate</text:span> refers to an X.509 client certificate as specified in the relevant version of the TLS protocol.</text:p>
      <text:h text:style-name="Heading_20_2" text:outline-level="2">Normative References</text:h>
      <text:p text:style-name="P1"><text:reference-mark-start text:name="HoKSSO-XSD"/>[HoKSSO-XSD]<text:reference-mark-end text:name="HoKSSO-XSD"/><text:span text:style-name="T3"><text:tab/>OASIS Committee </text:span><text:change text:change-id="ct694208224"/><text:change-start text:change-id="ct694208320"/><text:span text:style-name="T3">Specification </text:span><text:change-end text:change-id="ct694208320"/><text:change-start text:change-id="ct693959648"/><text:span text:style-name="T3">02</text:span><text:change-end text:change-id="ct693959648"/><text:span text:style-name="T3">, </text:span><text:span text:style-name="T42">Schema for SAML V2.0 Holder-of-Key Web Browser SSO Profile.</text:span><text:span text:style-name="T3"> </text:span><text:change text:change-id="ct694381536"/><text:change-start text:change-id="ct694381632"/><text:span text:style-name="T3">August 2010</text:span><text:change-end text:change-id="ct694381632"/><text:span text:style-name="T3">. </text:span><text:change-start text:change-id="ct647363552"/><text:a xlink:type="simple" xlink:href="http://docs.oasis-open.org/security/saml/Post2.0/sstc-saml-holder-of-key-browser-sso.xsd"><text:span text:style-name="T4">http://docs.oasis-open.org/security/saml/Post2.0/sstc-saml-holder-of-key-browser-sso.xsd</text:span></text:a><text:change-end text:change-id="ct647363552"/><text:change text:change-id="ct647336400"/></text:p>
      <text:p text:style-name="P8"><text:reference-mark-start text:name="RFC2119"/><text:span text:style-name="T37">[RFC2119]</text:span><text:reference-mark-end text:name="RFC2119"/><text:tab/>S. Bradner. <text:span text:style-name="T40">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2246"/><text:span text:style-name="T38">[RFC2246]</text:span><text:reference-mark-end text:name="RFC2246"/><text:tab/>T. Dierks, C. Allen. <text:span text:style-name="T41">The TLS Protocol Version 1.0</text:span>. IETF RFC 2246, January 1999. <text:a xlink:type="simple" xlink:href="http://www.ietf.org/rfc/rfc2246.txt">http://www.ietf.org/rfc/rfc2246.txt</text:a> </text:p>
      <text:p text:style-name="P6"><text:reference-mark-start text:name="RFC4346"/><text:span text:style-name="T39">[RFC4346]</text:span><text:reference-mark-end text:name="RFC4346"/><text:span text:style-name="T3"><text:tab/>T. Dierks, E. Rescorla. </text:span><text:span text:style-name="T43">The Transport Layer Security (TLS) Protocol Version 1.1</text:span><text:span text:style-name="T3">. IETF RFC 4346, April 2006. </text:span><text:a xlink:type="simple" xlink:href="http://www.ietf.org/rfc/rfc4346.txt"><text:span text:style-name="Internet_20_link"><text:span text:style-name="T3">http://www.ietf.org/rfc/rfc4346.txt</text:span></text:span></text:a><text:span text:style-name="T3"> </text:span></text:p>
      <text:p text:style-name="P6"><text:reference-mark-start text:name="RFC5246"/><text:span text:style-name="T38">[RFC5246]</text:span><text:reference-mark-end text:name="RFC5246"/><text:span text:style-name="T3"><text:tab/></text:span>T. Dierks, E. Rescorla. <text:span text:style-name="T41">The Transport Layer Security (TLS) Protocol Version 1.2</text:span>. IETF RFC 5246, August 2008. <text:a xlink:type="simple" xlink:href="http://www.ietf.org/rfc/rfc5246.txt">http://www.ietf.org/rfc/rfc5246.txt</text:a> </text:p>
      <text:p text:style-name="P6"><text:reference-mark-start text:name="RFC5280"/><text:span text:style-name="T38">[RFC5280]</text:span><text:reference-mark-end text:name="RFC5280"/><text:tab/>D. Cooper, S. Santesson, S. Farrell, S. Boeyen, R. Housley, W. Polk. <text:span text:style-name="T41">Internet X.509 Public Key Infrastructure Certificate and Certificate Revocation List (CRL) Profile</text:span>. IETF RFC 5280, May 2008. <text:a xlink:type="simple" xlink:href="http://www.ietf.org/rfc/rfc5280.txt">http://www.ietf.org/rfc/rfc5280.txt</text:a> </text:p>
      <text:p text:style-name="Ref"><text:reference-mark-start text:name="SAML2Bind"/><text:span text:style-name="Ref_20_term"><text:span text:style-name="T21">[SAML2Bind]</text:span></text:span><text:reference-mark-end text:name="SAML2Bind"/><text:span text:style-name="T22"><text:tab/>OASIS Standard, </text:span><text:span text:style-name="T24">Bindings </text:span><text:span text:style-name="T23">for the OASIS Security Assertion Markup Language (SAML) V2.0</text:span><text:span text:style-name="T22">. March 2005. </text:span><text:a xlink:type="simple" xlink:href="http://docs.oasis-open.org/security/saml/v2.0/saml-bindings-2.0-os.pdf"><text:span text:style-name="T22">http://docs.oasis-open.org/security/saml/v2.0/saml-bindings-2.0-os.pdf</text:span></text:a></text:p>
      <text:p text:style-name="P2"><text:bookmark-start text:name="SAMLMeta11"/><text:reference-mark-start text:name="SAML2Core"/><text:span text:style-name="Ref_20_term">[SAML2Core]</text:span><text:bookmark-end text:name="SAMLMeta11"/><text:reference-mark-end text:name="SAML2Core"/><text:tab/>OASIS Standard,<text:span text:style-name="T3"> </text:span><text:span text:style-name="T42">Assertions </text:span><text:span text:style-name="T43">and Protocols for the OASIS Security Assertion Markup Language (SAML) V2.0</text:span><text:span text:style-name="T3">. March 2005. </text:span><text:a xlink:type="simple" xlink:href="http://docs.oasis-open.org/security/saml/v2.0/saml-core-2.0-os.pdf">http://docs.oasis-open.org/security/saml/v2.0/saml-core-2.0-os.pdf</text:a></text:p>
      <text:p text:style-name="P2"><text:bookmark-start text:name="SAMLMeta111"/><text:reference-mark-start text:name="SAML2HoKAP"/><text:span text:style-name="Ref_20_term">[</text:span><text:bookmark-end text:name="SAMLMeta111"/><text:span text:style-name="Ref_20_term">SAML2HoKAP]</text:span><text:reference-mark-end text:name="SAML2HoKAP"/><text:tab/>OASIS Committee <text:change text:change-id="ct694453568"/><text:change-start text:change-id="ct694460736"/>Specification 02<text:change-end text:change-id="ct694460736"/>,<text:span text:style-name="T3"> </text:span><text:span text:style-name="T26">SAML V2.0 Holder-of-Key Assertion Profile</text:span><text:span text:style-name="T3">. </text:span><text:change text:change-id="ct694208976"/><text:change-start text:change-id="ct694461344"/><text:span text:style-name="T3">January 2010</text:span><text:change-end text:change-id="ct694461344"/><text:span text:style-name="T3">. </text:span><text:change-start text:change-id="ct646844272"/><text:change-start text:change-id="ct693385808"/><text:a xlink:type="simple" xlink:href="http://docs.oasis-open.org/security/saml/Post2.0/sstc-saml2-holder-of-key-cs-02.pdf"><text:span text:style-name="T4">http://docs.oasis-open.org/security/saml/Post2.0/sstc-saml2-holder-of-key-cs-02.pdf</text:span></text:a><text:change-end text:change-id="ct646844272"/><text:change-end text:change-id="ct693385808"/><text:change-start text:change-id="ct694454112"/><text:span text:style-name="T4"> </text:span><text:change-end text:change-id="ct694454112"/></text:p>
      <text:p text:style-name="Ref"><text:reference-mark-start text:name="SAML2Meta"/><text:span text:style-name="Ref_20_term">[SAML2Meta]</text:span><text:reference-mark-end text:name="SAML2Meta"/><text:tab/>OASIS Standard, <text:span text:style-name="T41">Metadata for the OASIS Security Assertion Markup Language (SAML) V2.0</text:span>. <text:span text:style-name="T18">March 2005</text:span>. <text:a xlink:type="simple" xlink:href="http://docs.oasis-open.org/security/saml/v2.0/saml-metadata-2.0-os.pdf">http://docs.oasis-open.org/security/saml/v2.0/saml-metadata-2.0-os.pdf</text:a></text:p>
      <text:p text:style-name="P1"><text:soft-page-break/><text:reference-mark-start text:name="SAML2Prof"/><text:span text:style-name="Ref_20_term"><text:span text:style-name="T31">[SAML2Prof]</text:span></text:span><text:reference-mark-end text:name="SAML2Prof"/><text:span text:style-name="T30"><text:tab/>OASIS Standard, </text:span><text:span text:style-name="T35">Profiles</text:span><text:span text:style-name="T34"> for the OASIS Security Assertion Markup Language (SAML) V2.0</text:span><text:span text:style-name="T30">. March 2005. </text:span><text:a xlink:type="simple" xlink:href="http://docs.oasis-open.org/security/saml/v2.0/saml-profiles-2.0-os.pdf"><text:span text:style-name="T3">http://docs.oasis-open.org/security/saml/v2.0/saml-profiles-2.0-os.pdf</text:span></text:a></text:p>
      <text:p text:style-name="P6"><text:reference-mark-start text:name="Schema1"/><text:span text:style-name="T38">[Schema1]</text:span><text:reference-mark-end text:name="Schema1"/><text:a xlink:type="simple" xlink:href="http://docs.oasis-open.org/security/saml/v2.0/saml-profiles-2.0-os.pdf"><text:span text:style-name="T3"><text:tab/></text:span></text:a><text:a xlink:type="simple" xlink:href="http://docs.oasis-open.org/security/saml/v2.0/saml-profiles-2.0-os.pdf"><text:span text:style-name="T16">H. S. Thompson et al. </text:span></text:a><text:a xlink:type="simple" xlink:href="http://docs.oasis-open.org/security/saml/v2.0/saml-profiles-2.0-os.pdf"><text:span text:style-name="T19">XML Schema Part 1: Structures. </text:span></text:a><text:a xlink:type="simple" xlink:href="http://docs.oasis-open.org/security/saml/v2.0/saml-profiles-2.0-os.pdf"><text:span text:style-name="T16">World Wide Web Consortium Recommendation, May 2001. </text:span></text:a><text:a xlink:type="simple" xlink:href="http://www.w3.org/TR/2001/REC-xmlschema-1-20010502/"><text:span text:style-name="T59">http://www.w3.org/TR/2001/REC-xmlschema-1-20010502/</text:span></text:a></text:p>
      <text:p text:style-name="P6"><text:reference-mark-start text:name="SSL3"/><text:a xlink:type="simple" xlink:href="http://docs.oasis-open.org/security/saml/v2.0/saml-profiles-2.0-os.pdf">[SSL3]</text:a><text:reference-mark-end text:name="SSL3"/><text:a xlink:type="simple" xlink:href="http://docs.oasis-open.org/security/saml/v2.0/saml-profiles-2.0-os.pdf"><text:tab/></text:a>A. Freier, P. Karlton, P. Kocher. <text:span text:style-name="T41">The SSL Protocol Version 3.0</text:span>. Netscape Communications Corp., November 18, 1996. <text:a xlink:type="simple" xlink:href="http://www.mozilla.org/projects/security/pki/nss/ssl/draft302.txt">http://www.mozilla.org/projects/security/pki/nss/ssl/draft302.txt</text:a> <text:s/></text:p>
      <text:p text:style-name="P1"><text:reference-mark-start text:name="DSig"/><text:a xlink:type="simple" xlink:href="http://docs.oasis-open.org/security/saml/v2.0/saml-profiles-2.0-os.pdf"><text:span text:style-name="Ref_20_term"><text:span text:style-name="T28">[XMLSig]</text:span></text:span></text:a><text:reference-mark-end text:name="DSig"/><text:a xlink:type="simple" xlink:href="http://docs.oasis-open.org/security/saml/v2.0/saml-profiles-2.0-os.pdf"><text:span text:style-name="T29"><text:tab/>D. Eastlake, J. Reagle, D. Solo, F. Hirsch, T. Roessler. </text:span></text:a><text:a xlink:type="simple" xlink:href="http://docs.oasis-open.org/security/saml/v2.0/saml-profiles-2.0-os.pdf"><text:span text:style-name="T33">XML Signature Syntax and Processing (Second Edition)</text:span></text:a><text:a xlink:type="simple" xlink:href="http://docs.oasis-open.org/security/saml/v2.0/saml-profiles-2.0-os.pdf"><text:span text:style-name="T29">. </text:span></text:a><text:a xlink:type="simple" xlink:href="http://docs.oasis-open.org/security/saml/v2.0/saml-profiles-2.0-os.pdf"><text:span text:style-name="T17">World Wide Web Consortium Recommendation, 10 June 2008. </text:span></text:a><text:a xlink:type="simple" xlink:href="http://www.w3.org/TR/xmldsig-core/"><text:span text:style-name="T3">http://www.w3.org/TR/xmldsig-core/</text:span></text:a></text:p>
      <text:h text:style-name="Heading_20_2" text:outline-level="2">Non-normative References</text:h>
      <text:p text:style-name="P7"><text:reference-mark-start text:name="AIXCM"/><text:span text:style-name="T38">[AIXCM]</text:span><text:reference-mark-end text:name="AIXCM"/><text:tab/>T. Moreau. <text:span text:style-name="T41">Auto Issued X.509 Certificate Mechanism (AIXCM).</text:span> IETF Internet-Draft, 6 August 2008. <text:a xlink:type="simple" xlink:href="http://www.ietf.org/internet-drafts/draft-moreau-pkix-aixcm-00.txt">http://www.ietf.org/internet-drafts/draft-moreau-pkix-aixcm-00.txt</text:a><text:a xlink:type="simple" xlink:href="http://www.ietf.org/internet-drafts/draft-moreau-pkix-aixcm-00.txt"> </text:a></text:p>
      <text:p text:style-name="P8"><text:reference-mark-start text:name="IDPDisco"/><text:span text:style-name="T38">[IDPDisco]</text:span><text:reference-mark-end text:name="IDPDisco"/><text:span text:style-name="T3"><text:tab/>OASIS Committee Specification 01, </text:span><text:span text:style-name="T42">Identity Provider Discovery Service Protocol and Profile</text:span><text:span text:style-name="T3">., October 2007. </text:span><text:a xlink:type="simple" xlink:href="http://docs.oasis-open.org/security/saml/Post2.0/sstc-saml-idp-discovery-cs-01.pdf"><text:span text:style-name="T3">http://docs.oasis-open.org/security/saml/Post2.0/sstc-saml-idp-discovery-cs-01.pdf</text:span></text:a><text:a xlink:type="simple" xlink:href="http://docs.oasis-open.org/security/saml/Post2.0/sstc-saml-idp-discovery-cs-01.pdf"><text:span text:style-name="T3"> </text:span></text:a></text:p>
      <text:p text:style-name="Ref"><text:reference-mark-start text:name="NISTEAuth"/><text:span text:style-name="T38">[NISTEAuth]</text:span><text:reference-mark-end text:name="NISTEAuth"/><text:tab/>W. E. Burr et al. <text:span text:style-name="T41">Electronic Authentication Guideline</text:span>. National Institute of Standards and Technology, Draft Special Publication 800-63-1, 12 December 2008. <text:s/><text:a xlink:type="simple" xlink:href="http://csrc.nist.gov/publications/drafts/800-63-rev1/SP800-63-Rev1_Dec2008.pdf">http://csrc.nist.gov/publications/drafts/800-63-rev1/SP800-63-Rev1_Dec2008.pdf</text:a> </text:p>
      <text:p text:style-name="Ref"><text:reference-mark-start text:name="RFC3820"/><text:span text:style-name="T38">[RFC3820]</text:span><text:reference-mark-end text:name="RFC3820"/><text:tab/>S. Tuecke, V. Welch, D. Engert, L. Pearlman, M. Thompson. <text:span text:style-name="T41">Internet X.509 Public Key Infrastructure (PKI) Proxy Certificate Profile.</text:span> IETF RFC 3820, June 2004. <text:a xlink:type="simple" xlink:href="http://www.ietf.org/rfc/rfc3820.txt">http://www.ietf.org/rfc/rfc3820.txt</text:a></text:p>
      <text:p text:style-name="P13"><text:reference-mark-start text:name="SAML2Secure"/><text:span text:style-name="T38">[SAML2Secure]</text:span><text:reference-mark-end text:name="SAML2Secure"/><text:span text:style-name="T29"><text:tab/>OASIS Standard, </text:span><text:span text:style-name="T32">Security and Privacy Considerations for the OASIS Security Assertion Markup Language (SAML) V2.0</text:span><text:span text:style-name="T29">. </text:span>March 2005<text:span text:style-name="T29">. </text:span><text:a xlink:type="simple" xlink:href="http://docs.oasis-open.org/security/saml/v2.0/saml-sec-consider-2.0-os.pdf"><text:span text:style-name="T3">http://docs.oasis-open.org/security/saml/v2.0/saml-sec-consider-2.0-os.pdf</text:span></text:a><text:a xlink:type="simple" xlink:href="http://docs.oasis-open.org/security/saml/v2.0/saml-sec-consider-2.0-os.pdf"><text:span text:style-name="T3"> </text:span></text:a></text:p>
      <text:p text:style-name="Ref"><text:reference-mark-start text:name="SAML2SimpleSign"/><text:span text:style-name="T58">[SAML2Simple]</text:span><text:reference-mark-end text:name="SAML2SimpleSign"/><text:tab/>OASIS Committee Draft 04, <text:span text:style-name="T41">SAMLv2.0 HTTP POST "SimpleSign" Binding</text:span>. <text:s/>December 2008. <text:a xlink:type="simple" xlink:href="http://docs.oasis-open.org/security/saml/Post2.0/sstc-saml-binding-simplesign-cd-04.pdf">http://docs.oasis-open.org/security/saml/Post2.0/sstc-saml-binding-simplesign-cd-04.pdf</text:a> </text:p>
      <text:p text:style-name="P13"><text:reference-mark-start text:name="SSL2"/><text:span text:style-name="T38">[SSL2]</text:span><text:reference-mark-end text:name="SSL2"/><text:span text:style-name="T3"><text:tab/>K. Hickman. </text:span><text:span text:style-name="T42">The SSL Protocol</text:span><text:span text:style-name="T3">. Netscape Communications Corp., February 9, 1995. <text:s/></text:span><text:a xlink:type="simple" xlink:href="http://www.mozilla.org/projects/security/pki/nss/ssl/draft02.html"><text:span text:style-name="T3">http://www.mozilla.org/projects/security/pki/nss/ssl/draft02.html</text:span></text:a><text:span text:style-name="T3"> </text:span></text:p>
      <text:p text:style-name="P13"><text:reference-mark-start text:name="SSTC2NIST"/><text:span text:style-name="T38">[SSTC2NIST]</text:span><text:reference-mark-end text:name="SSTC2NIST"/><text:span text:style-name="T3"><text:tab/>"Suggested revisions to Draft NIST Special Publication 800-63-1 and the use of Assertions at Level-of-Assurance 4." OASIS SSTC, 4 November 2008. <text:s/></text:span><text:a xlink:type="simple" xlink:href="http://www.oasis-open.org/committees/download.php/29904/NIST-800-63-LOA-4-Letter-v2.pdf"><text:span text:style-name="T3">http://www.oasis-open.org/committees/download.php/29904/NIST-800-63-LOA-4-Letter-v2.pdf</text:span></text:a><text:span text:style-name="T3"> </text:span></text:p>
      <text:h text:style-name="Heading_20_1" text:outline-level="1">Holder-of-Key Web Browser Profile</text:h>
      <text:h text:style-name="Heading_20_2" text:outline-level="2">Required Information</text:h>
      <text:p text:style-name="Text_20_body"><text:span text:style-name="T38">Identification:</text:span><text:span text:style-name="T3"> </text:span><text:span text:style-name="T45">urn:oasis:names:tc:SAML:2.0:profiles:holder-of-key:SSO:browser</text:span></text:p>
      <text:p text:style-name="Text_20_body"><text:span text:style-name="T38">Contact information:</text:span><text:span text:style-name="T3"> </text:span><text:a xlink:type="simple" xlink:href="mailto:security-services-comment@lists.oasis-open.org"><text:span text:style-name="T55">security-services-comment@lists.oasis-open.org</text:span></text:a></text:p>
      <text:p text:style-name="Text_20_body"><text:span text:style-name="T38">SAML Confirmation Method Identifiers:</text:span> The SAML V2.0 “holder-of-key” confirmation method identifier, <text:span text:style-name="T44">urn:oasis:names:tc:SAML:2.0:cm:holder-of-key</text:span>, is included in all assertions issued under this profile.</text:p>
      <text:p text:style-name="Text_20_body"><text:span text:style-name="T38">Description:</text:span><text:span text:style-name="T3"> Given below.</text:span></text:p>
      <text:p text:style-name="Text_20_body"><text:span text:style-name="T25">Updates:</text:span><text:span text:style-name="T20"> Provides an alternative to the SAML V2.0 Web Browser SSO Profile </text:span><text:span text:style-name="T20"><text:reference-ref text:reference-format="text" text:ref-name="SAML2Prof">[SAML2Prof]</text:reference-ref></text:span><text:span text:style-name="T20">.</text:span></text:p>
      <text:h text:style-name="Heading_20_2" text:outline-level="2">Background</text:h>
      <text:p text:style-name="P18">This profile is designed to enhance the security of SAML assertion and message exchange without requiring modifications to client software. <text:s/>A holder-of-key SAML assertion is delivered to the service provider via an HTTP binding (section <text:reference-ref text:reference-format="chapter" text:ref-name="BindingChoice">2.5</text:reference-ref>) over TLS. <text:s/>The user agent presents an X.509 certificate previously vetted by the identity provider, resulting in a strong association of the resulting security context with the intended user and elimination of numerous attacks (section <text:reference-ref text:reference-format="chapter" text:ref-name="SecConsider">4</text:reference-ref>).</text:p>
      <text:p text:style-name="Text_20_body"><text:span text:style-name="T15">Enhanced security is the primary benefit associated with </text:span><text:span text:style-name="T15">the </text:span><text:span text:style-name="T15">use of this profile. <text:s/>Under ordinary Web Browser SSO, there is a small chance that a bearer token will be stolen in transit, as described in </text:span><text:span text:style-name="T15"><text:reference-ref text:reference-format="text" text:ref-name="SAML2Secure">[SAML2Secure]</text:reference-ref></text:span><text:span text:style-name="T15">. <text:s/>Confirming that the presenter of the token is the intended subject through public key cryptography virtually eliminates this chance, improving the viability of SAML Web Browser SSO for sensitive applications.</text:span></text:p>
      <text:p text:style-name="Text_20_body"><text:span text:style-name="T15">Related to this, NIST has recently revised its E-Authentication Guideline </text:span><text:span text:style-name="T15"><text:reference-ref text:reference-format="text" text:ref-name="NISTEAuth">[NISTEAuth]</text:reference-ref></text:span><text:span text:style-name="T15">, and in the revision, in response to a public comment from the SSTC </text:span><text:span text:style-name="T15"><text:reference-ref text:reference-format="text" text:ref-name="SSTC2NIST">[SSTC2NIST]</text:reference-ref></text:span><text:span text:style-name="T15">, NIST has clarified the use of "assertions" at NIST level-of-assurance 4. <text:s/>As a result of this revised E-Authentication Guideline, “holder-of-key assertions may be used” as level 4 security tokens provided certain requirements are met (section 10.3.2.4 of </text:span><text:span text:style-name="T15"><text:reference-ref text:reference-format="text" text:ref-name="NISTEAuth">[NISTEAuth]</text:reference-ref></text:span><text:span text:style-name="T15">). <text:s/>We believe that holder-of-key SAML assertions obtained via the SAML V2.0 Holder-of-Key Web Browser SSO Profile are cryptographically strong authentication tokens that meet the NIST requirements.</text:span></text:p>
      <text:h text:style-name="P52" text:outline-level="2">Profile Overview</text:h>
      <text:p text:style-name="Text_20_body"><text:span text:style-name="T15"><text:sequence-ref text:reference-format="category-and-value" text:ref-name="refFigure0">Figure 1</text:sequence-ref></text:span><text:span text:style-name="T15"> illustrates the basic template for achieving Web Browser SSO under this profile. <text:s/>The following steps are described by the profile. <text:s/>Within an individual step, there may be one or more actual message exchanges depending on the binding used for that step and other deployment-specific behavior.</text:span></text:p>
      <text:p text:style-name="P34"><text:span text:style-name="T38">1. <text:s/>HTTP Request to Service Provider</text:span><text:span text:style-name="T3"> (section </text:span><text:span text:style-name="T3"><text:reference-ref text:reference-format="chapter" text:ref-name="InitialHTTPRequest">2.6.1</text:reference-ref></text:span><text:span text:style-name="T3">)</text:span></text:p>
      <text:p text:style-name="P15">The principal, via an HTTP user agent, makes an HTTP request for a secured resource at the service provider. <text:s/>at this step, the user agent may or may not present an X.509 certificate to the service provider in conjunction with a TLS handshake. <text:s/>In any event, the service provider determines that no security context exists and subsequently initiates Holder-of-Key Web Browser SSO.</text:p>
      <text:p text:style-name="P33">2. <text:s/>Service Provider Determines Identity Provider<text:span text:style-name="T3"> (section </text:span><text:span text:style-name="T3"><text:reference-ref text:reference-format="chapter" text:ref-name="IdPDiscovery">2.6.2</text:reference-ref></text:span><text:span text:style-name="T3">)</text:span></text:p>
      <text:p text:style-name="P15">The service provider determines the principal's preferred identity provider by unspecified means.</text:p>
      <text:p text:style-name="P38"><text:soft-page-break/>3. <text:s/>Service Provider Issues <text:span text:style-name="T44">&lt;samlp:AuthnRequest&gt;</text:span> to Identity Provider<text:span text:style-name="T3"> (section </text:span><text:span text:style-name="T3"><text:reference-ref text:reference-format="chapter" text:ref-name="IssueAuthnRequest">2.6.3</text:reference-ref></text:span><text:span text:style-name="T3">)</text:span></text:p>
      <text:p text:style-name="P15">The service provider issues a <text:span text:style-name="T44">&lt;samlp:AuthnRequest&gt;</text:span> message to be delivered by the user agent to the identity provider. <text:s/>An HTTP binding is used (section <text:reference-ref text:reference-format="chapter" text:ref-name="BindingChoice">2.5</text:reference-ref>) to transport the message to the identity provider through the user agent. <text:s/>The user agent presents the message to the identity provider in an HTTP request over TLS. <text:s/>In conjunction with TLS, the user agent presents an X.509 certificate to the identity provider as described in section <text:reference-ref text:reference-format="chapter" text:ref-name="TLSUsage">2.4</text:reference-ref>.</text:p>
      <text:p text:style-name="P38">4. <text:s/>Identity Provider Identifies Principal and Verifies Key Possession<text:span text:style-name="T3"> (section </text:span><text:span text:style-name="T3"><text:reference-ref text:reference-format="chapter" text:ref-name="ConsumeAuthnRequest">2.6.4</text:reference-ref></text:span><text:span text:style-name="T3">)</text:span></text:p>
      <text:p text:style-name="P15">The principal is identified by the identity provider at this step. <text:s/>The identity provider identifies the principal using any authentication method at its disposal while honoring any requirements imposed by the service provider in the <text:span text:style-name="T56">&lt;samlp:AuthnRequest&gt;</text:span> message. <text:s/>The identity provider must establish that the user agent holds the private key corresponding to the public key bound to the X.509 certificate and that the public key does in fact belong to the principal.</text:p>
      <text:p text:style-name="P38">5. <text:s/>Identity Provider Issues <text:span text:style-name="T44">&lt;samlp:Response&gt;</text:span> to Service Provider<text:span text:style-name="T3"> (section </text:span><text:span text:style-name="T3"><text:reference-ref text:reference-format="chapter" text:ref-name="IssueResponse">2.6.5</text:reference-ref></text:span><text:span text:style-name="T3">)</text:span></text:p>
      <text:p text:style-name="P15">The identity provider issues a <text:span text:style-name="T44">&lt;samlp:Response&gt;</text:span> message to be delivered by the user agent to the service provider. <text:s/>The response either indicates an error or includes at least an authentication statement in a holder-of-key assertion. <text:s/>An HTTP binding is used (section <text:reference-ref text:reference-format="chapter" text:ref-name="BindingChoice">2.5</text:reference-ref>) to transport the message to the service provider through the user agent. <text:s/>The user agent presents the message to the service provider in an HTTP request over TLS. <text:s/>As in step 3, the user agent presents an X.509 certificate to the service provider as described in section <text:reference-ref text:reference-format="chapter" text:ref-name="TLSUsage">2.4</text:reference-ref>.</text:p>
      <text:p text:style-name="P33">6. <text:s/>Service Provider Grants or Denies Access to Principal<text:span text:style-name="T3"> (section </text:span><text:span text:style-name="T3"><text:reference-ref text:reference-format="chapter" text:ref-name="ConsumeResponse">2.6.6</text:reference-ref></text:span><text:span text:style-name="T3">)</text:span></text:p>
      <text:p text:style-name="P16">The SAML response is consumed by the service provider who either responds to the principal's user agent by establishing a security context for the principal and returning the requested resource, or by returning an error.</text:p>
      <text:p text:style-name="Text_20_body"><text:span text:style-name="T15">Note that an identity provider can initiate this profile at step 5 by issuing a </text:span><text:span text:style-name="T46">&lt;samlp:Response&gt;</text:span><text:span text:style-name="T15"> message to a service provider without the preceding steps. <text:s/>The user agent or a third party may also initiate this profile by submitting an unsigned request at step 3.</text:span></text:p>
      <text:h text:style-name="P52" text:outline-level="2"><text:reference-mark-start text:name="TLSUsage"/>TLS Usage<text:reference-mark-end text:name="TLSUsage"/></text:h>
      <text:p text:style-name="Standard"><text:span text:style-name="T20">As noted in the introduction, this profile is an alternative to ordinary SAML Web Browser SSO </text:span><text:span text:style-name="T20"><text:reference-ref text:reference-format="text" text:ref-name="SAML2Prof">[SAML2Prof]</text:reference-ref></text:span><text:span text:style-name="T20">. <text:s/>The primary difference between that profile and this Holder-of-Key Web Browser SSO Profile is that the principal MUST present an X.509 certificate and prove possession of the private key associated with the public key bound to the certificate. <text:s/>This leads to holder-of-key subject confirmation </text:span><text:span text:style-name="T20"><text:reference-ref text:reference-format="text" text:ref-name="SAML2HoKAP">[SAML2HoKAP]</text:reference-ref></text:span><text:span text:style-name="T20">, a type of subject confirmation that is stronger than the bearer subject confirmation inherent in ordinary Web Browser SSO.</text:span></text:p>
      <text:p text:style-name="P9">The user agent presents an X.509 certificate in conjunction with a TLS handshake. <text:s/>It is important to realize that the presented certificate need not be a trusted certificate (although this is certainly permitted). <text:s/>However, the certificate MUST be presented via TLS. <text:s/>This proves possession of the corresponding private key.</text:p>
      <text:p text:style-name="P9">According to the TLS protocol, validation of the client certificate is optional. <text:s/>Likewise this Holder-of-Key Web Browser SSO Profile does not require TLS client authentication, which is strictly OPTIONAL (but see section <text:reference-ref text:reference-format="chapter" text:ref-name="TLSClientAuthn">4.3</text:reference-ref>). <text:s/>Moreover, the authentication method by which the identity provider identifies the principal is unspecified.</text:p>
      <text:p text:style-name="P9">According to the TLS handshake protocol, if the TLS server can not validate the client certificate, the server may either continue the handshake or prematurely terminate the handshake by returning a fatal alert to the client. <text:s/>Moreover, if the TLS server chooses to send a fatal alert, it must immediately close the HTTP connection according to the TLS protocol. <text:s/>Clearly this is undesirable, so the TLS server MUST be configured to continue the TLS handshake to completion even in the presence of an untrusted client <text:soft-page-break/>certificate. <text:s/>The method of doing so depends on the chosen TLS implementation and is therefore out of scope with respect to this profile.</text:p>
      <text:p text:style-name="Standard"><text:span text:style-name="T20">In summary, the principal MUST present an X.509 certificate (via TLS) and prove possession of the private key at steps 3 and 5 (sections </text:span><text:span text:style-name="T20"><text:reference-ref text:reference-format="chapter" text:ref-name="IssueAuthnRequest">2.6.3</text:reference-ref></text:span><text:span text:style-name="T20"> and </text:span><text:span text:style-name="T20"><text:reference-ref text:reference-format="chapter" text:ref-name="IssueResponse">2.6.5</text:reference-ref></text:span><text:span text:style-name="T20">, resp.). <text:s/>However, the presentation of an X.509 certificate at step 1 (section </text:span><text:span text:style-name="T20"><text:reference-ref text:reference-format="chapter" text:ref-name="InitialHTTPRequest">2.6.1</text:reference-ref></text:span><text:span text:style-name="T20">) is strictly OPTIONAL.</text:span></text:p>
      <text:p text:style-name="Standard"><text:span text:style-name="T20">At the conclusion of the TLS handshake, the identity provider (resp., the service provider) MUST be able to retrieve the X.509 certificate presented by the user agent at step 4 (resp., step 6). <text:s/>The consequences of a failure to do so is discussed in detail in section </text:span><text:span text:style-name="T20"><text:reference-ref text:reference-format="chapter" text:ref-name="ConsumeAuthnRequest">2.6.4</text:reference-ref></text:span><text:span text:style-name="T20"> (resp., section </text:span><text:span text:style-name="T20"><text:reference-ref text:reference-format="chapter" text:ref-name="ConsumeResponse">2.6.6</text:reference-ref></text:span><text:span text:style-name="T20">).</text:span></text:p>
      <text:p text:style-name="P9">At either of steps 3 or 5 (or both), the identity provider or the service provider (resp.) MAY use the public key bound to the certificate or the TLS session key to create a security context for the principal. <text:s/>Also, at step 1, the service provider MAY use the public key bound to the certificate or the TLS session key to associate any subsequent exchange with the original request.</text:p>
      <text:h text:style-name="P52" text:outline-level="2"><text:soft-page-break/><text:reference-mark-start text:name="BindingChoice"/>Choice of Binding<text:reference-mark-end text:name="BindingChoice"/></text:h>
      <text:p text:style-name="Standard"><text:span text:style-name="T20">The identity provider and the service provider MUST use a browser-based HTTP binding to transmit the SAML protocol message to the other party. <text:s/>A SAML HTTP binding </text:span><text:span text:style-name="T20"><text:reference-ref text:reference-format="text" text:ref-name="SAML2Bind">[SAML2Bind]</text:reference-ref></text:span><text:span text:style-name="T20"> MAY be used for this purpose:</text:span></text:p>
      <text:list xml:id="list1611632713" text:style-name="L1">
        <text:list-item>
          <text:p text:style-name="P42">HTTP Redirect</text:p>
        </text:list-item>
        <text:list-item>
          <text:p text:style-name="P42">HTTP POST</text:p>
        </text:list-item>
        <text:list-item>
          <text:p text:style-name="P42">HTTP Artifact</text:p>
        </text:list-item>
      </text:list>
      <text:p text:style-name="Standard"><text:span text:style-name="T20">This profile does not preclude the use of other browser-based HTTP bindings (such as the SAML V2.0 SimpleSign binding </text:span><text:span text:style-name="T20"><text:reference-ref text:reference-format="text" text:ref-name="SAML2SimpleSign">[SAML2Simple]</text:reference-ref></text:span><text:span text:style-name="T20">).</text:span></text:p>
      <text:p text:style-name="Standard"><text:span text:style-name="T20">The identity provider and the service provider independently choose their preferred binding (subject to the other party's desire or ability to comply). <text:s/>The service provider chooses an HTTP binding to transmit the </text:span><text:span text:style-name="T49">&lt;samlp:AuthnRequest&gt;</text:span><text:span text:style-name="T20"> message to the identity provider. <text:s/>Later, independent of the service provider's choice of binding, the identity provider chooses an HTTP binding to transmit the </text:span><text:span text:style-name="T49">&lt;samlp:Response&gt;</text:span><text:span text:style-name="T20"> message to the service provider. <text:s/>The identity provider MUST NOT use the HTTP Redirect binding since the response typically exceeds the URL length permitted by most HTTP user agents.</text:span></text:p>
      <text:p text:style-name="Standard"><text:span text:style-name="T20">If the service provider uses either the HTTP Redirect or HTTP POST binding, the </text:span><text:span text:style-name="T49">&lt;samlp:AuthnRequest&gt;</text:span><text:span text:style-name="T20"> message is delivered directly to the identity provider at step 3 (section </text:span><text:span text:style-name="T20"><text:reference-ref text:reference-format="chapter" text:ref-name="IssueAuthnRequest">2.6.3</text:reference-ref></text:span><text:span text:style-name="T20">). <text:s/>If the service provider uses the HTTP Artifact binding, the identity provider uses the Artifact Resolution Profile </text:span><text:span text:style-name="T20"><text:reference-ref text:reference-format="text" text:ref-name="SAML2Prof">[SAML2Prof]</text:reference-ref></text:span><text:span text:style-name="T20"> to make a callback to the service provider to retrieve the </text:span><text:span text:style-name="T49">&lt;samlp:AuthnRequest&gt;</text:span><text:span text:style-name="T20"> message.</text:span></text:p>
      <text:p text:style-name="Standard"><text:span text:style-name="T20">Similarly, if the identity provider uses the HTTP POST binding, the </text:span><text:span text:style-name="T49">&lt;samlp:Response&gt;</text:span><text:span text:style-name="T20"> message is delivered directly to the service provider at step 5 (section </text:span><text:span text:style-name="T20"><text:reference-ref text:reference-format="chapter" text:ref-name="IssueResponse">2.6.5</text:reference-ref></text:span><text:span text:style-name="T20">). <text:s/>If the identity provider uses the HTTP Artifact binding, the service provider uses the Artifact Resolution Profile to make a callback to the identity provider to retrieve the </text:span><text:span text:style-name="T49">&lt;samlp:Response&gt;</text:span><text:span text:style-name="T20"> message.</text:span></text:p>
      <text:h text:style-name="Heading_20_2" text:outline-level="2">Profile Description</text:h>
      <text:p text:style-name="P17">The SAML V2.0 Holder-of-Key Web Browser SSO Profile is a profile of the SAML V2.0 Authentication Request Protocol <text:reference-ref text:reference-format="text" text:ref-name="SAML2Core">[SAML2Core]</text:reference-ref>. <text:s/>Where this Holder-of-Key Web Browser SSO specification conflicts with Core, the former takes precedence.</text:p>
      <text:p text:style-name="P17">If the request is initiated by the service provider, begin with section <text:reference-ref text:reference-format="chapter" text:ref-name="InitialHTTPRequest">2.6.1</text:reference-ref>. <text:s/>If the request is initiated by the user agent or a third party, begin with section <text:reference-ref text:reference-format="chapter" text:ref-name="ConsumeAuthnRequest">2.6.4</text:reference-ref>. <text:s/>If the identity provider issues a response without a corresponding request, begin with section <text:reference-ref text:reference-format="chapter" text:ref-name="IssueResponse">2.6.5</text:reference-ref>. <text:s/>The descriptions refer to a single sign-on service and assertion consumer service in accordance with their use described in section 4.1.3 of <text:reference-ref text:reference-format="text" text:ref-name="SAML2Prof">[SAML2Prof]</text:reference-ref>. <text:s/>Processing rules for all messages are specified in section <text:reference-ref text:reference-format="chapter" text:ref-name="UseAuthnRequestProtocol">2.7</text:reference-ref> of this profile.</text:p>
      <text:h text:style-name="Heading_20_3" text:outline-level="3"><text:reference-mark-start text:name="InitialHTTPRequest"/>HTTP Request to Service Provider<text:reference-mark-end text:name="InitialHTTPRequest"/></text:h>
      <text:p text:style-name="Text_20_body">The profile may be initiated by an arbitrary HTTP request to the service provider. <text:s/>The service provider is free to use any means it wishes to associate the subsequent interactions with the original request. <text:s/>For example, each of the SAML HTTP bindings discussed in section <text:reference-ref text:reference-format="chapter" text:ref-name="BindingChoice">2.5</text:reference-ref> provides a <text:span text:style-name="T44">RelayState</text:span> mechanism that the service provider MAY use to associate any subsequent exchange with the original request.</text:p>
      <text:h text:style-name="Heading_20_3" text:outline-level="3"><text:bookmark text:name="h.9."/><text:reference-mark-start text:name="IdPDiscovery"/>Service Provider Determines Identity Provider<text:reference-mark-end text:name="IdPDiscovery"/></text:h>
      <text:p text:style-name="Text_20_body">The service provider determines the principal's preferred identity provider by any means at its disposal, including but not limited to the SAML V2.0 Identity Provider Discovery Profile <text:reference-ref text:reference-format="text" text:ref-name="SAML2Prof">[SAML2Prof]</text:reference-ref> or the <text:span text:style-name="T53">Identity </text:span><text:soft-page-break/><text:span text:style-name="T53">Provider Discovery Service Protocol and Profile</text:span><text:span text:style-name="T42"> </text:span><text:reference-ref text:reference-format="text" text:ref-name="IDPDisco">[IDPDisco]</text:reference-ref>. <text:s/>If the user agent presents an X.509 certificate at the previous step, the service provider MAY use the X.509 certificate as a means of discovery. <text:s/>Use of the X.509 certificate in this way is out of scope. <text:s/>However, see section <text:reference-ref text:reference-format="chapter" text:ref-name="ExtIdPDiscover">4.2</text:reference-ref> for relevant discussion.</text:p>
      <text:h text:style-name="Heading_20_3" text:outline-level="3"><text:reference-mark-start text:name="IssueAuthnRequest"/>Service Provider issues &lt;samlp:AuthnRequest&gt; to Identity Provider<text:reference-mark-end text:name="IssueAuthnRequest"/></text:h>
      <text:p text:style-name="Text_20_body">Once an identity provider has been selected, the location of the single sign-on service to which to send a <text:span text:style-name="T44">&lt;samlp:AuthnRequest&gt;</text:span> message is determined based on the SAML binding chosen by the service provider (section <text:reference-ref text:reference-format="chapter" text:ref-name="BindingChoice">2.5</text:reference-ref>). <text:s/>Metadata as described in section <text:reference-ref text:reference-format="chapter" text:ref-name="UseMetadata">2.8</text:reference-ref> MAY be used for this purpose. <text:s/>Following the HTTP request by the user agent in section <text:reference-ref text:reference-format="chapter" text:ref-name="InitialHTTPRequest">2.6.1</text:reference-ref>, an HTTP response is returned containing a <text:span text:style-name="T44">&lt;samlp:AuthnRequest&gt;</text:span> message or an artifact, depending on the SAML binding used, to be delivered to the identity provider's single sign-on service.</text:p>
      <text:p text:style-name="Text_20_body">Profile-specific rules for the contents of the <text:span text:style-name="T44">&lt;samlp:AuthnRequest&gt;</text:span> element are given in section <text:reference-ref text:reference-format="chapter" text:ref-name="AuthnRequestUsage">2.7.1</text:reference-ref>.</text:p>
      <text:h text:style-name="Heading_20_3" text:outline-level="3"><text:reference-mark-start text:name="ConsumeAuthnRequest"/>Identity Provider Identifies Principal and Verifies Key Possession<text:reference-mark-end text:name="ConsumeAuthnRequest"/> </text:h>
      <text:p text:style-name="Text_20_body">The identity provider must perform two functions in this step: identify the principal presenting the <text:span text:style-name="T44">&lt;samlp:AuthnRequest&gt;</text:span> message and verify that the principal possesses the private key associated with the public key bound to the presented X.509 certificate. <text:s/>The identity provider subsequently binds X.509 data from the certificate (or the certificate itself) to a <text:span text:style-name="T44">&lt;saml:SubjectConfirmation&gt;</text:span> element.</text:p>
      <text:p text:style-name="Text_20_body">The identity provider MUST establish the identity of the principal (unless it will return an error) prior to the issuance of the <text:span text:style-name="T44">&lt;samlp:Response&gt;</text:span> message. <text:s/>If the <text:span text:style-name="T44">ForceAuthn</text:span> attribute on the <text:span text:style-name="T44">&lt;samlp:AuthnRequest&gt;</text:span> element is present and true, the identity provider MUST freshly establish this identity rather than relying on any existing session it may have with the principal. <text:s/>Otherwise, and in all other respects, the identity provider may use any means to authenticate the user agent, subject to any requirements called out in the <text:span text:style-name="T44">&lt;samlp:AuthnRequest&gt;</text:span> message. <text:s/>In particular, the identity provider MAY use TLS client authentication to identify the principal. <text:s/>That is, the identity provider MAY <text:span text:style-name="T13">validate the presented X.509 certificate as described in </text:span><text:span text:style-name="T13"><text:reference-ref text:reference-format="text" text:ref-name="RFC5280">[RFC5280]</text:reference-ref></text:span><text:span text:style-name="T13">, but this is by no means a requirement. <text:s/>See section </text:span><text:span text:style-name="T13"><text:reference-ref text:reference-format="chapter" text:ref-name="TLSUsage">2.4</text:reference-ref></text:span><text:span text:style-name="T13"> for details.</text:span></text:p>
      <text:p text:style-name="Text_20_body">As described in section <text:reference-ref text:reference-format="chapter" text:ref-name="TLSUsage">2.4</text:reference-ref>, it is REQUIRED that the <text:span text:style-name="T44">&lt;samlp:AuthnRequest&gt;</text:span> message be presented to the identity provider via an HTTP request over TLS that supplies the identity provider with an X.509 certificate and establishes the user agent's possession of the corresponding private key. <text:s/>The certificate resulting from the TLS handshake MUST be used to construct any holder-of-key <text:span text:style-name="T44">&lt;saml:SubjectConfirmation&gt;</text:span> elements in the issued <text:span text:style-name="T44">&lt;samlp:Response&gt;</text:span> element.</text:p>
      <text:p text:style-name="Text_20_body">Any holder-of-key <text:span text:style-name="T44">&lt;saml:SubjectConfirmation&gt;</text:span> elements included in the response MUST conform to the SAML V2.0 Holder-of-Key Assertion Profile <text:reference-ref text:reference-format="text" text:ref-name="SAML2HoKAP">[SAML2HoKAP]</text:reference-ref>. <text:s/>See section <text:reference-ref text:reference-format="chapter" text:ref-name="ResponseUsage">2.7.3</text:reference-ref> for consequences of this dependency. <text:s/>In addition, note well that the Holder-of-Key Assertion Profile requires that the X.509 certificate obtained as a result of the TLS handshake MUST be known to be associated with the principal (see section 2.4 of <text:reference-ref text:reference-format="text" text:ref-name="SAML2HoKAP">[SAML2HoKAP]</text:reference-ref>). <text:s/>Precisely how the identity provider satisfies this requirement is out of scope, but see section <text:reference-ref text:reference-format="chapter" text:ref-name="TLSClientAuthn">4.3</text:reference-ref>.</text:p>
      <text:p text:style-name="Text_20_body">If the principal is unable to prove possession of the private key corresponding to the public key in the certificate (via TLS), or the identity provider is unable to retrieve the X.509 certificate resulting from the TLS handshake, the identity provider MUST return an error. <text:s/>Otherwise, the identity provider processes the request following the rules specified in section <text:reference-ref text:reference-format="chapter" text:ref-name="AuthnRequestProcessing">2.7.2</text:reference-ref>.</text:p>
      <text:h text:style-name="Heading_20_3" text:outline-level="3"><text:reference-mark-start text:name="IssueResponse"/>Identity Provider Issues &lt;samlp:Response&gt; to Service Provider<text:reference-mark-end text:name="IssueResponse"/></text:h>
      <text:p text:style-name="Text_20_body"><text:span text:style-name="T54">Depending on the SAML binding used (section </text:span><text:span text:style-name="T54"><text:reference-ref text:reference-format="chapter" text:ref-name="BindingChoice">2.5</text:reference-ref></text:span><text:span text:style-name="T54">), the identity provider returns an HTTP response to the user agent containing a </text:span><text:span text:style-name="T50">&lt;samlp:Response&gt;</text:span><text:span text:style-name="T54"> message or an artifact, <text:s/>to be delivered to the service </text:span><text:span text:style-name="T54">provider's assertion consumer service. <text:s/>Profile-specific rules regarding the contents of the </text:span><text:span text:style-name="T50">&lt;samlp:Response&gt;</text:span><text:span text:style-name="T54"> element are included in section </text:span><text:span text:style-name="T54"><text:reference-ref text:reference-format="chapter" text:ref-name="ResponseUsage">2.7.3</text:reference-ref></text:span><text:span text:style-name="T54">.</text:span></text:p>
      <text:h text:style-name="Heading_20_3" text:outline-level="3"><text:soft-page-break/><text:reference-mark-start text:name="ConsumeResponse"/>Service Provider Grants or Denies Access to Principal<text:reference-mark-end text:name="ConsumeResponse"/></text:h>
      <text:p text:style-name="Text_20_body">As specified in section <text:reference-ref text:reference-format="chapter" text:ref-name="TLSUsage">2.4</text:reference-ref>, the HTTP request that transports the response issued at the previous step MUST be made over TLS. <text:s/>This supplies proof of possession of the private key and an X.509 certificate to be checked against the X.509 data bound to the assertion's <text:span text:style-name="T44">&lt;saml:SubjectConfirmation&gt;</text:span><text:span text:style-name="T11"> element. <text:s/>The TLS protocol also</text:span> maintains the confidentiality and integrity of the message exchange.</text:p>
      <text:p text:style-name="Text_20_body">If the principal is unable to prove possession of the private key corresponding to the public key in the certificate (via TLS), or the service provider is unable to retrieve the X.509 certificate resulting from the TLS handshake, the subject is not confirmed and the service provider SHOULD NOT create a security context for the principal.</text:p>
      <text:p text:style-name="Text_20_body">Otherwise, the service provider MUST process the <text:span text:style-name="T44">&lt;samlp:Response&gt;</text:span> message and any enclosed <text:span text:style-name="T44">&lt;saml:Assertion&gt;</text:span> elements as described in <text:reference-ref text:reference-format="text" text:ref-name="SAML2Core">[SAML2Core]</text:reference-ref> and section <text:reference-ref text:reference-format="chapter" text:ref-name="ResponseProcessing">2.7.4</text:reference-ref> below. <text:s/>Any subsequent use of the <text:span text:style-name="T44">&lt;saml:Assertion&gt;</text:span> elements is at the discretion of the service provider and other relying parties, subject to any restrictions on use contained within the assertions themselves or previously established out-of-band policy governing interactions between the identity provider and the service provider.</text:p>
      <text:p text:style-name="Text_20_body">To complete the profile, the service provider creates a security context for the user. <text:s/>The service provider MAY establish a security context with the user agent using any session mechanism it chooses. <text:s/>In particular, the public key or the TLS session key MAY be used to create the security context as discussed in section <text:reference-ref text:reference-format="chapter" text:ref-name="TLSUsage">2.4</text:reference-ref>.</text:p>
      <text:h text:style-name="Heading_20_2" text:outline-level="2"><text:reference-mark-start text:name="UseAuthnRequestProtocol"/>Use of Authentication Request Protocol<text:reference-mark-end text:name="UseAuthnRequestProtocol"/></text:h>
      <text:p text:style-name="P10">This profile builds upon the Authentication Request Protocol <text:reference-ref text:reference-format="text" text:ref-name="SAML2Core">[SAML2Core]</text:reference-ref>. <text:s/>In the nomenclature of actors enumerated in section 3.4 of Core, the service provider is the request issuer and the relying party, the user agent is the attesting entity and the presenter, and the principal is the requested subject. <text:s/>There may be additional relying parties at the discretion of the identity provider.</text:p>
      <text:h text:style-name="P54" text:outline-level="3"><text:reference-mark-start text:name="AuthnRequestUsage"/>&lt;samlp:AuthnRequest&gt; Usage<text:reference-mark-end text:name="AuthnRequestUsage"/></text:h>
      <text:p text:style-name="P10">A service provider MAY include any <text:span text:style-name="T44">&lt;samlp:AuthnRequest&gt;</text:span> message content as specified in <text:reference-ref text:reference-format="text" text:ref-name="SAML2Core">[SAML2Core]</text:reference-ref>. <text:s/>Additionally, the request MUST conform to the following rules:</text:p>
      <text:list xml:id="list964821359" text:style-name="L2">
        <text:list-item>
          <text:p text:style-name="P44">The <text:span text:style-name="T44">&lt;saml:Issuer&gt;</text:span> element MUST be present and MUST contain the unique identifier of the requesting service provider. <text:s/>The <text:span text:style-name="T44">Format</text:span> attribute MUST be omitted or have a value of <text:span text:style-name="T44">urn:oasis:names:tc:SAML:2.0:nameid-format:entity</text:span>. </text:p>
        </text:list-item>
        <text:list-item>
          <text:p text:style-name="P43"><text:span text:style-name="T13">The </text:span><text:span text:style-name="T48">&lt;samlp:AuthnRequest&gt;</text:span><text:span text:style-name="T13"> message MAY be signed. <text:s/>The choice of signing method is a joint policy decision between the identity provider and the service provider.</text:span></text:p>
        </text:list-item>
        <text:list-item>
          <text:p text:style-name="P43"><text:span text:style-name="T13">If the </text:span><text:span text:style-name="T13">request message is signed, the service provider SHOULD include the </text:span><text:span text:style-name="T48">AssertionConsumerServiceURL</text:span><text:span text:style-name="T13"> and </text:span><text:span text:style-name="T48">AssertionConsumerServiceIndex</text:span><text:span text:style-name="T13"> attributes on the </text:span><text:span text:style-name="T48">&lt;samlp:AuthnRequest&gt;</text:span><text:span text:style-name="T13"> element. <text:s/>Doing so often makes it easier for the identity provider to process the request.</text:span></text:p>
        </text:list-item>
      </text:list>
      <text:h text:style-name="Heading_20_3" text:outline-level="3"><text:reference-mark-start text:name="AuthnRequestProcessing"/>&lt;samlp:AuthnRequest&gt; Message Processing Rules<text:reference-mark-end text:name="AuthnRequestProcessing"/></text:h>
      <text:p text:style-name="P17">The identity provider MUST follow all processing rules specified in <text:reference-ref text:reference-format="text" text:ref-name="SAML2Core">[SAML2Core]</text:reference-ref>. <text:s/>If the identity provider cannot or will not satisfy the request, it MUST respond with an error containing one or more error status codes.</text:p>
      <text:p text:style-name="P17">If the <text:span text:style-name="T44">&lt;samlp:AuthnRequest&gt;</text:span> element is signed, and the signature can be successfully verified, the identity provider MAY (subject to policy) choose to accept the content of the request message without <text:soft-page-break/>further processing. <text:s/>In particular, the identity provider MAY accept the values of the <text:span text:style-name="T44">AssertionConsumerServiceURL</text:span> or <text:span text:style-name="T44">AssertionConsumerServiceIndex</text:span> attributes on the <text:span text:style-name="T44">&lt;samlp:AuthnRequest&gt;</text:span> element (if any) without further processing.</text:p>
      <text:p text:style-name="P17">If the <text:span text:style-name="T44">&lt;samlp:AuthnRequest&gt;</text:span> element is not signed, the identity provider MUST verify the content of the request message by some out-of-band means. <text:s/>In particular, the identity provider MUST verify that the values of the <text:span text:style-name="T44">AssertionConsumerServiceURL</text:span> or <text:span text:style-name="T44">AssertionConsumerServiceIndex</text:span> attributes on the <text:span text:style-name="T44">&lt;samlp:AuthnRequest&gt;</text:span> element (if any) belong to the target service provider.</text:p>
      <text:p text:style-name="P17">If the <text:span text:style-name="T44">AssertionConsumerServiceURL</text:span> and <text:span text:style-name="T44">AssertionConsumerServiceIndex</text:span> attributes on the <text:span text:style-name="T44">&lt;samlp:AuthnRequest&gt;</text:span> element are absent, the identity provider determines the endpoint location of the assertion consumer service that will consume the response. <text:s/>The identity provider MUST be certain that the chosen endpoint location does in fact belong to the target service provider.</text:p>
      <text:p text:style-name="Text_20_body"><text:span text:style-name="T13">Even if the </text:span><text:span text:style-name="T48">&lt;samlp:AuthnRequest&gt;</text:span><text:span text:style-name="T13"> element is signed, the identity provider MAY (subject to policy) choose to verify the request content by some out-of-band means. <text:s/>In all cases, the method by which the identity provider verifies the request content is unspecified. <text:s/>For instance, SAML metadata MAY be used for this purpose as described in section </text:span><text:span text:style-name="T13"><text:reference-ref text:reference-format="chapter" text:ref-name="UseMetadata">2.8</text:reference-ref></text:span><text:span text:style-name="T13">.</text:span></text:p>
      <text:h text:style-name="Heading_20_3" text:outline-level="3"><text:reference-mark-start text:name="ResponseUsage"/>&lt;samlp:Response&gt; Usage<text:reference-mark-end text:name="ResponseUsage"/> </text:h>
      <text:p text:style-name="Text_20_body"><text:bookmark text:name="h40j0"/><text:span text:style-name="T13">If the identity provider wishes to return an error in response to a request, it MUST NOT include any assertions in the </text:span><text:span text:style-name="T48">&lt;samlp:Response&gt;</text:span><text:span text:style-name="T13"> message. Otherwise, the </text:span><text:span text:style-name="T48">&lt;samlp:Response&gt;</text:span><text:span text:style-name="T13"> element MUST conform to the following rules:</text:span></text:p>
      <text:list xml:id="list566935095" text:style-name="L3">
        <text:list-item>
          <text:p text:style-name="P50"><text:span text:style-name="T13">The </text:span><text:span text:style-name="T48">&lt;saml:Issuer&gt;</text:span><text:span text:style-name="T13"> element of the </text:span><text:span text:style-name="T48">&lt;samlp:Response&gt;</text:span><text:span text:style-name="T13"> element MAY be omitted, but if present it MUST contain the unique identifier of the issuing identity provider. <text:s/>The </text:span><text:span text:style-name="T48">Format</text:span><text:span text:style-name="T13"> attribute MUST be omitted or have a value of </text:span><text:span text:style-name="T48">urn:oasis:names:tc:SAML:2.0:nameid-format:entity</text:span><text:span text:style-name="T13">. </text:span></text:p>
        </text:list-item>
        <text:list-item>
          <text:p text:style-name="P50"><text:span text:style-name="T13">The response MUST contain at least one </text:span><text:span text:style-name="T48">&lt;saml:Assertion&gt;</text:span> element<text:span text:style-name="T13">. Each assertion's </text:span><text:span text:style-name="T48">&lt;saml:Issuer&gt;</text:span><text:span text:style-name="T13"> element MUST contain the unique identifier of the issuing identity provider, and the </text:span><text:span text:style-name="T48">Format</text:span><text:span text:style-name="T13"> attribute MUST be omitted or have a value of </text:span><text:span text:style-name="T48">urn:oasis:names:tc:SAML:2.0:nameid-format:entity</text:span><text:span text:style-name="T13">.</text:span></text:p>
        </text:list-item>
        <text:list-item>
          <text:p text:style-name="P50"><text:span text:style-name="T14">The </text:span><text:span text:style-name="T47">&lt;saml:Subject&gt;</text:span><text:span text:style-name="T14"> element of every assertion returned by the identity provider MUST refer to the authenticated principal. <text:s/>Any holder-of-key assertions issued by the identity provider MUST</text:span><text:span text:style-name="T14"> fully</text:span><text:span text:style-name="T14"> conform to the SAML V2.0 Holder-of-Key Assertion Profile </text:span><text:span text:style-name="T14"><text:reference-ref text:reference-format="text" text:ref-name="SAML2HoKAP">[SAML2HoKAP]</text:reference-ref></text:span><text:span text:style-name="T14">.</text:span></text:p>
        </text:list-item>
        <text:list-item>
          <text:p text:style-name="P45"><text:span text:style-name="T14">Any </text:span><text:span text:style-name="T47">&lt;saml:Subject&gt;</text:span><text:span text:style-name="T14"> elements in the response MUST strongly match the </text:span><text:span text:style-name="T47">&lt;saml:Subject&gt;</text:span><text:span text:style-name="T14"> element in the </text:span><text:span text:style-name="T47">&lt;samlp:AuthnRequest&gt;</text:span><text:span text:style-name="T14"> element (if any) as required by </text:span><text:span text:style-name="T14"><text:reference-ref text:reference-format="text" text:ref-name="SAML2Core">[SAML2Core]</text:reference-ref></text:span><text:span text:style-name="T14">. <text:s/></text:span><text:span text:style-name="T13">If the </text:span><text:span text:style-name="T48">&lt;samlp:AuthnRequest&gt;</text:span><text:span text:style-name="T13"> element contains an explicit </text:span><text:span text:style-name="T48">&lt;saml:SubjectConfirmation&gt;</text:span><text:span text:style-name="T13"> element and the identity provider is unable to produce a strongly matching </text:span><text:span text:style-name="T48">&lt;saml:Subject&gt;</text:span><text:span text:style-name="T13"> element for any reason, the identity provider MUST return an error.</text:span></text:p>
        </text:list-item>
        <text:list-item>
          <text:p text:style-name="P50"><text:span text:style-name="T13">If the </text:span><text:span text:style-name="T48">&lt;samlp:AuthnRequest&gt;</text:span><text:span text:style-name="T13"> element does not include a </text:span><text:span text:style-name="T48">&lt;saml:Subject&gt;</text:span><text:span text:style-name="T13"> element, or the </text:span><text:span text:style-name="T48">&lt;saml:Subject&gt;</text:span><text:span text:style-name="T13"> element in the request does not contain a </text:span><text:span text:style-name="T48">&lt;saml:SubjectConfirmation&gt;</text:span><text:span text:style-name="T13"> element, every holder-of-key assertion in the response MUST contain a </text:span><text:span text:style-name="T48">&lt;saml:SubjectConfirmation&gt;</text:span><text:span text:style-name="T13"> element containing a </text:span><text:span text:style-name="T48">&lt;ds:X509Certificate&gt;</text:span><text:span text:style-name="T13"> element. <text:s/>Other X.509 data MAY be included in additional child elements of the </text:span><text:span text:style-name="T48">&lt;ds:X509Data&gt;</text:span><text:span text:style-name="T13"> element</text:span><text:span text:style-name="T13"> as specified in </text:span><text:span text:style-name="T13"><text:reference-ref text:reference-format="text" text:ref-name="SAML2HoKAP">[SAML2HoKAP]</text:reference-ref></text:span><text:span text:style-name="T13">.</text:span></text:p>
        </text:list-item>
        <text:list-item>
          <text:p text:style-name="P50"><text:span text:style-name="T13">Additional </text:span><text:span text:style-name="T48">&lt;saml:SubjectConfirmation&gt;</text:span><text:span text:style-name="T13"> elements MAY be included in any assertion, though deployers should be aware of the implications of allowing weaker confirmation as the processing as defined in section 2.4.1.1 of </text:span><text:span text:style-name="T13"><text:reference-ref text:reference-format="text" text:ref-name="SAML2Core">[SAML2Core]</text:reference-ref></text:span><text:span text:style-name="T13"> is effectively satisfy-any. <text:s/>See section </text:span><text:span text:style-name="T13"><text:reference-ref text:reference-format="chapter" text:ref-name="Compatibility">3</text:reference-ref></text:span><text:span text:style-name="T13"> for related considerations.</text:span></text:p>
        </text:list-item>
        <text:list-item>
          <text:p text:style-name="P50"><text:soft-page-break/><text:span text:style-name="T13">Any assertion issued for consumption under this profile MUST contain a </text:span><text:span text:style-name="T48">&lt;saml:AudienceRestriction&gt;</text:span><text:span text:style-name="T13"> element including the service provider's unique identifier in its </text:span><text:span text:style-name="T48">&lt;saml:Audience&gt;</text:span> element<text:span text:style-name="T13">. <text:s/>Other conditions as defined in section 2.5 of </text:span><text:span text:style-name="T13"><text:reference-ref text:reference-format="text" text:ref-name="SAML2Core">[SAML2Core]</text:reference-ref></text:span><text:span text:style-name="T13"> (and </text:span><text:span text:style-name="T13">other </text:span><text:span text:style-name="T48">&lt;saml:Audience&gt;</text:span><text:span text:style-name="T13"> elements) MAY be included as requested by the service provider or at </text:span><text:span text:style-name="T13">the discretion of the identity provider. <text:s/>All such conditions MUST be understood by and accepted by the service provider in order for the assertion to be considered valid.</text:span></text:p>
        </text:list-item>
        <text:list-item>
          <text:p text:style-name="P50"><text:span text:style-name="T13">The set of one or more holder-of-key assertions MUST contain at least one </text:span><text:span text:style-name="T48">&lt;saml:AuthnStatement&gt;</text:span><text:span text:style-name="T13"> element that reflects the authentication of the principal to the identity provider. <text:s/>Additional statements MAY be included in a holder-of-key assertion at the discretion of the identity provider.</text:span></text:p>
        </text:list-item>
        <text:list-item>
          <text:p text:style-name="P50"><text:span text:style-name="T13">If the identity provider supports the Single Logout Profile </text:span><text:span text:style-name="T13"><text:reference-ref text:reference-format="text" text:ref-name="SAML2Prof">[SAML2Prof]</text:reference-ref></text:span><text:span text:style-name="T13">, a </text:span><text:span text:style-name="T48">&lt;saml:AuthnStatement&gt;</text:span><text:span text:style-name="T13"> element issued for consumption using this profile MUST include a </text:span><text:span text:style-name="T48">SessionIndex</text:span><text:span text:style-name="T13"> attribute to enable per-session logout requests by the service provider.</text:span></text:p>
        </text:list-item>
      </text:list>
      <text:p text:style-name="Text_20_body"><text:span text:style-name="T13">As indicated above, the identity provider MUST issue at least one </text:span><text:span text:style-name="T48">&lt;saml:AuthnStatement&gt;</text:span><text:span text:style-name="T13"> element. <text:s/>The identity provider typically issues exactly one such element but MAY issue multiple </text:span><text:span text:style-name="T48">&lt;saml:AuthnStatement&gt;</text:span><text:span text:style-name="T13"> elements (in multiple assertions) if the service provider requires multiple assertions for various purposes.</text:span></text:p>
      <text:p text:style-name="Text_20_body"><text:span text:style-name="T13">If the identity provider issues multiple </text:span><text:span text:style-name="T48">&lt;saml:AuthnStatement&gt;</text:span><text:span text:style-name="T13"> elements, the values of the </text:span><text:span text:style-name="T48">IssueInstant</text:span><text:span text:style-name="T13"> attributes and the content of the </text:span><text:span text:style-name="T48">&lt;saml:SubjectLocality&gt;</text:span><text:span text:style-name="T13"> elements MUST be identical across the </text:span><text:span text:style-name="T48">&lt;saml:AuthnStatement&gt;</text:span><text:span text:style-name="T13"> elements. <text:s/>The content of the </text:span><text:span text:style-name="T48">&lt;saml:AuthnContext&gt;</text:span><text:span text:style-name="T13"> elements MAY vary across the </text:span><text:span text:style-name="T48">&lt;saml:AuthnStatement&gt;</text:span><text:span text:style-name="T13"> elements, presumably because the consumers of the various assertions have different requirements with respect to authentication context.</text:span></text:p>
      <text:p text:style-name="Text_20_body"><text:span text:style-name="T13">If the SAML HTTP POST binding (or a derivative of HTTP POST such as the SAML V2.0 SimpleSign binding </text:span><text:span text:style-name="T13"><text:reference-ref text:reference-format="text" text:ref-name="SAML2SimpleSign">[SAML2Simple]</text:reference-ref></text:span><text:span text:style-name="T13">) is used to deliver the </text:span><text:span text:style-name="T48">&lt;samlp:Response&gt;</text:span><text:span text:style-name="T13"> message to the service provider, every assertion in the response MUST be protected by digital signature. <text:s/>This can be accomplished either by <text:s/>signing each individual </text:span><text:span text:style-name="T48">&lt;saml:Assertion&gt;</text:span><text:span text:style-name="T13"> element or by signing the </text:span><text:span text:style-name="T48">&lt;samlp:Response&gt;</text:span><text:span text:style-name="T13"> element (or both).</text:span></text:p>
      <text:h text:style-name="Heading_20_3" text:outline-level="3"><text:reference-mark-start text:name="ResponseProcessing"/>&lt;samlp:Response&gt; Message Processing Rules<text:reference-mark-end text:name="ResponseProcessing"/> </text:h>
      <text:p text:style-name="Text_20_body">Regardless of the SAML binding used, the service provider MUST do the following:</text:p>
      <text:list xml:id="list556572805" text:style-name="L4">
        <text:list-item>
          <text:p text:style-name="P51">Verify any signatures present on the assertion(s) and/or the response.</text:p>
        </text:list-item>
        <text:list-item>
          <text:p text:style-name="P51">Verify that any assertions relied upon are valid according to processing rules in <text:reference-ref text:reference-format="text" text:ref-name="SAML2Core">[SAML2Core]</text:reference-ref>.</text:p>
        </text:list-item>
        <text:list-item>
          <text:p text:style-name="P51">Using the X.509 certificate resulting from the TLS handshake, any holder-of-key assertions in the response MUST be confirmed in accordance with<text:span text:style-name="T20"> the SAML V2.0 Holder-of-Key Assertion Profile </text:span><text:span text:style-name="T20"><text:reference-ref text:reference-format="text" text:ref-name="SAML2HoKAP">[SAML2HoKAP]</text:reference-ref></text:span>.</text:p>
        </text:list-item>
      </text:list>
      <text:p text:style-name="Text_20_body">Any assertion that is not valid, or whose subject confirmation requirements cannot be met, SHOULD be discarded and SHOULD NOT be used to establish a security context for the principal.</text:p>
      <text:p text:style-name="Text_20_body">If the response contains multiple assertions with multiple <text:span text:style-name="T44">&lt;saml:AuthnStatement&gt;</text:span> elements, the service provider MAY consume any one of them at its discretion. <text:s/>How the service provider makes this decision is unspecified.</text:p>
      <text:h text:style-name="Heading_20_3" text:outline-level="3"><text:reference-mark-start text:name="ResponseProcessingArtifact"/>Artifact-Specific &lt;samlp:Response&gt; Message Processing Rules<text:reference-mark-end text:name="ResponseProcessingArtifact"/> </text:h>
      <text:p text:style-name="Text_20_body">If the HTTP Artifact binding (section <text:reference-ref text:reference-format="chapter" text:ref-name="BindingChoice">2.5</text:reference-ref>) is used to deliver the <text:span text:style-name="T44">&lt;samlp:Response&gt;</text:span> message to the service provider, the dereferencing of the artifact using the Artifact Resolution Profile <text:reference-ref text:reference-format="text" text:ref-name="SAML2Prof">[SAML2Prof]</text:reference-ref> MUST be mutually authenticated, integrity protected, and confidential. <text:s/>Mutually authenticated TLS or message signatures MAY be used to authenticate the parties and protect the messages.</text:p>
      <text:p text:style-name="Text_20_body"><text:soft-page-break/>The identity provider MUST ensure that only the service provider to whom the <text:span text:style-name="T44">&lt;samlp:Response&gt;</text:span> message has been issued is given the message as the result of a <text:span text:style-name="T44">&lt;samlp:ArtifactResolve&gt;</text:span> request. <text:s/>To partially satisfy this requirement, the identity provider MAY encrypt the assertions in the response.</text:p>
      <text:h text:style-name="Heading_20_2" text:outline-level="2"><text:reference-mark-start text:name="UseMetadata"/>Use of Metadata<text:reference-mark-end text:name="UseMetadata"/></text:h>
      <text:p text:style-name="Text_20_body"><text:reference-ref text:reference-format="text" text:ref-name="SAML2Meta">[SAML2Meta]</text:reference-ref> defines metadata elements that describe supported bindings and endpoint locations for SAML entities. <text:s/>However, the metadata specification offers no way to distinguish the profile supported by an endpoint. <text:s/>A boolean flag extension is not sufficient to signal use of this profile because SAML implementations that don't implement this profile would ignore this optional attribute. <text:s/>As a result, an implementation could send users to an inappropriate endpoint, potentially impacting interoperability and the user experience.</text:p>
      <text:p text:style-name="Text_20_body">Rather than define new endpoint elements, this profile specifies the use of the <text:span text:style-name="T44">Binding</text:span> attribute to disambiguate between this Holder-of-Key Web Browser SSO Profile and the original Web Browser SSO Profile. <text:s/>The URI of the actual binding is instead placed into an extension attribute on the same endpoint element. <text:s/>The combined information is sufficient to distinguish the correct profile and binding when making a request to an endpoint.</text:p>
      <text:p text:style-name="Text_20_body">All <text:span text:style-name="T44">&lt;md:SingleSignOnService&gt;</text:span> endpoints and all <text:s/><text:span text:style-name="T44">&lt;md:AssertionConsumerService&gt;</text:span> endpoints to be used exclusively with this profile MUST have a <text:span text:style-name="T44">Binding</text:span> attribute of:</text:p>
      <text:p text:style-name="Text_20_body"><text:tab/><text:span text:style-name="T44">urn:oasis:names:tc:SAML:2.0:profiles:holder-of-key:SSO:browser</text:span></text:p>
      <text:p text:style-name="Text_20_body">If an endpoint calls out the above <text:span text:style-name="T44">Binding</text:span> attribute value, it MUST also include the extension attribute <text:span text:style-name="T44">hoksso:ProtocolBinding</text:span> as described below. <text:s/>The XML attribute <text:s/><text:span text:style-name="T44">hoksso:ProtocolBinding</text:span> contains the identifier of the desired protocol binding.</text:p>
      <text:p text:style-name="Text_20_body">The following schema fragment defines the <text:span text:style-name="T44">hoksso:ProtocolBinding</text:span> attribute <text:reference-ref text:reference-format="text" text:ref-name="HoKSSO-XSD">[HoKSSO-XSD]</text:reference-ref>:</text:p>
      <text:p text:style-name="Code">&lt;xs:attribute name="ProtocolBinding" type="anyURI" use="optional"/&gt;</text:p>
      <text:p text:style-name="Text_20_body">An example of a conforming <text:span text:style-name="T44">&lt;md:SingleSignOnService&gt;</text:span> element is as follows:</text:p>
      <text:p text:style-name="P36">&lt;md:SingleSignOnService<text:line-break/> <text:s/>xmlns:md="<text:span text:style-name="T7">urn:oasis:names:tc:SAML:2.0:metadata</text:span>"<text:line-break/> <text:s/>xmlns:hoksso="urn:oasis:names:tc:SAML:2.0:profiles:holder-of-key:SSO:browser"<text:line-break/> <text:s/>hoksso:ProtocolBinding="urn:oasis:names:tc:SAML:2.0:bindings:HTTP-Redirect"<text:line-break/> <text:s/>Binding="urn:oasis:names:tc:SAML:2.0:profiles:holder-of-key:SSO:browser"<text:line-break/> <text:s/>Location="https://your-idp.example.org/some/path"/&gt;</text:p>
      <text:p text:style-name="Text_20_body">Similarly, an example of a conforming <text:span text:style-name="T44">&lt;md:AssertionConsumerService&gt;</text:span> element is as follows:</text:p>
      <text:p text:style-name="P36">&lt;md:AssertionConsumerService index="1" isDefault="true"<text:line-break/> <text:s/>xmlns:md="<text:span text:style-name="T7">urn:oasis:names:tc:SAML:2.0:metadata</text:span>"<text:line-break/> <text:s/>xmlns:hoksso="urn:oasis:names:tc:SAML:2.0:profiles:holder-of-key:SSO:browser"<text:line-break/> <text:s/>hoksso:ProtocolBinding="urn:oasis:names:tc:SAML:2.0:bindings:HTTP-POST"<text:line-break/> <text:s/>Binding="urn:oasis:names:tc:SAML:2.0:profiles:holder-of-key:SSO:browser"<text:line-break/> <text:s/>Location="https://your-sp.example.org/some/path"/&gt;</text:p>
      <text:h text:style-name="Heading_20_1" text:outline-level="1"><text:reference-mark-start text:name="Compatibility"/>Compatibility<text:reference-mark-end text:name="Compatibility"/></text:h>
      <text:p text:style-name="Standard"><text:span text:style-name="T15">Like the SAML V2.0 Web Browser SSO Profile </text:span><text:span text:style-name="T15"><text:reference-ref text:reference-format="text" text:ref-name="SAML2Prof">[SAML2Prof]</text:reference-ref></text:span><text:span text:style-name="T15">, this Holder-of-Key Web Browser SSO Profile is a profile of the SAML V2.0 Authentication Request Protocol </text:span><text:span text:style-name="T15"><text:reference-ref text:reference-format="text" text:ref-name="SAML2Core">[SAML2Core]</text:reference-ref></text:span><text:span text:style-name="T15">. <text:s/>The primary difference between the original Web Browser SSO Profile and this Holder-of-Key Web Browser SSO Profile is the mandate for holder-of-key subject confirmation, made possible by the user agent's ability to present an X.509 certificate in conjunction with a TLS handshake. <text:s/>Although the SAML V2.0 Holder-of-Key Web Browser SSO Profile is technically compatible with the original Web Browser SSO Profile, it is RECOMMENDED that separate endpoints be used to ensure all processing is performed in accordance with each profile's requirements and to avoid any negative impact on</text:span><text:span text:style-name="T15"> the</text:span><text:span text:style-name="T15"> user experience.</text:span></text:p>
      <text:p text:style-name="Standard"><text:span text:style-name="T15">The SAML V2.0 Holder-of-Key Web Browser SSO Profile does not preclude the addition of bearer </text:span><text:span text:style-name="T46">&lt;saml:SubjectConfirmation&gt;</text:span><text:span text:style-name="T15"> elements in conforming assertions. <text:s/>This peculiar combination of </text:span><text:span text:style-name="T46">&lt;saml:SubjectConfirmation&gt;</text:span><text:span text:style-name="T15"> elements is permitted since it is believed that carefully crafted deployments and use cases may find it useful. <text:s text:c="2"/>However, such hybrid assertions must be issued only after due deliberation and care. <text:s/>Technically, an assertion containing both bearer and holder-of-key </text:span><text:span text:style-name="T46">&lt;saml:SubjectConfirmation&gt;</text:span><text:span text:style-name="T15"> elements may be accepted as valid with no proof of possession of the private key, reintroducing attacks such as man-in-the-middle and replay. <text:s/>Such assertions require security precautions appropriate for standard bearer assertions as described in section 7.1.1 of </text:span><text:span text:style-name="T15"><text:reference-ref text:reference-format="text" text:ref-name="SAML2Secure">[SAML2Secure]</text:reference-ref></text:span><text:span text:style-name="T15">.</text:span></text:p>
      <text:h text:style-name="Heading_20_1" text:outline-level="1"><text:reference-mark-start text:name="SecConsider"/>Security and Privacy Considerations<text:reference-mark-end text:name="SecConsider"/></text:h>
      <text:p text:style-name="P17">Assertions issued under the Holder-of-Key Web Browser SSO Profile have different security and privacy characteristics than the bearer assertions used in the original Web Browser SSO Profile (see section <text:reference-ref text:reference-format="chapter" text:ref-name="Compatibility">3</text:reference-ref>). <text:s/>as specified, holder-of-key subject confirmation minimizes the potential for assertion theft and virtually eliminates man-in-the-middle attacks. <text:s/>Potential replay attacks that would otherwise require the tracking and checking of assertion <text:span text:style-name="T44">ID</text:span> attributes are also prevented by holder-of-key subject confirmation.</text:p>
      <text:p text:style-name="Text_20_body"><text:span text:style-name="T14">Since the content of a </text:span><text:span text:style-name="T47">&lt;ds:X509Certificate&gt;</text:span><text:span text:style-name="T14"> element is simplest to produce and consume </text:span><text:span text:style-name="T14"><text:reference-ref text:reference-format="text" text:ref-name="SAML2HoKAP">[SAML2HoKAP]</text:reference-ref></text:span><text:span text:style-name="T14">, deployments are encouraged to use the </text:span><text:span text:style-name="T47">&lt;ds:X509Certificate&gt;</text:span><text:span text:style-name="T14"> element whenever possible. If, on the other hand, the service provider asks for specific X.509 data (other than the default </text:span><text:span text:style-name="T47">&lt;ds:X509Certificate&gt;</text:span><text:span text:style-name="T20"> element</text:span><text:span text:style-name="T14">), the identity provider is obliged to comply. <text:s/>In this case, however, the service provider will have already decoded and parsed the ASN.1-encoded certificate. It is likely, therefore, that the identity provider will be able to do the same. <text:s/>Thus the ability of each party to ASN.1-decode the certificate (always a concern when dealing with X.509 certificates from unknown issuers) is reasonably assured.</text:span><text:span text:style-name="T14"> <text:s/>(See section 2.6.1 of </text:span><text:span text:style-name="T14"><text:reference-ref text:reference-format="text" text:ref-name="SAML2HoKAP">[SAML2HoKAP]</text:reference-ref></text:span><text:span text:style-name="T14"> for more information about ASN.1 encodings.)</text:span></text:p>
      <text:p text:style-name="P17"><text:span text:style-name="T20">Like the original Web Browser SSO Profile, this profile specifies that the </text:span><text:span text:style-name="T49">&lt;samlp:AuthnRequest&gt;</text:span><text:span text:style-name="T20"> element MAY be signed, whereas Core specifies that the </text:span><text:span text:style-name="T49">&lt;samlp:AuthnRequest&gt;</text:span><text:span text:style-name="T20"> element (and protocol requests in general) SHOULD be signed. <text:s/>Unlike the Web Browser SSO Profile, however, the identity provider MAY (subject to policy) accept the content of a signed request message without further processing, that is, without resorting to some out-of-band means of verification. <text:s/>This gives deployments more flexibility than what is allowed in the original Web Browser SSO Profile, especially if the presented X.509 certificate is signed by a trusted issuer.</text:span></text:p>
      <text:h text:style-name="Heading_20_2" text:outline-level="2"><text:reference-mark-start text:name="X509CertificateUsage"/>X.509 Certificate Usage<text:reference-mark-end text:name="X509CertificateUsage"/></text:h>
      <text:p text:style-name="P17">As suggested in section <text:reference-ref text:reference-format="chapter" text:ref-name="Terminology">1.2</text:reference-ref>, any client certificate compatible with the TLS protocol can be used by this profile. <text:s/><text:span text:style-name="T20">In particular, the use of self-signed certificates is not precluded. However, self-signed certificates should be used with care since it is well known that their use may break some implementations. For maximum interoperability, deployers are encouraged to use standard X.509 end-entity certificates </text:span><text:span text:style-name="T20"><text:reference-ref text:reference-format="text" text:ref-name="RFC5280">[RFC5280]</text:reference-ref></text:span><text:span text:style-name="T20"> whenever possible. For those deployments that wish to avoid or do not require an X.509-based public key infrastructure (PKI), yet wish to maintain interoperability, note that so-called "meaningless X.509 certificates" </text:span><text:span text:style-name="T20"><text:reference-ref text:reference-format="text" text:ref-name="AIXCM">[AIXCM]</text:reference-ref></text:span><text:span text:style-name="T20"> satisfy the formal requirements of X.509 end-entity certificates without belaboring the assumption of an underlying trust model.</text:span></text:p>
      <text:p text:style-name="P17"><text:span text:style-name="T20">As a hypothetical example, suppose the user (or a browser plug-in operating on behalf of the user) issues an X.509 proxy certificate </text:span><text:span text:style-name="T20"><text:reference-ref text:reference-format="text" text:ref-name="RFC3820">[RFC3820]</text:reference-ref></text:span><text:span text:style-name="T20"> signed by a “meaningless end-entity credential,” that is, an X.509 credential whose public key certificate is signed by an untrusted CA such as the inherently untrusted Meaningless CA </text:span><text:span text:style-name="T20"><text:reference-ref text:reference-format="text" text:ref-name="AIXCM">[AIXCM]</text:reference-ref></text:span><text:span text:style-name="T20">. <text:s/>Such a proxy certificate is completely usable by this profile since the focus is on the public-private key pair, not the trustworthiness of the certificate issuer.</text:span></text:p>
      <text:p text:style-name="P17"><text:span text:style-name="T20">As a further by-product of using X.509 certificates, as discussed in section </text:span><text:span text:style-name="T20"><text:reference-ref text:reference-format="chapter" text:ref-name="TLSUsage">2.4</text:reference-ref></text:span><text:span text:style-name="T20">, a security context resulting from an exchange conforming to the Holder-of-Key Web Browser SSO Profile can be keyed using the public key bound to the certificate or the TLS session key. <text:s/>Application-layer sessions, such as those maintained by cookies, are often poorly protected by user agents, allowing for theft of the session and impersonation of the user. <text:s/>A session based on the public key or the TLS session key has no such limitations, however.</text:span></text:p>
      <text:h text:style-name="Heading_20_3" text:outline-level="3"><text:soft-page-break/>Privacy Issues</text:h>
      <text:p text:style-name="P17"><text:span text:style-name="T20">In terms of privacy, there may be limitations on the degree to which users can remain anonymous under this profile since an X.509 certificate is presented to the service provider. <text:s/>An X.509 certificate typically contains a globally unique distinguished name for the subject often containing personally identifying </text:span><text:span text:style-name="T20">information. <text:s/>Additional information about the subject may be implicitly revealed through other fields or </text:span><text:span text:style-name="T20">extensions in the certificate. <text:s/>Furthermore, unless a new key pair is subsequently issued, the public key in the presented certificate is a de-facto persistent identifier, as discussed in </text:span><text:span text:style-name="T20"><text:reference-ref text:reference-format="text" text:ref-name="SAML2Secure">[SAML2Secure]</text:reference-ref></text:span><text:span text:style-name="T20">.</text:span></text:p>
      <text:h text:style-name="P52" text:outline-level="2"><text:reference-mark-start text:name="ExtIdPDiscover"/>Identity Provider Discovery<text:reference-mark-end text:name="ExtIdPDiscover"/></text:h>
      <text:p text:style-name="P17"><text:span text:style-name="T20">If the user accesses the service provider first, and presents an X.509 certificate to the service provider, discovery of the user's identity provider may be performed by examining fields or extensions within the presented certificate. For instance, if the user presents an X.509 certificate in conjunction with the initial request as described in section </text:span><text:span text:style-name="T20"><text:reference-ref text:reference-format="chapter" text:ref-name="InitialHTTPRequest">2.6.1</text:reference-ref></text:span><text:span text:style-name="T20">, the service provider may decode and parse the presented certificate and use the X.509 subject distinguished name or other field or extension in the certificate to determine the principal's preferred identity provider and/or single sign-on service endpoint. <text:s/>Such use of the X.509 certificate is beyond the scope of this specification, however.</text:span></text:p>
      <text:p text:style-name="P17"><text:span text:style-name="T20">As a specific example how this might be accomplished, suppose that the proxy certificate of the hypothetical example in section </text:span><text:span text:style-name="T20"><text:reference-ref text:reference-format="chapter" text:ref-name="X509CertificateUsage">4.1</text:reference-ref></text:span><text:span text:style-name="T20"> contains a self-issued SAML attribute assertion bound to a non-critical X.509 certificate extension (which implies a v3 certificate, by the way, a basic requirement called out in the TLS protocol). <text:s/>Suppose further that the X.509-bound SAML token contains the following self-asserted attribute:</text:span></text:p>
      <text:p text:style-name="P37">&lt;saml:Attribute </text:p>
      <text:p text:style-name="P37"><text:s text:c="2"/>xmlns:saml="urn:oasis:names:tc:SAML:2.0:assertion"</text:p>
      <text:p text:style-name="Example"><text:s text:c="2"/>NameFormat="urn:oasis:names:tc:SAML:2.0:attrname-format:uri"</text:p>
      <text:p text:style-name="Example"><text:s text:c="2"/>Name="<text:span text:style-name="T57">urn:oasis:names:tc:SAML:2.0:nameid-format:entity</text:span>"</text:p>
      <text:p text:style-name="Example"><text:s text:c="2"/>FriendlyName="entityID"&gt;</text:p>
      <text:p text:style-name="Example"><text:s text:c="2"/>&lt;saml:AttributeValue&gt;</text:p>
      <text:p text:style-name="Example"><text:s text:c="4"/>https://idp.example.org/saml</text:p>
      <text:p text:style-name="Example"><text:s text:c="2"/>&lt;/saml:AttributeValue&gt;</text:p>
      <text:p text:style-name="Example">&lt;/saml:Attribute&gt;</text:p>
      <text:p text:style-name="P19">Such an attribute could be used for identity provider discovery by the service provider at step 2.</text:p>
      <text:h text:style-name="Heading_20_2" text:outline-level="2"><text:reference-mark-start text:name="TLSClientAuthn"/>TLS Client Authentication<text:reference-mark-end text:name="TLSClientAuthn"/></text:h>
      <text:p text:style-name="P17">The identity provider's requirements for user authentication and keying material as described in section <text:reference-ref text:reference-format="chapter" text:ref-name="ConsumeAuthnRequest">2.6.4</text:reference-ref> can be simultaneously addressed by validating the presented X.509 certificate as described in <text:reference-ref text:reference-format="text" text:ref-name="RFC5280">[RFC5280]</text:reference-ref>. <text:s/>This is not mandatory, however, unless such an authentication context is specifically requested by the service provider. <text:s/>Note that phishing is virtually eliminated in the presence of X.509 client authentication, as there are greater challenges and no benefits to tricking the user into authenticating with a legitimate X.509 credential to a fraudulent party.</text:p>
      <text:p text:style-name="Text_20_body"><text:span text:style-name="T13">This profile offers potential usability benefits as well.</text:span><text:span text:style-name="T14"> If a certificate is used for principal authentication, there is no need for the user to further confirm its identity, and potentially no user interaction is required.</text:span></text:p>
      <text:h text:style-name="Heading_20_2" text:outline-level="2"><text:soft-page-break/>SAML vs. X.509 PKI</text:h>
      <text:p text:style-name="P19">The SAML V2.0 Holder-of-Key Web Browser SSO profile realizes the benefits of a standard TLS session in which both parties exchange X.509 certificates. <text:s/>These benefits include TLS server authentication, transport-level data integrity and confidentiality, and most importantly, client-side proof of possession of the private key corresponding to the public key bound to the presented X.509 client certificate. <text:s/>In the case of the (untrusted) client certificate, the focus is on the proof of possession step. <text:s/>The fact that the client certificate is an untrusted certificate is actually an advantage since it avoids the difficulty of an X.509-based public key infrastructure (PKI).</text:p>
      <text:p text:style-name="P19">This profile offers meaningful advantages over traditional X.509-based PKI. <text:s/>For instance, there is no requirement for a mutually trusted root certification authority (CA), distributed OCSP or CRL-based revocation lists, or X.509 certificate path validation (particularly at the SP). <text:s/>Moreover, not all participants in the SSO exchange need leverage the presented X.509 certificate to realize the benefits of this profile. Furthermore, the presented X.509 certificate can be customized for each transaction, including fresh attributes and appropriate revelation of principal identity as required.</text:p>
      <text:h text:style-name="P53" text:outline-level="3">An Illustration</text:h>
      <text:p text:style-name="P17"><text:span text:style-name="T20">As described in section </text:span><text:span text:style-name="T20"><text:reference-ref text:reference-format="chapter" text:ref-name="AuthnRequestProcessing">2.7.2</text:reference-ref></text:span><text:span text:style-name="T20">, if the service provider signs the request with a trusted key, the identity provider MAY accept the content of the </text:span><text:span text:style-name="T49">&lt;samlp:AuthnRequest&gt;</text:span><text:span text:style-name="T20"> element without further processing. <text:s/>If the identity provider and the service provider share a common X.509-based PKI, request signing makes sense since everything the identity provider needs to know to formulate the response may be included in the signed request. <text:s/>In the absence of such a PKI, signing serves little or no purpose. <text:s/>Indeed, a SAML-based PKI based on trusted SAML metadata makes request signing unnecessary. <text:s/>Since a service provider that signs requests must mitigate the threat of key theft, and since such a service provider is more susceptible to denial-of-service attacks, infrastructure based on SAML metadata is preferred.</text:span></text:p>
      <text:h text:style-name="Heading_20_1" text:outline-level="1"><text:reference-mark-start text:name="Conformance"/>Conformance<text:reference-mark-end text:name="Conformance"/></text:h>
      <text:p text:style-name="Standard">All parties, including the identity provider, the service provider, and the HTTP user agent, MUST conform to section <text:reference-ref text:reference-format="chapter" text:ref-name="TLSUsage">2.4</text:reference-ref>. <text:s/>In particular, the user agent MUST have the ability to present an X.509 certificate in conjunction with a TLS handshake.</text:p>
      <text:p text:style-name="Standard">The identity provider and the service provider MUST support the HTTP POST and HTTP Redirect bindings as discussed in section <text:reference-ref text:reference-format="chapter" text:ref-name="BindingChoice">2.5</text:reference-ref>. <text:s/>Other binding support provided by the two parties is strictly OPTIONAL. <text:s/>In particular, support for the HTTP Artifact binding is OPTIONAL.</text:p>
      <text:h text:style-name="Heading_20_3" text:outline-level="3"><text:reference-mark-start text:name="IdPConformance"/>Identity Provider Conformance<text:reference-mark-end text:name="IdPConformance"/></text:h>
      <text:p text:style-name="Standard">In addition to the relevant requirements in section <text:reference-ref text:reference-format="chapter" text:ref-name="Conformance">5</text:reference-ref> above, an identity provider that conforms to this profile MUST adhere to the normative text in sections <text:reference-ref text:reference-format="chapter" text:ref-name="ConsumeAuthnRequest">2.6.4</text:reference-ref>, <text:reference-ref text:reference-format="chapter" text:ref-name="IssueResponse">2.6.5</text:reference-ref>, <text:reference-ref text:reference-format="chapter" text:ref-name="AuthnRequestProcessing">2.7.2</text:reference-ref>, and <text:reference-ref text:reference-format="chapter" text:ref-name="ResponseUsage">2.7.3</text:reference-ref>, and the relevant portions of section <text:reference-ref text:reference-format="chapter" text:ref-name="ResponseProcessingArtifact">2.7.5</text:reference-ref>. <text:s/>If the identity provider uses SAML metadata, it MUST also conform to section <text:reference-ref text:reference-format="chapter" text:ref-name="UseMetadata">2.8</text:reference-ref> of this profile.</text:p>
      <text:p text:style-name="Standard">In addition to the above requirements, a conforming identity provider MUST meet the conformance requirements of the SAML V2.0 Holder-of-Key Assertion Profile <text:reference-ref text:reference-format="text" text:ref-name="SAML2HoKAP">[SAML2HoKAP]</text:reference-ref>.</text:p>
      <text:h text:style-name="Heading_20_3" text:outline-level="3"><text:reference-mark-start text:name="SPConformance"/>Service Provider Conformance<text:reference-mark-end text:name="SPConformance"/></text:h>
      <text:p text:style-name="Standard">In addition to the relevant requirements in section <text:reference-ref text:reference-format="chapter" text:ref-name="Conformance">5</text:reference-ref> above, a service provider that conforms to this profile MUST adhere to the normative text in sections <text:reference-ref text:reference-format="chapter" text:ref-name="InitialHTTPRequest">2.6.1</text:reference-ref>, <text:reference-ref text:reference-format="chapter" text:ref-name="IdPDiscovery">2.6.2</text:reference-ref>, <text:reference-ref text:reference-format="chapter" text:ref-name="IssueAuthnRequest">2.6.3</text:reference-ref>, <text:reference-ref text:reference-format="chapter" text:ref-name="ConsumeResponse">2.6.6</text:reference-ref>, <text:reference-ref text:reference-format="chapter" text:ref-name="AuthnRequestUsage">2.7.1</text:reference-ref>, and <text:reference-ref text:reference-format="chapter" text:ref-name="ResponseProcessing">2.7.4</text:reference-ref>, and the relevant portions of section <text:reference-ref text:reference-format="chapter" text:ref-name="ResponseProcessingArtifact">2.7.5</text:reference-ref>. <text:s/>If the service provider uses SAML metadata, it MUST also conform to section <text:reference-ref text:reference-format="chapter" text:ref-name="UseMetadata">2.8</text:reference-ref> of this profile.</text:p>
      <text:p text:style-name="P10"><text:span text:style-name="T20">In addition to the above requirements, a conforming service provider MUST meet the conformance requirements of the SAML V2.0 Holder-of-Key Assertion Profile </text:span><text:span text:style-name="T20"><text:reference-ref text:reference-format="text" text:ref-name="SAML2HoKAP">[SAML2HoKAP]</text:reference-ref></text:span><text:span text:style-name="T20">.</text:span></text:p>
      <text:list xml:id="list903935616" text:style-name="Appendix">
        <text:list-item text:start-value="1">
          <text:p text:style-name="Appendix_20_Heading_20_1">Acknowledgments</text:p>
        </text:list-item>
      </text:list>
      <text:p text:style-name="Standard">The editors would like to acknowledge the contributions of the OASIS Security Services (SAML) Technical Committee, whose voting members at the time of publication were:</text:p>
      <text:list xml:id="list343740182" text:style-name="L5">
        <text:list-item text:start-value="1">
          <text:p text:style-name="P47"><text:span text:style-name="Emphasis"><text:span text:style-name="T12">John Bradley, Individual</text:span></text:span></text:p>
        </text:list-item>
        <text:list-item>
          <text:p text:style-name="P48"><text:span text:style-name="Emphasis"><text:span text:style-name="T12">Scott Cantor, Internet2</text:span></text:span></text:p>
        </text:list-item>
        <text:list-item>
          <text:p text:style-name="P48"><text:span text:style-name="Emphasis"><text:span text:style-name="T12">Duane DeCouteau, Veterans Health Administration</text:span></text:span></text:p>
        </text:list-item>
        <text:list-item>
          <text:p text:style-name="P48"><text:span text:style-name="Emphasis"><text:span text:style-name="T12">Christian Guenther, Nokia Siemens Networks GmbH &amp; Co.</text:span></text:span></text:p>
        </text:list-item>
        <text:list-item>
          <text:p text:style-name="P48"><text:span text:style-name="Emphasis"><text:span text:style-name="T12">Thomas Hardjono, M.I.T.</text:span></text:span></text:p>
        </text:list-item>
        <text:list-item>
          <text:p text:style-name="P48"><text:span text:style-name="Emphasis"><text:span text:style-name="T12">Frederick Hirsch, Nokia Corporation</text:span></text:span></text:p>
        </text:list-item>
        <text:list-item>
          <text:p text:style-name="P48"><text:span text:style-name="Emphasis"><text:span text:style-name="T12">Ari Kermaier, Oracle Corporation</text:span></text:span></text:p>
        </text:list-item>
        <text:list-item>
          <text:p text:style-name="P48"><text:span text:style-name="Emphasis"><text:span text:style-name="T12">Nathan Klingenstein, Internet2</text:span></text:span></text:p>
        </text:list-item>
        <text:list-item>
          <text:p text:style-name="P48"><text:span text:style-name="Emphasis"><text:span text:style-name="T12">Hal Lockhart, Oracle Corporation</text:span></text:span></text:p>
        </text:list-item>
        <text:list-item>
          <text:p text:style-name="P48"><text:span text:style-name="Emphasis"><text:span text:style-name="T12">Paul Madsen, NTT Corporation</text:span></text:span></text:p>
        </text:list-item>
        <text:list-item>
          <text:p text:style-name="P48"><text:span text:style-name="Emphasis"><text:span text:style-name="T12">Kyle Meadors, Drummond Group Inc.</text:span></text:span></text:p>
        </text:list-item>
        <text:list-item>
          <text:p text:style-name="P48"><text:span text:style-name="Emphasis"><text:span text:style-name="T12">Bob Morgan, Internet2</text:span></text:span></text:p>
        </text:list-item>
        <text:list-item>
          <text:p text:style-name="P48"><text:span text:style-name="Emphasis"><text:span text:style-name="T12">Thinh Nguyenphu, Nokia Siemens Networks GmbH &amp; Co.</text:span></text:span></text:p>
        </text:list-item>
        <text:list-item>
          <text:p text:style-name="P48"><text:span text:style-name="Emphasis"><text:span text:style-name="T12">Rob Philpott, EMC Corporation</text:span></text:span></text:p>
        </text:list-item>
        <text:list-item>
          <text:p text:style-name="P48"><text:span text:style-name="Emphasis"><text:span text:style-name="T12">Anil Saldhana, Red Hat</text:span></text:span></text:p>
        </text:list-item>
        <text:list-item>
          <text:p text:style-name="P48"><text:span text:style-name="Emphasis"><text:span text:style-name="T12">Tom Scavo, National Center for Supercomputing Applications</text:span></text:span></text:p>
        </text:list-item>
        <text:list-item>
          <text:p text:style-name="P48"><text:span text:style-name="Emphasis"><text:span text:style-name="T12">Kent Spaulding, Skyworth TTG Holdings Limited</text:span></text:span></text:p>
        </text:list-item>
        <text:list-item>
          <text:p text:style-name="P48"><text:span text:style-name="Emphasis"><text:span text:style-name="T12">David Staggs, Veterans Health Administration</text:span></text:span></text:p>
        </text:list-item>
        <text:list-item text:start-value="1">
          <text:p text:style-name="P48"><text:span text:style-name="Emphasis"><text:span text:style-name="T12">Emily Xu, Sun Microsystems</text:span></text:span></text:p>
        </text:list-item>
      </text:list>
      <text:p text:style-name="P29"><text:span text:style-name="Emphasis"><text:span text:style-name="T2">In addition, the editors would like to thank the National Institute of Informatics (Japan) and the UPKI initiative for their support of this work.</text:span></text:span></text:p>
      <text:p text:style-name="P29"><text:span text:style-name="Emphasis"><text:span text:style-name="T2">The editors would also like to acknowledge the following contributors:</text:span></text:span></text:p>
      <text:list xml:id="list973601323" text:style-name="L6">
        <text:list-item>
          <text:p text:style-name="P57">Scott Cantor, Internet2 (United States)</text:p>
        </text:list-item>
        <text:list-item>
          <text:p text:style-name="P57">Paul Friedrichs, Defense Information Services Agency<text:span text:style-name="Emphasis"><text:span text:style-name="T36"> (United States)</text:span></text:span></text:p>
        </text:list-item>
        <text:list-item>
          <text:p text:style-name="P57">Patrick Harding, Ping Identity Corporation<text:span text:style-name="Emphasis"><text:span text:style-name="T36"> (United States)</text:span></text:span></text:p>
        </text:list-item>
        <text:list-item>
          <text:p text:style-name="P57">Enrique de la Hoz, University of Alcala de Henares (Spain)</text:p>
        </text:list-item>
        <text:list-item>
          <text:p text:style-name="P57">Toshiyuki Kataoka, National Institute of Informatics (Japan)</text:p>
        </text:list-item>
        <text:list-item>
          <text:p text:style-name="P57">Chad La Joie, SWITCH (Switzerland)</text:p>
        </text:list-item>
        <text:list-item>
          <text:p text:style-name="P57">Diego Lopez, RedIRIS (Spain)</text:p>
        </text:list-item>
        <text:list-item>
          <text:p text:style-name="P58"><text:span text:style-name="Emphasis"><text:span text:style-name="T2">David Waite, Ping Identity Corporation (United States)</text:span></text:span></text:p>
        </text:list-item>
        <text:list-item>
          <text:p text:style-name="P57"><text:span text:style-name="Emphasis"><text:span text:style-name="T2">Peter Sylvester, EdelWeb (France)</text:span></text:span></text:p>
        </text:list-item>
        <text:list-item>
          <text:p text:style-name="P57"><text:span text:style-name="Emphasis"><text:span text:style-name="T2">Marc Stern, Approach Belgium</text:span></text:span></text:p>
        </text:list-item>
      </text:list>
      <text:list xml:id="list685961661" text:continue-list="list903935616" text:style-name="Appendix">
        <text:list-item>
          <text:p text:style-name="P49">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1">Document ID</text:p>
            </table:table-cell>
            <table:table-cell table:style-name="Table2.A1" office:value-type="string">
              <text:p text:style-name="P21">Date</text:p>
            </table:table-cell>
            <table:table-cell table:style-name="Table2.A1" office:value-type="string">
              <text:p text:style-name="P21">Committer</text:p>
            </table:table-cell>
            <table:table-cell table:style-name="Table2.D1" office:value-type="string">
              <text:p text:style-name="P21">Comment</text:p>
            </table:table-cell>
          </table:table-row>
        </table:table-header-rows>
        <table:table-row>
          <table:table-cell table:style-name="Table2.A2" office:value-type="string">
            <text:p text:style-name="P22">sstc-saml-holder-of-key-browser-sso-draft-1</text:p>
          </table:table-cell>
          <table:table-cell table:style-name="Table2.B2" office:value-type="date" office:date-value="2008-02-27">
            <text:p text:style-name="Table_20_Contents">27 Feb 2008</text:p>
          </table:table-cell>
          <table:table-cell table:style-name="Table2.A2" office:value-type="string">
            <text:p text:style-name="P22">N. Klingenstein</text:p>
          </table:table-cell>
          <table:table-cell table:style-name="Table2.D2" office:value-type="string">
            <text:p text:style-name="P22">Initial draft</text:p>
          </table:table-cell>
        </table:table-row>
        <table:table-row>
          <table:table-cell table:style-name="Table2.A2" office:value-type="string">
            <text:p text:style-name="P22">sstc-saml-holder-of-key-browser-sso-draft-2</text:p>
          </table:table-cell>
          <table:table-cell table:style-name="Table2.B2" office:value-type="date" office:date-value="2008-04-21">
            <text:p text:style-name="Table_20_Contents">21 Apr 2008</text:p>
          </table:table-cell>
          <table:table-cell table:style-name="Table2.A2" office:value-type="string">
            <text:p text:style-name="P22">N. Klingenstein</text:p>
          </table:table-cell>
          <table:table-cell table:style-name="Table2.D2" office:value-type="string">
            <text:p text:style-name="P22"/>
          </table:table-cell>
        </table:table-row>
        <table:table-row>
          <table:table-cell table:style-name="Table2.A2" office:value-type="string">
            <text:p text:style-name="P22">sstc-saml-holder-of-key-browser-sso-draft-3</text:p>
          </table:table-cell>
          <table:table-cell table:style-name="Table2.B2" office:value-type="date" office:date-value="2008-06-17">
            <text:p text:style-name="Table_20_Contents">17 Jun 2008</text:p>
          </table:table-cell>
          <table:table-cell table:style-name="Table2.A2" office:value-type="string">
            <text:p text:style-name="P22">N. Klingenstein</text:p>
          </table:table-cell>
          <table:table-cell table:style-name="Table2.D2" office:value-type="string">
            <text:p text:style-name="P22"/>
          </table:table-cell>
        </table:table-row>
        <table:table-row>
          <table:table-cell table:style-name="Table2.A2" office:value-type="string">
            <text:p text:style-name="P22">sstc-saml-holder-of-key-browser-sso-draft-4</text:p>
          </table:table-cell>
          <table:table-cell table:style-name="Table2.B2" office:value-type="date" office:date-value="2008-06-22">
            <text:p text:style-name="Table_20_Contents">22 Jun 2008</text:p>
          </table:table-cell>
          <table:table-cell table:style-name="Table2.A2" office:value-type="string">
            <text:p text:style-name="P22">N. Klingenstein</text:p>
          </table:table-cell>
          <table:table-cell table:style-name="Table2.D2" office:value-type="string">
            <text:p text:style-name="P22"/>
          </table:table-cell>
        </table:table-row>
        <table:table-row>
          <table:table-cell table:style-name="Table2.A2" office:value-type="string">
            <text:p text:style-name="P22">sstc-saml-holder-of-key-browser-sso-draft-5</text:p>
          </table:table-cell>
          <table:table-cell table:style-name="Table2.B2" office:value-type="date" office:date-value="2008-08-04">
            <text:p text:style-name="Table_20_Contents">4 Aug 2008</text:p>
          </table:table-cell>
          <table:table-cell table:style-name="Table2.A2" office:value-type="string">
            <text:p text:style-name="P22">N. Klingenstein</text:p>
          </table:table-cell>
          <table:table-cell table:style-name="Table2.D2" office:value-type="string">
            <text:p text:style-name="P22"/>
          </table:table-cell>
        </table:table-row>
        <table:table-row>
          <table:table-cell table:style-name="Table2.A2" office:value-type="string">
            <text:p text:style-name="P22">sstc-saml-holder-of-key-browser-sso-draft-6</text:p>
          </table:table-cell>
          <table:table-cell table:style-name="Table2.B2" office:value-type="date" office:date-value="2008-08-26">
            <text:p text:style-name="Table_20_Contents">26 Aug 2008</text:p>
          </table:table-cell>
          <table:table-cell table:style-name="Table2.A2" office:value-type="string">
            <text:p text:style-name="P22">N. Klingenstein</text:p>
          </table:table-cell>
          <table:table-cell table:style-name="Table2.D2" office:value-type="string">
            <text:p text:style-name="P22"/>
          </table:table-cell>
        </table:table-row>
        <table:table-row>
          <table:table-cell table:style-name="Table2.A2" office:value-type="string">
            <text:p text:style-name="P22">sstc-saml-holder-of-key-browser-sso-draft-7</text:p>
          </table:table-cell>
          <table:table-cell table:style-name="Table2.B2" office:value-type="date" office:date-value="2008-09-23">
            <text:p text:style-name="Table_20_Contents">23 Sep 2008</text:p>
          </table:table-cell>
          <table:table-cell table:style-name="Table2.A2" office:value-type="string">
            <text:p text:style-name="P22">N. Klingenstein</text:p>
          </table:table-cell>
          <table:table-cell table:style-name="Table2.D2" office:value-type="string">
            <text:p text:style-name="P22"/>
          </table:table-cell>
        </table:table-row>
        <table:table-row>
          <table:table-cell table:style-name="Table2.A2" office:value-type="string">
            <text:p text:style-name="P22">sstc-saml-holder-of-key-browser-sso-draft-8</text:p>
          </table:table-cell>
          <table:table-cell table:style-name="Table2.B2" office:value-type="date" office:date-value="2008-11-02">
            <text:p text:style-name="Table_20_Contents">2 Nov 2008</text:p>
          </table:table-cell>
          <table:table-cell table:style-name="Table2.A2" office:value-type="string">
            <text:p text:style-name="P22">N. Klingenstein</text:p>
          </table:table-cell>
          <table:table-cell table:style-name="Table2.D2" office:value-type="string">
            <text:p text:style-name="P22"/>
          </table:table-cell>
        </table:table-row>
        <table:table-row>
          <table:table-cell table:style-name="Table2.A2" office:value-type="string">
            <text:p text:style-name="P22">sstc-saml-holder-of-key-browser-sso-draft-9</text:p>
          </table:table-cell>
          <table:table-cell table:style-name="Table2.B2" office:value-type="date" office:date-value="2008-11-11">
            <text:p text:style-name="Table_20_Contents">11 Nov 2008</text:p>
          </table:table-cell>
          <table:table-cell table:style-name="Table2.A2" office:value-type="string">
            <text:p text:style-name="P22">N. Klingenstein</text:p>
          </table:table-cell>
          <table:table-cell table:style-name="Table2.D2" office:value-type="string">
            <text:p text:style-name="P22"/>
          </table:table-cell>
        </table:table-row>
        <table:table-row>
          <table:table-cell table:style-name="Table2.A2" office:value-type="string">
            <text:p text:style-name="P22">sstc-saml-holder-of-key-browser-sso-draft-10</text:p>
          </table:table-cell>
          <table:table-cell table:style-name="Table2.B2" office:value-type="date" office:date-value="2008-12-12">
            <text:p text:style-name="Table_20_Contents">12 Dec 2008</text:p>
          </table:table-cell>
          <table:table-cell table:style-name="Table2.A2" office:value-type="string">
            <text:p text:style-name="P22">N. Klingenstein</text:p>
          </table:table-cell>
          <table:table-cell table:style-name="Table2.D2" office:value-type="string">
            <text:p text:style-name="P22"/>
          </table:table-cell>
        </table:table-row>
        <table:table-row>
          <table:table-cell table:style-name="Table2.A2" office:value-type="string">
            <text:p text:style-name="P22">sstc-saml-holder-of-key-browser-sso-draft-11</text:p>
          </table:table-cell>
          <table:table-cell table:style-name="Table2.B2" office:value-type="date" office:date-value="2009-01-11">
            <text:p text:style-name="Table_20_Contents">11 Jan 2009</text:p>
          </table:table-cell>
          <table:table-cell table:style-name="Table2.A2" office:value-type="string">
            <text:p text:style-name="P22">T. Scavo</text:p>
          </table:table-cell>
          <table:table-cell table:style-name="Table2.D2" office:value-type="string">
            <text:p text:style-name="P22">Technical editing and refactoring</text:p>
          </table:table-cell>
        </table:table-row>
        <table:table-row>
          <table:table-cell table:style-name="Table2.A2" office:value-type="string">
            <text:p text:style-name="P22">sstc-saml-holder-of-key-browser-sso-cd-01</text:p>
          </table:table-cell>
          <table:table-cell table:style-name="Table2.B2" office:value-type="date" office:date-value="2009-03-09">
            <text:p text:style-name="Table_20_Contents">9 Mar 2009</text:p>
          </table:table-cell>
          <table:table-cell table:style-name="Table2.A2" office:value-type="string">
            <text:p text:style-name="P22">T. Scavo</text:p>
          </table:table-cell>
          <table:table-cell table:style-name="Table2.D2" office:value-type="string">
            <text:p text:style-name="P22">Committee Draft 01</text:p>
          </table:table-cell>
        </table:table-row>
        <table:table-row>
          <table:table-cell table:style-name="Table2.A2" office:value-type="string">
            <text:p text:style-name="P22">sstc-saml-holder-of-key-browser-sso-draft-12</text:p>
          </table:table-cell>
          <table:table-cell table:style-name="Table2.B2" office:value-type="date" office:date-value="2009-06-14">
            <text:p text:style-name="Table_20_Contents">14 Jun 2009</text:p>
          </table:table-cell>
          <table:table-cell table:style-name="Table2.A2" office:value-type="string">
            <text:p text:style-name="P22">T. Scavo</text:p>
          </table:table-cell>
          <table:table-cell table:style-name="Table2.D2" office:value-type="string">
            <text:p text:style-name="P22">Response to Public Comments</text:p>
          </table:table-cell>
        </table:table-row>
        <table:table-row>
          <table:table-cell table:style-name="Table2.A2" office:value-type="string">
            <text:p text:style-name="P22">sstc-saml-holder-of-key-browser-sso-cd-02</text:p>
          </table:table-cell>
          <table:table-cell table:style-name="Table2.B2" office:value-type="date" office:date-value="2009-07-05">
            <text:p text:style-name="Table_20_Contents">5 Jul 2009</text:p>
          </table:table-cell>
          <table:table-cell table:style-name="Table2.A2" office:value-type="string">
            <text:p text:style-name="P22">T. Scavo</text:p>
          </table:table-cell>
          <table:table-cell table:style-name="Table2.D2" office:value-type="string">
            <text:p text:style-name="P22">Committee Draft 02</text:p>
          </table:table-cell>
        </table:table-row>
        <table:table-row>
          <table:table-cell table:style-name="Table2.A2" office:value-type="string">
            <text:p text:style-name="P22">sstc-saml-holder-of-key-browser-sso-cs-01</text:p>
          </table:table-cell>
          <table:table-cell table:style-name="Table2.B2" office:value-type="date" office:date-value="2009-07-29">
            <text:p text:style-name="Table_20_Contents">29 Jul 2009</text:p>
          </table:table-cell>
          <table:table-cell table:style-name="Table2.A2" office:value-type="string">
            <text:p text:style-name="P22">tc-admin</text:p>
          </table:table-cell>
          <table:table-cell table:style-name="Table2.D2" office:value-type="string">
            <text:p text:style-name="P22">Committee Specification 01</text:p>
          </table:table-cell>
        </table:table-row>
        <table:table-row>
          <table:table-cell table:style-name="Table2.A2" office:value-type="string">
            <text:p text:style-name="P22">sstc-saml-holder-of-key-browser-sso-draft-13</text:p>
          </table:table-cell>
          <table:table-cell table:style-name="Table2.B2" office:value-type="date" office:date-value="2009-10-04">
            <text:p text:style-name="Table_20_Contents">4 Oct 2009</text:p>
          </table:table-cell>
          <table:table-cell table:style-name="Table2.A2" office:value-type="string">
            <text:p text:style-name="P22">T. Scavo</text:p>
          </table:table-cell>
          <table:table-cell table:style-name="Table2.D2" office:value-type="string">
            <text:p text:style-name="P22">Fixed bugs in CS 01</text:p>
          </table:table-cell>
        </table:table-row>
        <table:table-row>
          <table:table-cell table:style-name="Table2.A2" office:value-type="string">
            <text:p text:style-name="P22">sstc-saml-holder-of-key-browser-sso-cd-03</text:p>
          </table:table-cell>
          <table:table-cell table:style-name="Table2.B2" office:value-type="date" office:date-value="2009-11-03">
            <text:p text:style-name="Table_20_Contents">3 Nov 2009</text:p>
          </table:table-cell>
          <table:table-cell table:style-name="Table2.A2" office:value-type="string">
            <text:p text:style-name="P22">T. Scavo</text:p>
          </table:table-cell>
          <table:table-cell table:style-name="Table2.D2" office:value-type="string">
            <text:p text:style-name="P22">Committee Draft 0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1" svg:font-family="ArialMT"/>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master-page-name="">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igure" style:family="paragraph" style:parent-style-name="Caption"/>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text:number-lines="false" text:line-number="0">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94244192">
            <text:insertion>
              <office:change-info>
                <dc:creator>Unknown Author</dc:creator>
                <dc:date>2010-08-25T19:11:00</dc:date>
              </office:change-info>
            </text:insertion>
          </text:changed-region>
          <text:changed-region text:id="ct694246704">
            <text:deletion>
              <office:change-info>
                <dc:creator>Unknown Author</dc:creator>
                <dc:date>2010-08-25T19:11:00</dc:date>
              </office:change-info>
              <text:p text:style-name="MP1"><text:span text:style-name="Page_20_Number"><text:span text:style-name="MT1">d-03</text:span></text:span></text:p>
            </text:deletion>
          </text:changed-region>
          <text:changed-region text:id="ct693892896">
            <text:insertion>
              <office:change-info>
                <dc:creator>Unknown Author</dc:creator>
                <dc:date>2010-08-25T19:11:00</dc:date>
              </office:change-info>
            </text:insertion>
          </text:changed-region>
          <text:changed-region text:id="ct694516688">
            <text:insertion>
              <office:change-info>
                <dc:creator>Unknown Author</dc:creator>
                <dc:date>2010-08-25T19:15:00</dc:date>
              </office:change-info>
            </text:insertion>
          </text:changed-region>
          <text:changed-region text:id="ct645901200">
            <text:deletion>
              <office:change-info>
                <dc:creator>Unknown Author</dc:creator>
                <dc:date>2009-12-15T09:16:00</dc:date>
              </office:change-info>
              <text:p text:style-name="MP1"><text:span text:style-name="Page_20_Number"><text:span text:style-name="MT1">3 November</text:span></text:span></text:p>
            </text:deletion>
          </text:changed-region>
          <text:changed-region text:id="ct693892304">
            <text:deletion>
              <office:change-info>
                <dc:creator>Unknown Author</dc:creator>
                <dc:date>2010-08-25T19:11:00</dc:date>
              </office:change-info>
              <text:p text:style-name="MP1"><text:span text:style-name="Page_20_Number"><text:span text:style-name="MT2"><text:s/>2009</text:span></text:span></text:p>
            </text:deletion>
          </text:changed-region>
          <text:changed-region text:id="ct693909728">
            <text:insertion>
              <office:change-info>
                <dc:creator>Unknown Author</dc:creator>
                <dc:date>2010-08-25T19:11:00</dc:date>
              </office:change-info>
            </text:insertion>
          </text:changed-region>
          <text:changed-region text:id="ct694246800">
            <text:insertion>
              <office:change-info>
                <dc:creator>Unknown Author</dc:creator>
                <dc:date>2010-08-25T19:12:00</dc:date>
              </office:change-info>
            </text:insertion>
          </text:changed-region>
          <text:changed-region text:id="ct694290912">
            <text:deletion>
              <office:change-info>
                <dc:creator>Unknown Author</dc:creator>
                <dc:date>2010-08-25T19:12:00</dc:date>
              </office:change-info>
              <text:p text:style-name="MP1"><text:span text:style-name="Page_20_Number"><text:span text:style-name="MT1">09</text:span></text:span></text:p>
            </text:deletion>
          </text:changed-region>
          <text:changed-region text:id="ct693895728">
            <text:insertion>
              <office:change-info>
                <dc:creator>Unknown Author</dc:creator>
                <dc:date>2010-08-25T19:12:00</dc:date>
              </office:change-info>
            </text:insertion>
          </text:changed-region>
        </text:tracked-changes>
        <text:p text:style-name="MP1"><text:change-start text:change-id="ct694244192"/><text:span text:style-name="Page_20_Number"><text:span text:style-name="MT1">S</text:span></text:span><text:change-end text:change-id="ct694244192"/><text:span text:style-name="Page_20_Number"><text:span text:style-name="MT1">stc-saml-holder-of-key-browser-sso-c</text:span></text:span><text:change text:change-id="ct694246704"/><text:change-start text:change-id="ct693892896"/><text:span text:style-name="Page_20_Number"><text:span text:style-name="MT1">s-0</text:span></text:span><text:change-end text:change-id="ct693892896"/><text:change-start text:change-id="ct694516688"/><text:span text:style-name="Page_20_Number"><text:span text:style-name="MT1">2</text:span></text:span><text:change-end text:change-id="ct694516688"/><text:span text:style-name="Page_20_Number"><text:span text:style-name="MT1"><text:tab/><text:tab/> </text:span></text:span><text:change text:change-id="ct645901200"/><text:change text:change-id="ct693892304"/><text:change-start text:change-id="ct693909728"/><text:span text:style-name="Page_20_Number"><text:span text:style-name="MT2">10 August 20</text:span></text:span><text:change-end text:change-id="ct693909728"/><text:change-start text:change-id="ct694246800"/><text:span text:style-name="Page_20_Number"><text:span text:style-name="MT2">10</text:span></text:span><text:change-end text:change-id="ct694246800"/><text:span text:style-name="Page_20_Number"><text:span text:style-name="MT1"><text:line-break/>Copyright © OASIS Open 2008–20</text:span></text:span><text:change text:change-id="ct694290912"/><text:change-start text:change-id="ct693895728"/><text:span text:style-name="Page_20_Number"><text:span text:style-name="MT1">10</text:span></text:span><text:change-end text:change-id="ct693895728"/><text:span text:style-name="Page_20_Number"><text:span text:style-name="MT1">. All Rights Reserved.<text:tab/><text:tab/>Page </text:span></text:span><text:span text:style-name="MT1"><text:page-number text:select-page="current">3</text:page-number></text:span><text:span text:style-name="Page_20_Number"><text:span text:style-name="MT1"> of </text:span></text:span><text:span text:style-name="MT1"><text:page-count style:num-format="1">23</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2-29T15:48:01.25</meta:creation-date>
    <dc:language>en-US</dc:language>
    <meta:editing-cycles>118</meta:editing-cycles>
    <meta:editing-duration>PT166H28M57S</meta:editing-duration>
    <meta:initial-creator>Tom Scavo</meta:initial-creator>
    <dc:date>2010-08-25T19:15:31</dc:date>
    <meta:print-date>2009-06-14T15:40:48.28</meta:print-date>
    <meta:document-statistic meta:table-count="2" meta:image-count="1" meta:object-count="1" meta:page-count="23" meta:paragraph-count="422" meta:word-count="8479" meta:character-count="61416"/>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objectwithoutfill">
      <style:graphic-properties svg:stroke-width="0.051cm" draw:marker-start-width="0.076cm" draw:marker-end-width="0.076cm" draw:fill="solid" draw:fill-color="#ffffff" draw:textarea-horizontal-align="center" draw:textarea-vertical-align="middle" fo:padding-top="0.051cm" fo:padding-bottom="0.051cm" fo:padding-left="0.051cm" fo:padding-right="0.051cm" draw:shadow="hidden"/>
    </style:style>
    <style:style style:name="gr2" style:family="graphic" style:parent-style-name="standard">
      <style:graphic-properties svg:stroke-width="0cm" draw:marker-start-width="0cm" draw:marker-end="Arrow" draw:marker-end-width="0.229cm" draw:textarea-horizontal-align="center" draw:textarea-vertical-align="middle"/>
    </style:style>
    <style:style style:name="gr3" style:family="graphic" style:parent-style-name="standard">
      <style:graphic-properties svg:stroke-width="0.051cm" draw:marker-start-width="0.076cm" draw:marker-end="Arrow" draw:marker-end-width="0.229cm" draw:textarea-horizontal-align="center" draw:textarea-vertical-align="middle" fo:padding-top="0.025cm" fo:padding-bottom="0.025cm" fo:padding-left="0.025cm" fo:padding-right="0.025cm"/>
    </style:style>
    <style:style style:name="gr4" style:family="graphic" style:parent-style-name="standard">
      <style:graphic-properties svg:stroke-width="0.025cm" draw:marker-start-width="0.33cm" draw:marker-end-width="0.33cm" draw:fill="solid" draw:fill-color="#ffffff" draw:textarea-horizontal-align="justify" draw:auto-grow-height="false" draw:auto-grow-width="false" fo:min-height="2.594cm" fo:min-width="8.18cm" fo:padding-top="0.1cm" fo:padding-bottom="0.1cm" fo:padding-left="0.1cm" fo:padding-right="0.1cm" draw:shadow="hidden"/>
    </style:style>
    <style:style style:name="gr5" style:family="graphic" style:parent-style-name="standard">
      <style:graphic-properties draw:stroke="solid" draw:stroke-dash="_32__20_Dots_20_1_20_Dash" svg:stroke-width="0.051cm" draw:marker-start="Arrow" draw:marker-start-width="0.229cm" draw:marker-end="Arrow" draw:marker-end-width="0.229cm" svg:stroke-opacity="100%" draw:textarea-horizontal-align="center" draw:textarea-vertical-align="middle" fo:padding-top="0.025cm" fo:padding-bottom="0.025cm" fo:padding-left="0.025cm" fo:padding-right="0.025cm"/>
    </style:style>
    <style:style style:name="gr6" style:family="graphic" style:parent-style-name="standard">
      <style:graphic-properties draw:stroke="solid" draw:stroke-dash="Ultrafine_20_Dashed" svg:stroke-width="0.051cm" draw:marker-start-width="0.076cm" draw:marker-end-width="0.076cm" draw:textarea-horizontal-align="center" draw:textarea-vertical-align="middle" fo:padding-top="0.025cm" fo:padding-bottom="0.025cm" fo:padding-left="0.025cm" fo:padding-right="0.025cm"/>
    </style:style>
    <style:style style:name="gr7" style:family="graphic" style:parent-style-name="standard">
      <style:graphic-properties draw:stroke="solid" draw:stroke-dash="Ultrafine_20_Dashed" svg:stroke-width="0.051cm" draw:marker-start="Arrow" draw:marker-start-width="0.229cm" draw:marker-end-width="0.076cm" draw:textarea-horizontal-align="center" draw:textarea-vertical-align="middle" fo:padding-top="0.025cm" fo:padding-bottom="0.025cm" fo:padding-left="0.025cm" fo:padding-right="0.025cm"/>
    </style:style>
    <style:style style:name="gr8" style:family="graphic" style:parent-style-name="standard">
      <style:graphic-properties svg:stroke-width="0.051cm" draw:marker-start="Arrow" draw:marker-start-width="0.229cm" draw:marker-end-width="0.076cm" draw:textarea-horizontal-align="center" draw:textarea-vertical-align="middle" fo:padding-top="0.025cm" fo:padding-bottom="0.025cm" fo:padding-left="0.025cm" fo:padding-right="0.025cm"/>
    </style:style>
    <style:style style:name="gr9" style:family="graphic" style:parent-style-name="standard">
      <style:graphic-properties draw:stroke="none" svg:stroke-color="#000000" draw:fill="none" draw:fill-color="#ffffff" draw:textarea-horizontal-align="left" draw:auto-grow-height="true" draw:auto-grow-width="false" fo:min-height="0.858cm" fo:min-width="5.991cm"/>
    </style:style>
    <style:style style:name="gr10" style:family="graphic" style:parent-style-name="standard">
      <style:graphic-properties draw:stroke="none" svg:stroke-color="#000000" draw:fill="none" draw:fill-color="#ffffff" draw:textarea-horizontal-align="left" draw:auto-grow-height="true" draw:auto-grow-width="false" fo:min-height="0.795cm" fo:min-width="6.858cm"/>
    </style:style>
    <style:style style:name="gr11" style:family="graphic" style:parent-style-name="standard">
      <style:graphic-properties draw:stroke="none" svg:stroke-width="0.076cm" svg:stroke-color="#000000" draw:marker-start-width="0.102cm" draw:marker-end-width="0.102cm" draw:fill="none" draw:fill-color="#ffffff" draw:textarea-horizontal-align="left" draw:auto-grow-height="true" draw:auto-grow-width="false" fo:min-height="1.25cm" fo:min-width="11.342cm"/>
    </style:style>
    <style:style style:name="gr12" style:family="graphic" style:parent-style-name="standard">
      <style:graphic-properties draw:stroke="none" svg:stroke-width="0.051cm" svg:stroke-color="#000000" draw:marker-start-width="0.076cm" draw:marker-end-width="0.076cm" draw:fill="none" draw:fill-color="#ffffff" draw:textarea-horizontal-align="left" draw:auto-grow-height="true" draw:auto-grow-width="false" fo:min-height="0.508cm" fo:min-width="11.571cm"/>
    </style:style>
    <style:style style:name="gr13" style:family="graphic" style:parent-style-name="standard">
      <style:graphic-properties draw:stroke="none" svg:stroke-color="#000000" draw:fill="none" draw:fill-color="#ffffff" draw:textarea-horizontal-align="left" draw:auto-grow-height="true" draw:auto-grow-width="false" fo:min-height="1.167cm" fo:min-width="6.678cm"/>
    </style:style>
    <style:style style:name="gr14" style:family="graphic" style:parent-style-name="standard">
      <style:graphic-properties svg:stroke-width="0.051cm" draw:marker-start-width="0.381cm" draw:marker-end-width="0.381cm" draw:textarea-horizontal-align="center" draw:textarea-vertical-align="middle" fo:padding-top="0.025cm" fo:padding-bottom="0.025cm" fo:padding-left="0.025cm" fo:padding-right="0.025cm"/>
    </style:style>
    <style:style style:name="gr15" style:family="graphic" style:parent-style-name="standard">
      <style:graphic-properties draw:fill="none" draw:fill-color="#ffffff" draw:textarea-horizontal-align="justify" draw:auto-grow-height="true" draw:auto-grow-width="true" fo:min-height="0.689cm" fo:min-width="3.864cm" fo:padding-top="0.1cm" fo:padding-bottom="0.1cm" fo:padding-left="0.1cm" fo:padding-right="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Narrow'" style:font-family-generic="swiss" style:font-pitch="variable" fo:font-size="12pt" style:text-underline-style="solid" style:text-underline-width="auto" style:text-underline-color="font-color" fo:font-weight="bold"/>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Narrow'" style:font-family-generic="swiss" style:font-pitch="variable" fo:font-size="8pt" fo:font-weight="normal"/>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8pt" fo:font-weight="normal"/>
    </style:style>
    <style:style style:name="P8" style:family="paragraph">
      <style:paragraph-properties fo:margin-left="0cm" fo:margin-right="0cm" fo:text-align="center" fo:text-indent="0cm"/>
      <style:text-properties fo:font-style="italic"/>
    </style:style>
    <style:style style:name="T1" style:family="text">
      <style:text-properties fo:font-family="'Arial Narrow'" style:font-family-generic="swiss" style:font-pitch="variable" fo:font-size="12pt" style:text-underline-style="solid" style:text-underline-width="auto" style:text-underline-color="font-color" fo:font-weight="bold"/>
    </style:style>
    <style:style style:name="T2" style:family="text">
      <style:text-properties fo:font-family="'Arial Black'" style:font-family-generic="swiss" style:font-pitch="variable" fo:font-size="8pt" fo:font-weight="normal"/>
    </style:style>
    <style:style style:name="T3" style:family="text">
      <style:text-properties fo:font-family="'Arial Narrow'" style:font-family-generic="swiss" style:font-pitch="variable" fo:font-size="8pt" fo:font-weight="normal"/>
    </style:style>
    <style:style style:name="T4" style:family="text">
      <style:text-properties fo:font-family="Courier" style:font-family-generic="modern" style:font-pitch="fixed" fo:font-size="8pt" fo:font-weight="normal"/>
    </style:style>
    <style:style style:name="T5" style:family="text">
      <style:text-properties fo:font-family="'Arial Narrow'" style:font-family-generic="swiss" style:font-pitch="variable" fo:font-size="7pt" fo:font-style="italic"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286cm" svg:height="0.95cm" svg:x="-0.5cm" svg:y="-0.782cm">
          <text:p text:style-name="P1"><text:span text:style-name="T1">User Agent</text:span></text:p>
        </draw:rect>
        <draw:rect draw:style-name="gr1" draw:text-style-name="P2" draw:layer="layout" svg:width="3.048cm" svg:height="0.95cm" svg:x="12.708cm" svg:y="-0.782cm">
          <text:p text:style-name="P1"><text:span text:style-name="T1">Identity Provider</text:span></text:p>
        </draw:rect>
        <draw:rect draw:style-name="gr1" draw:text-style-name="P2" draw:layer="layout" svg:width="3.048cm" svg:height="0.95cm" svg:x="5.596cm" svg:y="-0.782cm">
          <text:p text:style-name="P1"><text:span text:style-name="T1">Service Provider</text:span></text:p>
        </draw:rect>
        <draw:line draw:style-name="gr2" draw:text-style-name="P3" draw:layer="layout" svg:x1="0.516cm" svg:y1="0.234cm" svg:x2="0.516cm" svg:y2="12.5cm">
          <text:p/>
        </draw:line>
        <draw:line draw:style-name="gr2" draw:text-style-name="P3" draw:layer="layout" svg:x1="7.12cm" svg:y1="0.234cm" svg:x2="7.12cm" svg:y2="12.5cm">
          <text:p/>
        </draw:line>
        <draw:line draw:style-name="gr2" draw:text-style-name="P3" draw:layer="layout" svg:x1="14.232cm" svg:y1="0.234cm" svg:x2="14.232cm" svg:y2="12.558cm">
          <text:p/>
        </draw:line>
        <draw:line draw:style-name="gr3" draw:text-style-name="P3" draw:layer="layout" svg:x1="0.516cm" svg:y1="3.282cm" svg:x2="7.12cm" svg:y2="3.282cm">
          <text:p/>
        </draw:line>
        <draw:caption draw:style-name="gr4" draw:text-style-name="P5" draw:layer="layout" svg:width="4.611cm" svg:height="1.465cm" svg:x="8.389cm" svg:y="2.535cm" draw:caption-point-x="-1.282cm" draw:caption-point-y="1.432cm">
          <text:p text:style-name="P4"><text:span text:style-name="T2">2.</text:span><text:span text:style-name="T3"> Service Provider determines Identity Provider to use (may check certificate, other methods vary, details not shown)</text:span></text:p>
        </draw:caption>
        <draw:line draw:style-name="gr5" draw:text-style-name="P3" draw:layer="layout" svg:x1="0.612cm" svg:y1="7.56cm" svg:x2="14.232cm" svg:y2="7.56cm">
          <text:p/>
        </draw:line>
        <draw:line draw:style-name="gr6" draw:text-style-name="P3" draw:layer="layout" svg:x1="7.12cm" svg:y1="5.314cm" svg:x2="0.516cm" svg:y2="5.314cm">
          <text:p/>
        </draw:line>
        <draw:line draw:style-name="gr3" draw:text-style-name="P3" draw:layer="layout" svg:x1="0.516cm" svg:y1="6.076cm" svg:x2="14.232cm" svg:y2="6.076cm">
          <text:p/>
        </draw:line>
        <draw:line draw:style-name="gr7" draw:text-style-name="P3" draw:layer="layout" svg:x1="7.12cm" svg:y1="9.632cm" svg:x2="0.516cm" svg:y2="9.632cm">
          <text:p/>
        </draw:line>
        <draw:line draw:style-name="gr6" draw:text-style-name="P3" draw:layer="layout" svg:x1="0.516cm" svg:y1="8.87cm" svg:x2="14.232cm" svg:y2="8.873cm">
          <text:p/>
        </draw:line>
        <draw:line draw:style-name="gr8" draw:text-style-name="P3" draw:layer="layout" svg:x1="0.5cm" svg:y1="11.5cm" svg:x2="7.104cm" svg:y2="11.5cm">
          <text:p/>
        </draw:line>
        <draw:frame draw:style-name="gr9" draw:text-style-name="P7" draw:layer="layout" svg:width="5.132cm" svg:height="1.108cm" svg:x="1.004cm" svg:y="2.223cm">
          <draw:text-box>
            <text:p text:style-name="P6"><text:span text:style-name="T2">1.</text:span><text:span text:style-name="T3"> User Agent attempts to access</text:span><text:span text:style-name="T3"><text:line-break/></text:span><text:span text:style-name="T3"> <text:s/>resource at the Service Provider</text:span></text:p>
          </draw:text-box>
        </draw:frame>
        <draw:frame draw:style-name="gr10" draw:text-style-name="P7" draw:layer="layout" svg:width="5.659cm" svg:height="1.045cm" svg:x="1cm" svg:y="4.455cm">
          <draw:text-box>
            <text:p text:style-name="P6"><text:span text:style-name="T2">3.</text:span><text:span text:style-name="T3"> </text:span><text:span text:style-name="T4">&lt;samlp:AuthnRequest&gt;</text:span><text:span text:style-name="T3"> <text:s/>message</text:span><text:span text:style-name="T3"><text:line-break/></text:span><text:span text:style-name="T3">issued by Service Provider to Identity Provider</text:span></text:p>
          </draw:text-box>
        </draw:frame>
        <draw:frame draw:style-name="gr11" draw:text-style-name="P7" draw:layer="layout" svg:width="12.5cm" svg:height="1.5cm" svg:x="1.5cm" svg:y="6.5cm">
          <draw:text-box>
            <text:p text:style-name="P6"><text:span text:style-name="T2">4.</text:span><text:span text:style-name="T3"> User Agent presents <text:s/></text:span><text:span text:style-name="T4">&lt;samlp:AuthnRequest&gt;</text:span><text:span text:style-name="T3"> and an X.509 Certificate to Identity Provider over TLS. <text:s/>Identity Provider identifies Principal using the TLS context or other authentication mechanism (not shown)</text:span></text:p>
          </draw:text-box>
        </draw:frame>
        <draw:frame draw:style-name="gr12" draw:text-style-name="P7" draw:layer="layout" svg:width="9.912cm" svg:height="0.971cm" svg:x="1.088cm" svg:y="8cm">
          <draw:text-box>
            <text:p text:style-name="P6"><text:span text:style-name="T2">5.</text:span><text:span text:style-name="T3"> </text:span><text:span text:style-name="T4">&lt;samlp:Response&gt;</text:span><text:span text:style-name="T3"> <text:s/>message issued by Identity Provider to Service Provider through User Agent over TLS</text:span></text:p>
          </draw:text-box>
        </draw:frame>
        <draw:frame draw:style-name="gr13" draw:text-style-name="P7" draw:layer="layout" svg:width="5.721cm" svg:height="1.417cm" svg:x="1.5cm" svg:y="10.083cm">
          <draw:text-box>
            <text:p text:style-name="P6"><text:span text:style-name="T2">6.</text:span><text:span text:style-name="T3"> Based on the Identity Provider's </text:span></text:p>
            <text:p text:style-name="P6"><text:span text:style-name="T3">response, the Service Provider either returns the resource or an error</text:span></text:p>
          </draw:text-box>
        </draw:frame>
        <draw:g>
          <draw:g>
            <draw:line draw:style-name="gr14" draw:text-style-name="P3" draw:layer="layout" svg:x1="0.516cm" svg:y1="5.314cm" svg:x2="0.262cm" svg:y2="5.314cm">
              <text:p/>
            </draw:line>
            <draw:line draw:style-name="gr14" draw:text-style-name="P3" draw:layer="layout" svg:x1="0.262cm" svg:y1="5.314cm" svg:x2="0.262cm" svg:y2="6.076cm">
              <text:p/>
            </draw:line>
          </draw:g>
          <draw:line draw:style-name="gr14" draw:text-style-name="P3" draw:layer="layout" svg:x1="0.516cm" svg:y1="6.076cm" svg:x2="0.262cm" svg:y2="6.076cm">
            <text:p/>
          </draw:line>
        </draw:g>
        <draw:g>
          <draw:g>
            <draw:line draw:style-name="gr14" draw:text-style-name="P3" draw:layer="layout" svg:x1="0.516cm" svg:y1="8.87cm" svg:x2="0.262cm" svg:y2="8.87cm">
              <text:p/>
            </draw:line>
            <draw:line draw:style-name="gr14" draw:text-style-name="P3" draw:layer="layout" svg:x1="0.262cm" svg:y1="8.87cm" svg:x2="0.262cm" svg:y2="9.632cm">
              <text:p/>
            </draw:line>
          </draw:g>
          <draw:line draw:style-name="gr14" draw:text-style-name="P3" draw:layer="layout" svg:x1="0.516cm" svg:y1="9.632cm" svg:x2="0.262cm" svg:y2="9.632cm">
            <text:p/>
          </draw:line>
        </draw:g>
        <draw:caption draw:style-name="gr15" draw:text-style-name="P8" draw:layer="layout" svg:width="4.064cm" svg:height="0.889cm" svg:x="8.002cm" svg:y="1.111cm" draw:caption-point-x="-0.882cm" draw:caption-point-y="2.171cm">
          <text:p text:style-name="P6"><text:span text:style-name="T5">I don't have a security context for this user</text:span></text:p>
          <text:p text:style-name="P6"><text:span text:style-name="T5">yet, so I will try to acquire one.</text:span></text:p>
        </draw:caption>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3.28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