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1"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ndale Sans UI1" svg:font-family="'Andale Sans UI', 'Arial Unicode MS'"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horndale1" svg:font-family="Thorndale"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19*"/>
    </style:style>
    <style:style style:name="Table1.B" style:family="table-column">
      <style:table-column-properties style:column-width="3.0979in" style:rel-column-width="31234*"/>
    </style:style>
    <style:style style:name="Table1.C" style:family="table-column">
      <style:table-column-properties style:column-width="2.6563in"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Ref">
      <style:paragraph-properties fo:margin-top="0.028in" fo:margin-bottom="0.028in">
        <style:tab-stops/>
      </style:paragraph-properties>
    </style:style>
    <style:style style:name="P2" style:family="paragraph" style:parent-style-name="Standard" style:list-style-name="L1" style:master-page-name="">
      <style:paragraph-properties fo:margin-top="0in" fo:margin-bottom="0in" style:page-number="auto"/>
    </style:style>
    <style:style style:name="P3" style:family="paragraph" style:parent-style-name="Standard" style:list-style-name="L1">
      <style:paragraph-properties fo:margin-top="0in" fo:margin-bottom="0in"/>
    </style:style>
    <style:style style:name="P4"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5" style:family="paragraph" style:parent-style-name="Standard">
      <style:paragraph-properties fo:text-align="start" style:justify-single-word="false" style:text-autospace="none"/>
    </style:style>
    <style:style style:name="P6" style:family="paragraph" style:parent-style-name="Standard">
      <style:paragraph-properties fo:text-align="start" style:justify-single-word="false" style:text-autospace="none"/>
      <style:text-properties fo:font-size="9pt" style:font-size-asian="9pt" style:font-size-complex="9pt"/>
    </style:style>
    <style:style style:name="P7" style:family="paragraph" style:parent-style-name="Standard">
      <style:text-properties style:font-name="Arial" fo:font-size="10pt" style:font-size-asian="10pt" style:font-size-complex="10pt"/>
    </style:style>
    <style:style style:name="P8" style:family="paragraph" style:parent-style-name="Standard">
      <style:text-properties style:font-name="Arial" fo:font-size="10pt" fo:font-weight="normal" style:font-size-asian="10pt" style:font-weight-asian="normal" style:font-size-complex="10pt" style:font-weight-complex="normal"/>
    </style:style>
    <style:style style:name="P9" style:family="paragraph" style:parent-style-name="Standard">
      <style:text-properties style:font-name="Arial" fo:font-style="normal" style:font-style-asian="normal" style:font-style-complex="normal"/>
    </style:style>
    <style:style style:name="P10" style:family="paragraph" style:parent-style-name="Standard">
      <style:text-properties style:font-name="ArialMT" fo:font-size="10pt" style:font-name-asian="ArialMT" style:font-size-asian="10pt" style:font-name-complex="ArialMT" style:font-size-complex="10pt"/>
    </style:style>
    <style:style style:name="P11" style:family="paragraph" style:parent-style-name="Standard">
      <style:paragraph-properties fo:text-align="start" style:justify-single-word="false" style:text-autospace="none"/>
      <style:text-properties style:font-name="ArialMT"/>
    </style:style>
    <style:style style:name="P12" style:family="paragraph" style:parent-style-name="Ref">
      <style:paragraph-properties fo:margin-top="0.028in" fo:margin-bottom="0.028in">
        <style:tab-stops/>
      </style:paragraph-properties>
    </style:style>
    <style:style style:name="P13"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14" style:family="paragraph" style:parent-style-name="WW-Body_20_Text_20_3">
      <style:paragraph-properties fo:margin-top="0in" fo:margin-bottom="0in"/>
    </style:style>
    <style:style style:name="P15" style:family="paragraph" style:parent-style-name="Standard">
      <style:paragraph-properties fo:margin-top="0in" fo:margin-bottom="0.0598in"/>
    </style:style>
    <style:style style:name="P16" style:family="paragraph" style:parent-style-name="Standard">
      <style:paragraph-properties fo:margin-top="0in" fo:margin-bottom="0.0598in"/>
      <style:text-properties style:font-name="Arial" fo:font-size="10pt" fo:language="en" fo:country="US" fo:font-weight="normal" style:font-size-asian="10pt" style:font-weight-asian="normal" style:font-size-complex="10pt" style:font-weight-complex="normal"/>
    </style:style>
    <style:style style:name="P17" style:family="paragraph" style:parent-style-name="Standard">
      <style:paragraph-properties fo:margin-top="0in" fo:margin-bottom="0.0598in"/>
      <style:text-properties style:font-name="Arial" fo:font-size="10pt" fo:font-weight="normal" style:font-size-asian="10pt" style:font-weight-asian="normal" style:font-size-complex="10pt" style:font-weight-complex="normal"/>
    </style:style>
    <style:style style:name="P18" style:family="paragraph" style:parent-style-name="Standard">
      <style:paragraph-properties fo:margin-top="0in" fo:margin-bottom="0.0598in"/>
      <style:text-properties style:font-name="Arial" fo:font-size="10pt" style:font-size-asian="10pt" style:font-size-complex="10pt"/>
    </style:style>
    <style:style style:name="P19" style:family="paragraph" style:parent-style-name="Standard">
      <style:paragraph-properties fo:margin-left="0.5in" fo:margin-right="0in" fo:text-indent="0in" style:auto-text-indent="false" fo:background-color="transparent">
        <style:background-image/>
      </style:paragraph-properties>
    </style:style>
    <style:style style:name="P20" style:family="paragraph" style:parent-style-name="Standard">
      <style:paragraph-properties fo:margin-left="0.5in" fo:margin-right="0in" fo:text-align="start" style:justify-single-word="false" fo:text-indent="0in" style:auto-text-indent="false" fo:background-color="transparent">
        <style:background-image/>
      </style:paragraph-properties>
    </style:style>
    <style:style style:name="P21" style:family="paragraph" style:parent-style-name="Standard">
      <style:paragraph-properties fo:margin-left="0.5in" fo:margin-right="0in" fo:text-indent="0in" style:auto-text-indent="false"/>
    </style:style>
    <style:style style:name="P22" style:family="paragraph" style:parent-style-name="Standard">
      <style:paragraph-properties fo:margin-left="0.5in" fo:margin-right="0in" fo:text-align="start" style:justify-single-word="false" fo:text-indent="0in" style:auto-text-indent="false"/>
    </style:style>
    <style:style style:name="P23" style:family="paragraph" style:parent-style-name="Standard" style:master-page-name="">
      <style:paragraph-properties fo:margin-left="0.5in" fo:margin-right="0in" fo:text-indent="0in" style:auto-text-indent="false" style:page-number="auto" fo:background-color="transparent" fo:keep-with-next="always">
        <style:background-image/>
      </style:paragraph-properties>
    </style:style>
    <style:style style:name="P24" style:family="paragraph" style:parent-style-name="Title">
      <style:text-properties fo:font-size="22pt" style:font-size-asian="22pt" style:font-size-complex="22pt"/>
    </style:style>
    <style:style style:name="P25" style:family="paragraph" style:parent-style-name="Text_20_body">
      <style:text-properties fo:font-weight="bold" style:font-weight-asian="bold" style:font-weight-complex="bold"/>
    </style:style>
    <style:style style:name="P26" style:family="paragraph" style:parent-style-name="Table_20_Contents">
      <style:text-properties fo:font-size="9pt"/>
    </style:style>
    <style:style style:name="P27" style:family="paragraph" style:parent-style-name="Table_20_Contents">
      <style:text-properties fo:font-size="9pt" fo:font-weight="normal" style:font-size-asian="9pt" style:font-weight-asian="normal" style:font-size-complex="9pt" style:font-weight-complex="normal"/>
    </style:style>
    <style:style style:name="P28" style:family="paragraph" style:parent-style-name="Table_20_Contents">
      <style:text-properties style:font-name="Courier New1"/>
    </style:style>
    <style:style style:name="P29"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30" style:family="paragraph" style:parent-style-name="Standard">
      <style:paragraph-properties fo:margin-left="0in" fo:margin-right="0in" fo:text-indent="0in" style:auto-text-indent="false"/>
      <style:text-properties style:font-name="Arial" fo:font-style="normal" style:font-style-asian="normal" style:font-style-complex="normal"/>
    </style:style>
    <style:style style:name="P31" style:family="paragraph" style:parent-style-name="Standard">
      <style:paragraph-properties fo:margin-left="0in" fo:margin-right="0in" fo:text-align="center" style:justify-single-word="false" fo:text-indent="0in" style:auto-text-indent="false"/>
    </style:style>
    <style:style style:name="P32" style:family="paragraph" style:parent-style-name="Standard">
      <style:paragraph-properties fo:margin-left="0in" fo:margin-right="0in" fo:text-align="center" style:justify-single-word="false" fo:text-indent="0in" style:auto-text-indent="false" fo:background-color="transparent">
        <style:background-image/>
      </style:paragraph-properties>
    </style:style>
    <style:style style:name="P33" style:family="paragraph" style:parent-style-name="Standard">
      <style:paragraph-properties fo:margin-left="0in" fo:margin-right="0in" fo:text-align="start" style:justify-single-word="false" fo:text-indent="0in" style:auto-text-indent="false" fo:background-color="transparent">
        <style:background-image/>
      </style:paragraph-properties>
    </style:style>
    <style:style style:name="P34" style:family="paragraph" style:parent-style-name="Standard" style:master-page-name="">
      <style:paragraph-properties fo:margin-left="0in" fo:margin-right="0in" fo:text-indent="0in" style:auto-text-indent="false" style:page-number="auto" fo:keep-with-next="always"/>
      <style:text-properties style:font-name="Arial" fo:font-style="normal" style:font-style-asian="normal" style:font-style-complex="normal"/>
    </style:style>
    <style:style style:name="P35" style:family="paragraph" style:parent-style-name="Table_20_Heading">
      <style:text-properties fo:font-size="9pt"/>
    </style:style>
    <style:style style:name="P36" style:family="paragraph" style:parent-style-name="Subtitle">
      <style:paragraph-properties fo:break-before="page"/>
    </style:style>
    <style:style style:name="P37" style:family="paragraph" style:parent-style-name="Title_20_page_20_info_20_description" style:master-page-name="">
      <style:paragraph-properties style:page-number="auto"/>
    </style:style>
    <style:style style:name="P38" style:family="paragraph" style:parent-style-name="Standard">
      <style:paragraph-properties fo:margin-left="0.25in" fo:margin-right="0in" fo:text-indent="0in" style:auto-text-indent="false"/>
    </style:style>
    <style:style style:name="P39" style:family="paragraph" style:parent-style-name="Standard">
      <style:paragraph-properties fo:margin-left="0.25in" fo:margin-right="0in" fo:text-indent="0in" style:auto-text-indent="false"/>
      <style:text-properties style:font-name="Arial" fo:font-style="normal" style:font-style-asian="normal" style:font-style-complex="normal"/>
    </style:style>
    <style:style style:name="P40" style:family="paragraph" style:parent-style-name="Standard" style:master-page-name="">
      <style:paragraph-properties fo:margin-left="0.25in" fo:margin-right="0in" fo:text-indent="0in" style:auto-text-indent="false" style:page-number="auto" fo:keep-with-next="always"/>
    </style:style>
    <style:style style:name="P41" style:family="paragraph" style:parent-style-name="Standard" style:master-page-name="">
      <style:paragraph-properties fo:margin-left="0.25in" fo:margin-right="0in" fo:text-indent="0in" style:auto-text-indent="false" style:page-number="auto" fo:background-color="transparent" fo:keep-with-next="always">
        <style:background-image/>
      </style:paragraph-properties>
    </style:style>
    <style:style style:name="P42" style:family="paragraph" style:parent-style-name="Standard">
      <style:paragraph-properties fo:margin-left="0.25in" fo:margin-right="0in" fo:text-indent="0in" style:auto-text-indent="false" fo:background-color="transparent">
        <style:background-image/>
      </style:paragraph-properties>
    </style:style>
    <style:style style:name="P43" style:family="paragraph" style:parent-style-name="Code">
      <style:text-properties style:font-name="Courier New1" fo:font-size="9pt" style:font-name-asian="ArialMT" style:font-size-asian="9pt" style:font-name-complex="ArialMT" style:font-size-complex="9pt"/>
    </style:style>
    <style:style style:name="P44" style:family="paragraph" style:parent-style-name="Contents_20_1">
      <style:paragraph-properties>
        <style:tab-stops>
          <style:tab-stop style:position="6.5in" style:type="right" style:leader-style="dotted" style:leader-text="."/>
        </style:tab-stops>
      </style:paragraph-properties>
    </style:style>
    <style:style style:name="P45" style:family="paragraph" style:parent-style-name="Contents_20_2">
      <style:paragraph-properties>
        <style:tab-stops>
          <style:tab-stop style:position="6.3327in" style:type="right" style:leader-style="dotted" style:leader-text="."/>
        </style:tab-stops>
      </style:paragraph-properties>
    </style:style>
    <style:style style:name="P46" style:family="paragraph" style:parent-style-name="Contents_20_3">
      <style:paragraph-properties>
        <style:tab-stops>
          <style:tab-stop style:position="6.1661in" style:type="right" style:leader-style="dotted" style:leader-text="."/>
        </style:tab-stops>
      </style:paragraph-properties>
    </style:style>
    <style:style style:name="P47"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48" style:family="paragraph" style:parent-style-name="Standard" style:list-style-name="L1" style:master-page-name="">
      <style:paragraph-properties fo:margin-top="0in" fo:margin-bottom="0in" style:page-number="auto"/>
    </style:style>
    <style:style style:name="P49" style:family="paragraph" style:parent-style-name="Standard" style:list-style-name="L1" style:master-page-name="">
      <style:paragraph-properties fo:margin-top="0in" fo:margin-bottom="0in" style:page-number="auto"/>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50" style:family="paragraph" style:parent-style-name="Standard" style:list-style-name="L1">
      <style:paragraph-properties fo:margin-top="0in" fo:margin-bottom="0in"/>
    </style:style>
    <style:style style:name="P51" style:family="paragraph" style:parent-style-name="Text_20_body" style:list-style-name="L2"/>
    <style:style style:name="P52" style:family="paragraph" style:parent-style-name="Heading_20_1">
      <style:text-properties fo:language="en" fo:country="US"/>
    </style:style>
    <style:style style:name="P53" style:family="paragraph" style:parent-style-name="Heading_20_2">
      <style:text-properties fo:language="en" fo:country="US"/>
    </style:style>
    <style:style style:name="P54" style:family="paragraph" style:parent-style-name="Heading_20_2">
      <style:paragraph-properties fo:margin-left="0.0165in" fo:margin-right="0in" fo:text-indent="0in" style:auto-text-indent="false">
        <style:tab-stops>
          <style:tab-stop style:position="0.8165in"/>
        </style:tab-stops>
      </style:paragraph-properties>
    </style:style>
    <style:style style:name="P55" style:family="paragraph" style:parent-style-name="Ref">
      <style:paragraph-properties fo:margin-top="0.028in" fo:margin-bottom="0.028in">
        <style:tab-stops/>
      </style:paragraph-properties>
    </style:style>
    <style:style style:name="P56"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P57" style:family="paragraph">
      <style:paragraph-properties fo:margin-left="0in" fo:margin-right="0in" fo:text-align="center" fo:text-indent="0in" style:text-autospace="ideograph-alpha" style:punctuation-wrap="hanging" style:line-break="strict" style:writing-mode="lr-tb"/>
    </style:style>
    <style:style style:name="P58" style:family="paragraph">
      <style:paragraph-properties fo:text-align="center" style:writing-mode="lr-tb"/>
      <style:text-properties style:font-name="Arial" fo:font-size="8pt" style:font-size-asian="8pt" style:font-size-complex="8pt"/>
    </style:style>
    <style:style style:name="T1" style:family="text"/>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weight-complex="normal"/>
    </style:style>
    <style:style style:name="T4" style:family="text">
      <style:text-properties fo:language="en" fo:country="US" fo:font-weight="normal" style:font-weight-asian="normal" style:font-weight-complex="normal"/>
    </style:style>
    <style:style style:name="T5" style:family="text">
      <style:text-properties fo:color="#0000ff" style:font-name="Helvetica1" fo:font-size="10pt" fo:language="en" fo:country="US" style:font-name-asian="Helvetica1" style:font-size-asian="10pt" style:font-name-complex="Helvetica1" style:font-size-complex="10pt"/>
    </style:style>
    <style:style style:name="T6" style:family="text">
      <style:text-properties fo:color="#0000ff" style:font-name="Arial1" fo:font-size="10pt" fo:language="en" fo:country="US" style:font-name-asian="Helvetica1" style:font-size-asian="10pt" style:font-name-complex="Helvetica1" style:font-size-complex="10pt"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font-name="Courier New1"/>
    </style:style>
    <style:style style:name="T9" style:family="text">
      <style:text-properties fo:font-weight="bold" style:font-weight-asian="bold" style:font-weight-complex="bold"/>
    </style:style>
    <style:style style:name="T10" style:family="text">
      <style:text-properties fo:font-size="8pt" style:font-size-asian="8pt"/>
    </style:style>
    <style:style style:name="T11" style:family="text">
      <style:text-properties fo:font-size="8pt" fo:language="en" fo:country="US" style:font-size-asian="8pt"/>
    </style:style>
    <style:style style:name="T12" style:family="text">
      <style:text-properties fo:font-weight="normal" style:font-weight-asian="normal" style:font-weight-complex="normal"/>
    </style:style>
    <style:style style:name="T13" style:family="text">
      <style:text-properties fo:font-style="italic" fo:font-weight="normal" style:font-style-asian="italic" style:font-weight-asian="normal" style:font-weight-complex="normal"/>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language="en" fo:country="US"/>
    </style:style>
    <style:style style:name="T18" style:family="text">
      <style:text-properties fo:language="en" fo:country="US" fo:font-weight="normal" style:font-weight-asian="normal" style:font-weight-complex="normal"/>
    </style:style>
    <style:style style:name="T19" style:family="text">
      <style:text-properties fo:color="#0000ff" style:font-name="Helvetica1" fo:font-size="10pt" fo:language="en" fo:country="US" style:font-name-asian="Helvetica1" style:font-size-asian="10pt" style:font-name-complex="Helvetica1" style:font-size-complex="10pt"/>
    </style:style>
    <style:style style:name="T20" style:family="text">
      <style:text-properties fo:color="#0000ff" style:font-name="Arial1" fo:font-size="10pt" fo:language="en" fo:country="US" style:font-name-asian="Helvetica1" style:font-size-asian="10pt" style:font-name-complex="Helvetica1" style:font-size-complex="10pt"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style:font-style-asian="normal" style:font-size-complex="10pt" style:font-style-complex="normal"/>
    </style:style>
    <style:style style:name="T23" style:family="text">
      <style:text-properties style:font-name="Courier New1"/>
    </style:style>
    <style:style style:name="T24" style:family="text">
      <style:text-properties style:font-name="Courier New1" fo:font-size="10pt" fo:font-weight="normal" style:font-size-asian="10pt" style:font-weight-asian="normal" style:font-size-complex="10pt" style:font-weight-complex="normal"/>
    </style:style>
    <style:style style:name="T25" style:family="text">
      <style:text-properties style:font-name="Courier New1" fo:font-size="10pt" style:font-size-asian="10pt" style:font-size-complex="10pt"/>
    </style:style>
    <style:style style:name="T26" style:family="text">
      <style:text-properties style:font-name="Courier New1" fo:font-size="10pt" style:font-name-asian="ArialMT" style:font-size-asian="10pt" style:font-name-complex="CourierNewPSMT" style:font-size-complex="10pt"/>
    </style:style>
    <style:style style:name="T27" style:family="text">
      <style:text-properties style:font-name="Courier New1" fo:language="en" fo:country="US"/>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color="#000000" style:font-name="Arial1" fo:font-size="10pt" style:font-weight-complex="bold"/>
    </style:style>
    <style:style style:name="T31" style:family="text">
      <style:text-properties fo:color="#000000" style:font-name="Arial1" fo:font-size="10pt" fo:font-weight="bold" style:font-weight-asian="bold" style:font-weight-complex="bold"/>
    </style:style>
    <style:style style:name="T32"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33"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34"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35"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36" style:family="text">
      <style:text-properties style:font-name="Arial"/>
    </style:style>
    <style:style style:name="T37" style:family="text">
      <style:text-properties style:font-name="Arial" fo:font-style="normal" style:font-style-asian="normal" style:font-name-complex="Courier New" style:font-size-complex="10pt" style:font-style-complex="normal"/>
    </style:style>
    <style:style style:name="T38" style:family="text">
      <style:text-properties style:font-name="Arial" fo:font-style="normal" style:font-style-asian="normal" style:font-style-complex="normal"/>
    </style:style>
    <style:style style:name="T39" style:family="text">
      <style:text-properties style:font-name="Arial" fo:font-size="10pt" style:font-size-asian="10pt" style:font-size-complex="10pt"/>
    </style:style>
    <style:style style:name="T40" style:family="text">
      <style:text-properties style:font-name="Arial" fo:font-size="10pt" fo:font-weight="bold" style:font-size-asian="10pt" style:font-weight-asian="bold" style:font-size-complex="10pt" style:font-weight-complex="bold"/>
    </style:style>
    <style:style style:name="T41" style:family="text">
      <style:text-properties style:font-name="Arial" fo:font-size="10pt" fo:font-weight="bold" style:font-name-asian="ArialMT" style:font-size-asian="10pt" style:font-weight-asian="bold" style:font-name-complex="ArialMT" style:font-size-complex="10pt" style:font-weight-complex="bold"/>
    </style:style>
    <style:style style:name="T42" style:family="text">
      <style:text-properties style:font-name="Arial" fo:font-size="10pt" style:font-name-asian="ArialMT" style:font-size-asian="10pt" style:font-name-complex="ArialMT" style:font-size-complex="10pt"/>
    </style:style>
    <style:style style:name="T43" style:family="text">
      <style:text-properties style:font-name="Arial" fo:font-size="10pt" style:font-name-asian="CourierNewPSMT" style:font-size-asian="10pt" style:font-name-complex="CourierNewPSMT" style:font-size-complex="10pt"/>
    </style:style>
    <style:style style:name="T44" style:family="text">
      <style:text-properties style:use-window-font-color="true" style:font-name="Arial1" fo:font-size="10pt" fo:language="en" fo:country="US" fo:font-style="normal" style:font-name-asian="Times New Roman" style:font-size-asian="10pt" style:font-style-asian="normal" style:font-name-complex="Tahoma2" style:font-size-complex="10pt" style:font-style-complex="normal"/>
    </style:style>
    <style:style style:name="T45" style:family="text">
      <style:text-properties style:use-window-font-color="true" style:font-name="Arial" fo:font-size="10pt" fo:language="en" fo:country="US" style:font-name-asian="Times New Roman" style:font-size-asian="10pt"/>
    </style:style>
    <style:style style:name="T46" style:family="text">
      <style:text-properties fo:font-size="9pt" style:font-size-asian="9pt" style:font-size-complex="9pt"/>
    </style:style>
    <style:style style:name="T47" style:family="text">
      <style:text-properties style:font-name="Arial1" fo:font-size="10pt" fo:font-style="normal" style:font-size-asian="10pt" style:font-style-asian="normal" style:font-name-complex="Tahoma2" style:font-size-complex="10pt" style:font-style-complex="normal"/>
    </style:style>
    <style:style style:name="T48" style:family="text">
      <style:text-properties style:font-name="Arial3" fo:font-size="10pt"/>
    </style:style>
    <style:style style:name="T49" style:family="text">
      <style:text-properties style:font-name="ArialMT1" fo:font-size="9pt" style:font-name-asian="ArialMT1" style:font-size-asian="9pt" style:font-name-complex="ArialMT1" style:font-size-complex="9pt"/>
    </style:style>
    <style:style style:name="T50" style:family="text">
      <style:text-properties style:font-name="ArialMT1" fo:font-size="9pt" fo:language="en" fo:country="US" style:font-name-asian="ArialMT1" style:font-size-asian="9pt" style:font-name-complex="ArialMT1" style:font-size-complex="9pt"/>
    </style:style>
    <style:style style:name="T51" style:family="text">
      <style:text-properties fo:font-size="10pt" style:font-size-asian="10pt" style:font-size-complex="10pt"/>
    </style:style>
    <style:style style:name="T52" style:family="text">
      <style:text-properties fo:font-size="10pt" fo:font-weight="normal" style:font-size-asian="10pt" style:font-weight-asian="normal" style:font-size-complex="10pt" style:font-weight-complex="normal"/>
    </style:style>
    <style:style style:name="T53" style:family="text">
      <style:text-properties fo:color="#0000ef" style:font-name="Arial2" fo:font-size="10pt" fo:font-weight="normal" style:font-name-asian="ArialMT" style:font-size-asian="10pt" style:font-weight-asian="normal" style:font-name-complex="ArialMT" style:font-size-complex="10pt" style:font-weight-complex="normal"/>
    </style:style>
    <style:style style:name="T54" style:family="text">
      <style:text-properties style:use-window-font-color="true" style:font-name="Arial Narrow" fo:font-size="12pt" fo:language="en" fo:country="US" style:text-underline-style="solid" style:text-underline-width="auto" style:text-underline-color="font-color" fo:font-weight="bold" style:font-name-asian="Andale Sans UI1" style:font-size-asian="12pt" style:language-asian="en" style:country-asian="US" style:font-weight-asian="bold" style:font-name-complex="Tahoma1" style:font-size-complex="12pt" style:language-complex="en" style:country-complex="US"/>
    </style:style>
    <style:style style:name="fr1" style:family="graphic" style:parent-style-name="Frame">
      <style:graphic-properties fo:margin-left="0in" fo:margin-right="0in" fo:margin-top="0in" fo:margin-bottom="0in" style:run-through="foreground" style:wrap="parallel" style:number-wrapped-paragraphs="no-limit" style:vertical-pos="middle" style:vertical-rel="baseline" style:horizontal-pos="from-left" style:horizontal-rel="paragraph"/>
    </style:style>
    <style:style style:name="fr2" style:family="graphic" style:parent-style-name="Frame">
      <style:graphic-properties fo:margin-left="0in" fo:margin-right="0in" fo:margin-top="0in" fo:margin-bottom="0in" style:run-through="foreground" style:vertical-pos="middle" style:vertical-rel="baseline"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0201in" svg:stroke-color="#000000" draw:stroke-linejoin="round" draw:fill="solid" draw:fill-color="#ffffff" draw:textarea-horizontal-align="justify" draw:textarea-vertical-align="middle" draw:auto-grow-height="false" draw:auto-grow-width="false" fo:padding-top="0.0201in" fo:padding-bottom="0.0201in" fo:padding-left="0.0201in" fo:padding-right="0.0201in" fo:wrap-option="wrap" draw:shadow="hidden" style:run-through="foreground"/>
    </style:style>
    <style:style style:name="gr3" style:family="graphic">
      <style:graphic-properties draw:stroke="solid" svg:stroke-width="0.0201in" svg:stroke-color="#000000" draw:marker-end="msArrowEnd_20_5" draw:marker-end-width="0.1457in" draw:marker-end-center="false" draw:stroke-linejoin="round" draw:fill="none" draw:fill-color="#ffffff" draw:textarea-horizontal-align="left" draw:textarea-vertical-align="top" draw:auto-grow-height="false" fo:padding-top="0.0902in" fo:padding-bottom="0.0902in" fo:padding-left="0.1736in" fo:padding-right="0.1736in" fo:wrap-option="wrap" draw:shadow="hidden" style:run-through="foreground"/>
    </style:style>
    <style:style style:name="gr4" style:family="graphic">
      <style:graphic-properties fo:margin-left="0in" fo:margin-right="0in" fo:margin-top="0in" fo:margin-bottom="0in"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text:id="ct133969048">
          <text:insertion>
            <office:change-info>
              <dc:creator>Scott Cantor</dc:creator>
              <dc:date>2009-10-27T21:29:00</dc:date>
            </office:change-info>
          </text:insertion>
        </text:changed-region>
        <text:changed-region text:id="ct133964456">
          <text:deletion>
            <office:change-info>
              <dc:creator>Scott Cantor</dc:creator>
              <dc:date>2009-09-22T16:21:00</dc:date>
            </office:change-info>
            <text:p text:style-name="Subtitle">Working</text:p>
          </text:deletion>
        </text:changed-region>
        <text:changed-region text:id="ct133959768">
          <text:insertion>
            <office:change-info>
              <dc:creator>Scott Cantor</dc:creator>
              <dc:date>2009-09-22T16:21:00</dc:date>
            </office:change-info>
          </text:insertion>
        </text:changed-region>
        <text:changed-region text:id="ct133955080">
          <text:insertion>
            <office:change-info>
              <dc:creator>Scott Cantor</dc:creator>
              <dc:date>2009-10-27T21:29:00</dc:date>
            </office:change-info>
          </text:insertion>
        </text:changed-region>
        <text:changed-region text:id="ct133945704">
          <text:deletion>
            <office:change-info>
              <dc:creator>Scott Cantor</dc:creator>
              <dc:date>2009-10-27T21:29:00</dc:date>
            </office:change-info>
            <text:p text:style-name="Subtitle">, </text:p>
          </text:deletion>
        </text:changed-region>
        <text:changed-region text:id="ct133950392">
          <text:deletion>
            <office:change-info>
              <dc:creator>Scott Cantor</dc:creator>
              <dc:date>2009-09-22T16:21:00</dc:date>
            </office:change-info>
            <text:p text:style-name="Subtitle">28</text:p>
          </text:deletion>
        </text:changed-region>
        <text:changed-region text:id="ct133940952">
          <text:insertion>
            <office:change-info>
              <dc:creator>Scott Cantor</dc:creator>
              <dc:date>2009-09-22T16:21:00</dc:date>
            </office:change-info>
          </text:insertion>
        </text:changed-region>
        <text:changed-region text:id="ct133937432">
          <text:deletion>
            <office:change-info>
              <dc:creator>Scott Cantor</dc:creator>
              <dc:date>2009-09-22T16:21:00</dc:date>
            </office:change-info>
            <text:p text:style-name="Subtitle">August</text:p>
          </text:deletion>
        </text:changed-region>
        <text:changed-region text:id="ct133933912">
          <text:insertion>
            <office:change-info>
              <dc:creator>Scott Cantor</dc:creator>
              <dc:date>2009-09-22T16:21:00</dc:date>
            </office:change-info>
          </text:insertion>
        </text:changed-region>
        <text:changed-region text:id="ct133930392">
          <text:insertion>
            <office:change-info>
              <dc:creator>Scott Cantor</dc:creator>
              <dc:date>2009-09-22T16:22:00</dc:date>
            </office:change-info>
          </text:insertion>
        </text:changed-region>
        <text:changed-region text:id="ct133926872">
          <text:insertion>
            <office:change-info>
              <dc:creator>Scott Cantor</dc:creator>
              <dc:date>2009-09-22T16:21:00</dc:date>
            </office:change-info>
          </text:insertion>
        </text:changed-region>
        <text:changed-region text:id="ct133922184">
          <text:deletion>
            <office:change-info>
              <dc:creator>Scott Cantor</dc:creator>
              <dc:date>2009-09-22T16:21:00</dc:date>
            </office:change-info>
            <text:p text:style-name="Title_20_page_20_info_20_description">TBD</text:p>
          </text:deletion>
        </text:changed-region>
        <text:changed-region text:id="ct133917496">
          <text:insertion>
            <office:change-info>
              <dc:creator>Scott Cantor</dc:creator>
              <dc:date>2009-09-22T16:22:00</dc:date>
            </office:change-info>
          </text:insertion>
        </text:changed-region>
        <text:changed-region text:id="ct133912808">
          <text:insertion>
            <office:change-info>
              <dc:creator>Scott Cantor</dc:creator>
              <dc:date>2009-09-22T16:24:00</dc:date>
            </office:change-info>
          </text:insertion>
        </text:changed-region>
        <text:changed-region text:id="ct194477752">
          <text:insertion>
            <office:change-info>
              <dc:creator>Scott Cantor</dc:creator>
              <dc:date>2009-10-27T23:00:00</dc:date>
            </office:change-info>
          </text:insertion>
        </text:changed-region>
        <text:changed-region text:id="ct132559112">
          <text:deletion>
            <office:change-info>
              <dc:creator>Scott Cantor</dc:creator>
              <dc:date>2009-09-22T16:22:00</dc:date>
            </office:change-info>
            <text:p text:style-name="Title_20_page_20_info_20_description"><text:a xlink:type="simple" xlink:href="http://docs.oasis-open.org/security/saml/Post2.0/sstc-saml-delegation-cd-01.html">http://docs.oasis-open.org/security/saml/Post2.0/sstc-saml-delegation-cd-01.html</text:a></text:p>
            <text:p text:style-name="Title_20_page_20_info_20_description"><text:a xlink:type="simple" xlink:href="http://docs.oasis-open.org/security/saml/Post2.0/sstc-saml-delegation-cd-01.odt">http://docs.oasis-open.org/security/saml/Post2.0/sstc-saml-delegation-cd-01.odt</text:a></text:p>
            <text:p text:style-name="Title_20_page_20_info_20_description"><text:a xlink:type="simple" xlink:href="http://docs.oasis-open.org/security/saml/Post2.0/sstc-saml-delegation-cd-01.pdf">http://docs.oasis-open.org/security/saml/Post2.0/sstc-saml-delegation-cd-01.pdf</text:a></text:p>
          </text:deletion>
        </text:changed-region>
        <text:changed-region text:id="ct133908024">
          <text:deletion>
            <office:change-info>
              <dc:creator>Scott Cantor</dc:creator>
              <dc:date>2009-09-22T16:25:00</dc:date>
            </office:change-info>
            <text:p text:style-name="Title_20_page_20_info_20_description"><text:a xlink:type="simple" xlink:href="http://docs.oasis-open.org/security/saml/Post2.0/sstc-saml-delegation-cd-01.pdf"/></text:p>
            <text:p text:style-name="Title_20_page_20_info">Latest Approved Version:</text:p>
            <text:p text:style-name="Title_20_page_20_info_20_description"><text:a xlink:type="simple" xlink:href="http://docs.oasis-open.org/security/saml/Post2.0/sstc-saml-delegation-cd-01.pdf"/></text:p>
          </text:deletion>
        </text:changed-region>
        <text:changed-region text:id="ct133904408">
          <text:format-change>
            <office:change-info>
              <dc:creator>Scott Cantor</dc:creator>
              <dc:date>2009-10-27T21:30:00</dc:date>
            </office:change-info>
          </text:format-change>
        </text:changed-region>
        <text:changed-region text:id="ct133900888">
          <text:insertion>
            <office:change-info>
              <dc:creator>Scott Cantor</dc:creator>
              <dc:date>2009-09-22T16:26:00</dc:date>
            </office:change-info>
          </text:insertion>
        </text:changed-region>
        <text:changed-region text:id="ct133897368">
          <text:insertion>
            <office:change-info>
              <dc:creator>Scott Cantor</dc:creator>
              <dc:date>2009-09-22T16:27:00</dc:date>
            </office:change-info>
          </text:insertion>
        </text:changed-region>
        <text:changed-region text:id="ct133893848">
          <text:insertion>
            <office:change-info>
              <dc:creator>Scott Cantor</dc:creator>
              <dc:date>2009-10-27T21:34:00</dc:date>
            </office:change-info>
          </text:insertion>
        </text:changed-region>
        <text:changed-region text:id="ct133889160">
          <text:deletion>
            <office:change-info>
              <dc:creator>Scott Cantor</dc:creator>
              <dc:date>2009-10-27T21:34:00</dc:date>
            </office:change-info>
            <text:p text:style-name="P1"><text:span text:style-name="T2">S. Cantor.</text:span></text:p>
          </text:deletion>
        </text:changed-region>
        <text:changed-region text:id="ct133884472">
          <text:insertion>
            <office:change-info>
              <dc:creator>Scott Cantor</dc:creator>
              <dc:date>2009-10-27T21:34:00</dc:date>
            </office:change-info>
          </text:insertion>
        </text:changed-region>
        <text:changed-region text:id="ct133879776">
          <text:deletion>
            <office:change-info>
              <dc:creator>Scott Cantor</dc:creator>
              <dc:date>2009-10-27T21:32:00</dc:date>
            </office:change-info>
            <text:p text:style-name="P1"><text:span text:style-name="T3">. OASIS SSTC, </text:span></text:p>
          </text:deletion>
        </text:changed-region>
        <text:changed-region text:id="ct133875088">
          <text:insertion>
            <office:change-info>
              <dc:creator>Scott Cantor</dc:creator>
              <dc:date>2009-10-27T21:32:00</dc:date>
            </office:change-info>
          </text:insertion>
        </text:changed-region>
        <text:changed-region text:id="ct133870368">
          <text:deletion>
            <office:change-info>
              <dc:creator>Scott Cantor</dc:creator>
              <dc:date>2009-10-27T21:35:00</dc:date>
            </office:change-info>
            <text:p text:style-name="P1"><text:span text:style-name="T2">August</text:span></text:p>
          </text:deletion>
        </text:changed-region>
        <text:changed-region text:id="ct133866848">
          <text:insertion>
            <office:change-info>
              <dc:creator>Scott Cantor</dc:creator>
              <dc:date>2009-10-27T21:35:00</dc:date>
            </office:change-info>
          </text:insertion>
        </text:changed-region>
        <text:changed-region text:id="ct133857464">
          <text:deletion>
            <office:change-info>
              <dc:creator>Scott Cantor</dc:creator>
              <dc:date>2009-10-27T21:32:00</dc:date>
            </office:change-info>
            <text:p text:style-name="P1"><text:span text:style-name="T2">Document ID sstc-saml-delegation.xsd. See </text:span></text:p>
          </text:deletion>
        </text:changed-region>
        <text:changed-region text:id="ct133852744">
          <text:deletion>
            <office:change-info>
              <dc:creator>Scott Cantor</dc:creator>
              <dc:date>2009-10-27T21:31:00</dc:date>
            </office:change-info>
            <text:p text:style-name="P1"><text:a xlink:type="simple" xlink:href="http://docs.oasis-open.org/security/saml/Post2.0/sstc-saml-delegation.xsd"><text:span text:style-name="T4">.</text:span></text:a></text:p>
          </text:deletion>
        </text:changed-region>
        <text:changed-region text:id="ct133849224">
          <text:deletion>
            <office:change-info>
              <dc:creator>Scott Cantor</dc:creator>
              <dc:date>2009-10-27T21:31:00</dc:date>
            </office:change-info>
            <text:p text:style-name="Ref"><text:a xlink:type="simple" xlink:href="http://www.ietf.org/rfc/rfc2119.txt"><text:span text:style-name="Internet_20_link">.</text:span></text:a></text:p>
          </text:deletion>
        </text:changed-region>
        <text:changed-region text:id="ct133845608">
          <text:insertion>
            <office:change-info>
              <dc:creator>Scott Cantor</dc:creator>
              <dc:date>2009-10-27T21:31:00</dc:date>
            </office:change-info>
          </text:insertion>
        </text:changed-region>
        <text:changed-region text:id="ct133840872">
          <text:deletion>
            <office:change-info>
              <dc:creator>Scott Cantor</dc:creator>
              <dc:date>2009-10-27T21:31:00</dc:date>
            </office:change-info>
            <text:p text:style-name="P1"><text:span text:style-name="T2">S. Cantor et al. </text:span></text:p>
          </text:deletion>
        </text:changed-region>
        <text:changed-region text:id="ct133837352">
          <text:deletion>
            <office:change-info>
              <dc:creator>Scott Cantor</dc:creator>
              <dc:date>2009-10-27T21:31:00</dc:date>
            </office:change-info>
            <text:p text:style-name="P1"><text:span text:style-name="T3">. OASIS Standard</text:span></text:p>
          </text:deletion>
        </text:changed-region>
        <text:changed-region text:id="ct133833832">
          <text:deletion>
            <office:change-info>
              <dc:creator>Scott Cantor</dc:creator>
              <dc:date>2009-10-27T21:31:00</dc:date>
            </office:change-info>
            <text:p text:style-name="P1"><text:span text:style-name="T2">. Document ID saml-core-2.0-os</text:span></text:p>
          </text:deletion>
        </text:changed-region>
        <text:changed-region text:id="ct133830216">
          <text:deletion>
            <office:change-info>
              <dc:creator>Scott Cantor</dc:creator>
              <dc:date>2009-10-27T21:31:00</dc:date>
            </office:change-info>
            <text:p text:style-name="P1"><text:span text:style-name="T2">See </text:span></text:p>
          </text:deletion>
        </text:changed-region>
        <text:changed-region text:id="ct133826600">
          <text:deletion>
            <office:change-info>
              <dc:creator>Scott Cantor</dc:creator>
              <dc:date>2009-10-27T21:31:00</dc:date>
            </office:change-info>
            <text:p text:style-name="P1"><text:a xlink:type="simple" xlink:href="http://docs.oasis-open.org/security/saml/v2.0/saml-core-2.0-os.pdf"><text:span text:style-name="T2">.</text:span></text:a></text:p>
          </text:deletion>
        </text:changed-region>
        <text:changed-region text:id="ct133823080">
          <text:deletion>
            <office:change-info>
              <dc:creator>Scott Cantor</dc:creator>
              <dc:date>2009-10-27T21:31:00</dc:date>
            </office:change-info>
            <text:p text:style-name="Ref">See </text:p>
          </text:deletion>
        </text:changed-region>
        <text:changed-region text:id="ct133818376">
          <text:deletion>
            <office:change-info>
              <dc:creator>Scott Cantor</dc:creator>
              <dc:date>2009-10-27T21:31:00</dc:date>
            </office:change-info>
            <text:p text:style-name="Ref"><text:a xlink:type="simple" xlink:href="http://www.w3.org/TR/2001/REC-xmlschema-1-20010502/"><text:span text:style-name="T5">.</text:span></text:a><text:a xlink:type="simple" xlink:href="http://www.w3.org/TR/2001/REC-xmlschema-1-20010502/"><text:span text:style-name="T5"> </text:span></text:a><text:a xlink:type="simple" xlink:href="http://www.w3.org/TR/2001/REC-xmlschema-1-20010502/"><text:span text:style-name="T6">Note that this specification normatively references </text:span></text:a><text:a xlink:type="simple" xlink:href="http://www.w3.org/TR/2001/REC-xmlschema-1-20010502/"><text:span text:style-name="T6"><text:reference-ref text:reference-format="text" text:ref-name="Schema2">[Schema2]</text:reference-ref></text:span></text:a><text:a xlink:type="simple" xlink:href="http://www.w3.org/TR/2001/REC-xmlschema-1-20010502/"><text:span text:style-name="T6">, listed below.</text:span></text:a></text:p>
          </text:deletion>
        </text:changed-region>
        <text:changed-region text:id="ct133814856">
          <text:deletion>
            <office:change-info>
              <dc:creator>Scott Cantor</dc:creator>
              <dc:date>2009-10-27T21:31:00</dc:date>
            </office:change-info>
            <text:p text:style-name="Ref">See </text:p>
          </text:deletion>
        </text:changed-region>
        <text:changed-region text:id="ct133810152">
          <text:deletion>
            <office:change-info>
              <dc:creator>Scott Cantor</dc:creator>
              <dc:date>2009-10-27T21:31:00</dc:date>
            </office:change-info>
            <text:p text:style-name="Ref"><text:a xlink:type="simple" xlink:href="" text:style-name="Internet_20_link" text:visited-style-name="Visited_20_Internet_20_Link"><text:span text:style-name="T5">.</text:span></text:a></text:p>
          </text:deletion>
        </text:changed-region>
        <text:changed-region text:id="ct133801944">
          <text:deletion>
            <office:change-info>
              <dc:creator>Scott Cantor</dc:creator>
              <dc:date>2009-10-27T21:31:00</dc:date>
            </office:change-info>
            <text:p text:style-name="Ref"><text:a xlink:type="simple" xlink:href="http://www.projectliberty.org/specs"><text:span text:style-name="T7">.</text:span></text:a></text:p>
          </text:deletion>
        </text:changed-region>
        <text:changed-region text:id="ct133806632">
          <text:deletion>
            <office:change-info>
              <dc:creator>Scott Cantor</dc:creator>
              <dc:date>2009-10-27T21:33:00</dc:date>
            </office:change-info>
            <text:p text:style-name="Ref"><text:a xlink:type="simple" xlink:href="http://www.projectliberty.org/specs"><text:span text:style-name="T7"/></text:a></text:p>
            <text:list xml:id="list42694409" text:style-name="Outline">
              <text:list-item>
                <text:list>
                  <text:list-item>
                    <text:h text:style-name="Heading_20_2" text:outline-level="2">Conformance</text:h>
                    <text:list>
                      <text:list-item>
                        <text:h text:style-name="Heading_20_3" text:outline-level="3">SAML V2.0 Condition for Delegation Restriction</text:h>
                      </text:list-item>
                    </text:list>
                  </text:list-item>
                </text:list>
              </text:list-item>
            </text:list>
            <text:p text:style-name="Standard">An assertion issuer conforms to this specification if it can generate assertions containing a <text:span text:style-name="T8">&lt;saml:Condition&gt;</text:span> of type <text:span text:style-name="T9">DelegationRestrictionType</text:span>, per section <text:bookmark-ref text:reference-format="chapter" text:ref-name="__RefHeading__38560686">2</text:bookmark-ref>.</text:p>
            <text:p text:style-name="Standard">A relying party conforms to this specification if it can successfully process assertions containing a <text:span text:style-name="T8">&lt;saml:Condition&gt;</text:span> of type <text:span text:style-name="T9">DelegationRestrictionType</text:span>, per section <text:bookmark-ref text:reference-format="chapter" text:ref-name="__RefHeading__38560686">2</text:bookmark-ref>.</text:p>
          </text:deletion>
        </text:changed-region>
        <text:changed-region text:id="ct133792536">
          <text:insertion>
            <office:change-info>
              <dc:creator>Scott Cantor</dc:creator>
              <dc:date>2009-10-27T21:32:00</dc:date>
            </office:change-info>
          </text:insertion>
        </text:changed-region>
        <text:changed-region text:id="ct133787832">
          <text:deletion>
            <office:change-info>
              <dc:creator>Scott Cantor</dc:creator>
              <dc:date>2009-09-22T16:28:00</dc:date>
            </office:change-info>
            <text:list xml:id="list42695913" text:style-name="L1">
              <text:list-item>
                <text:p text:style-name="P2">Kyle Meadors, Drummond Group, Inc.</text:p>
              </text:list-item>
              <text:list-item>
                <text:p text:style-name="P3"/>
              </text:list-item>
            </text:list>
          </text:deletion>
        </text:changed-region>
        <text:changed-region text:id="ct133784312">
          <text:deletion>
            <office:change-info>
              <dc:creator>Scott Cantor</dc:creator>
              <dc:date>2009-09-22T16:29:00</dc:date>
            </office:change-info>
            <text:list xml:id="list43106569" text:continue-numbering="true" text:style-name="L1">
              <text:list-item>
                <text:p text:style-name="P3">Emily Xu, Sun Microsystems</text:p>
              </text:list-item>
              <text:list-item>
                <text:p text:style-name="P3"/>
              </text:list-item>
            </text:list>
          </text:deletion>
        </text:changed-region>
        <text:changed-region text:id="ct133774936">
          <text:insertion>
            <office:change-info>
              <dc:creator>Scott Cantor</dc:creator>
              <dc:date>2009-09-22T16: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3" draw:name="Graphic1" text:anchor-type="paragraph" svg:x="0.0193in" svg:y="0in" svg:width="2.4071in" svg:height="0.628in" draw:z-index="0"><draw:image xlink:href="Pictures/100000000000011C0000004AA64D38BB.gif" xlink:type="simple" xlink:show="embed" xlink:actuate="onLoad"/></draw:frame></text:p>
      <text:p text:style-name="P24">SAML V2.0 Condition for Delegation Restriction<text:change-start text:change-id="ct133969048"/> Version 1.0<text:change-end text:change-id="ct133969048"/></text:p>
      <text:p text:style-name="Subtitle"><text:change text:change-id="ct133964456"/><text:change-start text:change-id="ct133959768"/>Committee<text:change-end text:change-id="ct133959768"/> Draft 02<text:change-start text:change-id="ct133955080"/></text:p>
      <text:p text:style-name="Subtitle"><text:change-end text:change-id="ct133955080"/><text:change text:change-id="ct133945704"/><text:change text:change-id="ct133950392"/><text:change-start text:change-id="ct133940952"/>22<text:change-end text:change-id="ct133940952"/> <text:change text:change-id="ct133937432"/><text:change-start text:change-id="ct133933912"/>September<text:change-end text:change-id="ct133933912"/> 2009</text:p>
      <text:p text:style-name="Title_20_page_20_info">Specification URIs:</text:p>
      <text:p text:style-name="Title_20_page_20_info">This Version:</text:p>
      <text:p text:style-name="Title_20_page_20_info_20_description"><text:change-start text:change-id="ct133930392"/><text:a xlink:type="simple" xlink:href="http://docs.oasis-open.org/security/saml/Post2.0/sstc-saml-delegation-cd-02.html">http://docs.oasis-open.org/security/saml/Post2.0/sstc-saml-delegation-cd-02.html</text:a><text:change-end text:change-id="ct133930392"/><text:change-start text:change-id="ct133926872"/></text:p>
      <text:p text:style-name="Title_20_page_20_info_20_description"><text:a xlink:type="simple" xlink:href="http://docs.oasis-open.org/security/saml/Post2.0/sstc-saml-delegation-cd-02.odt">http://docs.oasis-open.org/security/saml/Post2.0/sstc-saml-delegation-cd-02.odt</text:a> (Authoritative)</text:p>
      <text:p text:style-name="Title_20_page_20_info_20_description"><text:change-end text:change-id="ct133926872"/><text:change text:change-id="ct133922184"/><text:change-start text:change-id="ct133917496"/><text:a xlink:type="simple" xlink:href="http://docs.oasis-open.org/security/saml/Post2.0/sstc-saml-delegation-cd-02.pdf">http://docs.oasis-open.org/security/saml/Post2.0/sstc-saml-delegation-cd-02.pdf</text:a><text:change-end text:change-id="ct133917496"/></text:p>
      <text:p text:style-name="Title_20_page_20_info">Previous Version:</text:p>
      <text:p text:style-name="Title_20_page_20_info_20_description"><text:a xlink:type="simple" xlink:href="http://docs.oasis-open.org/security/saml/Post2.0/sstc-saml-delegation-cd-01.html">http://docs.oasis-open.org/security/saml/Post2.0/sstc-saml-delegation-cd-01.html</text:a></text:p>
      <text:p text:style-name="Title_20_page_20_info_20_description"><text:a xlink:type="simple" xlink:href="http://docs.oasis-open.org/security/saml/Post2.0/sstc-saml-delegation-cd-01.odt">http://docs.oasis-open.org/security/saml/Post2.0/sstc-saml-delegation-cd-01.odt</text:a><text:change-start text:change-id="ct133912808"/> (Authoritative)<text:change-end text:change-id="ct133912808"/></text:p>
      <text:p text:style-name="Title_20_page_20_info_20_description"><text:a xlink:type="simple" xlink:href="http://docs.oasis-open.org/security/saml/Post2.0/sstc-saml-delegation-cd-01.pdf">http://docs.oasis-open.org/security/saml/Post2.0/sstc-saml-delegation-cd-01.pdf</text:a></text:p>
      <text:p text:style-name="Title_20_page_20_info">Latest Version:</text:p>
      <text:p text:style-name="Title_20_page_20_info_20_description"><text:a xlink:type="simple" xlink:href="http://docs.oasis-open.org/security/saml/Post2.0/sstc-saml-delegation.html">http://docs.oasis-open.org/security/saml/Post2.0/sstc-saml-delegation.html</text:a></text:p>
      <text:p text:style-name="Title_20_page_20_info_20_description"><text:a xlink:type="simple" xlink:href="http://docs.oasis-open.org/security/saml/Post2.0/sstc-saml-delegation.odt">http://docs.oasis-open.org/security/saml/Post2.0/sstc-saml-delegation.odt</text:a><text:change-start text:change-id="ct194477752"/> (Authoritative)<text:change-end text:change-id="ct194477752"/></text:p>
      <text:p text:style-name="Title_20_page_20_info_20_description"><text:a xlink:type="simple" xlink:href="http://docs.oasis-open.org/security/saml/Post2.0/sstc-saml-delegation.pdf">http://docs.oasis-open.org/security/saml/Post2.0/sstc-saml-delegation.pdf</text:a><text:change text:change-id="ct132559112"/><text:change text:change-id="ct133908024"/></text:p>
      <text:p text:style-name="Title_20_page_20_info">Technical Committee:</text:p>
      <text:p text:style-name="Title_20_page_20_info_20_description"><text:change-start text:change-id="ct133904408"/><text:a xlink:type="simple" xlink:href="http://www.oasis-open.org/committees/security">OASIS Security Services TC</text:a><text:change-end text:change-id="ct133904408"/></text:p>
      <text:p text:style-name="Title_20_page_20_info">Chair(s):</text:p>
      <text:p text:style-name="Title_20_page_20_info_20_description">Hal Lockhart, Oracle Corporation<text:line-break/>Thomas Hardjono, M.I.T.</text:p>
      <text:p text:style-name="Title_20_page_20_info">Editors:</text:p>
      <text:p text:style-name="Title_20_page_20_info_20_description">Scott Cantor, Internet2<text:change-start text:change-id="ct133900888"/></text:p>
      <text:p text:style-name="Title_20_page_20_info">Declared XML Namespace(s):</text:p>
      <text:p text:style-name="Title_20_page_20_info_20_description"><text:change-end text:change-id="ct133900888"/><text:change-start text:change-id="ct133897368"/>urn:oasis:names:tc:SAML:2.0:conditions:delegation<text:change-end text:change-id="ct133897368"/></text:p>
      <text:p text:style-name="Title_20_page_20_info">Abstract:</text:p>
      <text:p text:style-name="Title_20_page_20_info_20_description">This document defines a <text:span text:style-name="T8">&lt;saml:Condition&gt;</text:span> type for expressing a chain of intermediaries acting on behalf of the subject of an assertion, requring relying parties to distinguish between direct and indirect access.</text:p>
      <text:p text:style-name="Title_20_page_20_info"><text:soft-page-break/>Status</text:p>
      <text:p text:style-name="P37"><text:span text:style-name="T48">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48">TC members should send comments on this specification to the TC’s email list. Others should send comments to the TC by using the “Send A Comment” button on the TC’s web page at </text:span><text:a xlink:type="simple" xlink:href="http://www.oasis-open.org/committees/security"><text:span text:style-name="T48">http://www.oasis-open.org/committees/security</text:span></text:a><text:span text:style-name="T48">.</text:span></text:p>
      <text:p text:style-name="Title_20_page_20_info_20_description"><text:span text:style-name="T48">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48">http://www.oasis-open.org/committees/security/ipr.php</text:span></text:a><text:span text:style-name="T48">).</text:span></text:p>
      <text:p text:style-name="Title_20_page_20_info_20_description">The non-normative errata page for this specification is located at <text:a xlink:type="simple" xlink:href="http://www.oasis-open.org/committees/security">http://www.oasis-open.org/committees/security</text:a>.</text:p>
      <text:p text:style-name="P36">Notices</text:p>
      <text:p text:style-name="Standard"><text:span text:style-name="Emphasis"><text:span text:style-name="T22">Copyright © OASIS Open 200</text:span></text:span><text:span text:style-name="Emphasis"><text:span text:style-name="T22">9</text:span></text:span><text:span text:style-name="Emphasis"><text:span text:style-name="T22">.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36">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44">1 Introduction<text:tab/>5</text:p>
          <text:p text:style-name="P45">1.1 Notation<text:tab/>5</text:p>
          <text:p text:style-name="P45">1.2 Normative References<text:tab/>6</text:p>
          <text:p text:style-name="P45">1.3 Non-Normative References<text:tab/>6</text:p>
          <text:p text:style-name="P44">2 SAML V2.0 Condition for Delegation Restriction<text:tab/>7</text:p>
          <text:p text:style-name="P45">2.1 Required Information<text:tab/>7</text:p>
          <text:p text:style-name="P45">2.2 Overview<text:tab/>7</text:p>
          <text:p text:style-name="P46">2.2.1 Terminology and Motivation<text:tab/>7</text:p>
          <text:p text:style-name="P45">2.3 Element &lt;Delegate&gt;<text:tab/>9</text:p>
          <text:p text:style-name="P45">2.4 Complex Type DelegationRestrictionType<text:tab/>10</text:p>
          <text:p text:style-name="P45">2.5 Use of Identifiers Within &lt;saml:SubjectConfirmation&gt;<text:tab/>10</text:p>
          <text:p text:style-name="P45">2.6 Security Considerations<text:tab/>11</text:p>
          <text:p text:style-name="P44">3 Conformance<text:tab/>12</text:p>
          <text:p text:style-name="P45">3.1 SAML V2.0 Condition for Delegation Restriction<text:tab/>12</text:p>
          <text:p text:style-name="P44">Appendix A. Acknowledgements<text:tab/>13</text:p>
          <text:p text:style-name="P44">Appendix B. Revision History<text:tab/>14</text:p>
        </text:index-body>
      </text:table-of-content>
      <text:p text:style-name="P29"/>
      <text:list xml:id="list43098442" text:continue-list="list42694409" text:style-name="Outline">
        <text:list-item text:start-value="1">
          <text:h text:style-name="Heading_20_1" text:outline-level="1" text:restart-numbering="true" text:start-value="1"><text:reference-mark-start text:name="Ref_17"/>Introduction<text:reference-mark-end text:name="Ref_17"/></text:h>
        </text:list-item>
      </text:list>
      <text:p text:style-name="P16">Some advanced SAML use cases involve a single logical transaction that spans one or more intermediate clients or servers. A common example includes a SAML-enabled web site acting on behalf of a logged-in user while accessing additional SAML-enabled web services. Generalizing this example, a number of intermediaries might be transited before the final point of access. If a SAML assertion is used as a security token to authenticate and authorize such access, it is important that the identity and order of intermediaries, if any, be expressed within the token in some fashion.</text:p>
      <text:p text:style-name="P17"><text:span text:style-name="T17">Existing mechanisms designed for this purpose, such as the </text:span><text:span text:style-name="T27">&lt;saml:SubjectConfirmation&gt;</text:span><text:span text:style-name="T17"> element definition in the SAML V2.0 core specification </text:span><text:span text:style-name="T17"><text:reference-ref text:reference-format="text" text:ref-name="SAML2Core">[SAML2Core]</text:reference-ref></text:span><text:span text:style-name="T17">, or the extended syntax found in the Liberty ID-WSF Security Mechanisms specification </text:span><text:span text:style-name="T17"><text:reference-ref text:reference-format="text" text:ref-name="LibSecMech20">[LibSecMech20]</text:reference-ref></text:span><text:span text:style-name="T17">, suffer from the drawback that they have advisory semantics for a relying party and are likey to be ignored by delegation-unaware SAML processing. While backward compatibility can be an advantage, ignoring security-relevant details that might impact upon a relying party's policy is unacceptable in some scenarios.</text:span></text:p>
      <text:p text:style-name="P17"><text:span text:style-name="T17">This specification provides for the expression of delegation information with normative SAML processing semantics through the use of a </text:span><text:span text:style-name="T27">&lt;saml:Condition&gt;</text:span><text:span text:style-name="T17"> extension type.</text:span></text:p>
      <text:list xml:id="list43125221" text:continue-numbering="true" text:style-name="Outline">
        <text:list-item>
          <text:list>
            <text:list-item>
              <text:h text:style-name="P54" text:outline-level="2">Notation</text:h>
            </text:list-item>
          </text:list>
        </text:list-item>
      </text:list>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4"/>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35">Prefix</text:p>
            </table:table-cell>
            <table:table-cell table:style-name="Table1.A1" office:value-type="string">
              <text:p text:style-name="P35">XML <text:span text:style-name="T17">Namespace</text:span></text:p>
            </table:table-cell>
            <table:table-cell table:style-name="Table1.C1" office:value-type="string">
              <text:p text:style-name="P35">Comments</text:p>
            </table:table-cell>
          </table:table-row>
        </table:table-header-rows>
        <table:table-row>
          <table:table-cell table:style-name="Table1.A2" office:value-type="string">
            <text:p text:style-name="Table_20_Contents"><text:span text:style-name="Keyword"><text:span text:style-name="T46">saml:</text:span></text:span></text:p>
          </table:table-cell>
          <table:table-cell table:style-name="Table1.A2" office:value-type="string">
            <text:p text:style-name="P26">urn:oasis:names:tc:SAML:2.0:assertion</text:p>
          </table:table-cell>
          <table:table-cell table:style-name="Table1.C2" office:value-type="string">
            <text:p text:style-name="P26"><text:span text:style-name="T17">This is the SAML V2.0 assertion namespace defined in the SAML V2.0 core specification </text:span><text:span text:style-name="T17"><text:reference-ref text:reference-format="text" text:ref-name="SAML2Core">[SAML2Core]</text:reference-ref></text:span><text:span text:style-name="T17">.</text:span></text:p>
          </table:table-cell>
        </table:table-row>
        <table:table-row>
          <table:table-cell table:style-name="Table1.A2" office:value-type="string">
            <text:p text:style-name="P28">del:</text:p>
          </table:table-cell>
          <table:table-cell table:style-name="Table1.A2" office:value-type="string">
            <text:p text:style-name="P27">urn:oasis:names:tc:SAML:2.0:conditions:delegation</text:p>
          </table:table-cell>
          <table:table-cell table:style-name="Table1.C2" office:value-type="string">
            <text:p text:style-name="Table_20_Contents">This is the namespace defined by this specification.</text:p>
          </table:table-cell>
        </table:table-row>
        <table:table-row>
          <table:table-cell table:style-name="Table1.A2" office:value-type="string">
            <text:p text:style-name="Table_20_Contents"><text:span text:style-name="Keyword"><text:span text:style-name="T46">xsd:</text:span></text:span></text:p>
          </table:table-cell>
          <table:table-cell table:style-name="Table1.A2" office:value-type="string">
            <text:p text:style-name="P26">http://www.w3.org/2001/XMLSchema</text:p>
          </table:table-cell>
          <table:table-cell table:style-name="Table1.C2" office:value-type="string">
            <text:p text:style-name="P5"><text:span text:style-name="T49">This namespace is defined in the W3C XML Schema specification </text:span><text:span text:style-name="T49"><text:reference-ref text:reference-format="text" text:ref-name="Schema1">[Schema1]</text:reference-ref></text:span><text:span text:style-name="T49">. In schema listings, this is the default namespace and no prefix is shown.</text:span></text:p>
          </table:table-cell>
        </table:table-row>
        <table:table-row>
          <table:table-cell table:style-name="Table1.A2" office:value-type="string">
            <text:p text:style-name="Table_20_Contents"><text:span text:style-name="Keyword"><text:span text:style-name="T46">xsi:</text:span></text:span></text:p>
          </table:table-cell>
          <table:table-cell table:style-name="Table1.A2" office:value-type="string">
            <text:p text:style-name="P26">http://www.w3.org/2001/XMLSchema-instance</text:p>
          </table:table-cell>
          <table:table-cell table:style-name="Table1.C2" office:value-type="string">
            <text:p text:style-name="P6">This is the<text:span text:style-name="T17"> XML Schema namespace for schema-related markup that appears in XML instances </text:span><text:span text:style-name="T50"><text:reference-ref text:reference-format="text" text:ref-name="Schema1">[Schema1]</text:reference-ref></text:span><text:span text:style-name="T17">.</text:span></text:p>
          </table:table-cell>
        </table:table-row>
      </table:table>
      <text:p text:style-name="Standard"><text:soft-page-break/>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xml:id="list43116363" text:continue-numbering="true" text:style-name="Outline">
        <text:list-item>
          <text:list>
            <text:list-item>
              <text:h text:style-name="Heading_20_2" text:outline-level="2">Normative References</text:h>
            </text:list-item>
          </text:list>
        </text:list-item>
      </text:list>
      <text:p text:style-name="P1"><text:span text:style-name="Ref_20_term">[Delegation-XSD]</text:span><text:tab/><text:change-start text:change-id="ct133893848"/>OASIS Committee Draft 02<text:change-end text:change-id="ct133893848"/><text:change text:change-id="ct133889160"/><text:change-start text:change-id="ct133884472"/>,<text:change-end text:change-id="ct133884472"/><text:span text:style-name="T2"> </text:span><text:span text:style-name="T3">SAML V2.0 Condition for Delegation Restriction Schema</text:span><text:change text:change-id="ct133879776"/><text:change-start text:change-id="ct133875088"/><text:span text:style-name="T2">, </text:span><text:change-end text:change-id="ct133875088"/><text:change text:change-id="ct133870368"/><text:change-start text:change-id="ct133866848"/><text:span text:style-name="T2">September</text:span><text:change-end text:change-id="ct133866848"/><text:span text:style-name="T2"> 2009. </text:span><text:change text:change-id="ct133857464"/><text:a xlink:type="simple" xlink:href="http://docs.oasis-open.org/security/saml/Post2.0/sstc-saml-delegation.xsd"><text:span text:style-name="T4">http://docs.oasis-open.org/security/saml/Post2.0/sstc-saml-delegation.xsd</text:span></text:a><text:change text:change-id="ct133852744"/></text:p>
      <text:p text:style-name="Ref"><text:reference-mark-start text:name="RFC2119"/><text:reference-mark-start text:name="RFC2119_a"/><text:span text:style-name="T28">[RFC2119]</text:span><text:reference-mark-end text:name="RFC2119_a"/><text:reference-mark-end text:name="RFC2119"/><text:tab/>S. Bradner. <text:span text:style-name="T15">Key words for use in RFCs to Indicate Requirement Levels</text:span>. IETF RFC 2119, March 1997. <text:a xlink:type="simple" xlink:href="http://www.ietf.org/rfc/rfc2119.txt"><text:span text:style-name="Internet_20_link">http://www.ietf.org/rfc/rfc2119.txt</text:span></text:a><text:change text:change-id="ct133849224"/></text:p>
      <text:p text:style-name="P1"><text:reference-mark-start text:name="SAML2Core"/><text:span text:style-name="Ref_20_term">[SAML2Core]</text:span><text:reference-mark-end text:name="SAML2Core"/><text:tab/><text:change-start text:change-id="ct133845608"/>OASIS Standard, <text:change-end text:change-id="ct133845608"/><text:change text:change-id="ct133840872"/><text:span text:style-name="T14">Assertions </text:span><text:span text:style-name="T3">and Protocols for the OASIS Security Assertion Markup Language (SAML) V2.0</text:span><text:change text:change-id="ct133837352"/><text:span text:style-name="T2">, March 2005</text:span><text:change text:change-id="ct133833832"/><text:span text:style-name="T2">. </text:span><text:change text:change-id="ct133830216"/><text:a xlink:type="simple" xlink:href="http://docs.oasis-open.org/security/saml/v2.0/saml-core-2.0-os.pdf">http://docs.oasis-open.org/security/saml/v2.0/saml-core-2.0-os.pdf</text:a><text:change text:change-id="ct133826600"/></text:p>
      <text:p text:style-name="Ref"><text:reference-mark-start text:name="Schema1"/><text:span text:style-name="Ref_20_term"><text:span text:style-name="T17">[Schema1]</text:span></text:span><text:reference-mark-end text:name="Schema1"/><text:span text:style-name="T17"><text:tab/></text:span>H. S. Thompson et al. XML Schema Part 1: Structures. World Wide Web Consortium Recommendation, May 2001. <text:change text:change-id="ct133823080"/><text:a xlink:type="simple" xlink:href="http://www.w3.org/TR/2001/REC-xmlschema-1-20010502/"><text:span text:style-name="T5">http://www.w3.org/TR/2001/REC-xmlschema-1-20010502/</text:span></text:a><text:change text:change-id="ct133818376"/></text:p>
      <text:p text:style-name="Ref"><text:bookmark-start text:name="XML-Schema-Part21"/><text:reference-mark-start text:name="Schema2"/><text:reference-mark-start text:name="XML-Schema-Part2"/><text:span text:style-name="T9">[Schema2]</text:span><text:bookmark-end text:name="XML-Schema-Part21"/><text:reference-mark-end text:name="XML-Schema-Part2"/><text:reference-mark-end text:name="Schema2"/><text:span text:style-name="T31"><text:tab/></text:span>Paul V. Biron, Ashok Malhotra.<text:span text:style-name="T30"> </text:span><text:span text:style-name="T16">XML Schema Part 2: Datatypes</text:span>. World Wide Web Consortium Recommendation, May 2001. <text:change text:change-id="ct133814856"/><text:a xlink:type="simple" xlink:href="http://www.w3.org/TR/2001/REC-xmlschema-2-20010502/"><text:span text:style-name="T5">http://www.w3.org/TR/2001/REC-xmlschema-2-20010502/</text:span></text:a><text:change text:change-id="ct133810152"/></text:p>
      <text:list xml:id="list43102185" text:continue-numbering="true" text:style-name="Outline">
        <text:list-item>
          <text:list>
            <text:list-item>
              <text:h text:style-name="Heading_20_2" text:outline-level="2">Non-Normative References</text:h>
            </text:list-item>
          </text:list>
        </text:list-item>
      </text:list>
      <text:p text:style-name="Ref"><text:reference-mark-start text:name="LibSecMech20"/><text:span text:style-name="T28">[LibSecMech20]</text:span><text:reference-mark-end text:name="LibSecMech20"/><text:span text:style-name="T28"><text:tab/></text:span><text:span text:style-name="T2">F.Hirsch. </text:span><text:span text:style-name="T14">Liberty ID-WSF Security Mechanisms Core</text:span><text:span text:style-name="T7">. November 2006. </text:span><text:a xlink:type="simple" xlink:href="http://www.projectliberty.org/specs"><text:span text:style-name="T7">http://www.projectliberty.org/specs</text:span></text:a><text:change text:change-id="ct133801944"/><text:change text:change-id="ct133806632"/></text:p>
      <text:list xml:id="list43122785" text:continue-numbering="true" text:style-name="Outline">
        <text:list-item>
          <text:h text:style-name="P52" text:outline-level="1"><text:bookmark-start text:name="__RefHeading__38560686"/><text:reference-mark-start text:name="Ref_30"/>SAML V2.0 Condition for Delegation Restriction<text:bookmark-end text:name="__RefHeading__38560686"/><text:reference-mark-end text:name="Ref_30"/></text:h>
          <text:list>
            <text:list-item>
              <text:h text:style-name="Heading_20_2" text:outline-level="2">Required Information</text:h>
            </text:list-item>
          </text:list>
        </text:list-item>
      </text:list>
      <text:p text:style-name="P25"><text:span text:style-name="T51">Identification:</text:span><text:span text:style-name="T52"> </text:span><text:span text:style-name="T24">urn:oasis:names:tc:SAML:2.0:conditions:delegation</text:span></text:p>
      <text:p text:style-name="Text_20_body"><text:span text:style-name="T33">Contact information:</text:span><text:span text:style-name="T34"> </text:span><text:a xlink:type="simple" xlink:href="mailto:security-services-comment@lists.oasis-open.org"><text:span text:style-name="T53">security-services-comment@lists.oasis-open.org</text:span></text:a></text:p>
      <text:p text:style-name="Text_20_body"><text:a xlink:type="simple" xlink:href="mailto:security-services-comment@lists.oasis-open.org"><text:span text:style-name="T33">Description:</text:span></text:a><text:a xlink:type="simple" xlink:href="mailto:security-services-comment@lists.oasis-open.org"><text:span text:style-name="T32"> Given below.</text:span></text:a></text:p>
      <text:p text:style-name="Text_20_body"><text:a xlink:type="simple" xlink:href="mailto:security-services-comment@lists.oasis-open.org"><text:span text:style-name="T33">Updates:</text:span></text:a><text:a xlink:type="simple" xlink:href="mailto:security-services-comment@lists.oasis-open.org"><text:span text:style-name="T32"> </text:span></text:a><text:a xlink:type="simple" xlink:href="mailto:security-services-comment@lists.oasis-open.org"><text:span text:style-name="T35">None.</text:span></text:a></text:p>
      <text:list xml:id="list43117055" text:continue-numbering="true" text:style-name="Outline">
        <text:list-item>
          <text:list>
            <text:list-item>
              <text:h text:style-name="P53" text:outline-level="2">Overview</text:h>
            </text:list-item>
          </text:list>
        </text:list-item>
      </text:list>
      <text:p text:style-name="P15"><text:span text:style-name="T39">The SAML V2.0 core specification </text:span><text:span text:style-name="T39"><text:reference-ref text:reference-format="text" text:ref-name="SAML2Core">[SAML2Core]</text:reference-ref></text:span><text:span text:style-name="T39"> defines the </text:span><text:span text:style-name="T40">saml:ConditionAbstractType</text:span><text:span text:style-name="T39"> complex type as a basis for extensions with mandatory processing semantics for relying parties. This specification defines such an extension as a supplement for the presence of an identifier within the </text:span><text:span text:style-name="T25">&lt;saml:SubjectConfirmation&gt;</text:span><text:span text:style-name="T39"> element.</text:span></text:p>
      <text:p text:style-name="P18">Rather than an advisory mechanism for identifying a single delegate, the extension provides for a normative mechanism that identifies an ordered sequence of delegates, along with optional detail about the acts of delegation.</text:p>
      <text:list xml:id="list43109956" text:continue-numbering="true" text:style-name="Outline">
        <text:list-item>
          <text:list>
            <text:list-item>
              <text:list>
                <text:list-item>
                  <text:h text:style-name="Heading_20_3" text:outline-level="3">Terminology and Motivation</text:h>
                </text:list-item>
              </text:list>
            </text:list-item>
          </text:list>
        </text:list-item>
      </text:list>
      <text:p text:style-name="Standard">Delegation can be complex and is frequently conflated, combined, or confused with a number of related approaches. Without attempting to address all the myriad ways of describing such interactions, for the purposes of this profile the following is an attempt to capture some of the alternatives encountered and how the notion of delegation is meant for the purposes of this profile. In most of the cases presented, the flows involved are simplified for illustration. These are <text:span text:style-name="T2">not</text:span> meant as normative scenarios.</text:p>
      <text:p text:style-name="P38">Proxying</text:p>
      <text:p text:style-name="P21">As described by section 3.4.1.5 of the SAML V2.0 core specification <text:span text:style-name="T39"><text:reference-ref text:reference-format="text" text:ref-name="SAML2Core">[SAML2Core]</text:reference-ref></text:span>, proxying occurs when an intermediate identity provider issues an assertion to a relying party on the basis of an assertion issued to it. Proxying is a gateway-like function in which the subect of the assertion is presumed to directly interact with each party directly.</text:p>
      <text:p text:style-name="P31"><draw:frame draw:style-name="fr1" draw:name="Frame1" text:anchor-type="as-char" svg:width="4.7091in" draw:z-index="1"><draw:text-box fo:min-height="2.0402in"><text:p text:style-name="Figure"><draw:g text:anchor-type="paragraph" draw:z-index="2" draw:style-name="gr1"><draw:frame draw:style-name="gr2" draw:text-style-name="P57" svg:width="1.0004in" svg:height="0.6933in" svg:x="1.774in" svg:y="1.311in"><draw:text-box><text:p text:style-name="P57"><text:span text:style-name="T54">SAML</text:span></text:p><text:p text:style-name="P57"><text:span text:style-name="T54">IdP Proxy</text:span></text:p></draw:text-box></draw:frame><draw:line draw:style-name="gr3" draw:text-style-name="P58" svg:x1="2.2409in" svg:y1="0.811in" svg:x2="2.2409in" svg:y2="1.2299in"><text:p/></draw:line><draw:frame draw:style-name="gr2" draw:text-style-name="P57" svg:width="0.8323in" svg:height="0.6906in" svg:x="1.8354in" svg:y="0in"><draw:text-box><text:p text:style-name="P57"><text:span text:style-name="T54">User</text:span></text:p><text:p text:style-name="P57"><text:span text:style-name="T54">Agent</text:span></text:p></draw:text-box></draw:frame><draw:frame draw:style-name="gr2" draw:text-style-name="P57" svg:width="1.0004in" svg:height="0.6941in" svg:x="0.0102in" svg:y="1.3118in"><draw:text-box><text:p text:style-name="P57"><text:span text:style-name="T54">IdP</text:span></text:p></draw:text-box></draw:frame><draw:frame draw:style-name="gr2" draw:text-style-name="P57" svg:width="1.0004in" svg:height="0.6941in" svg:x="3.6976in" svg:y="1.3252in"><draw:text-box><text:p text:style-name="P57"><text:span text:style-name="T54">SP</text:span></text:p></draw:text-box></draw:frame><draw:line draw:style-name="gr3" draw:text-style-name="P58" svg:x1="2.1354in" svg:y1="0.7996in" svg:x2="1.0957in" svg:y2="1.3244in"><text:p/></draw:line><draw:line draw:style-name="gr3" draw:text-style-name="P58" svg:x1="2.3555in" svg:y1="0.7965in" svg:x2="3.5744in" svg:y2="1.3598in"><text:p/></draw:line></draw:g>Figure <text:sequence text:ref-name="refFigure0" text:name="Figure" text:formula="ooow:Figure+1" style:num-format="1">1</text:sequence>: Proxying</text:p></draw:text-box></draw:frame></text:p>
      <text:p text:style-name="P22">In <text:sequence-ref text:reference-format="text" text:ref-name="refFigure0">Figure 1: Proxying</text:sequence-ref>, the sequence proceeds from left to right, with the user agent authenticating to the left-most system to obtain an assertion for the proxy, which issues an assertion for the user agent to deliver to the service.</text:p>
      <text:p text:style-name="P40"><text:soft-page-break/>Impersonation</text:p>
      <text:p text:style-name="P23">An impersonation model is one in which an entity acting on behalf of an assertion subject is able to obtain and use an assertion indistinguishable from an assertion that would be issued directly to the subject. A typical example of such a scenario might include a portal that holds credentials for users and is able to authenticate directly to obtain assertions about them.</text:p>
      <text:p text:style-name="P32"><draw:frame draw:style-name="fr2" draw:name="Frame2" text:anchor-type="as-char" svg:width="4.7091in" draw:z-index="3"><draw:text-box fo:min-height="1.9134in"><text:p text:style-name="Figure"><draw:g text:anchor-type="paragraph" draw:z-index="4" draw:style-name="gr1"><draw:frame draw:style-name="gr2" draw:text-style-name="P57" svg:width="1.0004in" svg:height="0.6504in" svg:x="1.774in" svg:y="1.2283in"><draw:text-box><text:p text:style-name="P57"><text:span text:style-name="T54">Portal</text:span></text:p></draw:text-box></draw:frame><draw:line draw:style-name="gr3" draw:text-style-name="P58" svg:x1="2.2409in" svg:y1="0.7598in" svg:x2="2.2409in" svg:y2="1.1524in"><text:p/></draw:line><draw:frame draw:style-name="gr2" draw:text-style-name="P57" svg:width="0.8323in" svg:height="0.6476in" svg:x="1.8354in" svg:y="0in"><draw:text-box><text:p text:style-name="P57"><text:span text:style-name="T54">User</text:span></text:p><text:p text:style-name="P57"><text:span text:style-name="T54">Agent</text:span></text:p></draw:text-box></draw:frame><draw:frame draw:style-name="gr2" draw:text-style-name="P57" svg:width="1.0004in" svg:height="0.6504in" svg:x="0.0102in" svg:y="1.2291in"><draw:text-box><text:p text:style-name="P57"><text:span text:style-name="T54">IdP</text:span></text:p></draw:text-box></draw:frame><draw:frame draw:style-name="gr2" draw:text-style-name="P57" svg:width="1.0004in" svg:height="0.6504in" svg:x="3.6976in" svg:y="1.2417in"><draw:text-box><text:p text:style-name="P57"><text:span text:style-name="T54">SP</text:span></text:p></draw:text-box></draw:frame><draw:line draw:style-name="gr3" draw:text-style-name="P58" svg:x1="1.6559in" svg:y1="1.5272in" svg:x2="1.0957in" svg:y2="1.5272in"><text:p/></draw:line><draw:line draw:style-name="gr3" draw:text-style-name="P58" svg:x1="2.8646in" svg:y1="1.5272in" svg:x2="3.5748in" svg:y2="1.5272in"><text:p/></draw:line></draw:g>Figure <text:sequence text:ref-name="refFigure1" text:name="Figure" text:formula="ooow:Figure+1" style:num-format="1">2</text:sequence>: Impersonation</text:p></draw:text-box></draw:frame></text:p>
      <text:p text:style-name="P20">In <text:sequence-ref text:reference-format="text" text:ref-name="refFigure1">Figure 2: Impersonation</text:sequence-ref>, the user agent supplies its credentials (e.g., a password) to the portal, which relays them to the identity provider on the left, obtaining an assertion that it supplies to the service. As far as the service knows, the portal is a direct user agent.</text:p>
      <text:p text:style-name="P42">Forwarding</text:p>
      <text:p text:style-name="P19">Forwarding is a form of impersonation in <text:span text:style-name="T45">which</text:span> an assertion is directly reused by an intermediary to impersonate a subject from whom an assertion was obtained. It is distinguished from delegation in that assertions are passed along unchanged, and because (as an impersonation model) the assertion is not modified in a fashion that would identify the intermediary.</text:p>
      <text:p text:style-name="P32"><draw:frame draw:style-name="fr2" draw:name="Frame3" text:anchor-type="as-char" svg:width="4.7091in" draw:z-index="5"><draw:text-box fo:min-height="1.9134in"><text:p text:style-name="Figure"><draw:g text:anchor-type="as-char" draw:z-index="6" draw:style-name="gr4"><draw:frame draw:style-name="gr2" draw:text-style-name="P57" svg:width="1.0004in" svg:height="0.6504in" svg:x="1.7638in" svg:y="1.2283in"><draw:text-box><text:p text:style-name="P57"><text:span text:style-name="T54">SP A</text:span></text:p></draw:text-box></draw:frame><draw:line draw:style-name="gr3" draw:text-style-name="P58" svg:x1="2.2311in" svg:y1="0.7602in" svg:x2="2.2311in" svg:y2="1.1528in"><text:p/></draw:line><draw:frame draw:style-name="gr2" draw:text-style-name="P57" svg:width="0.8323in" svg:height="0.6476in" svg:x="1.8252in" svg:y="0in"><draw:text-box><text:p text:style-name="P57"><text:span text:style-name="T54">User</text:span></text:p><text:p text:style-name="P57"><text:span text:style-name="T54">Agent</text:span></text:p></draw:text-box></draw:frame><draw:frame draw:style-name="gr2" draw:text-style-name="P57" svg:width="1.0004in" svg:height="0.6504in" svg:x="0in" svg:y="1.2291in"><draw:text-box><text:p text:style-name="P57"><text:span text:style-name="T54">IdP</text:span></text:p></draw:text-box></draw:frame><draw:frame draw:style-name="gr2" draw:text-style-name="P57" svg:width="1.0004in" svg:height="0.6504in" svg:x="3.6874in" svg:y="1.2417in"><draw:text-box><text:p text:style-name="P57"><text:span text:style-name="T54">SP B</text:span></text:p></draw:text-box></draw:frame><draw:line draw:style-name="gr3" draw:text-style-name="P58" svg:x1="2.8543in" svg:y1="1.5283in" svg:x2="3.5646in" svg:y2="1.5283in"><text:p/></draw:line><draw:line draw:style-name="gr3" draw:text-style-name="P58" svg:x1="2.1146in" svg:y1="0.75in" svg:x2="1.0835in" svg:y2="1.2398in"><text:p/></draw:line></draw:g>Figure <text:sequence text:ref-name="refFigure2" text:name="Figure" text:formula="ooow:Figure+1" style:num-format="1">3</text:sequence>: Forwarding</text:p></draw:text-box></draw:frame></text:p>
      <text:p text:style-name="P19"/>
      <text:p text:style-name="P20">In <text:sequence-ref text:reference-format="text" text:ref-name="refFigure2">Figure 3: Forwarding</text:sequence-ref>, the user agent authenticates directly to the identity provider, obtaining an assertion that it delivers to the service in the middle. The service directly forwards the assertion to the second service on the right, acting as the subject. As far as the second service knows, the first service is a direct user agent (as with impersonation).</text:p>
      <text:p text:style-name="P41"><text:soft-page-break/>Delegation</text:p>
      <text:p text:style-name="P23">Finally, delegation moves beyond the forwarding scenario by adding information to the assertion that explicitly identifies all the parties through which a transaction flows. While it is ultimately a matter for the identity provider as to how and on what basis this information is collected, it is often assured by routing requests back through the identity provider at each hop to cryptographically guarantee that each party has been authenticated and appropriate policy enforced. This fine-grained and real-time enforcement capability is a key advantage over pure forwarding or impersonation.</text:p>
      <text:p text:style-name="P32"><draw:frame draw:style-name="fr2" draw:name="Frame4" text:anchor-type="as-char" svg:width="4.7091in" draw:z-index="7"><draw:text-box fo:min-height="1.9134in"><text:p text:style-name="Figure"><draw:g text:anchor-type="paragraph" draw:z-index="8" draw:style-name="gr1"><draw:frame draw:style-name="gr2" draw:text-style-name="P57" svg:width="1.0004in" svg:height="0.6504in" svg:x="1.774in" svg:y="1.2283in"><draw:text-box><text:p text:style-name="P57"><text:span text:style-name="T54">SP A</text:span></text:p></draw:text-box></draw:frame><draw:line draw:style-name="gr3" draw:text-style-name="P58" svg:x1="2.2409in" svg:y1="0.7598in" svg:x2="2.2409in" svg:y2="1.1524in"><text:p/></draw:line><draw:frame draw:style-name="gr2" draw:text-style-name="P57" svg:width="0.8323in" svg:height="0.6476in" svg:x="1.8354in" svg:y="0in"><draw:text-box><text:p text:style-name="P57"><text:span text:style-name="T54">User</text:span></text:p><text:p text:style-name="P57"><text:span text:style-name="T54">Agent</text:span></text:p></draw:text-box></draw:frame><draw:frame draw:style-name="gr2" draw:text-style-name="P57" svg:width="1.0004in" svg:height="0.6504in" svg:x="0.0102in" svg:y="1.2291in"><draw:text-box><text:p text:style-name="P57"><text:span text:style-name="T54">IdP</text:span></text:p></draw:text-box></draw:frame><draw:frame draw:style-name="gr2" draw:text-style-name="P57" svg:width="1.0004in" svg:height="0.6504in" svg:x="3.6976in" svg:y="1.2417in"><draw:text-box><text:p text:style-name="P57"><text:span text:style-name="T54">SP B</text:span></text:p></draw:text-box></draw:frame><draw:line draw:style-name="gr3" draw:text-style-name="P58" svg:x1="2.8646in" svg:y1="1.5272in" svg:x2="3.5748in" svg:y2="1.5272in"><text:p/></draw:line><draw:line draw:style-name="gr3" draw:text-style-name="P58" svg:x1="2.1248in" svg:y1="0.75in" svg:x2="1.0937in" svg:y2="1.2398in"><text:p/></draw:line><draw:line draw:style-name="gr3" draw:text-style-name="P58" svg:x1="1.698in" svg:y1="1.528in" svg:x2="1.1146in" svg:y2="1.528in"><text:p/></draw:line></draw:g>Figure <text:sequence text:ref-name="refFigure3" text:name="Figure" text:formula="ooow:Figure+1" style:num-format="1">4</text:sequence>: Delegation</text:p></draw:text-box></draw:frame></text:p>
      <text:p text:style-name="P20">In <text:sequence-ref text:reference-format="text" text:ref-name="refFigure3">Figure 4: Delegation</text:sequence-ref>, the forwarding model is extended by adding a request back to the identity provider by the intermediary service in the middle. This allows a new assertion to be issued to it that, while it may identify the same subject as the original, also identifies the service as a delegate of the subject. This identification can be performed advisedly, in a manner defined by <text:reference-ref text:reference-format="text" text:ref-name="SAML2Core">[SAML2Core]</text:reference-ref>, or with a normative semantic as defined by this profile.</text:p>
      <text:p text:style-name="P33">So, in summary, this profile is intended to address scenarios in which assertions are materially altered to reflect the path of a transaction through one or more intermediaries that act on behalf of the subject of the assertion. These intermediaries are termed <text:span text:style-name="T16">delegates</text:span>, and an assertion carrying the condition type defined in this profile is termed a <text:span text:style-name="T16">delegate assertion</text:span>. The act of producing such an assertion is then termed <text:span text:style-name="T16">delegation</text:span> and we can say that the credentials from which the assertion is derived have been <text:span text:style-name="T16">delegated</text:span>. Such credentials are therefore <text:span text:style-name="T16">delegatable</text:span>. In the context of SAML, an assertion might be used as a delegatable credential, so it's possible in multiple-tier scenarios for a delegate assertion to itself be delegatable.</text:p>
      <text:p text:style-name="P33">There are no normative requirements associated with the use of these terms, and they do not materially affect the semantics of the profile, but using terms consistently across implementations and scenarios is likely to aid understanding and deployment.</text:p>
      <text:list xml:id="list43116440" text:continue-numbering="true" text:style-name="Outline">
        <text:list-item>
          <text:list>
            <text:list-item>
              <text:h text:style-name="Heading_20_2" text:outline-level="2">Element &lt;Delegate&gt;</text:h>
            </text:list-item>
          </text:list>
        </text:list-item>
      </text:list>
      <text:p text:style-name="P9">The <text:span text:style-name="T8">&lt;Delegate&gt;</text:span> element is a container for a single intermediary/delegate represented by the assertion. It contains the following elements and attributes:</text:p>
      <text:p text:style-name="P9"><text:span text:style-name="T8">DelegationInstant</text:span> [Optional]</text:p>
      <text:p text:style-name="P39">A timestamp indicating the approximate time at which the act of delegation occurred, if known.</text:p>
      <text:p text:style-name="P30"><text:span text:style-name="T8">ConfirmationMethod</text:span> [Optional]</text:p>
      <text:p text:style-name="P39">Identifies the subject confirmation method used, if the delegate presented a SAML assertion to authenticate itself to the issuing authority.</text:p>
      <text:p text:style-name="P34"><text:soft-page-break/><text:span text:style-name="T8">&lt;saml:BaseID&gt;</text:span>, <text:span text:style-name="T8">&lt;saml:NameID&gt;</text:span>, <text:span text:style-name="T8">&lt;saml:EncryptedID&gt;</text:span> [Required]</text:p>
      <text:p text:style-name="P39">Identifies the delegate.</text:p>
      <text:p text:style-name="P30">The delegate is identified by a required child element in the usual SAML fashion. The optional attributes, if present, supply additional information about the act of delegation.</text:p>
      <text:p text:style-name="P30">The following schema fragment defines the <text:span text:style-name="T8">&lt;Delegate&gt;</text:span> element and its <text:span text:style-name="T9">DelegateType</text:span> complex type:</text:p>
      <text:p text:style-name="Code">&lt;element name="Delegate" type="del:DelegateType"/&gt;</text:p>
      <text:p text:style-name="Code">&lt;complexType name="DelegateType"&gt;</text:p>
      <text:p text:style-name="Code"><text:tab/>&lt;choice&gt;</text:p>
      <text:p text:style-name="Code"><text:tab/><text:tab/>&lt;element ref="saml:BaseID"/&gt;</text:p>
      <text:p text:style-name="Code"><text:tab/><text:tab/>&lt;element ref="saml:NameID"/&gt;</text:p>
      <text:p text:style-name="Code"><text:tab/><text:tab/>&lt;element ref="saml:EncryptedID"/&gt;</text:p>
      <text:p text:style-name="Code"><text:tab/>&lt;/choice&gt;</text:p>
      <text:p text:style-name="Code"><text:tab/>&lt;attribute name="DelegationInstant" type="dateTime" use="optional"/&gt;</text:p>
      <text:p text:style-name="Code"><text:tab/>&lt;attribute name="ConfirmationMethod" type="anyURI" use="optional"/&gt;</text:p>
      <text:p text:style-name="Code">&lt;/complexType&gt;</text:p>
      <text:list xml:id="list43126019" text:continue-numbering="true" text:style-name="Outline">
        <text:list-item>
          <text:list>
            <text:list-item>
              <text:h text:style-name="Heading_20_2" text:outline-level="2"><text:bookmark-start text:name="__RefHeading__38521783"/>Complex Type DelegationRestrictionType<text:bookmark-end text:name="__RefHeading__38521783"/></text:h>
            </text:list-item>
          </text:list>
        </text:list-item>
      </text:list>
      <text:p text:style-name="Standard">The <text:span text:style-name="T9">DelegationRestrictionType</text:span> complex type defines a subtype of <text:span text:style-name="T9">saml:ConditionType</text:span> representing one or more acts of delegation that are represented by the containing assertion. It contains the following elements:</text:p>
      <text:p text:style-name="Standard"><text:span text:style-name="T8">&lt;Delegate&gt;</text:span> [One or more]</text:p>
      <text:p text:style-name="P38">An element identifying a delegate of the subject of the containing assertion. <text:span text:style-name="T38">The delegates MUST be ordered from least to most recent; thus the earliest element is the farthest removed from the immediate use of the assertion.</text:span></text:p>
      <text:p text:style-name="P9">A relying party MUST evaluate the list of delegates, and SHOULD NOT accept the assertion unless it wishes to permit each delegate to act on behalf of the subject of the containing assertion.</text:p>
      <text:p text:style-name="P10"><text:span text:style-name="T38">A SAML authority MUST NOT include more than one </text:span><text:span text:style-name="T8">&lt;saml:Condition&gt;</text:span> <text:span text:style-name="T38">element of this type within a </text:span><text:span text:style-name="T8">&lt;saml:Conditions&gt;</text:span> <text:span text:style-name="T36">element of an assertion.</text:span></text:p>
      <text:p text:style-name="P11"><text:span text:style-name="T42">For the purposes of determining the validity of the </text:span><text:span text:style-name="T26">&lt;saml:Conditions&gt;</text:span><text:span text:style-name="T43"> </text:span><text:span text:style-name="T42">element, this </text:span><text:span text:style-name="T43">condition type </text:span><text:span text:style-name="T42">is always considered to be valid. That is, this condition type does not affect assertion validity, but is a condition on use.</text:span></text:p>
      <text:p text:style-name="P11"><text:span text:style-name="T42">The following schema fragment defines the </text:span><text:span text:style-name="T41">DelegationRestrictionType</text:span><text:span text:style-name="T42"> complex type:</text:span></text:p>
      <text:p text:style-name="P43">&lt;complexType name="DelegationRestrictionType"&gt;</text:p>
      <text:p text:style-name="P43"><text:tab/>&lt;complexContent&gt;</text:p>
      <text:p text:style-name="P43"><text:tab/><text:tab/>&lt;extension base="saml:ConditionAbstractType"&gt;</text:p>
      <text:p text:style-name="P43"><text:tab/><text:tab/><text:tab/>&lt;sequence&gt;</text:p>
      <text:p text:style-name="P43"><text:tab/><text:tab/><text:tab/><text:tab/>&lt;element ref="del:Delegate" maxOccurs="unbounded"/&gt;</text:p>
      <text:p text:style-name="P43"><text:tab/><text:tab/><text:tab/>&lt;/sequence&gt;</text:p>
      <text:p text:style-name="P43"><text:tab/><text:tab/>&lt;/extension&gt;</text:p>
      <text:p text:style-name="P43"><text:tab/>&lt;/complexContent&gt;</text:p>
      <text:p text:style-name="P43">&lt;/complexType&gt;</text:p>
      <text:list xml:id="list43105705" text:continue-numbering="true" text:style-name="Outline">
        <text:list-item>
          <text:list>
            <text:list-item>
              <text:h text:style-name="Heading_20_2" text:outline-level="2">Use of Identifiers Within &lt;saml:SubjectConfirmation&gt;</text:h>
            </text:list-item>
          </text:list>
        </text:list-item>
      </text:list>
      <text:p text:style-name="P7">For consistency with the existing SAML-defined syntax, it is RECOMMENDED that the identifier of the most recent delegate (within the last element in the condition, per section <text:bookmark-ref text:reference-format="chapter" text:ref-name="__RefHeading__38521783">2.4</text:bookmark-ref>) be duplicated within the relevant <text:span text:style-name="T8">&lt;saml:SubjectConfirmation&gt;</text:span> elements in the containing assertion.</text:p>
      <text:list xml:id="list43100725" text:continue-numbering="true" text:style-name="Outline">
        <text:list-item>
          <text:list>
            <text:list-item>
              <text:h text:style-name="Heading_20_2" text:outline-level="2"><text:soft-page-break/>Security Considerations</text:h>
            </text:list-item>
          </text:list>
        </text:list-item>
      </text:list>
      <text:p text:style-name="P8">The content of this condition type is directly impacted by the security semantics of the flow of activity that leads to the issuance of the containing assertion. This specification does not define the exchanges that must take place, and relies on composition with other profiles that logically represent acts of delegation that require representation in an assertion.</text:p>
      <text:p text:style-name="P8">Relying parties are not required to apply any particular policies with regard to the information represented by this condition type. Rather, it is expected that such information will naturally be significant in the enforcement of existing policies, and that the presence of delegation is significant enough to warrant the disruption of existing services designed to consume SAML assertions until those policies reflect a willingness to accept more indirect forms of access.<text:change-start text:change-id="ct133792536"/></text:p>
      <text:list xml:id="list43124107" text:continue-numbering="true" text:style-name="Outline">
        <text:list-item>
          <text:h text:style-name="Heading_20_1" text:outline-level="1">Conformance</text:h>
          <text:list>
            <text:list-item>
              <text:h text:style-name="Heading_20_2" text:outline-level="2">SAML V2.0 Condition for Delegation Restriction</text:h>
            </text:list-item>
          </text:list>
        </text:list-item>
      </text:list>
      <text:p text:style-name="Standard">An assertion issuer conforms to this specification if it can generate assertions containing a <text:span text:style-name="T8">&lt;saml:Condition&gt;</text:span> of type <text:span text:style-name="T9">DelegationRestrictionType</text:span>, per section <text:bookmark-ref text:reference-format="chapter" text:ref-name="__RefHeading__38560686">2</text:bookmark-ref>.</text:p>
      <text:p text:style-name="P8">A relying party conforms to this specification if it can successfully process assertions containing a <text:span text:style-name="T8">&lt;saml:Condition&gt;</text:span> of type <text:span text:style-name="T9">DelegationRestrictionType</text:span>, per section <text:bookmark-ref text:reference-format="chapter" text:ref-name="__RefHeading__38560686">2</text:bookmark-ref>.<text:change-end text:change-id="ct133792536"/></text:p>
      <text:list xml:id="list42684194" text:style-name="Appendix">
        <text:list-item text:start-value="1">
          <text:p text:style-name="Appendix_20_Heading_20_1">Acknowledgements</text:p>
        </text:list-item>
      </text:list>
      <text:p text:style-name="Standard">The editors would like to acknowledge the contributions of the OASIS Security Services Technical Committee, whose voting members at the time of publication were:</text:p>
      <text:list xml:id="list43121480" text:continue-list="list43106569" text:style-name="L1">
        <text:list-item>
          <text:p text:style-name="P2"><text:change text:change-id="ct133787832"/>Rob Philpott, EMC Corporation</text:p>
        </text:list-item>
        <text:list-item>
          <text:p text:style-name="P3">Richard Franck, IBM</text:p>
        </text:list-item>
        <text:list-item>
          <text:p text:style-name="P3">John Bradley, Individual</text:p>
        </text:list-item>
        <text:list-item>
          <text:p text:style-name="P3">Scott Cantor, Internet2</text:p>
        </text:list-item>
        <text:list-item>
          <text:p text:style-name="P3">Nate Klingenstein, Internet2</text:p>
        </text:list-item>
        <text:list-item>
          <text:p text:style-name="P3">Bob Morgan, Internet2</text:p>
        </text:list-item>
        <text:list-item>
          <text:p text:style-name="P3">Thomas Hardjono, M.I.T.</text:p>
        </text:list-item>
        <text:list-item>
          <text:p text:style-name="P3">Tom Scavo, National Center for Supercomputing Applications (NCSA)</text:p>
        </text:list-item>
        <text:list-item>
          <text:p text:style-name="P3">Frederick Hirsch, Nokia Corporation</text:p>
        </text:list-item>
        <text:list-item>
          <text:p text:style-name="P3">Paul Madsen, NTT Corporation</text:p>
        </text:list-item>
        <text:list-item>
          <text:p text:style-name="P3">Ari Kermaier, Oracle Corporation</text:p>
        </text:list-item>
        <text:list-item>
          <text:p text:style-name="P3">Hal Lockhart, Oracle Corporation</text:p>
        </text:list-item>
        <text:list-item>
          <text:p text:style-name="P3">Anil Saldhana, Red Hat</text:p>
        </text:list-item>
        <text:list-item>
          <text:p text:style-name="P3">Kent Spaulding, Skyworth TTG Holdings Limited</text:p>
        </text:list-item>
        <text:list-item>
          <text:p text:style-name="P3"><text:change text:change-id="ct133784312"/>Duane DeCouteau, Veterans Health Administration</text:p>
        </text:list-item>
        <text:list-item>
          <text:p text:style-name="P49"><text:span text:style-name="Emphasis"><text:span text:style-name="T37">David Staggs, Veterans Health Administration</text:span></text:span></text:p>
        </text:list-item>
      </text:list>
      <text:list xml:id="list43123397" text:continue-list="list42684194" text:style-name="Appendix">
        <text:list-item>
          <text:p text:style-name="P56">Revision History</text:p>
        </text:list-item>
      </text:list>
      <text:list xml:id="list42704311" text:style-name="L2">
        <text:list-item text:start-value="1">
          <text:p text:style-name="P51"><text:span text:style-name="Emphasis"><text:span text:style-name="T47">Draft 01</text:span></text:span></text:p>
        </text:list-item>
        <text:list-item>
          <text:p text:style-name="P51"><text:span text:style-name="Emphasis"><text:span text:style-name="T44">Committee Draft 01, CD edits</text:span></text:span></text:p>
        </text:list-item>
        <text:list-item>
          <text:p text:style-name="P51"><text:span text:style-name="Emphasis"><text:span text:style-name="T44">Draft 02, additional explanatory text following public review</text:span></text:span><text:change-start text:change-id="ct133774936"/></text:p>
        </text:list-item>
        <text:list-item>
          <text:p text:style-name="P51"><text:span text:style-name="Emphasis"><text:span text:style-name="T44">Committee Draft 02, CD edits</text:span></text:span><text:change-end text:change-id="ct13377493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1"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ndale Sans UI1" svg:font-family="'Andale Sans UI', 'Arial Unicode MS'"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horndale1" svg:font-family="Thorndale" style:font-family-generic="swiss"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list-style-name="Outline" style:class="text">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list-style-name="Outline" style:class="text" style:master-page-name="">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Standard" style:next-style-name="Standard" style:default-outline-level="4"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color="#000080" fo:font-size="12pt" fo:font-weight="bold" style:font-size-asian="12pt"/>
    </style:style>
    <style:style style:name="Heading_20_5" style:display-name="Heading 5" style:family="paragraph" style:parent-style-name="Heading_20_4" style:next-style-name="Standard" style:default-outline-level="" style:list-style-name=""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Drawing" style:family="paragraph" style:parent-style-name="Caption" style:class="extra"/>
    <style:style style:name="Figure" style:family="paragraph" style:parent-style-name="Caption"/>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style style:name="MT2" style:family="text">
      <style:text-properties fo:font-size="8pt" fo:language="en" fo:country="US"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134740624">
            <text:deletion>
              <office:change-info>
                <dc:creator>Scott Cantor</dc:creator>
                <dc:date>2009-09-22T16:22:00</dc:date>
              </office:change-info>
              <text:p text:style-name="MP1"><text:span text:style-name="Page_20_Number"><text:span text:style-name="MT1">draft-</text:span></text:span></text:p>
            </text:deletion>
          </text:changed-region>
          <text:changed-region text:id="ct134741248">
            <text:insertion>
              <office:change-info>
                <dc:creator>Scott Cantor</dc:creator>
                <dc:date>2009-09-22T16:22:00</dc:date>
              </office:change-info>
            </text:insertion>
          </text:changed-region>
          <text:changed-region text:id="ct134741840">
            <text:deletion>
              <office:change-info>
                <dc:creator>Scott Cantor</dc:creator>
                <dc:date>2009-09-22T16:22:00</dc:date>
              </office:change-info>
              <text:p text:style-name="MP1"><text:span text:style-name="Page_20_Number"><text:span text:style-name="MT1">8</text:span></text:span></text:p>
            </text:deletion>
          </text:changed-region>
          <text:changed-region text:id="ct134742400">
            <text:insertion>
              <office:change-info>
                <dc:creator>Scott Cantor</dc:creator>
                <dc:date>2009-09-22T16:22:00</dc:date>
              </office:change-info>
            </text:insertion>
          </text:changed-region>
          <text:changed-region text:id="ct134742960">
            <text:deletion>
              <office:change-info>
                <dc:creator>Scott Cantor</dc:creator>
                <dc:date>2009-09-22T16:22:00</dc:date>
              </office:change-info>
              <text:p text:style-name="MP1"><text:span text:style-name="Page_20_Number"><text:span text:style-name="MT1">August</text:span></text:span></text:p>
            </text:deletion>
          </text:changed-region>
          <text:changed-region text:id="ct134743520">
            <text:insertion>
              <office:change-info>
                <dc:creator>Scott Cantor</dc:creator>
                <dc:date>2009-09-22T16:22:00</dc:date>
              </office:change-info>
            </text:insertion>
          </text:changed-region>
        </text:tracked-changes>
        <text:p text:style-name="MP1"><text:change text:change-id="ct134740624"/><text:span text:style-name="Page_20_Number"><text:span text:style-name="MT1">sstc-saml-delegation-</text:span></text:span><text:change-start text:change-id="ct134741248"/><text:span text:style-name="Page_20_Number"><text:span text:style-name="MT1">cd-</text:span></text:span><text:change-end text:change-id="ct134741248"/><text:span text:style-name="Page_20_Number"><text:span text:style-name="MT1">02<text:tab/><text:tab/> 2</text:span></text:span><text:change text:change-id="ct134741840"/><text:change-start text:change-id="ct134742400"/><text:span text:style-name="Page_20_Number"><text:span text:style-name="MT1">2</text:span></text:span><text:change-end text:change-id="ct134742400"/><text:span text:style-name="Page_20_Number"><text:span text:style-name="MT1"> </text:span></text:span><text:change text:change-id="ct134742960"/><text:change-start text:change-id="ct134743520"/><text:span text:style-name="Page_20_Number"><text:span text:style-name="MT1">September</text:span></text:span><text:change-end text:change-id="ct134743520"/><text:span text:style-name="Page_20_Number"><text:span text:style-name="MT2"> 2009</text:span></text:span><text:span text:style-name="Page_20_Number"><text:span text:style-name="MT1"><text:line-break/>Copyright © OASIS Open 2009. All Rights Reserved.<text:tab/><text:tab/>Page </text:span></text:span><text:span text:style-name="MT1"><text:page-number text:select-page="current">2</text:page-number></text:span><text:span text:style-name="Page_20_Number"><text:span text:style-name="MT1"> of </text:span></text:span><text:span text:style-name="MT1"><text:page-count style:num-format="1">14</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cott Cantor</meta:initial-creator>
    <meta:creation-date>2005-11-06T17:20:25</meta:creation-date>
    <dc:creator>Scott Cantor</dc:creator>
    <dc:date>2009-10-27T23:00:36.83</dc:date>
    <meta:editing-cycles>194</meta:editing-cycles>
    <meta:editing-duration>PT204H36M25S</meta:editing-duration>
    <meta:document-statistic meta:table-count="1" meta:image-count="1" meta:object-count="0" meta:page-count="14" meta:paragraph-count="231" meta:word-count="3116" meta:character-count="22295"/>
    <meta:user-defined meta:name="Info 1"/>
    <meta:user-defined meta:name="Info 2"/>
    <meta:user-defined meta:name="Info 3"/>
    <meta:user-defined meta:name="Info 4"/>
    <meta:template xlink:type="simple" xlink:actuate="onRequest" xlink:title="template" xlink:href="../../Local%20Settings/Application%20Data/OpenOffice.org2/user/template/template.ott" meta:date="2005-11-06T17:20:25"/>
  </office:meta>
</office:document-meta>
</file>