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2000001200000FEB000005950172AA3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2" svg:font-family="Arial"/>
    <style:font-face style:name="Tahoma2" svg:font-family="Tahoma"/>
    <style:font-face style:name="Courier New" svg:font-family="'Courier New'" style:font-family-generic="modern"/>
    <style:font-face style:name="Cumberland" svg:font-family="Cumberland, 'Courier New'" style:font-family-generic="modern"/>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Andale Sans UI" svg:font-family="'Andale Sans UI', '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6.5014in" table:align="left" style:writing-mode="lr-tb"/>
    </style:style>
    <style:style style:name="Table1.A" style:family="table-column">
      <style:table-column-properties style:column-width="0.8743in"/>
    </style:style>
    <style:style style:name="Table1.B" style:family="table-column">
      <style:table-column-properties style:column-width="2.7188in"/>
    </style:style>
    <style:style style:name="Table1.C" style:family="table-column">
      <style:table-column-properties style:column-width="2.9083in"/>
    </style:style>
    <style:style style:name="Table1.1" style:family="table-row">
      <style:table-row-properties style:keep-together="false" fo:keep-together="always"/>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itle_20_page_20_info">
      <style:paragraph-properties fo:margin-left="0in" fo:margin-right="0in" fo:text-indent="0in" style:auto-text-indent="false"/>
    </style:style>
    <style:style style:name="P2" style:family="paragraph" style:parent-style-name="Title_20_page_20_info_20_description">
      <style:paragraph-properties fo:margin-left="0in" fo:margin-right="0in" fo:text-indent="0in" style:auto-text-indent="false"/>
    </style:style>
    <style:style style:name="P3" style:family="paragraph" style:parent-style-name="Standard" style:list-style-name="L1" style:master-page-name="">
      <style:paragraph-properties fo:margin-top="0in" fo:margin-bottom="0in" style:page-number="auto"/>
    </style:style>
    <style:style style:name="P4" style:family="paragraph" style:parent-style-name="Standard" style:list-style-name="L1">
      <style:paragraph-properties fo:margin-top="0in" fo:margin-bottom="0in"/>
    </style:style>
    <style:style style:name="P5" style:family="paragraph" style:parent-style-name="Footer">
      <style:paragraph-properties fo:text-align="justify" style:justify-single-word="false"/>
      <style:text-properties fo:font-size="8pt" style:font-size-asian="8pt"/>
    </style:style>
    <style:style style:name="P6" style:family="paragraph" style:parent-style-name="Footer">
      <style:paragraph-properties fo:text-align="justify" style:justify-single-word="false"/>
    </style:style>
    <style:style style:name="P7" style:family="paragraph" style:parent-style-name="Subtitle">
      <style:paragraph-properties fo:margin-top="0in" fo:margin-bottom="0in" fo:break-before="page"/>
      <style:text-properties fo:color="#333399" fo:font-size="18pt" fo:font-style="normal" fo:font-weight="bold" style:letter-kerning="true" style:font-size-asian="18pt" style:font-style-asian="normal" style:font-weight-asian="bold" style:font-name-complex="Arial" style:font-size-complex="14pt" style:font-style-complex="italic" style:font-weight-complex="bold"/>
    </style:style>
    <style:style style:name="P8" style:family="paragraph" style:parent-style-name="Table_20_Contents">
      <style:paragraph-properties fo:margin-top="0.0555in" fo:margin-bottom="0in" style:snap-to-layout-grid="false"/>
    </style:style>
    <style:style style:name="P9" style:family="paragraph" style:parent-style-name="Table_20_Contents">
      <style:paragraph-properties fo:margin-top="0.0555in" fo:margin-bottom="0in" style:snap-to-layout-grid="false"/>
      <style:text-properties fo:font-size="9pt" fo:font-style="normal" style:font-size-asian="9pt" style:font-style-asian="normal"/>
    </style:style>
    <style:style style:name="P10" style:family="paragraph" style:parent-style-name="Table_20_Heading">
      <style:paragraph-properties fo:margin-top="0.0555in" fo:margin-bottom="0in" style:snap-to-layout-grid="false"/>
      <style:text-properties fo:font-size="9pt" fo:font-style="normal" fo:font-weight="bold" style:font-size-asian="9pt" style:font-style-asian="normal" style:font-weight-asian="bold" style:font-style-complex="italic" style:font-weight-complex="bold"/>
    </style:style>
    <style:style style:name="P11" style:family="paragraph" style:parent-style-name="Table_20_Heading">
      <style:paragraph-properties fo:margin-top="0.0555in" fo:margin-bottom="0in" style:snap-to-layout-grid="false"/>
    </style:style>
    <style:style style:name="P12" style:family="paragraph" style:parent-style-name="Table_20_Contents">
      <style:paragraph-properties fo:margin-top="0.0555in" fo:margin-bottom="0in" text:number-lines="false" text:line-number="0" style:snap-to-layout-grid="false"/>
    </style:style>
    <style:style style:name="P13" style:family="paragraph" style:parent-style-name="Standard">
      <style:paragraph-properties fo:margin-left="0in" fo:margin-right="0in" fo:margin-top="0in" fo:margin-bottom="0.0835in" fo:text-indent="0in" style:auto-text-indent="false" text:number-lines="true" text:line-number="0">
        <style:tab-stops>
          <style:tab-stop style:position="0.1965in"/>
        </style:tab-stops>
      </style:paragraph-properties>
    </style:style>
    <style:style style:name="P14" style:family="paragraph" style:parent-style-name="Text_20_body">
      <style:paragraph-properties fo:margin-left="0in" fo:margin-right="0in" fo:text-indent="0in" style:auto-text-indent="false"/>
    </style:style>
    <style:style style:name="P15" style:family="paragraph" style:parent-style-name="Contributor">
      <style:paragraph-properties fo:margin-left="0in" fo:margin-right="0in" fo:text-indent="0in" style:auto-text-indent="false"/>
      <style:text-properties fo:color="#000000" fo:font-size="10pt" fo:font-style="normal" fo:font-weight="normal" style:font-size-asian="10pt" style:font-style-asian="normal" style:font-weight-asian="normal" style:font-weight-complex="normal"/>
    </style:style>
    <style:style style:name="P16" style:family="paragraph" style:parent-style-name="Title">
      <style:paragraph-properties fo:break-before="page"/>
    </style:style>
    <style:style style:name="P17" style:family="paragraph" style:parent-style-name="Text_20_body">
      <style:paragraph-properties>
        <style:tab-stops>
          <style:tab-stop style:position="0.25in"/>
        </style:tab-stops>
      </style:paragraph-properties>
      <style:text-properties fo:font-size="10pt" fo:font-style="normal" style:font-size-asian="10pt" style:font-style-asian="normal"/>
    </style:style>
    <style:style style:name="P18" style:family="paragraph" style:parent-style-name="Text_20_body">
      <style:text-properties fo:font-size="10pt" fo:font-style="normal" fo:font-weight="normal" style:font-size-asian="10pt" style:font-style-asian="normal" style:font-weight-asian="normal" style:font-weight-complex="normal"/>
    </style:style>
    <style:style style:name="P19" style:family="paragraph" style:parent-style-name="Text_20_body">
      <style:paragraph-properties>
        <style:tab-stops>
          <style:tab-stop style:position="0.25in"/>
        </style:tab-stops>
      </style:paragraph-properties>
    </style:style>
    <style:style style:name="P20" style:family="paragraph" style:parent-style-name="Standard">
      <style:paragraph-properties fo:margin-top="0.0598in" fo:margin-bottom="0.0598in"/>
    </style:style>
    <style:style style:name="P21" style:family="paragraph" style:parent-style-name="Text_20_body">
      <style:paragraph-properties fo:margin-left="0.5in" fo:margin-right="0.5in" fo:keep-together="always" fo:text-indent="0in" style:auto-text-indent="false" fo:background-color="#d9d9d9" fo:padding="0in" fo:border="none">
        <style:background-image/>
      </style:paragraph-properties>
    </style:style>
    <style:style style:name="P22" style:family="paragraph" style:parent-style-name="Example">
      <style:paragraph-properties fo:keep-together="always" fo:background-color="#e6e6e6" fo:padding="0in" fo:border="none">
        <style:background-image/>
      </style:paragraph-properties>
      <style:text-properties style:font-name="Courier New" fo:font-size="9pt" style:font-size-asian="9pt" style:font-size-complex="9pt"/>
    </style:style>
    <style:style style:name="P23" style:family="paragraph" style:parent-style-name="Example">
      <style:paragraph-properties fo:keep-together="always" fo:background-color="#e6e6e6" fo:padding="0in" fo:border="none">
        <style:background-image/>
      </style:paragraph-properties>
    </style:style>
    <style:style style:name="P24" style:family="paragraph" style:parent-style-name="Standard">
      <style:paragraph-properties fo:margin-top="0in" fo:margin-bottom="0.0598in"/>
    </style:style>
    <style:style style:name="P25" style:family="paragraph" style:parent-style-name="Standard">
      <style:paragraph-properties fo:margin-top="0in" fo:margin-bottom="0.0555in" fo:keep-with-next="auto"/>
      <style:text-properties fo:color="#000000" fo:font-size="10pt" fo:font-style="normal" fo:font-weight="normal" style:font-size-asian="10pt" style:font-style-asian="normal" style:font-weight-asian="normal" style:font-weight-complex="normal"/>
    </style:style>
    <style:style style:name="P26" style:family="paragraph" style:parent-style-name="Standard">
      <style:text-properties fo:color="#333399" style:font-name="Arial1" fo:font-size="10pt" fo:language="en" fo:country="US" fo:font-style="normal" fo:font-weight="bold" style:letter-kerning="true" style:font-name-asian="Courier New" style:font-size-asian="10pt" style:font-style-asian="normal" style:font-weight-asian="bold" style:font-name-complex="Tahoma2" style:font-size-complex="16pt" style:font-weight-complex="bold"/>
    </style:style>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Contents_20_2">
      <style:paragraph-properties>
        <style:tab-stops>
          <style:tab-stop style:position="6.3327in" style:type="right" style:leader-style="dotted" style:leader-text="."/>
        </style:tab-stops>
      </style:paragraph-properties>
    </style:style>
    <style:style style:name="P29" style:family="paragraph" style:parent-style-name="Contents_20_3">
      <style:paragraph-properties>
        <style:tab-stops>
          <style:tab-stop style:position="6.1661in" style:type="right" style:leader-style="dotted" style:leader-text="."/>
        </style:tab-stops>
      </style:paragraph-properties>
    </style:style>
    <style:style style:name="P30" style:family="paragraph" style:parent-style-name="Appendix_20_Heading_20_1" style:list-style-name="WW8Num9">
      <style:paragraph-properties>
        <style:tab-stops>
          <style:tab-stop style:position="0.1965in"/>
        </style:tab-stops>
      </style:paragraph-properties>
      <style:text-properties fo:color="#333399" fo:font-size="18pt" fo:font-weight="bold" style:letter-kerning="true" style:font-size-asian="18pt" style:font-weight-asian="bold" style:font-name-complex="Arial" style:font-size-complex="16pt" style:font-weight-complex="bold"/>
    </style:style>
    <style:style style:name="P31" style:family="paragraph" style:parent-style-name="Title_20_page_20_info">
      <style:paragraph-properties fo:margin-left="0in" fo:margin-right="0in" fo:text-indent="0in" style:auto-text-indent="false"/>
    </style:style>
    <style:style style:name="P32" style:family="paragraph" style:parent-style-name="Title_20_page_20_info_20_description">
      <style:paragraph-properties fo:margin-left="0in" fo:margin-right="0in" fo:text-indent="0in" style:auto-text-indent="false"/>
    </style:style>
    <style:style style:name="P33" style:family="paragraph" style:parent-style-name="Text_20_body" style:list-style-name="L5"/>
    <style:style style:name="P34" style:family="paragraph" style:parent-style-name="Text_20_body" style:list-style-name="L5">
      <style:text-properties fo:font-size="10pt" fo:font-style="normal" style:font-size-asian="10pt" style:font-style-asian="normal" style:font-name-complex="Tahoma2"/>
    </style:style>
    <style:style style:name="P35" style:family="paragraph" style:parent-style-name="Text_20_body" style:list-style-name="L5">
      <style:paragraph-properties fo:break-before="page"/>
      <style:text-properties fo:font-size="10pt" fo:font-style="normal" style:font-size-asian="10pt" style:font-style-asian="normal" style:font-name-complex="Tahoma2"/>
    </style:style>
    <style:style style:name="P36" style:family="paragraph" style:parent-style-name="Numbering_20_1">
      <style:paragraph-properties fo:margin-left="0.1965in" fo:margin-right="0in" fo:margin-top="0in" fo:margin-bottom="0.0835in" fo:text-indent="0in" style:auto-text-indent="false" text:number-lines="true" text:line-number="0">
        <style:tab-stops>
          <style:tab-stop style:position="0.1965in"/>
        </style:tab-stops>
      </style:paragraph-properties>
    </style:style>
    <style:style style:name="P37" style:family="paragraph" style:parent-style-name="Numbering_20_1" style:list-style-name="WW8Num1">
      <style:paragraph-properties fo:margin-left="0.1965in" fo:margin-right="0in" fo:margin-top="0in" fo:margin-bottom="0.0835in" fo:text-indent="0in" style:auto-text-indent="false" text:number-lines="true" text:line-number="0">
        <style:tab-stops>
          <style:tab-stop style:position="0.1965in"/>
        </style:tab-stops>
      </style:paragraph-properties>
    </style:style>
    <style:style style:name="P38" style:family="paragraph" style:parent-style-name="Numbering_20_2">
      <style:paragraph-properties fo:margin-left="0.3937in" fo:margin-right="0in" fo:margin-top="0in" fo:margin-bottom="0.0835in" fo:text-indent="0in" style:auto-text-indent="false">
        <style:tab-stops>
          <style:tab-stop style:position="0.1965in"/>
        </style:tab-stops>
      </style:paragraph-properties>
    </style:style>
    <style:style style:name="P39" style:family="paragraph" style:parent-style-name="List_20_1">
      <style:paragraph-properties fo:margin-left="0.1965in" fo:margin-right="0in" fo:margin-top="0in" fo:margin-bottom="0.0835in" fo:text-indent="0in" style:auto-text-indent="false">
        <style:tab-stops>
          <style:tab-stop style:position="0.1575in"/>
        </style:tab-stops>
      </style:paragraph-properties>
    </style:style>
    <style:style style:name="P40" style:family="paragraph" style:parent-style-name="List_20_2" style:list-style-name="WW8Num6">
      <style:paragraph-properties fo:margin-left="0.5in" fo:margin-right="0in" fo:text-indent="0in" style:auto-text-indent="false">
        <style:tab-stops>
          <style:tab-stop style:position="0.1965in"/>
        </style:tab-stops>
      </style:paragraph-properties>
    </style:style>
    <style:style style:name="P41" style:family="paragraph" style:parent-style-name="List_20_2" style:list-style-name="WW8Num3">
      <style:paragraph-properties fo:margin-left="0.5in" fo:margin-right="0in" fo:text-indent="0in" style:auto-text-indent="false">
        <style:tab-stops>
          <style:tab-stop style:position="0.1575in"/>
        </style:tab-stops>
      </style:paragraph-properties>
    </style:style>
    <style:style style:name="P42" style:family="paragraph" style:parent-style-name="Footer">
      <style:paragraph-properties fo:text-align="justify" style:justify-single-word="false"/>
      <style:text-properties fo:font-size="8pt" style:font-size-asian="8pt"/>
    </style:style>
    <style:style style:name="P43" style:family="paragraph" style:parent-style-name="Contents_20_1" style:master-page-name="Standard">
      <style:paragraph-properties fo:margin-top="0.028in" fo:margin-bottom="0.028in" style:page-number="auto"/>
      <style:text-properties fo:font-size="10pt" style:font-size-asian="10pt"/>
    </style:style>
    <style:style style:name="P44" style:family="paragraph" style:parent-style-name="Heading_20_1" style:list-style-name="L2">
      <style:paragraph-properties>
        <style:tab-stops>
          <style:tab-stop style:position="0.3in"/>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P45" style:family="paragraph" style:parent-style-name="Heading_20_1" style:list-style-name="L2">
      <style:paragraph-properties fo:margin-top="0.3335in" fo:margin-bottom="0.0835in" fo:padding-left="0in" fo:padding-right="0in" fo:padding-top="0.0835in" fo:padding-bottom="0in" fo:border-left="none" fo:border-right="none" fo:border-top="0.0008in solid #000000" fo:border-bottom="none" fo:keep-with-next="always">
        <style:tab-stops>
          <style:tab-stop style:position="0.3in"/>
        </style:tab-stops>
      </style:paragraph-properties>
    </style:style>
    <style:style style:name="P46" style:family="paragraph" style:parent-style-name="Standard" style:list-style-name="L1" style:master-page-name="">
      <style:paragraph-properties fo:margin-top="0in" fo:margin-bottom="0in" style:page-number="auto"/>
    </style:style>
    <style:style style:name="P47" style:family="paragraph" style:parent-style-name="Standard" style:list-style-name="L1">
      <style:paragraph-properties fo:margin-top="0in" fo:margin-bottom="0in"/>
    </style:style>
    <style:style style:name="P48"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9" style:family="paragraph" style:parent-style-name="Heading_20_3" style:list-style-name="L4"/>
    <style:style style:name="P50" style:family="paragraph" style:parent-style-name="Heading_20_3" style:list-style-name="L2"/>
    <style:style style:name="P51" style:family="paragraph" style:parent-style-name="Heading_20_2" style:list-style-name="L3"/>
    <style:style style:name="P52" style:family="paragraph" style:parent-style-name="Heading_20_2" style:list-style-name="L4"/>
    <style:style style:name="P53" style:family="paragraph" style:parent-style-name="Heading_20_2" style:list-style-name="L2"/>
    <style:style style:name="P54" style:family="paragraph" style:parent-style-name="Heading_20_2" style:list-style-name="WW8Num12">
      <style:paragraph-properties fo:margin-top="0.1665in" fo:margin-bottom="0.0835in" fo:break-before="auto" fo:break-after="auto" fo:padding="0in" fo:border="none">
        <style:tab-stops>
          <style:tab-stop style:position="0.4in"/>
        </style:tab-stops>
      </style:paragraph-properties>
    </style:style>
    <style:style style:name="P55" style:family="paragraph" style:parent-style-name="Heading_20_2" style:list-style-name="L2">
      <style:paragraph-properties fo:margin-left="0in" fo:margin-right="0in" fo:text-indent="0in" style:auto-text-indent="false"/>
    </style:style>
    <style:style style:name="P56" style:family="paragraph">
      <style:paragraph-properties fo:margin-left="0in" fo:margin-right="0in" fo:text-align="center" fo:text-indent="0in" style:text-autospace="ideograph-alpha" style:punctuation-wrap="hanging" style:line-break="strict" style:writing-mode="lr-tb"/>
    </style:style>
    <style:style style:name="P57" style:family="paragraph">
      <style:paragraph-properties fo:text-align="center" style:writing-mode="lr-tb"/>
      <style:text-properties fo:font-size="24pt"/>
    </style:style>
    <style:style style:name="P58" style:family="paragraph">
      <style:paragraph-properties fo:margin-left="0in" fo:margin-right="0in" fo:margin-top="0in" fo:margin-bottom="0in" style:line-height-at-least="0in" fo:text-indent="0in" style:text-autospace="ideograph-alpha" style:punctuation-wrap="hanging" style:line-break="strict" style:writing-mode="lr-tb"/>
    </style:style>
    <style:style style:name="T1" style:family="text"/>
    <style:style style:name="T2" style:family="text">
      <style:text-properties fo:font-size="8pt" style:font-size-asian="8pt"/>
    </style:style>
    <style:style style:name="T3" style:family="text">
      <style:text-properties fo:font-style="normal" style:font-style-asian="normal" style:font-size-complex="10pt" style:font-style-complex="normal"/>
    </style:style>
    <style:style style:name="T4" style:family="text">
      <style:text-properties fo:font-style="normal" style:font-style-asian="normal" style:font-style-complex="normal"/>
    </style:style>
    <style:style style:name="T5" style:family="text">
      <style:text-properties fo:font-size="9pt" fo:font-style="normal" style:font-size-asian="9pt" style:font-style-asian="normal"/>
    </style:style>
    <style:style style:name="T6" style:family="text">
      <style:text-properties fo:font-size="9pt" fo:font-style="normal" fo:font-weight="bold" style:font-size-asian="9pt" style:font-style-asian="normal" style:font-weight-asian="bold" style:font-style-complex="italic" style:font-weight-complex="bold"/>
    </style:style>
    <style:style style:name="T7" style:family="text">
      <style:text-properties fo:font-size="9pt" fo:language="en" fo:country="US" fo:font-style="normal" fo:font-weight="bold" style:font-size-asian="9pt" style:font-style-asian="normal" style:font-weight-asian="bold" style:font-style-complex="italic" style:font-weight-complex="bold"/>
    </style:style>
    <style:style style:name="T8" style:family="text">
      <style:text-properties fo:font-size="9pt" fo:language="en" fo:country="US" style:font-size-asian="9pt"/>
    </style:style>
    <style:style style:name="T9" style:family="text">
      <style:text-properties fo:font-size="9pt" style:font-size-asian="9pt"/>
    </style:style>
    <style:style style:name="T10" style:family="text">
      <style:text-properties fo:font-size="9pt" style:font-size-asian="9pt" style:font-size-complex="9pt"/>
    </style:style>
    <style:style style:name="T11" style:family="text">
      <style:text-properties style:font-name="Arial"/>
    </style:style>
    <style:style style:name="T12" style:family="text">
      <style:text-properties style:font-name="Arial" fo:font-size="10pt" fo:font-weight="normal" style:font-name-asian="Arial3" style:font-size-asian="10pt" style:font-weight-asian="normal" style:font-name-complex="Arial3" style:font-size-complex="10pt" style:font-weight-complex="normal"/>
    </style:style>
    <style:style style:name="T13" style:family="text">
      <style:text-properties style:font-name="Arial" fo:font-size="10pt" fo:font-weight="normal" style:font-size-asian="10pt" style:font-weight-asian="normal" style:font-weight-complex="normal"/>
    </style:style>
    <style:style style:name="T14" style:family="text">
      <style:text-properties style:font-name="Arial" fo:font-size="10pt" fo:font-style="normal" style:font-size-asian="10pt" style:font-style-asian="normal"/>
    </style:style>
    <style:style style:name="T15" style:family="text">
      <style:text-properties style:font-name="Arial" fo:font-size="10pt" fo:font-style="normal" style:font-size-asian="10pt" style:font-style-asian="normal" style:font-name-complex="Tahoma2"/>
    </style:style>
    <style:style style:name="T16" style:family="text">
      <style:text-properties fo:font-weight="normal" style:font-weight-asian="normal" style:font-weight-complex="norm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color="#000000"/>
    </style:style>
    <style:style style:name="T20" style:family="text">
      <style:text-properties fo:color="#000000" fo:font-size="10pt" style:font-size-asian="10pt" style:font-weight-complex="bold"/>
    </style:style>
    <style:style style:name="T21" style:family="text">
      <style:text-properties fo:color="#000000" fo:font-size="10pt" fo:font-weight="normal" style:font-size-asian="10pt" style:font-weight-asian="normal" style:font-weight-complex="bold"/>
    </style:style>
    <style:style style:name="T22" style:family="text">
      <style:text-properties fo:color="#000000" fo:font-size="10pt" fo:font-weight="normal" style:font-size-asian="10pt" style:font-weight-asian="normal" style:font-weight-complex="normal"/>
    </style:style>
    <style:style style:name="T23" style:family="text">
      <style:text-properties fo:color="#000000" style:font-name="Arial2" fo:font-size="10pt"/>
    </style:style>
    <style:style style:name="T24" style:family="text">
      <style:text-properties fo:font-size="10pt" fo:font-style="normal" style:font-size-asian="10pt" style:font-style-asian="normal"/>
    </style:style>
    <style:style style:name="T25" style:family="text">
      <style:text-properties fo:font-size="10pt" fo:font-style="normal" style:font-size-asian="10pt" style:font-style-asian="normal" style:font-name-complex="Tahoma2"/>
    </style:style>
    <style:style style:name="T26" style:family="text">
      <style:text-properties fo:font-size="10pt" fo:font-style="normal" fo:font-weight="normal" style:font-size-asian="10pt" style:font-style-asian="normal" style:font-weight-asian="normal" style:font-weight-complex="normal"/>
    </style:style>
    <style:style style:name="T27" style:family="text">
      <style:text-properties fo:font-size="10pt" style:font-size-asian="10pt"/>
    </style:style>
    <style:style style:name="T28" style:family="text">
      <style:text-properties fo:font-size="10pt" fo:font-weight="normal" style:font-size-asian="10pt" style:font-weight-asian="normal" style:font-weight-complex="normal"/>
    </style:style>
    <style:style style:name="T29" style:family="text">
      <style:text-properties fo:font-size="10pt" fo:language="en" fo:country="US" fo:font-style="normal" style:font-size-asian="10pt" style:font-style-asian="normal" style:font-name-complex="Tahoma2"/>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fo:font-weight="normal" style:font-style-asian="italic" style:font-weight-asian="normal" style:font-weight-complex="normal"/>
    </style:style>
    <style:style style:name="T34" style:family="text">
      <style:text-properties fo:language="en" fo:country="US"/>
    </style:style>
    <style:style style:name="T35" style:family="text">
      <style:text-properties fo:language="en" fo:country="US" fo:font-style="normal" style:font-style-asian="normal" style:font-style-complex="normal"/>
    </style:style>
    <style:style style:name="T36" style:family="text">
      <style:text-properties fo:language="en" fo:country="US" fo:font-weight="bold" style:font-weight-asian="bold" style:font-weight-complex="bold"/>
    </style:style>
    <style:style style:name="T37" style:family="text">
      <style:text-properties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normal" style:font-weight-asian="normal" style:font-weight-complex="normal"/>
    </style:style>
    <style:style style:name="T40" style:family="text">
      <style:text-properties style:font-name="ArialMT" fo:font-size="10pt" style:font-name-asian="ArialMT" style:font-size-asian="10pt" style:font-name-complex="ArialMT" style:font-size-complex="10pt"/>
    </style:style>
    <style:style style:name="T41" style:family="text">
      <style:text-properties style:font-name="Courier New"/>
    </style:style>
    <style:style style:name="T42" style:family="text">
      <style:text-properties style:font-name="Courier New" fo:font-size="10pt" fo:font-style="normal" style:font-size-asian="10pt" style:font-style-asian="normal"/>
    </style:style>
    <style:style style:name="T43" style:family="text">
      <style:text-properties style:font-name="Courier New" fo:font-size="10pt" fo:font-style="normal" style:font-size-asian="10pt" style:font-style-asian="normal" style:font-name-complex="Tahoma2"/>
    </style:style>
    <style:style style:name="T44" style:family="text">
      <style:text-properties style:font-name="Courier New" fo:font-size="10pt" fo:font-style="normal" style:font-name-asian="Cumberland" style:font-size-asian="10pt" style:font-style-asian="normal" style:font-name-complex="Cumberland"/>
    </style:style>
    <style:style style:name="T45" style:family="text">
      <style:text-properties style:font-name="Courier New" fo:font-size="10pt" fo:font-style="normal" fo:font-weight="normal" style:font-size-asian="10pt" style:font-style-asian="normal" style:font-weight-asian="normal" style:font-weight-complex="normal"/>
    </style:style>
    <style:style style:name="T46" style:family="text">
      <style:text-properties style:font-name="Courier New" fo:font-size="10pt" fo:font-weight="normal" style:font-name-asian="Arial3" style:font-size-asian="10pt" style:font-weight-asian="normal" style:font-name-complex="Arial3" style:font-size-complex="10pt" style:font-weight-complex="normal"/>
    </style:style>
    <style:style style:name="T47" style:family="text">
      <style:text-properties style:font-name="Courier New" fo:font-size="10pt" fo:font-weight="normal" style:font-size-asian="10pt" style:font-weight-asian="normal" style:font-weight-complex="normal"/>
    </style:style>
    <style:style style:name="T48" style:family="text">
      <style:text-properties style:font-name="Courier New" fo:font-size="10pt" style:font-size-asian="10pt"/>
    </style:style>
    <style:style style:name="T49" style:family="text">
      <style:text-properties style:font-name="Courier New" fo:font-weight="normal" style:font-weight-asian="normal" style:font-weight-complex="normal"/>
    </style:style>
    <style:style style:name="T50" style:family="text">
      <style:text-properties style:font-name="Courier New" fo:font-size="9pt" style:font-size-asian="9pt" style:font-size-complex="9pt"/>
    </style:style>
    <style:style style:name="T51" style:family="text">
      <style:text-properties style:font-name="Courier New" style:font-size-complex="9pt"/>
    </style:style>
    <style:style style:name="T52" style:family="text">
      <style:text-properties style:font-name="Courier New1"/>
    </style:style>
    <style:style style:name="T53" style:family="text">
      <style:text-properties fo:color="#0000ef" fo:font-size="10pt" style:font-name-asian="ArialMT" style:font-size-asian="10pt" style:font-name-complex="ArialMT" style:font-size-complex="10pt"/>
    </style:style>
    <style:style style:name="T54" style:family="text">
      <style:text-properties style:font-name="Arial2" fo:font-size="10pt"/>
    </style:style>
    <style:style style:name="T55" style:family="text">
      <style:text-properties style:use-window-font-color="true" style:font-name="Arial Narrow" fo:font-size="12pt" fo:language="en" fo:country="US" style:text-underline-style="solid" style:text-underline-width="auto" style:text-underline-color="font-color" fo:font-weight="bold" style:font-name-asian="Andale Sans UI" style:font-size-asian="12pt" style:language-asian="en" style:country-asian="US" style:font-weight-asian="bold" style:font-name-complex="Tahoma1" style:font-size-complex="12pt" style:language-complex="en" style:country-complex="US"/>
    </style:style>
    <style:style style:name="T56" style:family="text">
      <style:text-properties style:use-window-font-color="true" style:text-outline="false" style:text-line-through-style="none" style:font-name="Arial Black"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1" style:font-size-complex="18pt" style:language-complex="en" style:country-complex="US" style:font-style-complex="normal" style:font-weight-complex="normal" style:text-emphasize="none"/>
    </style:style>
    <style:style style:name="T57" style:family="text">
      <style:text-properties style:use-window-font-color="true" style:text-outline="false" style:text-line-through-style="none" style:font-name="Arial Narrow"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1" style:font-size-complex="18pt" style:language-complex="en" style:country-complex="US" style:font-style-complex="normal" style:font-weight-complex="normal" style:text-emphasize="non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3">
      <text:list-level-style-number text:level="1" style:num-suffix=" " style:num-format="1">
        <style:list-level-properties text:min-label-width="0.3in"/>
      </text:list-level-style-number>
      <text:list-level-style-number text:level="2" style:num-suffix=" " style:num-format="1" text:start-value="3"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4">
      <text:list-level-style-number text:level="1" style:num-suffix=" " style:num-format="1">
        <style:list-level-properties text:min-label-width="0.3in"/>
      </text:list-level-style-number>
      <text:list-level-style-number text:level="2" style:num-suffix=" " style:num-format="1" text:start-value="4"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fo:margin-left="0.1256in" fo:margin-right="0.1256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1in" svg:stroke-color="#000000" draw:stroke-linejoin="round" draw:fill="solid" draw:fill-color="#ffffff" draw:textarea-horizontal-align="justify" draw:textarea-vertical-align="middle" draw:auto-grow-height="false" draw:auto-grow-width="false" fo:padding-top="0.0201in" fo:padding-bottom="0.0201in" fo:padding-left="0.0201in" fo:padding-right="0.0201in" fo:wrap-option="no-wrap" draw:shadow="hidden" style:run-through="foreground"/>
    </style:style>
    <style:style style:name="gr3" style:family="graphic">
      <style:graphic-properties draw:stroke="solid" svg:stroke-width="0.0102in" svg:stroke-color="#000000"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solid" svg:stroke-width="0.0201in" svg:stroke-color="#000000"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201in" svg:stroke-color="#000000" draw:marker-start="msArrowEnd_20_5" draw:marker-start-width="0.1457in" draw:marker-start-center="false"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6" style:family="graphic">
      <style:graphic-properties draw:stroke="solid" svg:stroke-width="0.0201in" svg:stroke-color="#000000" draw:marker-start="msArrowEnd_20_5" draw:marker-start-width="0.1457in" draw:marker-start-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top" draw:auto-grow-height="true" fo:min-height="0.4689in" fo:min-width="2.1563in" fo:padding-top="0.0492in" fo:padding-bottom="0.0492in" fo:padding-left="0.0984in" fo:padding-right="0.0984in" fo:wrap-option="no-wrap" draw:shadow="hidden" style:run-through="foreground"/>
    </style:style>
    <style:style style:name="gr8" style:family="graphic">
      <style:graphic-properties draw:stroke="none" draw:fill="none" draw:fill-color="#ffffff" draw:textarea-horizontal-align="justify" draw:textarea-vertical-align="top" draw:auto-grow-height="true" fo:min-height="0.4689in" fo:min-width="2.4819in" fo:padding-top="0.0492in" fo:padding-bottom="0.0492in" fo:padding-left="0.0984in" fo:padding-right="0.0984in" fo:wrap-option="no-wrap" draw:shadow="hidden" style:run-through="foreground"/>
    </style:style>
    <style:style style:name="gr9" style:family="graphic">
      <style:graphic-properties draw:stroke="none" draw:fill="none" draw:fill-color="#ffffff" draw:textarea-horizontal-align="justify" draw:textarea-vertical-align="top" draw:auto-grow-height="true" fo:min-height="0.1634in" fo:min-width="5.1583in" fo:padding-top="0.0492in" fo:padding-bottom="0.0492in" fo:padding-left="0.0984in" fo:padding-right="0.0984in" fo:wrap-option="no-wrap" draw:shadow="hidden" style:run-through="foreground"/>
    </style:style>
    <style:style style:name="gr10" style:family="graphic">
      <style:graphic-properties draw:stroke="none" draw:fill="none" draw:fill-color="#ffffff" draw:textarea-horizontal-align="justify" draw:textarea-vertical-align="top" draw:auto-grow-height="true" fo:min-height="0.3165in" fo:min-width="3.9252in" fo:padding-top="0.0492in" fo:padding-bottom="0.0492in" fo:padding-left="0.0984in" fo:padding-right="0.0984in" fo:wrap-option="no-wrap" draw:shadow="hidden" style:run-through="foreground"/>
    </style:style>
    <style:style style:name="gr11" style:family="graphic">
      <style:graphic-properties draw:stroke="none" draw:fill="none" draw:fill-color="#ffffff" draw:textarea-horizontal-align="justify" draw:textarea-vertical-align="top" draw:auto-grow-height="true" fo:min-height="0.4689in" fo:min-width="2.4264in" fo:padding-top="0.0492in" fo:padding-bottom="0.0492in" fo:padding-left="0.0984in" fo:padding-right="0.0984in" fo:wrap-option="no-wrap" draw:shadow="hidden" style:run-through="foreground"/>
    </style:style>
    <style:style style:name="gr12" style:family="graphic">
      <style:graphic-properties style:run-through="foreground"/>
    </style:style>
    <style:style style:name="gr13" style:family="graphic">
      <style:graphic-properties draw:stroke="dash" draw:stroke-dash="Dash_20_2" svg:stroke-width="0.0201in" svg:stroke-color="#000000"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15" style:family="graphic">
      <style:graphic-properties draw:stroke="none" draw:fill="none" draw:fill-color="#ffffff" draw:textarea-horizontal-align="justify" draw:textarea-vertical-align="top" draw:auto-grow-height="true" fo:min-height="0.3161in" fo:min-width="2.2311in" fo:padding-top="0.0492in" fo:padding-bottom="0.0492in" fo:padding-left="0.0984in" fo:padding-right="0.0984in" fo:wrap-option="no-wrap" draw:shadow="hidden" style:run-through="foreground"/>
    </style:style>
  </office:automatic-styles>
  <office:body>
    <office:text text:use-soft-page-breaks="true">
      <office:forms form:automatic-focus="false" form:apply-design-mode="false"/>
      <text:tracked-changes>
        <text:changed-region text:id="ct225105520">
          <text:deletion>
            <office:change-info>
              <dc:creator>Scott Cantor</dc:creator>
              <dc:date>2008-03-11T12:27:00</dc:date>
            </office:change-info>
            <text:p text:style-name="Subtitle">Working</text:p>
          </text:deletion>
        </text:changed-region>
        <text:changed-region text:id="ct225093248">
          <text:insertion>
            <office:change-info>
              <dc:creator>Scott Cantor</dc:creator>
              <dc:date>2008-03-11T12:27:00</dc:date>
            </office:change-info>
          </text:insertion>
        </text:changed-region>
        <text:changed-region text:id="ct224101144">
          <text:deletion>
            <office:change-info>
              <dc:creator>Mary McRae</dc:creator>
              <dc:date>2008-12-22T16:37:00</dc:date>
            </office:change-info>
            <text:p text:style-name="Subtitle">Draft 0</text:p>
          </text:deletion>
        </text:changed-region>
        <text:changed-region text:id="ct225090648">
          <text:deletion>
            <office:change-info>
              <dc:creator>Scott Cantor</dc:creator>
              <dc:date>2008-03-11T12:27:00</dc:date>
            </office:change-info>
            <text:p text:style-name="Subtitle">4</text:p>
          </text:deletion>
        </text:changed-region>
        <text:changed-region text:id="ct225100736">
          <text:deletion>
            <office:change-info>
              <dc:creator>Mary McRae</dc:creator>
              <dc:date>2008-12-22T16:37:00</dc:date>
            </office:change-info>
            <text:p text:style-name="Subtitle">3</text:p>
          </text:deletion>
          <text:insertion>
            <office:change-info office:chg-author="Scott Cantor" office:chg-date-time="2008-03-11T12:27:00"/>
          </text:insertion>
        </text:changed-region>
        <text:changed-region text:id="ct229114256">
          <text:insertion>
            <office:change-info>
              <dc:creator>Mary McRae</dc:creator>
              <dc:date>2008-12-22T16:37:00</dc:date>
            </office:change-info>
          </text:insertion>
        </text:changed-region>
        <text:changed-region text:id="ct225101048">
          <text:deletion>
            <office:change-info>
              <dc:creator>Scott Cantor</dc:creator>
              <dc:date>2008-03-11T12:27:00</dc:date>
            </office:change-info>
            <text:p text:style-name="Subtitle">29</text:p>
          </text:deletion>
        </text:changed-region>
        <text:changed-region text:id="ct225103128">
          <text:deletion>
            <office:change-info>
              <dc:creator>Mary McRae</dc:creator>
              <dc:date>2008-12-22T16:37:00</dc:date>
            </office:change-info>
            <text:p text:style-name="Subtitle">11</text:p>
          </text:deletion>
          <text:insertion>
            <office:change-info office:chg-author="Scott Cantor" office:chg-date-time="2008-03-11T12:27:00"/>
          </text:insertion>
        </text:changed-region>
        <text:changed-region text:id="ct188831488">
          <text:insertion>
            <office:change-info>
              <dc:creator>Mary McRae</dc:creator>
              <dc:date>2008-12-22T16:37:00</dc:date>
            </office:change-info>
          </text:insertion>
        </text:changed-region>
        <text:changed-region text:id="ct225099592">
          <text:deletion>
            <office:change-info>
              <dc:creator>Scott Cantor</dc:creator>
              <dc:date>2008-03-11T12:27:00</dc:date>
            </office:change-info>
            <text:p text:style-name="Subtitle">February</text:p>
          </text:deletion>
        </text:changed-region>
        <text:changed-region text:id="ct225099800">
          <text:insertion>
            <office:change-info>
              <dc:creator>Scott Cantor</dc:creator>
              <dc:date>2008-03-11T12:27:00</dc:date>
            </office:change-info>
          </text:insertion>
        </text:changed-region>
        <text:changed-region text:id="ct225100216">
          <text:insertion>
            <office:change-info>
              <dc:creator>Scott Cantor</dc:creator>
              <dc:date>2008-03-11T12:51:00</dc:date>
            </office:change-info>
          </text:insertion>
        </text:changed-region>
        <text:changed-region text:id="ct188837208">
          <text:deletion>
            <office:change-info>
              <dc:creator>Mary McRae</dc:creator>
              <dc:date>2008-12-22T16:37:00</dc:date>
            </office:change-info>
            <text:p text:style-name="Title_20_page_20_info_20_description"><text:a xlink:type="simple" xlink:href="http://docs.oasis-open.org/security/saml/Post2.0/sstc-saml-binding-simplesign-cd-03.html">d</text:a><text:a xlink:type="simple" xlink:href="http://docs.oasis-open.org/security/saml/Post2.0/sstc-saml-binding-simplesign-cd-03.html">-</text:a><text:a xlink:type="simple" xlink:href="http://docs.oasis-open.org/security/saml/Post2.0/sstc-saml-binding-simplesign-cd-03.html">0</text:a><text:a xlink:type="simple" xlink:href="http://docs.oasis-open.org/security/saml/Post2.0/sstc-saml-binding-simplesign-cd-03.html">3</text:a></text:p>
          </text:deletion>
          <text:insertion>
            <office:change-info office:chg-author="Scott Cantor" office:chg-date-time="2008-03-11T12:51:00"/>
          </text:insertion>
        </text:changed-region>
        <text:changed-region text:id="ct188837416">
          <text:insertion>
            <office:change-info>
              <dc:creator>Mary McRae</dc:creator>
              <dc:date>2008-12-22T16:37:00</dc:date>
            </office:change-info>
          </text:insertion>
        </text:changed-region>
        <text:changed-region text:id="ct188837000">
          <text:insertion>
            <office:change-info>
              <dc:creator>Scott Cantor</dc:creator>
              <dc:date>2008-03-11T12:51:00</dc:date>
            </office:change-info>
          </text:insertion>
        </text:changed-region>
        <text:changed-region text:id="ct188838248">
          <text:insertion>
            <office:change-info>
              <dc:creator>Mary McRae</dc:creator>
              <dc:date>2008-12-22T16:38:00</dc:date>
            </office:change-info>
          </text:insertion>
        </text:changed-region>
        <text:changed-region text:id="ct188838352">
          <text:insertion>
            <office:change-info>
              <dc:creator>Scott Cantor</dc:creator>
              <dc:date>2008-03-11T12:51:00</dc:date>
            </office:change-info>
          </text:insertion>
        </text:changed-region>
        <text:changed-region text:id="ct188837624">
          <text:deletion>
            <office:change-info>
              <dc:creator>Mary McRae</dc:creator>
              <dc:date>2008-12-22T16:37:00</dc:date>
            </office:change-info>
            <text:p text:style-name="Title_20_page_20_info_20_description"><text:a xlink:type="simple" xlink:href="http://docs.oasis-open.org/security/saml/Post2.0/sstc-saml-binding-simplesign-cd-03.odt">d</text:a><text:a xlink:type="simple" xlink:href="http://docs.oasis-open.org/security/saml/Post2.0/sstc-saml-binding-simplesign-cd-03.odt">-</text:a><text:a xlink:type="simple" xlink:href="http://docs.oasis-open.org/security/saml/Post2.0/sstc-saml-binding-simplesign-cd-03.odt">0</text:a><text:a xlink:type="simple" xlink:href="http://docs.oasis-open.org/security/saml/Post2.0/sstc-saml-binding-simplesign-cd-03.odt">3</text:a></text:p>
          </text:deletion>
          <text:insertion>
            <office:change-info office:chg-author="Scott Cantor" office:chg-date-time="2008-03-11T12:51:00"/>
          </text:insertion>
        </text:changed-region>
        <text:changed-region text:id="ct188837832">
          <text:insertion>
            <office:change-info>
              <dc:creator>Mary McRae</dc:creator>
              <dc:date>2008-12-22T16:37:00</dc:date>
            </office:change-info>
          </text:insertion>
        </text:changed-region>
        <text:changed-region text:id="ct188837728">
          <text:insertion>
            <office:change-info>
              <dc:creator>Scott Cantor</dc:creator>
              <dc:date>2008-03-11T12:51:00</dc:date>
            </office:change-info>
          </text:insertion>
        </text:changed-region>
        <text:changed-region text:id="ct188838664">
          <text:insertion>
            <office:change-info>
              <dc:creator>Mary McRae</dc:creator>
              <dc:date>2008-12-22T16:38:00</dc:date>
            </office:change-info>
          </text:insertion>
        </text:changed-region>
        <text:changed-region text:id="ct188838456">
          <text:insertion>
            <office:change-info>
              <dc:creator>Scott Cantor</dc:creator>
              <dc:date>2008-03-11T12:51:00</dc:date>
            </office:change-info>
          </text:insertion>
        </text:changed-region>
        <text:changed-region text:id="ct225099176">
          <text:deletion>
            <office:change-info>
              <dc:creator>Scott Cantor</dc:creator>
              <dc:date>2008-03-11T12:51:00</dc:date>
            </office:change-info>
            <text:p text:style-name="Title_20_page_20_info_20_description"><text:a xlink:type="simple" xlink:href="http://docs.oasis-open.org/security/saml/Post2.0/draft-sstc-saml-binding-simplesign-04.html">http://docs.oasis-open.org/security/saml/Post2.0/draft-sstc-saml-binding-simplesign-04.html</text:a></text:p>
            <text:p text:style-name="Title_20_page_20_info_20_description"><text:a xlink:type="simple" xlink:href="http://docs.oasis-open.org/security/saml/Post2.0/draft-sstc-saml-binding-simplesign-04.odt">http://docs.oasis-open.org/security/saml/Post2.0/draft-sstc-saml-binding-simplesign-04.odt</text:a></text:p>
            <text:p text:style-name="Title_20_page_20_info_20_description"><text:a xlink:type="simple" xlink:href="http://docs.oasis-open.org/security/saml/Post2.0/draft-sstc-saml-binding-simplesign-04.pdf">http://docs.oasis-open.org/security/saml/Post2.0/</text:a><text:a xlink:type="simple" xlink:href="http://docs.oasis-open.org/security/saml/Post2.0/draft-sstc-saml-binding-simplesign-04.pdf">draft-</text:a><text:a xlink:type="simple" xlink:href="http://docs.oasis-open.org/security/saml/Post2.0/draft-sstc-saml-binding-simplesign-04.pdf">sstc-saml-binding-simplesign-</text:a><text:a xlink:type="simple" xlink:href="http://docs.oasis-open.org/security/saml/Post2.0/draft-sstc-saml-binding-simplesign-04.pdf">0</text:a><text:a xlink:type="simple" xlink:href="http://docs.oasis-open.org/security/saml/Post2.0/draft-sstc-saml-binding-simplesign-04.pdf">4</text:a><text:a xlink:type="simple" xlink:href="http://docs.oasis-open.org/security/saml/Post2.0/draft-sstc-saml-binding-simplesign-04.pdf">.pdf</text:a></text:p>
          </text:deletion>
        </text:changed-region>
        <text:changed-region text:id="ct225104896">
          <text:insertion>
            <office:change-info>
              <dc:creator>Scott Cantor</dc:creator>
              <dc:date>2008-03-11T12:51:00</dc:date>
            </office:change-info>
          </text:insertion>
        </text:changed-region>
        <text:changed-region text:id="ct188837936">
          <text:deletion>
            <office:change-info>
              <dc:creator>Mary McRae</dc:creator>
              <dc:date>2008-12-22T16:37:00</dc:date>
            </office:change-info>
            <text:p text:style-name="Title_20_page_20_info_20_description"><text:a xlink:type="simple" xlink:href="http://docs.oasis-open.org/security/saml/Post2.0/sstc-saml-binding-simplesign-cd-03.pdf">d</text:a><text:a xlink:type="simple" xlink:href="http://docs.oasis-open.org/security/saml/Post2.0/sstc-saml-binding-simplesign-cd-03.pdf">-</text:a><text:a xlink:type="simple" xlink:href="http://docs.oasis-open.org/security/saml/Post2.0/sstc-saml-binding-simplesign-cd-03.pdf">0</text:a><text:a xlink:type="simple" xlink:href="http://docs.oasis-open.org/security/saml/Post2.0/sstc-saml-binding-simplesign-cd-03.pdf">3</text:a></text:p>
          </text:deletion>
          <text:insertion>
            <office:change-info office:chg-author="Scott Cantor" office:chg-date-time="2008-03-11T12:51:00"/>
          </text:insertion>
        </text:changed-region>
        <text:changed-region text:id="ct188838144">
          <text:insertion>
            <office:change-info>
              <dc:creator>Mary McRae</dc:creator>
              <dc:date>2008-12-22T16:37:00</dc:date>
            </office:change-info>
          </text:insertion>
        </text:changed-region>
        <text:changed-region text:id="ct188838040">
          <text:insertion>
            <office:change-info>
              <dc:creator>Scott Cantor</dc:creator>
              <dc:date>2008-03-11T12:51:00</dc:date>
            </office:change-info>
          </text:insertion>
        </text:changed-region>
        <text:changed-region text:id="ct188838768">
          <text:insertion>
            <office:change-info>
              <dc:creator>Mary McRae</dc:creator>
              <dc:date>2008-12-22T16:38:00</dc:date>
            </office:change-info>
          </text:insertion>
        </text:changed-region>
        <text:changed-region text:id="ct188836896">
          <text:insertion>
            <office:change-info>
              <dc:creator>Mary McRae</dc:creator>
              <dc:date>2008-12-22T16:37:00</dc:date>
            </office:change-info>
          </text:insertion>
        </text:changed-region>
        <text:changed-region text:id="ct229114360">
          <text:deletion>
            <office:change-info>
              <dc:creator>Mary McRae</dc:creator>
              <dc:date>2008-12-22T16:37:00</dc:date>
            </office:change-info>
            <text:p text:style-name="Title_20_page_20_info_20_description"><text:a xlink:type="simple" xlink:href="http://docs.oasis-open.org/security/saml/Post2.0/sstc-saml-binding-simplesign-cd-02.html">http://docs.oasis-open.org/security/saml/Post2.0/sstc-saml-binding-simplesign-cd-02.html</text:a></text:p>
            <text:p text:style-name="Title_20_page_20_info_20_description"><text:a xlink:type="simple" xlink:href="http://docs.oasis-open.org/security/saml/Post2.0/sstc-saml-binding-simplesign-cd-02.odt">http://docs.oasis-open.org/security/saml/Post2.0/sstc-saml-binding-simplesign-cd-02.odt</text:a></text:p>
            <text:p text:style-name="Title_20_page_20_info_20_description"><text:a xlink:type="simple" xlink:href="http://docs.oasis-open.org/security/saml/Post2.0/sstc-saml-binding-simplesign-cd-02.pdf">http://docs.oasis-open.org/security/saml/Post2.0/sstc-saml-binding-simplesign-cd-02.pdf</text:a></text:p>
          </text:deletion>
        </text:changed-region>
        <text:changed-region text:id="ct188836688">
          <text:insertion>
            <office:change-info>
              <dc:creator>Mary McRae</dc:creator>
              <dc:date>2008-12-22T16:37:00</dc:date>
            </office:change-info>
          </text:insertion>
        </text:changed-region>
        <text:changed-region text:id="ct188837104">
          <text:deletion>
            <office:change-info>
              <dc:creator>Mary McRae</dc:creator>
              <dc:date>2008-12-22T16:37:00</dc:date>
            </office:change-info>
            <text:p text:style-name="Title_20_page_20_info_20_description"><text:a xlink:type="simple" xlink:href="http://docs.oasis-open.org/security/saml/Post2.0/sstc-saml-binding-simplesign-cd-03.pdf"/></text:p>
            <text:p text:style-name="P1">Latest Approved Version:</text:p>
            <text:p text:style-name="P2"><text:a xlink:type="simple" xlink:href="http://docs.oasis-open.org/security/saml/Post2.0/sstc-saml-binding-simplesign-cd-03.html">http://docs.oasis-open.org/security/saml/Post2.0/sstc-saml-binding-simplesign-cd-0</text:a></text:p>
          </text:deletion>
        </text:changed-region>
        <text:changed-region text:id="ct225093664">
          <text:deletion>
            <office:change-info>
              <dc:creator>Scott Cantor</dc:creator>
              <dc:date>2008-03-11T12:29:00</dc:date>
            </office:change-info>
            <text:p text:style-name="P2"><text:a xlink:type="simple" xlink:href="http://docs.oasis-open.org/security/saml/Post2.0/sstc-saml-binding-simplesign-cd-02.html">2</text:a></text:p>
          </text:deletion>
        </text:changed-region>
        <text:changed-region text:id="ct225096784">
          <text:deletion>
            <office:change-info>
              <dc:creator>Mary McRae</dc:creator>
              <dc:date>2008-12-22T16:37:00</dc:date>
            </office:change-info>
            <text:p text:style-name="P2"><text:a xlink:type="simple" xlink:href="http://docs.oasis-open.org/security/saml/Post2.0/sstc-saml-binding-simplesign-cd-03.html">3</text:a></text:p>
          </text:deletion>
          <text:insertion>
            <office:change-info office:chg-author="Scott Cantor" office:chg-date-time="2008-03-11T12:29:00"/>
          </text:insertion>
        </text:changed-region>
        <text:changed-region text:id="ct188837312">
          <text:deletion>
            <office:change-info>
              <dc:creator>Mary McRae</dc:creator>
              <dc:date>2008-12-22T16:37:00</dc:date>
            </office:change-info>
            <text:p text:style-name="P2"><text:a xlink:type="simple" xlink:href="http://docs.oasis-open.org/security/saml/Post2.0/sstc-saml-binding-simplesign-cd-03.html">.html</text:a></text:p>
            <text:p text:style-name="P2"><text:a xlink:type="simple" xlink:href="http://docs.oasis-open.org/security/saml/Post2.0/sstc-saml-binding-simplesign-cd-03.odt">http://docs.oasis-open.org/security/saml/Post2.0/sstc-saml-binding-simplesign-cd-0</text:a></text:p>
          </text:deletion>
        </text:changed-region>
        <text:changed-region text:id="ct229111136">
          <text:deletion>
            <office:change-info>
              <dc:creator>Scott Cantor</dc:creator>
              <dc:date>2008-03-11T12:29:00</dc:date>
            </office:change-info>
            <text:p text:style-name="P2"><text:a xlink:type="simple" xlink:href="http://docs.oasis-open.org/security/saml/Post2.0/sstc-saml-binding-simplesign-cd-02.odt">2</text:a></text:p>
          </text:deletion>
        </text:changed-region>
        <text:changed-region text:id="ct229108952">
          <text:deletion>
            <office:change-info>
              <dc:creator>Mary McRae</dc:creator>
              <dc:date>2008-12-22T16:37:00</dc:date>
            </office:change-info>
            <text:p text:style-name="P2"><text:a xlink:type="simple" xlink:href="http://docs.oasis-open.org/security/saml/Post2.0/sstc-saml-binding-simplesign-cd-03.odt">3</text:a></text:p>
          </text:deletion>
          <text:insertion>
            <office:change-info office:chg-author="Scott Cantor" office:chg-date-time="2008-03-11T12:29:00"/>
          </text:insertion>
        </text:changed-region>
        <text:changed-region text:id="ct225099696">
          <text:deletion>
            <office:change-info>
              <dc:creator>Mary McRae</dc:creator>
              <dc:date>2008-12-22T16:37:00</dc:date>
            </office:change-info>
            <text:p text:style-name="P2"><text:a xlink:type="simple" xlink:href="http://docs.oasis-open.org/security/saml/Post2.0/sstc-saml-binding-simplesign-cd-03.odt">.odt</text:a></text:p>
            <text:p text:style-name="P2"><text:a xlink:type="simple" xlink:href="http://docs.oasis-open.org/security/saml/Post2.0/sstc-saml-binding-simplesign-cd-02.pdf"/></text:p>
          </text:deletion>
        </text:changed-region>
        <text:changed-region text:id="ct229109056">
          <text:deletion>
            <office:change-info>
              <dc:creator>Scott Cantor</dc:creator>
              <dc:date>2008-03-11T12:49:00</dc:date>
            </office:change-info>
            <text:p text:style-name="P2"><text:a xlink:type="simple" xlink:href="http://docs.oasis-open.org/security/saml/Post2.0/sstc-saml-binding-simplesign-cd-02.pdf">.pdf</text:a></text:p>
          </text:deletion>
        </text:changed-region>
        <text:changed-region text:id="ct229108744">
          <text:deletion>
            <office:change-info>
              <dc:creator>Scott Cantor</dc:creator>
              <dc:date>2008-03-11T12:29:00</dc:date>
            </office:change-info>
            <text:p text:style-name="P2"><text:a xlink:type="simple" xlink:href="http://docs.oasis-open.org/security/saml/Post2.0/sstc-saml-binding-simplesign-cd-02.pdf">2</text:a></text:p>
          </text:deletion>
        </text:changed-region>
        <text:changed-region text:id="ct229110720">
          <text:deletion>
            <office:change-info>
              <dc:creator>Scott Cantor</dc:creator>
              <dc:date>2008-03-11T12:49:00</dc:date>
            </office:change-info>
            <text:p text:style-name="P2"><text:a xlink:type="simple" xlink:href="http://docs.oasis-open.org/security/saml/Post2.0/sstc-saml-binding-simplesign-cd-02.pdf">http://docs.oasis-open.org/security/saml/Post2.0/sstc-saml-binding-simplesign-cd-0</text:a></text:p>
          </text:deletion>
        </text:changed-region>
        <text:changed-region text:id="ct229110824">
          <text:deletion>
            <office:change-info>
              <dc:creator>Mary McRae</dc:creator>
              <dc:date>2008-12-22T16:37:00</dc:date>
            </office:change-info>
            <text:p text:style-name="P2"><text:a xlink:type="simple" xlink:href="http://docs.oasis-open.org/security/saml/Post2.0/sstc-saml-binding-simplesign-cd-03.pdf">http://docs.oasis-open.org/security/saml/Post2.0/sstc-saml-binding-simplesign-cd-03.pdf</text:a></text:p>
          </text:deletion>
          <text:insertion>
            <office:change-info office:chg-author="Scott Cantor" office:chg-date-time="2008-03-11T12:50:00"/>
          </text:insertion>
        </text:changed-region>
        <text:changed-region text:id="ct188839184">
          <text:format-change>
            <office:change-info>
              <dc:creator>Mary McRae</dc:creator>
              <dc:date>2008-12-22T16:38:00</dc:date>
            </office:change-info>
          </text:format-change>
        </text:changed-region>
        <text:changed-region text:id="ct229113944">
          <text:deletion>
            <office:change-info>
              <dc:creator>Scott Cantor</dc:creator>
              <dc:date>2008-03-11T12:55:00</dc:date>
            </office:change-info>
            <text:list xml:id="list36455706" text:style-name="L1">
              <text:list-item text:start-value="1">
                <text:p text:style-name="P3">George Fletcher, AOL</text:p>
              </text:list-item>
              <text:list-item>
                <text:p text:style-name="P4"/>
              </text:list-item>
            </text:list>
          </text:deletion>
        </text:changed-region>
        <text:changed-region text:id="ct229114048">
          <text:deletion>
            <office:change-info>
              <dc:creator>Scott Cantor</dc:creator>
              <dc:date>2008-03-11T12:55:00</dc:date>
            </office:change-info>
            <text:list xml:id="list36496735" text:continue-list="list36455706" text:style-name="L1">
              <text:list-item text:start-value="1">
                <text:p text:style-name="P4">Steve Anderson, BMC Software</text:p>
              </text:list-item>
              <text:list-item>
                <text:p text:style-name="P4">Jeff Bohren, BMC Software</text:p>
              </text:list-item>
              <text:list-item>
                <text:p text:style-name="P4"/>
              </text:list-item>
            </text:list>
          </text:deletion>
        </text:changed-region>
        <text:changed-region text:id="ct229117064">
          <text:deletion>
            <office:change-info>
              <dc:creator>Scott Cantor</dc:creator>
              <dc:date>2008-03-11T12:56:00</dc:date>
            </office:change-info>
            <text:list xml:id="list36475187" text:continue-list="list36496735" text:style-name="L1">
              <text:list-item text:start-value="1">
                <text:p text:style-name="P4">Lakshmi Thiyagarajan, Hewlett-Packard</text:p>
              </text:list-item>
              <text:list-item>
                <text:p text:style-name="P4">Anthony Nadalin, IBM</text:p>
              </text:list-item>
            </text:list>
            <text:list text:style-name="L1">
              <text:list-item>
                <text:p text:style-name="P4">Carolina Canales-Valenzuela, Ericsson</text:p>
              </text:list-item>
              <text:list-item>
                <text:p text:style-name="P4"/>
              </text:list-item>
            </text:list>
          </text:deletion>
        </text:changed-region>
        <text:changed-region text:id="ct229116960">
          <text:insertion>
            <office:change-info>
              <dc:creator>Scott Cantor</dc:creator>
              <dc:date>2008-03-11T12:56:00</dc:date>
            </office:change-info>
          </text:insertion>
        </text:changed-region>
        <text:changed-region text:id="ct229117272">
          <text:insertion>
            <office:change-info>
              <dc:creator>Scott Cantor</dc:creator>
              <dc:date>2008-03-11T12: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aphics1" text:anchor-type="char" svg:x="0in" svg:y="0in" svg:width="2.4063in" svg:height="0.6272in" draw:z-index="0"><draw:image xlink:href="Pictures/100000000000011C0000004AA64D38BB.gif" xlink:type="simple" xlink:show="embed" xlink:actuate="onLoad"/></draw:frame> </text:p>
      <text:p text:style-name="Title">SAMLv2.0 HTTP POST “SimpleSign” Binding</text:p>
      <text:p text:style-name="Subtitle"><text:change text:change-id="ct225105520"/><text:change-start text:change-id="ct225093248"/>Committee<text:change-end text:change-id="ct225093248"/> <text:change text:change-id="ct224101144"/><text:change text:change-id="ct225090648"/><text:change text:change-id="ct225100736"/><text:change-start text:change-id="ct229114256"/>Specification 01<text:change-end text:change-id="ct229114256"/><text:line-break/><text:change text:change-id="ct225101048"/><text:change text:change-id="ct225103128"/><text:change-start text:change-id="ct188831488"/>27<text:change-end text:change-id="ct188831488"/> <text:change text:change-id="ct225099592"/><text:change-start text:change-id="ct225099800"/>March<text:change-end text:change-id="ct225099800"/> 2008</text:p>
      <text:p text:style-name="Title_20_page_20_info">Specification URIs:</text:p>
      <text:p text:style-name="Title_20_page_20_info">This Version:</text:p>
      <text:p text:style-name="Title_20_page_20_info_20_description"><text:change-start text:change-id="ct225100216"/><text:a xlink:type="simple" xlink:href="http://docs.oasis-open.org/security/saml/Post2.0/sstc-saml-binding-simplesign-cs-01.html">http://docs.oasis-open.org/security/saml/Post2.0/sstc-saml-binding-simplesign-c</text:a><text:change-end text:change-id="ct225100216"/><text:change text:change-id="ct188837208"/><text:change-start text:change-id="ct188837416"/><text:a xlink:type="simple" xlink:href="http://docs.oasis-open.org/security/saml/Post2.0/sstc-saml-binding-simplesign-cs-01.html">s-01</text:a><text:change-end text:change-id="ct188837416"/><text:change-start text:change-id="ct188837000"/><text:a xlink:type="simple" xlink:href="http://docs.oasis-open.org/security/saml/Post2.0/sstc-saml-binding-simplesign-cs-01.html">.html</text:a><text:change-end text:change-id="ct188837000"/><text:change-start text:change-id="ct188838248"/><text:a xlink:type="simple" xlink:href="http://docs.oasis-open.org/security/saml/Post2.0/sstc-saml-binding-simplesign-cd-03.html"> </text:a><text:change-end text:change-id="ct188838248"/><text:change-start text:change-id="ct188838352"/></text:p>
      <text:p text:style-name="Title_20_page_20_info_20_description"><text:a xlink:type="simple" xlink:href="http://docs.oasis-open.org/security/saml/Post2.0/sstc-saml-binding-simplesign-cs-01.odt">http://docs.oasis-open.org/security/saml/Post2.0/sstc-saml-binding-simplesign-c</text:a><text:change-end text:change-id="ct188838352"/><text:change text:change-id="ct188837624"/><text:change-start text:change-id="ct188837832"/><text:a xlink:type="simple" xlink:href="http://docs.oasis-open.org/security/saml/Post2.0/sstc-saml-binding-simplesign-cs-01.odt">s-01</text:a><text:change-end text:change-id="ct188837832"/><text:change-start text:change-id="ct188837728"/><text:a xlink:type="simple" xlink:href="http://docs.oasis-open.org/security/saml/Post2.0/sstc-saml-binding-simplesign-cs-01.odt">.odt</text:a><text:change-end text:change-id="ct188837728"/><text:change-start text:change-id="ct188838664"/><text:a xlink:type="simple" xlink:href="http://docs.oasis-open.org/security/saml/Post2.0/sstc-saml-binding-simplesign-cd-03.odt"> </text:a><text:change-end text:change-id="ct188838664"/><text:change-start text:change-id="ct188838456"/></text:p>
      <text:p text:style-name="Title_20_page_20_info_20_description"><text:change-end text:change-id="ct188838456"/><text:change text:change-id="ct225099176"/><text:change-start text:change-id="ct225104896"/><text:a xlink:type="simple" xlink:href="http://docs.oasis-open.org/security/saml/Post2.0/sstc-saml-binding-simplesign-cs-01.pdf">http://docs.oasis-open.org/security/saml/Post2.0/sstc-saml-binding-simplesign-c</text:a><text:change-end text:change-id="ct225104896"/><text:change text:change-id="ct188837936"/><text:change-start text:change-id="ct188838144"/><text:a xlink:type="simple" xlink:href="http://docs.oasis-open.org/security/saml/Post2.0/sstc-saml-binding-simplesign-cs-01.pdf">s-01</text:a><text:change-end text:change-id="ct188838144"/><text:change-start text:change-id="ct188838040"/><text:a xlink:type="simple" xlink:href="http://docs.oasis-open.org/security/saml/Post2.0/sstc-saml-binding-simplesign-cs-01.pdf">.pdf</text:a><text:change-end text:change-id="ct188838040"/><text:change-start text:change-id="ct188838768"/><text:a xlink:type="simple" xlink:href="http://docs.oasis-open.org/security/saml/Post2.0/sstc-saml-binding-simplesign-cd-03.pdf"> </text:a><text:change-end text:change-id="ct188838768"/></text:p>
      <text:p text:style-name="Title_20_page_20_info">Previous Version:</text:p>
      <text:p text:style-name="Title_20_page_20_info_20_description"><text:change-start text:change-id="ct188836896"/><text:a xlink:type="simple" xlink:href="http://docs.oasis-open.org/security/saml/Post2.0/sstc-saml-binding-simplesign-cd-03.html">http://docs.oasis-open.org/security/saml/Post2.0/sstc-saml-binding-simplesign-cd-03.html</text:a></text:p>
      <text:p text:style-name="Title_20_page_20_info_20_description"><text:a xlink:type="simple" xlink:href="http://docs.oasis-open.org/security/saml/Post2.0/sstc-saml-binding-simplesign-cd-03.odt">http://docs.oasis-open.org/security/saml/Post2.0/sstc-saml-binding-simplesign-cd-03.odt</text:a></text:p>
      <text:p text:style-name="Title_20_page_20_info_20_description"><text:change-end text:change-id="ct188836896"/><text:change text:change-id="ct229114360"/><text:change-start text:change-id="ct188836688"/><text:a xlink:type="simple" xlink:href="http://docs.oasis-open.org/security/saml/Post2.0/sstc-saml-binding-simplesign-cd-03.pdf">http://docs.oasis-open.org/security/saml/Post2.0/sstc-saml-binding-simplesign-cd-03.pdf</text:a><text:change-end text:change-id="ct188836688"/></text:p>
      <text:p text:style-name="Title_20_page_20_info">Latest Version:</text:p>
      <text:p text:style-name="Title_20_page_20_info_20_description"><text:a xlink:type="simple" xlink:href="http://docs.oasis-open.org/security/saml/Post2.0/sstc-saml-binding-simplesign.html">http://docs.oasis-open.org/security/saml/Post2.0/sstc-saml-binding-simplesign.html</text:a></text:p>
      <text:p text:style-name="Title_20_page_20_info_20_description"><text:a xlink:type="simple" xlink:href="http://docs.oasis-open.org/security/saml/Post2.0/sstc-saml-binding-simplesign.odt">http://docs.oasis-open.org/security/saml/Post2.0/sstc-saml-binding-simplesign.odt</text:a></text:p>
      <text:p text:style-name="Title_20_page_20_info_20_description"><text:a xlink:type="simple" xlink:href="http://docs.oasis-open.org/security/saml/Post2.0/sstc-saml-binding-simplesign.pdf">http://docs.oasis-open.org/security/saml/Post2.0/sstc-saml-binding-simplesign.pdf</text:a><text:change text:change-id="ct188837104"/><text:change text:change-id="ct225093664"/><text:change text:change-id="ct225096784"/><text:change text:change-id="ct188837312"/><text:change text:change-id="ct229111136"/><text:change text:change-id="ct229108952"/><text:change text:change-id="ct225099696"/><text:change text:change-id="ct229109056"/><text:change text:change-id="ct229108744"/><text:change text:change-id="ct229110720"/><text:change text:change-id="ct229110824"/></text:p>
      <text:p text:style-name="Title_20_page_20_info">Technical Committee:</text:p>
      <text:p text:style-name="Title_20_page_20_info_20_description"><text:change-start text:change-id="ct188839184"/><text:a xlink:type="simple" xlink:href="http://www.oasis-open.org/committees/security/">OASIS Security Services TC</text:a><text:change-end text:change-id="ct188839184"/></text:p>
      <text:p text:style-name="Title_20_page_20_info">Chairs:</text:p>
      <text:p text:style-name="Title_20_page_20_info_20_description">Hal Lockhart, BEA Systems, Inc.<text:line-break/>Prateek Mishra, Oracle Corporation</text:p>
      <text:p text:style-name="Title_20_page_20_info">Editors:</text:p>
      <text:p text:style-name="Contributor">Jeff Hodges, NeuStar</text:p>
      <text:p text:style-name="Contributor">Scott Cantor, Internet2</text:p>
      <text:p text:style-name="P15"/>
      <text:p text:style-name="Title_20_page_20_info">Related Work:</text:p>
      <text:p text:style-name="Title_20_page_20_info_20_description">This specification is an addition to the bindings described in the SAML V2.0 Bindings specification <text:s/><text:reference-ref text:reference-format="text" text:ref-name="SAMLBind">[SAMLBind]</text:reference-ref>.</text:p>
      <text:p text:style-name="Title_20_page_20_info">Abstract:</text:p>
      <text:p text:style-name="Title_20_page_20_info_20_description">This specification defines a SAML HTTP protocol binding, specifically using the HTTP POST method, and not using XML Digital Signature for SAML message <text:s/>data origination authentication. Rather, a “sign the BLOB” technique is employed wherein a conveyed SAML message is treated as a simple octet string if it is signed. Conveyed SAML assertions may be individually signed using XMLdsig. Security is optional in this binding.</text:p>
      <text:p text:style-name="Title_20_page_20_info">Status:</text:p>
      <text:p text:style-name="Title_20_page_20_info_20_description"><text:soft-page-break/><text:span text:style-name="T54">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54">TC members should send comments on this specification to the TC’s email list. Others should send comments to the TC by using the “Send A Comment” button on the TC’s web page at </text:span><text:a xlink:type="simple" xlink:href="http://www.oasis-open.org/committees/security"><text:span text:style-name="T54">http://www.oasis-open.org/committees/security</text:span></text:a><text:span text:style-name="T54">.</text:span></text:p>
      <text:p text:style-name="Title_20_page_20_info_20_description"><text:span text:style-name="T54">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54">http://www.oasis-open.org/committees/security/ipr.php</text:span></text:a><text:span text:style-name="T54">.</text:span></text:p>
      <text:p text:style-name="Title_20_page_20_info_20_description"><text:span text:style-name="T19">The non-normative errata page for this specification is located at </text:span><text:a xlink:type="simple" xlink:href="http://www.oasis-open.org/committees/security"><text:span text:style-name="T23">http://www.oasis-open.org/committees/security</text:span></text:a><text:span text:style-name="T19">.</text:span></text:p>
      <text:p text:style-name="P16">Notices</text:p>
      <text:p text:style-name="Standard"><text:span text:style-name="Emphasis"><text:span text:style-name="T3">Copyright © OASIS Open 200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5">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7">Table of Contents</text:p>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4.6244in" style:leader-char="." style:with-tab="false"/>
          </text:table-of-content-entry-template>
          <text:table-of-content-entry-template text:outline-level="9" text:style-name="Contents_20_9">
            <text:index-entry-chapter/>
            <text:index-entry-span> </text:index-entry-span>
            <text:index-entry-span> </text:index-entry-span>
            <text:index-entry-text/>
            <text:index-entry-tab-stop style:type="right" style:leader-char="."/>
            <text:index-entry-page-number/>
            <text:index-entry-tab-stop style:type="left" style:position="4.4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2311in" style:leader-char="." style:with-tab="false"/>
          </text:table-of-content-entry-template>
          <text:index-source-styles text:outline-level="1">
            <text:index-source-style text:style-name="Appendix_20_Heading_20_1"/>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10"/>
            <text:index-source-style text:style-name="Heading_20_9"/>
          </text:index-source-styles>
          <text:index-source-styles text:outline-level="10">
            <text:index-source-style text:style-name="Heading_20_10"/>
          </text:index-source-styles>
        </text:table-of-content-source>
        <text:index-body>
          <text:p text:style-name="P27">1 <text:s text:c="2"/>Introduction<text:tab/>5</text:p>
          <text:p text:style-name="P28">1.1 <text:s/>Protocol Binding Concepts<text:tab/>5</text:p>
          <text:p text:style-name="P28">1.2 <text:s/>Notation<text:tab/>5</text:p>
          <text:p text:style-name="P28">1.3 <text:s/>Normative References<text:tab/>6</text:p>
          <text:p text:style-name="P28">1.4 <text:s/>Conformance<text:tab/>7</text:p>
          <text:p text:style-name="P29">1.4.1 <text:s/>HTTP POST-SimpleSign Binding<text:tab/>7</text:p>
          <text:p text:style-name="P27">2 <text:s text:c="2"/>HTTP POST-SimpleSign Binding<text:tab/>8</text:p>
          <text:p text:style-name="P28">2.1 <text:s/>Required Information<text:tab/>8</text:p>
          <text:p text:style-name="P28">2.2 <text:s/>Overview<text:tab/>8</text:p>
          <text:p text:style-name="P28">2.3 <text:s/>Relay State<text:tab/>8</text:p>
          <text:p text:style-name="P28">2.4 <text:s/>Message Encoding and Conveyance<text:tab/>9</text:p>
          <text:p text:style-name="P28">2.5 <text:s/>SimpleSign Signature<text:tab/>10</text:p>
          <text:p text:style-name="P28">2.6 <text:s/>SimpleSign Signature Verification<text:tab/>10</text:p>
          <text:p text:style-name="P28">2.7 <text:s/>Message Exchange<text:tab/>11</text:p>
          <text:p text:style-name="P29">2.7.1 <text:s/>HTTP and Caching Considerations<text:tab/>12</text:p>
          <text:p text:style-name="P29">2.7.2 <text:s/>Security Considerations<text:tab/>12</text:p>
          <text:p text:style-name="P28">2.8 <text:s/>Error Reporting<text:tab/>13</text:p>
          <text:p text:style-name="P28">2.9 <text:s/>Metadata Considerations<text:tab/>13</text:p>
          <text:p text:style-name="P28">2.10 <text:s/>Note to Implementors<text:tab/>13</text:p>
          <text:p text:style-name="P28">2.11 <text:s/>Example<text:tab/>13</text:p>
          <text:p text:style-name="P27">Appendix A. <text:s text:c="2"/>Acknowledgments<text:tab/>16</text:p>
        </text:index-body>
      </text:table-of-content>
      <text:section text:style-name="Sect2" text:name="Section2">
        <text:list xml:id="list36468076" text:style-name="L2">
          <text:list-item>
            <text:h text:style-name="P45" text:outline-level="1">Introduction</text:h>
          </text:list-item>
        </text:list>
        <text:p text:style-name="Text_20_body">This specification defines a SAML HTTP protocol binding, specifically using the HTTP POST method, and which specifically does not use XML Digital Signature <text:reference-ref text:reference-format="text" text:ref-name="XMLSig">[XMLSig]</text:reference-ref> for SAML message data origination authentication. Rather, a “sign the BLOB” technique is employed wherein a conveyed SAML message, along with any content (e.g. SAML assertion(s)), is treated as a simple octet string if it is signed. Additionally, it is out of the scope of this specification whether or not conveyed SAML assertions are <text:s/>authenticated via XML Digital Signature. Security is optional in this binding. </text:p>
        <text:p text:style-name="Text_20_body">The next subsection gives a general overview of SAML Protocol Binding concepts, followed by notation and namespace declarations. The binding itself is defined in Section 2. <text:s/></text:p>
        <text:list xml:id="list36467025" text:style-name="WW8Num12">
          <text:list-item>
            <text:list>
              <text:list-item>
                <text:h text:style-name="P54" text:outline-level="2">Protocol Binding Concepts</text:h>
              </text:list-item>
            </text:list>
          </text:list-item>
        </text:list>
        <text:p text:style-name="Text_20_body">Mappings of SAML request-response message exchanges onto standard messaging or communication protocols are called SAML <text:span text:style-name="T30">protocol bindings</text:span> (or just <text:span text:style-name="T30">bindings</text:span>).<text:span text:style-name="T30"> </text:span>An instance of mapping SAML request-response message exchanges into a specific communication protocol &lt;FOO&gt; is termed a <text:span text:style-name="T30">&lt;FOO&gt; binding for SAML</text:span> or a <text:span text:style-name="T30">SAML &lt;FOO&gt; binding</text:span>. </text:p>
        <text:p text:style-name="Text_20_body">For example, a SAML SOAP binding describes how SAML request and response message exchanges are mapped into SOAP message exchanges.</text:p>
        <text:p text:style-name="Text_20_body">The intent of this specification is to specify the given binding in sufficient detail to ensure that independently implemented SAML-conforming software can <text:span text:style-name="T34">interoperate</text:span> when using standard messaging or communication protocols.</text:p>
        <text:p text:style-name="Text_20_body">Unless otherwise specified, this binding should be understood to support the transmission of any SAML protocol message derived from the <text:span text:style-name="T36">samlp</text:span><text:span text:style-name="T18">:RequestAbstractType</text:span><text:span text:style-name="T16"> and </text:span><text:span text:style-name="T18">samlp:StatusResponseType</text:span><text:span text:style-name="T16"> types. Further, when this binding refers to "SAML requests and responses", it should be understood to mean any protocol messages derived from those types.</text:span></text:p>
        <text:p text:style-name="Text_20_body">For other terms and concepts that are specific to SAML, refer to the SAML glossary <text:reference-ref text:reference-format="text" text:ref-name="SAMLGloss">[SAMLGloss]</text:reference-ref>.</text:p>
        <text:list xml:id="list36491619" text:continue-numbering="true" text:style-name="WW8Num12">
          <text:list-item>
            <text:list>
              <text:list-item>
                <text:h text:style-name="P54" text:outline-level="2">Notation</text:h>
              </text:list-item>
            </text:list>
          </text:list-item>
        </text:list>
        <text:p text:style-name="Text_20_body">The key words "MUST", "MUST NOT", "REQUIRED", "SHALL", "SHALL NOT", "SHOULD", "SHOULD NOT", "RECOMMENDED", "MAY", and "OPTIONAL" in this specification are to be interpreted as described in IETF RFC 2119 <text:bookmark-ref text:reference-format="text" text:ref-name="[RFC2119]">[RFC2119]</text:bookmark-ref>.</text:p>
        <text:p text:style-name="Code">Listings of productions or other normative code appear like this.</text:p>
        <text:p text:style-name="Standard"/>
        <text:p text:style-name="Example">Example code listings appear like this.</text:p>
        <text:p text:style-name="Note"><text:span text:style-name="T17">Note:</text:span> Notes like this are sometimes used to highlight non-normative commentary.</text:p>
        <text:p text:style-name="Text_20_body">Conventional XML <text:span text:style-name="T34">namespace</text:span> prefixes are used throughout this specification to stand for their respective <text:span text:style-name="T34">namespaces</text:span>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0">Prefix</text:p>
              </table:table-cell>
              <table:table-cell table:style-name="Table1.A1" office:value-type="string">
                <text:p text:style-name="P11"><text:span text:style-name="T6">XML </text:span><text:span text:style-name="T7">Namespace</text:span></text:p>
              </table:table-cell>
              <table:table-cell table:style-name="Table1.C1" office:value-type="string">
                <text:p text:style-name="P10">Comments</text:p>
              </table:table-cell>
            </table:table-row>
          </table:table-header-rows>
          <table:table-row table:style-name="Table1.1">
            <table:table-cell table:style-name="Table1.A2" office:value-type="string">
              <text:p text:style-name="P12"><text:span text:style-name="Keyword"><text:span text:style-name="T8">saml</text:span></text:span><text:span text:style-name="Keyword"><text:span text:style-name="T9">:</text:span></text:span></text:p>
            </table:table-cell>
            <table:table-cell table:style-name="Table1.A2" office:value-type="string">
              <text:p text:style-name="P9">urn:oasis:names:tc:SAML:2.0:assertion</text:p>
            </table:table-cell>
            <table:table-cell table:style-name="Table1.C2" office:value-type="string">
              <text:p text:style-name="P8"><text:span text:style-name="T5">This is the SAML V2.0 assertion namespace <text:s/></text:span><text:span text:style-name="T5"><text:bookmark-ref text:reference-format="text" text:ref-name="[SAMLCore]">[SAMLCore]</text:bookmark-ref></text:span><text:span text:style-name="T5">.</text:span></text:p>
            </table:table-cell>
          </table:table-row>
          <table:table-row table:style-name="Table1.1">
            <table:table-cell table:style-name="Table1.A2" office:value-type="string">
              <text:p text:style-name="P12"><text:span text:style-name="Keyword"><text:span text:style-name="T9">samlp:</text:span></text:span></text:p>
            </table:table-cell>
            <table:table-cell table:style-name="Table1.A2" office:value-type="string">
              <text:p text:style-name="P9">urn:oasis:names:tc:SAML:2.0:protocol</text:p>
            </table:table-cell>
            <table:table-cell table:style-name="Table1.C2" office:value-type="string">
              <text:p text:style-name="P8"><text:span text:style-name="T5">This is the SAML V2.0 protocol namespace </text:span><text:span text:style-name="T5"><text:bookmark-ref text:reference-format="text" text:ref-name="[SAMLCore]">[SAMLCore]</text:bookmark-ref></text:span><text:span text:style-name="T5">.</text:span></text:p>
            </table:table-cell>
          </table:table-row>
          <text:soft-page-break/>
          <table:table-row table:style-name="Table1.1">
            <table:table-cell table:style-name="Table1.A2" office:value-type="string">
              <text:p text:style-name="P12"><text:span text:style-name="Keyword"><text:span text:style-name="T9">SOAP-ENV:</text:span></text:span></text:p>
            </table:table-cell>
            <table:table-cell table:style-name="Table1.A2" office:value-type="string">
              <text:p text:style-name="P9">http://schemas.xmlsoap.org/soap/envelope</text:p>
            </table:table-cell>
            <table:table-cell table:style-name="Table1.C2" office:value-type="string">
              <text:p text:style-name="P8"><text:span text:style-name="T5">This namespace is defined in SOAP V1.1 </text:span><text:span text:style-name="T5"><text:bookmark-ref text:reference-format="text" text:ref-name="[SOAP11]">[SOAP11]</text:bookmark-ref></text:span><text:span text:style-name="T5">.</text:span></text:p>
            </table:table-cell>
          </table:table-row>
        </table:table>
        <text:p text:style-name="Text_20_body"/>
        <text:p text:style-name="Text_20_body">This specification uses the following typographical conventions in text: <text:span text:style-name="Element">&lt;ns:Element&gt;</text:span>, <text:span text:style-name="Attribute">XMLAttribute</text:span>, <text:span text:style-name="Complex_20_type">Datatype</text:span>, <text:span text:style-name="Keyword">OtherKeyword</text:span>. In some cases, angle brackets are used to indicate non-terminals, rather than XML elements; the intent will be clear from the context.</text:p>
        <text:list xml:id="list36471769" text:style-name="L3">
          <text:list-item>
            <text:list>
              <text:list-item>
                <text:h text:style-name="P51" text:outline-level="2">Normative References</text:h>
              </text:list-item>
            </text:list>
          </text:list-item>
        </text:list>
        <text:p text:style-name="Ref"><text:bookmark-start text:name="[HTML401]"/><text:span text:style-name="T17">[HTML401]</text:span><text:bookmark-end text:name="[HTML401]"/><text:span text:style-name="T17"><text:tab/></text:span><text:span text:style-name="T16">D. Raggett et al. </text:span><text:span text:style-name="T31">HTML 4.01 Specification.</text:span> World Wide Web Consortium Recommendation, December 1999. See <text:a xlink:type="simple" xlink:href="http://www.w3.org/TR/html4"><text:span text:style-name="Internet_20_link">http://www.w3.org/TR/html4</text:span></text:a>.</text:p>
        <text:p text:style-name="Ref"><text:reference-mark-start text:name="RFC2045"/><text:span text:style-name="T17">[RFC2045]</text:span><text:reference-mark-end text:name="RFC2045"/><text:span text:style-name="T17"><text:tab/></text:span><text:span text:style-name="T16">N. Freed et al. </text:span><text:span text:style-name="T31">Multipurpose Internet Mail Extensions (MIME) Part One: Format of Internet Message Bodies</text:span>, IETF RFC 2045, November 1996. See <text:a xlink:type="simple" xlink:href="http://www.ietf.org/rfc/rfc2045.txt"><text:span text:style-name="Internet_20_link">http://www.ietf.org/rfc/rfc2045.txt</text:span></text:a>.</text:p>
        <text:p text:style-name="Ref"><text:bookmark-start text:name="[RFC2119]"/><text:span text:style-name="T17">[RFC2119]</text:span><text:bookmark-end text:name="[RFC2119]"/><text:tab/>S. Bradner. <text:span text:style-name="T30">Key words for use in RFCs to Indicate Requirement Levels.</text:span> IETF RFC 2119, March 1997. See <text:a xlink:type="simple" xlink:href="http://www.ietf.org/rfc/rfc2119.txt"><text:span text:style-name="Internet_20_link">http://www.ietf.org/rfc/rfc2119.txt</text:span></text:a>.</text:p>
        <text:p text:style-name="Ref"><text:reference-mark-start text:name="RFC2246"/><text:span text:style-name="T17">[RFC2246]</text:span><text:reference-mark-end text:name="RFC2246"/><text:tab/>T. Dierks et al. <text:span text:style-name="T31">The TLS Protocol Version 1.0. </text:span><text:span text:style-name="T4">IETF RFC 2246, Jan</text:span><text:span text:style-name="T35">uary 1999. See</text:span> <text:a xlink:type="simple" xlink:href="http://www.ietf.org/rfc/rfc2246.txt"><text:span text:style-name="Internet_20_link">http://www.ietf.org/rfc/rfc2246.txt</text:span></text:a>.</text:p>
        <text:p text:style-name="Ref"><text:bookmark-start text:name="[RFC2616]"/><text:span text:style-name="T18">[RFC2616]</text:span><text:bookmark-end text:name="[RFC2616]"/><text:tab/>R. Fielding et al. <text:span text:style-name="T31">Hypertext Transfer Protocol – HTTP/1.1</text:span>. IETF RFC 2616, June 1999. See <text:a xlink:type="simple" xlink:href="http://www.ietf.org/rfc/rfc2616.txt"><text:span text:style-name="Internet_20_link">http://www.ietf.org/rfc/rfc2616.txt</text:span></text:a>.</text:p>
        <text:p text:style-name="Ref"><text:reference-mark-start text:name="SAMLBind"/><text:span text:style-name="Ref_20_term"><text:span text:style-name="T20">[SAMLBind]</text:span></text:span><text:reference-mark-end text:name="SAMLBind"/><text:span text:style-name="T20"><text:tab/></text:span>S. Cantor et al. <text:span text:style-name="T31">Bindings for the OASIS Security Assertion Markup Language (SAML) V2.0</text:span>. OASIS SSTC, <text:span text:style-name="T20">March 2005</text:span>. Document ID saml-bindings<text:span text:style-name="T20">-2.0-os</text:span>. See <text:a xlink:type="simple" xlink:href="http://www.oasis-open.org/committees/security/"><text:span text:style-name="Internet_20_link">http://www.oasis-open.org/committees/security/</text:span></text:a>.</text:p>
        <text:p text:style-name="Ref"><text:bookmark-start text:name="[SAMLCore]"/><text:span text:style-name="T17">[SAMLCore]</text:span><text:bookmark-end text:name="[SAMLCore]"/><text:span text:style-name="T17"><text:tab/></text:span>S. Cantor et al. <text:span text:style-name="T31">Assertions and Protocols for the OASIS Security Assertion Markup Language (SAML) V2.0</text:span>. OASIS SSTC, <text:span text:style-name="T21">March 2005</text:span>. Document ID saml-core<text:span text:style-name="T21">-2.0-os</text:span>. See <text:a xlink:type="simple" xlink:href="http://www.oasis-open.org/committees/security/"><text:span text:style-name="Internet_20_link">http://www.oasis-open.org/committees/security/</text:span></text:a>.</text:p>
        <text:p text:style-name="Ref"><text:reference-mark-start text:name="SAMLGloss"/><text:span text:style-name="T17">[SAMLGloss]</text:span><text:reference-mark-end text:name="SAMLGloss"/><text:span text:style-name="T17"><text:tab/></text:span>J. Hodges et al. <text:span text:style-name="T31">Glossary for the OASIS Security Assertion Markup Language (SAML) V2.0</text:span>. OASIS SSTC, <text:span text:style-name="T21">March 2005</text:span>. Document ID saml-glossary<text:span text:style-name="T21">-2.0-os</text:span>. See <text:a xlink:type="simple" xlink:href="http://www.oasis-open.org/committees/security/"><text:span text:style-name="Internet_20_link">http://www.oasis-open.org/committees/security/</text:span></text:a>.</text:p>
        <text:p text:style-name="Ref"><text:bookmark-start text:name="[SAMLMeta]"/><text:span text:style-name="T18">[SAMLMeta]</text:span><text:bookmark-end text:name="[SAMLMeta]"/><text:span text:style-name="T18"><text:tab/></text:span>S. Cantor et al. <text:span text:style-name="T31">Metadata for the OASIS Security Assertion Markup Language (SAML) V2.0</text:span>. OASIS SSTC, <text:span text:style-name="T21">March 2005</text:span>. Document ID saml-metadata<text:span text:style-name="T21">-2.0-os</text:span>. See <text:a xlink:type="simple" xlink:href="http://www.oasis-open.org/committees/security/"><text:span text:style-name="Internet_20_link">http://www.oasis-open.org/committees/security/</text:span></text:a>.</text:p>
        <text:p text:style-name="Ref"><text:reference-mark-start text:name="SAMLProf"/><text:span text:style-name="Ref_20_term"><text:span text:style-name="T17">[SAMLProf]</text:span></text:span><text:reference-mark-end text:name="SAMLProf"/><text:span text:style-name="T17"><text:tab/></text:span><text:span text:style-name="T16">S. Cantor </text:span><text:span text:style-name="T22">et al.</text:span><text:span text:style-name="T16"> </text:span><text:span text:style-name="T32">Profiles for the OASIS Security Assertion Markup Language (SAML) V2.0</text:span><text:span text:style-name="T16">. OASIS SSTC, </text:span><text:span text:style-name="T22">March 2005</text:span><text:span text:style-name="T16">. Document ID saml-profiles</text:span><text:span text:style-name="T22">-2.0-os</text:span><text:span text:style-name="T16">. See </text:span><text:a xlink:type="simple" xlink:href="http://www.oasis-open.org/committees/security/"><text:span text:style-name="Internet_20_link"><text:span text:style-name="T16">http://www.oasis-open.org/committees/security/</text:span></text:span></text:a><text:span text:style-name="T16">.</text:span></text:p>
        <text:p text:style-name="Ref"><text:bookmark-start text:name="[SAMLSecure]"/><text:span text:style-name="T17">[SAMLSecure]</text:span><text:bookmark-end text:name="[SAMLSecure]"/><text:tab/>F. Hirsch et al. <text:span text:style-name="T31">Security and Privacy Considerations for the OASIS Security Assertion Markup Language (SAML) V2.0</text:span>. OASIS SSTC, <text:span text:style-name="T21">March 2005</text:span>. Document ID saml-sec-consider<text:span text:style-name="T21">-2.0-os</text:span>. See <text:a xlink:type="simple" xlink:href="http://www.oasis-open.org/committees/security/"><text:span text:style-name="Internet_20_link">http://www.oasis-open.org/committees/security/</text:span></text:a>.</text:p>
        <text:p text:style-name="Ref"><text:bookmark-start text:name="[SOAP11]"/><text:span text:style-name="T17">[SOAP11]</text:span><text:bookmark-end text:name="[SOAP11]"/><text:span text:style-name="T17"><text:tab/></text:span><text:span text:style-name="T16">D. Box et al. </text:span><text:span text:style-name="T33">Simple Object Access Protocol (SOAP) 1.1</text:span><text:span text:style-name="T16">. World Wide Web Consortium Note, May 2000. See </text:span><text:a xlink:type="simple" xlink:href="http://www.w3.org/TR/2000/NOTE-SOAP-20000508/"><text:span text:style-name="Internet_20_link"><text:span text:style-name="T16">http://www.w3.org/TR/2000/NOTE-SOAP-20000508/</text:span></text:span></text:a><text:span text:style-name="T16">.</text:span></text:p>
        <text:p text:style-name="Ref"><text:bookmark-start text:name="[SSL3]"/><text:span text:style-name="T17">[SSL3]</text:span><text:bookmark-end text:name="[SSL3]"/><text:span text:style-name="T37"><text:tab/>A. Frier et al. </text:span><text:span text:style-name="T31">The SSL 3.0 Protocol</text:span>. Netscape Communications Corp, November 1996.</text:p>
        <text:p text:style-name="Ref"><text:span text:style-name="T18">[SSTCWeb]</text:span><text:span text:style-name="T16"><text:tab/></text:span><text:span text:style-name="T37">OASIS Security Services Technical Committee website, </text:span><text:a xlink:type="simple" xlink:href="http://www.oasis-open.org/committees/security"><text:span text:style-name="Internet_20_link">http://www.oasis-open.org/committees/security</text:span></text:a><text:span text:style-name="T37">.</text:span></text:p>
        <text:p text:style-name="Ref"><text:bookmark-start text:name="[XHTML]"/><text:span text:style-name="T18">[XHTML]</text:span><text:bookmark-end text:name="[XHTML]"/><text:span text:style-name="T16"><text:tab/></text:span><text:span text:style-name="T31">XHTML 1.0 The Extensible HyperText Markup Language (Second Edition)</text:span>. <text:span text:style-name="T21">World Wide Web Consortium</text:span> Recommendation, August 2002. See <text:a xlink:type="simple" xlink:href="http://www.w3.org/TR/xhtml1/"><text:span text:style-name="Internet_20_link">http://www.w3.org/TR/xhtml1/</text:span></text:a>.</text:p>
        <text:p text:style-name="Ref"><text:soft-page-break/><text:reference-mark-start text:name="XMLSig"/><text:span text:style-name="T17">[XMLSig]</text:span><text:reference-mark-end text:name="XMLSig"/><text:span text:style-name="T20"> </text:span><text:tab/>D. Eastlake et al. <text:span text:style-name="T30">XML-Signature Syntax and Processing</text:span>. World Wide Web Consortium Recommendation, Feb<text:span text:style-name="T34">ruary 2002. See</text:span> <text:a xlink:type="simple" xlink:href="http://www.w3.org/TR/xmldsig-core/"><text:span text:style-name="Internet_20_link">http://www.w3.org/TR/xmldsig-core/</text:span></text:a>.</text:p>
        <text:list xml:id="list36461936" text:style-name="L4">
          <text:list-item>
            <text:list>
              <text:list-item>
                <text:h text:style-name="P52" text:outline-level="2">Conformance</text:h>
                <text:list>
                  <text:list-item>
                    <text:h text:style-name="P49" text:outline-level="3">HTTP POST-SimpleSign Binding</text:h>
                  </text:list-item>
                </text:list>
              </text:list-item>
            </text:list>
          </text:list-item>
        </text:list>
        <text:p text:style-name="P14">An implementation shall be considered conforming if it conforms to all normative requirements of section 2.</text:p>
        <text:list xml:id="list36496038" text:continue-list="list36468076" text:style-name="L2">
          <text:list-item>
            <text:h text:style-name="P44" text:outline-level="1"><text:reference-mark-start text:name="Ref_8"/>HTTP POST-SimpleSign Binding<text:reference-mark-end text:name="Ref_8"/></text:h>
          </text:list-item>
        </text:list>
        <text:p text:style-name="Text_20_body">The HTTP POST binding, defined in <text:reference-ref text:reference-format="text" text:ref-name="SAMLBind">[SAMLBind]</text:reference-ref>,defines a mechanism by which SAML protocol messages may be transmitted within the base64-encoded content of an HTML form control. When using that binding, SAML protocol messages and/or SAML assertions are signed using <text:reference-ref text:reference-format="text" text:ref-name="XMLSig">[XMLSig]</text:reference-ref>, which is an XML-aware, XML-based, invasive digital signature paradigm necessitating canonicalization of the signature target. </text:p>
        <text:p text:style-name="Text_20_body">This document specifies an alternative HTTP POST-based binding where the conveyed SAML protocol messages – including their content, i.e. any conveyed SAML assertions – are signed as simple “BLOBs” (“Binary Large Objects”, aka binary octet strings). </text:p>
        <text:p text:style-name="Text_20_body">Note that this binding defines the conveyance of an <text:span text:style-name="T38">individual</text:span> SAML request <text:span text:style-name="T38">or</text:span> response message via HTTP POST.Thus this binding MAY be composed with the HTTP Redirect binding (see Section 3.4 of <text:reference-ref text:reference-format="text" text:ref-name="SAMLBind">[SAMLBind]</text:reference-ref>) or the HTTP Artifact binding (see Section 3.6 of <text:reference-ref text:reference-format="text" text:ref-name="SAMLBind">[SAMLBind]</text:reference-ref> to transmit request and response messages in an overall SAML protocol exchange, the definition of which is termed a “SAML Profile” <text:reference-ref text:reference-format="text" text:ref-name="SAMLProf">[SAMLProf]</text:reference-ref>, using two different bindings.</text:p>
        <text:list xml:id="list36480212" text:continue-numbering="true" text:style-name="L2">
          <text:list-item>
            <text:list>
              <text:list-item>
                <text:h text:style-name="P53" text:outline-level="2"><text:reference-mark-start text:name="Ref"/>Required Information<text:reference-mark-end text:name="Ref"/></text:h>
              </text:list-item>
            </text:list>
          </text:list-item>
        </text:list>
        <text:p text:style-name="Text_20_body"><text:span text:style-name="T18">Identification:</text:span> urn:oasis:names:tc:SAML:2.0:bindings:HTTP-POST-<text:span text:style-name="T24">SimpleSign</text:span></text:p>
        <text:p text:style-name="Text_20_body"><text:span text:style-name="T18">Contact information:</text:span> <text:a xlink:type="simple" xlink:href="mailto:security-services-comment@lists.oasis-open.org"><text:span text:style-name="Internet_20_link">security-services-comment@lists.oasis-open.org</text:span></text:a></text:p>
        <text:p text:style-name="Text_20_body"><text:span text:style-name="T18">Description:</text:span> Given below.</text:p>
        <text:p text:style-name="Text_20_body"><text:span text:style-name="T18">Updates:</text:span><text:span text:style-name="T16"> None. Rather, it provides an </text:span><text:span text:style-name="T39">alternative</text:span><text:span text:style-name="T16"> to the HTTP POST Binding defined in </text:span><text:span text:style-name="T16"><text:reference-ref text:reference-format="text" text:ref-name="SAMLBind">[SAMLBind]</text:reference-ref></text:span></text:p>
        <text:list xml:id="list36502685" text:continue-numbering="true" text:style-name="L2">
          <text:list-item>
            <text:list>
              <text:list-item>
                <text:h text:style-name="P53" text:outline-level="2">Overview</text:h>
              </text:list-item>
            </text:list>
          </text:list-item>
        </text:list>
        <text:p text:style-name="P19"><text:span text:style-name="T24">The HTTP POST-SimpleSign binding is intended for cases in which the SAML requester or responder need to communicate using an HTTP user agent (as defined in HTTP 1.1 </text:span><text:span text:style-name="T24"><text:bookmark-ref text:reference-format="text" text:ref-name="[RFC2616]">[RFC2616]</text:bookmark-ref></text:span><text:span text:style-name="T24"> as an intermediary, and when data origination authentication and integrity protection of the SAML message is not required, or when a lighter-weight signature mechanism (as compared to </text:span><text:span text:style-name="T24"><text:reference-ref text:reference-format="text" text:ref-name="XMLSig">[XMLSig]</text:reference-ref></text:span><text:span text:style-name="T24"> is appropriate. This may be necessary, for example, if the communicating parties do not share a direct path of communication. It may also be needed if the responder requires an interaction with the user agent in order to fulfill the request, such as when the user agent must authenticate to it.</text:span></text:p>
        <text:p text:style-name="P17">Note that some HTTP user agents may have the capacity to play a more active role in the protocol exchange and may support other bindings that use HTTP, such as the SOAP and Reverse SOAP bindings. This binding does not require such capabilities—it assumes nothing apart from the capabilities of a common web browser.</text:p>
        <text:list xml:id="list36493949" text:continue-numbering="true" text:style-name="L2">
          <text:list-item>
            <text:list>
              <text:list-item>
                <text:h text:style-name="P53" text:outline-level="2">Relay State</text:h>
              </text:list-item>
            </text:list>
          </text:list-item>
        </text:list>
        <text:p text:style-name="Text_20_body">RelayState data MAY be included with a SAML protocol message transmitted with this binding. The value MUST NOT exceed 80 bytes in length and <text:span text:style-name="T40">SHOULD be integrity protected by the entity creating the message, either via a digital signature (see section 2.5) or by some independent means.</text:span></text:p>
        <text:p text:style-name="Text_20_body">If a SAML request message is accompanied by RelayState data, then the SAML responder MUST return its SAML protocol response message using a binding that also supports a RelayState mechanism, and it MUST place the exact data it received with the request into the corresponding RelayState parameter in the response message.</text:p>
        <text:p text:style-name="Text_20_body"><text:soft-page-break/></text:p>
        <text:p text:style-name="Text_20_body"/>
        <text:p text:style-name="Text_20_body">If no such value is included with a SAML request message, or if the SAML response message is being generated without a corresponding request, then the SAML responder MAY include RelayState data to be interpreted by the recipient based on the use of a profile or prior agreement between the parties.</text:p>
        <text:list xml:id="list36475042" text:continue-numbering="true" text:style-name="L2">
          <text:list-item>
            <text:list>
              <text:list-item>
                <text:h text:style-name="P53" text:outline-level="2">Message Encoding and Conveyance</text:h>
              </text:list-item>
            </text:list>
          </text:list-item>
        </text:list>
        <text:p text:style-name="Text_20_body">This section describes how to encode a SAML protocol message, and thus any SAML assertion(s) it may contain, into HTML FORM “control(s)” <text:bookmark-ref text:reference-format="text" text:ref-name="[HTML401]">[HTML401]</text:bookmark-ref> (<text:span text:style-name="T24">Section </text:span>17), thus enabling the SAML protocol message to be conveyed via the HTTP POST method. <text:s text:c="2"/></text:p>
        <text:p text:style-name="Text_20_body">A SAML protocol message is form-encoded by:</text:p>
        <text:list xml:id="list36465097" text:style-name="WW8Num1">
          <text:list-item>
            <text:p text:style-name="P37">Applying the base-64 encoding rules to the XML representation of the message. The resulting base64-encoded value MAY be line-wrapped at a reasonable length in accordance with common practice.</text:p>
          </text:list-item>
          <text:list-item>
            <text:p text:style-name="P37">Encoding the result from the prior step into a “form data set”, in the same fashion as is specified for “successful controls” in <text:bookmark-ref text:reference-format="text" text:ref-name="[HTML401]">[HTML401]</text:bookmark-ref> (<text:span text:style-name="T24">Section </text:span>17.13.3), as a form “control value”. <text:span text:style-name="T12">The HTML document also MUST adhere to the XHTML specification, </text:span><text:span text:style-name="T12"><text:bookmark-ref text:reference-format="text" text:ref-name="[XHTML]">[XHTML]</text:bookmark-ref></text:span><text:span text:style-name="T12">.</text:span></text:p>
          </text:list-item>
        </text:list>
        <text:list xml:id="list36457401" text:style-name="WW8Num2">
          <text:list-item>
            <text:p text:style-name="P38">If the SAML protocol message is a SAML request, then the form “control name” used to convey the SAML protocol message itself MUST be <text:span text:style-name="T41">SAMLRequest</text:span>. </text:p>
          </text:list-item>
          <text:list-item>
            <text:p text:style-name="P38">If the SAML protocol message is a SAML response, then the form “control name” used to convey the SAML protocol message itself MUST be <text:span text:style-name="T41">SAMLResponse</text:span>. </text:p>
          </text:list-item>
          <text:list-item>
            <text:p text:style-name="P38">Any additional form controls or presentation, other than those noted below for including a signature, MAY be included but MUST NOT be required in order for the recipient to nominally process the SAML protocol message itself.</text:p>
          </text:list-item>
        </text:list>
        <text:p text:style-name="Text_20_body">SAML protocol messages, and any SAML assertions contained within the SAML protocol messages, MAY be signed using <text:reference-ref text:reference-format="text" text:ref-name="XMLSig">[XMLSig]</text:reference-ref>, and if so, any such signatures MUST remain intact. Additionally, SAML protocol messages MAY be signed using the technique given below in section 2.5. This technique is referred to as the “SimpleSign technique”. The SimpleSign signature value is conveyed in a form control value named <text:span text:style-name="T42">Signature</text:span><text:span text:style-name="T11">, and the signature algorithm is conveyed in a form control value named </text:span><text:span text:style-name="T41">SigAlg.</text:span><text:span text:style-name="T11"> These form control values are included in the form data set constructed in step 2 above. <text:s/></text:span></text:p>
        <text:p text:style-name="Text_20_body"><text:span text:style-name="T14">If the SAML protocol message is signed using SimpleSign, the </text:span><text:span text:style-name="T42">Destination</text:span><text:span text:style-name="T14"> XML attribute in the root SAML element of the SAML protocol message MUST contain the URL to which the sender has instructed the user agent to deliver the message. The recipient MUST then verify that the value matches the location at which the SAML protocol message has been received. Also, the signer's certificate or other keying information MAY be included in a form control named </text:span><text:span text:style-name="T42">KeyInfo</text:span><text:span text:style-name="T14">. This form control, if present, MUST contain a base-64 encoded </text:span><text:span text:style-name="T42">&lt;ds:KeyInfo&gt;</text:span><text:span text:style-name="T14"> element </text:span><text:span text:style-name="T14"><text:reference-ref text:reference-format="text" text:ref-name="XMLSig">[XMLSig]</text:reference-ref></text:span><text:span text:style-name="T14"> (base-64 encoding is done as in step 1, above).</text:span></text:p>
        <text:p text:style-name="Text_20_body">If a “RelayState” value is to accompany the SAML protocol message, it MUST be in a form control named <text:span text:style-name="T41">RelayState</text:span><text:span text:style-name="T11">, and included in the form data set constructed in step 2 above, and also included in any signed content if the message is signed.</text:span></text:p>
        <text:p text:style-name="Text_20_body">The <text:span text:style-name="T41">action</text:span> attribute of the form MUST be the recipient's HTTP endpoint for the protocol or profile using this binding to which the SAML protocol message is to be delivered. The <text:span text:style-name="T41">method</text:span> attribute MUST be "<text:span text:style-name="T41">POST</text:span>". The <text:span text:style-name="T41">enctype</text:span> attribute specifies the form content type and MUST be <text:span text:style-name="T46">application/x-www-form-urlencoded</text:span><text:span text:style-name="T12">.</text:span></text:p>
        <text:p text:style-name="Text_20_body">All of the above form attributes and form controls, to which values are assigned per the above discussion, comprise the form data set. The form data set is then encoded into an HTTP response <text:span text:style-name="T41">message-body</text:span><text:span text:style-name="T11"> as a </text:span><text:span text:style-name="T41">&lt;FORM&gt;</text:span><text:span text:style-name="T11"> element. The HTTP response message is then sent to the user agent.</text:span></text:p>
        <text:p text:style-name="Text_20_body"><text:soft-page-break/>Any technique supported by the user agent MAY be used to cause the submission of the form (to cause it to be conveyed to the SAML protocol message recipient), and any form content necessary to support this MAY be included, such as submit controls and client-side scripting commands. However, the recipient MUST be able to process the message without regard for the mechanism by which the form submission is initiated.</text:p>
        <text:p text:style-name="Text_20_body">Note that any form control values included MUST be transformed so as to be safe to include in the XHTML document. This includes transforming characters such as quotes into HTML entities, etc. <text:bookmark-ref text:reference-format="text" text:ref-name="[HTML401]">[HTML401]</text:bookmark-ref><text:bookmark-ref text:reference-format="text" text:ref-name="[XHTML]">[XHTML]</text:bookmark-ref></text:p>
        <text:list xml:id="list36487318" text:continue-list="list36475042" text:style-name="L2">
          <text:list-item>
            <text:list>
              <text:list-item>
                <text:h text:style-name="P53" text:outline-level="2"><text:reference-mark-start text:name="Ref_6"/>SimpleSign Signature<text:reference-mark-end text:name="Ref_6"/></text:h>
              </text:list-item>
            </text:list>
          </text:list-item>
        </text:list>
        <text:p text:style-name="Text_20_body">To construct a signature of a SAML message conveyed by this binding:</text:p>
        <text:list xml:id="list36464781" text:style-name="WW8Num13">
          <text:list-item text:start-value="1">
            <text:p text:style-name="P36">The signature algorithm used MUST be identified by a URI, specified according to <text:reference-ref text:reference-format="text" text:ref-name="XMLSig">[XMLSig]</text:reference-ref> or whatever specification governs the algorithm. The following signature algorithms (see <text:reference-ref text:reference-format="text" text:ref-name="XMLSig">[XMLSig]</text:reference-ref>) and their URI representations MUST be supported with this encoding mechanism:</text:p>
          </text:list-item>
        </text:list>
        <text:list xml:id="list36469683" text:style-name="WW8Num6">
          <text:list-item>
            <text:p text:style-name="P40"><text:span text:style-name="T27">DSAwithSHA1 – </text:span><text:a xlink:type="simple" xlink:href="http://www.w3.org/2000/09/xmldsig#dsa-sha1"><text:span text:style-name="Internet_20_link"><text:span text:style-name="T27">http://www.w3.org/2000/09/xmldsig#dsa-sha1</text:span></text:span></text:a></text:p>
          </text:list-item>
        </text:list>
        <text:list xml:id="list36478320" text:style-name="WW8Num3">
          <text:list-item>
            <text:p text:style-name="P41"><text:span text:style-name="T27"><text:s/>RSAwithSHA1 – </text:span><text:a xlink:type="simple" xlink:href="http://www.w3.org/2000/09/xmldsig#rsa-sha1"><text:span text:style-name="Internet_20_link"><text:span text:style-name="T27">http://www.w3.org/2000/09/xmldsig#rsa-sha1<text:line-break/></text:span></text:span></text:a></text:p>
          </text:list-item>
        </text:list>
        <text:list xml:id="list36484231" text:continue-list="list36464781" text:style-name="WW8Num13">
          <text:list-item>
            <text:p text:style-name="P36">A string consisting of the concatenation of the <text:span text:style-name="T27">raw, unencoded XML making up the SAML protocol message (</text:span><text:span text:style-name="T28">NOT the base64-encoded version), the </text:span><text:span text:style-name="T47">RelayState</text:span><text:span text:style-name="T28"> value (if present), and the <text:s/></text:span><text:span text:style-name="T47">SigAlg</text:span><text:span text:style-name="T13"> value, is constructed</text:span> in one of the following ways (each individually ordered as shown):</text:p>
          </text:list-item>
        </text:list>
        <text:p text:style-name="P21"><text:span text:style-name="T42"><text:line-break/>SAMLRequest=value&amp;RelayState=value&amp;SigAlg=value<text:line-break/></text:span><text:span text:style-name="T24"><text:line-break/></text:span><text:span text:style-name="T42">SAMLResponse=value&amp;RelayState=value&amp;SigAlg=value<text:line-break/></text:span></text:p>
        <text:list xml:id="list36478090" text:continue-numbering="true" text:style-name="WW8Num13">
          <text:list-item>
            <text:p text:style-name="P36">The resultant octet string is fed into the signature algorithm.</text:p>
          </text:list-item>
          <text:list-item>
            <text:p text:style-name="P36">The value yielded by the signature algorithm is base64 encoded (see <text:reference-ref text:reference-format="text" text:ref-name="RFC2045">[RFC2045]</text:reference-ref>), and used as the value for the <text:span text:style-name="T43">Signature</text:span> form control as discussed in section 2.4, above.</text:p>
          </text:list-item>
        </text:list>
        <text:p text:style-name="P13">Note that this is subtly different from the signature approach defined by the HTTP-Redirect binding <text:reference-ref text:reference-format="text" text:ref-name="SAMLBind">[SAMLBind]</text:reference-ref>. Experimentation shows that many web browsers alter linefeeds when submitting form controls that span multiple lines. Since base64-encoded data often wraps, it is not possible to guarantee that the values submitted will match what the original signer produced, resulting in verification failures. Using the raw XML content as a component of the octet string addresses this issue.</text:p>
        <text:p text:style-name="P13">The original XML MUST be concatenated with the other information as shown above without regard for any embedded whitespace, even if the result spans multiple lines. The specific whitespace characters present will be safely encoded in base64 and then recovered by the relying party for use in verifying the signature.</text:p>
        <text:list xml:id="list36498300" text:continue-list="list36487318" text:style-name="L2">
          <text:list-item>
            <text:list>
              <text:list-item>
                <text:h text:style-name="P53" text:outline-level="2">SimpleSign Signature Verification</text:h>
              </text:list-item>
            </text:list>
          </text:list-item>
        </text:list>
        <text:p text:style-name="Text_20_body">To verify a received SAML protocol message, which was signed using SimpleSign and conveyed by this binding, the receiver MUST extract the form control values for the <text:span text:style-name="T41">RelayState</text:span> (if present), <text:span text:style-name="T41">SigAlg</text:span><text:span text:style-name="T11">,</text:span> and <text:span text:style-name="T41">SAMLRequest</text:span> (or <text:span text:style-name="T41">SAMLResponse</text:span>) values (as appropriate) from the received HTTP message. Then the receiver reconstructs the string as described in section 2.5 step 2, above. The signature value conveyed in the <text:span text:style-name="T42">Signature</text:span> control value is then checked against this string per the signature algorithm given by the <text:span text:style-name="T41">SigAlg</text:span> control value, and using (as appropriate, see <text:reference-ref text:reference-format="text" text:ref-name="XMLSig">[XMLSig]</text:reference-ref>) the keying material obtained via the <text:span text:style-name="T41">&lt;ds:KeyInfo&gt;</text:span> conveyed in the <text:span text:style-name="T41">KeyInfo</text:span> control value (if present). Error handling and generated messages as a result of the signature not verifying are implementation-dependent.</text:p>
        <text:list xml:id="list36483687" text:continue-numbering="true" text:style-name="L2">
          <text:list-item>
            <text:list>
              <text:list-item>
                <text:h text:style-name="P53" text:outline-level="2"><text:soft-page-break/>Message Exchange</text:h>
              </text:list-item>
            </text:list>
          </text:list-item>
        </text:list>
        <text:p text:style-name="Text_20_body"><draw:g text:anchor-type="char" draw:z-index="1" draw:style-name="gr1"><draw:frame draw:style-name="gr2" draw:text-style-name="P56" svg:width="1.0488in" svg:height="0.498in" svg:x="0.1791in" svg:y="1.4807in"><draw:text-box><text:p text:style-name="P56"><text:span text:style-name="T55">User Agent</text:span></text:p></draw:text-box></draw:frame><draw:frame draw:style-name="gr2" draw:text-style-name="P56" svg:width="1.398in" svg:height="0.498in" svg:x="4.8354in" svg:y="1.4827in"><draw:text-box><text:p text:style-name="P56"><text:span text:style-name="T55">SAML Responder</text:span></text:p></draw:text-box></draw:frame><draw:frame draw:style-name="gr2" draw:text-style-name="P56" svg:width="1.398in" svg:height="0.498in" svg:x="2.6807in" svg:y="1.4807in"><draw:text-box><text:p text:style-name="P56"><text:span text:style-name="T55">SAML Requester</text:span></text:p></draw:text-box></draw:frame><draw:line draw:style-name="gr3" draw:text-style-name="P57" svg:x1="0.6791in" svg:y1="1.9827in" svg:x2="0.6791in" svg:y2="7.3827in"><text:p/></draw:line><draw:line draw:style-name="gr3" draw:text-style-name="P57" svg:x1="3.3791in" svg:y1="1.9827in" svg:x2="3.3791in" svg:y2="7.3827in"><text:p/></draw:line><draw:line draw:style-name="gr3" draw:text-style-name="P57" svg:x1="5.5791in" svg:y1="1.9827in" svg:x2="5.5791in" svg:y2="7.3827in"><text:p/></draw:line><draw:line draw:style-name="gr4" draw:text-style-name="P57" svg:x1="0.6791in" svg:y1="2.7827in" svg:x2="3.3791in" svg:y2="2.7827in"><text:p/></draw:line><draw:line draw:style-name="gr5" draw:text-style-name="P57" svg:x1="0.6791in" svg:y1="4.8827in" svg:x2="5.5791in" svg:y2="4.8827in"><text:p/></draw:line><draw:line draw:style-name="gr4" draw:text-style-name="P57" svg:x1="3.3791in" svg:y1="3.5827in" svg:x2="0.6791in" svg:y2="3.5827in"><text:p/></draw:line><draw:line draw:style-name="gr4" draw:text-style-name="P57" svg:x1="0.6791in" svg:y1="4.2827in" svg:x2="5.5791in" svg:y2="4.2827in"><text:p/></draw:line><draw:line draw:style-name="gr6" draw:text-style-name="P57" svg:x1="3.3791in" svg:y1="6.1827in" svg:x2="0.6791in" svg:y2="6.1827in"><text:p/></draw:line><draw:line draw:style-name="gr6" draw:text-style-name="P57" svg:x1="0.6791in" svg:y1="5.6827in" svg:x2="5.5791in" svg:y2="5.6827in"><text:p/></draw:line><draw:line draw:style-name="gr6" draw:text-style-name="P57" svg:x1="0.6791in" svg:y1="6.9827in" svg:x2="3.3791in" svg:y2="6.9827in"><text:p/></draw:line><draw:frame draw:style-name="gr7" draw:text-style-name="P58" svg:width="2.3539in" svg:height="0.6205in" svg:x="0.85in" svg:y="2.1472in"><draw:text-box><text:p text:style-name="P58"><text:span text:style-name="T56">1.</text:span><text:span text:style-name="T57"> User Agent accesses some resource at the SAML Requester using an HTTP request</text:span></text:p></draw:text-box></draw:frame><draw:frame draw:style-name="gr8" draw:text-style-name="P58" svg:width="2.6795in" svg:height="0.6205in" svg:x="0.8508in" svg:y="2.9598in"><draw:text-box><text:p text:style-name="P58"><text:span text:style-name="T56">2.a.</text:span><text:span text:style-name="T57"> SAML request, encoded into base64, is returned in HTTP response containing XHTML form targeted at SAML Responder. </text:span></text:p></draw:text-box></draw:frame><draw:frame draw:style-name="gr9" draw:text-style-name="P58" svg:width="5.3559in" svg:height="0.287in" svg:x="0.8807in" svg:y="4.5972in"><draw:text-box><text:p text:style-name="P58"><text:span text:style-name="T56">3.</text:span><text:span text:style-name="T57"> SAML responder interacts with User Agent, subject to constraints in the SAML request.</text:span></text:p></draw:text-box></draw:frame><draw:frame draw:style-name="gr10" draw:text-style-name="P58" svg:width="4.1224in" svg:height="0.4539in" svg:x="0.8571in" svg:y="5.1969in"><draw:text-box><text:p text:style-name="P58"><text:span text:style-name="T56">4.a.</text:span><text:span text:style-name="T57"> SAML response, <text:s/>encoded into base64, is returned in HTTP response containing XHTML form targeted at SAML Requester. </text:span></text:p></draw:text-box></draw:frame><draw:frame draw:style-name="gr11" draw:text-style-name="P58" svg:width="2.624in" svg:height="0.6205in" svg:x="0.8508in" svg:y="6.3661in"><draw:text-box><text:p text:style-name="P58"><text:span text:style-name="T56">5.</text:span><text:span text:style-name="T57"> HTTP response sent to user agent from SAML Requester upon completion of SAML exchange</text:span></text:p></draw:text-box></draw:frame><draw:g draw:style-name="gr12"><draw:g draw:style-name="gr12"><draw:line draw:style-name="gr13" draw:text-style-name="P57" svg:x1="0.65in" svg:y1="3.5827in" svg:x2="0.4783in" svg:y2="3.5827in"><text:p/></draw:line><draw:line draw:style-name="gr13" draw:text-style-name="P57" svg:x1="0.4791in" svg:y1="3.5827in" svg:x2="0.4791in" svg:y2="4.2827in"><text:p/></draw:line></draw:g><draw:line draw:style-name="gr13" draw:text-style-name="P57" svg:x1="0.65in" svg:y1="4.2827in" svg:x2="0.4783in" svg:y2="4.2827in"><text:p/></draw:line></draw:g><draw:g draw:style-name="gr12"><draw:g draw:style-name="gr12"><draw:line draw:style-name="gr13" draw:text-style-name="P57" svg:x1="0.6484in" svg:y1="5.6827in" svg:x2="0.4783in" svg:y2="5.6827in"><text:p/></draw:line><draw:line draw:style-name="gr13" draw:text-style-name="P57" svg:x1="0.4791in" svg:y1="5.6827in" svg:x2="0.4791in" svg:y2="6.1827in"><text:p/></draw:line></draw:g><draw:line draw:style-name="gr13" draw:text-style-name="P57" svg:x1="0.6791in" svg:y1="6.1827in" svg:x2="0.4791in" svg:y2="6.1827in"><text:p/></draw:line></draw:g><draw:frame draw:style-name="gr14" draw:text-style-name="P57" svg:width="1.285in" svg:height="0.4248in" svg:x="3.6791in" svg:y="2.2571in"><draw:image xlink:href="Pictures/2000001200000FEB000005950172AA3F.wmf" xlink:type="simple" xlink:show="embed" xlink:actuate="onLoad"><text:p/></draw:image></draw:frame><draw:frame draw:style-name="gr15" draw:text-style-name="P58" svg:width="2.4287in" svg:height="0.4539in" svg:x="0.85in" svg:y="3.8433in"><draw:text-box><text:p text:style-name="P58"><text:span text:style-name="T56">2.b.</text:span><text:span text:style-name="T57"> User Agent submits form in HTTP POST to SAML Responder.</text:span></text:p></draw:text-box></draw:frame><draw:frame draw:style-name="gr15" draw:text-style-name="P58" svg:width="2.4287in" svg:height="0.4539in" svg:x="0.85in" svg:y="5.7433in"><draw:text-box><text:p text:style-name="P58"><text:span text:style-name="T56">4.b.</text:span><text:span text:style-name="T57"> User Agent submits form in HTTP POST to SAML Requester.</text:span></text:p></draw:text-box></draw:frame></draw:g>The system model used for SAML conversations via this binding is a request-response model. However, a SAML request message is sent to the user agent via an HTTP response message, and subsequently delivered to the SAML responder via an HTTP request message issued by the user agent. Any HTTP interactions before, between, and after the foregoing exchanges take place is unspecified. Both the SAML requester and responder are assumed to be HTTP responders. See the following diagram illustrating the messages exchanged. Note that although the diagram illustrates both the SAML request and the SAML response being conveyed via the HTTP POST-SimpleSign binding, one or the other of the SAML request or the SAML response could be conveyed via a different SAML HTTP-based binding.</text:p>
        <text:list xml:id="list36460883" text:style-name="L5">
          <text:list-item>
            <text:p text:style-name="P35">Initially, the user agent makes an arbitrary HTTP request to a system entity. In the course of processing the request, the system entity decides to initiate a SAML protocol exchange.</text:p>
          </text:list-item>
          <text:list-item>
            <text:p text:style-name="P33"><text:span text:style-name="T25">(a) The system entity acting as a SAML requester responds to an HTTP request from the user agent by returning a SAML request. The request is returned in an </text:span><text:span text:style-name="T29">XHTML</text:span><text:span text:style-name="T25"> document containing the form and content defined in Section 2.4, above. (b) The user agent delivers the SAML request by issuing an HTTP POST request to the SAML responder.</text:span></text:p>
          </text:list-item>
          <text:list-item>
            <text:p text:style-name="P33"><text:span text:style-name="T25">In general, the SAML responder MAY respond to the SAML request by immediately returning a SAML response or it MAY return arbitrary content to facilitate subsequent interaction with the user agent necessary to fulfill the request. Specific protocols and profiles may include mechanisms to indicate the requester's level of willingness to permit this kind of interaction (for example, the </text:span><text:span text:style-name="T43">IsPassive</text:span><text:span text:style-name="T25"> attribute in </text:span><text:span text:style-name="T43">&lt;samlp:AuthnRequest&gt; </text:span><text:span text:style-name="T15"><text:bookmark-ref text:reference-format="text" text:ref-name="[SAMLCore]">[SAMLCore]</text:bookmark-ref></text:span><text:span text:style-name="T25">.</text:span></text:p>
          </text:list-item>
          <text:list-item>
            <text:p text:style-name="P34">Eventually the responder SHOULD (a) return a SAML response to the user agent to be (b) returned to the SAML requester. The SAML response is returned in the same fashion as described for the SAML request in step 2, if this or a similar binding is employed for this step. Otherwise, details may vary.</text:p>
          </text:list-item>
          <text:list-item>
            <text:p text:style-name="P34">Upon receiving the SAML response, the SAML requester returns an arbitrary HTTP response to the user agent.</text:p>
          </text:list-item>
        </text:list>
        <text:list xml:id="list36481116" text:continue-list="list36483687" text:style-name="L2">
          <text:list-item>
            <text:list>
              <text:list-item>
                <text:list>
                  <text:list-item>
                    <text:h text:style-name="P50" text:outline-level="3">HTTP and Caching Considerations</text:h>
                  </text:list-item>
                </text:list>
              </text:list-item>
            </text:list>
          </text:list-item>
        </text:list>
        <text:p text:style-name="Text_20_body">HTTP proxies and the user agent intermediary should not cache SAML protocol messages. To ensure this, the following rules SHOULD be followed.</text:p>
        <text:p text:style-name="Text_20_body">When returning SAML protocol messages using HTTP 1.1, HTTP responders SHOULD:</text:p>
        <text:list xml:id="list36454979" text:style-name="WW8Num15">
          <text:list-item>
            <text:p text:style-name="P39">Include a <text:span text:style-name="Keyword">Cache-Control</text:span> header field set to "<text:span text:style-name="Keyword">no-cache, no-store</text:span>".</text:p>
          </text:list-item>
          <text:list-item>
            <text:p text:style-name="P39">Include a <text:span text:style-name="T41">Pragma</text:span> header field set to "<text:span text:style-name="T41">no-cache</text:span>".</text:p>
          </text:list-item>
        </text:list>
        <text:p text:style-name="Text_20_body">There are no other restrictions on the use of HTTP headers.</text:p>
        <text:list xml:id="list36500662" text:continue-list="list36481116" text:style-name="L2">
          <text:list-item>
            <text:list>
              <text:list-item>
                <text:list>
                  <text:list-item>
                    <text:h text:style-name="P50" text:outline-level="3">Security Considerations</text:h>
                  </text:list-item>
                </text:list>
              </text:list-item>
            </text:list>
          </text:list-item>
        </text:list>
        <text:p text:style-name="Text_20_body">The presence of the user agent intermediary means that the requester and responder cannot rely on the transport layer for endpoint-to-endpoint (i.e. SAML Requester to/from SAML Responder) authentication, integrity or confidentiality protection. This binding defines the SimpleSign approach as a means for signing the conveyed SAML protocol messages and optional <text:span text:style-name="T41">RelayState</text:span> <text:span text:style-name="T11">in o</text:span>rder to provide endpoint-to-endpoint integrity protection and data origin authentication.</text:p>
        <text:p text:style-name="Text_20_body">This binding SHOULD NOT be used if the content of the request or response should not be exposed to the user agent intermediary. Otherwise, confidentiality of both SAML requests and SAML responses is OPTIONAL and depends on the environment of use. If on-the-wire confidentiality is necessary, SSL 3.0 <text:bookmark-ref text:reference-format="text" text:ref-name="[SSL3]">[SSL3]</text:bookmark-ref>or TLS 1.0 <text:reference-ref text:reference-format="text" text:ref-name="RFC2246">[RFC2246]</text:reference-ref> SHOULD be used to protect the overall HTTP messages, and the conveyed SAML protocol messages, in transit between the user agent and the SAML requester and responder.</text:p>
        <text:p text:style-name="Text_20_body">In general, this binding relies on message-level authentication and integrity protection via signing and does not support confidentiality of messages from the user agent intermediary.</text:p>
        <text:p text:style-name="Note"><text:span text:style-name="T18">NOTE:</text:span> Cryptographically-based security is entirely OPTIONAL in this binding. If no security mechanisms are employed, then there is essentially no runtime assurance as to the identity of any of the communicating entities.</text:p>
        <text:p text:style-name="P20"><text:soft-page-break/><text:span text:style-name="T27">If the SAML protocol messages are signed (using the SimpleSign approach or </text:span><text:span text:style-name="T27"><text:reference-ref text:reference-format="text" text:ref-name="XMLSig">[XMLSig]</text:reference-ref></text:span><text:span text:style-name="T27">) then the </text:span><text:span text:style-name="T48">Destination</text:span><text:span text:style-name="T27"> XML attribute in the root SAML element of the SAML protocol message MUST contain the URL to which the sender has instructed the user agent to deliver the message. The recipient MUST then verify that the value matches the location at which the message has been received.</text:span></text:p>
        <text:p text:style-name="P20"><text:span text:style-name="T27">Note also that the SimpleSign technique, if employed, binds the RelayState value (if present) to the SAML protocol message, unlike the </text:span><text:span text:style-name="T27"><text:reference-ref text:reference-format="text" text:ref-name="XMLSig">[XMLSig]</text:reference-ref></text:span><text:span text:style-name="T27">-based technique of the HTTP POST binding </text:span><text:span text:style-name="T27"><text:reference-ref text:reference-format="text" text:ref-name="SAMLBind">[SAMLBind]</text:reference-ref></text:span><text:span text:style-name="T27">. Thus, if a SAML protocol message is not signed using SimpleSign, but is signed using the </text:span><text:span text:style-name="T27"><text:reference-ref text:reference-format="text" text:ref-name="XMLSig">[XMLSig]</text:reference-ref></text:span><text:span text:style-name="T27">-based technique, then the caveats with respect to any conveyed RelayState value, presented in section 3.5.5.2 of </text:span><text:span text:style-name="T27"><text:reference-ref text:reference-format="text" text:ref-name="SAMLBind">[SAMLBind]</text:reference-ref></text:span><text:span text:style-name="T27">, should be taken into account.</text:span></text:p>
        <text:list xml:id="list36477604" text:continue-numbering="true" text:style-name="L2">
          <text:list-item>
            <text:list>
              <text:list-item>
                <text:h text:style-name="P53" text:outline-level="2">Error Reporting</text:h>
              </text:list-item>
            </text:list>
          </text:list-item>
        </text:list>
        <text:p text:style-name="Text_20_body">A SAML responder that refuses to perform a message exchange with the SAML requester SHOULD return a response message with a <text:span text:style-name="T24">second-level</text:span> <text:span text:style-name="Element"><text:span text:style-name="T44">&lt;samlp:</text:span></text:span><text:span text:style-name="Element">StatusCode&gt;</text:span> value of <text:span text:style-name="T49">urn:oasis:names:tc:SAML:2.0:status:</text:span><text:span text:style-name="Keyword">RequestDenied</text:span>.</text:p>
        <text:p text:style-name="Text_20_body">HTTP interactions during the message exchange MUST NOT use HTTP error status codes to indicate failures in SAML processing, since the user agent is not a full party to the SAML protocol exchange.</text:p>
        <text:p text:style-name="Text_20_body">For more information about SAML status codes, see the SAML <text:span text:style-name="T24">assertions and protocols spec</text:span>ification <text:bookmark-ref text:reference-format="text" text:ref-name="[SAMLCore]">[SAMLCore]</text:bookmark-ref></text:p>
        <text:list xml:id="list36505496" text:continue-numbering="true" text:style-name="L2">
          <text:list-item>
            <text:list>
              <text:list-item>
                <text:h text:style-name="P53" text:outline-level="2">Metadata Considerations</text:h>
              </text:list-item>
            </text:list>
          </text:list-item>
        </text:list>
        <text:p text:style-name="Text_20_body">Support for the HTTP POST-SimpleSign binding SHOULD be reflected by indicating URL endpoints at which requests and responses for a particular protocol or profile should be sent. Either a single endpoint or distinct request and response <text:span text:style-name="T24">endpoints MAY be supplied </text:span><text:span text:style-name="T24"><text:bookmark-ref text:reference-format="text" text:ref-name="[SAMLMeta]">[SAMLMeta]</text:bookmark-ref></text:span>. The identification URI given in section <text:reference-ref text:reference-format="chapter" text:ref-name="Ref">2.1</text:reference-ref> is used as the value for the <text:span text:style-name="T41">Binding</text:span> attribute of any <text:span text:style-name="T11">endpoint</text:span> elements.</text:p>
        <text:list xml:id="list36496762" text:continue-numbering="true" text:style-name="L2">
          <text:list-item>
            <text:list>
              <text:list-item>
                <text:h text:style-name="P53" text:outline-level="2"><text:reference-mark-start text:name="Ref_9"/>Note to Implementors<text:reference-mark-end text:name="Ref_9"/></text:h>
              </text:list-item>
            </text:list>
          </text:list-item>
        </text:list>
        <text:p text:style-name="Text_20_body">SAML protocol message recipients can distinguish between HTTP-SAML messages constructed via this specification's HTTP POST-SimpleSign binding and ones constructed via the HTTP POST binding <text:reference-ref text:reference-format="text" text:ref-name="SAMLBind">[SAMLBind]</text:reference-ref> by examining received HTTP messages for an XHTML form field with a name attribute value of <text:span text:style-name="T52">Signature</text:span>. If this is present, then the message MUST be processed in accordance with this specification. If not present, then the HTTP message MAY be processed in accordance with the HTTP POST binding specification.</text:p>
        <text:list xml:id="list36494030" text:continue-numbering="true" text:style-name="L2">
          <text:list-item>
            <text:list>
              <text:list-item>
                <text:h text:style-name="P55" text:outline-level="2">Example</text:h>
              </text:list-item>
            </text:list>
          </text:list-item>
        </text:list>
        <text:p text:style-name="Text_20_body"><text:span text:style-name="T16">In this example, a </text:span><text:span text:style-name="T49">&lt;LogoutRequest&gt;</text:span><text:span text:style-name="T16"> and </text:span><text:span text:style-name="T49">&lt;LogoutResponse&gt;</text:span><text:span text:style-name="T16"> message pair is exchanged using the HTTP POST–</text:span><text:span text:style-name="T26">SimpleSign</text:span><text:span text:style-name="T16"> binding. The messages are signed as described in section </text:span><text:span text:style-name="T16"><text:reference-ref text:reference-format="chapter" text:ref-name="Ref_6">2.5</text:reference-ref></text:span><text:span text:style-name="T16">, above. If the messages were unsigned, they would be the same as shown below, except that the hidden form controls named </text:span><text:span text:style-name="T45">Signature</text:span><text:span text:style-name="T16"> and </text:span><text:span text:style-name="T49">SigAlg</text:span><text:span text:style-name="T16"> would be missing. </text:span></text:p>
        <text:p text:style-name="P18">First, here are the actual SAML protocol messages being exchanged:</text:p>
        <text:p text:style-name="P22">&lt;samlp:LogoutRequest xmlns:samlp="urn:oasis:names:tc:SAML:2.0:protocol" xmlns="urn:oasis:names:tc:SAML:2.0:assertion"</text:p>
        <text:p text:style-name="P22"><text:s text:c="4"/>ID="d2b7c388cec36fa7c39c28fd298644a8" IssueInstant="2004-01-21T19:00:49Z" Version="2.0"&gt;</text:p>
        <text:p text:style-name="P22"><text:s text:c="4"/>&lt;Issuer&gt;https://IdentityProvider.com/SAML&lt;/Issuer&gt;</text:p>
        <text:p text:style-name="P22"><text:s text:c="4"/>&lt;NameID Format="urn:oasis:names:tc:SAML:2.0:nameid-format:persistent"&gt;005a06e0-ad82-110d-a556-004005b13a2b&lt;/NameID&gt;</text:p>
        <text:p text:style-name="P22"><text:s text:c="4"/>&lt;samlp:SessionIndex&gt;1&lt;/samlp:SessionIndex&gt;</text:p>
        <text:p text:style-name="P22">&lt;/samlp:LogoutRequest&gt;</text:p>
        <text:p text:style-name="Standard"><text:soft-page-break/></text:p>
        <text:p text:style-name="P22">&lt;samlp:LogoutResponse xmlns:samlp="urn:oasis:names:tc:SAML:2.0:protocol" xmlns="urn:oasis:names:tc:SAML:2.0:assertion"</text:p>
        <text:p text:style-name="P22"><text:s text:c="4"/>ID="b0730d21b628110d8b7e004005b13a2b" InResponseTo="d2b7c388cec36fa7c39c28fd298644a8"</text:p>
        <text:p text:style-name="P22"><text:s text:c="4"/>IssueInstant="2004-01-21T19:00:49Z" Version="2.0"&gt;</text:p>
        <text:p text:style-name="P22"><text:s text:c="4"/>&lt;Issuer&gt;https://ServiceProvider.com/SAML&lt;/Issuer&gt;</text:p>
        <text:p text:style-name="P22"><text:s text:c="4"/>&lt;samlp:Status&gt;</text:p>
        <text:p text:style-name="P23"><text:span text:style-name="T50"><text:s text:c="8"/>&lt;samlp:StatusCode Value="</text:span><text:span text:style-name="Attribute"><text:span text:style-name="T51">urn:oasis:names:tc:SAML:2.0:status:Success</text:span></text:span><text:span text:style-name="T50">"/&gt;</text:span></text:p>
        <text:p text:style-name="P22"><text:s text:c="4"/>&lt;/samlp:Status&gt;</text:p>
        <text:p text:style-name="P22">&lt;/samlp:LogoutResponse&gt;</text:p>
        <text:p text:style-name="Standard"/>
        <text:p text:style-name="P24"><text:span text:style-name="T27">The initial HTTP request from the user agent in step 1 is not defined by this binding. To initiate the logout protocol exchange, the SAML requester returns the following HTTP response, containing a SAML request message. The </text:span><text:span text:style-name="T48">SAMLRequest</text:span><text:span text:style-name="T27"> parameter value is actually derived from the request message above.</text:span></text:p>
        <text:p text:style-name="Example">HTTP/1.1 200 OK</text:p>
        <text:p text:style-name="Example">Date: 21 Jan 2004 07:00:49 GMT</text:p>
        <text:p text:style-name="Example">Content-Type: text/html; charset=iso-8859-1</text:p>
        <text:p text:style-name="Example"/>
        <text:p text:style-name="Example">&lt;?<text:span text:style-name="T34">xml</text:span> version="1.0" encoding="UTF-8"?&gt;</text:p>
        <text:p text:style-name="Example">&lt;!DOCTYPE html PUBLIC "-//W3C//DTD XHTML 1.1//EN" "http://www.w3.org/TR/xhtml11/DTD/xhtml11.dtd"&gt;</text:p>
        <text:p text:style-name="Example">&lt;html xmlns="http://www.w3.org/1999/xhtml" xml:lang="en"&gt;</text:p>
        <text:p text:style-name="Example">&lt;body onload="document.forms[0].submit()"&gt;</text:p>
        <text:p text:style-name="Example"/>
        <text:p text:style-name="Example">&lt;noscript&gt;</text:p>
        <text:p text:style-name="Example">&lt;p&gt;</text:p>
        <text:p text:style-name="Example">&lt;strong&gt;Note:&lt;/strong&gt; Since your browser does not support JavaScript, you must press the Continue button once to proceed.</text:p>
        <text:p text:style-name="Example">&lt;/p&gt;</text:p>
        <text:p text:style-name="Example">&lt;/noscript&gt;</text:p>
        <text:p text:style-name="Example"/>
        <text:p text:style-name="Example">&lt;form action="http://ServiceProvider.com/SAML/SLO/Browser" method="post"&gt;</text:p>
        <text:p text:style-name="Example">&lt;div&gt;</text:p>
        <text:p text:style-name="Example">&lt;input type="hidden" name="RelayState" value="0043bfc1bc45110dae17004005b13a2b"/&gt;</text:p>
        <text:p text:style-name="Example">&lt;input type="hidden" name="SAMLRequest" value="PHNhbWxwOkxvZ291dFJlcXVlc3QgeG1sbnM6c2FtbHA9InVybjpvYXNpczpuYW1l</text:p>
        <text:p text:style-name="Example">czp0YzpTQU1MOjIuMDpwcm90b2NvbCIgeG1sbnM9InVybjpvYXNpczpuYW1lczp0</text:p>
        <text:p text:style-name="Example">YzpTQU1MOjIuMDphc3NlcnRpb24iCiAgICBJRD0iZDJiN2MzODhjZWMzNmZhN2Mz</text:p>
        <text:p text:style-name="Example">OWMyOGZkMjk4NjQ0YTgiIElzc3VlSW5zdGFudD0iMjAwNC0wMS0yMVQxOTowMDo0</text:p>
        <text:p text:style-name="Example">OVoiIFZlcnNpb249IjIuMCI+CiAgICA8SXNzdWVyPmh0dHBzOi8vSWRlbnRpdHlQ</text:p>
        <text:p text:style-name="Example">cm92aWRlci5jb20vU0FNTDwvSXNzdWVyPgogICAgPE5hbWVJRCBGb3JtYXQ9InVy</text:p>
        <text:p text:style-name="Example">bjpvYXNpczpuYW1lczp0YzpTQU1MOjIuMDpuYW1laWQtZm9ybWF0OnBlcnNpc3Rl</text:p>
        <text:p text:style-name="Example">bnQiPjAwNWEwNmUwLWFkODItMTEwZC1hNTU2LTAwNDAwNWIxM2EyYjwvTmFtZUlE</text:p>
        <text:p text:style-name="Example">PgogICAgPHNhbWxwOlNlc3Npb25JbmRleD4xPC9zYW1scDpTZXNzaW9uSW5kZXg+</text:p>
        <text:p text:style-name="Example">Cjwvc2FtbHA6TG9nb3V0UmVxdWVzdD4K"/&gt;</text:p>
        <text:p text:style-name="Example">&lt;input type="hidden" name="<text:span text:style-name="T10">Signature</text:span>" value="J4if7CCeHVfn4H6hMZN5fijOjQIyZ/laoFUZWz4LCRN3J82UeoyYvAiTDoQOUZHT</text:p>
        <text:p text:style-name="Example">RJNU1lWGub1pW4QR9MH5bwfLEa8XDivA118dR0Q7YN5L/U5rmbxnGlQ9pV0jT44c</text:p>
        <text:p text:style-name="Example">RNeqtbLW0YF4plfcqg7E5iOSljE3QLkiaAdkAec2a4HwPFkn/JP7wO11Mc6kU8ML</text:p>
        <text:p text:style-name="Example">CBbZAa3+94ZvVwHBEdyCdU+1yEvf+JGxTw66BwI2ugmPfxvoJdsOOAWwS3KhAFhL</text:p>
        <text:p text:style-name="Example">LSPXnhb3nd/ovKNNV/khZYwqsFTFNTMA+0JraKsZiCRtEZzEPXaP9KilrjPIIvRV</text:p>
        <text:p text:style-name="Example">xDQhETj96flk5zMkEM3ruw=="/&gt;</text:p>
        <text:p text:style-name="Example">&lt;input type="hidden" name="SigAlg" value="<text:span text:style-name="T53">http://www.w3.org/2000/09/xmldsig#rsa-sha1</text:span>"/&gt;</text:p>
        <text:p text:style-name="Example">&lt;/div&gt;</text:p>
        <text:p text:style-name="Example">&lt;noscript&gt;</text:p>
        <text:p text:style-name="Example">&lt;div&gt;</text:p>
        <text:p text:style-name="Example">&lt;input type="submit" value="Continue"/&gt;</text:p>
        <text:p text:style-name="Example"><text:soft-page-break/>&lt;/div&gt;</text:p>
        <text:p text:style-name="Example">&lt;/noscript&gt;</text:p>
        <text:p text:style-name="Example">&lt;/form&gt;</text:p>
        <text:p text:style-name="Example">&lt;/body&gt;</text:p>
        <text:p text:style-name="Example">&lt;/html&gt;</text:p>
        <text:p text:style-name="Standard"/>
        <text:p text:style-name="P24"><text:span text:style-name="T27">After any unspecified interactions may have taken place, the SAML responder returns the HTTP response below containing the SAML response message. Again, the </text:span><text:span text:style-name="T48">SAMLResponse</text:span><text:span text:style-name="T27"> parameter value is actually derived from the response message above.</text:span></text:p>
        <text:p text:style-name="Example">HTTP/1.1 200 OK</text:p>
        <text:p text:style-name="Example">Date: 21 Jan 2004 07:00:49 GMT</text:p>
        <text:p text:style-name="Example">Content-Type: text/html; charset=iso-8859-1</text:p>
        <text:p text:style-name="Example"/>
        <text:p text:style-name="Example">&lt;?xml version="1.0" encoding="UTF-8"?&gt;</text:p>
        <text:p text:style-name="Example">&lt;!DOCTYPE html PUBLIC "-//W3C//DTD XHTML 1.1//EN" "http://www.w3.org/TR/xhtml11/DTD/xhtml11.dtd"&gt;</text:p>
        <text:p text:style-name="Example">&lt;html xmlns="http://www.w3.org/1999/xhtml" xml:lang="en"&gt;</text:p>
        <text:p text:style-name="Example">&lt;body onload="document.forms[0].submit()"&gt;</text:p>
        <text:p text:style-name="Example"/>
        <text:p text:style-name="Example">&lt;noscript&gt;</text:p>
        <text:p text:style-name="Example">&lt;p&gt;</text:p>
        <text:p text:style-name="Example">&lt;strong&gt;Note:&lt;/strong&gt; Since your browser does not support JavaScript, you must press the Continue button once to proceed.</text:p>
        <text:p text:style-name="Example">&lt;/p&gt;</text:p>
        <text:p text:style-name="Example">&lt;/noscript&gt;</text:p>
        <text:p text:style-name="Example"/>
        <text:p text:style-name="Example">&lt;form action="https://IdentityProvider.com/SAML/SLO/Response" method="post"&gt;</text:p>
        <text:p text:style-name="Example">&lt;div&gt;</text:p>
        <text:p text:style-name="Example">&lt;input type="hidden" name="RelayState" value="0043bfc1bc45110dae17004005b13a2b"/&gt;</text:p>
        <text:p text:style-name="Example">&lt;input type="hidden" name="SAMLResponse" value="PHNhbWxwOkxvZ291dFJlcXVlc3QgeG1sbnM6c2FtbHA9InVybjpvYXNpczpuYW1l</text:p>
        <text:p text:style-name="Example">czp0YzpTQU1MOjIuMDpwcm90b2NvbCIgeG1sbnM9InVybjpvYXNpczpuYW1lczp0</text:p>
        <text:p text:style-name="Example">YzpTQU1MOjIuMDphc3NlcnRpb24iCiAgICBJRD0iZDJiN2MzODhjZWMzNmZhN2Mz</text:p>
        <text:p text:style-name="Example">OWMyOGZkMjk4NjQ0YTgiIElzc3VlSW5zdGFudD0iMjAwNC0wMS0yMVQxOTowMDo0</text:p>
        <text:p text:style-name="Example">OVoiIFZlcnNpb249IjIuMCI+CiAgICA8SXNzdWVyPmh0dHBzOi8vSWRlbnRpdHlQ</text:p>
        <text:p text:style-name="Example">cm92aWRlci5jb20vU0FNTDwvSXNzdWVyPgogICAgPE5hbWVJRCBGb3JtYXQ9InVy</text:p>
        <text:p text:style-name="Example">bjpvYXNpczpuYW1lczp0YzpTQU1MOjIuMDpuYW1laWQtZm9ybWF0OnBlcnNpc3Rl</text:p>
        <text:p text:style-name="Example">bnQiPjAwNWEwNmUwLWFkODItMTEwZC1hNTU2LTAwNDAwNWIxM2EyYjwvTmFtZUlE</text:p>
        <text:p text:style-name="Example">PgogICAgPHNhbWxwOlNlc3Npb25JbmRleD4xPC9zYW1scDpTZXNzaW9uSW5kZXg+</text:p>
        <text:p text:style-name="Example">Cjwvc2FtbHA6TG9nb3V0UmVxdWVzdD4K"/&gt;</text:p>
        <text:p text:style-name="Example">&lt;input type="hidden" name="<text:span text:style-name="T10">Signature</text:span>" value="DCDqAwIDqSwyXGvG2cYvNjmj7P1kt0+kbCfRjq9gGTrN4KKPxvQl5EsFrWRkMOdx</text:p>
        <text:p text:style-name="Example">xuwPldWPKvfgX6rt+pKwLgCt1TqRj+71y+VdGS8ORsBeEIURRn9wSu+pKsWiHexw</text:p>
        <text:p text:style-name="Example">KnIe65bjONbg2db44QOWZlDe76fLi05Psy/7HZTQuMoDRFYSR//VyNGHQmf9Sxi6</text:p>
        <text:p text:style-name="Example">mkmrYMXPOyZAUfNhX4eLaXFfwCHt0yRrEcm/PAEDDa7uqe8Uo5ilstgXDWDodWdk</text:p>
        <text:p text:style-name="Example">Szk8ZS1irjFkvtxH7FJlm9ADtlW/SoX92jGjMIrdQwCyArI6o8KTiDp/cjDjHZGi</text:p>
        <text:p text:style-name="Example">XLx2WvS7GEibA7Qd+5hSBQ=="/&gt;</text:p>
        <text:p text:style-name="Example">&lt;input type="hidden" name="SigAlg" value="<text:span text:style-name="T53">http://www.w3.org/2000/09/xmldsig#rsa-sha1</text:span>"/&gt;</text:p>
        <text:p text:style-name="Example">&lt;/div&gt;</text:p>
        <text:p text:style-name="Example">&lt;noscript&gt;</text:p>
        <text:p text:style-name="Example">&lt;div&gt;</text:p>
        <text:p text:style-name="Example">&lt;input type="submit" value="Continue"/&gt;</text:p>
        <text:p text:style-name="Example">&lt;/div&gt;</text:p>
        <text:p text:style-name="Example">&lt;/noscript&gt;</text:p>
        <text:p text:style-name="Example">&lt;/form&gt;</text:p>
        <text:p text:style-name="Example">&lt;/body&gt;</text:p>
        <text:p text:style-name="Example">&lt;/html&gt;</text:p>
        <text:list xml:id="list36471526" text:style-name="WW8Num9">
          <text:list-item text:start-value="1">
            <text:p text:style-name="P30">Acknowledgments</text:p>
          </text:list-item>
        </text:list>
        <text:p text:style-name="Standard">The editors would like to acknowledge the contributions of the OASIS Security Services Technical Committee, whose voting members at the time of publication were:</text:p>
        <text:p text:style-name="P26"/>
        <text:list xml:id="list36476511" text:continue-list="list36475187" text:style-name="L1">
          <text:list-item>
            <text:p text:style-name="P3"><text:change text:change-id="ct229113944"/>Hal Lockhart, BEA Systems, Inc.</text:p>
          </text:list-item>
          <text:list-item>
            <text:p text:style-name="P4"><text:change text:change-id="ct229114048"/>Rob Philpott, EMC Corporation</text:p>
          </text:list-item>
          <text:list-item>
            <text:p text:style-name="P4"><text:change text:change-id="ct229117064"/>Scott Cantor, Internet2</text:p>
          </text:list-item>
          <text:list-item>
            <text:p text:style-name="P4">Bob Morgan, Internet2</text:p>
          </text:list-item>
          <text:list-item>
            <text:p text:style-name="P4">Eric Tiffany, Liberty Alliance Project</text:p>
          </text:list-item>
          <text:list-item>
            <text:p text:style-name="P4">Tom Scavo, National Center for Supercomputing Applications (NCSA)</text:p>
          </text:list-item>
          <text:list-item>
            <text:p text:style-name="P4">Peter Davis, Neustar, Inc.</text:p>
          </text:list-item>
          <text:list-item>
            <text:p text:style-name="P4">Jeff Hodges, Neustar, Inc.</text:p>
          </text:list-item>
          <text:list-item>
            <text:p text:style-name="P4">Frederick Hirsch, Nokia Corporation</text:p>
          </text:list-item>
          <text:list-item>
            <text:p text:style-name="P4">Abbie Barbir, Nortel Networks Limited</text:p>
          </text:list-item>
          <text:list-item>
            <text:p text:style-name="P4">Paul Madsen, NTT Corporation<text:change-start text:change-id="ct229116960"/></text:p>
          </text:list-item>
          <text:list-item>
            <text:p text:style-name="P4">Ar<text:change-end text:change-id="ct229116960"/><text:change-start text:change-id="ct229117272"/>i Kermaier, Oracle Corporation<text:change-end text:change-id="ct229117272"/></text:p>
          </text:list-item>
          <text:list-item>
            <text:p text:style-name="P4">Prateek Mishra, Oracle Corporation</text:p>
          </text:list-item>
          <text:list-item>
            <text:p text:style-name="P4">Brian Campbell, Ping Identity Corporation</text:p>
          </text:list-item>
          <text:list-item>
            <text:p text:style-name="P4">Anil Saldhana, Red Hat</text:p>
          </text:list-item>
          <text:list-item>
            <text:p text:style-name="P4">Eve Maler, Sun Microsystems</text:p>
          </text:list-item>
          <text:list-item>
            <text:p text:style-name="P4">Emily Xu, Sun Microsystems</text:p>
          </text:list-item>
          <text:list-item>
            <text:p text:style-name="P4">Kent Spaulding, Tripod Technology Group, Inc.</text:p>
          </text:list-item>
          <text:list-item>
            <text:p text:style-name="P48">David Staggs, Veterans Health Administration</text:p>
          </text:list-item>
        </text:list>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2" svg:font-family="Arial"/>
    <style:font-face style:name="Tahoma2" svg:font-family="Tahoma"/>
    <style:font-face style:name="Courier New" svg:font-family="'Courier New'" style:font-family-generic="modern"/>
    <style:font-face style:name="Cumberland" svg:font-family="Cumberland, 'Courier New'" style:font-family-generic="modern"/>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Andale Sans UI" svg:font-family="'Andale Sans UI', '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marker draw:name="msArrowEnd_20_5" draw:display-name="msArrowEnd 5" svg:viewBox="0 0 210 210" svg:d="m105 0 105 210h-210z"/>
    <draw:stroke-dash draw:name="Dash_20_2" draw:display-name="Dash 2" draw:style="rect" draw:dots1="1" draw:dots1-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language-asian="en" style:country-asian="US" style:font-name-complex="Tahoma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style:font-name="Arial" fo:font-size="10pt" fo:font-style="normal" style:font-size-asian="10pt" style:font-style-asian="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25in" fo:keep-with-next="always"/>
      <style:text-properties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ext-properties fo:font-size="13pt" style:font-size-asian="13pt"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list-style-name="Outline" style:class="text" style:default-outline-level="6">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list-style-name="Outline" style:class="text" style:default-outline-level="7">
      <style:paragraph-properties fo:margin-left="0in" fo:margin-right="0in" fo:text-indent="0in" style:auto-text-indent="false"/>
    </style:style>
    <style:style style:name="Heading_20_8" style:display-name="Heading 8" style:family="paragraph" style:parent-style-name="Heading_20_7" style:next-style-name="Standard" style:list-style-name="Outline" style:class="text" style:default-outline-level="8">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list-style-name="Outline" style:class="text" style:default-outline-level="9">
      <style:paragraph-properties fo:margin-left="0in" fo:margin-right="0in" fo:text-indent="0in" style:auto-text-indent="false"/>
    </style:style>
    <style:style style:name="Heading_20_10" style:display-name="Heading 10" style:family="paragraph" style:parent-style-name="Heading" style:next-style-name="Text_20_body" style:list-style-name="WW8Num12" style:class="text">
      <style:paragraph-properties fo:margin-left="0in" fo:margin-right="0in" fo:text-indent="0in" style:auto-text-indent="false"/>
      <style:text-properties fo:font-size="7.5pt" fo:font-weight="bold" style:font-size-asian="7.5pt" style:font-weight-asian="bold" style:font-size-complex="10.5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list-style-name="WW8Num13" style:class="list">
      <style:paragraph-properties fo:margin-left="0in" fo:margin-right="0in" fo:margin-top="0in" fo:margin-bottom="0.0835in" fo:text-indent="0in" style:auto-text-indent="false" text:number-lines="true" text:line-number="0"/>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list-style-name="WW8Num2" style:class="list">
      <style:paragraph-properties fo:margin-left="0.1972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list-style-name="WW8Num15" style:class="list">
      <style:paragraph-properties fo:margin-left="0in" fo:margin-right="0in" fo:margin-top="0in" fo:margin-bottom="0.0835in" fo:text-indent="0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text-properties fo:font-style="normal" style:font-style-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138in" fo:margin-bottom="0.0138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10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background-image/>
      </style:paragraph-properties>
      <style:text-properties fo:font-size="10pt" fo:font-weight="normal" style:font-size-asian="10pt" style:font-weight-asian="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left="0in" fo:padding-right="0in" fo:padding-top="0.0138in" fo:padding-bottom="0in" fo:border-left="none" fo:border-right="none" fo:border-top="0.0008in solid #000000" fo:border-bottom="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font-weight-complex="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0598in" fo:keep-together="always" fo:text-indent="0in" style:auto-text-indent="false" fo:background-color="#d9d9d9" fo:padding-left="0in" fo:padding-right="0in" fo:padding-top="0.0138in" fo:padding-bottom="0.0138in" fo:border-left="none" fo:border-right="none" fo:border-top="0.0008in solid #000000" fo:border-bottom="0.0008in solid #000000">
        <style:background-image/>
      </style:paragraph-properties>
      <style:text-properties style:font-name="Courier New" fo:font-size="9pt" style:font-size-asian="9pt" style:font-size-complex="9pt"/>
    </style:style>
    <style:style style:name="Example" style:family="paragraph" style:parent-style-name="Code">
      <style:paragraph-properties fo:margin-top="0in" fo:margin-bottom="0in"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fo:font-weight="normal" style:font-weight-asian="normal"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1"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list-style-name="WW8Num4">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Comment_20_Subject" style:display-name="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list-style-name="WW8Num5">
      <style:paragraph-properties fo:margin-left="0in" fo:margin-right="0in" fo:margin-top="0.1945in" fo:margin-bottom="0.1945in" fo:text-indent="0in" style:auto-text-indent="false" fo:padding-left="0in" fo:padding-right="0in" fo:padding-top="0.0138in" fo:padding-bottom="0in" fo:border-left="none" fo:border-right="none" fo:border-top="0.0008in solid #000000" fo:border-bottom="non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paragraph-properties fo:margin-left="0in" fo:margin-right="0in" fo:text-indent="0in" style:auto-text-indent="false"/>
    </style:style>
    <style:style style:name="Appendix_20_Heading_20_3" style:display-name="Appendix Heading 3" style:family="paragraph" style:parent-style-name="Heading_20_3" style:next-style-name="Text_20_body">
      <style:paragraph-properties fo:margin-left="0in" fo:margin-right="0in" fo:text-indent="0in" style:auto-text-indent="false"/>
    </style:style>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paragraph-properties fo:margin-left="0in" fo:margin-right="0in" fo:text-indent="0in" style:auto-text-indent="false"/>
    </style:style>
    <style:style style:name="Figure" style:family="paragraph" style:parent-style-name="Caption"/>
    <style:style style:name="Text_20_body_20_no_20_space_20_above_20_para" style:display-name="Text body no space above para" style:family="paragraph" style:parent-style-name="Text_20_body">
      <style:paragraph-properties fo:margin-top="0in" fo:margin-bottom="0in"/>
    </style:style>
    <style:style style:name="Ref-indent" style:family="paragraph" style:parent-style-name="Standard">
      <style:paragraph-properties fo:margin-left="2in" fo:margin-right="0in" fo:margin-top="0in" fo:margin-bottom="0in" fo:text-indent="-1.5in" style:auto-text-indent="false">
        <style:tab-stops>
          <style:tab-stop style:position="0.1772in"/>
        </style:tab-stops>
      </style:paragraph-properties>
      <style:text-properties fo:color="#000000" style:font-weight-complex="bold"/>
    </style:style>
    <style:style style:name="Text_20_body_20_indent_20_no_20_space_20_above" style:display-name="Text body indent no space above" style:family="paragraph" style:parent-style-name="Text_20_body">
      <style:paragraph-properties fo:margin-left="0.5in" fo:margin-right="0in" fo:margin-top="0in" fo:margin-bottom="0in" fo:text-indent="0in" style:auto-text-indent="fals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 fo:font-size="8pt" style:font-size-asian="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8Num3z0" style:family="text">
      <style:text-properties style:font-name="Symbol"/>
    </style:style>
    <style:style style:name="WW8Num4z0" style:family="text">
      <style:text-properties style:font-name="Symbol1"/>
    </style:style>
    <style:style style:name="WW8Num6z0" style:family="text">
      <style:text-properties style:font-name="Symbol1"/>
    </style:style>
    <style:style style:name="WW8Num10z0" style:family="text">
      <style:text-properties style:font-name="Symbol1"/>
    </style:style>
    <style:style style:name="WW8Num10z1" style:family="text">
      <style:text-properties style:font-name="Symbol" fo:font-size="9pt" style:font-size-asian="9pt" style:font-name-complex="StarSymbol" style:font-size-complex="9pt"/>
    </style:style>
    <style:style style:name="WW8Num11z0" style:family="text">
      <style:text-properties style:font-name="Symbol1"/>
    </style:style>
    <style:style style:name="WW8Num11z1" style:family="text">
      <style:text-properties style:font-name="Symbol" fo:font-size="9pt" style:font-size-asian="9pt" style:font-name-complex="StarSymbol" style:font-size-complex="9pt"/>
    </style:style>
    <style:style style:name="WW8Num15z0" style:family="text">
      <style:text-properties style:font-name="Symbol"/>
    </style:style>
    <style:style style:name="Absatz-Standardschriftart" style:family="text"/>
    <style:style style:name="WW-Default_20_Paragraph_20_Font" style:display-name="WW-Default Paragraph Font" style:family="text"/>
    <style:style style:name="WW8Num5z0" style:family="text">
      <style:text-properties style:font-name="Symbol1"/>
    </style:style>
    <style:style style:name="WW8Num7z0" style:family="text">
      <style:text-properties style:font-name="Symbol1"/>
    </style:style>
    <style:style style:name="WW8Num16z0" style:family="text">
      <style:text-properties style:font-name="Symbol1"/>
    </style:style>
    <style:style style:name="WW8Num16z1" style:family="text">
      <style:text-properties style:font-name="Courier New"/>
    </style:style>
    <style:style style:name="WW8Num16z2" style:family="text">
      <style:text-properties style:font-name="Wingdings"/>
    </style:style>
    <style:style style:name="WW8Num20z0" style:family="text">
      <style:text-properties style:font-name="Symbol1"/>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1"/>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1"/>
    </style:style>
    <style:style style:name="WW8Num22z1" style:family="text">
      <style:text-properties style:font-name="Courier New"/>
    </style:style>
    <style:style style:name="WW8Num22z2" style:family="text">
      <style:text-properties style:font-name="Wingdings"/>
    </style:style>
    <style:style style:name="WW8Num24z0" style:family="text">
      <style:text-properties style:font-name="Symbol1"/>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1"/>
    </style:style>
    <style:style style:name="WW8Num25z1" style:family="text">
      <style:text-properties style:font-name="Courier New"/>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1"/>
    </style:style>
    <style:style style:name="WW8Num31z1" style:family="text">
      <style:text-properties style:font-name="Courier New"/>
    </style:style>
    <style:style style:name="WW8Num31z2" style:family="text">
      <style:text-properties style:font-name="Wingdings"/>
    </style:style>
    <style:style style:name="WW8Num34z0" style:family="text">
      <style:text-properties style:font-name="Symbol1"/>
    </style:style>
    <style:style style:name="WW8Num40z0" style:family="text">
      <style:text-properties style:font-name="Symbol1"/>
    </style:style>
    <style:style style:name="WW8Num40z1" style:family="text">
      <style:text-properties style:font-name="Courier New"/>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1"/>
    </style:style>
    <style:style style:name="WW8Num46z1" style:family="text">
      <style:text-properties style:font-name="Courier New"/>
    </style:style>
    <style:style style:name="WW8Num46z2" style:family="text">
      <style:text-properties style:font-name="Wingdings"/>
    </style:style>
    <style:style style:name="WW8Num48z0" style:family="text">
      <style:text-properties style:font-name="Symbol1"/>
    </style:style>
    <style:style style:name="WW8Num48z1" style:family="text">
      <style:text-properties style:font-name="Courier New"/>
    </style:style>
    <style:style style:name="WW8Num48z2" style:family="text">
      <style:text-properties style:font-name="Wingdings"/>
    </style:style>
    <style:style style:name="WW8Num50z0" style:family="text">
      <style:text-properties style:font-name="Symbol1"/>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1"/>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1"/>
    </style:style>
    <style:style style:name="WW8Num52z1" style:family="text">
      <style:text-properties style:font-name="Courier New"/>
    </style:style>
    <style:style style:name="WW8Num52z2" style:family="text">
      <style:text-properties style:font-name="Wingdings"/>
    </style:style>
    <style:style style:name="WW8Num57z0" style:family="text">
      <style:text-properties style:font-name="Symbol1"/>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1"/>
    </style:style>
    <style:style style:name="WW8Num58z1" style:family="text">
      <style:text-properties style:font-name="Courier New"/>
    </style:style>
    <style:style style:name="WW8Num58z2" style:family="text">
      <style:text-properties style:font-name="Wingdings"/>
    </style:style>
    <style:style style:name="WW8Num60z0" style:family="text">
      <style:text-properties style:font-name="Symbol1"/>
    </style:style>
    <style:style style:name="WW8Num60z1" style:family="text">
      <style:text-properties style:font-name="Courier New"/>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 style:font-name-complex="Courier New"/>
    </style:style>
    <style:style style:name="WW8Num66z2" style:family="text">
      <style:text-properties style:font-name="Wingdings"/>
    </style:style>
    <style:style style:name="WW8Num66z3" style:family="text">
      <style:text-properties style:font-name="Symbol1"/>
    </style:style>
    <style:style style:name="WW8Num67z0" style:family="text">
      <style:text-properties style:font-name="Symbol1"/>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style:font-name="Symbol1"/>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1"/>
    </style:style>
    <style:style style:name="WW8Num70z1" style:family="text">
      <style:text-properties style:font-name="Courier New"/>
    </style:style>
    <style:style style:name="WW8Num70z2" style:family="text">
      <style:text-properties style:font-name="Wingdings"/>
    </style:style>
    <style:style style:name="WW8Num75z0" style:family="text">
      <style:text-properties style:font-name="Symbol1"/>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1"/>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1"/>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1"/>
    </style:style>
    <style:style style:name="WW8Num78z1" style:family="text">
      <style:text-properties style:font-name="Courier New"/>
    </style:style>
    <style:style style:name="WW8Num78z2" style:family="text">
      <style:text-properties style:font-name="Wingdings"/>
    </style:style>
    <style:style style:name="WW8Num81z0" style:family="text">
      <style:text-properties style:font-name="Symbol1"/>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1"/>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1"/>
    </style:style>
    <style:style style:name="WW8Num83z1" style:family="text">
      <style:text-properties style:font-name="Courier New"/>
    </style:style>
    <style:style style:name="WW8Num83z2" style:family="text">
      <style:text-properties style:font-name="Wingdings"/>
    </style:style>
    <style:style style:name="WW8Num88z0" style:family="text">
      <style:text-properties style:font-name="Courier New" style:font-name-complex="Courier New"/>
    </style:style>
    <style:style style:name="WW8Num88z2" style:family="text">
      <style:text-properties style:font-name="Wingdings"/>
    </style:style>
    <style:style style:name="WW8Num88z3" style:family="text">
      <style:text-properties style:font-name="Symbol1"/>
    </style:style>
    <style:style style:name="WW8Num91z0" style:family="text">
      <style:text-properties style:font-name="Symbol1"/>
    </style:style>
    <style:style style:name="WW8Num91z1" style:family="text">
      <style:text-properties style:font-name="Courier New"/>
    </style:style>
    <style:style style:name="WW8Num91z2" style:family="text">
      <style:text-properties style:font-name="Wingdings"/>
    </style:style>
    <style:style style:name="WW8Num92z0" style:family="text">
      <style:text-properties style:font-name="Symbol1"/>
    </style:style>
    <style:style style:name="WW8Num92z1" style:family="text">
      <style:text-properties style:font-name="Courier New"/>
    </style:style>
    <style:style style:name="WW8Num92z2" style:family="text">
      <style:text-properties style:font-name="Wingdings"/>
    </style:style>
    <style:style style:name="WW8Num94z0" style:family="text">
      <style:text-properties style:font-name="Symbol1"/>
    </style:style>
    <style:style style:name="WW8Num94z1" style:family="text">
      <style:text-properties style:font-name="Courier New"/>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1"/>
    </style:style>
    <style:style style:name="WW8Num97z1" style:family="text">
      <style:text-properties style:font-name="Courier New"/>
    </style:style>
    <style:style style:name="WW8Num97z2" style:family="text">
      <style:text-properties style:font-name="Wingdings"/>
    </style:style>
    <style:style style:name="WW8Num102z0" style:family="text">
      <style:text-properties style:font-name="Symbol1"/>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1"/>
    </style:style>
    <style:style style:name="WW8Num103z1" style:family="text">
      <style:text-properties style:font-name="Courier New"/>
    </style:style>
    <style:style style:name="WW8Num103z2" style:family="text">
      <style:text-properties style:font-name="Wingdings"/>
    </style:style>
    <style:style style:name="WW8Num104z0" style:family="text">
      <style:text-properties style:font-name="Courier New" style:font-name-complex="Courier New"/>
    </style:style>
    <style:style style:name="WW8Num104z2" style:family="text">
      <style:text-properties style:font-name="Wingdings"/>
    </style:style>
    <style:style style:name="WW8Num104z3" style:family="text">
      <style:text-properties style:font-name="Symbol1"/>
    </style:style>
    <style:style style:name="WW8Num107z0" style:family="text">
      <style:text-properties fo:color="#000000"/>
    </style:style>
    <style:style style:name="WW8Num109z0" style:family="text">
      <style:text-properties style:font-name="Symbol1"/>
    </style:style>
    <style:style style:name="WW8Num109z1" style:family="text">
      <style:text-properties style:font-name="Courier New"/>
    </style:style>
    <style:style style:name="WW8Num109z2" style:family="text">
      <style:text-properties style:font-name="Wingdings"/>
    </style:style>
    <style:style style:name="WW8Num111z0" style:family="text">
      <style:text-properties style:font-name="Symbol1"/>
    </style:style>
    <style:style style:name="WW8Num111z1" style:family="text">
      <style:text-properties style:font-name="Courier New"/>
    </style:style>
    <style:style style:name="WW8Num111z2" style:family="text">
      <style:text-properties style:font-name="Wingdings"/>
    </style:style>
    <style:style style:name="WW8Num115z0" style:family="text">
      <style:text-properties style:font-name="Symbol1"/>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1"/>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
    </style:style>
    <style:style style:name="WW8Num117z2" style:family="text">
      <style:text-properties style:font-name="Wingdings"/>
    </style:style>
    <style:style style:name="WW8Num117z3" style:family="text">
      <style:text-properties style:font-name="Symbol1"/>
    </style:style>
    <style:style style:name="WW8Num119z0" style:family="text">
      <style:text-properties style:font-name="Symbol1"/>
    </style:style>
    <style:style style:name="WW8Num119z1" style:family="text">
      <style:text-properties style:font-name="Courier New"/>
    </style:style>
    <style:style style:name="WW8Num119z2" style:family="text">
      <style:text-properties style:font-name="Wingdings"/>
    </style:style>
    <style:style style:name="WW8Num121z0" style:family="text">
      <style:text-properties style:font-name="Symbol1"/>
    </style:style>
    <style:style style:name="WW8Num121z1" style:family="text">
      <style:text-properties style:font-name="Courier New"/>
    </style:style>
    <style:style style:name="WW8Num121z2" style:family="text">
      <style:text-properties style:font-name="Wingdings"/>
    </style:style>
    <style:style style:name="WW8Num122z0" style:family="text">
      <style:text-properties style:font-name="Symbol1"/>
    </style:style>
    <style:style style:name="WW8Num123z0" style:family="text">
      <style:text-properties style:font-name="Symbol1"/>
    </style:style>
    <style:style style:name="WW8Num123z1" style:family="text">
      <style:text-properties style:font-name="Courier New"/>
    </style:style>
    <style:style style:name="WW8Num123z2" style:family="text">
      <style:text-properties style:font-name="Wingdings"/>
    </style:style>
    <style:style style:name="WW8Num124z0" style:family="text">
      <style:text-properties style:font-name="Symbol1"/>
    </style:style>
    <style:style style:name="WW8Num124z1" style:family="text">
      <style:text-properties style:font-name="Courier New"/>
    </style:style>
    <style:style style:name="WW8Num124z2" style:family="text">
      <style:text-properties style:font-name="Wingdings"/>
    </style:style>
    <style:style style:name="WW8Num125z0" style:family="text">
      <style:text-properties style:font-name="Symbol1"/>
    </style:style>
    <style:style style:name="WW8Num125z1" style:family="text">
      <style:text-properties style:font-name="Courier New"/>
    </style:style>
    <style:style style:name="WW8Num125z2" style:family="text">
      <style:text-properties style:font-name="Wingdings"/>
    </style:style>
    <style:style style:name="WW8Num126z0" style:family="text">
      <style:text-properties style:font-name="Symbol1"/>
    </style:style>
    <style:style style:name="WW8Num126z1" style:family="text">
      <style:text-properties style:font-name="Courier New"/>
    </style:style>
    <style:style style:name="WW8Num126z2" style:family="text">
      <style:text-properties style:font-name="Wingdings"/>
    </style:style>
    <style:style style:name="WW8Num127z0" style:family="text">
      <style:text-properties style:font-name="Symbol1"/>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1"/>
    </style:style>
    <style:style style:name="WW8Num128z1" style:family="text">
      <style:text-properties style:font-name="Courier New"/>
    </style:style>
    <style:style style:name="WW8Num128z2" style:family="text">
      <style:text-properties style:font-name="Wingdings"/>
    </style:style>
    <style:style style:name="WW8Num132z0" style:family="text">
      <style:text-properties style:font-name="Symbol1"/>
    </style:style>
    <style:style style:name="WW8Num135z0" style:family="text">
      <style:text-properties style:font-name="Symbol1"/>
    </style:style>
    <style:style style:name="WW8Num135z1" style:family="text">
      <style:text-properties style:font-name="Courier New"/>
    </style:style>
    <style:style style:name="WW8Num135z2" style:family="text">
      <style:text-properties style:font-name="Wingdings"/>
    </style:style>
    <style:style style:name="WW8Num136z0" style:family="text">
      <style:text-properties style:font-name="Symbol1"/>
    </style:style>
    <style:style style:name="WW8Num136z1" style:family="text">
      <style:text-properties style:font-name="Courier New"/>
    </style:style>
    <style:style style:name="WW8Num136z2" style:family="text">
      <style:text-properties style:font-name="Wingdings"/>
    </style:style>
    <style:style style:name="WW8Num138z0" style:family="text">
      <style:text-properties style:font-name="Symbol1"/>
    </style:style>
    <style:style style:name="WW8Num138z1" style:family="text">
      <style:text-properties style:font-name="Courier New"/>
    </style:style>
    <style:style style:name="WW8Num138z2" style:family="text">
      <style:text-properties style:font-name="Wingdings"/>
    </style:style>
    <style:style style:name="WW8Num139z0" style:family="text">
      <style:text-properties style:font-name="Symbol1"/>
    </style:style>
    <style:style style:name="WW8Num139z1" style:family="text">
      <style:text-properties style:font-name="Courier New"/>
    </style:style>
    <style:style style:name="WW8Num139z2" style:family="text">
      <style:text-properties style:font-name="Wingdings"/>
    </style:style>
    <style:style style:name="WW8Num141z0" style:family="text">
      <style:text-properties style:font-name="Symbol1"/>
    </style:style>
    <style:style style:name="WW8Num141z1" style:family="text">
      <style:text-properties style:font-name="Courier New"/>
    </style:style>
    <style:style style:name="WW8Num141z2" style:family="text">
      <style:text-properties style:font-name="Wingdings"/>
    </style:style>
    <style:style style:name="WW8Num142z0" style:family="text">
      <style:text-properties style:font-name="Symbol1"/>
    </style:style>
    <style:style style:name="WW8Num142z1" style:family="text">
      <style:text-properties style:font-name="Courier New"/>
    </style:style>
    <style:style style:name="WW8Num142z2" style:family="text">
      <style:text-properties style:font-name="Wingdings"/>
    </style:style>
    <style:style style:name="WW8Num143z0" style:family="text">
      <style:text-properties style:font-name="Symbol1"/>
    </style:style>
    <style:style style:name="WW8Num143z1" style:family="text">
      <style:text-properties style:font-name="Courier New"/>
    </style:style>
    <style:style style:name="WW8Num143z2" style:family="text">
      <style:text-properties style:font-name="Wingdings"/>
    </style:style>
    <style:style style:name="WW8Num145z0" style:family="text">
      <style:text-properties style:font-name="Symbol1" fo:font-size="10pt" style:font-size-asian="10pt"/>
    </style:style>
    <style:style style:name="WW8Num145z1" style:family="text">
      <style:text-properties style:font-name="Courier New" fo:font-size="10pt" style:font-size-asian="10pt"/>
    </style:style>
    <style:style style:name="WW8Num145z2" style:family="text">
      <style:text-properties style:font-name="Wingdings" fo:font-size="10pt" style:font-size-asian="10pt"/>
    </style:style>
    <style:style style:name="WW8Num146z0" style:family="text">
      <style:text-properties style:font-name="Symbol1"/>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1"/>
    </style:style>
    <style:style style:name="WW8Num147z1" style:family="text">
      <style:text-properties style:font-name="Courier New"/>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1"/>
    </style:style>
    <style:style style:name="WW8Num156z0" style:family="text">
      <style:text-properties style:font-name="Symbol1"/>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style:font-name="Symbol1"/>
    </style:style>
    <style:style style:name="WW8Num157z1" style:family="text">
      <style:text-properties style:font-name="Courier New"/>
    </style:style>
    <style:style style:name="WW8Num157z2" style:family="text">
      <style:text-properties style:font-name="Wingdings"/>
    </style:style>
    <style:style style:name="WW8Num158z0" style:family="text">
      <style:text-properties style:font-name="Symbol1"/>
    </style:style>
    <style:style style:name="WW8Num161z0" style:family="text">
      <style:text-properties style:font-name="Symbol1" fo:font-size="10pt" style:font-size-asian="10pt"/>
    </style:style>
    <style:style style:name="WW8Num161z1" style:family="text">
      <style:text-properties style:font-name="Courier New" fo:font-size="10pt" style:font-size-asian="10pt"/>
    </style:style>
    <style:style style:name="WW8Num161z2" style:family="text">
      <style:text-properties style:font-name="Wingdings" fo:font-size="10pt" style:font-size-asian="10pt"/>
    </style:style>
    <style:style style:name="WW8Num164z0" style:family="text">
      <style:text-properties style:font-name="Symbol1"/>
    </style:style>
    <style:style style:name="WW8Num165z0" style:family="text">
      <style:text-properties style:font-name="Symbol1"/>
    </style:style>
    <style:style style:name="WW8Num165z1" style:family="text">
      <style:text-properties style:font-name="Courier New"/>
    </style:style>
    <style:style style:name="WW8Num165z2" style:family="text">
      <style:text-properties style:font-name="Wingdings"/>
    </style:style>
    <style:style style:name="WW8Num167z0" style:family="text">
      <style:text-properties style:font-name="Symbol1"/>
    </style:style>
    <style:style style:name="WW8Num167z1" style:family="text">
      <style:text-properties style:font-name="Courier New"/>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1"/>
    </style:style>
    <style:style style:name="WW8Num171z0" style:family="text">
      <style:text-properties fo:font-size="12pt" fo:font-weight="normal" style:font-size-asian="12pt" style:font-weight-asian="normal"/>
    </style:style>
    <style:style style:name="WW8Num172z0" style:family="text">
      <style:text-properties style:font-name="Symbol1"/>
    </style:style>
    <style:style style:name="WW8Num172z1" style:family="text">
      <style:text-properties style:font-name="Courier New"/>
    </style:style>
    <style:style style:name="WW8Num172z2" style:family="text">
      <style:text-properties style:font-name="Wingdings"/>
    </style:style>
    <style:style style:name="WW8Num173z0" style:family="text">
      <style:text-properties style:font-name="Symbol1"/>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1"/>
    </style:style>
    <style:style style:name="WW8Num175z0" style:family="text">
      <style:text-properties style:font-name="Symbol1"/>
    </style:style>
    <style:style style:name="WW8Num175z1" style:family="text">
      <style:text-properties style:font-name="Courier New"/>
    </style:style>
    <style:style style:name="WW8Num175z2" style:family="text">
      <style:text-properties style:font-name="Wingdings"/>
    </style:style>
    <style:style style:name="WW8Num176z0" style:family="text">
      <style:text-properties style:font-name="Symbol1"/>
    </style:style>
    <style:style style:name="WW8Num176z1" style:family="text">
      <style:text-properties style:font-name="Courier New"/>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1"/>
    </style:style>
    <style:style style:name="WW8Num178z1" style:family="text">
      <style:text-properties style:font-name="Courier New" style:font-name-complex="Courier New"/>
    </style:style>
    <style:style style:name="WW8Num178z2" style:family="text">
      <style:text-properties style:font-name="Wingdings"/>
    </style:style>
    <style:style style:name="WW8Num179z0" style:family="text">
      <style:text-properties style:font-name="Symbol1"/>
    </style:style>
    <style:style style:name="WW8Num179z1" style:family="text">
      <style:text-properties style:font-name="Courier New"/>
    </style:style>
    <style:style style:name="WW8Num179z2" style:family="text">
      <style:text-properties style:font-name="Wingdings"/>
    </style:style>
    <style:style style:name="WW8Num182z0" style:family="text">
      <style:text-properties style:font-name="Symbol1"/>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Symbol1"/>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1" fo:font-size="10pt" style:font-size-asian="10pt"/>
    </style:style>
    <style:style style:name="WW8Num184z1" style:family="text">
      <style:text-properties style:font-name="Courier New" fo:font-size="10pt" style:font-size-asian="10pt"/>
    </style:style>
    <style:style style:name="WW8Num184z2" style:family="text">
      <style:text-properties style:font-name="Wingdings" fo:font-size="10pt" style:font-size-asian="10pt"/>
    </style:style>
    <style:style style:name="WW8Num185z0" style:family="text">
      <style:text-properties style:font-name="Symbol1"/>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1"/>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1"/>
    </style:style>
    <style:style style:name="WW8Num188z0" style:family="text">
      <style:text-properties style:font-name="Symbol1"/>
    </style:style>
    <style:style style:name="WW8Num188z1" style:family="text">
      <style:text-properties style:font-name="Courier New"/>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1"/>
    </style:style>
    <style:style style:name="WW8Num191z1" style:family="text">
      <style:text-properties style:font-name="Courier New"/>
    </style:style>
    <style:style style:name="WW8Num191z2" style:family="text">
      <style:text-properties style:font-name="Wingdings"/>
    </style:style>
    <style:style style:name="WW8Num193z0" style:family="text">
      <style:text-properties style:font-name="Symbol1"/>
    </style:style>
    <style:style style:name="WW8Num193z1" style:family="text">
      <style:text-properties style:font-name="Courier New"/>
    </style:style>
    <style:style style:name="WW8Num193z2" style:family="text">
      <style:text-properties style:font-name="Wingdings"/>
    </style:style>
    <style:style style:name="WW8NumSt15z0" style:family="text">
      <style:text-properties style:font-name="Symbol1"/>
    </style:style>
    <style:style style:name="HTML_20_Markup" style:display-name="HTML Markup" style:family="text">
      <style:text-properties fo:color="#ff0000"/>
    </style:style>
    <style:style style:name="Element" style:family="text" style:parent-style-name="Source_20_Text">
      <style:text-properties style:font-name="Courier New" fo:font-size="10pt" style:font-size-asian="10pt"/>
    </style:style>
    <style:style style:name="Keyword" style:family="text" style:parent-style-name="Element"/>
    <style:style style:name="Attribute" style:family="text" style:parent-style-name="Source_20_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element" style:family="text" style:parent-style-name="WW-Default_20_Paragraph_20_Font"/>
    <style:style style:name="Complex_20_type" style:display-name="Complex type" style:family="text" style:parent-style-name="WW-Default_20_Paragraph_20_Font">
      <style:text-properties fo:font-weight="bold" style:font-weight-asian="bold"/>
    </style:style>
    <style:style style:name="keyword" style:family="text" style:parent-style-name="WW-Default_20_Paragraph_20_Font">
      <style:text-properties style:font-name="Courier New" style:font-name-complex="Courier New"/>
    </style:style>
    <style:style style:name="WW-Comment_20_Reference" style:display-name="WW-Comment Reference" style:family="text" style:parent-style-name="WW-Default_20_Paragraph_20_Font">
      <style:text-properties fo:font-size="8pt" style:font-size-asian="8pt" style:font-size-complex="8pt"/>
    </style:style>
    <style:style style:name="Type_20_name" style:display-name="Type name" style:family="text" style:parent-style-name="WW-Default_20_Paragraph_20_Font">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start-value="4"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a" style:num-letter-sync="true">
        <style:list-level-properties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29in" text:min-label-width="0.3937in"/>
      </text:list-level-style-number>
      <text:list-level-style-number text:level="4" style:num-format="1" text:start-value="4">
        <style:list-level-properties text:space-before="0.7866in" text:min-label-width="0.4925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3in" text:min-label-width="0.7091in"/>
      </text:list-level-style-number>
      <text:list-level-style-number text:level="7" style:num-format="1" text:start-value="7">
        <style:list-level-properties text:space-before="2.5783in" text:min-label-width="0.9055in"/>
      </text:list-level-style-number>
      <text:list-level-style-number text:level="8" style:num-format="1" text:start-value="8">
        <style:list-level-properties text:space-before="3.4839in" text:min-label-width="1.0236in"/>
      </text:list-level-style-number>
      <text:list-level-style-number text:level="9" style:num-format="1" text:start-value="9">
        <style:list-level-properties text:space-before="4.5075in" text:min-label-width="1.1028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1575in"/>
        <style:text-properties style:font-name="Symbol"/>
      </text:list-level-style-bullet>
      <text:list-level-style-bullet text:level="2" text:style-name="WW8Num3z0" style:num-suffix="." text:bullet-char="">
        <style:list-level-properties text:space-before="0.1579in" text:min-label-width="0.1575in"/>
        <style:text-properties style:font-name="Symbol"/>
      </text:list-level-style-bullet>
      <text:list-level-style-bullet text:level="3" text:style-name="WW8Num3z0" style:num-suffix="." text:bullet-char="">
        <style:list-level-properties text:space-before="0.3146in" text:min-label-width="0.1575in"/>
        <style:text-properties style:font-name="Symbol"/>
      </text:list-level-style-bullet>
      <text:list-level-style-bullet text:level="4" text:style-name="WW8Num3z0" style:num-suffix="." text:bullet-char="">
        <style:list-level-properties text:space-before="0.4724in" text:min-label-width="0.1575in"/>
        <style:text-properties style:font-name="Symbol"/>
      </text:list-level-style-bullet>
      <text:list-level-style-bullet text:level="5" text:style-name="WW8Num3z0" style:num-suffix="." text:bullet-char="">
        <style:list-level-properties text:space-before="0.6299in" text:min-label-width="0.1575in"/>
        <style:text-properties style:font-name="Symbol"/>
      </text:list-level-style-bullet>
      <text:list-level-style-bullet text:level="6" text:style-name="WW8Num3z0" style:num-suffix="." text:bullet-char="">
        <style:list-level-properties text:space-before="0.7878in" text:min-label-width="0.1575in"/>
        <style:text-properties style:font-name="Symbol"/>
      </text:list-level-style-bullet>
      <text:list-level-style-bullet text:level="7" text:style-name="WW8Num3z0" style:num-suffix="." text:bullet-char="">
        <style:list-level-properties text:space-before="0.9445in" text:min-label-width="0.1575in"/>
        <style:text-properties style:font-name="Symbol"/>
      </text:list-level-style-bullet>
      <text:list-level-style-bullet text:level="8" text:style-name="WW8Num3z0" style:num-suffix="." text:bullet-char="">
        <style:list-level-properties text:space-before="1.1024in" text:min-label-width="0.1575in"/>
        <style:text-properties style:font-name="Symbol"/>
      </text:list-level-style-bullet>
      <text:list-level-style-bullet text:level="9" text:style-name="WW8Num3z0" style:num-suffix="." text:bullet-char="">
        <style:list-level-properties text:space-before="1.2598in" text:min-label-width="0.1575in"/>
        <style:text-properties style:font-name="Symbol"/>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min-label-width="0.1965in"/>
        <style:text-properties style:font-name="Symbol"/>
      </text:list-level-style-bullet>
      <text:list-level-style-bullet text:level="2" text:style-name="WW8Num6z0" style:num-suffix="." text:bullet-char="">
        <style:list-level-properties text:space-before="0.1972in" text:min-label-width="0.1965in"/>
        <style:text-properties style:font-name="Symbol"/>
      </text:list-level-style-bullet>
      <text:list-level-style-bullet text:level="3" text:style-name="WW8Num6z0" style:num-suffix="." text:bullet-char="">
        <style:list-level-properties text:space-before="0.3937in" text:min-label-width="0.1965in"/>
        <style:text-properties style:font-name="Symbol"/>
      </text:list-level-style-bullet>
      <text:list-level-style-bullet text:level="4" text:style-name="WW8Num6z0" style:num-suffix="." text:bullet-char="">
        <style:list-level-properties text:space-before="0.5909in" text:min-label-width="0.1965in"/>
        <style:text-properties style:font-name="Symbol"/>
      </text:list-level-style-bullet>
      <text:list-level-style-bullet text:level="5" text:style-name="WW8Num6z0" style:num-suffix="." text:bullet-char="">
        <style:list-level-properties text:space-before="0.7874in" text:min-label-width="0.1965in"/>
        <style:text-properties style:font-name="Symbol"/>
      </text:list-level-style-bullet>
      <text:list-level-style-bullet text:level="6" text:style-name="WW8Num6z0" style:num-suffix="." text:bullet-char="">
        <style:list-level-properties text:space-before="0.9846in" text:min-label-width="0.1965in"/>
        <style:text-properties style:font-name="Symbol"/>
      </text:list-level-style-bullet>
      <text:list-level-style-bullet text:level="7" text:style-name="WW8Num6z0" style:num-suffix="." text:bullet-char="">
        <style:list-level-properties text:space-before="1.1815in" text:min-label-width="0.1965in"/>
        <style:text-properties style:font-name="Symbol"/>
      </text:list-level-style-bullet>
      <text:list-level-style-bullet text:level="8" text:style-name="WW8Num6z0" style:num-suffix="." text:bullet-char="">
        <style:list-level-properties text:space-before="1.3787in" text:min-label-width="0.1965in"/>
        <style:text-properties style:font-name="Symbol"/>
      </text:list-level-style-bullet>
      <text:list-level-style-bullet text:level="9" text:style-name="WW8Num6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prefix="Appendix " style:num-suffix=". " style:num-format="A" style:num-letter-sync="true">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Appendix " style:num-suffix=". " style:num-format="A" style:num-letter-sync="true" text:start-value="2">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1965in"/>
        <style:text-properties style:font-name="Symbol1"/>
      </text:list-level-style-bullet>
      <text:list-level-style-bullet text:level="2" text:style-name="WW8Num10z1" style:num-suffix="." text:bullet-char="">
        <style:list-level-properties text:space-before="0.1972in" text:min-label-width="0.1965in"/>
        <style:text-properties style:font-name="Symbol"/>
      </text:list-level-style-bullet>
      <text:list-level-style-bullet text:level="3" text:style-name="WW8Num10z1" style:num-suffix="." text:bullet-char="">
        <style:list-level-properties text:space-before="0.3937in" text:min-label-width="0.1965in"/>
        <style:text-properties style:font-name="Symbol"/>
      </text:list-level-style-bullet>
      <text:list-level-style-bullet text:level="4" text:style-name="WW8Num10z1" style:num-suffix="." text:bullet-char="">
        <style:list-level-properties text:space-before="0.5909in" text:min-label-width="0.1965in"/>
        <style:text-properties style:font-name="Symbol"/>
      </text:list-level-style-bullet>
      <text:list-level-style-bullet text:level="5" text:style-name="WW8Num10z1" style:num-suffix="." text:bullet-char="">
        <style:list-level-properties text:space-before="0.7874in" text:min-label-width="0.1965in"/>
        <style:text-properties style:font-name="Symbol"/>
      </text:list-level-style-bullet>
      <text:list-level-style-bullet text:level="6" text:style-name="WW8Num10z1" style:num-suffix="." text:bullet-char="">
        <style:list-level-properties text:space-before="0.9846in" text:min-label-width="0.1965in"/>
        <style:text-properties style:font-name="Symbol"/>
      </text:list-level-style-bullet>
      <text:list-level-style-bullet text:level="7" text:style-name="WW8Num10z1" style:num-suffix="." text:bullet-char="">
        <style:list-level-properties text:space-before="1.1815in" text:min-label-width="0.1965in"/>
        <style:text-properties style:font-name="Symbol"/>
      </text:list-level-style-bullet>
      <text:list-level-style-bullet text:level="8" text:style-name="WW8Num10z1" style:num-suffix="." text:bullet-char="">
        <style:list-level-properties text:space-before="1.3787in" text:min-label-width="0.1965in"/>
        <style:text-properties style:font-name="Symbol"/>
      </text:list-level-style-bullet>
      <text:list-level-style-bullet text:level="9" text:style-name="WW8Num10z1"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min-label-width="0.1965in"/>
        <style:text-properties style:font-name="Symbol1"/>
      </text:list-level-style-bullet>
      <text:list-level-style-bullet text:level="2" text:style-name="WW8Num11z1" style:num-suffix="." text:bullet-char="">
        <style:list-level-properties text:space-before="0.1972in" text:min-label-width="0.1965in"/>
        <style:text-properties style:font-name="Symbol"/>
      </text:list-level-style-bullet>
      <text:list-level-style-bullet text:level="3" text:style-name="WW8Num11z1" style:num-suffix="." text:bullet-char="">
        <style:list-level-properties text:space-before="0.3937in" text:min-label-width="0.1965in"/>
        <style:text-properties style:font-name="Symbol"/>
      </text:list-level-style-bullet>
      <text:list-level-style-bullet text:level="4" text:style-name="WW8Num11z1" style:num-suffix="." text:bullet-char="">
        <style:list-level-properties text:space-before="0.5909in" text:min-label-width="0.1965in"/>
        <style:text-properties style:font-name="Symbol"/>
      </text:list-level-style-bullet>
      <text:list-level-style-bullet text:level="5" text:style-name="WW8Num11z1" style:num-suffix="." text:bullet-char="">
        <style:list-level-properties text:space-before="0.7874in" text:min-label-width="0.1965in"/>
        <style:text-properties style:font-name="Symbol"/>
      </text:list-level-style-bullet>
      <text:list-level-style-bullet text:level="6" text:style-name="WW8Num11z1" style:num-suffix="." text:bullet-char="">
        <style:list-level-properties text:space-before="0.9846in" text:min-label-width="0.1965in"/>
        <style:text-properties style:font-name="Symbol"/>
      </text:list-level-style-bullet>
      <text:list-level-style-bullet text:level="7" text:style-name="WW8Num11z1" style:num-suffix="." text:bullet-char="">
        <style:list-level-properties text:space-before="1.1815in" text:min-label-width="0.1965in"/>
        <style:text-properties style:font-name="Symbol"/>
      </text:list-level-style-bullet>
      <text:list-level-style-bullet text:level="8" text:style-name="WW8Num11z1" style:num-suffix="." text:bullet-char="">
        <style:list-level-properties text:space-before="1.3787in" text:min-label-width="0.1965in"/>
        <style:text-properties style:font-name="Symbol"/>
      </text:list-level-style-bullet>
      <text:list-level-style-bullet text:level="9" text:style-name="WW8Num11z1"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min-label-width="0.1575in"/>
        <style:text-properties style:font-name="Symbol"/>
      </text:list-level-style-bullet>
      <text:list-level-style-bullet text:level="2" text:style-name="WW8Num15z0" style:num-suffix="." text:bullet-char="">
        <style:list-level-properties text:space-before="0.1579in" text:min-label-width="0.1575in"/>
        <style:text-properties style:font-name="Symbol"/>
      </text:list-level-style-bullet>
      <text:list-level-style-bullet text:level="3" text:style-name="WW8Num15z0" style:num-suffix="." text:bullet-char="">
        <style:list-level-properties text:space-before="0.3146in" text:min-label-width="0.1575in"/>
        <style:text-properties style:font-name="Symbol"/>
      </text:list-level-style-bullet>
      <text:list-level-style-bullet text:level="4" text:style-name="WW8Num15z0" style:num-suffix="." text:bullet-char="">
        <style:list-level-properties text:space-before="0.4724in" text:min-label-width="0.1575in"/>
        <style:text-properties style:font-name="Symbol"/>
      </text:list-level-style-bullet>
      <text:list-level-style-bullet text:level="5" text:style-name="WW8Num15z0" style:num-suffix="." text:bullet-char="">
        <style:list-level-properties text:space-before="0.6299in" text:min-label-width="0.1575in"/>
        <style:text-properties style:font-name="Symbol"/>
      </text:list-level-style-bullet>
      <text:list-level-style-bullet text:level="6" text:style-name="WW8Num15z0" style:num-suffix="." text:bullet-char="">
        <style:list-level-properties text:space-before="0.7878in" text:min-label-width="0.1575in"/>
        <style:text-properties style:font-name="Symbol"/>
      </text:list-level-style-bullet>
      <text:list-level-style-bullet text:level="7" text:style-name="WW8Num15z0" style:num-suffix="." text:bullet-char="">
        <style:list-level-properties text:space-before="0.9445in" text:min-label-width="0.1575in"/>
        <style:text-properties style:font-name="Symbol"/>
      </text:list-level-style-bullet>
      <text:list-level-style-bullet text:level="8" text:style-name="WW8Num15z0" style:num-suffix="." text:bullet-char="">
        <style:list-level-properties text:space-before="1.1024in" text:min-label-width="0.1575in"/>
        <style:text-properties style:font-name="Symbol"/>
      </text:list-level-style-bullet>
      <text:list-level-style-bullet text:level="9" text:style-name="WW8Num15z0" style:num-suffix="." text:bullet-char="">
        <style:list-level-properties text:space-before="1.2598in" text:min-label-width="0.157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text-align="justify" style:justify-single-word="false"/>
      <style:text-properties fo:font-size="8pt" style:font-size-asian="8pt"/>
    </style:style>
    <style:style style:name="MP2" style:family="paragraph" style:parent-style-name="Footer">
      <style:paragraph-properties fo:text-align="justify" style:justify-single-word="false"/>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4071in" style:dynamic-spacing="true"/>
      </style:footer-style>
    </style:page-layout>
  </office:automatic-styles>
  <office:master-styles>
    <style:master-page style:name="Standard" style:page-layout-name="Mpm1">
      <style:footer>
        <text:tracked-changes>
          <text:changed-region text:id="ct225103232">
            <text:deletion>
              <office:change-info>
                <dc:creator>Scott Cantor</dc:creator>
                <dc:date>2008-03-11T12:28:00</dc:date>
              </office:change-info>
              <text:p text:style-name="MP1">draft-</text:p>
            </text:deletion>
          </text:changed-region>
          <text:changed-region text:id="ct225106560">
            <text:insertion>
              <office:change-info>
                <dc:creator>Scott Cantor</dc:creator>
                <dc:date>2008-03-11T12:28:00</dc:date>
              </office:change-info>
            </text:insertion>
          </text:changed-region>
          <text:changed-region text:id="ct188839600">
            <text:deletion>
              <office:change-info>
                <dc:creator>Mary McRae</dc:creator>
                <dc:date>2008-12-22T16:38:00</dc:date>
              </office:change-info>
              <text:p text:style-name="MP1">d-</text:p>
            </text:deletion>
            <text:insertion>
              <office:change-info office:chg-author="Scott Cantor" office:chg-date-time="2008-03-11T12:28:00"/>
            </text:insertion>
          </text:changed-region>
          <text:changed-region text:id="ct188839392">
            <text:deletion>
              <office:change-info>
                <dc:creator>Mary McRae</dc:creator>
                <dc:date>2008-12-22T16:38:00</dc:date>
              </office:change-info>
              <text:p text:style-name="MP1">0</text:p>
            </text:deletion>
          </text:changed-region>
          <text:changed-region text:id="ct225106352">
            <text:deletion>
              <office:change-info>
                <dc:creator>Scott Cantor</dc:creator>
                <dc:date>2008-03-11T12:28:00</dc:date>
              </office:change-info>
              <text:p text:style-name="MP1">4</text:p>
            </text:deletion>
          </text:changed-region>
          <text:changed-region text:id="ct225103648">
            <text:deletion>
              <office:change-info>
                <dc:creator>Mary McRae</dc:creator>
                <dc:date>2008-12-22T16:38:00</dc:date>
              </office:change-info>
              <text:p text:style-name="MP1">3</text:p>
            </text:deletion>
            <text:insertion>
              <office:change-info office:chg-author="Scott Cantor" office:chg-date-time="2008-03-11T12:28:00"/>
            </text:insertion>
          </text:changed-region>
          <text:changed-region text:id="ct188839496">
            <text:insertion>
              <office:change-info>
                <dc:creator>Mary McRae</dc:creator>
                <dc:date>2008-12-22T16:38:00</dc:date>
              </office:change-info>
            </text:insertion>
          </text:changed-region>
          <text:changed-region text:id="ct225105312">
            <text:deletion>
              <office:change-info>
                <dc:creator>Scott Cantor</dc:creator>
                <dc:date>2008-03-11T12:28:00</dc:date>
              </office:change-info>
              <text:p text:style-name="MP1">29</text:p>
            </text:deletion>
          </text:changed-region>
          <text:changed-region text:id="ct229111344">
            <text:deletion>
              <office:change-info>
                <dc:creator>Mary McRae</dc:creator>
                <dc:date>2008-12-22T16:38:00</dc:date>
              </office:change-info>
              <text:p text:style-name="MP1">11</text:p>
            </text:deletion>
            <text:insertion>
              <office:change-info office:chg-author="Scott Cantor" office:chg-date-time="2008-03-11T12:28:00"/>
            </text:insertion>
          </text:changed-region>
          <text:changed-region text:id="ct188839288">
            <text:insertion>
              <office:change-info>
                <dc:creator>Mary McRae</dc:creator>
                <dc:date>2008-12-22T16:38:00</dc:date>
              </office:change-info>
            </text:insertion>
          </text:changed-region>
          <text:changed-region text:id="ct229111240">
            <text:deletion>
              <office:change-info>
                <dc:creator>Scott Cantor</dc:creator>
                <dc:date>2008-03-11T12:28:00</dc:date>
              </office:change-info>
              <text:p text:style-name="MP1">February</text:p>
            </text:deletion>
          </text:changed-region>
          <text:changed-region text:id="ct229108848">
            <text:insertion>
              <office:change-info>
                <dc:creator>Scott Cantor</dc:creator>
                <dc:date>2008-03-11T12:28:00</dc:date>
              </office:change-info>
            </text:insertion>
          </text:changed-region>
        </text:tracked-changes>
        <text:p text:style-name="MP1"><text:change text:change-id="ct225103232"/>sstc-saml-binding-simplesign-<text:change-start text:change-id="ct225106560"/>c<text:change-end text:change-id="ct225106560"/><text:change text:change-id="ct188839600"/><text:change text:change-id="ct188839392"/><text:change text:change-id="ct225106352"/><text:change text:change-id="ct225103648"/><text:change-start text:change-id="ct188839496"/>s-01<text:change-end text:change-id="ct188839496"/><text:tab/><text:change text:change-id="ct225105312"/><text:change text:change-id="ct229111344"/><text:change-start text:change-id="ct188839288"/>27<text:change-end text:change-id="ct188839288"/> <text:change text:change-id="ct229111240"/><text:change-start text:change-id="ct229108848"/>March<text:change-end text:change-id="ct229108848"/> 2008</text:p>
        <text:p text:style-name="MP2"><text:span text:style-name="MT1">Copyright © OASIS Open 2008. All Rights Reserved.<text:tab/>Page </text:span><text:span text:style-name="MT1"><text:page-number text:select-page="current">16</text:page-number></text:span><text:span text:style-name="MT1"> of </text:span><text:span text:style-name="MT1"><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Eve Maler</meta:initial-creator>
    <meta:creation-date>2003-07-18T11:15:00</meta:creation-date>
    <dc:creator>Mary McRae</dc:creator>
    <dc:date>2008-12-22T16:39:06.21</dc:date>
    <meta:print-date>2004-07-16T14:53:00</meta:print-date>
    <meta:editing-cycles>496</meta:editing-cycles>
    <meta:editing-duration>PT17H34M25S</meta:editing-duration>
    <meta:document-statistic meta:table-count="1" meta:image-count="1" meta:object-count="0" meta:page-count="16" meta:paragraph-count="351" meta:word-count="4876" meta:character-count="36939"/>
    <meta:user-defined meta:name="Info 1"/>
    <meta:user-defined meta:name="Info 2"/>
    <meta:user-defined meta:name="Info 3"/>
    <meta:user-defined meta:name="Info 4"/>
  </office:meta>
</office:document-meta>
</file>