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2" style:family="table">
      <style:table-properties style:width="6.5in" table:align="left" style:writing-mode="lr-tb"/>
    </style:style>
    <style:style style:name="Table2.A" style:family="table-column">
      <style:table-column-properties style:column-width="2.1146in"/>
    </style:style>
    <style:style style:name="Table2.B" style:family="table-column">
      <style:table-column-properties style:column-width="0.9375in"/>
    </style:style>
    <style:style style:name="Table2.C" style:family="table-column">
      <style:table-column-properties style:column-width="0.7813in"/>
    </style:style>
    <style:style style:name="Table2.D" style:family="table-column">
      <style:table-column-properties style:column-width="2.6667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line-height="100%"/>
    </style:style>
    <style:style style:name="P2" style:family="paragraph" style:parent-style-name="Standard">
      <style:paragraph-properties>
        <style:tab-stops/>
      </style:paragraph-properties>
    </style:style>
    <style:style style:name="P3" style:family="paragraph" style:parent-style-name="Standard">
      <style:text-properties fo:font-size="10pt" style:font-size-asian="10pt" style:font-size-complex="10pt"/>
    </style:style>
    <style:style style:name="P4" style:family="paragraph" style:parent-style-name="Standard">
      <style:text-properties style:font-size-complex="10pt"/>
    </style:style>
    <style:style style:name="P5" style:family="paragraph" style:parent-style-name="Title">
      <style:paragraph-properties fo:break-before="page"/>
    </style:style>
    <style:style style:name="P6" style:family="paragraph" style:parent-style-name="Subtitle">
      <style:paragraph-properties fo:break-before="page"/>
    </style:style>
    <style:style style:name="P7"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8" style:family="paragraph" style:parent-style-name="Ref">
      <style:paragraph-properties>
        <style:tab-stops/>
      </style:paragraph-properties>
    </style:style>
    <style:style style:name="P9" style:family="paragraph" style:parent-style-name="Title_20_page_20_info_20_description">
      <style:text-properties fo:background-color="transparent"/>
    </style:style>
    <style:style style:name="P10" style:family="paragraph" style:parent-style-name="Title_20_page_20_info_20_description">
      <style:text-properties style:font-name="Courier New1"/>
    </style:style>
    <style:style style:name="P11" style:family="paragraph" style:parent-style-name="Text_20_body">
      <style:text-properties fo:font-weight="bold" style:font-weight-asian="bold" style:font-weight-complex="bold"/>
    </style:style>
    <style:style style:name="P12" style:family="paragraph" style:parent-style-name="Text_20_body">
      <style:text-properties style:font-name="Arial" fo:font-size="10pt" fo:language="en" fo:country="US" style:font-name-asian="Courier New" style:font-size-asian="10pt" style:font-name-complex="Courier New" style:font-size-complex="10pt"/>
    </style:style>
    <style:style style:name="P13" style:family="paragraph" style:parent-style-name="Example">
      <style:paragraph-properties fo:margin-left="0.3in" fo:margin-right="0.3in" fo:text-indent="0in" style:auto-text-indent="false"/>
    </style:style>
    <style:style style:name="P14" style:family="paragraph" style:parent-style-name="Subtitle">
      <style:text-properties fo:background-color="transparent"/>
    </style:style>
    <style:style style:name="P15" style:family="paragraph" style:parent-style-name="Table_20_Contents">
      <style:text-properties style:font-name="Arial" fo:font-size="9pt" style:font-size-asian="9pt" style:font-size-complex="9pt"/>
    </style:style>
    <style:style style:name="P16" style:family="paragraph" style:parent-style-name="Table_20_Heading">
      <style:paragraph-properties fo:text-align="start" style:justify-single-word="false"/>
      <style:text-properties style:font-name="Arial" fo:font-size="9pt" style:font-size-asian="9pt" style:font-size-complex="9pt"/>
    </style:style>
    <style:style style:name="P17" style:family="paragraph" style:parent-style-name="Standard">
      <style:paragraph-properties fo:margin-left="0in" fo:margin-right="0in" fo:text-indent="0in" style:auto-text-indent="false">
        <style:tab-stops/>
      </style:paragraph-properties>
      <style:text-properties style:font-name="Arial2" fo:font-size="10pt"/>
    </style:style>
    <style:style style:name="P18" style:family="paragraph" style:parent-style-name="AppendixHeading1">
      <style:paragraph-properties>
        <style:tab-stops/>
      </style:paragraph-properties>
    </style:style>
    <style:style style:name="P19"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fo:background-color="transparent" style:font-name-asian="Courier New" style:font-size-asian="10pt" style:font-name-complex="Courier New" style:font-size-complex="10pt"/>
    </style:style>
    <style:style style:name="P20"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 style:font-size-asian="10pt" style:font-name-complex="Courier New" style:font-size-complex="10pt"/>
    </style:style>
    <style:style style:name="P21"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style>
    <style:style style:name="P22" style:family="paragraph" style:parent-style-name="Standard" style:list-style-name="L1">
      <style:paragraph-properties>
        <style:tab-stops/>
      </style:paragraph-properties>
      <style:text-properties style:font-name="Arial2" fo:font-size="10pt"/>
    </style:style>
    <style:style style:name="P23" style:family="paragraph" style:parent-style-name="Standard" style:list-style-name="L2">
      <style:paragraph-properties>
        <style:tab-stops/>
      </style:paragraph-properties>
      <style:text-properties style:font-name="Arial2" fo:font-size="10pt"/>
    </style:style>
    <style:style style:name="P24" style:family="paragraph" style:parent-style-name="Standard" style:list-style-name="L3">
      <style:paragraph-properties>
        <style:tab-stops/>
      </style:paragraph-properties>
      <style:text-properties style:font-name="Arial2" fo:font-size="10pt"/>
    </style:style>
    <style:style style:name="P25" style:family="paragraph" style:parent-style-name="Standard">
      <style:paragraph-properties fo:margin-left="0in" fo:margin-right="0in" fo:text-indent="0in" style:auto-text-indent="false">
        <style:tab-stops/>
      </style:paragraph-properties>
      <style:text-properties style:font-name="Arial2" fo:font-size="10pt" fo:background-color="transparent"/>
    </style:style>
    <style:style style:name="P26" style:family="paragraph" style:parent-style-name="Contents_20_2">
      <style:paragraph-properties>
        <style:tab-stops>
          <style:tab-stop style:position="6.3327in" style:type="right" style:leader-style="dotted" style:leader-text="."/>
        </style:tab-stops>
      </style:paragraph-properties>
    </style:style>
    <style:style style:name="P27" style:family="paragraph" style:parent-style-name="Contents_20_3">
      <style:paragraph-properties>
        <style:tab-stops>
          <style:tab-stop style:position="6.1661in" style:type="right" style:leader-style="dotted" style:leader-text="."/>
        </style:tab-stops>
      </style:paragraph-properties>
    </style:style>
    <style:style style:name="P28" style:family="paragraph" style:parent-style-name="Contents_20_1">
      <style:paragraph-properties>
        <style:tab-stops>
          <style:tab-stop style:position="6.5in" style:type="right" style:leader-style="dotted" style:leader-text="."/>
        </style:tab-stops>
      </style:paragraph-properties>
    </style:style>
    <style:style style:name="P29" style:family="paragraph" style:parent-style-name="Heading_20_2">
      <style:paragraph-properties fo:margin-left="0.0165in" fo:margin-right="0in" fo:text-indent="0in" style:auto-text-indent="false">
        <style:tab-stops>
          <style:tab-stop style:position="0.8165in"/>
        </style:tab-stops>
      </style:paragraph-properties>
    </style:style>
    <style:style style:name="T1" style:family="text">
      <style:text-properties fo:font-size="8pt" style:font-size-asian="8pt"/>
    </style:style>
    <style:style style:name="T2" style:family="text">
      <style:text-properties fo:font-size="8pt" fo:background-color="transparent" style:font-size-asian="8pt"/>
    </style:style>
    <style:style style:name="T3" style:family="text">
      <style:text-properties fo:font-size="8pt" fo:font-style="normal" style:font-size-asian="8pt" style:font-style-asian="normal" style:font-size-complex="10pt" style:font-style-complex="normal"/>
    </style:style>
    <style:style style:name="T4" style:family="text">
      <style:text-properties fo:font-style="normal" style:font-style-asian="normal" style:font-size-complex="10pt"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fo:background-color="transparent" style:font-style-asian="normal" style:font-weight-asian="normal" style:font-style-complex="normal" style:font-weight-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fo:background-color="transparent" style:font-style-asian="normal" style:font-weight-asian="bold" style:font-style-complex="normal" style:font-weight-complex="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italic" style:font-style-asian="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weight="normal" style:font-weight-asian="normal" style:font-weight-complex="normal"/>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font-weight="bold" style:font-size-asian="10pt" style:font-size-complex="10pt" style:font-weight-complex="bold"/>
    </style:style>
    <style:style style:name="T16" style:family="text">
      <style:text-properties style:font-name="Courier New1"/>
    </style:style>
    <style:style style:name="T17" style:family="text">
      <style:text-properties style:font-name="Courier New1" fo:font-size="10pt" fo:font-weight="normal" style:font-size-asian="10pt" style:font-weight-asian="normal" style:font-size-complex="10pt" style:font-weight-complex="normal"/>
    </style:style>
    <style:style style:name="T18" style:family="text">
      <style:text-properties style:font-name="Courier New1" fo:font-size="9pt" style:font-size-asian="9pt" style:font-size-complex="9pt"/>
    </style:style>
    <style:style style:name="T19" style:family="text">
      <style:text-properties style:font-name="Courier New1" fo:font-size="9pt" fo:background-color="transparent" style:font-size-asian="9pt" style:font-size-complex="9pt"/>
    </style:style>
    <style:style style:name="T20" style:family="text">
      <style:text-properties fo:color="#000000" style:font-name="Arial3" fo:font-size="10pt" fo:font-weight="bold" style:font-name-asian="Arial-BoldMT" style:font-size-asian="10pt" style:font-weight-asian="bold" style:font-name-complex="Arial-BoldMT" style:font-size-complex="10pt" style:font-weight-complex="bold"/>
    </style:style>
    <style:style style:name="T21" style:family="text">
      <style:text-properties fo:color="#000000" style:font-name="Arial3" fo:font-size="10pt" style:font-name-asian="Arial-BoldMT" style:font-size-asian="10pt" style:font-name-complex="Arial-BoldMT" style:font-size-complex="10pt"/>
    </style:style>
    <style:style style:name="T22" style:family="text">
      <style:text-properties fo:color="#000000" style:font-name="Arial3" fo:font-size="10pt" fo:font-weight="normal" style:font-name-asian="Arial-BoldMT" style:font-size-asian="10pt" style:font-weight-asian="normal" style:font-name-complex="Arial-BoldMT" style:font-size-complex="10pt" style:font-weight-complex="normal"/>
    </style:style>
    <style:style style:name="T23"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4" style:family="text">
      <style:text-properties fo:color="#000000" style:font-name="Arial" fo:font-size="10pt" fo:font-weight="normal" style:font-name-asian="Arial-BoldMT" style:font-size-asian="10pt" style:font-weight-asian="normal" style:font-name-complex="Arial-BoldMT" style:font-size-complex="10pt" style:font-weight-complex="normal"/>
    </style:style>
    <style:style style:name="T25" style:family="text">
      <style:text-properties fo:color="#0000ef" style:font-name="Arial3" fo:font-size="10pt" fo:font-weight="normal" style:font-name-asian="ArialMT" style:font-size-asian="10pt" style:font-weight-asian="normal" style:font-name-complex="ArialMT" style:font-size-complex="10pt" style:font-weight-complex="normal"/>
    </style:style>
    <style:style style:name="T26" style:family="text">
      <style:text-properties style:use-window-font-color="true"/>
    </style:style>
    <style:style style:name="T27" style:family="text">
      <style:text-properties style:use-window-font-color="true" style:font-name="Courier New1" fo:font-size="9pt" style:font-size-asian="9pt" style:font-size-complex="9pt"/>
    </style:style>
    <style:style style:name="T28" style:family="text">
      <style:text-properties style:use-window-font-color="true" style:font-name="Courier New1" fo:font-size="9pt" fo:background-color="transparent" style:font-name-asian="Helvetica1" style:font-size-asian="9pt" style:font-name-complex="Helvetica1" style:font-size-complex="9pt"/>
    </style:style>
    <style:style style:name="T29" style:family="text">
      <style:text-properties style:use-window-font-color="true" style:font-name="Courier New1" style:font-name-asian="Helvetica1" style:font-name-complex="Helvetica1"/>
    </style:style>
    <style:style style:name="T30" style:family="text">
      <style:text-properties style:use-window-font-color="true" style:font-name="ArialMT" fo:font-size="10pt" fo:font-style="normal"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T31" style:family="text">
      <style:text-properties style:use-window-font-color="true" style:font-name="Helvetica1" fo:font-size="12pt" style:font-name-asian="Helvetica1" style:font-size-asian="12pt" style:font-name-complex="Helvetica1" style:font-size-complex="12pt"/>
    </style:style>
    <style:style style:name="T32" style:family="text">
      <style:text-properties fo:background-color="transparent"/>
    </style:style>
    <style:style style:name="T33" style:family="text">
      <style:text-properties style:font-name="Arial" fo:font-size="10pt" fo:font-weight="normal" fo:background-color="transparent" style:font-size-asian="10pt" style:font-weight-asian="normal" style:font-size-complex="10pt" style:font-weight-complex="normal"/>
    </style:style>
    <style:style style:name="T34" style:family="text">
      <style:text-properties fo:font-size="9pt" style:font-size-asian="9pt" style:font-size-complex="9pt"/>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false">
        <text:changed-region text:id="ct215634000">
          <text:deletion>
            <office:change-info>
              <dc:creator>Scott Cantor</dc:creator>
              <dc:date>2004-09-05T16:48:00</dc:date>
            </office:change-info>
            <text:p text:style-name="Subtitle">18</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phic1" text:anchor-type="paragraph" svg:width="2.4075in" svg:height="0.628in" draw:z-index="0"><draw:image xlink:href="Pictures/100000000000011C0000004AA64D38BB.gif" xlink:type="simple" xlink:show="embed" xlink:actuate="onLoad"/></draw:frame></text:p>
      <text:p text:style-name="Title">SAML V2.0 Kerberos Attribute Profile Version 1.0</text:p>
      <text:p text:style-name="P14">Committee Draft 01</text:p>
      <text:p text:style-name="P14"><text:change text:change-id="ct215634000"/>15 December 2009</text:p>
      <text:p text:style-name="Title_20_page_20_info">Specification URIs:</text:p>
      <text:p text:style-name="Title_20_page_20_info">This Version:</text:p>
      <text:p text:style-name="Title_20_page_20_info_20_description"><text:a xlink:type="simple" xlink:href="http://docs.oasis-open.org/security/saml/Post2.0/sstc-saml-attribute-kerberos-cd-01.html"><text:span text:style-name="T34">http://docs.oasis-open.org/security/saml/Post2.0/sstc-saml-attribute-kerberos-cd-01.html</text:span></text:a></text:p>
      <text:p text:style-name="Title_20_page_20_info_20_description"><text:a xlink:type="simple" xlink:href="http://docs.oasis-open.org/security/saml/Post2.0/sstc-saml-attribute-kerberos-cd-01.odt"><text:span text:style-name="T34">http://docs.oasis-open.org/security/saml/Post2.0/sstc-saml-attribute-kerberos-cd-01.odt</text:span></text:a><text:span text:style-name="T34"> (Authoritative)</text:span></text:p>
      <text:p text:style-name="P9"><text:a xlink:type="simple" xlink:href="http://docs.oasis-open.org/security/saml/Post2.0/sstc-saml-attribute-kerberos-cd-01.pdf"><text:span text:style-name="T34">http://docs.oasis-open.org/security/saml/Post2.0/sstc-saml-attribute-kerberos-cd-01.pdf</text:span></text:a></text:p>
      <text:p text:style-name="Title_20_page_20_info">Previous Version:</text:p>
      <text:p text:style-name="P9">N/A</text:p>
      <text:p text:style-name="Title_20_page_20_info">Latest Version:</text:p>
      <text:p text:style-name="Title_20_page_20_info_20_description"><text:a xlink:type="simple" xlink:href="http://docs.oasis-open.org/security/saml/Post2.0/sstc-saml-attribute-kerberos.html"><text:span text:style-name="T34">http://docs.oasis-open.org/security/saml/Post2.0/sstc-saml-attribute-kerberos.html</text:span></text:a></text:p>
      <text:p text:style-name="Title_20_page_20_info_20_description"><text:a xlink:type="simple" xlink:href="http://docs.oasis-open.org/security/saml/Post2.0/sstc-saml-attribute-kerberos.odt"><text:span text:style-name="T34">http://docs.oasis-open.org/security/saml/Post2.0/sstc-saml-attribute-kerberos.odt</text:span></text:a></text:p>
      <text:p text:style-name="P9"><text:a xlink:type="simple" xlink:href="http://docs.oasis-open.org/security/saml/Post2.0/sstc-saml-attribute-kerberos.pdf"><text:span text:style-name="T34">http://docs.oasis-open.org/security/saml/Post2.0/sstc-saml-attribute-kerberos.pdf</text:span></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P9">Hal Lockhart, Oracle, Inc.</text:p>
      <text:p text:style-name="P9">Thomas Hardjono, MIT</text:p>
      <text:p text:style-name="Title_20_page_20_info">Editor(s):</text:p>
      <text:p text:style-name="Title_20_page_20_info_20_description">Josh Howlett, Individual</text:p>
      <text:p text:style-name="P9">Thomas Hardjono, MIT</text:p>
      <text:p text:style-name="Title_20_page_20_info">Declared XML Namespace(s):</text:p>
      <text:p text:style-name="P10">urn:oasis:names:tc:SAML:2.0:profiles:attribute:kerberos</text:p>
      <text:p text:style-name="Title_20_page_20_info">Abstract:</text:p>
      <text:p text:style-name="P9">This specification defines an attribute profile for the Kerberos protocol.</text:p>
      <text:p text:style-name="Title_20_page_20_info">Status:</text:p>
      <text:p text:style-name="Title_20_page_20_info_20_description">This document was last revised or approved by the<text:span text:style-name="T32"> SSTC</text:span> on the above date. The level of approval is also listed above. Check the "Latest Version" or "Latest Approved Version" location noted above for possible later revisions of this document.</text:p>
      <text:p text:style-name="Title_20_page_20_info_20_description"><text:soft-page-break/>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ecurity">http://www.oasis-open.org/committees/security</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security/ipr.php">http://www.oasis-open.org/committees/</text:a><text:a xlink:type="simple" xlink:href="http://www.oasis-open.org/committees/security/ipr.php"><text:span text:style-name="T32">security/ipr.php</text:span></text:a><text:span text:style-name="T32">).</text:span></text:p>
      <text:p text:style-name="Title_20_page_20_info_20_description">The non-normative errata page for this specification is located at <text:a xlink:type="simple" xlink:href="http://www.oasis-open.org/committees/security">http://www.oasis-open.org/committees/security</text:a>.</text:p>
      <text:p text:style-name="P5">Notices</text:p>
      <text:p text:style-name="Standard"><text:span text:style-name="Emphasis"><text:span text:style-name="T4">Copyright © OASIS® 2009.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Standard">The limited permissions granted above are perpetual and will not be revoked by OASIS or its successors or assigns. </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Standard">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p text:style-name="P6">Table of Contents</text:p>
      <text:table-of-content text:style-name="Sect1" text:protected="true" text:name="Table of Contents1">
        <text:table-of-content-source text:outline-level="5"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
            <text:index-source-style text:style-name="Appendix_20_Heading"/>
            <text:index-source-style text:style-name="Appendix_20_Heading_20_1"/>
            <text:index-source-style text:style-name="Appendix_20_Heading_20_2"/>
            <text:index-source-style text:style-name="Appendix_20_Heading_20_3"/>
            <text:index-source-style text:style-name="AppendixHeading1"/>
            <text:index-source-style text:style-name="AppendixHeading2"/>
            <text:index-source-style text:style-name="AppendixHeading3"/>
            <text:index-source-style text:style-name="AppendixHeading4"/>
          </text:index-source-styles>
        </text:table-of-content-source>
        <text:index-body>
          <text:p text:style-name="P28">1 Introduction<text:tab/>5</text:p>
          <text:p text:style-name="P26">1.1 Terminology<text:tab/>5</text:p>
          <text:p text:style-name="P26">1.2 Normative References<text:tab/>5</text:p>
          <text:p text:style-name="P28">2 SAML 2.0 Kerberos Attribute Profile<text:tab/>6</text:p>
          <text:p text:style-name="P26">2.1 Required Information<text:tab/>6</text:p>
          <text:p text:style-name="P26">2.2 Profile Overview<text:tab/>6</text:p>
          <text:p text:style-name="P26">2.3 SAML Attribute Naming<text:tab/>6</text:p>
          <text:p text:style-name="P27">2.3.1 Attribute Name Comparison<text:tab/>6</text:p>
          <text:p text:style-name="P26">2.4 Profile-Specific XML Attributes<text:tab/>6</text:p>
          <text:p text:style-name="P26">2.5 SAML Attribute Values<text:tab/>6</text:p>
          <text:p text:style-name="P26">2.6 Attribute Definition<text:tab/>6</text:p>
          <text:p text:style-name="P26">2.7 Examples<text:tab/>7</text:p>
          <text:p text:style-name="P28">3 Conformance<text:tab/>8</text:p>
          <text:p text:style-name="P26">3.1 SAML 2.0 Kerberos Attribute Profile<text:tab/>8</text:p>
          <text:p text:style-name="P28">Appendix A. Acknowledgments<text:tab/>9</text:p>
          <text:p text:style-name="P28">Appendix B. Revision History<text:tab/>10</text:p>
        </text:index-body>
      </text:table-of-content>
      <text:p text:style-name="P7"/>
      <text:list xml:id="list35672245" text:style-name="Outline">
        <text:list-item>
          <text:h text:style-name="Heading_20_1" text:outline-level="1"><text:bookmark-start text:name="_Ref532471056"/><text:bookmark-start text:name="__RefNumPara__35283107"/>Introduction<text:bookmark-end text:name="_Ref532471056"/><text:bookmark-end text:name="__RefNumPara__35283107"/></text:h>
        </text:list-item>
      </text:list>
      <text:p text:style-name="P4">The SAML V2.0 Kerberos Attribute Profile describes a SAML attribute profile for requesting and expressing Kerberos protocol messages.</text:p>
      <text:list xml:id="list35672610" text:continue-numbering="true" text:style-name="Outline">
        <text:list-item>
          <text:list>
            <text:list-item>
              <text:h text:style-name="P29" text:outline-level="2">Terminology</text:h>
            </text:list-item>
          </text:list>
        </text:list-item>
      </text:list>
      <text:p text:style-name="Standard">The keywords "MUST", "MUST NOT", "REQUIRED", "SHALL", "SHALL NOT", "SHOULD", "SHOULD NOT", "RECOMMENDED", "MAY", and "OPTIONAL" in this specification are to be interpreted as described in IETF <text:span text:style-name="T32">RFC 2119</text:span>.</text:p>
      <text:list xml:id="list35691278" text:continue-numbering="true" text:style-name="Outline">
        <text:list-item>
          <text:list>
            <text:list-item>
              <text:h text:style-name="Heading_20_2" text:outline-level="2">Normative References</text:h>
            </text:list-item>
          </text:list>
        </text:list-item>
      </text:list>
      <text:p text:style-name="P8"><text:bookmark-start text:name="rfc21191"/><text:span text:style-name="T9">[RFC 2119]</text:span><text:bookmark-end text:name="rfc21191"/><text:tab/>S. Bradner. <text:span text:style-name="T11">Key words for use in RFCs to Indicate Requirement Levels</text:span>. IETF RFC 2119, March 1997. <text:a xlink:type="simple" xlink:href="http://www.ietf.org/rfc/rfc2119.txt">http://www.ietf.org/rfc/rfc2119.txt</text:a>.</text:p>
      <text:p text:style-name="P8"><text:span text:style-name="T10">[RFC 4120]<text:tab/></text:span><text:span text:style-name="T13">C. Neuman et al. </text:span><text:span text:style-name="T12">The Kerberos Network Authentication Service (V5)</text:span><text:span text:style-name="T5">. IETF RFC 4120, July 2005.</text:span><text:span text:style-name="T7"> </text:span><text:a xlink:type="simple" xlink:href="http://www.ietf.org/rfc/rfc4120.txt">http://www.ietf.org/rfc/rfc4120.txt</text:a><text:span text:style-name="T7">.</text:span></text:p>
      <text:p text:style-name="P8"><text:span text:style-name="T7">[RFC 3061]</text:span><text:span text:style-name="T5"><text:tab/>M. Mealling. </text:span><text:span text:style-name="T12">A URN Namespace of Object Identifiers</text:span><text:span text:style-name="T5">. IETF RFC 3061, F</text:span><text:span text:style-name="T6">ebruary 2001. </text:span><text:a xlink:type="simple" xlink:href="http://www.ietf.org/rfc/rfc3061.txt"><text:span text:style-name="T6">http://www.ietf.org/rfc/rfc3061.txt</text:span></text:a><text:span text:style-name="T8">.</text:span></text:p>
      <text:p text:style-name="P8"><text:span text:style-name="T8">[Kerberos-XSD]<text:tab/></text:span><text:span text:style-name="T6">J. Howlett et al., “Kerberos SAML schema Version 2.0”. OASIS SSTC, November 2009. <text:s/></text:span><text:a xlink:type="simple" xlink:href="http://www.oasis-open.org/apps/org/workgroup/security/download.php/35334/saml-schema-kerberos-2.0"><text:span text:style-name="T30">http://www.oasis-open.org/apps/org/workgroup/security/saml-schema-kerberos-2.0</text:span></text:a><text:span text:style-name="T31">.</text:span></text:p>
      <text:p text:style-name="P8"><text:span text:style-name="T7">[RFC 2045]<text:tab/></text:span><text:span text:style-name="T5">N. Freed et al. </text:span><text:span text:style-name="T12">Multipurpose Internet Mail Extensions (MIME) Part One: Format of Internet Message Bodies</text:span><text:span text:style-name="T5">. IETF RFC 2045, November 1996. <text:s/></text:span><text:a xlink:type="simple" xlink:href="http://www.ietf.org/rfc/rfc2045.txt"><text:span text:style-name="T5">http://www.ietf.org/rfc/rfc2045.txt</text:span></text:a><text:span text:style-name="T7">.</text:span></text:p>
      <text:list xml:id="list35669202" text:continue-numbering="true" text:style-name="Outline">
        <text:list-item>
          <text:h text:style-name="Heading_20_1" text:outline-level="1"><text:bookmark-start text:name="__RefNumPara__35283707"/>SAML 2.0 Kerberos Attribute Profile<text:bookmark-end text:name="__RefNumPara__35283707"/></text:h>
          <text:list>
            <text:list-item>
              <text:h text:style-name="Heading_20_2" text:outline-level="2">Required Information</text:h>
            </text:list-item>
          </text:list>
        </text:list-item>
      </text:list>
      <text:p text:style-name="Text_20_body"><text:span text:style-name="T14">Identification</text:span><text:span text:style-name="T15">: <text:s/></text:span><text:span text:style-name="T17">urn:oasis:names:tc:SAML:2.0:profiles:attribute:kerberos</text:span></text:p>
      <text:p text:style-name="P11"><text:span text:style-name="T21">Contact information:</text:span><text:span text:style-name="T23"> </text:span><text:a xlink:type="simple" xlink:href="mailto:security-services-comment@lists.oasis-open.org"><text:span text:style-name="T25">security-services-comment@lists.oasis-open.org</text:span></text:a></text:p>
      <text:p text:style-name="P11"><text:a xlink:type="simple" xlink:href="mailto:security-services-comment@lists.oasis-open.org"><text:span text:style-name="T21">Description:</text:span></text:a><text:a xlink:type="simple" xlink:href="mailto:security-services-comment@lists.oasis-open.org"><text:span text:style-name="T22"> Given below.</text:span></text:a></text:p>
      <text:p text:style-name="Text_20_body"><text:a xlink:type="simple" xlink:href="mailto:security-services-comment@lists.oasis-open.org"><text:span text:style-name="T20">Updates:</text:span></text:a><text:a xlink:type="simple" xlink:href="mailto:security-services-comment@lists.oasis-open.org"><text:span text:style-name="T22"> </text:span></text:a><text:a xlink:type="simple" xlink:href="mailto:security-services-comment@lists.oasis-open.org"><text:span text:style-name="T24">None.</text:span></text:a></text:p>
      <text:list xml:id="list35671216" text:continue-numbering="true" text:style-name="Outline">
        <text:list-item>
          <text:list>
            <text:list-item>
              <text:h text:style-name="Heading_20_2" text:outline-level="2">Profile Overview</text:h>
            </text:list-item>
          </text:list>
        </text:list-item>
      </text:list>
      <text:p text:style-name="P4">This specification describes a SAML attribute profile that can be used to request and express Kerberos protocol messages. In this version of the specification, this is constrained to the Kerberos AP-REQ message type. The mechanisms that are used to generate the Kerberos message are outside the scope of this document and are described by <text:span text:style-name="T32">[RFC 4120]</text:span>.</text:p>
      <text:list xml:id="list35696043" text:continue-numbering="true" text:style-name="Outline">
        <text:list-item>
          <text:list>
            <text:list-item>
              <text:h text:style-name="Heading_20_2" text:outline-level="2">SAML Attribute Naming</text:h>
            </text:list-item>
          </text:list>
        </text:list-item>
      </text:list>
      <text:p text:style-name="Standard">The <text:span text:style-name="Attribute">NameFormat</text:span> XML attribute in <text:span text:style-name="Element">&lt;Attribute&gt;</text:span> elements MUST be <text:span text:style-name="T16">urn:oasis:names:tc:SAML:2.0:attrname-format:uri</text:span>.</text:p>
      <text:list xml:id="list35670342" text:continue-numbering="true" text:style-name="Outline">
        <text:list-item>
          <text:list>
            <text:list-item>
              <text:list>
                <text:list-item>
                  <text:h text:style-name="Heading_20_3" text:outline-level="3">Attribute Name Comparison</text:h>
                </text:list-item>
              </text:list>
            </text:list-item>
          </text:list>
        </text:list-item>
      </text:list>
      <text:p text:style-name="P4">Two <text:span text:style-name="Element">&lt;Attribute&gt;</text:span> elements refer to the same SAML attribute if and only if their <text:span text:style-name="T16">Name</text:span> XML attribute values are equivalent in the sense of <text:span text:style-name="T32">[RFC 3061]</text:span>. The <text:span text:style-name="Attribute">FriendlyName</text:span> attribute plays no role in the comparison. </text:p>
      <text:list xml:id="list35684931" text:continue-numbering="true" text:style-name="Outline">
        <text:list-item>
          <text:list>
            <text:list-item>
              <text:h text:style-name="Heading_20_2" text:outline-level="2">Profile-Specific XML Attributes</text:h>
            </text:list-item>
          </text:list>
        </text:list-item>
      </text:list>
      <text:p text:style-name="Standard">No additional XML attributes are defined for use with the <text:span text:style-name="Attribute">&lt;Attribute&gt;</text:span> element.</text:p>
      <text:list xml:id="list35691921" text:continue-numbering="true" text:style-name="Outline">
        <text:list-item>
          <text:list>
            <text:list-item>
              <text:h text:style-name="Heading_20_2" text:outline-level="2">SAML Attribute Values</text:h>
            </text:list-item>
          </text:list>
        </text:list-item>
      </text:list>
      <text:p text:style-name="Standard">The value of this attribute is a Kerberos message that is expressed using the <text:span text:style-name="Element">&lt;KerberosData&gt;</text:span> element defined in the XML namespace <text:span text:style-name="T29">urn:oasis:names:tc:SAML:2.0:attribute:kerberos</text:span>.</text:p>
      <text:p text:style-name="P12">When comparing attribute values for equality, an attribute value which does not contain a<text:span text:style-name="T26"> </text:span><text:span text:style-name="Element"><text:span text:style-name="T26">&lt;KerberosMessage&gt;</text:span></text:span><text:span text:style-name="T26"> element MUST be considered equivalent to any other value. This rule is necessary to satisfy the equality condition stipulated in section 3.3.2.3 of [SAMLCore], in the case where the attribute is used within the </text:span><text:span text:style-name="Element"><text:span text:style-name="T26">&lt;AttributeQuery&gt;</text:span></text:span><text:span text:style-name="T26"> element.</text:span></text:p>
      <text:list xml:id="list35683273" text:continue-numbering="true" text:style-name="Outline">
        <text:list-item>
          <text:list>
            <text:list-item>
              <text:h text:style-name="Heading_20_2" text:outline-level="2">Attribute Definition</text:h>
            </text:list-item>
          </text:list>
        </text:list-item>
      </text:list>
      <text:p text:style-name="Standard">This profile currently defines a single multi-valued attribute named “ap-req”.</text:p>
      <text:p text:style-name="Text_20_body"><text:span text:style-name="T14">Name</text:span><text:span text:style-name="T15">: </text:span><text:span text:style-name="T33">urn:oasis:names:tc:SAML:2.0:profiles:attribute:kerberos:ap-req</text:span></text:p>
      <text:p text:style-name="Standard"><text:soft-page-break/>An <text:span text:style-name="Element">&lt;AttributeValue&gt;</text:span> element MUST contain a single <text:span text:style-name="Element">&lt;KerberosData&gt;</text:span> element from the XML namespace <text:span text:style-name="T29">urn:oasis:names:tc:SAML:2.0:attribute:kerberos</text:span>. For purposes of human readability, there may also be a requirement for some applications to carry an optional string name together with the URI. The optional XML attribute <text:span text:style-name="Attribute">FriendlyName</text:span> (defined in [SAMLCore]) MAY be used for this purpose.</text:p>
      <text:p text:style-name="Standard">When used to request a Kerberos AP-REQ message, this element MUST include a single instance of the <text:span text:style-name="Element">&lt;KerberosSname&gt;</text:span> element, naming the intended service principal, and SHOULD include a single instance of the <text:span text:style-name="Element">&lt;KerberosCname&gt;</text:span> element, naming the preferred user principal.</text:p>
      <text:p text:style-name="Standard">When used to express a Kerberos AP-REQ message, this element MUST include single instances of the <text:span text:style-name="Element">&lt;KerberosSname&gt;</text:span> and <text:span text:style-name="Element">&lt;KerberosCame&gt;</text:span> elements naming the service and user principals associated with the AP-REQ message and a single instance of the <text:span text:style-name="Element">&lt;KerberosMessage&gt;</text:span> element whose value takes the base64-encoded [<text:span text:style-name="T32">RFC 2045</text:span>] representation of the AP-REQ message and whose <text:span text:style-name="Attribute">KerberosMsgType</text:span> attribute MUST take a value of “KRB_AP_REQ”.</text:p>
      <text:p text:style-name="Standard">The issuer SHOULD attempt to satisfy the user principal named by the requester, if given, but MAY use any other user principal (for example, if a local policy forbids or requires a particular user principal for a service).</text:p>
      <text:p text:style-name="Standard">The AP-REQ issued in a <text:span text:style-name="Element">&lt;KerberosMessageData&gt;</text:span> element MUST conform to [RFC 4120].</text:p>
      <text:list xml:id="list35686374" text:continue-numbering="true" text:style-name="Outline">
        <text:list-item>
          <text:list>
            <text:list-item>
              <text:h text:style-name="Heading_20_2" text:outline-level="2">Examples</text:h>
            </text:list-item>
          </text:list>
        </text:list-item>
      </text:list>
      <text:p text:style-name="Standard">A SAML requester issues a request to a SAML attribute authority for a Kerberos AP-REQ message:</text:p>
      <text:p text:style-name="Example"><text:span text:style-name="Example"><text:span text:style-name="T18">&lt;saml:Attribute</text:span></text:span></text:p>
      <text:p text:style-name="Example"><text:span text:style-name="Example"><text:span text:style-name="T27"><text:s text:c="8"/>xmlns:kerberos="</text:span></text:span><text:span text:style-name="Example"><text:span text:style-name="T28">urn:oasis:names:tc:SAML:2.0:attribute:kerberos</text:span></text:span><text:span text:style-name="Example"><text:span text:style-name="T27">"</text:span></text:span></text:p>
      <text:p text:style-name="Example"><text:span text:style-name="Example"><text:span text:style-name="T27"><text:s text:c="8"/>NameFormat="</text:span></text:span>urn:oasis:names:tc:SAML:2.0:attrname-format:uri<text:span text:style-name="Example"><text:span text:style-name="T27">"</text:span></text:span></text:p>
      <text:p text:style-name="Example"><text:span text:style-name="Example"><text:span text:style-name="T27"><text:s text:c="8"/>Name="</text:span></text:span>urn:oasis:names:tc:SAML:2.0:profiles:attribute:kerberos:ap-req<text:span text:style-name="Example"><text:span text:style-name="T27">"&gt;</text:span></text:span></text:p>
      <text:p text:style-name="Example"><text:span text:style-name="Example"><text:span text:style-name="T18"><text:tab/>&lt;saml:AttributeValue&gt;</text:span></text:span></text:p>
      <text:p text:style-name="Example"><text:span text:style-name="Example"><text:span text:style-name="T18"><text:tab/><text:tab/>&lt;kerberos:KerberosData&gt;<text:tab/><text:tab/><text:tab/></text:span></text:span></text:p>
      <text:p text:style-name="Example"><text:span text:style-name="Example"><text:span text:style-name="T18"><text:tab/><text:tab/><text:tab/>&lt;kerberos:KerberosCname&gt;</text:span></text:span></text:p>
      <text:p text:style-name="Example"><text:span text:style-name="Example"><text:span text:style-name="T18"><text:tab/><text:tab/><text:tab/><text:tab/>joe@EXAMPLE.ORG</text:span></text:span></text:p>
      <text:p text:style-name="Example"><text:span text:style-name="Example"><text:span text:style-name="T18"><text:tab/><text:tab/><text:tab/>&lt;/kerberos:KerberosCname&gt;</text:span></text:span></text:p>
      <text:p text:style-name="Example"><text:span text:style-name="Example"><text:span text:style-name="T18"><text:tab/><text:tab/><text:tab/>&lt;kerberos:KerberosSname&gt;</text:span></text:span></text:p>
      <text:p text:style-name="Example"><text:span text:style-name="Example"><text:span text:style-name="T18"><text:tab/><text:tab/><text:tab/><text:tab/>http/www@EXAMPLE.ORG</text:span></text:span></text:p>
      <text:p text:style-name="Example"><text:span text:style-name="Example"><text:span text:style-name="T18"><text:tab/><text:tab/><text:tab/>&lt;/kerberos:KerberosSname&gt;</text:span></text:span></text:p>
      <text:p text:style-name="Example"><text:span text:style-name="Example"><text:span text:style-name="T18"><text:tab/><text:tab/>&lt;/kerberos:KerberosData&gt;</text:span></text:span></text:p>
      <text:p text:style-name="P13"><text:span text:style-name="Example"><text:span text:style-name="T18"><text:tab/>&lt;/saml:AttributeValue&gt;</text:span></text:span></text:p>
      <text:p text:style-name="Example"><text:span text:style-name="Example"><text:span text:style-name="T27">&lt;/saml:Attribute&gt;</text:span></text:span></text:p>
      <text:p text:style-name="Standard">A SAML attribute authority returns a Kerberos AP-REQ message:</text:p>
      <text:p text:style-name="Example"><text:span text:style-name="Example"><text:span text:style-name="T18">&lt;saml:Attribute</text:span></text:span></text:p>
      <text:p text:style-name="Example"><text:span text:style-name="Example"><text:span text:style-name="T27"><text:s text:c="8"/>xmlns:kerberos="</text:span></text:span><text:span text:style-name="Example"><text:span text:style-name="T28">urn:oasis:names:tc:SAML:2.0:attribute:kerberos</text:span></text:span><text:span text:style-name="Example"><text:span text:style-name="T27">"</text:span></text:span></text:p>
      <text:p text:style-name="Example"><text:span text:style-name="Example"><text:span text:style-name="T27"><text:s text:c="8"/>NameFormat="</text:span></text:span>urn:oasis:names:tc:SAML:2.0:attrname-format:uri<text:span text:style-name="Example"><text:span text:style-name="T27">"</text:span></text:span></text:p>
      <text:p text:style-name="Example"><text:span text:style-name="Example"><text:span text:style-name="T27"><text:s text:c="8"/>Name="</text:span></text:span>urn:oasis:names:tc:SAML:2.0:profiles:attribute:kerberos:ap-req<text:span text:style-name="Example"><text:span text:style-name="T27">"</text:span></text:span></text:p>
      <text:p text:style-name="Example"><text:span text:style-name="Example"><text:span text:style-name="T18"><text:tab/>&lt;saml:AttributeValue&gt;</text:span></text:span></text:p>
      <text:p text:style-name="Example"><text:span text:style-name="Example"><text:span text:style-name="T18"><text:tab/><text:tab/>&lt;kerberos:KerberosData&gt;<text:tab/><text:tab/><text:tab/></text:span></text:span></text:p>
      <text:p text:style-name="Example"><text:span text:style-name="Example"><text:span text:style-name="T18"><text:tab/><text:tab/><text:tab/>&lt;kerberos:KerberosCname&gt;</text:span></text:span></text:p>
      <text:p text:style-name="Example"><text:span text:style-name="Example"><text:span text:style-name="T18"><text:tab/><text:tab/><text:tab/><text:tab/>joe@EXAMPLE.ORG</text:span></text:span></text:p>
      <text:p text:style-name="Example"><text:span text:style-name="Example"><text:span text:style-name="T18"><text:tab/><text:tab/><text:tab/>&lt;/kerberos:KerberosCname&gt;</text:span></text:span></text:p>
      <text:p text:style-name="Example"><text:span text:style-name="Example"><text:span text:style-name="T18"><text:tab/><text:tab/><text:tab/>&lt;kerberos:KerberosSname&gt;</text:span></text:span></text:p>
      <text:p text:style-name="Example"><text:span text:style-name="Example"><text:span text:style-name="T18"><text:tab/><text:tab/><text:tab/><text:tab/>http/www@EXAMPLE.ORG</text:span></text:span></text:p>
      <text:p text:style-name="Example"><text:span text:style-name="Example"><text:span text:style-name="T18"><text:tab/><text:tab/><text:tab/>&lt;/kerberos:KerberosSname&gt;</text:span></text:span></text:p>
      <text:p text:style-name="Example"><text:span text:style-name="Example"><text:span text:style-name="T18"><text:tab/><text:tab/><text:tab/>&lt;kerberos:KerberosMessage KerberosMsgType=”KRB_AP_REQ”&gt;</text:span></text:span></text:p>
      <text:p text:style-name="Example"><text:span text:style-name="Example"><text:span text:style-name="T18"><text:tab/><text:tab/><text:tab/><text:tab/></text:span></text:span><text:span text:style-name="Example"><text:span text:style-name="T19">...base64 representation of an AP-REQ message...</text:span></text:span></text:p>
      <text:p text:style-name="Example"><text:span text:style-name="Example"><text:span text:style-name="T18"><text:tab/><text:tab/><text:tab/>&lt;/kerberos:Message&gt;</text:span></text:span></text:p>
      <text:p text:style-name="Example"><text:span text:style-name="Example"><text:span text:style-name="T18"><text:tab/><text:tab/>&lt;/kerberos:KerberosData&gt;</text:span></text:span></text:p>
      <text:p text:style-name="P13"><text:span text:style-name="Example"><text:span text:style-name="T27"><text:tab/>&lt;/saml:AttributeValue&gt;</text:span></text:span></text:p>
      <text:p text:style-name="Example"><text:span text:style-name="Example"><text:span text:style-name="T27">&lt;/saml:Attribute&gt;</text:span></text:span></text:p>
      <text:list xml:id="list35686837" text:continue-numbering="true" text:style-name="Outline">
        <text:list-item>
          <text:h text:style-name="Heading_20_1" text:outline-level="1"><text:bookmark-start text:name="_Ref394146951"/><text:bookmark-start text:name="_Ref52001581"/>C<text:bookmark-end text:name="_Ref394146951"/><text:bookmark-end text:name="_Ref52001581"/>onformance</text:h>
          <text:list>
            <text:list-item>
              <text:h text:style-name="Heading_20_2" text:outline-level="2">SAML 2.0 Kerberos Attribute Profile</text:h>
            </text:list-item>
          </text:list>
        </text:list-item>
      </text:list>
      <text:p text:style-name="Standard">An asserting party implementation conforms to this profile if it can produce assertions and other SAML-defined content consistent with the normative text of section <text:bookmark-ref text:reference-format="number" text:ref-name="__RefNumPara__35283707">2 </text:bookmark-ref>.</text:p>
      <text:p text:style-name="Standard">A relying party implementation conforms to this profile if it can accept assertions and other SAML-defined content consistent with the normative text of section <text:bookmark-ref text:reference-format="number" text:ref-name="__RefNumPara__35283707">2 </text:bookmark-ref>.</text:p>
      <text:p text:style-name="P3"/>
      <text:list xml:id="list35673607" text:style-name="WW8Num55">
        <text:list-item>
          <text:p text:style-name="AppendixHeading1"><text:s/><text:bookmark-start text:name="xkms"/>Acknow<text:bookmark-end text:name="xkms"/>ledgments</text:p>
        </text:list-item>
      </text:list>
      <text:p text:style-name="P17">The editor would like to acknowledge the contributions of the OASIS Security Services (SAML) Technical Committee, whose voting members at the time of publication were:</text:p>
      <text:list xml:id="list35663841" text:style-name="L1">
        <text:list-item>
          <text:p text:style-name="P22">John Bradley, Individual</text:p>
        </text:list-item>
        <text:list-item>
          <text:p text:style-name="P22">Scott Cantor, Internet2</text:p>
        </text:list-item>
        <text:list-item>
          <text:p text:style-name="P22">Duane DeCouteau, Veterans Health Administration</text:p>
        </text:list-item>
        <text:list-item>
          <text:p text:style-name="P22">Christian Guenther, Nokia Siemens Networks GmbH &amp; Co.</text:p>
        </text:list-item>
      </text:list>
      <text:list xml:id="list35655013" text:style-name="L2">
        <text:list-item>
          <text:p text:style-name="P23">Frederick Hirsch, Nokia Corporation</text:p>
        </text:list-item>
        <text:list-item>
          <text:p text:style-name="P23">Ari Kermaier, Oracle Corporation</text:p>
        </text:list-item>
        <text:list-item>
          <text:p text:style-name="P23">Nathan Klingenstein, Internet2</text:p>
        </text:list-item>
        <text:list-item>
          <text:p text:style-name="P23">Hal Lockhart, Oracle Corporation</text:p>
        </text:list-item>
        <text:list-item>
          <text:p text:style-name="P23">Paul Madsen, NTT Corporation</text:p>
        </text:list-item>
        <text:list-item>
          <text:p text:style-name="P23">Kyle Meadors, Drummond Group Inc.</text:p>
        </text:list-item>
        <text:list-item>
          <text:p text:style-name="P23">Bob Morgan, Internet2</text:p>
        </text:list-item>
        <text:list-item>
          <text:p text:style-name="P23">Thinh Nguyenphu, Nokia Siemens Networks GmbH &amp; Co.</text:p>
        </text:list-item>
        <text:list-item>
          <text:p text:style-name="P23">Rob Philpott, EMC Corporation</text:p>
        </text:list-item>
        <text:list-item>
          <text:p text:style-name="P23">Anil Saldhana, Red Hat</text:p>
        </text:list-item>
        <text:list-item>
          <text:p text:style-name="P23">Tom Scavo, National Center for Supercomputing Applications</text:p>
        </text:list-item>
        <text:list-item>
          <text:p text:style-name="P23">Kent Spaulding, Skyworth TTG Holdings Limited</text:p>
        </text:list-item>
        <text:list-item>
          <text:p text:style-name="P23">David Staggs, Veterans Health Administration</text:p>
        </text:list-item>
        <text:list-item>
          <text:p text:style-name="P23">Emily Xu, Sun Microsystems</text:p>
        </text:list-item>
      </text:list>
      <text:p text:style-name="P17"/>
      <text:p text:style-name="P17">The editor would also like to acknowledge the following particular individuals who contributed to the development of this document:</text:p>
      <text:list xml:id="list35656623" text:style-name="L3">
        <text:list-item>
          <text:p text:style-name="P24">Scott Cantor, Internet2</text:p>
        </text:list-item>
        <text:list-item>
          <text:p text:style-name="P24">Nathan Klingenstein, Internet2</text:p>
        </text:list-item>
        <text:list-item>
          <text:p text:style-name="P24">Tom Scavo, National Center for Supercomputing Applications</text:p>
        </text:list-item>
        <text:list-item>
          <text:p text:style-name="P24">Jeff Hodges, PayPal</text:p>
        </text:list-item>
      </text:list>
      <text:p text:style-name="P25"/>
      <text:p text:style-name="P19"/>
      <text:p text:style-name="P20"/>
      <text:p text:style-name="P20"/>
      <text:p text:style-name="P21"/>
      <text:list xml:id="list35685004" text:continue-list="list35673607" text:style-name="WW8Num55">
        <text:list-item>
          <text:p text:style-name="P18"><text:s/>Revision History</text:p>
        </text:list-item>
      </text:list>
      <text:p text:style-name="P2"/>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6">Document ID</text:p>
            </table:table-cell>
            <table:table-cell table:style-name="Table2.A1" office:value-type="string">
              <text:p text:style-name="P16">Date</text:p>
            </table:table-cell>
            <table:table-cell table:style-name="Table2.A1" office:value-type="string">
              <text:p text:style-name="P16">Committer</text:p>
            </table:table-cell>
            <table:table-cell table:style-name="Table2.D1" office:value-type="string">
              <text:p text:style-name="P16">Comment</text:p>
            </table:table-cell>
          </table:table-row>
        </table:table-header-rows>
        <table:table-row>
          <table:table-cell table:style-name="Table2.A2" office:value-type="string">
            <text:p text:style-name="P15">sstc-saml-attribute-kerberos-draft-01</text:p>
          </table:table-cell>
          <table:table-cell table:style-name="Table2.A2" office:value-type="string">
            <text:p text:style-name="P15">7 Aug 2009</text:p>
          </table:table-cell>
          <table:table-cell table:style-name="Table2.A2" office:value-type="string">
            <text:p text:style-name="P15">J. Howlett</text:p>
          </table:table-cell>
          <table:table-cell table:style-name="Table2.D2" office:value-type="string">
            <text:p text:style-name="P15">Initial draft</text:p>
          </table:table-cell>
        </table:table-row>
        <table:table-row>
          <table:table-cell table:style-name="Table2.A2" office:value-type="string">
            <text:p text:style-name="P15">sstc-saml-attribute-kerberos-draft-02</text:p>
          </table:table-cell>
          <table:table-cell table:style-name="Table2.A2" office:value-type="string">
            <text:p text:style-name="P15">3 Sep 2009</text:p>
          </table:table-cell>
          <table:table-cell table:style-name="Table2.A2" office:value-type="string">
            <text:p text:style-name="P15">J. Howlett</text:p>
          </table:table-cell>
          <table:table-cell table:style-name="Table2.D2" office:value-type="string">
            <text:p text:style-name="P15">Response to comments</text:p>
          </table:table-cell>
        </table:table-row>
        <table:table-row>
          <table:table-cell table:style-name="Table2.A2" office:value-type="string">
            <text:p text:style-name="P15">sstc-saml-attribute-kerberos-cd-01</text:p>
          </table:table-cell>
          <table:table-cell table:style-name="Table2.A2" office:value-type="string">
            <text:p text:style-name="P15">18 Nov 2009</text:p>
          </table:table-cell>
          <table:table-cell table:style-name="Table2.A2" office:value-type="string">
            <text:p text:style-name="P15">J. Howlett</text:p>
          </table:table-cell>
          <table:table-cell table:style-name="Table2.D2" office:value-type="string">
            <text:p text:style-name="P15">Committee Draft 01</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BoldMT" svg:font-family="Arial-BoldMT"/>
    <style:font-face style:name="OpenSymbol" svg:font-family="OpenSymbol"/>
    <style:font-face style:name="Courier" svg:font-family="Courier" style:font-family-generic="modern"/>
    <style:font-face style:name="Courier New" svg:font-family="'Courier New'" style:font-family-generic="modern"/>
    <style:font-face style:name="ArialMT"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list-style-name="Outline"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list-style-name="Outline"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 style:list-style-name=""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left="0.0272in" fo:margin-right="0in" fo:margin-top="0in" fo:margin-bottom="0.1665in" fo:text-indent="0in" style:auto-text-indent="false"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rame_20_contents" style:display-name="Frame contents" style:family="paragraph" style:parent-style-name="Text_20_body" style:class="extra"/>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background-color="transparent" style:font-size-asian="8pt"/>
    </style:style>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15630568">
            <text:deletion>
              <office:change-info>
                <dc:creator>Eve Maler</dc:creator>
                <dc:date>2004-09-24T00:31:00</dc:date>
              </office:change-info>
              <text:p text:style-name="Footer"><text:span text:style-name="Page_20_Number"><text:span text:style-name="MT1">d</text:span></text:span></text:p>
            </text:deletion>
          </text:changed-region>
          <text:changed-region text:id="ct215633376">
            <text:deletion>
              <office:change-info>
                <dc:creator>Scott Cantor</dc:creator>
                <dc:date>2004-09-05T16:48:00</dc:date>
              </office:change-info>
              <text:p text:style-name="Footer"><text:span text:style-name="Page_20_Number"><text:span text:style-name="MT1">18</text:span></text:span></text:p>
            </text:deletion>
          </text:changed-region>
        </text:tracked-changes>
        <text:p text:style-name="Footer"><text:change text:change-id="ct215630568"/><text:span text:style-name="Page_20_Number"><text:span text:style-name="MT2">sstc-saml-attribute-kerberos-cd-01</text:span></text:span><text:span text:style-name="Page_20_Number"><text:span text:style-name="MT1"><text:tab/></text:span></text:span><text:change text:change-id="ct215633376"/><text:span text:style-name="Page_20_Number"><text:span text:style-name="MT1">15</text:span></text:span><text:span text:style-name="Page_20_Number"><text:span text:style-name="MT2"> December 2009</text:span></text:span><text:span text:style-name="Page_20_Number"><text:span text:style-name="MT1"><text:line-break/>Copyright © </text:span></text:span><text:span text:style-name="Emphasis"><text:span text:style-name="MT3">OASIS® 2009. All Rights Reserved. </text:span></text:span><text:span text:style-name="Page_20_Number"><text:span text:style-name="MT1"><text:tab/>Page </text:span></text:span><text:span text:style-name="Page_20_Number"><text:span text:style-name="MT1"><text:page-number text:select-page="current">10</text:page-number></text:span></text:span><text:span text:style-name="Page_20_Number"><text:span text:style-name="MT1"> of </text:span></text:span><text:span text:style-name="Page_20_Number"><text:span text:style-name="MT1"><text:page-count style:num-format="1">10</text:page-count></text:span></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8-07T09:32:38</meta:creation-date>
    <dc:language>en-US</dc:language>
    <meta:editing-cycles>44</meta:editing-cycles>
    <meta:editing-duration>PT327H16M21S</meta:editing-duration>
    <meta:initial-creator>Josh Howlett</meta:initial-creator>
    <dc:date>2010-01-25T15:56:35.48</dc:date>
    <dc:creator>Thomas Hardjono</dc:creator>
    <meta:document-statistic meta:table-count="1" meta:image-count="1" meta:object-count="0" meta:page-count="10" meta:paragraph-count="179" meta:word-count="1841" meta:character-count="13829"/>
    <meta:user-defined meta:name="Info 1"/>
    <meta:user-defined meta:name="Info 2"/>
    <meta:user-defined meta:name="Info 3"/>
    <meta:user-defined meta:name="Info 4"/>
  </office:meta>
</office:document-meta>
</file>