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1in" style:rel-column-width="7512*"/>
    </style:style>
    <style:style style:name="Table1.B" style:family="table-column">
      <style:table-column-properties style:column-width="3.0979in" style:rel-column-width="31234*"/>
    </style:style>
    <style:style style:name="Table1.C" style:family="table-column">
      <style:table-column-properties style:column-width="2.6569in" style:rel-column-width="2678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Title">
      <style:text-properties fo:font-size="22pt" style:font-size-asian="22pt" style:font-size-complex="22pt"/>
    </style:style>
    <style:style style:name="P5" style:family="paragraph" style:parent-style-name="Text_20_body">
      <style:text-properties fo:font-weight="bold" style:font-weight-asian="bold" style:font-weight-complex="bold"/>
    </style:style>
    <style:style style:name="P6" style:family="paragraph" style:parent-style-name="Table_20_Contents">
      <style:text-properties fo:font-size="9pt"/>
    </style:style>
    <style:style style:name="P7" style:family="paragraph" style:parent-style-name="Table_20_Contents">
      <style:paragraph-properties fo:text-align="start" style:justify-single-word="false" style:text-autospace="none"/>
      <style:text-properties fo:font-size="9pt"/>
    </style:style>
    <style:style style:name="P8" style:family="paragraph" style:parent-style-name="Table_20_Contents">
      <style:text-properties style:font-name="Courier New1"/>
    </style:style>
    <style:style style:name="P9" style:family="paragraph" style:parent-style-name="Table_20_Contents">
      <style:text-properties fo:color="#000000"/>
    </style:style>
    <style:style style:name="P10"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1" style:family="paragraph" style:parent-style-name="WW-Body_20_Text_20_3">
      <style:paragraph-properties fo:margin-top="0in" fo:margin-bottom="0in"/>
    </style:style>
    <style:style style:name="P12"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3" style:family="paragraph" style:parent-style-name="Table_20_Heading">
      <style:text-properties fo:font-size="9pt"/>
    </style:style>
    <style:style style:name="P14" style:family="paragraph" style:parent-style-name="Subtitle">
      <style:paragraph-properties fo:break-before="page"/>
    </style:style>
    <style:style style:name="P15" style:family="paragraph" style:parent-style-name="Title_20_page_20_info_20_description" style:master-page-name="">
      <style:paragraph-properties style:page-number="auto"/>
    </style:style>
    <style:style style:name="P16" style:family="paragraph" style:parent-style-name="Standard">
      <style:paragraph-properties fo:margin-top="0in" fo:margin-bottom="0.0598in"/>
    </style:style>
    <style:style style:name="P17" style:family="paragraph" style:parent-style-name="Standard">
      <style:paragraph-properties fo:margin-top="0in" fo:margin-bottom="0.0598in"/>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margin-top="0in" fo:margin-bottom="0.0598in"/>
      <style:text-properties style:font-name="Arial" fo:font-size="10pt" style:font-size-asian="10pt" style:font-size-complex="10pt"/>
    </style:style>
    <style:style style:name="P19" style:family="paragraph" style:parent-style-name="Example">
      <style:text-properties style:font-name="Courier New1" fo:font-size="9pt" style:font-size-asian="9pt" style:font-size-complex="9pt"/>
    </style:style>
    <style:style style:name="P20" style:family="paragraph" style:parent-style-name="Example">
      <style:text-properties style:font-name="Courier New1" fo:font-size="9pt" fo:font-weight="normal" style:font-name-asian="ArialMT" style:font-size-asian="9pt" style:font-weight-asian="normal" style:font-name-complex="ArialMT" style:font-size-complex="9pt" style:font-weight-complex="normal"/>
    </style:style>
    <style:style style:name="P21" style:family="paragraph" style:parent-style-name="Ref">
      <style:paragraph-properties>
        <style:tab-stops/>
      </style:paragraph-properties>
    </style:style>
    <style:style style:name="P22" style:family="paragraph" style:parent-style-name="Ref">
      <style:paragraph-properties fo:margin-top="0.028in" fo:margin-bottom="0.028in">
        <style:tab-stops/>
      </style:paragraph-properties>
      <style:text-properties fo:language="en" fo:country="US"/>
    </style:style>
    <style:style style:name="P23" style:family="paragraph" style:parent-style-name="Title_20_page_20_info_20_description">
      <style:text-properties fo:color="#000000"/>
    </style:style>
    <style:style style:name="P24" style:family="paragraph" style:parent-style-name="Contents_20_1">
      <style:paragraph-properties>
        <style:tab-stops>
          <style:tab-stop style:position="6.5in" style:type="right" style:leader-style="dotted" style:leader-text="."/>
        </style:tab-stops>
      </style:paragraph-properties>
    </style:style>
    <style:style style:name="P25" style:family="paragraph" style:parent-style-name="Contents_20_2">
      <style:paragraph-properties>
        <style:tab-stops>
          <style:tab-stop style:position="6.3327in" style:type="right" style:leader-style="dotted" style:leader-text="."/>
        </style:tab-stops>
      </style:paragraph-properties>
    </style:style>
    <style:style style:name="P26" style:family="paragraph" style:parent-style-name="Contents_20_3">
      <style:paragraph-properties>
        <style:tab-stops>
          <style:tab-stop style:position="6.1661in" style:type="right" style:leader-style="dotted" style:leader-text="."/>
        </style:tab-stops>
      </style:paragraph-properties>
    </style:style>
    <style:style style:name="P27" style:family="paragraph" style:parent-style-name="Standard" style:list-style-name="L1" style:master-page-name="">
      <style:paragraph-properties fo:margin-top="0in" fo:margin-bottom="0in" style:page-number="auto"/>
    </style:style>
    <style:style style:name="P28" style:family="paragraph" style:parent-style-name="Standard" style:list-style-name="L1">
      <style:paragraph-properties fo:margin-top="0in" fo:margin-bottom="0in"/>
    </style:style>
    <style:style style:name="P29"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0" style:family="paragraph" style:parent-style-name="Text_20_body" style:list-style-name="L2"/>
    <style:style style:name="P31" style:family="paragraph" style:parent-style-name="Heading_20_1">
      <style:text-properties fo:language="en" fo:country="US"/>
    </style:style>
    <style:style style:name="P32" style:family="paragraph" style:parent-style-name="Heading_20_2">
      <style:text-properties fo:language="en" fo:country="US"/>
    </style:style>
    <style:style style:name="P33" style:family="paragraph" style:parent-style-name="Heading_20_2">
      <style:paragraph-properties fo:margin-left="0.0165in" fo:margin-right="0in" fo:text-indent="0in" style:auto-text-indent="false">
        <style:tab-stops>
          <style:tab-stop style:position="0.8165in"/>
        </style:tab-stops>
      </style:paragraph-properties>
    </style:style>
    <style:style style:name="P34"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language="en" fo:country="US"/>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font-style="normal" style:font-style-asian="normal" style:font-name-complex="Courier New" style:font-size-complex="10pt" style:font-style-complex="normal"/>
    </style:style>
    <style:style style:name="T7" style:family="text">
      <style:text-properties fo:font-style="normal" style:font-style-asian="normal" style:font-size-complex="10pt" style:font-style-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9pt" style:font-size-asian="9pt" style:font-size-complex="9pt"/>
    </style:style>
    <style:style style:name="T15" style:family="text">
      <style:text-properties fo:font-size="9pt" fo:language="en" fo:country="US"/>
    </style:style>
    <style:style style:name="T16" style:family="text">
      <style:text-properties style:font-name="Arial1" fo:font-size="10pt" fo:font-style="normal" style:font-size-asian="10pt" style:font-style-asian="normal" style:font-name-complex="Tahoma2" style:font-size-complex="10pt" style:font-style-complex="normal"/>
    </style:style>
    <style:style style:name="T17" style:family="text">
      <style:text-properties fo:color="#000000"/>
    </style:style>
    <style:style style:name="T18" style:family="text">
      <style:text-properties fo:color="#000000" style:font-name="Arial1" fo:font-size="10pt" style:font-weight-complex="bold"/>
    </style:style>
    <style:style style:name="T19" style:family="text">
      <style:text-properties fo:color="#000000" style:font-name="Arial1" fo:font-size="10pt" style:font-name-asian="Helvetica1" style:font-size-asian="10pt" style:font-name-complex="Helvetica1" style:font-size-complex="10pt" style:font-weight-complex="bold"/>
    </style:style>
    <style:style style:name="T20" style:family="text">
      <style:text-properties fo:color="#000000" style:font-name="Arial1" fo:font-size="10pt" fo:font-weight="bold" style:font-weight-asian="bold" style:font-weight-complex="bold"/>
    </style:style>
    <style:style style:name="T21"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22"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23" style:family="text">
      <style:text-properties fo:color="#000000" style:font-name="Helvetica1" fo:font-size="10pt" style:font-name-asian="Helvetica1" style:font-size-asian="10pt" style:font-name-complex="Helvetica1" style:font-size-complex="10pt"/>
    </style:style>
    <style:style style:name="T24"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5"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6"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7" style:family="text">
      <style:text-properties style:font-name="Courier New1"/>
    </style:style>
    <style:style style:name="T28" style:family="text">
      <style:text-properties style:font-name="Courier New1" fo:font-size="10pt" fo:font-weight="normal" style:font-size-asian="10pt" style:font-weight-asian="normal" style:font-size-complex="10pt" style:font-weight-complex="normal"/>
    </style:style>
    <style:style style:name="T29" style:family="text">
      <style:text-properties style:font-name="Courier New1" fo:font-size="10pt" style:font-size-asian="10pt" style:font-size-complex="10pt"/>
    </style:style>
    <style:style style:name="T30" style:family="text">
      <style:text-properties style:font-name="Courier New1" fo:font-size="9pt" fo:language="en" fo:country="US"/>
    </style:style>
    <style:style style:name="T31" style:family="text">
      <style:text-properties fo:color="#0000ff" style:font-name="Helvetica1" fo:font-size="10pt" style:font-name-asian="Helvetica1" style:font-size-asian="10pt" style:font-name-complex="Helvetica1" style:font-size-complex="10pt"/>
    </style:style>
    <style:style style:name="T32" style:family="text">
      <style:text-properties fo:color="#0000ff" style:font-name="Helvetica1" fo:font-size="10pt" fo:language="en" fo:country="US" style:font-name-asian="Helvetica1" style:font-size-asian="10pt" style:font-name-complex="Helvetica1" style:font-size-complex="10pt"/>
    </style:style>
    <style:style style:name="T33"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34" style:family="text">
      <style:text-properties style:font-name="Arial3" fo:font-size="10pt"/>
    </style:style>
    <style:style style:name="T35" style:family="text">
      <style:text-properties style:font-name="ArialMT" fo:font-size="9pt" style:font-name-asian="ArialMT" style:font-size-asian="9pt" style:font-name-complex="ArialMT" style:font-size-complex="9pt"/>
    </style:style>
    <style:style style:name="T36" style:family="text">
      <style:text-properties style:font-name="ArialMT" fo:font-size="9pt" fo:language="en" fo:country="US" style:font-name-asian="ArialMT" style:font-size-asian="9pt" style:font-name-complex="ArialMT" style:font-size-complex="9pt"/>
    </style:style>
    <style:style style:name="T37" style:family="text">
      <style:text-properties fo:font-weight="normal" style:font-weight-asian="normal" style:font-weight-complex="normal"/>
    </style:style>
    <style:style style:name="T38" style:family="text">
      <style:text-properties fo:font-weight="normal" style:font-name-asian="ArialMT" style:font-weight-asian="normal" style:font-name-complex="ArialMT" style:font-weight-complex="normal"/>
    </style:style>
    <style:style style:name="T39" style:family="text">
      <style:text-properties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42" style:family="text">
      <style:text-properties style:font-name="CourierNewPSMT" fo:font-weight="normal" style:font-name-asian="CourierNewPSMT" style:font-weight-asian="normal" style:font-name-complex="CourierNewPSM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1" text:anchor-type="paragraph" svg:x="0.0193in" svg:y="0in" svg:width="2.4071in" svg:height="0.628in" draw:z-index="0"><draw:image xlink:href="Pictures/100000000000011C0000004AA64D38BB.gif" xlink:type="simple" xlink:show="embed" xlink:actuate="onLoad"/></draw:frame></text:p>
      <text:p text:style-name="P4">SAML V2.0 Attribute Extensions Version 1.0</text:p>
      <text:p text:style-name="Subtitle">Committee Draft 01</text:p>
      <text:p text:style-name="Subtitle">3 December 2008</text:p>
      <text:p text:style-name="Title_20_page_20_info">Specification URIs:</text:p>
      <text:p text:style-name="Title_20_page_20_info">This Version:</text:p>
      <text:p text:style-name="Title_20_page_20_info_20_description"><text:a xlink:type="simple" xlink:href="http://docs.oasis-open.org/security/saml/Post2.0/sstc-saml-attribute-ext-cd-01.html">http://docs.oasis-open.org/security/saml/Post2.0/sstc-saml-attribute-ext-cd-01.html</text:a></text:p>
      <text:p text:style-name="Title_20_page_20_info_20_description"><text:a xlink:type="simple" xlink:href="http://docs.oasis-open.org/security/saml/Post2.0/sstc-saml-attribute-ext-cd-01.odt">http://docs.oasis-open.org/security/saml/Post2.0/sstc-saml-attribute-ext-cd-01.odt</text:a><text:a xlink:type="simple" xlink:href="http://docs.oasis-open.org/security/saml/Post2.0/sstc-saml-attribute-ext-cd-01.odt"> </text:a><text:a xlink:type="simple" xlink:href="http://docs.oasis-open.org/security/saml/Post2.0/sstc-saml-attribute-ext-cd-01.odt"><text:span text:style-name="T17">(Authoritative)</text:span></text:a></text:p>
      <text:p text:style-name="Title_20_page_20_info_20_description"><text:a xlink:type="simple" xlink:href="http://docs.oasis-open.org/security/saml/Post2.0/sstc-saml-attribute-ext-cd-01.pdf">http://docs.oasis-open.org/security/saml/Post2.0/sstc-saml-attribute-ext-cd-01.pdf</text:a></text:p>
      <text:p text:style-name="Title_20_page_20_info">Previous Version:</text:p>
      <text:p text:style-name="Title_20_page_20_info_20_description">None</text:p>
      <text:p text:style-name="Title_20_page_20_info">Latest Version:</text:p>
      <text:p text:style-name="Title_20_page_20_info_20_description"><text:a xlink:type="simple" xlink:href="http://docs.oasis-open.org/security/saml/Post2.0/sstc-saml-attribute-ext.html">http://docs.oasis-open.org/security/saml/Post2.0/sstc-saml-attribute-ext.html</text:a><text:a xlink:type="simple" xlink:href="http://docs.oasis-open.org/security/saml/Post2.0/sstc-saml-attribute-attr.html"> </text:a></text:p>
      <text:p text:style-name="Title_20_page_20_info_20_description"><text:a xlink:type="simple" xlink:href="http://docs.oasis-open.org/security/saml/Post2.0/sstc-saml-attribute-ext.odt">http://docs.oasis-open.org/security/saml/Post2.0/sstc-saml-attribute-ext.odt</text:a><text:a xlink:type="simple" xlink:href="http://docs.oasis-open.org/security/saml/Post2.0/sstc-saml-attribute-attr.odt"> </text:a></text:p>
      <text:p text:style-name="Title_20_page_20_info_20_description"><text:a xlink:type="simple" xlink:href="http://docs.oasis-open.org/security/saml/Post2.0/sstc-saml-attribute-ext.pdf">http://docs.oasis-open.org/security/saml/Post2.0/sstc-saml-attribute-ext.pdf</text:a><text:a xlink:type="simple" xlink:href="http://docs.oasis-open.org/security/saml/Post2.0/sstc-saml-attribute-attr.pdf"> </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Declared XML Namespaces(s):</text:p>
      <text:p text:style-name="P23">urn:oasis:names:tc:SAML:attributes:ext</text:p>
      <text:p text:style-name="Title_20_page_20_info">Abstract:</text:p>
      <text:p text:style-name="Title_20_page_20_info_20_description">This profile defines new XML attributes useful in extending the <text:span text:style-name="T27">&lt;saml:Attribute&gt;</text:span> element to communicate additional information about SAML attributes, their origin, rules for handling them, or any other kind of "meta-information" deemed interesting.</text:p>
      <text:p text:style-name="Title_20_page_20_info">Status</text:p>
      <text:p text:style-name="P15"><text:span text:style-name="T3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oft-page-break/><text:span text:style-name="T34">TC members should send comments on this specification to the TC’s email list. Others should send comments to the TC by using the “Send A Comment” button on the TC’s web page at </text:span><text:a xlink:type="simple" xlink:href="http://www.oasis-open.org/committees/security"><text:span text:style-name="T34">http://www.oasis-open.org/committees/security</text:span></text:a><text:span text:style-name="T34">.</text:span></text:p>
      <text:p text:style-name="Title_20_page_20_info_20_description"><text:span text:style-name="T3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4">http://www.oasis-open.org/committees/security/ipr.php</text:span></text:a><text:span text:style-name="T34">).</text:span></text:p>
      <text:p text:style-name="Title_20_page_20_info_20_description">The non-normative errata page for this specification is located at <text:a xlink:type="simple" xlink:href="http://www.oasis-open.org/committees/security">http://www.oasis-open.org/committees/security</text:a>.</text:p>
      <text:p text:style-name="P14">Notices</text:p>
      <text:p text:style-name="Standard"><text:span text:style-name="Emphasis"><text:span text:style-name="T7">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4">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4">1 Introduction<text:tab/>5</text:p>
          <text:p text:style-name="P25">1.1 Notation<text:tab/>5</text:p>
          <text:p text:style-name="P25">1.2 Normative References<text:tab/>5</text:p>
          <text:p text:style-name="P24">2 SAML V2.0 Attribute Extensions<text:tab/>7</text:p>
          <text:p text:style-name="P25">2.1 Required Information<text:tab/>7</text:p>
          <text:p text:style-name="P25">2.2 Profile Overview<text:tab/>7</text:p>
          <text:p text:style-name="P25">2.3 OriginalIssuer<text:tab/>7</text:p>
          <text:p text:style-name="P26">2.3.1 Example<text:tab/>7</text:p>
          <text:p text:style-name="P25">2.4 LastModified<text:tab/>7</text:p>
          <text:p text:style-name="P26">2.4.1 Example<text:tab/>8</text:p>
          <text:p text:style-name="P24">3 Conformance<text:tab/>9</text:p>
          <text:p text:style-name="P26">3.0.1 SAML V2.0 Attribute Extensions<text:tab/>9</text:p>
          <text:p text:style-name="P24">Appendix A. Acknowledgements<text:tab/>10</text:p>
          <text:p text:style-name="P24">Appendix B. Revision History<text:tab/>11</text:p>
        </text:index-body>
      </text:table-of-content>
      <text:p text:style-name="P12"/>
      <text:list xml:id="list681388200" text:style-name="Outline">
        <text:list-item text:start-value="1">
          <text:h text:style-name="Heading_20_1" text:outline-level="1" text:restart-numbering="true" text:start-value="1"><text:reference-mark-start text:name="Ref_17"/>Introduction<text:reference-mark-end text:name="Ref_17"/></text:h>
        </text:list-item>
      </text:list>
      <text:p text:style-name="P17"><text:span text:style-name="T3">Attribute extensions consist of XML attributes defined for inclusion in the various "attribute-extensible" elements in the SAML schema, as noted in section 7 of the SAML V2.0 core specification </text:span><text:span text:style-name="T15"><text:reference-ref text:reference-format="text" text:ref-name="SAML2Core">[SAML2Core]</text:reference-ref></text:span><text:span text:style-name="T15">.</text:span></text:p>
      <text:p text:style-name="P17"><text:span text:style-name="T15">This specification defines XML attributes for use within the </text:span><text:span text:style-name="T30">&lt;saml:Attribute&gt;</text:span><text:span text:style-name="T15"> element to carry additional "meta-information" about a SAML attribute to a relying party. Such information is always considered optional and does not modify any of the normative processing rules defined by </text:span><text:span text:style-name="T15"><text:reference-ref text:reference-format="text" text:ref-name="SAML2Core">[SAML2Core]</text:reference-ref></text:span><text:span text:style-name="T15">.</text:span></text:p>
      <text:list xml:id="list217662055" text:continue-numbering="true" text:style-name="Outline">
        <text:list-item>
          <text:list>
            <text:list-item>
              <text:h text:style-name="P33"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1"/>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3">Prefix</text:p>
            </table:table-cell>
            <table:table-cell table:style-name="Table1.A1" office:value-type="string">
              <text:p text:style-name="P13">XML <text:span text:style-name="T3">Namespace</text:span></text:p>
            </table:table-cell>
            <table:table-cell table:style-name="Table1.C1" office:value-type="string">
              <text:p text:style-name="P13">Comments</text:p>
            </table:table-cell>
          </table:table-row>
        </table:table-header-rows>
        <table:table-row>
          <table:table-cell table:style-name="Table1.A2" office:value-type="string">
            <text:p text:style-name="Table_20_Contents"><text:span text:style-name="Keyword"><text:span text:style-name="T14">saml:</text:span></text:span></text:p>
          </table:table-cell>
          <table:table-cell table:style-name="Table1.A2" office:value-type="string">
            <text:p text:style-name="P6">urn:oasis:names:tc:SAML:2.0:assertion</text:p>
          </table:table-cell>
          <table:table-cell table:style-name="Table1.C2" office:value-type="string">
            <text:p text:style-name="P6"><text:span text:style-name="T3">This is the SAML V2.0 assertion namespace defined in the SAML V2.0 core specification </text:span><text:span text:style-name="T3"><text:reference-ref text:reference-format="text" text:ref-name="SAML2Core">[SAML2Core]</text:reference-ref></text:span><text:span text:style-name="T3">.</text:span></text:p>
          </table:table-cell>
        </table:table-row>
        <table:table-row>
          <table:table-cell table:style-name="Table1.A2" office:value-type="string">
            <text:p text:style-name="P8">attrext:</text:p>
          </table:table-cell>
          <table:table-cell table:style-name="Table1.A2" office:value-type="string">
            <text:p text:style-name="P9">urn:oasis:names:tc:SAML:attributes:ext</text:p>
          </table:table-cell>
          <table:table-cell table:style-name="Table1.C2" office:value-type="string">
            <text:p text:style-name="P7"><text:span text:style-name="T3">This is the namespace defined by this document and its accompanying schema </text:span><text:span text:style-name="T3"><text:reference-ref text:reference-format="text" text:ref-name="AttrExt-xsd">[AttrExt-xsd]</text:reference-ref></text:span><text:span text:style-name="T3">.</text:span></text:p>
          </table:table-cell>
        </table:table-row>
        <table:table-row>
          <table:table-cell table:style-name="Table1.A2" office:value-type="string">
            <text:p text:style-name="Table_20_Contents"><text:span text:style-name="Keyword"><text:span text:style-name="T14">xsd:</text:span></text:span></text:p>
          </table:table-cell>
          <table:table-cell table:style-name="Table1.A2" office:value-type="string">
            <text:p text:style-name="P6">http://www.w3.org/2001/XMLSchema</text:p>
          </table:table-cell>
          <table:table-cell table:style-name="Table1.C2" office:value-type="string">
            <text:p text:style-name="P2"><text:span text:style-name="T35">This namespace is defined in the W3C XML Schema specification </text:span><text:span text:style-name="T35"><text:reference-ref text:reference-format="text" text:ref-name="Schema1">[Schema1]</text:reference-ref></text:span><text:span text:style-name="T35">. In schema listings, this is the default namespace and no prefix is shown.</text:span></text:p>
          </table:table-cell>
        </table:table-row>
        <table:table-row>
          <table:table-cell table:style-name="Table1.A2" office:value-type="string">
            <text:p text:style-name="Table_20_Contents"><text:span text:style-name="Keyword"><text:span text:style-name="T14">xsi:</text:span></text:span></text:p>
          </table:table-cell>
          <table:table-cell table:style-name="Table1.A2" office:value-type="string">
            <text:p text:style-name="P6">http://www.w3.org/2001/XMLSchema-instance</text:p>
          </table:table-cell>
          <table:table-cell table:style-name="Table1.C2" office:value-type="string">
            <text:p text:style-name="P3">This is the<text:span text:style-name="T3"> XML Schema namespace for schema-related markup that appears in XML instances </text:span><text:span text:style-name="T36"><text:reference-ref text:reference-format="text" text:ref-name="Schema1">[Schema1]</text:reference-ref></text:span><text:span text:style-name="T3">.</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2071925711" text:continue-numbering="true" text:style-name="Outline">
        <text:list-item>
          <text:list>
            <text:list-item>
              <text:h text:style-name="Heading_20_2" text:outline-level="2">Normative References</text:h>
            </text:list-item>
          </text:list>
        </text:list-item>
      </text:list>
      <text:p text:style-name="P21"><text:bookmark-start text:name="ThrPtyExt-xsd"/><text:reference-mark-start text:name="AttrExt-xsd"/><text:span text:style-name="T8">[AttrExt-xsd]</text:span><text:bookmark-end text:name="ThrPtyExt-xsd"/><text:reference-mark-end text:name="AttrExt-xsd"/><text:span text:style-name="T8"><text:tab/></text:span><text:span text:style-name="T37"> OASIS Committee Draft 01, “SAML V2.0 Attribute Extension Schema”, December 2008. </text:span><text:a xlink:type="simple" xlink:href="http://docs.oasis-open.org/security/saml/Post2.0/sstc-saml-attribute-ext-cd-01.html"><text:span text:style-name="T37">http://docs.oasis-open.org/security/saml/Post2.0/sstc-saml-attribute-ext.xsd</text:span></text:a></text:p>
      <text:p text:style-name="Ref"><text:soft-page-break/><text:reference-mark-start text:name="RFC2119"/><text:reference-mark-start text:name="RFC2119_a"/><text:span text:style-name="T8">[RFC2119]</text:span><text:reference-mark-end text:name="RFC2119_a"/><text:reference-mark-end text:name="RFC2119"/><text:tab/>S. Bradner. <text:span text:style-name="T10">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Ref_20_term">[SAML2Core]</text:span><text:reference-mark-end text:name="SAML2Core"/><text:tab/>OASIS Standard,<text:span text:style-name="T37"> </text:span><text:span text:style-name="T13">Assertions </text:span><text:span text:style-name="T12">and Protocols for the OASIS Security Assertion Markup Language (SAML) V2.0</text:span><text:span text:style-name="T37">. March 2005. </text:span><text:a xlink:type="simple" xlink:href="http://docs.oasis-open.org/security/saml/v2.0/saml-core-2.0-os.pdf">http://docs.oasis-open.org/security/saml/v2.0/saml-core-2.0-os.pdf</text:a><text:span text:style-name="T37">.</text:span></text:p>
      <text:p text:style-name="P22"><text:reference-mark-start text:name="Schema1"/><text:span text:style-name="Ref_20_term">[Schema1]</text:span><text:reference-mark-end text:name="Schema1"/><text:tab/><text:span text:style-name="T23">H. S. Thompson et al. </text:span><text:span text:style-name="T24">XML Schema Part 1: Structures. </text:span><text:span text:style-name="T23">World Wide Web Consortium Recommendation, May 2001. See </text:span><text:a xlink:type="simple" xlink:href="http://www.w3.org/TR/2001/REC-xmlschema-1-20010502/"><text:span text:style-name="T31">http://www.w3.org/TR/2001/REC-xmlschema-1-20010502/</text:span></text:a><text:span text:style-name="T23">. </text:span><text:span text:style-name="T19">Note that this specification normatively references </text:span><text:span text:style-name="T19"><text:reference-ref text:reference-format="text" text:ref-name="Schema2">[Schema2]</text:reference-ref></text:span><text:span text:style-name="T19">, listed below.</text:span></text:p>
      <text:p text:style-name="Ref"><text:bookmark-start text:name="XML-Schema-Part21"/><text:reference-mark-start text:name="Schema2"/><text:reference-mark-start text:name="XML-Schema-Part2"/><text:span text:style-name="T9">[Schema2]</text:span><text:bookmark-end text:name="XML-Schema-Part21"/><text:reference-mark-end text:name="XML-Schema-Part2"/><text:reference-mark-end text:name="Schema2"/><text:span text:style-name="T20"><text:tab/></text:span>Paul V. Biron, Ashok Malhotra.<text:span text:style-name="T18"> </text:span><text:span text:style-name="T11">XML Schema Part 2: Datatypes</text:span>. World Wide Web Consortium Recommendation, May 2001. See <text:a xlink:type="simple" xlink:href="http://www.w3.org/TR/2001/REC-xmlschema-2-20010502/"><text:span text:style-name="T32">http://www.w3.org/TR/2001/REC-xmlschema-2-20010502/</text:span></text:a><text:a xlink:type="simple" xlink:href="" text:style-name="Internet_20_link" text:visited-style-name="Visited_20_Internet_20_Link">.</text:a></text:p>
      <text:list xml:id="list251023192" text:continue-numbering="true" text:style-name="Outline">
        <text:list-item>
          <text:h text:style-name="P31" text:outline-level="1"><text:reference-mark-start text:name="Ref_30"/>SAML V2.0 Attribute Extensions<text:reference-mark-end text:name="Ref_30"/></text:h>
          <text:list>
            <text:list-item>
              <text:h text:style-name="Heading_20_2" text:outline-level="2">Required Information</text:h>
            </text:list-item>
          </text:list>
        </text:list-item>
      </text:list>
      <text:p text:style-name="P5"><text:span text:style-name="T39">Identification:</text:span><text:span text:style-name="T40"> </text:span><text:span text:style-name="T28">urn:oasis:names:tc:SAML:attribute:ext</text:span></text:p>
      <text:p text:style-name="Text_20_body"><text:span text:style-name="T22">Contact information:</text:span><text:span text:style-name="T25"> </text:span><text:a xlink:type="simple" xlink:href="mailto:security-services-comment@lists.oasis-open.org"><text:span text:style-name="T41">security-services-comment@lists.oasis-open.org</text:span></text:a></text:p>
      <text:p text:style-name="Text_20_body"><text:a xlink:type="simple" xlink:href="mailto:security-services-comment@lists.oasis-open.org"><text:span text:style-name="T22">Description:</text:span></text:a><text:a xlink:type="simple" xlink:href="mailto:security-services-comment@lists.oasis-open.org"><text:span text:style-name="T21"> Given below.</text:span></text:a></text:p>
      <text:p text:style-name="Text_20_body"><text:a xlink:type="simple" xlink:href="mailto:security-services-comment@lists.oasis-open.org"><text:span text:style-name="T22">Updates:</text:span></text:a><text:a xlink:type="simple" xlink:href="mailto:security-services-comment@lists.oasis-open.org"><text:span text:style-name="T21"> </text:span></text:a><text:a xlink:type="simple" xlink:href="mailto:security-services-comment@lists.oasis-open.org"><text:span text:style-name="T26">None.</text:span></text:a></text:p>
      <text:list xml:id="list131839756" text:continue-numbering="true" text:style-name="Outline">
        <text:list-item>
          <text:list>
            <text:list-item>
              <text:h text:style-name="P32" text:outline-level="2">Profile Overview</text:h>
            </text:list-item>
          </text:list>
        </text:list-item>
      </text:list>
      <text:p text:style-name="P16"><text:span text:style-name="T5">This profile defines a set of optional XML attribute extensions that may appear in the </text:span><text:span text:style-name="T29">&lt;saml:Attribute&gt;</text:span><text:span text:style-name="T5"> element to standardize the delivery of information found useful to SAML-enabled applications. As with all SAML extensions, these attributes are non-critical in nature, with no mandatory processing rules or intended impact on existing software or deployments.</text:span></text:p>
      <text:p text:style-name="P18">Unless otherwise specified, these extension attributes should be understood to be composable, both with other extensions, and with any SAML profiles that make use of SAML attributes.</text:p>
      <text:list xml:id="list618073555" text:continue-numbering="true" text:style-name="Outline">
        <text:list-item>
          <text:list>
            <text:list-item>
              <text:h text:style-name="Heading_20_2" text:outline-level="2">OriginalIssuer</text:h>
            </text:list-item>
          </text:list>
        </text:list-item>
      </text:list>
      <text:p text:style-name="Standard">The <text:span text:style-name="T27">OriginalIssuer</text:span> XML attribute identifies the entity that originally issued the containing SAML attribute and its values. It is analagous to the <text:span text:style-name="T27">&lt;saml:Issuer&gt;</text:span> element found in a SAML assertion, and allows the source of an attribute to be maintained for informational purposes across proxies/gateways, or in XML constructs other than SAML assertions.</text:p>
      <text:p text:style-name="Standard">The value of this attribute MUST be an entity identifier, per section 8.3.6 of <text:reference-ref text:reference-format="text" text:ref-name="SAML2Core">[SAML2Core]</text:reference-ref>.</text:p>
      <text:p text:style-name="Standard">The following schema fragment defines the <text:span text:style-name="T27">OriginalIssuer</text:span> attribute:</text:p>
      <text:p text:style-name="Code">&lt;attribute name="OriginalIssuer" type="anyURI"/&gt;</text:p>
      <text:list xml:id="list1574256513" text:continue-numbering="true" text:style-name="Outline">
        <text:list-item>
          <text:list>
            <text:list-item>
              <text:list>
                <text:list-item>
                  <text:h text:style-name="Heading_20_3" text:outline-level="3">Example</text:h>
                </text:list-item>
              </text:list>
            </text:list-item>
          </text:list>
        </text:list-item>
      </text:list>
      <text:p text:style-name="Standard">The example below shows a SAML attribute with an <text:span text:style-name="T27">OriginalIssuer</text:span> extension.</text:p>
      <text:p text:style-name="P19">&lt;saml:Attribute</text:p>
      <text:p text:style-name="P19"><text:tab/><text:tab/>NameFormat="urn:oasis:names:tc:SAML:2.0:attrname-format:uri"</text:p>
      <text:p text:style-name="P19"><text:tab/><text:tab/>Name="urn:oid:2.5.4.42" FriendlyName="givenName"</text:p>
      <text:p text:style-name="P20"><text:s text:c="6"/>xmlns:ext="urn:oasis:names:tc:SAML:attribute:ext"<text:line-break/> <text:s text:c="5"/>ext:OriginalIssuer="https://idp.example.com/saml"&gt;</text:p>
      <text:p text:style-name="P19"><text:tab/>&lt;saml:AttributeValue xsi:type="xsd:string"&gt;Scott&lt;/saml:AttributeValue&gt;</text:p>
      <text:p text:style-name="P19">&lt;/saml:Attribute&gt;</text:p>
      <text:list xml:id="list373617471" text:continue-numbering="true" text:style-name="Outline">
        <text:list-item>
          <text:list>
            <text:list-item>
              <text:h text:style-name="Heading_20_2" text:outline-level="2">LastModified</text:h>
            </text:list-item>
          </text:list>
        </text:list-item>
      </text:list>
      <text:p text:style-name="Standard">The <text:span text:style-name="T27">LastModified</text:span> XML attribute indicates the date and time at which the containing SAML attribute's values were last modified, generally based on information kept at the attribute's ultimate source. See section 1.3.3 of <text:reference-ref text:reference-format="text" text:ref-name="SAML2Core">[SAML2Core]</text:reference-ref> for applicable rules on the use of date and time information in SAML constructs.</text:p>
      <text:p text:style-name="Standard">The following schema fragment defines the <text:span text:style-name="T27">LastModified</text:span> attribute:</text:p>
      <text:p text:style-name="Code"><text:soft-page-break/>&lt;attribute name="LastModified" type="dateTime"/&gt;</text:p>
      <text:list xml:id="list1137069436" text:continue-numbering="true" text:style-name="Outline">
        <text:list-item>
          <text:list>
            <text:list-item>
              <text:list>
                <text:list-item>
                  <text:h text:style-name="Heading_20_3" text:outline-level="3">Example</text:h>
                </text:list-item>
              </text:list>
            </text:list-item>
          </text:list>
        </text:list-item>
      </text:list>
      <text:p text:style-name="Standard">The example below shows a SAML attribute with the <text:span text:style-name="T27">LastModified</text:span> extension.</text:p>
      <text:p text:style-name="P19">&lt;saml:Attribute</text:p>
      <text:p text:style-name="P19"><text:tab/><text:tab/>NameFormat="urn:oasis:names:tc:SAML:2.0:attrname-format:uri"</text:p>
      <text:p text:style-name="P19"><text:tab/><text:tab/>Name="urn:oid:2.5.4.42" FriendlyName="givenName"</text:p>
      <text:p text:style-name="P19"><text:span text:style-name="T38"><text:s text:c="6"/>xmlns:ext="urn:oasis:names:tc:SAML:attribute:ext"<text:line-break/> <text:s text:c="5"/>ext:LastModified="</text:span><text:span text:style-name="T42">2008-10-31T12:46:02Z</text:span><text:span text:style-name="T38">"&gt;</text:span></text:p>
      <text:p text:style-name="P19"><text:tab/>&lt;saml:AttributeValue xsi:type="xsd:string"&gt;Scott&lt;/saml:AttributeValue&gt;</text:p>
      <text:p text:style-name="P19">&lt;/saml:Attribute&gt;</text:p>
      <text:list xml:id="list1259454366" text:continue-numbering="true" text:style-name="Outline">
        <text:list-item>
          <text:h text:style-name="Heading_20_1" text:outline-level="1">Conformance</text:h>
          <text:list>
            <text:list-item>
              <text:list>
                <text:list-item>
                  <text:h text:style-name="Heading_20_3" text:outline-level="3">SAML V2.0 Attribute Extensions</text:h>
                </text:list-item>
              </text:list>
            </text:list-item>
          </text:list>
        </text:list-item>
      </text:list>
      <text:p text:style-name="Standard">An asserting party can claim to support an extension attribute if it provides a means to include the XML attribute in the <text:span text:style-name="T27">&lt;saml:Attribute&gt;</text:span> information that it asserts.</text:p>
      <text:p text:style-name="Standard">A relying party can claim to support an extension attribute simply by demonstrating the ability to successfully process a <text:span text:style-name="T27">&lt;saml:Attribute&gt;</text:span><text:span text:style-name="T4"> element that contains the XML attribute. Successful processing MAY consist of no changes to a relying party's behavior.</text:span></text:p>
      <text:list xml:id="list316786496" text:style-name="Appendix">
        <text:list-item>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1674638926" text:style-name="L1">
        <text:list-item text:start-value="1">
          <text:p text:style-name="P27">George Fletcher, AOL</text:p>
        </text:list-item>
        <text:list-item>
          <text:p text:style-name="P28">Rob Philpott, EMC Corporation</text:p>
        </text:list-item>
        <text:list-item>
          <text:p text:style-name="P28">John Bradley, Individual</text:p>
        </text:list-item>
        <text:list-item>
          <text:p text:style-name="P28">Jeff Hodges, Individual</text:p>
        </text:list-item>
        <text:list-item>
          <text:p text:style-name="P28">Scott Cantor, Internet2</text:p>
        </text:list-item>
        <text:list-item>
          <text:p text:style-name="P28">Nate Klingenstein, Internet2</text:p>
        </text:list-item>
        <text:list-item>
          <text:p text:style-name="P28">Bob Morgan, Internet2</text:p>
        </text:list-item>
        <text:list-item>
          <text:p text:style-name="P28">Eric Tiffany, Liberty Alliance Project</text:p>
        </text:list-item>
        <text:list-item>
          <text:p text:style-name="P28">Tom Scavo, National Center for Supercomputing Applications (NCSA)</text:p>
        </text:list-item>
        <text:list-item>
          <text:p text:style-name="P28">Frederick Hirsch, Nokia Corporation</text:p>
        </text:list-item>
        <text:list-item>
          <text:p text:style-name="P28">Srinath Godavarthi, Nortel Networks Limited</text:p>
        </text:list-item>
        <text:list-item>
          <text:p text:style-name="P28">Paul Madsen, NTT Corporation</text:p>
        </text:list-item>
        <text:list-item>
          <text:p text:style-name="P28">Ari Kermaier, Oracle Corporation</text:p>
        </text:list-item>
        <text:list-item>
          <text:p text:style-name="P28">Hal Lockhart, Oracle Corporation</text:p>
        </text:list-item>
        <text:list-item>
          <text:p text:style-name="P28">Brian Campbell, Ping Identity Corporation</text:p>
        </text:list-item>
        <text:list-item>
          <text:p text:style-name="P28">Anil Saldhana, Red Hat</text:p>
        </text:list-item>
        <text:list-item>
          <text:p text:style-name="P28">Kent Spaulding, Skyworth TTG Holdings Limited</text:p>
        </text:list-item>
        <text:list-item>
          <text:p text:style-name="P28">Eve Maler, Sun Microsystems</text:p>
        </text:list-item>
        <text:list-item>
          <text:p text:style-name="P28">Emily Xu, Sun Microsystems</text:p>
        </text:list-item>
        <text:list-item>
          <text:p text:style-name="P28">Duane DeCouteau, Veterans Health Administration</text:p>
        </text:list-item>
        <text:list-item>
          <text:p text:style-name="P29"><text:span text:style-name="Emphasis"><text:span text:style-name="T6">David Staggs, Veterans Health Administration</text:span></text:span></text:p>
        </text:list-item>
      </text:list>
      <text:list xml:id="list893639050" text:continue-list="list316786496" text:style-name="Appendix">
        <text:list-item>
          <text:p text:style-name="P34">Revision History</text:p>
        </text:list-item>
      </text:list>
      <text:list xml:id="list1791713367" text:style-name="L2">
        <text:list-item text:start-value="1">
          <text:p text:style-name="P30"><text:span text:style-name="Emphasis"><text:span text:style-name="T16">Draft 01</text:span></text:span><text:span text:style-name="Emphasis"><text:span text:style-name="T33">.</text:span></text:span></text:p>
        </text:list-item>
        <text:list-item>
          <text:p text:style-name="P30"><text:span text:style-name="Emphasis"><text:span text:style-name="T33">Draft 02, clarifed language in a couple of places.</text:span></text:span></text:p>
        </text:list-item>
        <text:list-item>
          <text:p text:style-name="P30"><text:span text:style-name="Emphasis"><text:span text:style-name="T33">Committee Draft 01, CD edi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attribute-ext-cd-01<text:tab/><text:tab/> 3 Decem</text:span></text:span><text:span text:style-name="Page_20_Number"><text:span text:style-name="MT2">ber 2008</text:span></text:span><text:span text:style-name="Page_20_Number"><text:span text:style-name="MT1"><text:line-break/>Copyright © OASIS Open 2008. All Rights Reserved.<text:tab/><text:tab/>Page </text:span></text:span><text:span text:style-name="MT1"><text:page-number text:select-page="current">11</text:page-number></text:span><text:span text:style-name="Page_20_Number"><text:span text:style-name="MT1"> of </text:span></text:span><text:span text:style-name="MT1"><text:page-count style:num-format="1">11</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Scott Cantor</meta:initial-creator>
    <meta:creation-date>2005-11-06T17:20:25</meta:creation-date>
    <dc:date>2009-03-26T19:33:50</dc:date>
    <meta:editing-cycles>176</meta:editing-cycles>
    <meta:editing-duration>PT200H45M38S</meta:editing-duration>
    <meta:document-statistic meta:table-count="1" meta:image-count="1" meta:object-count="0" meta:page-count="11" meta:paragraph-count="153" meta:word-count="1851" meta:character-count="13682"/>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