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20007DC80000418800001C032ABD18A8.svm"/>
  <manifest:file-entry manifest:media-type="" manifest:full-path="Pictures/20007DD800003F5C000025D5E5B62D6F.svm"/>
  <manifest:file-entry manifest:media-type="" manifest:full-path="Pictures/20008E6E00003F7600002A12ACD332C3.svm"/>
  <manifest:file-entry manifest:media-type="" manifest:full-path="Pictures/20007DCF00003F5C00001C031D01ABD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BoldMT" svg:font-family="Arial-BoldMT"/>
    <style:font-face style:name="Arial-ItalicMT" svg:font-family="Arial-ItalicMT"/>
    <style:font-face style:name="Arial3" svg:font-family="Arial, sans-serif"/>
    <style:font-face style:name="ArialMT" svg:font-family="ArialMT"/>
    <style:font-face style:name="Courier New1" svg:font-family="'Courier New'"/>
    <style:font-face style:name="CourierNewPSMT" svg:font-family="CourierNewPSMT"/>
    <style:font-face style:name="OpenSymbol" svg:font-family="OpenSymbol"/>
    <style:font-face style:name="Courier New2" svg:font-family="'Courier New'" style:font-family-generic="modern"/>
    <style:font-face style:name="Aria-ItaliclMT" svg:font-family="Aria-ItaliclMT" style:font-family-generic="script"/>
    <style:font-face style:name="Arial-ItalicMT1" svg:font-family="Arial-ItalicMT" style:font-family-generic="script"/>
    <style:font-face style:name="ArialMT1"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993in" table:align="left" style:writing-mode="lr-tb"/>
    </style:style>
    <style:style style:name="Table1.A" style:family="table-column">
      <style:table-column-properties style:column-width="0.6188in"/>
    </style:style>
    <style:style style:name="Table1.B" style:family="table-column">
      <style:table-column-properties style:column-width="2.3097in"/>
    </style:style>
    <style:style style:name="Table1.C" style:family="table-column">
      <style:table-column-properties style:column-width="3.5708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Definition_20_Term">
      <style:text-properties style:font-name="Courier New"/>
    </style:style>
    <style:style style:name="P8" style:family="paragraph" style:parent-style-name="Preformatted_20_Text">
      <style:text-properties style:font-name="Arial1" fo:font-size="8pt" style:font-size-asian="8pt" style:font-size-complex="8pt"/>
    </style:style>
    <style:style style:name="P9" style:family="paragraph" style:parent-style-name="Table_20_Heading">
      <style:text-properties fo:font-size="8pt" style:font-size-asian="8pt" style:font-size-complex="8pt"/>
    </style:style>
    <style:style style:name="P10" style:family="paragraph" style:parent-style-name="Table_20_Contents">
      <style:paragraph-properties style:snap-to-layout-grid="false"/>
      <style:text-properties fo:font-size="8pt" style:font-size-asian="8pt" style:font-size-complex="8pt"/>
    </style:style>
    <style:style style:name="P11" style:family="paragraph" style:parent-style-name="Table_20_Contents">
      <style:paragraph-properties fo:text-align="start" style:justify-single-word="false" style:snap-to-layout-grid="false"/>
      <style:text-properties fo:font-size="8pt" style:font-size-asian="8pt" style:font-size-complex="8pt"/>
    </style:style>
    <style:style style:name="P12" style:family="paragraph" style:parent-style-name="Table_20_Contents">
      <style:text-properties style:font-name="Courier New"/>
    </style:style>
    <style:style style:name="P13" style:family="paragraph" style:parent-style-name="Table_20_Contents">
      <style:text-properties fo:font-size="9pt"/>
    </style:style>
    <style:style style:name="P14" style:family="paragraph" style:parent-style-name="Table_20_Contents">
      <style:paragraph-properties fo:text-align="start" style:justify-single-word="false" style:text-autospace="none"/>
      <style:text-properties fo:font-size="9pt" fo:language="en" fo:country="US" style:font-size-asian="9pt" style:font-size-complex="9pt"/>
    </style:style>
    <style:style style:name="P15" style:family="paragraph" style:parent-style-name="Text_20_body">
      <style:text-properties fo:font-size="10pt" style:font-size-asian="10pt" style:font-size-complex="10pt"/>
    </style:style>
    <style:style style:name="P16" style:family="paragraph" style:parent-style-name="Text_20_body">
      <style:paragraph-properties fo:text-align="center" style:justify-single-word="false"/>
      <style:text-properties fo:font-size="10pt" fo:font-style="italic" style:font-size-asian="10pt" style:font-size-complex="10pt"/>
    </style:style>
    <style:style style:name="P17" style:family="paragraph" style:parent-style-name="Text_20_body">
      <style:text-properties fo:font-size="10pt" fo:font-weight="normal" style:font-size-asian="10pt" style:font-weight-asian="normal" style:font-size-complex="10pt" style:font-weight-complex="normal"/>
    </style:style>
    <style:style style:name="P18" style:family="paragraph" style:parent-style-name="Text_20_body">
      <style:text-properties style:font-name="Arial1" fo:font-size="9pt" fo:font-weight="normal" style:font-size-asian="9pt" style:font-weight-asian="normal" style:font-size-complex="9pt" style:font-weight-complex="normal"/>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text-properties style:font-name="Courier New1" fo:font-size="10pt" style:font-size-asian="10pt" style:font-size-complex="10pt"/>
    </style:style>
    <style:style style:name="P22" style:family="paragraph" style:parent-style-name="Text_20_body">
      <style:paragraph-properties fo:margin-left="0.4909in" fo:margin-right="0in" fo:text-indent="0in" style:auto-text-indent="false"/>
      <style:text-properties fo:font-size="10pt" style:font-size-asian="10pt" style:font-size-complex="10pt"/>
    </style:style>
    <style:style style:name="P23" style:family="paragraph" style:parent-style-name="Text_20_body">
      <style:paragraph-properties fo:margin-left="0.5055in" fo:margin-right="0in" fo:text-indent="0in" style:auto-text-indent="false"/>
      <style:text-properties fo:font-size="10pt" style:font-size-asian="10pt" style:font-size-complex="10pt"/>
    </style:style>
    <style:style style:name="P24" style:family="paragraph" style:parent-style-name="Text_20_body">
      <style:paragraph-properties fo:margin-left="0.498in" fo:margin-right="0in" fo:text-indent="0in" style:auto-text-indent="false"/>
      <style:text-properties fo:font-size="10pt" style:font-size-asian="10pt" style:font-size-complex="10pt"/>
    </style:style>
    <style:style style:name="P25" style:family="paragraph" style:parent-style-name="Text_20_body">
      <style:paragraph-properties fo:margin-left="0.498in" fo:margin-right="0in" fo:text-indent="0in" style:auto-text-indent="false"/>
      <style:text-properties style:font-name="Arial1" fo:font-size="10pt" style:font-size-asian="10pt" style:font-size-complex="10pt"/>
    </style:style>
    <style:style style:name="P26" style:family="paragraph" style:parent-style-name="Text_20_body">
      <style:paragraph-properties fo:margin-left="0.25in" fo:margin-right="0in" fo:text-indent="0in" style:auto-text-indent="false"/>
      <style:text-properties style:font-name="Courier New1" fo:font-size="10pt" style:font-size-asian="10pt" style:font-size-complex="10pt"/>
    </style:style>
    <style:style style:name="P27" style:family="paragraph" style:parent-style-name="Text_20_body">
      <style:paragraph-properties fo:margin-left="0.25in" fo:margin-right="0in" fo:text-indent="0in" style:auto-text-indent="false"/>
      <style:text-properties fo:font-size="10pt" style:font-size-asian="10pt" style:font-size-complex="10pt"/>
    </style:style>
    <style:style style:name="P28" style:family="paragraph" style:parent-style-name="Text_20_body">
      <style:paragraph-properties fo:margin-left="0.25in" fo:margin-right="0in" fo:margin-top="0in" fo:margin-bottom="0in" fo:text-indent="0in" style:auto-text-indent="false"/>
      <style:text-properties style:font-name="ArialMT" fo:font-size="10pt"/>
    </style:style>
    <style:style style:name="P29" style:family="paragraph" style:parent-style-name="Text_20_body">
      <style:paragraph-properties fo:margin-left="0.5134in" fo:margin-right="0in" fo:text-indent="0in" style:auto-text-indent="false"/>
      <style:text-properties fo:font-size="10pt" style:font-size-asian="10pt" style:font-size-complex="10pt"/>
    </style:style>
    <style:style style:name="P30" style:family="paragraph" style:parent-style-name="Text_20_body">
      <style:paragraph-properties fo:margin-left="0.4835in" fo:margin-right="0in" fo:text-indent="0in" style:auto-text-indent="false"/>
      <style:text-properties fo:font-size="10pt" style:font-size-asian="10pt" style:font-size-complex="10pt"/>
    </style:style>
    <style:style style:name="P31" style:family="paragraph" style:parent-style-name="Text_20_body">
      <style:paragraph-properties fo:margin-left="0.7626in" fo:margin-right="0in" fo:text-indent="0in" style:auto-text-indent="false"/>
      <style:text-properties style:font-name="Courier New1" fo:font-size="10pt" style:font-size-asian="10pt" style:font-size-complex="10pt"/>
    </style:style>
    <style:style style:name="P32" style:family="paragraph" style:parent-style-name="Text_20_body">
      <style:paragraph-properties fo:margin-left="0.2492in" fo:margin-right="0in" fo:text-indent="0in" style:auto-text-indent="false"/>
      <style:text-properties style:font-name="Courier New1" fo:font-size="10pt" style:font-size-asian="10pt" style:font-size-complex="10pt"/>
    </style:style>
    <style:style style:name="P33" style:family="paragraph" style:parent-style-name="Text_20_body">
      <style:paragraph-properties fo:margin-left="0.2571in" fo:margin-right="0in" fo:text-indent="0in" style:auto-text-indent="false"/>
      <style:text-properties style:font-name="Courier New1" fo:font-size="10pt" style:font-size-asian="10pt" style:font-size-complex="10pt"/>
    </style:style>
    <style:style style:name="P34" style:family="paragraph" style:parent-style-name="Standard">
      <style:paragraph-properties fo:text-align="start" style:justify-single-word="false" style:text-autospace="none"/>
    </style:style>
    <style:style style:name="P35" style:family="paragraph" style:parent-style-name="Standard">
      <style:text-properties style:font-name="Arial1"/>
    </style:style>
    <style:style style:name="P36" style:family="paragraph" style:parent-style-name="Standard">
      <style:paragraph-properties fo:text-align="start" style:justify-single-word="false" style:text-autospace="none"/>
      <style:text-properties style:font-name="Arial1" fo:font-size="10pt" style:font-size-asian="10pt" style:font-size-complex="10pt"/>
    </style:style>
    <style:style style:name="P37" style:family="paragraph" style:parent-style-name="Standard">
      <style:paragraph-properties fo:text-align="start" style:justify-single-word="false" style:text-autospace="none"/>
      <style:text-properties style:font-name="Arial1" fo:font-size="10pt" style:font-name-asian="ArialMT" style:font-size-asian="10pt" style:font-name-complex="ArialMT" style:font-size-complex="10pt"/>
    </style:style>
    <style:style style:name="P38" style:family="paragraph" style:parent-style-name="Standard">
      <style:paragraph-properties fo:text-align="start" style:justify-single-word="false" style:text-autospace="none"/>
      <style:text-properties fo:language="en" fo:country="US"/>
    </style:style>
    <style:style style:name="P39" style:family="paragraph" style:parent-style-name="Standard">
      <style:text-properties fo:font-variant="normal" fo:text-transform="none"/>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margin-left="0.5362in" fo:margin-right="0in" fo:text-indent="0in" style:auto-text-indent="false"/>
      <style:text-properties style:font-name="Arial1" fo:font-size="10pt" fo:font-weight="normal" style:font-size-asian="10pt" style:font-weight-asian="normal" style:font-size-complex="10pt" style:font-weight-complex="normal"/>
    </style:style>
    <style:style style:name="P42" style:family="paragraph" style:parent-style-name="Standard">
      <style:paragraph-properties fo:margin-left="0.5437in" fo:margin-right="0in" fo:text-indent="0in" style:auto-text-indent="false"/>
      <style:text-properties style:font-name="Arial1" fo:font-size="10pt" fo:font-weight="normal" style:font-size-asian="10pt" style:font-weight-asian="normal" style:font-size-complex="10pt" style:font-weight-complex="normal"/>
    </style:style>
    <style:style style:name="P43" style:family="paragraph" style:parent-style-name="Standard">
      <style:paragraph-properties fo:margin-left="0in" fo:margin-right="0in" fo:text-indent="0in" style:auto-text-indent="false">
        <style:tab-stops/>
      </style:paragraph-properties>
      <style:text-properties style:font-name="ArialMT1" fo:font-size="10pt" style:font-name-asian="ArialMT1" style:font-size-asian="10pt" style:font-name-complex="ArialMT1" style:font-size-complex="10pt"/>
    </style:style>
    <style:style style:name="P44" style:family="paragraph" style:parent-style-name="Ref">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45" style:family="paragraph" style:parent-style-name="Ref">
      <style:paragraph-properties fo:margin-left="1.5in" fo:margin-right="0in" fo:text-indent="-1.1925in" style:auto-text-indent="false">
        <style:tab-stops/>
      </style:paragraph-properties>
    </style:style>
    <style:style style:name="P46" style:family="paragraph" style:parent-style-name="Ref">
      <style:paragraph-properties fo:margin-left="1.5327in" fo:margin-right="0in" fo:text-indent="-1.2228in" style:auto-text-indent="false">
        <style:tab-stops/>
      </style:paragraph-properties>
    </style:style>
    <style:style style:name="P47" style:family="paragraph" style:parent-style-name="Ref">
      <style:paragraph-properties fo:margin-left="1.5in" fo:margin-right="0in" fo:margin-top="0.028in" fo:margin-bottom="0.028in" fo:text-indent="-1.2154in" style:auto-text-indent="false">
        <style:tab-stops/>
      </style:paragraph-properties>
    </style:style>
    <style:style style:name="P48" style:family="paragraph" style:parent-style-name="Ref">
      <style:paragraph-properties fo:margin-left="1.5in" fo:margin-right="0in" fo:margin-top="0.028in" fo:margin-bottom="0.028in" fo:text-indent="-1.2075in" style:auto-text-indent="false">
        <style:tab-stops/>
      </style:paragraph-properties>
    </style:style>
    <style:style style:name="P49" style:family="paragraph" style:parent-style-name="Ref">
      <style:paragraph-properties fo:margin-left="1.5in" fo:margin-right="0in" fo:margin-top="0.028in" fo:margin-bottom="0.028in" fo:text-indent="-1.2in" style:auto-text-indent="false">
        <style:tab-stops/>
      </style:paragraph-properties>
    </style:style>
    <style:style style:name="P50" style:family="paragraph" style:parent-style-name="Ref">
      <style:paragraph-properties fo:margin-left="1.5327in" fo:margin-right="0in" fo:text-indent="-1.2307in" style:auto-text-indent="false">
        <style:tab-stops/>
      </style:paragraph-properties>
    </style:style>
    <style:style style:name="P51" style:family="paragraph" style:parent-style-name="Ref">
      <style:paragraph-properties fo:margin-left="1.5547in" fo:margin-right="0in" fo:text-indent="-1.2835in" style:auto-text-indent="false">
        <style:tab-stops/>
      </style:paragraph-properties>
    </style:style>
    <style:style style:name="P52" style:family="paragraph" style:parent-style-name="Ref">
      <style:paragraph-properties fo:margin-left="1.5626in" fo:margin-right="0in" fo:text-indent="-1.2681in" style:auto-text-indent="false">
        <style:tab-stops/>
      </style:paragraph-properties>
    </style:style>
    <style:style style:name="P53" style:family="paragraph" style:parent-style-name="Code">
      <style:text-properties fo:font-variant="normal" fo:text-transform="none"/>
    </style:style>
    <style:style style:name="P54" style:family="paragraph" style:parent-style-name="Code">
      <style:text-properties fo:font-variant="normal" fo:text-transform="none" style:font-name="Courier New" fo:font-size="9pt" style:font-size-asian="9pt" style:font-size-complex="9pt"/>
    </style:style>
    <style:style style:name="P55" style:family="paragraph" style:parent-style-name="Code">
      <style:paragraph-properties fo:margin-left="0.3in" fo:margin-right="0.0102in" fo:text-indent="0.0008in" style:auto-text-indent="false"/>
      <style:text-properties style:font-name="Courier New" fo:font-size="9pt" style:font-size-asian="9pt" style:font-size-complex="9pt"/>
    </style:style>
    <style:style style:name="P56" style:family="paragraph" style:parent-style-name="Code">
      <style:paragraph-properties fo:margin-left="0.3in" fo:margin-right="0.0102in" fo:text-indent="0.0008in" style:auto-text-indent="false"/>
      <style:text-properties style:font-name="Courier New" fo:font-size="9pt" fo:font-weight="normal" style:font-size-asian="9pt" style:font-weight-asian="normal" style:font-size-complex="9pt" style:font-weight-complex="normal"/>
    </style:style>
    <style:style style:name="P57" style:family="paragraph" style:parent-style-name="Code">
      <style:paragraph-properties fo:margin-left="0.3in" fo:margin-right="0.3in" fo:text-indent="0in" style:auto-text-indent="false"/>
      <style:text-properties fo:font-variant="normal" fo:text-transform="none" style:font-name="Courier New" fo:font-size="9pt" style:font-size-asian="9pt" style:font-size-complex="9pt"/>
    </style:style>
    <style:style style:name="P58" style:family="paragraph" style:parent-style-name="TOC_20_1">
      <style:paragraph-properties>
        <style:tab-stops>
          <style:tab-stop style:position="6.5in" style:type="right" style:leader-style="dotted" style:leader-text="."/>
        </style:tab-stops>
      </style:paragraph-properties>
    </style:style>
    <style:style style:name="P59" style:family="paragraph" style:parent-style-name="TOC_20_2">
      <style:paragraph-properties>
        <style:tab-stops>
          <style:tab-stop style:position="6.3335in" style:type="right" style:leader-style="dotted" style:leader-text="."/>
        </style:tab-stops>
      </style:paragraph-properties>
    </style:style>
    <style:style style:name="P60" style:family="paragraph" style:parent-style-name="TOC_20_3">
      <style:paragraph-properties>
        <style:tab-stops>
          <style:tab-stop style:position="6.1665in" style:type="right" style:leader-style="dotted" style:leader-text="."/>
        </style:tab-stops>
      </style:paragraph-properties>
    </style:style>
    <style:style style:name="P61" style:family="paragraph" style:parent-style-name="Heading_20_2">
      <style:paragraph-properties fo:margin-left="0.0165in" fo:margin-right="0in" fo:text-indent="0in" style:auto-text-indent="false">
        <style:tab-stops>
          <style:tab-stop style:position="0.8165in"/>
        </style:tab-stops>
      </style:paragraph-properties>
    </style:style>
    <style:style style:name="P62" style:family="paragraph" style:parent-style-name="Heading_20_3">
      <style:paragraph-properties fo:margin-left="0in" fo:margin-right="0in" fo:text-indent="0in" style:auto-text-indent="false"/>
    </style:style>
    <style:style style:name="P63" style:family="paragraph" style:parent-style-name="Heading_20_1">
      <style:text-properties style:font-size-complex="10pt"/>
    </style:style>
    <style:style style:name="P64" style:family="paragraph" style:parent-style-name="Heading_20_1">
      <style:text-properties fo:font-size="14pt" style:font-size-asian="14pt" style:font-size-complex="14pt"/>
    </style:style>
    <style:style style:name="P65" style:family="paragraph" style:parent-style-name="Heading_20_1">
      <style:text-properties fo:font-size="18pt" style:font-size-asian="18pt" style:font-size-complex="18pt"/>
    </style:style>
    <style:style style:name="P66" style:family="paragraph" style:parent-style-name="Heading_20_1">
      <style:text-properties fo:font-variant="normal" fo:text-transform="none"/>
    </style:style>
    <style:style style:name="P67" style:family="paragraph" style:parent-style-name="Standard" style:list-style-name="L2">
      <style:text-properties fo:font-size="10pt" style:font-size-asian="10pt" style:font-size-complex="10pt"/>
    </style:style>
    <style:style style:name="P68" style:family="paragraph" style:parent-style-name="Standard" style:list-style-name="L3">
      <style:text-properties fo:font-size="10pt" style:font-size-asian="10pt" style:font-size-complex="10pt"/>
    </style:style>
    <style:style style:name="P69" style:family="paragraph" style:parent-style-name="Standard" style:list-style-name="L5">
      <style:paragraph-properties>
        <style:tab-stops/>
      </style:paragraph-properties>
      <style:text-properties style:font-name="Arial1"/>
    </style:style>
    <style:style style:name="P70" style:family="paragraph" style:parent-style-name="Standard" style:list-style-name="L5">
      <style:paragraph-properties>
        <style:tab-stops/>
      </style:paragraph-properties>
      <style:text-properties style:font-name="Arial1" fo:font-size="10pt" fo:language="en" fo:country="US" style:font-name-asian="ArialMT1" style:font-size-asian="10pt" style:font-name-complex="ArialMT1" style:font-size-complex="10pt"/>
    </style:style>
    <style:style style:name="P71" style:family="paragraph" style:parent-style-name="Header" style:master-page-name="MP0">
      <style:paragraph-properties style:page-number="auto" fo:break-before="page"/>
    </style:style>
    <style:style style:name="P72" style:family="paragraph" style:parent-style-name="AppendixHeading1" style:list-style-name="AppendixNumbering"/>
    <style:style style:name="P73" style:family="paragraph" style:parent-style-name="WW-List_20_Bullet" style:list-style-name="L4">
      <style:paragraph-properties fo:margin-top="0.0598in" fo:margin-bottom="0in" fo:line-height="0.1402in">
        <style:tab-stops/>
      </style:paragraph-properties>
      <style:text-properties style:font-name="Arial1" fo:font-size="10pt" fo:language="en" fo:country="US" style:font-name-asian="Courier New2" style:font-size-asian="10pt" style:font-name-complex="Courier New2" style:font-size-complex="10pt"/>
    </style:style>
    <style:style style:name="P74" style:family="paragraph" style:parent-style-name="WW-List_20_Bullet" style:list-style-name="">
      <style:paragraph-properties fo:margin-top="0.0598in" fo:margin-bottom="0in" fo:line-height="0.1402in">
        <style:tab-stops/>
      </style:paragraph-properties>
      <style:text-properties style:font-name="Arial1" fo:font-size="10pt" fo:language="en" fo:country="US" style:font-name-asian="Courier New2" style:font-size-asian="10pt" style:font-name-complex="Courier New2" style:font-size-complex="10pt"/>
    </style:style>
    <style:style style:name="P75" style:family="paragraph" style:parent-style-name="Related_20_Work" style:list-style-name="BulletRelatedWork"/>
    <style:style style:name="P76" style:family="paragraph" style:parent-style-name="Related_20_Work" style:master-page-name="">
      <style:paragraph-properties fo:margin-left="0in" fo:margin-right="0in" fo:text-indent="0in" style:auto-text-indent="false" style:page-number="auto"/>
    </style:style>
    <style:style style:name="P77" style:family="paragraph" style:parent-style-name="Text_20_body" style:list-style-name="L1">
      <style:paragraph-properties fo:margin-top="0in" fo:margin-bottom="0.0555in"/>
      <style:text-properties style:font-name="Arial1" fo:font-size="10pt" style:font-size-asian="10pt" style:font-size-complex="10pt"/>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color="#000000"/>
    </style:style>
    <style:style style:name="T4" style:family="text">
      <style:text-properties fo:color="#000000" style:font-name="ArialMT" fo:font-size="10pt" fo:font-weight="normal" style:font-weight-asian="normal" style:font-weight-complex="normal"/>
    </style:style>
    <style:style style:name="T5" style:family="text">
      <style:text-properties fo:color="#000000" style:font-name="Arial-ItalicMT" fo:font-size="10pt" fo:font-style="italic" fo:font-weight="normal" style:font-weight-asian="normal" style:font-weight-complex="normal"/>
    </style:style>
    <style:style style:name="T6" style:family="text">
      <style:text-properties fo:color="#000000" style:font-name="Arial2" fo:font-size="10pt" fo:font-weight="normal" style:font-weight-asian="bold" style:font-weight-complex="bold"/>
    </style:style>
    <style:style style:name="T7" style:family="text">
      <style:text-properties fo:color="#000000" style:font-name="Aria-ItaliclMT"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fo:color="#000000" style:font-name="Aria-ItaliclMT"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color="#000000" style:text-line-through-style="none" fo:font-size="10pt" fo:font-weight="bold" style:font-name-asian="Arial-BoldMT" style:font-size-asian="10pt" style:font-weight-asian="bold" style:font-name-complex="Arial-BoldMT" style:font-size-complex="10pt" style:font-weight-complex="bold"/>
    </style:style>
    <style:style style:name="T10" style:family="text">
      <style:text-properties fo:color="#000000" style:text-line-through-style="none" fo:font-size="10pt" fo:font-weight="normal" style:font-name-asian="ArialMT1" style:font-size-asian="10pt" style:font-weight-asian="normal" style:font-name-complex="ArialMT1" style:font-size-complex="10pt" style:font-weight-complex="normal"/>
    </style:style>
    <style:style style:name="T11" style:family="text">
      <style:text-properties fo:color="#000000" style:text-line-through-style="none" fo:font-size="10pt"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style:font-style-asian="italic" style:font-weight-asian="normal" style:font-weight-complex="normal"/>
    </style:style>
    <style:style style:name="T16" style:family="text">
      <style:text-properties style:font-name-complex="Arial1" style:font-size-complex="10pt"/>
    </style:style>
    <style:style style:name="T17" style:family="text">
      <style:text-properties style:font-name="Arial1"/>
    </style:style>
    <style:style style:name="T18" style:family="text">
      <style:text-properties style:font-name="Arial1" style:font-size-complex="10pt"/>
    </style:style>
    <style:style style:name="T19" style:family="text">
      <style:text-properties style:font-name="Arial1" fo:font-size="10pt" style:font-name-asian="ArialMT" style:font-size-asian="10pt" style:font-name-complex="ArialMT" style:font-size-complex="10pt"/>
    </style:style>
    <style:style style:name="T20" style:family="text">
      <style:text-properties style:font-name="Arial1" fo:font-size="10pt" fo:language="en" fo:country="US" style:font-name-asian="ArialMT" style:font-size-asian="10pt" style:font-name-complex="ArialMT" style:font-size-complex="10pt"/>
    </style:style>
    <style:style style:name="T21" style:family="text">
      <style:text-properties style:font-name="Arial1" fo:font-size="9pt" fo:font-weight="normal" style:font-size-asian="9pt" style:font-weight-asian="normal" style:font-size-complex="9pt" style:font-weight-complex="normal"/>
    </style:style>
    <style:style style:name="T22" style:family="text">
      <style:text-properties style:font-name="Arial1" fo:font-weight="normal" style:font-weight-asian="normal" style:font-weight-complex="normal"/>
    </style:style>
    <style:style style:name="T23" style:family="text">
      <style:text-properties style:font-name="Arial1" fo:language="en" fo:country="US" fo:font-weight="normal" style:font-weight-asian="normal" style:font-weight-complex="normal"/>
    </style:style>
    <style:style style:name="T24" style:family="text">
      <style:text-properties fo:color="#0000ff"/>
    </style:style>
    <style:style style:name="T25" style:family="text">
      <style:text-properties style:text-underline-style="none"/>
    </style:style>
    <style:style style:name="T26" style:family="text">
      <style:text-properties fo:font-variant="normal" fo:text-transform="none"/>
    </style:style>
    <style:style style:name="T27" style:family="text">
      <style:text-properties fo:font-variant="normal" fo:text-transform="none" fo:color="#000000" style:font-name="Arial3" fo:font-size="10pt" fo:letter-spacing="normal" fo:font-style="normal" fo:font-weight="normal"/>
    </style:style>
    <style:style style:name="T28" style:family="text">
      <style:text-properties fo:font-variant="normal" fo:text-transform="none" fo:color="#000000" style:font-name="Arial3" fo:font-size="10pt" fo:letter-spacing="normal" fo:font-style="normal" fo:font-weight="normal" style:font-name-complex="Arial1" style:font-size-complex="10pt"/>
    </style:style>
    <style:style style:name="T29" style:family="text">
      <style:text-properties fo:font-variant="normal" fo:text-transform="none" fo:color="#000000" style:font-name="Arial3" fo:font-size="10pt" fo:letter-spacing="normal" fo:font-style="italic" fo:font-weight="normal" style:font-name-complex="Arial1" style:font-size-complex="10pt"/>
    </style:style>
    <style:style style:name="T30" style:family="text">
      <style:text-properties fo:font-variant="normal" fo:text-transform="none" fo:font-weight="bold" style:font-weight-asian="bold" style:font-weight-complex="bold"/>
    </style:style>
    <style:style style:name="T31" style:family="text">
      <style:text-properties fo:font-variant="normal" fo:text-transform="none" fo:font-weight="normal" style:font-weight-asian="normal" style:font-weight-complex="normal"/>
    </style:style>
    <style:style style:name="T32" style:family="text">
      <style:text-properties fo:font-variant="normal" fo:text-transform="none" style:font-name="Courier New" fo:font-size="9pt" style:font-size-asian="9pt" style:font-size-complex="9pt"/>
    </style:style>
    <style:style style:name="T33" style:family="text">
      <style:text-properties fo:font-weight="bol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style:use-window-font-color="true"/>
    </style:style>
    <style:style style:name="T40" style:family="text">
      <style:text-properties style:use-window-font-color="true" fo:font-size="10pt"/>
    </style:style>
    <style:style style:name="T41" style:family="text">
      <style:text-properties style:use-window-font-color="true" fo:font-size="10pt" fo:font-weight="bold" style:font-size-asian="10pt" style:font-weight-asian="bold" style:font-size-complex="10pt" style:font-weight-complex="bold"/>
    </style:style>
    <style:style style:name="T42" style:family="text">
      <style:text-properties style:use-window-font-color="true" fo:font-size="10pt" fo:font-weight="normal" style:font-size-asian="10pt" style:font-weight-asian="normal" style:font-size-complex="10pt" style:font-weight-complex="normal"/>
    </style:style>
    <style:style style:name="T43" style:family="text">
      <style:text-properties style:use-window-font-color="true" fo:font-style="normal" fo:font-weight="normal" style:font-style-asian="normal" style:font-weight-asian="normal" style:font-style-complex="normal" style:font-weight-complex="normal"/>
    </style:style>
    <style:style style:name="T44" style:family="text">
      <style:text-properties style:use-window-font-color="true" fo:font-style="italic" fo:font-weight="normal" style:font-style-asian="italic" style:font-weight-asian="normal" style:font-style-complex="italic" style:font-weight-complex="normal"/>
    </style:style>
    <style:style style:name="T45" style:family="text">
      <style:text-properties style:use-window-font-color="true" style:font-name="ArialMT1" fo:font-size="10pt" fo:font-weight="normal" style:font-size-asian="10pt" style:font-weight-asian="normal" style:font-size-complex="10pt" style:font-weight-complex="normal"/>
    </style:style>
    <style:style style:name="T46" style:family="text">
      <style:text-properties style:use-window-font-color="true" style:font-name="Arial-ItalicMT1" fo:font-size="10pt" fo:font-style="italic" fo:font-weight="normal" style:font-size-asian="10pt" style:font-style-asian="italic" style:font-weight-asian="normal" style:font-size-complex="10pt" style:font-style-complex="italic" style:font-weight-complex="normal"/>
    </style:style>
    <style:style style:name="T47" style:family="text">
      <style:text-properties style:use-window-font-color="true" style:font-name="Arial-ItalicMT1" fo:font-size="10pt" fo:font-style="normal" fo:font-weight="normal" style:font-size-asian="10pt" style:font-style-asian="normal" style:font-weight-asian="normal" style:font-size-complex="10pt" style:font-style-complex="normal" style:font-weight-complex="normal"/>
    </style:style>
    <style:style style:name="T48" style:family="text">
      <style:text-properties style:use-window-font-color="true" style:font-name="Arial1"/>
    </style:style>
    <style:style style:name="T49" style:family="text">
      <style:text-properties style:use-window-font-color="true" style:font-name="Arial1" fo:font-style="italic" style:font-style-asian="italic" style:font-style-complex="italic"/>
    </style:style>
    <style:style style:name="T50" style:family="text">
      <style:text-properties style:use-window-font-color="true" style:text-line-through-style="none" style:font-name="Arial1" fo:font-size="10pt"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51" style:family="text">
      <style:text-properties style:use-window-font-color="true" style:text-line-through-style="none" style:font-name="Arial1" fo:font-size="10pt"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T52" style:family="text">
      <style:text-properties style:font-name="Arial-ItalicMT1" fo:font-size="10pt" fo:font-style="normal" fo:font-weight="normal" style:font-size-asian="10pt" style:font-style-asian="normal" style:font-weight-asian="normal" style:font-size-complex="10pt" style:font-style-complex="normal" style:font-weight-complex="normal"/>
    </style:style>
    <style:style style:name="T53" style:family="text">
      <style:text-properties fo:font-size="10pt"/>
    </style:style>
    <style:style style:name="T54" style:family="text">
      <style:text-properties fo:font-size="10pt" fo:font-weight="bold" style:font-size-asian="10pt"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style:font-size-asian="10pt" style:font-size-complex="10pt"/>
    </style:style>
    <style:style style:name="T57" style:family="text">
      <style:text-properties fo:font-size="10pt" fo:font-style="italic" style:font-size-asian="10pt" style:font-size-complex="10pt"/>
    </style:style>
    <style:style style:name="T58" style:family="text">
      <style:text-properties fo:font-size="10pt" fo:font-weight="normal" style:font-size-asian="10pt" style:font-weight-asian="normal" style:font-size-complex="10pt" style:font-weight-complex="normal"/>
    </style:style>
    <style:style style:name="T59" style:family="text">
      <style:text-properties style:font-name="Arial-ItalicMT" fo:font-size="10pt" fo:font-style="italic"/>
    </style:style>
    <style:style style:name="T60" style:family="text">
      <style:text-properties style:font-name="ArialMT" fo:font-size="10pt"/>
    </style:style>
    <style:style style:name="T61" style:family="text">
      <style:text-properties style:font-name="ArialMT" fo:font-size="10pt" fo:font-weight="normal" style:font-weight-asian="normal" style:font-weight-complex="normal"/>
    </style:style>
    <style:style style:name="T62" style:family="text">
      <style:text-properties style:font-name="ArialMT" fo:font-size="10pt" style:font-name-asian="ArialMT" style:font-size-asian="10pt" style:font-name-complex="ArialMT" style:font-size-complex="10pt"/>
    </style:style>
    <style:style style:name="T63" style:family="text">
      <style:text-properties style:font-name="ArialMT" fo:font-size="10pt" fo:font-weight="bold" style:font-name-asian="ArialMT" style:font-size-asian="10pt" style:font-weight-asian="bold" style:font-name-complex="ArialMT" style:font-size-complex="10pt" style:font-weight-complex="bold"/>
    </style:style>
    <style:style style:name="T64" style:family="text">
      <style:text-properties style:font-name="ArialMT" fo:font-size="10pt" fo:language="en" fo:country="US" style:font-name-asian="ArialMT" style:font-size-asian="10pt" style:font-name-complex="ArialMT" style:font-size-complex="10pt"/>
    </style:style>
    <style:style style:name="T65" style:family="text">
      <style:text-properties fo:color="#0000ef" style:text-line-through-style="none" style:font-name="ArialMT1" fo:font-size="10pt" fo:font-weight="normal" style:font-name-asian="ArialMT1" style:font-size-asian="10pt" style:font-weight-asian="normal" style:font-name-complex="ArialMT1" style:font-size-complex="10pt" style:font-weight-complex="normal"/>
    </style:style>
    <style:style style:name="T66" style:family="text">
      <style:text-properties fo:color="#0000ef" style:text-line-through-style="none" style:font-name="ArialMT1" fo:font-size="10pt"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T67" style:family="text">
      <style:text-properties style:font-name="Courier New"/>
    </style:style>
    <style:style style:name="T68" style:family="text">
      <style:text-properties style:font-name="Courier New" fo:font-weight="normal" style:font-weight-asian="normal" style:font-weight-complex="normal"/>
    </style:style>
    <style:style style:name="T69" style:family="text">
      <style:text-properties style:font-name="Courier New" style:font-name-asian="CourierNewPSMT" style:font-name-complex="CourierNewPSMT"/>
    </style:style>
    <style:style style:name="T70" style:family="text">
      <style:text-properties style:font-name="Courier New" fo:font-size="10pt" style:font-name-asian="ArialMT" style:font-size-asian="10pt" style:font-name-complex="ArialMT" style:font-size-complex="10pt"/>
    </style:style>
    <style:style style:name="T71" style:family="text">
      <style:text-properties style:font-name="Courier New" fo:font-size="10pt" style:font-name-asian="CourierNewPSMT" style:font-size-asian="10pt" style:font-name-complex="CourierNewPSMT" style:font-size-complex="10pt"/>
    </style:style>
    <style:style style:name="T72" style:family="text">
      <style:text-properties style:font-name="Courier New" fo:font-size="10pt" style:font-size-asian="10pt" style:font-size-complex="10pt"/>
    </style:style>
    <style:style style:name="T73" style:family="text">
      <style:text-properties style:font-name="Courier New" fo:font-size="10pt" fo:font-weight="normal" style:font-size-asian="10pt" style:font-weight-asian="normal" style:font-size-complex="10pt" style:font-weight-complex="normal"/>
    </style:style>
    <style:style style:name="T74" style:family="text">
      <style:text-properties style:font-name="Courier New" fo:language="en" fo:country="US" fo:font-weight="normal" style:font-weight-asian="normal" style:font-weight-complex="normal"/>
    </style:style>
    <style:style style:name="T75" style:family="text">
      <style:text-properties style:font-name="Courier New" fo:font-size="9pt" style:font-size-asian="9pt" style:font-size-complex="9pt"/>
    </style:style>
    <style:style style:name="T76" style:family="text">
      <style:text-properties style:font-name="Courier New1"/>
    </style:style>
    <style:style style:name="T77" style:family="text">
      <style:text-properties style:font-name="Courier New1" fo:font-weight="normal" style:font-weight-asian="normal" style:font-weight-complex="normal"/>
    </style:style>
    <style:style style:name="T78" style:family="text">
      <style:text-properties style:font-name-asian="ArialMT" style:font-name-complex="ArialMT"/>
    </style:style>
    <style:style style:name="T79" style:family="text">
      <style:text-properties fo:language="en" fo:country="US"/>
    </style:style>
    <style:style style:name="T80"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2.0 Session Token Profile Version 1.0</text:p>
      <text:p text:style-name="Subtitle">Committee Specification 01</text:p>
      <text:p text:style-name="Subtitle">23 November 2011</text:p>
      <text:p text:style-name="P4">Specification URIs</text:p>
      <text:p text:style-name="Title_20_page_20_info">This version:</text:p>
      <text:p text:style-name="Title_20_page_20_info_20_description"><text:a xlink:type="simple" xlink:href="http://docs.oasis-open.org/security/saml/Post2.0/saml-session-token/v1.0/cs01/saml-session-token-v1.0-cs01.odt"><text:span text:style-name="Hyperlink">http://docs.oasis-open.org/security/saml/Post2.0/saml-session-token/v1.0/cs01/saml-session-token-v1.0-cs01.odt</text:span></text:a><text:span text:style-name="Hyperlink"><text:span text:style-name="T3"> (Authoritative)</text:span></text:span></text:p>
      <text:p text:style-name="Title_20_page_20_info_20_description"><text:a xlink:type="simple" xlink:href="http://docs.oasis-open.org/security/saml/Post2.0/saml-session-token/v1.0/cs01/saml-session-token-v1.0-cs01.html"><text:span text:style-name="Hyperlink">http://docs.oasis-open.org/security/saml/Post2.0/saml-session-token/v1.0/cs01/saml-session-token-v1.0-cs01.html</text:span></text:a></text:p>
      <text:p text:style-name="Title_20_page_20_info_20_description"><text:a xlink:type="simple" xlink:href="http://docs.oasis-open.org/security/saml/Post2.0/saml-session-token/v1.0/cs01/saml-session-token-v1.0-cs01.pdf"><text:span text:style-name="Hyperlink">http://docs.oasis-open.org/security/saml/Post2.0/saml-session-token/v1.0/cs01/saml-session-token-v1.0-cs01.pdf</text:span></text:a></text:p>
      <text:p text:style-name="Title_20_page_20_info">Previous version:</text:p>
      <text:p text:style-name="Title_20_page_20_info_20_description"><text:a xlink:type="simple" xlink:href="http://docs.oasis-open.org/security/saml/Post2.0/saml-session-token/v1.0/csprd02/saml-session-token-v1.0-csprd02.odt"><text:span text:style-name="Hyperlink">http://docs.oasis-open.org/security/saml/Post2.0/saml-session-token/v1.0/csprd02/saml-session-token-v1.0-csprd02.odt</text:span></text:a><text:span text:style-name="Hyperlink"><text:span text:style-name="T3"> (Authoritative)</text:span></text:span></text:p>
      <text:p text:style-name="Title_20_page_20_info_20_description"><text:a xlink:type="simple" xlink:href="http://docs.oasis-open.org/security/saml/Post2.0/saml-session-token/v1.0/csprd02/saml-session-token-v1.0-csprd02.html"><text:span text:style-name="Hyperlink">http://docs.oasis-open.org/security/saml/Post2.0/saml-session-token/v1.0/csprd02/saml-session-token-v1.0-csprd02.html</text:span></text:a></text:p>
      <text:p text:style-name="Title_20_page_20_info_20_description"><text:a xlink:type="simple" xlink:href="http://docs.oasis-open.org/security/saml/Post2.0/saml-session-token/v1.0/csprd02/saml-session-token-v1.0-csprd02.pdf"><text:span text:style-name="Hyperlink">http://docs.oasis-open.org/security/saml/Post2.0/saml-session-token/v1.0/csprd02/saml-session-token-v1.0-csprd02.pdf</text:span></text:a></text:p>
      <text:p text:style-name="Title_20_page_20_info">Latest version:</text:p>
      <text:p text:style-name="Title_20_page_20_info_20_description"><text:a xlink:type="simple" xlink:href="http://docs.oasis-open.org/security/saml/Post2.0/saml-session-token/v1.0/saml-session-token-v1.0.odt"><text:span text:style-name="Hyperlink">http://docs.oasis-open.org/security/saml/Post2.0/saml-session-token/v1.0/saml-session-token-v1.0.odt</text:span></text:a><text:span text:style-name="Hyperlink"><text:span text:style-name="T3"> (Authoritative)</text:span></text:span></text:p>
      <text:p text:style-name="Title_20_page_20_info_20_description"><text:a xlink:type="simple" xlink:href="http://docs.oasis-open.org/security/saml/Post2.0/saml-session-token/v1.0/saml-session-token-v1.0.html"><text:span text:style-name="Hyperlink">http://docs.oasis-open.org/security/saml/Post2.0/saml-session-token/v1.0/saml-session-token-v1.0.html</text:span></text:a></text:p>
      <text:p text:style-name="Title_20_page_20_info_20_description"><text:a xlink:type="simple" xlink:href="http://docs.oasis-open.org/security/saml/Post2.0/saml-session-token/v1.0/saml-session-token-v1.0.pdf"><text:span text:style-name="Hyperlink">http://docs.oasis-open.org/security/saml/Post2.0/saml-session-token/v1.0/saml-session-token-v1.0.pdf</text:span></text:a></text:p>
      <text:p text:style-name="Title_20_page_20_info">Technical Committee:</text:p>
      <text:p text:style-name="Title_20_page_20_info_20_description"><text:a xlink:type="simple" xlink:href="http://www.oasis-open.org/committees/security/"><text:span text:style-name="Hyperlink"><text:span text:style-name="T25">OASIS Security Services TC</text:span></text:span></text:a></text:p>
      <text:p text:style-name="Title_20_page_20_info">Chairs:</text:p>
      <text:p text:style-name="Contributor">Thomas Hardjono (<text:a xlink:type="simple" xlink:href="mailto:hardjono@mit.edu">hardjono@mit.edu</text:a>), <text:a xlink:type="simple" xlink:href="http://www.mit.edu/">MIT</text:a></text:p>
      <text:p text:style-name="Contributor">Nathan Klingenstein <text:span text:style-name="Hyperlink"><text:span text:style-name="T18">(</text:span></text:span><text:a xlink:type="simple" xlink:href="mailto:ndk@internet2.edu"><text:span text:style-name="Hyperlink">ndk@internet2.edu</text:span></text:a><text:span text:style-name="Hyperlink"><text:span text:style-name="T18">), </text:span></text:span><text:a xlink:type="simple" xlink:href="http://www.internet2.edu/"><text:span text:style-name="Hyperlink">Internet2</text:span></text:a></text:p>
      <text:p text:style-name="Title_20_page_20_info">Editor:</text:p>
      <text:p text:style-name="Title_20_page_20_info_20_description">Hal Lockhart <text:span text:style-name="Hyperlink"><text:span text:style-name="T18">(</text:span></text:span><text:a xlink:type="simple" xlink:href="mailto:hal.lockhart@oracle.com"><text:span text:style-name="Hyperlink">hal.lockhart@oracle.com</text:span></text:a><text:span text:style-name="Hyperlink"><text:span text:style-name="T18">), </text:span></text:span><text:a xlink:type="simple" xlink:href="http://www.oracle.com/"><text:span text:style-name="Hyperlink">Oracle</text:span></text:a></text:p>
      <text:p text:style-name="Title_20_page_20_info">Additional artifacts:</text:p>
      <text:p text:style-name="Title_20_page_20_info_20_description">This prose specification is one component of a Work Product which also includes:</text:p>
      <text:list xml:id="list41735783" text:style-name="BulletRelatedWork">
        <text:list-item>
          <text:p text:style-name="P76">XML schema:<text:line-break/><text:a xlink:type="simple" xlink:href="http://docs.oasis-open.org/security/saml/Post2.0/saml-session-token/v1.0/cs01/xsd/"><text:span text:style-name="T24">http://docs.oasis-open.org/security/saml/Post2.0/saml-session-token/v1.0/cs01/xsd/</text:span></text:a></text:p>
        </text:list-item>
      </text:list>
      <text:p text:style-name="Title_20_page_20_info">Declared XML namespace:</text:p>
      <text:list xml:id="list42116041" text:continue-numbering="true" text:style-name="BulletRelatedWork">
        <text:list-item>
          <text:p text:style-name="P75">urn:oasis:names:tc:SAML:2.0:profiles:session:metadata</text:p>
        </text:list-item>
      </text:list>
      <text:p text:style-name="Title_20_page_20_info">Abstract:</text:p>
      <text:p text:style-name="Abstract">Web Servers and Application Servers generally maintain security state information for currently active users, particularly once some type of authentication has occurred. This specification <text:soft-page-break/>defines a format for communicating such security session state based on the OASIS SAML Assertion. It also specifies two different mechanisms for communicating this information between servers via a standard Web browser.</text:p>
      <text:p text:style-name="Title_20_page_20_info">Status:</text:p>
      <text:p text:style-name="Abstract">This document was last revised or approved by the <text:span text:style-name="T27">OASIS Security Services (SAML) TC</text:span>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text:span text:style-name="Hyperlink">Send A Comment</text:span></text:a>” button on the Technical Committee’s web page at <text:a xlink:type="simple" xlink:href="http://www.oasis-open.org/committees/security/"><text:span text:style-name="Hyperlink"><text:span text:style-name="T18">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18">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SESSION-TOKEN-v1.0]</text:span></text:p>
      <text:p text:style-name="Title_20_page_20_info_20_description"><text:span text:style-name="Default_20_Paragraph_20_Font"><text:span text:style-name="T29">SAML 2.0 Session Token Profile Version 1.0</text:span></text:span><text:span text:style-name="Default_20_Paragraph_20_Font"><text:span text:style-name="T28">.</text:span></text:span><text:span text:style-name="Default_20_Paragraph_20_Font"><text:span text:style-name="T16"> 23 November 2011. OASIS Committee Specification 01. </text:span></text:span><text:a xlink:type="simple" xlink:href="http://docs.oasis-open.org/security/saml/Post2.0/saml-session-token/v1.0/cs01/saml-session-token-v1.0-cs01.html" office:target-frame-name="_top" xlink:show="replace"><text:span text:style-name="Hyperlink"><text:span text:style-name="T16">http://docs.oasis-open.org/security/saml/Post2.0/saml-session-token/v1.0/cs01/saml-session-token-v1.0-cs01.html</text:span></text:span></text:a><text:span text:style-name="Default_20_Paragraph_20_Font"><text:span text:style-name="T16">.</text:span></text:span></text:p>
      <text:p text:style-name="Notices">Notices</text:p>
      <text:p text:style-name="P5">Copyright © OASIS Open 2011.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58">1 <text:s text:c="5"/><text:a xlink:type="simple" xlink:href="#__RefHeading__9926_1002891193">Introduction (non-normative)</text:a><text:tab/>5</text:p>
          <text:p text:style-name="P59">1.1 <text:s text:c="5"/><text:a xlink:type="simple" xlink:href="#__RefHeading__2162_1875771793">Terminology</text:a><text:tab/>5</text:p>
          <text:p text:style-name="P59">1.2 <text:s text:c="5"/><text:a xlink:type="simple" xlink:href="#__RefHeading__2164_1875771793">Normative References</text:a><text:tab/>5</text:p>
          <text:p text:style-name="P59">1.3 <text:s text:c="5"/><text:a xlink:type="simple" xlink:href="#__RefHeading__2166_1875771793">Non-normative References</text:a><text:tab/>6</text:p>
          <text:p text:style-name="P58">2 <text:s text:c="5"/><text:a xlink:type="simple" xlink:href="#__RefHeading__2168_1875771793">Session Management Architectures (non-normative)</text:a><text:tab/>7</text:p>
          <text:p text:style-name="P58">3 <text:s text:c="5"/><text:a xlink:type="simple" xlink:href="#__RefHeading__2170_1875771793">Session Management Algorithm (normative)</text:a><text:tab/>9</text:p>
          <text:p text:style-name="P59">3.1 <text:s text:c="5"/><text:a xlink:type="simple" xlink:href="#__RefHeading__2172_1875771793">Stateful Token Algorithm</text:a><text:tab/>9</text:p>
          <text:p text:style-name="P59">3.2 <text:s text:c="5"/><text:a xlink:type="simple" xlink:href="#__RefHeading__1091_1822887704"><text:s/>Session Reference Algorithm</text:a><text:tab/>10</text:p>
          <text:p text:style-name="P58">4 <text:s text:c="5"/><text:a xlink:type="simple" xlink:href="#__RefHeading__2174_1875771793">Token Format (normative)</text:a><text:tab/>12</text:p>
          <text:p text:style-name="P59">4.1 <text:s text:c="5"/><text:a xlink:type="simple" xlink:href="#__RefHeading__2176_1875771793">Required Information</text:a><text:tab/>12</text:p>
          <text:p text:style-name="P59">4.2 <text:s text:c="5"/><text:a xlink:type="simple" xlink:href="#__RefHeading__2178_1875771793"><text:s/>Assertion Header</text:a><text:tab/>12</text:p>
          <text:p text:style-name="P59">4.3 <text:s text:c="5"/><text:a xlink:type="simple" xlink:href="#__RefHeading__2180_1875771793"><text:s/>Authentication Statements</text:a><text:tab/>13</text:p>
          <text:p text:style-name="P59">4.4 <text:s text:c="5"/><text:a xlink:type="simple" xlink:href="#__RefHeading__2182_1875771793">Attribute Statement</text:a><text:tab/>14</text:p>
          <text:p text:style-name="P60">4.4.1 <text:s text:c="5"/><text:a xlink:type="simple" xlink:href="#__RefHeading__2184_1875771793">Session Id</text:a><text:tab/>14</text:p>
          <text:p text:style-name="P60">4.4.2 <text:s text:c="5"/><text:a xlink:type="simple" xlink:href="#__RefHeading__2186_1875771793">Authentication Strength</text:a><text:tab/>14</text:p>
          <text:p text:style-name="P60">4.4.3 <text:s text:c="5"/><text:a xlink:type="simple" xlink:href="#__RefHeading__2188_1875771793">Time Last Active</text:a><text:tab/>14</text:p>
          <text:p text:style-name="P60">4.4.4 <text:s text:c="5"/><text:a xlink:type="simple" xlink:href="#__RefHeading__2190_1875771793">Token Format Version</text:a><text:tab/>14</text:p>
          <text:p text:style-name="P58">5 <text:s text:c="5"/><text:a xlink:type="simple" xlink:href="#__RefHeading__2192_1875771793">Token Carried in Cookie (normative)</text:a><text:tab/>15</text:p>
          <text:p text:style-name="P59">5.1 <text:s text:c="5"/><text:a xlink:type="simple" xlink:href="#__RefHeading__2194_1875771793">Compression</text:a><text:tab/>15</text:p>
          <text:p text:style-name="P58">6 <text:s text:c="5"/><text:a xlink:type="simple" xlink:href="#__RefHeading__2196_1875771793"><text:s/>Session Reference Carried in Cookie (normative)</text:a><text:tab/>16</text:p>
          <text:p text:style-name="P58">7 <text:s text:c="5"/><text:a xlink:type="simple" xlink:href="#__RefHeading__2198_1875771793">Metadata (normative)</text:a><text:tab/>17</text:p>
          <text:p text:style-name="P59">7.1 <text:s text:c="5"/><text:a xlink:type="simple" xlink:href="#__RefHeading__2200_1875771793">Element &lt;md:RoleDescriptor&gt;</text:a><text:tab/>17</text:p>
          <text:p text:style-name="P59">7.2 <text:s text:c="5"/><text:a xlink:type="simple" xlink:href="#__RefHeading__2202_1875771793">CookieName and CookieNameType</text:a><text:tab/>17</text:p>
          <text:p text:style-name="P59">7.3 <text:s text:c="5"/><text:a xlink:type="simple" xlink:href="#__RefHeading__2204_1875771793">Complex Type SessionAuthorityDescriptorType</text:a><text:tab/>18</text:p>
          <text:p text:style-name="P58">8 <text:s text:c="5"/><text:a xlink:type="simple" xlink:href="#__RefHeading__2206_1875771793">Example (non-normative)</text:a><text:tab/>19</text:p>
          <text:p text:style-name="P58">9 <text:s text:c="5"/><text:a xlink:type="simple" xlink:href="#__RefHeading__2208_1875771793">Security Considerations (non-normative)</text:a><text:tab/>21</text:p>
          <text:p text:style-name="P58">10 <text:s text:c="5"/><text:a xlink:type="simple" xlink:href="#__RefHeading__2210_1875771793">Conformance</text:a><text:tab/>22</text:p>
          <text:p text:style-name="P58">Appendix A <text:s text:c="3"/><text:a xlink:type="simple" xlink:href="#__RefHeading__12956_1002891193">Acknowledgments</text:a><text:tab/>23</text:p>
          <text:p text:style-name="P58">Appendix B <text:s text:c="3"/><text:a xlink:type="simple" xlink:href="#__RefHeading__12958_1002891193">Revision History</text:a><text:tab/>24</text:p>
        </text:index-body>
      </text:table-of-content>
      <text:p text:style-name="Text_20_Body"/>
      <text:h text:style-name="Heading_20_1" text:outline-level="1"><text:bookmark text:name="__RefHeading__9926_1002891193"/>Introduction (non-normative)<text:bookmark-end text:name="__RefHeading__9926_1002891193"/></text:h>
      <text:p text:style-name="P15">Although the HTTP protocol <text:reference-ref text:reference-format="text" text:ref-name="RFC2616">[RFC2616]</text:reference-ref> is deliberately stateless, efficient implementation of security requirements such as attribute-based authorization and inactivity timeout require maintaining state associated with each active connection. This state may consist of historical information (authentication occurred), relatively static information (user’s attributes) and dynamic information (time of last interaction).</text:p>
      <text:p text:style-name="P15">Web applications are commonly implemented by passing requests from browsers to any of a number of servers. These servers may be heterogeneous or homogeneous in function, geographically centralized of distributed. Typically users are unaware that multiple servers are involved. It is therefore desirable to simulate a single system with uniform knowledge and behavior.</text:p>
      <text:p text:style-name="P15">This means that a server receiving a request from a browser that last interacted with a different server must have a means to obtain the most recent session state. The only practical method of doing this is to pass the information via the browser using an HTTP cookie <text:reference-ref text:reference-format="text" text:ref-name="RFC6265">[RFC6265]</text:reference-ref>. (An HTTP cookie is a HTTP header which is provided by a server in a response message and will be added by the browser to any subsequent request messages to a server in the same domain.) The cookie may be used either to pass the encoded session token itself, or if it is too large, to pass a reference to the token.</text:p>
      <text:h text:style-name="P61" text:outline-level="2"><text:bookmark text:name="__RefHeading__2162_1875771793"/>Terminology<text:bookmark-end text:name="__RefHeading__2162_1875771793"/></text:h>
      <text:p text:style-name="Standard">The keywords "MUST", "MUST NOT", "REQUIRED", "SHALL", "SHALL NOT", "SHOULD", "SHOULD NOT", "RECOMMENDED", "MAY", and "OPTIONAL" in this specification are to be interpreted as described in IETF RFC 2119 <text:reference-ref text:reference-format="text" text:ref-name="RFC2119">[RFC2119]</text:reference-ref>.</text:p>
      <text:p text:style-name="P15">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Prefix</text:p>
          </table:table-cell>
          <table:table-cell table:style-name="Table1.A1" office:value-type="string">
            <text:p text:style-name="P9">XML Namespace</text:p>
          </table:table-cell>
          <table:table-cell table:style-name="Table1.C1" office:value-type="string">
            <text:p text:style-name="P9">Comments</text:p>
          </table:table-cell>
        </table:table-row>
        <table:table-row table:style-name="Table1.1">
          <table:table-cell table:style-name="Table1.A2" office:value-type="string">
            <text:p text:style-name="P10">saml:</text:p>
          </table:table-cell>
          <table:table-cell table:style-name="Table1.B2" office:value-type="string">
            <text:p text:style-name="P10">urn:oasis:names:tc:SAML:2.0:assertion</text:p>
          </table:table-cell>
          <table:table-cell table:style-name="Table1.C2" office:value-type="string">
            <text:p text:style-name="P10">This is the SAML V2.0 assertion namespace </text:p>
          </table:table-cell>
        </table:table-row>
        <table:table-row table:style-name="Table1.1">
          <table:table-cell table:style-name="Table1.A2" office:value-type="string">
            <text:p text:style-name="P11">ds:</text:p>
          </table:table-cell>
          <table:table-cell table:style-name="Table1.B2" office:value-type="string">
            <text:p text:style-name="P8">http://www.w3.org/2000/09/xmldsig#</text:p>
          </table:table-cell>
          <table:table-cell table:style-name="Table1.C2" office:value-type="string">
            <text:p text:style-name="P10">This namespace is defined in the W3C XML Schema specification </text:p>
          </table:table-cell>
        </table:table-row>
        <table:table-row table:style-name="Table1.1">
          <table:table-cell table:style-name="Table1.A2" office:value-type="string">
            <text:p text:style-name="P12">md:</text:p>
          </table:table-cell>
          <table:table-cell table:style-name="Table1.B2" office:value-type="string">
            <text:p text:style-name="P18">urn:oasis:names:tc:SAML:2.0:metadata</text:p>
          </table:table-cell>
          <table:table-cell table:style-name="Table1.C2" office:value-type="string">
            <text:p text:style-name="P13">This is the SAML V2.0 metadata namespace <text:reference-ref text:reference-format="text" text:ref-name="SAML2Meta">[SAML2Meta]</text:reference-ref>.</text:p>
          </table:table-cell>
        </table:table-row>
        <table:table-row table:style-name="Table1.1">
          <table:table-cell table:style-name="Table1.A2" office:value-type="string">
            <text:p text:style-name="P12">mdsess:</text:p>
          </table:table-cell>
          <table:table-cell table:style-name="Table1.B2" office:value-type="string">
            <text:p text:style-name="P18">urn:oasis:names:tc:SAML:2.0:profiles:session:metadata</text:p>
          </table:table-cell>
          <table:table-cell table:style-name="Table1.C2" office:value-type="string">
            <text:p text:style-name="P14">This is the SAML V2.0 metadata extension namespace defined by this document and its accompanying schema </text:p>
          </table:table-cell>
        </table:table-row>
      </table:table>
      <text:p text:style-name="Standard"/>
      <text:h text:style-name="Heading_20_2" text:outline-level="2"><text:bookmark text:name="__RefHeading__2164_1875771793"/>Normative References<text:bookmark-end text:name="__RefHeading__2164_1875771793"/></text:h>
      <text:p text:style-name="P44"/>
      <text:p text:style-name="P45"><text:reference-mark-start text:name="RFC1951"/><text:span text:style-name="T34">[RFC1951]</text:span><text:reference-mark-end text:name="RFC1951"/><text:span text:style-name="T34"><text:tab/></text:span><text:span text:style-name="T36">P. Deutsch, </text:span><text:span text:style-name="T14">DEFLATE Compressed Data Format Specification version 1.3, </text:span><text:span text:style-name="T37">IETF RFC 1951, May 1996. </text:span><text:a xlink:type="simple" xlink:href="http://www.ietf.org/rfc/rfc1951.txt"><text:span text:style-name="T37">http://www.ietf.org/rfc/rfc1951.txt</text:span></text:a></text:p>
      <text:p text:style-name="P45"><text:reference-mark-start text:name="RFC2119_a"/><text:reference-mark-start text:name="RFC2119"/><text:span text:style-name="T34">[RFC2119]</text:span><text:reference-mark-end text:name="RFC2119"/><text:reference-mark-end text:name="RFC2119_a"/><text:tab/>S. Bradner, <text:span text:style-name="T12">Key words for use in RFCs to Indicate Requirement Levels</text:span>. IETF RFC 2119, March 1997. <text:a xlink:type="simple" xlink:href="http://www.ietf.org/rfc/rfc2119.txt"><text:span text:style-name="Internet_20_link">http://www.ietf.org/rfc/rfc2119.txt</text:span></text:a></text:p>
      <text:p text:style-name="P45"><text:reference-mark-start text:name="RFC2616"/><text:span text:style-name="T34">[RFC2616]</text:span><text:reference-mark-end text:name="RFC2616"/><text:tab/>R. Fielding et al., <text:span text:style-name="T12">Hypertext Transfer Protocol 1.1</text:span>. IETF RFC 2616, June 1999. <text:a xlink:type="simple" xlink:href="http://www.ietf.org/rfc/rfc2616.txt"><text:span text:style-name="Internet_20_link">http://www.ietf.org/rfc/rfc2616.txt</text:span></text:a></text:p>
      <text:p text:style-name="P46"><text:reference-mark-start text:name="RFC3513"/><text:span text:style-name="Internet_20_link"><text:span text:style-name="T41">[RFC3513]</text:span></text:span><text:reference-mark-end text:name="RFC3513"/><text:span text:style-name="Internet_20_link"><text:span text:style-name="T42"><text:tab/></text:span></text:span><text:span text:style-name="Internet_20_link"><text:span text:style-name="T4">R. Hinden, S.Deering, </text:span></text:span><text:span text:style-name="Internet_20_link"><text:span text:style-name="T5">Internet Protocol Version 6 (IPv6) Addressing Architecture. </text:span></text:span><text:span text:style-name="Internet_20_link"><text:span text:style-name="T4">IETF RFC 3513, April 2003. </text:span></text:span><text:a xlink:type="simple" xlink:href="http://www.ietf.org/rfc/rfc3513.txt"><text:span text:style-name="Internet_20_link">http://www.ietf.org/rfc/rfc3513.txt</text:span></text:a></text:p>
      <text:p text:style-name="P47"><text:reference-mark-start text:name="RFC3986"/><text:span text:style-name="Ref_20_term">[RFC3986]</text:span><text:reference-mark-end text:name="RFC3986"/><text:span text:style-name="Ref_20_term"><text:tab/></text:span><text:span text:style-name="Ref_20_term"><text:span text:style-name="T36">T. Berners-Lee et al., </text:span></text:span><text:span text:style-name="Ref_20_term"><text:span text:style-name="T14">Uniform Resource Identifier (URI): Generic Syntax, </text:span></text:span><text:span text:style-name="Ref_20_term"><text:span text:style-name="T37">IETF RFC 3986, January 2005. </text:span></text:span><text:a xlink:type="simple" xlink:href="http://www.ietf.org/rfc/rfc3986.txt"><text:span text:style-name="Ref_20_term"><text:span text:style-name="T37">http://www.ietf.org/rfc/rfc3986.txt</text:span></text:span></text:a></text:p>
      <text:p text:style-name="P47"><text:soft-page-break/><text:reference-mark-start text:name="RFC4648"/><text:span text:style-name="Ref_20_term"><text:span text:style-name="T38">[RFC4648]</text:span></text:span><text:reference-mark-end text:name="RFC4648"/><text:span text:style-name="Ref_20_term"><text:span text:style-name="T38"><text:tab/></text:span></text:span><text:span text:style-name="Ref_20_term"><text:span text:style-name="T37">S. Josefsson,</text:span></text:span><text:span text:style-name="Ref_20_term"><text:span text:style-name="T43"> </text:span></text:span><text:span text:style-name="Ref_20_term"><text:span text:style-name="T44">The Base16, Base32, and Base64 Data Encodings, </text:span></text:span><text:span text:style-name="Ref_20_term"><text:span text:style-name="T43">IETF RFC 4648, October 2006. </text:span></text:span><text:a xlink:type="simple" xlink:href="http://tools.ietf.org/rfc/rfc4648.txt"><text:span text:style-name="Ref_20_term"><text:span text:style-name="T36">http://tools.ietf.org/rfc/rfc4648.txt</text:span></text:span></text:a></text:p>
      <text:p text:style-name="P47"><text:reference-mark-start text:name="RFC6265"/><text:span text:style-name="Ref_20_term">[RFC6265]</text:span><text:reference-mark-end text:name="RFC6265"/><text:span text:style-name="Ref_20_term"><text:tab/></text:span><text:span text:style-name="Internet_20_link"><text:span text:style-name="T42">A. Barth</text:span></text:span><text:span text:style-name="Internet_20_link"><text:span text:style-name="T45">,</text:span></text:span><text:span text:style-name="Internet_20_link"><text:span text:style-name="T42"> </text:span></text:span><text:span text:style-name="Internet_20_link"><text:span text:style-name="T46">HTTP State Management Mechanism,</text:span></text:span><text:span text:style-name="Internet_20_link"><text:span text:style-name="T47"> IETF RFC 6265, April 2011,</text:span></text:span><text:span text:style-name="Internet_20_link"><text:span text:style-name="T52"> </text:span></text:span><text:a xlink:type="simple" xlink:href="http://www.ietf.org/rfc/rfc6265.txt"><text:span text:style-name="Internet_20_link">http://www.ietf.org/rfc/rfc6265.txt</text:span></text:a></text:p>
      <text:p text:style-name="P47"><text:reference-mark-start text:name="SAML2Bind"/><text:span text:style-name="Ref_20_term">[SAML2Bind]</text:span><text:reference-mark-end text:name="SAML2Bind"/><text:tab/><text:span text:style-name="T15">Bindings for the OASIS Security Assertion Markup Language (SAML) V2.0.</text:span><text:span text:style-name="T36"> March 2005. OASIS Standard. </text:span><text:a xlink:type="simple" xlink:href="http://docs.oasis-open.org/security/saml/v2.0/saml-bindings-2.0-os.pdf"><text:span text:style-name="T36">http://docs.oasis-open.org/security/saml/v2.0/saml-bindings-2.0-os.pdf</text:span></text:a><text:span text:style-name="T36">.</text:span></text:p>
      <text:p text:style-name="P48"><text:reference-mark-start text:name="SAML2Core"/><text:span text:style-name="Ref_20_term">[SAML2Core]</text:span><text:reference-mark-end text:name="SAML2Core"/><text:tab/><text:span text:style-name="T14">Assertions </text:span><text:span text:style-name="T15">and Protocols for the OASIS Security Assertion Markup Language (SAML) V2.0.</text:span><text:span text:style-name="T36"> March 2005. OASIS Standard. </text:span><text:a xlink:type="simple" xlink:href="http://docs.oasis-open.org/security/saml/v2.0/saml-core-2.0-os.pdf">http://docs.oasis-open.org/security/saml/v2.0/saml-core-2.0-os.pdf</text:a>.</text:p>
      <text:p text:style-name="P49"><text:reference-mark-start text:name="SAML2Meta"/><text:span text:style-name="Ref_20_term">[</text:span><text:bookmark-start text:name="SAML2Meta"/><text:span text:style-name="Ref_20_term">SAML2Meta]</text:span><text:reference-mark-end text:name="SAML2Meta"/><text:tab/><text:bookmark-end text:name="SAML2Meta"/><text:span text:style-name="T13">Metadata for the OASIS Security Assertion Markup Language (SAML) V2.0.</text:span> <text:span text:style-name="T6">March 2005</text:span>. OASIS Standard.<text:span text:style-name="T36"> </text:span><text:a xlink:type="simple" xlink:href="http://docs.oasis-open.org/security/saml/v2.0/saml-metadata-2.0-os.pdf">http://docs.oasis-open.org/security/saml/v2.0/saml-metadata-2.0-os.pdf</text:a>.</text:p>
      <text:p text:style-name="P50"><text:reference-mark-start text:name="SAML2Prof"/><text:span text:style-name="Ref_20_term">[SAML2Prof]</text:span><text:reference-mark-end text:name="SAML2Prof"/><text:tab/><text:span text:style-name="T13">Profiles</text:span><text:span text:style-name="T12"> for the OASIS Security Assertion Markup Language (SAML) V2.0.</text:span> March 2005.<text:span text:style-name="T36"> OASIS Standard. </text:span><text:a xlink:type="simple" xlink:href="http://docs.oasis-open.org/security/saml/v2.0/saml-profiles-2.0-os.pdf"><text:span text:style-name="T36">http://docs.oasis-open.org/security/saml/v2.0/saml-profiles-2.0-os.pdf</text:span></text:a><text:span text:style-name="T36">.</text:span></text:p>
      <text:p text:style-name="P51"><text:reference-mark-start text:name="SAML2AuthnCtx"/><text:span text:style-name="T54">[SAML2AuthnCtx]</text:span><text:reference-mark-end text:name="SAML2AuthnCtx"/><text:span text:style-name="T54"><text:tab/></text:span><text:span text:style-name="T59">Authentication Context for the OASIS Security Assertion Markup Language (SAML) V2.0</text:span><text:span text:style-name="T60">. <text:s/>March 2005. OASIS Standard.</text:span><text:span text:style-name="T61"> </text:span><text:a xlink:type="simple" xlink:href="http://docs.oasis-open.org/security/saml/v2.0/saml-authn-context-2.0-os.pdf">http://docs.oasis-open.org/security/saml/v2.0/saml-authn-context-2.0-os.pdf</text:a><text:span text:style-name="T60">.</text:span></text:p>
      <text:p text:style-name="P52"><text:reference-mark-start text:name="SAML2IdAssure"/><text:span text:style-name="T33">[SAML2IdAssure]</text:span><text:reference-mark-end text:name="SAML2IdAssure"/><text:span text:style-name="T33"><text:tab/></text:span><text:span text:style-name="T7">SAML V2.0 Identity Assurance.</text:span><text:span text:style-name="T8"> August 2010. OASIS Committee Specification 01. `</text:span><text:a xlink:type="simple" xlink:href="http://docs.oasis-open.org/security/saml/Post2.0/sstc-saml-assurance-profile-cs-01.pdf">http://docs.oasis-open.org/security/saml/Post2.0/sstc-saml-assurance-profile-cs-01.pdf.</text:a></text:p>
      <text:p text:style-name="P45"><text:reference-mark-start text:name="XMLSig"/><text:span text:style-name="T9">[XMLSig]</text:span><text:reference-mark-end text:name="XMLSig"/><text:span text:style-name="T9"><text:tab/></text:span><text:span text:style-name="T10">D. Eastlake et al., </text:span><text:span text:style-name="T11">XML Signature Syntax and Processing, Second Edition</text:span><text:span text:style-name="T10">. World Wide Web Consortium, June 2008. </text:span><text:a xlink:type="simple" xlink:href="http://www.w3.org/TR/xmldsig-core/"><text:span text:style-name="T65">http://www.w3.org/TR/xmldsig-core/</text:span></text:a></text:p>
      <text:h text:style-name="Heading_20_2" text:outline-level="2"><text:bookmark text:name="__RefHeading__2166_1875771793"/>Non-normative References<text:bookmark-end text:name="__RefHeading__2166_1875771793"/></text:h>
      <text:p text:style-name="P45"><text:reference-mark-start text:name="Overclock-SSL"/><text:span text:style-name="T35">[Overclock-SSL]</text:span><text:reference-mark-end text:name="Overclock-SSL"/><text:tab/><text:span text:style-name="T17">A. Langley</text:span><text:span text:style-name="T48">, </text:span><text:a xlink:type="simple" xlink:href="http://www.imperialviolet.org/2010/06/25/overclocking-ssl.html"><text:span text:style-name="T49">Overclocking SSL</text:span></text:a><text:span text:style-name="T50">,</text:span><text:span text:style-name="T51"> June 2010,</text:span><text:span text:style-name="T66"> </text:span><text:a xlink:type="simple" xlink:href="http://www.imperialviolet.org/2010/06/25/overclocking-ssl.html">http://www.imperialviolet.org/2010/06/25/overclocking-ssl.html</text:a></text:p>
      <text:p text:style-name="P45"/>
      <text:h text:style-name="Heading_20_1" text:outline-level="1"><text:bookmark text:name="__RefHeading__2168_1875771793"/>Session Management Architectures (non-normative)<text:bookmark-end text:name="__RefHeading__2168_1875771793"/></text:h>
      <text:p text:style-name="P15">In this document the server providing session information is called the Session Authority (SA) and the server using the information is called the Session Consumer (SC). These roles operate only in the context of a single interaction. Usually servers will take on each role in turn. The token is created by the SA and read by the SC.</text:p>
      <text:p text:style-name="P15">Session management can be implemented using a variety of architectures. For example, each Web or Application server can implement a session management capability internally as shown in Figure 1. In this case each server acts as both SA and SC.</text:p>
      <text:p text:style-name="P15"/>
      <text:p text:style-name="P19"><draw:frame draw:style-name="fr2" draw:name="graphics1" text:anchor-type="as-char" svg:width="5.9898in" svg:height="2.6457in" draw:z-index="1"><draw:image xlink:href="Pictures/20007DC80000418800001C032ABD18A8.svm" xlink:type="simple" xlink:show="embed" xlink:actuate="onLoad"/></draw:frame></text:p>
      <text:p text:style-name="P16">Figure 1 – Every Server a Session Manager</text:p>
      <text:p text:style-name="P15"/>
      <text:p text:style-name="P15">Session management can also be implemented by one or more dedicated session management servers as shown in Figure 2. These are accessed as needed by web and application servers. Depending on the specific design the session manager may act as SA and SC or the roles may be divided between the session manager and web servers.</text:p>
      <text:p text:style-name="P19"><text:soft-page-break/><draw:frame draw:style-name="fr2" draw:name="graphics2" text:anchor-type="as-char" svg:width="5.9898in" svg:height="3.9791in" draw:z-index="2"><draw:image xlink:href="Pictures/20008E6E00003F7600002A12ACD332C3.svm" xlink:type="simple" xlink:show="embed" xlink:actuate="onLoad"/></draw:frame></text:p>
      <text:p text:style-name="P19"><text:span text:style-name="T56"><text:line-break/></text:span><text:span text:style-name="T57">Figure 2 – Dedicated Session Management Servers</text:span></text:p>
      <text:p text:style-name="Standard"/>
      <text:h text:style-name="P63" text:outline-level="1"><text:bookmark text:name="__RefHeading__2170_1875771793"/>Session Management Algorithm (normative)<text:bookmark-end text:name="__RefHeading__2170_1875771793"/></text:h>
      <text:p text:style-name="P15">This section describes the processing used to by a server which is acting as both an SA and SC. There are two variants, depending on whether the cookie contains the Token or is a reference to the Token.</text:p>
      <text:h text:style-name="Heading_20_2" text:outline-level="2"><text:bookmark text:name="__RefHeading__2172_1875771793"/>Stateful Token Algorithm<text:bookmark-end text:name="__RefHeading__2172_1875771793"/></text:h>
      <text:p text:style-name="P15">When the session state is encoded into the cookie, the browser receives the cookie from the SA and returns it in the next request sent to any SC. The browser does not perform any processing on the cookie. The cookie is created by the SA and processed by the SC, but there is no direct communications transfer between the SA and SC as shown in Figure 3.</text:p>
      <text:p text:style-name="P15"/>
      <text:p text:style-name="P19"><draw:frame draw:style-name="fr2" draw:name="graphics3" text:anchor-type="as-char" svg:width="5.9898in" svg:height="2.6457in" draw:z-index="3"><draw:image xlink:href="Pictures/20007DCF00003F5C00001C031D01ABDD.svm" xlink:type="simple" xlink:show="embed" xlink:actuate="onLoad"/></draw:frame><text:line-break/></text:p>
      <text:p text:style-name="P16">Figure 3 – Stateful Cookie</text:p>
      <text:p text:style-name="P16"/>
      <text:list xml:id="list41715163" text:style-name="L1">
        <text:list-item>
          <text:p text:style-name="P77">When an application request is received, the SC first checks to see if a session cookie of the type supported (stateful or reference) is present. The name of the supported cookie type MAY be obtained from metadata. If the cookie is not present, the SC MUST proceed as it would with any request from a user who has not authenticated. Depending on the request this may mean permitting it, causing authentication to be performed or taking some other action. </text:p>
        </text:list-item>
        <text:list-item>
          <text:p text:style-name="P77">If the cookie contains a session reference, the SC MUST use the reference to obtain the cookie as described in Section 3.2. If the cookie is stateful, it contains the Token. In either case processing continues with the next step.</text:p>
        </text:list-item>
        <text:list-item>
          <text:p text:style-name="P77">The SC must verify the signature of the Token. The ability to determine the correct key to use for this purpose implies some type of key management function. If the signature is not valid, the SC MUST discard the request with no action, so as to reduce the effect of denial of service attacks by unauthorized users. (Administrative reporting of potential attacks may occur.) If the signature is not present and the Token was not received over a secure channel, the SC SHOULD discard the request.</text:p>
        </text:list-item>
        <text:list-item>
          <text:p text:style-name="P77">The <text:span text:style-name="T67">&lt;saml:Conditions&gt;</text:span> element MUST be checked for validity as described in Section 2.5 of <text:reference-ref text:reference-format="text" text:ref-name="SAML2Core">[SAML2Core]</text:reference-ref>. If the Token is not valid, the SC MUST treat the request as unauthenticated. Other checks MAY be performed to ensure the Token contains the required information. </text:p>
        </text:list-item>
        <text:list-item>
          <text:p text:style-name="P77"><text:soft-page-break/>The <text:span text:style-name="T67">Address</text:span> XML Attribute of the <text:span text:style-name="T67">&lt;saml:SubjectConfirmationData&gt;</text:span> element in the Token MAY be compared to the IP address from which the request originated and if they are different, the request discarded. </text:p>
        </text:list-item>
        <text:list-item>
          <text:p text:style-name="P77">Idle time out MAY be implemented by configuring each SC with a maximum idle time value. Typically, the value will be the same for all SCs hosting the same application type, but this algorithm does not depend on this being the case. It is simply assumed that each SC is configured with a maximum idle time value by some means unspecified in this document. In practice, maximum idle time values might range from 5 minutes to 30 minutes.<text:line-break/>If idle timeout is enabled, the SC subtracts the value of the <text:span text:style-name="T68">urn:oasis:names:tc:SAML:2.0:profiles:session:timeLastActive</text:span> SAML Attribute from the current time and compares the result to the maximum idle time value. If the difference exceeds the maximum value, the Token is discarded, any existing session information for that user is cleared and the user is informed that the session has timed out because of inactivity. The request MUST be treated as unauthenticated.</text:p>
        </text:list-item>
        <text:list-item>
          <text:p text:style-name="P77">Maximum login time (sometimes called session time limit) MAY be implemented by configuring each server with a maximum login time value. This may be a single value or depend on the type of login performed most recently. Maximum login time limits typically range from 1 hour to 24 hours.<text:line-break/>If maximum login time is enabled, the SC subtracts the value of the <text:span text:style-name="T77">AuthnInstant</text:span> XML Attribute of the <text:span text:style-name="T67">&lt;saml:AuthnStatement&gt; </text:span>from the current time and compares the result to the maximum login time. If the time since the last authentication exceeds the maximum value, the request MUST be treated as unauthenticated.</text:p>
        </text:list-item>
        <text:list-item>
          <text:p text:style-name="P77">After these checks, the SC MAY make use of the information in the Token, for authorization, personalization or other purposes. </text:p>
        </text:list-item>
        <text:list-item>
          <text:p text:style-name="P77">When the HTTP response is sent, the server acts as a Session Authority (SA). If a stateful cookie is being employed, the SC MUST construct a Token containing the current values as described in Section 4. The Token is then signed and inserted in the cookie of the response. <text:line-break/>If a session reference cookie is being employed, the SA MUST generate the session reference value and insert the URL and reference in the cookie as described in Section 6. The SA MUST implement a responder at the given URL which returns a Token with the same contents as would have been put in a stateful cookie. The SA MAY generate the Token in advance or at the time it is requested.</text:p>
        </text:list-item>
        <text:list-item>
          <text:p text:style-name="P77">As an optimization, the server MAY maintain a Token Freshness value, which allows Tokens to be reused if they were created recently. For example, the value might be something like 30 seconds. If the value of the <text:span text:style-name="T67">IssueInstant</text:span> XML Attribute of the <text:span text:style-name="T67">&lt;saml:AuthnStatement&gt;</text:span> subtracted from the current time is less the Token Freshness value, the received Token (or session reference) is put in the cookie instead of creating and signing a new Token. This reduces the overhead of a series of closely spaced requests at the cost of reducing the precision of the idle timeout and maximum login time algorithms. </text:p>
        </text:list-item>
      </text:list>
      <text:h text:style-name="Heading_20_2" text:outline-level="2"><text:bookmark text:name="__RefHeading__1091_1822887704"/><text:span text:style-name="T26"><text:s/></text:span>Session Reference Algorithm<text:bookmark-end text:name="__RefHeading__1091_1822887704"/></text:h>
      <text:p text:style-name="P20"><text:span text:style-name="T56">Instead of the cookie containing the Token, it MAY instead merely contain a reference to the session. The actual session Token is obtained by making a query to the SA which generated the reference. In this case the cookie contains two parts: a server endpoint in the form of a URI and a large random number. In this case, the SA and SC communicate directly as shown in Figure 4</text:span><text:soft-page-break/><draw:frame draw:style-name="fr2" draw:name="graphics4" text:anchor-type="as-char" svg:width="5.9898in" svg:height="3.5835in" draw:z-index="4"><draw:image xlink:href="Pictures/20007DD800003F5C000025D5E5B62D6F.svm" xlink:type="simple" xlink:show="embed" xlink:actuate="onLoad"/></draw:frame><text:line-break/></text:p>
      <text:p text:style-name="P16">Figure 4 – Session Reference  Cookie</text:p>
      <text:p text:style-name="P15">The SC MUST call the indicated endpoint, providing the reference as an input value, as described in Section 6. The SA checks to see if the reference corresponds to a valid session. If not, it MUST return an error. If it does correspond to a valid session, the SA must return a session Token, constructed as described above. If this back channel connection is integrity protected, e.g. using TLS, then the SA MAY choose not to sign the Token. The SC MUST process the Token as described in section 3.1 beginning with step 3.</text:p>
      <text:h text:style-name="P64" text:outline-level="1"><text:bookmark text:name="__RefHeading__2174_1875771793"/>Token Format (normative)<text:bookmark-end text:name="__RefHeading__2174_1875771793"/></text:h>
      <text:p text:style-name="P15">The format of the Session Token is based on the <text:span text:style-name="T67">&lt;saml:Assertion&gt;</text:span><text:span text:style-name="T17"> e</text:span>lement defined by <text:reference-ref text:reference-format="text" text:ref-name="SAML2Core">[SAML2Core]</text:reference-ref>. The Assertion MUST contain exactly one <text:span text:style-name="T67">&lt;saml:AuthnStatement&gt;</text:span> element and at exactly one <text:span text:style-name="T67">&lt;saml:AttributeStatement&gt;</text:span><text:span text:style-name="T17"> element</text:span>. The contents of the Assertion and the Statements are specified in the following sections.</text:p>
      <text:h text:style-name="Heading_20_2" text:outline-level="2"><text:bookmark text:name="__RefHeading__2176_1875771793"/>Required Information<text:bookmark-end text:name="__RefHeading__2176_1875771793"/></text:h>
      <text:p text:style-name="P15"><text:span text:style-name="T35">Identification:</text:span> urn:oasis:names:tc:SAML:2.0:profiles:session</text:p>
      <text:p text:style-name="Text_20_body"><text:span text:style-name="T55">Contact information:</text:span><text:span text:style-name="T56"> </text:span><text:a xlink:type="simple" xlink:href="mailto:security-services-comment@lists.oasis-open.org"><text:span text:style-name="Internet_20_link"><text:span text:style-name="T56">security-services-comment@lists.oasis-open.org</text:span></text:span></text:a></text:p>
      <text:p text:style-name="P15"><text:span text:style-name="T35">Description:</text:span> Given below.</text:p>
      <text:p text:style-name="P15"><text:span text:style-name="T30">Updates:</text:span><text:span text:style-name="T31"> None.</text:span></text:p>
      <text:h text:style-name="Heading_20_2" text:outline-level="2"><text:bookmark text:name="__RefHeading__2178_1875771793"/><text:span text:style-name="T26"><text:s/></text:span>Assertion Header<text:bookmark-end text:name="__RefHeading__2178_1875771793"/></text:h>
      <text:p text:style-name="P15">The assertion header <text:span text:style-name="T17">MUST</text:span> contain the following items.</text:p>
      <text:p text:style-name="P21">Version<text:span text:style-name="T17"><text:tab/>[Required]</text:span></text:p>
      <text:p text:style-name="P22">The SA MUST set the value of the <text:span text:style-name="T67">saml:Version</text:span> attribute to “2.0” as required by <text:reference-ref text:reference-format="text" text:ref-name="SAML2Core">[SAML2Core]</text:reference-ref>. The SC SHOULD verify this value.</text:p>
      <text:p text:style-name="P21">ID<text:span text:style-name="T17"><text:tab/><text:tab/><text:tab/>[Required]</text:span></text:p>
      <text:p text:style-name="P23">The SA MUST set the value of the <text:span text:style-name="T67">saml:ID</text:span> or <text:span text:style-name="T67">xs:ID</text:span> to a unique identifier as required by <text:reference-ref text:reference-format="text" text:ref-name="SAML2Core">[SAML2Core]</text:reference-ref>.</text:p>
      <text:p text:style-name="P21">IssueInstant<text:span text:style-name="T17"><text:tab/>[Required]</text:span></text:p>
      <text:p text:style-name="P23">The SA MUST set the value of the <text:span text:style-name="T76">saml:IssueInstant</text:span> to the time the Token was created as required by <text:reference-ref text:reference-format="text" text:ref-name="SAML2Core">[SAML2Core]</text:reference-ref>. When the cookie contains a session reference, it MAY differ from the user’s <text:span text:style-name="T67">TimeLastActive</text:span>.</text:p>
      <text:p text:style-name="P15"/>
      <text:p text:style-name="P21">&lt;saml:Issuer&gt;<text:span text:style-name="T17"><text:tab/>[Required]</text:span></text:p>
      <text:p text:style-name="P24">The Session Authority MUST set this value to its own name.</text:p>
      <text:p text:style-name="P15"/>
      <text:p text:style-name="P21">&lt;ds:Signature&gt;<text:span text:style-name="T17"><text:tab/>[Optional]</text:span></text:p>
      <text:p text:style-name="P24">When the Assertion is carried in a cookie, the SA MUST sign it. See Section 5. If the Assertion is signed, the SC MUST verify the signature before processing it.</text:p>
      <text:p text:style-name="P15"/>
      <text:p text:style-name="P21">&lt;saml:Subject&gt;<text:span text:style-name="T17"><text:tab/>[Required]</text:span></text:p>
      <text:p text:style-name="P15">The SA MUST create a <text:span text:style-name="T76">&lt;saml:Subject&gt;</text:span><text:span text:style-name="T17"> element </text:span>containing the following Elements and Attributes except as noted below.</text:p>
      <text:p text:style-name="P15"/>
      <text:p text:style-name="P26">&lt;saml:NameID&gt;<text:span text:style-name="T17"><text:tab/>[Optional]</text:span></text:p>
      <text:p text:style-name="P29">Any deployment of this specification MUST profile the use of the <text:span text:style-name="T67">NameID</text:span> element and its associated Attributes: <text:span text:style-name="T67">NameQualifier</text:span>, <text:span text:style-name="T67">SPNameQualifier</text:span>, <text:span text:style-name="T67">Format</text:span> and <text:span text:style-name="T67">SPProviderID</text:span>. This includes making their use required, prohibited or optional.</text:p>
      <text:p text:style-name="P26"><text:soft-page-break/>&lt;saml:SubjectConfirmation&gt;<text:span text:style-name="T17"><text:tab/>[Required]</text:span></text:p>
      <text:p text:style-name="P30">The SA MUST include a <text:span text:style-name="T67">&lt;saml:SubjectConfirmation&gt;</text:span> which contains a <text:span text:style-name="T17">Subject Conformation </text:span><text:span text:style-name="T67">saml:Method</text:span> attribute.</text:p>
      <text:p text:style-name="P26">Method<text:span text:style-name="T17"><text:tab/>[Required]</text:span></text:p>
      <text:p text:style-name="P22">The Subject Confirmation <text:span text:style-name="T67">saml:Method</text:span> <text:span text:style-name="T17">MUST</text:span> have a value of</text:p>
      <text:p text:style-name="P31">urn:oasis:names:tc:SAML:2.0:cm:bearer</text:p>
      <text:p text:style-name="P26"/>
      <text:p text:style-name="P26">&lt;saml:SubjectConfirmationData&gt;<text:span text:style-name="T17"><text:tab/>[Required]</text:span></text:p>
      <text:p text:style-name="P29"><text:span text:style-name="T17">The SA MUST set the </text:span><text:span text:style-name="T67">&lt;saml:SubjectConfirmationData&gt;</text:span><text:span text:style-name="T17"> element to </text:span>have the following attribute.</text:p>
      <text:p text:style-name="P27"/>
      <text:p text:style-name="P26">Address<text:span text:style-name="T17"><text:tab/>[Required]</text:span></text:p>
      <text:p text:style-name="P25">The SA MUST set the value of the <text:span text:style-name="T67">saml:Address</text:span> attribute to contain the address of the browser in <text:s/>IPv4 dotted decimal format, e.g. “198.51.100.1” or in IPv6 address format as described in Section 2.2 of <text:reference-ref text:reference-format="text" text:ref-name="RFC3513">[RFC3513]</text:reference-ref>, e.g.,"2001:db8::1". The SC MAY compare the value to the known address of the browser.</text:p>
      <text:p text:style-name="P28"/>
      <text:p text:style-name="P21">&lt;saml:Conditions&gt;<text:span text:style-name="T17"><text:tab/>[Required]</text:span></text:p>
      <text:p text:style-name="P24">The SC MUST set the <text:span text:style-name="T67">&lt;saml:Conditions&gt;</text:span> element to contain the following attributes.</text:p>
      <text:p text:style-name="P32">NotBefore<text:span text:style-name="T17"><text:tab/><text:tab/>[Required]</text:span></text:p>
      <text:p text:style-name="P33">NotOnOrAfter<text:span text:style-name="T17"><text:tab/>[Required]</text:span></text:p>
      <text:p text:style-name="P24">The SA MUST set these so as to delimit the validity interval of the Token. The SC MUST check the conditions element, including the validity interval as specified in section 2.5 of <text:reference-ref text:reference-format="text" text:ref-name="SAML2Core">[SAML2Core]</text:reference-ref>.</text:p>
      <text:p text:style-name="P15"/>
      <text:p text:style-name="P21">&lt;saml:Advice&gt;<text:span text:style-name="T17"><text:tab/>[Prohibited]</text:span></text:p>
      <text:p text:style-name="P23">The SA MUST NOT include an <text:span text:style-name="T67">&lt;saml:Advice&gt;</text:span> element in the Token.</text:p>
      <text:p text:style-name="P15"/>
      <text:p text:style-name="P15">The SA MAY include any other elements or attributes specified in <text:reference-ref text:reference-format="text" text:ref-name="SAML2Core">[SAML2Core]</text:reference-ref> which are not explicitly required or prohibited by this document.</text:p>
      <text:h text:style-name="Heading_20_2" text:outline-level="2"><text:bookmark text:name="__RefHeading__2180_1875771793"/><text:span text:style-name="T26"><text:s/></text:span>Authentication Statements<text:bookmark-end text:name="__RefHeading__2180_1875771793"/></text:h>
      <text:p text:style-name="P15">The Assertion <text:span text:style-name="T17">MUST</text:span> contain exactly one <text:span text:style-name="T67">&lt;saml:AuthnStatement&gt;</text:span> element. It <text:span text:style-name="T17">MUST</text:span> contain the following XML attribute.</text:p>
      <text:p text:style-name="P15"/>
      <text:p text:style-name="P21">AuthnInstant<text:span text:style-name="T17"><text:tab/>[Required]</text:span></text:p>
      <text:p text:style-name="P29">The SA MUST set the <text:span text:style-name="T76">AuthnInstant</text:span> <text:span text:style-name="T17">to</text:span> the time authentication occurred, as defined in <text:reference-ref text:reference-format="text" text:ref-name="SAML2Core">[SAML2Core]</text:reference-ref>. The SC MAY use this value to implement a maximum login time.</text:p>
      <text:p text:style-name="P15"/>
      <text:p text:style-name="P21">&lt;saml:AuthnContext&gt;<text:span text:style-name="T17"><text:tab/>[Required]</text:span></text:p>
      <text:p text:style-name="P29">The contents of the Authentication Context <text:span text:style-name="T17">MUST</text:span> conform to <text:reference-ref text:reference-format="text" text:ref-name="SAML2AuthnCtx">[SAML2AuthnCtx]</text:reference-ref>. </text:p>
      <text:p text:style-name="P15"><text:soft-page-break/>The SA MUST set the Authentication Strength attribute in the Attribute Statement, (see section 4.3), <text:span text:style-name="T17">to </text:span><text:s/>correspond to the value assigned to the authentication method present in the Authentication Statement.</text:p>
      <text:p text:style-name="P15">The level of assurance (LOA) associated with this Authentication MAY be expressed as specified in <text:reference-ref text:reference-format="text" text:ref-name="SAML2IdAssure">[SAML2IdAssure]</text:reference-ref>.</text:p>
      <text:h text:style-name="Heading_20_2" text:outline-level="2"><text:bookmark text:name="__RefHeading__2182_1875771793"/>Attribute Statement<text:bookmark-end text:name="__RefHeading__2182_1875771793"/></text:h>
      <text:p text:style-name="P15">The Assertion <text:span text:style-name="T17">MUST</text:span> contain exactly one <text:span text:style-name="T67">&lt;saml:AttributeStatement&gt;</text:span><text:span text:style-name="T17"> element</text:span>.</text:p>
      <text:p text:style-name="P15">The following SAML Attributes <text:span text:style-name="T17">MUST</text:span> be present.</text:p>
      <text:h text:style-name="P62" text:outline-level="3"><text:bookmark text:name="__RefHeading__2184_1875771793"/>Session Id<text:bookmark-end text:name="__RefHeading__2184_1875771793"/></text:h>
      <text:p text:style-name="P15">This attribute has a name format type of <text:span text:style-name="T67">urn:oasis:names:tc:SAML:2.0:attrname-format:uri</text:span><text:span text:style-name="T17">. The name of the attribute is </text:span><text:span text:style-name="T67">urn:oasis:names:tc:SAML:2.0:profiles:session:sessionId</text:span><text:span text:style-name="T17">. </text:span></text:p>
      <text:p text:style-name="P15">The value of this attribute <text:span text:style-name="T17">is</text:span> of type string and the SA <text:span text:style-name="T17">MUST</text:span> set it to contain the unique identifier of the session. (This is not the same as the session reference described in section 6.) The SC MAY use this value as an index to the stored session information.</text:p>
      <text:h text:style-name="Heading_20_3" text:outline-level="3"><text:bookmark text:name="__RefHeading__2186_1875771793"/>Authentication Strength<text:bookmark-end text:name="__RefHeading__2186_1875771793"/></text:h>
      <text:p text:style-name="P15">This attribute has a name format type of <text:span text:style-name="T67">urn:oasis:names:tc:SAML:2.0:attrname-format:uri</text:span><text:span text:style-name="T17">. The name of the attribute is </text:span><text:span text:style-name="T67">urn:oasis:names:tc:SAML:2.0:profiles:session:authenticationStrength</text:span><text:span text:style-name="T17">. </text:span></text:p>
      <text:p text:style-name="P15">The value of this attribute is of type integer in the range of 0-99. It is a deployment-specific value associated with every type of Authentication supported by the deployment, where a higher number represents a more secure method. The SA MUST set the value of the attribute <text:span text:style-name="T17">to</text:span> correspond to the value assigned to the authentication method represented in the Authentication Statement present in the Assertion. Authentication method is defined as a specific Authentication Context Class with specific instance values or ranges of values.</text:p>
      <text:p text:style-name="P15">The means by which the mapping of Authentication methods to AuthenticationStrength is communicated to SAs and SCs is outside the scope of this Profile.</text:p>
      <text:h text:style-name="Heading_20_3" text:outline-level="3"><text:bookmark text:name="__RefHeading__2188_1875771793"/>Time Last Active<text:bookmark-end text:name="__RefHeading__2188_1875771793"/></text:h>
      <text:p text:style-name="P15">This attribute has a name format type of <text:span text:style-name="T67">urn:oasis:names:tc:SAML:2.0:attrname-format:uri</text:span><text:span text:style-name="T17">. The name of the attribute is </text:span><text:span text:style-name="T67">urn:oasis:names:tc:SAML:2.0:profiles:session:timeLastActive</text:span><text:span text:style-name="T17">. </text:span></text:p>
      <text:p text:style-name="P17">The SA MUST set the value to contain the datetime of the completion of the last request. The SC MAY use this value implement an idle timeout algorithm.</text:p>
      <text:h text:style-name="Heading_20_3" text:outline-level="3"><text:bookmark text:name="__RefHeading__2190_1875771793"/>Token Format Version<text:bookmark-end text:name="__RefHeading__2190_1875771793"/></text:h>
      <text:p text:style-name="P15">This attribute has a name format type of <text:span text:style-name="T67">urn:oasis:names:tc:SAML:2.0:attrname-format:uri</text:span><text:span text:style-name="T17">. The name of the attribute is </text:span><text:span text:style-name="T67">urn:oasis:names:tc:SAML:2.0:profiles:session:tokenFormatVersion</text:span><text:span text:style-name="T17">. </text:span></text:p>
      <text:p text:style-name="P15">The SA MUST set the value to contain a string value contain the major and minor version numbers of the Token format being used, e.g. “2.3”. The Token format version is the same as the version of this Profile, that is: “1.0”.</text:p>
      <text:p text:style-name="P15">The Attribute Statement MAY contain other Attributes as specified in <text:reference-ref text:reference-format="text" text:ref-name="SAML2Core">[SAML2Core]</text:reference-ref>.</text:p>
      <text:h text:style-name="P65" text:outline-level="1"><text:bookmark text:name="__RefHeading__2192_1875771793"/>Token Carried in Cookie (normative)<text:bookmark-end text:name="__RefHeading__2192_1875771793"/></text:h>
      <text:p text:style-name="P15">If size allows, the session token MAY be carried in the cookie. The cookie name can be determined by out of band agreement or via metadata.</text:p>
      <text:p text:style-name="P15">When the token is carried in the cookie, it MUST be signed as specified in <text:reference-ref text:reference-format="text" text:ref-name="SAML2Core">[SAML2Core]</text:reference-ref>. The Token <text:s/>MAY also be encrypted as specified in <text:reference-ref text:reference-format="text" text:ref-name="SAML2Core">[SAML2Core]</text:reference-ref>.</text:p>
      <text:h text:style-name="Heading_20_2" text:outline-level="2"><text:bookmark text:name="__RefHeading__2194_1875771793"/>Compression<text:bookmark-end text:name="__RefHeading__2194_1875771793"/></text:h>
      <text:p text:style-name="Standard">The Token MAY be compressed to reduce its size. Compression MUST be done after signing and encryption. The only compression method specified by this document is the DEFLATE algorithm. <text:reference-ref text:reference-format="text" text:ref-name="RFC1951">[RFC1951]</text:reference-ref> After compression the resulting binary string MUST be encoded using Base64<text:reference-ref text:reference-format="text" text:ref-name="RFC4648">[RFC4648]</text:reference-ref>.</text:p>
      <text:p text:style-name="Standard">The use of compression MAY be indicated via metadata. Implementations MAY define alternative compression methods and corresponding metadata values.</text:p>
      <text:h text:style-name="Heading_20_1" text:outline-level="1"><text:bookmark text:name="__RefHeading__2196_1875771793"/><text:span text:style-name="T26"><text:s/></text:span>Session Reference Carried in Cookie (normative)<text:bookmark-end text:name="__RefHeading__2196_1875771793"/></text:h>
      <text:p text:style-name="P15">Instead of transmitting the Assertion in the cookie, the SA MAY instead put a reference to the Assertion in the cookie. The reference then MAY be used to retrieve the Assertion.</text:p>
      <text:p text:style-name="P15">When this approach is used, the cookie value MUST consist of an HTTP scheme URL followed by the “?” character, followed by “ID=” followed by an unguessable number of at least 256 bits represented as a positive decimal integer. The entire value MUST be percent encoded as described in Section 2 of <text:reference-ref text:reference-format="text" text:ref-name="RFC3986">[RFC3986]</text:reference-ref>.</text:p>
      <text:p text:style-name="P15">The URL represents a server endpoint which supports the SAML URI Binding as specified in <text:reference-ref text:reference-format="text" text:ref-name="SAML2Bind">[SAML2Bind]</text:reference-ref>.</text:p>
      <text:p text:style-name="P15">The SA using this scheme MUST respond to protocol requests by returning the indicated Assertion with the session information.</text:p>
      <text:p text:style-name="P15">The Token MUST be carried over secure transport and/or signed as specified in <text:reference-ref text:reference-format="text" text:ref-name="SAML2Core">[SAML2Core]</text:reference-ref>. The Token MAY also be encrypted as specified in <text:reference-ref text:reference-format="text" text:ref-name="SAML2Core">[SAML2Core]</text:reference-ref>.</text:p>
      <text:h text:style-name="Heading_20_1" text:outline-level="1"><text:bookmark text:name="__RefHeading__2198_1875771793"/><text:span text:style-name="T26">Metadata</text:span> (normative)<text:bookmark-end text:name="__RefHeading__2198_1875771793"/></text:h>
      <text:p text:style-name="P15">This section defines metadata which MAY be used to communicate cookie names and other properties associated with a Session Authority.</text:p>
      <text:p text:style-name="P34"><text:span text:style-name="T19">The</text:span><text:span text:style-name="T20"> SAML V2.0 metadata specification </text:span><text:span text:style-name="T19"><text:reference-ref text:reference-format="text" text:ref-name="SAML2Meta">[SAML2Meta]</text:reference-ref></text:span><text:span text:style-name="T19"> defines the following namespace:</text:span></text:p>
      <text:p text:style-name="Code">urn:oasis:names:tc:SAML:2.0:metadata</text:p>
      <text:p text:style-name="P36"><text:span text:style-name="T78">By convention, the namespace prefix </text:span><text:span text:style-name="T69">md:</text:span><text:span text:style-name="T78"> is used to refer to the above namespace.</text:span></text:p>
      <text:p text:style-name="P37">This spe<text:span text:style-name="T79">cification defines a new namespace:</text:span></text:p>
      <text:p text:style-name="Code">u<text:span text:style-name="T21">rn:oasis:names:tc:SAML:2.0:profiles:session:metadata</text:span></text:p>
      <text:p text:style-name="P38"><text:span text:style-name="T19">The prefix </text:span><text:span text:style-name="T70">mdsess:</text:span><text:span text:style-name="T19"> is used here and in the accompanying schema to refer to this new namespace. In what follows, any unqualified element or type is assumed to belong to this new namespace.</text:span></text:p>
      <text:h text:style-name="Heading_20_2" text:outline-level="2"><text:bookmark text:name="__RefHeading__2200_1875771793"/>Element <text:span text:style-name="T17">&lt;md:RoleDescriptor&gt;</text:span><text:bookmark-end text:name="__RefHeading__2200_1875771793"/></text:h>
      <text:p text:style-name="P34"><text:span text:style-name="T62">The </text:span><text:span text:style-name="T71">&lt;md:RoleDescriptor&gt;</text:span><text:span text:style-name="T62"> element defined in </text:span><text:span text:style-name="T62"><text:reference-ref text:reference-format="text" text:ref-name="SAML2Meta">[SAML2Meta]</text:reference-ref></text:span><text:span text:style-name="T62"> is an abstract extension point that contains descriptive </text:span>information com<text:span text:style-name="T79">mon across various entity</text:span> roles. New roles can be defined <text:span text:style-name="T62">by extending its abstract </text:span><text:span text:style-name="T63">md:</text:span><text:span text:style-name="T80">RoleDescriptorType </text:span><text:span text:style-name="T62">complex type, whi</text:span><text:span text:style-name="T64">ch is the approach taken here.</text:span></text:p>
      <text:h text:style-name="Heading_20_2" text:outline-level="2"><text:bookmark text:name="__RefHeading__2202_1875771793"/>CookieName and CookieNameType<text:bookmark-end text:name="__RefHeading__2202_1875771793"/></text:h>
      <text:p text:style-name="Standard">Complex type <text:span text:style-name="T67">mdsess:</text:span><text:span text:style-name="T68">CookieNameType</text:span><text:span text:style-name="T36"> holds information intended to describe cookies used by this profile. The </text:span><text:span text:style-name="T68">&lt;mdsess:CookieName&gt;</text:span><text:span text:style-name="T22"> element is defined to be of type </text:span><text:span text:style-name="T68">mdsess:CookieNameType</text:span><text:span text:style-name="T22">. </text:span><text:span text:style-name="T36">The value of the </text:span><text:span text:style-name="T68">&lt;mdsess:CookieName&gt;</text:span><text:span text:style-name="T36"> element is a string which is the cookie name. It contains the following XML attributes.</text:span></text:p>
      <text:p text:style-name="Definition_20_Term"><text:span text:style-name="T67">CookieContent</text:span><text:span text:style-name="T17"> [Required]</text:span></text:p>
      <text:p text:style-name="Definition">Required attribute that indicates the format of the content of the cookie. The values defined by this specification are:</text:p>
      <text:p text:style-name="Definition_20_Term"><text:tab/><text:span text:style-name="T72">u</text:span><text:span text:style-name="T73">rn:oasis:names:tc:SAML:2.0:profiles:session:metadata:token</text:span></text:p>
      <text:p text:style-name="P41">This indicates that the SAML Assertion is carried in the cookie as described in Section 5 of this document.</text:p>
      <text:p text:style-name="P35"><text:span text:style-name="T58"><text:tab/></text:span><text:span text:style-name="T73">urn:oasis:names:tc:SAML:2.0:profiles:session:metadata:reference</text:span></text:p>
      <text:p text:style-name="P42">This indicates that the cookie contains a reference to the Token as described in Section 6 of this document.</text:p>
      <text:p text:style-name="P7">CookieCompression<text:span text:style-name="T17"> [Optional]</text:span></text:p>
      <text:p text:style-name="Definition">Optional attribute that indicates what kind of compression, if any has been performed on the contents of the cookie. If the attribute is not present it indicates no compression has been done. The values defined by this specification are:</text:p>
      <text:p text:style-name="Definition_20_Term"><text:tab/><text:span text:style-name="T72">u</text:span><text:span text:style-name="T73">rn:oasis:names:tc:SAML:2.0:profiles:session:metadata:nocompression</text:span></text:p>
      <text:p text:style-name="P41">This indicates that no compression has been done.</text:p>
      <text:p text:style-name="Definition_20_Term"><text:tab/><text:span text:style-name="T72">u</text:span><text:span text:style-name="T73">rn:oasis:names:tc:SAML:2.0:profiles:session:metadata:rfc1951</text:span></text:p>
      <text:p text:style-name="P41">This indicates that the contents of the cookie have been compressed using the DEFLATE algorithm as described in Section 5.1 of this document.</text:p>
      <text:p text:style-name="Standard">The following schema fragment defines the <text:span text:style-name="T68">&lt;mdsess:CookieName&gt;</text:span><text:span text:style-name="T22"> element and</text:span> <text:span text:style-name="T68">mdsess:CookieNameType</text:span> complex type:</text:p>
      <text:p text:style-name="P55">&lt;element name="CookieName" type="mdsess:CookieNameType"/&gt;</text:p>
      <text:p text:style-name="P55"/>
      <text:p text:style-name="P55"><text:s text:c="2"/>&lt;complexType name="CookieNameType" &gt;</text:p>
      <text:p text:style-name="P55"><text:s text:c="4"/>&lt;simpleContent&gt;</text:p>
      <text:p text:style-name="P55"><text:s text:c="6"/>&lt;extension base="string"&gt;</text:p>
      <text:p text:style-name="P55"><text:s text:c="8"/>&lt;attribute name="CookieContent" type="anyURI" use="required"/&gt;</text:p>
      <text:p text:style-name="P55"><text:soft-page-break/><text:s text:c="8"/>&lt;attribute name="CookieCompression" type="anyURI" use="optional"/&gt;</text:p>
      <text:p text:style-name="P55"><text:s text:c="6"/>&lt;/extension&gt;</text:p>
      <text:p text:style-name="P55"><text:s text:c="4"/>&lt;/simpleContent&gt;</text:p>
      <text:p text:style-name="P55"><text:s text:c="2"/>&lt;/complexType&gt;</text:p>
      <text:h text:style-name="Heading_20_2" text:outline-level="2"><text:bookmark text:name="__RefHeading__2204_1875771793"/>Complex Type SessionAuthorityDescriptorType<text:bookmark-end text:name="__RefHeading__2204_1875771793"/></text:h>
      <text:p text:style-name="Standard">Complex type <text:span text:style-name="T35">SessionAuthorityDescriptorType</text:span><text:span text:style-name="T36"> extends complex type </text:span><text:span text:style-name="T74">&lt;md:RoleDescriptor&gt;</text:span><text:span text:style-name="T36"> to represent information about SessionAuthorities.. It adds the </text:span><text:span text:style-name="T68">&lt;mdsess:CookieName&gt; </text:span><text:span text:style-name="T22">element to the items defined by the </text:span><text:span text:style-name="T74">&lt;md:RoleDescriptor&gt;</text:span><text:span text:style-name="T23">.</text:span></text:p>
      <text:p text:style-name="Standard">The following schema fragment defines the <text:span text:style-name="T35">SessionAuthorityDescriptorType</text:span> complex type:</text:p>
      <text:p text:style-name="P55"><text:s/><text:span text:style-name="T36"><text:s text:c="2"/>&lt;complexType name="SessionAuthorityDescriptorType" &gt;</text:span></text:p>
      <text:p text:style-name="P56"><text:s text:c="4"/>&lt;complexContent&gt;</text:p>
      <text:p text:style-name="P56"><text:s text:c="6"/>&lt;extension base="md:RoleDescriptorType"&gt;</text:p>
      <text:p text:style-name="P56"><text:s text:c="8"/>&lt;sequence&gt;</text:p>
      <text:p text:style-name="P56"><text:s text:c="10"/>&lt;element ref="mdsess:CookieName" minOccurs="0" maxOccurs="unbounded"/&gt;</text:p>
      <text:p text:style-name="P56"><text:s text:c="8"/>&lt;/sequence&gt;</text:p>
      <text:p text:style-name="P56"><text:s text:c="6"/>&lt;/extension&gt;</text:p>
      <text:p text:style-name="P56"><text:s text:c="4"/>&lt;/complexContent&gt;</text:p>
      <text:p text:style-name="P56"><text:s text:c="2"/>&lt;/complexType&gt;</text:p>
      <text:p text:style-name="P56">&lt;/schema&gt;</text:p>
      <text:h text:style-name="P66" text:outline-level="1"><text:bookmark text:name="__RefHeading__2206_1875771793"/>Example (non-normative)<text:bookmark-end text:name="__RefHeading__2206_1875771793"/></text:h>
      <text:p text:style-name="P39">The following is an example of a session token.</text:p>
      <text:p text:style-name="P53">&lt;saml:Assertion ID="_a75e1c55-01d7-40cc-929f-d627c72ebdfc"</text:p>
      <text:p text:style-name="P53"><text:s/><text:span text:style-name="T75"><text:s text:c="3"/>IssueInstant="2010-11-25T13:16:02Z" Version="2.0"</text:span></text:p>
      <text:p text:style-name="P54"><text:s text:c="4"/>xmlns:saml="urn:oasis:names:tc:SAML:2.0:assertion"&gt;</text:p>
      <text:p text:style-name="Code"><text:span text:style-name="T32"><text:s text:c="4"/></text:span><text:span text:style-name="Teletype"><text:span text:style-name="T75">xmlns:xsi=”http://www.w3.org/2001/XMLSchema-instance”</text:span></text:span></text:p>
      <text:p text:style-name="Code"><text:span text:style-name="Teletype"><text:span text:style-name="T75"><text:s text:c="4"/>xmlns:xs=”http://www.w3.org/2001/XMLSchema”</text:span></text:span></text:p>
      <text:p text:style-name="Code"><text:span text:style-name="Teletype"><text:span text:style-name="T75"><text:s text:c="4"/>xmlns:ds="http://www.w3.org/2000/09/xmldsig#"</text:span></text:span></text:p>
      <text:p text:style-name="P57"><text:s text:c="2"/>&lt;saml:Issuer&gt;sessionauthority.example.com&lt;/Issuer&gt;</text:p>
      <text:p text:style-name="P54"><text:s text:c="2"/>&lt;ds:Signature xmlns:ds="http://www.w3.org/2000/09/xmldsig#"&gt;</text:p>
      <text:p text:style-name="P54"><text:s text:c="4"/>&lt;ds:SignedInfo&gt;</text:p>
      <text:p text:style-name="P53"><text:s text:c="6"/>&lt;ds:CanonicalizationMethod </text:p>
      <text:p text:style-name="P53"><text:s text:c="8"/>Algorithm="http://www.w3.org/2001/10/xml-exc-c14n#"/&gt;</text:p>
      <text:p text:style-name="P53"><text:s text:c="6"/>&lt;ds:SignatureMethod </text:p>
      <text:p text:style-name="P53"><text:s text:c="8"/>Algorithm="http://www.w3.org/2001/04/xmldsig-more#hmac-sha256"/&gt;</text:p>
      <text:p text:style-name="P53"><text:s text:c="6"/>&lt;ds:Reference URI="#_a75e1c55-01d7-40cc-929f-d627c72ebdfc"&gt;</text:p>
      <text:p text:style-name="P53"><text:s text:c="8"/>&lt;ds:Transforms&gt;</text:p>
      <text:p text:style-name="P53"><text:s text:c="10"/>&lt;ds:Transform</text:p>
      <text:p text:style-name="P53"><text:s text:c="12"/>Algorithm="http://www.w3.org/2000/09/xmldsig#envelopedsignature"/&gt;</text:p>
      <text:p text:style-name="P53"><text:s text:c="10"/>&lt;ds:Transform Algorithm="http://www.w3.org/2001/10/xml-exc-c14n#"&gt;</text:p>
      <text:p text:style-name="P53"><text:s text:c="12"/>&lt;InclusiveNamespaces PrefixList="#default saml ds xs xsi"</text:p>
      <text:p text:style-name="P53"><text:s text:c="14"/>xmlns="http://www.w3.org/2001/10/xml-exc-c14n#"/&gt;</text:p>
      <text:p text:style-name="P53"><text:s text:c="10"/>&lt;/ds:Transform&gt;</text:p>
      <text:p text:style-name="P53"><text:s text:c="8"/>&lt;/ds:Transforms&gt;</text:p>
      <text:p text:style-name="P53"><text:s text:c="8"/>&lt;ds:DigestMethod Algorithm="http://www.w3.org/2001/04/xmlenc#sha256"/&gt;</text:p>
      <text:p text:style-name="P53"><text:s text:c="8"/>&lt;ds:DigestValue&gt;Kcl ... &lt;/ds:DigestValue&gt;</text:p>
      <text:p text:style-name="P53"><text:s text:c="6"/>&lt;/ds:Reference&gt;</text:p>
      <text:p text:style-name="P53"><text:s text:c="4"/>&lt;/ds:SignedInfo&gt;</text:p>
      <text:p text:style-name="P53"><text:s text:c="4"/>&lt;ds:SignatureValue&gt; ... &lt;/ds:SignatureValue&gt;</text:p>
      <text:p text:style-name="P53"><text:s text:c="4"/>&lt;ds:KeyInfo&gt;</text:p>
      <text:p text:style-name="P53"><text:s text:c="6"/>&lt;ds:KeyName&gt;SessionKey003&lt;ds:KeyName/&gt;</text:p>
      <text:p text:style-name="P53"><text:s text:c="4"/>&lt;/ds:KeyInfo&gt;</text:p>
      <text:p text:style-name="P53"><text:s text:c="2"/>&lt;/ds:Signature&gt;</text:p>
      <text:p text:style-name="P53"><text:s text:c="2"/>&lt;saml:Subject&gt;</text:p>
      <text:p text:style-name="P53"><text:s text:c="4"/>&lt;saml:NameID NameQualifier="Repository6"&gt;John.Smith&lt;/NameID&gt;</text:p>
      <text:p text:style-name="P53"><text:s text:c="4"/>&lt;saml:SubjectConfirmation Method="urn:oasis:names:tc:SAML:2.0:cm:bearer"</text:p>
      <text:p text:style-name="P53"><text:s text:c="6"/>&lt;saml:SubjectConfirmationData Address="192.168.1.2"</text:p>
      <text:p text:style-name="P53"><text:s text:c="4"/>&lt;/saml:SubjectConfirmation&gt;</text:p>
      <text:p text:style-name="P53"><text:s text:c="2"/>&lt;/saml:Subject&gt;</text:p>
      <text:p text:style-name="P53"><text:s text:c="2"/>&lt;saml:Conditions NotBefore="2010-11-25T13:16:02Z"</text:p>
      <text:p text:style-name="P53"><text:s text:c="4"/>NotOnOrAfter="2010-11-25T13:20:02Z"&gt;</text:p>
      <text:p text:style-name="P53"><text:s text:c="2"/>&lt;/saml:Conditions&gt;</text:p>
      <text:p text:style-name="P53"><text:s text:c="2"/>&lt;saml:AuthnStatement AuthnInstant="2010-11-25T13:15:13Z"&gt;</text:p>
      <text:p text:style-name="P53"><text:s text:c="4"/>&lt;saml:AuthnContext&gt;</text:p>
      <text:p text:style-name="P53"><text:s text:c="6"/>&lt;saml:AuthnContextClassRef&gt;</text:p>
      <text:p text:style-name="P53"><text:s text:c="10"/>urn:oasis:names:tc:SAML:2.0:ac:classes:Password</text:p>
      <text:p text:style-name="P53"><text:s text:c="6"/>&lt;/saml:AuthnContextClassRef&gt;</text:p>
      <text:p text:style-name="P53"><text:s text:c="4"/>&lt;/saml:AuthnContext&gt;</text:p>
      <text:p text:style-name="P53"><text:s text:c="2"/>&lt;/saml:AuthnStatement&gt;</text:p>
      <text:p text:style-name="P53"><text:s text:c="2"/>&lt;saml:AttributeStatement&gt;</text:p>
      <text:p text:style-name="Code"><text:span text:style-name="T26"><text:s text:c="4"/>&lt;saml:Attribute </text:span><text:span text:style-name="Teletype"><text:span text:style-name="T40">NameFormat=</text:span></text:span></text:p>
      <text:p text:style-name="Code"><text:span text:style-name="Teletype"><text:span text:style-name="T40"><text:s text:c="17"/>"urn:oasis:names:tc:SAML:2.0:attrname-format:uri"</text:span></text:span><text:span text:style-name="Teletype"><text:span text:style-name="T39"> </text:span></text:span></text:p>
      <text:p text:style-name="P53"><text:s text:c="6"/>Name="<text:span text:style-name="T72">urn:oasis:names:tc:SAML:2.0:profiles:session:sessionId</text:span>"</text:p>
      <text:p text:style-name="Code"><text:span text:style-name="T26"><text:s text:c="6"/></text:span><text:span text:style-name="Teletype"><text:span text:style-name="T53">xsi:type="xs:string"</text:span></text:span><text:span text:style-name="Teletype"> </text:span><text:span text:style-name="T26">&gt;</text:span></text:p>
      <text:p text:style-name="P53"><text:s text:c="8"/>258673</text:p>
      <text:p text:style-name="P53"><text:s text:c="4"/>&lt;/saml:Attribute&gt;</text:p>
      <text:p text:style-name="P53"><text:s text:c="4"/>&lt;saml:Attribute <text:span text:style-name="Teletype"><text:span text:style-name="T40">NameFormat=</text:span></text:span></text:p>
      <text:p text:style-name="Code"><text:span text:style-name="Teletype"><text:span text:style-name="T40"><text:s text:c="17"/>"urn:oasis:names:tc:SAML:2.0:attrname-format:uri"</text:span></text:span><text:span text:style-name="Teletype"><text:span text:style-name="T39"> </text:span></text:span></text:p>
      <text:p text:style-name="P53"><text:soft-page-break/><text:s text:c="6"/>Name="<text:span text:style-name="T72">urn:oasis:names:tc:SAML:2.0:profiles:session:</text:span>AuthenticationStrength"</text:p>
      <text:p text:style-name="Code"><text:span text:style-name="T26"><text:s text:c="6"/></text:span><text:span text:style-name="Teletype"><text:span text:style-name="T53">xsi:type="xs:integer" &gt;</text:span></text:span></text:p>
      <text:p text:style-name="P53"><text:s/>&gt;</text:p>
      <text:p text:style-name="P53"><text:s text:c="8"/>20</text:p>
      <text:p text:style-name="P53"><text:s text:c="4"/>&lt;/saml:Attribute&gt;</text:p>
      <text:p text:style-name="P53"><text:s text:c="4"/>&lt;saml:Attribute <text:span text:style-name="Teletype"><text:span text:style-name="T40">NameFormat=</text:span></text:span></text:p>
      <text:p text:style-name="Code"><text:span text:style-name="Teletype"><text:span text:style-name="T40"><text:s text:c="17"/>"urn:oasis:names:tc:SAML:2.0:attrname-format:uri"</text:span></text:span><text:span text:style-name="Teletype"><text:span text:style-name="T39"> </text:span></text:span></text:p>
      <text:p text:style-name="P53"><text:s text:c="4"/>Name="<text:span text:style-name="T72">urn:oasis:names:tc:SAML:2.0:profiles:session:</text:span>TimeLastActive"</text:p>
      <text:p text:style-name="Code"><text:span text:style-name="T26"><text:s text:c="4"/></text:span><text:span text:style-name="Teletype"><text:span text:style-name="T53">xsi:type="xs:dateTime"</text:span></text:span><text:span text:style-name="T26"> &gt;</text:span></text:p>
      <text:p text:style-name="P53"><text:s text:c="8"/>2010-11-25T13:16:02Z</text:p>
      <text:p text:style-name="P53"><text:s text:c="4"/>&lt;/saml:Attribute&gt;</text:p>
      <text:p text:style-name="P53"><text:s text:c="4"/>&lt;saml:Attribute <text:span text:style-name="Teletype"><text:span text:style-name="T40">NameFormat=</text:span></text:span></text:p>
      <text:p text:style-name="Code"><text:span text:style-name="Teletype"><text:span text:style-name="T40"><text:s text:c="17"/>"urn:oasis:names:tc:SAML:2.0:attrname-format:uri"</text:span></text:span><text:span text:style-name="Teletype"><text:span text:style-name="T39"> </text:span></text:span></text:p>
      <text:p text:style-name="P53"><text:s text:c="2"/>Name="<text:span text:style-name="T72">urn:oasis:names:tc:SAML:2.0:profiles:session:</text:span>TokenFormatVersion"</text:p>
      <text:p text:style-name="Code"><text:span text:style-name="T26"><text:s text:c="6"/></text:span><text:span text:style-name="Teletype"><text:span text:style-name="T53">xsi:type="xs:string"</text:span></text:span><text:span text:style-name="T26"> &gt;</text:span></text:p>
      <text:p text:style-name="P53"><text:s text:c="7"/>1.0</text:p>
      <text:p text:style-name="P53"><text:s text:c="4"/>&lt;/saml:Attribute&gt;</text:p>
      <text:p text:style-name="P53"><text:s text:c="2"/>&lt;/saml:AttributeStatement&gt;</text:p>
      <text:p text:style-name="P53">&lt;/saml:Assertion&gt;</text:p>
      <text:p text:style-name="P15"><text:span text:style-name="T26">For the purpose of this example, it is assumed that the deployment as assigned and </text:span><text:span text:style-name="T30">AuthenticationStrength</text:span><text:span text:style-name="T31"> value of 20 to the password authentication method.</text:span></text:p>
      <text:h text:style-name="Heading_20_1" text:outline-level="1"><text:bookmark text:name="__RefHeading__2208_1875771793"/>Security Considerations (non-normative)<text:bookmark-end text:name="__RefHeading__2208_1875771793"/></text:h>
      <text:p text:style-name="P15">The short summary is that this proposal has essentially the same security properties as existing deployed products.</text:p>
      <text:p text:style-name="P15">The primary threats are: 1) Token forgery, 2) Token capture and unauthorized use and 3) unauthorized disclosure of Token contents.</text:p>
      <text:p text:style-name="P15">When the Assertion is carried in the cookie, the signature will prevent forgery. </text:p>
      <text:p text:style-name="P15">Capture of the Token as it traverses the network can easily be prevented by protecting the browser session with TLS. This has been rarely done in the past because of performance concerns. However, recently Google has published work<text:reference-ref text:reference-format="text" text:ref-name="Overclock-SSL">[Overclock-SSL]</text:reference-ref> showing that running TLS has a minimal effect on capacity and throughput. They are also working on reducing latency, particularly in the initial handshake.</text:p>
      <text:p text:style-name="P15">Depending on the application, it may be possible to capture a cookie via a cross-site scripting exploit. This can be mitigated by setting the HttpOnly attribute to the cookie. A cookie so marked will not be allowed to be accessed from a script. </text:p>
      <text:p text:style-name="P15">Cookies can also be subject to interception if presented to some web sites without using TLS. Setting the “Secure” property on the cookie as specified in <text:reference-ref text:reference-format="text" text:ref-name="RFC6265">[RFC6265]</text:reference-ref> will prevent this. Cookies may also be captured if any server in the domain is controlled by an attacker, whether or not TLS is used.</text:p>
      <text:p text:style-name="P15">Another approach to <text:s/>preventing unauthorized use of a token is to compare the IP address in the token with the address it was received from. However this may suffer in practice from false positives or false negatives. If the messages transit a firewall or gateway which performs Network Address Translation (NAT) different servers may see different IP addresses for the same browser. In this case, IP Address comparison will fail even though the user is legitimate.. </text:p>
      <text:p text:style-name="P15">On the other hand, the premise of IP Address checking is that an attacker cannot put the legitimate user's IP Address in the message because then the responses will not be routed back to the attacker. However, It would seem that an attacker who could intercept messages from a point along the network path from browser to server and could also transmit from that point, could spoof the IP address.</text:p>
      <text:p text:style-name="P15">Another threat is that one server could take the token from a user and use it to impersonate that user to another server. This scheme assumes that servers can be trusted not to do this, just as they are trusted not to misuse the passwords users type in.</text:p>
      <text:p text:style-name="P15">If unauthorized disclosure is a concern, the Assertion can be encrypted as specified in <text:reference-ref text:reference-format="text" text:ref-name="SAML2Core">[SAML2Core]</text:reference-ref>. However, if an unauthorized party can obtain a copy of the token, whether encrypted or not, it can be presented to impersonate the user. Therefore the utility of encrypting the Assertion is unclear. Generally, exposure of a user’s session state information to that user will not be considered a threat.</text:p>
      <text:p text:style-name="P15">When the cookie carries only a reference, no integrity check is required. If the value is invalid, the SAML request will fail. (Technically SAML will return an empty response.) Again, interception of the cookie will permit impersonation, but this seems to be a threat to any cookie-based scheme.</text:p>
      <text:h text:style-name="Heading_20_1" text:outline-level="1"><text:bookmark-start text:name="_Ref520015811"/><text:bookmark-start text:name="_Ref3941469511"/><text:bookmark text:name="__RefHeading__2210_1875771793"/>C<text:bookmark-end text:name="_Ref520015811"/><text:bookmark-end text:name="_Ref3941469511"/>onformance<text:bookmark-end text:name="__RefHeading__2210_1875771793"/></text:h>
      <text:p text:style-name="P40">A Session Authority conforms to this specification if it</text:p>
      <text:list xml:id="list41710294" text:style-name="L2">
        <text:list-item>
          <text:p text:style-name="P67">generates Assertions conforming to Section 3 and 4,</text:p>
        </text:list-item>
        <text:list-item>
          <text:p text:style-name="P67">uses the cookie naming scheme specified in Section 7, and</text:p>
        </text:list-item>
        <text:list-item>
          <text:p text:style-name="P67">transmits the Assertion using the method defined in Section 5 or Section 6.</text:p>
        </text:list-item>
      </text:list>
      <text:p text:style-name="P40"/>
      <text:p text:style-name="P40">A Session Consumer conforms to this specification if it</text:p>
      <text:list xml:id="list41732250" text:style-name="L3">
        <text:list-item>
          <text:p text:style-name="P68">can process an Assertion as specified in Section 3 and 4,</text:p>
        </text:list-item>
        <text:list-item>
          <text:p text:style-name="P68">can process a cookie named as specified in Section 7, and</text:p>
        </text:list-item>
        <text:list-item>
          <text:p text:style-name="P68">access an Assertion using the method defined in Section 5 or Section 6.</text:p>
        </text:list-item>
      </text:list>
      <text:list xml:id="list41706436" text:style-name="AppendixNumbering">
        <text:list-item>
          <text:h text:style-name="AppendixHeading1" text:outline-level="1"><text:bookmark text:name="__RefHeading__12956_1002891193"/>Acknowledgments<text:bookmark-end text:name="__RefHeading__12956_1002891193"/></text:h>
        </text:list-item>
      </text:list>
      <text:p text:style-name="P43">The editor would like to acknowledge the contributions of the OASIS Security Services Technical Committee, whose voting members at the time of publication were:</text:p>
      <text:p text:style-name="Title_20_page_20_info">Participants:</text:p>
      <text:list xml:id="list41706800" text:style-name="L4">
        <text:list-item>
          <text:p text:style-name="P73">Thomas Hardjono, M.I.T.</text:p>
        </text:list-item>
        <text:list-item>
          <text:p text:style-name="P73">Scott Cantor, Internet2</text:p>
        </text:list-item>
        <text:list-item>
          <text:p text:style-name="P73">Frederick Hirsch, Nokia Corporation</text:p>
        </text:list-item>
        <text:list-item>
          <text:p text:style-name="P73">Ari Kermaier, Oracle Corporation</text:p>
        </text:list-item>
        <text:list-item>
          <text:p text:style-name="P73">Nathan<text:tab/>Klingenstein, Internet2</text:p>
        </text:list-item>
        <text:list-item>
          <text:p text:style-name="P73">Chad La Joie, Internet2</text:p>
        </text:list-item>
        <text:list-item>
          <text:p text:style-name="P73">Anil Saldhana, Red Hat</text:p>
        </text:list-item>
      </text:list>
      <text:p text:style-name="P74"/>
      <text:list xml:id="list42115430" text:continue-list="list41706436" text:style-name="AppendixNumbering">
        <text:list-item>
          <text:h text:style-name="P72" text:outline-level="1"><text:bookmark text:name="__RefHeading__12958_1002891193"/>Revision History<text:bookmark-end text:name="__RefHeading__12958_1002891193"/></text:h>
        </text:list-item>
      </text:list>
      <text:list xml:id="list41720710" text:style-name="L5">
        <text:list-item>
          <text:p text:style-name="P69">WD01 Initial version</text:p>
        </text:list-item>
        <text:list-item>
          <text:p text:style-name="P69">WD02 – Removed Cookie Naming, Added Required Information, Changed protocol to URI Binding</text:p>
        </text:list-item>
        <text:list-item>
          <text:p text:style-name="P69">WD03 – Added example session token.</text:p>
        </text:list-item>
        <text:list-item>
          <text:p text:style-name="P69">WD04 – Make processing algorithm stateless, allow NameID to be omitted from Subject, remove session start time, allow optional compression, define metadata, various corrections and improvements</text:p>
        </text:list-item>
        <text:list-item>
          <text:p text:style-name="P69">WD05 – Remove saml: prefix from XML Attributes, Change validation to refer to SAML Core, Fix metadata schema, various editorial and format fixes.</text:p>
        </text:list-item>
        <text:list-item>
          <text:p text:style-name="P69">WD06 – Correct introductory sentence of section 4 to indicate not all elements are required and mark individual elements and attributes as required, optional or prohibited.</text:p>
        </text:list-item>
        <text:list-item>
          <text:p text:style-name="P69">WD07 – Correct errors reported on comment list by Paul Knight. Add missing “/” in schema. Add list of TC members to Acknowledgments.</text:p>
        </text:list-item>
        <text:list-item>
          <text:p text:style-name="P70">WD08 – Update references to RFC 2965 to point to RFC 6265 and correct statement that HttpOnly has not been standardized. Update Acknowledgm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BoldMT" svg:font-family="Arial-BoldMT"/>
    <style:font-face style:name="Arial-ItalicMT" svg:font-family="Arial-ItalicMT"/>
    <style:font-face style:name="Arial3" svg:font-family="Arial, sans-serif"/>
    <style:font-face style:name="ArialMT" svg:font-family="ArialMT"/>
    <style:font-face style:name="Courier New1" svg:font-family="'Courier New'"/>
    <style:font-face style:name="CourierNewPSMT" svg:font-family="CourierNewPSMT"/>
    <style:font-face style:name="OpenSymbol" svg:font-family="OpenSymbol"/>
    <style:font-face style:name="Courier New2" svg:font-family="'Courier New'" style:font-family-generic="modern"/>
    <style:font-face style:name="Aria-ItaliclMT" svg:font-family="Aria-ItaliclMT" style:font-family-generic="script"/>
    <style:font-face style:name="Arial-ItalicMT1" svg:font-family="Arial-ItalicMT" style:font-family-generic="script"/>
    <style:font-face style:name="ArialMT1"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WW-List_20_Bullet" style:display-name="WW-List Bullet" style:family="paragraph" style:parent-style-name="Standard" style:list-style-name="WW8Num10"/>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Teletype"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X1">
      <text:list-level-style-number text:level="1" style:num-prefix="Appendix " style:num-suffix=". " style:num-format="A" style:num-letter-sync="true">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suffix=".  " style:num-format="1" text:display-levels="7">
        <style:list-level-properties text:min-label-width="0.9in"/>
      </text:list-level-style-number>
      <text:list-level-style-number text:level="8" style:num-suffix=".  " style:num-format="1" text:display-levels="8">
        <style:list-level-properties text:min-label-width="1in"/>
      </text:list-level-style-number>
      <text:list-level-style-number text:level="9" style:num-suffix=".  " style:num-format="1" text:display-levels="9">
        <style:list-level-properties text:min-label-width="1.1in"/>
      </text:list-level-style-number>
      <text:list-level-style-number text:level="10" style:num-suffix=".  "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session-token-v1.0-cs01<text:tab/><text:tab/>23 Nov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24</text:page-number></text:span></text:span><text:span text:style-name="Page_20_Number"><text:span text:style-name="MT1"> of </text:span></text:span><text:span text:style-name="Page_20_Number"><text:span text:style-name="MT1"><text:page-count>2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4</text:page-number></text:span></text:span><text:span text:style-name="Page_20_Number"><text:span text:style-name="MT1"> of </text:span></text:span><text:span text:style-name="Page_20_Number"><text:span text:style-name="MT1"><text:page-count>2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2.0 Session Token Profile Version 1.0</dc:title>
    <meta:creation-date>2011-08-02T19:04:44.19</meta:creation-date>
    <meta:editing-cycles>26</meta:editing-cycles>
    <meta:editing-duration>PT11H50M14S</meta:editing-duration>
    <dc:date>2011-12-15T22:00:19.35</dc:date>
    <dc:description>Web Servers and Application Servers generally maintain security state information for currently active users, particularly once some type of authentication has occurred. This specification defines a format for communicating such security session state based on the OASIS SAML Assertion. It also specifies two different mechanisms for communicating this information between servers via a standard Web browser.</dc:description>
    <meta:print-date>2011-08-12T14:26:17.21</meta:print-date>
    <meta:initial-creator>OASIS Security Services (SAML) TC</meta:initial-creator>
    <dc:creator>OASIS Security Services (SAML) TC</dc:creator>
    <meta:document-statistic meta:table-count="1" meta:image-count="5" meta:object-count="0" meta:page-count="24" meta:paragraph-count="392" meta:word-count="5419" meta:character-count="40054"/>
    <meta:user-defined meta:name="Editor #1">Editor #1 name</meta:user-defined>
    <meta:user-defined meta:name="Editor #2">Editor #2 name</meta:user-defined>
    <meta:user-defined meta:name="TC Chair">TC Chair name</meta:user-defined>
    <meta:user-defined meta:name="TC Name">OASIS Security Services (SAML) TC</meta:user-defined>
    <meta:user-defined meta:name="Title" meta:value-type="string">SAML 2.0 Session Token Profi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