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9" style:family="paragraph" style:parent-style-name="Definition_20_Term">
      <style:text-properties fo:font-weight="normal" style:font-weight-asian="normal" style:font-weight-complex="normal"/>
    </style:style>
    <style:style style:name="P10" style:family="paragraph" style:parent-style-name="Standard">
      <style:text-properties style:font-size-complex="10pt"/>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size-complex="10pt"/>
    </style:style>
    <style:style style:name="P14" style:family="paragraph" style:parent-style-name="Standard">
      <style:paragraph-properties>
        <style:tab-stops/>
      </style:paragraph-properties>
    </style:style>
    <style:style style:name="P15" style:family="paragraph" style:parent-style-name="Standard">
      <style:paragraph-properties fo:margin-left="0in" fo:margin-right="0in" fo:text-indent="0in" style:auto-text-indent="false">
        <style:tab-stops/>
      </style:paragraph-properties>
      <style:text-properties fo:color="#000000" style:font-name="ArialMT" fo:font-size="10pt" style:font-name-asian="ArialMT" style:font-size-asian="10pt" style:font-name-complex="ArialMT" style:font-size-complex="10pt"/>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de">
      <style:paragraph-properties style:text-autospace="none"/>
    </style:style>
    <style:style style:name="P20" style:family="paragraph" style:parent-style-name="Definition">
      <style:text-properties fo:font-weight="normal" style:font-weight-asian="normal" style:font-weight-complex="normal"/>
    </style:style>
    <style:style style:name="P21" style:family="paragraph" style:parent-style-name="Ref">
      <style:paragraph-properties>
        <style:tab-stops/>
      </style:paragraph-properties>
    </style:style>
    <style:style style:name="P22" style:family="paragraph" style:parent-style-name="Ref">
      <style:paragraph-properties>
        <style:tab-stops/>
      </style:paragraph-properties>
      <style:text-properties fo:font-weight="bold" style:font-weight-asian="bold" style:font-weight-complex="bold"/>
    </style:style>
    <style:style style:name="P23" style:family="paragraph" style:parent-style-name="Example">
      <style:text-properties fo:font-weight="normal" style:font-weight-asian="normal" style:font-weight-complex="normal"/>
    </style:style>
    <style:style style:name="P24" style:family="paragraph" style:parent-style-name="Example">
      <style:paragraph-properties fo:margin-left="0.3in" fo:margin-right="0.3in" fo:text-indent="0in" style:auto-text-indent="false"/>
    </style:style>
    <style:style style:name="P25" style:family="paragraph" style:parent-style-name="Standard" style:list-style-name="L1">
      <style:paragraph-properties>
        <style:tab-stops/>
      </style:paragraph-properties>
      <style:text-properties style:font-name="Arial2" fo:font-size="10pt"/>
    </style:style>
    <style:style style:name="P26" style:family="paragraph" style:parent-style-name="Standard" style:list-style-name="L2">
      <style:paragraph-properties>
        <style:tab-stops/>
      </style:paragraph-properties>
      <style:text-properties fo:color="#000000" style:font-name="ArialMT" fo:font-size="10pt" style:font-name-asian="ArialMT" style:font-size-asian="10pt" style:font-name-complex="ArialMT" style:font-size-complex="10pt"/>
    </style:style>
    <style:style style:name="P27" style:family="paragraph" style:parent-style-name="Standard" style:list-style-name="L3">
      <style:paragraph-properties>
        <style:tab-stops/>
      </style:paragraph-properties>
    </style:style>
    <style:style style:name="P28" style:family="paragraph" style:parent-style-name="Standard" style:list-style-name="L4">
      <style:paragraph-properties>
        <style:tab-stops/>
      </style:paragraph-properties>
    </style:style>
    <style:style style:name="P29" style:family="paragraph" style:parent-style-name="Standard" style:list-style-name="L5">
      <style:paragraph-properties>
        <style:tab-stops/>
      </style:paragraph-properties>
    </style:style>
    <style:style style:name="P30" style:family="paragraph" style:parent-style-name="Standard" style:list-style-name="L6">
      <style:paragraph-properties>
        <style:tab-stops/>
      </style:paragraph-properties>
    </style:style>
    <style:style style:name="P31" style:family="paragraph" style:parent-style-name="Standard" style:list-style-name="L7">
      <style:paragraph-properties>
        <style:tab-stops/>
      </style:paragraph-properties>
    </style:style>
    <style:style style:name="P32" style:family="paragraph" style:parent-style-name="Standard" style:list-style-name="L8">
      <style:paragraph-properties>
        <style:tab-stops/>
      </style:paragraph-properties>
    </style:style>
    <style:style style:name="P33" style:family="paragraph" style:parent-style-name="Standard" style:list-style-name="L9">
      <style:paragraph-properties>
        <style:tab-stops/>
      </style:paragraph-properties>
    </style:style>
    <style:style style:name="P34" style:family="paragraph" style:parent-style-name="Standard" style:list-style-name="L10">
      <style:paragraph-properties>
        <style:tab-stops/>
      </style:paragraph-properties>
    </style:style>
    <style:style style:name="P35" style:family="paragraph" style:parent-style-name="Heading_20_2">
      <style:paragraph-properties fo:margin-left="0.0165in" fo:margin-right="0in" fo:text-indent="0in" style:auto-text-indent="false">
        <style:tab-stops>
          <style:tab-stop style:position="0.8165in"/>
        </style:tab-stops>
      </style:paragraph-properties>
    </style:style>
    <style:style style:name="P36" style:family="paragraph" style:parent-style-name="Related_20_Work" style:list-style-name="BulletRelatedWork"/>
    <style:style style:name="P37" style:family="paragraph" style:parent-style-name="Related_20_Work" style:master-page-name="">
      <style:paragraph-properties fo:margin-left="0in" fo:margin-right="0in" fo:text-indent="0in" style:auto-text-indent="false" style:page-number="auto"/>
    </style:style>
    <style:style style:name="P38" style:family="paragraph" style:parent-style-name="AppendixHeading1">
      <style:paragraph-properties>
        <style:tab-stops/>
      </style:paragraph-properties>
    </style:style>
    <style:style style:name="P39"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6"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7" style:family="text">
      <style:text-properties fo:color="#000000" style:font-name="ArialMT" fo:font-size="10pt" fo:font-style="normal" style:font-name-asian="ArialMT" style:font-size-asian="10pt" style:font-style-asian="normal" style:font-name-complex="ArialMT" style:font-size-complex="10pt" style:font-style-complex="normal"/>
    </style:style>
    <style:style style:name="T8" style:family="text">
      <style:text-properties fo:color="#000000"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9"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MT" fo:font-size="10pt" fo:font-style="italic" style:font-name-asian="ArialMT" style:font-size-asian="10pt" style:font-style-asian="italic" style:font-name-complex="ArialMT" style:font-size-complex="10pt" style:font-style-complex="italic"/>
    </style:style>
    <style:style style:name="T11"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2" style:family="text">
      <style:text-properties fo:color="#000000" style:font-name="ArialMT" fo:font-size="10pt" style:font-name-asian="ArialMT" style:font-size-asian="10pt" style:font-name-complex="ArialMT" style:font-size-complex="10pt"/>
    </style:style>
    <style:style style:name="T1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5" style:family="text">
      <style:text-properties fo:color="#000000" style:font-name="CourierNewPSMT" fo:font-size="10pt" style:font-name-asian="CourierNewPSMT" style:font-size-asian="10pt" style:font-name-complex="CourierNewPSMT" style:font-size-complex="10pt"/>
    </style:style>
    <style:style style:name="T16"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7" style:family="text">
      <style:text-properties fo:color="#000000" style:font-name="Helvetica1" fo:font-size="10pt" fo:font-style="normal" style:font-name-asian="Helvetica1" style:font-size-asian="10pt" style:font-style-asian="normal" style:font-name-complex="Helvetica1" style:font-size-complex="10pt" style:font-style-complex="normal"/>
    </style:style>
    <style:style style:name="T18" style:family="text">
      <style:text-properties fo:font-style="italic" style:font-style-asian="italic"/>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style:font-name-complex="Arial" style:font-size-complex="10pt"/>
    </style:style>
    <style:style style:name="T22" style:family="text">
      <style:text-properties style:font-name="Arial" style:font-size-complex="10pt"/>
    </style:style>
    <style:style style:name="T23" style:family="text">
      <style:text-properties fo:color="#0000ff"/>
    </style:style>
    <style:style style:name="T24" style:family="text">
      <style:text-properties fo:color="#0000ff" style:font-name="ArialMT" fo:font-size="10pt" fo:font-style="normal" style:font-name-asian="ArialMT" style:font-size-asian="10pt" style:font-style-asian="normal" style:font-name-complex="ArialMT" style:font-size-complex="10pt" style:font-style-complex="normal"/>
    </style:style>
    <style:style style:name="T25" style:family="text">
      <style:text-properties fo:color="#0000ff" style:font-name="Helvetica1" fo:font-size="10pt" fo:font-style="normal" style:font-name-asian="Helvetica1" style:font-size-asian="10pt" style:font-style-asian="normal" style:font-name-complex="Helvetica1" style:font-size-complex="10pt" style:font-style-complex="normal"/>
    </style:style>
    <style:style style:name="T26" style:family="text">
      <style:text-properties fo:color="#0000ff" style:font-name="Helvetica1"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Metadata Extensions for Registration and Publication Information Version 1.0</text:p>
      <text:p text:style-name="Subtitle">Committee Specification 01</text:p>
      <text:p text:style-name="Subtitle">03 April 2012</text:p>
      <text:p text:style-name="P4">Specification URIs</text:p>
      <text:p text:style-name="Title_20_page_20_info">This version:</text:p>
      <text:p text:style-name="Title_20_page_20_info_20_description"><text:a xlink:type="simple" xlink:href="http://docs.oasis-open.org/security/saml/Post2.0/saml-metadata-rpi/v1.0/cs01/saml-metadata-rpi-v1.0-cs01.odt"><text:span text:style-name="Hyperlink">http://docs.oasis-open.org/security/saml/Post2.0/saml-metadata-rpi/v1.0/cs01/saml-metadata-rpi-v1.0-cs01.odt</text:span></text:a><text:span text:style-name="Hyperlink"><text:span text:style-name="T3"> (Authoritative)</text:span></text:span></text:p>
      <text:p text:style-name="Title_20_page_20_info_20_description"><text:a xlink:type="simple" xlink:href="http://docs.oasis-open.org/security/saml/Post2.0/saml-metadata-rpi/v1.0/cs01/saml-metadata-rpi-v1.0-cs01.html"><text:span text:style-name="Hyperlink">http://docs.oasis-open.org/security/saml/Post2.0/saml-metadata-rpi/v1.0/cs01/saml-metadata-rpi-v1.0-cs01.html</text:span></text:a></text:p>
      <text:p text:style-name="Title_20_page_20_info_20_description"><text:a xlink:type="simple" xlink:href="http://docs.oasis-open.org/security/saml/Post2.0/saml-metadata-rpi/v1.0/cs01/saml-metadata-rpi-v1.0-cs01.pdf"><text:span text:style-name="Hyperlink">http://docs.oasis-open.org/security/saml/Post2.0/saml-metadata-rpi/v1.0/cs01/saml-metadata-rpi-v1.0-cs01.pdf</text:span></text:a></text:p>
      <text:p text:style-name="Title_20_page_20_info">Previous version:</text:p>
      <text:p text:style-name="Title_20_page_20_info_20_description"><text:a xlink:type="simple" xlink:href="http://www.oasis-open.org/committees/download.php/43729/saml-metadata-rpi-v1.0-csprd01.zip"><text:span text:style-name="Hyperlink">http://www.oasis-open.org/committees/download.php/43729/saml-metadata-rpi-v1.0-csprd01.zip</text:span></text:a></text:p>
      <text:p text:style-name="Title_20_page_20_info">Latest version:</text:p>
      <text:p text:style-name="Title_20_page_20_info_20_description"><text:a xlink:type="simple" xlink:href="http://docs.oasis-open.org/security/saml/Post2.0/saml-metadata-rpi/v1.0/saml-metadata-rpi-v1.0.odt"><text:span text:style-name="Hyperlink">http://docs.oasis-open.org/security/saml/Post2.0/saml-metadata-rpi/v1.0/saml-metadata-rpi-v1.0.odt</text:span></text:a><text:span text:style-name="Hyperlink"><text:span text:style-name="T3"> (Authoritative)</text:span></text:span></text:p>
      <text:p text:style-name="Title_20_page_20_info_20_description"><text:a xlink:type="simple" xlink:href="http://docs.oasis-open.org/security/saml/Post2.0/saml-metadata-rpi/v1.0/saml-metadata-rpi-v1.0.html"><text:span text:style-name="Hyperlink">http://docs.oasis-open.org/security/saml/Post2.0/saml-metadata-rpi/v1.0/saml-metadata-rpi-v1.0.html</text:span></text:a></text:p>
      <text:p text:style-name="Title_20_page_20_info_20_description"><text:a xlink:type="simple" xlink:href="http://docs.oasis-open.org/security/saml/Post2.0/saml-metadata-rpi/v1.0/saml-metadata-rpi-v1.0.pdf"><text:span text:style-name="Hyperlink">http://docs.oasis-open.org/security/saml/Post2.0/saml-metadata-rpi/v1.0/saml-metadata-rpi-v1.0.pdf</text:span></text:a></text:p>
      <text:p text:style-name="Title_20_page_20_info">Technical Committee:</text:p>
      <text:p text:style-name="Title_20_page_20_info_20_description"><text:a xlink:type="simple" xlink:href="http://www.oasis-open.org/committees/security/"><text:span text:style-name="Hyperlink"><text:span text:style-name="T3">OASIS Security Services (SAML) TC</text:span></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2">hardjono@mit.edu</text:span></text:span></text:a><text:span text:style-name="Hyperlink"><text:span text:style-name="T4">), </text:span></text:span><text:a xlink:type="simple" xlink:href="http://www.mit.edu/"><text:span text:style-name="Hyperlink">M.I.T.</text:span></text:a></text:p>
      <text:p text:style-name="Contributor"><text:span text:style-name="Hyperlink"><text:span text:style-name="T4">Nate Klingenstein (</text:span></text:span><text:a xlink:type="simple" xlink:href="mailto:ndk@internet2.edu"><text:span text:style-name="Hyperlink"><text:span text:style-name="T22">ndk@internet2.edu</text:span></text:span></text:a><text:span text:style-name="Hyperlink"><text:span text:style-name="T4">), </text:span></text:span><text:a xlink:type="simple" xlink:href="http://www.internet2.edu/"><text:span text:style-name="Hyperlink"><text:span text:style-name="T22">Internet2</text:span></text:span></text:a></text:p>
      <text:p text:style-name="Title_20_page_20_info">Editor:</text:p>
      <text:p text:style-name="Contributor"><text:span text:style-name="Hyperlink"><text:span text:style-name="T4">Chad La Joie (</text:span></text:span><text:a xlink:type="simple" xlink:href="mailto:lajoie@itumi.biz"><text:span text:style-name="Hyperlink"><text:span text:style-name="T22">lajoie@itumi.biz</text:span></text:span></text:a><text:span text:style-name="Hyperlink"><text:span text:style-name="T4">), </text:span></text:span><text:a xlink:type="simple" xlink:href="http://www.internet2.edu/"><text:span text:style-name="Hyperlink"><text:span text:style-name="T22">Internet2</text:span></text:span></text:a></text:p>
      <text:p text:style-name="Title_20_page_20_info">Additional artifacts:</text:p>
      <text:p text:style-name="Title_20_page_20_info_20_description">This prose specification is one component of a Work Product which also includes:</text:p>
      <text:list xml:id="list37175359" text:style-name="BulletRelatedWork">
        <text:list-item>
          <text:p text:style-name="P37">XML schema: <text:a xlink:type="simple" xlink:href="http://docs.oasis-open.org/security/saml/Post2.0/saml-metadata-rpi/v1.0/cs01/xsd/"><text:span text:style-name="T23">http://docs.oasis-open.org/security/saml/Post2.0/saml-metadata-rpi/v1.0/cs01/xsd/</text:span></text:a></text:p>
        </text:list-item>
      </text:list>
      <text:p text:style-name="Title_20_page_20_info">Related work:</text:p>
      <text:p text:style-name="Title_20_page_20_info_20_description">This specification defines extensions for use with:</text:p>
      <text:list xml:id="list37269957" text:continue-numbering="true" text:style-name="BulletRelatedWork">
        <text:list-item>
          <text:p text:style-name="P36"><text:span text:style-name="T20">Metadata for the OASIS Security Assertion Markup Language (SAML) V2.0</text:span>. March 2005. OASIS Standard. <text:a xlink:type="simple" xlink:href="http://docs.oasis-open.org/security/saml/v2.0/saml-metadata-2.0-os.pdf">http://docs.oasis-open.org/security/saml/v2.0/saml-metadata-2.0-os.pdf</text:a>.</text:p>
        </text:list-item>
      </text:list>
      <text:p text:style-name="Title_20_page_20_info">Declared XML namespace:</text:p>
      <text:list xml:id="list37284141" text:continue-numbering="true" text:style-name="BulletRelatedWork">
        <text:list-item>
          <text:p text:style-name="Related_20_Work">urn:oasis:names:tc:SAML:metadata:rpi</text:p>
        </text:list-item>
      </text:list>
      <text:p text:style-name="Title_20_page_20_info"><text:soft-page-break/>Abstract:</text:p>
      <text:p text:style-name="Abstract">This document defines a set of extensions to SAML metadata that provide information about the creation and intended usage of the metadata document and information about who and how particular entities were registered.</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security"><text:span text:style-name="Hyperlink">Send A Comment</text:span></text:a>” button on the Technical Committee’s web page at <text:a xlink:type="simple" xlink:href="http://www.oasis-open.org/committees/security/"><text:span text:style-name="Hyperlink"><text:span text:style-name="T22">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2">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3">SAML-Metadata-RPI-v1.0</text:span></text:span><text:span text:style-name="Ref_20_term">]</text:span></text:p>
      <text:p text:style-name="Title_20_page_20_info_20_description"><text:span text:style-name="Default_20_Paragraph_20_Font"><text:span text:style-name="T19">SAML V2.0 Metadata Extensions for Registration and Publication Information Version 1.0</text:span></text:span><text:span text:style-name="Default_20_Paragraph_20_Font"><text:span text:style-name="T21">. 03 April 2012. OASIS Committee Specification 01. </text:span></text:span><text:a xlink:type="simple" xlink:href="http://docs.oasis-open.org/security/saml/Post2.0/saml-metadata-rpi/v1.0/cs01/saml-metadata-rpi-v1.0-cs01.html"><text:span text:style-name="Hyperlink"><text:span text:style-name="T21">http://docs.oasis-open.org/security/saml/Post2.0/saml-metadata-rpi/v1.0/cs01/saml-metadata-rpi-v1.0-cs01.html</text:span></text:span></text:a>.</text:p>
      <text:p text:style-name="Title_20_page_20_info_20_description"/>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 text:c="5"/><text:a xlink:type="simple" xlink:href="#__RefHeading__6405_1662307485">Introduction</text:a><text:tab/>5</text:p>
          <text:p text:style-name="P17">1.1 <text:s text:c="5"/><text:a xlink:type="simple" xlink:href="#__RefHeading__6407_1662307485">Terminology and Notation</text:a><text:tab/>5</text:p>
          <text:p text:style-name="P17">1.2 <text:s text:c="5"/><text:a xlink:type="simple" xlink:href="#__RefHeading__6409_1662307485">Normative References</text:a><text:tab/>5</text:p>
          <text:p text:style-name="P16">2 <text:s text:c="5"/><text:a xlink:type="simple" xlink:href="#__RefHeading__6411_1662307485">Metadata Extensions for Registration and Publication Information</text:a><text:tab/>7</text:p>
          <text:p text:style-name="P17">2.1 <text:s text:c="5"/><text:a xlink:type="simple" xlink:href="#__RefHeading__6413_1662307485">Registration Information</text:a><text:tab/>7</text:p>
          <text:p text:style-name="P18">2.1.1 <text:s text:c="5"/><text:a xlink:type="simple" xlink:href="#__RefHeading__6415_1662307485">Element &lt;mdrpi:RegistrationInfo&gt;</text:a><text:tab/>7</text:p>
          <text:p text:style-name="P18">2.1.2 <text:s text:c="5"/><text:a xlink:type="simple" xlink:href="#__RefHeading__6417_1662307485">Element &lt;mdrpi:RegistrationPolicy&gt;</text:a><text:tab/>8</text:p>
          <text:p text:style-name="P17">2.2 <text:s text:c="5"/><text:a xlink:type="simple" xlink:href="#__RefHeading__6419_1662307485">Publication Information</text:a><text:tab/>8</text:p>
          <text:p text:style-name="P18">2.2.1 <text:s text:c="5"/><text:a xlink:type="simple" xlink:href="#__RefHeading__6421_1662307485">Element &lt;mdrpi:PublicationInfo&gt;</text:a><text:tab/>8</text:p>
          <text:p text:style-name="P18">2.2.2 <text:s text:c="5"/><text:a xlink:type="simple" xlink:href="#__RefHeading__6423_1662307485">Element &lt;mdrpi:UsagePolicy&gt;</text:a><text:tab/>9</text:p>
          <text:p text:style-name="P17">2.3 <text:s text:c="5"/><text:a xlink:type="simple" xlink:href="#__RefHeading__6425_1662307485">Publication Path</text:a><text:tab/>9</text:p>
          <text:p text:style-name="P18">2.3.1 <text:s text:c="5"/><text:a xlink:type="simple" xlink:href="#__RefHeading__6427_1662307485">Element &lt;mdrpi:PublicationPath&gt;</text:a><text:tab/>9</text:p>
          <text:p text:style-name="P18">2.3.2 <text:s text:c="5"/><text:a xlink:type="simple" xlink:href="#__RefHeading__6429_1662307485">Element &lt;mdrpi:Publication&gt;</text:a><text:tab/>10</text:p>
          <text:p text:style-name="P17">2.4 <text:s text:c="5"/><text:a xlink:type="simple" xlink:href="#__RefHeading__6431_1662307485">Example</text:a><text:tab/>10</text:p>
          <text:p text:style-name="P16">3 <text:s text:c="5"/><text:a xlink:type="simple" xlink:href="#__RefHeading__6433_1662307485">Conformance</text:a><text:tab/>12</text:p>
          <text:p text:style-name="P17">3.1 <text:s text:c="5"/><text:a xlink:type="simple" xlink:href="#__RefHeading__6435_1662307485">SAML V2.0 Metadata Extensions for Registration and Publication Information Version 1.0</text:a><text:tab/>12</text:p>
          <text:p text:style-name="P16">Appendix A <text:s text:c="3"/><text:a xlink:type="simple" xlink:href="#__RefHeading__6437_1662307485">Acknowledgments</text:a><text:tab/>13</text:p>
          <text:p text:style-name="P16">Appendix B <text:s text:c="3"/><text:a xlink:type="simple" xlink:href="#__RefHeading__6439_1662307485">Revision History</text:a><text:tab/>14</text:p>
        </text:index-body>
      </text:table-of-content>
      <text:p text:style-name="Text_20_Body"/>
      <text:p text:style-name="Text_20_Body"/>
      <text:h text:style-name="Heading_20_1" text:outline-level="1"><text:bookmark-start text:name="_Ref532471056"/><text:bookmark text:name="__RefHeading__6405_1662307485"/>Introduction<text:bookmark-end text:name="_Ref532471056"/><text:bookmark-end text:name="__RefHeading__6405_1662307485"/></text:h>
      <text:p text:style-name="P10">SAML Metadata <text:reference-ref text:reference-format="text" text:ref-name="SAML2Meta">[SAML2Meta]</text:reference-ref> provides a mechanism for describing the information necessary for various SAML actors to interact. <text:s/>However, it does not provide basic information which may facilitate the business processes surrounding the production, consumption or use of metadata. <text:s/>For example, when a metadata document was created, when an entity was first registered, etc.</text:p>
      <text:p text:style-name="P10">The extensions defined in this document are informed by the common registration/publication model found in other network architectures (e.g., DNS, PKI). <text:s/>In this case the registrar is an organization that accepts metadata for a particular entity and vouches for some, or all, of the data contained therein. <text:s/>The publisher is responsible for making information collected from registrars or other publishers available, hopefully in a scalable manner, to interested consumers.</text:p>
      <text:h text:style-name="P35" text:outline-level="2"><text:bookmark text:name="__RefHeading__6407_1662307485"/>Terminology and Notation<text:bookmark-end text:name="__RefHeading__6407_1662307485"/></text:h>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7">Prefix</text:p>
          </table:table-cell>
          <table:table-cell table:style-name="Table1.A1" office:value-type="string">
            <text:p text:style-name="P7">XML Namespace</text:p>
          </table:table-cell>
          <table:table-cell table:style-name="Table1.C1" office:value-type="string">
            <text:p text:style-name="P7">Comments</text:p>
          </table:table-cell>
        </table:table-row>
        <table:table-row>
          <table:table-cell table:style-name="Table1.A2" office:value-type="string">
            <text:p text:style-name="Table_20_Contents"><text:span text:style-name="Attribute">saml:</text:span></text:p>
          </table:table-cell>
          <table:table-cell table:style-name="Table1.A2" office:value-type="string">
            <text:p text:style-name="P8">urn:oasis:names:tc:SAML:2.0:assertion</text:p>
          </table:table-cell>
          <table:table-cell table:style-name="Table1.C2" office:value-type="string">
            <text:p text:style-name="P8">This is the SAML V2.0 assertion namespace defined in the SAML V2.0 core specification <text:reference-ref text:reference-format="text" text:ref-name="SAML2Core">[SAML2Errata]</text:reference-ref>.</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8">urn:oasis:names:tc:SAML:2.0:metadata</text:p>
          </table:table-cell>
          <table:table-cell table:style-name="Table1.C2" office:value-type="string">
            <text:p text:style-name="P8">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rpi:</text:span></text:p>
          </table:table-cell>
          <table:table-cell table:style-name="Table1.A2" office:value-type="string">
            <text:p text:style-name="P8">urn:oasis:names:tc:SAML:metadata:rpi</text:p>
          </table:table-cell>
          <table:table-cell table:style-name="Table1.C2" office:value-type="string">
            <text:p text:style-name="P8">The namespace defined by this document.</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8">http://www.w3.org/2001/XMLSchema</text:p>
          </table:table-cell>
          <table:table-cell table:style-name="Table1.C2" office:value-type="string">
            <text:p text:style-name="P8">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Attribute">xsi:</text:span></text:p>
          </table:table-cell>
          <table:table-cell table:style-name="Table1.A2" office:value-type="string">
            <text:p text:style-name="P8">http://www.w3.org/2001/XMLSchema-instance</text:p>
          </table:table-cell>
          <table:table-cell table:style-name="Table1.C2" office:value-type="string">
            <text:p text:style-name="P8">This is the XML Schema namespace for schema-related markup that appears in XML instances <text:reference-ref text:reference-format="text" text:ref-name="Schema1">[Schema1]</text:reference-ref>.</text:p>
          </table:table-cell>
        </table:table-row>
      </table:table>
      <text:p text:style-name="P11"><text:span text:style-name="T12">This specification uses the following typographical conventions in text: </text:span><text:span text:style-name="T15">&lt;ns:Element&gt;</text:span><text:span text:style-name="T12">, </text:span><text:span text:style-name="T15">Attribute</text:span><text:span text:style-name="T12">, </text:span><text:span text:style-name="T13">Datatype</text:span><text:span text:style-name="T14">, </text:span><text:span text:style-name="T16">OtherCode</text:span><text:span text:style-name="T14">.</text:span></text:p>
      <text:p text:style-name="P12">This specification uses the following typographical conventions in XML listings:</text:p>
      <text:p text:style-name="Code">Listings of XML schemas appear like this.</text:p>
      <text:p text:style-name="P11"/>
      <text:p text:style-name="P23">Listings of XML examples appear like this. <text:s/>These listings are non-normative.</text:p>
      <text:h text:style-name="Heading_20_2" text:outline-level="2"><text:bookmark text:name="__RefHeading__6409_1662307485"/>Normative References<text:bookmark-end text:name="__RefHeading__6409_1662307485"/></text:h>
      <text:p text:style-name="P21"><text:bookmark-start text:name="rfc21191"/><text:reference-mark-start text:name="RFC2119"/><text:span text:style-name="T27">[RFC 2119]</text:span><text:bookmark-end text:name="rfc21191"/><text:reference-mark-end text:name="RFC2119"/><text:tab/>S. Bradner. <text:span text:style-name="T18">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T28">[SAML2Errata]</text:span><text:reference-mark-end text:name="SAML2Core"/><text:tab/><text:span text:style-name="T5">OASIS Approved Errata, </text:span><text:span text:style-name="T6">SAML V2.0 Errata</text:span><text:span text:style-name="T5">, October 2009. </text:span><text:a xlink:type="simple" xlink:href="http://docs.oasis-open.org/security/saml/v2.0/sstc-saml-approved-errata-2.0.pdf"><text:span text:style-name="T24">http://docs.oasis-open.org/security/saml/v2.0/sstc-saml-approved-errata-2.0.pdf</text:span></text:a><text:span text:style-name="T7">.</text:span></text:p>
      <text:p text:style-name="Ref"><text:reference-mark-start text:name="SAML2Meta"/><text:span text:style-name="T8">[SAML2Meta]</text:span><text:reference-mark-end text:name="SAML2Meta"/><text:span text:style-name="T7"><text:tab/>OASIS Standard, </text:span><text:span text:style-name="T10">Metadata for the OASIS Security Assertion Markup Language (SAML) V2.0</text:span><text:span text:style-name="T7">. March 2005. </text:span><text:span text:style-name="T24">http://docs.oasis-open.org/security/saml/v2.0/saml- metadata-2.0-os.pdf</text:span><text:span text:style-name="T7">.</text:span></text:p>
      <text:p text:style-name="Ref"><text:soft-page-break/><text:reference-mark-start text:name="Schema1"/><text:span text:style-name="T8">[Schema1]</text:span><text:reference-mark-end text:name="Schema1"/><text:span text:style-name="T7"><text:tab/></text:span><text:span text:style-name="T17">H. S. Thompson et al. XML Schema Part 1: Structures. World Wide Web Consortium Recommendation, May 2001. See </text:span><text:span text:style-name="T25">http://www.w3.org/TR/2001/REC- xmlschema-1-20010502/</text:span><text:span text:style-name="T17">.</text:span></text:p>
      <text:p text:style-name="P22"><text:reference-mark-start text:name="Schema2"/>[Schema2]<text:reference-mark-end text:name="Schema2"/><text:span text:style-name="T29"><text:tab/>P</text:span><text:span text:style-name="T9">aul V. Biron, Ashok Malhotra. </text:span><text:span text:style-name="T11">XML Schema Part 2: Datatypes</text:span><text:span text:style-name="T9">. World Wide Web Consortium Recommendation, May 2001. See </text:span><text:span text:style-name="T26">http://www.w3.org/TR/2001/REC- xmlschema-2-20010502/</text:span><text:span text:style-name="T9">.</text:span></text:p>
      <text:h text:style-name="Heading_20_1" text:outline-level="1"><text:bookmark-start text:name="_Ref5200158"/><text:bookmark-start text:name="_Ref39414695"/><text:bookmark text:name="__RefHeading__6411_1662307485"/>M<text:bookmark-end text:name="_Ref5200158"/><text:bookmark-end text:name="_Ref39414695"/>etadata Extensions for Registration and Publication Information<text:bookmark-end text:name="__RefHeading__6411_1662307485"/></text:h>
      <text:h text:style-name="Heading_20_2" text:outline-level="2"><text:bookmark text:name="__RefHeading__6413_1662307485"/>Registration Information<text:bookmark-end text:name="__RefHeading__6413_1662307485"/></text:h>
      <text:p text:style-name="Standard">The registration information extension is used to provide information about the registrar of an entity. <text:s/>That is, the entity that took in SAML metadata, verified the metadata according to its registration policy, and made the information available to a wider audience. <text:s/>The entity registrar can be thought of as similar to a DNS registrar.</text:p>
      <text:p text:style-name="Standard">The <text:span text:style-name="Element">&lt;mdrpi:RegistrationInfo&gt;</text:span> container element, defined below, MUST appear within the <text:span text:style-name="Element">&lt;md:Extensions&gt;</text:span> element of <text:span text:style-name="Element">&lt;md:EntityDescriptor&gt;</text:span> or <text:span text:style-name="Element">&lt;md:EntitiesDescriptor&gt;</text:span> elements. <text:s/>The use of <text:span text:style-name="Element">&lt;mdrpi:RegistrationInfo&gt;</text:span>, or any other element defined in this section, outside of that context is not defined by this specification.</text:p>
      <text:p text:style-name="Standard">The <text:span text:style-name="Element">&lt;mdrpi:RegistrationInfo&gt;</text:span> element MUST NOT appear more than once within the <text:span text:style-name="Element">&lt;md:Extensions&gt;</text:span> element of a given <text:span text:style-name="Element">&lt;md:EntitiesDescriptor&gt;</text:span><text:span text:style-name="Attribute"> </text:span>or <text:span text:style-name="Element">&lt;md:EntityDescriptor&gt;</text:span> element.</text:p>
      <text:p text:style-name="Standard">When a <text:span text:style-name="Element">&lt;mdrpi:RegistrationInfo&gt;</text:span> element appears in the <text:span text:style-name="Element">&lt;md:Extensions&gt;</text:span> element of a <text:span text:style-name="Element">&lt;md:EntitiesDescriptor&gt;</text:span> element it applies to all descendant <text:span text:style-name="Element">&lt;md:EntitiesDescriptor&gt;</text:span> and <text:span text:style-name="Element">&lt;md:EntityDescriptor&gt;</text:span> elements. <text:s/>That is to say, this is equivalent to putting an identical <text:span text:style-name="Element">&lt;mdrpi:RegistrationInfo&gt;</text:span><text:span text:style-name="Attribute"> </text:span>on every descendant <text:span text:style-name="Element">&lt;md:EntityDescriptor&gt;</text:span>. <text:s/>When used in this manner, descendant <text:span text:style-name="Element">&lt;md:EntitiesDescriptor&gt;</text:span> and <text:span text:style-name="Element">&lt;md:EntityDescriptor&gt;</text:span> elements MUST NOT contain a <text:span text:style-name="Element">&lt;mdrpi:RegistrationInfo&gt;</text:span> element in their <text:span text:style-name="Element">&lt;md:Extensions&gt;</text:span> element.</text:p>
      <text:h text:style-name="Heading_20_3" text:outline-level="3"><text:bookmark text:name="__RefHeading__6415_1662307485"/>Element &lt;mdrpi:RegistrationInfo&gt;<text:bookmark-end text:name="__RefHeading__6415_1662307485"/></text:h>
      <text:p text:style-name="Standard">The <text:span text:style-name="Element">&lt;mdrpi:RegistrationInfo&gt;</text:span> contains information that describes the registrar of an entity.</text:p>
      <text:p text:style-name="Definition_20_Term"><text:span text:style-name="Attribute">registrationAuthority</text:span> [Required]</text:p>
      <text:p text:style-name="Definition">The unique identifier of the authority that registered the entity. <text:s/>It is RECOMMENDED that this be a URL that resolves to a human readable page describing the registrar authority (e.g., the registrar's home page).</text:p>
      <text:p text:style-name="Definition_20_Term"><text:span text:style-name="Attribute">registrationInstant</text:span> [Optional]</text:p>
      <text:p text:style-name="Definition">The instant the entity was registered with the authority. <text:s/>This attribute SHOULD be populated for all newly registered entities but is optional because the registration instant may not have been tracked by the registrar for existing entities.</text:p>
      <text:p text:style-name="Definition">Time values MUST be expressed in the UTC timezone using the 'Z' timezone identifier.</text:p>
      <text:p text:style-name="Definition_20_Term"><text:span text:style-name="Element">&lt;mdrpi:RegistrationPolicy&gt;</text:span> [Optional]</text:p>
      <text:p text:style-name="Definition">The policy under which the entity was registered. <text:s/>The lack of this element indicates that the registrar has not disclosed its registration policy. <text:s/>It does not indicate that the registrar lacks a registration policy.</text:p>
      <text:p text:style-name="Definition">There MUST NOT be more than one <text:span text:style-name="Element">&lt;mdrpi:RegistrationPolicy&gt;</text:span>, within a given <text:span text:style-name="Element">&lt;mdrpi:RegistrationInfo&gt;</text:span>, for a given language.</text:p>
      <text:p text:style-name="Code">&lt;element name="RegistrationInfo" type="mdrpi:RegistrationInfoType" /&gt;</text:p>
      <text:p text:style-name="Code">&lt;complexType name="RegistrationInfoType"&gt;<text:line-break/> <text:s text:c="3"/>&lt;sequence&gt;<text:line-break/> <text:s text:c="7"/>&lt;element ref="mdrpi:RegistrationPolicy" minOccurs=”0”</text:p>
      <text:p text:style-name="Code"><text:s text:c="17"/>maxOccurs=”unbounded” /&gt;<text:line-break/> <text:s text:c="7"/>&lt;any namespace="##other" processContents="lax" minOccurs=”0”</text:p>
      <text:p text:style-name="Code"><text:soft-page-break/><text:s text:c="13"/>maxOccurs=”unbounded” /&gt;<text:line-break/> <text:s text:c="3"/>&lt;/sequence&gt;<text:line-break/> <text:s text:c="3"/>&lt;attribute name="registrationAuthority" type="string" use="required" /&gt;<text:line-break/> <text:s text:c="3"/>&lt;attribute name="registrationInstant" type="dateTime" /&gt;<text:line-break/> <text:s text:c="3"/>&lt;anyAttribute namespace="##other" processContents="lax" /&gt;<text:line-break/>&lt;/complexType&gt;</text:p>
      <text:h text:style-name="Heading_20_3" text:outline-level="3"><text:bookmark text:name="__RefHeading__6417_1662307485"/>Element &lt;mdrpi:RegistrationPolicy&gt;<text:bookmark-end text:name="__RefHeading__6417_1662307485"/></text:h>
      <text:p text:style-name="Standard">The <text:span text:style-name="Element">&lt;mdrpi:RegistrationPolicy&gt;</text:span> element is a URL to a localized registration policy of the registrar.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RegistrationPolicy" type="md:localizedURIType" /&gt;</text:p>
      <text:h text:style-name="Heading_20_2" text:outline-level="2"><text:bookmark text:name="__RefHeading__6419_1662307485"/>Publication Information<text:bookmark-end text:name="__RefHeading__6419_1662307485"/></text:h>
      <text:p text:style-name="Standard">The publication information extension provides information that helps uniquely identify a specific publication of metadata and provide some information about its intended use. <text:s/>The ability to uniquely identify a particular publication can be very helpful in troubleshooting issues as well as facilitating the identification of the path a particular bit of metadata took before it arrived at a consumer (see section 2.3).</text:p>
      <text:p text:style-name="Standard">The <text:span text:style-name="Element">&lt;mdrpi:PublicationInfo&gt;</text:span> element, defined below, MUST appear within the <text:span text:style-name="Element">&lt;md:Extensions&gt;</text:span> element of either <text:span text:style-name="Element">&lt;md:EntitiesDescriptor&gt;</text:span> or <text:span text:style-name="Element">&lt;md:EntityDescriptor&gt;</text:span> elements. <text:s/>The use of <text:span text:style-name="Element">&lt;mdrpi:PublicationInfo&gt;</text:span>, or any other element defined in this section, outside of that context is not defined by this specification.</text:p>
      <text:p text:style-name="Standard">The <text:span text:style-name="Element">&lt;mdrpi:PublicationInfo&gt;</text:span> element SHOULD only be used on the root element of a metadata document.</text:p>
      <text:p text:style-name="Standard">The <text:span text:style-name="Element">&lt;mdrpi:PublicationInfo&gt;</text:span> element MUST NOT appear more than once within the <text:span text:style-name="Element">&lt;md:Extensions&gt;</text:span> element of a given <text:span text:style-name="Element">&lt;md:EntitiesDescriptor&gt;</text:span> or <text:span text:style-name="Element">&lt;md:EntityDescriptor&gt;</text:span> element.</text:p>
      <text:h text:style-name="Heading_20_3" text:outline-level="3"><text:bookmark text:name="__RefHeading__6421_1662307485"/>Element &lt;mdrpi:PublicationInfo&gt;<text:bookmark-end text:name="__RefHeading__6421_1662307485"/></text:h>
      <text:p text:style-name="Standard">The <text:span text:style-name="Element">&lt;mdrpi:PublicationInfo&gt;</text:span><text:span text:style-name="Attribute"> </text:span>element contains information which pertains to the publication of a metadata document. <text:s/>Within a given <text:span text:style-name="Element">&lt;mdrpi:PublicationInfo&gt;</text:span><text:span text:style-name="Attribute"> </text:span>either the <text:span text:style-name="Attribute">creationInstant</text:span> or <text:span text:style-name="Attribute">publicationId</text:span> element SHOULD be present.</text:p>
      <text:p text:style-name="Definition_20_Term"><text:span text:style-name="Attribute">publisher </text:span>[Required]</text:p>
      <text:p text:style-name="Definition">A unique identifier for the publisher of the metadata. <text:s/>This may be the location from which the metadata was retrieved, an abstract identifier such as a SAML entity ID, or some other unique identifier for the publisher.</text:p>
      <text:p text:style-name="Definition_20_Term"><text:span text:style-name="Attribute">creationInstant</text:span> [Optional]</text:p>
      <text:p text:style-name="Definition">The instant the metadata publication was created. <text:s/>Creation is loosely defined as the moment <text:s/>the metadata publication is ready for consumption by external processes. <text:s/>This may, for example, correspond to the time a document is signed.</text:p>
      <text:p text:style-name="Definition">Time values MUST be expressed in the UTC timezone using the 'Z' timezone identifier.</text:p>
      <text:p text:style-name="Definition_20_Term"><text:span text:style-name="Attribute">publicationId</text:span> [Optional]</text:p>
      <text:p text:style-name="Definition">A unique, publisher-specific, identifier for this metadata publication. <text:s/>This identifier MAY change independently of the <text:span text:style-name="Attribute">ID</text:span> attribute found on <text:span text:style-name="Element">&lt;md:EntitiesDescriptor&gt;</text:span> and <text:span text:style-name="Element">&lt;md:EntityDescriptor&gt;</text:span> elements. <text:s/>For example, if a metadata document is auto-generated, the <text:span text:style-name="Attribute">ID</text:span> attribute might change upon each generation but the <text:span text:style-name="Attribute">publicationId</text:span> might only change if a particular set of data changes.</text:p>
      <text:p text:style-name="Definition">The <text:span text:style-name="Attribute">publicationId</text:span> MUST be considered an opaque string.</text:p>
      <text:p text:style-name="Definition_20_Term"><text:soft-page-break/><text:span text:style-name="Element">&lt;mdrpi:UsagePolicy&gt;</text:span> [Optional]</text:p>
      <text:p text:style-name="Definition">A description of the intended usage for the metadata document. <text:s/>The lack of this element indicates that the publisher has not disclosed its usage policy. <text:s/>It does not indicate that the publisher lacks a usage policy.</text:p>
      <text:p text:style-name="Definition">There MUST NOT be more than one <text:span text:style-name="Element">&lt;mdrpi:UsagePolicy&gt;</text:span>, within a given <text:span text:style-name="Attribute">&lt;mdrpi:PublicationInfo</text:span><text:span text:style-name="Element">&gt;</text:span>, for a given language.</text:p>
      <text:p text:style-name="Code">&lt;element name="PublicationInfo" type="mdrpi:PublicationInfoType" /&gt;<text:line-break/>&lt;complexType name="PublicationInfoType"&gt;<text:line-break/> <text:s text:c="3"/>&lt;sequence&gt;<text:line-break/> <text:s text:c="7"/>&lt;element ref="mdrpi:UsagePolicy" minOccurs="0" </text:p>
      <text:p text:style-name="Code"><text:s text:c="17"/>maxOccurs="unbounded" /&gt;<text:line-break/> <text:s text:c="7"/>&lt;any namespace="##other" processContents="lax" minOccurs=”0”</text:p>
      <text:p text:style-name="Code"><text:s text:c="13"/>maxOccurs=”unbounded” /&gt;<text:line-break/> <text:s text:c="3"/>&lt;/sequence&gt;<text:line-break/> <text:s text:c="3"/>&lt;attribute name="publisher" type="string" use="required" /&gt;<text:line-break/> <text:s text:c="3"/>&lt;attribute name="creationInstant" type="dateTime" /&gt;<text:line-break/> <text:s text:c="3"/>&lt;attribute name="publicationId" type="string" /&gt;<text:line-break/> <text:s text:c="3"/>&lt;anyAttribute namespace="##other" processContents="lax" /&gt;<text:line-break/>&lt;/complexType&gt;</text:p>
      <text:h text:style-name="Heading_20_3" text:outline-level="3"><text:bookmark text:name="__RefHeading__6423_1662307485"/>Element &lt;mdrpi:UsagePolicy&gt;<text:bookmark-end text:name="__RefHeading__6423_1662307485"/></text:h>
      <text:p text:style-name="Standard">The <text:span text:style-name="Element">&lt;mdrpi:UsagePolicy&gt;</text:span> element is a URL to a localized description of the intended usage of this metadata publication.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UsagePolicy" type="md:localizedURIType" /&gt;</text:p>
      <text:h text:style-name="Heading_20_2" text:outline-level="2"><text:bookmark text:name="__RefHeading__6425_1662307485"/>Publication Path<text:bookmark-end text:name="__RefHeading__6425_1662307485"/></text:h>
      <text:p text:style-name="Standard">In some cases, a metadata document may be published by something other than the original registrar (e.g., a metadata lookup service or an aggregator that assembled a new document from a number of other documents). <text:s/>In such cases it can be helpful to know the path the <text:span text:style-name="Element">&lt;md:EntitiesDescriptor&gt;</text:span> or <text:span text:style-name="Element">&lt;md:EntityDescriptor&gt;</text:span> elements took before being included in the consumed document. <text:s/>The <text:span text:style-name="Element">&lt;mdrpi:PublicationPath&gt;</text:span>, defined below, provides a way of expressing this.</text:p>
      <text:p text:style-name="Standard">The <text:span text:style-name="Element">&lt;mdrpi:PublicationPath&gt;</text:span> element MUST appear within the <text:span text:style-name="Element">&lt;md:Extensions&gt;</text:span> element of either <text:span text:style-name="Element">&lt;md:EntitiesDescriptor&gt;</text:span> or <text:span text:style-name="Element">&lt;md:EntityDescriptor&gt;</text:span> elements. <text:s/>The use of <text:span text:style-name="Element">&lt;mdrpi:PublicationPath&gt;</text:span>, or any other element defined in this section, outside of that context is not defined by this specification.</text:p>
      <text:p text:style-name="Standard">The <text:span text:style-name="Element">&lt;mdrpi:PublicationPath&gt;</text:span> element MUST NOT appear more than once within the <text:span text:style-name="Attribute">&lt;md:Extensions&gt;</text:span> element of a given <text:span text:style-name="Element">&lt;md:EntitiesDescriptor&gt;</text:span> or <text:span text:style-name="Element">&lt;md:EntityDescriptor&gt;</text:span> element.</text:p>
      <text:p text:style-name="Standard">When a <text:span text:style-name="Element">&lt;mdrpi:PublicationPath&gt;</text:span> element appears in the <text:span text:style-name="Element">&lt;md:Extensions&gt;</text:span> element of a <text:span text:style-name="Element">&lt;md:EntitiesDescriptor&gt;</text:span> element it applies to all descendant <text:span text:style-name="Element">&lt;md:EntitiesDescriptor&gt;</text:span> and <text:span text:style-name="Element">&lt;md:EntityDescriptor&gt;</text:span> elements. <text:s/>That is to say, this is equivalent to putting an identical <text:span text:style-name="Element">&lt;mdrpi:PublicationPath&gt;</text:span><text:span text:style-name="Attribute"> </text:span>on every descendant <text:span text:style-name="Element">&lt;md:EntitiesDescriptor&gt;</text:span> and <text:span text:style-name="Element">&lt;md:EntityDescriptor&gt;</text:span>. <text:s/>When used in this manner, descendant <text:span text:style-name="Element">&lt;md:EntitiesDescriptor&gt;</text:span> and <text:span text:style-name="Element">&lt;md:EntityDescriptor&gt;</text:span> elements MUST NOT contain a <text:span text:style-name="Element">&lt;mdrpi:PublicationPath&gt;</text:span> element in their <text:span text:style-name="Element">&lt;md:Extensions&gt;</text:span> element.</text:p>
      <text:h text:style-name="Heading_20_3" text:outline-level="3"><text:bookmark text:name="__RefHeading__6427_1662307485"/>Element &lt;mdrpi:PublicationPath&gt;<text:bookmark-end text:name="__RefHeading__6427_1662307485"/></text:h>
      <text:p text:style-name="Standard">The <text:span text:style-name="Element">&lt;mdrpi:PublicationPath&gt;</text:span> element provides a record of the publication path, from current publication to initial publication, for the <text:span text:style-name="Element">&lt;md:EntitiesDescriptor&gt;</text:span> or <text:span text:style-name="Element">&lt;md:EntityDescriptor&gt;</text:span> element on which it resides.</text:p>
      <text:p text:style-name="Standard">Each contained <text:span text:style-name="Element">&lt;mdrpi:Publication&gt;</text:span> element represents one step in the publication path. <text:s/>The list of <text:span text:style-name="Element">&lt;mdrpi:Publication&gt;</text:span> elements is ordered from most recent, excluding the current publication, to least recent (the initial source publication).</text:p>
      <text:p text:style-name="Standard"><text:soft-page-break/>For example, assume the current publication is PubC. <text:s/>Further assume that an <text:span text:style-name="Element">&lt;md:EntityDescriptor&gt;</text:span> in PubC was retrieved from PubB which itself received the <text:span text:style-name="Element">&lt;md:EntityDescriptor&gt;</text:span> from PubA. <text:s/>In such a situation the publication path for that entity descriptor would be PubB, PubA.</text:p>
      <text:p text:style-name="Definition_20_Term"><text:span text:style-name="Element">&lt;mdrpi:Publication&gt;</text:span><text:span text:style-name="Attribute"> </text:span>[zero or more]</text:p>
      <text:p text:style-name="Definition">The publication from which the <text:span text:style-name="Element">&lt;md:EntityDescriptor&gt;</text:span> or <text:span text:style-name="Element">&lt;md:EntitiesDescriptor&gt;</text:span>, to which this extension is applied, was retrieved. <text:s/>The lack of this element indicates that the publisher has not disclosed the source from which it has acquired the containing <text:span text:style-name="Element">&lt;md:EntitiesDescriptor&gt;</text:span> or <text:span text:style-name="Element">&lt;md:EntityDescriptor&gt;</text:span>.</text:p>
      <text:p text:style-name="Code">&lt;element name="PublicationPath" type="mdrpi:PublicationPathType" /&gt;<text:line-break/>&lt;complexType name="PublicationPathType"&gt;<text:line-break/> <text:s text:c="3"/>&lt;sequence&gt;<text:line-break/> <text:s text:c="6"/>&lt;element ref="mdrpi:Publication" minOccurs="0" maxOccurs="unbounded" /&gt;<text:line-break/> <text:s text:c="3"/>&lt;/sequence&gt;<text:line-break/>&lt;/complexType&gt;</text:p>
      <text:h text:style-name="Heading_20_3" text:outline-level="3"><text:bookmark text:name="__RefHeading__6429_1662307485"/>Element &lt;mdrpi:Publication&gt;<text:bookmark-end text:name="__RefHeading__6429_1662307485"/></text:h>
      <text:p text:style-name="Standard">The <text:span text:style-name="Element">&lt;mdrpi:Publication&gt;</text:span> element identifies a metadata publication that was incorporated, in full or in part, in to the metadata document containing this extension.</text:p>
      <text:p text:style-name="Definition_20_Term"><text:span text:style-name="Attribute">publisher </text:span>[Required]</text:p>
      <text:p text:style-name="Definition">The <text:span text:style-name="Attribute">publisher</text:span> value of the <text:span text:style-name="Element"><text:span text:style-name="T29">&lt;mdrpi:PublicationInfo&gt;</text:span></text:span> found on the root element of the document containing the <text:span text:style-name="T29">republished </text:span><text:span text:style-name="Element"><text:span text:style-name="T29">&lt;md:EntitiesDescriptor&gt;</text:span></text:span><text:span text:style-name="T29"> or </text:span><text:span text:style-name="Element"><text:span text:style-name="T29">&lt;md:EntityDescriptor&gt;</text:span></text:span><text:span text:style-name="T29"> elements.</text:span></text:p>
      <text:p text:style-name="P9"><text:span text:style-name="Attribute">creationInstant</text:span> [Optional]</text:p>
      <text:p text:style-name="P20">The <text:span text:style-name="Attribute">creationInstant</text:span> value of the <text:span text:style-name="Element">&lt;mdrpi:PublicationInfo&gt;</text:span> found on the root element of the document containing the republished <text:span text:style-name="Element">&lt;md:EntitiesDescriptor&gt;</text:span> or <text:span text:style-name="Element">&lt;md:EntityDescriptor&gt;</text:span><text:span text:style-name="Attribute"> </text:span>elements.</text:p>
      <text:p text:style-name="Definition_20_Term"><text:span text:style-name="Attribute">publicationId</text:span> [Optional]</text:p>
      <text:p text:style-name="Definition"><text:span text:style-name="T29">The </text:span><text:span text:style-name="Attribute"><text:span text:style-name="T29">publicationId</text:span></text:span><text:span text:style-name="T29"> value of the </text:span><text:span text:style-name="Element"><text:span text:style-name="T29">&lt;mdrpi:PublicationInfo&gt;</text:span></text:span><text:span text:style-name="T29"> found on the root element of the document containing the republished </text:span><text:span text:style-name="Element"><text:span text:style-name="T29">&lt;md:EntitiesDescriptor&gt;</text:span></text:span><text:span text:style-name="T29"> or </text:span><text:span text:style-name="Element"><text:span text:style-name="T29">&lt;md:EntityDescriptor&gt;</text:span></text:span><text:span text:style-name="T29"> elements.</text:span></text:p>
      <text:p text:style-name="P19">&lt;element name="Publication" type="mdrpi:PublicationType" /&gt;<text:line-break/>&lt;complexType name="PublicationType"&gt;<text:line-break/> <text:s text:c="3"/>&lt;attribute name="publisherID" type="string" use="required" /&gt;<text:line-break/> <text:s text:c="3"/>&lt;attribute name="creationInstant" type="dateTime" /&gt;<text:line-break/> <text:s text:c="3"/>&lt;attribute name="publicationId" type="string" /&gt;<text:line-break/>&lt;/complexType&gt;</text:p>
      <text:h text:style-name="Heading_20_2" text:outline-level="2"><text:bookmark text:name="__RefHeading__6431_1662307485"/>Example<text:bookmark-end text:name="__RefHeading__6431_1662307485"/></text:h>
      <text:p text:style-name="P24">&lt;EntitiesDescriptor xmlns="urn:oasis:names:tc:SAML:2.0:metadata"</text:p>
      <text:p text:style-name="P24"><text:s text:c="20"/>xmlns:mdrpi="urn:oasis:names:tc:SAML:metadata:rpi"&gt;</text:p>
      <text:p text:style-name="Example"/>
      <text:p text:style-name="Example"><text:s text:c="2"/>&lt;Extensions&gt;</text:p>
      <text:p text:style-name="Example"/>
      <text:p text:style-name="Example"><text:s text:c="4"/>&lt;mdrpi:PublicationInfo publisher="urn:example.org:md:publisher"</text:p>
      <text:p text:style-name="Example"><text:s text:c="27"/>publicationId="1q2w3e4r" /&gt;</text:p>
      <text:p text:style-name="Example"><text:s text:c="2"/>&lt;/Extensions&gt;</text:p>
      <text:p text:style-name="Example"/>
      <text:p text:style-name="Example"><text:s text:c="2"/>&lt;!-- SWITCH IDP --&gt;</text:p>
      <text:p text:style-name="Example"><text:s text:c="2"/>&lt;EntityDescriptor entityID="https://aai-logon.switch.ch/idp/shibboleth"&gt;</text:p>
      <text:p text:style-name="Example"/>
      <text:p text:style-name="Example"><text:s text:c="4"/>&lt;Extensions&gt;</text:p>
      <text:p text:style-name="Example"/>
      <text:p text:style-name="Example"><text:s text:c="6"/>&lt;mdrpi:RegistrationInfo</text:p>
      <text:p text:style-name="Example"><text:s text:c="15"/>registrationAuthority="urn:mace:switch.ch:SWITCHaai"</text:p>
      <text:p text:style-name="Example"><text:soft-page-break/><text:s text:c="15"/>registrationInstant="2006-05-29T11:34:27Z"&gt;</text:p>
      <text:p text:style-name="Example"><text:s text:c="8"/>&lt;mdrpi:RegistrationPolicy xml:lang="en"&gt;</text:p>
      <text:p text:style-name="Example"><text:s text:c="10"/>http://www.switch.ch/aai/metadata/en_registration.html</text:p>
      <text:p text:style-name="Example"><text:s text:c="8"/>&lt;/mdrpi:RegistrationPolicy&gt;</text:p>
      <text:p text:style-name="Example"><text:s text:c="8"/>&lt;mdrpi:RegistrationPolicy xml:lang="de"&gt;</text:p>
      <text:p text:style-name="Example"><text:s text:c="10"/>http://www.switch.ch/aai/metadata/de_registration.html</text:p>
      <text:p text:style-name="Example"><text:s text:c="8"/>&lt;/mdrpi:RegistrationPolicy&gt;</text:p>
      <text:p text:style-name="Example"><text:s text:c="6"/>&lt;/mdrpi:RegistrationInfo&gt;</text:p>
      <text:p text:style-name="Example"><text:s text:c="6"/></text:p>
      <text:p text:style-name="Example"><text:s text:c="6"/>&lt;mdrpi:PublicationPath&gt;</text:p>
      <text:p text:style-name="Example"><text:s text:c="8"/>&lt;mdrpi:Publication publisher="urn:mace:switch.ch:SWITCHaai"</text:p>
      <text:p text:style-name="Example"><text:s text:c="27"/>publicationId="k3klsoi"/&gt;</text:p>
      <text:p text:style-name="Example"><text:s text:c="6"/>&lt;/mdrpi:PublicationPath&gt;</text:p>
      <text:p text:style-name="Example"/>
      <text:p text:style-name="Example"><text:s text:c="4"/>&lt;/Extensions&gt;</text:p>
      <text:p text:style-name="Example"/>
      <text:p text:style-name="Example"><text:s text:c="4"/>&lt;IDPSSODescriptor </text:p>
      <text:p text:style-name="Example"><text:s text:c="8"/>protocolSupportEnumeration="urn:oasis:names:tc:SAML:2.0:protocol"&gt;</text:p>
      <text:p text:style-name="Example"><text:s text:c="6"/>&lt;SingleSignOnService </text:p>
      <text:p text:style-name="Example"><text:s text:c="8"/>Binding="urn:oasis:names:tc:SAML:2.0:bindings:HTTP-POST" </text:p>
      <text:p text:style-name="Example"><text:s text:c="8"/>Location="https://aai-logon.switch.ch/idp/profile/SAML2/POST/SSO"/&gt;</text:p>
      <text:p text:style-name="Example"><text:s text:c="4"/>&lt;/IDPSSODescriptor&gt;</text:p>
      <text:p text:style-name="Example"><text:s text:c="2"/>&lt;/EntityDescriptor&gt;</text:p>
      <text:p text:style-name="Example"/>
      <text:p text:style-name="Example"><text:s text:c="2"/>&lt;!-- Ohio State IDP --&gt;</text:p>
      <text:p text:style-name="Example"><text:s text:c="2"/>&lt;EntityDescriptor entityID="urn:mace:incommon:osu.edu"&gt;</text:p>
      <text:p text:style-name="Example"/>
      <text:p text:style-name="Example"><text:s text:c="4"/>&lt;Extensions&gt;</text:p>
      <text:p text:style-name="Example"/>
      <text:p text:style-name="Example"><text:s text:c="6"/>&lt;mdrpi:RegistrationInfo</text:p>
      <text:p text:style-name="Example"><text:s text:c="15"/>registrationAuthority="urn:mace:incommon"&gt;</text:p>
      <text:p text:style-name="Example"><text:s text:c="8"/>&lt;mdrpi:RegistrationPolicy xml:lang="en"&gt;</text:p>
      <text:p text:style-name="Example"><text:s text:c="10"/>http://www.incommonfederation.org/metadata/en_registration.html</text:p>
      <text:p text:style-name="Example"><text:s text:c="8"/>&lt;/mdrpi:RegistrationPolicy&gt;</text:p>
      <text:p text:style-name="Example"><text:s text:c="6"/>&lt;/mdrpi:RegistrationInfo&gt;</text:p>
      <text:p text:style-name="Example"/>
      <text:p text:style-name="Example"><text:s text:c="6"/>&lt;mdrpi:PublicationPath&gt;</text:p>
      <text:p text:style-name="Example"><text:s text:c="8"/>&lt;mdrpi:Publication publisher="urn:mace:incommon"</text:p>
      <text:p text:style-name="Example"><text:s text:c="27"/>publicationId="i2lkd9c"/&gt;</text:p>
      <text:p text:style-name="Example"><text:s text:c="6"/>&lt;/mdrpi:PublicationPath&gt;</text:p>
      <text:p text:style-name="Example"><text:s text:c="4"/>&lt;/Extensions&gt;</text:p>
      <text:p text:style-name="Example"/>
      <text:p text:style-name="Example"><text:s text:c="4"/>&lt;IDPSSODescriptor</text:p>
      <text:p text:style-name="Example"><text:s text:c="8"/>protocolSupportEnumeration="urn:oasis:names:tc:SAML:1.1:protocol"&gt;</text:p>
      <text:p text:style-name="Example"><text:s text:c="6"/>&lt;SingleSignOnService</text:p>
      <text:p text:style-name="Example"><text:s text:c="8"/>Binding="urn:mace:shibboleth:1.0:profiles:AuthnRequest"</text:p>
      <text:p text:style-name="Example"><text:s text:c="8"/>Location="https://idp.ohio-state.edu/idp/profile/Shibboleth/SSO"/&gt;</text:p>
      <text:p text:style-name="Example"><text:s text:c="4"/>&lt;/IDPSSODescriptor&gt;</text:p>
      <text:p text:style-name="Example"><text:s text:c="2"/>&lt;/EntityDescriptor&gt;</text:p>
      <text:p text:style-name="Example"/>
      <text:p text:style-name="Example">&lt;/EntitiesDescriptor&gt;</text:p>
      <text:h text:style-name="Heading_20_1" text:outline-level="1"><text:bookmark text:name="__RefHeading__6433_1662307485"/>Conformance<text:bookmark-end text:name="__RefHeading__6433_1662307485"/></text:h>
      <text:h text:style-name="Heading_20_2" text:outline-level="2"><text:bookmark text:name="__RefHeading__6435_1662307485"/>SAML V2.0 Metadata Extensions for Registration and Publication Information Version 1.0<text:bookmark-end text:name="__RefHeading__6435_1662307485"/></text:h>
      <text:p text:style-name="P13">A metadata producer conforms to this profile if it has the ability to produce metadata in accordance with sections 2.1, 2.2 and 2.3.</text:p>
      <text:list xml:id="list37169897" text:style-name="AppendixNumbering">
        <text:list-item>
          <text:h text:style-name="AppendixHeading1" text:outline-level="1"><text:bookmark-start text:name="xkms"/><text:bookmark text:name="__RefHeading__6437_1662307485"/>Acknow<text:bookmark-end text:name="xkms"/>ledgments<text:bookmark-end text:name="__RefHeading__6437_1662307485"/></text:h>
        </text:list-item>
      </text:list>
      <text:p text:style-name="P15">The editors would like to acknowledge the contributions of the OASIS Security Services Technical Committee, whose voting members at the time of publication were:</text:p>
      <text:list xml:id="list37154846" text:style-name="L1">
        <text:list-item>
          <text:p text:style-name="P25">Scott Cantor, Internet2</text:p>
        </text:list-item>
        <text:list-item>
          <text:p text:style-name="P25">Thomas Hardjono, M.I.T.</text:p>
        </text:list-item>
        <text:list-item>
          <text:p text:style-name="P25">Frederick Hirsch, Nokia Corp.</text:p>
        </text:list-item>
        <text:list-item>
          <text:p text:style-name="P25">Phil Hunt, Oracle Corp.</text:p>
        </text:list-item>
        <text:list-item>
          <text:p text:style-name="P25">Ari Kermaier, Oracle Corp.</text:p>
        </text:list-item>
        <text:list-item>
          <text:p text:style-name="P25">Nathan Klingenstein, Internet2</text:p>
        </text:list-item>
        <text:list-item>
          <text:p text:style-name="P25">Chad La Joie, Internet2</text:p>
        </text:list-item>
        <text:list-item>
          <text:p text:style-name="P25">Hal Lockhart, Oracle Corp.</text:p>
        </text:list-item>
        <text:list-item>
          <text:p text:style-name="P25">Thinh Nguyenphu, Nokia Siemens Networks GmbH</text:p>
        </text:list-item>
        <text:list-item>
          <text:p text:style-name="P25">Rob Philpott, EMC Corp.</text:p>
        </text:list-item>
        <text:list-item>
          <text:p text:style-name="P25">Anil Saldhana, Red Hat</text:p>
        </text:list-item>
        <text:list-item>
          <text:p text:style-name="P25">David Staggs, Veterans Health Administration</text:p>
        </text:list-item>
        <text:list-item>
          <text:p text:style-name="P25">Emily Xu, Oracle Corp.</text:p>
        </text:list-item>
      </text:list>
      <text:p text:style-name="P15">The editor would also like to acknowledge the following contributors:</text:p>
      <text:list xml:id="list37155859" text:style-name="L2">
        <text:list-item>
          <text:p text:style-name="P26">Ian Young, EDINA, University of Edinburgh</text:p>
        </text:list-item>
      </text:list>
      <text:list xml:id="list37273666" text:continue-list="list37169897" text:style-name="AppendixNumbering">
        <text:list-item>
          <text:h text:style-name="P38" text:outline-level="1"><text:bookmark text:name="__RefHeading__6439_1662307485"/>Revision History<text:bookmark-end text:name="__RefHeading__6439_1662307485"/></text:h>
        </text:list-item>
      </text:list>
      <text:p text:style-name="P14">Changes made to produce WD09</text:p>
      <text:list xml:id="list37160709" text:style-name="L3">
        <text:list-item>
          <text:p text:style-name="P27">State what the lack of <text:span text:style-name="Element">&lt;RegistrationPolicy&gt;</text:span>, <text:span text:style-name="Element">&lt;UsagePolicy&gt;</text:span> and <text:span text:style-name="Element">&lt;PublicationPath&gt;</text:span> means</text:p>
        </text:list-item>
        <text:list-item>
          <text:p text:style-name="P27">Editorial and grammar fixups</text:p>
        </text:list-item>
      </text:list>
      <text:p text:style-name="P14">Changes made to produce WD08</text:p>
      <text:list xml:id="list37152296" text:style-name="L4">
        <text:list-item>
          <text:p text:style-name="P28">Correct typos in schema snippets</text:p>
        </text:list-item>
        <text:list-item>
          <text:p text:style-name="P28">Correct publication path elements in example</text:p>
        </text:list-item>
      </text:list>
      <text:p text:style-name="P14">Changes made to produce WD07</text:p>
      <text:list xml:id="list37151620" text:style-name="L5">
        <text:list-item>
          <text:p text:style-name="P29">Correct namespace URI on line 265</text:p>
        </text:list-item>
        <text:list-item>
          <text:p text:style-name="P29">Correct document title in Section 3.1 title</text:p>
        </text:list-item>
      </text:list>
      <text:p text:style-name="P14">Changes made to produce WD06</text:p>
      <text:list xml:id="list37171985" text:style-name="L6">
        <text:list-item>
          <text:p text:style-name="P30"><text:span text:style-name="Element">&lt;RegistrationPolicy&gt;</text:span> and <text:span text:style-name="Element">&lt;UsagePolicy&gt;</text:span> text to disallow multiple instances with the same language</text:p>
        </text:list-item>
        <text:list-item>
          <text:p text:style-name="P30">Corrected example in 2.4 which contained a <text:span text:style-name="Element">&lt;RegistrationInfo&gt;</text:span> at the root level and child elements which was in violation of section 2.1</text:p>
        </text:list-item>
        <text:list-item>
          <text:p text:style-name="P30">Editorial and grammar fix ups</text:p>
        </text:list-item>
      </text:list>
      <text:p text:style-name="P14">Changes made to produce WD05</text:p>
      <text:list xml:id="list37152188" text:style-name="L7">
        <text:list-item>
          <text:p text:style-name="P31">Corrected XML schema for optional elements that mistakenly did not have a minOccurs=”0”</text:p>
        </text:list-item>
      </text:list>
      <text:p text:style-name="P14">Changes made to produce WD04</text:p>
      <text:list xml:id="list37175617" text:style-name="L8">
        <text:list-item>
          <text:p text:style-name="P32">Add list of voting members to Appendix A: Acknowledgements</text:p>
        </text:list-item>
      </text:list>
      <text:p text:style-name="P14">Changes made to produce WD03</text:p>
      <text:list xml:id="list37162457" text:style-name="L9">
        <text:list-item>
          <text:p text:style-name="P33">Corrected references to CreationInstant and SerialNumber elements which were replaced with attributes on the PublicationInfo element</text:p>
        </text:list-item>
        <text:list-item>
          <text:p text:style-name="P33">Editorial and grammar fix ups</text:p>
        </text:list-item>
      </text:list>
      <text:p text:style-name="P14">Changes made to produce WD02</text:p>
      <text:list xml:id="list37166473" text:style-name="L10">
        <text:list-item>
          <text:p text:style-name="P34">Title changed to "SAML V2.0 Metadata Extensions for Registration and Publication Information"</text:p>
        </text:list-item>
        <text:list-item>
          <text:p text:style-name="P34">Namespace changed to urn:oasis:names:tc:SAML:metadata:rpi</text:p>
        </text:list-item>
        <text:list-item>
          <text:p text:style-name="P34">Concept of "document information" changed to "publication information" with corresponding element name changes.</text:p>
        </text:list-item>
        <text:list-item>
          <text:p text:style-name="P34">Registration Information put before publication information</text:p>
        </text:list-item>
        <text:list-item>
          <text:p text:style-name="P34">Editorial and grammar fix up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metadata-rpi-v1.0-cs01<text:tab/><text:tab/>03 April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1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1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Metadata Extensions for Registration and Publication Information Version 1.0</dc:title>
    <meta:creation-date>2011-08-02T19:04:44.19</meta:creation-date>
    <meta:editing-cycles>21</meta:editing-cycles>
    <meta:editing-duration>PT10H28M45S</meta:editing-duration>
    <dc:date>2011-09-13T19:32:34.77</dc:date>
    <dc:description>This document defines a set of extensions to SAML metadata that provide information about the creation and intended usage of the metadata document and information about who and how particular entities were registered.</dc:description>
    <meta:print-date>2011-08-12T14:26:17.21</meta:print-date>
    <meta:initial-creator>OASIS Security Services (SAML) TC</meta:initial-creator>
    <meta:document-statistic meta:table-count="1" meta:image-count="1" meta:object-count="0" meta:page-count="14" meta:paragraph-count="277" meta:word-count="3301" meta:character-count="2710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