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OpenSymbol" svg:font-family="OpenSymbol"/>
    <style:font-face style:name="ArialMT" svg:font-family="ArialMT" style:font-family-generic="swiss"/>
    <style:font-face style:name="Helvetica1" svg:font-family="Helvetica" style:font-family-generic="swiss"/>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5007in" fo:margin-left="0in" fo:margin-right="-0.0007in" table:align="margins"/>
    </style:style>
    <style:style style:name="Table1.A" style:family="table-column">
      <style:table-column-properties style:column-width="0.6458in" style:rel-column-width="6510*"/>
    </style:style>
    <style:style style:name="Table1.B" style:family="table-column">
      <style:table-column-properties style:column-width="2.741in" style:rel-column-width="27632*"/>
    </style:style>
    <style:style style:name="Table1.C" style:family="table-column">
      <style:table-column-properties style:column-width="3.1139in" style:rel-column-width="31393*"/>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Normal">
      <style:paragraph-properties text:number-lines="false" text:line-number="0"/>
    </style:style>
    <style:style style:name="P6"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7" style:family="paragraph" style:parent-style-name="Table_20_Contents">
      <style:paragraph-properties fo:text-align="center" style:justify-single-word="false"/>
      <style:text-properties fo:font-weight="bold" style:font-weight-asian="bold" style:font-weight-complex="bold"/>
    </style:style>
    <style:style style:name="P8"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MT" fo:font-size="9pt" style:font-name-asian="ArialMT" style:font-size-asian="9pt" style:font-name-complex="ArialMT" style:font-size-complex="9pt"/>
    </style:style>
    <style:style style:name="P9" style:family="paragraph" style:parent-style-name="Definition_20_Term">
      <style:text-properties fo:font-weight="normal" style:font-weight-asian="normal" style:font-weight-complex="normal"/>
    </style:style>
    <style:style style:name="P10" style:family="paragraph" style:parent-style-name="Standard">
      <style:text-properties style:font-size-complex="10pt"/>
    </style:style>
    <style:style style:name="P11"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12"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MT" fo:font-size="10pt" fo:font-weight="normal" style:font-name-asian="ArialMT" style:font-size-asian="10pt" style:font-weight-asian="normal" style:font-name-complex="ArialMT" style:font-size-complex="10pt" style:font-weight-complex="normal"/>
    </style:style>
    <style:style style:name="P13"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font-size="10pt" style:font-size-asian="10pt" style:font-size-complex="10pt"/>
    </style:style>
    <style:style style:name="P14" style:family="paragraph" style:parent-style-name="Standard">
      <style:paragraph-properties>
        <style:tab-stops/>
      </style:paragraph-properties>
    </style:style>
    <style:style style:name="P15" style:family="paragraph" style:parent-style-name="Standard">
      <style:paragraph-properties fo:margin-left="0in" fo:margin-right="0in" fo:text-indent="0in" style:auto-text-indent="false">
        <style:tab-stops/>
      </style:paragraph-properties>
      <style:text-properties fo:color="#000000" style:font-name="ArialMT" fo:font-size="10pt" style:font-name-asian="ArialMT" style:font-size-asian="10pt" style:font-name-complex="ArialMT" style:font-size-complex="10pt"/>
    </style:style>
    <style:style style:name="P16" style:family="paragraph" style:parent-style-name="TOC_20_1">
      <style:paragraph-properties>
        <style:tab-stops>
          <style:tab-stop style:position="6.5in" style:type="right" style:leader-style="dotted" style:leader-text="."/>
        </style:tab-stops>
      </style:paragraph-properties>
    </style:style>
    <style:style style:name="P17" style:family="paragraph" style:parent-style-name="TOC_20_2">
      <style:paragraph-properties>
        <style:tab-stops>
          <style:tab-stop style:position="6.3335in" style:type="right" style:leader-style="dotted" style:leader-text="."/>
        </style:tab-stops>
      </style:paragraph-properties>
    </style:style>
    <style:style style:name="P18" style:family="paragraph" style:parent-style-name="TOC_20_3">
      <style:paragraph-properties>
        <style:tab-stops>
          <style:tab-stop style:position="6.1665in" style:type="right" style:leader-style="dotted" style:leader-text="."/>
        </style:tab-stops>
      </style:paragraph-properties>
    </style:style>
    <style:style style:name="P19" style:family="paragraph" style:parent-style-name="Code">
      <style:paragraph-properties style:text-autospace="none"/>
    </style:style>
    <style:style style:name="P20" style:family="paragraph" style:parent-style-name="Definition">
      <style:text-properties fo:font-weight="normal" style:font-weight-asian="normal" style:font-weight-complex="normal"/>
    </style:style>
    <style:style style:name="P21" style:family="paragraph" style:parent-style-name="Ref">
      <style:paragraph-properties>
        <style:tab-stops/>
      </style:paragraph-properties>
    </style:style>
    <style:style style:name="P22" style:family="paragraph" style:parent-style-name="Ref">
      <style:paragraph-properties>
        <style:tab-stops/>
      </style:paragraph-properties>
      <style:text-properties fo:font-weight="bold" style:font-weight-asian="bold" style:font-weight-complex="bold"/>
    </style:style>
    <style:style style:name="P23" style:family="paragraph" style:parent-style-name="Example">
      <style:text-properties fo:font-weight="normal" style:font-weight-asian="normal" style:font-weight-complex="normal"/>
    </style:style>
    <style:style style:name="P24" style:family="paragraph" style:parent-style-name="Example">
      <style:paragraph-properties fo:margin-left="0.3in" fo:margin-right="0.3in" fo:text-indent="0in" style:auto-text-indent="false"/>
    </style:style>
    <style:style style:name="P25" style:family="paragraph" style:parent-style-name="Heading_20_2">
      <style:paragraph-properties fo:margin-left="0.0165in" fo:margin-right="0in" fo:text-indent="0in" style:auto-text-indent="false">
        <style:tab-stops>
          <style:tab-stop style:position="0.8165in"/>
        </style:tab-stops>
      </style:paragraph-properties>
    </style:style>
    <style:style style:name="P26" style:family="paragraph" style:parent-style-name="Standard" style:list-style-name="L1">
      <style:paragraph-properties>
        <style:tab-stops/>
      </style:paragraph-properties>
      <style:text-properties style:font-name="Arial2" fo:font-size="10pt"/>
    </style:style>
    <style:style style:name="P27" style:family="paragraph" style:parent-style-name="Standard" style:list-style-name="L2">
      <style:paragraph-properties>
        <style:tab-stops/>
      </style:paragraph-properties>
      <style:text-properties fo:color="#000000" style:font-name="ArialMT" fo:font-size="10pt" style:font-name-asian="ArialMT" style:font-size-asian="10pt" style:font-name-complex="ArialMT" style:font-size-complex="10pt"/>
    </style:style>
    <style:style style:name="P28" style:family="paragraph" style:parent-style-name="Standard" style:list-style-name="L3">
      <style:paragraph-properties>
        <style:tab-stops/>
      </style:paragraph-properties>
    </style:style>
    <style:style style:name="P29" style:family="paragraph" style:parent-style-name="Standard" style:list-style-name="L4">
      <style:paragraph-properties>
        <style:tab-stops/>
      </style:paragraph-properties>
    </style:style>
    <style:style style:name="P30" style:family="paragraph" style:parent-style-name="Standard" style:list-style-name="L5">
      <style:paragraph-properties>
        <style:tab-stops/>
      </style:paragraph-properties>
    </style:style>
    <style:style style:name="P31" style:family="paragraph" style:parent-style-name="Standard" style:list-style-name="L6">
      <style:paragraph-properties>
        <style:tab-stops/>
      </style:paragraph-properties>
    </style:style>
    <style:style style:name="P32" style:family="paragraph" style:parent-style-name="Standard" style:list-style-name="L7">
      <style:paragraph-properties>
        <style:tab-stops/>
      </style:paragraph-properties>
    </style:style>
    <style:style style:name="P33" style:family="paragraph" style:parent-style-name="Standard" style:list-style-name="L8">
      <style:paragraph-properties>
        <style:tab-stops/>
      </style:paragraph-properties>
    </style:style>
    <style:style style:name="P34" style:family="paragraph" style:parent-style-name="Standard" style:list-style-name="L9">
      <style:paragraph-properties>
        <style:tab-stops/>
      </style:paragraph-properties>
    </style:style>
    <style:style style:name="P35" style:family="paragraph" style:parent-style-name="Standard" style:list-style-name="L10">
      <style:paragraph-properties>
        <style:tab-stops/>
      </style:paragraph-properties>
    </style:style>
    <style:style style:name="P36" style:family="paragraph" style:parent-style-name="AppendixHeading1">
      <style:paragraph-properties>
        <style:tab-stops/>
      </style:paragraph-properties>
    </style:style>
    <style:style style:name="P37" style:family="paragraph" style:parent-style-name="Header" style:master-page-name="MP0">
      <style:paragraph-properties style:page-number="auto" fo:break-before="page"/>
    </style:style>
    <style:style style:name="P38" style:family="paragraph" style:parent-style-name="Related_20_Work" style:list-style-name="BulletRelatedWork"/>
    <style:style style:name="P39" style:family="paragraph" style:parent-style-name="Related_20_Work" style:master-page-name="">
      <style:paragraph-properties fo:margin-left="0in" fo:margin-right="0in" fo:text-indent="0in" style:auto-text-indent="false" style:page-number="auto"/>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name="Arial" style:font-size-complex="10pt"/>
    </style:style>
    <style:style style:name="T5" style:family="text">
      <style:text-properties fo:color="#000000" style:font-name="Arial"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6" style:family="text">
      <style:text-properties fo:color="#000000" style:font-name="Arial" fo:font-size="10pt" fo:font-style="italic" fo:font-weight="normal" style:font-name-asian="ArialMT" style:font-size-asian="10pt" style:font-style-asian="italic" style:font-weight-asian="normal" style:font-name-complex="ArialMT" style:font-size-complex="10pt" style:font-style-complex="normal" style:font-weight-complex="normal"/>
    </style:style>
    <style:style style:name="T7" style:family="text">
      <style:text-properties fo:color="#000000" style:font-name="ArialMT" fo:font-size="10pt" fo:font-style="normal" style:font-name-asian="ArialMT" style:font-size-asian="10pt" style:font-style-asian="normal" style:font-name-complex="ArialMT" style:font-size-complex="10pt" style:font-style-complex="normal"/>
    </style:style>
    <style:style style:name="T8" style:family="text">
      <style:text-properties fo:color="#000000" style:font-name="ArialMT" fo:font-size="10pt" fo:font-style="normal" fo:font-weight="bold" style:font-name-asian="ArialMT" style:font-size-asian="10pt" style:font-style-asian="normal" style:font-weight-asian="bold" style:font-name-complex="ArialMT" style:font-size-complex="10pt" style:font-style-complex="normal" style:font-weight-complex="bold"/>
    </style:style>
    <style:style style:name="T9" style:family="text">
      <style:text-properties fo:color="#000000" style:font-name="ArialMT"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10" style:family="text">
      <style:text-properties fo:color="#000000" style:font-name="ArialMT" fo:font-size="10pt" fo:font-style="italic" style:font-name-asian="ArialMT" style:font-size-asian="10pt" style:font-style-asian="italic" style:font-name-complex="ArialMT" style:font-size-complex="10pt" style:font-style-complex="italic"/>
    </style:style>
    <style:style style:name="T11" style:family="text">
      <style:text-properties fo:color="#000000" style:font-name="ArialMT" fo:font-size="10pt" fo:font-style="italic" fo:font-weight="normal" style:font-name-asian="ArialMT" style:font-size-asian="10pt" style:font-style-asian="italic" style:font-weight-asian="normal" style:font-name-complex="ArialMT" style:font-size-complex="10pt" style:font-style-complex="italic" style:font-weight-complex="normal"/>
    </style:style>
    <style:style style:name="T12" style:family="text">
      <style:text-properties fo:color="#000000" style:font-name="ArialMT" fo:font-size="10pt" style:font-name-asian="ArialMT" style:font-size-asian="10pt" style:font-name-complex="ArialMT" style:font-size-complex="10pt"/>
    </style:style>
    <style:style style:name="T13" style:family="text">
      <style:text-properties fo:color="#000000" style:font-name="ArialMT" fo:font-size="10pt" fo:font-weight="bold" style:font-name-asian="ArialMT" style:font-size-asian="10pt" style:font-weight-asian="bold" style:font-name-complex="ArialMT" style:font-size-complex="10pt" style:font-weight-complex="bold"/>
    </style:style>
    <style:style style:name="T14" style:family="text">
      <style:text-properties fo:color="#000000" style:font-name="ArialMT" fo:font-size="10pt" fo:font-weight="normal" style:font-name-asian="ArialMT" style:font-size-asian="10pt" style:font-weight-asian="normal" style:font-name-complex="ArialMT" style:font-size-complex="10pt" style:font-weight-complex="normal"/>
    </style:style>
    <style:style style:name="T15" style:family="text">
      <style:text-properties fo:color="#000000" style:font-name="CourierNewPSMT" fo:font-size="10pt" style:font-name-asian="CourierNewPSMT" style:font-size-asian="10pt" style:font-name-complex="CourierNewPSMT" style:font-size-complex="10pt"/>
    </style:style>
    <style:style style:name="T16" style:family="text">
      <style:text-properties fo:color="#000000" style:font-name="CourierNewPSMT" fo:font-size="10pt" fo:font-weight="normal" style:font-name-asian="CourierNewPSMT" style:font-size-asian="10pt" style:font-weight-asian="normal" style:font-name-complex="CourierNewPSMT" style:font-size-complex="10pt" style:font-weight-complex="normal"/>
    </style:style>
    <style:style style:name="T17" style:family="text">
      <style:text-properties fo:color="#000000" style:font-name="Helvetica1" fo:font-size="10pt" fo:font-style="normal" style:font-name-asian="Helvetica1" style:font-size-asian="10pt" style:font-style-asian="normal" style:font-name-complex="Helvetica1" style:font-size-complex="10pt" style:font-style-complex="normal"/>
    </style:style>
    <style:style style:name="T18" style:family="text">
      <style:text-properties fo:font-style="italic" style:font-style-asian="italic"/>
    </style:style>
    <style:style style:name="T19" style:family="text">
      <style:text-properties fo:font-style="italic" style:font-style-asian="italic" style:font-name-complex="Arial" style:font-size-complex="10pt"/>
    </style:style>
    <style:style style:name="T20" style:family="text">
      <style:text-properties fo:font-style="italic" style:font-style-asian="italic" style:font-style-complex="italic"/>
    </style:style>
    <style:style style:name="T21" style:family="text">
      <style:text-properties style:font-name-complex="Arial" style:font-size-complex="10pt"/>
    </style:style>
    <style:style style:name="T22" style:family="text">
      <style:text-properties style:font-name="Arial" style:font-size-complex="10pt"/>
    </style:style>
    <style:style style:name="T23" style:family="text">
      <style:text-properties fo:color="#0000ff"/>
    </style:style>
    <style:style style:name="T24" style:family="text">
      <style:text-properties fo:color="#0000ff" style:font-name="ArialMT" fo:font-size="10pt" fo:font-style="normal" style:font-name-asian="ArialMT" style:font-size-asian="10pt" style:font-style-asian="normal" style:font-name-complex="ArialMT" style:font-size-complex="10pt" style:font-style-complex="normal"/>
    </style:style>
    <style:style style:name="T25" style:family="text">
      <style:text-properties fo:color="#0000ff" style:font-name="Helvetica1" fo:font-size="10pt" fo:font-style="normal" style:font-name-asian="Helvetica1" style:font-size-asian="10pt" style:font-style-asian="normal" style:font-name-complex="Helvetica1" style:font-size-complex="10pt" style:font-style-complex="normal"/>
    </style:style>
    <style:style style:name="T26" style:family="text">
      <style:text-properties fo:color="#0000ff" style:font-name="Helvetica1" fo:font-size="10pt" fo:font-style="normal" fo:font-weight="normal" style:font-name-asian="Helvetica1" style:font-size-asian="10pt" style:font-style-asian="normal" style:font-weight-asian="normal" style:font-name-complex="Helvetica1" style:font-size-complex="10pt" style:font-style-complex="normal" style:font-weight-complex="normal"/>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fo:font-weight="normal" style:font-weight-asian="normal"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39in" fo:text-indent="-0.25in" fo:margin-left="0.539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89in" fo:text-indent="-0.25in" fo:margin-left="0.789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39in" fo:text-indent="-0.25in" fo:margin-left="1.039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89in" fo:text-indent="-0.25in" fo:margin-left="1.289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39in" fo:text-indent="-0.25in" fo:margin-left="1.539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89in" fo:text-indent="-0.25in" fo:margin-left="1.789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39in" fo:text-indent="-0.25in" fo:margin-left="2.039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89in" fo:text-indent="-0.25in" fo:margin-left="2.289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39in" fo:text-indent="-0.25in" fo:margin-left="2.539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89in" fo:text-indent="-0.25in" fo:margin-left="2.789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SAML V2.0 Metadata Extensions for Registration and Publication Information Version 1.0</text:p>
      <text:p text:style-name="Subtitle">Committee Specification Draft 02</text:p>
      <text:p text:style-name="Subtitle">10 January 2012</text:p>
      <text:p text:style-name="P4">Specification URIs</text:p>
      <text:p text:style-name="Title_20_page_20_info">This version:</text:p>
      <text:p text:style-name="Title_20_page_20_info_20_description"><text:a xlink:type="simple" xlink:href="http://docs.oasis-open.org/security/saml/Post2.0/saml-metadata-rpi/v1.0/csd02/saml-metadata-rpi-v1.0-csd02.odt"><text:span text:style-name="Hyperlink">http://docs.oasis-open.org/security/saml/Post2.0/saml-metadata-rpi/v1.0/csd02/saml-metadata-rpi-v1.0-csd02.odt</text:span></text:a><text:span text:style-name="Hyperlink"><text:span text:style-name="T3"> (Authoritative)</text:span></text:span></text:p>
      <text:p text:style-name="Title_20_page_20_info_20_description"><text:a xlink:type="simple" xlink:href="http://docs.oasis-open.org/security/saml/Post2.0/saml-metadata-rpi/v1.0/csd02/saml-metadata-rpi-v1.0-csd02.html"><text:span text:style-name="Hyperlink">http://docs.oasis-open.org/security/saml/Post2.0/saml-metadata-rpi/v1.0/csd02/saml-metadata-rpi-v1.0-csd02.html</text:span></text:a></text:p>
      <text:p text:style-name="Title_20_page_20_info_20_description"><text:a xlink:type="simple" xlink:href="http://docs.oasis-open.org/security/saml/Post2.0/saml-metadata-rpi/v1.0/csd02/saml-metadata-rpi-v1.0-csd02.pdf"><text:span text:style-name="Hyperlink">http://docs.oasis-open.org/security/saml/Post2.0/saml-metadata-rpi/v1.0/csd02/saml-metadata-rpi-v1.0-csd02.pdf</text:span></text:a></text:p>
      <text:p text:style-name="Title_20_page_20_info">Previous version:</text:p>
      <text:p text:style-name="Title_20_page_20_info_20_description"><text:a xlink:type="simple" xlink:href="http://www.oasis-open.org/committees/download.php/43729/saml-metadata-rpi-v1.0-csprd01.zip"><text:span text:style-name="Hyperlink">http://www.oasis-open.org/committees/download.php/43729/saml-metadata-rpi-v1.0-csprd01.zip</text:span></text:a></text:p>
      <text:p text:style-name="Title_20_page_20_info">Latest version:</text:p>
      <text:p text:style-name="Title_20_page_20_info_20_description"><text:a xlink:type="simple" xlink:href="http://docs.oasis-open.org/security/saml/Post2.0/saml-metadata-rpi/v1.0/saml-metadata-rpi-v1.0.odt"><text:span text:style-name="Hyperlink">http://docs.oasis-open.org/security/saml/Post2.0/saml-metadata-rpi/v1.0/saml-metadata-rpi-v1.0.odt</text:span></text:a><text:span text:style-name="Hyperlink"><text:span text:style-name="T3"> (Authoritative)</text:span></text:span></text:p>
      <text:p text:style-name="Title_20_page_20_info_20_description"><text:a xlink:type="simple" xlink:href="http://docs.oasis-open.org/security/saml/Post2.0/saml-metadata-rpi/v1.0/saml-metadata-rpi-v1.0.html"><text:span text:style-name="Hyperlink">http://docs.oasis-open.org/security/saml/Post2.0/saml-metadata-rpi/v1.0/saml-metadata-rpi-v1.0.html</text:span></text:a></text:p>
      <text:p text:style-name="Title_20_page_20_info_20_description"><text:a xlink:type="simple" xlink:href="http://docs.oasis-open.org/security/saml/Post2.0/saml-metadata-rpi/v1.0/saml-metadata-rpi-v1.0.pdf"><text:span text:style-name="Hyperlink">http://docs.oasis-open.org/security/saml/Post2.0/saml-metadata-rpi/v1.0/saml-metadata-rpi-v1.0.pdf</text:span></text:a></text:p>
      <text:p text:style-name="Title_20_page_20_info">Technical Committee:</text:p>
      <text:p text:style-name="Title_20_page_20_info_20_description"><text:a xlink:type="simple" xlink:href="http://www.oasis-open.org/committees/security/"><text:span text:style-name="Hyperlink"><text:span text:style-name="T3">OASIS Security Services (SAML) TC</text:span></text:span></text:a></text:p>
      <text:p text:style-name="Title_20_page_20_info">Chairs:</text:p>
      <text:p text:style-name="Contributor"><text:span text:style-name="Hyperlink"><text:span text:style-name="T4">Thomas Hardjono (</text:span></text:span><text:a xlink:type="simple" xlink:href="mailto:hardjono@mit.edu"><text:span text:style-name="Hyperlink"><text:span text:style-name="T22">hardjono@mit.edu</text:span></text:span></text:a><text:span text:style-name="Hyperlink"><text:span text:style-name="T4">), </text:span></text:span><text:a xlink:type="simple" xlink:href="http://www.mit.edu/"><text:span text:style-name="Hyperlink">M.I.T.</text:span></text:a><text:span text:style-name="Hyperlink"><text:span text:style-name="T22"><text:line-break/></text:span></text:span><text:span text:style-name="Hyperlink"><text:span text:style-name="T4">Nate Klingenstein (</text:span></text:span><text:a xlink:type="simple" xlink:href="mailto:ndk@internet2.edu"><text:span text:style-name="Hyperlink"><text:span text:style-name="T22">ndk@internet2.edu</text:span></text:span></text:a><text:span text:style-name="Hyperlink"><text:span text:style-name="T4">), </text:span></text:span><text:a xlink:type="simple" xlink:href="http://www.internet2.edu/"><text:span text:style-name="Hyperlink"><text:span text:style-name="T22">Internet2</text:span></text:span></text:a></text:p>
      <text:p text:style-name="Title_20_page_20_info">Editor:</text:p>
      <text:p text:style-name="Contributor"><text:span text:style-name="Hyperlink"><text:span text:style-name="T4">Chad La Joie (</text:span></text:span><text:a xlink:type="simple" xlink:href="mailto:lajoie@itumi.biz"><text:span text:style-name="Hyperlink"><text:span text:style-name="T22">lajoie@itumi.biz</text:span></text:span></text:a><text:span text:style-name="Hyperlink"><text:span text:style-name="T4">), </text:span></text:span><text:a xlink:type="simple" xlink:href="http://www.internet2.edu/"><text:span text:style-name="Hyperlink"><text:span text:style-name="T22">Internet2</text:span></text:span></text:a></text:p>
      <text:p text:style-name="Title_20_page_20_info">Additional artifacts:</text:p>
      <text:p text:style-name="Title_20_page_20_info_20_description">This prose specification is one component of a Work Product which also includes:</text:p>
      <text:list xml:id="list35161418" text:style-name="BulletRelatedWork">
        <text:list-item>
          <text:p text:style-name="P39">XML schema: <text:a xlink:type="simple" xlink:href="http://docs.oasis-open.org/security/saml/Post2.0/saml-metadata-rpi/v1.0/csd02/xsd/"><text:span text:style-name="T23">http://docs.oasis-open.org/security/saml/Post2.0/saml-metadata-rpi/v1.0/csd02/xsd/</text:span></text:a></text:p>
        </text:list-item>
      </text:list>
      <text:p text:style-name="Title_20_page_20_info">Related work:</text:p>
      <text:p text:style-name="Title_20_page_20_info_20_description">This specification defines extensions for use with:</text:p>
      <text:list xml:id="list35174478" text:continue-numbering="true" text:style-name="BulletRelatedWork">
        <text:list-item>
          <text:p text:style-name="P38"><text:span text:style-name="T20">Metadata for the OASIS Security Assertion Markup Language (SAML) V2.0</text:span>. March 2005. OASIS Standard. <text:a xlink:type="simple" xlink:href="http://docs.oasis-open.org/security/saml/v2.0/saml-metadata-2.0-os.pdf">http://docs.oasis-open.org/security/saml/v2.0/saml-metadata-2.0-os.pdf</text:a>.</text:p>
        </text:list-item>
      </text:list>
      <text:p text:style-name="Title_20_page_20_info">Declared XML namespace:</text:p>
      <text:list xml:id="list35176867" text:continue-numbering="true" text:style-name="BulletRelatedWork">
        <text:list-item>
          <text:p text:style-name="Related_20_Work">urn:oasis:names:tc:SAML:metadata:rpi</text:p>
        </text:list-item>
      </text:list>
      <text:p text:style-name="Title_20_page_20_info"><text:soft-page-break/>Abstract:</text:p>
      <text:p text:style-name="Abstract">This document defines a set of extensions to SAML metadata that provide information about the creation and intended usage of the metadata document and information about who and how particular entities were registered.</text:p>
      <text:p text:style-name="Title_20_page_20_info">Status:</text:p>
      <text:p text:style-name="Abstract">This document was last revised or approved by the OASIS Security Services (SAML) TC on the above date. The level of approval is also listed above. Check the “Latest version” location noted above for possible later revisions of this document.</text:p>
      <text:p text:style-name="Abstract">Technical Committee members should send comments on this Work Product to the Technical Committee’s email list. Others should send comments to the Technical Committee by using the “<text:a xlink:type="simple" xlink:href="http://www.oasis-open.org/committees/comments/form.php?wg_abbrev=security"><text:span text:style-name="Hyperlink">Send A Comment</text:span></text:a>” button on the Technical Committee’s web page at <text:a xlink:type="simple" xlink:href="http://www.oasis-open.org/committees/security/"><text:span text:style-name="Hyperlink"><text:span text:style-name="T22">http://www.oasis-open.org/committees/security/</text:span></text:span></text:a>.</text:p>
      <text:p text:style-name="Abstract">For information on whether any patents have been disclosed that may be essential to implementing this Work Product, and any offers of patent licensing terms, please refer to the Intellectual Property Rights section of the Technical Committee web page (<text:a xlink:type="simple" xlink:href="http://www.oasis-open.org/committees/security/ipr.php"><text:span text:style-name="Hyperlink"><text:span text:style-name="T22">http://www.oasis-open.org/committees/security/ipr.php</text:span></text:span></text:a><text:span text:style-name="Hyperlink"><text:span text:style-name="T3">).</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text:span><text:span text:style-name="Ref_20_term"><text:span text:style-name="T3">SAML-Metadata-RPI-v1.0</text:span></text:span><text:span text:style-name="Ref_20_term">]</text:span></text:p>
      <text:p text:style-name="Title_20_page_20_info_20_description"><text:span text:style-name="Default_20_Paragraph_20_Font"><text:span text:style-name="T19">SAML V2.0 Metadata Extensions for Registration and Publication Information Version 1.0</text:span></text:span><text:span text:style-name="Default_20_Paragraph_20_Font"><text:span text:style-name="T21">. 10 January 2012. OASIS Committee Specification Draft 02. </text:span></text:span><text:a xlink:type="simple" xlink:href="http://docs.oasis-open.org/security/saml/Post2.0/saml-metadata-rpi/v1.0/csd02/saml-metadata-rpi-v1.0-csd02.html"><text:span text:style-name="Hyperlink"><text:span text:style-name="T21">http://docs.oasis-open.org/security/saml/Post2.0/saml-metadata-rpi/v1.0/csd02/saml-metadata-rpi-v1.0-csd02.html</text:span></text:span></text:a></text:p>
      <text:p text:style-name="Title_20_page_20_info_20_description"/>
      <text:p text:style-name="Notices">Notices</text:p>
      <text:p text:style-name="P5">Copyright © OASIS Open 2012. All Rights Reserved.</text:p>
      <text:p text:style-name="P5">All capitalized terms in the following text have the meanings assigned to them in the OASIS Intellectual Property Rights Policy (the "OASIS IPR Policy"). The full <text:a xlink:type="simple" xlink:href="http://www.oasis-open.org/who/intellectualproperty.php" office:target-frame-name="_top" xlink:show="replace"><text:span text:style-name="Hyperlink">Policy</text:span></text:a> may be found at the OASIS website.</text:p>
      <text:p text:style-name="P5">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5">The limited permissions granted above are perpetual and will not be revoked by OASIS or its successors or assigns.</text:p>
      <text:p text:style-name="P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5">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5">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5">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5">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 office:target-frame-name="_top" xlink:show="replace"><text:span text:style-name="Hyperlink">http://www.oasis-open.org/who/trademark.php</text:span></text:a> for above guidance.</text:p>
      <text:p text:style-name="P6"/>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6">1 <text:s text:c="5"/><text:a xlink:type="simple" xlink:href="#__RefHeading__6405_1662307485">Introduction</text:a><text:tab/>5</text:p>
          <text:p text:style-name="P17">1.1 <text:s text:c="5"/><text:a xlink:type="simple" xlink:href="#__RefHeading__6407_1662307485">Terminology and Notation</text:a><text:tab/>5</text:p>
          <text:p text:style-name="P17">1.2 <text:s text:c="5"/><text:a xlink:type="simple" xlink:href="#__RefHeading__6409_1662307485">Normative References</text:a><text:tab/>5</text:p>
          <text:p text:style-name="P16">2 <text:s text:c="5"/><text:a xlink:type="simple" xlink:href="#__RefHeading__6411_1662307485">Metadata Extensions for Registration and Publication Information</text:a><text:tab/>7</text:p>
          <text:p text:style-name="P17">2.1 <text:s text:c="5"/><text:a xlink:type="simple" xlink:href="#__RefHeading__6413_1662307485">Registration Information</text:a><text:tab/>7</text:p>
          <text:p text:style-name="P18">2.1.1 <text:s text:c="5"/><text:a xlink:type="simple" xlink:href="#__RefHeading__6415_1662307485">Element &lt;mdrpi:RegistrationInfo&gt;</text:a><text:tab/>7</text:p>
          <text:p text:style-name="P18">2.1.2 <text:s text:c="5"/><text:a xlink:type="simple" xlink:href="#__RefHeading__6417_1662307485">Element &lt;mdrpi:RegistrationPolicy&gt;</text:a><text:tab/>8</text:p>
          <text:p text:style-name="P17">2.2 <text:s text:c="5"/><text:a xlink:type="simple" xlink:href="#__RefHeading__6419_1662307485">Publication Information</text:a><text:tab/>8</text:p>
          <text:p text:style-name="P18">2.2.1 <text:s text:c="5"/><text:a xlink:type="simple" xlink:href="#__RefHeading__6421_1662307485">Element &lt;mdrpi:PublicationInfo&gt;</text:a><text:tab/>8</text:p>
          <text:p text:style-name="P18">2.2.2 <text:s text:c="5"/><text:a xlink:type="simple" xlink:href="#__RefHeading__6423_1662307485">Element &lt;mdrpi:UsagePolicy&gt;</text:a><text:tab/>9</text:p>
          <text:p text:style-name="P17">2.3 <text:s text:c="5"/><text:a xlink:type="simple" xlink:href="#__RefHeading__6425_1662307485">Publication Path</text:a><text:tab/>9</text:p>
          <text:p text:style-name="P18">2.3.1 <text:s text:c="5"/><text:a xlink:type="simple" xlink:href="#__RefHeading__6427_1662307485">Element &lt;mdrpi:PublicationPath&gt;</text:a><text:tab/>9</text:p>
          <text:p text:style-name="P18">2.3.2 <text:s text:c="5"/><text:a xlink:type="simple" xlink:href="#__RefHeading__6429_1662307485">Element &lt;mdrpi:Publication&gt;</text:a><text:tab/>10</text:p>
          <text:p text:style-name="P17">2.4 <text:s text:c="5"/><text:a xlink:type="simple" xlink:href="#__RefHeading__6431_1662307485">Example</text:a><text:tab/>10</text:p>
          <text:p text:style-name="P16">3 <text:s text:c="5"/><text:a xlink:type="simple" xlink:href="#__RefHeading__6433_1662307485">Conformance</text:a><text:tab/>12</text:p>
          <text:p text:style-name="P17">3.1 <text:s text:c="5"/><text:a xlink:type="simple" xlink:href="#__RefHeading__6435_1662307485">SAML V2.0 Metadata Extensions for Registration and Publication Information Version 1.0</text:a><text:tab/>12</text:p>
          <text:p text:style-name="P16">Appendix A <text:s text:c="3"/><text:a xlink:type="simple" xlink:href="#__RefHeading__6437_1662307485">Acknowledgments</text:a><text:tab/>13</text:p>
          <text:p text:style-name="P16">Appendix B <text:s text:c="3"/><text:a xlink:type="simple" xlink:href="#__RefHeading__6439_1662307485">Revision History</text:a><text:tab/>14</text:p>
        </text:index-body>
      </text:table-of-content>
      <text:p text:style-name="Text_20_Body"/>
      <text:p text:style-name="Text_20_Body"/>
      <text:h text:style-name="Heading_20_1" text:outline-level="1"><text:bookmark-start text:name="_Ref532471056"/><text:bookmark text:name="__RefHeading__6405_1662307485"/>Introduction<text:bookmark-end text:name="_Ref532471056"/><text:bookmark-end text:name="__RefHeading__6405_1662307485"/></text:h>
      <text:p text:style-name="P10">SAML Metadata <text:reference-ref text:reference-format="text" text:ref-name="SAML2Meta">[SAML2Meta]</text:reference-ref> provides a mechanism for describing the information necessary for various SAML actors to interact. <text:s/>However, it does not provide basic information which may facilitate the business processes surrounding the production, consumption or use of metadata. <text:s/>For example, when a metadata document was created, when an entity was first registered, etc.</text:p>
      <text:p text:style-name="P10">The extensions defined in this document are informed by the common registration/publication model found in other network architectures (e.g., DNS, PKI). <text:s/>In this case the registrar is an organization that accepts metadata for a particular entity and vouches for some, or all, of the data contained therein. <text:s/>The publisher is responsible for making information collected from registrars or other publishers available, hopefully in a scalable manner, to interested consumers.</text:p>
      <text:h text:style-name="P25" text:outline-level="2"><text:bookmark text:name="__RefHeading__6407_1662307485"/>Terminology and Notation<text:bookmark-end text:name="__RefHeading__6407_1662307485"/></text:h>
      <text:p text:style-name="Standard">The keywords "MUST", "MUST NOT", "REQUIRED", "SHALL", "SHALL NOT", "SHOULD", "SHOULD NOT", "RECOMMENDED", "MAY", and "OPTIONAL" in this specification are to be interpreted as described in IETF RFC 2119 <text:reference-ref text:reference-format="text" text:ref-name="RFC2119">[RFC 2119]</text:reference-ref>.</text:p>
      <text:p text:style-name="Standard">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row>
          <table:table-cell table:style-name="Table1.A1" office:value-type="string">
            <text:p text:style-name="P7">Prefix</text:p>
          </table:table-cell>
          <table:table-cell table:style-name="Table1.A1" office:value-type="string">
            <text:p text:style-name="P7">XML Namespace</text:p>
          </table:table-cell>
          <table:table-cell table:style-name="Table1.C1" office:value-type="string">
            <text:p text:style-name="P7">Comments</text:p>
          </table:table-cell>
        </table:table-row>
        <table:table-row>
          <table:table-cell table:style-name="Table1.A2" office:value-type="string">
            <text:p text:style-name="Table_20_Contents"><text:span text:style-name="Attribute">saml:</text:span></text:p>
          </table:table-cell>
          <table:table-cell table:style-name="Table1.A2" office:value-type="string">
            <text:p text:style-name="P8">urn:oasis:names:tc:SAML:2.0:assertion</text:p>
          </table:table-cell>
          <table:table-cell table:style-name="Table1.C2" office:value-type="string">
            <text:p text:style-name="P8">This is the SAML V2.0 assertion namespace defined in the SAML V2.0 core specification <text:reference-ref text:reference-format="text" text:ref-name="SAML2Core">[SAML2Errata]</text:reference-ref>.</text:p>
          </table:table-cell>
        </table:table-row>
        <table:table-row>
          <table:table-cell table:style-name="Table1.A2" office:value-type="string">
            <text:p text:style-name="Table_20_Contents"><text:span text:style-name="Attribute">md:</text:span></text:p>
          </table:table-cell>
          <table:table-cell table:style-name="Table1.A2" office:value-type="string">
            <text:p text:style-name="P8">urn:oasis:names:tc:SAML:2.0:metadata</text:p>
          </table:table-cell>
          <table:table-cell table:style-name="Table1.C2" office:value-type="string">
            <text:p text:style-name="P8">This is the SAML V2.0 metadata namespace defined in the SAML V2.0 metadata specification <text:reference-ref text:reference-format="text" text:ref-name="SAML2Meta">[SAML2Meta]</text:reference-ref>.</text:p>
          </table:table-cell>
        </table:table-row>
        <table:table-row>
          <table:table-cell table:style-name="Table1.A2" office:value-type="string">
            <text:p text:style-name="Table_20_Contents"><text:span text:style-name="Attribute">mdrpi:</text:span></text:p>
          </table:table-cell>
          <table:table-cell table:style-name="Table1.A2" office:value-type="string">
            <text:p text:style-name="P8">urn:oasis:names:tc:SAML:metadata:rpi</text:p>
          </table:table-cell>
          <table:table-cell table:style-name="Table1.C2" office:value-type="string">
            <text:p text:style-name="P8">The namespace defined by this document.</text:p>
          </table:table-cell>
        </table:table-row>
        <table:table-row>
          <table:table-cell table:style-name="Table1.A2" office:value-type="string">
            <text:p text:style-name="Table_20_Contents"><text:span text:style-name="Attribute">xsd:</text:span></text:p>
          </table:table-cell>
          <table:table-cell table:style-name="Table1.A2" office:value-type="string">
            <text:p text:style-name="P8">http://www.w3.org/2001/XMLSchema</text:p>
          </table:table-cell>
          <table:table-cell table:style-name="Table1.C2" office:value-type="string">
            <text:p text:style-name="P8">This namespace is defined in the W3C XML Schema specification <text:reference-ref text:reference-format="text" text:ref-name="Schema1">[Schema1]</text:reference-ref>. In schema listings, this is the default namespace and no prefix is shown.</text:p>
          </table:table-cell>
        </table:table-row>
        <table:table-row>
          <table:table-cell table:style-name="Table1.A2" office:value-type="string">
            <text:p text:style-name="Table_20_Contents"><text:span text:style-name="Attribute">xsi:</text:span></text:p>
          </table:table-cell>
          <table:table-cell table:style-name="Table1.A2" office:value-type="string">
            <text:p text:style-name="P8">http://www.w3.org/2001/XMLSchema-instance</text:p>
          </table:table-cell>
          <table:table-cell table:style-name="Table1.C2" office:value-type="string">
            <text:p text:style-name="P8">This is the XML Schema namespace for schema-related markup that appears in XML instances <text:reference-ref text:reference-format="text" text:ref-name="Schema1">[Schema1]</text:reference-ref>.</text:p>
          </table:table-cell>
        </table:table-row>
      </table:table>
      <text:p text:style-name="P11"><text:span text:style-name="T12">This specification uses the following typographical conventions in text: </text:span><text:span text:style-name="T15">&lt;ns:Element&gt;</text:span><text:span text:style-name="T12">, </text:span><text:span text:style-name="T15">Attribute</text:span><text:span text:style-name="T12">, </text:span><text:span text:style-name="T13">Datatype</text:span><text:span text:style-name="T14">, </text:span><text:span text:style-name="T16">OtherCode</text:span><text:span text:style-name="T14">.</text:span></text:p>
      <text:p text:style-name="P12">This specification uses the following typographical conventions in XML listings:</text:p>
      <text:p text:style-name="Code">Listings of XML schemas appear like this.</text:p>
      <text:p text:style-name="P11"/>
      <text:p text:style-name="P23">Listings of XML examples appear like this. <text:s/>These listings are non-normative.</text:p>
      <text:h text:style-name="Heading_20_2" text:outline-level="2"><text:bookmark text:name="__RefHeading__6409_1662307485"/>Normative References<text:bookmark-end text:name="__RefHeading__6409_1662307485"/></text:h>
      <text:p text:style-name="P21"><text:bookmark-start text:name="rfc21191"/><text:reference-mark-start text:name="RFC2119"/><text:span text:style-name="T27">[RFC 2119]</text:span><text:bookmark-end text:name="rfc21191"/><text:reference-mark-end text:name="RFC2119"/><text:tab/>S. Bradner. <text:span text:style-name="T18">Key words for use in RFCs to Indicate Requirement Levels</text:span>. IETF RFC 2119, March 1997. <text:a xlink:type="simple" xlink:href="http://www.ietf.org/rfc/rfc2119.txt"><text:span text:style-name="Internet_20_link">http://www.ietf.org/rfc/rfc2119.txt</text:span></text:a>.</text:p>
      <text:p text:style-name="Ref"><text:reference-mark-start text:name="SAML2Core"/><text:span text:style-name="T28">[SAML2Errata]</text:span><text:reference-mark-end text:name="SAML2Core"/><text:tab/><text:span text:style-name="T5">OASIS Approved Errata, </text:span><text:span text:style-name="T6">SAML V2.0 Errata</text:span><text:span text:style-name="T5">, October 2009. </text:span><text:a xlink:type="simple" xlink:href="http://docs.oasis-open.org/security/saml/v2.0/sstc-saml-approved-errata-2.0.pdf"><text:span text:style-name="T24">http://docs.oasis-open.org/security/saml/v2.0/sstc-saml-approved-errata-2.0.pdf</text:span></text:a><text:span text:style-name="T7">.</text:span></text:p>
      <text:p text:style-name="Ref"><text:reference-mark-start text:name="SAML2Meta"/><text:span text:style-name="T8">[SAML2Meta]</text:span><text:reference-mark-end text:name="SAML2Meta"/><text:span text:style-name="T7"><text:tab/>OASIS Standard, </text:span><text:span text:style-name="T10">Metadata for the OASIS Security Assertion Markup Language (SAML) V2.0</text:span><text:span text:style-name="T7">. March 2005. </text:span><text:span text:style-name="T24">http://docs.oasis-open.org/security/saml/v2.0/saml- metadata-2.0-os.pdf</text:span><text:span text:style-name="T7">.</text:span></text:p>
      <text:p text:style-name="Ref"><text:soft-page-break/><text:reference-mark-start text:name="Schema1"/><text:span text:style-name="T8">[Schema1]</text:span><text:reference-mark-end text:name="Schema1"/><text:span text:style-name="T7"><text:tab/></text:span><text:span text:style-name="T17">H. S. Thompson et al. XML Schema Part 1: Structures. World Wide Web Consortium Recommendation, May 2001. See </text:span><text:span text:style-name="T25">http://www.w3.org/TR/2001/REC- xmlschema-1-20010502/</text:span><text:span text:style-name="T17">.</text:span></text:p>
      <text:p text:style-name="P22"><text:reference-mark-start text:name="Schema2"/>[Schema2]<text:reference-mark-end text:name="Schema2"/><text:span text:style-name="T29"><text:tab/>P</text:span><text:span text:style-name="T9">aul V. Biron, Ashok Malhotra. </text:span><text:span text:style-name="T11">XML Schema Part 2: Datatypes</text:span><text:span text:style-name="T9">. World Wide Web Consortium Recommendation, May 2001. See </text:span><text:span text:style-name="T26">http://www.w3.org/TR/2001/REC- xmlschema-2-20010502/</text:span><text:span text:style-name="T9">.</text:span></text:p>
      <text:h text:style-name="Heading_20_1" text:outline-level="1"><text:bookmark-start text:name="_Ref39414695"/><text:bookmark-start text:name="_Ref5200158"/><text:bookmark text:name="__RefHeading__6411_1662307485"/>M<text:bookmark-end text:name="_Ref39414695"/><text:bookmark-end text:name="_Ref5200158"/>etadata Extensions for Registration and Publication Information<text:bookmark-end text:name="__RefHeading__6411_1662307485"/></text:h>
      <text:h text:style-name="Heading_20_2" text:outline-level="2"><text:bookmark text:name="__RefHeading__6413_1662307485"/>Registration Information<text:bookmark-end text:name="__RefHeading__6413_1662307485"/></text:h>
      <text:p text:style-name="Standard">The registration information extension is used to provide information about the registrar of an entity. <text:s/>That is, the entity that took in SAML metadata, verified the metadata according to its registration policy, and made the information available to a wider audience. <text:s/>The entity registrar can be thought of as similar to a DNS registrar.</text:p>
      <text:p text:style-name="Standard">The <text:span text:style-name="Element">&lt;mdrpi:RegistrationInfo&gt;</text:span> container element, defined below, MUST appear within the <text:span text:style-name="Element">&lt;md:Extensions&gt;</text:span> element of <text:span text:style-name="Element">&lt;md:EntityDescriptor&gt;</text:span> or <text:span text:style-name="Element">&lt;md:EntitiesDescriptor&gt;</text:span> elements. <text:s/>The use of <text:span text:style-name="Element">&lt;mdrpi:RegistrationInfo&gt;</text:span>, or any other element defined in this section, outside of that context is not defined by this specification.</text:p>
      <text:p text:style-name="Standard">The <text:span text:style-name="Element">&lt;mdrpi:RegistrationInfo&gt;</text:span> element MUST NOT appear more than once within the <text:span text:style-name="Element">&lt;md:Extensions&gt;</text:span> element of a given <text:span text:style-name="Element">&lt;md:EntitiesDescriptor&gt;</text:span><text:span text:style-name="Attribute"> </text:span>or <text:span text:style-name="Element">&lt;md:EntityDescriptor&gt;</text:span> element.</text:p>
      <text:p text:style-name="Standard">When a <text:span text:style-name="Element">&lt;mdrpi:RegistrationInfo&gt;</text:span> element appears in the <text:span text:style-name="Element">&lt;md:Extensions&gt;</text:span> element of a <text:span text:style-name="Element">&lt;md:EntitiesDescriptor&gt;</text:span> element it applies to all descendant <text:span text:style-name="Element">&lt;md:EntitiesDescriptor&gt;</text:span> and <text:span text:style-name="Element">&lt;md:EntityDescriptor&gt;</text:span> elements. <text:s/>That is to say, this is equivalent to putting an identical <text:span text:style-name="Element">&lt;mdrpi:RegistrationInfo&gt;</text:span><text:span text:style-name="Attribute"> </text:span>on every descendant <text:span text:style-name="Element">&lt;md:EntityDescriptor&gt;</text:span>. <text:s/>When used in this manner, descendant <text:span text:style-name="Element">&lt;md:EntitiesDescriptor&gt;</text:span> and <text:span text:style-name="Element">&lt;md:EntityDescriptor&gt;</text:span> elements MUST NOT contain a <text:span text:style-name="Element">&lt;mdrpi:RegistrationInfo&gt;</text:span> element in their <text:span text:style-name="Element">&lt;md:Extensions&gt;</text:span> element.</text:p>
      <text:h text:style-name="Heading_20_3" text:outline-level="3"><text:bookmark text:name="__RefHeading__6415_1662307485"/>Element &lt;mdrpi:RegistrationInfo&gt;<text:bookmark-end text:name="__RefHeading__6415_1662307485"/></text:h>
      <text:p text:style-name="Standard">The <text:span text:style-name="Element">&lt;mdrpi:RegistrationInfo&gt;</text:span> contains information that describes the registrar of an entity.</text:p>
      <text:p text:style-name="Definition_20_Term"><text:span text:style-name="Attribute">registrationAuthority</text:span> [Required]</text:p>
      <text:p text:style-name="Definition">The unique identifier of the authority that registered the entity. <text:s/>It is RECOMMENDED that this be a URL that resolves to a human readable page describing the registrar authority (e.g., the registrar's home page).</text:p>
      <text:p text:style-name="Definition_20_Term"><text:span text:style-name="Attribute">registrationInstant</text:span> [Optional]</text:p>
      <text:p text:style-name="Definition">The instant the entity was registered with the authority. <text:s/>This attribute SHOULD be populated for all newly registered entities but is optional because the registration instant may not have been tracked by the registrar for existing entities.</text:p>
      <text:p text:style-name="Definition">Time values MUST be expressed in the UTC timezone using the 'Z' timezone identifier.</text:p>
      <text:p text:style-name="Definition_20_Term"><text:span text:style-name="Element">&lt;mdrpi:RegistrationPolicy&gt;</text:span> [Optional]</text:p>
      <text:p text:style-name="Definition">The policy under which the entity was registered. <text:s/>The lack of this element indicates that the registrar has not disclosed its registration policy. <text:s/>It does not indicate that the registrar lacks a registration policy.</text:p>
      <text:p text:style-name="Definition">There MUST NOT be more than one <text:span text:style-name="Element">&lt;mdrpi:RegistrationPolicy&gt;</text:span>, within a given <text:span text:style-name="Element">&lt;mdrpi:RegistrationInfo&gt;</text:span>, for a given language.</text:p>
      <text:p text:style-name="Code">&lt;element name="RegistrationInfo" type="mdrpi:RegistrationInfoType" /&gt;</text:p>
      <text:p text:style-name="Code">&lt;complexType name="RegistrationInfoType"&gt;<text:line-break/> <text:s text:c="3"/>&lt;sequence&gt;<text:line-break/> <text:s text:c="7"/>&lt;element ref="mdrpi:RegistrationPolicy" minOccurs=”0”</text:p>
      <text:p text:style-name="Code"><text:s text:c="17"/>maxOccurs=”unbounded” /&gt;<text:line-break/> <text:s text:c="7"/>&lt;any namespace="##other" processContents="lax" minOccurs=”0”</text:p>
      <text:p text:style-name="Code"><text:soft-page-break/><text:s text:c="13"/>maxOccurs=”unbounded” /&gt;<text:line-break/> <text:s text:c="3"/>&lt;/sequence&gt;<text:line-break/> <text:s text:c="3"/>&lt;attribute name="registrationAuthority" type="string" use="required" /&gt;<text:line-break/> <text:s text:c="3"/>&lt;attribute name="registrationInstant" type="dateTime" /&gt;<text:line-break/> <text:s text:c="3"/>&lt;anyAttribute namespace="##other" processContents="lax" /&gt;<text:line-break/>&lt;/complexType&gt;</text:p>
      <text:h text:style-name="Heading_20_3" text:outline-level="3"><text:bookmark text:name="__RefHeading__6417_1662307485"/>Element &lt;mdrpi:RegistrationPolicy&gt;<text:bookmark-end text:name="__RefHeading__6417_1662307485"/></text:h>
      <text:p text:style-name="Standard">The <text:span text:style-name="Element">&lt;mdrpi:RegistrationPolicy&gt;</text:span> element is a URL to a localized registration policy of the registrar. The URL MUST represent a single, immutable, policy document. <text:s/>Any changes made to an existing policy document MUST result in a new URL. <text:s/>The URL SHOULD resolve to a human readable form of the policy document for the entire period in which the policy may be in use.</text:p>
      <text:p text:style-name="Code">&lt;element name="RegistrationPolicy" type="md:localizedURIType" /&gt;</text:p>
      <text:h text:style-name="Heading_20_2" text:outline-level="2"><text:bookmark text:name="__RefHeading__6419_1662307485"/>Publication Information<text:bookmark-end text:name="__RefHeading__6419_1662307485"/></text:h>
      <text:p text:style-name="Standard">The publication information extension provides information that helps uniquely identify a specific publication of metadata and provide some information about its intended use. <text:s/>The ability to uniquely identify a particular publication can be very helpful in troubleshooting issues as well as facilitating the identification of the path a particular bit of metadata took before it arrived at a consumer (see section 2.3).</text:p>
      <text:p text:style-name="Standard">The <text:span text:style-name="Element">&lt;mdrpi:PublicationInfo&gt;</text:span> element, defined below, MUST appear within the <text:span text:style-name="Element">&lt;md:Extensions&gt;</text:span> element of either <text:span text:style-name="Element">&lt;md:EntitiesDescriptor&gt;</text:span> or <text:span text:style-name="Element">&lt;md:EntityDescriptor&gt;</text:span> elements. <text:s/>The use of <text:span text:style-name="Element">&lt;mdrpi:PublicationInfo&gt;</text:span>, or any other element defined in this section, outside of that context is not defined by this specification.</text:p>
      <text:p text:style-name="Standard">The <text:span text:style-name="Element">&lt;mdrpi:PublicationInfo&gt;</text:span> element SHOULD only be used on the root element of a metadata document.</text:p>
      <text:p text:style-name="Standard">The <text:span text:style-name="Element">&lt;mdrpi:PublicationInfo&gt;</text:span> element MUST NOT appear more than once within the <text:span text:style-name="Element">&lt;md:Extensions&gt;</text:span> element of a given <text:span text:style-name="Element">&lt;md:EntitiesDescriptor&gt;</text:span> or <text:span text:style-name="Element">&lt;md:EntityDescriptor&gt;</text:span> element.</text:p>
      <text:h text:style-name="Heading_20_3" text:outline-level="3"><text:bookmark text:name="__RefHeading__6421_1662307485"/>Element &lt;mdrpi:PublicationInfo&gt;<text:bookmark-end text:name="__RefHeading__6421_1662307485"/></text:h>
      <text:p text:style-name="Standard">The <text:span text:style-name="Element">&lt;mdrpi:PublicationInfo&gt;</text:span><text:span text:style-name="Attribute"> </text:span>element contains information which pertains to the publication of a metadata document. <text:s/>Within a given <text:span text:style-name="Element">&lt;mdrpi:PublicationInfo&gt;</text:span><text:span text:style-name="Attribute"> </text:span>either the <text:span text:style-name="Attribute">creationInstant</text:span> or <text:span text:style-name="Attribute">publicationId</text:span> element SHOULD be present.</text:p>
      <text:p text:style-name="Definition_20_Term"><text:span text:style-name="Attribute">publisher </text:span>[Required]</text:p>
      <text:p text:style-name="Definition">A unique identifier for the publisher of the metadata. <text:s/>This may be the location from which the metadata was retrieved, an abstract identifier such as a SAML entity ID, or some other unique identifier for the publisher.</text:p>
      <text:p text:style-name="Definition_20_Term"><text:span text:style-name="Attribute">creationInstant</text:span> [Optional]</text:p>
      <text:p text:style-name="Definition">The instant the metadata publication was created. <text:s/>Creation is loosely defined as the moment <text:s/>the metadata publication is ready for consumption by external processes. <text:s/>This may, for example, correspond to the time a document is signed.</text:p>
      <text:p text:style-name="Definition">Time values MUST be expressed in the UTC timezone using the 'Z' timezone identifier.</text:p>
      <text:p text:style-name="Definition_20_Term"><text:span text:style-name="Attribute">publicationId</text:span> [Optional]</text:p>
      <text:p text:style-name="Definition">A unique, publisher-specific, identifier for this metadata publication. <text:s/>This identifier MAY change independently of the <text:span text:style-name="Attribute">ID</text:span> attribute found on <text:span text:style-name="Element">&lt;md:EntitiesDescriptor&gt;</text:span> and <text:span text:style-name="Element">&lt;md:EntityDescriptor&gt;</text:span> elements. <text:s/>For example, if a metadata document is auto-generated, the <text:span text:style-name="Attribute">ID</text:span> attribute might change upon each generation but the <text:span text:style-name="Attribute">publicationId</text:span> might only change if a particular set of data changes.</text:p>
      <text:p text:style-name="Definition">The <text:span text:style-name="Attribute">publicationId</text:span> MUST be considered an opaque string.</text:p>
      <text:p text:style-name="Definition_20_Term"><text:soft-page-break/><text:span text:style-name="Element">&lt;mdrpi:UsagePolicy&gt;</text:span> [Optional]</text:p>
      <text:p text:style-name="Definition">A description of the intended usage for the metadata document. <text:s/>The lack of this element indicates that the publisher has not disclosed its usage policy. <text:s/>It does not indicate that the publisher lacks a usage policy.</text:p>
      <text:p text:style-name="Definition">There MUST NOT be more than one <text:span text:style-name="Element">&lt;mdrpi:UsagePolicy&gt;</text:span>, within a given <text:span text:style-name="Attribute">&lt;mdrpi:PublicationInfo</text:span><text:span text:style-name="Element">&gt;</text:span>, for a given language.</text:p>
      <text:p text:style-name="Code">&lt;element name="PublicationInfo" type="mdrpi:PublicationInfoType" /&gt;<text:line-break/>&lt;complexType name="PublicationInfoType"&gt;<text:line-break/> <text:s text:c="3"/>&lt;sequence&gt;<text:line-break/> <text:s text:c="7"/>&lt;element ref="mdrpi:UsagePolicy" minOccurs="0" </text:p>
      <text:p text:style-name="Code"><text:s text:c="17"/>maxOccurs="unbounded" /&gt;<text:line-break/> <text:s text:c="7"/>&lt;any namespace="##other" processContents="lax" minOccurs=”0”</text:p>
      <text:p text:style-name="Code"><text:s text:c="13"/>maxOccurs=”unbounded” /&gt;<text:line-break/> <text:s text:c="3"/>&lt;/sequence&gt;<text:line-break/> <text:s text:c="3"/>&lt;attribute name="publisher" type="string" use="required" /&gt;<text:line-break/> <text:s text:c="3"/>&lt;attribute name="creationInstant" type="dateTime" /&gt;<text:line-break/> <text:s text:c="3"/>&lt;attribute name="publicationId" type="string" /&gt;<text:line-break/> <text:s text:c="3"/>&lt;anyAttribute namespace="##other" processContents="lax" /&gt;<text:line-break/>&lt;/complexType&gt;</text:p>
      <text:h text:style-name="Heading_20_3" text:outline-level="3"><text:bookmark text:name="__RefHeading__6423_1662307485"/>Element &lt;mdrpi:UsagePolicy&gt;<text:bookmark-end text:name="__RefHeading__6423_1662307485"/></text:h>
      <text:p text:style-name="Standard">The <text:span text:style-name="Element">&lt;mdrpi:UsagePolicy&gt;</text:span> element is a URL to a localized description of the intended usage of this metadata publication. The URL MUST represent a single, immutable, policy document. <text:s/>Any changes made to an existing policy document MUST result in a new URL. <text:s/>The URL SHOULD resolve to a human readable form of the policy document for the entire period in which the policy may be in use.</text:p>
      <text:p text:style-name="Code">&lt;element name="UsagePolicy" type="md:localizedURIType" /&gt;</text:p>
      <text:h text:style-name="Heading_20_2" text:outline-level="2"><text:bookmark text:name="__RefHeading__6425_1662307485"/>Publication Path<text:bookmark-end text:name="__RefHeading__6425_1662307485"/></text:h>
      <text:p text:style-name="Standard">In some cases, a metadata document may be published by something other than the original registrar (e.g., a metadata lookup service or an aggregator that assembled a new document from a number of other documents). <text:s/>In such cases it can be helpful to know the path the <text:span text:style-name="Element">&lt;md:EntitiesDescriptor&gt;</text:span> or <text:span text:style-name="Element">&lt;md:EntityDescriptor&gt;</text:span> elements took before being included in the consumed document. <text:s/>The <text:span text:style-name="Element">&lt;mdrpi:PublicationPath&gt;</text:span>, defined below, provides a way of expressing this.</text:p>
      <text:p text:style-name="Standard">The <text:span text:style-name="Element">&lt;mdrpi:PublicationPath&gt;</text:span> element MUST appear within the <text:span text:style-name="Element">&lt;md:Extensions&gt;</text:span> element of either <text:span text:style-name="Element">&lt;md:EntitiesDescriptor&gt;</text:span> or <text:span text:style-name="Element">&lt;md:EntityDescriptor&gt;</text:span> elements. <text:s/>The use of <text:span text:style-name="Element">&lt;mdrpi:PublicationPath&gt;</text:span>, or any other element defined in this section, outside of that context is not defined by this specification.</text:p>
      <text:p text:style-name="Standard">The <text:span text:style-name="Element">&lt;mdrpi:PublicationPath&gt;</text:span> element MUST NOT appear more than once within the <text:span text:style-name="Attribute">&lt;md:Extensions&gt;</text:span> element of a given <text:span text:style-name="Element">&lt;md:EntitiesDescriptor&gt;</text:span> or <text:span text:style-name="Element">&lt;md:EntityDescriptor&gt;</text:span> element.</text:p>
      <text:p text:style-name="Standard">When a <text:span text:style-name="Element">&lt;mdrpi:PublicationPath&gt;</text:span> element appears in the <text:span text:style-name="Element">&lt;md:Extensions&gt;</text:span> element of a <text:span text:style-name="Element">&lt;md:EntitiesDescriptor&gt;</text:span> element it applies to all descendant <text:span text:style-name="Element">&lt;md:EntitiesDescriptor&gt;</text:span> and <text:span text:style-name="Element">&lt;md:EntityDescriptor&gt;</text:span> elements. <text:s/>That is to say, this is equivalent to putting an identical <text:span text:style-name="Element">&lt;mdrpi:PublicationPath&gt;</text:span><text:span text:style-name="Attribute"> </text:span>on every descendant <text:span text:style-name="Element">&lt;md:EntitiesDescriptor&gt;</text:span> and <text:span text:style-name="Element">&lt;md:EntityDescriptor&gt;</text:span>. <text:s/>When used in this manner, descendant <text:span text:style-name="Element">&lt;md:EntitiesDescriptor&gt;</text:span> and <text:span text:style-name="Element">&lt;md:EntityDescriptor&gt;</text:span> elements MUST NOT contain a <text:span text:style-name="Element">&lt;mdrpi:PublicationPath&gt;</text:span> element in their <text:span text:style-name="Element">&lt;md:Extensions&gt;</text:span> element.</text:p>
      <text:h text:style-name="Heading_20_3" text:outline-level="3"><text:bookmark text:name="__RefHeading__6427_1662307485"/>Element &lt;mdrpi:PublicationPath&gt;<text:bookmark-end text:name="__RefHeading__6427_1662307485"/></text:h>
      <text:p text:style-name="Standard">The <text:span text:style-name="Element">&lt;mdrpi:PublicationPath&gt;</text:span> element provides a record of the publication path, from current publication to initial publication, for the <text:span text:style-name="Element">&lt;md:EntitiesDescriptor&gt;</text:span> or <text:span text:style-name="Element">&lt;md:EntityDescriptor&gt;</text:span> element on which it resides.</text:p>
      <text:p text:style-name="Standard">Each contained <text:span text:style-name="Element">&lt;mdrpi:Publication&gt;</text:span> element represents one step in the publication path. <text:s/>The list of <text:span text:style-name="Element">&lt;mdrpi:Publication&gt;</text:span> elements is ordered from most recent, excluding the current publication, to least recent (the initial source publication).</text:p>
      <text:p text:style-name="Standard"><text:soft-page-break/>For example, assume the current publication is PubC. <text:s/>Further assume that an <text:span text:style-name="Element">&lt;md:EntityDescriptor&gt;</text:span> in PubC was retrieved from PubB which itself received the <text:span text:style-name="Element">&lt;md:EntityDescriptor&gt;</text:span> from PubA. <text:s/>In such a situation the publication path for that entity descriptor would be PubB, PubA.</text:p>
      <text:p text:style-name="Definition_20_Term"><text:span text:style-name="Element">&lt;mdrpi:Publication&gt;</text:span><text:span text:style-name="Attribute"> </text:span>[zero or more]</text:p>
      <text:p text:style-name="Definition">The publication from which the <text:span text:style-name="Element">&lt;md:EntityDescriptor&gt;</text:span> or <text:span text:style-name="Element">&lt;md:EntitiesDescriptor&gt;</text:span>, to which this extension is applied, was retrieved. <text:s/>The lack of this element indicates that the publisher has not disclosed the source from which it has acquired the containing <text:span text:style-name="Element">&lt;md:EntitiesDescriptor&gt;</text:span> or <text:span text:style-name="Element">&lt;md:EntityDescriptor&gt;</text:span>.</text:p>
      <text:p text:style-name="Code">&lt;element name="PublicationPath" type="mdrpi:PublicationPathType" /&gt;<text:line-break/>&lt;complexType name="PublicationPathType"&gt;<text:line-break/> <text:s text:c="3"/>&lt;sequence&gt;<text:line-break/> <text:s text:c="6"/>&lt;element ref="mdrpi:Publication" minOccurs="0" maxOccurs="unbounded" /&gt;<text:line-break/> <text:s text:c="3"/>&lt;/sequence&gt;<text:line-break/>&lt;/complexType&gt;</text:p>
      <text:h text:style-name="Heading_20_3" text:outline-level="3"><text:bookmark text:name="__RefHeading__6429_1662307485"/>Element &lt;mdrpi:Publication&gt;<text:bookmark-end text:name="__RefHeading__6429_1662307485"/></text:h>
      <text:p text:style-name="Standard">The <text:span text:style-name="Element">&lt;mdrpi:Publication&gt;</text:span> element identifies a metadata publication that was incorporated, in full or in part, in to the metadata document containing this extension.</text:p>
      <text:p text:style-name="Definition_20_Term"><text:span text:style-name="Attribute">publisher </text:span>[Required]</text:p>
      <text:p text:style-name="Definition">The <text:span text:style-name="Attribute">publisher</text:span> value of the <text:span text:style-name="Element"><text:span text:style-name="T29">&lt;mdrpi:PublicationInfo&gt;</text:span></text:span> found on the root element of the document containing the <text:span text:style-name="T29">republished </text:span><text:span text:style-name="Element"><text:span text:style-name="T29">&lt;md:EntitiesDescriptor&gt;</text:span></text:span><text:span text:style-name="T29"> or </text:span><text:span text:style-name="Element"><text:span text:style-name="T29">&lt;md:EntityDescriptor&gt;</text:span></text:span><text:span text:style-name="T29"> elements.</text:span></text:p>
      <text:p text:style-name="P9"><text:span text:style-name="Attribute">creationInstant</text:span> [Optional]</text:p>
      <text:p text:style-name="P20">The <text:span text:style-name="Attribute">creationInstant</text:span> value of the <text:span text:style-name="Element">&lt;mdrpi:PublicationInfo&gt;</text:span> found on the root element of the document containing the republished <text:span text:style-name="Element">&lt;md:EntitiesDescriptor&gt;</text:span> or <text:span text:style-name="Element">&lt;md:EntityDescriptor&gt;</text:span><text:span text:style-name="Attribute"> </text:span>elements.</text:p>
      <text:p text:style-name="Definition_20_Term"><text:span text:style-name="Attribute">publicationId</text:span> [Optional]</text:p>
      <text:p text:style-name="Definition"><text:span text:style-name="T29">The </text:span><text:span text:style-name="Attribute"><text:span text:style-name="T29">publicationId</text:span></text:span><text:span text:style-name="T29"> value of the </text:span><text:span text:style-name="Element"><text:span text:style-name="T29">&lt;mdrpi:PublicationInfo&gt;</text:span></text:span><text:span text:style-name="T29"> found on the root element of the document containing the republished </text:span><text:span text:style-name="Element"><text:span text:style-name="T29">&lt;md:EntitiesDescriptor&gt;</text:span></text:span><text:span text:style-name="T29"> or </text:span><text:span text:style-name="Element"><text:span text:style-name="T29">&lt;md:EntityDescriptor&gt;</text:span></text:span><text:span text:style-name="T29"> elements.</text:span></text:p>
      <text:p text:style-name="P19">&lt;element name="Publication" type="mdrpi:PublicationType" /&gt;<text:line-break/>&lt;complexType name="PublicationType"&gt;<text:line-break/> <text:s text:c="3"/>&lt;attribute name="publisherID" type="string" use="required" /&gt;<text:line-break/> <text:s text:c="3"/>&lt;attribute name="creationInstant" type="dateTime" /&gt;<text:line-break/> <text:s text:c="3"/>&lt;attribute name="publicationId" type="string" /&gt;<text:line-break/>&lt;/complexType&gt;</text:p>
      <text:h text:style-name="Heading_20_2" text:outline-level="2"><text:bookmark text:name="__RefHeading__6431_1662307485"/>Example<text:bookmark-end text:name="__RefHeading__6431_1662307485"/></text:h>
      <text:p text:style-name="P24">&lt;EntitiesDescriptor xmlns="urn:oasis:names:tc:SAML:2.0:metadata"</text:p>
      <text:p text:style-name="P24"><text:s text:c="20"/>xmlns:mdrpi="urn:oasis:names:tc:SAML:metadata:rpi"&gt;</text:p>
      <text:p text:style-name="Example"/>
      <text:p text:style-name="Example"><text:s text:c="2"/>&lt;Extensions&gt;</text:p>
      <text:p text:style-name="Example"/>
      <text:p text:style-name="Example"><text:s text:c="4"/>&lt;mdrpi:PublicationInfo publisher="urn:example.org:md:publisher"</text:p>
      <text:p text:style-name="Example"><text:s text:c="27"/>publicationId="1q2w3e4r" /&gt;</text:p>
      <text:p text:style-name="Example"><text:s text:c="2"/>&lt;/Extensions&gt;</text:p>
      <text:p text:style-name="Example"/>
      <text:p text:style-name="Example"><text:s text:c="2"/>&lt;!-- SWITCH IDP --&gt;</text:p>
      <text:p text:style-name="Example"><text:s text:c="2"/>&lt;EntityDescriptor entityID="https://aai-logon.switch.ch/idp/shibboleth"&gt;</text:p>
      <text:p text:style-name="Example"/>
      <text:p text:style-name="Example"><text:s text:c="4"/>&lt;Extensions&gt;</text:p>
      <text:p text:style-name="Example"/>
      <text:p text:style-name="Example"><text:s text:c="6"/>&lt;mdrpi:RegistrationInfo</text:p>
      <text:p text:style-name="Example"><text:s text:c="15"/>registrationAuthority="urn:mace:switch.ch:SWITCHaai"</text:p>
      <text:p text:style-name="Example"><text:soft-page-break/><text:s text:c="15"/>registrationInstant="2006-05-29T11:34:27Z"&gt;</text:p>
      <text:p text:style-name="Example"><text:s text:c="8"/>&lt;mdrpi:RegistrationPolicy xml:lang="en"&gt;</text:p>
      <text:p text:style-name="Example"><text:s text:c="10"/>http://www.switch.ch/aai/metadata/en_registration.html</text:p>
      <text:p text:style-name="Example"><text:s text:c="8"/>&lt;/mdrpi:RegistrationPolicy&gt;</text:p>
      <text:p text:style-name="Example"><text:s text:c="8"/>&lt;mdrpi:RegistrationPolicy xml:lang="de"&gt;</text:p>
      <text:p text:style-name="Example"><text:s text:c="10"/>http://www.switch.ch/aai/metadata/de_registration.html</text:p>
      <text:p text:style-name="Example"><text:s text:c="8"/>&lt;/mdrpi:RegistrationPolicy&gt;</text:p>
      <text:p text:style-name="Example"><text:s text:c="6"/>&lt;/mdrpi:RegistrationInfo&gt;</text:p>
      <text:p text:style-name="Example"><text:s text:c="6"/></text:p>
      <text:p text:style-name="Example"><text:s text:c="6"/>&lt;mdrpi:PublicationPath&gt;</text:p>
      <text:p text:style-name="Example"><text:s text:c="8"/>&lt;mdrpi:Publication publisher="urn:mace:switch.ch:SWITCHaai"</text:p>
      <text:p text:style-name="Example"><text:s text:c="27"/>publicationId="k3klsoi"/&gt;</text:p>
      <text:p text:style-name="Example"><text:s text:c="6"/>&lt;/mdrpi:PublicationPath&gt;</text:p>
      <text:p text:style-name="Example"/>
      <text:p text:style-name="Example"><text:s text:c="4"/>&lt;/Extensions&gt;</text:p>
      <text:p text:style-name="Example"/>
      <text:p text:style-name="Example"><text:s text:c="4"/>&lt;IDPSSODescriptor </text:p>
      <text:p text:style-name="Example"><text:s text:c="8"/>protocolSupportEnumeration="urn:oasis:names:tc:SAML:2.0:protocol"&gt;</text:p>
      <text:p text:style-name="Example"><text:s text:c="6"/>&lt;SingleSignOnService </text:p>
      <text:p text:style-name="Example"><text:s text:c="8"/>Binding="urn:oasis:names:tc:SAML:2.0:bindings:HTTP-POST" </text:p>
      <text:p text:style-name="Example"><text:s text:c="8"/>Location="https://aai-logon.switch.ch/idp/profile/SAML2/POST/SSO"/&gt;</text:p>
      <text:p text:style-name="Example"><text:s text:c="4"/>&lt;/IDPSSODescriptor&gt;</text:p>
      <text:p text:style-name="Example"><text:s text:c="2"/>&lt;/EntityDescriptor&gt;</text:p>
      <text:p text:style-name="Example"/>
      <text:p text:style-name="Example"><text:s text:c="2"/>&lt;!-- Ohio State IDP --&gt;</text:p>
      <text:p text:style-name="Example"><text:s text:c="2"/>&lt;EntityDescriptor entityID="urn:mace:incommon:osu.edu"&gt;</text:p>
      <text:p text:style-name="Example"/>
      <text:p text:style-name="Example"><text:s text:c="4"/>&lt;Extensions&gt;</text:p>
      <text:p text:style-name="Example"/>
      <text:p text:style-name="Example"><text:s text:c="6"/>&lt;mdrpi:RegistrationInfo</text:p>
      <text:p text:style-name="Example"><text:s text:c="15"/>registrationAuthority="urn:mace:incommon"&gt;</text:p>
      <text:p text:style-name="Example"><text:s text:c="8"/>&lt;mdrpi:RegistrationPolicy xml:lang="en"&gt;</text:p>
      <text:p text:style-name="Example"><text:s text:c="10"/>http://www.incommonfederation.org/metadata/en_registration.html</text:p>
      <text:p text:style-name="Example"><text:s text:c="8"/>&lt;/mdrpi:RegistrationPolicy&gt;</text:p>
      <text:p text:style-name="Example"><text:s text:c="6"/>&lt;/mdrpi:RegistrationInfo&gt;</text:p>
      <text:p text:style-name="Example"/>
      <text:p text:style-name="Example"><text:s text:c="6"/>&lt;mdrpi:PublicationPath&gt;</text:p>
      <text:p text:style-name="Example"><text:s text:c="8"/>&lt;mdrpi:Publication publisher="urn:mace:incommon"</text:p>
      <text:p text:style-name="Example"><text:s text:c="27"/>publicationId="i2lkd9c"/&gt;</text:p>
      <text:p text:style-name="Example"><text:s text:c="6"/>&lt;/mdrpi:PublicationPath&gt;</text:p>
      <text:p text:style-name="Example"><text:s text:c="4"/>&lt;/Extensions&gt;</text:p>
      <text:p text:style-name="Example"/>
      <text:p text:style-name="Example"><text:s text:c="4"/>&lt;IDPSSODescriptor</text:p>
      <text:p text:style-name="Example"><text:s text:c="8"/>protocolSupportEnumeration="urn:oasis:names:tc:SAML:1.1:protocol"&gt;</text:p>
      <text:p text:style-name="Example"><text:s text:c="6"/>&lt;SingleSignOnService</text:p>
      <text:p text:style-name="Example"><text:s text:c="8"/>Binding="urn:mace:shibboleth:1.0:profiles:AuthnRequest"</text:p>
      <text:p text:style-name="Example"><text:s text:c="8"/>Location="https://idp.ohio-state.edu/idp/profile/Shibboleth/SSO"/&gt;</text:p>
      <text:p text:style-name="Example"><text:s text:c="4"/>&lt;/IDPSSODescriptor&gt;</text:p>
      <text:p text:style-name="Example"><text:s text:c="2"/>&lt;/EntityDescriptor&gt;</text:p>
      <text:p text:style-name="Example"/>
      <text:p text:style-name="Example">&lt;/EntitiesDescriptor&gt;</text:p>
      <text:h text:style-name="Heading_20_1" text:outline-level="1"><text:bookmark text:name="__RefHeading__6433_1662307485"/>Conformance<text:bookmark-end text:name="__RefHeading__6433_1662307485"/></text:h>
      <text:h text:style-name="Heading_20_2" text:outline-level="2"><text:bookmark text:name="__RefHeading__6435_1662307485"/>SAML V2.0 Metadata Extensions for Registration and Publication Information Version 1.0<text:bookmark-end text:name="__RefHeading__6435_1662307485"/></text:h>
      <text:p text:style-name="P13">A metadata producer conforms to this profile if it has the ability to produce metadata in accordance with sections 2.1, 2.2 and 2.3.</text:p>
      <text:list xml:id="list35158920" text:style-name="AppendixNumbering">
        <text:list-item>
          <text:h text:style-name="AppendixHeading1" text:outline-level="1"><text:bookmark-start text:name="xkms"/><text:bookmark text:name="__RefHeading__6437_1662307485"/>Acknow<text:bookmark-end text:name="xkms"/>ledgments<text:bookmark-end text:name="__RefHeading__6437_1662307485"/></text:h>
        </text:list-item>
      </text:list>
      <text:p text:style-name="P15">The editors would like to acknowledge the contributions of the OASIS Security Services Technical Committee, whose voting members at the time of publication were:</text:p>
      <text:list xml:id="list35177563" text:style-name="L1">
        <text:list-item>
          <text:p text:style-name="P26">Scott Cantor, Internet2</text:p>
        </text:list-item>
        <text:list-item>
          <text:p text:style-name="P26">Thomas Hardjono, M.I.T.</text:p>
        </text:list-item>
        <text:list-item>
          <text:p text:style-name="P26">Frederick Hirsch, Nokia Corp.</text:p>
        </text:list-item>
        <text:list-item>
          <text:p text:style-name="P26">Phil Hunt, Oracle Corp.</text:p>
        </text:list-item>
        <text:list-item>
          <text:p text:style-name="P26">Ari Kermaier, Oracle Corp.</text:p>
        </text:list-item>
        <text:list-item>
          <text:p text:style-name="P26">Nathan Klingenstein, Internet2</text:p>
        </text:list-item>
        <text:list-item>
          <text:p text:style-name="P26">Chad La Joie, Internet2</text:p>
        </text:list-item>
        <text:list-item>
          <text:p text:style-name="P26">Hal Lockhart, Oracle Corp.</text:p>
        </text:list-item>
        <text:list-item>
          <text:p text:style-name="P26">Thinh Nguyenphu, Nokia Siemens Networks GmbH</text:p>
        </text:list-item>
        <text:list-item>
          <text:p text:style-name="P26">Rob Philpott, EMC Corp.</text:p>
        </text:list-item>
        <text:list-item>
          <text:p text:style-name="P26">Anil Saldhana, Red Hat</text:p>
        </text:list-item>
        <text:list-item>
          <text:p text:style-name="P26">David Staggs, Veterans Health Administration</text:p>
        </text:list-item>
        <text:list-item>
          <text:p text:style-name="P26">Emily Xu, Oracle Corp.</text:p>
        </text:list-item>
      </text:list>
      <text:p text:style-name="P15">The editor would also like to acknowledge the following contributors:</text:p>
      <text:list xml:id="list35166285" text:style-name="L2">
        <text:list-item>
          <text:p text:style-name="P27">Ian Young, EDINA, University of Edinburgh</text:p>
        </text:list-item>
      </text:list>
      <text:list xml:id="list35194053" text:continue-list="list35158920" text:style-name="AppendixNumbering">
        <text:list-item>
          <text:h text:style-name="P36" text:outline-level="1"><text:bookmark text:name="__RefHeading__6439_1662307485"/>Revision History<text:bookmark-end text:name="__RefHeading__6439_1662307485"/></text:h>
        </text:list-item>
      </text:list>
      <text:p text:style-name="P14">Changes made to produce WD09</text:p>
      <text:list xml:id="list35186293" text:style-name="L3">
        <text:list-item>
          <text:p text:style-name="P28">State what the lack of <text:span text:style-name="Element">&lt;RegistrationPolicy&gt;</text:span>, <text:span text:style-name="Element">&lt;UsagePolicy&gt;</text:span> and <text:span text:style-name="Element">&lt;PublicationPath&gt;</text:span> means</text:p>
        </text:list-item>
        <text:list-item>
          <text:p text:style-name="P28">Editorial and grammar fixups</text:p>
        </text:list-item>
      </text:list>
      <text:p text:style-name="P14">Changes made to produce WD08</text:p>
      <text:list xml:id="list35184435" text:style-name="L4">
        <text:list-item>
          <text:p text:style-name="P29">Correct typos in schema snippets</text:p>
        </text:list-item>
        <text:list-item>
          <text:p text:style-name="P29">Correct publication path elements in example</text:p>
        </text:list-item>
      </text:list>
      <text:p text:style-name="P14">Changes made to produce WD07</text:p>
      <text:list xml:id="list35178443" text:style-name="L5">
        <text:list-item>
          <text:p text:style-name="P30">Correct namespace URI on line 265</text:p>
        </text:list-item>
        <text:list-item>
          <text:p text:style-name="P30">Correct document title in Section 3.1 title</text:p>
        </text:list-item>
      </text:list>
      <text:p text:style-name="P14">Changes made to produce WD06</text:p>
      <text:list xml:id="list35184703" text:style-name="L6">
        <text:list-item>
          <text:p text:style-name="P31"><text:span text:style-name="Element">&lt;RegistrationPolicy&gt;</text:span> and <text:span text:style-name="Element">&lt;UsagePolicy&gt;</text:span> text to disallow multiple instances with the same language</text:p>
        </text:list-item>
        <text:list-item>
          <text:p text:style-name="P31">Corrected example in 2.4 which contained a <text:span text:style-name="Element">&lt;RegistrationInfo&gt;</text:span> at the root level and child elements which was in violation of section 2.1</text:p>
        </text:list-item>
        <text:list-item>
          <text:p text:style-name="P31">Editorial and grammar fix ups</text:p>
        </text:list-item>
      </text:list>
      <text:p text:style-name="P14">Changes made to produce WD05</text:p>
      <text:list xml:id="list35160108" text:style-name="L7">
        <text:list-item>
          <text:p text:style-name="P32">Corrected XML schema for optional elements that mistakenly did not have a minOccurs=”0”</text:p>
        </text:list-item>
      </text:list>
      <text:p text:style-name="P14">Changes made to produce WD04</text:p>
      <text:list xml:id="list35161270" text:style-name="L8">
        <text:list-item>
          <text:p text:style-name="P33">Add list of voting members to Appendix A: Acknowledgements</text:p>
        </text:list-item>
      </text:list>
      <text:p text:style-name="P14">Changes made to produce WD03</text:p>
      <text:list xml:id="list35170711" text:style-name="L9">
        <text:list-item>
          <text:p text:style-name="P34">Corrected references to CreationInstant and SerialNumber elements which were replaced with attributes on the PublicationInfo element</text:p>
        </text:list-item>
        <text:list-item>
          <text:p text:style-name="P34">Editorial and grammar fix ups</text:p>
        </text:list-item>
      </text:list>
      <text:p text:style-name="P14">Changes made to produce WD02</text:p>
      <text:list xml:id="list35177774" text:style-name="L10">
        <text:list-item>
          <text:p text:style-name="P35">Title changed to "SAML V2.0 Metadata Extensions for Registration and Publication Information"</text:p>
        </text:list-item>
        <text:list-item>
          <text:p text:style-name="P35">Namespace changed to urn:oasis:names:tc:SAML:metadata:rpi</text:p>
        </text:list-item>
        <text:list-item>
          <text:p text:style-name="P35">Concept of "document information" changed to "publication information" with corresponding element name changes.</text:p>
        </text:list-item>
        <text:list-item>
          <text:p text:style-name="P35">Registration Information put before publication information</text:p>
        </text:list-item>
        <text:list-item>
          <text:p text:style-name="P35">Editorial and grammar fix ups</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OpenSymbol" svg:font-family="OpenSymbol"/>
    <style:font-face style:name="ArialMT" svg:font-family="ArialMT" style:font-family-generic="swiss"/>
    <style:font-face style:name="Helvetica1" svg:font-family="Helvetica" style:font-family-generic="swiss"/>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left="0in" fo:margin-right="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Line_20_numbering" style:display-name="Line numbering" style:family="text"/>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
      </text:list-level-style-bullet>
      <text:list-level-style-bullet text:level="3" text:style-name="WW8Num16z2" style:num-suffix="." text:bullet-char="">
        <style:list-level-properties text:space-before="1.25in" text:min-label-width="0.25in"/>
        <style:text-properties fo:font-family="Wingdings" style:font-pitch="variable" style:font-charset="x-symbol"/>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
      </text:list-level-style-bullet>
      <text:list-level-style-bullet text:level="6" text:style-name="WW8Num16z2" style:num-suffix="." text:bullet-char="">
        <style:list-level-properties text:space-before="2.75in" text:min-label-width="0.25in"/>
        <style:text-properties fo:font-family="Wingdings" style:font-pitch="variable" style:font-charset="x-symbol"/>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
      </text:list-level-style-bullet>
      <text:list-level-style-bullet text:level="9" text:style-name="WW8Num1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
      </text:list-level-style-bullet>
      <text:list-level-style-bullet text:level="3" text:style-name="WW8Num17z2" style:num-suffix="." text:bullet-char="">
        <style:list-level-properties text:space-before="1.25in" text:min-label-width="0.25in"/>
        <style:text-properties fo:font-family="Wingdings" style:font-pitch="variable" style:font-charset="x-symbol"/>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
      </text:list-level-style-bullet>
      <text:list-level-style-bullet text:level="6" text:style-name="WW8Num17z2" style:num-suffix="." text:bullet-char="">
        <style:list-level-properties text:space-before="2.75in" text:min-label-width="0.25in"/>
        <style:text-properties fo:font-family="Wingdings" style:font-pitch="variable" style:font-charset="x-symbol"/>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
      </text:list-level-style-bullet>
      <text:list-level-style-bullet text:level="9" text:style-name="WW8Num1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
      </text:list-level-style-bullet>
      <text:list-level-style-bullet text:level="3" text:style-name="WW8Num22z2" style:num-suffix="." text:bullet-char="">
        <style:list-level-properties text:space-before="1.25in" text:min-label-width="0.25in"/>
        <style:text-properties fo:font-family="Wingdings" style:font-pitch="variable" style:font-charset="x-symbol"/>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
      </text:list-level-style-bullet>
      <text:list-level-style-bullet text:level="6" text:style-name="WW8Num22z2" style:num-suffix="." text:bullet-char="">
        <style:list-level-properties text:space-before="2.75in" text:min-label-width="0.25in"/>
        <style:text-properties fo:font-family="Wingdings" style:font-pitch="variable" style:font-charset="x-symbol"/>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
      </text:list-level-style-bullet>
      <text:list-level-style-bullet text:level="9" text:style-name="WW8Num2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
      </text:list-level-style-bullet>
      <text:list-level-style-bullet text:level="3" text:style-name="WW8Num23z2" style:num-suffix="." text:bullet-char="">
        <style:list-level-properties text:space-before="1.25in" text:min-label-width="0.25in"/>
        <style:text-properties fo:font-family="Wingdings" style:font-pitch="variable" style:font-charset="x-symbol"/>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
      </text:list-level-style-bullet>
      <text:list-level-style-bullet text:level="6" text:style-name="WW8Num23z2" style:num-suffix="." text:bullet-char="">
        <style:list-level-properties text:space-before="2.75in" text:min-label-width="0.25in"/>
        <style:text-properties fo:font-family="Wingdings" style:font-pitch="variable" style:font-charset="x-symbol"/>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
      </text:list-level-style-bullet>
      <text:list-level-style-bullet text:level="9" text:style-name="WW8Num2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
      </text:list-level-style-bullet>
      <text:list-level-style-bullet text:level="3" text:style-name="WW8Num24z2" style:num-suffix="." text:bullet-char="">
        <style:list-level-properties text:space-before="1.25in" text:min-label-width="0.25in"/>
        <style:text-properties fo:font-family="Wingdings" style:font-pitch="variable" style:font-charset="x-symbol"/>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
      </text:list-level-style-bullet>
      <text:list-level-style-bullet text:level="6" text:style-name="WW8Num24z2" style:num-suffix="." text:bullet-char="">
        <style:list-level-properties text:space-before="2.75in" text:min-label-width="0.25in"/>
        <style:text-properties fo:font-family="Wingdings" style:font-pitch="variable" style:font-charset="x-symbol"/>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
      </text:list-level-style-bullet>
      <text:list-level-style-bullet text:level="9" text:style-name="WW8Num2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
      </text:list-level-style-bullet>
      <text:list-level-style-bullet text:level="3" text:style-name="WW8Num26z2" style:num-suffix="." text:bullet-char="">
        <style:list-level-properties text:space-before="2in" text:min-label-width="0.25in"/>
        <style:text-properties fo:font-family="Wingdings" style:font-pitch="variable" style:font-charset="x-symbol"/>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
      </text:list-level-style-bullet>
      <text:list-level-style-bullet text:level="6" text:style-name="WW8Num26z2" style:num-suffix="." text:bullet-char="">
        <style:list-level-properties text:space-before="3.5in" text:min-label-width="0.25in"/>
        <style:text-properties fo:font-family="Wingdings" style:font-pitch="variable" style:font-charset="x-symbol"/>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
      </text:list-level-style-bullet>
      <text:list-level-style-bullet text:level="9" text:style-name="WW8Num2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
      </text:list-level-style-bullet>
      <text:list-level-style-bullet text:level="3" text:style-name="WW8Num27z2" style:num-suffix="." text:bullet-char="">
        <style:list-level-properties text:space-before="1.75in" text:min-label-width="0.25in"/>
        <style:text-properties fo:font-family="Wingdings" style:font-pitch="variable" style:font-charset="x-symbol"/>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
      </text:list-level-style-bullet>
      <text:list-level-style-bullet text:level="6" text:style-name="WW8Num27z2" style:num-suffix="." text:bullet-char="">
        <style:list-level-properties text:space-before="3.25in" text:min-label-width="0.25in"/>
        <style:text-properties fo:font-family="Wingdings" style:font-pitch="variable" style:font-charset="x-symbol"/>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
      </text:list-level-style-bullet>
      <text:list-level-style-bullet text:level="9" text:style-name="WW8Num27z2" style:num-suffix="."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
      </text:list-level-style-bullet>
      <text:list-level-style-bullet text:level="3" text:style-name="WW8Num28z2" style:num-suffix="." text:bullet-char="">
        <style:list-level-properties text:space-before="1.25in" text:min-label-width="0.25in"/>
        <style:text-properties fo:font-family="Wingdings" style:font-pitch="variable" style:font-charset="x-symbol"/>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
      </text:list-level-style-bullet>
      <text:list-level-style-bullet text:level="6" text:style-name="WW8Num28z2" style:num-suffix="." text:bullet-char="">
        <style:list-level-properties text:space-before="2.75in" text:min-label-width="0.25in"/>
        <style:text-properties fo:font-family="Wingdings" style:font-pitch="variable" style:font-charset="x-symbol"/>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
      </text:list-level-style-bullet>
      <text:list-level-style-bullet text:level="9" text:style-name="WW8Num2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
      </text:list-level-style-bullet>
      <text:list-level-style-bullet text:level="3" text:style-name="WW8Num29z2" style:num-suffix="." text:bullet-char="">
        <style:list-level-properties text:space-before="1.25in" text:min-label-width="0.25in"/>
        <style:text-properties fo:font-family="Wingdings" style:font-pitch="variable" style:font-charset="x-symbol"/>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
      </text:list-level-style-bullet>
      <text:list-level-style-bullet text:level="6" text:style-name="WW8Num29z2" style:num-suffix="." text:bullet-char="">
        <style:list-level-properties text:space-before="2.75in" text:min-label-width="0.25in"/>
        <style:text-properties fo:font-family="Wingdings" style:font-pitch="variable" style:font-charset="x-symbol"/>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
      </text:list-level-style-bullet>
      <text:list-level-style-bullet text:level="9" text:style-name="WW8Num2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2" style:num-suffix="." text:bullet-char="">
        <style:list-level-properties text:space-before="1.25in" text:min-label-width="0.25in"/>
        <style:text-properties fo:font-family="Wingdings" style:font-pitch="variable" style:font-charset="x-symbol"/>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2" style:num-suffix="." text:bullet-char="">
        <style:list-level-properties text:space-before="2.75in" text:min-label-width="0.25in"/>
        <style:text-properties fo:font-family="Wingdings" style:font-pitch="variable" style:font-charset="x-symbol"/>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
      </text:list-level-style-bullet>
      <text:list-level-style-bullet text:level="3" text:style-name="WW8Num36z2" style:num-suffix="." text:bullet-char="">
        <style:list-level-properties text:space-before="1.25in" text:min-label-width="0.25in"/>
        <style:text-properties fo:font-family="Wingdings" style:font-pitch="variable" style:font-charset="x-symbol"/>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
      </text:list-level-style-bullet>
      <text:list-level-style-bullet text:level="6" text:style-name="WW8Num36z2" style:num-suffix="." text:bullet-char="">
        <style:list-level-properties text:space-before="2.75in" text:min-label-width="0.25in"/>
        <style:text-properties fo:font-family="Wingdings" style:font-pitch="variable" style:font-charset="x-symbol"/>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
      </text:list-level-style-bullet>
      <text:list-level-style-bullet text:level="9" text:style-name="WW8Num3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
      </text:list-level-style-bullet>
      <text:list-level-style-bullet text:level="3" text:style-name="WW8Num40z2" style:num-suffix="." text:bullet-char="">
        <style:list-level-properties text:space-before="1.25in" text:min-label-width="0.25in"/>
        <style:text-properties fo:font-family="Wingdings" style:font-pitch="variable" style:font-charset="x-symbol"/>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
      </text:list-level-style-bullet>
      <text:list-level-style-bullet text:level="6" text:style-name="WW8Num40z2" style:num-suffix="." text:bullet-char="">
        <style:list-level-properties text:space-before="2.75in" text:min-label-width="0.25in"/>
        <style:text-properties fo:font-family="Wingdings" style:font-pitch="variable" style:font-charset="x-symbol"/>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
      </text:list-level-style-bullet>
      <text:list-level-style-bullet text:level="9" text:style-name="WW8Num4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
      </text:list-level-style-bullet>
      <text:list-level-style-bullet text:level="3" text:style-name="WW8Num42z2" style:num-suffix="." text:bullet-char="">
        <style:list-level-properties text:space-before="1.25in" text:min-label-width="0.25in"/>
        <style:text-properties fo:font-family="Wingdings" style:font-pitch="variable" style:font-charset="x-symbol"/>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
      </text:list-level-style-bullet>
      <text:list-level-style-bullet text:level="6" text:style-name="WW8Num42z2" style:num-suffix="." text:bullet-char="">
        <style:list-level-properties text:space-before="2.75in" text:min-label-width="0.25in"/>
        <style:text-properties fo:font-family="Wingdings" style:font-pitch="variable" style:font-charset="x-symbol"/>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
      </text:list-level-style-bullet>
      <text:list-level-style-bullet text:level="9" text:style-name="WW8Num4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
      </text:list-level-style-bullet>
      <text:list-level-style-bullet text:level="3" text:style-name="WW8Num46z2" style:num-suffix="." text:bullet-char="">
        <style:list-level-properties text:space-before="2in" text:min-label-width="0.25in"/>
        <style:text-properties fo:font-family="Wingdings" style:font-pitch="variable" style:font-charset="x-symbol"/>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
      </text:list-level-style-bullet>
      <text:list-level-style-bullet text:level="6" text:style-name="WW8Num46z2" style:num-suffix="." text:bullet-char="">
        <style:list-level-properties text:space-before="3.5in" text:min-label-width="0.25in"/>
        <style:text-properties fo:font-family="Wingdings" style:font-pitch="variable" style:font-charset="x-symbol"/>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
      </text:list-level-style-bullet>
      <text:list-level-style-bullet text:level="9" text:style-name="WW8Num4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
      </text:list-level-style-bullet>
      <text:list-level-style-bullet text:level="3" text:style-name="WW8Num51z2" style:num-suffix="." text:bullet-char="">
        <style:list-level-properties text:space-before="1.25in" text:min-label-width="0.25in"/>
        <style:text-properties fo:font-family="Wingdings" style:font-pitch="variable" style:font-charset="x-symbol"/>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
      </text:list-level-style-bullet>
      <text:list-level-style-bullet text:level="6" text:style-name="WW8Num51z2" style:num-suffix="." text:bullet-char="">
        <style:list-level-properties text:space-before="2.75in" text:min-label-width="0.25in"/>
        <style:text-properties fo:font-family="Wingdings" style:font-pitch="variable" style:font-charset="x-symbol"/>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
      </text:list-level-style-bullet>
      <text:list-level-style-bullet text:level="9" text:style-name="WW8Num5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
      </text:list-level-style-bullet>
      <text:list-level-style-bullet text:level="3" text:style-name="WW8Num61z2" style:num-suffix="." text:bullet-char="">
        <style:list-level-properties text:space-before="1.25in" text:min-label-width="0.25in"/>
        <style:text-properties fo:font-family="Wingdings" style:font-pitch="variable" style:font-charset="x-symbol"/>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
      </text:list-level-style-bullet>
      <text:list-level-style-bullet text:level="6" text:style-name="WW8Num61z2" style:num-suffix="." text:bullet-char="">
        <style:list-level-properties text:space-before="2.75in" text:min-label-width="0.25in"/>
        <style:text-properties fo:font-family="Wingdings" style:font-pitch="variable" style:font-charset="x-symbol"/>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
      </text:list-level-style-bullet>
      <text:list-level-style-bullet text:level="9" text:style-name="WW8Num6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
      </text:list-level-style-bullet>
      <text:list-level-style-bullet text:level="3" text:style-name="WW8Num63z2" style:num-suffix="." text:bullet-char="">
        <style:list-level-properties text:space-before="1.25in" text:min-label-width="0.25in"/>
        <style:text-properties fo:font-family="Wingdings" style:font-pitch="variable" style:font-charset="x-symbol"/>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
      </text:list-level-style-bullet>
      <text:list-level-style-bullet text:level="6" text:style-name="WW8Num63z2" style:num-suffix="." text:bullet-char="">
        <style:list-level-properties text:space-before="2.75in" text:min-label-width="0.25in"/>
        <style:text-properties fo:font-family="Wingdings" style:font-pitch="variable" style:font-charset="x-symbol"/>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
      </text:list-level-style-bullet>
      <text:list-level-style-bullet text:level="9" text:style-name="WW8Num6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
      </text:list-level-style-bullet>
      <text:list-level-style-bullet text:level="3" text:style-name="WW8Num66z2" style:num-suffix="." text:bullet-char="">
        <style:list-level-properties text:space-before="1.25in" text:min-label-width="0.25in"/>
        <style:text-properties fo:font-family="Wingdings" style:font-pitch="variable" style:font-charset="x-symbol"/>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
      </text:list-level-style-bullet>
      <text:list-level-style-bullet text:level="6" text:style-name="WW8Num66z2" style:num-suffix="." text:bullet-char="">
        <style:list-level-properties text:space-before="2.75in" text:min-label-width="0.25in"/>
        <style:text-properties fo:font-family="Wingdings" style:font-pitch="variable" style:font-charset="x-symbol"/>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
      </text:list-level-style-bullet>
      <text:list-level-style-bullet text:level="9" text:style-name="WW8Num6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
      </text:list-level-style-bullet>
      <text:list-level-style-bullet text:level="3" text:style-name="WW8Num67z2" style:num-suffix="." text:bullet-char="">
        <style:list-level-properties text:space-before="1.25in" text:min-label-width="0.25in"/>
        <style:text-properties fo:font-family="Wingdings" style:font-pitch="variable" style:font-charset="x-symbol"/>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
      </text:list-level-style-bullet>
      <text:list-level-style-bullet text:level="6" text:style-name="WW8Num67z2" style:num-suffix="." text:bullet-char="">
        <style:list-level-properties text:space-before="2.75in" text:min-label-width="0.25in"/>
        <style:text-properties fo:font-family="Wingdings" style:font-pitch="variable" style:font-charset="x-symbol"/>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
      </text:list-level-style-bullet>
      <text:list-level-style-bullet text:level="9" text:style-name="WW8Num6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
      </text:list-level-style-bullet>
      <text:list-level-style-bullet text:level="3" text:style-name="WW8Num68z2" style:num-suffix="." text:bullet-char="">
        <style:list-level-properties text:space-before="1.25in" text:min-label-width="0.25in"/>
        <style:text-properties fo:font-family="Wingdings" style:font-pitch="variable" style:font-charset="x-symbol"/>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
      </text:list-level-style-bullet>
      <text:list-level-style-bullet text:level="6" text:style-name="WW8Num68z2" style:num-suffix="." text:bullet-char="">
        <style:list-level-properties text:space-before="2.75in" text:min-label-width="0.25in"/>
        <style:text-properties fo:font-family="Wingdings" style:font-pitch="variable" style:font-charset="x-symbol"/>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
      </text:list-level-style-bullet>
      <text:list-level-style-bullet text:level="9" text:style-name="WW8Num6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
      </text:list-level-style-bullet>
      <text:list-level-style-bullet text:level="3" text:style-name="WW8Num73z2" style:num-suffix="." text:bullet-char="">
        <style:list-level-properties text:space-before="2in" text:min-label-width="0.25in"/>
        <style:text-properties fo:font-family="Wingdings" style:font-pitch="variable" style:font-charset="x-symbol"/>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
      </text:list-level-style-bullet>
      <text:list-level-style-bullet text:level="6" text:style-name="WW8Num73z2" style:num-suffix="." text:bullet-char="">
        <style:list-level-properties text:space-before="3.5in" text:min-label-width="0.25in"/>
        <style:text-properties fo:font-family="Wingdings" style:font-pitch="variable" style:font-charset="x-symbol"/>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
      </text:list-level-style-bullet>
      <text:list-level-style-bullet text:level="9" text:style-name="WW8Num73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
      </text:list-level-style-bullet>
      <text:list-level-style-bullet text:level="3" text:style-name="WW8Num74z2" style:num-suffix="." text:bullet-char="">
        <style:list-level-properties text:space-before="1.25in" text:min-label-width="0.25in"/>
        <style:text-properties fo:font-family="Wingdings" style:font-pitch="variable" style:font-charset="x-symbol"/>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
      </text:list-level-style-bullet>
      <text:list-level-style-bullet text:level="6" text:style-name="WW8Num74z2" style:num-suffix="." text:bullet-char="">
        <style:list-level-properties text:space-before="2.75in" text:min-label-width="0.25in"/>
        <style:text-properties fo:font-family="Wingdings" style:font-pitch="variable" style:font-charset="x-symbol"/>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
      </text:list-level-style-bullet>
      <text:list-level-style-bullet text:level="9" text:style-name="WW8Num7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
      </text:list-level-style-bullet>
      <text:list-level-style-bullet text:level="3" text:style-name="WW8Num75z2" style:num-suffix="." text:bullet-char="">
        <style:list-level-properties text:space-before="1.25in" text:min-label-width="0.25in"/>
        <style:text-properties fo:font-family="Wingdings" style:font-pitch="variable" style:font-charset="x-symbol"/>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
      </text:list-level-style-bullet>
      <text:list-level-style-bullet text:level="6" text:style-name="WW8Num75z2" style:num-suffix="." text:bullet-char="">
        <style:list-level-properties text:space-before="2.75in" text:min-label-width="0.25in"/>
        <style:text-properties fo:font-family="Wingdings" style:font-pitch="variable" style:font-charset="x-symbol"/>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
      </text:list-level-style-bullet>
      <text:list-level-style-bullet text:level="9" text:style-name="WW8Num7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
      </text:list-level-style-bullet>
      <text:list-level-style-bullet text:level="3" text:style-name="WW8Num77z2" style:num-suffix="." text:bullet-char="">
        <style:list-level-properties text:space-before="1.25in" text:min-label-width="0.25in"/>
        <style:text-properties fo:font-family="Wingdings" style:font-pitch="variable" style:font-charset="x-symbol"/>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
      </text:list-level-style-bullet>
      <text:list-level-style-bullet text:level="6" text:style-name="WW8Num77z2" style:num-suffix="." text:bullet-char="">
        <style:list-level-properties text:space-before="2.75in" text:min-label-width="0.25in"/>
        <style:text-properties fo:font-family="Wingdings" style:font-pitch="variable" style:font-charset="x-symbol"/>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
      </text:list-level-style-bullet>
      <text:list-level-style-bullet text:level="9" text:style-name="WW8Num7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
      </text:list-level-style-bullet>
      <text:list-level-style-bullet text:level="3" text:style-name="WW8Num78z2" style:num-suffix="." text:bullet-char="">
        <style:list-level-properties text:space-before="1.25in" text:min-label-width="0.25in"/>
        <style:text-properties fo:font-family="Wingdings" style:font-pitch="variable" style:font-charset="x-symbol"/>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
      </text:list-level-style-bullet>
      <text:list-level-style-bullet text:level="6" text:style-name="WW8Num78z2" style:num-suffix="." text:bullet-char="">
        <style:list-level-properties text:space-before="2.75in" text:min-label-width="0.25in"/>
        <style:text-properties fo:font-family="Wingdings" style:font-pitch="variable" style:font-charset="x-symbol"/>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
      </text:list-level-style-bullet>
      <text:list-level-style-bullet text:level="9" text:style-name="WW8Num7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
      </text:list-level-style-bullet>
      <text:list-level-style-bullet text:level="3" text:style-name="WW8Num79z2" style:num-suffix="." text:bullet-char="">
        <style:list-level-properties text:space-before="2in" text:min-label-width="0.25in"/>
        <style:text-properties fo:font-family="Wingdings" style:font-pitch="variable" style:font-charset="x-symbol"/>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
      </text:list-level-style-bullet>
      <text:list-level-style-bullet text:level="6" text:style-name="WW8Num79z2" style:num-suffix="." text:bullet-char="">
        <style:list-level-properties text:space-before="3.5in" text:min-label-width="0.25in"/>
        <style:text-properties fo:font-family="Wingdings" style:font-pitch="variable" style:font-charset="x-symbol"/>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
      </text:list-level-style-bullet>
      <text:list-level-style-bullet text:level="9" text:style-name="WW8Num79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
      </text:list-level-style-bullet>
      <text:list-level-style-bullet text:level="3" text:style-name="WW8Num80z2" style:num-suffix="." text:bullet-char="">
        <style:list-level-properties text:space-before="1.25in" text:min-label-width="0.25in"/>
        <style:text-properties fo:font-family="Wingdings" style:font-pitch="variable" style:font-charset="x-symbol"/>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
      </text:list-level-style-bullet>
      <text:list-level-style-bullet text:level="6" text:style-name="WW8Num80z2" style:num-suffix="." text:bullet-char="">
        <style:list-level-properties text:space-before="2.75in" text:min-label-width="0.25in"/>
        <style:text-properties fo:font-family="Wingdings" style:font-pitch="variable" style:font-charset="x-symbol"/>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
      </text:list-level-style-bullet>
      <text:list-level-style-bullet text:level="9" text:style-name="WW8Num8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
      </text:list-level-style-bullet>
      <text:list-level-style-bullet text:level="3" text:style-name="WW8Num82z2" style:num-suffix="." text:bullet-char="">
        <style:list-level-properties text:space-before="1.25in" text:min-label-width="0.25in"/>
        <style:text-properties fo:font-family="Wingdings" style:font-pitch="variable" style:font-charset="x-symbol"/>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
      </text:list-level-style-bullet>
      <text:list-level-style-bullet text:level="6" text:style-name="WW8Num82z2" style:num-suffix="." text:bullet-char="">
        <style:list-level-properties text:space-before="2.75in" text:min-label-width="0.25in"/>
        <style:text-properties fo:font-family="Wingdings" style:font-pitch="variable" style:font-charset="x-symbol"/>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
      </text:list-level-style-bullet>
      <text:list-level-style-bullet text:level="9" text:style-name="WW8Num8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
      </text:list-level-style-bullet>
      <text:list-level-style-bullet text:level="3" text:style-name="WW8Num84z2" style:num-suffix="." text:bullet-char="">
        <style:list-level-properties text:space-before="1.25in" text:min-label-width="0.25in"/>
        <style:text-properties fo:font-family="Wingdings" style:font-pitch="variable" style:font-charset="x-symbol"/>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
      </text:list-level-style-bullet>
      <text:list-level-style-bullet text:level="6" text:style-name="WW8Num84z2" style:num-suffix="." text:bullet-char="">
        <style:list-level-properties text:space-before="2.75in" text:min-label-width="0.25in"/>
        <style:text-properties fo:font-family="Wingdings" style:font-pitch="variable" style:font-charset="x-symbol"/>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
      </text:list-level-style-bullet>
      <text:list-level-style-bullet text:level="9" text:style-name="WW8Num8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
      </text:list-level-style-bullet>
      <text:list-level-style-bullet text:level="3" text:style-name="WW8Num90z2" style:num-suffix="." text:bullet-char="">
        <style:list-level-properties text:space-before="1.25in" text:min-label-width="0.25in"/>
        <style:text-properties fo:font-family="Wingdings" style:font-pitch="variable" style:font-charset="x-symbol"/>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
      </text:list-level-style-bullet>
      <text:list-level-style-bullet text:level="6" text:style-name="WW8Num90z2" style:num-suffix="." text:bullet-char="">
        <style:list-level-properties text:space-before="2.75in" text:min-label-width="0.25in"/>
        <style:text-properties fo:font-family="Wingdings" style:font-pitch="variable" style:font-charset="x-symbol"/>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
      </text:list-level-style-bullet>
      <text:list-level-style-bullet text:level="9" text:style-name="WW8Num9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
      </text:list-level-style-bullet>
      <text:list-level-style-bullet text:level="3" text:style-name="WW8Num93z2" style:num-suffix="." text:bullet-char="">
        <style:list-level-properties text:space-before="1.25in" text:min-label-width="0.25in"/>
        <style:text-properties fo:font-family="Wingdings" style:font-pitch="variable" style:font-charset="x-symbol"/>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
      </text:list-level-style-bullet>
      <text:list-level-style-bullet text:level="6" text:style-name="WW8Num93z2" style:num-suffix="." text:bullet-char="">
        <style:list-level-properties text:space-before="2.75in" text:min-label-width="0.25in"/>
        <style:text-properties fo:font-family="Wingdings" style:font-pitch="variable" style:font-charset="x-symbol"/>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
      </text:list-level-style-bullet>
      <text:list-level-style-bullet text:level="9" text:style-name="WW8Num9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
      </text:list-level-style-bullet>
      <text:list-level-style-bullet text:level="3" text:style-name="WW8Num94z2" style:num-suffix="." text:bullet-char="">
        <style:list-level-properties text:space-before="1.25in" text:min-label-width="0.25in"/>
        <style:text-properties fo:font-family="Wingdings" style:font-pitch="variable" style:font-charset="x-symbol"/>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
      </text:list-level-style-bullet>
      <text:list-level-style-bullet text:level="6" text:style-name="WW8Num94z2" style:num-suffix="." text:bullet-char="">
        <style:list-level-properties text:space-before="2.75in" text:min-label-width="0.25in"/>
        <style:text-properties fo:font-family="Wingdings" style:font-pitch="variable" style:font-charset="x-symbol"/>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
      </text:list-level-style-bullet>
      <text:list-level-style-bullet text:level="9" text:style-name="WW8Num9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
      </text:list-level-style-bullet>
      <text:list-level-style-bullet text:level="3" text:style-name="WW8Num95z2" style:num-suffix="." text:bullet-char="">
        <style:list-level-properties text:space-before="1.25in" text:min-label-width="0.25in"/>
        <style:text-properties fo:font-family="Wingdings" style:font-pitch="variable" style:font-charset="x-symbol"/>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
      </text:list-level-style-bullet>
      <text:list-level-style-bullet text:level="6" text:style-name="WW8Num95z2" style:num-suffix="." text:bullet-char="">
        <style:list-level-properties text:space-before="2.75in" text:min-label-width="0.25in"/>
        <style:text-properties fo:font-family="Wingdings" style:font-pitch="variable" style:font-charset="x-symbol"/>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
      </text:list-level-style-bullet>
      <text:list-level-style-bullet text:level="9" text:style-name="WW8Num9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
      </text:list-level-style-bullet>
      <text:list-level-style-bullet text:level="3" text:style-name="WW8Num97z2" style:num-suffix="." text:bullet-char="">
        <style:list-level-properties text:space-before="2in" text:min-label-width="0.25in"/>
        <style:text-properties fo:font-family="Wingdings" style:font-pitch="variable" style:font-charset="x-symbol"/>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
      </text:list-level-style-bullet>
      <text:list-level-style-bullet text:level="6" text:style-name="WW8Num97z2" style:num-suffix="." text:bullet-char="">
        <style:list-level-properties text:space-before="3.5in" text:min-label-width="0.25in"/>
        <style:text-properties fo:font-family="Wingdings" style:font-pitch="variable" style:font-charset="x-symbol"/>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
      </text:list-level-style-bullet>
      <text:list-level-style-bullet text:level="9" text:style-name="WW8Num97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
      </text:list-level-style-bullet>
      <text:list-level-style-bullet text:level="3" text:style-name="WW8Num98z2" style:num-suffix="." text:bullet-char="">
        <style:list-level-properties text:space-before="1.25in" text:min-label-width="0.25in"/>
        <style:text-properties fo:font-family="Wingdings" style:font-pitch="variable" style:font-charset="x-symbol"/>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
      </text:list-level-style-bullet>
      <text:list-level-style-bullet text:level="6" text:style-name="WW8Num98z2" style:num-suffix="." text:bullet-char="">
        <style:list-level-properties text:space-before="2.75in" text:min-label-width="0.25in"/>
        <style:text-properties fo:font-family="Wingdings" style:font-pitch="variable" style:font-charset="x-symbol"/>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
      </text:list-level-style-bullet>
      <text:list-level-style-bullet text:level="9" text:style-name="WW8Num9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
      </text:list-level-style-bullet>
      <text:list-level-style-bullet text:level="3" text:style-name="WW8Num99z2" style:num-suffix="." text:bullet-char="">
        <style:list-level-properties text:space-before="1.25in" text:min-label-width="0.25in"/>
        <style:text-properties fo:font-family="Wingdings" style:font-pitch="variable" style:font-charset="x-symbol"/>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
      </text:list-level-style-bullet>
      <text:list-level-style-bullet text:level="6" text:style-name="WW8Num99z2" style:num-suffix="." text:bullet-char="">
        <style:list-level-properties text:space-before="2.75in" text:min-label-width="0.25in"/>
        <style:text-properties fo:font-family="Wingdings" style:font-pitch="variable" style:font-charset="x-symbol"/>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
      </text:list-level-style-bullet>
      <text:list-level-style-bullet text:level="9" text:style-name="WW8Num9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saml-metadata-rpi-v1.0-csd02<text:tab/><text:tab/>10 January 2012</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2. All Rights Reserved.<text:tab/>Page </text:span></text:span><text:span text:style-name="Page_20_Number"><text:span text:style-name="MT1"><text:page-number text:select-page="current">14</text:page-number></text:span></text:span><text:span text:style-name="Page_20_Number"><text:span text:style-name="MT1"> of </text:span></text:span><text:span text:style-name="Page_20_Number"><text:span text:style-name="MT1"><text:page-count>14</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14</text:page-number></text:span></text:span><text:span text:style-name="Page_20_Number"><text:span text:style-name="MT1"> of </text:span></text:span><text:span text:style-name="Page_20_Number"><text:span text:style-name="MT1"><text:page-count>14</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SAML V2.0 Metadata Extensions for Registration and Publication Information Version 1.0</dc:title>
    <meta:creation-date>2011-08-02T19:04:44.19</meta:creation-date>
    <meta:editing-cycles>21</meta:editing-cycles>
    <meta:editing-duration>PT10H28M45S</meta:editing-duration>
    <dc:date>2011-09-13T19:32:34.77</dc:date>
    <dc:description>This document defines a set of extensions to SAML metadata that provide information about the creation and intended usage of the metadata document and information about who and how particular entities were registered.</dc:description>
    <meta:print-date>2011-08-12T14:26:17.21</meta:print-date>
    <meta:initial-creator>OASIS Security Services (SAML) TC</meta:initial-creator>
    <meta:document-statistic meta:table-count="1" meta:image-count="1" meta:object-count="0" meta:page-count="14" meta:paragraph-count="276" meta:word-count="3303" meta:character-count="27136"/>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FrontMatter-v1.08.odt/StandardsTrackFrontMatter-kim-feb3.dot"/>
  </office:meta>
</office:document-meta>
</file>