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007in" fo:margin-left="0in" fo:margin-right="-0.0007in" table:align="margins"/>
    </style:style>
    <style:style style:name="Table1.A" style:family="table-column">
      <style:table-column-properties style:column-width="0.6458in" style:rel-column-width="6510*"/>
    </style:style>
    <style:style style:name="Table1.B" style:family="table-column">
      <style:table-column-properties style:column-width="2.741in" style:rel-column-width="27632*"/>
    </style:style>
    <style:style style:name="Table1.C" style:family="table-column">
      <style:table-column-properties style:column-width="3.1139in" style:rel-column-width="31393*"/>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text:number-lines="false" text:line-number="0">
        <style:tab-stops>
          <style:tab-stop style:position="3.25in" style:type="center"/>
          <style:tab-stop style:position="3.2937in" style:type="center"/>
          <style:tab-stop style:position="6.5in" style:type="right"/>
        </style:tab-stops>
      </style:paragraph-properties>
    </style:style>
    <style:style style:name="P2" style:family="paragraph" style:parent-style-name="Standard">
      <style:paragraph-properties text:number-lines="false" text:line-number="0"/>
    </style:style>
    <style:style style:name="P3" style:family="paragraph" style:parent-style-name="Standard">
      <style:paragraph-properties fo:line-height="100%" text:number-lines="false" text:line-number="0">
        <style:tab-stops>
          <style:tab-stop style:position="1.739in"/>
        </style:tab-stops>
      </style:paragraph-properties>
    </style:style>
    <style:style style:name="P4" style:family="paragraph" style:parent-style-name="Abstract">
      <style:paragraph-properties text:number-lines="false" text:line-number="0"/>
    </style:style>
    <style:style style:name="P5" style:family="paragraph" style:parent-style-name="Title">
      <style:paragraph-properties text:number-lines="false" text:line-number="0"/>
    </style:style>
    <style:style style:name="P6" style:family="paragraph" style:parent-style-name="Title">
      <style:paragraph-properties text:number-lines="false" text:line-number="0"/>
      <style:text-properties fo:font-size="20pt" style:font-size-asian="20pt" style:font-size-complex="20pt"/>
    </style:style>
    <style:style style:name="P7" style:family="paragraph" style:parent-style-name="Subtitle">
      <style:paragraph-properties text:number-lines="false" text:line-number="0"/>
      <style:text-properties fo:font-size="18pt" style:font-size-asian="18pt" style:font-size-complex="18pt"/>
    </style:style>
    <style:style style:name="P8" style:family="paragraph" style:parent-style-name="Title_20_page_20_info">
      <style:paragraph-properties text:number-lines="false" text:line-number="0"/>
    </style:style>
    <style:style style:name="P9" style:family="paragraph" style:parent-style-name="Title_20_page_20_info_20_description">
      <style:paragraph-properties text:number-lines="false" text:line-number="0"/>
    </style:style>
    <style:style style:name="P10" style:family="paragraph" style:parent-style-name="Title_20_page_20_info_20_description">
      <style:paragraph-properties text:number-lines="false" text:line-number="0"/>
      <style:text-properties fo:font-weight="bold" style:font-weight-asian="bold" style:font-weight-complex="bold"/>
    </style:style>
    <style:style style:name="P11" style:family="paragraph" style:parent-style-name="Contributor">
      <style:paragraph-properties text:number-lines="false" text:line-number="0"/>
    </style:style>
    <style:style style:name="P12" style:family="paragraph" style:parent-style-name="Contributor">
      <style:paragraph-properties fo:text-align="start" style:justify-single-word="false" text:number-lines="false" text:line-number="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1" fo:font-size="10pt" style:font-name-asian="CourierNewPSMT" style:font-size-asian="10pt" style:font-name-complex="CourierNewPSMT" style:font-size-complex="10pt"/>
    </style:style>
    <style:style style:name="P13" style:family="paragraph" style:parent-style-name="Standard">
      <style:text-properties style:font-size-complex="10pt"/>
    </style:style>
    <style:style style:name="P14"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10pt" fo:font-weight="normal" style:font-name-asian="ArialMT" style:font-size-asian="10pt" style:font-weight-asian="normal" style:font-name-complex="ArialMT" style:font-size-complex="10pt" style:font-weight-complex="normal"/>
    </style:style>
    <style:style style:name="P1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0pt" style:font-size-asian="10pt" style:font-size-complex="10pt"/>
    </style:style>
    <style:style style:name="P17" style:family="paragraph" style:parent-style-name="Standard">
      <style:paragraph-properties>
        <style:tab-stops/>
      </style:paragraph-properties>
    </style:style>
    <style:style style:name="P18" style:family="paragraph" style:parent-style-name="Ref">
      <style:paragraph-properties>
        <style:tab-stops/>
      </style:paragraph-properties>
    </style:style>
    <style:style style:name="P19" style:family="paragraph" style:parent-style-name="Ref">
      <style:paragraph-properties>
        <style:tab-stops/>
      </style:paragraph-properties>
      <style:text-properties fo:font-weight="bold" style:font-weight-asian="bold" style:font-weight-complex="bold"/>
    </style:style>
    <style:style style:name="P20"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21" style:family="paragraph" style:parent-style-name="Table_20_Contents">
      <style:paragraph-properties fo:text-align="center" style:justify-single-word="false"/>
      <style:text-properties fo:font-weight="bold" style:font-weight-asian="bold" style:font-weight-complex="bold"/>
    </style:style>
    <style:style style:name="P22"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style:font-name-asian="ArialMT" style:font-size-asian="9pt" style:font-name-complex="ArialMT" style:font-size-complex="9pt"/>
    </style:style>
    <style:style style:name="P23" style:family="paragraph" style:parent-style-name="Example">
      <style:text-properties fo:font-weight="normal" style:font-weight-asian="normal" style:font-weight-complex="normal"/>
    </style:style>
    <style:style style:name="P24" style:family="paragraph" style:parent-style-name="Definition_20_Term">
      <style:text-properties fo:font-weight="normal" style:font-weight-asian="normal" style:font-weight-complex="normal"/>
    </style:style>
    <style:style style:name="P25" style:family="paragraph" style:parent-style-name="Definition">
      <style:text-properties fo:font-weight="normal" style:font-weight-asian="normal" style:font-weight-complex="normal"/>
    </style:style>
    <style:style style:name="P26" style:family="paragraph" style:parent-style-name="Standard">
      <style:paragraph-properties fo:margin-left="0in" fo:margin-right="0in" fo:text-indent="0in" style:auto-text-indent="false">
        <style:tab-stops/>
      </style:paragraph-properties>
      <style:text-properties fo:color="#000000" style:font-name="ArialMT" fo:font-size="10pt" style:font-name-asian="ArialMT" style:font-size-asian="10pt" style:font-name-complex="ArialMT" style:font-size-complex="10pt"/>
    </style:style>
    <style:style style:name="P27" style:family="paragraph" style:parent-style-name="Example">
      <style:paragraph-properties fo:margin-left="0.3in" fo:margin-right="0.3in" fo:text-indent="0in" style:auto-text-indent="false"/>
    </style:style>
    <style:style style:name="P28" style:family="paragraph" style:parent-style-name="Code">
      <style:paragraph-properties style:text-autospace="none"/>
    </style:style>
    <style:style style:name="P29" style:family="paragraph" style:parent-style-name="Standard">
      <style:paragraph-properties fo:margin-left="0.5in" fo:margin-right="0in" fo:text-indent="0in" style:auto-text-indent="false" text:number-lines="false" text:line-number="0"/>
      <style:text-properties style:text-underline-style="solid" style:text-underline-width="auto" style:text-underline-color="font-color"/>
    </style:style>
    <style:style style:name="P30" style:family="paragraph" style:parent-style-name="Title">
      <style:paragraph-properties fo:break-before="page" text:number-lines="false" text:line-number="0"/>
    </style:style>
    <style:style style:name="P31" style:family="paragraph" style:parent-style-name="Title_20_page_20_info">
      <style:paragraph-properties fo:break-before="page" text:number-lines="false" text:line-number="0"/>
      <style:text-properties fo:font-weight="normal" style:font-weight-asian="normal" style:font-weight-complex="normal"/>
    </style:style>
    <style:style style:name="P32" style:family="paragraph" style:parent-style-name="Title_20_page_20_info_20_description">
      <style:paragraph-properties fo:margin-left="0.5in" fo:margin-right="-0.0307in" fo:text-indent="0.0008in" style:auto-text-indent="false" text:number-lines="false" text:line-number="0"/>
    </style:style>
    <style:style style:name="P33" style:family="paragraph" style:parent-style-name="Title_20_page_20_info_20_description">
      <style:paragraph-properties fo:margin-left="0.5in" fo:margin-right="-0.0819in" fo:text-indent="0.0008in" style:auto-text-indent="false" text:number-lines="false" text:line-number="0"/>
    </style:style>
    <style:style style:name="P34" style:family="paragraph" style:parent-style-name="Heading_20_2">
      <style:paragraph-properties fo:margin-left="0.0165in" fo:margin-right="0in" fo:text-indent="0in" style:auto-text-indent="false">
        <style:tab-stops>
          <style:tab-stop style:position="0.8165in"/>
        </style:tab-stops>
      </style:paragraph-properties>
    </style:style>
    <style:style style:name="P35" style:family="paragraph" style:parent-style-name="Standard" style:list-style-name="L1">
      <style:paragraph-properties>
        <style:tab-stops/>
      </style:paragraph-properties>
      <style:text-properties style:font-name="Arial2" fo:font-size="10pt"/>
    </style:style>
    <style:style style:name="P36" style:family="paragraph" style:parent-style-name="Standard" style:list-style-name="L2">
      <style:paragraph-properties>
        <style:tab-stops/>
      </style:paragraph-properties>
      <style:text-properties fo:color="#000000" style:font-name="ArialMT" fo:font-size="10pt" style:font-name-asian="ArialMT" style:font-size-asian="10pt" style:font-name-complex="ArialMT" style:font-size-complex="10pt"/>
    </style:style>
    <style:style style:name="P37" style:family="paragraph" style:parent-style-name="Standard" style:list-style-name="L3">
      <style:paragraph-properties>
        <style:tab-stops/>
      </style:paragraph-properties>
    </style:style>
    <style:style style:name="P38" style:family="paragraph" style:parent-style-name="Standard" style:list-style-name="L4">
      <style:paragraph-properties>
        <style:tab-stops/>
      </style:paragraph-properties>
    </style:style>
    <style:style style:name="P39" style:family="paragraph" style:parent-style-name="Standard" style:list-style-name="L5">
      <style:paragraph-properties>
        <style:tab-stops/>
      </style:paragraph-properties>
    </style:style>
    <style:style style:name="P40" style:family="paragraph" style:parent-style-name="Standard" style:list-style-name="L6">
      <style:paragraph-properties>
        <style:tab-stops/>
      </style:paragraph-properties>
    </style:style>
    <style:style style:name="P41" style:family="paragraph" style:parent-style-name="AppendixHeading1">
      <style:paragraph-properties>
        <style:tab-stops/>
      </style:paragraph-properties>
    </style:style>
    <style:style style:name="P42" style:family="paragraph" style:parent-style-name="Contents_20_3">
      <style:paragraph-properties>
        <style:tab-stops>
          <style:tab-stop style:position="6.1661in" style:type="right" style:leader-style="dotted" style:leader-text="."/>
        </style:tab-stops>
      </style:paragraph-properties>
    </style:style>
    <style:style style:name="P43" style:family="paragraph" style:parent-style-name="Contents_20_1">
      <style:paragraph-properties>
        <style:tab-stops>
          <style:tab-stop style:position="6.5in" style:type="right" style:leader-style="dotted" style:leader-text="."/>
        </style:tab-stops>
      </style:paragraph-properties>
    </style:style>
    <style:style style:name="P44" style:family="paragraph" style:parent-style-name="Contents_20_2">
      <style:paragraph-properties>
        <style:tab-stops>
          <style:tab-stop style:position="6.3327in" style:type="right" style:leader-style="dotted" style:leader-text="."/>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10" style:family="text">
      <style:text-properties fo:color="#000000" style:font-name="ArialMT" fo:font-size="10pt" fo:font-style="normal" style:font-name-asian="ArialMT" style:font-size-asian="10pt" style:font-style-asian="normal" style:font-name-complex="ArialMT" style:font-size-complex="10pt" style:font-style-complex="normal"/>
    </style:style>
    <style:style style:name="T11" style:family="text">
      <style:text-properties fo:color="#000000" style:font-name="ArialMT"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12" style:family="text">
      <style:text-properties fo:color="#000000" style:font-name="ArialMT"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13" style:family="text">
      <style:text-properties fo:color="#000000" style:font-name="ArialMT" fo:font-size="10pt" fo:font-style="italic" style:font-name-asian="ArialMT" style:font-size-asian="10pt" style:font-style-asian="italic" style:font-name-complex="ArialMT" style:font-size-complex="10pt" style:font-style-complex="italic"/>
    </style:style>
    <style:style style:name="T14" style:family="text">
      <style:text-properties fo:color="#000000" style:font-name="ArialMT" fo:font-size="10pt" style:font-name-asian="ArialMT" style:font-size-asian="10pt" style:font-name-complex="ArialMT" style:font-size-complex="10pt"/>
    </style:style>
    <style:style style:name="T15"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16"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17" style:family="text">
      <style:text-properties fo:color="#000000" style:font-name="Helvetica1" fo:font-size="10pt" fo:font-style="normal" style:font-name-asian="Helvetica1" style:font-size-asian="10pt" style:font-style-asian="normal" style:font-name-complex="Helvetica1" style:font-size-complex="10pt" style:font-style-complex="normal"/>
    </style:style>
    <style:style style:name="T18" style:family="text">
      <style:text-properties fo:color="#000000" style:font-name="CourierNewPSMT" fo:font-size="10pt" style:font-name-asian="CourierNewPSMT" style:font-size-asian="10pt" style:font-name-complex="CourierNewPSMT" style:font-size-complex="10pt"/>
    </style:style>
    <style:style style:name="T19"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20"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21" style:family="text">
      <style:text-properties fo:color="#000000" style:font-name="Arial"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22" style:family="text">
      <style:text-properties fo:color="#0000ff" style:font-name="Helvetica1"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23" style:family="text">
      <style:text-properties fo:color="#0000ff" style:font-name="Helvetica1" fo:font-size="10pt" fo:font-style="normal" style:font-name-asian="Helvetica1" style:font-size-asian="10pt" style:font-style-asian="normal" style:font-name-complex="Helvetica1" style:font-size-complex="10pt" style:font-style-complex="normal"/>
    </style:style>
    <style:style style:name="T24" style:family="text">
      <style:text-properties fo:color="#0000ff" style:font-name="ArialMT" fo:font-size="10pt" fo:font-style="normal" style:font-name-asian="ArialMT" style:font-size-asian="10pt" style:font-style-asian="normal" style:font-name-complex="ArialMT" style:font-size-complex="10pt" style:font-style-complex="normal"/>
    </style:style>
    <style:style style:name="T25" style:family="text">
      <style:text-properties style:font-size-complex="1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278801152" text:id="ct278801152">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graphics1" text:anchor-type="as-char" svg:width="2.1181in" svg:height="0.5598in" draw:z-index="0"><draw:image xlink:href="Pictures/100000000000011C0000004A15F92BC6.png" xlink:type="simple" xlink:show="embed" xlink:actuate="onLoad"/></draw:frame></text:p>
      <text:p text:style-name="P6">SAML V2.0 Metadata Extensions for Registration and Publication Information Version 1.0</text:p>
      <text:p text:style-name="P7">Committee Specification Draft 01</text:p>
      <text:p text:style-name="P7"><text:change text:change-id="ct278801152"/>22 March 2011</text:p>
      <text:p text:style-name="P8">Specification URIs:</text:p>
      <text:p text:style-name="P8">This Version:</text:p>
      <text:p text:style-name="P9"><text:a xlink:type="simple" xlink:href="http://docs.oasis-open.org/security/saml/Post2.0/saml-metadata-rpi/v1.0/csd01/saml-metadata-rpi-v1.0-csd01.odt">http://docs.oasis-open.org/security/saml/Post2.0/saml-metadata-rpi/v1.0/csd01/saml-metadata-rpi-v1.0-csd01.odt</text:a> <text:s text:c="3"/>(Authoritative)</text:p>
      <text:p text:style-name="P33"><text:a xlink:type="simple" xlink:href="http://docs.oasis-open.org/security/saml/Post2.0/saml-metadata-rpi/v1.0/csd01/saml-metadata-rpi-v1.0-csd01.html">http://docs.oasis-open.org/security/saml/Post2.0/saml-metadata-rpi/v1.0/csd01/saml-metadata-rpi-v1.0-csd01.html</text:a> <text:s text:c="2"/></text:p>
      <text:p text:style-name="P32"><text:a xlink:type="simple" xlink:href="http://docs.oasis-open.org/security/saml/Post2.0/saml-metadata-rpi/v1.0/csd01/saml-metadata-rpi-v1.0-csd01.pdf"><text:span text:style-name="Internet_20_link">http://docs.oasis-open.org/security/saml/Post2.0/saml-metadata-rpi/v1.0/csd01/saml-metadata-rpi-v1.0-csd01.pdf</text:span></text:a><text:span text:style-name="Internet_20_link"> </text:span></text:p>
      <text:p text:style-name="P8">Previous Version:</text:p>
      <text:p text:style-name="P9"><text:span text:style-name="Internet_20_link"><text:span text:style-name="T8">N/A</text:span></text:span></text:p>
      <text:p text:style-name="P8">Latest Version:</text:p>
      <text:p text:style-name="P9"><text:a xlink:type="simple" xlink:href="http://docs.oasis-open.org/security/saml/Post2.0/saml-metadata-rpi/v1.0/saml-metadata-rpi-v1.0.odt">http://docs.oasis-open.org/security/saml/Post2.0/saml-metadata-rpi/v1.0/saml-metadata-rpi-v1.0.odt</text:a> <text:s/>(Authoritative)</text:p>
      <text:p text:style-name="P33"><text:a xlink:type="simple" xlink:href="http://docs.oasis-open.org/security/saml/Post2.0/saml-metadata-rpi/v1.0/saml-metadata-rpi-v1.0.html">http://docs.oasis-open.org/security/saml/Post2.0/saml-metadata-rpi/v1.0/saml-metadata-rpi-v1.0.html</text:a></text:p>
      <text:p text:style-name="P32"><text:a xlink:type="simple" xlink:href="http://docs.oasis-open.org/security/saml/Post2.0/saml-metadata-rpi/v1.0/saml-metadata-rpi-v1.0.pdf"><text:span text:style-name="Internet_20_link">http://docs.oasis-open.org/security/saml/Post2.0/saml-metadata-rpi/v1.0/saml-metadata-rpi-v1.0.pdf</text:span></text:a><text:span text:style-name="Internet_20_link"> </text:span></text:p>
      <text:p text:style-name="P8">Technical Committee:</text:p>
      <text:p text:style-name="P9"><text:a xlink:type="simple" xlink:href="http://www.oasis-open.org/committees/security/">OASIS Security Services (SAML) TC</text:a></text:p>
      <text:p text:style-name="P8">Chair(s):</text:p>
      <text:p text:style-name="P9"><text:a xlink:type="simple" xlink:href="mailto:hardjono@mit.edu">Thomas Hardjono</text:a>, <text:a xlink:type="simple" xlink:href="http://mit.edu/">M.I.T.</text:a><text:line-break/><text:a xlink:type="simple" xlink:href="mailto:ndk@internet2.edu">Nate Klingenstein</text:a>, <text:a xlink:type="simple" xlink:href="http://internet2.org/">Internet2</text:a></text:p>
      <text:p text:style-name="P8">Editor(s):</text:p>
      <text:p text:style-name="P11"><text:a xlink:type="simple" xlink:href="mailto:lajoie@itumi.biz">Chad La Joie</text:a>, <text:a xlink:type="simple" xlink:href="http://internet2.org/">Internet2</text:a></text:p>
      <text:p text:style-name="P8">Related Work:</text:p>
      <text:p text:style-name="P9">XML Schemas:</text:p>
      <text:p text:style-name="P9"><text:a xlink:type="simple" xlink:href="http://docs.oasis-open.org/security/saml/Post2.0/saml-metadata-rpi/v1.0/csd01/xsd/">http://docs.oasis-open.org/security/saml/Post2.0/saml-metadata-rpi/v1.0/csd01/xsd/</text:a></text:p>
      <text:p text:style-name="P9">This specification defines extensions for use with SAML V2.0 Metadata <text:span text:style-name="T25"><text:reference-ref text:reference-format="text" text:ref-name="SAML2Meta">[SAML2Meta]</text:reference-ref></text:span>.</text:p>
      <text:p text:style-name="P8">Declared XML Namespace(s):</text:p>
      <text:p text:style-name="P12">urn:oasis:names:tc:SAML:metadata:rpi</text:p>
      <text:p text:style-name="P8"><text:soft-page-break/>Abstract:</text:p>
      <text:p text:style-name="P9">This document defines a set of extensions to SAML metadata that provide information about the creation and intended usage of the metadata document and information about who and how particular entities were registered.</text:p>
      <text:p text:style-name="P8">Status:</text:p>
      <text:p text:style-name="P4">This document was last revised or approved by the OASIS Security Services (SAML) TC on the above date. The level of approval is also listed above. Check the “Latest Version” location noted above for possible later revisions of this document.</text:p>
      <text:p text:style-name="P4">Technical Committee members should send comments on this specification to the Technical Committee’s email list. Others should send comments to the Technical Committee by using the “<text:a xlink:type="simple" xlink:href="http://www.oasis-open.org/committees/comments/form.php?wg_abbrev=security"><text:span text:style-name="Internet_20_link">Send A Comment</text:span></text:a>” button on the Technical Committee’s web page at <text:a xlink:type="simple" xlink:href="http://www.oasis-open.org/committees/security/"><text:span text:style-name="Internet_20_link">http://www.oasis-open.org/committees/security/</text:span></text:a><text:span text:style-name="Internet_20_link">.</text:span></text:p>
      <text:p text:style-name="P9">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ecurity/ipr.php"><text:span text:style-name="Internet_20_link">http://www.oasis-open.org/committees/security/ipr.php</text:span></text:a><text:span text:style-name="Internet_20_link">).</text:span></text:p>
      <text:p text:style-name="P8">Citation Format:</text:p>
      <text:p text:style-name="P9">When referencing this specification the following citation format should be used:</text:p>
      <text:p text:style-name="P10">[SAML-Metadata-RPI-v1.0]</text:p>
      <text:p text:style-name="P9"><text:span text:style-name="T6">SAML V2.0 Metadata Extensions for Registration and Publication Information Version 1.0</text:span><text:span text:style-name="T7">. <text:s/>22 March 2011. <text:s/>OASIS Committee Specification Draft 01. <text:s/></text:span><text:a xlink:type="simple" xlink:href="http://docs.oasis-open.org/security/saml/Post2.0/saml-metadata-rpi/v1.0/csd01/saml-metadata-rpi-v1.0-csd01.odt"><text:span text:style-name="T7">http://docs.oasis-open.org/security/saml/Post2.0/saml-metadata-rpi/v1.0/csd01/saml-metadata-rpi-v1.0-csd01.odt</text:span></text:a><text:span text:style-name="T7">.</text:span></text:p>
      <text:p text:style-name="P31"/>
      <text:p text:style-name="P5">Notices</text:p>
      <text:p text:style-name="P2">Copyright © OASIS Open 2011. All Rights Reserved.</text:p>
      <text:p text:style-name="P2">All capitalized terms in the following text have the meanings assigned to them in the OASIS Intellectual Property Rights Policy (the "OASIS IPR Policy"). The full <text:a xlink:type="simple" xlink:href="http://www.oasis-open.org/who/intellectualproperty.php"><text:span text:style-name="Internet_20_link">Policy </text:span></text:a>may be found at the OASIS website.</text:p>
      <text:p text:style-name="P2">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The limited permissions granted above are perpetual and will not be revoked by OASIS or its successors or assigns.</text:p>
      <text:p text:style-name="P2">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The names "OASIS" and SAML are trademarks of <text:a xlink:type="simple" xlink:href="http://www.oasis-open.org/"><text:span text:style-name="Internet_20_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text:span text:style-name="Internet_20_link">http://www.oasis-open.org/who/trademark.php</text:span></text:a> for above guidance.</text:p>
      <text:p text:style-name="P29"/>
      <text:p text:style-name="P30">Table of Contents</text:p>
      <text:table-of-content text:style-name="Sect1" text:name="Table of Contents1">
        <text:table-of-content-source text:outline-level="5"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
            <text:index-source-style text:style-name="Appendix_20_Heading"/>
            <text:index-source-style text:style-name="Appendix_20_Heading_20_1"/>
            <text:index-source-style text:style-name="Contents_20_1"/>
            <text:index-source-style text:style-name="Contents_20_2"/>
            <text:index-source-style text:style-name="Contents_20_3"/>
          </text:index-source-styles>
        </text:table-of-content-source>
        <text:index-body>
          <text:p text:style-name="P43"><text:a xlink:type="simple" xlink:href="#__RefHeading__5714_928931586" text:style-name="Internet_20_link" text:visited-style-name="Internet_20_link">1 Introduction</text:a><text:tab/>5</text:p>
          <text:p text:style-name="P44"><text:a xlink:type="simple" xlink:href="#__RefHeading__5716_928931586" text:style-name="Internet_20_link" text:visited-style-name="Internet_20_link">1.1 Terminology and Notation</text:a><text:tab/>5</text:p>
          <text:p text:style-name="P44"><text:a xlink:type="simple" xlink:href="#__RefHeading__5718_928931586" text:style-name="Internet_20_link" text:visited-style-name="Internet_20_link">1.2 Normative References</text:a><text:tab/>5</text:p>
          <text:p text:style-name="P43"><text:a xlink:type="simple" xlink:href="#__RefHeading__5720_928931586" text:style-name="Internet_20_link" text:visited-style-name="Internet_20_link">2 Metadata Extensions for Registration and Publication Information</text:a><text:tab/>7</text:p>
          <text:p text:style-name="P44"><text:a xlink:type="simple" xlink:href="#__RefHeading__5722_928931586" text:style-name="Internet_20_link" text:visited-style-name="Internet_20_link">2.1 Registration Information</text:a><text:tab/>7</text:p>
          <text:p text:style-name="P42"><text:a xlink:type="simple" xlink:href="#__RefHeading__5724_928931586" text:style-name="Internet_20_link" text:visited-style-name="Internet_20_link">2.1.1 Element &lt;mdrpi:RegistrationInfo&gt;</text:a><text:tab/>7</text:p>
          <text:p text:style-name="P42"><text:a xlink:type="simple" xlink:href="#__RefHeading__5726_928931586" text:style-name="Internet_20_link" text:visited-style-name="Internet_20_link">2.1.2 Element &lt;mdrpi:RegistrationPolicy&gt;</text:a><text:tab/>8</text:p>
          <text:p text:style-name="P44"><text:a xlink:type="simple" xlink:href="#__RefHeading__5728_928931586" text:style-name="Internet_20_link" text:visited-style-name="Internet_20_link">2.2 Publication Information</text:a><text:tab/>8</text:p>
          <text:p text:style-name="P42"><text:a xlink:type="simple" xlink:href="#__RefHeading__5730_928931586" text:style-name="Internet_20_link" text:visited-style-name="Internet_20_link">2.2.1 Element &lt;mdrpi:PublicationInfo&gt;</text:a><text:tab/>8</text:p>
          <text:p text:style-name="P42"><text:a xlink:type="simple" xlink:href="#__RefHeading__5732_928931586" text:style-name="Internet_20_link" text:visited-style-name="Internet_20_link">2.2.2 Element &lt;mdrpi:UsagePolicy&gt;</text:a><text:tab/>9</text:p>
          <text:p text:style-name="P44"><text:a xlink:type="simple" xlink:href="#__RefHeading__5734_928931586" text:style-name="Internet_20_link" text:visited-style-name="Internet_20_link">2.3 Publication Path</text:a><text:tab/>9</text:p>
          <text:p text:style-name="P42"><text:a xlink:type="simple" xlink:href="#__RefHeading__5736_928931586" text:style-name="Internet_20_link" text:visited-style-name="Internet_20_link">2.3.1 Element &lt;mdrpi:PublicationPath&gt;</text:a><text:tab/>10</text:p>
          <text:p text:style-name="P42"><text:a xlink:type="simple" xlink:href="#__RefHeading__5738_928931586" text:style-name="Internet_20_link" text:visited-style-name="Internet_20_link">2.3.2 Element &lt;mdrpi:Publication&gt;</text:a><text:tab/>10</text:p>
          <text:p text:style-name="P44"><text:a xlink:type="simple" xlink:href="#__RefHeading__5740_928931586" text:style-name="Internet_20_link" text:visited-style-name="Internet_20_link">2.4 Example</text:a><text:tab/>11</text:p>
          <text:p text:style-name="P43"><text:a xlink:type="simple" xlink:href="#__RefHeading__5742_928931586" text:style-name="Internet_20_link" text:visited-style-name="Internet_20_link">3 Conformance</text:a><text:tab/>13</text:p>
          <text:p text:style-name="P44"><text:a xlink:type="simple" xlink:href="#__RefHeading__5744_928931586" text:style-name="Internet_20_link" text:visited-style-name="Internet_20_link">3.1 SAML V2.0 Metadata Extensions for Documentation and Registration Information Version 1.0</text:a><text:tab/>13</text:p>
          <text:p text:style-name="P43"><text:a xlink:type="simple" xlink:href="#__RefHeading__2505_807965218" text:style-name="Internet_20_link" text:visited-style-name="Internet_20_link">Appendix A.Acknowledgments</text:a><text:tab/>14</text:p>
          <text:p text:style-name="P43"><text:a xlink:type="simple" xlink:href="#__RefHeading__2507_807965218" text:style-name="Internet_20_link" text:visited-style-name="Internet_20_link">Appendix B.Revision History</text:a><text:tab/>15</text:p>
        </text:index-body>
      </text:table-of-content>
      <text:p text:style-name="P20"/>
      <text:h text:style-name="Heading_20_1" text:outline-level="1"><text:bookmark-start text:name="_Ref532471056"/><text:bookmark text:name="__RefHeading__5714_928931586"/>Introduction<text:bookmark-end text:name="_Ref532471056"/><text:bookmark-end text:name="__RefHeading__5714_928931586"/></text:h>
      <text:p text:style-name="P13">SAML Metadata <text:reference-ref text:reference-format="text" text:ref-name="SAML2Meta">[SAML2Meta]</text:reference-ref> provides a mechanism for describing the information necessary for various SAML actors to interact. <text:s/>However, it does not provide basic information which may facilitate the business processes surrounding the production, consumption or use of metadata. <text:s/>For example, when a metadata document was created, when an entity was first registered, etc.</text:p>
      <text:p text:style-name="P13">The extensions defined in this document are informed by the common registration/publication model found in other network architectures (e.g., DNS, PKI). <text:s/>In this case the registrar is an organization that accepts metadata for a particular entity and vouches for some, or all, of the data contained therein. <text:s/>The publisher is responsible for making information, collected from registrars or other publishers, available, hopefully in a scalable manner, to interested consumers.</text:p>
      <text:h text:style-name="P34" text:outline-level="2"><text:bookmark text:name="__RefHeading__5716_928931586"/>Terminology and Notation<text:bookmark-end text:name="__RefHeading__5716_928931586"/></text:h>
      <text:p text:style-name="Standard">The keywords "MUST", "MUST NOT", "REQUIRED", "SHALL", "SHALL NOT", "SHOULD", "SHOULD NOT", "RECOMMENDED", "MAY", and "OPTIONAL" in this specification are to be interpreted as described in IETF RFC 2119 <text:reference-ref text:reference-format="text" text:ref-name="RFC2119">[RFC 2119]</text:reference-ref>.</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table-cell table:style-name="Table1.A1" office:value-type="string">
            <text:p text:style-name="P21">Prefix</text:p>
          </table:table-cell>
          <table:table-cell table:style-name="Table1.A1" office:value-type="string">
            <text:p text:style-name="P21">XML Namespace</text:p>
          </table:table-cell>
          <table:table-cell table:style-name="Table1.C1" office:value-type="string">
            <text:p text:style-name="P21">Comments</text:p>
          </table:table-cell>
        </table:table-row>
        <table:table-row>
          <table:table-cell table:style-name="Table1.A2" office:value-type="string">
            <text:p text:style-name="Table_20_Contents"><text:span text:style-name="Attribute">saml:</text:span></text:p>
          </table:table-cell>
          <table:table-cell table:style-name="Table1.A2" office:value-type="string">
            <text:p text:style-name="P22">urn:oasis:names:tc:SAML:2.0:assertion</text:p>
          </table:table-cell>
          <table:table-cell table:style-name="Table1.C2" office:value-type="string">
            <text:p text:style-name="P22">This is the SAML V2.0 assertion namespace defined in the SAML V2.0 core specification <text:reference-ref text:reference-format="text" text:ref-name="SAML2Core">[SAML2Errata]</text:reference-ref>.</text:p>
          </table:table-cell>
        </table:table-row>
        <table:table-row>
          <table:table-cell table:style-name="Table1.A2" office:value-type="string">
            <text:p text:style-name="Table_20_Contents"><text:span text:style-name="Attribute">md:</text:span></text:p>
          </table:table-cell>
          <table:table-cell table:style-name="Table1.A2" office:value-type="string">
            <text:p text:style-name="P22">urn:oasis:names:tc:SAML:2.0:metadata</text:p>
          </table:table-cell>
          <table:table-cell table:style-name="Table1.C2" office:value-type="string">
            <text:p text:style-name="P22">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Table_20_Contents"><text:span text:style-name="Attribute">mdrpi:</text:span></text:p>
          </table:table-cell>
          <table:table-cell table:style-name="Table1.A2" office:value-type="string">
            <text:p text:style-name="P22">urn:oasis:names:tc:SAML:metadata:rpi</text:p>
          </table:table-cell>
          <table:table-cell table:style-name="Table1.C2" office:value-type="string">
            <text:p text:style-name="P22">The namespace defined by this document.</text:p>
          </table:table-cell>
        </table:table-row>
        <table:table-row>
          <table:table-cell table:style-name="Table1.A2" office:value-type="string">
            <text:p text:style-name="Table_20_Contents"><text:span text:style-name="Attribute">xsd:</text:span></text:p>
          </table:table-cell>
          <table:table-cell table:style-name="Table1.A2" office:value-type="string">
            <text:p text:style-name="P22">http://www.w3.org/2001/XMLSchema</text:p>
          </table:table-cell>
          <table:table-cell table:style-name="Table1.C2" office:value-type="string">
            <text:p text:style-name="P22">This namespace is defined in the W3C XML Schema specification <text:reference-ref text:reference-format="text" text:ref-name="Schema1">[Schema1]</text:reference-ref>. In schema listings, this is the default namespace and no prefix is shown.</text:p>
          </table:table-cell>
        </table:table-row>
        <table:table-row>
          <table:table-cell table:style-name="Table1.A2" office:value-type="string">
            <text:p text:style-name="Table_20_Contents"><text:span text:style-name="Attribute">xsi:</text:span></text:p>
          </table:table-cell>
          <table:table-cell table:style-name="Table1.A2" office:value-type="string">
            <text:p text:style-name="P22">http://www.w3.org/2001/XMLSchema-instance</text:p>
          </table:table-cell>
          <table:table-cell table:style-name="Table1.C2" office:value-type="string">
            <text:p text:style-name="P22">This is the XML Schema namespace for schema-related markup that appears in XML instances <text:reference-ref text:reference-format="text" text:ref-name="Schema1">[Schema1]</text:reference-ref>.</text:p>
          </table:table-cell>
        </table:table-row>
      </table:table>
      <text:p text:style-name="P14"><text:span text:style-name="T14">This specification uses the following typographical conventions in text: </text:span><text:span text:style-name="T18">&lt;ns:Element&gt;</text:span><text:span text:style-name="T14">, </text:span><text:span text:style-name="T18">Attribute</text:span><text:span text:style-name="T14">, </text:span><text:span text:style-name="T15">Datatype</text:span><text:span text:style-name="T16">, </text:span><text:span text:style-name="T19">OtherCode</text:span><text:span text:style-name="T16">.</text:span></text:p>
      <text:p text:style-name="P15">This specification uses the following typographical conventions in XML listings:</text:p>
      <text:p text:style-name="Code">Listings of XML schemas appear like this.</text:p>
      <text:p text:style-name="P14"/>
      <text:p text:style-name="P23">Listings of XML examples appear like this. <text:s/>These listings are non-normative.</text:p>
      <text:h text:style-name="Heading_20_2" text:outline-level="2"><text:bookmark text:name="__RefHeading__5718_928931586"/>Normative References<text:bookmark-end text:name="__RefHeading__5718_928931586"/></text:h>
      <text:p text:style-name="P18"><text:bookmark-start text:name="rfc21191"/><text:reference-mark-start text:name="RFC2119"/><text:span text:style-name="T3">[RFC 2119]</text:span><text:bookmark-end text:name="rfc21191"/><text:reference-mark-end text:name="RFC2119"/><text:tab/><text:tab/><text:tab/>S. Bradner. <text:span text:style-name="T5">Key words for use in RFCs to Indicate Requirement Levels</text:span>. IETF RFC 2119, March 1997. <text:a xlink:type="simple" xlink:href="http://www.ietf.org/rfc/rfc2119.txt"><text:span text:style-name="Internet_20_link">http://www.ietf.org/rfc/rfc2119.txt</text:span></text:a>.</text:p>
      <text:p text:style-name="Ref"><text:soft-page-break/><text:reference-mark-start text:name="SAML2Core"/><text:span text:style-name="T4">[SAML2Errata]</text:span><text:reference-mark-end text:name="SAML2Core"/><text:tab/><text:span text:style-name="T20">OASIS Approved Errata, </text:span><text:span text:style-name="T21">SAML V2.0 Errata</text:span><text:span text:style-name="T20">, October 2009. </text:span><text:a xlink:type="simple" xlink:href="http://docs.oasis-open.org/security/saml/v2.0/sstc-saml-approved-errata-2.0.pdf"><text:span text:style-name="T24">http://docs.oasis-open.org/security/saml/v2.0/sstc-saml-approved-errata-2.0.pdf</text:span></text:a><text:span text:style-name="T10">.</text:span></text:p>
      <text:p text:style-name="Ref"><text:reference-mark-start text:name="SAML2Meta"/><text:span text:style-name="T11">[SAML2Meta]</text:span><text:reference-mark-end text:name="SAML2Meta"/><text:span text:style-name="T10"><text:tab/>OASIS Standard, </text:span><text:span text:style-name="T13">Metadata for the OASIS Security Assertion Markup Language (SAML) V2.0</text:span><text:span text:style-name="T10">. March 2005. </text:span><text:a xlink:type="simple" xlink:href="http://docs.oasis-open.org/security/saml/v2.0/saml-metadata-2.0-os.pdf"><text:span text:style-name="T24">http://docs.oasis-open.org/security/saml/v2.0/saml-metadata-2.0-os.pdf</text:span></text:a><text:span text:style-name="T10">.</text:span></text:p>
      <text:p text:style-name="Ref"><text:reference-mark-start text:name="Schema1"/><text:span text:style-name="T11">[Schema1]</text:span><text:reference-mark-end text:name="Schema1"/><text:span text:style-name="T10"><text:tab/></text:span><text:span text:style-name="T17">H. S. Thompson et al. XML Schema Part 1: Structures. World Wide Web Consortium Recommendation, May 2001. See </text:span><text:a xlink:type="simple" xlink:href="http://www.w3.org/TR/2001/REC-xmlschema-1-20010502/"><text:span text:style-name="T23">http://www.w3.org/TR/2001/REC-xmlschema-1-20010502/</text:span></text:a><text:span text:style-name="T17">.</text:span></text:p>
      <text:p text:style-name="P19"><text:reference-mark-start text:name="Schema2"/>[Schema2]<text:reference-mark-end text:name="Schema2"/><text:span text:style-name="T7"><text:tab/><text:tab/><text:tab/>P</text:span><text:span text:style-name="T9">aul V. Biron, Ashok Malhotra. </text:span><text:span text:style-name="T12">XML Schema Part 2: Datatypes</text:span><text:span text:style-name="T9">. World Wide Web Consortium Recommendation, May 2001. See </text:span><text:a xlink:type="simple" xlink:href="http://www.w3.org/TR/2001/REC-xmlschema-2-20010502/"><text:span text:style-name="T22">http://www.w3.org/TR/2001/REC-xmlschema-2-20010502/</text:span></text:a><text:span text:style-name="T9">.</text:span></text:p>
      <text:h text:style-name="Heading_20_1" text:outline-level="1"><text:bookmark-start text:name="_Ref5200158"/><text:bookmark-start text:name="_Ref39414695"/><text:bookmark text:name="__RefHeading__5720_928931586"/>M<text:bookmark-end text:name="_Ref5200158"/><text:bookmark-end text:name="_Ref39414695"/>etadata Extensions for Registration and Publication Information<text:bookmark-end text:name="__RefHeading__5720_928931586"/></text:h>
      <text:h text:style-name="Heading_20_2" text:outline-level="2"><text:bookmark text:name="__RefHeading__5722_928931586"/>Registration Information<text:bookmark-end text:name="__RefHeading__5722_928931586"/></text:h>
      <text:p text:style-name="Standard">The registration information extension is used to provide information about the registrar of an entity. <text:s/>That is, the entity that took in SAML metadata, verified the metadata according to its registration policy, and made the information available to a wider audience. <text:s/>The entity registrar can be thought of as similar to a DNS registrar.</text:p>
      <text:p text:style-name="Standard">The <text:span text:style-name="Attribute">&lt;mdrpi:RegistrationInfo&gt;</text:span> container element, defined below, MUST appear within the <text:span text:style-name="Attribute">&lt;md:Extensions&gt;</text:span> element of <text:span text:style-name="Attribute">&lt;md:EntityDescriptor&gt;</text:span> or <text:span text:style-name="Attribute">&lt;md:EntitiesDescriptor&gt;</text:span> elements. <text:s/>The use of <text:span text:style-name="Attribute">&lt;mdrpi:RegistrationInfo&gt;</text:span>, or any other element defined in this section, outside of that context is not defined by this specification.</text:p>
      <text:p text:style-name="Standard">The <text:span text:style-name="Attribute">&lt;mdrpi:RegistrationInfo&gt;</text:span> element MUST NOT appear more than once within the <text:span text:style-name="Attribute">&lt;md:Extensions&gt;</text:span> element of a given <text:span text:style-name="Attribute">&lt;md:EntitiesDescriptor&gt; </text:span>or <text:span text:style-name="Attribute">&lt;md:EntityDescriptor&gt;</text:span> element.</text:p>
      <text:p text:style-name="Standard">When a <text:span text:style-name="Attribute">&lt;mdrpi:RegistrationInfo&gt;</text:span> element appears in the <text:span text:style-name="Attribute">&lt;md:Extensions&gt;</text:span> element of a <text:span text:style-name="Attribute">&lt;md:EntitiesDescriptor&gt;</text:span> element it applies to all descendant <text:span text:style-name="Attribute">&lt;md:EntitiesDescriptor&gt;</text:span> and <text:span text:style-name="Attribute">&lt;md:EntityDescriptor&gt;</text:span> elements. <text:s/>That is to say, this is equivalent to putting an identical <text:span text:style-name="Attribute">&lt;mdrpi:RegistrationInfo&gt; </text:span>on every descendant <text:span text:style-name="Attribute">&lt;md:EntityDescriptor&gt;</text:span>. <text:s/>When used in this manner, descendant <text:span text:style-name="Attribute">&lt;md:EntitiesDescriptor&gt;</text:span> and <text:span text:style-name="Attribute">&lt;md:EntityDescriptor&gt;</text:span> elements MUST NOT contain a <text:span text:style-name="Attribute">&lt;mdrpi:RegistrationInfo&gt;</text:span> element in their <text:span text:style-name="Attribute">&lt;md:Extensions&gt;</text:span> element.</text:p>
      <text:h text:style-name="Heading_20_3" text:outline-level="3"><text:bookmark text:name="__RefHeading__5724_928931586"/>Element &lt;mdrpi:RegistrationInfo&gt;<text:bookmark-end text:name="__RefHeading__5724_928931586"/></text:h>
      <text:p text:style-name="Standard">The <text:span text:style-name="Attribute">&lt;mdrpi:RegistrationInfo&gt;</text:span> contains information that describes the registrar of an entity.</text:p>
      <text:p text:style-name="Definition_20_Term"><text:span text:style-name="Attribute">registrationAuthority</text:span> [Required]</text:p>
      <text:p text:style-name="Definition">The unique identifier of the authority that registered the entity. <text:s/>It is RECOMMENDED that this be a URL that resolves to a human readable page describing the registrar authority (i.e., the registrar's home page).</text:p>
      <text:p text:style-name="Definition_20_Term"><text:span text:style-name="Attribute">registrationInstant</text:span> [Optional]</text:p>
      <text:p text:style-name="Definition">The instant the entity was registered with the authority. <text:s/>This attribute SHOULD be populated for all newly registered entities but is optional because the registration instant may not have been tracked, by the registrar, for existing entities.</text:p>
      <text:p text:style-name="Definition">Time values MUST be expressed in the UTC timezone using the 'Z' timezone identifier.</text:p>
      <text:p text:style-name="Definition_20_Term"><text:span text:style-name="Attribute">&lt;mdrpi:RegistrationPolicy&gt;</text:span> [Optional]</text:p>
      <text:p text:style-name="Definition">The policy under which the entity was registered.</text:p>
      <text:p text:style-name="Definition">There SHOULD NOT be more than one <text:span text:style-name="Attribute">&lt;mdrpi:RegistrationPolicy&gt;</text:span>, within a given <text:span text:style-name="Attribute">&lt;mdrpi:RegistrationInfo&gt;</text:span>, for a given language.</text:p>
      <text:p text:style-name="Code">&lt;element name="RegistrationInfo" type="mdrpi:RegistrationInfoType" /&gt;</text:p>
      <text:p text:style-name="Code"><text:soft-page-break/>&lt;complexType name="RegistrationInfoType"&gt;<text:line-break/> <text:s text:c="3"/>&lt;sequence&gt;<text:line-break/> <text:s text:c="7"/>&lt;element ref="mdrpi:RegistrationPolicy" /&gt;<text:line-break/> <text:s text:c="7"/>&lt;any namespace="##other" processContents="lax"/&gt;<text:line-break/> <text:s text:c="3"/>&lt;/sequence&gt;<text:line-break/> <text:s text:c="3"/>&lt;attribute name="registrationAuthority" type="anyURI" use="required"/&gt;<text:line-break/> <text:s text:c="3"/>&lt;attribute name="registrationInstant" type="dateTime" /&gt;<text:line-break/> <text:s text:c="3"/>&lt;anyAttribute namespace="##other" processContents="lax" /&gt;<text:line-break/>&lt;/complexType&gt;</text:p>
      <text:h text:style-name="Heading_20_3" text:outline-level="3"><text:bookmark text:name="__RefHeading__5726_928931586"/>Element &lt;mdrpi:RegistrationPolicy&gt;<text:bookmark-end text:name="__RefHeading__5726_928931586"/></text:h>
      <text:p text:style-name="Standard">The <text:span text:style-name="Attribute">&lt;mdrpi:RegistrationPolicy&gt;</text:span> element is a URL to the localized registration policy of the registrar. The URL MUST represent a single, immutable, policy document. <text:s/>Any changes made to an existing policy document MUST result in a new URL. <text:s/>The URL SHOULD resolve to a human readable form of the policy document for the entire period in which the policy may be in use.</text:p>
      <text:p text:style-name="Code">&lt;element name="RegistrationPolicy" type="md:localizedURIType" /&gt;</text:p>
      <text:h text:style-name="Heading_20_2" text:outline-level="2"><text:bookmark text:name="__RefHeading__5728_928931586"/>Publication Information<text:bookmark-end text:name="__RefHeading__5728_928931586"/></text:h>
      <text:p text:style-name="Standard">The publication information extension provides information that helps uniquely identify a specific publication of metadata and provide some information about its intended use. <text:s/>The ability to uniquely identify a particular publication can be very helpful in troubleshooting issues as well as facilitating the identification of the path a particular bit of metadata took before it arrived at a consumer (see section 2.3).</text:p>
      <text:p text:style-name="Standard">The <text:span text:style-name="Attribute">&lt;mdrpi:PublicationInfo&gt;</text:span> element, defined below, MUST appear within the <text:span text:style-name="Attribute">&lt;md:Extensions&gt;</text:span> element of either <text:span text:style-name="Attribute">&lt;md:EntitiesDescriptor&gt;</text:span> or <text:span text:style-name="Attribute">&lt;md:EntityDescriptor&gt;</text:span> elements. <text:s/>The use of <text:span text:style-name="Attribute">&lt;mdrpi:PublicationInfo&gt;</text:span>, or any other element defined in this section, outside of that context is not defined by this specification.</text:p>
      <text:p text:style-name="Standard">The <text:span text:style-name="Attribute">&lt;mdrpi:PublicationInfo&gt;</text:span> element SHOULD only be used on the root element of a metadata document.</text:p>
      <text:p text:style-name="Standard">The <text:span text:style-name="Attribute">&lt;mdrpi:PublicationInfo&gt;</text:span> element MUST NOT appear more than once within the <text:span text:style-name="Attribute">&lt;md:Extensions&gt;</text:span> element of a given <text:span text:style-name="Attribute">&lt;md:EntitiesDescriptor&gt;</text:span> or <text:span text:style-name="Attribute">&lt;md:EntityDescriptor&gt;</text:span> element.</text:p>
      <text:h text:style-name="Heading_20_3" text:outline-level="3"><text:bookmark text:name="__RefHeading__5730_928931586"/>Element &lt;mdrpi:PublicationInfo&gt;<text:bookmark-end text:name="__RefHeading__5730_928931586"/></text:h>
      <text:p text:style-name="Standard">The <text:span text:style-name="Attribute">&lt;mdrpi:PublicationInfo&gt; </text:span>element contains information which pertains to the publication of a metadata document. <text:s/>Within a given <text:span text:style-name="Attribute">&lt;mdrpi:PublicationInfo&gt; </text:span>either the <text:span text:style-name="Attribute">creationInstant</text:span> or <text:span text:style-name="Attribute">publicationId</text:span> element SHOULD be present.</text:p>
      <text:p text:style-name="Definition_20_Term"><text:span text:style-name="Attribute">publisher </text:span>[Required]</text:p>
      <text:p text:style-name="Definition">A unique identifier for the publisher of the metadata. <text:s/>This may be the location from which the metadata was retrieved, an abstracted identifier such as a SAML entity ID, or some other unique identifier for the publisher.</text:p>
      <text:p text:style-name="Definition_20_Term"><text:span text:style-name="Attribute">creationInstant</text:span> [Optional]</text:p>
      <text:p text:style-name="Definition">The instant the metadata publication was created. <text:s/>Creation is loosely defined as the moment <text:s/>the metadata publication is ready for consumption by external processes. <text:s/>This may, for example, correspond to the time a document is signed.</text:p>
      <text:p text:style-name="Definition">Time values MUST be expressed in the UTC timezone using the 'Z' timezone identifier.</text:p>
      <text:p text:style-name="Definition_20_Term"><text:soft-page-break/><text:span text:style-name="Attribute">publicationId</text:span> [Optional]</text:p>
      <text:p text:style-name="Definition">A unique, publisher-specific, identifier for this metadata publication. <text:s/>This identifier MAY change independently of the <text:span text:style-name="Attribute">ID</text:span> attribute found on <text:span text:style-name="Attribute">&lt;md:EntitiesDescriptor&gt;</text:span> and <text:span text:style-name="Attribute">&lt;md:EntityDescriptor&gt;</text:span> elements. <text:s/>For example, if a metadata document is auto-generated, the <text:span text:style-name="Attribute">ID</text:span> attribute may change upon each generation but the <text:span text:style-name="Attribute">publicationId</text:span> may only change if a particular set of data of changes.</text:p>
      <text:p text:style-name="Definition">The <text:span text:style-name="Attribute">publicationId</text:span> MUST be considered an opaque string.</text:p>
      <text:p text:style-name="Definition_20_Term"><text:span text:style-name="Attribute">&lt;mdrpi:UsagePolicy&gt;</text:span> [Optional]</text:p>
      <text:p text:style-name="Definition">A description of the intended usage for the metadata document.</text:p>
      <text:p text:style-name="Definition">There SHOULD NOT be more than one <text:span text:style-name="Attribute">&lt;mdrpi:UsagePolicy&gt;</text:span>, within a given <text:span text:style-name="Attribute">&lt;mdrpi:PublicationInfo&gt;</text:span>, for a given language.</text:p>
      <text:p text:style-name="Code">&lt;element name="PublicationInfo" type="mdrpi:PublicationInfoType" /&gt;<text:line-break/>&lt;complexType name="PublicationInfoType"&gt;<text:line-break/> <text:s text:c="3"/>&lt;sequence&gt;<text:line-break/> <text:s text:c="7"/>&lt;element ref="mdrpi:UsagePolicy" minOccurs="0" maxOccurs="unbounded"/&gt;<text:line-break/> <text:s text:c="7"/>&lt;any namespace="##other" processContents="lax"/&gt;<text:line-break/> <text:s text:c="3"/>&lt;/sequence&gt;<text:line-break/> <text:s text:c="3"/>&lt;attribute name="publisher" type="string" use="required" /&gt;<text:line-break/> <text:s text:c="3"/>&lt;attribute name="creationInstant" type="dateTime" /&gt;<text:line-break/> <text:s text:c="3"/>&lt;attribute name="publicationId" type="string" /&gt;<text:line-break/> <text:s text:c="3"/>&lt;anyAttribute namespace="##other" processContents="lax" /&gt;<text:line-break/>&lt;/complexType&gt;</text:p>
      <text:h text:style-name="Heading_20_3" text:outline-level="3"><text:bookmark text:name="__RefHeading__5732_928931586"/>Element &lt;mdrpi:UsagePolicy&gt;<text:bookmark-end text:name="__RefHeading__5732_928931586"/></text:h>
      <text:p text:style-name="Standard">The <text:span text:style-name="Attribute">&lt;mdrpi:UsagePolicy&gt;</text:span> element is a URL to a localized description of the intended usage of this metadata publication. The URL MUST represent a single, immutable, policy document. <text:s/>Any changes made to an existing policy document MUST result in a new URL. <text:s/>The URL SHOULD resolve to a human readable form of the policy document for the entire period in which the policy may be in use.</text:p>
      <text:p text:style-name="Code">&lt;element name="UsagePolicy" type="md:localizedURIType" /&gt;</text:p>
      <text:h text:style-name="Heading_20_2" text:outline-level="2"><text:bookmark text:name="__RefHeading__5734_928931586"/>Publication Path<text:bookmark-end text:name="__RefHeading__5734_928931586"/></text:h>
      <text:p text:style-name="Standard">In some cases, a metadata document may be published by something other than the original registrar (e.g., a metadata lookup service or an aggregator that assembled a new document from a number of other documents). <text:s/>In such cases it can be helpful to know the path the <text:span text:style-name="Attribute">&lt;md:EntitiesDescriptor&gt;</text:span> or <text:span text:style-name="Attribute">&lt;md:EntityDescriptor&gt;</text:span> elements took before being included in the consumed document. <text:s/>The <text:span text:style-name="Attribute">&lt;mdrpi:PublicationPath&gt;</text:span>, defined below, provides a way of expressing this.</text:p>
      <text:p text:style-name="Standard">The <text:span text:style-name="Attribute">&lt;mdrpi:PublicationPath&gt;</text:span> element MUST appear within the <text:span text:style-name="Attribute">&lt;md:Extensions&gt;</text:span> element of either <text:span text:style-name="Attribute">&lt;md:EntitiesDescriptor&gt;</text:span> or <text:span text:style-name="Attribute">&lt;md:EntityDescriptor&gt;</text:span> elements. <text:s/>The use of <text:span text:style-name="Attribute">&lt;mdrpi:PublicationPath&gt;</text:span>, or any other element defined in this section, outside of that context is not defined by this specification.</text:p>
      <text:p text:style-name="Standard">The <text:span text:style-name="Attribute">&lt;mdrpi:PublicationPath&gt;</text:span> element MUST NOT appear more than once within the <text:span text:style-name="Attribute">&lt;md:Extensions&gt;</text:span> element of a given <text:span text:style-name="Attribute">&lt;md:EntitiesDescriptor&gt;</text:span> or <text:span text:style-name="Attribute">&lt;md:EntityDescriptor&gt;</text:span> element.</text:p>
      <text:p text:style-name="Standard">When a <text:span text:style-name="Attribute">&lt;mdrpi:PublicationPath&gt;</text:span> element appears in the <text:span text:style-name="Attribute">&lt;md:Extensions&gt;</text:span> element of a <text:span text:style-name="Attribute">&lt;md:EntitiesDescriptor&gt;</text:span> element it applies to all descendant <text:span text:style-name="Attribute">&lt;md:EntitiesDescriptor&gt;</text:span> and <text:span text:style-name="Attribute">&lt;md:EntityDescriptor&gt;</text:span> elements. <text:s/>That is to say, this is equivalent to putting an identical <text:soft-page-break/><text:span text:style-name="Attribute">&lt;mdrpi:PublicationPath&gt; </text:span>on every descendant <text:span text:style-name="Attribute">&lt;md:EntitiesDescriptor&gt;</text:span> and <text:span text:style-name="Attribute">&lt;md:EntityDescriptor&gt;</text:span>. <text:s/>When used in this manner, descendant <text:span text:style-name="Attribute">&lt;md:EntitiesDescriptor&gt;</text:span> and <text:span text:style-name="Attribute">&lt;md:EntityDescriptor&gt;</text:span> elements MUST NOT contain a <text:span text:style-name="Attribute">&lt;mdrpi:PublicationPath&gt;</text:span> element in their <text:span text:style-name="Attribute">&lt;md:Extensions&gt;</text:span> element.</text:p>
      <text:h text:style-name="Heading_20_3" text:outline-level="3"><text:bookmark text:name="__RefHeading__5736_928931586"/>Element &lt;mdrpi:PublicationPath&gt;<text:bookmark-end text:name="__RefHeading__5736_928931586"/></text:h>
      <text:p text:style-name="Standard">The <text:span text:style-name="Attribute">&lt;mdrpi:PublicationPath&gt;</text:span> element provides a record of the publication path, from current publication to initial publication, for the <text:span text:style-name="Attribute">&lt;md:EntitiesDescriptor&gt;</text:span> or <text:span text:style-name="Attribute">&lt;md:EntityDescriptor&gt;</text:span> element on which it resides.</text:p>
      <text:p text:style-name="Standard">Each contained <text:span text:style-name="Attribute">&lt;mdrpi:Publication&gt;</text:span> element represents one step in the publication path. <text:s/>The list of <text:span text:style-name="Attribute">&lt;mdrpi:Publication&gt;</text:span> elements is ordered from most recent, excluding the current publication, to least recent (the initial source publication).</text:p>
      <text:p text:style-name="Standard">For example, assume the current publication is PubC. <text:s/>Further assume that an <text:span text:style-name="Attribute">&lt;md:EntityDescriptor&gt;</text:span> in PubC was retrieved from PubB which itself received the <text:span text:style-name="Attribute">&lt;md:EntityDescriptor&gt;</text:span> from PubA. <text:s/>In such a situation the publication path for that entity descriptor would be PubB, PubA.</text:p>
      <text:p text:style-name="Definition_20_Term"><text:span text:style-name="Attribute">&lt;mdrpi:Publication&gt; </text:span>[zero or more]</text:p>
      <text:p text:style-name="Definition">The publication from which the <text:span text:style-name="Attribute">&lt;md:EntityDescriptor&gt;</text:span> or <text:span text:style-name="Attribute">&lt;md:EntitiesDescriptor&gt;</text:span>, to which this extension is applied, was retrieved.</text:p>
      <text:p text:style-name="Code">&lt;element name="PublicationPath" type="mdrpi:PublicationPathType" /&gt;<text:line-break/>&lt;complexType name="PublicationPathType"&gt;<text:line-break/> <text:s text:c="3"/>&lt;sequence&gt;<text:line-break/> <text:s text:c="6"/>&lt;element ref="mdrpi:Publication" minOccurs="0" maxOccurs="unbounded" /&gt;<text:line-break/> <text:s text:c="3"/>&lt;/sequence&gt;<text:line-break/>&lt;/complexType&gt;</text:p>
      <text:h text:style-name="Heading_20_3" text:outline-level="3"><text:bookmark text:name="__RefHeading__5738_928931586"/>Element &lt;mdrpi:Publication&gt;<text:bookmark-end text:name="__RefHeading__5738_928931586"/></text:h>
      <text:p text:style-name="Standard">The <text:span text:style-name="Attribute">&lt;mdrpi:Publication&gt;</text:span> element identifies a metadata publication that was incorporated, in full or in part, in to the metadata document containing this extension.</text:p>
      <text:p text:style-name="Definition_20_Term"><text:span text:style-name="Attribute">publisher </text:span>[Required]</text:p>
      <text:p text:style-name="Definition">The <text:span text:style-name="Attribute">publisher</text:span> value of the <text:span text:style-name="Attribute"><text:span text:style-name="T7">&lt;mdrpi:PublicationInfo&gt;</text:span></text:span> found on the root element of the document containing the <text:span text:style-name="T7">republished </text:span><text:span text:style-name="Attribute"><text:span text:style-name="T7">&lt;md:EntitiesDescriptor&gt;</text:span></text:span><text:span text:style-name="T7"> or </text:span><text:span text:style-name="Attribute"><text:span text:style-name="T7">&lt;md:EntityDescriptor&gt; </text:span></text:span><text:span text:style-name="T7">elements.</text:span></text:p>
      <text:p text:style-name="P24"><text:span text:style-name="Attribute">creationInstant</text:span> [Optional]</text:p>
      <text:p text:style-name="P25">The <text:span text:style-name="Attribute">creationInstant</text:span> value of the <text:span text:style-name="Attribute">&lt;mdrpi:PublicationInfo&gt;</text:span> found on the root element of the document containing the republished <text:span text:style-name="Attribute">&lt;md:EntitiesDescriptor&gt;</text:span> or <text:span text:style-name="Attribute">&lt;md:EntityDescriptor&gt; </text:span>elements.</text:p>
      <text:p text:style-name="Definition_20_Term"><text:span text:style-name="Attribute">publicationId</text:span> [Optional]</text:p>
      <text:p text:style-name="Definition"><text:span text:style-name="T7">The </text:span><text:span text:style-name="Attribute"><text:span text:style-name="T7">publicationId</text:span></text:span><text:span text:style-name="T7"> value of the </text:span><text:span text:style-name="Attribute"><text:span text:style-name="T7">&lt;mdrpi:PublicationInfo&gt;</text:span></text:span><text:span text:style-name="T7"> found on the root element of the document containing the republished </text:span><text:span text:style-name="Attribute"><text:span text:style-name="T7">&lt;md:EntitiesDescriptor&gt;</text:span></text:span><text:span text:style-name="T7"> or </text:span><text:span text:style-name="Attribute"><text:span text:style-name="T7">&lt;md:EntityDescriptor&gt; </text:span></text:span><text:span text:style-name="T7">elements.</text:span></text:p>
      <text:p text:style-name="P28"><text:soft-page-break/>&lt;element name="Publication" type="mdrpi:PublicationType" /&gt;<text:line-break/>&lt;complexType name="PublicationType"&gt;<text:line-break/> <text:s text:c="3"/>&lt;attribute name="publisherID" type="string" use="required" /&gt;<text:line-break/> <text:s text:c="3"/>&lt;attribute name="creationInstant" type="dateTime" /&gt;<text:line-break/> <text:s text:c="3"/>&lt;attribute name="publicationId" type="string" /&gt;<text:line-break/>&lt;/complexType&gt;</text:p>
      <text:h text:style-name="Heading_20_2" text:outline-level="2"><text:bookmark text:name="__RefHeading__5740_928931586"/>Example<text:bookmark-end text:name="__RefHeading__5740_928931586"/></text:h>
      <text:p text:style-name="P27">&lt;EntitiesDescriptor xmlns="urn:oasis:names:tc:SAML:2.0:metadata"</text:p>
      <text:p text:style-name="P27"><text:s text:c="20"/>xmlns:mdrpi="urn:oasis:names:tc:SAML:metadata:dri"&gt;</text:p>
      <text:p text:style-name="Example"/>
      <text:p text:style-name="Example"><text:s text:c="2"/>&lt;Extensions&gt;</text:p>
      <text:p text:style-name="Example"/>
      <text:p text:style-name="Example"><text:s text:c="4"/>&lt;mdrpi:RegistrationInfo creationInstant="2010-11-17T16:59:02Z"&gt;</text:p>
      <text:p text:style-name="Example"><text:s text:c="6"/>&lt;mdrpi:UsagePolicy xml:lang="en"&gt;</text:p>
      <text:p text:style-name="Example"><text:s text:c="8"/>http://www.switch.ch/aai/metadata/en_usage.html</text:p>
      <text:p text:style-name="Example"><text:s text:c="6"/>&lt;/mdrpi:UsagePolicy&gt;</text:p>
      <text:p text:style-name="Example"><text:s text:c="6"/>&lt;mdrpi:UsagePolicy xml:lang="de"&gt;</text:p>
      <text:p text:style-name="Example"><text:s text:c="8"/>http://www.switch.ch/aai/metadata/de_usage.html</text:p>
      <text:p text:style-name="Example"><text:s text:c="6"/>&lt;/mdrpi:UsagePolicy&gt;</text:p>
      <text:p text:style-name="Example"><text:s text:c="4"/>&lt;/mdrpi:RegistrationInfo&gt;</text:p>
      <text:p text:style-name="Example"/>
      <text:p text:style-name="Example"><text:s text:c="4"/>&lt;mdrpi:PublicationInfo publisher="urn:example.org:md:publisher"</text:p>
      <text:p text:style-name="Example"><text:s text:c="27"/>publicationId="1q2w3e4r" /&gt;</text:p>
      <text:p text:style-name="Example"><text:s text:c="2"/>&lt;/Extensions&gt;</text:p>
      <text:p text:style-name="Example"/>
      <text:p text:style-name="Example"><text:s text:c="2"/>&lt;!-- SWITCH IDP --&gt;</text:p>
      <text:p text:style-name="Example"><text:s text:c="2"/>&lt;EntityDescriptor entityID="https://aai-logon.switch.ch/idp/shibboleth"&gt;</text:p>
      <text:p text:style-name="Example"/>
      <text:p text:style-name="Example"><text:s text:c="4"/>&lt;Extensions&gt;</text:p>
      <text:p text:style-name="Example"/>
      <text:p text:style-name="Example"><text:s text:c="6"/>&lt;mdrpi:RegistrationInfo</text:p>
      <text:p text:style-name="Example"><text:s text:c="15"/>registrationAuthority="urn:mace:switch.ch:SWITCHaai"</text:p>
      <text:p text:style-name="Example"><text:s text:c="15"/>registrationInstant="2006-05-29T11:34:27Z"&gt;</text:p>
      <text:p text:style-name="Example"><text:s text:c="8"/>&lt;mdrpi:RegistrationPolicy xml:lang="en"&gt;</text:p>
      <text:p text:style-name="Example"><text:s text:c="10"/>http://www.switch.ch/aai/metadata/en_registration.html</text:p>
      <text:p text:style-name="Example"><text:s text:c="8"/>&lt;/mdrpi:RegistrationPolicy&gt;</text:p>
      <text:p text:style-name="Example"><text:s text:c="8"/>&lt;mdrpi:RegistrationPolicy xml:lang="de"&gt;</text:p>
      <text:p text:style-name="Example"><text:s text:c="10"/>http://www.switch.ch/aai/metadata/de_registration.html</text:p>
      <text:p text:style-name="Example"><text:s text:c="8"/>&lt;/mdrpi:RegistrationPolicy&gt;</text:p>
      <text:p text:style-name="Example"><text:s text:c="6"/>&lt;/mdrpi:RegistrationInfo&gt;</text:p>
      <text:p text:style-name="Example"><text:s text:c="6"/></text:p>
      <text:p text:style-name="Example"><text:s text:c="6"/>&lt;mdrpi:PublicationPath publisher="urn:mace:switch.ch:SWITCHaai"</text:p>
      <text:p text:style-name="Example"><text:s text:c="8"/>publicationId="http://metadata.aai.switch.ch/metadata.switchaai.xml"/&gt;</text:p>
      <text:p text:style-name="Example"/>
      <text:p text:style-name="Example"><text:s text:c="4"/>&lt;/Extensions&gt;</text:p>
      <text:p text:style-name="Example"/>
      <text:p text:style-name="Example"><text:s text:c="4"/>&lt;IDPSSODescriptor </text:p>
      <text:p text:style-name="Example"><text:s text:c="8"/>protocolSupportEnumeration="urn:oasis:names:tc:SAML:2.0:protocol"&gt;</text:p>
      <text:p text:style-name="Example"><text:s text:c="6"/>&lt;SingleSignOnService </text:p>
      <text:p text:style-name="Example"><text:s text:c="8"/>Binding="urn:oasis:names:tc:SAML:2.0:bindings:HTTP-POST" </text:p>
      <text:p text:style-name="Example"><text:s text:c="8"/>Location="https://aai-logon.switch.ch/idp/profile/SAML2/POST/SSO"/&gt;</text:p>
      <text:p text:style-name="Example"><text:s text:c="4"/>&lt;/IDPSSODescriptor&gt;</text:p>
      <text:p text:style-name="Example"><text:s text:c="2"/>&lt;/EntityDescriptor&gt;</text:p>
      <text:p text:style-name="Example"/>
      <text:p text:style-name="Example"><text:s text:c="2"/>&lt;!-- Ohio State IDP --&gt;</text:p>
      <text:p text:style-name="Example"><text:s text:c="2"/>&lt;EntityDescriptor entityID="urn:mace:incommon:osu.edu"&gt;</text:p>
      <text:p text:style-name="Example"/>
      <text:p text:style-name="Example"><text:s text:c="4"/>&lt;Extensions&gt;</text:p>
      <text:p text:style-name="Example"/>
      <text:p text:style-name="Example"><text:s text:c="6"/>&lt;mdrpi:RegistrationInfo</text:p>
      <text:p text:style-name="Example"><text:s text:c="15"/>registrationAuthority="urn:mace:incommon"&gt;</text:p>
      <text:p text:style-name="Example"><text:s text:c="8"/>&lt;mdrpi:RegistrationPolicy xml:lang="en"&gt;</text:p>
      <text:p text:style-name="Example"><text:soft-page-break/><text:s text:c="10"/>http://www.incommonfederation.org/metadata/en_registration.html</text:p>
      <text:p text:style-name="Example"><text:s text:c="8"/>&lt;/mdrpi:RegistrationPolicy&gt;</text:p>
      <text:p text:style-name="Example"><text:s text:c="6"/>&lt;/mdrpi:RegistrationInfo&gt;</text:p>
      <text:p text:style-name="Example"/>
      <text:p text:style-name="Example"><text:s text:c="6"/>&lt;mdrpi:PublicationPath publisher="urn:mace:incommon"</text:p>
      <text:p text:style-name="Example"><text:s text:c="8"/>publicationId="http://incommonfederation.org/InCommon-metadata.xml"/&gt;</text:p>
      <text:p text:style-name="Example"/>
      <text:p text:style-name="Example"><text:s text:c="4"/>&lt;/Extensions&gt;</text:p>
      <text:p text:style-name="Example"/>
      <text:p text:style-name="Example"><text:s text:c="4"/>&lt;IDPSSODescriptor</text:p>
      <text:p text:style-name="Example"><text:s text:c="8"/>protocolSupportEnumeration="urn:oasis:names:tc:SAML:1.1:protocol"&gt;</text:p>
      <text:p text:style-name="Example"><text:s text:c="6"/>&lt;SingleSignOnService</text:p>
      <text:p text:style-name="Example"><text:s text:c="8"/>Binding="urn:mace:shibboleth:1.0:profiles:AuthnRequest"</text:p>
      <text:p text:style-name="Example"><text:s text:c="8"/>Location="https://idp.ohio-state.edu/idp/profile/Shibboleth/SSO"/&gt;</text:p>
      <text:p text:style-name="Example"><text:s text:c="4"/>&lt;/IDPSSODescriptor&gt;</text:p>
      <text:p text:style-name="Example"><text:s text:c="2"/>&lt;/EntityDescriptor&gt;</text:p>
      <text:p text:style-name="Example"/>
      <text:p text:style-name="Example">&lt;/EntitiesDescriptor&gt;</text:p>
      <text:h text:style-name="Heading_20_1" text:outline-level="1"><text:bookmark text:name="__RefHeading__5742_928931586"/>Conformance<text:bookmark-end text:name="__RefHeading__5742_928931586"/></text:h>
      <text:h text:style-name="Heading_20_2" text:outline-level="2"><text:bookmark text:name="__RefHeading__5744_928931586"/>SAML V2.0 Metadata Extensions for Documentation and Registration Information Version 1.0<text:bookmark-end text:name="__RefHeading__5744_928931586"/></text:h>
      <text:p text:style-name="P16">A metadata producer conforms to this profile if it has the ability to produce metadata in accordance with sections 2.1, 2.2 and 2.3.</text:p>
      <text:list xml:id="list29204904" text:style-name="WW8Num55">
        <text:list-item>
          <text:h text:style-name="AppendixHeading1" text:outline-level="1"><text:bookmark text:name="__RefHeading__2505_807965218"/><text:bookmark-start text:name="xkms"/>Acknow<text:bookmark-end text:name="xkms"/>ledgments<text:bookmark-end text:name="__RefHeading__2505_807965218"/></text:h>
        </text:list-item>
      </text:list>
      <text:p text:style-name="P26">The editors would like to acknowledge the contributions of the OASIS Security Services Technical Committee, whose voting members at the time of publication were:</text:p>
      <text:list xml:id="list29186051" text:style-name="L1">
        <text:list-item>
          <text:p text:style-name="P35">Scott Cantor, Internet2</text:p>
        </text:list-item>
        <text:list-item>
          <text:p text:style-name="P35">Thomas Hardjono, M.I.T.</text:p>
        </text:list-item>
        <text:list-item>
          <text:p text:style-name="P35">Frederick Hirsch, Nokia Corp.</text:p>
        </text:list-item>
        <text:list-item>
          <text:p text:style-name="P35">Phil Hunt, Oracle Corp.</text:p>
        </text:list-item>
        <text:list-item>
          <text:p text:style-name="P35">Ari Kermaier, Oracle Corp.</text:p>
        </text:list-item>
        <text:list-item>
          <text:p text:style-name="P35">Nathan Klingenstein, Internet2</text:p>
        </text:list-item>
        <text:list-item>
          <text:p text:style-name="P35">Chad La Joie, Internet2</text:p>
        </text:list-item>
        <text:list-item>
          <text:p text:style-name="P35">Hal Lockhart, Oracle Corp.</text:p>
        </text:list-item>
        <text:list-item>
          <text:p text:style-name="P35">Thinh Nguyenphu, Nokia Siemens Networks GmbH</text:p>
        </text:list-item>
        <text:list-item>
          <text:p text:style-name="P35">Rob Philpott, EMC Corp.</text:p>
        </text:list-item>
        <text:list-item>
          <text:p text:style-name="P35">Anil Saldhana, Red Hat</text:p>
        </text:list-item>
        <text:list-item>
          <text:p text:style-name="P35">David Staggs, Veterans Health Administration</text:p>
        </text:list-item>
        <text:list-item>
          <text:p text:style-name="P35">Emily Xu, Oracle Corp.</text:p>
        </text:list-item>
      </text:list>
      <text:p text:style-name="P26">The editor would also like to acknowledge the following contributors:</text:p>
      <text:list xml:id="list29202531" text:style-name="L2">
        <text:list-item>
          <text:p text:style-name="P36">Ian Young, EDINA, University of Edinburgh</text:p>
        </text:list-item>
      </text:list>
      <text:list xml:id="list29260367" text:continue-list="list29204904" text:style-name="WW8Num55">
        <text:list-item>
          <text:h text:style-name="P41" text:outline-level="1"><text:bookmark text:name="__RefHeading__2507_807965218"/>Revision History<text:bookmark-end text:name="__RefHeading__2507_807965218"/></text:h>
        </text:list-item>
      </text:list>
      <text:p text:style-name="P17">Changes made to produce WD05</text:p>
      <text:list xml:id="list29189146" text:style-name="L3">
        <text:list-item>
          <text:p text:style-name="P37">Corrected XML schema for optional elements that mistakenly did not have a minOccurs=”0”</text:p>
        </text:list-item>
      </text:list>
      <text:p text:style-name="P17">Changes made to produce WD04</text:p>
      <text:list xml:id="list29204461" text:style-name="L4">
        <text:list-item>
          <text:p text:style-name="P38">Add list of voting members to Appendix A: Acknowledgements</text:p>
        </text:list-item>
      </text:list>
      <text:p text:style-name="P17">Changes made to produce WD03</text:p>
      <text:list xml:id="list29196092" text:style-name="L5">
        <text:list-item>
          <text:p text:style-name="P39">Corrected references to CreationInstant and SerialNumber elements which were replaced with attributes on the PublicationInfo element</text:p>
        </text:list-item>
        <text:list-item>
          <text:p text:style-name="P39">Editorial and grammar fix ups</text:p>
        </text:list-item>
      </text:list>
      <text:p text:style-name="P17">Changes made to produce WD02</text:p>
      <text:list xml:id="list29202920" text:style-name="L6">
        <text:list-item>
          <text:p text:style-name="P40">Title changed to "SAML V2.0 Metadata Extensions for Registration and Publication Information"</text:p>
        </text:list-item>
        <text:list-item>
          <text:p text:style-name="P40">Namespace changed to urn:oasis:names:tc:SAML:metadata:rpi</text:p>
        </text:list-item>
        <text:list-item>
          <text:p text:style-name="P40">Concept of "document information" changed to "publication information" with corresponding element name changes.</text:p>
        </text:list-item>
        <text:list-item>
          <text:p text:style-name="P40">Registration Information put before publication information</text:p>
        </text:list-item>
        <text:list-item>
          <text:p text:style-name="P40">Editorial and grammar fix up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 style:list-style-name=""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tru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true" text:line-number="0"/>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fo:background-color="transparent" text:number-lines="true" text:line-number="0">
        <style:background-image/>
      </style:paragraph-properties>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1"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Abstract" style:family="paragraph" style:parent-style-name="Title_20_page_20_info_20_description"/>
    <style:style style:name="Notices" style:family="paragraph" style:parent-style-name="Subtitle" style:next-style-name="Text_20_Body">
      <style:paragraph-properties fo:break-before="page"/>
      <style:text-properties fo:color="#3b006f" style:font-size-complex="18pt"/>
    </style:style>
    <style:style style:name="Text_20_Body" style:display-name="Text Body" style:family="paragraph" style:parent-style-name="Abstract">
      <style:paragraph-properties fo:margin-left="0in" fo:margin-right="0in" fo:text-indent="0in" style:auto-text-indent="false" fo:keep-with-next="auto"/>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text:number-lines="false" text:line-number="0">
        <style:tab-stops>
          <style:tab-stop style:position="3.25in" style:type="center"/>
          <style:tab-stop style:position="3.2937in" style:type="cente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79674968" text:id="ct279674968">
            <text:deletion>
              <office:change-info>
                <dc:creator>Scott Cantor</dc:creator>
                <dc:date>2004-09-05T16:48:00</dc:date>
              </office:change-info>
              <text:p text:style-name="Footer"><text:span text:style-name="Page_20_Number"><text:span text:style-name="MT1">18</text:span></text:span></text:p>
            </text:deletion>
          </text:changed-region>
          <text:changed-region xml:id="ct279674864" text:id="ct279674864">
            <text:deletion>
              <office:change-info>
                <dc:creator>Eve Maler</dc:creator>
                <dc:date>2004-09-24T00:31:00</dc:date>
              </office:change-info>
              <text:p text:style-name="Footer"><text:span text:style-name="Page_20_Number"><text:span text:style-name="MT1">d</text:span></text:span></text:p>
            </text:deletion>
          </text:changed-region>
        </text:tracked-changes>
        <text:p text:style-name="MP1"><text:change text:change-id="ct279674968"/><text:change text:change-id="ct279674864"/><text:span text:style-name="Page_20_Number"><text:span text:style-name="MT1">saml-metadata-rpi-v1.0-csd01<text:tab/><text:tab/><text:tab/>22 March 2011<text:line-break/>Copyright © </text:span></text:span><text:span text:style-name="Emphasis"><text:span text:style-name="MT2">OASIS Open 2011. All Rights Reserved. <text:s text:c="11"/>Standards Track Work Product</text:span></text:span><text:span text:style-name="Page_20_Number"><text:span text:style-name="MT1"><text:tab/>Page </text:span></text:span><text:span text:style-name="Page_20_Number"><text:span text:style-name="MT1"><text:page-number text:select-page="current">15</text:page-number></text:span></text:span><text:span text:style-name="Page_20_Number"><text:span text:style-name="MT1"> of </text:span></text:span><text:span text:style-name="Page_20_Number"><text:span text:style-name="MT1"><text:page-count style:num-format="1">15</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0-11-14T22:18:27</meta:creation-date>
    <dc:language>en-US</dc:language>
    <meta:editing-cycles>48</meta:editing-cycles>
    <meta:editing-duration>PT18H21M30S</meta:editing-duration>
    <dc:date>2011-05-09T09:13:54.31</dc:date>
    <dc:title>SAML V2.0 Metadata Extensions for Documentation and Registration Information Version 1.0</dc:title>
    <dc:creator>Robin Cover</dc:creator>
    <meta:document-statistic meta:table-count="1" meta:image-count="1" meta:object-count="0" meta:page-count="15" meta:paragraph-count="261" meta:word-count="3062" meta:character-count="25489"/>
    <meta:user-defined meta:name="Chair #1">Thomas Hardjono, M.I.T.</meta:user-defined>
    <meta:user-defined meta:name="Chair #2">Nate Klingenstein, Internet2</meta:user-defined>
    <meta:user-defined meta:name="Editor #1">Chad LaJoie, Internet2 </meta:user-defined>
    <meta:user-defined meta:name="Namespace">urn:oasis:names:tc:SAML:metadata:dri</meta:user-defined>
    <meta:user-defined meta:name="TC Name" meta:value-type="string">OASIS Security Services (SAML) TC</meta:user-defined>
    <meta:user-defined meta:name="WP Abbreviation" meta:value-type="string"> saml-metadata-rpi</meta:user-defined>
  </office:meta>
</office:document-meta>
</file>