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1in" style:rel-column-width="6503*"/>
    </style:style>
    <style:style style:name="Table1.B" style:family="table-column">
      <style:table-column-properties style:column-width="3.1569in" style:rel-column-width="31825*"/>
    </style:style>
    <style:style style:name="Table1.C" style:family="table-column">
      <style:table-column-properties style:column-width="2.6986in" style:rel-column-width="2720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Arial"/>
    </style:style>
    <style:style style:name="P8"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autospace="none"/>
      <style:text-properties style:font-name="Arial" fo:font-size="9pt" style:font-size-asian="9pt" style:font-size-complex="9pt"/>
    </style:style>
    <style:style style:name="P10" style:family="paragraph" style:parent-style-name="Standard">
      <style:text-properties style:font-size-complex="10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text-properties style:use-window-font-color="true" fo:font-size="10pt" fo:font-weight="normal" style:font-size-asian="8.75pt" style:font-weight-asian="normal" style:font-size-complex="10pt" style:font-weight-complex="normal"/>
    </style:style>
    <style:style style:name="P14" style:family="paragraph" style:parent-style-name="Standard">
      <style:text-properties style:use-window-font-color="true" fo:font-size="10pt" style:font-size-asian="10pt" style:font-size-complex="10pt"/>
    </style:style>
    <style:style style:name="P15" style:family="paragraph" style:parent-style-name="Standard">
      <style:text-properties style:font-name="ArialMT" fo:font-size="10pt" style:font-name-asian="ArialMT" style:font-size-asian="10pt" style:font-name-complex="ArialMT" style:font-size-complex="10pt"/>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Standard">
      <style:paragraph-properties fo:margin-top="0.0598in" fo:margin-bottom="0.0598in" style:text-autospace="none"/>
    </style:style>
    <style:style style:name="P18" style:family="paragraph" style:parent-style-name="Definition_20_Term">
      <style:text-properties style:font-name="ArialMT" fo:font-size="10pt" style:font-name-asian="ArialMT" style:font-size-asian="10pt" style:font-name-complex="ArialMT" style:font-size-complex="10pt"/>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text-properties fo:font-size="9pt"/>
    </style:style>
    <style:style style:name="P21"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ArialMT" style:font-size-asian="9pt" style:font-name-complex="ArialMT" style:font-size-complex="9pt"/>
    </style:style>
    <style:style style:name="P22"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fo:language="en" fo:country="US" style:font-name-asian="ArialMT" style:font-size-asian="9pt" style:font-name-complex="ArialMT" style:font-size-complex="9pt"/>
    </style:style>
    <style:style style:name="P23"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9pt" style:font-name-asian="Courier" style:font-size-asian="9pt" style:font-name-complex="Courier" style:font-size-complex="9pt"/>
    </style:style>
    <style:style style:name="P24"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5" style:family="paragraph" style:parent-style-name="Table_20_Contents">
      <style:text-properties fo:color="#000000" style:font-name="Courier New" fo:font-size="9pt" style:font-name-asian="Courier New2" style:font-size-asian="9pt" style:font-name-complex="Courier New2" style:font-size-complex="9pt"/>
    </style:style>
    <style:style style:name="P26" style:family="paragraph" style:parent-style-name="Table_20_Contents">
      <style:text-properties style:font-name="Courier New"/>
    </style:style>
    <style:style style:name="P27" style:family="paragraph" style:parent-style-name="TOC_20_3">
      <style:paragraph-properties>
        <style:tab-stops>
          <style:tab-stop style:position="6.1665in" style:type="right" style:leader-style="dotted" style:leader-text="."/>
        </style:tab-stops>
      </style:paragraph-properties>
    </style:style>
    <style:style style:name="P28" style:family="paragraph" style:parent-style-name="Code">
      <style:text-properties fo:font-size="9pt" style:font-size-asian="9pt" style:font-size-complex="9pt"/>
    </style:style>
    <style:style style:name="P29" style:family="paragraph" style:parent-style-name="Definition">
      <style:text-properties style:font-name="ArialMT" fo:font-size="10pt" style:font-name-asian="ArialMT" style:font-size-asian="10pt" style:font-name-complex="ArialMT" style:font-size-complex="10pt"/>
    </style:style>
    <style:style style:name="P30" style:family="paragraph" style:parent-style-name="Definition">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P31" style:family="paragraph" style:parent-style-name="Ref">
      <style:paragraph-properties>
        <style:tab-stops/>
      </style:paragraph-properties>
    </style:style>
    <style:style style:name="P32" style:family="paragraph" style:parent-style-name="Ref">
      <style:text-properties style:font-name="Arial"/>
    </style:style>
    <style:style style:name="P33" style:family="paragraph" style:parent-style-name="Ref">
      <style:paragraph-properties>
        <style:tab-stops/>
      </style:paragraph-properties>
      <style:text-properties fo:font-weight="normal" style:font-weight-asian="normal" style:font-weight-complex="normal"/>
    </style:style>
    <style:style style:name="P34" style:family="paragraph" style:parent-style-name="Ref">
      <style:paragraph-properties>
        <style:tab-stops/>
      </style:paragraph-properties>
      <style:text-properties fo:font-weight="bold" style:font-weight-asian="bold" style:font-weight-complex="bold"/>
    </style:style>
    <style:style style:name="P35" style:family="paragraph" style:parent-style-name="TOC_20_4">
      <style:paragraph-properties>
        <style:tab-stops>
          <style:tab-stop style:position="6in" style:type="right" style:leader-style="dotted" style:leader-text="."/>
        </style:tab-stops>
      </style:paragraph-properties>
    </style:style>
    <style:style style:name="P36" style:family="paragraph" style:parent-style-name="TOC_20_1">
      <style:paragraph-properties>
        <style:tab-stops>
          <style:tab-stop style:position="6.5in" style:type="right" style:leader-style="dotted" style:leader-text="."/>
        </style:tab-stops>
      </style:paragraph-properties>
    </style:style>
    <style:style style:name="P37" style:family="paragraph" style:parent-style-name="Title_20_page_20_info_20_description">
      <style:text-properties style:font-size-complex="10pt"/>
    </style:style>
    <style:style style:name="P38" style:family="paragraph" style:parent-style-name="Example">
      <style:text-properties fo:font-weight="normal" style:font-weight-asian="normal" style:font-weight-complex="normal"/>
    </style:style>
    <style:style style:name="P39" style:family="paragraph" style:parent-style-name="Example">
      <style:text-properties fo:font-size="9pt" style:font-size-asian="9pt" style:font-size-complex="9pt"/>
    </style:style>
    <style:style style:name="P40" style:family="paragraph" style:parent-style-name="Example">
      <style:text-properties style:use-window-font-color="true" fo:font-size="9pt" fo:font-weight="normal" style:font-size-asian="9pt" style:font-weight-asian="normal" style:font-size-complex="9pt" style:font-weight-complex="normal"/>
    </style:style>
    <style:style style:name="P41" style:family="paragraph" style:parent-style-name="Example">
      <style:text-properties style:use-window-font-color="true" fo:font-size="9pt" fo:font-weight="normal" style:font-size-asian="9pt" style:font-weight-asian="normal" style:font-name-complex="Arial" style:font-size-complex="9pt" style:font-weight-complex="normal"/>
    </style:style>
    <style:style style:name="P42" style:family="paragraph" style:parent-style-name="Example">
      <style:text-properties style:font-name="Courier New" fo:font-size="9pt" style:font-size-asian="9pt" style:font-size-complex="9pt"/>
    </style:style>
    <style:style style:name="P43" style:family="paragraph" style:parent-style-name="Example">
      <style:text-properties fo:color="#000000" style:font-name="Courier New" fo:font-size="9pt" fo:font-weight="normal" style:font-name-asian="Arial-BoldMT" style:font-size-asian="9pt" style:font-weight-asian="normal" style:font-name-complex="Arial-BoldMT" style:font-size-complex="9pt" style:font-weight-complex="normal"/>
    </style:style>
    <style:style style:name="P44" style:family="paragraph" style:parent-style-name="Example">
      <style:text-properties fo:color="#000000" style:font-name="Courier New" fo:font-size="9pt" style:font-name-asian="Arial-BoldMT" style:font-size-asian="9pt" style:font-name-complex="Arial-BoldMT" style:font-size-complex="9pt"/>
    </style:style>
    <style:style style:name="P45" style:family="paragraph" style:parent-style-name="Example">
      <style:text-properties fo:color="#000000" style:text-line-through-style="none" style:font-name="Courier New" fo:font-size="9pt" style:text-underline-style="none" style:font-name-asian="Courier New2" style:font-size-asian="9pt" style:font-name-complex="Courier New2" style:font-size-complex="9pt"/>
    </style:style>
    <style:style style:name="P46" style:family="paragraph" style:parent-style-name="TOC_20_2">
      <style:paragraph-properties>
        <style:tab-stops>
          <style:tab-stop style:position="6.3335in" style:type="right" style:leader-style="dotted" style:leader-text="."/>
        </style:tab-stops>
      </style:paragraph-properties>
    </style:style>
    <style:style style:name="P47" style:family="paragraph" style:parent-style-name="Text_20_body">
      <style:text-properties fo:font-weight="bold" style:font-weight-asian="bold" style:font-weight-complex="bold"/>
    </style:style>
    <style:style style:name="P48" style:family="paragraph" style:parent-style-name="Text_20_body">
      <style:text-properties style:use-window-font-color="true" fo:font-size="10pt" fo:font-weight="normal" style:font-size-asian="10pt" style:font-weight-asian="normal" style:font-size-complex="10pt" style:font-weight-complex="normal"/>
    </style:style>
    <style:style style:name="P49" style:family="paragraph" style:parent-style-name="Text_20_body">
      <style:text-properties style:use-window-font-color="true" fo:font-size="10pt" style:font-size-asian="10pt" style:font-size-complex="10pt"/>
    </style:style>
    <style:style style:name="P50" style:family="paragraph" style:parent-style-name="Text_20_body">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P51" style:family="paragraph" style:parent-style-name="Text_20_body">
      <style:text-properties fo:color="#000000" style:font-name="Arial3" fo:font-size="10pt" style:font-name-asian="Arial3" style:font-size-asian="10pt" style:font-name-complex="Arial3" style:font-size-complex="10pt"/>
    </style:style>
    <style:style style:name="P52" style:family="paragraph" style:parent-style-name="Text_20_body">
      <style:text-properties fo:font-size="10pt" style:font-size-asian="10pt" style:font-size-complex="10pt"/>
    </style:style>
    <style:style style:name="P53" style:family="paragraph" style:parent-style-name="Standard" style:list-style-name="L1"/>
    <style:style style:name="P54" style:family="paragraph" style:parent-style-name="Standard" style:list-style-name="L6"/>
    <style:style style:name="P55" style:family="paragraph" style:parent-style-name="Standard" style:list-style-name="L7"/>
    <style:style style:name="P56" style:family="paragraph" style:parent-style-name="Standard" style:list-style-name="L10">
      <style:paragraph-properties>
        <style:tab-stops/>
      </style:paragraph-properties>
    </style:style>
    <style:style style:name="P57" style:family="paragraph" style:parent-style-name="Standard" style:list-style-name="L8" style:master-page-name="">
      <style:paragraph-properties fo:margin-top="0in" fo:margin-bottom="0in" style:page-number="auto"/>
    </style:style>
    <style:style style:name="P58" style:family="paragraph" style:parent-style-name="Standard" style:list-style-name="L9" style:master-page-name="">
      <style:paragraph-properties fo:margin-top="0in" fo:margin-bottom="0in" fo:line-height="0.1402in" style:page-number="auto">
        <style:tab-stops/>
      </style:paragraph-properties>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59" style:family="paragraph" style:parent-style-name="Standard" style:list-style-name="L8">
      <style:paragraph-properties fo:margin-top="0in" fo:margin-bottom="0in"/>
    </style:style>
    <style:style style:name="P60" style:family="paragraph" style:parent-style-name="Standard" style:list-style-name="L9">
      <style:paragraph-properties fo:margin-top="0in" fo:margin-bottom="0in" fo:line-height="0.1402in">
        <style:tab-stops/>
      </style:paragraph-properties>
      <style:text-properties style:font-name="Arial1" fo:font-size="10pt" fo:language="en" fo:country="US" style:font-name-asian="Courier New1" style:font-size-asian="10pt" style:font-name-complex="Tahoma1" style:font-size-complex="16pt"/>
    </style:style>
    <style:style style:name="P61" style:family="paragraph" style:parent-style-name="Heading_20_4">
      <style:text-properties fo:color="#000080" style:font-name="Arial" fo:font-size="12pt" fo:font-weight="bold" style:font-name-asian="Arial-BoldMT" style:font-size-asian="12pt" style:font-weight-asian="bold" style:font-name-complex="Arial" style:font-size-complex="12pt" style:font-weight-complex="bold"/>
    </style:style>
    <style:style style:name="P62" style:family="paragraph" style:parent-style-name="Heading_20_4">
      <style:text-properties fo:color="#000080" style:font-name="Arial2" fo:font-size="12pt" fo:font-weight="bold" style:font-name-asian="Arial-BoldMT" style:font-size-asian="12pt" style:font-weight-asian="bold" style:font-name-complex="Arial-BoldMT" style:font-size-complex="12pt" style:font-weight-complex="bold"/>
    </style:style>
    <style:style style:name="P63" style:family="paragraph" style:parent-style-name="Heading_20_4">
      <style:text-properties fo:color="#000080" style:font-name="Arial2" style:font-name-asian="Arial-BoldMT" style:font-name-complex="Arial-BoldMT"/>
    </style:style>
    <style:style style:name="P64" style:family="paragraph" style:parent-style-name="Heading_20_3">
      <style:text-properties fo:color="#000080" style:font-name="Arial2" fo:font-size="13pt" fo:font-weight="bold" style:font-name-asian="Arial-BoldMT" style:font-size-asian="13pt" style:font-weight-asian="bold" style:font-name-complex="Arial-BoldMT" style:font-size-complex="13pt" style:font-weight-complex="bold"/>
    </style:style>
    <style:style style:name="P65" style:family="paragraph" style:parent-style-name="Heading_20_3">
      <style:text-properties fo:color="#000080" fo:font-size="13pt" fo:font-weight="bold" style:font-size-asian="13pt" style:font-weight-asian="bold" style:font-size-complex="13pt" style:font-weight-complex="bold"/>
    </style:style>
    <style:style style:name="P66" style:family="paragraph" style:parent-style-name="Heading_20_3">
      <style:text-properties style:font-name="Arial"/>
    </style:style>
    <style:style style:name="P67" style:family="paragraph" style:parent-style-name="Heading_20_2">
      <style:paragraph-properties fo:orphans="2" fo:widows="2"/>
      <style:text-properties fo:color="#000080" style:font-name="Arial" fo:font-size="14pt" fo:language="en" fo:country="US" fo:font-weight="bold" style:letter-kerning="true" style:font-name-asian="Times New Roman" style:font-size-asian="14pt" style:font-weight-asian="bold" style:font-name-complex="Arial-BoldMT" style:font-size-complex="14pt" style:font-weight-complex="normal"/>
    </style:style>
    <style:style style:name="P68" style:family="paragraph" style:parent-style-name="Heading_20_2">
      <style:paragraph-properties fo:margin-left="0.0165in" fo:margin-right="0in" fo:text-indent="0in" style:auto-text-indent="false">
        <style:tab-stops>
          <style:tab-stop style:position="0.8165in"/>
        </style:tab-stops>
      </style:paragraph-properties>
    </style:style>
    <style:style style:name="P69" style:family="paragraph" style:parent-style-name="Ref" style:list-style-name="BulletRelatedWork">
      <style:paragraph-properties fo:margin-left="0in" fo:margin-right="0in" fo:margin-top="0.028in" fo:margin-bottom="0.028in" fo:hyphenation-ladder-count="no-limit" fo:text-indent="-0.0098in" style:auto-text-indent="false" text:number-lines="false" text:line-number="0"/>
      <style:text-properties fo:hyphenate="false" fo:hyphenation-remain-char-count="0" fo:hyphenation-push-char-count="0"/>
    </style:style>
    <style:style style:name="P70" style:family="paragraph" style:parent-style-name="Header" style:master-page-name="MP0">
      <style:paragraph-properties style:page-number="auto" fo:break-before="page"/>
    </style:style>
    <style:style style:name="P71" style:family="paragraph" style:parent-style-name="AppendixHeading1">
      <style:paragraph-properties>
        <style:tab-stops/>
      </style:paragraph-properties>
    </style:style>
    <style:style style:name="P72" style:family="paragraph" style:parent-style-name="Related_20_Work" style:list-style-name="BulletRelatedWork" style:master-page-name="">
      <style:paragraph-properties fo:margin-left="0in" fo:margin-right="0in" fo:text-indent="0in" style:auto-text-indent="false" style:page-number="auto"/>
    </style:style>
    <style:style style:name="P73" style:family="paragraph" style:parent-style-name="Numbering_20_1" style:list-style-name="L2"/>
    <style:style style:name="P74" style:family="paragraph" style:parent-style-name="Numbering_20_1" style:list-style-name="L3"/>
    <style:style style:name="P75" style:family="paragraph" style:parent-style-name="Numbering_20_1" style:list-style-name="L4"/>
    <style:style style:name="P76" style:family="paragraph" style:parent-style-name="Numbering_20_1" style:list-style-name="L5"/>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tyle="italic" fo:font-weight="normal" style:font-style-asian="italic" style:font-weight-asian="normal" style:font-size-complex="12pt" style:font-weight-complex="normal"/>
    </style:style>
    <style:style style:name="T5"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6"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7"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9"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0"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1" style:family="text">
      <style:text-properties fo:color="#000000" style:font-name="Arial" fo:font-size="10pt" fo:font-style="italic" style:font-name-asian="Helvetica1" style:font-size-asian="10pt" style:font-style-asian="italic" style:font-name-complex="Helvetica1" style:font-size-complex="10pt" style:font-style-complex="italic"/>
    </style:style>
    <style:style style:name="T12" style:family="text">
      <style:text-properties fo:color="#000000" style:font-name="Arial" fo:font-size="10pt" fo:font-weight="bold" style:font-name-asian="Arial3" style:font-size-asian="10pt" style:font-weight-asian="bold" style:font-name-complex="Arial3" style:font-size-complex="10pt" style:font-weight-complex="bold"/>
    </style:style>
    <style:style style:name="T13"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14" style:family="text">
      <style:text-properties fo:color="#000000" style:font-name="Arial" fo:font-size="10pt" fo:font-weight="normal" style:font-name-asian="Arial-BoldMT" style:font-size-asian="10pt" style:font-weight-asian="normal" style:font-name-complex="Arial" style:font-size-complex="10pt" style:font-weight-complex="normal"/>
    </style:style>
    <style:style style:name="T15" style:family="text">
      <style:text-properties fo:color="#000000" style:font-name="Arial" style:font-name-asian="ArialMT" style:font-name-complex="ArialMT"/>
    </style:style>
    <style:style style:name="T16" style:family="text">
      <style:text-properties fo:color="#000000" style:font-name="Arial" style:font-name-asian="Arial-BoldMT" style:font-name-complex="Arial"/>
    </style:style>
    <style:style style:name="T17" style:family="text">
      <style:text-properties fo:color="#000000" style:font-name="Arial" style:font-name-asian="Arial-BoldMT" style:font-name-complex="Arial-BoldMT"/>
    </style:style>
    <style:style style:name="T18" style:family="text">
      <style:text-properties fo:color="#000000" style:font-name="Arial" fo:font-weight="normal" style:font-name-asian="Arial-BoldMT" style:font-weight-asian="normal" style:font-name-complex="Arial-BoldMT" style:font-weight-complex="normal"/>
    </style:style>
    <style:style style:name="T19" style:family="text">
      <style:text-properties fo:color="#000000" style:font-name="Arial" fo:font-weight="normal" style:font-name-asian="ArialMT1" style:font-weight-asian="normal" style:font-name-complex="ArialMT1" style:font-weight-complex="normal"/>
    </style:style>
    <style:style style:name="T20" style:family="text">
      <style:text-properties fo:color="#000000" style:font-name="Arial" style:font-name-asian="ArialMT1" style:font-name-complex="ArialMT1"/>
    </style:style>
    <style:style style:name="T21" style:family="text">
      <style:text-properties fo:color="#000000" style:font-name="Arial" style:font-name-asian="Arial3" style:font-name-complex="Arial3"/>
    </style:style>
    <style:style style:name="T22" style:family="text">
      <style:text-properties fo:color="#000000" style:font-name="Arial3" fo:font-size="9pt" style:font-name-asian="Arial3" style:font-size-asian="9pt" style:font-name-complex="Arial3" style:font-size-complex="9pt"/>
    </style:style>
    <style:style style:name="T23"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24" style:family="text">
      <style:text-properties fo:color="#000000" style:font-name="Arial3" fo:font-size="10pt" fo:font-weight="normal" style:font-name-asian="Arial3" style:font-size-asian="10pt" style:font-weight-asian="normal" style:font-name-complex="Arial3" style:font-size-complex="10pt" style:font-weight-complex="normal"/>
    </style:style>
    <style:style style:name="T25" style:family="text">
      <style:text-properties fo:color="#000000" style:font-name="Arial3"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26" style:family="text">
      <style:text-properties fo:color="#000000" style:font-name="Arial3" fo:font-size="10pt" fo:font-style="italic" style:font-name-asian="Arial3" style:font-size-asian="10pt" style:font-style-asian="italic" style:font-name-complex="Arial3" style:font-size-complex="10pt" style:font-style-complex="italic"/>
    </style:style>
    <style:style style:name="T27" style:family="text">
      <style:text-properties fo:color="#000000" style:font-name="Arial3" fo:font-size="10pt" fo:font-style="normal" fo:font-weight="normal" style:font-name-asian="Arial3" style:font-size-asian="10pt" style:font-style-asian="normal" style:font-weight-asian="normal" style:font-name-complex="Arial3" style:font-size-complex="10pt" style:font-style-complex="normal" style:font-weight-complex="normal"/>
    </style:style>
    <style:style style:name="T28" style:family="text">
      <style:text-properties fo:color="#000000" style:font-name="Arial3"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29" style:family="text">
      <style:text-properties fo:color="#000000" style:font-name="Arial3" fo:font-size="10pt" fo:font-style="normal" style:font-name-asian="Arial3" style:font-size-asian="10pt" style:font-style-asian="normal" style:font-name-complex="Arial3" style:font-size-complex="10pt" style:font-style-complex="normal"/>
    </style:style>
    <style:style style:name="T30" style:family="text">
      <style:text-properties fo:color="#000000" style:font-name="Arial3" fo:font-size="10pt" style:font-name-asian="Arial3" style:font-size-asian="10pt" style:font-name-complex="Arial3" style:font-size-complex="10pt"/>
    </style:style>
    <style:style style:name="T31" style:family="text">
      <style:text-properties fo:color="#000000" style:font-name="Arial3" style:font-name-asian="Arial3" style:font-name-complex="Arial3"/>
    </style:style>
    <style:style style:name="T32" style:family="text">
      <style:text-properties fo:color="#000000" fo:language="en" fo:country="US" style:font-name-asian="ArialMT" style:font-name-complex="ArialMT"/>
    </style:style>
    <style:style style:name="T33" style:family="text">
      <style:text-properties fo:color="#000000" style:font-name="ArialMT" fo:font-size="10pt" style:font-name-asian="ArialMT" style:font-size-asian="10pt" style:font-name-complex="ArialMT" style:font-size-complex="10pt"/>
    </style:style>
    <style:style style:name="T34"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35"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36" style:family="text">
      <style:text-properties fo:color="#000000" style:font-name="CourierNewPSMT" fo:font-size="10pt" style:font-name-asian="CourierNewPSMT" style:font-size-asian="10pt" style:font-name-complex="CourierNewPSMT" style:font-size-complex="10pt"/>
    </style:style>
    <style:style style:name="T37"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38" style:family="text">
      <style:text-properties fo:color="#000000" style:text-line-through-style="none" fo:font-size="10pt" style:text-underline-style="none" fo:font-weight="normal" style:font-name-asian="Arial3" style:font-size-asian="10pt" style:font-weight-asian="normal" style:font-name-complex="Arial3" style:font-size-complex="10pt" style:font-weight-complex="normal"/>
    </style:style>
    <style:style style:name="T39" style:family="text">
      <style:text-properties fo:color="#000000" style:text-line-through-style="none" fo:font-size="10pt" fo:font-style="italic" style:text-underline-style="none" fo:font-weight="normal" style:font-name-asian="Arial3" style:font-size-asian="10pt" style:font-style-asian="italic" style:font-weight-asian="normal" style:font-name-complex="Arial3" style:font-size-complex="10pt" style:font-style-complex="italic" style:font-weight-complex="normal"/>
    </style:style>
    <style:style style:name="T40" style:family="text">
      <style:text-properties fo:color="#000000" style:text-line-through-style="none"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41" style:family="text">
      <style:text-properties fo:color="#000000" style:text-line-through-style="none"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42" style:family="text">
      <style:text-properties fo:color="#000000" style:text-line-through-style="none" style:text-underline-style="none" style:font-name-asian="Courier New2" style:font-name-complex="Courier New2"/>
    </style:style>
    <style:style style:name="T43" style:family="text">
      <style:text-properties fo:color="#000000" style:text-line-through-style="none" style:font-name="Courier New1" style:text-underline-style="none" fo:font-weight="normal" style:font-name-asian="Courier New2" style:font-weight-asian="normal" style:font-name-complex="Courier New2" style:font-size-complex="10pt" style:font-weight-complex="normal"/>
    </style:style>
    <style:style style:name="T44" style:family="text">
      <style:text-properties fo:color="#000000" style:text-line-through-style="none" style:font-name="Arial" fo:font-size="10pt" style:text-underline-style="none" style:font-name-asian="Arial3" style:font-size-asian="10pt" style:font-name-complex="Arial3" style:font-size-complex="10pt"/>
    </style:style>
    <style:style style:name="T45" style:family="text">
      <style:text-properties fo:color="#000000" style:text-line-through-style="none" style:font-name="Arial" fo:font-size="10pt" style:text-underline-style="none" style:font-name-asian="Courier New2" style:font-size-asian="10pt" style:font-name-complex="Courier New2" style:font-size-complex="10pt"/>
    </style:style>
    <style:style style:name="T46" style:family="text">
      <style:text-properties fo:color="#000000" style:text-line-through-style="none" style:font-name="Courier New" fo:font-size="10pt" style:text-underline-style="none" style:font-name-asian="Courier New2" style:font-size-asian="10pt" style:font-name-complex="Courier New2" style:font-size-complex="10pt"/>
    </style:style>
    <style:style style:name="T47" style:family="text">
      <style:text-properties fo:color="#000000" style:font-name="Arial1" fo:font-size="10pt" style:font-weight-complex="bold"/>
    </style:style>
    <style:style style:name="T48" style:family="text">
      <style:text-properties fo:color="#000000" style:font-name="Arial1" fo:font-size="10pt" fo:font-style="italic" style:font-style-asian="italic" style:font-style-complex="italic" style:font-weight-complex="bold"/>
    </style:style>
    <style:style style:name="T49" style:family="text">
      <style:text-properties fo:color="#000000" style:font-name="Arial1" fo:font-style="normal" style:font-name-asian="Arial-BoldMT" style:font-name-complex="Arial-BoldMT"/>
    </style:style>
    <style:style style:name="T50"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51" style:family="text">
      <style:text-properties fo:color="#000000" fo:font-size="10pt" fo:font-style="normal" style:font-name-asian="ArialMT" style:font-size-asian="10pt" style:font-style-asian="normal" style:font-name-complex="ArialMT" style:font-size-complex="10pt" style:font-style-complex="normal"/>
    </style:style>
    <style:style style:name="T52" style:family="text">
      <style:text-properties fo:color="#000000" fo:font-size="10pt" fo:font-style="italic" style:font-name-asian="ArialMT" style:font-size-asian="10pt" style:font-style-asian="italic" style:font-name-complex="ArialMT" style:font-size-complex="10pt" style:font-style-complex="italic"/>
    </style:style>
    <style:style style:name="T53"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54"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55" style:family="text">
      <style:text-properties fo:color="#000000" style:font-name="Arial2" style:font-name-asian="Arial-BoldMT" style:font-name-complex="Arial-BoldMT"/>
    </style:style>
    <style:style style:name="T56" style:family="text">
      <style:text-properties fo:color="#000000" style:font-name="Arial2" fo:font-weight="bold" style:font-name-asian="Arial-BoldMT" style:font-weight-asian="bold" style:font-name-complex="Arial-BoldMT" style:font-weight-complex="bold"/>
    </style:style>
    <style:style style:name="T57" style:family="text">
      <style:text-properties fo:color="#000000" style:font-name="Arial2" fo:font-weight="normal" style:font-name-asian="Arial-BoldMT" style:font-weight-asian="normal" style:font-name-complex="Arial-BoldMT" style:font-weight-complex="normal"/>
    </style:style>
    <style:style style:name="T5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59" style:family="text">
      <style:text-properties fo:color="#000000" style:font-name="Courier New"/>
    </style:style>
    <style:style style:name="T60" style:family="text">
      <style:text-properties fo:color="#000000" style:font-name="Courier New" fo:font-size="10pt" fo:font-weight="normal" style:font-name-asian="Arial-BoldMT" style:font-size-asian="10pt" style:font-weight-asian="normal" style:font-name-complex="Arial-BoldMT" style:font-size-complex="10pt" style:font-weight-complex="normal"/>
    </style:style>
    <style:style style:name="T61" style:family="text">
      <style:text-properties fo:color="#000000" style:font-name="Courier New" fo:font-size="10pt" fo:font-weight="normal" style:font-name-asian="Courier" style:font-size-asian="10pt" style:font-weight-asian="normal" style:font-name-complex="Courier" style:font-size-complex="10pt" style:font-weight-complex="normal"/>
    </style:style>
    <style:style style:name="T62" style:family="text">
      <style:text-properties fo:color="#000000" style:font-name="Courier New" fo:font-size="10pt" style:font-name-asian="Arial3" style:font-size-asian="10pt" style:font-name-complex="Arial3" style:font-size-complex="10pt"/>
    </style:style>
    <style:style style:name="T63" style:family="text">
      <style:text-properties fo:color="#000000" style:font-name="Courier New" style:font-name-asian="Arial-BoldMT" style:font-name-complex="Arial-BoldMT"/>
    </style:style>
    <style:style style:name="T64" style:family="text">
      <style:text-properties fo:color="#000000" style:font-name="Courier New" style:font-name-asian="Arial-BoldMT" style:font-name-complex="Arial"/>
    </style:style>
    <style:style style:name="T65" style:family="text">
      <style:text-properties fo:color="#000000" style:font-name="Courier New" style:font-name-asian="ArialMT" style:font-name-complex="ArialMT"/>
    </style:style>
    <style:style style:name="T66" style:family="text">
      <style:text-properties fo:color="#000000" style:font-name="Courier New" style:font-name-asian="CourierNewPSMT" style:font-name-complex="CourierNewPSMT"/>
    </style:style>
    <style:style style:name="T67" style:family="text">
      <style:text-properties fo:color="#000000" style:font-name="Courier New" fo:font-weight="normal" style:font-name-asian="Arial-BoldMT" style:font-weight-asian="normal" style:font-name-complex="Arial-BoldMT" style:font-weight-complex="normal"/>
    </style:style>
    <style:style style:name="T68" style:family="text">
      <style:text-properties fo:color="#000000" style:font-name="Courier New" style:font-name-asian="ArialMT1" style:font-name-complex="ArialMT1"/>
    </style:style>
    <style:style style:name="T69" style:family="text">
      <style:text-properties fo:color="#000000" style:font-name="Courier New" style:font-name-asian="Courier New2" style:font-name-complex="Courier New2"/>
    </style:style>
    <style:style style:name="T70" style:family="text">
      <style:text-properties fo:color="#000000" style:font-name="Courier New1"/>
    </style:style>
    <style:style style:name="T71" style:family="text">
      <style:text-properties fo:color="#000000" fo:font-size="12pt" style:font-size-asian="12pt" style:font-size-complex="12pt"/>
    </style:style>
    <style:style style:name="T72" style:family="text">
      <style:text-properties fo:font-style="italic" style:font-style-asian="italic" style:font-name-complex="Arial" style:font-size-complex="10pt"/>
    </style:style>
    <style:style style:name="T73" style:family="text">
      <style:text-properties fo:font-style="italic" style:font-style-asian="italic" style:font-style-complex="italic"/>
    </style:style>
    <style:style style:name="T74" style:family="text">
      <style:text-properties fo:font-style="italic" fo:font-weight="normal" style:font-style-asian="italic" style:font-weight-asian="normal" style:font-weight-complex="normal"/>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style:font-name-complex="Arial"/>
    </style:style>
    <style:style style:name="T77" style:family="text">
      <style:text-properties style:font-name-complex="Arial" style:font-size-complex="10pt"/>
    </style:style>
    <style:style style:name="T78" style:family="text">
      <style:text-properties style:font-name="Arial"/>
    </style:style>
    <style:style style:name="T79" style:family="text">
      <style:text-properties style:font-name="Arial" style:font-size-complex="10pt"/>
    </style:style>
    <style:style style:name="T80" style:family="text">
      <style:text-properties style:font-name="Arial" fo:font-size="10pt" fo:language="en" fo:country="US" fo:font-weight="normal" style:font-size-asian="10pt" style:font-weight-asian="normal" style:font-size-complex="10pt" style:font-weight-complex="normal"/>
    </style:style>
    <style:style style:name="T81" style:family="text">
      <style:text-properties style:font-name="Arial" fo:font-size="10pt" style:font-size-asian="10pt" style:font-size-complex="10pt"/>
    </style:style>
    <style:style style:name="T82" style:family="text">
      <style:text-properties style:font-name="Arial" fo:font-size="10pt" style:font-name-asian="ArialMT" style:font-size-asian="10pt" style:font-name-complex="ArialMT" style:font-size-complex="10pt"/>
    </style:style>
    <style:style style:name="T83" style:family="text">
      <style:text-properties style:font-name="Arial" fo:font-size="10pt" style:font-name-asian="CourierNewPSMT" style:font-size-asian="10pt" style:font-name-complex="CourierNewPSMT" style:font-size-complex="10pt"/>
    </style:style>
    <style:style style:name="T84" style:family="text">
      <style:text-properties style:font-name="Arial" fo:font-weight="bold" style:font-weight-asian="bold"/>
    </style:style>
    <style:style style:name="T85" style:family="text">
      <style:text-properties style:font-name="Arial" fo:font-weight="bold" style:font-weight-asian="bold" style:font-weight-complex="bold"/>
    </style:style>
    <style:style style:name="T86" style:family="text">
      <style:text-properties style:font-name="Arial" fo:font-weight="bold" style:font-name-asian="Arial-BoldMT" style:font-weight-asian="bold" style:font-name-complex="Arial-BoldMT" style:font-weight-complex="bold"/>
    </style:style>
    <style:style style:name="T87" style:family="text">
      <style:text-properties style:font-name="Arial" fo:font-weight="normal" style:font-weight-asian="normal" style:font-weight-complex="normal"/>
    </style:style>
    <style:style style:name="T88" style:family="text">
      <style:text-properties style:font-name="Arial" fo:font-style="italic" fo:font-weight="normal" style:font-style-asian="italic" style:font-weight-asian="normal" style:font-style-complex="italic" style:font-weight-complex="normal"/>
    </style:style>
    <style:style style:name="T89" style:family="text">
      <style:text-properties style:font-name="Arial" fo:font-style="italic" fo:font-weight="normal" style:font-style-asian="italic" style:font-weight-asian="normal" style:font-weight-complex="normal"/>
    </style:style>
    <style:style style:name="T90" style:family="text">
      <style:text-properties style:font-name="Arial" fo:font-style="italic" style:font-style-asian="italic"/>
    </style:style>
    <style:style style:name="T91" style:family="text">
      <style:text-properties style:font-name="Arial" style:font-weight-complex="bold"/>
    </style:style>
    <style:style style:name="T92" style:family="text">
      <style:text-properties style:font-name="Arial" fo:font-size="9pt" style:font-size-asian="9pt" style:font-size-complex="9pt"/>
    </style:style>
    <style:style style:name="T93" style:family="text">
      <style:text-properties style:font-name="Arial" style:font-name-asian="Arial-BoldMT" style:font-name-complex="Arial"/>
    </style:style>
    <style:style style:name="T94" style:family="text">
      <style:text-properties style:font-name="Arial" style:font-name-asian="ArialMT" style:font-name-complex="ArialMT"/>
    </style:style>
    <style:style style:name="T95" style:family="text">
      <style:text-properties style:font-name="Arial" fo:font-style="normal" style:font-style-asian="normal" style:font-name-complex="Courier New1" style:font-size-complex="10pt" style:font-style-complex="normal"/>
    </style:style>
    <style:style style:name="T96" style:family="text">
      <style:text-properties fo:color="#0000ff" style:font-name="Arial1" fo:font-size="10pt" style:font-weight-complex="bold"/>
    </style:style>
    <style:style style:name="T97" style:family="text">
      <style:text-properties fo:color="#0000ff" fo:font-size="10pt" fo:font-style="normal" style:font-name-asian="ArialMT" style:font-size-asian="10pt" style:font-style-asian="normal" style:font-name-complex="ArialMT" style:font-size-complex="10pt" style:font-style-complex="normal"/>
    </style:style>
    <style:style style:name="T98"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99" style:family="text">
      <style:text-properties fo:color="#0000ff"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00" style:family="text">
      <style:text-properties style:use-window-font-color="true"/>
    </style:style>
    <style:style style:name="T101"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style>
    <style:style style:name="T102" style:family="text">
      <style:text-properties style:use-window-font-color="true" style:font-name="Arial" fo:font-size="10pt" fo:font-style="normal" style:font-name-asian="Helvetica1" style:font-size-asian="10pt" style:font-style-asian="normal" style:font-name-complex="Helvetica1" style:font-size-complex="10pt" style:font-style-complex="normal" style:font-weight-complex="normal"/>
    </style:style>
    <style:style style:name="T103" style:family="text">
      <style:text-properties style:use-window-font-color="true"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04"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105" style:family="text">
      <style:text-properties style:use-window-font-color="true" style:font-name="Arial" fo:font-size="10pt" fo:font-style="italic" fo:font-weight="normal" style:font-name-asian="Helvetica1" style:font-size-asian="10pt" style:font-style-asian="italic" style:font-weight-asian="normal" style:font-name-complex="Helvetica1" style:font-size-complex="10pt" style:font-style-complex="normal" style:font-weight-complex="normal"/>
    </style:style>
    <style:style style:name="T106" style:family="text">
      <style:text-properties style:use-window-font-color="true" style:font-name="Arial"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07" style:family="text">
      <style:text-properties style:use-window-font-color="true" style:font-name="Arial" fo:font-size="10pt" fo:language="en" fo:country="US" fo:font-weight="normal" style:font-size-asian="10pt" style:font-weight-asian="normal" style:font-name-complex="Arial" style:font-size-complex="10pt" style:font-weight-complex="normal"/>
    </style:style>
    <style:style style:name="T108" style:family="text">
      <style:text-properties style:use-window-font-color="true" style:font-name="Arial" fo:font-size="10pt" fo:language="en" fo:country="US" fo:font-weight="normal" style:font-name-asian="Arial-BoldMT" style:font-size-asian="10pt" style:font-weight-asian="normal" style:font-name-complex="Arial" style:font-size-complex="10pt" style:font-weight-complex="normal"/>
    </style:style>
    <style:style style:name="T109" style:family="text">
      <style:text-properties style:use-window-font-color="true" style:font-name="Arial" fo:font-size="10pt" fo:language="en" fo:country="US" style:font-name-asian="Times New Roman" style:font-size-asian="10pt"/>
    </style:style>
    <style:style style:name="T11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1" style:family="text">
      <style:text-properties style:use-window-font-color="true" style:font-name="Arial" fo:font-size="10pt" fo:font-weight="normal" style:font-name-asian="Arial-BoldMT" style:font-size-asian="10pt" style:font-weight-asian="normal" style:font-name-complex="Arial" style:font-size-complex="10pt" style:font-weight-complex="normal"/>
    </style:style>
    <style:style style:name="T112" style:family="text">
      <style:text-properties style:use-window-font-color="true" style:font-name="Arial" fo:font-weight="normal" style:font-name-asian="Arial-BoldMT" style:font-weight-asian="normal" style:font-name-complex="Arial" style:font-weight-complex="normal"/>
    </style:style>
    <style:style style:name="T113" style:family="text">
      <style:text-properties style:use-window-font-color="true" style:font-name="Arial" fo:font-weight="normal" style:font-weight-asian="normal" style:font-weight-complex="normal"/>
    </style:style>
    <style:style style:name="T114" style:family="text">
      <style:text-properties style:use-window-font-color="true" style:font-name="Arial" fo:font-weight="normal" style:font-weight-asian="normal" style:font-name-complex="Arial" style:font-weight-complex="normal"/>
    </style:style>
    <style:style style:name="T115" style:family="text">
      <style:text-properties style:use-window-font-color="true" style:font-name="Arial" fo:font-weight="normal" style:font-name-asian="CourierNewPSMT" style:font-weight-asian="normal" style:font-name-complex="CourierNewPSMT" style:font-weight-complex="normal"/>
    </style:style>
    <style:style style:name="T116" style:family="text">
      <style:text-properties style:use-window-font-color="true" style:font-name="Arial" fo:font-weight="bold" style:font-weight-asian="bold" style:font-weight-complex="bold"/>
    </style:style>
    <style:style style:name="T117" style:family="text">
      <style:text-properties style:use-window-font-color="true" style:font-name="Arial2" fo:font-size="10pt" fo:font-weight="normal" style:font-name-asian="Arial-BoldMT" style:font-size-asian="10pt" style:font-weight-asian="normal" style:font-name-complex="Arial-BoldMT" style:font-size-complex="10pt" style:font-weight-complex="normal"/>
    </style:style>
    <style:style style:name="T118" style:family="text">
      <style:text-properties style:use-window-font-color="true" style:font-name="Arial2" fo:font-weight="normal" style:font-name-asian="Arial-BoldMT" style:font-weight-asian="normal" style:font-name-complex="Arial-BoldMT" style:font-weight-complex="normal"/>
    </style:style>
    <style:style style:name="T119" style:family="text">
      <style:text-properties style:use-window-font-color="true" style:font-name="Courier New" fo:font-size="10pt" fo:font-weight="normal" style:font-size-asian="10pt" style:font-weight-asian="normal" style:font-size-complex="10pt" style:font-weight-complex="normal"/>
    </style:style>
    <style:style style:name="T120" style:family="text">
      <style:text-properties style:use-window-font-color="true" style:font-name="Courier New" fo:font-size="10pt" fo:font-weight="normal" style:font-size-asian="10pt" style:font-weight-asian="normal" style:font-name-complex="Arial" style:font-size-complex="10pt" style:font-weight-complex="normal"/>
    </style:style>
    <style:style style:name="T121" style:family="text">
      <style:text-properties style:use-window-font-color="true" style:font-name="Courier New" fo:font-size="10pt" fo:font-weight="normal" style:font-name-asian="Arial-BoldMT" style:font-size-asian="10pt" style:font-weight-asian="normal" style:font-name-complex="Arial" style:font-size-complex="10pt" style:font-weight-complex="normal"/>
    </style:style>
    <style:style style:name="T122" style:family="text">
      <style:text-properties style:use-window-font-color="true" style:font-name="Courier New" fo:font-size="10pt" fo:font-weight="normal" style:font-name-asian="ArialMT" style:font-size-asian="10pt" style:font-weight-asian="normal" style:font-name-complex="ArialMT" style:font-size-complex="10pt" style:font-weight-complex="normal"/>
    </style:style>
    <style:style style:name="T123" style:family="text">
      <style:text-properties style:use-window-font-color="true" style:font-name="Courier New" fo:font-size="10pt" fo:language="en" fo:country="US" fo:font-weight="normal" style:font-size-asian="10pt" style:font-weight-asian="normal" style:font-name-complex="Arial" style:font-size-complex="10pt" style:font-weight-complex="normal"/>
    </style:style>
    <style:style style:name="T124" style:family="text">
      <style:text-properties style:use-window-font-color="true" style:font-name="Courier New" fo:font-size="10pt" fo:language="en" fo:country="US" fo:font-weight="normal" style:font-size-asian="10pt" style:font-weight-asian="normal" style:font-size-complex="10pt" style:font-weight-complex="normal"/>
    </style:style>
    <style:style style:name="T125" style:family="text">
      <style:text-properties style:use-window-font-color="true" style:font-name="Courier New" fo:font-weight="normal" style:font-name-asian="Arial-BoldMT" style:font-weight-asian="normal" style:font-name-complex="Arial" style:font-weight-complex="normal"/>
    </style:style>
    <style:style style:name="T126" style:family="text">
      <style:text-properties style:use-window-font-color="true" style:font-name="Courier New" fo:font-weight="normal" style:font-name-asian="CourierNewPSMT" style:font-weight-asian="normal" style:font-name-complex="CourierNewPSMT" style:font-weight-complex="normal"/>
    </style:style>
    <style:style style:name="T127" style:family="text">
      <style:text-properties style:use-window-font-color="true" fo:font-size="10pt" fo:font-weight="normal" style:font-size-asian="10pt" style:font-weight-asian="normal" style:font-size-complex="10pt" style:font-weight-complex="normal"/>
    </style:style>
    <style:style style:name="T128" style:family="text">
      <style:text-properties style:use-window-font-color="true" fo:font-style="normal" fo:font-weight="normal" style:letter-kerning="true" style:font-style-asian="normal" style:font-weight-asian="normal" style:font-style-complex="normal" style:font-weight-complex="normal"/>
    </style:style>
    <style:style style:name="T129" style:family="text">
      <style:text-properties fo:font-style="normal" fo:font-weight="bold" style:font-style-asian="normal" style:font-weight-asian="bold" style:font-style-complex="normal" style:font-weight-complex="normal"/>
    </style:style>
    <style:style style:name="T130" style:family="text">
      <style:text-properties fo:font-style="normal" fo:font-weight="normal" style:font-style-asian="normal" style:font-weight-asian="normal" style:font-style-complex="normal" style:font-weight-complex="normal"/>
    </style:style>
    <style:style style:name="T131" style:family="text">
      <style:text-properties fo:font-style="normal" style:font-style-asian="normal" style:font-size-complex="10pt" style:font-style-complex="normal"/>
    </style:style>
    <style:style style:name="T132" style:family="text">
      <style:text-properties fo:font-style="normal" style:font-style-asian="normal" style:font-style-complex="normal"/>
    </style:style>
    <style:style style:name="T133" style:family="text">
      <style:text-properties fo:font-weight="normal" style:font-weight-asian="normal" style:font-weight-complex="normal"/>
    </style:style>
    <style:style style:name="T134" style:family="text">
      <style:text-properties style:font-name="Courier New"/>
    </style:style>
    <style:style style:name="T135" style:family="text">
      <style:text-properties style:font-name="Courier New" fo:font-size="9pt" fo:font-weight="normal" style:font-weight-asian="normal" style:font-weight-complex="normal"/>
    </style:style>
    <style:style style:name="T136" style:family="text">
      <style:text-properties style:font-name="Courier New" fo:font-size="9pt" fo:font-weight="normal" style:font-size-asian="9pt" style:font-weight-asian="normal" style:font-size-complex="9pt" style:font-weight-complex="normal"/>
    </style:style>
    <style:style style:name="T137" style:family="text">
      <style:text-properties style:font-name="Courier New" fo:font-size="9pt" style:font-size-asian="9pt" style:font-size-complex="9pt"/>
    </style:style>
    <style:style style:name="T138" style:family="text">
      <style:text-properties style:font-name="Courier New" style:font-name-asian="Arial-BoldMT" style:font-name-complex="Arial"/>
    </style:style>
    <style:style style:name="T139" style:family="text">
      <style:text-properties style:font-name="Courier New" style:font-name-asian="Arial-BoldMT" style:font-name-complex="Arial-BoldMT"/>
    </style:style>
    <style:style style:name="T140" style:family="text">
      <style:text-properties style:font-name="Courier New" fo:font-size="10pt" style:font-name-asian="ArialMT" style:font-size-asian="10pt" style:font-name-complex="ArialMT" style:font-size-complex="10pt"/>
    </style:style>
    <style:style style:name="T141" style:family="text">
      <style:text-properties style:font-name="Courier New" fo:font-size="10pt" style:font-name-asian="CourierNewPSMT" style:font-size-asian="10pt" style:font-name-complex="CourierNewPSMT" style:font-size-complex="10pt"/>
    </style:style>
    <style:style style:name="T142" style:family="text">
      <style:text-properties fo:font-size="9pt" style:font-size-asian="9pt" style:font-size-complex="9pt"/>
    </style:style>
    <style:style style:name="T143" style:family="text">
      <style:text-properties fo:language="en" fo:country="US"/>
    </style:style>
    <style:style style:name="T144" style:family="text">
      <style:text-properties fo:language="en" fo:country="US" fo:font-style="normal" fo:font-weight="normal" style:font-style-asian="normal" style:font-weight-asian="normal" style:font-style-complex="normal" style:font-weight-complex="normal"/>
    </style:style>
    <style:style style:name="T145" style:family="text">
      <style:text-properties fo:language="en" fo:country="US" fo:font-weight="normal" style:font-name-asian="ArialMT1" style:font-weight-asian="normal" style:font-name-complex="ArialMT1" style:font-weight-complex="normal"/>
    </style:style>
    <style:style style:name="T146" style:family="text">
      <style:text-properties fo:font-weight="bold" style:font-weight-asian="bold" style:font-weight-complex="bold"/>
    </style:style>
    <style:style style:name="T147" style:family="text">
      <style:text-properties fo:color="#0000ee" style:font-name="Arial1" fo:font-size="10pt" style:font-weight-complex="bold"/>
    </style:style>
    <style:style style:name="T148" style:family="text">
      <style:text-properties fo:font-size="10pt" style:font-size-asian="10pt" style:font-size-complex="10pt"/>
    </style:style>
    <style:style style:name="T149" style:family="text">
      <style:text-properties fo:font-size="10pt" fo:font-weight="normal" style:font-size-asian="10pt" style:font-weight-asian="normal" style:font-size-complex="10pt" style:font-weight-complex="normal"/>
    </style:style>
    <style:style style:name="T150"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151" style:family="text">
      <style:text-properties style:font-name="Arial1" fo:font-size="10pt" fo:font-style="normal"/>
    </style:style>
    <style:style style:name="T152" style:family="text">
      <style:text-properties style:font-name="Arial2" style:font-name-asian="Arial-BoldMT" style:font-name-complex="Arial-BoldM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Enhanced Client or Proxy Profile Version 2.0</text:p>
      <text:p text:style-name="Subtitle">Committee Specification Draft 02</text:p>
      <text:p text:style-name="Subtitle">23 July 2013</text:p>
      <text:p text:style-name="P4">Specification URIs</text:p>
      <text:p text:style-name="Title_20_page_20_info">This version:</text:p>
      <text:p text:style-name="Title_20_page_20_info_20_description"><text:a xlink:type="simple" xlink:href="http://docs.oasis-open.org/security/saml/Post2.0/saml-ecp/v2.0/csd02/saml-ecp-v2.0-csd02.odt"><text:span text:style-name="Hyperlink">http://docs.oasis-open.org/security/saml/Post2.0/saml-ecp/v2.0/csd02/saml-ecp-v2.0-csd02.odt</text:span></text:a><text:span text:style-name="Hyperlink"> </text:span><text:span text:style-name="Hyperlink"><text:span text:style-name="T3">(Authoritative)</text:span></text:span></text:p>
      <text:p text:style-name="Title_20_page_20_info_20_description"><text:a xlink:type="simple" xlink:href="http://docs.oasis-open.org/security/saml/Post2.0/saml-ecp/v2.0/csd02/saml-ecp-v2.0-csd02.html"><text:span text:style-name="Hyperlink">http://docs.oasis-open.org/security/saml/Post2.0/saml-ecp/v2.0/csd02/saml-ecp-v2.0-csd02.html</text:span></text:a></text:p>
      <text:p text:style-name="Title_20_page_20_info_20_description"><text:a xlink:type="simple" xlink:href="http://docs.oasis-open.org/security/saml/Post2.0/saml-ecp/v2.0/csd02/saml-ecp-v2.0-csd02.pdf"><text:span text:style-name="Hyperlink">http://docs.oasis-open.org/security/saml/Post2.0/saml-ecp/v2.0/csd02/saml-ecp-v2.0-csd02.pdf</text:span></text:a></text:p>
      <text:p text:style-name="Title_20_page_20_info">Previous version:</text:p>
      <text:p text:style-name="Title_20_page_20_info_20_description"><text:a xlink:type="simple" xlink:href="http://docs.oasis-open.org/security/saml/Post2.0/saml-ecp/v2.0/csprd01/saml-ecp-v2.0-csprd01.odt"><text:span text:style-name="Hyperlink">http://docs.oasis-open.org/security/saml/Post2.0/saml-ecp/v2.0/csprd01/saml-ecp-v2.0-csprd01.odt</text:span></text:a><text:span text:style-name="Hyperlink"> </text:span><text:span text:style-name="Hyperlink"><text:span text:style-name="T100">(Authoritative)</text:span></text:span></text:p>
      <text:p text:style-name="Title_20_page_20_info_20_description"><text:a xlink:type="simple" xlink:href="http://docs.oasis-open.org/security/saml/Post2.0/saml-ecp/v2.0/csprd01/saml-ecp-v2.0-csprd01.html"><text:span text:style-name="Hyperlink">http://docs.oasis-open.org/security/saml/Post2.0/saml-ecp/v2.0/csprd01/saml-ecp-v2.0-csprd01.html</text:span></text:a></text:p>
      <text:p text:style-name="Title_20_page_20_info_20_description"><text:a xlink:type="simple" xlink:href="http://docs.oasis-open.org/security/saml/Post2.0/saml-ecp/v2.0/csprd01/saml-ecp-v2.0-csprd01.pdf"><text:span text:style-name="Hyperlink">http://docs.oasis-open.org/security/saml/Post2.0/saml-ecp/v2.0/csprd01/saml-ecp-v2.0-csprd01.pdf</text:span></text:a></text:p>
      <text:p text:style-name="Title_20_page_20_info">Latest version:</text:p>
      <text:p text:style-name="Title_20_page_20_info_20_description"><text:a xlink:type="simple" xlink:href="http://docs.oasis-open.org/security/saml/Post2.0/saml-ecp/v2.0/saml-ecp-v2.0.odt"><text:span text:style-name="Hyperlink">http://docs.oasis-open.org/security/saml/Post2.0/saml-ecp/v2.0/saml-ecp-v2.0.odt</text:span></text:a><text:span text:style-name="Hyperlink"> </text:span><text:span text:style-name="Hyperlink"><text:span text:style-name="T100">(Authoritative)</text:span></text:span></text:p>
      <text:p text:style-name="Title_20_page_20_info_20_description"><text:a xlink:type="simple" xlink:href="http://docs.oasis-open.org/security/saml/Post2.0/saml-ecp/v2.0/saml-ecp-v2.0.html"><text:span text:style-name="Hyperlink">http://docs.oasis-open.org/security/saml/Post2.0/saml-ecp/v2.0/saml-ecp-v2.0.html</text:span></text:a></text:p>
      <text:p text:style-name="Title_20_page_20_info_20_description"><text:a xlink:type="simple" xlink:href="http://docs.oasis-open.org/security/saml/Post2.0/saml-ecp/v2.0/saml-ecp-v2.0.pdf"><text:span text:style-name="Hyperlink">http://docs.oasis-open.org/security/saml/Post2.0/saml-ecp/v2.0/saml-ecp-v2.0.pdf</text:span></text:a></text:p>
      <text:p text:style-name="Title_20_page_20_info">Technical Committee:</text:p>
      <text:p text:style-name="Title_20_page_20_info_20_description"><text:a xlink:type="simple" xlink:href="https://www.oasis-open.org/committees/security/"><text:span text:style-name="Hyperlink">OASIS Security Services (SAML) TC</text:span></text:a></text:p>
      <text:p text:style-name="Title_20_page_20_info">Chairs:</text:p>
      <text:p text:style-name="Title_20_page_20_info_20_description">Nathan Klingenstein (<text:a xlink:type="simple" xlink:href="mailto:ndk@internet2.edu">ndk@internet2.edu</text:a>), <text:a xlink:type="simple" xlink:href="http://www.internet2.edu/">Internet2</text:a></text:p>
      <text:p text:style-name="Title_20_page_20_info_20_description">Thomas Hardjono (<text:a xlink:type="simple" xlink:href="mailto:hardjono@mit.edu">hardjono@mit.edu</text:a>), <text:a xlink:type="simple" xlink:href="http://www.mit.edu/">M.I.T.</text:a></text:p>
      <text:p text:style-name="Title_20_page_20_info">Editor:</text:p>
      <text:p text:style-name="Title_20_page_20_info_20_description">Scott Cantor (<text:a xlink:type="simple" xlink:href="mailto:cantor.2@osu.edu">cantor.2@osu.edu</text:a>), <text:a xlink:type="simple" xlink:href="http://www.internet2.edu/">Internet2</text:a></text:p>
      <text:p text:style-name="Title_20_page_20_info">Additional artifacts:</text:p>
      <text:p text:style-name="Title_20_page_20_info_20_description">This prose specification is one component of a Work Product that also includes:</text:p>
      <text:list xml:id="list4085525927925936722" text:style-name="BulletRelatedWork">
        <text:list-item>
          <text:p text:style-name="P72">XML schema: <text:a xlink:type="simple" xlink:href="http://docs.oasis-open.org/security/saml/Post2.0/saml-ecp/v2.0/csd02/xsd/">http://docs.oasis-open.org/security/saml/Post2.0/saml-ecp/v2.0/csd02/xsd/</text:a></text:p>
        </text:list-item>
      </text:list>
      <text:p text:style-name="Title_20_page_20_info">Related work:</text:p>
      <text:p text:style-name="Title_20_page_20_info_20_description">This specification is related to:</text:p>
      <text:list xml:id="list33527275" text:continue-numbering="true" text:style-name="BulletRelatedWork">
        <text:list-item>
          <text:p text:style-name="P69"><text:span text:style-name="T74">Profiles for the </text:span><text:span text:style-name="T4">OASIS</text:span><text:span text:style-name="T74"> Security Assertion Markup Language (SAML) V2.0.</text:span><text:span text:style-name="T133"> March 2005. OASIS Standard. </text:span><text:a xlink:type="simple" xlink:href="http://docs.oasis-open.org/security/saml/v2.0/saml-profiles-2.0-os.pdf"><text:span text:style-name="T133">http://docs.oasis-open.org/security/saml/v2.0/saml-profiles-2.0-os.pdf</text:span></text:a><text:span text:style-name="T133">.</text:span></text:p>
        </text:list-item>
      </text:list>
      <text:p text:style-name="Title_20_page_20_info">Declared XML namespaces:</text:p>
      <text:list xml:id="list33534136" text:continue-numbering="true" text:style-name="BulletRelatedWork">
        <text:list-item>
          <text:p text:style-name="Related_20_Work">urn:oasis:names:tc:SAML:2.0:profiles:SSO:ecp</text:p>
        </text:list-item>
      </text:list>
      <text:p text:style-name="Title_20_page_20_info">Abstract:</text:p>
      <text:p text:style-name="P37">The SAML V2.0 Enhanced Client or Proxy profile is a SSO profile for use with HTTP, and clients with the capability to directly contact a principal's identity provider(s) without requiring discovery <text:soft-page-break/>and redirection by the service provider, as in the case of a browser. This specification updates the original profile by adding support for "Holder of Key" subject confirmation and channel bindings.</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text:span text:style-name="Hyperlink"><text:span text:style-name="T3">"</text:span></text:span> button on the Technical Committee’s web page at <text:a xlink:type="simple" xlink:href="http://www.oasis-open.org/committees/security/"><text:span text:style-name="Hyperlink">http://www.oasis-open.org/committees/security/</text:span></text:a><text:span text:style-name="Hyperlink"><text:span text:style-name="T79">.</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http://www.oasis-open.org/committees/security/ipr.php</text:span></text:a><text:span text:style-name="Hyperlink"><text:span text:style-name="T79">).</text:span></text:span></text:p>
      <text:p text:style-name="Title_20_page_20_info">Citation format:</text:p>
      <text:p text:style-name="Title_20_page_20_info_20_description">When referencing this Work Product the following citation format should be used:</text:p>
      <text:p text:style-name="Title_20_page_20_info"/>
      <text:p text:style-name="Title_20_page_20_info_20_description"><text:span text:style-name="Ref_20_term">[SAML-ecp-v2.0]</text:span></text:p>
      <text:p text:style-name="Title_20_page_20_info_20_description"><text:span text:style-name="Default_20_Paragraph_20_Font"><text:span text:style-name="T72">SAML V2.0 Enhanced Client or Proxy Profile Version 2.0</text:span></text:span><text:span text:style-name="Default_20_Paragraph_20_Font"><text:span text:style-name="T77">. 23 July 2013. OASIS Committee Specification Draft 02. </text:span></text:span><text:a xlink:type="simple" xlink:href="http://docs.oasis-open.org/security/saml/Post2.0/saml-ecp/v2.0/csd02/saml-ecp-v2.0-csd02.html"><text:span text:style-name="Hyperlink"><text:span text:style-name="T77">http://docs.oasis-open.org/security/saml/Post2.0/saml-ecp/v2.0/csd02/saml-ecp-v2.0-csd02.html</text:span></text:span></text:a><text:span text:style-name="Hyperlink"><text:span text:style-name="T77">.</text:span></text:span></text:p>
      <text:p text:style-name="Title_20_page_20_info_20_description"><text:span text:style-name="Default_20_Paragraph_20_Font"><text:span text:style-name="T77"/></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36">1 <text:s text:c="5"/><text:a xlink:type="simple" xlink:href="#__RefHeading__10110_2134946703">Introduction</text:a><text:tab/>6</text:p>
          <text:p text:style-name="P46">1.1 <text:s text:c="5"/><text:a xlink:type="simple" xlink:href="#__RefHeading__10112_2134946703">Terminology</text:a><text:tab/>6</text:p>
          <text:p text:style-name="P46">1.2 <text:s text:c="5"/><text:a xlink:type="simple" xlink:href="#__RefHeading__10114_2134946703">Terminology</text:a><text:tab/>7</text:p>
          <text:p text:style-name="P46">1.3 <text:s text:c="5"/><text:a xlink:type="simple" xlink:href="#__RefHeading__10116_2134946703">Normative References</text:a><text:tab/>7</text:p>
          <text:p text:style-name="P46">1.4 <text:s text:c="5"/><text:a xlink:type="simple" xlink:href="#__RefHeading__10118_2134946703">Non-normative References</text:a><text:tab/>9</text:p>
          <text:p text:style-name="P36">2 <text:s text:c="5"/><text:a xlink:type="simple" xlink:href="#__RefHeading__10120_2134946703">Enhanced Client or Proxy (ECP) Profile Version 2.0</text:a><text:tab/>10</text:p>
          <text:p text:style-name="P46">2.1 <text:s text:c="5"/><text:a xlink:type="simple" xlink:href="#__RefHeading__10122_2134946703">Required Information</text:a><text:tab/>10</text:p>
          <text:p text:style-name="P46">2.2 <text:s text:c="5"/><text:a xlink:type="simple" xlink:href="#__RefHeading__10124_2134946703">Profile Overview</text:a><text:tab/>10</text:p>
          <text:p text:style-name="P46">2.3 <text:s text:c="5"/><text:a xlink:type="simple" xlink:href="#__RefHeading__10126_2134946703">Profile Description</text:a><text:tab/>10</text:p>
          <text:p text:style-name="P27">2.3.1 <text:s text:c="5"/><text:a xlink:type="simple" xlink:href="#__RefHeading__10128_2134946703">ECP Issues HTTP Request to Service Provider</text:a><text:tab/>10</text:p>
          <text:p text:style-name="P35">2.3.1.1 <text:s text:c="5"/><text:a xlink:type="simple" xlink:href="#__RefHeading__10130_2134946703">Example</text:a><text:tab/>11</text:p>
          <text:p text:style-name="P27">2.3.2 <text:s text:c="5"/><text:a xlink:type="simple" xlink:href="#__RefHeading__13237_84850312">Service Provider Issues &lt;samlp:AuthnRequest&gt; to ECP</text:a><text:tab/>11</text:p>
          <text:p text:style-name="P35">2.3.2.1 <text:s text:c="5"/><text:a xlink:type="simple" xlink:href="#__RefHeading__10132_2134946703">&lt;ecp:SubjectConfirmation&gt; Header Block</text:a><text:tab/>12</text:p>
          <text:p text:style-name="P35">2.3.2.2 <text:s text:c="5"/><text:a xlink:type="simple" xlink:href="#__RefHeading__10134_2134946703">Example</text:a><text:tab/>13</text:p>
          <text:p text:style-name="P27">2.3.3 <text:s text:c="5"/><text:a xlink:type="simple" xlink:href="#__RefHeading__10136_2134946703">ECP Determines Identity Provider</text:a><text:tab/>13</text:p>
          <text:p text:style-name="P27">2.3.4 <text:s text:c="5"/><text:a xlink:type="simple" xlink:href="#__RefHeading__10138_2134946703">ECP Routes &lt;samlp:AuthnRequest&gt; to Identity Provider</text:a><text:tab/>14</text:p>
          <text:p text:style-name="P35">2.3.4.1 <text:s text:c="5"/><text:a xlink:type="simple" xlink:href="#__RefHeading__10140_2134946703">“Holder of Key” Subject Confirmation</text:a><text:tab/>14</text:p>
          <text:p text:style-name="P35">2.3.4.2 <text:s text:c="5"/><text:a xlink:type="simple" xlink:href="#__RefHeading__10142_2134946703">Example</text:a><text:tab/>14</text:p>
          <text:p text:style-name="P27">2.3.5 <text:s text:c="5"/><text:a xlink:type="simple" xlink:href="#__RefHeading__10144_2134946703">Identity Provider Identifies Principal</text:a><text:tab/>15</text:p>
          <text:p text:style-name="P35">2.3.5.1 <text:s text:c="5"/><text:a xlink:type="simple" xlink:href="#__RefHeading__10146_2134946703">"Holder of Key" Authentication</text:a><text:tab/>15</text:p>
          <text:p text:style-name="P27">2.3.6 <text:s text:c="5"/><text:a xlink:type="simple" xlink:href="#__RefHeading__10148_2134946703">Identity Provider Issues &lt;samlp:Response&gt; to ECP</text:a><text:tab/>15</text:p>
          <text:p text:style-name="P35">2.3.6.1 <text:s text:c="5"/><text:a xlink:type="simple" xlink:href="#__RefHeading__10150_2134946703">&lt;ecp:RequestAuthenticated&gt; Header Block</text:a><text:tab/>16</text:p>
          <text:p text:style-name="P35">2.3.6.2 <text:s text:c="5"/><text:a xlink:type="simple" xlink:href="#__RefHeading__10152_2134946703">Verification of Channel Bindings</text:a><text:tab/>16</text:p>
          <text:p text:style-name="P35">2.3.6.3 <text:s text:c="5"/><text:a xlink:type="simple" xlink:href="#__RefHeading__10154_2134946703">"Holder of Key" Subject Confirmation</text:a><text:tab/>17</text:p>
          <text:p text:style-name="P35">2.3.6.4 <text:s text:c="5"/><text:a xlink:type="simple" xlink:href="#__RefHeading__10156_2134946703">Example</text:a><text:tab/>17</text:p>
          <text:p text:style-name="P27">2.3.7 <text:s text:c="5"/><text:a xlink:type="simple" xlink:href="#__RefHeading__10158_2134946703">ECP Routes &lt;samlp:Response&gt; Message to Service Provider</text:a><text:tab/>17</text:p>
          <text:p text:style-name="P35">2.3.7.1 <text:s text:c="5"/><text:a xlink:type="simple" xlink:href="#__RefHeading__10160_2134946703">"Holder of Key" Subject Confirmation</text:a><text:tab/>18</text:p>
          <text:p text:style-name="P35">2.3.7.2 <text:s text:c="5"/><text:a xlink:type="simple" xlink:href="#__RefHeading__10162_2134946703">Example</text:a><text:tab/>18</text:p>
          <text:p text:style-name="P27">2.3.8 <text:s text:c="5"/><text:a xlink:type="simple" xlink:href="#__RefHeading__10164_2134946703">Service Provider Grants or Denies Access to Principal</text:a><text:tab/>19</text:p>
          <text:p text:style-name="P27">2.3.9 <text:s text:c="5"/><text:a xlink:type="simple" xlink:href="#__RefHeading__10166_2134946703">Security Considerations</text:a><text:tab/>19</text:p>
          <text:p text:style-name="P27">2.3.10 <text:s text:c="5"/><text:a xlink:type="simple" xlink:href="#__RefHeading__10168_2134946703">Use of Metadata</text:a><text:tab/>20</text:p>
          <text:p text:style-name="P27">2.3.11 <text:s text:c="5"/><text:a xlink:type="simple" xlink:href="#__RefHeading__10170_2134946703">Message Signing Profile</text:a><text:tab/>20</text:p>
          <text:p text:style-name="P36">3 <text:s text:c="5"/><text:a xlink:type="simple" xlink:href="#__RefHeading__10172_2134946703">Conformance</text:a><text:tab/>21</text:p>
          <text:p text:style-name="P46">3.1 <text:s text:c="5"/><text:a xlink:type="simple" xlink:href="#__RefHeading__10174_2134946703">SAML V2.0 Enhanced Client or Proxy Profile Version 2.0</text:a><text:tab/>21</text:p>
          <text:p text:style-name="P27">3.1.1 <text:s text:c="5"/><text:a xlink:type="simple" xlink:href="#__RefHeading__10176_2134946703">Identity Provider Conformance</text:a><text:tab/>21</text:p>
          <text:p text:style-name="P27">3.1.2 <text:s text:c="5"/><text:a xlink:type="simple" xlink:href="#__RefHeading__10178_2134946703">Service Provider Conformance</text:a><text:tab/>21</text:p>
          <text:p text:style-name="P27">3.1.3 <text:s text:c="5"/><text:a xlink:type="simple" xlink:href="#__RefHeading__10180_2134946703">Enhanced Client or Proxy Conformance</text:a><text:tab/>21</text:p>
          <text:p text:style-name="P36"><text:soft-page-break/>Appendix A <text:s text:c="3"/><text:a xlink:type="simple" xlink:href="#__RefHeading__10182_2134946703">Acknowledgments</text:a><text:tab/>22</text:p>
          <text:p text:style-name="P36">Appendix B <text:s text:c="3"/><text:a xlink:type="simple" xlink:href="#__RefHeading__10184_2134946703">Revision History</text:a><text:tab/>23</text:p>
        </text:index-body>
      </text:table-of-content>
      <text:p text:style-name="Text_20_Body"/>
      <text:p text:style-name="Text_20_Body"/>
      <text:h text:style-name="Heading_20_1" text:outline-level="1"><text:bookmark-start text:name="_Ref532471056"/><text:bookmark-start text:name="__RefHeading__10110_2134946703"/>Introduction<text:bookmark-end text:name="_Ref532471056"/><text:bookmark-end text:name="__RefHeading__10110_2134946703"/></text:h>
      <text:p text:style-name="P8">The SAML V2.0 Enhanced Client or Proxy (ECP) profile is a SSO profile for use with HTTP, and clients with the capability to directly contact a principal's identity provider(s) without requiring discovery and redirection by the service provider, as in the case of a browser. It is particularly useful for desktop or server-side HTTP clients.</text:p>
      <text:p text:style-name="Standard"><text:span text:style-name="T80">This specification updates the original profile by adding support for "Holder of Key" subject confirmation </text:span><text:span text:style-name="T80"><text:reference-ref text:reference-format="text" text:ref-name="SAML2HOK">[SAML2HOK]</text:reference-ref></text:span><text:span text:style-name="T80"> and channel bindings </text:span><text:span text:style-name="T80"><text:reference-ref text:reference-format="text" text:ref-name="ChanBind">[ChanBind]</text:reference-ref></text:span><text:span text:style-name="T80">. These additions are optional from a deployment perspective, and are incorporated in a backward-compatible fashion for use with existing implementations when the new features are not used. Both features can be used independently or together, to strengthen the security of the profile.</text:span></text:p>
      <text:p text:style-name="Standard">The addition of "Holder of Key" support has been well-motivated by previous work (e.g., <text:reference-ref text:reference-format="text" text:ref-name="HOKSSO">[HOKSSO]</text:reference-ref>), and is equally useful here to strenghten the security and widen the applicability of the original ECP Profile. Incorporation of this addition is accomplished in an analagous manner to <text:reference-ref text:reference-format="text" text:ref-name="HOKSSO">[HOKSSO]</text:reference-ref>, but additional non-TLS (and non-public key) options are permitted to allow for proof of key possession based on XML Signatures <text:reference-ref text:reference-format="text" text:ref-name="XMLSig">[XMLSig]</text:reference-ref> or HTTP-compatible mechanisms that may emerge in the future.</text:p>
      <text:p text:style-name="P10">The addition of channel bindings takes advantage of the enhanced client's capability to intelligently add information to its exchange with the identity provider, in this case channel bindings between itself and the service provider. Combining this with channel bindings transmitted by the service provider in its (signed) <text:span text:style-name="T134">&lt;samlp:AuthnRequest&gt;</text:span> message allows the identity provider to perform channel bindings verification on behalf of both parties without introducing a requirement for key management into the enhanced client. This in turn allows the identity provider's typically strong and flexible authentication of the service provider to supplement (or substitute for) the typically ineffectual authentication that commercial TLS certificates allow the client to perform.</text:p>
      <text:h text:style-name="P68" text:outline-level="2"><text:bookmark-start text:name="__RefHeading__10112_2134946703"/>Terminology<text:bookmark-end text:name="__RefHeading__10112_2134946703"/></text:h>
      <text:p text:style-name="Standard">The keywords "MUST", "MUST NOT", "REQUIRED", "SHALL", "SHALL NOT", "SHOULD", "SHOULD NOT", "RECOMMENDED", "MAY", and "OPTIONAL" in this specification are to be interpreted as described in <text:reference-ref text:reference-format="text" text:ref-name="RFC2219">[RFC2119]</text:reference-ref>.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9">Prefix</text:p>
          </table:table-cell>
          <table:table-cell table:style-name="Table1.A1" office:value-type="string">
            <text:p text:style-name="P19">XML Namespace</text:p>
          </table:table-cell>
          <table:table-cell table:style-name="Table1.C1" office:value-type="string">
            <text:p text:style-name="P19">Comments</text:p>
          </table:table-cell>
        </table:table-row>
        <table:table-row>
          <table:table-cell table:style-name="Table1.A2" office:value-type="string">
            <text:p text:style-name="Table_20_Contents"><text:span text:style-name="Keyword"><text:span text:style-name="T142">saml:</text:span></text:span></text:p>
          </table:table-cell>
          <table:table-cell table:style-name="Table1.A2" office:value-type="string">
            <text:p text:style-name="P20">urn:oasis:names:tc:SAML:2.0:assertion</text:p>
          </table:table-cell>
          <table:table-cell table:style-name="Table1.C2" office:value-type="string">
            <text:p text:style-name="P20"><text:span text:style-name="T143">This is the SAML V2.0 assertion namespace defined in the SAML V2.0 core specification </text:span><text:span text:style-name="T143"><text:reference-ref text:reference-format="text" text:ref-name="SAML2Core">[SAML2Core]</text:reference-ref></text:span><text:span text:style-name="T143">.</text:span></text:p>
          </table:table-cell>
        </table:table-row>
        <table:table-row>
          <table:table-cell table:style-name="Table1.A2" office:value-type="string">
            <text:p text:style-name="Table_20_Contents"><text:span text:style-name="Keyword"><text:span text:style-name="T142">samlp:</text:span></text:span></text:p>
          </table:table-cell>
          <table:table-cell table:style-name="Table1.A2" office:value-type="string">
            <text:p text:style-name="P20">urn:oasis:names:tc:SAML:2.0:protocol</text:p>
          </table:table-cell>
          <table:table-cell table:style-name="Table1.C2" office:value-type="string">
            <text:p text:style-name="P20"><text:span text:style-name="T143">This is the SAML V2.0 protocol namespace defined in the SAML V2.0 core specification </text:span><text:span text:style-name="T143"><text:reference-ref text:reference-format="text" text:ref-name="SAML2Core">[SAML2Core]</text:reference-ref></text:span><text:span text:style-name="T143">.</text:span></text:p>
          </table:table-cell>
        </table:table-row>
        <table:table-row>
          <table:table-cell table:style-name="Table1.A2" office:value-type="string">
            <text:p text:style-name="Table_20_Contents"><text:span text:style-name="Attribute"><text:span text:style-name="T142">md:</text:span></text:span></text:p>
          </table:table-cell>
          <table:table-cell table:style-name="Table1.A2" office:value-type="string">
            <text:p text:style-name="P21">urn:oasis:names:tc:SAML:2.0:metadata</text:p>
          </table:table-cell>
          <table:table-cell table:style-name="Table1.C2" office:value-type="string">
            <text:p text:style-name="P21">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text:span text:style-name="T142">cb:</text:span></text:span></text:p>
          </table:table-cell>
          <table:table-cell table:style-name="Table1.A2" office:value-type="string">
            <text:p text:style-name="P21">urn:oasis:names:tc:SAML:protocol:ext:channel-binding</text:p>
          </table:table-cell>
          <table:table-cell table:style-name="Table1.C2" office:value-type="string">
            <text:p text:style-name="P22">This is the SAML V2.0 channel binding extension namespace <text:reference-ref text:reference-format="text" text:ref-name="ChanBind">[ChanBind]</text:reference-ref>.</text:p>
          </table:table-cell>
        </table:table-row>
        <table:table-row>
          <table:table-cell table:style-name="Table1.A2" office:value-type="string">
            <text:p text:style-name="P26">paos:</text:p>
          </table:table-cell>
          <table:table-cell table:style-name="Table1.A2" office:value-type="string">
            <text:p text:style-name="P23">urn:liberty:paos:2003-08</text:p>
          </table:table-cell>
          <table:table-cell table:style-name="Table1.C2" office:value-type="string">
            <text:p text:style-name="P24">This is the PAOS V1.1 namespace defined in the PAOS V1.1 specification <text:reference-ref text:reference-format="text" text:ref-name="PAOS">[PAOS]</text:reference-ref>.</text:p>
          </table:table-cell>
        </table:table-row>
        <table:table-row>
          <table:table-cell table:style-name="Table1.A2" office:value-type="string">
            <text:p text:style-name="P26">ecp:</text:p>
          </table:table-cell>
          <table:table-cell table:style-name="Table1.A2" office:value-type="string">
            <text:p text:style-name="P23">urn:oasis:names:tc:SAML:2.0:profiles:SSO:ecp</text:p>
          </table:table-cell>
          <table:table-cell table:style-name="Table1.C2" office:value-type="string">
            <text:p text:style-name="P24">The is the Enhanced Client or Proxy Profile namespace defined in <text:reference-ref text:reference-format="text" text:ref-name="SAML2Prof">[SAML2Prof]</text:reference-ref> and up<text:soft-page-break/>dated by this specification.</text:p>
          </table:table-cell>
        </table:table-row>
        <table:table-row>
          <table:table-cell table:style-name="Table1.A2" office:value-type="string">
            <text:p text:style-name="P26">S:</text:p>
          </table:table-cell>
          <table:table-cell table:style-name="Table1.A2" office:value-type="string">
            <text:p text:style-name="P23">http://schemas.xmlsoap.org/soap/envelope/</text:p>
          </table:table-cell>
          <table:table-cell table:style-name="Table1.C2" office:value-type="string">
            <text:p text:style-name="P24">This is the SOAP 1.1 envelope namespace defined in <text:reference-ref text:reference-format="text" text:ref-name="SOAP1.1">[SOAP1.1]</text:reference-ref>.</text:p>
          </table:table-cell>
        </table:table-row>
        <table:table-row>
          <table:table-cell table:style-name="Table1.A2" office:value-type="string">
            <text:p text:style-name="P25">ds:</text:p>
          </table:table-cell>
          <table:table-cell table:style-name="Table1.A2" office:value-type="string">
            <text:p text:style-name="Table_20_Contents">http://www.w3.org/2000/09/xmldsig#</text:p>
          </table:table-cell>
          <table:table-cell table:style-name="Table1.C2" office:value-type="string">
            <text:p text:style-name="Table_20_Contents"><text:span text:style-name="T22">This is the XML digital signature namespace defined in the XML Signature Syntax and Processing specification </text:span><text:span text:style-name="T22"><text:reference-ref text:reference-format="text" text:ref-name="XMLSig">[XMLSig]</text:reference-ref></text:span><text:span text:style-name="T22">.</text:span></text:p>
          </table:table-cell>
        </table:table-row>
        <table:table-row>
          <table:table-cell table:style-name="Table1.A2" office:value-type="string">
            <text:p text:style-name="P25">xenc:</text:p>
          </table:table-cell>
          <table:table-cell table:style-name="Table1.A2" office:value-type="string">
            <text:p text:style-name="Table_20_Contents">http://www.w3.org/2001/04/xmlenc#</text:p>
          </table:table-cell>
          <table:table-cell table:style-name="Table1.C2" office:value-type="string">
            <text:p text:style-name="Table_20_Contents"><text:span text:style-name="T22">This is the XML encryption namespace defined in the XML Encryption Syntax and Processing specification </text:span><text:span text:style-name="T22"><text:reference-ref text:reference-format="text" text:ref-name="XMLEnc">[XMLEnc]</text:reference-ref></text:span><text:span text:style-name="T22">.</text:span></text:p>
          </table:table-cell>
        </table:table-row>
        <table:table-row>
          <table:table-cell table:style-name="Table1.A2" office:value-type="string">
            <text:p text:style-name="P25">wsse:</text:p>
          </table:table-cell>
          <table:table-cell table:style-name="Table1.A2" office:value-type="string">
            <text:p text:style-name="P21">http://docs.oasis-open.org/wss/2004/01/oasis-200401-wss-wssecurity-secext-1.0.xsd</text:p>
          </table:table-cell>
          <table:table-cell table:style-name="Table1.C2" office:value-type="string">
            <text:p text:style-name="P21">This is the WS-Security Security Extensions namespace defined in the WS-Security SOAP Message Security specification <text:reference-ref text:reference-format="text" text:ref-name="WSS111">[WSS111]</text:reference-ref>. </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21">http://www.w3.org/2001/XMLSchema</text:p>
          </table:table-cell>
          <table:table-cell table:style-name="Table1.C2" office:value-type="string">
            <text:p text:style-name="P21">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Keyword"><text:span text:style-name="T142">xsi:</text:span></text:span></text:p>
          </table:table-cell>
          <table:table-cell table:style-name="Table1.A2" office:value-type="string">
            <text:p text:style-name="P20">http://www.w3.org/2001/XMLSchema-instance</text:p>
          </table:table-cell>
          <table:table-cell table:style-name="Table1.C2" office:value-type="string">
            <text:p text:style-name="P9">This is the<text:span text:style-name="T143"> XML Schema namespace for schema-related markup that appears in XML instances </text:span><text:span text:style-name="T32"><text:reference-ref text:reference-format="text" text:ref-name="Schema1">[Schema1]</text:reference-ref></text:span><text:span text:style-name="T143">.</text:span></text:p>
          </table:table-cell>
        </table:table-row>
      </table:table>
      <text:p text:style-name="P11"><text:span text:style-name="T33">This specification uses the following typographical conventions in text: </text:span><text:span text:style-name="T36">&lt;ns:Element&gt;</text:span><text:span text:style-name="T33">, </text:span><text:span text:style-name="T36">Attribute</text:span><text:span text:style-name="T33">, </text:span><text:span text:style-name="T34">Datatype</text:span><text:span text:style-name="T35">, </text:span><text:span text:style-name="T37">OtherCode</text:span><text:span text:style-name="T35">.</text:span></text:p>
      <text:p text:style-name="P12">This specification uses the following typographical conventions in XML listings:</text:p>
      <text:p text:style-name="Code">Listings of XML schemas appear like this.</text:p>
      <text:p text:style-name="P11"/>
      <text:p text:style-name="P38">Listings of XML examples appear like this. <text:s/>These listings are non-normative.</text:p>
      <text:h text:style-name="Heading_20_2" text:outline-level="2"><text:bookmark-start text:name="__RefHeading__10114_2134946703"/>Terminology<text:bookmark-end text:name="__RefHeading__10114_2134946703"/></text:h>
      <text:p text:style-name="P7"><text:span text:style-name="T38">The term </text:span><text:span text:style-name="T39">TLS </text:span><text:span text:style-name="T40">as used in this specification refers to either the Secure Sockets Layer (SSL) Protocol 3.0 </text:span><text:span text:style-name="T40"><text:reference-ref text:reference-format="text" text:ref-name="SSL3">[SSL3]</text:reference-ref></text:span><text:span text:style-name="T40"> or any version of the Transport Layer Security (TLS) Protocol </text:span><text:span text:style-name="T40"><text:reference-ref text:reference-format="text" text:ref-name="RFC2246">[RFC2246]</text:reference-ref></text:span><text:span text:style-name="T40"><text:reference-ref text:reference-format="text" text:ref-name="RFC4346">[RFC4346]</text:reference-ref></text:span><text:span text:style-name="T40"><text:reference-ref text:reference-format="text" text:ref-name="RFC5246">[RFC5246]</text:reference-ref></text:span><text:span text:style-name="T40">. As used in this specification, the term </text:span><text:span text:style-name="T39">TLS </text:span><text:span text:style-name="T40">specifically does </text:span><text:span text:style-name="T41">not </text:span><text:span text:style-name="T40">refer to the SSL Protocol 2.0 </text:span><text:span text:style-name="T40"><text:reference-ref text:reference-format="text" text:ref-name="SSL2">[SSL2]</text:reference-ref></text:span><text:span text:style-name="T40">.</text:span></text:p>
      <text:p text:style-name="P7"><text:span text:style-name="T40">Unless otherwise noted, the term </text:span><text:span text:style-name="T39">X.509 certificate </text:span><text:span text:style-name="T40">refers to an X.509 client certificate as specified in the relevant version of the TLS protocol.</text:span></text:p>
      <text:h text:style-name="Heading_20_2" text:outline-level="2"><text:bookmark-start text:name="__RefHeading__10116_2134946703"/>Normative References<text:bookmark-end text:name="__RefHeading__10116_2134946703"/></text:h>
      <text:p text:style-name="P31"><text:reference-mark-start text:name="CBReg"/><text:span text:style-name="T129">[CBReg]</text:span><text:reference-mark-end text:name="CBReg"/><text:span text:style-name="T130"><text:tab/></text:span><text:span text:style-name="T75">Channel Binding Types Registry</text:span><text:span text:style-name="T130">, IANA</text:span><text:span text:style-name="T144">. </text:span><text:a xlink:type="simple" xlink:href="http://www.iana.org/assignments/channel-binding-types/">http://www.iana.org/assignments/channel-binding-types/</text:a></text:p>
      <text:p text:style-name="P31"><text:reference-mark-start text:name="ChanBind"/><text:span text:style-name="T85">[ChanBind]</text:span><text:reference-mark-end text:name="ChanBind"/><text:span text:style-name="T87"><text:tab/>OASIS Committee Specification, </text:span><text:span text:style-name="T88">SAML V2.0 Channel Binding Extensions Version 1.0</text:span><text:span text:style-name="T87">, July 2013. </text:span><text:a xlink:type="simple" xlink:href="http://docs.oasis-open.org/security/saml/Post2.0/saml-channel-binding-ext/v1.0/cs01/saml-channel-binding-ext-v1.0-cs01.pdf">http://docs.oasis-open.org/security/saml/Post2.0/saml-channel-binding-ext/v1.0/cs01/saml-channel-binding-ext-v1.0-cs01.pdf</text:a></text:p>
      <text:p text:style-name="P31"><text:reference-mark-start text:name="ChanBind-XSD"/><text:span text:style-name="T85">[ChanBind-XSD]</text:span><text:reference-mark-end text:name="ChanBind-XSD"/><text:span text:style-name="T87"><text:tab/>OASIS Committee Specification, </text:span><text:span text:style-name="T88">Extension Schema for SAML V2.0 Channel Binding Extensions Version 1.0</text:span><text:span text:style-name="T87">, July 2013. </text:span><text:a xlink:type="simple" xlink:href="http://docs.oasis-open.org/security/saml/Post2.0/saml-channel-binding-ext/v1.0/cs01/xsd/saml-channel-binding-ext-v1.0.xsd">http://docs.oasis-</text:a><text:a xlink:type="simple" xlink:href="http://docs.oasis-open.org/security/saml/Post2.0/saml-channel-binding-ext/v1.0/cs01/xsd/saml-channel-binding-ext-v1.0.xsd">open.org/security/saml/Post2.0/saml-channel-binding-ext/v1.0/cs01/xsd/saml-channel-binding-ext-v1.0.xsd</text:a></text:p>
      <text:p text:style-name="P31"><text:bookmark-start text:name="SAMLMeta11212"/><text:reference-mark-start text:name="HOKSSO"/><text:span text:style-name="Ref_20_term"><text:span text:style-name="T91">[HOKSSO]</text:span></text:span><text:bookmark-end text:name="SAMLMeta11212"/><text:reference-mark-end text:name="HOKSSO"/><text:span text:style-name="Ref_20_term"><text:span text:style-name="T87"><text:tab/>OASIS Committee Specification</text:span></text:span><text:span text:style-name="T85">,</text:span><text:span text:style-name="T87"> </text:span><text:span text:style-name="T89">SAML V2.0 Holder-of-Key Web Browser SSO Profile Version 1.0</text:span><text:span text:style-name="T87">, August 2010. </text:span><text:a xlink:type="simple" xlink:href="http://docs.oasis-open.org/security/saml/Post2.0/sstc-saml-holder-of-key-browser-sso-cs-02.pdf">http://docs.oasis-open.org/security/saml/Post2.0/sstc-saml-holder-of-key-browser-sso-cs-02.pdf</text:a></text:p>
      <text:p text:style-name="Ref"><text:bookmark-start text:name="paos1"/><text:bookmark-start text:name="PAOS"/><text:reference-mark-start text:name="PAOS"/><text:span text:style-name="T146">[</text:span><text:bookmark-start text:name="LIBPaos1"/><text:span text:style-name="T146">P</text:span><text:bookmark-end text:name="LIBPaos1"/><text:span text:style-name="T146">AOS]</text:span><text:bookmark-end text:name="paos1"/><text:bookmark-end text:name="PAOS"/><text:reference-mark-end text:name="PAOS"/><text:tab/>R. Aarts. <text:span text:style-name="T73">Liberty Reverse HTTP Binding for SOAP Specification</text:span><text:span text:style-name="T47"> </text:span>Version 1.1. Liberty Alliance Project, 2003. <text:soft-page-break/><text:a xlink:type="simple" xlink:href="http://www.projectliberty.org/liberty/content/download/1219/7957/file/liberty-paos-v1.1.pdf">http://www.projectliberty.org/liberty/content/download/1219/7957/file/liberty-paos-v1.1.pdf</text:a></text:p>
      <text:p text:style-name="Ref"><text:bookmark-start text:name="rfc2045"/><text:reference-mark-start text:name="RFC2045"/><text:span text:style-name="Ref_20_term"><text:span text:style-name="T47">[RFC2045]</text:span></text:span><text:bookmark-end text:name="rfc2045"/><text:reference-mark-end text:name="RFC2045"/><text:span text:style-name="T47"><text:tab/>N. Freed et al. </text:span><text:span text:style-name="T48">Multipurpose Internet Mail Extensions (MIME) Part One: Format of Internet Message Bodies</text:span><text:span text:style-name="T47">. IETF RFC 2045, November 1996. </text:span><text:a xlink:type="simple" xlink:href="http://www.ietf.org/rfc/rfc2045.txt"><text:span text:style-name="T96">http://www.ietf.org/rfc/rfc2045.txt</text:span></text:a></text:p>
      <text:p text:style-name="P31"><text:bookmark-start text:name="rfc21191"/><text:reference-mark-start text:name="RFC2219"/><text:span text:style-name="T84">[RFC2119]</text:span><text:bookmark-end text:name="rfc21191"/><text:reference-mark-end text:name="RFC2219"/><text:span text:style-name="T78"><text:tab/>S. Bradner. </text:span><text:span text:style-name="T90">Key words for use in RFCs to Indicate Requirement Levels</text:span><text:span text:style-name="T78">. IETF RFC 2119, March 1997. </text:span><text:a xlink:type="simple" xlink:href="http://www.ietf.org/rfc/rfc2119.txt"><text:span text:style-name="Internet_20_link"><text:span text:style-name="T78">http://www.ietf.org/rfc/rfc2119.txt</text:span></text:span></text:a></text:p>
      <text:p text:style-name="Ref"><text:reference-mark-start text:name="RFC2246"/><text:span text:style-name="T85">[RFC2246]</text:span><text:reference-mark-end text:name="RFC2246"/><text:span text:style-name="T87"><text:tab/>T. Dierks, C. Allen. </text:span><text:span text:style-name="T88">The Transport Layer Security Protocol Version 1.0</text:span><text:span text:style-name="T87">. IETF RFC 2246, January 1999. </text:span><text:a xlink:type="simple" xlink:href="http://www.ietf.org/rfc/rfc2246.txt">http://www.ietf.org/rfc/rfc2246.txt</text:a></text:p>
      <text:p text:style-name="Ref"><text:reference-mark-start text:name="RFC2616"/><text:span text:style-name="T85">[RFC2616]</text:span><text:reference-mark-end text:name="RFC2616"/><text:span text:style-name="T87"><text:tab/>R. Fielding, J. Gettys, J. Mogul, H. Frystyk, L. Masinter, P. Leach, T. Berners-Lee. </text:span><text:span text:style-name="T88">Hypertext Transfer Protocol – HTTP 1.1</text:span><text:span text:style-name="T87">. IETF RFC 2616, June 1999. </text:span><text:a xlink:type="simple" xlink:href="http://www.ietf.org/rfc/rfc2616.txt">http://www.ietf.org/rfc/rfc2616.txt</text:a></text:p>
      <text:p text:style-name="Ref"><text:reference-mark-start text:name="RFC2617"/><text:span text:style-name="T85">[RFC2617]</text:span><text:reference-mark-end text:name="RFC2617"/><text:span text:style-name="T85"><text:tab/></text:span><text:span text:style-name="T87">J. Franks, P. Hallam-Baker, J. Hostetler, S. Lawrence, P. Leach, A Luotonen, L.Stewart. </text:span><text:span text:style-name="T88">HTTP Authentication: Basic and Digest Authentication</text:span><text:span text:style-name="T87">. IETF RFC 2617, June 1999. </text:span><text:a xlink:type="simple" xlink:href="http://www.ietf.org/rfc/rfc2617.txt">http://www.ietf.org/rfc/rfc2617.txt</text:a></text:p>
      <text:p text:style-name="Ref"><text:reference-mark-start text:name="RFC4346"/><text:span text:style-name="T85">[RFC4346]</text:span><text:reference-mark-end text:name="RFC4346"/><text:span text:style-name="T87"><text:tab/>T. Dierks, E. Rescorla. </text:span><text:span text:style-name="T88">The Transport Layer Security Protocol Version 1.1</text:span><text:span text:style-name="T87">. IETF RFC 4346, April 2006. </text:span><text:a xlink:type="simple" xlink:href="http://www.ietf.org/rfc/rfc4346.txt">http://www.ietf.org/rfc/rfc4346.txt</text:a></text:p>
      <text:p text:style-name="Ref"><text:reference-mark-start text:name="RFC5056"/><text:span text:style-name="T85">[RFC5056]</text:span><text:reference-mark-end text:name="RFC5056"/><text:span text:style-name="T87"><text:tab/>N. Williams. </text:span><text:span text:style-name="T88">On the Use of Channel Bindings to Secure Channels</text:span><text:span text:style-name="T87">. IETF RFC 5056, November 2007. </text:span><text:a xlink:type="simple" xlink:href="http://www.ietf.org/rfc/rfc5056.txt">http://www.ietf.org/rfc/rfc5056.txt</text:a></text:p>
      <text:p text:style-name="Ref"><text:reference-mark-start text:name="RFC5246"/><text:span text:style-name="T85">[RFC5246]</text:span><text:reference-mark-end text:name="RFC5246"/><text:span text:style-name="T87"><text:tab/>T. Dierks, E. Rescorla. </text:span><text:span text:style-name="T88">The Transport Layer Security Protocol Version 1.2</text:span><text:span text:style-name="T87">. IETF RFC 5246, August 2008. </text:span><text:a xlink:type="simple" xlink:href="http://www.ietf.org/rfc/rfc5246.txt">http://www.ietf.org/rfc/rfc5246.txt</text:a></text:p>
      <text:p text:style-name="P31"><text:reference-mark-start text:name="RFC5280"/><text:span text:style-name="T23">[RFC5280]</text:span><text:reference-mark-end text:name="RFC5280"/><text:span text:style-name="T23"><text:tab/></text:span><text:span text:style-name="T24">D. Cooper, S. Santesson, S. Farrell, S. Boeyen, R. Housley, W. Polk. </text:span><text:span text:style-name="T25">Internet X.509 Public Key Infrastructure Certificate and Certificate Revocation List (CRL) Profile</text:span><text:span text:style-name="T27">. IETF RFC 5280, May 2008. </text:span><text:a xlink:type="simple" xlink:href="http://www.ietf.org/rfc/rfc5280.txt">http://www.ietf.org/rfc/rfc5280.txt</text:a></text:p>
      <text:p text:style-name="Ref"><text:reference-mark-start text:name="RFC5929"/><text:span text:style-name="T85">[RFC5929]</text:span><text:reference-mark-end text:name="RFC5929"/><text:span text:style-name="T87"><text:tab/>J. Altman, et al. </text:span><text:span text:style-name="T88">Channel Bindings for TLS</text:span><text:span text:style-name="T87">. IETF RFC 5929, July 2010. </text:span><text:a xlink:type="simple" xlink:href="http://www.ietf.org/rfc/rfc5929.txt">http://www.ietf.org/rfc/rfc5929.txt</text:a></text:p>
      <text:p text:style-name="Ref"><text:reference-mark-start text:name="RFC6265"/><text:span text:style-name="T85">[RFC6265]</text:span><text:reference-mark-end text:name="RFC6265"/><text:span text:style-name="T87"><text:tab/>A. Barth. </text:span><text:span text:style-name="T88">HTTP State Management Mechanism</text:span><text:span text:style-name="T87">. IETF RFC 6265, April 2011. </text:span><text:a xlink:type="simple" xlink:href="http://www.ietf.org/rfc/rfc6265.txt">http://www.ietf.org/rfc/rfc6265.txt</text:a></text:p>
      <text:p text:style-name="P31"><text:reference-mark-start text:name="SAML2Bind"/><text:span text:style-name="Ref_20_term">[SAML2Bind]</text:span><text:reference-mark-end text:name="SAML2Bind"/><text:tab/>OASIS Standard,<text:span text:style-name="T133"> </text:span><text:span text:style-name="T74">Bindings for the OASIS Security Assertion Markup Language (SAML) V2.0</text:span><text:span text:style-name="T133">, March 2005. </text:span><text:a xlink:type="simple" xlink:href="http://docs.oasis-open.org/security/saml/v2.0/saml-bindings-2.0-os.pdf"><text:span text:style-name="T133">http://docs.oasis-open.org/security/saml/v2.0/saml-bindings-2.0-os.pdf</text:span></text:a></text:p>
      <text:p text:style-name="P31"><text:bookmark-start text:name="SAMLMeta11"/><text:reference-mark-start text:name="SAML2Core"/><text:span text:style-name="Ref_20_term">[SAML2Core]</text:span><text:bookmark-end text:name="SAMLMeta11"/><text:reference-mark-end text:name="SAML2Core"/><text:tab/>OASIS Standard,<text:span text:style-name="T133"> </text:span><text:span text:style-name="T75">Assertions </text:span><text:span text:style-name="T74">and Protocols for the OASIS Security Assertion Markup Language (SAML) V2.0</text:span><text:span text:style-name="T133">, March 2005. </text:span><text:a xlink:type="simple" xlink:href="http://docs.oasis-open.org/security/saml/v2.0/saml-core-2.0-os.pdf">http://docs.oasis-open.org/security/saml/v2.0/saml-core-2.0-os.pdf</text:a></text:p>
      <text:p text:style-name="P31"><text:bookmark-start text:name="SAMLMeta112111"/><text:reference-mark-start text:name="SAML2Del"/><text:span text:style-name="Ref_20_term"><text:span text:style-name="T91">[SAML2Del]</text:span></text:span><text:bookmark-end text:name="SAMLMeta112111"/><text:reference-mark-end text:name="SAML2Del"/><text:span text:style-name="Ref_20_term"><text:span text:style-name="T87"><text:tab/>OASIS Committee Specification</text:span></text:span><text:span text:style-name="T85">,</text:span><text:span text:style-name="T87"> </text:span><text:span text:style-name="T89">SAML V2.0 Condition for Delegation Restriction Version 1.0</text:span><text:span text:style-name="T87">, November 2009. </text:span><text:a xlink:type="simple" xlink:href="http://docs.oasis-open.org/security/saml/Post2.0/sstc-saml-delegation-cs-01.pdf">http://docs.oasis-open.org/security/saml/Post2.0/sstc-saml-delegation-cs-01.pdf</text:a></text:p>
      <text:p text:style-name="P31"><text:reference-mark-start text:name="SAML2Errata"/><text:span text:style-name="Ref_20_term"><text:span text:style-name="T6">[SAML2Errata]</text:span></text:span><text:reference-mark-end text:name="SAML2Errata"/><text:span text:style-name="T7"><text:tab/>OASIS Approved Errata, </text:span><text:span text:style-name="T10">SAML V2.0 Errata</text:span><text:span text:style-name="T7">, May 2012. </text:span><text:a xlink:type="simple" xlink:href="http://docs.oasis-open.org/security/saml/v2.0/errata05/os/saml-v2.0-errata05-os.pdf">http://docs.oasis-open.org/security/saml/v2.0/errata05/os/saml-v2.0-errata05-os.pdf</text:a></text:p>
      <text:p text:style-name="P31"><text:bookmark-start text:name="SAMLMeta11211"/><text:reference-mark-start text:name="SAML2HOK"/><text:span text:style-name="Ref_20_term"><text:span text:style-name="T91">[SAML2HOK]</text:span></text:span><text:bookmark-end text:name="SAMLMeta11211"/><text:reference-mark-end text:name="SAML2HOK"/><text:span text:style-name="Ref_20_term"><text:span text:style-name="T87"><text:tab/>OASIS Committee Specification</text:span></text:span><text:span text:style-name="T85">,</text:span><text:span text:style-name="T87"> </text:span><text:span text:style-name="T89">SAML V2.0 Holder-of-Key Assertion Profile Version 1.0</text:span><text:span text:style-name="T87">, January 2010. </text:span><text:a xlink:type="simple" xlink:href="http://docs.oasis-open.org/security/saml/Post2.0/sstc-saml2-holder-of-key-cs-02.pdf">http://docs.oasis-open.org/security/saml/Post2.0/sstc-saml2-holder-of-key-cs-02.pdf</text:a></text:p>
      <text:p text:style-name="P32"><text:reference-mark-start text:name="SAML2Meta"/><text:span text:style-name="T50">[SAML2Meta]</text:span><text:reference-mark-end text:name="SAML2Meta"/><text:span text:style-name="T51"><text:tab/>OASIS Standard, </text:span><text:span text:style-name="T52">Metadata for the OASIS Security Assertion Markup Language (SAML) V2.0</text:span><text:span text:style-name="T51">, March 2005. </text:span><text:a xlink:type="simple" xlink:href="http://docs.oasis-open.org/security/saml/v2.0/saml-%20metadata-2.0-os.pdf"><text:span text:style-name="T97">http://docs.oasis-open.org/security/saml/v2.0/saml- metadata-2.0-os.pdf</text:span></text:a></text:p>
      <text:p text:style-name="P31"><text:bookmark-start text:name="SAMLMeta112"/><text:reference-mark-start text:name="SAML2Prof"/><text:span text:style-name="Ref_20_term">[SAML2Prof]</text:span><text:bookmark-end text:name="SAMLMeta112"/><text:reference-mark-end text:name="SAML2Prof"/><text:tab/>OASIS Standard,<text:span text:style-name="T133"> </text:span><text:span text:style-name="T74">Profiles for the OASIS Security Assertion Markup Language (SAML) V2.0</text:span><text:span text:style-name="T133">, March 2005. </text:span><text:a xlink:type="simple" xlink:href="http://docs.oasis-open.org/security/saml/v2.0/saml-profiles-2.0-os.pdf"><text:span text:style-name="T133">http://docs.oasis-open.org/security/saml/v2.0/saml-profiles-2.0-os.pdf</text:span></text:a></text:p>
      <text:p text:style-name="Ref"><text:reference-mark-start text:name="Schema1"/><text:span text:style-name="T8">[Schema1]</text:span><text:reference-mark-end text:name="Schema1"/><text:span text:style-name="T5"><text:tab/></text:span><text:span text:style-name="T9">H. S. Thompson et al. </text:span><text:span text:style-name="T11">XML Schema Part 1: Structures</text:span><text:span text:style-name="T9">. World Wide Web Consortium Recommendation, May 2001. </text:span><text:a xlink:type="simple" xlink:href="http://www.w3.org/TR/2001/REC-%20xmlschema-1-20010502/"><text:span text:style-name="T98">http://www.w3.org/TR/2001/REC- xmlschema-1-20010502/</text:span></text:a></text:p>
      <text:p text:style-name="Ref"><text:soft-page-break/><text:reference-mark-start text:name="Schema2"/><text:span text:style-name="T146">[Schema2]</text:span><text:reference-mark-end text:name="Schema2"/><text:span text:style-name="T9"><text:tab/></text:span><text:span text:style-name="T5">Paul V. Biron, Ashok Malhotra. </text:span><text:span text:style-name="T73">XML Schema Part 2: Datatypes</text:span><text:span text:style-name="T5">. World Wide Web Consortium Recommendation, May 2001. </text:span><text:a xlink:type="simple" xlink:href="http://www.w3.org/TR/2001/REC-%20xmlschema-2-20010502/"><text:span text:style-name="T98">http://www.w3.org/TR/2001/REC- xmlschema-2-20010502/</text:span></text:a></text:p>
      <text:p text:style-name="P33"><text:bookmark-start text:name="soap"/><text:reference-mark-start text:name="SOAP1.1"/><text:span text:style-name="Ref_20_term"><text:span text:style-name="T47">[SOAP1.1]</text:span></text:span><text:bookmark-end text:name="soap"/><text:reference-mark-end text:name="SOAP1.1"/><text:span text:style-name="Ref_20_term"><text:span text:style-name="T47"><text:tab/></text:span></text:span><text:span text:style-name="T47">D. Box et al. </text:span><text:span text:style-name="T48">Simple Object Access Protocol (SOAP) 1.1.</text:span><text:span text:style-name="T47"> World Wide Web Consortium Note, May 2000. </text:span><text:a xlink:type="simple" xlink:href="http://www.w3.org/TR/SOAP"><text:span text:style-name="T147">http://www.w3.org/TR/SOAP</text:span></text:a></text:p>
      <text:p text:style-name="P33"><text:reference-mark-start text:name="SSL3"/><text:span text:style-name="T28">[SSL3]</text:span><text:reference-mark-end text:name="SSL3"/><text:span text:style-name="T29"><text:tab/>A. Freier, P. Karlton, P. Kocher. </text:span><text:span text:style-name="T26">The SSL Protocol Version 3.0</text:span><text:span text:style-name="T29">. Netscape Communications Corp., November 18, 1996. </text:span><text:a xlink:type="simple" xlink:href="http://www.mozilla.org/projects/security/pki/nss/ssl/draft302.txt">http://www.mozilla.org/projects/security/pki/nss/ssl/draft302.txt</text:a></text:p>
      <text:p text:style-name="P34"><text:reference-mark-start text:name="WSS111"/><text:span text:style-name="T102">[WSS111]</text:span><text:reference-mark-end text:name="WSS111"/><text:span text:style-name="T103"><text:tab/>OASIS Standard, </text:span><text:span text:style-name="T104">Web Services Security: SOAP Message Security 1.1.1</text:span><text:span text:style-name="T103">, May 2012. </text:span><text:a xlink:type="simple" xlink:href="http://docs.oasis-open.org/wss-m/wss/v1.1.1/os/wss-SOAPMessageSecurity-v1.1.1-os.pdf"><text:span text:style-name="T133">http://docs.oasis-open.org/wss-m/wss/v1.1.1/os/wss-SOAPMessageSecurity-v1.1.1-os.pdf</text:span></text:a></text:p>
      <text:p text:style-name="P34"><text:reference-mark-start text:name="XMLEnc"/><text:span text:style-name="T101">[XMLEnc]</text:span><text:reference-mark-end text:name="XMLEnc"/><text:span text:style-name="T103"><text:tab/>D. Eastlake et al. </text:span><text:span text:style-name="T105">XML Encryption Syntax and Processing</text:span><text:span text:style-name="T103">. World Wide Web Consortium Recommendation, December</text:span><text:span text:style-name="T106"> 2002. </text:span><text:a xlink:type="simple" xlink:href="http://www.w3.org/TR/xmlenc-core/"><text:span text:style-name="Internet_20_link"><text:span text:style-name="T99">http://www.w3.org/TR/xmlenc-core/</text:span></text:span></text:a></text:p>
      <text:p text:style-name="P34"><text:reference-mark-start text:name="XMLSig"/><text:span text:style-name="T102">[XMLSig]</text:span><text:reference-mark-end text:name="XMLSig"/><text:span text:style-name="T103"><text:tab/>D. Eastlake et al. </text:span><text:span text:style-name="T105">XML Signature Syntax and Processing, Second Edition</text:span><text:span text:style-name="T103">. World Wide Web Consortium Recommendation, June</text:span><text:span text:style-name="T106"> 2008. </text:span><text:a xlink:type="simple" xlink:href="http://www.w3.org/TR/xmldsig-core/"><text:span text:style-name="Internet_20_link"><text:span text:style-name="T99">http://www.w3.org/TR/xmldsig-core/</text:span></text:span></text:a></text:p>
      <text:h text:style-name="Heading_20_2" text:outline-level="2"><text:bookmark-start text:name="__RefHeading__10118_2134946703"/>Non-normative References<text:bookmark-end text:name="__RefHeading__10118_2134946703"/></text:h>
      <text:p text:style-name="P31"><text:reference-mark-start text:name="Enc2011"/><text:span text:style-name="Ref_20_term"><text:span text:style-name="T12">[Enc2011]</text:span></text:span><text:reference-mark-end text:name="Enc2011"/><text:span text:style-name="T24"><text:tab/>T. Jager, J. Somorovsky. </text:span><text:span text:style-name="T25">How to Break XML Encryption</text:span><text:span text:style-name="T27">.</text:span><text:span text:style-name="T24"> October 2011. </text:span><text:a xlink:type="simple" xlink:href="http://www.nds.rub.de/media/nds/veroeffentlichungen/2011/10/22/HowToBreakXMLenc.pdf">http://www.nds.rub.de/media/nds/veroeffentlichungen/2011/10/22/HowToBreakXMLenc.pdf</text:a></text:p>
      <text:p text:style-name="P31"><text:reference-mark-start text:name="SSL2"/><text:span text:style-name="T23">[SSL2]</text:span><text:reference-mark-end text:name="SSL2"/><text:span text:style-name="T23"><text:tab/></text:span><text:span text:style-name="T24">K. Hickman. </text:span><text:span text:style-name="T25">The SSL Protocol</text:span><text:span text:style-name="T27">. Netscape Communications Corp., February 9, 1995. </text:span><text:a xlink:type="simple" xlink:href="http://www.mozilla.org/projects/security/pki/nss/ssl/draft02.html"><text:span text:style-name="T133">http://www.mozilla.org/projects/security/pki/nss/ssl/draft02.html</text:span></text:a></text:p>
      <text:h text:style-name="Heading_20_1" text:outline-level="1"><text:bookmark-start text:name="__RefHeading__10120_2134946703"/>Enhanced Client or Proxy (ECP) Profile Version 2.0<text:bookmark-end text:name="__RefHeading__10120_2134946703"/></text:h>
      <text:h text:style-name="Heading_20_2" text:outline-level="2"><text:bookmark-start text:name="__RefHeading__10122_2134946703"/>Required Information<text:bookmark-end text:name="__RefHeading__10122_2134946703"/></text:h>
      <text:p text:style-name="P47"><text:span text:style-name="T148">Identification:</text:span><text:span text:style-name="T149"> </text:span><text:span text:style-name="T135">urn:oasis:names:tc:SAML:2.0:profiles:SSO:ecp:2.0</text:span></text:p>
      <text:p text:style-name="Text_20_body"><text:span text:style-name="T53">Contact information:</text:span><text:span text:style-name="T58"> </text:span><text:a xlink:type="simple" xlink:href="mailto:security-services-comment@lists.oasis-open.org"><text:span text:style-name="T150">security-services-comment@lists.oasis-open.org</text:span></text:a></text:p>
      <text:p text:style-name="Text_20_body"><text:a xlink:type="simple" xlink:href="mailto:security-services-comment@lists.oasis-open.org"><text:span text:style-name="T53">Description:</text:span></text:a><text:a xlink:type="simple" xlink:href="mailto:security-services-comment@lists.oasis-open.org"><text:span text:style-name="T54"> Given below.</text:span></text:a></text:p>
      <text:p text:style-name="Text_20_body"><text:a xlink:type="simple" xlink:href="mailto:security-services-comment@lists.oasis-open.org"><text:span text:style-name="T53">Updates:</text:span></text:a><text:span text:style-name="T54"> The Enhanced Client or Proxy profile in Section 4.2 of </text:span><text:span text:style-name="T54"><text:reference-ref text:reference-format="text" text:ref-name="SAML2Prof">[SAML2Prof]</text:reference-ref></text:span><text:span text:style-name="T54">.</text:span></text:p>
      <text:h text:style-name="Heading_20_2" text:outline-level="2"><text:bookmark-start text:name="__RefHeading__10124_2134946703"/>Profile Overview<text:bookmark-end text:name="__RefHeading__10124_2134946703"/></text:h>
      <text:p text:style-name="Standard">The original Enhanced Client or Proxy Profile <text:span text:style-name="T54"><text:reference-ref text:reference-format="text" text:ref-name="SAML2Prof">[SAML2Prof]</text:reference-ref></text:span> is a SAML authentication profile based on the Authentication Request protocol in <text:reference-ref text:reference-format="text" text:ref-name="SAML2Core">[SAML2Core]</text:reference-ref>. This profile builds on the original in a backwardly-compatible fashion by adding two additional options:</text:p>
      <text:list xml:id="list5785242286782298635" text:style-name="L1">
        <text:list-item>
          <text:p text:style-name="P53">Channel Bindings</text:p>
        </text:list-item>
        <text:list-item>
          <text:p text:style-name="P53">"Holder of Key Subject" Confirmation</text:p>
        </text:list-item>
      </text:list>
      <text:p text:style-name="Standard">Both features are optional additions to the base profile, and use of this profile without either feature is by design wholly compatible with (and indistinguishable from) the original profile. The two additional options are independent and can be deployed together or separately.</text:p>
      <text:p text:style-name="Standard">The reader may wish be familiar with the original profile, and some of the normative content of this profile makes reference to the original. The steps outlined in the profile overview, Section 4.2.2, in <text:span text:style-name="T54"><text:reference-ref text:reference-format="text" text:ref-name="SAML2Prof">[SAML2Prof]</text:reference-ref></text:span><text:span text:style-name="T54"> apply equally here.</text:span></text:p>
      <text:h text:style-name="P67" text:outline-level="2"><text:bookmark-start text:name="__RefHeading__10126_2134946703"/><text:bookmark-start text:name="__RefNumPara__3192_886674530"/>Profile Description<text:bookmark-end text:name="__RefHeading__10126_2134946703"/><text:bookmark-end text:name="__RefNumPara__3192_886674530"/></text:h>
      <text:p text:style-name="Standard"><text:span text:style-name="T54">The following sections describe each step in the profile. Some of the normative requirements of the original profile are repeated here for completeness, and to improve the technical presentation of the original material, which has proven somewhat confusing to follow. The normative definitions of the various header blocks, and their schemas, can be found in </text:span><text:span text:style-name="T54"><text:reference-ref text:reference-format="text" text:ref-name="PAOS">[PAOS]</text:reference-ref></text:span><text:span text:style-name="T54"> and </text:span><text:span text:style-name="T54"><text:reference-ref text:reference-format="text" text:ref-name="SAML2Prof">[SAML2Prof]</text:reference-ref></text:span><text:span text:style-name="T54">.</text:span></text:p>
      <text:p text:style-name="Standard"><text:span text:style-name="T54">In the steps that follow, all SOAP header blocks described by the profile MUST contain </text:span><text:span text:style-name="T60">actor</text:span><text:span text:style-name="T54"> and </text:span><text:span text:style-name="T60">mustUnderstand</text:span><text:span text:style-name="T54"> attributes set to </text:span><text:span text:style-name="T61">"http://schemas.xmlsoap.org/soap/actor/next"</text:span><text:span text:style-name="T54"> and </text:span><text:span text:style-name="T60">"1"</text:span><text:span text:style-name="T54"> respectively unless otherwise indicated.</text:span></text:p>
      <text:h text:style-name="Heading_20_3" text:outline-level="3"><text:bookmark-start text:name="__RefHeading__10128_2134946703"/><text:bookmark-start text:name="__RefNumPara__3158_40830584"/>ECP Issues HTTP Request to Service Provider<text:bookmark-end text:name="__RefHeading__10128_2134946703"/><text:bookmark-end text:name="__RefNumPara__3158_40830584"/></text:h>
      <text:p text:style-name="Standard">The client makes an arbitrary HTTP request to a service provider for a resource.</text:p>
      <text:p text:style-name="Standard">To indicate support for this profile, and the PAOS binding, the request MUST include the following HTTP header fields:</text:p>
      <text:list xml:id="list8962462087431809952" text:style-name="L2">
        <text:list-item>
          <text:p text:style-name="P73">An <text:span text:style-name="T134">Accept</text:span> header indicating acceptance of the MIME type <text:span text:style-name="T134">"application/vnd.paos+xml"</text:span></text:p>
        </text:list-item>
        <text:list-item>
          <text:p text:style-name="P73">A <text:span text:style-name="T134">PAOS</text:span> header specifying the PAOS version with a value, at minimum, of <text:span text:style-name="T134">"urn:liberty:paos:2003-08"</text:span> and a supported service value of <text:span text:style-name="T134">"urn:oasis:names:tc:SAML:2.0:profiles:SSO:ecp"</text:span><text:span text:style-name="T78">. The service value MAY contain option values as follows:</text:span></text:p>
        </text:list-item>
      </text:list>
      <text:list xml:id="list7174909351717488675" text:style-name="L3">
        <text:list-item>
          <text:p text:style-name="P74"><text:span text:style-name="T78">Support for channel bindings indicated by the option value </text:span><text:span text:style-name="T134">"</text:span><text:span text:style-name="T137">urn:oasis:names:tc:SAML:protocol:ext:channel-binding</text:span><text:span text:style-name="T134">"</text:span></text:p>
        </text:list-item>
        <text:list-item>
          <text:p text:style-name="P74"><text:span text:style-name="T78">Support for Holder-of-Key subject confirmation indicated by the option value </text:span><text:span text:style-name="T134">"</text:span><text:span text:style-name="T137">urn:oasis:names:tc:SAML:2.0:cm:holder-of-key</text:span><text:span text:style-name="T134">"</text:span></text:p>
        </text:list-item>
        <text:list-item>
          <text:p text:style-name="P74"><text:span text:style-name="T78">Request for a signed SAML request indicated by the option value </text:span><text:span text:style-name="T137">"</text:span><text:span text:style-name="T136">urn:oasis:names:tc:SAML:2.0:profiles:SSO:ecp:2.0:WantAuthnRequestsSigned</text:span><text:span text:style-name="T137">"</text:span></text:p>
        </text:list-item>
        <text:list-item>
          <text:p text:style-name="P74"><text:span text:style-name="T81">Request to delegate credentials to the service provider indicated by the option value</text:span><text:span text:style-name="T92"> </text:span><text:span text:style-name="T137">"</text:span><text:span text:style-name="T136">urn:oasis:names:tc:SAML:2.0:conditions:delegation</text:span><text:span text:style-name="T137">"</text:span></text:p>
        </text:list-item>
      </text:list>
      <text:p text:style-name="Standard"><text:soft-page-break/>As defined by <text:reference-ref text:reference-format="text" text:ref-name="PAOS">[PAOS]</text:reference-ref>, service values are delimited by semicolons, and options are comma-delimited from the service value and each other.</text:p>
      <text:p text:style-name="Standard">A client that supports the Holder-of-Key option MAY utilize TLS client authentication using an X.509 certificate (particularly assuming it plans to do so in subsequent communication with the service provider), but proof of key possession is not formally required during this step.</text:p>
      <text:h text:style-name="Heading_20_4" text:outline-level="4"><text:bookmark-start text:name="__RefHeading__10130_2134946703"/>Example<text:bookmark-end text:name="__RefHeading__10130_2134946703"/></text:h>
      <text:p text:style-name="Standard">The example demonstrates a client that supports two of the new options requesting a page. The <text:span text:style-name="T134">PAOS</text:span> header is one continuous line.</text:p>
      <text:p text:style-name="P39">GET /secure/ HTTP/1.1</text:p>
      <text:p text:style-name="P39">Host: sp.example.org</text:p>
      <text:p text:style-name="P39">Accept: text/html; application/vnd.paos+xml</text:p>
      <text:p text:style-name="P40">PAOS: ver="urn:liberty:paos:2003-08";</text:p>
      <text:p text:style-name="P40"><text:s text:c="2"/>"<text:span text:style-name="T76">urn:oasis:names:tc:SAML:2.0:profiles:SSO:ecp",</text:span></text:p>
      <text:p text:style-name="P41"><text:s text:c="2"/>"urn:oasis:names:tc:SAML:protocol:ext:channel-binding",</text:p>
      <text:p text:style-name="P41"><text:s text:c="2"/>"urn:oasis:names:tc:SAML:2.0:cm:holder-of-key"</text:p>
      <text:h text:style-name="P64" text:outline-level="3"><text:bookmark-start text:name="__RefHeading__13237_84850312"/>Service Provider Issues &lt;samlp:AuthnRequest&gt; to ECP<text:bookmark-end text:name="__RefHeading__13237_84850312"/></text:h>
      <text:p text:style-name="Standard">If the service provider requires a security context for the principal before allowing access to the specified resource, it responds to the HTTP request in the previous step using the PAOS binding, including a <text:span text:style-name="T134">&lt;samlp:AuthnRequest&gt;</text:span> message in its HTTP response.</text:p>
      <text:p text:style-name="Standard">The HTTP response contains a <text:span text:style-name="T134">Status</text:span> code of 200, <text:span text:style-name="T151">and the body consists of </text:span>a SOAP 1.1 Envelope, which MUST contain the following:</text:p>
      <text:list xml:id="list7183273982579239619" text:style-name="L4">
        <text:list-item>
          <text:p text:style-name="P75">A <text:span text:style-name="T134">&lt;samlp:AuthnRequest&gt;</text:span> element in the SOAP body. <text:span text:style-name="T117">The rules for the request specified in the Browser SSO profile in Section 4.1.4.1 of </text:span><text:span text:style-name="T117"><text:reference-ref text:reference-format="text" text:ref-name="SAML2Prof">[SAML2Prof]</text:reference-ref></text:span><text:span text:style-name="T117"> MUST be followed. If the option for a signed request is set by the client (see Section </text:span><text:span text:style-name="T117"><text:bookmark-ref text:reference-format="chapter" text:ref-name="__RefNumPara__3158_40830584">2.3.1</text:bookmark-ref></text:span><text:span text:style-name="T117">), then the request SHOULD be digitally signed by the service provider.</text:span></text:p>
        </text:list-item>
        <text:list-item>
          <text:p text:style-name="P75">A <text:span text:style-name="T134">&lt;paos:Request&gt;</text:span> SOAP header block element (see Section 10 of <text:reference-ref text:reference-format="text" text:ref-name="PAOS">[PAOS]</text:reference-ref>). Its content MUST be as follows:</text:p>
        </text:list-item>
      </text:list>
      <text:list xml:id="list8952358681212131996" text:style-name="L5">
        <text:list-item>
          <text:p text:style-name="P76"><text:span text:style-name="T134">service</text:span> MUST be set to <text:span text:style-name="T119">"</text:span><text:span text:style-name="T120">urn:oasis:names:tc:SAML:2.0:profiles:SSO:ecp"</text:span></text:p>
        </text:list-item>
        <text:list-item>
          <text:p text:style-name="P76"><text:span text:style-name="T120">responseConsumerURL</text:span><text:span text:style-name="T110"> MUST contain an absolute URL that specifies where error responses generated by the client should be sent; it MUST match the value of the <text:s/></text:span><text:span text:style-name="T123">AssertionServiceConsumerURL</text:span><text:span text:style-name="T107"> attribute in the </text:span><text:span text:style-name="T123">&lt;samlp:AuthnRequest&gt;</text:span><text:span text:style-name="T107"> (or in its absence the location to which the identity provider is expected to target its response, such as a location derived from SAML metadata).</text:span></text:p>
        </text:list-item>
        <text:list-item>
          <text:p text:style-name="P76"><text:span text:style-name="T123">messageID</text:span><text:span text:style-name="T107"> MAY be set but is not required</text:span></text:p>
        </text:list-item>
      </text:list>
      <text:list xml:id="list33529218" text:continue-list="list7183273982579239619" text:style-name="L4">
        <text:list-item>
          <text:p text:style-name="P75">An <text:span text:style-name="T134">&lt;ecp:Request&gt;</text:span> SOAP header block. This header contains information related to the authentication request that the client may need, such as a list of identity providers acceptable to the service provider, whether the client may interact with the principal through the user interface, and the service provider's (self-asserted) human-readable name. See Section 4.2.4.2 of <text:reference-ref text:reference-format="text" text:ref-name="SAML2Prof">[SAML2Prof]</text:reference-ref>.</text:p>
        </text:list-item>
      </text:list>
      <text:p text:style-name="P48"><text:span text:style-name="T55">The SOAP envelope MAY contain an </text:span><text:span text:style-name="T63">&lt;ecp:RelayState&gt;</text:span><text:span text:style-name="T55"> SOAP header block (see Section 4.2.4.3 of </text:span><text:span text:style-name="T55"><text:reference-ref text:reference-format="text" text:ref-name="SAML2Prof">[SAML2Prof]</text:reference-ref></text:span><text:span text:style-name="T55">).</text:span></text:p>
      <text:p text:style-name="Text_20_body"><text:span text:style-name="T54">If the client includes the </text:span><text:span text:style-name="T121">"urn:oasis:names:tc:SAML:protocol:ext:channel-binding"</text:span><text:span text:style-name="T111"> option value in its </text:span><text:span text:style-name="T121">PAOS</text:span><text:span text:style-name="T111"> header, then the service provider MAY include any number of </text:span><text:span text:style-name="T121">&lt;cb:ChannelBindings&gt;</text:span><text:span text:style-name="T111"> </text:span><text:span text:style-name="T111"><text:reference-ref text:reference-format="text" text:ref-name="ChanBind">[ChanBind]</text:reference-ref></text:span><text:span text:style-name="T111"> SOAP header blocks in the SOAP envelope. Each element MUST contain no content (</text:span><text:span text:style-name="T108">i.e., be an </text:span><text:span text:style-name="T111">empty element) and have a distinct </text:span><text:span text:style-name="T121">Type</text:span><text:span text:style-name="T111"> attribute identifying a type of channel bindings supported by the service provider. If the service provider supports channel bindings via an application layer API that limits its knowledge as to the types supported, then it MUST instead include a single, empty </text:span><text:span text:style-name="T121">&lt;cb:ChannelBindings&gt;</text:span><text:span text:style-name="T111"> SOAP header block with no </text:span><text:span text:style-name="T121">Type</text:span><text:span text:style-name="T111"> attribute.</text:span></text:p>
      <text:p text:style-name="Text_20_body"><text:span text:style-name="T111">In parallel, the service provider MUST include a corresponding </text:span><text:span text:style-name="T121">&lt;cb:ChannelBindings&gt;</text:span><text:span text:style-name="T111"> element in the </text:span><text:span text:style-name="T121">&lt;samlp:Extensions&gt;</text:span><text:span text:style-name="T111"> element of its </text:span><text:span text:style-name="T121">&lt;samlp:AuthnRequest&gt;</text:span><text:span text:style-name="T111"> message for each SOAP header block it attaches, containing channel bindings of a particular type. Within each extension element, the </text:span><text:span text:style-name="T121">Type</text:span><text:span text:style-name="T111"> at</text:span><text:soft-page-break/><text:span text:style-name="T111">tribute MAY be set to the channel binding type (if known), and the raw channel binding data MUST be </text:span><text:span text:style-name="T111">base64-encoded and the result used as the content of the element (per the "default" encoding specified in </text:span><text:span text:style-name="T111"><text:reference-ref text:reference-format="text" text:ref-name="ChanBind">[ChanBind]</text:reference-ref></text:span><text:span text:style-name="T111">). When channel bindings are included, the </text:span><text:span text:style-name="T121">&lt;samlp:AuthnRequest&gt;</text:span><text:span text:style-name="T111"> message MUST be signed via </text:span><text:span text:style-name="T111"><text:reference-ref text:reference-format="text" text:ref-name="XMLSig">[XMLSig]</text:reference-ref></text:span><text:span text:style-name="T111">.</text:span></text:p>
      <text:p text:style-name="Text_20_body"><text:span text:style-name="T111">If the service provider requires channel bindings, but the client does not support the option, then it MUST instead fail the original request directly. A client MAY require the use of channel bindings by requiring that at least one </text:span><text:span text:style-name="T121">&lt;cb:ChannelBindings&gt;</text:span><text:span text:style-name="T111"> SOAP header block be returned to it. If the </text:span><text:span text:style-name="T121">Type</text:span><text:span text:style-name="T111"> is not specified, then it is assumed that the appropriate type to use is known out of band.</text:span></text:p>
      <text:p text:style-name="Text_20_body"><text:span text:style-name="T111">If the client includes the </text:span><text:span text:style-name="T121">"urn:oasis:names:tc:SAML:2.0:cm:holder-of-key"</text:span><text:span text:style-name="T111"> option value in its </text:span><text:span text:style-name="T121">PAOS</text:span><text:span text:style-name="T111"> header, then the service provider MAY include one or more </text:span><text:span text:style-name="T121">&lt;ecp:SubjectConfirmation&gt;</text:span><text:span text:style-name="T111"> SOAP header blocks in the SOAP envelope. Each element MUST contain no content and have a distinct </text:span><text:span text:style-name="T121">Method</text:span><text:span text:style-name="T111"> attribute identifying a type of subject confirmation supported by the service provider. See below for a formal description of this header block.</text:span></text:p>
      <text:p text:style-name="Text_20_body"><text:span text:style-name="T111">In the absence of any </text:span><text:span text:style-name="T121">&lt;ecp:SubjectConfirmation&gt;</text:span><text:span text:style-name="T111"> SOAP header blocks, the client MUST rely on out-of-band knowledge, or assume the use of the </text:span><text:span text:style-name="T121">"</text:span><text:span text:style-name="T122">urn:oasis:names:tc:SAML:2.0:cm:bearer</text:span><text:span text:style-name="T121">"</text:span><text:span text:style-name="T111"> confirmation type (as in the original profile). There is no precendence implied if more than one method is included.</text:span></text:p>
      <text:p text:style-name="Text_20_body"><text:span text:style-name="T111">Use of </text:span><text:span text:style-name="T121">Method</text:span><text:span text:style-name="T111"> values other than </text:span><text:span text:style-name="T121">"</text:span><text:span text:style-name="T122">urn:oasis:names:tc:SAML:2.0:cm:bearer</text:span><text:span text:style-name="T121">"</text:span><text:span text:style-name="T111"> or </text:span><text:span text:style-name="T121">"</text:span><text:span text:style-name="T122">urn:oasis:names:tc:SAML:2.0:cm:holder-of-key</text:span><text:span text:style-name="T121">"</text:span><text:span text:style-name="T111"> are undefined by this profile.</text:span></text:p>
      <text:p text:style-name="Text_20_body"><text:span text:style-name="T111">If the client includes the </text:span><text:span text:style-name="T121">"urn:oasis:names:tc:SAML:2.0:profiles:SSO:ecp:2.0:WantAuthnRequestsSigned"</text:span><text:span text:style-name="T111"> option value in its </text:span><text:span text:style-name="T121">PAOS</text:span><text:span text:style-name="T111"> header, the service provider MUST digitally sign its request message, or fail the client's request. The client MUST NOT rely on this behavior, because legacy service provider ECP <text:s/>implementations will not be aware of the option.</text:span></text:p>
      <text:p text:style-name="Text_20_body"><text:span text:style-name="T111">If the client includes the </text:span><text:span text:style-name="T121">"urn:oasis:names:tc:SAML:2.0:conditions:delegation"</text:span><text:span text:style-name="T111"> option value in its </text:span><text:span text:style-name="T121">PAOS</text:span><text:span text:style-name="T111"> header, or in the presence of other (unspecified) indicators, a service provider MAY request a delegated assertion from the identity provider by including in its request a </text:span><text:span text:style-name="T121">&lt;saml:Conditions&gt;</text:span><text:span text:style-name="T111"> element containing a </text:span><text:span text:style-name="T121">&lt;saml:AudienceRestriction&gt;</text:span><text:span text:style-name="T111"> element containing a </text:span><text:span text:style-name="T121">&lt;saml:Audience&gt;</text:span><text:span text:style-name="T111"> of </text:span><text:span text:style-name="T121">"urn:oasis:names:tc:SAML:2.0:conditions:delegation"</text:span><text:span text:style-name="T111">. This is a generic identifier signifying the eventual identity provider as an audience for the assertion, due to the fact that the service provider does not in general know the eventual choice of identity provider to be used. (This identifier is the namespace defined by </text:span><text:span text:style-name="T111"><text:reference-ref text:reference-format="text" text:ref-name="SAML2Del">[SAML2Del]</text:reference-ref></text:span><text:span text:style-name="T111">, and is reused here for convenience, though the eventual use of delegation may or may not involve that extension.)</text:span></text:p>
      <text:h text:style-name="P61" text:outline-level="4"><text:bookmark-start text:name="__RefHeading__10132_2134946703"/>&lt;ecp:SubjectConfirmation&gt; Header Block<text:bookmark-end text:name="__RefHeading__10132_2134946703"/></text:h>
      <text:p text:style-name="P13"><text:span text:style-name="T93">The </text:span><text:span text:style-name="T138">&lt;ecp:SubjectConfirmation&gt;</text:span><text:span text:style-name="T93"> element is a SOAP header block that identifies a method of subject confirmation supported by a service provider, or how an identity provider expects subject confirmation to be performed by the client. It contains the following attributes and elements:</text:span></text:p>
      <text:p text:style-name="Definition_20_Term"><text:span text:style-name="T134">S:mustUnderstand</text:span><text:span text:style-name="T78"> </text:span><text:span text:style-name="T94">[Required]</text:span></text:p>
      <text:p text:style-name="Definition"><text:span text:style-name="T94">The value</text:span><text:span text:style-name="T82"> MUST be </text:span><text:span text:style-name="T140">"1"</text:span><text:span text:style-name="T83"> </text:span><text:span text:style-name="T82">(true).</text:span></text:p>
      <text:p text:style-name="Definition_20_Term"><text:span text:style-name="T141">S:actor</text:span><text:span text:style-name="T83"> </text:span><text:span text:style-name="T82">[Required]</text:span></text:p>
      <text:p text:style-name="Definition"><text:span text:style-name="T82">The value MUST be </text:span><text:span text:style-name="T141">"http://schemas.xmlsoap.org/soap/actor/next</text:span><text:span text:style-name="T140">"</text:span><text:span text:style-name="T82">.</text:span></text:p>
      <text:p text:style-name="Definition_20_Term"><text:span text:style-name="T140">Method</text:span><text:span text:style-name="T82"> [Required]</text:span></text:p>
      <text:p text:style-name="P29">A URI reference that identifies a protocol or mechanism to be used to confirm the subject.</text:p>
      <text:p text:style-name="P18"><text:span text:style-name="T125">&lt;saml:SubjectConfirmationData&gt;</text:span><text:span text:style-name="T112"> [Optional]</text:span></text:p>
      <text:p text:style-name="P30">Identifies the subject confirmation data bound into the issued assertion(s) by an identity provider.</text:p>
      <text:p text:style-name="P15"><text:span text:style-name="T113">The following schema fragment defines the </text:span><text:span text:style-name="T126">&lt;ecp:SubjectConfirmation&gt;</text:span><text:span text:style-name="T115"> </text:span><text:span text:style-name="T113">element and its </text:span><text:span text:style-name="T116">ecp:</text:span><text:span text:style-name="T86">SubjectConfirmationType </text:span><text:span text:style-name="T78">complex type:</text:span></text:p>
      <text:p text:style-name="Code">&lt;element name="SubjectConfirmation" type="ecp:SubjectConfirmationType"/&gt;</text:p>
      <text:p text:style-name="Code"><text:soft-page-break/>&lt;complexType name="SubjectConfirmationType"&gt;</text:p>
      <text:p text:style-name="Code"><text:s text:c="2"/>&lt;sequence&gt;</text:p>
      <text:p text:style-name="Code"><text:s text:c="4"/>&lt;element ref="saml:SubjectConfirmationData" minOccurs="0"/&gt;</text:p>
      <text:p text:style-name="Code"><text:s text:c="2"/>&lt;/sequence&gt;</text:p>
      <text:p text:style-name="Code"><text:s text:c="2"/>&lt;attribute ref="S:mustUnderstand" use="required"/&gt;</text:p>
      <text:p text:style-name="Code"><text:s text:c="2"/>&lt;attribute ref="S:actor" use="required"/&gt;</text:p>
      <text:p text:style-name="Code"><text:s text:c="2"/>&lt;attribute name="Method" type="anyURI" use="required"/&gt;</text:p>
      <text:p text:style-name="Code">&lt;/complexType&gt;</text:p>
      <text:h text:style-name="P61" text:outline-level="4"><text:bookmark-start text:name="__RefHeading__10134_2134946703"/>Example<text:bookmark-end text:name="__RefHeading__10134_2134946703"/></text:h>
      <text:p text:style-name="P42">&lt;S:Envelope</text:p>
      <text:p text:style-name="Example"><text:span text:style-name="T137"><text:tab/>xmlns:saml="</text:span><text:span text:style-name="Keyword"><text:span text:style-name="T137">urn:oasis:names:tc:SAML:2.0:assertion"</text:span></text:span></text:p>
      <text:p text:style-name="Example"><text:span text:style-name="T137"><text:tab/>xmlns:samlp="</text:span><text:span text:style-name="Keyword"><text:span text:style-name="T137">urn:oasis:names:tc:SAML:2.0:protocol"</text:span></text:span></text:p>
      <text:p text:style-name="P42"><text:tab/>xmlns:S="http://schemas.xmlsoap.org/soap/envelope/"&gt;</text:p>
      <text:p text:style-name="P42"><text:s text:c="2"/>&lt;S:Header&gt;</text:p>
      <text:p text:style-name="P42"><text:s text:c="4"/>&lt;paos:Request xmlns:paos="urn:liberty:paos:2003-08"</text:p>
      <text:p text:style-name="P42"><text:s text:c="7"/>service="urn:oasis:names:tc:SAML:2.0:profiles:SSO:ecp"</text:p>
      <text:p text:style-name="P42"><text:s text:c="7"/>responseConsumerURL="https://sp.example.org/PAOSConsumer"</text:p>
      <text:p text:style-name="P42"><text:s text:c="7"/>S:actor="http://schemas.xmlsoap.org/soap/actor/next"</text:p>
      <text:p text:style-name="P42"><text:s text:c="7"/>S:mustUnderstand="1"/&gt;</text:p>
      <text:p text:style-name="P42"><text:s text:c="4"/>&lt;ecp:Request xmlns:ecp="urn:oasis:names:tc:SAML:2.0:profiles:SSO:ecp"</text:p>
      <text:p text:style-name="P42"><text:s text:c="7"/>ProviderName="Example Service Provider" IsPassive="0"</text:p>
      <text:p text:style-name="P42"><text:s text:c="7"/>S:actor="http://schemas.xmlsoap.org/soap/actor/next"</text:p>
      <text:p text:style-name="P42"><text:s text:c="7"/>S:mustUnderstand="1"&gt;</text:p>
      <text:p text:style-name="P42"><text:s text:c="6"/>&lt;saml:Issuer&gt;https://sp.example.org/entity&lt;/saml:Issuer&gt;</text:p>
      <text:p text:style-name="P42"><text:s text:c="6"/>&lt;samlp:IDPList&gt;</text:p>
      <text:p text:style-name="P42"><text:s text:c="8"/>&lt;samlp:IDPEntry ProviderID="https://idp.example.org/entity"</text:p>
      <text:p text:style-name="P42"><text:s text:c="10"/>Name="Example Identity Provider"</text:p>
      <text:p text:style-name="P42"><text:s text:c="10"/>Loc="https://idp.example.org/saml2/sso"/&gt;</text:p>
      <text:p text:style-name="P42"><text:s text:c="6"/>&lt;/samlp:IDPList&gt;</text:p>
      <text:p text:style-name="P42"><text:s text:c="4"/>&lt;/ecp:Request&gt;</text:p>
      <text:p text:style-name="P42"><text:s text:c="4"/>&lt;ecp:RelayState xmlns:ecp="urn:oasis:names:tc:SAML:2.0:profiles:SSO:ecp"</text:p>
      <text:p text:style-name="P42"><text:s text:c="8"/>S:actor="http://schemas.xmlsoap.org/soap/actor/next"</text:p>
      <text:p text:style-name="P42"><text:s text:c="8"/>S:mustUnderstand="1"&gt;</text:p>
      <text:p text:style-name="P42"><text:s text:c="6"/>AGDY854379dskssda</text:p>
      <text:p text:style-name="P42"><text:s text:c="4"/>&lt;/ecp:RelayState&gt;</text:p>
      <text:p text:style-name="P42"><text:s text:c="4"/>&lt;cb:ChannelBindings</text:p>
      <text:p text:style-name="P42"><text:s text:c="8"/>xmlns:cb="<text:span text:style-name="T145">urn:oasis:names:tc:SAML:protocol:ext:channel-binding</text:span>"</text:p>
      <text:p text:style-name="P42"><text:s text:c="8"/>Type="tls-server-end-point"</text:p>
      <text:p text:style-name="P42"><text:s text:c="8"/>S:actor="http://schemas.xmlsoap.org/soap/actor/next"</text:p>
      <text:p text:style-name="P42"><text:s text:c="8"/>S:mustUnderstand="1"/&gt;</text:p>
      <text:p text:style-name="P42"><text:s text:c="2"/>&lt;/S:Header&gt;</text:p>
      <text:p text:style-name="P42"><text:s text:c="2"/>&lt;S:Body&gt;</text:p>
      <text:p text:style-name="P42"><text:s text:c="4"/>&lt;samlp:AuthnRequest&gt;</text:p>
      <text:p text:style-name="P42"><text:s text:c="4"/>....</text:p>
      <text:p text:style-name="P42"><text:s text:c="6"/>&lt;samlp:Extensions&gt;</text:p>
      <text:p text:style-name="P42"><text:s text:c="8"/>&lt;cb:ChannelBindings</text:p>
      <text:p text:style-name="P42"><text:s text:c="10"/>xmlns:cb="<text:span text:style-name="T145">urn:oasis:names:tc:SAML:protocol:ext:channel-binding</text:span>"</text:p>
      <text:p text:style-name="P42"><text:s text:c="10"/>Type="tls-server-end-point"&gt;</text:p>
      <text:p text:style-name="P42"><text:s text:c="10"/>...base64-encoded hash of SP's SSL cert...</text:p>
      <text:p text:style-name="P42"><text:s text:c="8"/>&lt;/cb:ChannelBindings&gt;</text:p>
      <text:p text:style-name="P42"><text:s text:c="6"/>&lt;/samlp:Extensions&gt;</text:p>
      <text:p text:style-name="P42"><text:s text:c="4"/>....</text:p>
      <text:p text:style-name="P42"><text:s text:c="4"/>&lt;/samlp:AuthnRequest&gt;</text:p>
      <text:p text:style-name="P42"><text:s text:c="2"/>&lt;/S:Body&gt;</text:p>
      <text:p text:style-name="P42">&lt;/S:Envelope&gt;</text:p>
      <text:h text:style-name="P65" text:outline-level="3"><text:bookmark-start text:name="__RefHeading__10136_2134946703"/>ECP Determines Identity Provider<text:bookmark-end text:name="__RefHeading__10136_2134946703"/></text:h>
      <text:p text:style-name="P48"><text:span text:style-name="T55">The </text:span><text:span text:style-name="T49">client</text:span><text:span text:style-name="T55"> determines which identity provider is appropriate, possibly influenced by information found in the </text:span><text:span text:style-name="T63">&lt;ecp:Request&gt;</text:span><text:span text:style-name="T55"> header block received in the previous step. It is out of scope how the client is provisioned with identity provider information, but SAML V2.0 metadata </text:span><text:span text:style-name="T55"><text:reference-ref text:reference-format="text" text:ref-name="SAML2Meta">[SAML2Meta]</text:reference-ref></text:span><text:span text:style-name="T55">, or a derivative, MAY be used.</text:span></text:p>
      <text:p text:style-name="P48"><text:soft-page-break/><text:span text:style-name="T55">It bears noting that the identification of the identity provider, the determination of its location on the network, and the strong verification of its identity in communicating with it (in the following step) are all abso</text:span><text:span text:style-name="T55">lutely critical to the security of this profile and the protection of the user's credentials. In particular, the use of ordinary commercial web TLS infrastructure (of the form common at the time of this specification's authoring) do </text:span><text:span text:style-name="T56">not</text:span><text:span text:style-name="T55"> provide strong guarantees, and sole reliance on that mechanism is discouraged.</text:span></text:p>
      <text:h text:style-name="P64" text:outline-level="3"><text:bookmark-start text:name="__RefHeading__10138_2134946703"/><text:bookmark-start text:name="__RefNumPara__11057_913782148"/>ECP Routes &lt;samlp:AuthnRequest&gt; to Identity Provider<text:bookmark-end text:name="__RefHeading__10138_2134946703"/><text:bookmark-end text:name="__RefNumPara__11057_913782148"/></text:h>
      <text:p text:style-name="P48"><text:span text:style-name="T55">The </text:span><text:span text:style-name="T49">client</text:span><text:span text:style-name="T55"> routes the SOAP envelope containing the </text:span><text:span text:style-name="T63">&lt;samlp:AuthnRequest&gt;</text:span><text:span text:style-name="T55"> message on to the selected identity provider, using a modified form of the SAML SOAP binding </text:span><text:span text:style-name="T55"><text:reference-ref text:reference-format="text" text:ref-name="SAML2Bind">[SAML2Bind]</text:reference-ref></text:span><text:span text:style-name="T55">. Any header blocks received from the service provider MUST be removed.</text:span></text:p>
      <text:p text:style-name="P50">The SAML request is submitted via the SAML SOAP binding in the usual fashion, but the identity provider MAY respond to the client's HTTP request with an HTTP response containing, for example, an HTML login form or some other presentation-oriented response. A sequence of HTTP exchanges MAY take place, but ultimately the identity provider MUST complete the SAML SOAP binding exchange and return a SAML response.</text:p>
      <text:p text:style-name="P50">However, the use of HTML and a presentation-oriented interface for authentication is NOT RECOMMENDED. Identity providers and clients SHOULD support the use of SOAP- or HTTP-based authentication mechanisms that can be implemented without (or with minimal) user interface support.</text:p>
      <text:p text:style-name="P48"><text:span text:style-name="T55">If the client supports the use of channel bindings and the service provider requested their use, the client MUST include at least one </text:span><text:span text:style-name="T63">&lt;cb:ChannelBindings&gt;</text:span><text:span text:style-name="T55"> SOAP header block in the SOAP message to the identity provider, derived from the channel between the client and the service provider. Within each header block, the </text:span><text:span text:style-name="T63">Type</text:span><text:span text:style-name="T55"> attribute MAY be set to the channel binding type (if known), and the raw channel binding data MUST be base64-encoded and the result used as the content of the element </text:span><text:span text:style-name="T93">(per the "default" encoding specified in </text:span><text:span text:style-name="T93"><text:reference-ref text:reference-format="text" text:ref-name="ChanBind">[ChanBind]</text:reference-ref></text:span><text:span text:style-name="T93">)</text:span><text:span text:style-name="T55">. </text:span><text:span text:style-name="T15">The </text:span><text:span text:style-name="T65">S:actor</text:span><text:span text:style-name="T15"> attribute MUST be set to </text:span><text:span text:style-name="T66">"http://schemas.xmlsoap.org/soap/actor/next</text:span><text:span text:style-name="T65">"</text:span><text:span text:style-name="T15">.</text:span></text:p>
      <text:h text:style-name="Heading_20_4" text:outline-level="4"><text:bookmark-start text:name="__RefHeading__10140_2134946703"/><text:bookmark-start text:name="__RefNumPara__7024_121199498"/>“Holder of Key” Subject Confirmation<text:bookmark-end text:name="__RefHeading__10140_2134946703"/><text:bookmark-end text:name="__RefNumPara__7024_121199498"/></text:h>
      <text:p text:style-name="P48"><text:span text:style-name="T55">If the client, service provider, and identity provider all support the use of the </text:span><text:span text:style-name="T16">"Holder of Key"</text:span><text:span text:style-name="T93"> subject confirmation method (and if it is to be used), then the client MUST demonstrate proof of possession of a key in communicating with the identity provider. This specification does not prescribe the means by which this is done, but for interoperability the following mechanisms are enumerated:</text:span></text:p>
      <text:list xml:id="list1373889556405424443" text:style-name="L6">
        <text:list-item>
          <text:p text:style-name="P54">TLS Client Authentication</text:p>
        </text:list-item>
        <text:list-item>
          <text:p text:style-name="P54"><text:span text:style-name="T111">An enveloped XML Signature over the entire SOAP message (see Section </text:span><text:span text:style-name="T111"><text:bookmark-ref text:reference-format="chapter" text:ref-name="__RefNumPara__11054_913782148">2.3.11</text:bookmark-ref></text:span><text:span text:style-name="T111">)</text:span></text:p>
        </text:list-item>
      </text:list>
      <text:p text:style-name="P48"><text:span text:style-name="T93">Other forms of authentication MAY be used in conjunction with this step; see Section </text:span><text:span text:style-name="T93"><text:bookmark-ref text:reference-format="chapter" text:ref-name="__RefNumPara__2429_1707941419">2.3.5.1</text:bookmark-ref></text:span><text:span text:style-name="T93"> for further discussion.</text:span></text:p>
      <text:p text:style-name="P48"><text:span text:style-name="T93">In the case that an XML Signature or related mechanism is used (in other words, if proof of possession is independent of the transport), the client MAY attach an additional set of </text:span><text:span text:style-name="T63">&lt;cb:ChannelBindings&gt;</text:span><text:span text:style-name="T55"> SOAP header blocks to the message that carry channel bindings between the client and the identity provider, using the same encoding rules. Such header blocks are distinguished from those representing the client/service provider channel by the </text:span><text:span text:style-name="T56">absence</text:span><text:span text:style-name="T55"> of the </text:span><text:span text:style-name="T63">S:actor</text:span><text:span text:style-name="T55"> XML attribute.</text:span></text:p>
      <text:h text:style-name="P61" text:outline-level="4"><text:bookmark-start text:name="__RefHeading__10142_2134946703"/>Example<text:bookmark-end text:name="__RefHeading__10142_2134946703"/></text:h>
      <text:p text:style-name="P50">Typically this request would be accompanied by some form of HTTP or TLS client authentication.</text:p>
      <text:p text:style-name="P42">&lt;S:Envelope</text:p>
      <text:p text:style-name="Example"><text:span text:style-name="T137"><text:tab/>xmlns:samlp="</text:span><text:span text:style-name="Keyword"><text:span text:style-name="T137">urn:oasis:names:tc:SAML:2.0:protocol"</text:span></text:span></text:p>
      <text:p text:style-name="P42"><text:tab/>xmlns:S="http://schemas.xmlsoap.org/soap/envelope/"&gt;</text:p>
      <text:p text:style-name="P42"><text:s text:c="2"/>&lt;S:Header&gt;</text:p>
      <text:p text:style-name="P42"><text:s text:c="4"/>&lt;cb:ChannelBindings</text:p>
      <text:p text:style-name="P42"><text:s text:c="8"/>xmlns:cb="<text:span text:style-name="T145">urn:oasis:names:tc:SAML:protocol:ext:channel-binding</text:span>"</text:p>
      <text:p text:style-name="P42"><text:s text:c="8"/>Type="tls-server-end-point"</text:p>
      <text:p text:style-name="P42"><text:s text:c="8"/>S:actor="http://schemas.xmlsoap.org/soap/actor/next"</text:p>
      <text:p text:style-name="P42"><text:s text:c="8"/>S:mustUnderstand="1"&gt;</text:p>
      <text:p text:style-name="P42"><text:s text:c="10"/>...base64-encoded hash of SP's SSL cert...</text:p>
      <text:p text:style-name="P42"><text:soft-page-break/><text:s text:c="4"/>&lt;/cb:ChannelBindings&gt;</text:p>
      <text:p text:style-name="P42"><text:s text:c="2"/>&lt;/S:Header&gt;</text:p>
      <text:p text:style-name="P42"><text:s text:c="2"/>&lt;S:Body&gt;</text:p>
      <text:p text:style-name="P42"><text:s text:c="4"/>&lt;samlp:AuthnRequest&gt;</text:p>
      <text:p text:style-name="P42"><text:s text:c="4"/>....</text:p>
      <text:p text:style-name="P42"><text:s text:c="6"/>&lt;samlp:Extensions&gt;</text:p>
      <text:p text:style-name="P42"><text:s text:c="8"/>&lt;cb:ChannelBindings</text:p>
      <text:p text:style-name="P42"><text:s text:c="10"/>xmlns:cb="<text:span text:style-name="T145">urn:oasis:names:tc:SAML:protocol:ext:channel-binding</text:span>"</text:p>
      <text:p text:style-name="P42"><text:s text:c="10"/>Type="tls-server-end-point"&gt;</text:p>
      <text:p text:style-name="P42"><text:s text:c="10"/>...base64-encoded hash of SP's SSL cert...</text:p>
      <text:p text:style-name="P42"><text:s text:c="8"/>&lt;/cb:ChannelBindings&gt;</text:p>
      <text:p text:style-name="P42"><text:s text:c="6"/>&lt;/samlp:Extensions&gt;</text:p>
      <text:p text:style-name="P42"><text:s text:c="4"/>....</text:p>
      <text:p text:style-name="P42"><text:s text:c="4"/>&lt;/samlp:AuthnRequest&gt;</text:p>
      <text:p text:style-name="P42"><text:s text:c="2"/>&lt;/S:Body&gt;</text:p>
      <text:p text:style-name="P43">&lt;/S:Envelope&gt;</text:p>
      <text:h text:style-name="P64" text:outline-level="3"><text:bookmark-start text:name="__RefHeading__10144_2134946703"/>Identity Provider Identifies Principal<text:bookmark-end text:name="__RefHeading__10144_2134946703"/></text:h>
      <text:p text:style-name="Text_20_body"><text:span text:style-name="T54">At any time during or subsequent to the previous step, the identity provider MUST establish the identity of the principal (unless it returns an error to the service provider). The </text:span><text:span text:style-name="T60">ForceAuthn</text:span><text:span text:style-name="T54"> </text:span><text:span text:style-name="T60">&lt;samlp:AuthnRequest&gt;</text:span><text:span text:style-name="T54"> attribute, if present with a value of </text:span><text:span text:style-name="T60">true</text:span><text:span text:style-name="T54">, obligates the identity provider to freshly establish this identity, rather than relying on an existing session it may have with the principal. Otherwise, and in all other respects, the identity provider may use any means to authenticate the user agent, subject to any requirements included in the </text:span><text:span text:style-name="T60">&lt;samlp:AuthnRequest&gt;</text:span><text:span text:style-name="T54"> message in the form of the </text:span><text:span text:style-name="T60">&lt;samlp:RequestedAuthnContext&gt;</text:span><text:span text:style-name="T13"> element</text:span><text:span text:style-name="T54">.</text:span></text:p>
      <text:h text:style-name="P62" text:outline-level="4"><text:bookmark-start text:name="__RefHeading__10146_2134946703"/><text:bookmark-start text:name="__RefNumPara__2429_1707941419"/>"Holder of Key" Authentication<text:bookmark-end text:name="__RefHeading__10146_2134946703"/><text:bookmark-end text:name="__RefNumPara__2429_1707941419"/></text:h>
      <text:p text:style-name="Text_20_body"><text:span text:style-name="T54">If </text:span><text:span text:style-name="T14">"Holder of Key"</text:span><text:span text:style-name="T111"> subject confirmation is to be used, then the identity provider MAY </text:span><text:span text:style-name="T24">use TLS client authentication to identify the principal. The identity provider MAY validate the presented X.509 certificate as described in </text:span><text:span text:style-name="T24"><text:reference-ref text:reference-format="text" text:ref-name="RFC5280">[RFC5280]</text:reference-ref></text:span><text:span text:style-name="T24">, but this is by no means a requirement.</text:span></text:p>
      <text:p text:style-name="Text_20_body"><text:span text:style-name="T111">The key</text:span><text:span text:style-name="T30"> obtained as a result of the TLS handshake, XML Signature, or other mechanism MUST be known to be associated with the principal (see Section 2.4 of </text:span><text:span text:style-name="T30"><text:reference-ref text:reference-format="text" text:ref-name="SAML2HOK">[SAML2HOK]</text:reference-ref></text:span><text:span text:style-name="T30"> in the case that an X.509 certificate is obtained). Precisely how the identity provider satisfies this requirement is out of scope, but of course direct authentication of the principal via an X.509 certificate may offer significant benefits for some deployments.</text:span></text:p>
      <text:p text:style-name="P51">Failure to demonstrate proof of possession of a key known to be associated with the principal MUST result in an authentication failure.</text:p>
      <text:p text:style-name="P51">In the case that TLS Client Authentication is not used but the SOAP message is integrity protected in some other fashion, the identity provider MAY rely on the assistance of any included <text:span text:style-name="T134">&lt;cb:ChannelBindings&gt;</text:span> SOAP header blocks without an <text:span text:style-name="T134">S:actor</text:span> attribute to verify the channel between the client and itself. An identity provider SHOULD insist on verification of channel bindings between itself and the client before accepting a signed message as proof of key possession. If channel bindings are supplied and cannot be verified, then the identity provider MUST fail the authentication.</text:p>
      <text:h text:style-name="P64" text:outline-level="3"><text:bookmark-start text:name="__RefHeading__10148_2134946703"/>Identity Provider Issues &lt;samlp:Response&gt; to ECP<text:bookmark-end text:name="__RefHeading__10148_2134946703"/></text:h>
      <text:p text:style-name="P48">Regardless of the success or failure of authentication of the principal and of processing the <text:span text:style-name="T134">&lt;samlp:AuthnRequest&gt;</text:span> message, the identity provider MUST return a <text:span text:style-name="T134">&lt;samlp:Response&gt;</text:span> message or SOAP fault. The response is conveyed using the SAML SOAP binding <text:reference-ref text:reference-format="text" text:ref-name="SAML2Bind">[SAML2Bind]</text:reference-ref>, with the <text:span text:style-name="T134">&lt;samlp:Response&gt;</text:span> message in the body (unless a SOAP fault is signaled).</text:p>
      <text:p text:style-name="P48">In the case of "Bearer" subject confirmation, the rules for the response specified in the Browser SSO profile in Section 4.1.4.2 of <text:reference-ref text:reference-format="text" text:ref-name="SAML2Prof">[SAML2Prof]</text:reference-ref> MUST be followed.</text:p>
      <text:p text:style-name="P48">In the case of "Holder of Key" subject confirmation with an X.509 certificate, the rules for the response specified in the Holder of Key Web Browser profile in Section 2.7.3 of <text:reference-ref text:reference-format="text" text:ref-name="HOKSSO">[HOKSSO]</text:reference-ref> MUST be followed. If an X.509 certificate is not used, then the same rules MUST be followed, except that the <text:span text:style-name="T134">&lt;ds:KeyInfo&gt;</text:span> ele<text:soft-page-break/>ment in the included <text:span text:style-name="T134">&lt;saml:SubjectConfirmationData&gt;</text:span> element is not constrained by <text:span text:style-name="T31"><text:reference-ref text:reference-format="text" text:ref-name="SAML2HOK">[SAML2HOK]</text:reference-ref></text:span><text:span text:style-name="T31"> and is left to the discretion of the identity provider. Typically a bare key representation is suggested.</text:span></text:p>
      <text:p text:style-name="P52">If a response is included, the SOAP envelope MUST contain an <text:span text:style-name="T134">&lt;ecp:Response&gt;</text:span> SOAP header block whose <text:span text:style-name="T134">AssertionConsumerServiceURL</text:span> attribute is set to the location to which the <text:span text:style-name="T134">&lt;samlp:Response&gt;</text:span> message is to be delivered by the client. The location is derived from the <text:span text:style-name="T134">&lt;samlp:AuthnRequest&gt;</text:span> message<text:span text:style-name="T114">. See Section 4.2.4.4 of </text:span><text:span text:style-name="T114"><text:reference-ref text:reference-format="text" text:ref-name="SAML2Prof">[SAML2Prof]</text:reference-ref></text:span><text:span text:style-name="T114">.</text:span></text:p>
      <text:p text:style-name="P52">The SOAP envelope MAY contain an <text:span text:style-name="T134">&lt;ecp:RelayState&gt;</text:span> SOAP header block (typically in the case of an unsolicited response).</text:p>
      <text:p text:style-name="P52"><text:span text:style-name="T112">If the request contains a </text:span><text:span text:style-name="T125">&lt;saml:Conditions&gt;</text:span><text:span text:style-name="T112"> element containing a </text:span><text:span text:style-name="T125">&lt;saml:AudienceRestriction&gt;</text:span><text:span text:style-name="T112"> element containing a </text:span><text:span text:style-name="T125">&lt;saml:Audience&gt;</text:span><text:span text:style-name="T112"> of </text:span><text:span text:style-name="T125">"urn:oasis:names:tc:SAML:2.0:conditions:delegation"</text:span><text:span text:style-name="T112">, the identity provider MAY interpret this as a request for issuance of an assertion containing an audience restriction identifying the identity provider itself. This allows for the fact that the service provider may wish to request the ability to present the assertion back to the identity provider as part of a subsequent delegation profile, but may not be able to identify the identity provider by name in advance.</text:span></text:p>
      <text:p text:style-name="P52">If the identity provider successfully authenticated the <text:span text:style-name="T134">&lt;samlp:AuthnRequest&gt;</text:span> message by means of a digital signature, then it SHOULD include an <text:span text:style-name="T134">&lt;ecp:RequestAuthenticated&gt;</text:span> SOAP header block in the SOAP envelope.</text:p>
      <text:h text:style-name="P61" text:outline-level="4"><text:bookmark-start text:name="__RefHeading__10150_2134946703"/>&lt;ecp:RequestAuthenticated&gt; Header Block<text:bookmark-end text:name="__RefHeading__10150_2134946703"/></text:h>
      <text:p text:style-name="P13"><text:span text:style-name="T93">The </text:span><text:span text:style-name="T138">&lt;ecp:RequestAuthenticated&gt;</text:span><text:span text:style-name="T93"> element is a SOAP header block that signals to an interested client that the identity provider authenticated the </text:span><text:span text:style-name="T138">&lt;samlp:AuthnRequest&gt;</text:span><text:span text:style-name="T93"> message by means of a digital signature. It contains the following attributes and elements:</text:span></text:p>
      <text:p text:style-name="Definition_20_Term"><text:span text:style-name="T134">S:mustUnderstand</text:span><text:span text:style-name="T78"> </text:span><text:span text:style-name="T94">[Optional]</text:span></text:p>
      <text:p text:style-name="Definition"><text:span text:style-name="T94">The value can</text:span><text:span text:style-name="T82"> be </text:span><text:span text:style-name="T140">"1"</text:span><text:span text:style-name="T83"> </text:span><text:span text:style-name="T82">(true) or </text:span><text:span text:style-name="T140">"0"</text:span><text:span text:style-name="T82"> (false).</text:span></text:p>
      <text:p text:style-name="Definition_20_Term"><text:span text:style-name="T141">S:actor</text:span><text:span text:style-name="T83"> </text:span><text:span text:style-name="T82">[Required]</text:span></text:p>
      <text:p text:style-name="Definition"><text:span text:style-name="T82">The value MUST be </text:span><text:span text:style-name="T141">"http://schemas.xmlsoap.org/soap/actor/next</text:span><text:span text:style-name="T140">"</text:span><text:span text:style-name="T82">.</text:span></text:p>
      <text:p text:style-name="P15"><text:span text:style-name="T113">The following schema fragment defines the </text:span><text:span text:style-name="T126">&lt;ecp:RequestAuthenticated&gt;</text:span><text:span text:style-name="T115"> </text:span><text:span text:style-name="T113">element and its </text:span><text:span text:style-name="T116">ecp:RequestAuthenticated</text:span><text:span text:style-name="T86">Type </text:span><text:span text:style-name="T78">complex type:</text:span></text:p>
      <text:p text:style-name="Code">&lt;element name="RequestAuthenticated" type="ecp:RequestAuthenticatedType"/&gt;</text:p>
      <text:p text:style-name="Code">&lt;complexType name="RequestAuthenticatedType"&gt;</text:p>
      <text:p text:style-name="Code"><text:s text:c="2"/>&lt;sequence/&gt;</text:p>
      <text:p text:style-name="Code"><text:s text:c="2"/>&lt;attribute ref="S:mustUnderstand"/&gt;</text:p>
      <text:p text:style-name="Code"><text:s text:c="2"/>&lt;attribute ref="S:actor" use="required"/&gt;</text:p>
      <text:p text:style-name="P28">&lt;/complexType&gt;</text:p>
      <text:h text:style-name="Heading_20_4" text:outline-level="4"><text:bookmark-start text:name="__RefHeading__10152_2134946703"/><text:bookmark-start text:name="__RefNumPara__3194_886674530"/>Verification of Channel Bindings<text:bookmark-end text:name="__RefHeading__10152_2134946703"/><text:bookmark-end text:name="__RefNumPara__3194_886674530"/></text:h>
      <text:p text:style-name="P50">The identity provider is also responsible for verifying channel bindings supplied by the client and service provider (by comparing them).</text:p>
      <text:p text:style-name="P48"><text:span text:style-name="T55">The service provider's channel bindings (if any) are located within </text:span><text:span text:style-name="T63">&lt;cb:ChannelBindings&gt;</text:span><text:span text:style-name="T55"> elements in the </text:span><text:span text:style-name="T63">&lt;samlp:Extensions&gt;</text:span><text:span text:style-name="T55"> element of the </text:span><text:span text:style-name="T63">&lt;samlp:AuthnRequest&gt;</text:span><text:span text:style-name="T55"> message. If such extensions exist but the </text:span><text:span text:style-name="T63">&lt;samlp:AuthnRequest&gt;</text:span><text:span text:style-name="T55"> message is unsigned, or if the client did not supply at least one matching </text:span><text:span text:style-name="T63">&lt;cb:ChannelBindings&gt;</text:span><text:span text:style-name="T55"> SOAP header block with the </text:span><text:span text:style-name="T63">S:actor</text:span><text:span text:style-name="T55"> attribute set to </text:span><text:span text:style-name="T66">"http://schemas.xmlsoap.org/soap/actor/next</text:span><text:span text:style-name="T65">"</text:span><text:span text:style-name="T55">, then the identity provider MUST respond with a </text:span><text:span text:style-name="T63">&lt;samlp:Response&gt;</text:span><text:span text:style-name="T55"> message containing an error status.</text:span></text:p>
      <text:p text:style-name="P48"><text:span text:style-name="T55">Additionally, if the service provider does not include any </text:span><text:span text:style-name="T63">&lt;cb:ChannelBindings&gt;</text:span><text:span text:style-name="T55"> elements in its </text:span><text:span text:style-name="T63">&lt;samlp:AuthnRequest&gt;</text:span><text:span text:style-name="T55"> message, and the client includes a </text:span><text:span text:style-name="T63">&lt;cb:ChannelBindings&gt;</text:span><text:span text:style-name="T55"> SOAP header block in its message with the </text:span><text:span text:style-name="T63">S:actor</text:span><text:span text:style-name="T55"> attribute set to </text:span><text:span text:style-name="T66">"http://schemas.xmlsoap.org/soap/actor/next</text:span><text:span text:style-name="T65">"</text:span><text:span text:style-name="T55">, then the identity provider MUST respond with a </text:span><text:span text:style-name="T63">&lt;samlp:Response&gt;</text:span><text:span text:style-name="T55"> message containing an error status.</text:span></text:p>
      <text:p text:style-name="P48"><text:soft-page-break/><text:span text:style-name="T55">Assuming channel bindings are supplied by both parties, and a match exists, then the identity provider MUST include at least one </text:span><text:span text:style-name="T63">&lt;cb:ChannelBindings&gt;</text:span><text:span text:style-name="T55"> element in the </text:span><text:span text:style-name="T63">&lt;saml:Advice&gt;</text:span><text:span text:style-name="T55"> element of any </text:span><text:span text:style-name="T63">&lt;saml:Assertion&gt;</text:span><text:span text:style-name="T55"> elements that it returns to the client for delivery to the service provider. It also MUST include the same </text:span><text:span text:style-name="T63">&lt;cb:ChannelBindings&gt;</text:span><text:span text:style-name="T55"> element(s) as SOAP header blocks in its message to </text:span><text:span text:style-name="T55">the client. All such </text:span><text:span text:style-name="T63">&lt;cb:ChannelBindings&gt;</text:span><text:span text:style-name="T55"> elements MAY contain no element content (optionally indicating the type of channel bindings that it verified, if known, or simply acting as an empty signalling element).</text:span></text:p>
      <text:p text:style-name="P48"><text:span text:style-name="T55">Note that the identity provider need not understand or “support” the various types of channel bindings it may encounter in these comparisons. It need only match the </text:span><text:span text:style-name="T63">Type</text:span><text:span text:style-name="T55"> attributes (if set) and element content via a binary comparison.</text:span></text:p>
      <text:h text:style-name="P63" text:outline-level="4"><text:bookmark-start text:name="__RefHeading__10154_2134946703"/><text:bookmark-start text:name="__RefNumPara__8407_1550204423"/>"Holder of Key" Subject Confirmation<text:bookmark-end text:name="__RefHeading__10154_2134946703"/><text:bookmark-end text:name="__RefNumPara__8407_1550204423"/></text:h>
      <text:p text:style-name="Standard"><text:span text:style-name="T55">If "Holder of Key" subject confirmation is used, and the response from the identity provider is not an error or fault, then the identity provider MUST include a </text:span><text:span text:style-name="T63">&lt;ecp:SubjectConfirmation&gt;</text:span><text:span text:style-name="T55"> SOAP header block with a </text:span><text:span text:style-name="T63">Method</text:span><text:span text:style-name="T55"> of </text:span><text:span text:style-name="T63">"</text:span><text:span text:style-name="T121">urn:oasis:names:tc:SAML:2.0:cm:holder-of-key"</text:span><text:span text:style-name="T111">. The header block MUST contain a </text:span><text:span text:style-name="T121">&lt;saml:SubjectConfirmationData&gt;</text:span><text:span text:style-name="T111"> element identical to that from the SAML assertion(s) included in the response for the "Holder of Key" confirmation method. That is, it must identify the proof key to be used by the client.</text:span></text:p>
      <text:h text:style-name="P63" text:outline-level="4"><text:bookmark-start text:name="__RefHeading__10156_2134946703"/>Example<text:bookmark-end text:name="__RefHeading__10156_2134946703"/></text:h>
      <text:p text:style-name="P42">&lt;S:Envelope</text:p>
      <text:p text:style-name="Example"><text:span text:style-name="Keyword"><text:span text:style-name="T137"><text:s text:c="4"/>xmlns:saml="urn:oasis:names:tc:SAML:2.0:assertion"</text:span></text:span></text:p>
      <text:p text:style-name="Example"><text:span text:style-name="T137"><text:s text:c="4"/>xmlns:samlp="</text:span><text:span text:style-name="Keyword"><text:span text:style-name="T137">urn:oasis:names:tc:SAML:2.0:protocol"</text:span></text:span></text:p>
      <text:p text:style-name="P42"><text:s text:c="4"/>xmlns:S="http://schemas.xmlsoap.org/soap/envelope/"&gt;</text:p>
      <text:p text:style-name="P42"><text:s text:c="2"/>&lt;S:Header&gt;</text:p>
      <text:p text:style-name="P42"><text:s text:c="4"/>&lt;ecp:Response xmlns:ecp="urn:oasis:names:tc:SAML:2.0:profiles:SSO:ecp"</text:p>
      <text:p text:style-name="P42"><text:s text:c="7"/>AssertionConsumerServiceURL="https://sp.example.org/PAOSConsumer" <text:s text:c="7"/></text:p>
      <text:p text:style-name="P42"><text:s text:c="7"/>S:actor="http://schemas.xmlsoap.org/soap/actor/next"</text:p>
      <text:p text:style-name="P42"><text:s text:c="7"/>S:mustUnderstand="1"/&gt;</text:p>
      <text:p text:style-name="P42"><text:s text:c="4"/>&lt;cb:ChannelBindings</text:p>
      <text:p text:style-name="P42"><text:s text:c="7"/>xmlns:cb="<text:span text:style-name="T145">urn:oasis:names:tc:SAML:protocol:ext:channel-binding</text:span>"</text:p>
      <text:p text:style-name="P42"><text:s text:c="8"/>Type="tls-server-end-point"</text:p>
      <text:p text:style-name="P42"><text:s text:c="8"/>S:actor="http://schemas.xmlsoap.org/soap/actor/next"</text:p>
      <text:p text:style-name="P42"><text:s text:c="8"/>S:mustUnderstand="1"/&gt;</text:p>
      <text:p text:style-name="P42"><text:s text:c="4"/>&lt;ecp:RequestAuthenticated </text:p>
      <text:p text:style-name="P42"><text:s text:c="7"/>xmlns:ecp="urn:oasis:names:tc:SAML:2.0:profiles:SSO:ecp"</text:p>
      <text:p text:style-name="P42"><text:s text:c="7"/>S:actor="http://schemas.xmlsoap.org/soap/actor/next"/&gt;</text:p>
      <text:p text:style-name="P42"><text:s text:c="2"/>&lt;/S:Header&gt;</text:p>
      <text:p text:style-name="P42"><text:s text:c="2"/>&lt;S:Body&gt;</text:p>
      <text:p text:style-name="P42"><text:s text:c="4"/>&lt;samlp:Response&gt;</text:p>
      <text:p text:style-name="P42"><text:s text:c="6"/>....</text:p>
      <text:p text:style-name="P42"><text:s text:c="6"/>&lt;saml:Assertion&gt;</text:p>
      <text:p text:style-name="P42"><text:s text:c="8"/>....</text:p>
      <text:p text:style-name="P42"><text:s text:c="8"/>&lt;saml:Advice&gt;</text:p>
      <text:p text:style-name="P42"><text:s text:c="10"/>&lt;cb:ChannelBindings</text:p>
      <text:p text:style-name="P42"><text:s text:c="12"/>xmlns:cb="<text:span text:style-name="T145">urn:oasis:names:tc:SAML:protocol:ext:channel-binding</text:span>"</text:p>
      <text:p text:style-name="P42"><text:s text:c="12"/>Type="tls-server-end-point"/&gt;</text:p>
      <text:p text:style-name="P42"><text:s text:c="8"/>&lt;saml:Advice&gt;</text:p>
      <text:p text:style-name="P42"><text:s text:c="8"/>....</text:p>
      <text:p text:style-name="P42"><text:s text:c="6"/>&lt;/saml:Assertion&gt;</text:p>
      <text:p text:style-name="P42"><text:s text:c="6"/>....</text:p>
      <text:p text:style-name="P42"><text:s text:c="4"/>&lt;/samlp:Response&gt;</text:p>
      <text:p text:style-name="P42"><text:s text:c="2"/>&lt;/S:Body&gt;</text:p>
      <text:p text:style-name="P44">&lt;/S:Envelope&gt;</text:p>
      <text:h text:style-name="P64" text:outline-level="3"><text:bookmark-start text:name="__RefHeading__10158_2134946703"/><text:bookmark-start text:name="__RefNumPara__11059_913782148"/>ECP Routes &lt;samlp:Response&gt; Message to Service Provider<text:bookmark-end text:name="__RefHeading__10158_2134946703"/><text:bookmark-end text:name="__RefNumPara__11059_913782148"/></text:h>
      <text:p text:style-name="P48"><text:span text:style-name="T55">The client MUST compare the </text:span><text:span text:style-name="T139">AssertionConsumerServiceURL</text:span><text:span text:style-name="T152"> attribute from the identity provider's </text:span><text:span text:style-name="T139">&lt;ecp:Response&gt;</text:span><text:span text:style-name="T152"> SOAP header block to</text:span><text:span text:style-name="T55"> <text:s/>the </text:span><text:span text:style-name="T64">responseConsumerURL</text:span><text:span text:style-name="T16"> attribute found in the </text:span><text:span text:style-name="T64">&lt;paos:Request&gt;</text:span><text:span text:style-name="T16"> SOAP header block sent to the client by the service provider (see Section </text:span><text:span text:style-name="T16"><text:bookmark-ref text:reference-format="chapter" text:ref-name="__RefHeading__13237_84850312">2.3.2</text:bookmark-ref></text:span><text:span text:style-name="T16">). This </text:span><text:soft-page-break/><text:span text:style-name="T16">comparison is used for security purposes to confirm the correct response destination. If the values do not match, then the client MUST generate a SOAP fault response to the service provider and MUST NOT return the SAML response it received from the identity provider.</text:span></text:p>
      <text:p text:style-name="P48"><text:span text:style-name="T16">If the client included one or more </text:span><text:span text:style-name="T64">&lt;cb:ChannelBindings&gt;</text:span><text:span text:style-name="T16"> SOAP header blocks in its request to the identity provider, but no </text:span><text:span text:style-name="T64">&lt;cb:ChannelBindings&gt;</text:span><text:span text:style-name="T16"> SOAP header blocks are in the response from the identity provider, the client MUST generate a SOAP fault response to the service provider. While a conformant identity provider would generate a SAML error response anyway, the absence of such information could instead indicate that the identity provider did not support the channel bindings extension at all.</text:span></text:p>
      <text:p text:style-name="P48"><text:span text:style-name="T55">Otherwise, the </text:span><text:span text:style-name="T49">client</text:span><text:span text:style-name="T55"> routes the SOAP envelope containing the </text:span><text:span text:style-name="T63">&lt;samlp:Response&gt;</text:span><text:span text:style-name="T55"> message (or SOAP fault) back to the service provider at the location designated by the identity provider's </text:span><text:span text:style-name="T63">&lt;ecp:Response&gt;</text:span><text:span text:style-name="T55"> SOAP header block using the PAOS binding. Any header blocks received from the identity provider MUST be removed first.</text:span></text:p>
      <text:p text:style-name="P48">The client may need to add <text:span text:style-name="T134">&lt;paos:Response&gt;</text:span> and <text:span text:style-name="T134">&lt;ecp:RelayState&gt;</text:span> SOAP header blocks to the SOAP Envelope as follows:</text:p>
      <text:p text:style-name="Text_20_body"><text:span text:style-name="T127">The </text:span><text:span text:style-name="T119">&lt;paos:Response&gt;</text:span><text:span text:style-name="T127"> SOAP header block in the response to the service provider is generally used to correlate the response to an earlier request from the service provider. In this profile, the header is not strictly required since the </text:span><text:span text:style-name="T119">&lt;samlp:Response&gt;</text:span><text:span text:style-name="T127"> element's </text:span><text:span text:style-name="T119">InResponseTo</text:span><text:span text:style-name="T127"> attribute can be used for this purpose, but if the </text:span><text:span text:style-name="T119">&lt;paos:Request&gt;</text:span><text:span text:style-name="T127"> SOAP header block contained a </text:span><text:span text:style-name="T119">messageID</text:span><text:span text:style-name="T127">, then a </text:span><text:span text:style-name="T119">&lt;paos:Response&gt;</text:span><text:span text:style-name="T127"> SOAP header block MUST be added, with its </text:span><text:span text:style-name="T124">refToMessageID</text:span><text:span text:style-name="T127"> attribute set to that value. See Section 10 of </text:span><text:span text:style-name="T127"><text:reference-ref text:reference-format="text" text:ref-name="PAOS">[PAOS]</text:reference-ref></text:span><text:span text:style-name="T127">.</text:span></text:p>
      <text:p text:style-name="Text_20_body"><text:span text:style-name="T127">The </text:span><text:span text:style-name="T119">&lt;ecp:RelayState&gt;</text:span><text:span text:style-name="T127"> header block value is typically provided by the service provider to the client with its request, but if the identity provider is producing an unsolicited response (without having received a corresponding SAML request), then it MAY include a header block in its response to the client that indicates, based on mutual agreement with the service provider, how to handle subsequent interactions with the client. This MAY be the URL of a resource at the service provider.</text:span></text:p>
      <text:p text:style-name="P48">If the service provider included an <text:span text:style-name="T134">&lt;ecp:RelayState&gt;</text:span> SOAP header block in its request, or if the identity provider included an <text:span text:style-name="T134">&lt;ecp:RelayState&gt;</text:span> SOAP header block in its response, then the client MUST include an identical header block with the response sent to the service provider. The service provider's value for this header block (if any) MUST take precedence.</text:p>
      <text:h text:style-name="Heading_20_4" text:outline-level="4"><text:bookmark-start text:name="__RefHeading__10160_2134946703"/><text:bookmark-start text:name="__RefNumPara__8515_1550204423"/>"Holder of Key" Subject Confirmation<text:bookmark-end text:name="__RefHeading__10160_2134946703"/><text:bookmark-end text:name="__RefNumPara__8515_1550204423"/></text:h>
      <text:p text:style-name="Standard">If "Holder of Key" subject confirmation is used, the client MUST demonstrate proof of possession of the key identified by the <text:span text:style-name="T134">&lt;ecp:SubjectConfirmation&gt;</text:span> header block described by Section <text:bookmark-ref text:reference-format="chapter" text:ref-name="__RefNumPara__8407_1550204423">2.3.6.3</text:bookmark-ref>. This specification does not prescribe the means by which this is done, but for interoperability the following mechanisms are enumerated:</text:p>
      <text:list xml:id="list33544558" text:continue-numbering="true" text:style-name="L6">
        <text:list-item>
          <text:p text:style-name="P54">TLS Client Authentication</text:p>
        </text:list-item>
        <text:list-item>
          <text:p text:style-name="P54">An enveloped XML Signature over the entire SOAP message (see Section <text:bookmark-ref text:reference-format="chapter" text:ref-name="__RefNumPara__11054_913782148">2.3.11</text:bookmark-ref>)</text:p>
        </text:list-item>
      </text:list>
      <text:h text:style-name="Heading_20_4" text:outline-level="4"><text:bookmark-start text:name="__RefHeading__10162_2134946703"/>Example<text:bookmark-end text:name="__RefHeading__10162_2134946703"/></text:h>
      <text:p text:style-name="P42">&lt;S:Envelope</text:p>
      <text:p text:style-name="Example"><text:span text:style-name="Keyword"><text:span text:style-name="T137"><text:s text:c="4"/>xmlns:saml="urn:oasis:names:tc:SAML:2.0:assertion"</text:span></text:span></text:p>
      <text:p text:style-name="Example"><text:span text:style-name="T137"><text:s text:c="4"/>xmlns:samlp="</text:span><text:span text:style-name="Keyword"><text:span text:style-name="T137">urn:oasis:names:tc:SAML:2.0:protocol"</text:span></text:span></text:p>
      <text:p text:style-name="P42"><text:s text:c="4"/>xmlns:S="http://schemas.xmlsoap.org/soap/envelope/"&gt;</text:p>
      <text:p text:style-name="P42"><text:s text:c="2"/>&lt;S:Header&gt;</text:p>
      <text:p text:style-name="P42"><text:s text:c="4"/>&lt;ecp:RelayState xmlns:ecp="urn:oasis:names:tc:SAML:2.0:profiles:SSO:ecp"</text:p>
      <text:p text:style-name="P42"><text:s text:c="8"/>S:actor="http://schemas.xmlsoap.org/soap/actor/next"</text:p>
      <text:p text:style-name="P42"><text:s text:c="8"/>S:mustUnderstand="1"&gt;</text:p>
      <text:p text:style-name="P42"><text:s text:c="6"/>AGDY854379dskssda</text:p>
      <text:p text:style-name="P42"><text:s text:c="4"/>&lt;/ecp:RelayState&gt;</text:p>
      <text:p text:style-name="P42"><text:s text:c="2"/>&lt;/S:Header&gt;</text:p>
      <text:p text:style-name="P42"><text:s text:c="2"/>&lt;S:Body&gt;</text:p>
      <text:p text:style-name="P42"><text:s text:c="4"/>&lt;samlp:Response&gt;</text:p>
      <text:p text:style-name="P42"><text:s text:c="6"/>....</text:p>
      <text:p text:style-name="P42"><text:s text:c="6"/>&lt;saml:Assertion&gt;</text:p>
      <text:p text:style-name="P42"><text:soft-page-break/><text:s text:c="8"/>....</text:p>
      <text:p text:style-name="P42"><text:s text:c="8"/>&lt;saml:Advice&gt;</text:p>
      <text:p text:style-name="P42"><text:s text:c="10"/>&lt;cb:ChannelBindings</text:p>
      <text:p text:style-name="P42"><text:s text:c="12"/>xmlns:cb="<text:span text:style-name="T145">urn:oasis:names:tc:SAML:protocol:ext:channel-binding</text:span>"</text:p>
      <text:p text:style-name="P42"><text:s text:c="12"/>Type="tls-server-end-point"/&gt;</text:p>
      <text:p text:style-name="P42"><text:s text:c="8"/>&lt;saml:Advice&gt;</text:p>
      <text:p text:style-name="P42"><text:s text:c="8"/>....</text:p>
      <text:p text:style-name="P42"><text:s text:c="6"/>&lt;/saml:Assertion&gt;</text:p>
      <text:p text:style-name="P42"><text:s text:c="6"/>....</text:p>
      <text:p text:style-name="P42"><text:s text:c="4"/>&lt;/samlp:Response&gt;</text:p>
      <text:p text:style-name="P42"><text:s text:c="2"/>&lt;/S:Body&gt;</text:p>
      <text:p text:style-name="P44">&lt;/S:Envelope&gt;</text:p>
      <text:h text:style-name="P64" text:outline-level="3"><text:bookmark-start text:name="__RefHeading__10164_2134946703"/>Service Provider Grants or Denies Access to Principal<text:bookmark-end text:name="__RefHeading__10164_2134946703"/></text:h>
      <text:p text:style-name="P48"><text:span text:style-name="T55">Once the service provider has received the SAML response in an HTTP request (in a SOAP Envelope using PAOS), it MUST process the response in accordance with the rules specified by the Browser SSO profile in Sections 4.1.4.3 and 4.1.4.5 of </text:span><text:span text:style-name="T55"><text:reference-ref text:reference-format="text" text:ref-name="SAML2Prof">[SAML2Prof]</text:reference-ref></text:span><text:span text:style-name="T55">. That is, the same processing rules used when receiving the </text:span><text:span text:style-name="T63">&lt;samlp:Response&gt;</text:span><text:span text:style-name="T55"> with the HTTP POST binding generally apply to the use of PAOS.</text:span></text:p>
      <text:p text:style-name="Text_20_body"><text:span text:style-name="T54">If "Holder of Key" subject confirmation is used in conjunction with an X.509 certificate, then any such assertion(s) contained in the response MUST be confirmed in accordance with t</text:span><text:span text:style-name="T30">he SAML V2.0 Holder-of-Key Assertion Profile </text:span><text:span text:style-name="T30"><text:reference-ref text:reference-format="text" text:ref-name="SAML2HOK">[SAML2HOK]</text:reference-ref></text:span><text:span text:style-name="T30">, with the confirmation key obtained via the verification of a supported proof mechanism as described by Section </text:span><text:span text:style-name="T30"><text:bookmark-ref text:reference-format="chapter" text:ref-name="__RefNumPara__8515_1550204423">2.3.7.1</text:bookmark-ref></text:span><text:span text:style-name="T30">. If an X.509 certificate is not used, then the service provider MUST verify that the key identified by the </text:span><text:span text:style-name="T62">&lt;saml:SubjectConfirmationData&gt;</text:span><text:span text:style-name="T30"> element matches the key used by the client, but the exact means are outside the scope of this specification.</text:span></text:p>
      <text:p text:style-name="P48"><text:span text:style-name="T55">In addition, if the service provider included at least one </text:span><text:span text:style-name="T63">&lt;cb:ChannelBindings&gt;</text:span><text:span text:style-name="T55"> extension in its </text:span><text:span text:style-name="T63">&lt;samlp:AuthnRequest&gt;</text:span><text:span text:style-name="T55">, any </text:span><text:span text:style-name="T63">&lt;saml:Assertion&gt;</text:span><text:span text:style-name="T55"> received SHOULD be rejected if it does not contain a corresponding </text:span><text:span text:style-name="T63">&lt;cb:ChannelBindings&gt;</text:span><text:span text:style-name="T55"> extension in its </text:span><text:span text:style-name="T63">&lt;saml:Advice&gt;</text:span><text:span text:style-name="T55"> element.</text:span></text:p>
      <text:p text:style-name="P50">In the case of an error in processing the response, the service provider MUST return an HTTP error status. Otherwise, it may respond with the service data or other information, or with a redirection to the original request location, or any other valid HTTP response. It MAY rely on cookies <text:reference-ref text:reference-format="text" text:ref-name="RFC6265">[RFC6265]</text:reference-ref> to maintain a session with the client.</text:p>
      <text:h text:style-name="Heading_20_3" text:outline-level="3"><text:bookmark-start text:name="__RefHeading__10166_2134946703"/>Security Considerations<text:bookmark-end text:name="__RefHeading__10166_2134946703"/></text:h>
      <text:p text:style-name="P52">The <text:span text:style-name="T134">&lt;samlp:AuthnRequest&gt;</text:span> message MUST be signed if the channel bindings extension option is used.</text:p>
      <text:p text:style-name="P52">Per the rules specified by the Browser SSO and Holder of Key Browser profiles, the assertions enclosed in the <text:span text:style-name="T134">&lt;samlp:Response&gt;</text:span> MUST be integrity protected (typically signed) at either the individual assertion or response level.</text:p>
      <text:p text:style-name="P52">The delivery of the response in the SOAP envelope via PAOS is essentially <text:span text:style-name="T143">analogous</text:span> to the use of the HTTP POST binding and security countermeasures appropriate to that binding are assumed.</text:p>
      <text:p text:style-name="P52">All SOAP headers SHOULD be integrity protected (even in the case of "Bearer" subject confirmation), such as with the use of TLS over every HTTP exchange with the client, though alternative mechanisms MAY be employed.</text:p>
      <text:p text:style-name="P52">The service provider SHOULD be authenticated to the client. Server-side TLS authentication may be used, but channel bindings are RECOMMENDED for this purpose, as they can help to address many of the exposures common to commercial TLS infrastructure (assuming the identity provider is trustworthy).</text:p>
      <text:p text:style-name="P52"><text:span text:style-name="T57">The client MUST authenticate the identity provider during the transmission of the </text:span><text:span text:style-name="T67">&lt;samlp:AuthnRequest&gt;</text:span><text:span text:style-name="T118"> message</text:span><text:span text:style-name="T57"> and prior to the submission of credentials vulnerable to theft. </text:span>The client SHOULD be authenticated to the identity provider, such as by maintaining an authenticated session. Any HTTP exchanges subsequent to the delivery of the <text:span text:style-name="T134">&lt;samlp:AuthnRequest&gt;</text:span> message and before the identity provider returns a <text:span text:style-name="T134">&lt;samlp:Response&gt;</text:span> MUST be securely associated with the original request.</text:p>
      <text:p text:style-name="P52"><text:soft-page-break/>The assertions issued by the identity provider MAY be encrypted with a key that can be securely associated with the service provider. The key used SHOULD NOT be derived from a TLS certificate believed to belong to the service provider by means of probing endpoints unless that key is otherwise authenticatable and known to be usable for encryption. If a CBC-mode encryption algorithm is used, then it is strongly recommended that the <text:span text:style-name="T134">&lt;samlp:Response&gt;</text:span> message be digitally signed to address known weaknesses with the use of those algorithms <text:reference-ref text:reference-format="text" text:ref-name="Enc2011">[Enc2011]</text:reference-ref>.</text:p>
      <text:p text:style-name="P52">If "Holder of Key" subject confirmation is used in conjunction with a message-level proof of possession to the identity provider or service provider such as an XML Signature <text:reference-ref text:reference-format="text" text:ref-name="XMLSig">[XMLSig]</text:reference-ref> instead of a transport-level mechanism like TLS client authentication, then the use of channel bindings is RECOMMENDED. Absent such a mechanism, it is possible for a MITM to replay a signed message obtained from the legitimate client. Replay and freshness checking partially mitigate this threat.</text:p>
      <text:p text:style-name="P52">Implementers are also encouraged to review the applicable security and privacy considerations outlined in <text:span text:style-name="T18"><text:reference-ref text:reference-format="text" text:ref-name="HOKSSO">[HOKSSO]</text:reference-ref></text:span><text:span text:style-name="T18"> and </text:span><text:span text:style-name="T18"><text:reference-ref text:reference-format="text" text:ref-name="SAML2HOK">[SAML2HOK]</text:reference-ref></text:span><text:span text:style-name="T18"> (presuming that X.509 certificates are used).</text:span></text:p>
      <text:h text:style-name="Heading_20_3" text:outline-level="3"><text:bookmark-start text:name="__RefHeading__10168_2134946703"/>Use of Metadata<text:bookmark-end text:name="__RefHeading__10168_2134946703"/></text:h>
      <text:p text:style-name="P48"><text:span text:style-name="T17">The rules specified in the Browser SSO profile in Section 4.1.6 of </text:span><text:span text:style-name="T17"><text:reference-ref text:reference-format="text" text:ref-name="SAML2Prof">[SAML2Prof]</text:reference-ref></text:span><text:span text:style-name="T17"> apply to this profile as well. Specifically, </text:span><text:span text:style-name="Element"><text:span text:style-name="T70">&lt;md:AssertionConsumerService&gt;</text:span></text:span><text:span text:style-name="T17"> element(s) with a </text:span><text:span text:style-name="T63">Binding</text:span><text:span text:style-name="T17"> attribute of </text:span><text:span text:style-name="T63">"</text:span><text:span text:style-name="Keyword"><text:span text:style-name="T70">urn:oasis:names:tc:SAML:2.0:bindings:PAOS"</text:span></text:span><text:span text:style-name="T17"> SHOULD be used to describe the supported location(s) to which an identity provider may send responses to a service provider using this profile.</text:span></text:p>
      <text:p text:style-name="P48"><text:span text:style-name="T17">In addition, </text:span><text:span text:style-name="Element"><text:span text:style-name="T70">&lt;md:SingleSignOnService&gt;</text:span></text:span><text:span text:style-name="T17"> elements(s) with a </text:span><text:span text:style-name="T63">Binding</text:span><text:span text:style-name="T17"> attribute of </text:span><text:span text:style-name="Keyword"><text:span text:style-name="T70">"urn:oasis:names:tc:SAML:2.0:bindings:SOAP"</text:span></text:span><text:span text:style-name="T17"> SHOULD be used to describe the supported location(s) to which a client may relay requests to an identity provider using this profile.</text:span></text:p>
      <text:p text:style-name="P48"><text:span text:style-name="T17">The </text:span><text:span text:style-name="T63">cb:</text:span><text:span text:style-name="T68">supportsChannelBindings</text:span><text:span text:style-name="T20"> attribute defined in </text:span><text:span text:style-name="T20"><text:reference-ref text:reference-format="text" text:ref-name="ChanBind">[ChanBind]</text:reference-ref></text:span><text:span text:style-name="T20"> SHOULD be added to both types of endpoints to indicate support for channel bindings in conjunction with this profile.</text:span></text:p>
      <text:p text:style-name="P49"><text:span text:style-name="T19">If "Holder of Key" subject confirmation is supported, the metadata usage described in Section 2.8 of </text:span><text:span text:style-name="T19"><text:reference-ref text:reference-format="text" text:ref-name="HOKSSO">[HOKSSO]</text:reference-ref></text:span><text:span text:style-name="T19"> SHOULD be used in combination with appropriate </text:span><text:span text:style-name="T59">hoksso:ProtocolBinding</text:span><text:span text:style-name="T71"> </text:span><text:span text:style-name="T19">values.</text:span></text:p>
      <text:p text:style-name="P14"><text:span text:style-name="T21">An example of a conforming </text:span><text:span text:style-name="T69">&lt;md:SingleSignOnService&gt;</text:span><text:span text:style-name="T31"> </text:span><text:span text:style-name="T21">element with "Holder of Key" support is as follows:</text:span></text:p>
      <text:p text:style-name="P45">&lt;md:SingleSignOnService</text:p>
      <text:p text:style-name="P45"><text:s/>xmlns:md="urn:oasis:names:tc:SAML:2.0:metadata" </text:p>
      <text:p text:style-name="P45"><text:s/>xmlns:hoksso="urn:oasis:names:tc:SAML:2.0:profiles:holder-of-key:SSO:browser"</text:p>
      <text:p text:style-name="P42"><text:span text:style-name="T42"><text:s/>hoksso:ProtocolBinding="</text:span><text:span text:style-name="Keyword"><text:span text:style-name="T43">urn:oasis:names:tc:SAML:2.0:bindings:SOAP</text:span></text:span><text:span text:style-name="T42">"</text:span></text:p>
      <text:p text:style-name="P45"><text:s/>Binding="urn:oasis:names:tc:SAML:2.0:profiles:holder-of-key:SSO:browser"</text:p>
      <text:p text:style-name="P45"><text:s/>Location="https://your-idp.example.org/some/path" /&gt;</text:p>
      <text:p text:style-name="P17"><text:span text:style-name="T44">Similarly, an example of a conforming </text:span><text:span text:style-name="T46">&lt;md:AssertionConsumerService&gt;</text:span><text:span text:style-name="T45"> </text:span><text:span text:style-name="T44">element with "Holder of Key" support is as follows:</text:span></text:p>
      <text:p text:style-name="P45">&lt;md:AssertionConsumerService index="1" isDefault="true"</text:p>
      <text:p text:style-name="P45"><text:s/>xmlns:md="urn:oasis:names:tc:SAML:2.0:metadata"</text:p>
      <text:p text:style-name="P45"><text:s/>xmlns:hoksso="urn:oasis:names:tc:SAML:2.0:profiles:holder-of-key:SSO:browser"</text:p>
      <text:p text:style-name="P45"><text:s/>hoksso:ProtocolBinding="urn:oasis:names:tc:SAML:2.0:bindings:PAOS"</text:p>
      <text:p text:style-name="P45"><text:s/>Binding="urn:oasis:names:tc:SAML:2.0:profiles:holder-of-key:SSO:browser"</text:p>
      <text:p text:style-name="P45"><text:s/>Location="https://your-sp.example.org/some/path" /&gt;</text:p>
      <text:h text:style-name="Heading_20_3" text:outline-level="3"><text:bookmark-start text:name="__RefHeading__10170_2134946703"/><text:bookmark-start text:name="__RefNumPara__11054_913782148"/>Message Signing Profile<text:bookmark-end text:name="__RefHeading__10170_2134946703"/><text:bookmark-end text:name="__RefNumPara__11054_913782148"/></text:h>
      <text:p text:style-name="Standard">A simple profile for whole-message signing is provided for use with this specification. If an XML Signature is applied by the client to the SOAP messages in Sections <text:bookmark-ref text:reference-format="chapter" text:ref-name="__RefNumPara__11057_913782148">2.3.4</text:bookmark-ref> and/or <text:bookmark-ref text:reference-format="chapter" text:ref-name="__RefNumPara__11059_913782148">2.3.7</text:bookmark-ref>, then it MUST conform to the following profile:</text:p>
      <text:list xml:id="list3464725189090501481" text:style-name="L7">
        <text:list-item>
          <text:p text:style-name="P55">The <text:span text:style-name="T134">&lt;ds:Signature&gt;</text:span> element MUST be placed within a <text:span text:style-name="T134">&lt;wsse:Security&gt;</text:span> SOAP header block.</text:p>
        </text:list-item>
        <text:list-item>
          <text:p text:style-name="P55">The signature's <text:span text:style-name="T134">&lt;ds:SignedInfo&gt;</text:span> MUST contain a single <text:span text:style-name="T134">&lt;ds:Reference&gt;</text:span> with an empty <text:span text:style-name="T134">URI</text:span> attribute (set to <text:span text:style-name="T46">""</text:span>) and MUST NOT contain a <text:span text:style-name="T134">&lt;ds:Transforms&gt;</text:span> element.</text:p>
        </text:list-item>
        <text:list-item>
          <text:p text:style-name="P55">The signature MUST NOT contain a <text:span text:style-name="T134">&lt;ds:Object&gt;</text:span> element.</text:p>
        </text:list-item>
        <text:list-item>
          <text:p text:style-name="P55"><text:soft-page-break/>Since the entire message is being signed (minus the signature itself), any canonicalization method defined for use with <text:reference-ref text:reference-format="text" text:ref-name="XMLSig">[XMLSig]</text:reference-ref> may be used.</text:p>
        </text:list-item>
      </text:list>
      <text:h text:style-name="Heading_20_1" text:outline-level="1"><text:bookmark-start text:name="__RefHeading__10172_2134946703"/>Conformance<text:bookmark-end text:name="__RefHeading__10172_2134946703"/></text:h>
      <text:h text:style-name="Heading_20_2" text:outline-level="2"><text:bookmark-start text:name="__RefHeading__10174_2134946703"/>SAML V2.0 Enhanced Client or Proxy Profile Version 2.0<text:bookmark-end text:name="__RefHeading__10174_2134946703"/></text:h>
      <text:h text:style-name="Heading_20_3" text:outline-level="3"><text:bookmark-start text:name="__RefHeading__10176_2134946703"/>Identity Provider Conformance<text:bookmark-end text:name="__RefHeading__10176_2134946703"/></text:h>
      <text:p text:style-name="Standard"><text:span text:style-name="T78">An identity provider that conforms to this profile MUST adhere to the relevant normative text in Section </text:span><text:span text:style-name="T78"><text:bookmark-ref text:reference-format="chapter" text:ref-name="__RefNumPara__3192_886674530">2.3</text:bookmark-ref></text:span><text:span text:style-name="T78">, including the verification of channel bindings and the use of "Holder of Key" subject confirmation. The use of X.509 certificates as a proof mechanism MUST be supported. Other key forms are OPTIONAL.</text:span></text:p>
      <text:p text:style-name="P7">It MUST support the use of HTTP Basic Authentication, TLS Client Authentication, and the XML Signature mechanism described in section <text:bookmark-ref text:reference-format="chapter" text:ref-name="__RefNumPara__7024_121199498">2.3.4.1</text:bookmark-ref>.</text:p>
      <text:p text:style-name="P7">It MUST also support verification of channel bindings of type "tls-server-end-point" <text:reference-ref text:reference-format="text" text:ref-name="RFC5929">[RFC5929]</text:reference-ref> between itself and the client during authentication via signed message.</text:p>
      <text:h text:style-name="P66" text:outline-level="3"><text:bookmark-start text:name="__RefHeading__10178_2134946703"/>Service Provider Conformance<text:bookmark-end text:name="__RefHeading__10178_2134946703"/></text:h>
      <text:p text:style-name="Standard"><text:span text:style-name="T78">A service provider that conforms to this profile MUST adhere to the relevant normative text in Section </text:span><text:span text:style-name="T78"><text:bookmark-ref text:reference-format="chapter" text:ref-name="__RefNumPara__3192_886674530">2.3</text:bookmark-ref></text:span><text:span text:style-name="T78">, and MUST support the use of channel bindings of type "tls-server-end-point" </text:span><text:span text:style-name="T78"><text:reference-ref text:reference-format="text" text:ref-name="RFC5929">[RFC5929]</text:reference-ref></text:span><text:span text:style-name="T78">.</text:span></text:p>
      <text:p text:style-name="Standard"><text:span text:style-name="T78">Support for "Holder of Key" subject confirmation is OPTIONAL, but if supported then both TLS Client Authentication and the XML Signature mechanism described in Section </text:span><text:span text:style-name="T78"><text:bookmark-ref text:reference-format="chapter" text:ref-name="__RefNumPara__8515_1550204423">2.3.7.1</text:bookmark-ref></text:span><text:span text:style-name="T78"> MUST be supported as proof of possession mechanisms. The use of X.509 certificates with these mechanisms MUST be supported. Other key forms are OPTIONAL.</text:span></text:p>
      <text:h text:style-name="P66" text:outline-level="3"><text:bookmark-start text:name="__RefHeading__10180_2134946703"/>Enhanced Client or Proxy Conformance<text:bookmark-end text:name="__RefHeading__10180_2134946703"/></text:h>
      <text:p text:style-name="Standard"><text:span text:style-name="T78">An enhanced client or proxy that conforms to this profile MUST adhere to the relevant normative text in Section </text:span><text:span text:style-name="T78"><text:bookmark-ref text:reference-format="chapter" text:ref-name="__RefNumPara__3192_886674530">2.3</text:bookmark-ref></text:span><text:span text:style-name="T78">, and MUST support HTTP 1.1 </text:span><text:span text:style-name="T78"><text:reference-ref text:reference-format="text" text:ref-name="RFC2616">[RFC2616]</text:reference-ref></text:span><text:span text:style-name="T78"> and the use of cookies </text:span><text:span text:style-name="T78"><text:reference-ref text:reference-format="text" text:ref-name="RFC6265">[RFC6265]</text:reference-ref></text:span><text:span text:style-name="T78">.</text:span></text:p>
      <text:p text:style-name="Standard"><text:span text:style-name="T78">It MUST support the use of channel bindings of type "tls-server-end-point" </text:span><text:span text:style-name="T78"><text:reference-ref text:reference-format="text" text:ref-name="RFC5929">[RFC5929]</text:reference-ref></text:span><text:span text:style-name="T78">, both with respect to the service provider and identity provider channels (the latter only if “Holder of Key” via a signature-based authentication mechanism is supported).</text:span></text:p>
      <text:p text:style-name="P7">It MUST support the use of HTTP Basic Authentication <text:reference-ref text:reference-format="text" text:ref-name="RFC2617">[RFC2617]</text:reference-ref> and TLS Client Authentication to an identity provider.</text:p>
      <text:p text:style-name="P7">Support for "Holder of Key" subject confirmation is OPTIONAL.</text:p>
      <text:list xml:id="list8666057104847910080" text:style-name="AppendixNumbering">
        <text:list-item>
          <text:h text:style-name="AppendixHeading1" text:outline-level="1"><text:bookmark-start text:name="xkms"/><text:bookmark-start text:name="__RefHeading__10182_2134946703"/>Acknow<text:bookmark-end text:name="xkms"/>ledgments<text:bookmark-end text:name="__RefHeading__10182_2134946703"/></text:h>
        </text:list-item>
      </text:list>
      <text:p text:style-name="Standard">The editors would like to acknowledge the contributions of the OASIS Security Services Technical Committee, whose voting members at the time of publication were:</text:p>
      <text:list xml:id="list2705868547411778685" text:style-name="L8">
        <text:list-item>
          <text:p text:style-name="P57"><text:span text:style-name="Emphasis"><text:span text:style-name="T95">Scott Cantor, Internet2</text:span></text:span></text:p>
        </text:list-item>
        <text:list-item>
          <text:p text:style-name="P59"><text:span text:style-name="Emphasis"><text:span text:style-name="T95">Thomas Hardjono, M.I.T.</text:span></text:span></text:p>
        </text:list-item>
        <text:list-item>
          <text:p text:style-name="P59"><text:span text:style-name="Emphasis"><text:span text:style-name="T95">Frederick Hirsch, Nokia Corporation</text:span></text:span></text:p>
        </text:list-item>
        <text:list-item>
          <text:p text:style-name="P59"><text:span text:style-name="Emphasis"><text:span text:style-name="T95">Rainer Hoerbe, Individual</text:span></text:span></text:p>
        </text:list-item>
        <text:list-item>
          <text:p text:style-name="P59"><text:span text:style-name="Emphasis"><text:span text:style-name="T95">Mohammad Jafari, Veterans Health Administration</text:span></text:span></text:p>
        </text:list-item>
        <text:list-item>
          <text:p text:style-name="P59"><text:span text:style-name="Emphasis"><text:span text:style-name="T95">Nate Klingenstein, Internet2</text:span></text:span></text:p>
        </text:list-item>
        <text:list-item>
          <text:p text:style-name="P59"><text:span text:style-name="Emphasis"><text:span text:style-name="T95">Chad LaJoie, Covisint, a Compuware Company</text:span></text:span></text:p>
        </text:list-item>
        <text:list-item>
          <text:p text:style-name="P59"><text:span text:style-name="Emphasis"><text:span text:style-name="T95">Hal Lockhart, Oracle</text:span></text:span></text:p>
        </text:list-item>
        <text:list-item>
          <text:p text:style-name="P59"><text:span text:style-name="Emphasis"><text:span text:style-name="T95">Anil Saldhana, Red Hat</text:span></text:span></text:p>
        </text:list-item>
      </text:list>
      <text:p text:style-name="P16"><text:span text:style-name="Emphasis"><text:span text:style-name="T131">The editor would also like to acknowledge the following contributors:</text:span></text:span></text:p>
      <text:list xml:id="list451993144840014456" text:style-name="L9">
        <text:list-item>
          <text:p text:style-name="P58"><text:span text:style-name="Emphasis"><text:span text:style-name="T132">Nicolas Williams</text:span></text:span></text:p>
        </text:list-item>
        <text:list-item>
          <text:p text:style-name="P60"><text:span text:style-name="Emphasis"><text:span text:style-name="T128">Simon Josefsson, SJD AB</text:span></text:span></text:p>
        </text:list-item>
        <text:list-item>
          <text:p text:style-name="P60"><text:span text:style-name="Emphasis"><text:span text:style-name="T128">Venkat Yekkirala, NCSA</text:span></text:span></text:p>
        </text:list-item>
      </text:list>
      <text:list xml:id="list33534799" text:continue-list="list8666057104847910080" text:style-name="AppendixNumbering">
        <text:list-item>
          <text:h text:style-name="P71" text:outline-level="1"><text:bookmark-start text:name="__RefHeading__10184_2134946703"/>Revision History<text:bookmark-end text:name="__RefHeading__10184_2134946703"/></text:h>
        </text:list-item>
      </text:list>
      <text:list xml:id="list8588284618549699475" text:style-name="L10">
        <text:list-item>
          <text:p text:style-name="P56">WD 01 – Initial draft. Channel bindings material added, but not (yet) holder of key.</text:p>
        </text:list-item>
        <text:list-item>
          <text:p text:style-name="P56">WD 02 – Added Holder of Key material with normative call outs to earlier HoK profiles.</text:p>
        </text:list-item>
        <text:list-item>
          <text:p text:style-name="P56">WD 03 – Nailed down encoding of channel bindings, added HTTP-related conformance requirements for clients, client/IdP channel bindings, more extensive support for XML Signature, and optional use of non-X.509 key proofs.</text:p>
        </text:list-item>
        <text:list-item>
          <text:p text:style-name="P56">WD 04 – Allow for type-less channel bindings so that GSS-API and SASL scenarios can coexist compatibly with pure SAML usage.</text:p>
        </text:list-item>
        <text:list-item>
          <text:p text:style-name="P56">WD 05 <text:span text:style-name="T109">–</text:span> Add communicaton of keying material from client to SP, and a profile for whole-message signing.</text:p>
        </text:list-item>
        <text:list-item>
          <text:p text:style-name="P56">WD 06 <text:span text:style-name="T109">–</text:span> Remove session key extension, it's been moved into the IETF GSS-API mechanism draft.</text:p>
        </text:list-item>
        <text:list-item>
          <text:p text:style-name="P56">WD 07 <text:span text:style-name="T109">–</text:span> Fix some examples, minor clarifications on some SOAP header usage.</text:p>
        </text:list-item>
        <text:list-item>
          <text:p text:style-name="P56">WD 08 <text:span text:style-name="T109">–</text:span> Add delegation signaling in ECP requests.</text:p>
        </text:list-item>
        <text:list-item>
          <text:p text:style-name="P56">WD 09 <text:span text:style-name="T109">–</text:span> Update CB reference and acknowledgements lis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MT1" svg:font-family="ArialMT"/>
    <style:font-face style:name="OpenSymbol" svg:font-family="OpenSymbol"/>
    <style:font-face style:name="Tahoma1" svg:font-family="Tahoma"/>
    <style:font-face style:name="Courier New1" svg:font-family="'Courier New'" style:font-family-generic="modern"/>
    <style:font-face style:name="Courier New2" svg:font-family="'Courier New', 'Courier New PSMT'" style:font-family-generic="modern"/>
    <style:font-face style:name="Arial3" svg:font-family="Arial, Arial" style:font-family-generic="swiss"/>
    <style:font-face style:name="ArialMT" svg:font-family="ArialMT" style:font-family-generic="swiss"/>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25in" fo:margin-right="0in" fo:margin-top="0.028in" fo:margin-bottom="0.028in" fo:hyphenation-ladder-count="no-limit" fo:text-indent="-0.0098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ecp-v2.0-csd02<text:tab/><text:tab/>23 Jul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2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2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AML V2.0 Enhanced Client or Proxy Profile Version 2.0</dc:title>
    <meta:creation-date>2011-08-02T19:04:44.19</meta:creation-date>
    <meta:editing-cycles>21</meta:editing-cycles>
    <meta:editing-duration>PT10H28M45S</meta:editing-duration>
    <dc:date>2011-09-13T19:32:34.77</dc:date>
    <dc:description>The SAML V2.0 Enhanced Client or Proxy profile is a SSO profile for use with HTTP, and clients with the capability to directly contact a principal's identity provider(s) without requiring discovery and redirection by the service provider, as in the case of a browser. This specification updates the original profile by adding support for "Holder of Key" subject confirmation and channel bindings.</dc:description>
    <meta:print-date>2011-08-12T14:26:17.21</meta:print-date>
    <meta:initial-creator>OASIS Security Services (SAML) TC</meta:initial-creator>
    <meta:document-statistic meta:table-count="1" meta:image-count="1" meta:object-count="0" meta:page-count="24" meta:paragraph-count="536" meta:word-count="7815" meta:character-count="6049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het1/saml-ecp-v2.0-csd02/StandardsTrack/StandardsTrackFrontMatter-v1.08.odt/StandardsTrackFrontMatter-kim-feb3.dot"/>
  </office:meta>
</office:document-meta>
</file>