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1C0000004A15F92BC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MT1" svg:font-family="ArialMT"/>
    <style:font-face style:name="OpenSymbol" svg:font-family="OpenSymbol"/>
    <style:font-face style:name="Tahoma1" svg:font-family="Tahoma"/>
    <style:font-face style:name="Courier New1" svg:font-family="'Courier New'" style:font-family-generic="modern"/>
    <style:font-face style:name="Arial2" svg:font-family="Arial, Arial" style:font-family-generic="swiss"/>
    <style:font-face style:name="ArialMT" svg:font-family="ArialMT" style:font-family-generic="swiss"/>
    <style:font-face style:name="Helvetica1"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5007in" fo:margin-left="0in" fo:margin-right="-0.0007in" table:align="margins"/>
    </style:style>
    <style:style style:name="Table1.A" style:family="table-column">
      <style:table-column-properties style:column-width="0.6451in" style:rel-column-width="6503*"/>
    </style:style>
    <style:style style:name="Table1.B" style:family="table-column">
      <style:table-column-properties style:column-width="3.1569in" style:rel-column-width="31825*"/>
    </style:style>
    <style:style style:name="Table1.C" style:family="table-column">
      <style:table-column-properties style:column-width="2.6986in" style:rel-column-width="27207*"/>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text:number-lines="false" text:line-number="0"/>
    </style:style>
    <style:style style:name="P6"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7" style:family="paragraph" style:parent-style-name="Text_20_body">
      <style:text-properties fo:font-weight="bold" style:font-weight-asian="bold" style:font-weight-complex="bold"/>
    </style:style>
    <style:style style:name="P8" style:family="paragraph" style:parent-style-name="Standard">
      <style:text-properties style:font-name="Arial"/>
    </style:style>
    <style:style style:name="P9" style:family="paragraph" style:parent-style-name="Standard">
      <style:text-properties style:font-name="Arial" fo:font-size="10pt" fo:language="en" fo:country="US" fo:font-weight="normal" style:font-size-asian="10pt" style:font-weight-asian="normal" style:font-size-complex="10pt" style:font-weight-complex="normal"/>
    </style:style>
    <style:style style:name="P10" style:family="paragraph" style:parent-style-name="Standard">
      <style:text-properties style:font-name="Arial" fo:font-size="10pt" fo:font-weight="normal" style:font-size-asian="10pt" style:font-weight-asian="normal" style:font-size-complex="10pt" style:font-weight-complex="normal"/>
    </style:style>
    <style:style style:name="P11"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2"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MT" fo:font-size="10pt" fo:font-weight="normal" style:font-name-asian="ArialMT" style:font-size-asian="10pt" style:font-weight-asian="normal" style:font-name-complex="ArialMT" style:font-size-complex="10pt" style:font-weight-complex="normal"/>
    </style:style>
    <style:style style:name="P13" style:family="paragraph" style:parent-style-name="Standard">
      <style:text-properties fo:language="en" fo:country="US"/>
    </style:style>
    <style:style style:name="P14" style:family="paragraph" style:parent-style-name="Standard">
      <style:text-properties style:font-name="Courier New" fo:font-size="10pt" fo:font-weight="normal" style:font-size-asian="10pt" style:font-weight-asian="normal" style:font-size-complex="10pt" style:font-weight-complex="normal"/>
    </style:style>
    <style:style style:name="P15" style:family="paragraph" style:parent-style-name="Standard" style:master-page-name="">
      <style:paragraph-properties style:page-number="auto" fo:keep-with-next="always"/>
    </style:style>
    <style:style style:name="P16" style:family="paragraph" style:parent-style-name="Standard">
      <style:paragraph-properties fo:margin-left="0in" fo:margin-right="0in" fo:margin-top="0.0598in" fo:margin-bottom="0.0598in" fo:text-indent="0in" style:auto-text-indent="false"/>
      <style:text-properties style:use-window-font-color="true" style:font-name="Arial1" fo:font-size="10pt" fo:language="en" fo:country="US" fo:font-style="normal" fo:font-weight="normal" style:letter-kerning="true" style:font-name-asian="Courier New1" style:font-size-asian="10pt" style:font-style-asian="normal" style:font-weight-asian="normal" style:font-name-complex="Tahoma1" style:font-size-complex="16pt" style:font-weight-complex="normal"/>
    </style:style>
    <style:style style:name="P17" style:family="paragraph" style:parent-style-name="Definition">
      <style:paragraph-properties fo:margin-left="0in" fo:margin-right="0in" fo:text-indent="0in" style:auto-text-indent="false"/>
    </style:style>
    <style:style style:name="P18" style:family="paragraph" style:parent-style-name="Table_20_Contents">
      <style:paragraph-properties fo:text-align="center" style:justify-single-word="false"/>
      <style:text-properties fo:font-weight="bold" style:font-weight-asian="bold" style:font-weight-complex="bold"/>
    </style:style>
    <style:style style:name="P19"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9pt" style:font-name-asian="ArialMT" style:font-size-asian="9pt" style:font-name-complex="ArialMT" style:font-size-complex="9pt"/>
    </style:style>
    <style:style style:name="P20"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9pt" fo:language="en" fo:country="US" style:font-name-asian="ArialMT" style:font-size-asian="9pt" style:font-name-complex="ArialMT" style:font-size-complex="9pt"/>
    </style:style>
    <style:style style:name="P21"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9pt" style:font-name-asian="Courier" style:font-size-asian="9pt" style:font-name-complex="Courier" style:font-size-complex="9pt"/>
    </style:style>
    <style:style style:name="P22"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MT" fo:font-size="9pt" fo:language="en" fo:country="US" style:font-name-asian="ArialMT" style:font-size-asian="9pt" style:font-name-complex="ArialMT" style:font-size-complex="9pt"/>
    </style:style>
    <style:style style:name="P23" style:family="paragraph" style:parent-style-name="Table_20_Contents">
      <style:text-properties fo:font-size="9pt"/>
    </style:style>
    <style:style style:name="P24" style:family="paragraph" style:parent-style-name="Table_20_Contents">
      <style:text-properties style:font-name="Courier New"/>
    </style:style>
    <style:style style:name="P25" style:family="paragraph" style:parent-style-name="TOC_20_1">
      <style:paragraph-properties>
        <style:tab-stops>
          <style:tab-stop style:position="6.5in" style:type="right" style:leader-style="dotted" style:leader-text="."/>
        </style:tab-stops>
      </style:paragraph-properties>
    </style:style>
    <style:style style:name="P26" style:family="paragraph" style:parent-style-name="TOC_20_2">
      <style:paragraph-properties>
        <style:tab-stops>
          <style:tab-stop style:position="6.3335in" style:type="right" style:leader-style="dotted" style:leader-text="."/>
        </style:tab-stops>
      </style:paragraph-properties>
    </style:style>
    <style:style style:name="P27" style:family="paragraph" style:parent-style-name="TOC_20_3">
      <style:paragraph-properties>
        <style:tab-stops>
          <style:tab-stop style:position="6.1665in" style:type="right" style:leader-style="dotted" style:leader-text="."/>
        </style:tab-stops>
      </style:paragraph-properties>
    </style:style>
    <style:style style:name="P28" style:family="paragraph" style:parent-style-name="Code">
      <style:text-properties style:font-name="Courier New" fo:font-size="10pt" fo:font-weight="normal" style:font-name-asian="ArialMT1" style:font-size-asian="10pt" style:font-weight-asian="normal" style:font-name-complex="ArialMT1" style:font-size-complex="10pt" style:font-weight-complex="normal"/>
    </style:style>
    <style:style style:name="P29" style:family="paragraph" style:parent-style-name="Code">
      <style:text-properties style:use-window-font-color="true" style:font-name="Courier New" fo:font-size="10pt" style:font-name-asian="ArialMT1" style:font-size-asian="10pt" style:font-name-complex="ArialMT1" style:font-size-complex="10pt"/>
    </style:style>
    <style:style style:name="P30" style:family="paragraph" style:parent-style-name="Code">
      <style:text-properties style:use-window-font-color="true" style:font-name="Courier New" fo:font-size="10pt" style:font-name-asian="Courier New" style:font-size-asian="10pt" style:font-name-complex="Courier New" style:font-size-complex="10pt"/>
    </style:style>
    <style:style style:name="P31" style:family="paragraph" style:parent-style-name="Definition">
      <style:text-properties fo:font-weight="normal" style:font-weight-asian="normal" style:font-size-complex="10pt" style:font-weight-complex="normal"/>
    </style:style>
    <style:style style:name="P32" style:family="paragraph" style:parent-style-name="Ref">
      <style:paragraph-properties>
        <style:tab-stops/>
      </style:paragraph-properties>
    </style:style>
    <style:style style:name="P33" style:family="paragraph" style:parent-style-name="Ref">
      <style:paragraph-properties>
        <style:tab-stops/>
      </style:paragraph-properties>
      <style:text-properties fo:font-weight="normal" style:font-weight-asian="normal" style:font-weight-complex="normal"/>
    </style:style>
    <style:style style:name="P34" style:family="paragraph" style:parent-style-name="Ref">
      <style:paragraph-properties fo:margin-top="0.028in" fo:margin-bottom="0.028in">
        <style:tab-stops/>
      </style:paragraph-properties>
    </style:style>
    <style:style style:name="P35" style:family="paragraph" style:parent-style-name="Example">
      <style:text-properties style:font-name="Courier New" fo:font-size="10pt" fo:language="en" fo:country="US" fo:font-weight="normal" style:font-name-asian="ArialMT1" style:font-size-asian="10pt" style:font-weight-asian="normal" style:font-name-complex="ArialMT1" style:font-size-complex="10pt" style:font-weight-complex="normal"/>
    </style:style>
    <style:style style:name="P36" style:family="paragraph" style:parent-style-name="Example">
      <style:paragraph-properties fo:margin-top="0.1201in" fo:margin-bottom="0in"/>
      <style:text-properties fo:font-weight="normal" style:font-weight-asian="normal" style:font-weight-complex="normal"/>
    </style:style>
    <style:style style:name="P37" style:family="paragraph" style:parent-style-name="Header" style:master-page-name="MP0">
      <style:paragraph-properties style:page-number="auto" fo:break-before="page"/>
    </style:style>
    <style:style style:name="P38" style:family="paragraph" style:parent-style-name="AppendixHeading1">
      <style:paragraph-properties>
        <style:tab-stops/>
      </style:paragraph-properties>
    </style:style>
    <style:style style:name="P39" style:family="paragraph" style:parent-style-name="Standard" style:list-style-name="L3">
      <style:paragraph-properties>
        <style:tab-stops/>
      </style:paragraph-properties>
    </style:style>
    <style:style style:name="P40" style:family="paragraph" style:parent-style-name="Standard" style:list-style-name="L1" style:master-page-name="">
      <style:paragraph-properties fo:margin-top="0in" fo:margin-bottom="0in" style:page-number="auto"/>
    </style:style>
    <style:style style:name="P41" style:family="paragraph" style:parent-style-name="Standard" style:list-style-name="L1">
      <style:paragraph-properties fo:margin-top="0in" fo:margin-bottom="0in"/>
    </style:style>
    <style:style style:name="P42" style:family="paragraph" style:parent-style-name="Standard" style:list-style-name="L2">
      <style:paragraph-properties fo:margin-top="0in" fo:margin-bottom="0in" fo:line-height="0.1402in">
        <style:tab-stops/>
      </style:paragraph-properties>
      <style:text-properties style:use-window-font-color="true" style:font-name="Arial1" fo:font-size="10pt" fo:language="en" fo:country="US" fo:font-style="normal" fo:font-weight="normal" style:letter-kerning="true" style:font-name-asian="Courier New1" style:font-size-asian="10pt" style:font-style-asian="normal" style:font-weight-asian="normal" style:font-name-complex="Tahoma1" style:font-size-complex="16pt" style:font-weight-complex="normal"/>
    </style:style>
    <style:style style:name="P43" style:family="paragraph" style:parent-style-name="Standard" style:list-style-name="L2">
      <style:paragraph-properties fo:margin-top="0in" fo:margin-bottom="0in" fo:line-height="0.1402in">
        <style:tab-stops/>
      </style:paragraph-properties>
    </style:style>
    <style:style style:name="P44" style:family="paragraph" style:parent-style-name="Heading_20_2">
      <style:paragraph-properties fo:margin-left="0.0165in" fo:margin-right="0in" fo:text-indent="0in" style:auto-text-indent="false">
        <style:tab-stops>
          <style:tab-stop style:position="0.8165in"/>
        </style:tab-stops>
      </style:paragraph-properties>
    </style:style>
    <style:style style:name="P45" style:family="paragraph" style:parent-style-name="Related_20_Work" style:list-style-name="BulletRelatedWork"/>
    <style:style style:name="P46" style:family="paragraph" style:parent-style-name="Related_20_Work" style:list-style-name="BulletRelatedWork" style:master-page-name="">
      <style:paragraph-properties fo:margin-left="0in" fo:margin-right="0in" fo:text-indent="0in" style:auto-text-indent="false" style:page-number="auto"/>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 style:font-size-complex="10pt"/>
    </style:style>
    <style:style style:name="T5" style:family="text">
      <style:text-properties fo:color="#000000" style:font-name="Arial" fo:font-size="10pt" fo:font-style="normal" style:font-name-asian="ArialMT" style:font-size-asian="10pt" style:font-style-asian="normal" style:font-name-complex="ArialMT" style:font-size-complex="10pt" style:font-style-complex="normal"/>
    </style:style>
    <style:style style:name="T6" style:family="text">
      <style:text-properties fo:color="#000000" style:font-name="Arial" fo:font-size="10pt" fo:font-style="normal" style:font-name-asian="ArialMT" style:font-size-asian="10pt" style:font-style-asian="normal" style:font-name-complex="ArialMT" style:font-size-complex="10pt" style:font-style-complex="normal" style:font-weight-complex="normal"/>
    </style:style>
    <style:style style:name="T7" style:family="text">
      <style:text-properties fo:color="#000000"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8" style:family="text">
      <style:text-properties fo:color="#000000" style:font-name="Arial" fo:font-size="10pt" fo:font-style="normal" fo:font-weight="normal" style:font-name-asian="Arial2" style:font-size-asian="10pt" style:font-style-asian="normal" style:font-weight-asian="normal" style:font-name-complex="Arial2" style:font-size-complex="10pt" style:font-style-complex="normal" style:font-weight-complex="normal"/>
    </style:style>
    <style:style style:name="T9" style:family="text">
      <style:text-properties fo:color="#000000" style:font-name="Arial" fo:font-size="10pt" fo:font-style="normal" fo:font-weight="bold" style:font-name-asian="ArialMT" style:font-size-asian="10pt" style:font-style-asian="normal" style:font-weight-asian="bold" style:font-name-complex="ArialMT" style:font-size-complex="10pt" style:font-style-complex="normal" style:font-weight-complex="bold"/>
    </style:style>
    <style:style style:name="T10" style:family="text">
      <style:text-properties fo:color="#000000" style:font-name="Arial" fo:font-size="10pt" fo:font-style="normal" style:font-name-asian="Helvetica1" style:font-size-asian="10pt" style:font-style-asian="normal" style:font-name-complex="Helvetica1" style:font-size-complex="10pt" style:font-style-complex="normal"/>
    </style:style>
    <style:style style:name="T11" style:family="text">
      <style:text-properties fo:color="#000000" style:font-name="Arial" fo:font-size="10pt" fo:font-style="italic" fo:font-weight="normal" style:font-name-asian="ArialMT" style:font-size-asian="10pt" style:font-style-asian="italic" style:font-weight-asian="normal" style:font-name-complex="ArialMT" style:font-size-complex="10pt" style:font-style-complex="normal" style:font-weight-complex="normal"/>
    </style:style>
    <style:style style:name="T12" style:family="text">
      <style:text-properties fo:color="#000000" style:font-name="Arial" fo:font-size="10pt" fo:font-style="italic" fo:font-weight="normal" style:font-name-asian="Arial2" style:font-size-asian="10pt" style:font-style-asian="italic" style:font-weight-asian="normal" style:font-name-complex="Arial2" style:font-size-complex="10pt" style:font-style-complex="italic" style:font-weight-complex="normal"/>
    </style:style>
    <style:style style:name="T13" style:family="text">
      <style:text-properties fo:color="#000000" style:font-name="Arial" fo:font-size="10pt" fo:font-style="italic" style:font-name-asian="Helvetica1" style:font-size-asian="10pt" style:font-style-asian="italic" style:font-name-complex="Helvetica1" style:font-size-complex="10pt" style:font-style-complex="italic"/>
    </style:style>
    <style:style style:name="T14" style:family="text">
      <style:text-properties fo:color="#000000" style:font-name="Arial" fo:font-size="10pt" fo:font-weight="bold" style:font-name-asian="Arial2" style:font-size-asian="10pt" style:font-weight-asian="bold" style:font-name-complex="Arial2" style:font-size-complex="10pt" style:font-weight-complex="bold"/>
    </style:style>
    <style:style style:name="T15" style:family="text">
      <style:text-properties fo:color="#000000" style:font-name="Arial" fo:font-size="10pt" fo:font-weight="normal" style:font-name-asian="Arial2" style:font-size-asian="10pt" style:font-weight-asian="normal" style:font-name-complex="Arial2" style:font-size-complex="10pt" style:font-weight-complex="normal"/>
    </style:style>
    <style:style style:name="T16" style:family="text">
      <style:text-properties fo:color="#000000" style:text-line-through-style="none" style:font-name="Arial" fo:font-size="10pt" style:text-underline-style="none" fo:font-weight="normal" style:font-name-asian="Arial2" style:font-size-asian="10pt" style:font-weight-asian="normal" style:font-name-complex="Arial2" style:font-size-complex="10pt" style:font-weight-complex="normal"/>
    </style:style>
    <style:style style:name="T17" style:family="text">
      <style:text-properties fo:color="#000000" style:text-line-through-style="none" style:font-name="Arial" fo:font-size="10pt" fo:font-style="italic" style:text-underline-style="none" fo:font-weight="normal" style:font-name-asian="Arial2" style:font-size-asian="10pt" style:font-style-asian="italic" style:font-weight-asian="normal" style:font-name-complex="Arial2" style:font-size-complex="10pt" style:font-style-complex="italic" style:font-weight-complex="normal"/>
    </style:style>
    <style:style style:name="T18" style:family="text">
      <style:text-properties fo:color="#000000" style:text-line-through-style="none"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T19" style:family="text">
      <style:text-properties fo:color="#000000" style:text-line-through-style="none" style:font-name="Arial" fo:font-size="10pt"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T20" style:family="text">
      <style:text-properties fo:color="#000000" style:font-name="ArialMT" fo:font-size="10pt" style:font-name-asian="ArialMT" style:font-size-asian="10pt" style:font-name-complex="ArialMT" style:font-size-complex="10pt"/>
    </style:style>
    <style:style style:name="T21" style:family="text">
      <style:text-properties fo:color="#000000" style:font-name="ArialMT" fo:font-size="10pt" fo:font-weight="bold" style:font-name-asian="ArialMT" style:font-size-asian="10pt" style:font-weight-asian="bold" style:font-name-complex="ArialMT" style:font-size-complex="10pt" style:font-weight-complex="bold"/>
    </style:style>
    <style:style style:name="T22" style:family="text">
      <style:text-properties fo:color="#000000" style:font-name="ArialMT" fo:font-size="10pt" fo:font-weight="normal" style:font-name-asian="ArialMT" style:font-size-asian="10pt" style:font-weight-asian="normal" style:font-name-complex="ArialMT" style:font-size-complex="10pt" style:font-weight-complex="normal"/>
    </style:style>
    <style:style style:name="T23" style:family="text">
      <style:text-properties fo:color="#000000" style:font-name="CourierNewPSMT" fo:font-size="10pt" style:font-name-asian="CourierNewPSMT" style:font-size-asian="10pt" style:font-name-complex="CourierNewPSMT" style:font-size-complex="10pt"/>
    </style:style>
    <style:style style:name="T24" style:family="text">
      <style:text-properties fo:color="#000000" style:font-name="CourierNewPSMT" fo:font-size="10pt" fo:font-weight="normal" style:font-name-asian="CourierNewPSMT" style:font-size-asian="10pt" style:font-weight-asian="normal" style:font-name-complex="CourierNewPSMT" style:font-size-complex="10pt" style:font-weight-complex="normal"/>
    </style:style>
    <style:style style:name="T25" style:family="text">
      <style:text-properties fo:color="#000000" style:font-name="Arial1" fo:font-size="10pt" style:font-weight-complex="bold"/>
    </style:style>
    <style:style style:name="T26" style:family="text">
      <style:text-properties fo:color="#000000" style:font-name="Arial1" fo:font-size="10pt" fo:font-style="italic" style:font-style-asian="italic" style:font-style-complex="italic" style:font-weight-complex="bold"/>
    </style:style>
    <style:style style:name="T27" style:family="text">
      <style:text-properties fo:color="#000000" style:font-name="Arial2" fo:font-size="10pt" fo:font-style="normal" fo:font-weight="bold" style:font-name-asian="Arial2" style:font-size-asian="10pt" style:font-style-asian="normal" style:font-weight-asian="bold" style:font-name-complex="Arial2" style:font-size-complex="10pt" style:font-style-complex="normal" style:font-weight-complex="bold"/>
    </style:style>
    <style:style style:name="T28" style:family="text">
      <style:text-properties fo:color="#000000" style:font-name="Arial2" fo:font-size="10pt" fo:font-style="normal" style:font-name-asian="Arial2" style:font-size-asian="10pt" style:font-style-asian="normal" style:font-name-complex="Arial2" style:font-size-complex="10pt" style:font-style-complex="normal"/>
    </style:style>
    <style:style style:name="T29" style:family="text">
      <style:text-properties fo:color="#000000" style:font-name="Arial2" fo:font-size="10pt" fo:font-style="italic" style:font-name-asian="Arial2" style:font-size-asian="10pt" style:font-style-asian="italic" style:font-name-complex="Arial2" style:font-size-complex="10pt" style:font-style-complex="italic"/>
    </style:style>
    <style:style style:name="T30" style:family="text">
      <style:text-properties fo:color="#000000" style:font-name="Arial3" fo:font-size="10pt" fo:font-weight="bold" style:font-name-asian="Arial-BoldMT" style:font-size-asian="10pt" style:font-weight-asian="bold" style:font-name-complex="Arial-BoldMT" style:font-size-complex="10pt" style:font-weight-complex="bold"/>
    </style:style>
    <style:style style:name="T31" style:family="text">
      <style:text-properties fo:color="#000000" style:font-name="Arial3" fo:font-size="10pt" fo:font-weight="normal" style:font-name-asian="Arial-BoldMT" style:font-size-asian="10pt" style:font-weight-asian="normal" style:font-name-complex="Arial-BoldMT" style:font-size-complex="10pt" style:font-weight-complex="normal"/>
    </style:style>
    <style:style style:name="T32" style:family="text">
      <style:text-properties fo:color="#000000" style:font-name="Arial-BoldMT" fo:font-size="10pt" fo:font-weight="normal" style:font-name-asian="Arial-BoldMT" style:font-size-asian="10pt" style:font-weight-asian="normal" style:font-name-complex="Arial-BoldMT" style:font-size-complex="10pt" style:font-weight-complex="normal"/>
    </style:style>
    <style:style style:name="T33" style:family="text">
      <style:text-properties fo:font-style="italic" style:font-style-asian="italic" style:font-name-complex="Arial" style:font-size-complex="10pt"/>
    </style:style>
    <style:style style:name="T34" style:family="text">
      <style:text-properties fo:font-style="italic" style:font-style-asian="italic" style:font-style-complex="italic"/>
    </style:style>
    <style:style style:name="T35" style:family="text">
      <style:text-properties fo:font-style="italic" fo:font-weight="normal" style:font-style-asian="italic" style:font-weight-asian="normal" style:font-weight-complex="normal"/>
    </style:style>
    <style:style style:name="T36" style:family="text">
      <style:text-properties fo:font-style="italic" fo:font-weight="normal" style:font-style-asian="italic" style:font-weight-asian="normal" style:font-style-complex="italic" style:font-weight-complex="normal"/>
    </style:style>
    <style:style style:name="T37" style:family="text">
      <style:text-properties fo:font-style="italic" style:font-name-asian="Courier New" style:font-style-asian="italic" style:font-name-complex="Courier New" style:font-style-complex="italic"/>
    </style:style>
    <style:style style:name="T38" style:family="text">
      <style:text-properties style:font-name-complex="Arial" style:font-size-complex="10pt"/>
    </style:style>
    <style:style style:name="T39" style:family="text">
      <style:text-properties style:font-name="Arial"/>
    </style:style>
    <style:style style:name="T40" style:family="text">
      <style:text-properties style:font-name="Arial" style:font-size-complex="10pt"/>
    </style:style>
    <style:style style:name="T41" style:family="text">
      <style:text-properties style:font-name="Arial" fo:font-size="10pt" fo:language="en" fo:country="US" fo:font-weight="normal" style:font-size-asian="10pt" style:font-weight-asian="normal" style:font-size-complex="10pt" style:font-weight-complex="normal"/>
    </style:style>
    <style:style style:name="T42" style:family="text">
      <style:text-properties style:font-name="Arial" fo:font-weight="bold" style:font-weight-asian="bold"/>
    </style:style>
    <style:style style:name="T43" style:family="text">
      <style:text-properties style:font-name="Arial" fo:font-weight="bold" style:font-weight-asian="bold" style:font-weight-complex="bold"/>
    </style:style>
    <style:style style:name="T44" style:family="text">
      <style:text-properties style:font-name="Arial" fo:font-style="italic" style:font-style-asian="italic"/>
    </style:style>
    <style:style style:name="T45" style:family="text">
      <style:text-properties style:font-name="Arial" fo:font-style="italic" fo:font-weight="normal" style:font-style-asian="italic" style:font-weight-asian="normal" style:font-style-complex="italic" style:font-weight-complex="normal"/>
    </style:style>
    <style:style style:name="T46" style:family="text">
      <style:text-properties style:font-name="Arial" fo:font-weight="normal" style:font-weight-asian="normal" style:font-weight-complex="normal"/>
    </style:style>
    <style:style style:name="T47" style:family="text">
      <style:text-properties style:font-name="Arial" fo:font-style="normal" style:font-style-asian="normal" style:font-name-complex="Courier New1" style:font-size-complex="10pt" style:font-style-complex="normal"/>
    </style:style>
    <style:style style:name="T48" style:family="text">
      <style:text-properties fo:color="#0000ff"/>
    </style:style>
    <style:style style:name="T49" style:family="text">
      <style:text-properties fo:color="#0000ff" style:font-name="Arial1" fo:font-size="10pt" style:font-weight-complex="bold"/>
    </style:style>
    <style:style style:name="T50" style:family="text">
      <style:text-properties fo:color="#0000ff"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51" style:family="text">
      <style:text-properties fo:color="#0000ff" style:font-name="Arial" fo:font-size="10pt" fo:font-style="normal" style:font-name-asian="Helvetica1" style:font-size-asian="10pt" style:font-style-asian="normal" style:font-name-complex="Helvetica1" style:font-size-complex="10pt" style:font-style-complex="normal"/>
    </style:style>
    <style:style style:name="T52" style:family="text">
      <style:text-properties fo:color="#0000ff" style:font-name="Arial" fo:font-size="10pt" fo:language="en" fo:country="US" fo:font-style="normal" fo:font-weight="normal" style:font-name-asian="Helvetica1" style:font-size-asian="10pt" style:font-style-asian="normal" style:font-weight-asian="normal" style:font-name-complex="Helvetica1" style:font-size-complex="10pt" style:font-style-complex="normal" style:font-weight-complex="normal"/>
    </style:style>
    <style:style style:name="T53" style:family="text">
      <style:text-properties fo:font-weight="normal" style:font-weight-asian="normal" style:font-weight-complex="normal"/>
    </style:style>
    <style:style style:name="T54" style:family="text">
      <style:text-properties fo:font-weight="normal" style:font-weight-asian="normal" style:font-size-complex="10pt" style:font-weight-complex="normal"/>
    </style:style>
    <style:style style:name="T55" style:family="text">
      <style:text-properties style:font-name="Courier New"/>
    </style:style>
    <style:style style:name="T56" style:family="text">
      <style:text-properties style:font-name="Courier New" fo:font-size="10pt" fo:font-weight="normal" style:font-size-asian="10pt" style:font-weight-asian="normal" style:font-size-complex="10pt" style:font-weight-complex="normal"/>
    </style:style>
    <style:style style:name="T57" style:family="text">
      <style:text-properties style:font-name="Courier New" fo:font-weight="normal" style:font-weight-asian="normal" style:font-size-complex="10pt" style:font-weight-complex="normal"/>
    </style:style>
    <style:style style:name="T58" style:family="text">
      <style:text-properties style:font-name="Courier New" fo:language="en" fo:country="US"/>
    </style:style>
    <style:style style:name="T59" style:family="text">
      <style:text-properties fo:font-size="9pt" style:font-size-asian="9pt" style:font-size-complex="9pt"/>
    </style:style>
    <style:style style:name="T60" style:family="text">
      <style:text-properties fo:font-size="9pt" fo:language="en" fo:country="US"/>
    </style:style>
    <style:style style:name="T61" style:family="text">
      <style:text-properties fo:language="en" fo:country="US"/>
    </style:style>
    <style:style style:name="T62" style:family="text">
      <style:text-properties fo:language="en" fo:country="US" fo:font-style="normal" fo:font-weight="normal" style:font-style-asian="normal" style:font-weight-asian="normal" style:font-style-complex="normal" style:font-weight-complex="normal"/>
    </style:style>
    <style:style style:name="T63" style:family="text">
      <style:text-properties fo:font-style="normal" fo:font-weight="bold" style:font-style-asian="normal" style:font-weight-asian="bold" style:font-style-complex="normal" style:font-weight-complex="normal"/>
    </style:style>
    <style:style style:name="T64" style:family="text">
      <style:text-properties fo:font-style="normal" fo:font-weight="normal" style:font-style-asian="normal" style:font-weight-asian="normal" style:font-style-complex="normal" style:font-weight-complex="normal"/>
    </style:style>
    <style:style style:name="T65" style:family="text">
      <style:text-properties fo:font-style="normal" style:font-style-asian="normal" style:font-size-complex="10pt" style:font-style-complex="normal"/>
    </style:style>
    <style:style style:name="T66" style:family="text">
      <style:text-properties fo:font-style="normal" style:font-style-asian="normal" style:font-style-complex="normal"/>
    </style:style>
    <style:style style:name="T67" style:family="text">
      <style:text-properties fo:font-weight="bold" style:font-weight-asian="bold" style:font-weight-complex="bold"/>
    </style:style>
    <style:style style:name="T68" style:family="text">
      <style:text-properties fo:font-weight="bold" style:font-weight-asian="bold" style:font-size-complex="10pt" style:font-weight-complex="bold"/>
    </style:style>
    <style:style style:name="T69" style:family="text">
      <style:text-properties fo:color="#0000ee" style:font-name="Arial1" fo:font-size="10pt" style:font-weight-complex="bold"/>
    </style:style>
    <style:style style:name="T70" style:family="text">
      <style:text-properties style:use-window-font-color="true" style:font-name="Arial" fo:font-size="10pt" fo:font-style="normal" fo:font-weight="bold" style:font-name-asian="Helvetica1" style:font-size-asian="10pt" style:font-style-asian="normal" style:font-weight-asian="bold" style:font-name-complex="Helvetica1" style:font-size-complex="10pt" style:font-style-complex="normal" style:font-weight-complex="normal"/>
    </style:style>
    <style:style style:name="T71" style:family="text">
      <style:text-properties style:use-window-font-color="true" style:font-name="Arial" fo:font-size="10pt" fo:font-style="normal" fo:font-weight="normal" style:font-name-asian="Helvetica1" style:font-size-asian="10pt" style:font-style-asian="normal" style:font-weight-asian="normal" style:font-name-complex="Helvetica1" style:font-size-complex="10pt" style:font-style-complex="normal" style:font-weight-complex="normal"/>
    </style:style>
    <style:style style:name="T72" style:family="text">
      <style:text-properties style:use-window-font-color="true" style:font-name="Arial" fo:font-size="10pt" fo:font-style="italic" fo:font-weight="normal" style:font-name-asian="Helvetica1" style:font-size-asian="10pt" style:font-style-asian="italic" style:font-weight-asian="normal" style:font-name-complex="Helvetica1" style:font-size-complex="10pt" style:font-style-complex="normal" style:font-weight-complex="normal"/>
    </style:style>
    <style:style style:name="T73" style:family="text">
      <style:text-properties style:use-window-font-color="true" style:font-name="Arial" fo:font-size="10pt" fo:language="en" fo:country="US" fo:font-style="normal" fo:font-weight="normal" style:font-name-asian="Helvetica1" style:font-size-asian="10pt" style:font-style-asian="normal" style:font-weight-asian="normal" style:font-name-complex="Helvetica1" style:font-size-complex="10pt" style:font-style-complex="normal" style:font-weight-complex="normal"/>
    </style:style>
    <style:style style:name="T74" style:family="text">
      <style:text-properties style:use-window-font-color="true" style:font-name="Arial1" fo:font-size="10pt" fo:language="en" fo:country="US" fo:font-style="normal" fo:font-weight="normal" style:letter-kerning="true" style:font-name-asian="Courier New1" style:font-size-asian="10pt" style:font-style-asian="normal" style:font-weight-asian="normal" style:font-name-complex="Tahoma1" style:font-size-complex="16pt" style:font-style-complex="normal" style:font-weight-complex="normal"/>
    </style:style>
    <style:style style:name="T75" style:family="text">
      <style:text-properties fo:font-size="10pt" style:font-size-asian="10pt" style:font-size-complex="10pt"/>
    </style:style>
    <style:style style:name="T76" style:family="text">
      <style:text-properties fo:font-size="10pt" fo:font-weight="normal" style:font-size-asian="10pt" style:font-weight-asian="normal" style:font-size-complex="10pt" style:font-weight-complex="normal"/>
    </style:style>
    <style:style style:name="T77" style:family="text">
      <style:text-properties fo:color="#0000ef" style:font-name="Arial3" fo:font-size="10pt" fo:font-weight="normal" style:font-name-asian="ArialMT" style:font-size-asian="10pt" style:font-weight-asian="normal" style:font-name-complex="ArialMT" style:font-size-complex="10pt" style:font-weight-complex="normal"/>
    </style:style>
    <style:style style:name="T78" style:family="text">
      <style:text-properties style:font-size-complex="10pt"/>
    </style:style>
    <style:style style:name="T79" style:family="text">
      <style:text-properties style:font-name-asian="Courier New" style:font-name-complex="Courier New"/>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SAML V2.0 Channel Binding Extensions Version 1.0</text:p>
      <text:p text:style-name="Subtitle">Committee Specification Draft 01 /<text:line-break/>Public Review Draft 01</text:p>
      <text:p text:style-name="Subtitle">14 May 2013</text:p>
      <text:p text:style-name="P4">Specification URIs</text:p>
      <text:p text:style-name="Title_20_page_20_info">This version:</text:p>
      <text:p text:style-name="Title_20_page_20_info_20_description"><text:a xlink:type="simple" xlink:href="http://docs.oasis-open.org/security/saml/Post2.0/saml-channel-binding-ext/v1.0/csprd01/saml-channel-binding-ext-v1.0-csprd01.odt"><text:span text:style-name="Hyperlink">http://docs.oasis-open.org/security/saml/Post2.0/saml-channel-binding-ext/v1.0/csprd01/saml-channel-binding-ext-v1.0-csprd01.odt</text:span></text:a><text:span text:style-name="Hyperlink"><text:span text:style-name="T3"> (Authoritative)</text:span></text:span></text:p>
      <text:p text:style-name="Title_20_page_20_info_20_description"><text:a xlink:type="simple" xlink:href="http://docs.oasis-open.org/security/saml/Post2.0/saml-channel-binding-ext/v1.0/csprd01/saml-channel-binding-ext-v1.0-csprd01.html"><text:span text:style-name="Hyperlink">http://docs.oasis-open.org/security/saml/Post2.0/saml-channel-binding-ext/v1.0/csprd01/saml-channel-binding-ext-v1.0-csprd01.html</text:span></text:a></text:p>
      <text:p text:style-name="Title_20_page_20_info_20_description"><text:a xlink:type="simple" xlink:href="http://docs.oasis-open.org/security/saml/Post2.0/saml-channel-binding-ext/v1.0/csprd01/saml-channel-binding-ext-v1.0-csprd01.pdf"><text:span text:style-name="Hyperlink">http://docs.oasis-open.org/security/saml/Post2.0/saml-channel-binding-ext/v1.0/csprd01/saml-channel-binding-ext-v1.0-csprd01.pdf</text:span></text:a></text:p>
      <text:p text:style-name="Title_20_page_20_info">Previous version:</text:p>
      <text:p text:style-name="Title_20_page_20_info_20_description"><text:span text:style-name="Hyperlink"><text:span text:style-name="T3">N/A</text:span></text:span></text:p>
      <text:p text:style-name="Title_20_page_20_info">Latest version:</text:p>
      <text:p text:style-name="Title_20_page_20_info_20_description"><text:a xlink:type="simple" xlink:href="http://docs.oasis-open.org/security/saml/Post2.0/saml-channel-binding-ext/v1.0/saml-channel-binding-ext-v1.0.odt"><text:span text:style-name="Hyperlink">http://docs.oasis-open.org/security/saml/Post2.0/saml-channel-binding-ext/v1.0/saml-channel-binding-ext-v1.0.odt</text:span></text:a><text:span text:style-name="Hyperlink"><text:span text:style-name="T3"> (Authoritative)</text:span></text:span></text:p>
      <text:p text:style-name="Title_20_page_20_info_20_description"><text:a xlink:type="simple" xlink:href="http://docs.oasis-open.org/security/saml/Post2.0/saml-channel-binding-ext/v1.0/saml-channel-binding-ext-v1.0.html"><text:span text:style-name="Hyperlink">http://docs.oasis-open.org/security/saml/Post2.0/saml-channel-binding-ext/v1.0/saml-channel-binding-ext-v1.0.html</text:span></text:a></text:p>
      <text:p text:style-name="Title_20_page_20_info_20_description"><text:a xlink:type="simple" xlink:href="http://docs.oasis-open.org/security/saml/Post2.0/saml-channel-binding-ext/v1.0/saml-channel-binding-ext-v1.0.pdf"><text:span text:style-name="Hyperlink">http://docs.oasis-open.org/security/saml/Post2.0/saml-channel-binding-ext/v1.0/saml-channel-binding-ext-v1.0.pdf</text:span></text:a></text:p>
      <text:p text:style-name="Title_20_page_20_info">Technical Committee:</text:p>
      <text:p text:style-name="Title_20_page_20_info_20_description"><text:a xlink:type="simple" xlink:href="http://www.oasis-open.org/committees/security/"><text:span text:style-name="Hyperlink">OASIS Security Services (SAML) TC</text:span></text:a></text:p>
      <text:p text:style-name="Title_20_page_20_info">Chairs:</text:p>
      <text:p text:style-name="Contributor"><text:span text:style-name="Hyperlink"><text:span text:style-name="T4">Thomas Hardjono (</text:span></text:span><text:a xlink:type="simple" xlink:href="mailto:hardjono@mit.edu"><text:span text:style-name="Hyperlink"><text:span text:style-name="T40">hardjono@mit.edu</text:span></text:span></text:a><text:span text:style-name="Hyperlink"><text:span text:style-name="T4">), </text:span></text:span><text:a xlink:type="simple" xlink:href="http://www.mit.edu/"><text:span text:style-name="Hyperlink">M.I.T.</text:span></text:a></text:p>
      <text:p text:style-name="Contributor"><text:span text:style-name="Hyperlink"><text:span text:style-name="T4">Nate Klingenstein (</text:span></text:span><text:a xlink:type="simple" xlink:href="mailto:ndk@internet2.edu"><text:span text:style-name="Hyperlink"><text:span text:style-name="T40">ndk@internet2.edu</text:span></text:span></text:a><text:span text:style-name="Hyperlink"><text:span text:style-name="T4">), </text:span></text:span><text:a xlink:type="simple" xlink:href="http://www.internet2.edu/"><text:span text:style-name="Hyperlink"><text:span text:style-name="T40">Internet2</text:span></text:span></text:a></text:p>
      <text:p text:style-name="Title_20_page_20_info">Editor:</text:p>
      <text:p text:style-name="Contributor"><text:span text:style-name="Hyperlink"><text:span text:style-name="T4">Scott Cantor (</text:span></text:span><text:a xlink:type="simple" xlink:href="mailto:cantor.2@osu.edu"><text:span text:style-name="Hyperlink"><text:span text:style-name="T40">cantor.2@osu.edu</text:span></text:span></text:a><text:span text:style-name="Hyperlink"><text:span text:style-name="T4">), </text:span></text:span><text:a xlink:type="simple" xlink:href="http://www.internet2.edu/"><text:span text:style-name="Hyperlink"><text:span text:style-name="T40">Internet2</text:span></text:span></text:a></text:p>
      <text:p text:style-name="Title_20_page_20_info">Additional artifacts:</text:p>
      <text:p text:style-name="Title_20_page_20_info_20_description">This prose specification is one component of a Work Product which also includes:</text:p>
      <text:list xml:id="list6249402155223277064" text:style-name="BulletRelatedWork">
        <text:list-item>
          <text:p text:style-name="P46">XML schema: <text:a xlink:type="simple" xlink:href="http://docs.oasis-open.org/security/saml/Post2.0/saml-channel-binding-ext/v1.0/csprd01/xsd/"><text:span text:style-name="Hyperlink">http://docs.oasis-open.org/security/saml/Post2.0/saml-channel-binding-ext/v1.0/csprd01/xsd/</text:span></text:a></text:p>
        </text:list-item>
      </text:list>
      <text:p text:style-name="Title_20_page_20_info">Related work:</text:p>
      <text:p text:style-name="Title_20_page_20_info_20_description">This specification is related to:</text:p>
      <text:list xml:id="list34732130" text:continue-numbering="true" text:style-name="BulletRelatedWork">
        <text:list-item>
          <text:p text:style-name="P45"><text:span text:style-name="T34">Profiles for the OASIS Security Assertion Markup Language (SAML) V2.0</text:span> March 2005. OASIS Standard. <text:a xlink:type="simple" xlink:href="http://docs.oasis-open.org/security/saml/v2.0/saml-profiles-2.0-os.pdf">http://docs.oasis-open.org/security/saml/v2.0/saml-profiles-2.0-os.pdf</text:a>.</text:p>
        </text:list-item>
        <text:list-item>
          <text:p text:style-name="P45">N. Williams. <text:span text:style-name="T34">On the Use of Channel Bindings to Secure Channels</text:span>. IETF RFC 5056, November 2007. <text:a xlink:type="simple" xlink:href="http://www.ietf.org/rfc/rfc5056.txt">http://www.ietf.org/rfc/rfc5056.txt</text:a>.</text:p>
        </text:list-item>
      </text:list>
      <text:p text:style-name="Title_20_page_20_info">Declared XML namespace:</text:p>
      <text:list xml:id="list34723268" text:continue-numbering="true" text:style-name="BulletRelatedWork">
        <text:list-item>
          <text:p text:style-name="Related_20_Work">urn:oasis:names:tc:SAML:protocol:ext:channel-binding</text:p>
        </text:list-item>
      </text:list>
      <text:p text:style-name="Title_20_page_20_info"><text:soft-page-break/>Abstract:</text:p>
      <text:p text:style-name="Abstract">Protocol extensions enable extension-aware SAML requesters and responders to modify protocol behavior in a generic, layered fashion. This specification defines an extension to the SAML V2.0 protocol specification that supports the use of channel bindings in conjunction with SAML profiles. It also includes a new SAML profile that applies the extension to a set of profiles that fit a particular communication pattern.</text:p>
      <text:p text:style-name="Title_20_page_20_info">Status:</text:p>
      <text:p text:style-name="Abstract">This document was last revised or approved by the OASIS Security Services (SAML) TC on the above date. The level of approval is also listed above. </text:p>
      <text:p text:style-name="Abstract">Technical Committee members should send comments on this Work Product to the Technical Committee’s email list. Others should send comments to the Technical Committee by using the "<text:a xlink:type="simple" xlink:href="https://www.oasis-open.org/committees/comments/index.php?wg_abbrev=security"><text:span text:style-name="Hyperlink">Send A Comment</text:span></text:a><text:span text:style-name="Hyperlink"><text:span text:style-name="T3">"</text:span></text:span> button on the Technical Committee’s web page at <text:a xlink:type="simple" xlink:href="http://www.oasis-open.org/committees/security/"><text:span text:style-name="Hyperlink"><text:span text:style-name="T40">http://www.oasis-open.org/committees/security/</text:span></text:span></text:a>.</text:p>
      <text:p text:style-name="Abstract"><text:span text:style-name="Hyperlink"><text:span text:style-name="T3">For information on whether any patents have been disclosed that may be essential to implementing this Work Product, and any offers of patent licensing terms, please refer to the Intellectual Property Rights section of the Technical Committee web page (</text:span></text:span><text:a xlink:type="simple" xlink:href="http://www.oasis-open.org/committees/security/ipr.php"><text:span text:style-name="Hyperlink"><text:span text:style-name="T40">http://www.oasis-open.org/committees/security/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SAML-CB-Ext v1.0]</text:span></text:p>
      <text:p text:style-name="Title_20_page_20_info_20_description"><text:span text:style-name="Default_20_Paragraph_20_Font"><text:span text:style-name="T33">SAML V2.0 Channel Binding Extensions Version 1.0</text:span></text:span><text:span text:style-name="Default_20_Paragraph_20_Font"><text:span text:style-name="T38">. 14 May 2013. OASIS Committee Specification Draft 01 / Public Review Draft 01. </text:span></text:span><text:a xlink:type="simple" xlink:href="http://docs.oasis-open.org/security/saml/Post2.0/saml-channel-binding-ext/v1.0/csprd01/saml-channel-binding-ext-v1.0-csprd01.html"><text:span text:style-name="Hyperlink"><text:span text:style-name="T38">http://docs.oasis-open.org/security/saml/Post2.0/saml-channel-binding-ext/v1.0/csprd01/saml-channel-binding-ext-v1.0-csprd01.html</text:span></text:span></text:a><text:span text:style-name="Default_20_Paragraph_20_Font"><text:span text:style-name="T38">.</text:span></text:span></text:p>
      <text:p text:style-name="Notices">Notices</text:p>
      <text:p text:style-name="P5">Copyright © OASIS Open 2013. All Rights Reserved.</text:p>
      <text:p text:style-name="P5">All capitalized terms in the following text have the meanings assigned to them in the OASIS Intellectual Property Rights Policy (the "OASIS IPR Policy"). The full <text:a xlink:type="simple" xlink:href="http://www.oasis-open.org/policies-guidelines/ipr" office:target-frame-name="_top" xlink:show="replace"><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policies-guidelines/trademark" office:target-frame-name="_top" xlink:show="replace"><text:span text:style-name="Hyperlink">http://www.oasis-open.org/policies-guidelines/trademark</text:span></text:a> for above guidance.</text:p>
      <text:p text:style-name="P6"/>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25">1 <text:s text:c="5"/><text:a xlink:type="simple" xlink:href="#__RefHeading__10145_38446536">Introduction</text:a><text:tab/>5</text:p>
          <text:p text:style-name="P26">1.1 <text:s text:c="5"/><text:a xlink:type="simple" xlink:href="#__RefHeading__10147_38446536">Terminology and Notation</text:a><text:tab/>5</text:p>
          <text:p text:style-name="P26">1.2 <text:s text:c="5"/><text:a xlink:type="simple" xlink:href="#__RefHeading__10149_38446536">Normative References</text:a><text:tab/>6</text:p>
          <text:p text:style-name="P26">1.3 <text:s text:c="5"/><text:a xlink:type="simple" xlink:href="#__RefHeading__10151_38446536">Non-Normative References</text:a><text:tab/>7</text:p>
          <text:p text:style-name="P25">2 <text:s text:c="5"/><text:a xlink:type="simple" xlink:href="#__RefHeading__3758_638391772">SAML V2.0 Protocol Extension for Channel Bindings</text:a><text:tab/>8</text:p>
          <text:p text:style-name="P26">2.1 <text:s text:c="5"/><text:a xlink:type="simple" xlink:href="#__RefHeading__10153_38446536">Required Information</text:a><text:tab/>8</text:p>
          <text:p text:style-name="P26">2.2 <text:s text:c="5"/><text:a xlink:type="simple" xlink:href="#__RefHeading__10155_38446536">Overview</text:a><text:tab/>8</text:p>
          <text:p text:style-name="P26">2.3 <text:s text:c="5"/><text:a xlink:type="simple" xlink:href="#__RefHeading__10157_38446536">Element &lt;cb:ChannelBindings&gt;</text:a><text:tab/>8</text:p>
          <text:p text:style-name="P26">2.4 <text:s text:c="5"/><text:a xlink:type="simple" xlink:href="#__RefHeading__10159_38446536">Processing Rules</text:a><text:tab/>9</text:p>
          <text:p text:style-name="P26">2.5 <text:s text:c="5"/><text:a xlink:type="simple" xlink:href="#__RefHeading__10161_38446536">Use Within &lt;saml:Advice&gt;</text:a><text:tab/>9</text:p>
          <text:p text:style-name="P26">2.6 <text:s text:c="5"/><text:a xlink:type="simple" xlink:href="#__RefHeading__1310_638391772">Metadata Considerations</text:a><text:tab/>9</text:p>
          <text:p text:style-name="P27">2.6.1 <text:s text:c="5"/><text:a xlink:type="simple" xlink:href="#__RefHeading__10163_38446536">Metadata Example</text:a><text:tab/>10</text:p>
          <text:p text:style-name="P25">3 <text:s text:c="5"/><text:a xlink:type="simple" xlink:href="#__RefHeading__4354_638391772">Use of Protocol Extension with Two-Party Profiles</text:a><text:tab/>11</text:p>
          <text:p text:style-name="P26">3.1 <text:s text:c="5"/><text:a xlink:type="simple" xlink:href="#__RefHeading__10165_38446536">Required Information</text:a><text:tab/>11</text:p>
          <text:p text:style-name="P26">3.2 <text:s text:c="5"/><text:a xlink:type="simple" xlink:href="#__RefHeading__29813_638391772">Profile Overview</text:a><text:tab/>11</text:p>
          <text:p text:style-name="P26">3.3 <text:s text:c="5"/><text:a xlink:type="simple" xlink:href="#__RefHeading__10167_38446536">Profile Description</text:a><text:tab/>11</text:p>
          <text:p text:style-name="P27">3.3.1 <text:s text:c="5"/><text:a xlink:type="simple" xlink:href="#__RefHeading__10169_38446536">SAML Request issued by Requesting Entity</text:a><text:tab/>11</text:p>
          <text:p text:style-name="P27">3.3.2 <text:s text:c="5"/><text:a xlink:type="simple" xlink:href="#__RefHeading__10171_38446536">Verification of Channel Bindings by Responding Entity</text:a><text:tab/>11</text:p>
          <text:p text:style-name="P27">3.3.3 <text:s text:c="5"/><text:a xlink:type="simple" xlink:href="#__RefHeading__10173_38446536">SAML Response issued by Responding Entity</text:a><text:tab/>12</text:p>
          <text:p text:style-name="P26">3.4 <text:s text:c="5"/><text:a xlink:type="simple" xlink:href="#__RefHeading__10175_38446536">Use of Metadata</text:a><text:tab/>12</text:p>
          <text:p text:style-name="P26">3.5 <text:s text:c="5"/><text:a xlink:type="simple" xlink:href="#__RefHeading__10177_38446536">Security Considerations</text:a><text:tab/>12</text:p>
          <text:p text:style-name="P25">4 <text:s text:c="5"/><text:a xlink:type="simple" xlink:href="#__RefHeading__10179_38446536">Conformance</text:a><text:tab/>13</text:p>
          <text:p text:style-name="P26">4.1 <text:s text:c="5"/><text:a xlink:type="simple" xlink:href="#__RefHeading__10181_38446536">SAML V2.0 Protocol Extension for Channel Bindings</text:a><text:tab/>13</text:p>
          <text:p text:style-name="P26">4.2 <text:s text:c="5"/><text:a xlink:type="simple" xlink:href="#__RefHeading__10183_38446536">Use of Protocol Extension with Two-Party Profiles</text:a><text:tab/>13</text:p>
          <text:p text:style-name="P25">Appendix A <text:s text:c="3"/><text:a xlink:type="simple" xlink:href="#__RefHeading__10185_38446536">Acknowledgments</text:a><text:tab/>14</text:p>
          <text:p text:style-name="P25">Appendix B <text:s text:c="3"/><text:a xlink:type="simple" xlink:href="#__RefHeading__10187_38446536">Revision History</text:a><text:tab/>15</text:p>
        </text:index-body>
      </text:table-of-content>
      <text:p text:style-name="Text_20_Body"/>
      <text:p text:style-name="Text_20_Body"/>
      <text:h text:style-name="Heading_20_1" text:outline-level="1"><text:bookmark-start text:name="__RefHeading__10145_38446536"/><text:bookmark-start text:name="_Ref532471056"/>Introduction<text:bookmark-end text:name="__RefHeading__10145_38446536"/><text:bookmark-end text:name="_Ref532471056"/></text:h>
      <text:p text:style-name="Standard">Channel binding, as described in <text:reference-ref text:reference-format="text" text:ref-name="RFC5056">[RFC5056]</text:reference-ref>, is a way of associating the authentication of communicating peers at one layer of the network stack with a secure channel established at a lower level of the stack, such as TLS. This specification describes an extension that facilitates the addition of channel bindings to SAML protocol messages and assertions.</text:p>
      <text:p text:style-name="Standard">Protocol extensions consist of elements defined for inclusion in the <text:span text:style-name="T55">&lt;samlp:Extensions&gt;</text:span> element that modify the behavior of SAML requesters and responders when processing extended protocol messages. The protocol extension defined in this specification allows for the inclusion of channel binding information into SAML requests or responses.</text:p>
      <text:p text:style-name="Standard"><text:span text:style-name="T41">A SAML V2.0 metadata </text:span><text:span text:style-name="T41"><text:reference-ref text:reference-format="text" text:ref-name="SAML2Meta">[SAML2Meta]</text:reference-ref></text:span><text:span text:style-name="T41"> extension attribute is also defined to enable the signaling of channel binding support by particular endpoints.</text:span></text:p>
      <text:p text:style-name="P9">Finally, a "meta"-profile is presented that acts as an extension for a variety of existing SAML profiles that fit an elementary request/response pattern.</text:p>
      <text:h text:style-name="P44" text:outline-level="2"><text:bookmark-start text:name="__RefHeading__10147_38446536"/>Terminology and Notation<text:bookmark-end text:name="__RefHeading__10147_38446536"/></text:h>
      <text:p text:style-name="Standard">The keywords "MUST", "MUST NOT", "REQUIRED", "SHALL", "SHALL NOT", "SHOULD", "SHOULD NOT", "RECOMMENDED", "MAY", and "OPTIONAL" in this specification are to be interpreted as described in <text:reference-ref text:reference-format="text" text:ref-name="RFC2219">[RFC2119]</text:reference-ref>. 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Standard"><text:span text:style-name="T16">The term </text:span><text:span text:style-name="T17">TLS </text:span><text:span text:style-name="T18">as used in this specification refers to either the Secure Sockets Layer (SSL) Protocol 3.0 </text:span><text:span text:style-name="T18"><text:reference-ref text:reference-format="text" text:ref-name="SSL3">[SSL3]</text:reference-ref></text:span><text:span text:style-name="T18"> or any version of the Transport Layer Security (TLS) Protocol </text:span><text:span text:style-name="T18"><text:reference-ref text:reference-format="text" text:ref-name="RFC2246">[RFC2246]</text:reference-ref></text:span><text:span text:style-name="T18"><text:reference-ref text:reference-format="text" text:ref-name="RFC4346">[RFC4346]</text:reference-ref></text:span><text:span text:style-name="T18"><text:reference-ref text:reference-format="text" text:ref-name="RFC5246">[RFC5246]</text:reference-ref></text:span><text:span text:style-name="T18">. As used in this specification, the term </text:span><text:span text:style-name="T17">TLS </text:span><text:span text:style-name="T18">specifically does </text:span><text:span text:style-name="T19">not </text:span><text:span text:style-name="T18">refer to the SSL Protocol 2.0 </text:span><text:span text:style-name="T18"><text:reference-ref text:reference-format="text" text:ref-name="SSL2">[SSL2]</text:reference-ref></text:span><text:span text:style-name="T18">.</text:span></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row>
          <table:table-cell table:style-name="Table1.A1" office:value-type="string">
            <text:p text:style-name="P18">Prefix</text:p>
          </table:table-cell>
          <table:table-cell table:style-name="Table1.A1" office:value-type="string">
            <text:p text:style-name="P18">XML Namespace</text:p>
          </table:table-cell>
          <table:table-cell table:style-name="Table1.C1" office:value-type="string">
            <text:p text:style-name="P18">Comments</text:p>
          </table:table-cell>
        </table:table-row>
        <table:table-row>
          <table:table-cell table:style-name="Table1.A2" office:value-type="string">
            <text:p text:style-name="Table_20_Contents"><text:span text:style-name="Attribute">cb:</text:span></text:p>
          </table:table-cell>
          <table:table-cell table:style-name="Table1.A2" office:value-type="string">
            <text:p text:style-name="P19">urn:oasis:names:tc:SAML:protocol:ext:channel-binding</text:p>
          </table:table-cell>
          <table:table-cell table:style-name="Table1.C2" office:value-type="string">
            <text:p text:style-name="P20">This is the SAML V2.0 channel binding extension namespace defined by this document and its accompanying schema.</text:p>
          </table:table-cell>
        </table:table-row>
        <table:table-row>
          <table:table-cell table:style-name="Table1.A2" office:value-type="string">
            <text:p text:style-name="Table_20_Contents"><text:span text:style-name="Keyword"><text:span text:style-name="T59">saml:</text:span></text:span></text:p>
          </table:table-cell>
          <table:table-cell table:style-name="Table1.A2" office:value-type="string">
            <text:p text:style-name="P23">urn:oasis:names:tc:SAML:2.0:assertion</text:p>
          </table:table-cell>
          <table:table-cell table:style-name="Table1.C2" office:value-type="string">
            <text:p text:style-name="P23"><text:span text:style-name="T61">This is the SAML V2.0 assertion namespace defined in the SAML V2.0 core specification </text:span><text:span text:style-name="T61"><text:reference-ref text:reference-format="text" text:ref-name="SAML2Core">[SAML2Core]</text:reference-ref></text:span><text:span text:style-name="T61">.</text:span></text:p>
          </table:table-cell>
        </table:table-row>
        <table:table-row>
          <table:table-cell table:style-name="Table1.A2" office:value-type="string">
            <text:p text:style-name="Table_20_Contents"><text:span text:style-name="Keyword"><text:span text:style-name="T59">samlp:</text:span></text:span></text:p>
          </table:table-cell>
          <table:table-cell table:style-name="Table1.A2" office:value-type="string">
            <text:p text:style-name="P23">urn:oasis:names:tc:SAML:2.0:protocol</text:p>
          </table:table-cell>
          <table:table-cell table:style-name="Table1.C2" office:value-type="string">
            <text:p text:style-name="P23"><text:span text:style-name="T61">This is the SAML V2.0 protocol namespace defined in the SAML V2.0 core specification </text:span><text:span text:style-name="T61"><text:reference-ref text:reference-format="text" text:ref-name="SAML2Core">[SAML2Core]</text:reference-ref></text:span><text:span text:style-name="T61">.</text:span></text:p>
          </table:table-cell>
        </table:table-row>
        <table:table-row>
          <table:table-cell table:style-name="Table1.A2" office:value-type="string">
            <text:p text:style-name="Table_20_Contents"><text:span text:style-name="Attribute">md:</text:span></text:p>
          </table:table-cell>
          <table:table-cell table:style-name="Table1.A2" office:value-type="string">
            <text:p text:style-name="P19">urn:oasis:names:tc:SAML:2.0:metadata</text:p>
          </table:table-cell>
          <table:table-cell table:style-name="Table1.C2" office:value-type="string">
            <text:p text:style-name="P19">This is the SAML V2.0 metadata namespace defined in the SAML V2.0 metadata specification <text:reference-ref text:reference-format="text" text:ref-name="SAML2Meta">[SAML2Meta]</text:reference-ref>.</text:p>
          </table:table-cell>
        </table:table-row>
        <table:table-row>
          <table:table-cell table:style-name="Table1.A2" office:value-type="string">
            <text:p text:style-name="P24">S:</text:p>
          </table:table-cell>
          <table:table-cell table:style-name="Table1.A2" office:value-type="string">
            <text:p text:style-name="P21">http://schemas.xmlsoap.org/soap/envelope/</text:p>
          </table:table-cell>
          <table:table-cell table:style-name="Table1.C2" office:value-type="string">
            <text:p text:style-name="P22">This is the SOAP 1.1 envelope namespace defined in <text:reference-ref text:reference-format="text" text:ref-name="SOAP1.1">[SOAP1.1]</text:reference-ref>.</text:p>
          </table:table-cell>
        </table:table-row>
        <table:table-row>
          <table:table-cell table:style-name="Table1.A2" office:value-type="string">
            <text:p text:style-name="Table_20_Contents"><text:span text:style-name="Attribute">xsd:</text:span></text:p>
          </table:table-cell>
          <table:table-cell table:style-name="Table1.A2" office:value-type="string">
            <text:p text:style-name="P19">http://www.w3.org/2001/XMLSchema</text:p>
          </table:table-cell>
          <table:table-cell table:style-name="Table1.C2" office:value-type="string">
            <text:p text:style-name="P19">This namespace is defined in the W3C XML Schema specification <text:reference-ref text:reference-format="text" text:ref-name="Schema1">[Schema1]</text:reference-ref>. In schema <text:soft-page-break/>listings, this is the default namespace and no prefix is shown.</text:p>
          </table:table-cell>
        </table:table-row>
      </table:table>
      <text:p text:style-name="P11"><text:span text:style-name="T20">This specification uses the following typographical conventions in text: </text:span><text:span text:style-name="T23">&lt;ns:Element&gt;</text:span><text:span text:style-name="T20">, </text:span><text:span text:style-name="T23">Attribute</text:span><text:span text:style-name="T20">, </text:span><text:span text:style-name="T21">Datatype</text:span><text:span text:style-name="T22">, </text:span><text:span text:style-name="T24">OtherCode</text:span><text:span text:style-name="T22">.</text:span></text:p>
      <text:p text:style-name="P12">This specification uses the following typographical conventions in XML listings:</text:p>
      <text:p text:style-name="Code">Listings of XML schemas appear like this.</text:p>
      <text:p text:style-name="P36">Listings of XML examples appear like this. <text:s/>These listings are non-normative.</text:p>
      <text:h text:style-name="Heading_20_2" text:outline-level="2"><text:bookmark-start text:name="__RefHeading__10149_38446536"/>Normative References<text:bookmark-end text:name="__RefHeading__10149_38446536"/></text:h>
      <text:p text:style-name="P32"><text:reference-mark-start text:name="CBReg"/><text:span text:style-name="T63">[CBReg]</text:span><text:reference-mark-end text:name="CBReg"/><text:span text:style-name="T64"><text:tab/></text:span><text:span text:style-name="T36">Channel Binding Types Registry</text:span><text:span text:style-name="T64">, IANA</text:span><text:span text:style-name="T62">. </text:span><text:a xlink:type="simple" xlink:href="http://www.iana.org/assignments/channel-binding-types/">http://www.iana.org/assignments/channel-binding-types/</text:a></text:p>
      <text:p text:style-name="P32"><text:bookmark-start text:name="rfc2045"/><text:reference-mark-start text:name="RFC2045"/><text:span text:style-name="Ref_20_term"><text:span text:style-name="T25">[RFC2045]</text:span></text:span><text:bookmark-end text:name="rfc2045"/><text:reference-mark-end text:name="RFC2045"/><text:span text:style-name="T25"><text:tab/>N. Freed et al. </text:span><text:span text:style-name="T26">Multipurpose Internet Mail Extensions (MIME) Part One: Format of Internet Message Bodies</text:span><text:span text:style-name="T25">. IETF RFC 2045, November 1996. </text:span><text:a xlink:type="simple" xlink:href="http://www.ietf.org/rfc/rfc2045.txt"><text:span text:style-name="T49">http://www.ietf.org/rfc/rfc2045.txt</text:span></text:a></text:p>
      <text:p text:style-name="P32"><text:bookmark-start text:name="rfc21191"/><text:reference-mark-start text:name="RFC2219"/><text:span text:style-name="T42">[RFC2119]</text:span><text:bookmark-end text:name="rfc21191"/><text:reference-mark-end text:name="RFC2219"/><text:span text:style-name="T39"><text:tab/>S. Bradner. </text:span><text:span text:style-name="T44">Key words for use in RFCs to Indicate Requirement Levels</text:span><text:span text:style-name="T39">. IETF RFC 2119, March 1997. </text:span><text:a xlink:type="simple" xlink:href="http://www.ietf.org/rfc/rfc2119.txt"><text:span text:style-name="Internet_20_link"><text:span text:style-name="T39">http://www.ietf.org/rfc/rfc2119.txt</text:span></text:span></text:a></text:p>
      <text:p text:style-name="Ref"><text:reference-mark-start text:name="RFC2246"/><text:span text:style-name="T43">[RFC2246]</text:span><text:reference-mark-end text:name="RFC2246"/><text:span text:style-name="T46"><text:tab/>T. Dierks, C. Allen. </text:span><text:span text:style-name="T45">The Transport Layer Security Protocol Version 1.0</text:span><text:span text:style-name="T46">. IETF RFC 2246, January 1999. </text:span><text:a xlink:type="simple" xlink:href="http://www.ietf.org/rfc/rfc2246.txt">http://www.ietf.org/rfc/rfc2246.txt</text:a></text:p>
      <text:p text:style-name="Ref"><text:reference-mark-start text:name="RFC4346"/><text:span text:style-name="T43">[RFC4346]</text:span><text:reference-mark-end text:name="RFC4346"/><text:span text:style-name="T46"><text:tab/>T. Dierks, E. Rescorla. </text:span><text:span text:style-name="T45">The Transport Layer Security Protocol Version 1.1</text:span><text:span text:style-name="T46">. IETF RFC 4346, April 2006. </text:span><text:a xlink:type="simple" xlink:href="http://www.ietf.org/rfc/rfc4346.txt">http://www.ietf.org/rfc/rfc4346.txt</text:a></text:p>
      <text:p text:style-name="Ref"><text:reference-mark-start text:name="RFC5056"/><text:span text:style-name="T43">[RFC5056]</text:span><text:reference-mark-end text:name="RFC5056"/><text:span text:style-name="T46"><text:tab/>N. Williams. </text:span><text:span text:style-name="T45">On the Use of Channel Bindings to Secure Channels</text:span><text:span text:style-name="T46">. IETF RFC 5056, November 2007. </text:span><text:a xlink:type="simple" xlink:href="http://www.ietf.org/rfc/rfc5056.txt">http://www.ietf.org/rfc/rfc5056.txt</text:a></text:p>
      <text:p text:style-name="Ref"><text:reference-mark-start text:name="RFC5246"/><text:span text:style-name="T43">[RFC5246]</text:span><text:reference-mark-end text:name="RFC5246"/><text:span text:style-name="T46"><text:tab/>T. Dierks, E. Rescorla. </text:span><text:span text:style-name="T45">The Transport Layer Security Protocol Version 1.2</text:span><text:span text:style-name="T46">. IETF RFC 5246, August 2008. </text:span><text:a xlink:type="simple" xlink:href="http://www.ietf.org/rfc/rfc5246.txt">http://www.ietf.org/rfc/rfc5246.txt</text:a></text:p>
      <text:p text:style-name="P32"><text:reference-mark-start text:name="SAML2Bind"/><text:span text:style-name="Ref_20_term">[SAML2Bind]</text:span><text:reference-mark-end text:name="SAML2Bind"/><text:tab/>OASIS Standard,<text:span text:style-name="T53"> </text:span><text:span text:style-name="T35">Bindings for the OASIS Security Assertion Markup Language (SAML) V2.0</text:span><text:span text:style-name="T53">, March 2005. </text:span><text:a xlink:type="simple" xlink:href="http://docs.oasis-open.org/security/saml/v2.0/saml-bindings-2.0-os.pdf"><text:span text:style-name="T53">http://docs.oasis-open.org/security/saml/v2.0/saml-bindings-2.0-os.pdf</text:span></text:a></text:p>
      <text:p text:style-name="P32"><text:bookmark-start text:name="SAMLMeta11"/><text:reference-mark-start text:name="SAML2Core"/><text:span text:style-name="Ref_20_term">[SAML2Core]</text:span><text:bookmark-end text:name="SAMLMeta11"/><text:reference-mark-end text:name="SAML2Core"/><text:tab/>OASIS Standard,<text:span text:style-name="T53"> </text:span><text:span text:style-name="T36">Assertions </text:span><text:span text:style-name="T35">and Protocols for the OASIS Security Assertion Markup Language (SAML) V2.0</text:span><text:span text:style-name="T53">, March 2005. </text:span><text:a xlink:type="simple" xlink:href="http://docs.oasis-open.org/security/saml/v2.0/saml-core-2.0-os.pdf">http://docs.oasis-open.org/security/saml/v2.0/saml-core-2.0-os.pdf</text:a></text:p>
      <text:p text:style-name="P32"><text:reference-mark-start text:name="SAML2Errata"/><text:span text:style-name="Ref_20_term"><text:span text:style-name="T6">[SAML2Errata]</text:span></text:span><text:reference-mark-end text:name="SAML2Errata"/><text:span text:style-name="T7"><text:tab/>OASIS Approved Errata, </text:span><text:span text:style-name="T11">SAML V2.0 Errata</text:span><text:span text:style-name="T7">, May 2012. </text:span><text:a xlink:type="simple" xlink:href="http://docs.oasis-open.org/security/saml/v2.0/errata05/os/saml-v2.0-errata05-os.pdf"><text:span text:style-name="T50">http://docs.oasis-open.org/security/saml/v2.0/errata05/os/saml-v2.0-errata05-os.pdf</text:span></text:a></text:p>
      <text:p text:style-name="Ref"><text:reference-mark-start text:name="SAML2Meta"/><text:span text:style-name="T9">[SAML2Meta]</text:span><text:reference-mark-end text:name="SAML2Meta"/><text:span text:style-name="T5"><text:tab/>OASIS Standard, </text:span><text:span text:style-name="T34">Metadata for the OASIS Security Assertion Markup Language (SAML) V2.0</text:span><text:span text:style-name="T5">, March 2005. </text:span><text:a xlink:type="simple" xlink:href="http://docs.oasis-open.org/security/saml/v2.0/saml-%20metadata-2.0-os.pdf">http://docs.oasis-open.org/security/saml/v2.0/saml- metadata-2.0-os.pdf</text:a></text:p>
      <text:p text:style-name="P32"><text:bookmark-start text:name="SAMLMeta112"/><text:reference-mark-start text:name="SAML2Prof"/><text:span text:style-name="Ref_20_term">[SAML2Prof]</text:span><text:bookmark-end text:name="SAMLMeta112"/><text:reference-mark-end text:name="SAML2Prof"/><text:tab/>OASIS Standard,<text:span text:style-name="T53"> </text:span><text:span text:style-name="T35">Profiles for the OASIS Security Assertion Markup Language (SAML) V2.0</text:span><text:span text:style-name="T53">, March 2005. </text:span><text:a xlink:type="simple" xlink:href="http://docs.oasis-open.org/security/saml/v2.0/saml-profiles-2.0-os.pdf"><text:span text:style-name="T53">http://docs.oasis-open.org/security/saml/v2.0/saml-profiles-2.0-os.pdf</text:span></text:a></text:p>
      <text:p text:style-name="Ref"><text:reference-mark-start text:name="Schema1"/><text:span text:style-name="T9">[Schema1]</text:span><text:reference-mark-end text:name="Schema1"/><text:span text:style-name="T5"><text:tab/></text:span><text:span text:style-name="T10">H. S. Thompson et al. </text:span><text:span text:style-name="T13">XML Schema Part 1: Structures</text:span><text:span text:style-name="T10">. World Wide Web Consortium Recommendation, May 2001. </text:span><text:a xlink:type="simple" xlink:href="http://www.w3.org/TR/2001/REC-%20xmlschema-1-20010502/"><text:span text:style-name="T51">http://www.w3.org/TR/2001/REC- xmlschema-1-20010502/</text:span></text:a></text:p>
      <text:p text:style-name="Ref"><text:reference-mark-start text:name="Schema2"/><text:span text:style-name="T67">[Schema2]</text:span><text:reference-mark-end text:name="Schema2"/><text:span text:style-name="T10"><text:tab/></text:span><text:span text:style-name="T5">Paul V. Biron, Ashok Malhotra. </text:span><text:span text:style-name="T34">XML Schema Part 2: Datatypes</text:span><text:span text:style-name="T5">. World Wide Web Consortium Recommendation, May 2001. </text:span><text:a xlink:type="simple" xlink:href="http://www.w3.org/TR/2001/REC-%20xmlschema-2-20010502/"><text:span text:style-name="T51">http://www.w3.org/TR/2001/REC- xmlschema-2-20010502/</text:span></text:a></text:p>
      <text:p text:style-name="P33"><text:bookmark-start text:name="soap"/><text:reference-mark-start text:name="SOAP1.1"/><text:span text:style-name="Ref_20_term"><text:span text:style-name="T25">[SOAP1.1]</text:span></text:span><text:bookmark-end text:name="soap"/><text:reference-mark-end text:name="SOAP1.1"/><text:span text:style-name="Ref_20_term"><text:span text:style-name="T25"><text:tab/></text:span></text:span><text:span text:style-name="T25">D. Box et al. </text:span><text:span text:style-name="T26">Simple Object Access Protocol (SOAP) 1.1.</text:span><text:span text:style-name="T25"> World Wide Web Consortium Note, May 2000. </text:span><text:a xlink:type="simple" xlink:href="http://www.w3.org/TR/SOAP"><text:span text:style-name="T69">http://www.w3.org/TR/SOAP</text:span></text:a></text:p>
      <text:p text:style-name="P33"><text:soft-page-break/><text:reference-mark-start text:name="SSL3"/><text:span text:style-name="T27">[SSL3]</text:span><text:reference-mark-end text:name="SSL3"/><text:span text:style-name="T28"><text:tab/>A. Freier, P. Karlton, P. Kocher. </text:span><text:span text:style-name="T29">The SSL Protocol Version 3.0</text:span><text:span text:style-name="T28">. Netscape Communications Corp., November 18, 1996. </text:span><text:a xlink:type="simple" xlink:href="http://www.mozilla.org/projects/security/pki/nss/ssl/draft302.txt">http://www.mozilla.org/projects/security/pki/nss/ssl/draft302.txt</text:a></text:p>
      <text:p text:style-name="P32"><text:reference-mark-start text:name="XMLSig"/><text:span text:style-name="T70">[XMLSig]</text:span><text:reference-mark-end text:name="XMLSig"/><text:span text:style-name="T71"><text:tab/>D. Eastlake et al. </text:span><text:span text:style-name="T72">XML-Signature Syntax and Processing, Second Edition</text:span><text:span text:style-name="T71">. World Wide Web Consortium Recommendation, June</text:span><text:span text:style-name="T73"> 2008. </text:span><text:a xlink:type="simple" xlink:href="http://www.w3.org/TR/xmldsig-core/"><text:span text:style-name="Internet_20_link"><text:span text:style-name="T52">http://www.w3.org/TR/xmldsig-core/</text:span></text:span></text:a></text:p>
      <text:h text:style-name="Heading_20_2" text:outline-level="2"><text:bookmark-start text:name="__RefHeading__10151_38446536"/>Non-Normative References<text:bookmark-end text:name="__RefHeading__10151_38446536"/></text:h>
      <text:p text:style-name="Ref"><text:reference-mark-start text:name="RFC5929"/><text:span text:style-name="T43">[RFC5929]</text:span><text:reference-mark-end text:name="RFC5929"/><text:span text:style-name="T46"><text:tab/>J. Altman, et al. </text:span><text:span text:style-name="T45">Channel Bindings for TLS</text:span><text:span text:style-name="T46">. IETF RFC 5929, July 2010. </text:span><text:a xlink:type="simple" xlink:href="http://www.ietf.org/rfc/rfc5929.txt">http://www.ietf.org/rfc/rfc5929.txt</text:a></text:p>
      <text:p text:style-name="Ref"><text:reference-mark-start text:name="SSL2"/><text:span text:style-name="T14">[SSL2]</text:span><text:reference-mark-end text:name="SSL2"/><text:span text:style-name="T14"><text:tab/></text:span><text:span text:style-name="T15">K. Hickman. </text:span><text:span text:style-name="T12">The SSL Protocol</text:span><text:span text:style-name="T8">. Netscape Communications Corp., February 9, 1995. </text:span><text:a xlink:type="simple" xlink:href="http://www.mozilla.org/projects/security/pki/nss/ssl/draft02.html"><text:span text:style-name="T39">http://www.mozilla.org/projects/security/pki/nss/ssl/draft02.html</text:span></text:a></text:p>
      <text:p text:style-name="P34"><text:bookmark-start text:name="XMLEnc"/><text:reference-mark-start text:name="XMLEnc"/><text:span text:style-name="Ref_20_term"><text:span text:style-name="T25">[XMLEnc]</text:span></text:span><text:bookmark-end text:name="XMLEnc"/><text:reference-mark-end text:name="XMLEnc"/><text:span text:style-name="T25"><text:tab/></text:span>D. Eastlake et al. <text:span text:style-name="T34">XML Encryption Syntax and Processing</text:span>. World Wide Web Consortium Recommendation, December 2002. <text:s/><text:a xlink:type="simple" xlink:href="http://www.w3.org/TR/2002/REC-xmlenc-core-20021210/"><text:span text:style-name="Internet_20_link">http://www.w3.org/TR/2002/REC-xmlenc-core-20021210/</text:span></text:a></text:p>
      <text:h text:style-name="Heading_20_1" text:outline-level="1"><text:bookmark-start text:name="__RefHeading__3758_638391772"/>SAML V2.0 Protocol Extension for Channel Bindings<text:bookmark-end text:name="__RefHeading__3758_638391772"/></text:h>
      <text:h text:style-name="Heading_20_2" text:outline-level="2"><text:bookmark-start text:name="__RefHeading__10153_38446536"/>Required Information<text:bookmark-end text:name="__RefHeading__10153_38446536"/></text:h>
      <text:p text:style-name="P7"><text:span text:style-name="T75">Identification:</text:span><text:span text:style-name="T76"> </text:span><text:span text:style-name="T56">urn:oasis:names:tc:SAML:protocol:ext:channel-binding</text:span></text:p>
      <text:p text:style-name="Text_20_body"><text:span text:style-name="T30">Contact information:</text:span><text:span text:style-name="T32"> </text:span><text:a xlink:type="simple" xlink:href="mailto:security-services-comment@lists.oasis-open.org"><text:span text:style-name="T77">security-services-comment@lists.oasis-open.org</text:span></text:a></text:p>
      <text:p text:style-name="Text_20_body"><text:a xlink:type="simple" xlink:href="mailto:security-services-comment@lists.oasis-open.org"><text:span text:style-name="T30">Description:</text:span></text:a><text:a xlink:type="simple" xlink:href="mailto:security-services-comment@lists.oasis-open.org"><text:span text:style-name="T31"> Given below.</text:span></text:a></text:p>
      <text:p text:style-name="Text_20_body"><text:a xlink:type="simple" xlink:href="mailto:security-services-comment@lists.oasis-open.org"><text:span text:style-name="T30">Updates:</text:span></text:a><text:span text:style-name="T31"> None.</text:span></text:p>
      <text:h text:style-name="Heading_20_2" text:outline-level="2"><text:bookmark-start text:name="__RefHeading__10155_38446536"/>Overview<text:bookmark-end text:name="__RefHeading__10155_38446536"/></text:h>
      <text:p text:style-name="Standard">This extension defines a mechanism for the communication of channel bindings at the SAML protocol layer, along with a SAML metadata extension to assist in the deployment of extended capabilities. <text:span text:style-name="T78">This extension allows arbitrarily defined channel binding data to be attached to a SAML request or response message (i.e., any protocol message derived from </text:span><text:span text:style-name="T68">samlp:RequestAbstractType</text:span><text:span text:style-name="T54"> or </text:span><text:span text:style-name="T68">samlp:StatusResponseType</text:span><text:span text:style-name="T54">). The extension can also be used as a SOAP header block for use with more complex profiles.</text:span></text:p>
      <text:p text:style-name="Standard"><text:span text:style-name="T54">Specific definitions of channel binding data are out of scope of this specification; the IANA registry can be found at </text:span><text:span text:style-name="T54"><text:reference-ref text:reference-format="text" text:ref-name="CBReg">[CBReg]</text:reference-ref></text:span><text:span text:style-name="T54">.</text:span></text:p>
      <text:h text:style-name="Heading_20_2" text:outline-level="2"><text:bookmark-start text:name="__RefHeading__10157_38446536"/>Element &lt;cb:ChannelBindings&gt;<text:bookmark-end text:name="__RefHeading__10157_38446536"/></text:h>
      <text:p text:style-name="Standard">The <text:span text:style-name="Attribute">&lt;cb:ChannelBindings&gt;</text:span> element contains typed, opaque channel bindings that are associated with a SAML request or response. The element includes the following attributes:</text:p>
      <text:p text:style-name="Definition_20_Term"><text:span text:style-name="Attribute">Type</text:span><text:span text:style-name="Attribute"><text:span text:style-name="T39"> [optional]</text:span></text:span></text:p>
      <text:p text:style-name="Definition">A string that identifies the type of the enclosed channel bindings. Channel binding types are registered by IANA at <text:span text:style-name="T54"><text:reference-ref text:reference-format="text" text:ref-name="CBReg">[CBReg]</text:reference-ref></text:span><text:span text:style-name="T54">. For some applications, the type of channel binding in use will be unknown to the layer that creates the extension, so this attribute is optional.</text:span></text:p>
      <text:p text:style-name="Definition_20_Term"><text:span text:style-name="T57">S:actor</text:span><text:span text:style-name="T54"> [optional]</text:span></text:p>
      <text:p text:style-name="P31">Supports the element's use as a SOAP header block, unused otherwise.</text:p>
      <text:p text:style-name="Definition_20_Term"><text:span text:style-name="T57">S:mustUnderstand</text:span><text:span text:style-name="T54"> [optional]</text:span></text:p>
      <text:p text:style-name="P31">Supports the element's use as a SOAP header block, unused otherwise.</text:p>
      <text:p text:style-name="Definition_20_Term">The content of this element consists of application- and type-specific channel bindings, base64-encoded <text:reference-ref text:reference-format="text" text:ref-name="RFC2045">[RFC2045]</text:reference-ref>. The element MAY be empty. The actual content of the element may be specified by SAML profiles or other specifications that make use of this extension by defining a “channel binding encoding” specific to their needs. Such specifications MUST ensure that the data is base-64 encoded, usually as a final encoding step.</text:p>
      <text:p text:style-name="P17">In the absence of a more specific encoding, an application may require encoding the raw octets of the channel binding data specified by the channel binding type. This is termed the “default” channel binding encoding, used in the absence of a more specific format.</text:p>
      <text:p text:style-name="Standard">The schema for the <text:span text:style-name="T55">&lt;cb</text:span><text:span text:style-name="Attribute">:ChannelBindings</text:span><text:span text:style-name="T55">&gt;</text:span> element, and its corresponding <text:span text:style-name="T67">cb:ChannelBindingsType</text:span> complex type, is as follows:</text:p>
      <text:p text:style-name="Code">&lt;element name="ChannelBindings" type="cb:ChannelBindingsType"/&gt;</text:p>
      <text:p text:style-name="Code">&lt;complexType name="ChannelBindingsType"&gt;</text:p>
      <text:p text:style-name="Code"><text:s text:c="2"/>&lt;simpleContent&gt;</text:p>
      <text:p text:style-name="Code"><text:soft-page-break/><text:s text:c="4"/>&lt;extension base="base64Binary"&gt;</text:p>
      <text:p text:style-name="Code"><text:s text:c="6"/>&lt;attribute name="Type" type="string"/&gt;</text:p>
      <text:p text:style-name="Code"><text:s text:c="6"/>&lt;attribute ref="S:actor"/&gt;</text:p>
      <text:p text:style-name="Code"><text:s text:c="6"/>&lt;attribute ref="S:mustUnderstand"/&gt;</text:p>
      <text:p text:style-name="Code"><text:s text:c="4"/>&lt;/extension&gt;</text:p>
      <text:p text:style-name="Code"><text:s text:c="2"/>&lt;/simpleContent&gt;</text:p>
      <text:p text:style-name="Code">&lt;/complexType&gt;</text:p>
      <text:h text:style-name="Heading_20_2" text:outline-level="2"><text:bookmark-start text:name="__RefHeading__10159_38446536"/>Processing Rules<text:bookmark-end text:name="__RefHeading__10159_38446536"/></text:h>
      <text:p text:style-name="Standard">This extension is included in a protocol message by placing it in the optional <text:span text:style-name="T55">&lt;samlp:Extensions&gt;</text:span> element. All extensions are explicitly deemed optional in SAML, so processing of the extension can never be assumed, absent additional out of band knowledge or subsequent signaling. The SAML V2.0 metadata extension <text:span text:style-name="T61">defined in section </text:span><text:span text:style-name="T61"><text:bookmark-ref text:reference-format="chapter" text:ref-name="__RefNumPara__31512_2110819360">2.6</text:bookmark-ref></text:span><text:span text:style-name="T61"> MAY be used to indicate the ability to process this extension at a particular endpoint.</text:span></text:p>
      <text:p text:style-name="P13">There are no explicit processing requirements associated with this extension, as it is required that other profiles supply them. As a generic matter, when this element is non-empty, a message that contains this extension is considered bound to the specified channel if the message can be authenticated by means other than the specified channel, and if the message recipient can independently verify the channel bindings in a profile-specific manner.</text:p>
      <text:p text:style-name="Standard"><text:span text:style-name="T61">As a simple example, normatively described in section </text:span><text:span text:style-name="T61"><text:bookmark-ref text:reference-format="chapter" text:ref-name="__RefHeading__4354_638391772">3</text:bookmark-ref></text:span><text:span text:style-name="T61">, a signed SAML request containing TLS channel bindings </text:span><text:span text:style-name="T61"><text:reference-ref text:reference-format="text" text:ref-name="RFC5929">[RFC5929]</text:reference-ref></text:span><text:span text:style-name="T61"> sent to a TLS-enabled endpoint can be bound to the TLS connection if the SAML responder can verify that its channel bindings match that found in the request. More complex scenarios are possible in profiles that involve active intermediaries between SAML entities.</text:span></text:p>
      <text:p text:style-name="Standard"><text:span text:style-name="T61">This extension element MAY be empty, in which case it can be used to signal the successful processing/verification of channel bindings supplied by an associated message (typically identified using the </text:span><text:span text:style-name="T58">InResponseTo</text:span><text:span text:style-name="T61"> attribute). For example, a response message could signal the successful verification of channel bindings supplied in the associated request.</text:span></text:p>
      <text:h text:style-name="Heading_20_2" text:outline-level="2"><text:bookmark-start text:name="__RefHeading__10161_38446536"/>Use Within &lt;saml:Advice&gt;<text:bookmark-end text:name="__RefHeading__10161_38446536"/></text:h>
      <text:p text:style-name="Standard"><text:span text:style-name="T61">This extension MAY be used within the </text:span><text:span text:style-name="T58">&lt;saml:Advice&gt;</text:span><text:span text:style-name="T61"> element to indicate that an assertion was issued in conjunction with the verification of channel bindings by the issuing authority. Either form (empty or non-empty) MAY be used. All advice elements have optional semantics, and MAY be ignored in establishing assertion validity, but relying parties MAY take into account the presence or absence of this extension in determing whether to accept an assertion.</text:span></text:p>
      <text:p text:style-name="Standard"><text:span text:style-name="T61">The use of this extension within an assertion is essentially an optimization to permit signaling that would otherwise occur in a </text:span><text:span text:style-name="T58">&lt;samlp:Response&gt;</text:span><text:span text:style-name="T61"> message to avoid signature duplication. It is analagous in that regard to data such as the </text:span><text:span text:style-name="T58">InResponseTo</text:span><text:span text:style-name="T61"> or </text:span><text:span text:style-name="T58">Recipient</text:span><text:span text:style-name="T61"> attributes found in the </text:span><text:span text:style-name="T58">&lt;SubjectConfirmationData&gt;</text:span><text:span text:style-name="T61"> element.</text:span></text:p>
      <text:h text:style-name="Heading_20_2" text:outline-level="2"><text:bookmark-start text:name="__RefNumPara__31512_2110819360"/><text:bookmark-start text:name="__RefHeading__1310_638391772"/>Metadata Considerations<text:bookmark-end text:name="__RefNumPara__31512_2110819360"/><text:bookmark-end text:name="__RefHeading__1310_638391772"/></text:h>
      <text:p text:style-name="Standard">SAML metadata MAY be used to indicate support for this protocol extension at particular protocol endpoints, using the extension capabilities of the metadata schema.</text:p>
      <text:p text:style-name="Standard">Support for this extension is expressed in SAML V2.0 metadata <text:span text:style-name="T60"><text:reference-ref text:reference-format="text" text:ref-name="SAML2Meta">[SAML2Meta]</text:reference-ref></text:span><text:span text:style-name="T60"> </text:span>by adding an XML attribute to an element derived from the <text:span text:style-name="T67">md:EndpointType</text:span> complex type, indicating that SAML protocol messages sent to that endpoint MAY include this extension, and identifying which types of channel bindings are supported in a whitespace-delineated list.</text:p>
      <text:p text:style-name="P15">The following schema fragment defines the <text:span text:style-name="T55">cb:supportsChannelBindings</text:span> attribute:</text:p>
      <text:p text:style-name="P28">&lt;attribute name="supportsChannelBindings"&gt;</text:p>
      <text:p text:style-name="P28"><text:s text:c="2"/>&lt;simpleType&gt;</text:p>
      <text:p text:style-name="P29"><text:soft-page-break/><text:span text:style-name="T53"><text:s text:c="4"/></text:span><text:span text:style-name="T79">&lt;list itemType=</text:span><text:span text:style-name="T37">"string"</text:span><text:span text:style-name="T79">/&gt;</text:span></text:p>
      <text:p text:style-name="P30"><text:s text:c="2"/>&lt;/simpleType&gt;</text:p>
      <text:p text:style-name="P28">&lt;/attribute&gt;</text:p>
      <text:h text:style-name="Heading_20_3" text:outline-level="3"><text:bookmark-start text:name="__RefHeading__10163_38446536"/>Metadata Example<text:bookmark-end text:name="__RefHeading__10163_38446536"/></text:h>
      <text:p text:style-name="Standard">The example below shows a fragment of an <text:span text:style-name="T55">&lt;md:AttributeService&gt;</text:span> element that advertises support for this extension. The namespace declaration must be in scope, but the prefix is of course arbitrary.</text:p>
      <text:p text:style-name="Example">&lt;md:AttributeService</text:p>
      <text:p text:style-name="P35"><text:s text:c="2"/>xmlns:cb="urn:oasis:names:tc:SAML:ext:channel-binding"<text:line-break/> <text:s/>cb:supportsChannelBindings="tls-server-end-point" .../&gt;</text:p>
      <text:h text:style-name="Heading_20_1" text:outline-level="1"><text:bookmark-start text:name="__RefHeading__4354_638391772"/>Use of Protocol Extension with Two-Party Profiles<text:bookmark-end text:name="__RefHeading__4354_638391772"/></text:h>
      <text:h text:style-name="Heading_20_2" text:outline-level="2"><text:bookmark-start text:name="__RefHeading__10165_38446536"/>Required Information<text:bookmark-end text:name="__RefHeading__10165_38446536"/></text:h>
      <text:p text:style-name="P7"><text:span text:style-name="T75">Identification:</text:span><text:span text:style-name="T76"> </text:span><text:span text:style-name="T56">urn:oasis:names:tc:SAML:2.0:profiles:two-party</text:span></text:p>
      <text:p text:style-name="Text_20_body"><text:span text:style-name="T30">Contact information:</text:span><text:span text:style-name="T32"> </text:span><text:a xlink:type="simple" xlink:href="mailto:security-services-comment@lists.oasis-open.org"><text:span text:style-name="T77">security-services-comment@lists.oasis-open.org</text:span></text:a></text:p>
      <text:p text:style-name="Text_20_body"><text:a xlink:type="simple" xlink:href="mailto:security-services-comment@lists.oasis-open.org"><text:span text:style-name="T30">Description:</text:span></text:a><text:a xlink:type="simple" xlink:href="mailto:security-services-comment@lists.oasis-open.org"><text:span text:style-name="T31"> Given below.</text:span></text:a></text:p>
      <text:p text:style-name="Text_20_body"><text:a xlink:type="simple" xlink:href="mailto:security-services-comment@lists.oasis-open.org"><text:span text:style-name="T30">Updates:</text:span></text:a><text:span text:style-name="T31"> SAML profiles designed around a simple request/response exchange between two parties.</text:span></text:p>
      <text:h text:style-name="Heading_20_2" text:outline-level="2"><text:bookmark-start text:name="__RefHeading__29813_638391772"/>Profile Overview<text:bookmark-end text:name="__RefHeading__29813_638391772"/></text:h>
      <text:p text:style-name="Standard">A number of SAML profiles exist that define the use of SAML request/response message pairs between a pair of entities communicating directly with each other in a simple manner. Generally such profiles are used with the SAML SOAP Binding <text:reference-ref text:reference-format="text" text:ref-name="SAML2Bind">[SAML2Bind]</text:reference-ref>, though this is not assumed or required. Examples of such profiles include, but are not limited to, the Artifact Resolution, Assertion Query/Request, Name Identifier Mapping, and Single Logout Profiles <text:reference-ref text:reference-format="text" text:ref-name="SAML2Prof">[SAML2Prof]</text:reference-ref> (the latter in its "back-channel" form).</text:p>
      <text:p text:style-name="Standard">This profile defines an enhanced variant of all such profiles that relies on the protocol extension defined in section <text:bookmark-ref text:reference-format="chapter" text:ref-name="__RefHeading__3758_638391772">2</text:bookmark-ref> to provide additonal security options for SAML entities supporting such profiles by binding the SAML exchange to an secure channel that is established between the parties, but not used for mutual authentication of the SAML exchange.</text:p>
      <text:p text:style-name="Standard">This is accomplished via the SAML requester attaching channel bindings to its SAML request message. The SAML responder can optionally verify the channel bindings, and adjust its behavior according to local policy (suggested examples are given below). A SAML requester could also adjust its behavior in subsequent communication with the SAML responder over the same channel.</text:p>
      <text:h text:style-name="Heading_20_2" text:outline-level="2"><text:bookmark-start text:name="__RefHeading__10167_38446536"/>Profile Description<text:bookmark-end text:name="__RefHeading__10167_38446536"/></text:h>
      <text:h text:style-name="Heading_20_3" text:outline-level="3"><text:bookmark-start text:name="__RefHeading__10169_38446536"/>SAML Request issued by Requesting Entity<text:bookmark-end text:name="__RefHeading__10169_38446536"/></text:h>
      <text:p text:style-name="Standard">A SAML request message is formulated and tramsitted in accordance with existing SAML profile and binding requirements, but in the presence of a secure channel for transport of the SAML binding such as TLS, the SAML requester MAY attach one or more channel bindings by including one or more <text:span text:style-name="T55">&lt;cb:ChannelBindings&gt;</text:span> extension elements in the SAML request's <text:span text:style-name="T55">&lt;samlp:Extensions&gt;</text:span> element.</text:p>
      <text:p text:style-name="Standard">Within each extension element, the <text:span text:style-name="T55">Type</text:span> attribute MUST be set to the channel binding type, and the raw channel binding data MUST be base64-encoded and the result used as the content of the element (the “default” channel binding encoding).</text:p>
      <text:p text:style-name="Standard">The SAML request MUST be integrity protected and authenticated (obviously by means other than the secure channel), typically via an XML Signature <text:reference-ref text:reference-format="text" text:ref-name="XMLSig">[XMLSig]</text:reference-ref>.</text:p>
      <text:h text:style-name="Heading_20_3" text:outline-level="3"><text:bookmark-start text:name="__RefHeading__10171_38446536"/>Verification of Channel Bindings by Responding Entity<text:bookmark-end text:name="__RefHeading__10171_38446536"/></text:h>
      <text:p text:style-name="Standard">The SAML responder SHOULD examine the <text:span text:style-name="T55">&lt;cb:ChannelBindings&gt;</text:span> extension element(s), if present in the SAML request, and verify at least one of the channel bindings. In the event of verification failure, the SAML responder MAY return an error/failure response to the requester. It MAY include a second-level status code of:</text:p>
      <text:p text:style-name="P14"><text:tab/>urn:oasis:names:tc:SAML:ext:channel-binding</text:p>
      <text:p text:style-name="P10"><text:soft-page-break/>If it chooses not to return an error and proceed, the SAML responder SHOULD take into account the presence or absence of channel bindings in formulating its response. In their absence, the responder MUST NOT assume a secure channel between itself and the requester. A typical example might include choosing between XML Encryption <text:reference-ref text:reference-format="text" text:ref-name="XMLEnc">[XMLEnc]</text:reference-ref> and relying on the secure channel for confidentiality.</text:p>
      <text:h text:style-name="Heading_20_3" text:outline-level="3"><text:bookmark-start text:name="__RefHeading__10173_38446536"/>SAML Response issued by Responding Entity<text:bookmark-end text:name="__RefHeading__10173_38446536"/></text:h>
      <text:p text:style-name="Standard">A SAML response message is formulated and transmitted in accordance with existing SAML profile and binding requirements. If the responder successfully verified channel bindings supplied by the requester, it MUST include at least one <text:span text:style-name="T55">&lt;cb:ChannelBindings&gt;</text:span> extension element in the SAML response's <text:span text:style-name="T55">&lt;samlp:Extensions&gt;</text:span> element, and/or in an enclosed <text:span text:style-name="T55">&lt;saml:Assertion&gt;</text:span>'s <text:span text:style-name="T55">&lt;saml:Advice&gt;</text:span> element.</text:p>
      <text:p text:style-name="Standard">The extension element(s) MAY be empty, but MUST contain a <text:span text:style-name="T55">Type</text:span> attribute indicating the type of channel bindings verified. More than one element MAY be included if the responder verified more than one type of channel bindings.</text:p>
      <text:p text:style-name="Standard">Upon receipt of the response, the SAML requester MAY apply local policy based on the presence or absence of the indication of successful verification of the channel bindings, such as adjusting its own reliance on the channel in subsequent communication.</text:p>
      <text:h text:style-name="Heading_20_2" text:outline-level="2"><text:bookmark-start text:name="__RefHeading__10175_38446536"/>Use of Metadata<text:bookmark-end text:name="__RefHeading__10175_38446536"/></text:h>
      <text:p text:style-name="Standard">While use of this extended variant is backwardly compatible with profile endpoints that lack such support, the metadata extension defined in section <text:bookmark-ref text:reference-format="chapter" text:ref-name="__RefHeading__1310_638391772">2.6</text:bookmark-ref> SHOULD be used by SAML responders to indicate support for the extension, and SAML requesters SHOULD make use of the metadata extension content in deciding what type of channel bindings to supply.</text:p>
      <text:h text:style-name="Heading_20_2" text:outline-level="2"><text:bookmark-start text:name="__RefHeading__10177_38446536"/>Security Considerations<text:bookmark-end text:name="__RefHeading__10177_38446536"/></text:h>
      <text:p text:style-name="Standard">SAML requesters that attach channel bindings MUST ensure that the responder includes an appropriate indication of successful verification before assuming the presence of a secure channel. Since SAML is not defined in terms of connection-oriented communication, there is no preparatory "establishment" of a security context that would signal the success or failure of the channel binding separately from the SAML communication itself.</text:p>
      <text:p text:style-name="Standard">Channel bindings MAY be sent without confidentiality protection and knowledge of them is assumed to provide no advantage to an MITM.</text:p>
      <text:p text:style-name="Standard">The general security considerations of channel bindings <text:reference-ref text:reference-format="text" text:ref-name="RFC5056">[RFC5056]</text:reference-ref> and specific channel binding types <text:reference-ref text:reference-format="text" text:ref-name="CBReg">[CBReg]</text:reference-ref> also apply.</text:p>
      <text:h text:style-name="Heading_20_1" text:outline-level="1"><text:bookmark-start text:name="__RefHeading__10179_38446536"/>Conformance<text:bookmark-end text:name="__RefHeading__10179_38446536"/></text:h>
      <text:h text:style-name="Heading_20_2" text:outline-level="2"><text:bookmark-start text:name="__RefHeading__10181_38446536"/>SAML V2.0 Protocol Extension for Channel Bindings<text:bookmark-end text:name="__RefHeading__10181_38446536"/></text:h>
      <text:p text:style-name="Standard">There are no explicit conformance requirements associated with this section, but any SAML implementation conformant with <text:reference-ref text:reference-format="text" text:ref-name="SAML2Core">[SAML2Core]</text:reference-ref> is expected to successfully process SAML messages are assertions that contain the extension (as all such extensions are explicitly optional).</text:p>
      <text:h text:style-name="Heading_20_2" text:outline-level="2"><text:bookmark-start text:name="__RefHeading__10183_38446536"/>Use of Protocol Extension with Two-Party Profiles<text:bookmark-end text:name="__RefHeading__10183_38446536"/></text:h>
      <text:p text:style-name="P8">A SAML requester that supports one or more profiles compatible with the variant described in section <text:bookmark-ref text:reference-format="chapter" text:ref-name="__RefHeading__29813_638391772">3.2</text:bookmark-ref> supports the variant/extended version of those same profiles if it conforms to the normative requirements for SAML requesters throughout section <text:bookmark-ref text:reference-format="chapter" text:ref-name="__RefHeading__4354_638391772">3</text:bookmark-ref>.</text:p>
      <text:p text:style-name="P8">A SAML responder that supports one or more profiles compatible with the variant described in section <text:bookmark-ref text:reference-format="chapter" text:ref-name="__RefHeading__29813_638391772">3.2</text:bookmark-ref> supports the variant/extended version of those same profiles if it conforms to the normative requirements for SAML responders throughout section <text:bookmark-ref text:reference-format="chapter" text:ref-name="__RefHeading__4354_638391772">3</text:bookmark-ref>.</text:p>
      <text:list xml:id="list5325025234772604263" text:style-name="AppendixNumbering">
        <text:list-item>
          <text:h text:style-name="AppendixHeading1" text:outline-level="1"><text:bookmark-start text:name="__RefHeading__10185_38446536"/><text:bookmark-start text:name="xkms"/>Acknow<text:bookmark-end text:name="xkms"/>ledgments<text:bookmark-end text:name="__RefHeading__10185_38446536"/></text:h>
        </text:list-item>
      </text:list>
      <text:p text:style-name="Standard">The editors would like to acknowledge the contributions of the OASIS Security Services Technical Committee, whose voting members at the time of publication were:</text:p>
      <text:list xml:id="list5500811832361659982" text:style-name="L1">
        <text:list-item>
          <text:p text:style-name="P40"><text:span text:style-name="Emphasis"><text:span text:style-name="T47">Scott Cantor, Internet2</text:span></text:span></text:p>
        </text:list-item>
        <text:list-item>
          <text:p text:style-name="P41"><text:span text:style-name="Emphasis"><text:span text:style-name="T47">Thomas Hardjono, M.I.T.</text:span></text:span></text:p>
        </text:list-item>
        <text:list-item>
          <text:p text:style-name="P41"><text:span text:style-name="Emphasis"><text:span text:style-name="T47">Rainer Hoerbe, Individual</text:span></text:span></text:p>
        </text:list-item>
        <text:list-item>
          <text:p text:style-name="P41"><text:span text:style-name="Emphasis"><text:span text:style-name="T47">Nate Klingenstein, Internet2</text:span></text:span></text:p>
        </text:list-item>
        <text:list-item>
          <text:p text:style-name="P41"><text:span text:style-name="Emphasis"><text:span text:style-name="T47">Chad LaJoie, Covisint, a Compuware Company</text:span></text:span></text:p>
        </text:list-item>
        <text:list-item>
          <text:p text:style-name="P41"><text:span text:style-name="Emphasis"><text:span text:style-name="T47">Hal Lockhart, Oracle</text:span></text:span></text:p>
        </text:list-item>
        <text:list-item>
          <text:p text:style-name="P41"><text:span text:style-name="Emphasis"><text:span text:style-name="T47">Anil, Saldhana, Red Hat</text:span></text:span></text:p>
        </text:list-item>
      </text:list>
      <text:p text:style-name="P16"><text:span text:style-name="Emphasis"><text:span text:style-name="T65">The editor would also like to acknowledge the following contributors:</text:span></text:span></text:p>
      <text:list xml:id="list2769429366072001436" text:style-name="L2">
        <text:list-item>
          <text:p text:style-name="P42"><text:span text:style-name="Emphasis"><text:span text:style-name="T66">Nicolas Williams</text:span></text:span></text:p>
        </text:list-item>
        <text:list-item>
          <text:p text:style-name="P43"><text:span text:style-name="Emphasis"><text:span text:style-name="T74">Simon Josefsson, </text:span></text:span><text:span text:style-name="Emphasis"><text:span text:style-name="T66">SJD AB</text:span></text:span></text:p>
        </text:list-item>
        <text:list-item>
          <text:p text:style-name="P43"><text:span text:style-name="Emphasis"><text:span text:style-name="T66">Venkat Yekkirala, NCSA</text:span></text:span></text:p>
        </text:list-item>
      </text:list>
      <text:list xml:id="list34724669" text:continue-list="list5325025234772604263" text:style-name="AppendixNumbering">
        <text:list-item>
          <text:h text:style-name="P38" text:outline-level="1"><text:bookmark-start text:name="__RefHeading__10187_38446536"/>Revision History<text:bookmark-end text:name="__RefHeading__10187_38446536"/></text:h>
        </text:list-item>
      </text:list>
      <text:list xml:id="list3649907898609950266" text:style-name="L3">
        <text:list-item>
          <text:p text:style-name="P39">Working Draft 01 – Initial draft.</text:p>
        </text:list-item>
        <text:list-item>
          <text:p text:style-name="P39">Working Draft 02 – Apply new OASIS template and change filenames.</text:p>
        </text:list-item>
        <text:list-item>
          <text:p text:style-name="P39">Working Draft 03 – Fixes to template and corrected Nate's name.</text:p>
        </text:list-item>
        <text:list-item>
          <text:p text:style-name="P39">Working Draft 04 – Clarify that encoding of CB data is left to profiles, and nail down encoding for the inline profile.</text:p>
        </text:list-item>
        <text:list-item>
          <text:p text:style-name="P39">Working Draft 06 – Same as Working Draft 04, hopefully clearer this time, and updated errata referenc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MT1" svg:font-family="ArialMT"/>
    <style:font-face style:name="OpenSymbol" svg:font-family="OpenSymbol"/>
    <style:font-face style:name="Tahoma1" svg:font-family="Tahoma"/>
    <style:font-face style:name="Courier New1" svg:font-family="'Courier New'" style:font-family-generic="modern"/>
    <style:font-face style:name="Arial2" svg:font-family="Arial, Arial" style:font-family-generic="swiss"/>
    <style:font-face style:name="ArialMT" svg:font-family="ArialMT" style:font-family-generic="swiss"/>
    <style:font-face style:name="Helvetica1"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98in" fo:margin-bottom="0.0598in"/>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hyphenation-ladder-count="no-limit" fo:text-indent="-1.25in" style:auto-text-indent="false" text:number-lines="tru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Table_20_Contents" style:display-name="Table Contents" style:family="paragraph" style:parent-style-name="Text_20_body" style:class="extra">
      <style:paragraph-properties text:number-lines="true" text:line-number="0"/>
      <style:text-properties fo:font-size="9pt" fo:font-style="normal"/>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Line_20_numbering" style:display-name="Line numbering" style:family="text"/>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saml-channel-binding-ext-v1.0-csprd01<text:tab/><text:tab/>14 May 2013</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3. All Rights Reserved.<text:tab/>Page </text:span></text:span><text:span text:style-name="Page_20_Number"><text:span text:style-name="MT1"><text:page-number text:select-page="current">15</text:page-number></text:span></text:span><text:span text:style-name="Page_20_Number"><text:span text:style-name="MT1"> of </text:span></text:span><text:span text:style-name="Page_20_Number"><text:span text:style-name="MT1"><text:page-count>15</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15</text:page-number></text:span></text:span><text:span text:style-name="Page_20_Number"><text:span text:style-name="MT1"> of </text:span></text:span><text:span text:style-name="Page_20_Number"><text:span text:style-name="MT1"><text:page-count>15</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SAML V2.0 Channel Binding Extensions Version 1.0</dc:title>
    <meta:creation-date>2011-08-02T19:04:44.19</meta:creation-date>
    <meta:editing-cycles>21</meta:editing-cycles>
    <meta:editing-duration>PT10H28M45S</meta:editing-duration>
    <dc:date>2011-09-13T19:32:34.77</dc:date>
    <dc:description>Protocol extensions enable extension-aware SAML requesters and responders to modify protocol behavior in a generic, layered fashion. This specification defines an extension to the SAML V2.0 protocol specification that supports the use of channel bindings in conjunction with SAML profiles. It also includes a new SAML profile that applies the extension to a set of profiles that fit a particular communication pattern.</dc:description>
    <meta:print-date>2011-08-12T14:26:17.21</meta:print-date>
    <meta:initial-creator>OASIS Security Services (SAML) TC</meta:initial-creator>
    <meta:document-statistic meta:table-count="1" meta:image-count="1" meta:object-count="0" meta:page-count="15" meta:paragraph-count="243" meta:word-count="3856" meta:character-count="28298"/>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