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1" svg:font-family="ArialMT"/>
    <style:font-face style:name="OpenSymbol" svg:font-family="OpenSymbol"/>
    <style:font-face style:name="Courier New1" svg:font-family="'Courier New'" style:font-family-generic="modern"/>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5007in" fo:margin-left="0in" fo:margin-right="-0.0007in" table:align="margins"/>
    </style:style>
    <style:style style:name="Table2.A" style:family="table-column">
      <style:table-column-properties style:column-width="0.6063in" style:rel-column-width="6111*"/>
    </style:style>
    <style:style style:name="Table2.B" style:family="table-column">
      <style:table-column-properties style:column-width="2.975in" style:rel-column-width="29991*"/>
    </style:style>
    <style:style style:name="Table2.C" style:family="table-column">
      <style:table-column-properties style:column-width="2.9194in" style:rel-column-width="29433*"/>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Standard">
      <style:text-properties style:font-name-complex="Arial" style:font-size-complex="10pt"/>
    </style:style>
    <style:style style:name="P8"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9"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10pt" fo:font-weight="normal" style:font-name-asian="ArialMT" style:font-size-asian="10pt" style:font-weight-asian="normal" style:font-name-complex="ArialMT" style:font-size-complex="10pt" style:font-weight-complex="normal"/>
    </style:style>
    <style:style style:name="P10" style:family="paragraph" style:parent-style-name="Standard">
      <style:paragraph-properties fo:text-align="center" style:justify-single-word="false" style:snap-to-layout-grid="false"/>
      <style:text-properties fo:font-weight="bold" style:font-weight-asian="bold"/>
    </style:style>
    <style:style style:name="P11" style:family="paragraph" style:parent-style-name="Standard">
      <style:paragraph-properties style:snap-to-layout-grid="false"/>
      <style:text-properties fo:font-weight="bold" style:font-weight-asian="bold"/>
    </style:style>
    <style:style style:name="P12" style:family="paragraph" style:parent-style-name="Standard">
      <style:paragraph-properties style:snap-to-layout-grid="false"/>
    </style:style>
    <style:style style:name="P13" style:family="paragraph" style:parent-style-name="Standard" style:master-page-name="">
      <style:paragraph-properties style:page-number="auto"/>
    </style:style>
    <style:style style:name="P14" style:family="paragraph" style:parent-style-name="Table_20_Contents">
      <style:paragraph-properties fo:text-align="center" style:justify-single-word="false"/>
      <style:text-properties fo:font-weight="bold" style:font-weight-asian="bold" style:font-weight-complex="bold"/>
    </style:style>
    <style:style style:name="P15"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1" fo:font-size="9pt" style:font-name-asian="ArialMT" style:font-size-asian="9pt" style:font-name-complex="ArialMT" style:font-size-complex="9pt"/>
    </style:style>
    <style:style style:name="P16"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style:font-name-asian="ArialMT" style:font-size-asian="9pt" style:font-name-complex="ArialMT" style:font-size-complex="9pt"/>
    </style:style>
    <style:style style:name="P17" style:family="paragraph" style:parent-style-name="TOC_20_1">
      <style:paragraph-properties>
        <style:tab-stops>
          <style:tab-stop style:position="6.5in" style:type="right" style:leader-style="dotted" style:leader-text="."/>
        </style:tab-stops>
      </style:paragraph-properties>
    </style:style>
    <style:style style:name="P18" style:family="paragraph" style:parent-style-name="TOC_20_2">
      <style:paragraph-properties>
        <style:tab-stops>
          <style:tab-stop style:position="6.3335in" style:type="right" style:leader-style="dotted" style:leader-text="."/>
        </style:tab-stops>
      </style:paragraph-properties>
    </style:style>
    <style:style style:name="P19" style:family="paragraph" style:parent-style-name="Ref">
      <style:paragraph-properties>
        <style:tab-stops/>
      </style:paragraph-properties>
    </style:style>
    <style:style style:name="P20" style:family="paragraph" style:parent-style-name="Example">
      <style:text-properties fo:font-weight="normal" style:font-weight-asian="normal" style:font-weight-complex="normal"/>
    </style:style>
    <style:style style:name="P21" style:family="paragraph" style:parent-style-name="Title_20_page_20_info_20_description">
      <style:paragraph-properties fo:margin-top="0.0402in" fo:margin-bottom="0.0402in"/>
    </style:style>
    <style:style style:name="P22" style:family="paragraph" style:parent-style-name="Related_20_Work" style:list-style-name="BulletRelatedWork"/>
    <style:style style:name="P23" style:family="paragraph" style:parent-style-name="Related_20_Work" style:list-style-nam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style:font-name-asian="ArialMT" style:font-size-asian="9pt" style:font-name-complex="ArialMT" style:font-size-complex="9pt"/>
    </style:style>
    <style:style style:name="P24" style:family="paragraph" style:parent-style-name="Related_20_Work" style:master-page-name="">
      <style:paragraph-properties fo:margin-left="0in" fo:margin-right="0in" fo:text-indent="0in" style:auto-text-indent="false" style:page-number="auto"/>
    </style:style>
    <style:style style:name="P25" style:family="paragraph" style:parent-style-name="Header" style:master-page-name="MP0">
      <style:paragraph-properties style:page-number="auto" fo:break-before="page"/>
    </style:style>
    <style:style style:name="P26" style:family="paragraph" style:parent-style-name="AppendixHeading1">
      <style:paragraph-properties fo:margin-top="0.1945in" fo:margin-bottom="0.1945in"/>
    </style:style>
    <style:style style:name="P27" style:family="paragraph" style:parent-style-name="AppendixHeading1">
      <style:paragraph-properties fo:margin-top="0in" fo:margin-bottom="0.1945in"/>
    </style:style>
    <style:style style:name="P28" style:family="paragraph" style:parent-style-name="Heading_20_1" style:master-page-name="MP0">
      <style:paragraph-properties style:page-number="auto"/>
    </style:style>
    <style:style style:name="P29" style:family="paragraph" style:parent-style-name="Standard" style:list-style-name="L1">
      <style:paragraph-properties fo:margin-top="0in" fo:margin-bottom="0in"/>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6" style:family="text">
      <style:text-properties fo:color="#000000" style:font-name="Arial" fo:font-size="10pt" fo:font-style="normal" style:font-name-asian="ArialMT" style:font-size-asian="10pt" style:font-style-asian="normal" style:font-name-complex="ArialMT" style:font-size-complex="10pt" style:font-style-complex="normal" style:font-weight-complex="normal"/>
    </style:style>
    <style:style style:name="T7" style:family="text">
      <style:text-properties fo:color="#000000" style:font-name="Arial" fo:font-size="10pt" fo:font-style="italic" fo:font-weight="normal" style:font-name-asian="ArialMT" style:font-size-asian="10pt" style:font-style-asian="italic" style:font-weight-asian="normal" style:font-name-complex="ArialMT" style:font-size-complex="10pt" style:font-style-complex="normal" style:font-weight-complex="normal"/>
    </style:style>
    <style:style style:name="T8" style:family="text">
      <style:text-properties fo:color="#000000" fo:font-style="italic" style:font-style-asian="italic" style:font-style-complex="italic"/>
    </style:style>
    <style:style style:name="T9" style:family="text">
      <style:text-properties fo:color="#000000" style:font-name="ArialMT" fo:font-size="10pt" style:font-name-asian="ArialMT" style:font-size-asian="10pt" style:font-name-complex="ArialMT" style:font-size-complex="10pt"/>
    </style:style>
    <style:style style:name="T10"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11"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12" style:family="text">
      <style:text-properties fo:color="#000000" style:font-name="ArialMT"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13" style:family="text">
      <style:text-properties fo:color="#000000" style:font-name="ArialMT" fo:font-size="10pt" fo:font-style="normal" style:font-name-asian="ArialMT" style:font-size-asian="10pt" style:font-style-asian="normal" style:font-name-complex="ArialMT" style:font-size-complex="10pt" style:font-style-complex="normal"/>
    </style:style>
    <style:style style:name="T14" style:family="text">
      <style:text-properties fo:color="#000000" style:font-name="CourierNewPSMT" fo:font-size="10pt" style:font-name-asian="CourierNewPSMT" style:font-size-asian="10pt" style:font-name-complex="CourierNewPSMT" style:font-size-complex="10pt"/>
    </style:style>
    <style:style style:name="T15"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16" style:family="text">
      <style:text-properties fo:color="#000000" style:font-name="Helvetica1" fo:font-size="10pt" fo:font-style="normal" style:font-name-asian="Helvetica1" style:font-size-asian="10pt" style:font-style-asian="normal" style:font-name-complex="Helvetica1" style:font-size-complex="10pt" style:font-style-complex="normal"/>
    </style:style>
    <style:style style:name="T17" style:family="text">
      <style:text-properties fo:font-style="italic" style:font-style-asian="italic"/>
    </style:style>
    <style:style style:name="T18" style:family="text">
      <style:text-properties fo:font-style="italic" style:font-style-asian="italic" style:font-name-complex="Arial" style:font-size-complex="10pt"/>
    </style:style>
    <style:style style:name="T19" style:family="text">
      <style:text-properties style:font-name-complex="Arial" style:font-size-complex="10pt"/>
    </style:style>
    <style:style style:name="T20" style:family="text">
      <style:text-properties style:font-name="Arial" style:font-size-complex="10pt"/>
    </style:style>
    <style:style style:name="T21" style:family="text">
      <style:text-properties style:font-name="Arial" fo:font-style="normal" style:font-style-asian="normal" style:font-name-complex="Courier New1" style:font-size-complex="10pt" style:font-style-complex="normal"/>
    </style:style>
    <style:style style:name="T22" style:family="text">
      <style:text-properties fo:color="#0000ff"/>
    </style:style>
    <style:style style:name="T23" style:family="text">
      <style:text-properties fo:color="#0000ff" style:font-name="Arial" fo:font-size="10pt" fo:font-style="normal" style:font-name-asian="ArialMT" style:font-size-asian="10pt" style:font-style-asian="normal" style:font-name-complex="ArialMT" style:font-size-complex="10pt" style:font-style-complex="normal"/>
    </style:style>
    <style:style style:name="T24" style:family="text">
      <style:text-properties fo:color="#0000ff"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25" style:family="text">
      <style:text-properties fo:color="#0000ff" style:font-name="Helvetica1" fo:font-size="10pt" fo:font-style="normal" style:font-name-asian="Helvetica1" style:font-size-asian="10pt" style:font-style-asian="normal" style:font-name-complex="Helvetica1" style:font-size-complex="10pt" style:font-style-complex="normal"/>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SAML V2.0 Asynchronous Single Logout Profile Extension Version 1.0</text:p>
      <text:p text:style-name="Subtitle">Committee Specification 01</text:p>
      <text:p text:style-name="Subtitle">22 November 2012</text:p>
      <text:p text:style-name="P4">Specification URIs</text:p>
      <text:p text:style-name="Title_20_page_20_info">This version:</text:p>
      <text:p text:style-name="Title_20_page_20_info_20_description"><text:a xlink:type="simple" xlink:href="http://docs.oasis-open.org/security/saml/Post2.0/saml-async-slo/v1.0/cs01/saml-async-slo-v1.0-cs01.odt">http://docs.oasis-open.org/security/saml/Post2.0/saml-async-slo/v1.0/cs01/saml-async-slo-v1.0-cs01.odt</text:a> <text:span text:style-name="Hyperlink"><text:span text:style-name="T3">(Authoritative)</text:span></text:span></text:p>
      <text:p text:style-name="Title_20_page_20_info_20_description"><text:a xlink:type="simple" xlink:href="http://docs.oasis-open.org/security/saml/Post2.0/saml-async-slo/v1.0/cs01/saml-async-slo-v1.0-cs01.html">http://docs.oasis-open.org/security/saml/Post2.0/saml-async-slo/v1.0/cs01/saml-async-slo-v1.0-cs01.html</text:a></text:p>
      <text:p text:style-name="Title_20_page_20_info_20_description"><text:a xlink:type="simple" xlink:href="http://docs.oasis-open.org/security/saml/Post2.0/saml-async-slo/v1.0/cs01/saml-async-slo-v1.0-cs01.pdf"><text:span text:style-name="Hyperlink">http://docs.oasis-open.org/security/saml/Post2.0/saml-async-slo/v1.0/cs01/saml-async-slo-v1.0-cs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security/saml/Post2.0/saml-async-slo/v1.0/saml-async-slo-v1.0.odt">http://docs.oasis-open.org/security/saml/Post2.0/saml-async-slo/v1.0/saml-async-slo-v1.0.odt</text:a> <text:span text:style-name="Hyperlink"><text:span text:style-name="T3">(Authoritative)</text:span></text:span></text:p>
      <text:p text:style-name="Title_20_page_20_info_20_description"><text:a xlink:type="simple" xlink:href="http://docs.oasis-open.org/security/saml/Post2.0/saml-async-slo/v1.0/saml-async-slo-v1.0.html"><text:span text:style-name="Hyperlink">http://docs.oasis-open.org/security/saml/Post2.0/saml-async-slo/v1.0/saml-async-slo-v1.0.html</text:span></text:a></text:p>
      <text:p text:style-name="Title_20_page_20_info_20_description"><text:a xlink:type="simple" xlink:href="http://docs.oasis-open.org/security/saml/Post2.0/saml-async-slo/v1.0/saml-async-slo-v1.0.pdf"><text:span text:style-name="Hyperlink">http://docs.oasis-open.org/security/saml/Post2.0/saml-async-slo/v1.0/saml-async-slo-v1.0.pdf</text:span></text:a></text:p>
      <text:p text:style-name="Title_20_page_20_info">Technical Committee:</text:p>
      <text:p text:style-name="Title_20_page_20_info_20_description"><text:a xlink:type="simple" xlink:href="http://www.oasis-open.org/committees/security/"><text:span text:style-name="Hyperlink">OASIS Security Services (SAML) TC</text:span></text:a></text:p>
      <text:p text:style-name="Title_20_page_20_info">Chairs:</text:p>
      <text:p text:style-name="Contributor"><text:span text:style-name="Hyperlink"><text:span text:style-name="T4">Thomas Hardjono (</text:span></text:span><text:a xlink:type="simple" xlink:href="mailto:hardjono@mit.edu"><text:span text:style-name="Hyperlink"><text:span text:style-name="T20">hardjono@mit.edu</text:span></text:span></text:a><text:span text:style-name="Hyperlink"><text:span text:style-name="T4">), </text:span></text:span><text:a xlink:type="simple" xlink:href="http://www.mit.edu/"><text:span text:style-name="Hyperlink">M.I.T.</text:span></text:a></text:p>
      <text:p text:style-name="Contributor"><text:span text:style-name="Hyperlink"><text:span text:style-name="T4">Nate Klingenstein (</text:span></text:span><text:a xlink:type="simple" xlink:href="mailto:ndk@internet2.edu"><text:span text:style-name="Hyperlink"><text:span text:style-name="T20">ndk@internet2.edu</text:span></text:span></text:a><text:span text:style-name="Hyperlink"><text:span text:style-name="T4">), </text:span></text:span><text:a xlink:type="simple" xlink:href="http://www.internet2.edu/"><text:span text:style-name="Hyperlink"><text:span text:style-name="T20">Internet2</text:span></text:span></text:a></text:p>
      <text:p text:style-name="Title_20_page_20_info">Editors:</text:p>
      <text:p text:style-name="Title_20_page_20_info_20_description">Chad La Joie (<text:a xlink:type="simple" xlink:href="mailto:lajoie@itumi.biz"><text:span text:style-name="Hyperlink"><text:span text:style-name="T20">lajoie@itumi.biz</text:span></text:span></text:a>), <text:a xlink:type="simple" xlink:href="http://www.internet2.edu/"><text:span text:style-name="Hyperlink"><text:span text:style-name="T20">Internet2</text:span></text:span></text:a></text:p>
      <text:p text:style-name="Title_20_page_20_info_20_description">Scott Cantor (<text:a xlink:type="simple" xlink:href="mailto:cantor.2@osu.edu">cantor.2@osu.edu</text:a>), <text:a xlink:type="simple" xlink:href="http://www.internet2.edu/"><text:span text:style-name="Hyperlink"><text:span text:style-name="T20">Internet2</text:span></text:span></text:a></text:p>
      <text:p text:style-name="Title_20_page_20_info">Additional artifacts:</text:p>
      <text:p text:style-name="Title_20_page_20_info_20_description">This prose specification is one component of a Work Product which also includes:</text:p>
      <text:list xml:id="list32281675" text:style-name="BulletRelatedWork">
        <text:list-item>
          <text:p text:style-name="P24">XML schema: <text:a xlink:type="simple" xlink:href="http://docs.oasis-open.org/security/saml/Post2.0/saml-async-slo/v1.0/cs01/xsd/">http://docs.oasis-open.org/security/saml/Post2.0/saml-async-slo/v1.0/cs01/xsd/</text:a></text:p>
        </text:list-item>
      </text:list>
      <text:p text:style-name="Title_20_page_20_info">Related work:</text:p>
      <text:p text:style-name="Title_20_page_20_info_20_description">This specification is related to:</text:p>
      <text:list xml:id="list32430134" text:continue-numbering="true" text:style-name="BulletRelatedWork">
        <text:list-item>
          <text:p text:style-name="P22"><text:span text:style-name="T8">Security Assertion Markup Language (SAML) v2.0</text:span><text:span text:style-name="T3">. OASIS Sta</text:span><text:span text:style-name="Hyperlink"><text:span text:style-name="T3">ndard.<text:line-break/></text:span></text:span><text:a xlink:type="simple" xlink:href="http://docs.oasis-open.org/security/saml/v2.0/saml-2.0-os.zip"><text:span text:style-name="Hyperlink">http://docs.oasis-open.org/security/saml/v2.0/saml-2.0-os.zip</text:span></text:a></text:p>
        </text:list-item>
      </text:list>
      <text:p text:style-name="Title_20_page_20_info">Declared XML namespace:</text:p>
      <text:list xml:id="list32429491" text:continue-numbering="true" text:style-name="BulletRelatedWork">
        <text:list-item>
          <text:p text:style-name="P22">urn:oasis:names:tc:SAML:2.0:protocol:ext:async-slo</text:p>
        </text:list-item>
      </text:list>
      <text:p text:style-name="Title_20_page_20_info">Abstract:</text:p>
      <text:p text:style-name="Abstract">This document defines an extension to the SAML 2.0 Single Logout Protocol that allows the initiator to indicate that it does not expect to receive a response from the session authority. This improves user interface interoperability in deployments that want the identity provider to control the user experience during logout. </text:p>
      <text:p text:style-name="Title_20_page_20_info"><text:soft-page-break/>Status:</text:p>
      <text:p text:style-name="Abstract">This document was last revised or approved by the OASIS Security Services (SAML) TC on the above date. The level of approval is also listed above. </text:p>
      <text:p text:style-name="Abstract">Technical Committee members should send comments on this Work Product to the Technical Committee’s email list. Others should send comments to the Technical Committee by using the "<text:a xlink:type="simple" xlink:href="https://www.oasis-open.org/committees/comments/index.php?wg_abbrev=security"><text:span text:style-name="Hyperlink">Send A Comment</text:span></text:a><text:span text:style-name="Hyperlink"><text:span text:style-name="T3">"</text:span></text:span> button on the Technical Committee’s web page at <text:a xlink:type="simple" xlink:href="http://www.oasis-open.org/committees/security/"><text:span text:style-name="Hyperlink"><text:span text:style-name="T20">http://www.oasis-open.org/committees/securit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security/ipr.php"><text:span text:style-name="Hyperlink"><text:span text:style-name="T20">http://www.oasis-open.org/committees/securit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P21"><text:span text:style-name="Ref_20_term">[SAML-Async-SLO]</text:span></text:p>
      <text:p text:style-name="Title_20_page_20_info_20_description"><text:span text:style-name="Default_20_Paragraph_20_Font"><text:span text:style-name="T18">SAML V2.0 Asynchronous Single Logout Profile Extension Version 1.0</text:span></text:span><text:span text:style-name="Default_20_Paragraph_20_Font"><text:span text:style-name="T19">. 22 November 2012. OASIS Committee Specification 01. </text:span></text:span><text:a xlink:type="simple" xlink:href="http://docs.oasis-open.org/security/saml/Post2.0/saml-async-slo/v1.0/cs01/saml-async-slo-v1.0-cs01.html"><text:span text:style-name="Default_20_Paragraph_20_Font"><text:span text:style-name="T19">http://docs.oasis-open.org/security/saml/Post2.0/saml-async-slo/v1.0/cs01/saml-async-slo-v1.0-cs01.html</text:span></text:span></text:a>.</text:p>
      <text:p text:style-name="Notices">Notices</text:p>
      <text:p text:style-name="P5">Copyright © OASIS Open 2012.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7">1 <text:s text:c="5"/><text:a xlink:type="simple" xlink:href="#__RefHeading__143495_1784961712">Introduction</text:a><text:tab/>5</text:p>
          <text:p text:style-name="P18">1.1 <text:s text:c="5"/><text:a xlink:type="simple" xlink:href="#__RefHeading__1665_2066116382">Terminology</text:a><text:tab/>5</text:p>
          <text:p text:style-name="P18">1.2 <text:s text:c="5"/><text:a xlink:type="simple" xlink:href="#__RefHeading__618_1747457574">Normative References</text:a><text:tab/>5</text:p>
          <text:p text:style-name="P17">2 <text:s text:c="5"/><text:a xlink:type="simple" xlink:href="#__RefHeading__1473_174928413">Single Logout Protocol Extension for Asynchronous Requests</text:a><text:tab/>7</text:p>
          <text:p text:style-name="P18">2.1 <text:s text:c="5"/><text:a xlink:type="simple" xlink:href="#__RefHeading__151492_666178866">Element &lt;aslo:Asynchronous&gt;</text:a><text:tab/>7</text:p>
          <text:p text:style-name="P18">2.2 <text:s text:c="5"/><text:a xlink:type="simple" xlink:href="#__RefHeading__620_1747457574">Asynchronous Logout Request Processing</text:a><text:tab/>7</text:p>
          <text:p text:style-name="P18">2.3 <text:s text:c="5"/><text:a xlink:type="simple" xlink:href="#__RefHeading__755_503216442">Metadata Considerations</text:a><text:tab/>7</text:p>
          <text:p text:style-name="P17">3 <text:s text:c="5"/><text:a xlink:type="simple" xlink:href="#__RefHeading__1475_174928413">Conformance</text:a><text:tab/>8</text:p>
          <text:p text:style-name="P17">Appendix A <text:s text:c="3"/><text:a xlink:type="simple" xlink:href="#__RefHeading__1477_174928413">Acknowledgments</text:a><text:tab/>9</text:p>
          <text:p text:style-name="P17">Appendix B <text:s text:c="3"/><text:a xlink:type="simple" xlink:href="#__RefHeading__1481_174928413">Revision History</text:a><text:tab/>10</text:p>
        </text:index-body>
      </text:table-of-content>
      <text:p text:style-name="Text_20_Body"/>
      <text:p text:style-name="Text_20_Body"/>
      <text:h text:style-name="P28" text:outline-level="1"><text:bookmark text:name="__RefHeading__143495_1784961712"/>Introduction<text:bookmark-end text:name="__RefHeading__143495_1784961712"/></text:h>
      <text:p text:style-name="Standard">This document defines an extension to the Single Logout Protocol that allows the initiator to indicate that it does not expect to receive a response from the session authority.</text:p>
      <text:p text:style-name="Standard"/>
      <text:p text:style-name="Standard">The SAML 2 Single Logout Protocol, defined in section 3.7 of <text:reference-ref text:reference-format="text" text:ref-name="SAML2Core">[SAMLCore]</text:reference-ref>, provides for request delivery over front- and back-channel mechanisms. When logout is begun with an SP-initiated front-channel request, either the session authority or service provider may present a user interface to the user but neither entity knows, or can indicate, that it will perform this task. If both present such a UI, this would likely lead to user confusion. This extension allows the SP to signal to the session authority that the session authority is expected to present the UI.</text:p>
      <text:p text:style-name="Standard"/>
      <text:p text:style-name="Standard">In addition, an entity may wish to directly initiate a logout (e.g., an administrator destroying a user's session). If such behavior is triggered by the delivery of a SAML 2 logout request (instead of via a proprietary mechanism), this extension informs the sessions authority that a response is not necessary.</text:p>
      <text:h text:style-name="Heading_20_2" text:outline-level="2"><text:bookmark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reference-ref text:reference-format="text" text:ref-name="RFC2119">[RFC 2119]</text:reference-ref>.</text:p>
      <text:p text:style-name="Standard"/>
      <text:p text:style-name="Standard">Conventional XML namespace prefixes are used throughout the listings in this specification to stand for their respective namespaces as follows, whether or not a namespace declaration is present in the example:</text:p>
      <table:table table:name="Table2" table:style-name="Table2">
        <table:table-column table:style-name="Table2.A"/>
        <table:table-column table:style-name="Table2.B"/>
        <table:table-column table:style-name="Table2.C"/>
        <table:table-row>
          <table:table-cell table:style-name="Table2.A1" office:value-type="string">
            <text:p text:style-name="P14">Prefix</text:p>
          </table:table-cell>
          <table:table-cell table:style-name="Table2.A1" office:value-type="string">
            <text:p text:style-name="P14">XML Namespace</text:p>
          </table:table-cell>
          <table:table-cell table:style-name="Table2.C1" office:value-type="string">
            <text:p text:style-name="P14">Comments</text:p>
          </table:table-cell>
        </table:table-row>
        <table:table-row>
          <table:table-cell table:style-name="Table2.A2" office:value-type="string">
            <text:p text:style-name="Table_20_Contents"><text:span text:style-name="Attribute">samlp:</text:span></text:p>
          </table:table-cell>
          <table:table-cell table:style-name="Table2.A2" office:value-type="string">
            <text:p text:style-name="P15">urn:oasis:names:tc:SAML:2.0:protocol</text:p>
          </table:table-cell>
          <table:table-cell table:style-name="Table2.C2" office:value-type="string">
            <text:p text:style-name="P16">This is the SAML V2.0 protocol namespace defined in the SAML V2.0 core specification <text:reference-ref text:reference-format="text" text:ref-name="SAML2Core">[SAMLCore]</text:reference-ref></text:p>
          </table:table-cell>
        </table:table-row>
        <table:table-row>
          <table:table-cell table:style-name="Table2.A2" office:value-type="string">
            <text:p text:style-name="Table_20_Contents"><text:span text:style-name="Attribute">aslo:</text:span></text:p>
          </table:table-cell>
          <table:table-cell table:style-name="Table2.A2" office:value-type="string">
            <text:p text:style-name="P23">urn:oasis:names:tc:SAML:2.0:protocol:ext:async-slo</text:p>
          </table:table-cell>
          <table:table-cell table:style-name="Table2.C2" office:value-type="string">
            <text:p text:style-name="P16">The namespace defined by this document.</text:p>
          </table:table-cell>
        </table:table-row>
        <table:table-row>
          <table:table-cell table:style-name="Table2.A2" office:value-type="string">
            <text:p text:style-name="Table_20_Contents"><text:span text:style-name="Attribute">xsd:</text:span></text:p>
          </table:table-cell>
          <table:table-cell table:style-name="Table2.A2" office:value-type="string">
            <text:p text:style-name="P16">http://www.w3.org/2001/XMLSchema</text:p>
          </table:table-cell>
          <table:table-cell table:style-name="Table2.C2" office:value-type="string">
            <text:p text:style-name="P16">This namespace is defined in the W3C XML Schema specification <text:reference-ref text:reference-format="text" text:ref-name="Schema1">[Schema1]</text:reference-ref>. In schema listings, this is the default namespace and no prefix is shown.</text:p>
          </table:table-cell>
        </table:table-row>
        <table:table-row>
          <table:table-cell table:style-name="Table2.A2" office:value-type="string">
            <text:p text:style-name="Table_20_Contents"><text:span text:style-name="Attribute">xsi:</text:span></text:p>
          </table:table-cell>
          <table:table-cell table:style-name="Table2.A2" office:value-type="string">
            <text:p text:style-name="P16">http://www.w3.org/2001/XMLSchema-instance</text:p>
          </table:table-cell>
          <table:table-cell table:style-name="Table2.C2" office:value-type="string">
            <text:p text:style-name="P16">This is the XML Schema namespace for schema-related markup that appears in XML instances <text:reference-ref text:reference-format="text" text:ref-name="Schema1">[Schema1]</text:reference-ref>.</text:p>
          </table:table-cell>
        </table:table-row>
      </table:table>
      <text:p text:style-name="P8"><text:span text:style-name="T9">This specification uses the following typographical conventions in text: </text:span><text:span text:style-name="T14">&lt;ns:Element&gt;</text:span><text:span text:style-name="T9">, </text:span><text:span text:style-name="T14">Attribute</text:span><text:span text:style-name="T9">, </text:span><text:span text:style-name="T10">Datatype</text:span><text:span text:style-name="T11">, </text:span><text:span text:style-name="T15">OtherCode</text:span><text:span text:style-name="T11">.</text:span></text:p>
      <text:p text:style-name="P9">This specification uses the following typographical conventions in XML listings:</text:p>
      <text:p text:style-name="Code">Listings of XML schemas appear like this.</text:p>
      <text:p text:style-name="P8"/>
      <text:p text:style-name="P20">Listings of XML examples appear like this. These listings are non-normative.</text:p>
      <text:h text:style-name="Heading_20_2" text:outline-level="2"><text:bookmark text:name="__RefHeading__618_1747457574"/>Normative References<text:bookmark-end text:name="__RefHeading__618_1747457574"/></text:h>
      <text:p text:style-name="P19"><text:bookmark-start text:name="rfc21191"/><text:reference-mark-start text:name="RFC2119"/><text:span text:style-name="T26">[RFC 2119]</text:span><text:bookmark-end text:name="rfc21191"/><text:reference-mark-end text:name="RFC2119"/><text:tab/>S. Bradner. <text:span text:style-name="T17">Key words for use in RFCs to Indicate Requirement Levels</text:span>. IETF RFC 2119, March 1997. <text:a xlink:type="simple" xlink:href="http://www.ietf.org/rfc/rfc2119.txt"><text:span text:style-name="Internet_20_link">http://www.ietf.org/rfc/rfc2119.txt</text:span></text:a></text:p>
      <text:p text:style-name="Ref"><text:reference-mark-start text:name="SAML2Core"/><text:span text:style-name="T27">[SAMLCore]</text:span><text:reference-mark-end text:name="SAML2Core"/><text:tab/><text:span text:style-name="T5">OASIS Approved Standard, </text:span><text:span text:style-name="T7">Assertions and Protocols for the OASIS Security Assertion Markup Language (SAML) V2.0</text:span><text:span text:style-name="T5">, March 2005. </text:span><text:a xlink:type="simple" xlink:href="http://docs.oasis-open.org/security/saml/v2.0/saml-2.0-os.zip">http://docs.oasis-open.org/security/saml/v2.0/saml-2.0-os.zip</text:a></text:p>
      <text:p text:style-name="P19"><text:reference-mark-start text:name="SAML2Errata"/><text:span text:style-name="Ref_20_term"><text:span text:style-name="T6">[SAML2Errata]</text:span></text:span><text:reference-mark-end text:name="SAML2Errata"/><text:span text:style-name="T5"><text:tab/>OASIS Approved Errata, </text:span><text:span text:style-name="T7">SAML V2.0 Errata</text:span><text:span text:style-name="T5">, May 2012. </text:span><text:a xlink:type="simple" xlink:href="http://docs.oasis-open.org/security/saml/v2.0/errata05/os/saml-v2.0-errata05-os.pdf"><text:span text:style-name="T23">http://docs.oasis-open.org/security/saml/v2.0/errata05/os/saml-v2.0-errata05-os.pdf</text:span></text:a></text:p>
      <text:p text:style-name="Ref"><text:soft-page-break/><text:reference-mark-start text:name="SAMLMeta"/><text:span text:style-name="T12">[SAMLMeta]</text:span><text:reference-mark-end text:name="SAMLMeta"/><text:span text:style-name="T12"><text:tab/></text:span><text:span text:style-name="T5">OASIS Approved Standard, </text:span><text:span text:style-name="T7">Metadata for the OASIS Security Assertion Markup Language (SAML) V2.0</text:span><text:span text:style-name="T5">, March 2005. </text:span><text:a xlink:type="simple" xlink:href="http://docs.oasis-open.org/security/saml/v2.0/saml-2.0-os.zip"><text:span text:style-name="T24">http://docs.oasis-open.org/security/saml/v2.0/saml-2.0-os.zip</text:span></text:a></text:p>
      <text:p text:style-name="Ref"><text:reference-mark-start text:name="Schema1"/><text:span text:style-name="T12">[Schema1]</text:span><text:reference-mark-end text:name="Schema1"/><text:span text:style-name="T13"><text:tab/></text:span><text:span text:style-name="T16">H. S. Thompson et al. XML Schema Part 1: Structures. World Wide Web Consortium Recommendation, May 2001. See </text:span><text:span text:style-name="T25">http://www.w3.org/TR/2001/REC- xmlschema-1-20010502/</text:span></text:p>
      <text:p text:style-name="Ref"/>
      <text:h text:style-name="Heading_20_1" text:outline-level="1"><text:bookmark text:name="__RefHeading__1473_174928413"/>Single Logout Protocol Extension for Asynchronous Requests<text:bookmark-end text:name="__RefHeading__1473_174928413"/></text:h>
      <text:h text:style-name="Heading_20_2" text:outline-level="2"><text:bookmark text:name="__RefNumPara__4390_503216442"/><text:bookmark text:name="__RefHeading__151492_666178866"/>Element &lt;aslo:Asynchronous&gt;<text:bookmark-end text:name="__RefNumPara__4390_503216442"/><text:bookmark-end text:name="__RefHeading__151492_666178866"/></text:h>
      <text:p text:style-name="Normal">The <text:span text:style-name="Element">&lt;aslo:Asynchronous&gt;</text:span> element indicates that the containing <text:span text:style-name="Element">&lt;samlp:LogoutRequest&gt;</text:span> is an asynchronous request and should be processed as described in the following section.</text:p>
      <text:p text:style-name="Normal">The <text:span text:style-name="Element">&lt;aslo:Asynchronous&gt;</text:span> element MUST appear within the <text:span text:style-name="Element">&lt;samlp:Extensions&gt;</text:span> element of a <text:span text:style-name="Element">&lt;samlp:LogoutRequest&gt; </text:span>element. The use of the <text:span text:style-name="Element">&lt;aslo:Asynchronous&gt;</text:span> element outside of that context is not defined by this specification.</text:p>
      <text:p text:style-name="Code">&lt;element name="Asynchronous" type="aslo:AsynchronousType" /&gt;</text:p>
      <text:p text:style-name="Code">&lt;complexType name="AsynchronousType" /&gt;</text:p>
      <text:h text:style-name="Heading_20_2" text:outline-level="2"><text:bookmark text:name="__RefNumPara__4392_503216442"/><text:bookmark text:name="__RefHeading__620_1747457574"/>Asynchronous Logout Request Processing<text:bookmark-end text:name="__RefNumPara__4392_503216442"/><text:bookmark-end text:name="__RefHeading__620_1747457574"/></text:h>
      <text:p text:style-name="Normal">When a session authority receives a <text:span text:style-name="Element">&lt;samlp:LogoutRequest&gt;</text:span> containing the asynchronous request extension, the session authority SHALL process the request as described in section 3.7.3.2 of <text:reference-ref text:reference-format="text" text:ref-name="SAML2Core">[SAMLCore]</text:reference-ref> except that the session authority MUST NOT send a <text:span text:style-name="Element">&lt;samlp:LogoutResponse&gt;</text:span> to the request initiator.</text:p>
      <text:p text:style-name="Normal">Note, because no <text:span text:style-name="Element">&lt;samlp:LogoutResponse&gt;</text:span> is sent back to the request initiator, the session authority MUST provide all relevant feedback. For example, in the case of front-channel bindings, the session authority would display a web page indicating the success or failure of the logout process.</text:p>
      <text:h text:style-name="Heading_20_2" text:outline-level="2"><text:bookmark text:name="__RefHeading__755_503216442"/>Metadata Considerations<text:bookmark-end text:name="__RefHeading__755_503216442"/></text:h>
      <text:p text:style-name="Normal">SAML metadata MAY be used to indicate support for this protocol extension at particular protocol endpoints, using the extension capabilities of the metadata schema. </text:p>
      <text:p text:style-name="Normal">Support for this extension is expressed in SAML V2.0 metadata <text:reference-ref text:reference-format="text" text:ref-name="SAMLMeta">[SAMLMeta]</text:reference-ref> by adding a boolean-typed XML attribute to an element derived from the <text:span text:style-name="Element">md:EndpointType</text:span> complex type, indicating that SAML request messages sent to that endpoint MAY include this extension. </text:p>
      <text:p text:style-name="Normal">The following schema fragment defines the <text:span text:style-name="Attribute">aslo:supportsAsynchronous</text:span> attribute:</text:p>
      <text:p text:style-name="Code">&lt;attribute name="supportsAsynchronous" type="boolean"/&gt;</text:p>
      <text:h text:style-name="Heading_20_1" text:outline-level="1"><text:bookmark text:name="__RefHeading__1475_174928413"/>Conformance<text:bookmark-end text:name="__RefHeading__1475_174928413"/></text:h>
      <text:p text:style-name="Standard">A logout request initiator conforms to this specification if it supports the inclusion of the <text:span text:style-name="Element">&lt;aslo:Asynchronous&gt;</text:span> element as defined in section <text:bookmark-ref text:reference-format="chapter" text:ref-name="__RefNumPara__4390_503216442">2.1</text:bookmark-ref> of this specification.</text:p>
      <text:p text:style-name="Standard"/>
      <text:p text:style-name="Standard">A session authority conforms to this specification if it can processes a logout request as defined primarily by <text:reference-ref text:reference-format="text" text:ref-name="SAML2Core">[SAMLCore]</text:reference-ref>, as supplemented by section <text:bookmark-ref text:reference-format="chapter" text:ref-name="__RefNumPara__4392_503216442">2.2</text:bookmark-ref> of this specification.</text:p>
      <text:list xml:id="list32278521" text:style-name="AppendixNumbering">
        <text:list-item>
          <text:h text:style-name="P26" text:outline-level="1"><text:bookmark text:name="__RefHeading__1477_174928413"/>Acknowledgments<text:bookmark-end text:name="__RefHeading__1477_174928413"/></text:h>
        </text:list-item>
      </text:list>
      <text:p text:style-name="P13">The editors would like to acknowledge the contributions of the OASIS Security Services Technical Committee, whose voting members at the time of publication were:</text:p>
      <text:p text:style-name="Standard"/>
      <text:list xml:id="list32280618" text:style-name="L1">
        <text:list-item>
          <text:p text:style-name="P29"><text:span text:style-name="Emphasis"><text:span text:style-name="T21">Scott Cantor, Internet2</text:span></text:span></text:p>
        </text:list-item>
        <text:list-item>
          <text:p text:style-name="P29"><text:span text:style-name="Emphasis"><text:span text:style-name="T21">Chad LaJoie, Internet2,</text:span></text:span></text:p>
        </text:list-item>
        <text:list-item>
          <text:p text:style-name="P29"><text:span text:style-name="Emphasis"><text:span text:style-name="T21">Nate Klingenstein, Internet2,</text:span></text:span></text:p>
        </text:list-item>
        <text:list-item>
          <text:p text:style-name="P29"><text:span text:style-name="Emphasis"><text:span text:style-name="T21">Thomas Hardjono, M.I.T.</text:span></text:span></text:p>
        </text:list-item>
        <text:list-item>
          <text:p text:style-name="P29"><text:span text:style-name="Emphasis"><text:span text:style-name="T21">Frederick Hirsch, Nokia Corporation</text:span></text:span></text:p>
        </text:list-item>
        <text:list-item>
          <text:p text:style-name="P29"><text:span text:style-name="Emphasis"><text:span text:style-name="T21">Hal Lockhart, Oracle</text:span></text:span></text:p>
        </text:list-item>
        <text:list-item>
          <text:p text:style-name="P29"><text:span text:style-name="Emphasis"><text:span text:style-name="T21">Anil Saldhana, Red Hat</text:span></text:span></text:p>
        </text:list-item>
        <text:list-item>
          <text:p text:style-name="P29"><text:span text:style-name="Emphasis"><text:span text:style-name="T21">Duane DeCouteau, Veteran's Health Administration</text:span></text:span></text:p>
        </text:list-item>
      </text:list>
      <text:list xml:id="list32420874" text:continue-list="list32278521" text:style-name="AppendixNumbering">
        <text:list-item>
          <text:h text:style-name="P27" text:outline-level="1"><text:bookmark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Revision</text:p>
          </table:table-cell>
          <table:table-cell table:style-name="Table1.A1" office:value-type="string">
            <text:p text:style-name="P10">Date</text:p>
          </table:table-cell>
          <table:table-cell table:style-name="Table1.A1" office:value-type="string">
            <text:p text:style-name="P10">Editor</text:p>
          </table:table-cell>
          <table:table-cell table:style-name="Table1.D1" office:value-type="string">
            <text:p text:style-name="P11">Changes Made</text:p>
          </table:table-cell>
        </table:table-row>
        <table:table-row table:style-name="Table1.1">
          <table:table-cell table:style-name="Table1.A1" office:value-type="string">
            <text:p text:style-name="P12">WD01</text:p>
          </table:table-cell>
          <table:table-cell table:style-name="Table1.A1" office:value-type="string">
            <text:p text:style-name="P12">July 6, 2012</text:p>
          </table:table-cell>
          <table:table-cell table:style-name="Table1.A1" office:value-type="string">
            <text:p text:style-name="P12">Chad La Joie</text:p>
          </table:table-cell>
          <table:table-cell table:style-name="Table1.D1" office:value-type="string">
            <text:p text:style-name="P12">Initial version</text:p>
          </table:table-cell>
        </table:table-row>
        <table:table-row table:style-name="Table1.1">
          <table:table-cell table:style-name="Table1.A3" office:value-type="string">
            <text:p text:style-name="P12">WD02</text:p>
          </table:table-cell>
          <table:table-cell table:style-name="Table1.A3" office:value-type="string">
            <text:p text:style-name="P12">Sep 4, 2012</text:p>
          </table:table-cell>
          <table:table-cell table:style-name="Table1.A3" office:value-type="string">
            <text:p text:style-name="P12">Scott Cantor</text:p>
          </table:table-cell>
          <table:table-cell table:style-name="Table1.D3" office:value-type="string">
            <text:p text:style-name="P12">Added metadata portion, and a bit of cleanup.</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1" svg:font-family="ArialMT"/>
    <style:font-face style:name="OpenSymbol" svg:font-family="OpenSymbol"/>
    <style:font-face style:name="Courier New1" svg:font-family="'Courier New'" style:font-family-generic="modern"/>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Line_20_numbering" style:display-name="Line numbering"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aml-async-slo-v1.0-cs01<text:tab/><text:tab/>22 November 2012</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10</text:page-number></text:span></text:span><text:span text:style-name="Page_20_Number"><text:span text:style-name="MT1"> of </text:span></text:span><text:span text:style-name="Page_20_Number"><text:span text:style-name="MT1"><text:page-count>10</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0</text:page-number></text:span></text:span><text:span text:style-name="Page_20_Number"><text:span text:style-name="MT1"> of </text:span></text:span><text:span text:style-name="Page_20_Number"><text:span text:style-name="MT1"><text:page-count>10</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AML V2.0 Asynchronous Single Logout Profile Extension Version 1.0</dc:title>
    <meta:creation-date>2011-08-02T19:04:44.19</meta:creation-date>
    <meta:editing-cycles>21</meta:editing-cycles>
    <meta:editing-duration>PT10H28M45S</meta:editing-duration>
    <dc:date>2011-09-13T19:32:34.77</dc:date>
    <dc:description>This document defines an extension to the SAML 2.0 Single Logout Protocol that allows the initiator to indicate that it does not expect to receive a response from the session authority. This improves user interface interoperability in deployments that want the identity provider to control the user experience during logout.</dc:description>
    <meta:print-date>2011-08-12T14:26:17.21</meta:print-date>
    <meta:initial-creator>OASIS Security Services (SAML) TC</meta:initial-creator>
    <meta:document-statistic meta:table-count="2" meta:image-count="1" meta:object-count="0" meta:page-count="10" meta:paragraph-count="138" meta:word-count="1843" meta:character-count="13464"/>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AppData/Local/Temp/StandardsTrackFrontMatter-v1.08.odt/StandardsTrackFrontMatter-kim-feb3.dot"/>
  </office:meta>
</office:document-meta>
</file>