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C0000004A15F92B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4688in" fo:margin-left="0.0319in" fo:margin-top="0in" fo:margin-bottom="0in" table:align="left" style:writing-mode="lr-tb"/>
    </style:style>
    <style:style style:name="Table1.A" style:family="table-column">
      <style:table-column-properties style:column-width="0.8833in"/>
    </style:style>
    <style:style style:name="Table1.B" style:family="table-column">
      <style:table-column-properties style:column-width="1.0035in"/>
    </style:style>
    <style:style style:name="Table1.C" style:family="table-column">
      <style:table-column-properties style:column-width="1.4965in"/>
    </style:style>
    <style:style style:name="Table1.D" style:family="table-column">
      <style:table-column-properties style:column-width="3.0854in"/>
    </style:style>
    <style:style style:name="Table1.1" style:family="table-row">
      <style:table-row-properties style:keep-together="true" fo:keep-together="auto"/>
    </style:style>
    <style:style style:name="Table1.A1" style:family="table-cell">
      <style:table-cell-properties fo:background-color="#ffffff" fo:padding-left="0.0681in" fo:padding-right="0.075in" fo:padding-top="0in" fo:padding-bottom="0in" fo:border="0.0139in solid #000001" style:writing-mode="lr-tb">
        <style:background-image/>
      </style:table-cell-properties>
    </style:style>
    <style:style style:name="Table1.A8" style:family="table-cell">
      <style:table-cell-properties fo:background-color="#ffffff" fo:padding-left="0.0681in" fo:padding-right="0.075in" fo:padding-top="0in" fo:padding-bottom="0in" fo:border-left="0.0139in solid #000001" fo:border-right="0.0139in solid #000001" fo:border-top="none" fo:border-bottom="0.0139in solid #000001" style:writing-mode="lr-tb">
        <style:background-image/>
      </style:table-cell-properties>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style:text-properties style:font-name="Courier New1" fo:font-size="9pt" style:font-size-asian="9pt" style:font-size-complex="9pt"/>
    </style:style>
    <style:style style:name="P6" style:family="paragraph" style:parent-style-name="Standard">
      <style:paragraph-properties fo:margin-top="0in" fo:margin-bottom="0in" fo:line-height="100%"/>
      <style:text-properties style:font-name="Courier New1" fo:font-size="9pt" fo:background-color="#dddddd" style:font-size-asian="9pt" style:font-size-complex="9pt"/>
    </style:style>
    <style:style style:name="P7" style:family="paragraph" style:parent-style-name="Standard">
      <style:paragraph-properties fo:margin-top="0in" fo:margin-bottom="0in" fo:line-height="100%" fo:keep-with-next="always"/>
    </style:style>
    <style:style style:name="P8" style:family="paragraph" style:parent-style-name="Standard">
      <style:paragraph-properties fo:margin-top="0in" fo:margin-bottom="0in" fo:line-height="100%" fo:keep-with-next="always"/>
      <style:text-properties fo:font-weight="bold" style:font-weight-asian="bold"/>
    </style:style>
    <style:style style:name="P9" style:family="paragraph" style:parent-style-name="Title_20_page_20_info">
      <style:text-properties fo:font-size="12pt" style:font-size-asian="12pt" style:font-size-complex="12pt"/>
    </style:style>
    <style:style style:name="P10" style:family="paragraph" style:parent-style-name="Normal">
      <style:paragraph-properties text:number-lines="false" text:line-number="0"/>
    </style:style>
    <style:style style:name="P11" style:family="paragraph" style:parent-style-name="Standard">
      <style:paragraph-properties fo:margin-left="0.5in" fo:margin-right="0in" fo:margin-top="0in" fo:margin-bottom="0in" fo:line-height="100%" fo:text-align="start" style:justify-single-word="false" fo:keep-together="auto" fo:orphans="2" fo:widows="2" fo:text-indent="0in" style:auto-text-indent="false" fo:keep-with-next="always"/>
    </style:style>
    <style:style style:name="P12" style:family="paragraph" style:parent-style-name="Standard">
      <style:paragraph-properties fo:margin-left="0.5in" fo:margin-right="0in" fo:margin-top="0in" fo:margin-bottom="0in" fo:line-height="100%" fo:text-indent="0in" style:auto-text-indent="false"/>
    </style:style>
    <style:style style:name="P13" style:family="paragraph" style:parent-style-name="Standard">
      <style:paragraph-properties fo:margin-left="0.5in" fo:margin-right="0in" fo:margin-top="0in" fo:margin-bottom="0in" fo:line-height="100%" fo:text-align="start" style:justify-single-word="false" fo:orphans="2" fo:widows="2" fo:text-indent="0in" style:auto-text-indent="false"/>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size-complex="10pt"/>
    </style:style>
    <style:style style:name="P14" style:family="paragraph" style:parent-style-name="Standard">
      <style:paragraph-properties fo:margin-left="1.5in" fo:margin-right="0in" fo:margin-top="0.028in" fo:margin-bottom="0.028in" fo:line-height="100%" fo:text-align="start" style:justify-single-word="false" fo:keep-together="auto" fo:orphans="2" fo:widows="2" fo:text-indent="-1.25in" style:auto-text-indent="false" fo:keep-with-next="always"/>
    </style:style>
    <style:style style:name="P15" style:family="paragraph" style:parent-style-name="Standard">
      <style:paragraph-properties fo:margin-left="1.5in" fo:margin-right="0in" fo:margin-top="0.028in" fo:margin-bottom="0.028in" fo:line-height="100%" fo:text-indent="-1.25in" style:auto-text-indent="false"/>
    </style:style>
    <style:style style:name="P16" style:family="paragraph" style:parent-style-name="Standard">
      <style:paragraph-properties fo:margin-top="0.1945in" fo:margin-bottom="0in" fo:line-height="100%" fo:text-align="start" style:justify-single-word="false" fo:keep-together="auto" fo:orphans="2" fo:widows="2" fo:keep-with-next="always">
        <style:tab-stops>
          <style:tab-stop style:position="0in"/>
        </style:tab-stops>
      </style:paragraph-properties>
    </style:style>
    <style:style style:name="P17" style:family="paragraph" style:parent-style-name="Preformatted_20_Text">
      <style:text-properties style:font-name="Courier New1" fo:font-size="9pt" fo:background-color="#dddddd" style:font-size-asian="9pt" style:font-size-complex="9pt"/>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TOC_20_1">
      <style:paragraph-properties>
        <style:tab-stops>
          <style:tab-stop style:position="6.5in" style:type="right" style:leader-style="dotted" style:leader-text="."/>
        </style:tab-stops>
      </style:paragraph-properties>
    </style:style>
    <style:style style:name="P20" style:family="paragraph" style:parent-style-name="TOC_20_2">
      <style:paragraph-properties>
        <style:tab-stops>
          <style:tab-stop style:position="6.3335in" style:type="right" style:leader-style="dotted" style:leader-text="."/>
        </style:tab-stops>
      </style:paragraph-properties>
    </style:style>
    <style:style style:name="P21" style:family="paragraph" style:parent-style-name="Standard">
      <style:paragraph-properties fo:margin-top="0in" fo:margin-bottom="0in" fo:line-height="100%"/>
      <style:text-properties style:font-name="Courier New1" fo:font-size="9pt" style:font-size-asian="9pt" style:font-size-complex="9pt"/>
    </style:style>
    <style:style style:name="P22" style:family="paragraph" style:parent-style-name="AppendixHeading1">
      <style:paragraph-properties fo:break-before="page"/>
    </style:style>
    <style:style style:name="P23" style:family="paragraph" style:parent-style-name="Header" style:master-page-name="MP0">
      <style:paragraph-properties style:page-number="auto" fo:break-before="page">
        <style:tab-stops>
          <style:tab-stop style:position="2.561in"/>
          <style:tab-stop style:position="3in" style:type="center"/>
          <style:tab-stop style:position="6in" style:type="right"/>
        </style:tab-stops>
      </style:paragraph-properties>
    </style:style>
    <style:style style:name="P24" style:family="paragraph" style:parent-style-name="Related_20_Work" style:list-style-name="BulletRelatedWork"/>
    <style:style style:name="P25" style:family="paragraph" style:parent-style-name="Related_20_Work" style:master-page-name="">
      <style:paragraph-properties fo:margin-left="0in" fo:margin-right="0in" fo:text-indent="0in" style:auto-text-indent="false"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font-style="italic" style:font-style-asian="italic"/>
    </style:style>
    <style:style style:name="T5" style:family="text">
      <style:text-properties fo:font-style="italic" style:font-style-asian="italic" style:font-name-complex="Arial" style:font-size-complex="10pt"/>
    </style:style>
    <style:style style:name="T6" style:family="text">
      <style:text-properties fo:font-style="italic" style:font-style-asian="italic" style:font-style-complex="italic"/>
    </style:style>
    <style:style style:name="T7" style:family="text">
      <style:text-properties style:font-name-complex="Arial" style:font-size-complex="10pt"/>
    </style:style>
    <style:style style:name="T8" style:family="text">
      <style:text-properties fo:color="#0000ff"/>
    </style:style>
    <style:style style:name="T9" style:family="text">
      <style:text-properties fo:color="#0000ff" style:font-name-complex="Arial" style:font-size-complex="10pt"/>
    </style:style>
    <style:style style:name="T10" style:family="text">
      <style:text-properties fo:color="#0000ff" style:text-underline-style="none"/>
    </style:style>
    <style:style style:name="T11" style:family="text">
      <style:text-properties fo:font-size="10pt"/>
    </style:style>
    <style:style style:name="T12" style:family="text">
      <style:text-properties fo:font-variant="normal" fo:text-transform="none" fo:color="#0000ee" style:text-line-through-style="none" style:text-position="0% 100%" fo:font-size="10pt" fo:font-style="normal" style:text-underline-style="none" fo:font-weight="normal" style:font-size-asian="10pt" style:font-style-asian="normal" style:font-weight-asian="normal" style:font-size-complex="10pt"/>
    </style:style>
    <style:style style:name="T13" style:family="text">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size-complex="10pt"/>
    </style:style>
    <style:style style:name="T14" style:family="text">
      <style:text-properties fo:font-variant="normal" fo:text-transform="none" fo:color="#000000" style:text-line-through-style="none" style:text-position="0% 100%" fo:font-size="10pt" fo:font-style="normal" style:text-underline-style="none" fo:font-weight="bold" style:font-size-asian="10pt" style:font-style-asian="normal" style:font-weight-asian="bold" style:font-size-complex="10pt"/>
    </style:style>
    <style:style style:name="T15" style:family="text">
      <style:text-properties fo:font-variant="normal" fo:text-transform="none" fo:color="#0000ff" style:text-line-through-style="none" style:text-position="0% 100%" fo:font-size="10pt" fo:font-style="normal" style:text-underline-style="none" fo:font-weight="normal" style:font-size-asian="10pt" style:font-style-asian="normal" style:font-weight-asian="normal" style:font-size-complex="10pt"/>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style:text-position="0% 100%" fo:font-size="10pt" style:font-size-asian="10pt" style:font-size-complex="10pt"/>
    </style:style>
    <style:style style:name="T19" style:family="text">
      <style:text-properties fo:color="#1155cc" style:text-underline-style="solid" style:text-underline-width="auto" style:text-underline-color="font-color"/>
    </style:style>
    <style:style style:name="T20" style:family="text">
      <style:text-properties fo:font-weight="bold" style:font-weight-asian="bold"/>
    </style:style>
    <style:style style:name="T21" style:family="text">
      <style:text-properties style:font-name="Courier New1"/>
    </style:style>
    <style:style style:name="T22" style:family="text">
      <style:text-properties style:font-name="Courier New1" fo:font-style="normal" style:font-style-asian="normal" style:font-style-complex="normal"/>
    </style:style>
    <style:style style:name="T23" style:family="text">
      <style:text-properties style:use-window-font-color="true" style:text-underline-style="none"/>
    </style:style>
    <style:style style:name="T24" style:family="text">
      <style:text-properties style:text-underline-style="non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a xlink:type="simple" xlink:href="https://www.oasis-open.org/"><draw:frame draw:style-name="fr1" draw:name="HTTPS://WWW.OASIS-OPEN.ORG/" text:anchor-type="as-char" svg:y="0in" svg:width="2.1146in" style:rel-width="scale" svg:height="0.5626in" style:rel-height="scale" draw:z-index="0"><draw:image xlink:href="Pictures/100000000000011C0000004A15F92BC6.png" xlink:type="simple" xlink:show="embed" xlink:actuate="onLoad"/><svg:desc>oasis</svg:desc></draw:frame></draw:a></text:p>
      <text:p text:style-name="Title">SAML V2.0 Protocol Extension for Requesting Attributes per Request Version 1.0</text:p>
      <text:p text:style-name="Subtitle">Committee Specification 01</text:p>
      <text:p text:style-name="Subtitle">23 August 2017</text:p>
      <text:p text:style-name="P9">Specification URIs</text:p>
      <text:p text:style-name="Title_20_page_20_info">This version:</text:p>
      <text:p text:style-name="Title_20_page_20_info_20_description"><text:a xlink:type="simple" xlink:href="http://docs.oasis-open.org/security/saml-protoc-req-attr-req/v1.0/cs01/saml-protoc-req-attr-req-v1.0-cs01.odt" text:style-name="Internet_20_link" text:visited-style-name="Visited_20_Internet_20_Link"><text:span text:style-name="Hyperlink"><text:span text:style-name="T8">http://docs.oasis-open.org/security/saml-protoc-req-attr-req/v1.0/cs01/saml-protoc-req-attr-req-v1.0-cs01.odt</text:span></text:span></text:a><text:span text:style-name="Hyperlink"><text:span text:style-name="T3"> (Authoritative)</text:span></text:span></text:p>
      <text:p text:style-name="Title_20_page_20_info_20_description"><text:a xlink:type="simple" xlink:href="http://docs.oasis-open.org/security/saml-protoc-req-attr-req/v1.0/cs01/saml-protoc-req-attr-req-v1.0-cs01.html" text:style-name="Internet_20_link" text:visited-style-name="Visited_20_Internet_20_Link"><text:span text:style-name="Hyperlink"><text:span text:style-name="T8">http://docs.oasis-open.org/security/saml-protoc-req-attr-req/v1.0/cs01/saml-protoc-req-attr-req-v1.0-cs01.html</text:span></text:span></text:a></text:p>
      <text:p text:style-name="Title_20_page_20_info_20_description"><text:a xlink:type="simple" xlink:href="http://docs.oasis-open.org/security/saml-protoc-req-attr-req/v1.0/cs01/saml-protoc-req-attr-req-v1.0-cs01.pdf" text:style-name="Internet_20_link" text:visited-style-name="Visited_20_Internet_20_Link"><text:span text:style-name="Hyperlink"><text:span text:style-name="T8">http://docs.oasis-open.org/security/saml-protoc-req-attr-req/v1.0/cs01/saml-protoc-req-attr-req-v1.0-cs01.pdf</text:span></text:span></text:a></text:p>
      <text:p text:style-name="Title_20_page_20_info">Previous version:</text:p>
      <text:p text:style-name="Title_20_page_20_info_20_description"><text:a xlink:type="simple" xlink:href="http://docs.oasis-open.org/security/saml-protoc-req-attr-req/v1.0/csprd01/saml-protoc-req-attr-req-v1.0-csprd01.odt" text:style-name="Internet_20_link" text:visited-style-name="Visited_20_Internet_20_Link"><text:span text:style-name="Hyperlink"><text:span text:style-name="T8">http://docs.oasis-open.org/security/saml-protoc-req-attr-req/v1.0/csprd01/saml-protoc-req-attr-req-v1.0-csprd01.odt</text:span></text:span></text:a><text:span text:style-name="Hyperlink"><text:span text:style-name="T3"> (Authoritative)</text:span></text:span></text:p>
      <text:p text:style-name="Title_20_page_20_info_20_description"><text:a xlink:type="simple" xlink:href="http://docs.oasis-open.org/security/saml-protoc-req-attr-req/v1.0/csprd01/saml-protoc-req-attr-req-v1.0-csprd01.html" text:style-name="Internet_20_link" text:visited-style-name="Visited_20_Internet_20_Link"><text:span text:style-name="Hyperlink"><text:span text:style-name="T8">http://docs.oasis-open.org/security/saml-protoc-req-attr-req/v1.0/csprd01/saml-protoc-req-attr-req-v1.0-csprd01.html</text:span></text:span></text:a></text:p>
      <text:p text:style-name="Title_20_page_20_info_20_description"><text:a xlink:type="simple" xlink:href="http://docs.oasis-open.org/security/saml-protoc-req-attr-req/v1.0/csprd01/saml-protoc-req-attr-req-v1.0-csprd01.pdf" text:style-name="Internet_20_link" text:visited-style-name="Visited_20_Internet_20_Link"><text:span text:style-name="Hyperlink"><text:span text:style-name="T8">http://docs.oasis-open.org/security/saml-protoc-req-attr-req/v1.0/csprd01/saml-protoc-req-attr-req-v1.0-csprd01.pdf</text:span></text:span></text:a></text:p>
      <text:p text:style-name="Title_20_page_20_info">Latest version:</text:p>
      <text:p text:style-name="Title_20_page_20_info_20_description"><text:a xlink:type="simple" xlink:href="http://docs.oasis-open.org/security/saml-protoc-req-attr-req/v1.0/saml-protoc-req-attr-req-v1.0.odt" text:style-name="Internet_20_link" text:visited-style-name="Visited_20_Internet_20_Link"><text:span text:style-name="Hyperlink"><text:span text:style-name="T8">http://docs.oasis-open.org/security/saml-protoc-req-attr-req/v1.0/saml-protoc-req-attr-req-v1.0.odt</text:span></text:span></text:a><text:span text:style-name="Hyperlink"><text:span text:style-name="T3"> (Authoritative)</text:span></text:span></text:p>
      <text:p text:style-name="Title_20_page_20_info_20_description"><text:a xlink:type="simple" xlink:href="http://docs.oasis-open.org/security/saml-protoc-req-attr-req/v1.0/saml-protoc-req-attr-req-v1.0.html" text:style-name="Internet_20_link" text:visited-style-name="Visited_20_Internet_20_Link"><text:span text:style-name="Hyperlink"><text:span text:style-name="T8">http://docs.oasis-open.org/security/saml-protoc-req-attr-req/v1.0/saml-protoc-req-attr-req-v1.0.html</text:span></text:span></text:a></text:p>
      <text:p text:style-name="Title_20_page_20_info_20_description"><text:a xlink:type="simple" xlink:href="http://docs.oasis-open.org/security/saml-protoc-req-attr-req/v1.0/saml-protoc-req-attr-req-v1.0.pdf" text:style-name="Internet_20_link" text:visited-style-name="Visited_20_Internet_20_Link"><text:span text:style-name="Hyperlink"><text:span text:style-name="T8">http://docs.oasis-open.org/security/saml-protoc-req-attr-req/v1.0/saml-protoc-req-attr-req-v1.0.pdf</text:span></text:span></text:a></text:p>
      <text:p text:style-name="Title_20_page_20_info">Technical Committee:</text:p>
      <text:p text:style-name="Title_20_page_20_info_20_description"><text:a xlink:type="simple" xlink:href="https://www.oasis-open.org/committees/security/" text:style-name="Internet_20_link" text:visited-style-name="Visited_20_Internet_20_Link"><text:span text:style-name="Hyperlink"><text:span text:style-name="T12">OASIS Security Services (SAML) TC</text:span></text:span></text:a></text:p>
      <text:p text:style-name="Title_20_page_20_info">Chairs:</text:p>
      <text:p text:style-name="P11"><text:span text:style-name="T13">Thomas Hardjono (</text:span><text:a xlink:type="simple" xlink:href="mailto:hardjono@mit.edu" text:style-name="Internet_20_link" text:visited-style-name="Visited_20_Internet_20_Link"><text:span text:style-name="T15">hardjono@mit.edu</text:span></text:a><text:span text:style-name="T13">), </text:span><text:a xlink:type="simple" xlink:href="http://www.mit.edu/" text:style-name="Internet_20_link" text:visited-style-name="Visited_20_Internet_20_Link"><text:span text:style-name="T15">MIT</text:span></text:a></text:p>
      <text:p text:style-name="P11"><text:span text:style-name="T13">Nate Klingenstein (</text:span><text:a xlink:type="simple" xlink:href="mailto:ndk@internet2.edu" text:style-name="Internet_20_link" text:visited-style-name="Visited_20_Internet_20_Link"><text:span text:style-name="T15">ndk@internet2.edu</text:span></text:a><text:span text:style-name="T13">), </text:span><text:a xlink:type="simple" xlink:href="http://www.internet2.edu/" text:style-name="Internet_20_link" text:visited-style-name="Visited_20_Internet_20_Link"><text:span text:style-name="T15">Internet2</text:span></text:a></text:p>
      <text:p text:style-name="Title_20_page_20_info">Editors:</text:p>
      <text:p text:style-name="P11"><text:span text:style-name="T13">Madalina Sultan (</text:span><text:a xlink:type="simple" xlink:href="mailto:madalina.sultan@connectis.nl" text:style-name="Internet_20_link" text:visited-style-name="Visited_20_Internet_20_Link"><text:span text:style-name="T15">madalina.sultan@connectis.nl</text:span></text:a><text:span text:style-name="T13">), </text:span><text:a xlink:type="simple" xlink:href="https://connectis.nl/" text:style-name="Internet_20_link" text:visited-style-name="Visited_20_Internet_20_Link"><text:span text:style-name="T15">Connectis</text:span></text:a></text:p>
      <text:p text:style-name="P11"><text:span text:style-name="T13">Mert Aybat (</text:span><text:a xlink:type="simple" xlink:href="mailto:mert.aybat@connectis.nl" text:style-name="Internet_20_link" text:visited-style-name="Visited_20_Internet_20_Link"><text:span text:style-name="T15">mert.aybat@connectis.nl</text:span></text:a><text:span text:style-name="T13">), </text:span><text:a xlink:type="simple" xlink:href="https://connectis.nl/" text:style-name="Internet_20_link" text:visited-style-name="Visited_20_Internet_20_Link"><text:span text:style-name="T15">Connectis</text:span></text:a><text:span text:style-name="T13"> </text:span></text:p>
      <text:p text:style-name="P12">Robert van Herk <text:span text:style-name="T24">(</text:span><text:a xlink:type="simple" xlink:href="mailto:robert.van.herk@connectis.nl" text:style-name="Internet_20_link" text:visited-style-name="Visited_20_Internet_20_Link"><text:span text:style-name="T10">robert.van.herk@connectis.nl</text:span></text:a><text:span text:style-name="T24">), </text:span><text:a xlink:type="simple" xlink:href="https://connectis.nl/" text:style-name="Internet_20_link" text:visited-style-name="Visited_20_Internet_20_Link"><text:span text:style-name="T10">Connectis</text:span></text:a></text:p>
      <text:p text:style-name="P11"><text:span text:style-name="Hyperlink"><text:span text:style-name="T13">Martijn Kaag (</text:span></text:span><text:a xlink:type="simple" xlink:href="mailto:martijn.kaag@connectis.nl" text:style-name="Internet_20_link" text:visited-style-name="Visited_20_Internet_20_Link"><text:span text:style-name="Hyperlink"><text:span text:style-name="T15">martijn.kaag@connectis.nl</text:span></text:span></text:a><text:span text:style-name="Hyperlink"><text:span text:style-name="T13">), </text:span></text:span><text:a xlink:type="simple" xlink:href="https://connectis.nl/" text:style-name="Internet_20_link" text:visited-style-name="Visited_20_Internet_20_Link"><text:span text:style-name="Hyperlink"><text:span text:style-name="T15">Connectis</text:span></text:span></text:a></text:p>
      <text:p text:style-name="Title_20_page_20_info"><text:reference-mark-start text:name="Additional artifacts"/>Additional artifacts<text:reference-mark-end text:name="Additional artifacts"/>:</text:p>
      <text:p text:style-name="Title_20_page_20_info_20_description">This prose specification is one component of a Work Product that also includes:</text:p>
      <text:list xml:id="list263526096932944876" text:style-name="BulletRelatedWork">
        <text:list-item>
          <text:p text:style-name="P25">XML schema: <text:a xlink:type="simple" xlink:href="http://docs.oasis-open.org/security/saml-protoc-req-attr-req/v1.0/cs01/schema/sstc-req-attr-ext.xsd" text:style-name="Internet_20_link" text:visited-style-name="Visited_20_Internet_20_Link">http://docs.oasis-open.org/security/saml-protoc-req-attr-req/v1.0/cs01/schema/sstc-req-attr-ext.xsd</text:a></text:p>
        </text:list-item>
      </text:list>
      <text:p text:style-name="Title_20_page_20_info"><text:soft-page-break/>Related work:</text:p>
      <text:p text:style-name="Title_20_page_20_info_20_description">This specification is related to:</text:p>
      <text:list xml:id="list33509272" text:continue-numbering="true" text:style-name="BulletRelatedWork">
        <text:list-item>
          <text:p text:style-name="P24"><text:span text:style-name="T6">Security Assertion Markup Language (SAML) V2.0,</text:span> comprised of the following documents:</text:p>
          <text:list>
            <text:list-item>
              <text:p text:style-name="P24"><text:span text:style-name="T6">Authentication Context for the OASIS Security Assertion Markup Language (SAML) </text:span><text:span text:style-name="T6">V</text:span><text:span text:style-name="T6">2.0</text:span>: <text:a xlink:type="simple" xlink:href="http://docs.oasis-open.org/security/saml/v2.0/saml-authn-context-2.0-os.pdf" text:style-name="Internet_20_link" text:visited-style-name="Visited_20_Internet_20_Link">http://docs.oasis-open.org/security/saml/v2.0/saml-authn-context-2.0-os.pdf</text:a></text:p>
            </text:list-item>
            <text:list-item>
              <text:p text:style-name="P24"><text:span text:style-name="T6">Bindings for the OASIS Security Assertion Markup Language (SAML) </text:span><text:span text:style-name="T6">V</text:span><text:span text:style-name="T6">2.0</text:span>: <text:a xlink:type="simple" xlink:href="http://docs.oasis-open.org/security/saml/v2.0/saml-bindings-2.0-os.pdf" text:style-name="Internet_20_link" text:visited-style-name="Visited_20_Internet_20_Link">http://docs.oasis-open.org/security/saml/v2.0/saml-bindings-2.0-os.pdf</text:a></text:p>
            </text:list-item>
            <text:list-item>
              <text:p text:style-name="P24"><text:span text:style-name="T6">Conformance Requirements for the OASIS Security Assertion Mark Markup Language (SAML) V2.0</text:span>: <text:a xlink:type="simple" xlink:href="http://docs.oasis-open.org/security/saml/v2.0/saml-conformance-2.0-os.pdf" text:style-name="Internet_20_link" text:visited-style-name="Visited_20_Internet_20_Link">http://docs.oasis-open.org/security/saml/v2.0/saml-conformance-2.0-os.pdf</text:a></text:p>
            </text:list-item>
            <text:list-item>
              <text:p text:style-name="P24"><text:span text:style-name="T6">Assertions and Protocols for the OASIS Security Assertion Markup Language (SAML) V2.0</text:span>: <text:a xlink:type="simple" xlink:href="http://docs.oasis-open.org/security/saml/v2.0/saml-core-2.0-os.pdf" text:style-name="Internet_20_link" text:visited-style-name="Visited_20_Internet_20_Link">http://docs.oasis-open.org/security/saml/v2.0/saml-core-2.0-os.pdf</text:a></text:p>
            </text:list-item>
            <text:list-item>
              <text:p text:style-name="P24"><text:span text:style-name="T6">Glossary for the OASIS Security Assertion Markup Language (SAML) V2.0</text:span>: <text:a xlink:type="simple" xlink:href="http://docs.oasis-open.org/security/saml/v2.0/saml-glossary-2.0-os.pdf" text:style-name="Internet_20_link" text:visited-style-name="Visited_20_Internet_20_Link">http://docs.oasis-open.org/security/saml/v2.0/saml-glossary-2.0-os.pdf</text:a></text:p>
            </text:list-item>
            <text:list-item>
              <text:p text:style-name="P24"><text:span text:style-name="T6">Metadata for the OASIS Security Assertion Markup Language (SAML) V2.0</text:span>: <text:a xlink:type="simple" xlink:href="http://docs.oasis-open.org/security/saml/v2.0/saml-metadata-2.0-os.pdf" text:style-name="Internet_20_link" text:visited-style-name="Visited_20_Internet_20_Link">http://docs.oasis-open.org/security/saml/v2.0/saml-metadata-2.0-os.pdf</text:a></text:p>
            </text:list-item>
            <text:list-item>
              <text:p text:style-name="P24"><text:span text:style-name="T6">Profiles for the OASIS Security Assertion Markup Language (SAML) V2.0</text:span>: <text:a xlink:type="simple" xlink:href="http://docs.oasis-open.org/security/saml/v2.0/saml-profiles-2.0-os.pdf" text:style-name="Internet_20_link" text:visited-style-name="Visited_20_Internet_20_Link">http://docs.oasis-open.org/security/saml/v2.0/saml-profiles-2.0-os.pdf</text:a></text:p>
            </text:list-item>
            <text:list-item>
              <text:p text:style-name="P24"><text:span text:style-name="T6">Security Considerations for the OASIS Security Assertion Markup Language (SAML) V2.0</text:span>: <text:a xlink:type="simple" xlink:href="http://docs.oasis-open.org/security/saml/v2.0/saml-sec-consider-2.0-os.pdf" text:style-name="Internet_20_link" text:visited-style-name="Visited_20_Internet_20_Link">http://docs.oasis-open.org/security/saml/v2.0/saml-sec-consider-2.0-os.pdf</text:a></text:p>
            </text:list-item>
            <text:list-item>
              <text:p text:style-name="P24"><text:span text:style-name="T6">SAML Version 2.0 Errata 05</text:span>. 01 May 2012. OASIS Approved Errata. <text:a xlink:type="simple" xlink:href="http://docs.oasis-open.org/security/saml/v2.0/errata05/os/saml-v2.0-errata05-os.html" text:style-name="Internet_20_link" text:visited-style-name="Visited_20_Internet_20_Link">http://docs.oasis-open.org/security/saml/v2.0/errata05/os/saml-v2.0-errata05-os.html</text:a>.</text:p>
            </text:list-item>
          </text:list>
        </text:list-item>
      </text:list>
      <text:p text:style-name="Title_20_page_20_info">Abstract:</text:p>
      <text:p text:style-name="Abstract"><text:span text:style-name="T18">This </text:span><text:span text:style-name="T13">specification</text:span><text:span text:style-name="T18"> defines an extension to the SAML </text:span><text:span text:style-name="T18">V</text:span><text:span text:style-name="T18">2.0 protocol specification </text:span><text:span text:style-name="T18"><text:reference-ref text:reference-format="text" text:ref-name="[SAML2Core]">[SAML2Core]</text:reference-ref></text:span><text:span text:style-name="T18">. The </text:span>e<text:span text:style-name="T18">xtension </text:span>allows<text:span text:style-name="T18"> Service Providers to </text:span>specify ad-hoc sets of attributes per request. This brings more flexibility than existing mechanisms, which are based on signaling pre-defined sets of requested attributes.</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security#technical" text:style-name="Internet_20_link" text:visited-style-name="Visited_20_Internet_20_Link">https://www.oasis-open.org/committees/tc_home.php?wg_abbrev=security#technical</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3">"</text:span></text:span><text:a xlink:type="simple" xlink:href="https://www.oasis-open.org/committees/comments/index.php?wg_abbrev=security" text:style-name="Internet_20_link" text:visited-style-name="Visited_20_Internet_20_Link"><text:span text:style-name="Hyperlink"><text:span text:style-name="T8">Send A Comment</text:span></text:span></text:a><text:span text:style-name="Hyperlink"><text:span text:style-name="T3">"</text:span></text:span> button on the Technical Committee’s web page at <text:a xlink:type="simple" xlink:href="https://www.oasis-open.org/committees/security/" text:style-name="Internet_20_link" text:visited-style-name="Visited_20_Internet_20_Link">https://www.oasis-open.org/committees/security/</text:a>.</text:p>
      <text:p text:style-name="Abstract"><text:span text:style-name="T11">This Committee Specification is provided under the </text:span><text:a xlink:type="simple" xlink:href="https://www.oasis-open.org/policies-guidelines/ipr#RF-on-RAND-Mode" text:style-name="Internet_20_link" text:visited-style-name="Visited_20_Internet_20_Link"><text:span text:style-name="T11">RF on RAND Terms</text:span></text:a><text:span text:style-name="T11"> Mode of the </text:span><text:a xlink:type="simple" xlink:href="https://www.oasis-open.org/policies-guidelines/ipr" text:style-name="Internet_20_link" text:visited-style-name="Visited_20_Internet_20_Link"><text:span text:style-name="T11">OASIS IPR Policy</text:span></text:a><text:span text:style-name="T11">, the mode chosen when the Technical Committee was established. </text:span>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security/ipr.php" text:style-name="Internet_20_link" text:visited-style-name="Visited_20_Internet_20_Link">https://www.oasis-open.org/committees/security/ipr.php</text:a>)<text:span text:style-name="Hyperlink"><text:span text:style-name="T3">.</text:span></text:span></text:p>
      <text:p text:style-name="Abstract"><text:span text:style-name="Hyperlink"><text:span text:style-name="T3">Note that any machine-readable content (</text:span></text:span><text:a xlink:type="simple" xlink:href="https://www.oasis-open.org/policies-guidelines/tc-process#wpComponentsCompLang" text:style-name="Internet_20_link" text:visited-style-name="Visited_20_Internet_20_Link"><text:span text:style-name="Hyperlink"><text:span text:style-name="T8">Computer Language Definitions</text:span></text:span></text:a><text:span text:style-name="Hyperlink"><text:span text:style-name="T3">) declared Normative for this Work Product is provided in separate plain text files. In the event of a discrepancy between any such plain text file and display content in the Work Product's prose narrative document(s), the content in the separate plain text file prevails.</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AML-</text:span><text:span text:style-name="Ref_20_term"><text:span text:style-name="T20">ReqAttrExt-v1.0</text:span></text:span><text:span text:style-name="Ref_20_term">]</text:span></text:p>
      <text:p text:style-name="Title_20_page_20_info_20_description"><text:span text:style-name="Default_20_Paragraph_20_Font"><text:span text:style-name="T5">SAML V2.0 Protocol Extension for Requesting Attributes per Request Version 1.0</text:span></text:span><text:span text:style-name="Default_20_Paragraph_20_Font"><text:span text:style-name="T7">. Edited by Madalina Sultan, Mert Aybat, Robert van Herk, and Martijn Kaag. 23 August 2017. OASIS </text:span></text:span><text:soft-page-break/><text:span text:style-name="Default_20_Paragraph_20_Font"><text:span text:style-name="T7">Committee Specification 01. </text:span></text:span><text:a xlink:type="simple" xlink:href="http://docs.oasis-open.org/security/saml-protoc-req-attr-req/v1.0/cs01/saml-protoc-req-attr-req-v1.0-cs01.html" text:style-name="Internet_20_link" text:visited-style-name="Visited_20_Internet_20_Link"><text:span text:style-name="Hyperlink"><text:span text:style-name="T9">http://docs.oasis-open.org/security/saml-protoc-req-attr-req/v1.0/cs01/saml-protoc-req-attr-req-v1.0-cs01.html</text:span></text:span></text:a><text:span text:style-name="Hyperlink"><text:span text:style-name="T9">.</text:span></text:span><text:span text:style-name="Default_20_Paragraph_20_Font"><text:span text:style-name="T7"> Latest version: </text:span></text:span><text:a xlink:type="simple" xlink:href="http://docs.oasis-open.org/security/saml-protoc-req-attr-req/v1.0/saml-protoc-req-attr-req-v1.0.html" text:style-name="Internet_20_link" text:visited-style-name="Visited_20_Internet_20_Link"><text:span text:style-name="Hyperlink"><text:span text:style-name="T9">http://docs.oasis-open.org/security/saml-protoc-req-attr-req/v1.0/saml-protoc-req-attr-req-v1.0.html</text:span></text:span></text:a><text:span text:style-name="Hyperlink"><text:span text:style-name="T9">.</text:span></text:span></text:p>
      <text:p text:style-name="Notices">Notices</text:p>
      <text:p text:style-name="P10">Copyright © OASIS Open 2017. All Rights Reserved.</text:p>
      <text:p text:style-name="P10">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0">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TOC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TOC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TOC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text:a xlink:type="simple" xlink:href="#__RefHeading__8798_474791649" text:style-name="Internet_20_link" text:visited-style-name="Internet_20_link">1 <text:s text:c="5"/>Introduction<text:tab/>6</text:a></text:p>
          <text:p text:style-name="P20"><text:a xlink:type="simple" xlink:href="#__RefHeading__7061_1699372196" text:style-name="Internet_20_link" text:visited-style-name="Internet_20_link">1.1 <text:s text:c="5"/>IPR Policy<text:tab/>6</text:a></text:p>
          <text:p text:style-name="P20"><text:a xlink:type="simple" xlink:href="#__RefHeading__7063_1699372196" text:style-name="Internet_20_link" text:visited-style-name="Internet_20_link">1.2 <text:s text:c="5"/>Terminology<text:tab/>6</text:a></text:p>
          <text:p text:style-name="P20"><text:a xlink:type="simple" xlink:href="#__RefHeading___Toc4527_1033265492" text:style-name="Internet_20_link" text:visited-style-name="Internet_20_link">1.3 <text:s text:c="5"/>Normative References<text:tab/>6</text:a></text:p>
          <text:p text:style-name="P20"><text:a xlink:type="simple" xlink:href="#__RefHeading___Toc4529_1033265492" text:style-name="Internet_20_link" text:visited-style-name="Internet_20_link">1.4 <text:s text:c="5"/>Non-Normative References<text:tab/>6</text:a></text:p>
          <text:p text:style-name="P19"><text:a xlink:type="simple" xlink:href="#__RefHeading___Toc4531_1033265492" text:style-name="Internet_20_link" text:visited-style-name="Internet_20_link">2 <text:s text:c="5"/>SAML V2.0 Protocol Extension For Requesting Attributes Per Request<text:tab/>7</text:a></text:p>
          <text:p text:style-name="P20"><text:a xlink:type="simple" xlink:href="#__RefHeading___Toc4533_1033265492" text:style-name="Internet_20_link" text:visited-style-name="Internet_20_link">2.1 <text:s text:c="5"/>Element &lt;req-attr:RequestedAttributes&gt;<text:tab/>7</text:a></text:p>
          <text:p text:style-name="P20"><text:a xlink:type="simple" xlink:href="#__RefHeading___Toc4535_1033265492" text:style-name="Internet_20_link" text:visited-style-name="Internet_20_link">2.2 <text:s text:c="5"/>Example<text:tab/>7</text:a></text:p>
          <text:p text:style-name="P20"><text:a xlink:type="simple" xlink:href="#__RefHeading___Toc4537_1033265492" text:style-name="Internet_20_link" text:visited-style-name="Internet_20_link">2.3 <text:s text:c="5"/>Processing Rules<text:tab/>8</text:a></text:p>
          <text:p text:style-name="P20"><text:a xlink:type="simple" xlink:href="#__RefHeading___Toc4539_1033265492" text:style-name="Internet_20_link" text:visited-style-name="Internet_20_link">2.4 <text:s text:c="5"/>Metadata Considerations<text:tab/>8</text:a></text:p>
          <text:p text:style-name="P18"><text:a xlink:type="simple" xlink:href="#__RefHeading__3273_1232659123" text:style-name="Internet_20_link" text:visited-style-name="Internet_20_link">2.4.1 <text:s text:c="5"/>Metadata Example<text:tab/>8</text:a></text:p>
          <text:p text:style-name="P18"><text:a xlink:type="simple" xlink:href="#__RefHeading__3275_1232659123" text:style-name="Internet_20_link" text:visited-style-name="Internet_20_link">2.4.2 <text:s text:c="5"/>Metadata Processing Rules<text:tab/>8</text:a></text:p>
          <text:p text:style-name="P20"><text:a xlink:type="simple" xlink:href="#__RefHeading___Toc4545_1033265492" text:style-name="Internet_20_link" text:visited-style-name="Internet_20_link">2.5 <text:s text:c="5"/>Security Considerations<text:tab/>8</text:a></text:p>
          <text:p text:style-name="P19"><text:a xlink:type="simple" xlink:href="#__RefHeading__1313_196215831" text:style-name="Internet_20_link" text:visited-style-name="Internet_20_link">3 <text:s text:c="5"/>Conformance<text:tab/>9</text:a></text:p>
          <text:p text:style-name="P20"><text:a xlink:type="simple" xlink:href="#__RefHeading___Toc4549_10332654921" text:style-name="Internet_20_link" text:visited-style-name="Internet_20_link">3.1 <text:s text:c="5"/>Conformance as a Service Provider<text:tab/>9</text:a></text:p>
          <text:p text:style-name="P20"><text:a xlink:type="simple" xlink:href="#__RefHeading___Toc4551_10332654921" text:style-name="Internet_20_link" text:visited-style-name="Internet_20_link">3.2 <text:s text:c="5"/>Conformance as an Identity Provider<text:tab/>9</text:a></text:p>
          <text:p text:style-name="P19"><text:a xlink:type="simple" xlink:href="#__RefHeading__1315_196215831" text:style-name="Internet_20_link" text:visited-style-name="Internet_20_link">Appendix A <text:s text:c="5"/>Acknowledgments<text:tab/>10</text:a></text:p>
          <text:p text:style-name="P19"><text:a xlink:type="simple" xlink:href="#__RefHeading__7102_1699372196" text:style-name="Internet_20_link" text:visited-style-name="Internet_20_link">Appendix B <text:s text:c="4"/>Revision History<text:tab/>11</text:a></text:p>
          <text:p text:style-name="P19"><text:a xlink:type="simple" xlink:href="#__RefHeading__7172_1699372196" text:style-name="Internet_20_link" text:visited-style-name="Internet_20_link">Appendix C <text:s text:c="3"/>sstc-req-attr-ext.xsd<text:tab/>12</text:a></text:p>
        </text:index-body>
      </text:table-of-content>
      <text:p text:style-name="Text_20_body"/>
      <text:h text:style-name="Heading_20_1" text:outline-level="1"><text:bookmark-start text:name="__RefHeading__8798_474791649"/>Introduction<text:bookmark-end text:name="__RefHeading__8798_474791649"/></text:h>
      <text:h text:style-name="Heading_20_2" text:outline-level="2"><text:bookmark-start text:name="__RefHeading__7061_1699372196"/>IPR Policy<text:bookmark-end text:name="__RefHeading__7061_1699372196"/></text:h>
      <text:p text:style-name="Normal">This Committee Specification is provided under the <text:a xlink:type="simple" xlink:href="https://www.oasis-open.org/policies-guidelines/ipr#RF-on-RAND-Mode" text:style-name="Internet_20_link" text:visited-style-name="Visited_20_Internet_20_Link">RF on RAND Terms</text:a> Mode of the <text:a xlink:type="simple" xlink:href="https://www.oasis-open.org/policies-guidelines/ipr" text:style-name="Internet_20_link" text:visited-style-name="Visited_20_Internet_20_Link">OASIS IPR Policy</text:a>, the mode chosen when the Technical Committee was established. </text:p>
      <text:p text:style-name="Normal">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security/ipr.php" text:style-name="Internet_20_link" text:visited-style-name="Visited_20_Internet_20_Link">https://www.oasis-open.org/committees/</text:a><text:a xlink:type="simple" xlink:href="https://www.oasis-open.org/committees/security/ipr.php" text:style-name="Internet_20_link" text:visited-style-name="Visited_20_Internet_20_Link">security</text:a><text:a xlink:type="simple" xlink:href="https://www.oasis-open.org/committees/security/ipr.php" text:style-name="Internet_20_link" text:visited-style-name="Visited_20_Internet_20_Link">/ipr.php</text:a>).</text:p>
      <text:h text:style-name="Heading_20_2" text:outline-level="2"><text:bookmark-start text:name="__RefHeading__7063_1699372196"/>Terminology<text:bookmark-end text:name="__RefHeading__7063_1699372196"/></text:h>
      <text:p text:style-name="P4">The key words “MUST”, “MUST NOT”, “REQUIRED”, “SHALL”, “SHALL NOT”, “SHOULD”, “SHOULD NOT”, “RECOMMENDED”, “MAY”, and “OPTIONAL” in this document are to be interpreted as described in [<text:a xlink:type="simple" xlink:href="#2et92p0" text:style-name="Internet_20_link" text:visited-style-name="Visited_20_Internet_20_Link"><text:span text:style-name="T10">RFC2119</text:span></text:a>].</text:p>
      <text:h text:style-name="Heading_20_2" text:outline-level="2"><text:bookmark-start text:name="__RefHeading___Toc4527_1033265492"/><text:bookmark text:name="_3znysh7"/>Normative References<text:bookmark-end text:name="__RefHeading___Toc4527_1033265492"/></text:h>
      <text:p text:style-name="P14"><text:bookmark text:name="2et92p0"/><text:reference-mark-start text:name="[RFC2119]"/><text:span text:style-name="T14">[RFC2119]</text:span><text:reference-mark-end text:name="[RFC2119]"/><text:span text:style-name="T14"><text:tab/></text:span><text:span text:style-name="T13">Bradner, S., “Key words for use in RFCs to Indicate Requirement Levels”, BCP 14, RFC 2119, March 1997. </text:span><text:a xlink:type="simple" xlink:href="http://www.ietf.org/rfc/rfc2119.txt" text:style-name="Internet_20_link" text:visited-style-name="Visited_20_Internet_20_Link"><text:span text:style-name="T15">http://www.ietf.org/rfc/rfc2119.txt</text:span></text:a><text:span text:style-name="T13">.</text:span></text:p>
      <text:p text:style-name="P14"><text:reference-mark-start text:name="[SAML2Core]"/><text:span text:style-name="T14">[</text:span><text:span text:style-name="T20">SAML2Core</text:span><text:span text:style-name="T14">]</text:span><text:reference-mark-end text:name="[SAML2Core]"/><text:span text:style-name="T13"><text:tab/></text:span>OASIS Standard, Assertions and Protocols for the OASIS Security Assertion Markup Language (SAML) V2.0. March 2005. <text:a xlink:type="simple" xlink:href="http://docs.oasis-open.org/security/saml/v2.0/saml-core-2.0-os.pdf" text:style-name="Internet_20_link" text:visited-style-name="Visited_20_Internet_20_Link"><text:span text:style-name="T19">http://docs.oasis-open.org/security/saml/v2.0/saml-core-2.0-os.pdf</text:span></text:a>.</text:p>
      <text:p text:style-name="P15"><text:reference-mark-start text:name="[SAML2Meta]"/><text:span text:style-name="T20">[SAML2Meta]</text:span><text:reference-mark-end text:name="[SAML2Meta]"/><text:span text:style-name="T20"><text:tab/></text:span>S. Cantor et al. Metadata for the OASIS Security Assertion Markup Language (SAML) V2.0. OASIS Standard, March 2005. Document ID saml-metadata-2.0- os. <text:s/><text:a xlink:type="simple" xlink:href="http://docs.oasis-open.org/security/saml/v2.0/saml-metadata-2.0-os.pdf" text:style-name="Internet_20_link" text:visited-style-name="Visited_20_Internet_20_Link"><text:span text:style-name="T19">http://docs.oasis-open.org/security/saml/v2.0/saml-metadata-2.0-os.pdf</text:span></text:a>.</text:p>
      <text:p text:style-name="P15"><text:reference-mark-start text:name="[Schema1]"/><text:span text:style-name="T20">[Schema1]</text:span><text:reference-mark-end text:name="[Schema1]"/><text:span text:style-name="T20"><text:tab/></text:span>H. S. Thompson et al. XML Schema Part 1: Structures. World Wide Web Consortium Recommendation, May 2001. <text:a xlink:type="simple" xlink:href="https://www.w3.org/TR/2001/REC-xmlschema-1-20010502/" text:style-name="Internet_20_link" text:visited-style-name="Visited_20_Internet_20_Link">https://www.w3.org/TR/2001/REC-xmlschema-1-20010502/</text:a> </text:p>
      <text:h text:style-name="Heading_20_2" text:outline-level="2"><text:bookmark-start text:name="__RefHeading___Toc4529_1033265492"/><text:bookmark text:name="_tyjcwt"/>Non-Normative References<text:bookmark-end text:name="__RefHeading___Toc4529_1033265492"/></text:h>
      <text:p text:style-name="P15"><text:reference-mark-start text:name="[ReqAttrExt-xsd]"/><text:span text:style-name="T20">[ReqAttrExt-xsd]</text:span><text:reference-mark-end text:name="[ReqAttrExt-xsd]"/><text:tab/>See schema file linked from <text:reference-ref text:reference-format="text" text:ref-name="Additional artifacts">Additional artifacts</text:reference-ref>.</text:p>
      <text:h text:style-name="Heading_20_1" text:outline-level="1"><text:bookmark-start text:name="__RefHeading___Toc4531_1033265492"/>SAML V2.0 Protocol Extension For Requesting Attributes Per Request<text:bookmark-end text:name="__RefHeading___Toc4531_1033265492"/></text:h>
      <text:p text:style-name="P4">This specification defines an extension to the SAML V2.0 protocol specification <text:reference-ref text:reference-format="text" text:ref-name="[SAML2Core]">[SAML2Core]</text:reference-ref>, specifically to the Authentication Request protocol. The extension allows Service Providers to specify ad-hoc sets of attributes per-request.</text:p>
      <text:p text:style-name="P4"/>
      <text:p text:style-name="P4">The existing mechanism for specifying requested attributes is based on signaling predefined sets of <text:s/>attributes via SAML metadata in conjunction with the <text:span text:style-name="T22">AttributeConsumingServiceIndex</text:span><text:span text:style-name="T16"> attribute</text:span>. This approach has two limitations. First, all possible combinations of attributes must be known and exchanged beforehand. Second, the number of possible combination of attributes is limited because<text:span text:style-name="T4"> </text:span><text:span text:style-name="T22">AttributeConsumingServiceIndex</text:span> is of type <text:span text:style-name="T21">short</text:span>. In federations with many different attributes and where data minimization is required, the number of possible combinations easily exceeds the maximum number of 32767. Enumerating that number of combinations is impractical in any event.</text:p>
      <text:p text:style-name="P4"/>
      <text:p text:style-name="P4">Unless specifically noted, nothing in this document should be taken to conflict with the SAML V2.0 protocol specification <text:reference-ref text:reference-format="text" text:ref-name="[SAML2Core]">[SAML2Core]</text:reference-ref><text:span text:style-name="T23">.</text:span> Readers are advised to familiarize themselves with that specification first.</text:p>
      <text:h text:style-name="Heading_20_2" text:outline-level="2"><text:bookmark-start text:name="__RefHeading___Toc4533_1033265492"/><text:bookmark-start text:name="__RefNumPara__4352_1033265492"/>Element &lt;req-attr:RequestedAttributes&gt;<text:bookmark-end text:name="__RefHeading___Toc4533_1033265492"/><text:bookmark-end text:name="__RefNumPara__4352_1033265492"/></text:h>
      <text:p text:style-name="P7">The element <text:span text:style-name="T22">&lt;req-attr:RequestedAttributes&gt;</text:span>, of complex type <text:span text:style-name="T17">req-attr:RequestedAttributesType</text:span>, contains a list of one or more <text:span text:style-name="T22">&lt;md:RequestedAttribute&gt;</text:span> elements. In this way, the Service Provider specifies its desire that the resultant assertion contains a list of AttributeStatements expressing the values of the queried attribute.</text:p>
      <text:p text:style-name="P7"/>
      <text:p text:style-name="P7">The following schema fragment defines the <text:span text:style-name="T22">&lt;req-attr:RequestedAttribute&gt;</text:span> element:</text:p>
      <text:p text:style-name="P4"/>
      <text:p text:style-name="P17">&lt;element name="RequestedAttributes" type="req-attr:RequestedAttributesType"/&gt;</text:p>
      <text:p text:style-name="P17">&lt;complexType name="RequestedAttributeType"&gt;</text:p>
      <text:p text:style-name="P17"><text:s text:c="3"/>&lt;sequence&gt;</text:p>
      <text:p text:style-name="P17"><text:s text:c="7"/>&lt;element ref="md:RequestedAttribute" minOccurs="1" maxOccurs="unbounded"/&gt;</text:p>
      <text:p text:style-name="P17"><text:s text:c="3"/>&lt;/sequence&gt;</text:p>
      <text:p text:style-name="P17">&lt;/complexType&gt;</text:p>
      <text:h text:style-name="Heading_20_2" text:outline-level="2"><text:bookmark-start text:name="__RefHeading___Toc4535_1033265492"/>Example<text:bookmark-end text:name="__RefHeading___Toc4535_1033265492"/></text:h>
      <text:p text:style-name="P7">The following is an example of a <text:span text:style-name="T22">&lt;samlp:Extensions&gt;</text:span> element (in an <text:span text:style-name="T22">&lt;samlp:AuthnRequest&gt;</text:span><text:span text:style-name="T16">, not shown</text:span><text:span text:style-name="T4">)</text:span> where the SP is expressing that it desires the resultant assertions to contain a <text:span text:style-name="T22">&lt;saml:AttributeStatement&gt;</text:span> that contains the LDAP-derived <text:span text:style-name="T21">sn</text:span> and <text:span text:style-name="T21">givenName</text:span> attributes, optionally includes <text:span text:style-name="T21">mail</text:span>, and includes a custom role attribute where its values match 'User' or 'Administrator'.</text:p>
      <text:p text:style-name="P4"/>
      <text:p text:style-name="P5">&lt;samlp:Extensions&gt;</text:p>
      <text:p text:style-name="P5"><text:s text:c="2"/>&lt;req-attr:RequestedAttributes&gt;</text:p>
      <text:p text:style-name="P5"><text:s text:c="4"/>&lt;md:RequestedAttribute isRequired="true" Name="urn:oid:2.5.4.4"</text:p>
      <text:p text:style-name="P5"><text:s text:c="6"/>NameFormat=”urn:oasis:names:tc:SAML:2.0:attrname-format:uri” /&gt;</text:p>
      <text:p text:style-name="P5"><text:s text:c="4"/>&lt;md:RequestedAttribute isRequired="true" Name="urn:oid:2.5.4.42"</text:p>
      <text:p text:style-name="P5"><text:s text:c="6"/>NameFormat=”urn:oasis:names:tc:SAML:2.0:attrname-format:uri” /&gt;</text:p>
      <text:p text:style-name="P5"><text:s text:c="4"/>&lt;md:RequestedAttribute Name="urn:oid:0.9.2342.19200300.100.1.3"</text:p>
      <text:p text:style-name="P5"><text:s text:c="6"/>NameFormat=”urn:oasis:names:tc:SAML:2.0:attrname-format:uri” /&gt;</text:p>
      <text:p text:style-name="P5"><text:s text:c="4"/>&lt;md:RequestedAttribute Name="https://example.org/attributes/role"</text:p>
      <text:p text:style-name="P5"><text:s text:c="6"/>NameFormat=”urn:oasis:names:tc:SAML:2.0:attrname-format:uri”&gt;</text:p>
      <text:p text:style-name="P5"><text:s text:c="6"/>&lt;saml:AttributeValue&gt;User&lt;/saml:AttributeValue&gt;</text:p>
      <text:p text:style-name="P5"><text:s text:c="6"/>&lt;saml:AttributeValue&gt;Administrator&lt;/saml:AttributeValue&gt;</text:p>
      <text:p text:style-name="P5"><text:s text:c="4"/>&lt;/md:RequestedAttribute&gt;</text:p>
      <text:p text:style-name="P5">&lt;/req-attr:RequestedAttributes&gt;</text:p>
      <text:p text:style-name="P5">&lt;/samlp:Extensions&gt;</text:p>
      <text:h text:style-name="Heading_20_2" text:outline-level="2"><text:bookmark-start text:name="__RefHeading___Toc4537_1033265492"/><text:bookmark-start text:name="__RefNumPara__4350_1033265492"/><text:soft-page-break/>Processing Rules<text:bookmark-end text:name="__RefHeading___Toc4537_1033265492"/><text:bookmark-end text:name="__RefNumPara__4350_1033265492"/></text:h>
      <text:p text:style-name="P4">A <text:span text:style-name="T22">&lt;req-attr:RequestedAttributes&gt;</text:span> element is included in a <text:span text:style-name="T21">&lt;samlp:</text:span><text:span text:style-name="T22">AuthnRequest&gt;</text:span><text:span text:style-name="T4"> </text:span>message by placing it in the optional <text:span text:style-name="T22">&lt;samlp:Extensions&gt;</text:span> element. All extensions are explicitly deemed optional; therefore, senders SHOULD only include this extension when they can be reasonably confident that the extension will be understood by the recipient. The metadata extension defined in section <text:bookmark-ref text:reference-format="number" text:ref-name="__RefNumPara__3841_1033265492">2.4    </text:bookmark-ref> MAY be used for this purpose.</text:p>
      <text:p text:style-name="P4"/>
      <text:p text:style-name="P4">Each <text:span text:style-name="T22">&lt;md:RequestedAttribute&gt;</text:span><text:span text:style-name="T4"> </text:span>describes a SAML attribute the requester desires or requires to be supplied by the identity provider in the response. The identity provider MAY use this information to populate one or more <text:span text:style-name="T22">&lt;saml:AttributeStatement&gt;</text:span> elements in the assertion(s) it returns.</text:p>
      <text:p text:style-name="P4"/>
      <text:p text:style-name="P4">The <text:span text:style-name="T22">isRequired</text:span> attribute, expressing that an attribute is mandatory, remains advisory. The Identity Provider MAY choose to ignore this flag and omit these attributes in the response, if it cannot or will not provide them.</text:p>
      <text:p text:style-name="P4"/>
      <text:p text:style-name="P4">If a Service Provider includes the <text:span text:style-name="T22">&lt;req-attr:RequestedAttributes&gt;</text:span> extension, then it MUST NOT include an <text:span text:style-name="T22">AttributeConsumingServiceIndex</text:span> attribute in the same message. In the event that both are present, an Identity Provider SHOULD ignore the extension and process the request based on the <text:span text:style-name="T22">AttributeConsumingServiceIndex</text:span> attribute.</text:p>
      <text:h text:style-name="Heading_20_2" text:outline-level="2"><text:bookmark-start text:name="__RefHeading___Toc4539_1033265492"/><text:bookmark-start text:name="__RefNumPara__3841_1033265492"/>Metadata Considerations<text:bookmark-end text:name="__RefHeading___Toc4539_1033265492"/><text:bookmark-end text:name="__RefNumPara__3841_1033265492"/></text:h>
      <text:p text:style-name="P7">SAML V2.0 metadata <text:reference-ref text:reference-format="text" text:ref-name="[SAML2Meta]">[SAML2Meta]</text:reference-ref> MAY be used to indicate support for this protocol extension at particular protocol endpoints, using the extensions capabilities of the metadata schema.</text:p>
      <text:p text:style-name="P7"/>
      <text:p text:style-name="P7">Support for this extension is expressed in metadata by adding a boolean-typed XML attribute to an element derived from <text:span text:style-name="T17">md:EndpointType</text:span><text:span text:style-name="T16"> </text:span>complex type, indicating that SAML request messages sent to that endpoint MAY include this extension.</text:p>
      <text:p text:style-name="P7"/>
      <text:p text:style-name="P7">The following schema fragment defines the <text:span text:style-name="T22">req-attr:suppportsRequestedAttributes</text:span> attribute:</text:p>
      <text:p text:style-name="P7"/>
      <text:p text:style-name="P6">&lt;attribute name="supportsRequestedAttributes" type="boolean"/&gt;</text:p>
      <text:h text:style-name="Heading_20_3" text:outline-level="3"><text:bookmark-start text:name="__RefHeading__3273_1232659123"/>Metadata Example<text:bookmark-end text:name="__RefHeading__3273_1232659123"/></text:h>
      <text:p text:style-name="P7">The example below shows a fragment of an <text:span text:style-name="T22">&lt;md:SingleSignOnService&gt;</text:span> element that advertises support for this extension. The namespace declaration must be in scope, but the prefix is arbitrary.</text:p>
      <text:p text:style-name="P7"/>
      <text:p text:style-name="P5">&lt;md:SingleSignOnService xmlns:req-attr="urn:oasis:names:tc:SAML:protcol:ext:req-attr"</text:p>
      <text:p text:style-name="P5"><text:s text:c="7"/>req-attr:supportsRequestedAttributes="true" <text:s/>.../&gt;</text:p>
      <text:h text:style-name="Heading_20_3" text:outline-level="3"><text:bookmark-start text:name="__RefHeading__3275_1232659123"/>Metadata Processing Rules<text:bookmark-end text:name="__RefHeading__3275_1232659123"/></text:h>
      <text:p text:style-name="P7">If the Identity Provider’s metadata contains the <text:span text:style-name="T22">req-attr:suppportsRequestedAttributes</text:span><text:span text:style-name="T16"> attribute set to “true”</text:span>, then the Service Provider MAY send the <text:span text:style-name="T22">&lt;req-attr:RequestedAttributes&gt;</text:span> element in its messages to the corresponding endpoint(s).</text:p>
      <text:p text:style-name="P7"/>
      <text:p text:style-name="P7">If the Identity Provider metadata contains both the <text:span text:style-name="T22">req-attr:suppportsRequestedAttributes</text:span><text:span text:style-name="T16"> attribute</text:span> (set to “true”) and also contains one or more <text:span text:style-name="T21">&lt;md:AttributeConsumingService&gt;</text:span> elements with sets of associated attributes, then the Service Provider SHOULD use the <text:span text:style-name="T21">AttributeConsumingServiceIndex</text:span> attribute if it can find a predefined set of attributes matching its needs.</text:p>
      <text:h text:style-name="Heading_20_2" text:outline-level="2"><text:bookmark-start text:name="__RefHeading___Toc4545_1033265492"/>Security Considerations<text:bookmark-end text:name="__RefHeading___Toc4545_1033265492"/></text:h>
      <text:p text:style-name="P4"><text:bookmark text:name="2jxsxqh"/>The Identity Provider is always free to ignore this extension and populate its response with more or fewer attributes than requested, as well as ignore the <text:span text:style-name="T22">isRequired</text:span><text:span text:style-name="T4"> </text:span>attribute. A Service Provider must therefore always inspect the response and cannot assume the contents will match its requirements.</text:p>
      <text:h text:style-name="Heading_20_1" text:outline-level="1"><text:bookmark-start text:name="__RefHeading__1313_196215831"/>Conformance<text:bookmark-end text:name="__RefHeading__1313_196215831"/></text:h>
      <text:h text:style-name="Heading_20_2" text:outline-level="2"><text:bookmark-start text:name="__RefHeading___Toc4549_10332654921"/>Conformance as a Service Provider<text:bookmark-end text:name="__RefHeading___Toc4549_10332654921"/></text:h>
      <text:p text:style-name="P4"/>
      <text:p text:style-name="P4">A Service Provider implementation conforms to this specification if it supports the extension defined in section <text:bookmark-ref text:reference-format="number" text:ref-name="__RefNumPara__4352_1033265492">2.1    </text:bookmark-ref> and the processing rules defined in section <text:bookmark-ref text:reference-format="number" text:ref-name="__RefNumPara__4350_1033265492">2.3    </text:bookmark-ref>.</text:p>
      <text:h text:style-name="Heading_20_2" text:outline-level="2"><text:bookmark-start text:name="__RefHeading___Toc4551_10332654921"/>Conformance as an Identity Provider<text:bookmark-end text:name="__RefHeading___Toc4551_10332654921"/></text:h>
      <text:p text:style-name="P4"/>
      <text:p text:style-name="P4">An Identity Provider implementation conforms to this specification if it supports the extension defined in section <text:bookmark-ref text:reference-format="number" text:ref-name="__RefNumPara__4352_1033265492">2.1    </text:bookmark-ref> and the processing rules defined in section <text:bookmark-ref text:reference-format="number" text:ref-name="__RefNumPara__4350_1033265492">2.3    </text:bookmark-ref>.</text:p>
      <text:list xml:id="list4937106696481414098" text:style-name="AppendixNumbering">
        <text:list-item>
          <text:h text:style-name="P22" text:outline-level="1"><text:bookmark-start text:name="__RefHeading__1315_196215831"/><text:s text:c="2"/>Acknowledgments<text:bookmark-end text:name="__RefHeading__1315_196215831"/></text:h>
        </text:list-item>
      </text:list>
      <text:p text:style-name="P4">The following individuals have participated in the creation of this specification and are gratefully acknowledged:</text:p>
      <text:p text:style-name="P13"/>
      <text:p text:style-name="P13">Mert Aybat – Connectis</text:p>
      <text:p text:style-name="P13">Scott Cantor -- Internet2</text:p>
      <text:p text:style-name="P13">Thomas Hardjono – MIT</text:p>
      <text:p text:style-name="P13">Robert van Herk – Connectis</text:p>
      <text:p text:style-name="P13">Mohammad Jafari -- Veterans Health Administration</text:p>
      <text:p text:style-name="P13">Martijn Kaag – Connectis</text:p>
      <text:p text:style-name="P13">Hal Lockhart -- Oracle</text:p>
      <text:p text:style-name="P13">Madalina Sultan -- Connectis</text:p>
      <text:list xml:id="list33499188" text:continue-numbering="true" text:style-name="AppendixNumbering">
        <text:list-item>
          <text:h text:style-name="AppendixHeading1" text:outline-level="1"><text:bookmark-start text:name="__RefHeading__7102_1699372196"/><text:bookmark text:name="_1ci93xb"/><text:s/>Revision History<text:bookmark-end text:name="__RefHeading__7102_1699372196"/></text:h>
        </text:list-item>
      </text:list>
      <text:p text:style-name="P16"><text:bookmark text:name="_3whwml4"/></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P8">Editor</text:p>
          </table:table-cell>
          <table:table-cell table:style-name="Table1.A1" office:value-type="string">
            <text:p text:style-name="P8">Changes Made</text:p>
          </table:table-cell>
        </table:table-row>
        <table:table-row table:style-name="Table1.1">
          <table:table-cell table:style-name="Table1.A1" office:value-type="string">
            <text:p text:style-name="P7">1</text:p>
          </table:table-cell>
          <table:table-cell table:style-name="Table1.A1" office:value-type="string">
            <text:p text:style-name="P7">01-09-2015</text:p>
          </table:table-cell>
          <table:table-cell table:style-name="Table1.A1" office:value-type="string">
            <text:p text:style-name="P7">Mert Aybat</text:p>
          </table:table-cell>
          <table:table-cell table:style-name="Table1.A1" office:value-type="string">
            <text:p text:style-name="P7">First Draft</text:p>
          </table:table-cell>
        </table:table-row>
        <table:table-row table:style-name="Table1.1">
          <table:table-cell table:style-name="Table1.A1" office:value-type="string">
            <text:p text:style-name="P7">2</text:p>
          </table:table-cell>
          <table:table-cell table:style-name="Table1.A1" office:value-type="string">
            <text:p text:style-name="P7">19-01-2016</text:p>
          </table:table-cell>
          <table:table-cell table:style-name="Table1.A1" office:value-type="string">
            <text:p text:style-name="P7">Mert Aybat</text:p>
          </table:table-cell>
          <table:table-cell table:style-name="Table1.A1" office:value-type="string">
            <text:p text:style-name="P7">Adding in xsd and wrapping RequestedAttribute elements with RequestedAttributes element.</text:p>
          </table:table-cell>
        </table:table-row>
        <table:table-row table:style-name="Table1.1">
          <table:table-cell table:style-name="Table1.A1" office:value-type="string">
            <text:p text:style-name="P7">3</text:p>
          </table:table-cell>
          <table:table-cell table:style-name="Table1.A1" office:value-type="string">
            <text:p text:style-name="P7">13-10-2016</text:p>
          </table:table-cell>
          <table:table-cell table:style-name="Table1.A1" office:value-type="string">
            <text:p text:style-name="P7">Madalina Sultan</text:p>
          </table:table-cell>
          <table:table-cell table:style-name="Table1.A1" office:value-type="string">
            <text:p text:style-name="P7">Defined a new namespace for RequestedAttribute</text:p>
            <text:p text:style-name="P7">Added supportsRequestedAttributes metadata flag</text:p>
          </table:table-cell>
        </table:table-row>
        <table:table-row table:style-name="Table1.1">
          <table:table-cell table:style-name="Table1.A1" office:value-type="string">
            <text:p text:style-name="P7">4</text:p>
          </table:table-cell>
          <table:table-cell table:style-name="Table1.A1" office:value-type="string">
            <text:p text:style-name="P7">21-10-2016</text:p>
          </table:table-cell>
          <table:table-cell table:style-name="Table1.A1" office:value-type="string">
            <text:p text:style-name="P7">Madalina Sultan</text:p>
          </table:table-cell>
          <table:table-cell table:style-name="Table1.A1" office:value-type="string">
            <text:p text:style-name="P7">Added the req:RequestedAttributes element, as a wrapper for a list of md:RequestedAttribute elementss</text:p>
          </table:table-cell>
        </table:table-row>
        <table:table-row table:style-name="Table1.1">
          <table:table-cell table:style-name="Table1.A1" office:value-type="string">
            <text:p text:style-name="P7">5</text:p>
          </table:table-cell>
          <table:table-cell table:style-name="Table1.A1" office:value-type="string">
            <text:p text:style-name="P7">21-11-2016</text:p>
          </table:table-cell>
          <table:table-cell table:style-name="Table1.A1" office:value-type="string">
            <text:p text:style-name="P7">Madalina Sultan</text:p>
          </table:table-cell>
          <table:table-cell table:style-name="Table1.A1" office:value-type="string">
            <text:p text:style-name="P7">Cosmetic changes</text:p>
          </table:table-cell>
        </table:table-row>
        <table:table-row table:style-name="Table1.1">
          <table:table-cell table:style-name="Table1.A1" office:value-type="string">
            <text:p text:style-name="P7">6</text:p>
          </table:table-cell>
          <table:table-cell table:style-name="Table1.A1" office:value-type="string">
            <text:p text:style-name="P7">02-12-2016</text:p>
          </table:table-cell>
          <table:table-cell table:style-name="Table1.A1" office:value-type="string">
            <text:p text:style-name="P7">Madalina Sultan</text:p>
          </table:table-cell>
          <table:table-cell table:style-name="Table1.A1" office:value-type="string">
            <text:p text:style-name="P7">Added Conformance section and other changes based on feeback received during SSTC meeting</text:p>
          </table:table-cell>
        </table:table-row>
        <table:table-row table:style-name="Table1.1">
          <table:table-cell table:style-name="Table1.A8" office:value-type="string">
            <text:p text:style-name="P7">7</text:p>
          </table:table-cell>
          <table:table-cell table:style-name="Table1.A8" office:value-type="string">
            <text:p text:style-name="P7">09-12-2016</text:p>
          </table:table-cell>
          <table:table-cell table:style-name="Table1.A8" office:value-type="string">
            <text:p text:style-name="P7">Scott Cantor</text:p>
          </table:table-cell>
          <table:table-cell table:style-name="Table1.A8" office:value-type="string">
            <text:p text:style-name="P7">Editorial pass for formatting, references, and some language cleanup.</text:p>
          </table:table-cell>
        </table:table-row>
        <table:table-row table:style-name="Table1.1">
          <table:table-cell table:style-name="Table1.A8" office:value-type="string">
            <text:p text:style-name="P7">8</text:p>
          </table:table-cell>
          <table:table-cell table:style-name="Table1.A8" office:value-type="string">
            <text:p text:style-name="P7">15-08-2017</text:p>
          </table:table-cell>
          <table:table-cell table:style-name="Table1.A8" office:value-type="string">
            <text:p text:style-name="P7">Madalina Sultan</text:p>
          </table:table-cell>
          <table:table-cell table:style-name="Table1.A8" office:value-type="string">
            <text:p text:style-name="P7">Non-material changes suggested during public review</text:p>
          </table:table-cell>
        </table:table-row>
      </table:table>
      <text:p text:style-name="P7"><text:bookmark text:name="_qsh70q"/></text:p>
      <text:list xml:id="list33505958" text:continue-numbering="true" text:style-name="AppendixNumbering">
        <text:list-item>
          <text:h text:style-name="AppendixHeading1" text:outline-level="1"><text:bookmark-start text:name="__RefHeading__7172_1699372196"/>sstc-req-attr-ext.xsd<text:bookmark-end text:name="__RefHeading__7172_1699372196"/></text:h>
        </text:list-item>
      </text:list>
      <text:p text:style-name="Normal"/>
      <text:p text:style-name="P4">&lt;?xml version="1.0" encoding="UTF-8"?&gt; </text:p>
      <text:p text:style-name="P4">&lt;!-- </text:p>
      <text:p text:style-name="P4"><text:s text:c="5"/>SAML v2.0 Protocol Extension for Requesting Attributes per Request Version 1.0 </text:p>
      <text:p text:style-name="P4"><text:s text:c="5"/>Committee Specification Draft 01 / Public Review Draft 01 </text:p>
      <text:p text:style-name="P4"><text:s text:c="5"/>09 May 2017 </text:p>
      <text:p text:style-name="P4"><text:s text:c="5"/>Copyright (c) OASIS Open 2017. All Rights Reserved. </text:p>
      <text:p text:style-name="P4"><text:s text:c="5"/>Source: http://docs.oasis-open.org/security/saml-protoc-req-attr-req/v1.0/csprd01/schema/ </text:p>
      <text:p text:style-name="P4"><text:s text:c="5"/>Latest version of the specification: http://docs.oasis-open.org/security/saml-protoc-req-attr-req/v1.0/saml-protoc-req-attr-req-v1.0.html </text:p>
      <text:p text:style-name="P4"><text:s text:c="5"/>TC IPR Statement: https://www.oasis-open.org/committees/security/ipr.php </text:p>
      <text:p text:style-name="P4">--&gt; </text:p>
      <text:p text:style-name="P4"/>
      <text:p text:style-name="P4">&lt;schema xmlns:req-attr="urn:oasis:names:tc:SAML:protocol:ext:req-attr" </text:p>
      <text:p text:style-name="P4"><text:s text:c="9"/>targetNamespace="urn:oasis:names:tc:SAML:protocol:ext:req-attr" </text:p>
      <text:p text:style-name="P4"><text:s text:c="9"/>xmlns:md="urn:oasis:names:tc:SAML:2.0:metadata" </text:p>
      <text:p text:style-name="P4"><text:s text:c="9"/>xmlns="http://www.w3.org/2001/XMLSchema" </text:p>
      <text:p text:style-name="P4"><text:s text:c="9"/>elementFormDefault="unqualified" </text:p>
      <text:p text:style-name="P4"><text:tab/><text:tab/> attributeFormDefault="unqualified" </text:p>
      <text:p text:style-name="P4"><text:tab/><text:tab/> blockDefault="substitution" </text:p>
      <text:p text:style-name="P4"><text:tab/><text:tab/> version="1.0"&gt; </text:p>
      <text:p text:style-name="P4"/>
      <text:p text:style-name="P4"><text:s text:c="3"/>&lt;import namespace="urn:oasis:names:tc:SAML:2.0:metadata" </text:p>
      <text:p text:style-name="P4"><text:tab/><text:tab/>schemaLocation="saml-schema-metadata-2.0.xsd"/&gt; </text:p>
      <text:p text:style-name="P4"/>
      <text:p text:style-name="P4"><text:s text:c="3"/>&lt;annotation&gt; </text:p>
      <text:p text:style-name="P4"><text:s text:c="7"/>&lt;documentation&gt; </text:p>
      <text:p text:style-name="P4"><text:s text:c="11"/>Document title: SAML V2.0 Protocol Extension For Requesting Attributes Per Request </text:p>
      <text:p text:style-name="P4"><text:s text:c="11"/>Document identifier: sstc-req-attr-ext </text:p>
      <text:p text:style-name="P4"><text:s text:c="11"/>Location: http://docs.oasis-open.org/security/saml-protoc-req-attr-req/v1.0/csprd01/schema/</text:p>
      <text:p text:style-name="P4"><text:s text:c="11"/>Revision history: WD-03 </text:p>
      <text:p text:style-name="P4"><text:s text:c="7"/>&lt;/documentation&gt; </text:p>
      <text:p text:style-name="P4"><text:s text:c="3"/>&lt;/annotation&gt; </text:p>
      <text:p text:style-name="P4"/>
      <text:p text:style-name="P4"/>
      <text:p text:style-name="P4"><text:s text:c="3"/>&lt;element name="RequestedAttributes" type="req-attr:RequestedAttributesType"/&gt; </text:p>
      <text:p text:style-name="P4"/>
      <text:p text:style-name="P4"><text:s text:c="3"/>&lt;complexType name="RequestedAttributesType"&gt; </text:p>
      <text:p text:style-name="P4"><text:s text:c="7"/>&lt;sequence&gt; </text:p>
      <text:p text:style-name="P4"><text:s text:c="11"/>&lt;element ref="md:RequestedAttribute" minOccurs="1" maxOccurs="unbounded"/&gt; </text:p>
      <text:p text:style-name="P4"><text:s text:c="7"/>&lt;/sequence&gt; </text:p>
      <text:p text:style-name="P4"><text:s text:c="3"/>&lt;/complexType&gt; </text:p>
      <text:p text:style-name="P4"/>
      <text:p text:style-name="P4"><text:s text:c="3"/>&lt;attribute name="supportsRequestedAttributes" type="boolean"/&gt; </text:p>
      <text:p text:style-name="P4">&lt;/schem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Marginalia" style:family="paragraph" style:parent-style-name="Text_20_body" style:class="text">
      <style:paragraph-properties fo:margin-left="1.5752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font-name="Arial1"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WWNum2">
      <text:list-level-style-number text:level="1"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Appendix " style:num-suffix="  " style:num-format="A" style:num-letter-sync="true">
        <style:list-level-properties text:list-level-position-and-space-mode="label-alignment">
          <style:list-level-label-alignment text:label-followed-by="listtab" fo:text-indent="0.3in" fo:margin-left="0.3in"/>
        </style:list-level-properties>
      </text:list-level-style-number>
      <text:list-level-style-number text:level="2" style:num-prefix="Appendix " style:num-suffix="  "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prefix="Appendix " style:num-suffix="  "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prefix="Appendix " style:num-suffix="  "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prefix="Appendix " style:num-suffix="  "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prefix="Appendix " style:num-suffix="  "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prefix="Appendix " style:num-suffix="  "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prefix="Appendix " style:num-suffix="  "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prefix="Appendix " style:num-suffix="  "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protoc-req-attr-req-v1.0-cs01<text:tab/><text:tab/>23 August 2017</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7. All Rights Reserved.<text:tab/>Page </text:span></text:span><text:span text:style-name="Page_20_Number"><text:span text:style-name="MT1"><text:page-number text:select-page="current">12</text:page-number></text:span></text:span><text:span text:style-name="Page_20_Number"><text:span text:style-name="MT1"> of </text:span></text:span><text:span text:style-name="Page_20_Number"><text:span text:style-name="MT1"><text:page-count>12</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12</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SAML v2.0 Protocol Extension for Requesting Attributes per Request Version 1.0</dc:title>
    <meta:creation-date>2017-05-15T12:24:57.567840000</meta:creation-date>
    <meta:editing-cycles>50</meta:editing-cycles>
    <meta:editing-duration>PT7H44M7S</meta:editing-duration>
    <dc:description>This specification defines an extension to the SAML 2.0 protocol specification SAMLCore that allows Service Providers to specify ad-hoc sets of attributes per request. This brings more flexibility than existing mechanisms, which are based on signaling pre-defined sets of requested attributes.</dc:description>
    <meta:initial-creator>OASIS Security Services (SAML) TC </meta:initial-creator>
    <dc:date>2017-08-31T13:31:29.75</dc:date>
    <dc:creator>Editor </dc:creator>
    <meta:document-statistic meta:table-count="1" meta:image-count="1" meta:object-count="0" meta:page-count="12" meta:paragraph-count="239" meta:word-count="2543" meta:character-count="21783"/>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