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7645C33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5in" table:align="margins" fo:keep-with-next="always" style:may-break-between-rows="false"/>
    </style:style>
    <style:style style:name="Table2.A" style:family="table-column">
      <style:table-column-properties style:column-width="3.25in" style:rel-column-width="32767*"/>
    </style:style>
    <style:style style:name="Table2.B" style:family="table-column">
      <style:table-column-properties style:column-width="3.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_3a_NamespaceMappings" style:display-name="Table1:NamespaceMappings" style:family="table">
      <style:table-properties style:width="6.5in" table:align="margins" fo:keep-with-next="always"/>
    </style:style>
    <style:style style:name="Table1_3a_NamespaceMappings.A" style:display-name="Table1:NamespaceMappings.A" style:family="table-column">
      <style:table-column-properties style:column-width="0.4535in" style:rel-column-width="4572*"/>
    </style:style>
    <style:style style:name="Table1_3a_NamespaceMappings.B" style:display-name="Table1:NamespaceMappings.B" style:family="table-column">
      <style:table-column-properties style:column-width="2.841in" style:rel-column-width="28643*"/>
    </style:style>
    <style:style style:name="Table1_3a_NamespaceMappings.C" style:display-name="Table1:NamespaceMappings.C" style:family="table-column">
      <style:table-column-properties style:column-width="3.2056in" style:rel-column-width="32320*"/>
    </style:style>
    <style:style style:name="Table1_3a_NamespaceMappings.A1" style:display-name="Table1:NamespaceMappings.A1" style:family="table-cell">
      <style:table-cell-properties fo:padding="0.0382in" fo:border-left="0.0007in solid #000000" fo:border-right="none" fo:border-top="0.0007in solid #000000" fo:border-bottom="0.0007in solid #000000"/>
    </style:style>
    <style:style style:name="Table1_3a_NamespaceMappings.C1" style:display-name="Table1:NamespaceMappings.C1" style:family="table-cell">
      <style:table-cell-properties fo:padding="0.0382in" fo:border="0.0007in solid #000000"/>
    </style:style>
    <style:style style:name="Table1_3a_NamespaceMappings.A2" style:display-name="Table1:NamespaceMappings.A2" style:family="table-cell">
      <style:table-cell-properties fo:padding="0.0382in" fo:border-left="0.0007in solid #000000" fo:border-right="none" fo:border-top="none" fo:border-bottom="0.0007in solid #000000"/>
    </style:style>
    <style:style style:name="Table1_3a_NamespaceMappings.C2" style:display-name="Table1:NamespaceMappings.C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fo:keep-with-next="always"/>
    </style:style>
    <style:style style:name="Table3.A" style:family="table-column">
      <style:table-column-properties style:column-width="1.2451in" style:rel-column-width="12553*"/>
    </style:style>
    <style:style style:name="Table3.B" style:family="table-column">
      <style:table-column-properties style:column-width="2.7715in" style:rel-column-width="27943*"/>
    </style:style>
    <style:style style:name="Table3.C" style:family="table-column">
      <style:table-column-properties style:column-width="2.4833in" style:rel-column-width="25039*"/>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29" style:family="table">
      <style:table-properties style:width="6.5in" table:align="margins"/>
    </style:style>
    <style:style style:name="Table29.A" style:family="table-column">
      <style:table-column-properties style:column-width="4.9354in" style:rel-column-width="49760*"/>
    </style:style>
    <style:style style:name="Table29.B" style:family="table-column">
      <style:table-column-properties style:column-width="1.5646in" style:rel-column-width="15775*"/>
    </style:style>
    <style:style style:name="Table29.A1" style:family="table-cell">
      <style:table-cell-properties fo:padding="0.0382in" fo:border-left="0.0007in solid #000000" fo:border-right="none" fo:border-top="0.0007in solid #000000" fo:border-bottom="0.0007in solid #000000"/>
    </style:style>
    <style:style style:name="Table29.B1" style:family="table-cell">
      <style:table-cell-properties fo:padding="0.0382in" fo:border="0.0007in solid #000000"/>
    </style:style>
    <style:style style:name="Table29.A2" style:family="table-cell">
      <style:table-cell-properties fo:padding="0.0382in" fo:border-left="0.0007in solid #000000" fo:border-right="none" fo:border-top="none" fo:border-bottom="0.0007in solid #000000"/>
    </style:style>
    <style:style style:name="Table29.B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4.9361in" style:rel-column-width="49767*"/>
    </style:style>
    <style:style style:name="Table9.B" style:family="table-column">
      <style:table-column-properties style:column-width="1.5639in" style:rel-column-width="1576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27" style:family="table">
      <style:table-properties style:width="6.5in" table:align="margins"/>
    </style:style>
    <style:style style:name="Table27.A" style:family="table-column">
      <style:table-column-properties style:column-width="4.9361in" style:rel-column-width="49767*"/>
    </style:style>
    <style:style style:name="Table27.B" style:family="table-column">
      <style:table-column-properties style:column-width="1.5639in" style:rel-column-width="15768*"/>
    </style:style>
    <style:style style:name="Table27.A1" style:family="table-cell">
      <style:table-cell-properties fo:padding="0.0382in" fo:border-left="0.0007in solid #000000" fo:border-right="none" fo:border-top="0.0007in solid #000000" fo:border-bottom="0.0007in solid #000000"/>
    </style:style>
    <style:style style:name="Table27.B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B2" style:family="table-cell">
      <style:table-cell-properties fo:padding="0.0382in" fo:border-left="0.0007in solid #000000" fo:border-right="0.0007in solid #000000" fo:border-top="none" fo:border-bottom="0.0007in solid #000000"/>
    </style:style>
    <style:style style:name="Table31" style:family="table">
      <style:table-properties style:width="6.5in" table:align="margins"/>
    </style:style>
    <style:style style:name="Table31.A" style:family="table-column">
      <style:table-column-properties style:column-width="4.9361in" style:rel-column-width="49767*"/>
    </style:style>
    <style:style style:name="Table31.B" style:family="table-column">
      <style:table-column-properties style:column-width="1.5639in" style:rel-column-width="15768*"/>
    </style:style>
    <style:style style:name="Table31.A1" style:family="table-cell">
      <style:table-cell-properties fo:padding="0.0382in" fo:border-left="0.0007in solid #000000" fo:border-right="none" fo:border-top="0.0007in solid #000000" fo:border-bottom="0.0007in solid #000000"/>
    </style:style>
    <style:style style:name="Table31.B1" style:family="table-cell">
      <style:table-cell-properties fo:padding="0.0382in" fo:border="0.0007in solid #000000"/>
    </style:style>
    <style:style style:name="Table31.A2" style:family="table-cell">
      <style:table-cell-properties fo:padding="0.0382in" fo:border-left="0.0007in solid #000000" fo:border-right="none" fo:border-top="none" fo:border-bottom="0.0007in solid #000000"/>
    </style:style>
    <style:style style:name="Table31.B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4.9361in" style:rel-column-width="49767*"/>
    </style:style>
    <style:style style:name="Table5.B" style:family="table-column">
      <style:table-column-properties style:column-width="1.5639in" style:rel-column-width="15768*"/>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34" style:family="table">
      <style:table-properties style:width="6.5in" table:align="margins"/>
    </style:style>
    <style:style style:name="Table34.A" style:family="table-column">
      <style:table-column-properties style:column-width="4.9361in" style:rel-column-width="49767*"/>
    </style:style>
    <style:style style:name="Table34.B" style:family="table-column">
      <style:table-column-properties style:column-width="1.5639in" style:rel-column-width="15768*"/>
    </style:style>
    <style:style style:name="Table34.A1" style:family="table-cell">
      <style:table-cell-properties fo:padding="0.0382in" fo:border-left="0.0007in solid #000000" fo:border-right="none" fo:border-top="0.0007in solid #000000" fo:border-bottom="0.0007in solid #000000"/>
    </style:style>
    <style:style style:name="Table34.B1" style:family="table-cell">
      <style:table-cell-properties fo:padding="0.0382in" fo:border="0.0007in solid #000000"/>
    </style:style>
    <style:style style:name="Table34.A2" style:family="table-cell">
      <style:table-cell-properties fo:padding="0.0382in" fo:border-left="0.0007in solid #000000" fo:border-right="none" fo:border-top="none" fo:border-bottom="0.0007in solid #000000"/>
    </style:style>
    <style:style style:name="Table34.B2" style:family="table-cell">
      <style:table-cell-properties fo:padding="0.0382in" fo:border-left="0.0007in solid #000000" fo:border-right="0.0007in solid #000000" fo:border-top="none" fo:border-bottom="0.0007in solid #000000"/>
    </style:style>
    <style:style style:name="Table35" style:family="table">
      <style:table-properties style:width="6.5in" table:align="margins"/>
    </style:style>
    <style:style style:name="Table35.A" style:family="table-column">
      <style:table-column-properties style:column-width="4.9361in" style:rel-column-width="49767*"/>
    </style:style>
    <style:style style:name="Table35.B" style:family="table-column">
      <style:table-column-properties style:column-width="1.5639in" style:rel-column-width="15768*"/>
    </style:style>
    <style:style style:name="Table35.A1" style:family="table-cell">
      <style:table-cell-properties fo:padding="0.0382in" fo:border-left="0.0007in solid #000000" fo:border-right="none" fo:border-top="0.0007in solid #000000" fo:border-bottom="0.0007in solid #000000"/>
    </style:style>
    <style:style style:name="Table35.B1" style:family="table-cell">
      <style:table-cell-properties fo:padding="0.0382in" fo:border="0.0007in solid #000000"/>
    </style:style>
    <style:style style:name="Table35.A2" style:family="table-cell">
      <style:table-cell-properties fo:padding="0.0382in" fo:border-left="0.0007in solid #000000" fo:border-right="none" fo:border-top="none" fo:border-bottom="0.0007in solid #000000"/>
    </style:style>
    <style:style style:name="Table35.B2" style:family="table-cell">
      <style:table-cell-properties fo:padding="0.0382in" fo:border-left="0.0007in solid #000000" fo:border-right="0.0007in solid #000000" fo:border-top="none" fo:border-bottom="0.0007in solid #000000"/>
    </style:style>
    <style:style style:name="Table32" style:family="table">
      <style:table-properties style:width="6.5in" table:align="margins"/>
    </style:style>
    <style:style style:name="Table32.A" style:family="table-column">
      <style:table-column-properties style:column-width="4.9361in" style:rel-column-width="49767*"/>
    </style:style>
    <style:style style:name="Table32.B" style:family="table-column">
      <style:table-column-properties style:column-width="1.5639in" style:rel-column-width="15768*"/>
    </style:style>
    <style:style style:name="Table32.A1" style:family="table-cell">
      <style:table-cell-properties fo:padding="0.0382in" fo:border-left="0.0007in solid #000000" fo:border-right="none" fo:border-top="0.0007in solid #000000" fo:border-bottom="0.0007in solid #000000"/>
    </style:style>
    <style:style style:name="Table32.B1" style:family="table-cell">
      <style:table-cell-properties fo:padding="0.0382in" fo:border="0.0007in solid #000000"/>
    </style:style>
    <style:style style:name="Table32.A2" style:family="table-cell">
      <style:table-cell-properties fo:padding="0.0382in" fo:border-left="0.0007in solid #000000" fo:border-right="none" fo:border-top="none" fo:border-bottom="0.0007in solid #000000"/>
    </style:style>
    <style:style style:name="Table32.B2" style:family="table-cell">
      <style:table-cell-properties fo:padding="0.0382in" fo:border-left="0.0007in solid #000000" fo:border-right="0.0007in solid #000000" fo:border-top="none" fo:border-bottom="0.0007in solid #000000"/>
    </style:style>
    <style:style style:name="Table36" style:family="table">
      <style:table-properties style:width="6.5in" table:align="margins"/>
    </style:style>
    <style:style style:name="Table36.A" style:family="table-column">
      <style:table-column-properties style:column-width="4.9361in" style:rel-column-width="49767*"/>
    </style:style>
    <style:style style:name="Table36.B" style:family="table-column">
      <style:table-column-properties style:column-width="1.5639in" style:rel-column-width="15768*"/>
    </style:style>
    <style:style style:name="Table36.A1" style:family="table-cell">
      <style:table-cell-properties fo:padding="0.0382in" fo:border-left="0.0007in solid #000000" fo:border-right="none" fo:border-top="0.0007in solid #000000" fo:border-bottom="0.0007in solid #000000"/>
    </style:style>
    <style:style style:name="Table36.B1" style:family="table-cell">
      <style:table-cell-properties fo:padding="0.0382in" fo:border="0.0007in solid #000000"/>
    </style:style>
    <style:style style:name="Table36.A2" style:family="table-cell">
      <style:table-cell-properties fo:padding="0.0382in" fo:border-left="0.0007in solid #000000" fo:border-right="none" fo:border-top="none" fo:border-bottom="0.0007in solid #000000"/>
    </style:style>
    <style:style style:name="Table36.B2" style:family="table-cell">
      <style:table-cell-properties fo:padding="0.0382in" fo:border-left="0.0007in solid #000000" fo:border-right="0.0007in solid #000000" fo:border-top="none" fo:border-bottom="0.0007in solid #000000"/>
    </style:style>
    <style:style style:name="Table37" style:family="table">
      <style:table-properties style:width="6.5in" table:align="margins"/>
    </style:style>
    <style:style style:name="Table37.A" style:family="table-column">
      <style:table-column-properties style:column-width="4.9361in" style:rel-column-width="49767*"/>
    </style:style>
    <style:style style:name="Table37.B" style:family="table-column">
      <style:table-column-properties style:column-width="1.5639in" style:rel-column-width="15768*"/>
    </style:style>
    <style:style style:name="Table37.A1" style:family="table-cell">
      <style:table-cell-properties fo:padding="0.0382in" fo:border-left="0.0007in solid #000000" fo:border-right="none" fo:border-top="0.0007in solid #000000" fo:border-bottom="0.0007in solid #000000"/>
    </style:style>
    <style:style style:name="Table37.B1" style:family="table-cell">
      <style:table-cell-properties fo:padding="0.0382in" fo:border="0.0007in solid #000000"/>
    </style:style>
    <style:style style:name="Table37.A2" style:family="table-cell">
      <style:table-cell-properties fo:padding="0.0382in" fo:border-left="0.0007in solid #000000" fo:border-right="none" fo:border-top="none" fo:border-bottom="0.0007in solid #000000"/>
    </style:style>
    <style:style style:name="Table37.B2" style:family="table-cell">
      <style:table-cell-properties fo:padding="0.0382in" fo:border-left="0.0007in solid #000000" fo:border-right="0.0007in solid #000000" fo:border-top="none" fo:border-bottom="0.0007in solid #000000"/>
    </style:style>
    <style:style style:name="Table33" style:family="table">
      <style:table-properties style:width="6.5in" table:align="margins"/>
    </style:style>
    <style:style style:name="Table33.A" style:family="table-column">
      <style:table-column-properties style:column-width="4.9361in" style:rel-column-width="49767*"/>
    </style:style>
    <style:style style:name="Table33.B" style:family="table-column">
      <style:table-column-properties style:column-width="1.5639in" style:rel-column-width="15768*"/>
    </style:style>
    <style:style style:name="Table33.A1" style:family="table-cell">
      <style:table-cell-properties fo:padding="0.0382in" fo:border-left="0.0007in solid #000000" fo:border-right="none" fo:border-top="0.0007in solid #000000" fo:border-bottom="0.0007in solid #000000"/>
    </style:style>
    <style:style style:name="Table33.B1" style:family="table-cell">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B2" style:family="table-cell">
      <style:table-cell-properties fo:padding="0.0382in" fo:border-left="0.0007in solid #000000" fo:border-right="0.0007in solid #000000" fo:border-top="none" fo:border-bottom="0.0007in solid #000000"/>
    </style:style>
    <style:style style:name="Table38" style:family="table">
      <style:table-properties style:width="6.5in" table:align="margins"/>
    </style:style>
    <style:style style:name="Table38.A" style:family="table-column">
      <style:table-column-properties style:column-width="4.9361in" style:rel-column-width="49767*"/>
    </style:style>
    <style:style style:name="Table38.B" style:family="table-column">
      <style:table-column-properties style:column-width="1.5639in" style:rel-column-width="15768*"/>
    </style:style>
    <style:style style:name="Table38.A1" style:family="table-cell">
      <style:table-cell-properties fo:padding="0.0382in" fo:border-left="0.0007in solid #000000" fo:border-right="none" fo:border-top="0.0007in solid #000000" fo:border-bottom="0.0007in solid #000000"/>
    </style:style>
    <style:style style:name="Table38.B1" style:family="table-cell">
      <style:table-cell-properties fo:padding="0.0382in" fo:border="0.0007in solid #000000"/>
    </style:style>
    <style:style style:name="Table38.A2" style:family="table-cell">
      <style:table-cell-properties fo:padding="0.0382in" fo:border-left="0.0007in solid #000000" fo:border-right="none" fo:border-top="none" fo:border-bottom="0.0007in solid #000000"/>
    </style:style>
    <style:style style:name="Table38.B2" style:family="table-cell">
      <style:table-cell-properties fo:padding="0.0382in" fo:border-left="0.0007in solid #000000" fo:border-right="0.0007in solid #000000" fo:border-top="none" fo:border-bottom="0.0007in solid #000000"/>
    </style:style>
    <style:style style:name="Table39" style:family="table">
      <style:table-properties style:width="6.5in" table:align="margins"/>
    </style:style>
    <style:style style:name="Table39.A" style:family="table-column">
      <style:table-column-properties style:column-width="4.9361in" style:rel-column-width="49767*"/>
    </style:style>
    <style:style style:name="Table39.B" style:family="table-column">
      <style:table-column-properties style:column-width="1.5639in" style:rel-column-width="15768*"/>
    </style:style>
    <style:style style:name="Table39.A1" style:family="table-cell">
      <style:table-cell-properties fo:padding="0.0382in" fo:border-left="0.0007in solid #000000" fo:border-right="none" fo:border-top="0.0007in solid #000000" fo:border-bottom="0.0007in solid #000000"/>
    </style:style>
    <style:style style:name="Table39.B1" style:family="table-cell">
      <style:table-cell-properties fo:padding="0.0382in" fo:border="0.0007in solid #000000"/>
    </style:style>
    <style:style style:name="Table39.A2" style:family="table-cell">
      <style:table-cell-properties fo:padding="0.0382in" fo:border-left="0.0007in solid #000000" fo:border-right="none" fo:border-top="none" fo:border-bottom="0.0007in solid #000000"/>
    </style:style>
    <style:style style:name="Table39.B2" style:family="table-cell">
      <style:table-cell-properties fo:padding="0.0382in" fo:border-left="0.0007in solid #000000" fo:border-right="0.0007in solid #000000" fo:border-top="none" fo:border-bottom="0.0007in solid #000000"/>
    </style:style>
    <style:style style:name="Table40" style:family="table">
      <style:table-properties style:width="6.5in" table:align="margins"/>
    </style:style>
    <style:style style:name="Table40.A" style:family="table-column">
      <style:table-column-properties style:column-width="4.9361in" style:rel-column-width="49767*"/>
    </style:style>
    <style:style style:name="Table40.B" style:family="table-column">
      <style:table-column-properties style:column-width="1.5639in" style:rel-column-width="15768*"/>
    </style:style>
    <style:style style:name="Table40.A1" style:family="table-cell">
      <style:table-cell-properties fo:padding="0.0382in" fo:border-left="0.0007in solid #000000" fo:border-right="none" fo:border-top="0.0007in solid #000000" fo:border-bottom="0.0007in solid #000000"/>
    </style:style>
    <style:style style:name="Table40.B1" style:family="table-cell">
      <style:table-cell-properties fo:padding="0.0382in" fo:border="0.0007in solid #000000"/>
    </style:style>
    <style:style style:name="Table40.A2" style:family="table-cell">
      <style:table-cell-properties fo:padding="0.0382in" fo:border-left="0.0007in solid #000000" fo:border-right="none" fo:border-top="none" fo:border-bottom="0.0007in solid #000000"/>
    </style:style>
    <style:style style:name="Table40.B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margins"/>
    </style:style>
    <style:style style:name="Table4.A" style:family="table-column">
      <style:table-column-properties style:column-width="1.625in" style:rel-column-width="16383*"/>
    </style:style>
    <style:style style:name="Table4.D" style:family="table-column">
      <style:table-column-properties style:column-width="1.625in" style:rel-column-width="16386*"/>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Title_20_page_20_info_20_description">
      <style:paragraph-properties fo:margin-top="0in" fo:margin-bottom="0.0598in"/>
    </style:style>
    <style:style style:name="P6" style:family="paragraph" style:parent-style-name="Abstract">
      <style:paragraph-properties fo:margin-top="0in" fo:margin-bottom="0.0598in"/>
    </style:style>
    <style:style style:name="P7" style:family="paragraph" style:parent-style-name="Standard">
      <style:paragraph-properties fo:margin-left="0in" fo:margin-right="0in" fo:text-indent="0in" style:auto-text-indent="false">
        <style:tab-stops/>
      </style:paragraph-properties>
      <style:text-properties style:font-name="Arial2" fo:font-size="10pt"/>
    </style:style>
    <style:style style:name="P8" style:family="paragraph" style:parent-style-name="Standard">
      <style:text-properties style:font-size-complex="10pt"/>
    </style:style>
    <style:style style:name="P9" style:family="paragraph" style:parent-style-name="Standard">
      <style:text-properties style:font-name="Arial"/>
    </style:style>
    <style:style style:name="P10" style:family="paragraph" style:parent-style-name="Standard">
      <style:text-properties fo:background-color="#ffff00"/>
    </style:style>
    <style:style style:name="P11" style:family="paragraph" style:parent-style-name="Standard">
      <style:paragraph-properties>
        <style:tab-stops/>
      </style:paragraph-properties>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start" style:justify-single-word="false"/>
      <style:text-properties fo:font-weight="normal" style:font-weight-asian="normal" style:font-weight-complex="normal"/>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text-properties style:use-window-font-color="true" style:font-name="Arial" fo:font-size="9pt" fo:language="en" fo:country="US" fo:font-style="normal" style:font-name-asian="Times New Roman" style:font-size-asian="36pt"/>
    </style:style>
    <style:style style:name="P16" style:family="paragraph" style:parent-style-name="Table_20_Heading">
      <style:paragraph-properties fo:text-align="start" style:justify-single-word="false"/>
      <style:text-properties fo:font-weight="normal" style:font-weight-asian="normal" style:font-weight-complex="normal"/>
    </style:style>
    <style:style style:name="P17" style:family="paragraph" style:parent-style-name="Table_20_Heading">
      <style:paragraph-properties fo:text-align="center" style:justify-single-word="false"/>
    </style:style>
    <style:style style:name="P18" style:family="paragraph" style:parent-style-name="Table">
      <style:paragraph-properties fo:text-align="center" style:justify-single-word="false"/>
    </style:style>
    <style:style style:name="P19" style:family="paragraph" style:parent-style-name="Table_20_index_20_1">
      <style:paragraph-properties>
        <style:tab-stops>
          <style:tab-stop style:position="6.5in" style:type="right" style:leader-style="dotted" style:leader-text="."/>
        </style:tab-stops>
      </style:paragraph-properties>
    </style:style>
    <style:style style:name="P20" style:family="paragraph" style:parent-style-name="Ref">
      <style:paragraph-properties>
        <style:tab-stops/>
      </style:paragraph-properties>
    </style:style>
    <style:style style:name="P21" style:family="paragraph" style:parent-style-name="TOC_20_3">
      <style:paragraph-properties>
        <style:tab-stops>
          <style:tab-stop style:position="6.1665in" style:type="right" style:leader-style="dotted" style:leader-text="."/>
        </style:tab-stops>
      </style:paragraph-properties>
    </style:style>
    <style:style style:name="P22" style:family="paragraph" style:parent-style-name="TOC_20_1">
      <style:paragraph-properties>
        <style:tab-stops>
          <style:tab-stop style:position="6.5in" style:type="right" style:leader-style="dotted" style:leader-text="."/>
        </style:tab-stops>
      </style:paragraph-properties>
    </style:style>
    <style:style style:name="P23" style:family="paragraph" style:parent-style-name="TOC_20_2">
      <style:paragraph-properties>
        <style:tab-stops>
          <style:tab-stop style:position="6.3335in" style:type="right" style:leader-style="dotted" style:leader-text="."/>
        </style:tab-stops>
      </style:paragraph-properties>
    </style:style>
    <style:style style:name="P24" style:family="paragraph" style:parent-style-name="Header" style:master-page-name="MP0">
      <style:paragraph-properties style:page-number="auto" fo:break-before="page"/>
    </style:style>
    <style:style style:name="P25" style:family="paragraph" style:parent-style-name="WW-List_20_Bullet" style:list-style-name="List_20_RegRep"/>
    <style:style style:name="P26" style:family="paragraph" style:parent-style-name="Heading_20_3">
      <style:text-properties style:font-name="Arial"/>
    </style:style>
    <style:style style:name="P27" style:family="paragraph" style:parent-style-name="Heading_20_2">
      <style:text-properties style:font-name="Arial"/>
    </style:style>
    <style:style style:name="P28" style:family="paragraph" style:parent-style-name="Heading_20_2">
      <style:paragraph-properties fo:margin-left="0.0165in" fo:margin-right="0in" fo:text-indent="0in" style:auto-text-indent="false">
        <style:tab-stops>
          <style:tab-stop style:position="0.8165in"/>
        </style:tab-stops>
      </style:paragraph-properties>
    </style:style>
    <style:style style:name="P29" style:family="paragraph" style:parent-style-name="Title_20_page_20_info_20_description" style:list-style-name="List_20_RegRep">
      <style:paragraph-properties fo:margin-top="0in" fo:margin-bottom="0.0598in"/>
    </style:style>
    <style:style style:name="P30" style:family="paragraph" style:parent-style-name="Title_20_page_20_info_20_description" style:list-style-name="List_20_RegRep">
      <style:paragraph-properties fo:margin-left="0in" fo:margin-right="0in" fo:text-indent="0in" style:auto-text-indent="false">
        <style:tab-stops/>
      </style:paragraph-properties>
      <style:text-properties style:font-name="Arial2" fo:font-size="10pt"/>
    </style:style>
    <style:style style:name="P31" style:family="paragraph" style:parent-style-name="Standard" style:list-style-name="List_20_RegRep"/>
    <style:style style:name="P32" style:family="paragraph" style:parent-style-name="Standard" style:list-style-name="List_20_RegRep">
      <style:text-properties style:font-name="Arial"/>
    </style:style>
    <style:style style:name="T1" style:family="text">
      <style:text-properties style:use-window-font-color="true" fo:font-size="8pt" style:font-size-asian="8pt" style:font-size-complex="8pt"/>
    </style:style>
    <style:style style:name="T2" style:family="text">
      <style:text-properties style:use-window-font-color="true" style:font-name="Arial" fo:font-size="9pt" fo:language="en" fo:country="US" fo:font-style="normal" fo:font-weight="bold" style:font-name-asian="Times New Roman" style:font-size-asian="36pt" style:font-style-asian="italic" style:font-weight-asian="bold" style:font-style-complex="italic" style:font-weight-complex="bold"/>
    </style:style>
    <style:style style:name="T3" style:family="text">
      <style:text-properties fo:font-size="8pt" style:font-size-asian="8pt" style:font-size-complex="8pt"/>
    </style:style>
    <style:style style:name="T4" style:family="text">
      <style:text-properties fo:font-size="8pt" style:font-size-asian="8pt" style:font-name-complex="Arial" style:font-size-complex="8pt"/>
    </style:style>
    <style:style style:name="T5" style:family="text">
      <style:text-properties fo:color="#000000"/>
    </style:style>
    <style:style style:name="T6" style:family="text">
      <style:text-properties fo:color="#000000" style:font-name="Arial3" fo:font-style="italic" fo:font-weight="normal"/>
    </style:style>
    <style:style style:name="T7" style:family="text">
      <style:text-properties fo:color="#000000" style:font-name="Arial" fo:font-size="10pt" fo:language="en" fo:country="US" style:text-underline-style="none" style:font-name-asian="Times New Roman" style:font-size-asian="10pt"/>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style:text-underline-style="none"/>
    </style:style>
    <style:style style:name="T11" style:family="text">
      <style:text-properties fo:language="en" fo:country="US"/>
    </style:style>
    <style:style style:name="T12" style:family="text">
      <style:text-properties fo:font-weight="normal" style:font-weight-asian="normal" style:font-weight-complex="normal"/>
    </style:style>
    <style:style style:name="T13" style:family="text">
      <style:text-properties fo:font-variant="normal" fo:text-transform="none" fo:color="#000000" style:font-name="Arial" fo:letter-spacing="normal" fo:font-style="normal" fo:font-weight="bold" style:font-weight-asian="bold" style:font-size-complex="12pt" style:font-weight-complex="bold"/>
    </style:style>
    <style:style style:name="T14" style:family="text">
      <style:text-properties fo:font-variant="normal" fo:text-transform="none" fo:color="#000000" style:font-name="Arial" fo:letter-spacing="normal" fo:font-style="normal" style:font-weight-complex="bold"/>
    </style:style>
    <style:style style:name="T15" style:family="text">
      <style:text-properties fo:font-variant="normal" fo:text-transform="none" fo:color="#000000" style:font-name="Arial" fo:letter-spacing="normal" fo:font-style="normal" fo:font-weight="normal" style:font-weight-asian="normal" style:font-weight-complex="normal"/>
    </style:style>
    <style:style style:name="T16"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17" style:family="text">
      <style:text-properties fo:font-variant="normal" fo:text-transform="none" fo:color="#000000" style:font-name="Arial" fo:font-size="10pt" fo:letter-spacing="normal" fo:language="en" fo:country="US" fo:font-style="normal" fo:font-weight="normal" style:font-name-asian="Times New Roman" style:font-size-asian="10pt" style:font-weight-asian="normal" style:font-weight-complex="normal"/>
    </style:style>
    <style:style style:name="T18" style:family="text">
      <style:text-properties fo:font-variant="normal" fo:text-transform="none" fo:color="#000000" style:font-name="Arial3" fo:font-style="normal" fo:font-weight="bold"/>
    </style:style>
    <style:style style:name="T19" style:family="text">
      <style:text-properties fo:font-variant="normal" fo:text-transform="none" fo:color="#000000" style:font-name="Arial3" fo:font-style="normal" fo:font-weight="bold" style:font-weight-asian="bold" style:font-weight-complex="bold"/>
    </style:style>
    <style:style style:name="T20" style:family="text">
      <style:text-properties fo:font-variant="normal" fo:text-transform="none" fo:color="#000000" style:font-name="Arial3" fo:font-style="normal" fo:font-weight="normal"/>
    </style:style>
    <style:style style:name="T21" style:family="text">
      <style:text-properties fo:font-variant="normal" fo:text-transform="none" fo:color="#000000" style:font-name="Arial3" fo:font-style="normal" fo:font-weight="normal" style:font-weight-asian="normal" style:font-weight-complex="normal"/>
    </style:style>
    <style:style style:name="T22" style:family="text">
      <style:text-properties fo:font-variant="normal" fo:text-transform="none" fo:color="#000000" style:font-name="Arial3" fo:font-size="10pt" fo:language="en" fo:country="US" fo:font-style="normal" fo:font-weight="normal" style:font-name-asian="Times New Roman" style:font-size-asian="10pt"/>
    </style:style>
    <style:style style:name="T23" style:family="text">
      <style:text-properties fo:font-variant="normal" fo:text-transform="none" fo:color="#000000" style:font-name="Arial3" fo:font-size="10pt" fo:language="en" fo:country="US" fo:font-style="normal" style:text-underline-style="none" fo:font-weight="normal" style:font-name-asian="Times New Roman" style:font-size-asian="10pt" style:font-weight-asian="normal" style:font-weight-complex="normal"/>
    </style:style>
    <style:style style:name="T24" style:family="text">
      <style:text-properties fo:font-variant="normal" fo:text-transform="none" fo:color="#000000" style:font-name="Arial3" fo:font-style="italic" fo:font-weight="normal"/>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size="10pt" fo:font-style="italic" style:font-size-asian="10pt" style:font-style-asian="italic" style:font-style-complex="italic"/>
    </style:style>
    <style:style style:name="T28" style:family="text">
      <style:text-properties fo:font-size="10pt" fo:font-weight="normal" style:font-size-asian="10pt" style:font-weight-asian="normal" style:font-weight-complex="normal"/>
    </style:style>
    <style:style style:name="T29" style:family="text">
      <style:text-properties style:font-name="Arial"/>
    </style:style>
    <style:style style:name="T30" style:family="text">
      <style:text-properties style:font-name="Times New Roman"/>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number:date-style style:name="N116">
      <number:day number:style="long"/>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 text:name="Version"/>
        <text:user-field-decl office:value-type="string" office:string-value="1" text:name="EditorialStatus"/>
      </text:user-field-decls>
      <text:p text:style-name="P24"><draw:frame draw:style-name="fr1" draw:name="Picture 1" text:anchor-type="as-char" svg:y="0in" svg:width="2.1146in" style:rel-width="scale" svg:height="0.5626in" style:rel-height="scale" draw:z-index="0"><draw:image xlink:href="Pictures/100000000000011C0000004A7645C335.png" xlink:type="simple" xlink:show="embed" xlink:actuate="onLoad"/><svg:desc>oasis</svg:desc></draw:frame></text:p>
      <text:p text:style-name="Title">OASIS ebXML RegRep Version 4.0<text:line-break/>Part 0: Overview Document</text:p>
      <text:p text:style-name="Subtitle">Committee Specification 01</text:p>
      <text:p text:style-name="Subtitle">28 July 2011</text:p>
      <text:p text:style-name="P4">Specification URIs:</text:p>
      <text:p text:style-name="Title_20_page_20_info">This version:</text:p>
      <text:p text:style-name="Title_20_page_20_info_20_description"><text:a xlink:type="simple" xlink:href="http://docs.oasis-open.org/regrep/regrep-core/v4.0/cs01/regrep-core-overview-v4.0-cs01.odt"><text:span text:style-name="Hyperlink">http://docs.oasis-open.org/regrep/regrep-core/v4.0/cs01/regrep-core-overview-v4.0-cs01.odt</text:span></text:a><text:span text:style-name="Hyperlink"><text:span text:style-name="T5"> (Authoritative)</text:span></text:span></text:p>
      <text:p text:style-name="Title_20_page_20_info_20_description"><text:a xlink:type="simple" xlink:href="http://docs.oasis-open.org/regrep/regrep-core/v4.0/cs01/regrep-core-overview-v4.0-cs01.html"><text:span text:style-name="Hyperlink">http://docs.oasis-open.org/regrep/regrep-core/v4.0/cs01/regrep-core-overview-v4.0-cs01.html</text:span></text:a></text:p>
      <text:p text:style-name="Title_20_page_20_info_20_description"><text:a xlink:type="simple" xlink:href="http://docs.oasis-open.org/regrep/regrep-core/v4.0/cs01/regrep-core-overview-v4.0-cs01.pdf"><text:span text:style-name="Hyperlink">http://docs.oasis-open.org/regrep/regrep-core/v4.0/cs01/regrep-core-overview-v4.0-cs01.pdf</text:span></text:a><text:span text:style-name="Hyperlink"> </text:span></text:p>
      <text:p text:style-name="Title_20_page_20_info">Previous version:</text:p>
      <text:p text:style-name="Title_20_page_20_info_20_description"><text:a xlink:type="simple" xlink:href="http://docs.oasis-open.org/regrep/regrep-core/v4.0/csprd01/regrep-core-overview-v4.0-csprd01.odt"><text:span text:style-name="Hyperlink">http://docs.oasis-open.org/regrep/regrep-core/v4.0/csprd01/regrep-core-overview-v4.0-csprd01.odt</text:span></text:a><text:span text:style-name="Hyperlink"><text:span text:style-name="T5"> (Authoritative)</text:span></text:span></text:p>
      <text:p text:style-name="Title_20_page_20_info_20_description"><text:a xlink:type="simple" xlink:href="http://docs.oasis-open.org/regrep/regrep-core/v4.0/csprd01/regrep-core-overview-v4.0-csprd01.html"><text:span text:style-name="Hyperlink">http://docs.oasis-open.org/regrep/regrep-core/v4.0/csprd01/regrep-core-overview-v4.0-csprd01.html</text:span></text:a><text:span text:style-name="Hyperlink"> </text:span></text:p>
      <text:p text:style-name="Title_20_page_20_info_20_description"><text:a xlink:type="simple" xlink:href="http://docs.oasis-open.org/regrep/regrep-core/v4.0/csprd01/regrep-core-overview-v4.0-csprd01.pdf"><text:span text:style-name="Hyperlink">http://docs.oasis-open.org/regrep/regrep-core/v4.0/csprd01/regrep-core-overview-v4.0-csprd01.pdf</text:span></text:a><text:span text:style-name="Hyperlink"> </text:span></text:p>
      <text:p text:style-name="Title_20_page_20_info">Latest version:</text:p>
      <text:p text:style-name="Title_20_page_20_info_20_description"><text:a xlink:type="simple" xlink:href="http://docs.oasis-open.org/regrep/regrep-core/v4.0/regrep-core-overview-v4.0.odt"><text:span text:style-name="Hyperlink">http://docs.oasis-open.org/regrep/regrep-core/v4.0/regrep-core-overview-v4.0.odt</text:span></text:a><text:span text:style-name="Hyperlink"><text:span text:style-name="T5"> (Authoritative)</text:span></text:span></text:p>
      <text:p text:style-name="Title_20_page_20_info_20_description"><text:a xlink:type="simple" xlink:href="http://docs.oasis-open.org/regrep/regrep-core/v4.0/regrep-core-overview-v4.0.html"><text:span text:style-name="Hyperlink">http://docs.oasis-open.org/regrep/regrep-core/v4.0/regrep-core-overview-v4.0.html</text:span></text:a><text:span text:style-name="Hyperlink"> </text:span></text:p>
      <text:p text:style-name="Title_20_page_20_info_20_description"><text:a xlink:type="simple" xlink:href="http://docs.oasis-open.org/regrep/regrep-core/v4.0/regrep-core-overview-v4.0.pdf"><text:span text:style-name="Hyperlink">http://docs.oasis-open.org/regrep/regrep-core/v4.0/regrep-core-overview-v4.0.pdf</text:span></text:a><text:span text:style-name="Hyperlink"> </text:span></text:p>
      <text:p text:style-name="Title_20_page_20_info">Technical Committee:</text:p>
      <text:p text:style-name="Title_20_page_20_info_20_description"><text:a xlink:type="simple" xlink:href="http://www.oasis-open.org/committees/regrep/"><text:span text:style-name="Hyperlink"><text:span text:style-name="T10">OASIS ebXML Registry TC</text:span></text:span></text:a><text:span text:style-name="Hyperlink"><text:span text:style-name="T5"> </text:span></text:span></text:p>
      <text:p text:style-name="Title_20_page_20_info">Chairs:</text:p>
      <text:p text:style-name="Contributor">Kathryn Breininger (<text:a xlink:type="simple" xlink:href="mailto:Kathryn.r.Breininger@boeing.com">Kathryn.r.Breininger@boeing.com</text:a>), <text:a xlink:type="simple" xlink:href="http://www.boeing.com/">Boeing</text:a></text:p>
      <text:p text:style-name="Contributor">Farrukh Najmi (<text:a xlink:type="simple" xlink:href="mailto:farrukh@wellfleetsoftware.com">farrukh@wellfleetsoftware.com</text:a>), <text:a xlink:type="simple" xlink:href="http://wellfleetsoftware.com/">Wellfleet Software</text:a> </text:p>
      <text:p text:style-name="Title_20_page_20_info">Editors:</text:p>
      <text:p text:style-name="Contributor">Farrukh Najmi, (<text:a xlink:type="simple" xlink:href="mailto:farrukh@wellfleetsoftware.com">farrukh@wellfleetsoftware.com</text:a>), <text:a xlink:type="simple" xlink:href="http://wellfleetsoftware.com/">Wellfleet Software</text:a></text:p>
      <text:p text:style-name="Contributor">Nikola Stojanovic (<text:a xlink:type="simple" xlink:href="mailto:nikola.stojanovic@acm.org">nikola.stojanovic@acm.org</text:a>), Individual </text:p>
      <text:p text:style-name="Title_20_page_20_info">Related work:</text:p>
      <text:p text:style-name="P5">This specification replaces or supersedes the <text:a xlink:type="simple" xlink:href="http://docs.oasis-open.org/regrep/v3.0/">OASIS ebXML RegRep 3.0 specifications</text:a>.</text:p>
      <text:p text:style-name="P5">This specification consists of the following documents, schemas, and ontologies:</text:p>
      <text:list xml:id="list1495542081" text:style-name="List_20_RegRep">
        <text:list-item>
          <text:p text:style-name="P29"><text:a xlink:type="simple" xlink:href="http://docs.oasis-open.org/regrep/regrep-core/v4.0/cs01/regrep-core-overview-v4.0-cs01.html"><text:span text:style-name="T11">Part 0: Overview Document</text:span></text:a> (this document) - provides a global overview and description of the all the other parts</text:p>
        </text:list-item>
        <text:list-item>
          <text:p text:style-name="P29"><text:bookmark-start text:name="__DdeLink__191929_145967887211"/><text:a xlink:type="simple" xlink:href="http://docs.oasis-open.org/regrep/regrep-core/v4.0/cs01/regrep-core-rim-v4.0-cs01.html">Part 1: Registry Information Model (ebRIM)</text:a><text:bookmark-end text:name="__DdeLink__191929_145967887211"/> - specifies the types of metadata and content that can be stored in an ebXML RegRep</text:p>
        </text:list-item>
        <text:list-item>
          <text:p text:style-name="P29"><text:a xlink:type="simple" xlink:href="http://docs.oasis-open.org/regrep/regrep-core/v4.0/cs01/regrep-core-rs-v4.0-cs01.html">Part 2: Services and Protocols (ebRS)</text:a> - specifies the services and protocols for ebXML RegRep </text:p>
        </text:list-item>
        <text:list-item>
          <text:p text:style-name="P29"><text:a xlink:type="simple" xlink:href="http://docs.oasis-open.org/regrep/regrep-core/v4.0/cs01/xsd/">Part 3: XML Schema</text:a> - specifies the XML Schema for ebXML RegRep</text:p>
        </text:list-item>
        <text:list-item>
          <text:p text:style-name="P29"><text:a xlink:type="simple" xlink:href="http://docs.oasis-open.org/regrep/regrep-core/v4.0/cs01/wsdl/">Part 4: WSDL</text:a> - specifies the WSDL interface descriptions for ebXML RegRep</text:p>
        </text:list-item>
        <text:list-item>
          <text:p text:style-name="P29"><text:soft-page-break/><text:a xlink:type="simple" xlink:href="http://docs.oasis-open.org/regrep/regrep-core/v4.0/cs01/xml/">Part 5: XML Definitions</text:a> - specifies the canonical XML data for ebXML RegRep as well as example XML documents used in the specification</text:p>
        </text:list-item>
      </text:list>
      <text:p text:style-name="Title_20_page_20_info">Declared XML namespaces:</text:p>
      <text:p text:style-name="Contributor"><text:span text:style-name="T12">urn:oasis:names:tc:ebxml-regrep:xsd:lcm:4.0</text:span><text:line-break/><text:span text:style-name="T12">urn:oasis:names:tc:ebxml-regrep:xsd:query:4.0</text:span><text:line-break/><text:span text:style-name="T12">urn:oasis:names:tc:ebxml-regrep:xsd:rim:4.0</text:span><text:line-break/><text:span text:style-name="T12">urn:oasis:names:tc:ebxml-regrep:xsd:rs:4.0</text:span><text:line-break/>urn:oasis:names:tc:ebxml-regrep:xsd:spi:4.0<text:line-break/>urn:oasis:names:tc:ebxml-regrep:wsdl:NotificationListener:bindings:4.0<text:line-break/>urn:oasis:names:tc:ebxml-regrep:wsdl:NotificationListener:interfaces:4.0<text:line-break/>urn:oasis:names:tc:ebxml-regrep:wsdl:NotificationListener:services:4.0<text:line-break/>urn:oasis:names:tc:ebxml-regrep:wsdl:registry:bindings:4.0<text:line-break/>urn:oasis:names:tc:ebxml-regrep:wsdl:registry:interfaces:4.0<text:line-break/>urn:oasis:names:tc:ebxml-regrep:wsdl:registry:services:4.0<text:line-break/>urn:oasis:names:tc:ebxml-regrep:wsdl:spi:bindings:4.0<text:line-break/>urn:oasis:names:tc:ebxml-regrep:wsdl:spi:interfaces:4.0 </text:p>
      <text:p text:style-name="Title_20_page_20_info">Abstract:</text:p>
      <text:p text:style-name="Abstract">This document is the overview document for the OASIS ebXML RegRep Version 4.0 <text:s/>specification. This specification consists of multiple parts as described in the “Related work” section earlier. This specification may be used to implement registry and repository servers and clients using standard interfaces, protocols and information model for publishing, management, discovery and retrieval of arbitrary content and metadata that describes it. </text:p>
      <text:p text:style-name="Title_20_page_20_info">Status:</text:p>
      <text:p text:style-name="P6">This document was last revised or approved by the <text:a xlink:type="simple" xlink:href="http://www.oasis-open.org/committees/regrep/">OASIS ebXML Registry TC</text:a> on the above date. The level of approval is also listed above. Check the “Latest version” location noted above for possible later revisions of this document.</text:p>
      <text:p text:style-name="P6">Technical Committee members should send comments on this specification to the Technical Committee’s email list. Others should send comments to the Technical Committee by using the <text:a xlink:type="simple" xlink:href="http://www.oasis-open.org/committees/comments/index.php?wg_abbrev=regrep">"Send A Comment"</text:a> button on the Technical Committee's web page at <text:a xlink:type="simple" xlink:href="http://www.oasis-open.org/committees/regrep/">http://www.oasis-open.org/committees/regrep/</text:a>.</text:p>
      <text:p text:style-name="Abstract">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regrep/ipr.php">http://www.oasis-open.org/committees/regrep/ipr.php</text:a><text:span text:style-name="Hyperlink"><text:span text:style-name="T5">).</text:span></text:span></text:p>
      <text:p text:style-name="Title_20_page_20_info">Citation format:</text:p>
      <text:p text:style-name="P6">When referencing this specification the following citation format should be used:</text:p>
      <text:p text:style-name="Normal"><text:span text:style-name="Ref_20_term"><text:tab/>[</text:span><text:span text:style-name="T13">regrep-overview-v4.0</text:span><text:span text:style-name="Ref_20_term"><text:span text:style-name="T14">]</text:span></text:span></text:p>
      <text:p text:style-name="Title_20_page_20_info_20_description"><text:span text:style-name="T16">OASIS ebXML RegRep Version 4.0 Part 0: Overview Document</text:span><text:span text:style-name="T15">. 28 July 2011. OASIS Committee Specification </text:span><text:span text:style-name="T17">01</text:span><text:span text:style-name="T15">. </text:span><text:a xlink:type="simple" xlink:href="http://docs.oasis-open.org/regrep/regrep-core/v4.0/cs01/regrep-core-overview-v4.0-cs01.html">http://docs.oasis-open.org/regrep/regrep-core/v4.0/cs01/regrep-core-overview-v4.0-cs01.html</text:a><text:span text:style-name="T15">.</text:span></text:p>
      <text:p text:style-name="Abstract"/>
      <text:p text:style-name="Abstract"/>
      <text:p text:style-name="Abstract"/>
      <text:p text:style-name="Notices">Notices</text:p>
      <text:p text:style-name="Default-no-line-numbering">Copyright © OASIS Open 2011. All Rights Reserved.</text:p>
      <text:p text:style-name="Default-no-line-numbering">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T30">Policy</text:span></text:a> may be found at the OASIS website.</text:p>
      <text:p text:style-name="Default-no-line-numbering">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Default-no-line-numbering">The limited permissions granted above are perpetual and will not be revoked by OASIS or its successors or assigns.</text:p>
      <text:p text:style-name="Default-no-line-numbering">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Default-no-line-numbering">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Default-no-line-numbering">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Default-no-line-numbering">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Default-no-line-numbering">The name "OASIS" is a trademark of <text:a xlink:type="simple" xlink:href="http://www.oasis-open.org/" office:target-frame-name="_top" xlink:show="replace"><text:span text:style-name="Hyperlink"><text:span text:style-name="T30">OASIS</text:span></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text:span text:style-name="T30">http://www.oasis-open.org/who/trademark.php</text:span></text:span></text:a> for above guidance.</text:p>
      <text:p text:style-name="Default-no-line-numbering"/>
      <text:p text:style-name="Notices">Table of Contents</text:p>
      <text:table-of-content text:style-name="Sect1" text:name="_TOC85">
        <text:table-of-content-source text:outline-level="4" text:use-index-marks="false" text:use-index-source-styles="tru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22">1 <text:s/><text:a xlink:type="simple" xlink:href="#__RefHeading__8798_474791649">Introduction</text:a><text:tab/>6</text:p>
          <text:p text:style-name="P23">1.1 <text:s/><text:a xlink:type="simple" xlink:href="#__RefHeading__195037_500399158">Terminology</text:a><text:tab/>6</text:p>
          <text:p text:style-name="P23">1.2 <text:s/><text:a xlink:type="simple" xlink:href="#__RefHeading__35013_1068913286">Normative References</text:a><text:tab/>6</text:p>
          <text:p text:style-name="P23">1.3 <text:s/><text:a xlink:type="simple" xlink:href="#__RefHeading__32215_42233153211111111111111111">Non-normative References</text:a><text:tab/>7</text:p>
          <text:p text:style-name="P23">1.4 <text:s/><text:a xlink:type="simple" xlink:href="#__RefHeading__174322_1501371223">The Library Analogy (Informative)</text:a><text:tab/>7</text:p>
          <text:p text:style-name="P23">1.5 <text:s/><text:a xlink:type="simple" xlink:href="#__RefHeading__39217_1821683062">RepositoryItems and RegistryObjects</text:a><text:tab/>8</text:p>
          <text:p text:style-name="P23">1.6 <text:s/><text:a xlink:type="simple" xlink:href="#__RefHeading__174326_1501371223">Namespaces</text:a><text:tab/>8</text:p>
          <text:p text:style-name="P21">1.6.1 <text:s/><text:a xlink:type="simple" xlink:href="#__RefHeading__174328_1501371223">Namespaces Defined</text:a><text:tab/>8</text:p>
          <text:p text:style-name="P21">1.6.2 <text:s/><text:a xlink:type="simple" xlink:href="#__RefHeading__174330_1501371223">Namespaces Referenced</text:a><text:tab/>10</text:p>
          <text:p text:style-name="P23">1.7 <text:s/><text:a xlink:type="simple" xlink:href="#__RefHeading__236455_1501371223">Core Specification Documents</text:a><text:tab/>11</text:p>
          <text:p text:style-name="P23">1.8 <text:s/><text:a xlink:type="simple" xlink:href="#__RefHeading__236457_1501371223">XML Schema</text:a><text:tab/>11</text:p>
          <text:p text:style-name="P21">1.8.1 <text:s/><text:a xlink:type="simple" xlink:href="#__RefHeading__35015_1068913286">Citation Format</text:a><text:tab/>11</text:p>
          <text:p text:style-name="P23">1.9 <text:s/><text:a xlink:type="simple" xlink:href="#__RefHeading__236459_1501371223">WSDL</text:a><text:tab/>11</text:p>
          <text:p text:style-name="P21">1.9.1 <text:s/><text:a xlink:type="simple" xlink:href="#__RefHeading__35017_1068913286">Citation Format</text:a><text:tab/>11</text:p>
          <text:p text:style-name="P23">1.10 <text:s/><text:a xlink:type="simple" xlink:href="#__RefHeading__236461_1501371223">XML Descriptions</text:a><text:tab/>11</text:p>
          <text:p text:style-name="P21">1.10.1 <text:s/><text:a xlink:type="simple" xlink:href="#__RefHeading__35019_1068913286">Citation Format</text:a><text:tab/>11</text:p>
          <text:p text:style-name="P23">1.11 <text:s/><text:a xlink:type="simple" xlink:href="#__RefHeading__236463_1501371223">Release Notes</text:a><text:tab/>11</text:p>
          <text:p text:style-name="P22">2 <text:s/><text:a xlink:type="simple" xlink:href="#__RefHeading__53396_365468741">Conformance</text:a><text:tab/>12</text:p>
          <text:p text:style-name="P23">2.1 <text:s/><text:a xlink:type="simple" xlink:href="#__RefHeading__32779_422331532">QueryManager Interface</text:a><text:tab/>12</text:p>
          <text:p text:style-name="P21">2.1.1 <text:s/><text:a xlink:type="simple" xlink:href="#__RefHeading__32781_422331532">Canonical Queries</text:a><text:tab/>12</text:p>
          <text:p text:style-name="P21">2.1.2 <text:s/><text:a xlink:type="simple" xlink:href="#__RefHeading__32783_422331532">Canonical Query Functions</text:a><text:tab/>13</text:p>
          <text:p text:style-name="P23">2.2 <text:s/><text:a xlink:type="simple" xlink:href="#__RefHeading__32785_422331532">LifecycleManager Interface</text:a><text:tab/>13</text:p>
          <text:p text:style-name="P23">2.3 <text:s/><text:a xlink:type="simple" xlink:href="#__RefHeading__32787_422331532">Version Control</text:a><text:tab/>13</text:p>
          <text:p text:style-name="P23">2.4 <text:s/><text:a xlink:type="simple" xlink:href="#__RefHeading__32789_422331532">Validator Interface</text:a><text:tab/>14</text:p>
          <text:p text:style-name="P23">2.5 <text:s/><text:a xlink:type="simple" xlink:href="#__RefHeading__32791_422331532">Cataloger Interface</text:a><text:tab/>14</text:p>
          <text:p text:style-name="P23">2.6 <text:s/><text:a xlink:type="simple" xlink:href="#__RefHeading__32793_422331532">Subscription and Notification</text:a><text:tab/>14</text:p>
          <text:p text:style-name="P23">2.7 <text:s/><text:a xlink:type="simple" xlink:href="#__RefHeading__32795_422331532">Multi-Server Features</text:a><text:tab/>14</text:p>
          <text:p text:style-name="P23">2.8 <text:s/><text:a xlink:type="simple" xlink:href="#__RefHeading__32797_422331532">Governance Features</text:a><text:tab/>15</text:p>
          <text:p text:style-name="P23">2.9 <text:s/><text:a xlink:type="simple" xlink:href="#__RefHeading__32799_422331532">Security Features</text:a><text:tab/>15</text:p>
          <text:p text:style-name="P23">2.10 <text:s/><text:a xlink:type="simple" xlink:href="#__RefHeading__32801_422331532">Native Language Support</text:a><text:tab/>15</text:p>
          <text:p text:style-name="P23">2.11 <text:s/><text:a xlink:type="simple" xlink:href="#__RefHeading__32803_422331532">REST Binding</text:a><text:tab/>15</text:p>
          <text:p text:style-name="P23">2.12 <text:s/><text:a xlink:type="simple" xlink:href="#__RefHeading__32805_422331532">SOAP Binding</text:a><text:tab/>16</text:p>
          <text:p text:style-name="P22">Appendix A. <text:s/><text:a xlink:type="simple" xlink:href="#__RefHeading__59615_1356472361">Acknowledgements</text:a><text:tab/>17</text:p>
          <text:p text:style-name="P22">Appendix B. <text:s/><text:a xlink:type="simple" xlink:href="#__RefHeading__39537_1068913286">Revision History</text:a><text:tab/>18</text:p>
        </text:index-body>
      </text:table-of-content>
      <text:p text:style-name="Text_20_Body"/>
      <text:p text:style-name="Text_20_Body"/>
      <text:table-index text:style-name="Sect2"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Table_20_index_20_heading"><text:soft-page-break/>Index of Tables</text:p>
          </text:index-title>
          <text:p text:style-name="P19">Table 1: ebXML RegRep comparison with your local library<text:tab/>8</text:p>
          <text:p text:style-name="P19">Table 2: Namespaces Defined<text:tab/>10</text:p>
          <text:p text:style-name="P19">Table 3: Namespaces Referenced<text:tab/>10</text:p>
        </text:index-body>
      </text:table-index>
      <text:p text:style-name="Text_20_Body"/>
      <text:h text:style-name="Heading_20_1" text:outline-level="1"><text:bookmark text:name="__RefHeading__8798_474791649"/>Introduction<text:bookmark-end text:name="__RefHeading__8798_474791649"/></text:h>
      <text:p text:style-name="P8">ebXML RegRep is a standard defining the service interfaces, protocols and information model for an integrated registry and repository. The repository stores digital content while the registry stores metadata that describes the content in the repository.</text:p>
      <text:p text:style-name="P8">At some later time a more detailed overview of this specification may be provided in the ebXML RegRep <text:user-field-get text:name="Version">4.0</text:user-field-get><text:user-field-get text:display="none" text:name="EditorialStatus"/> Primer.</text:p>
      <text:h text:style-name="P28" text:outline-level="2"><text:bookmark text:name="__RefHeading__195037_500399158"/>Terminology<text:bookmark-end text:name="__RefHeading__195037_500399158"/></text:h>
      <text:p text:style-name="Standard">The keywords "MUST", "MUST NOT", "REQUIRED", "SHALL", "SHALL NOT", "SHOULD", "SHOULD NOT", "RECOMMENDED", "MAY", and "OPTIONAL" in this specification are to be interpreted as described in IETF [RFC 2119].</text:p>
      <text:h text:style-name="Heading_20_2" text:outline-level="2"><text:bookmark text:name="__RefHeading__35013_1068913286"/>Normative References<text:bookmark-end text:name="__RefHeading__35013_1068913286"/></text:h>
      <text:p text:style-name="P20"><text:bookmark-start text:name="rfc2119111111111111111111"/><text:span text:style-name="T25">[RFC 2119]</text:span><text:bookmark-end text:name="rfc2119111111111111111111"/><text:tab/><text:tab/>S. Bradner. <text:span text:style-name="T8">Key words for use in RFCs to Indicate Requirement Levels</text:span>. IETF RFC 2119, March 1997. <text:a xlink:type="simple" xlink:href="http://www.ietf.org/rfc/rfc2119.txt"><text:span text:style-name="Internet_20_link">http://www.ietf.org/rfc/rfc2119.txt</text:span></text:a>.</text:p>
      <text:p text:style-name="Ref"><text:span text:style-name="T26">[RFC 1766]</text:span> <text:tab/>IETF (Internet Engineering Task Force). RFC 1766:<text:line-break/>Tags for the Identification of Languages, ed. H. Alvestrand. 1995.<text:span text:style-name="Internet_20_link"><text:line-break/></text:span><text:a xlink:type="simple" xlink:href="http://www.ietf.org/rfc/rfc1766.txt"><text:span text:style-name="Internet_20_link">http://www.ietf.org/rfc/rfc1766.txt</text:span></text:a></text:p>
      <text:p text:style-name="Ref"><text:span text:style-name="T26">[RFC 2130]<text:tab/><text:tab/></text:span>IETF (Internet Engineering Task Force). RFC 2130<text:line-break/>The Report of the IAB Character Set Workshop held 29 February - 1 March, 1996<text:line-break/><text:a xlink:type="simple" xlink:href="http://www.faqs.org/rfcs/rfc2130.html">http://www.faqs.org/rfcs/rfc2130.html</text:a></text:p>
      <text:p text:style-name="Ref"><text:span text:style-name="T26">[RFC 2277] <text:tab/></text:span>IETF (Internet Engineering Task Force). RFC 2277:<text:line-break/>IETF policy on character sets and languages, ed. H. Alvestrand. 1998. <text:span text:style-name="Internet_20_link"><text:line-break/></text:span><text:a xlink:type="simple" xlink:href="http://www.ietf.org/rfc/rfc2277.txt"><text:span text:style-name="Internet_20_link">http://www.ietf.org/rfc/rfc2277.txt</text:span></text:a></text:p>
      <text:p text:style-name="Ref"><text:span text:style-name="T26">[RFC 2278]</text:span> <text:tab/>IETF (Internet Engineering Task Force). RFC 2278:<text:line-break/>IANA Charset Registration Procedures, ed. N. Freed and J. Postel. 1998.<text:line-break/><text:a xlink:type="simple" xlink:href="http://www.ietf.org/rfc/rfc2278.txt"><text:span text:style-name="Internet_20_link">http://www.ietf.org/rfc/rfc2278.txt</text:span></text:a></text:p>
      <text:p text:style-name="Ref"><text:span text:style-name="T26">[RFC2616]</text:span> <text:tab/><text:tab/>IETF (Internet Engineering Task Force). RFC 2616: <text:line-break/>Fielding et al. <text:span text:style-name="citetitle"><text:span text:style-name="T27">Hypertext Transfer Protocol -- HTTP/1.1</text:span></text:span>. 1999.<text:line-break/><text:a xlink:type="simple" xlink:href="http://www.ietf.org/rfc/rfc2616.txt"><text:span text:style-name="Internet_20_link">http://www.ietf.org/rfc/rfc2616.txt</text:span></text:a></text:p>
      <text:p text:style-name="Ref"><text:span text:style-name="T26">[RFC2965]</text:span> <text:tab/><text:tab/>IETF (Internet Engineering Task Force). RFC 2965: <text:line-break/>D. Kristol et al. <text:span text:style-name="citetitle"><text:span text:style-name="T27">HTTP State Management Mechanism</text:span></text:span>. 2000.<text:line-break/><text:a xlink:type="simple" xlink:href="http://www.ietf.org/rfc/rfc2965.txt"><text:span text:style-name="Internet_20_link">http://www.ietf.org/rfc/rfc2965.txt</text:span></text:a></text:p>
      <text:p text:style-name="Ref"><text:span text:style-name="T26">[SOAP-MF]</text:span><text:span text:style-name="Internet_20_link"><text:tab/><text:tab/></text:span>SOAP Version 1.2 Part1 – Messaging Framework, April 2007<text:line-break/><text:a xlink:type="simple" xlink:href="http://www.w3.org/TR/2007/REC-soap12-part1-20070427/">http://www.w3.org/TR/2007/REC-soap12-part1-20070427/</text:a></text:p>
      <text:p text:style-name="Ref"><text:span text:style-name="T26">[SOAP-ADJ]</text:span><text:span text:style-name="Internet_20_link"><text:tab/></text:span>SOAP Version 1.2 Part2 – Adjuncts, April 2007<text:line-break/><text:a xlink:type="simple" xlink:href="http://www.w3.org/TR/2007/REC-soap12-part2-20070427/">http://www.w3.org/TR/2007/REC-soap12-part2-20070427/</text:a></text:p>
      <text:p text:style-name="P20"><text:span text:style-name="T26">[WSA-CORE]<text:tab/></text:span>Web Services Addressing – Core 1.0<text:line-break/><text:a xlink:type="simple" xlink:href="http://www.w3.org/TR/2006/REC-ws-addr-core-20060509/">http://www.w3.org/TR/2006/REC-ws-addr-core-20060509/</text:a></text:p>
      <text:p text:style-name="P20"><text:span text:style-name="T26">[WSA-SOAP]<text:tab/></text:span>Web Services Addressing – SOAP Binding 1.0<text:line-break/><text:a xlink:type="simple" xlink:href="http://www.w3.org/TR/2006/REC-ws-addr-soap-20060509/">http://www.w3.org/TR/2006/REC-ws-addr-soap-20060509/</text:a></text:p>
      <text:p text:style-name="Ref"><text:span text:style-name="T26">[WSA-WSDL]</text:span><text:span text:style-name="Internet_20_link"><text:span text:style-name="T26"><text:tab/></text:span></text:span>Web Services Addressing 1.0 - WSDL Binding, February 2006. <text:line-break/><text:a xlink:type="simple" xlink:href="http://www.w3.org/TR/ws-addr-wsdl">http://www.w3.org/TR/ws-addr-wsdl</text:a></text:p>
      <text:p text:style-name="Ref"><text:soft-page-break/><text:span text:style-name="T26">[WSDL2]</text:span> <text:tab/><text:tab/>Web Services Description Language (WSDL) Version 2.0 Part 1: Core Language<text:a xlink:type="simple" xlink:href="http://www.w3.org/TR/2006/CR-wsdl20-20060327"><text:span text:style-name="Citation"><text:line-break/></text:span></text:a><text:a xlink:type="simple" xlink:href="http://www.w3.org/TR/wsdl20">http://www.w3.org/TR/wsdl20</text:a></text:p>
      <text:p text:style-name="Ref"><text:span text:style-name="T26">[WSS-CORE]</text:span><text:a xlink:type="simple" xlink:href="http://www.oasis-open.org/committees/download.php/16790/wss-v1.1-spec-os-SOAPMessageSecurity.pdf"><text:span text:style-name="T26"><text:tab/></text:span></text:a>WS-Security Core Specification 1.1, February 2006.<text:line-break/><text:a xlink:type="simple" xlink:href="http://www.oasis-open.org/committees/download.php/16790/wss-v1.1-spec-os-SOAPMessageSecurity.pdf">http://www.oasis-open.org/committees/download.php/16790/wss-v1.1-spec-os-SOAPMessageSecurity.pdf</text:a></text:p>
      <text:p text:style-name="Ref"><text:span text:style-name="T26">[WSS-UNT]<text:tab/><text:tab/></text:span>WS-Security Username Token Profile 1.1, February 2006.<text:line-break/><text:a xlink:type="simple" xlink:href="http://www.oasis-open.org/committees/download.php/16782/wss-v1.1-spec-os-UsernameTokenProfile.pdf">http://www.oasis-open.org/committees/download.php/16782/wss-v1.1-spec-os-UsernameTokenProfile.pdf</text:a></text:p>
      <text:p text:style-name="Ref"><text:span text:style-name="T26">[WSS-X509]</text:span><text:a xlink:type="simple" xlink:href="http://www.oasis-open.org/committees/download.php/16785/wss-v1.1-spec-os-x509TokenProfile.pdf"><text:tab/></text:a>WS-Security X.509 Token Profile 1.1, February 2006.<text:line-break/><text:a xlink:type="simple" xlink:href="http://www.oasis-open.org/committees/download.php/16785/wss-v1.1-spec-os-x509TokenProfile.pdf">http://www.oasis-open.org/committees/download.php/16785/wss-v1.1-spec-os-x509TokenProfile.pdf</text:a></text:p>
      <text:p text:style-name="Ref"><text:span text:style-name="T26">[WSS-SAML]</text:span><text:a xlink:type="simple" xlink:href="http://www.oasis-open.org/committees/download.php/16768/wss-v1.1-spec-os-SAMLTokenProfile.pdf"><text:tab/></text:a>WS-Security SAML Token profile 1.1, February 2006.<text:line-break/><text:a xlink:type="simple" xlink:href="http://www.oasis-open.org/committees/download.php/16768/wss-v1.1-spec-os-SAMLTokenProfile.pdf">http://www.oasis-open.org/committees/download.php/16768/wss-v1.1-spec-os-SAMLTokenProfile.pdf</text:a></text:p>
      <text:p text:style-name="Ref"><text:span text:style-name="T26">[WSS-KRB]</text:span><text:a xlink:type="simple" xlink:href="http://www.oasis-open.org/committees/download.php/16788/wss-v1.1-spec-os-KerberosTokenProfile.pdf"><text:tab/></text:a>WS-Security Kerberos Token Profile 1.1, February 2006.<text:line-break/><text:a xlink:type="simple" xlink:href="http://www.oasis-open.org/committees/download.php/16788/wss-v1.1-spec-os-KerberosTokenProfile.pdf">http://www.oasis-open.org/committees/download.php/16788/wss-v1.1-spec-os-KerberosTokenProfile.pdf</text:a></text:p>
      <text:p text:style-name="Ref"><text:span text:style-name="T26">[XML]</text:span><text:tab/><text:tab/>T. Bray, et al. Extensible Markup Language (XML) 1.0 (Second Edition). World Wide Web Consortium, October 2000. <text:line-break/><text:a xlink:type="simple" xlink:href="http://www.w3.org/TR/REC-xml">http://www.w3.org/TR/REC-xml</text:a></text:p>
      <text:p text:style-name="Ref"><text:span text:style-name="T26">[XMLDSIG]<text:tab/><text:tab/></text:span>XML-Signature Syntax and Processing<text:line-break/><text:a xlink:type="simple" xlink:href="http://www.w3.org/TR/2001/PR-xmldsig-core-20010820/"><text:span text:style-name="Internet_20_link">http://www.w3.org/TR/2001/PR-xmldsig-core-20010820/</text:span></text:a></text:p>
      <text:p text:style-name="Ref"/>
      <text:h text:style-name="Heading_20_2" text:outline-level="2"><text:bookmark text:name="__RefHeading__32215_42233153211111111111111111"/>Non-normative References<text:bookmark-end text:name="__RefHeading__32215_42233153211111111111111111"/></text:h>
      <text:p text:style-name="Ref"><text:span text:style-name="T26">[BPMN2]<text:tab/></text:span><text:span text:style-name="T12">BPMN 2.0 Specification</text:span><text:line-break/><text:a xlink:type="simple" xlink:href="http://www.omg.org/spec/BPMN/2.0/Beta2/"><text:span text:style-name="T12">http://www.omg.org/spec/BPMN/2.0/Beta2/</text:span></text:a></text:p>
      <text:p text:style-name="Ref"><text:span text:style-name="T26">[IANA]<text:tab/></text:span>IANA (Internet Assigned Numbers Authority). <text:line-break/>Official Names for Character Sets, ed. Keld Simonsen et al.<text:line-break/><text:a xlink:type="simple" xlink:href="http://www.iana.org/"><text:span text:style-name="T12">http://www.iana.org/</text:span></text:a></text:p>
      <text:p text:style-name="Ref"><text:span text:style-name="T26">[WSDL]<text:tab/></text:span>W3C Note. Web Services Description Language (WSDL) 1.1<text:line-break/><text:a xlink:type="simple" xlink:href="http://www.w3.org/TR/wsdl"><text:span text:style-name="Internet_20_link"><text:span text:style-name="T12">http://www.w3.org/TR/wsdl</text:span></text:span></text:a></text:p>
      <text:p text:style-name="Ref"><text:span text:style-name="T26">[UML]<text:tab/></text:span><text:span text:style-name="T12">Unified Modeling Language<text:line-break/></text:span><text:a xlink:type="simple" xlink:href="http://www.uml.org/"><text:span text:style-name="Internet_20_link"><text:span text:style-name="T12">http://www.uml.org</text:span></text:span></text:a><text:a xlink:type="simple" xlink:href="http://www.w3.org/TR/xpath"><text:span text:style-name="Internet_20_link"><text:span text:style-name="T12"><text:line-break/>http://www.omg.org/cgi-bin/doc?formal/03-03-01</text:span></text:span></text:a></text:p>
      <text:p text:style-name="Ref"><text:span text:style-name="T26">[UUID]<text:tab/></text:span>DCE 128 bit Universal Unique Identifier<text:a xlink:type="simple" xlink:href="http://www.opengroup.org/onlinepubs/009629399/apdxa.htm#tagcjh_20%0Dhttp://www.opengroup.org/publications/catalog/c706.htmttp://www.w3.org/TR/REC-xml"><text:span text:style-name="Internet_20_link"><text:span text:style-name="T28"><text:line-break/></text:span></text:span></text:a><text:a xlink:type="simple" xlink:href="http://pubs.opengroup.org/onlinepubs/009629399/apdxa.htm"><text:span text:style-name="Internet_20_link"><text:span text:style-name="T28">http://pubs.opengroup.org/onlinepubs/009629399/apdxa.htm</text:span></text:span></text:a></text:p>
      <text:p text:style-name="Ref"><text:span text:style-name="T26">[XPATH2]</text:span><text:tab/>XML Path Language (XPath) 2.0<text:bookmark text:name="w3c-doctype11111111111111111"/>, W3C Recommendation 23 January 2007<text:line-break/><text:a xlink:type="simple" xlink:href="http://www.w3.org/TR/xpath20">http://www.w3.org/TR/xpath20</text:a></text:p>
      <text:p text:style-name="Ref"><text:span text:style-name="T26">[XPATHFUNC]</text:span><text:span text:style-name="T12"><text:tab/>XQuery 1.0 and XPath 2.0 Functions and Operators, W3C Recommendation 23 January 2007<text:line-break/></text:span><text:a xlink:type="simple" xlink:href="http://www.w3.org/TR/xpath-functions"><text:span text:style-name="T12">http://www.w3.org/TR/xpath-functions</text:span></text:a></text:p>
      <text:h text:style-name="Heading_20_2" text:outline-level="2"><text:bookmark text:name="__RefHeading__174322_1501371223"/>The Library Analogy (Informative)<text:bookmark-end text:name="__RefHeading__174322_1501371223"/></text:h>
      <text:p text:style-name="Standard">To explain what is an ebXML RegRep we use the following familiar analogy. The ebXML Registry-Repository is to digital content, what your local library is to books and other published content. We make this analogy clearer with the comparisons made in the following table:</text:p>
      <text:p text:style-name="Standard"><text:soft-page-break/></text:p>
      <table:table table:name="Table2" table:style-name="Table2">
        <table:table-column table:style-name="Table2.A"/>
        <table:table-column table:style-name="Table2.B"/>
        <table:table-row>
          <table:table-cell table:style-name="Table2.A1" office:value-type="string">
            <text:p text:style-name="Table_20_Heading">Your Local Library</text:p>
          </table:table-cell>
          <table:table-cell table:style-name="Table2.B1" office:value-type="string">
            <text:p text:style-name="Table_20_Heading">ebXML RegRep</text:p>
          </table:table-cell>
        </table:table-row>
        <table:table-row>
          <table:table-cell table:style-name="Table2.A2" office:value-type="string">
            <text:p text:style-name="Table_20_Contents">Manages books and all types of published material </text:p>
          </table:table-cell>
          <table:table-cell table:style-name="Table2.B2" office:value-type="string">
            <text:p text:style-name="Table_20_Contents">Manages all types of digital content </text:p>
          </table:table-cell>
        </table:table-row>
        <table:table-row>
          <table:table-cell table:style-name="Table2.A2" office:value-type="string">
            <text:p text:style-name="Table_20_Contents">Has book shelves containing books and other published material</text:p>
          </table:table-cell>
          <table:table-cell table:style-name="Table2.B2" office:value-type="string">
            <text:p text:style-name="Table_20_Contents">Has a "repository" containing all types of digital content </text:p>
          </table:table-cell>
        </table:table-row>
        <table:table-row>
          <table:table-cell table:style-name="Table2.A2" office:value-type="string">
            <text:p text:style-name="Table_20_Contents">Has a card catalog that describes the published material that is available in the book shelves </text:p>
          </table:table-cell>
          <table:table-cell table:style-name="Table2.B2" office:value-type="string">
            <text:p text:style-name="Table_20_Contents">Has a "registry" that describes the digital content that is available in the repository </text:p>
          </table:table-cell>
        </table:table-row>
        <table:table-row>
          <table:table-cell table:style-name="Table2.A2" office:value-type="string">
            <text:p text:style-name="Table_20_Contents">Multiple libraries can voluntarily participate in a cooperative network and offer a unified service</text:p>
          </table:table-cell>
          <table:table-cell table:style-name="Table2.B2" office:value-type="string">
            <text:p text:style-name="Table_20_Contents">Multiple ebXML Registry-Repository's can voluntarily participate in a cooperative network and offer a unified service</text:p>
          </table:table-cell>
        </table:table-row>
      </table:table>
      <text:p text:style-name="P18">Table <text:sequence text:ref-name="refTable0" text:name="Table" text:formula="ooow:Table+1" style:num-format="1">1</text:sequence>: ebXML RegRep comparison with your local library</text:p>
      <text:h text:style-name="Heading_20_2" text:outline-level="2"><text:bookmark text:name="__RefHeading__39217_1821683062"/>RepositoryItems and RegistryObjects<text:bookmark-end text:name="__RefHeading__39217_1821683062"/></text:h>
      <text:p text:style-name="Standard">An ebXML Registry is capable of storing any type of electronic content such as XML documents, text documents, images, sound and video. Instances of such content are referred to as a RepositorytItems. <text:s/>RepositorytItems are stored in a content <text:span text:style-name="T9">repository</text:span> provided by the ebXML Registry.</text:p>
      <text:p text:style-name="Standard">In addition to the RepositoryItems, an ebXML Registry is also capable of storing <text:span text:style-name="T29">standardized </text:span>metadata that MUST be used to further describe RepositoryItems. Instances of such metadata are referred to as a RegistryObjects (or one of its sub-types, as described later in this document). RegistryObjects are stored in the <text:span text:style-name="T9">registry</text:span> provided by the ebXML Registry.</text:p>
      <text:p text:style-name="P9">To illustrate these concepts we use the library analogy as follows: </text:p>
      <text:list xml:id="list2014979284" text:continue-numbering="true" text:style-name="List_20_RegRep">
        <text:list-item>
          <text:p text:style-name="P32">An ebXML Registry is like your local library. </text:p>
        </text:list-item>
        <text:list-item>
          <text:p text:style-name="P32">The repository is like the bookshelves in the library.</text:p>
        </text:list-item>
        <text:list-item>
          <text:p text:style-name="P32">The repository items in the repository are like book on the bookshelves. The repository items can contain any type of electronic content just like the books in the bookshelves can contain any type of <text:s/>information. </text:p>
        </text:list-item>
        <text:list-item>
          <text:p text:style-name="P32">The registry is like the card catalog. It is organized for finding things quickly.</text:p>
        </text:list-item>
        <text:list-item>
          <text:p text:style-name="P32">A RegistryObject is like a card in the card catalog. All RegistryObjects conform to a standard just like the cards in the card catalog conform to a standard. </text:p>
        </text:list-item>
        <text:list-item>
          <text:p text:style-name="P32">Every repository item MUST have a RegistryObject that describes it, just like every book must have a card in the card catalog.</text:p>
        </text:list-item>
      </text:list>
      <text:p text:style-name="P9">To summarize, ebXML Registry stores any type of content as RepositoryItems in a repository and stores standardized metadata describing the content as RegistryObjects in a registry.</text:p>
      <text:h text:style-name="P27" text:outline-level="2"><text:bookmark text:name="__RefHeading__174326_1501371223"/>Namespaces<text:bookmark-end text:name="__RefHeading__174326_1501371223"/></text:h>
      <text:h text:style-name="P26" text:outline-level="3"><text:bookmark text:name="__RefHeading__174328_1501371223"/>Namespaces Defined<text:bookmark-end text:name="__RefHeading__174328_1501371223"/></text:h>
      <text:p text:style-name="Standard">The following namespaces are defined by this specification.</text:p>
      <table:table table:name="Table1:NamespaceMappings" table:style-name="Table1_3a_NamespaceMappings">
        <table:table-column table:style-name="Table1_3a_NamespaceMappings.A"/>
        <table:table-column table:style-name="Table1_3a_NamespaceMappings.B"/>
        <table:table-column table:style-name="Table1_3a_NamespaceMappings.C"/>
        <table:table-header-rows>
          <table:table-row>
            <table:table-cell table:style-name="Table1_3a_NamespaceMappings.A1" office:value-type="string">
              <text:p text:style-name="Table_20_Heading">Prefix</text:p>
            </table:table-cell>
            <table:table-cell table:style-name="Table1_3a_NamespaceMappings.A1" office:value-type="string">
              <text:p text:style-name="Table_20_Heading">Namespace URI</text:p>
            </table:table-cell>
            <table:table-cell table:style-name="Table1_3a_NamespaceMappings.C1" office:value-type="string">
              <text:p text:style-name="Table_20_Heading">Defining Specification / Description</text:p>
            </table:table-cell>
          </table:table-row>
        </table:table-header-rows>
        <table:table-row>
          <table:table-cell table:style-name="Table1_3a_NamespaceMappings.A2" office:value-type="string">
            <text:p text:style-name="P16">lcm</text:p>
          </table:table-cell>
          <table:table-cell table:style-name="Table1_3a_NamespaceMappings.A2" office:value-type="string">
            <text:p text:style-name="P16">urn:oasis:names:tc:ebxml-regrep:xsd:lcm:4.0</text:p>
          </table:table-cell>
          <table:table-cell table:style-name="Table1_3a_NamespaceMappings.C2" office:value-type="string">
            <text:p text:style-name="P12"><text:span text:style-name="T12">ebXML RegRep </text:span>Part 3: XML Schema <text:s/>file xsd/lcm.xsd<text:line-break/><text:line-break/>Schema used by the LifecycleManager interface.</text:p>
          </table:table-cell>
        </table:table-row>
        <table:table-row>
          <table:table-cell table:style-name="Table1_3a_NamespaceMappings.A2" office:value-type="string">
            <text:p text:style-name="P16">query</text:p>
          </table:table-cell>
          <table:table-cell table:style-name="Table1_3a_NamespaceMappings.A2" office:value-type="string">
            <text:p text:style-name="P16"><text:bookmark-start text:name="DDE_LINK"/>urn:oasis:names:tc:ebxml-regrep:xsd:query:4.0<text:bookmark-end text:name="DDE_LINK"/></text:p>
          </table:table-cell>
          <table:table-cell table:style-name="Table1_3a_NamespaceMappings.C2" office:value-type="string">
            <text:p text:style-name="P13">ebXML RegRep Part 3: XML Schema <text:s/>file xsd/query.xsd<text:line-break/><text:line-break/>Schema used by the QueryManager interface.</text:p>
          </table:table-cell>
        </table:table-row>
        <table:table-row>
          <table:table-cell table:style-name="Table1_3a_NamespaceMappings.A2" office:value-type="string">
            <text:p text:style-name="Table_20_Contents">rim</text:p>
          </table:table-cell>
          <table:table-cell table:style-name="Table1_3a_NamespaceMappings.A2" office:value-type="string">
            <text:p text:style-name="Table_20_Contents">urn:oasis:names:tc:ebxml-regrep:xsd:rim:4.0</text:p>
          </table:table-cell>
          <table:table-cell table:style-name="Table1_3a_NamespaceMappings.C2" office:value-type="string">
            <text:p text:style-name="P12"><text:span text:style-name="T12">ebXML RegRep </text:span>Part 3: XML Schema <text:s/>file xsd/rim.xsd<text:line-break/><text:line-break/>Schema used for information model objects specified by [regrep-rim-v4.0].</text:p>
          </table:table-cell>
        </table:table-row>
        <table:table-row>
          <table:table-cell table:style-name="Table1_3a_NamespaceMappings.A2" office:value-type="string">
            <text:p text:style-name="Table_20_Contents">rs</text:p>
          </table:table-cell>
          <table:table-cell table:style-name="Table1_3a_NamespaceMappings.A2" office:value-type="string">
            <text:p text:style-name="Table_20_Contents">urn:oasis:names:tc:ebxml-regrep:xsd:rs:4.0</text:p>
          </table:table-cell>
          <table:table-cell table:style-name="Table1_3a_NamespaceMappings.C2" office:value-type="string">
            <text:p text:style-name="P13">ebXML RegRep Part 3: XML Schema <text:s/>file xsd/rs.xsd<text:line-break/><text:line-break/>Common schema used by registry protocols defined by [regrep-rs-v4.0].</text:p>
          </table:table-cell>
        </table:table-row>
        <table:table-row>
          <table:table-cell table:style-name="Table1_3a_NamespaceMappings.A2" office:value-type="string">
            <text:p text:style-name="Table_20_Contents">spi</text:p>
          </table:table-cell>
          <table:table-cell table:style-name="Table1_3a_NamespaceMappings.A2" office:value-type="string">
            <text:p text:style-name="Table_20_Contents">urn:oasis:names:tc:ebxml-regrep:xsd:spi:4.0</text:p>
          </table:table-cell>
          <table:table-cell table:style-name="Table1_3a_NamespaceMappings.C2" office:value-type="string">
            <text:p text:style-name="P13"><text:bookmark-start text:name="__DdeLink__189232_365468741"/>ebXML RegRep Part 3: XML Schema <text:s/>file xsd/spi.xsd<text:bookmark-end text:name="__DdeLink__189232_365468741"/><text:line-break/><text:line-break/>Schema used by the service provider interfaces defined by [regrep-rs-v4.0].</text:p>
          </table:table-cell>
        </table:table-row>
        <table:table-row>
          <table:table-cell table:style-name="Table1_3a_NamespaceMappings.A2" office:value-type="string">
            <text:p text:style-name="Table_20_Contents">nl-bind</text:p>
          </table:table-cell>
          <table:table-cell table:style-name="Table1_3a_NamespaceMappings.A2" office:value-type="string">
            <text:p text:style-name="Table_20_Contents">urn:oasis:names:tc:ebxml-regrep:wsdl:NotificationListener:bindings:4.0<text:line-break/></text:p>
          </table:table-cell>
          <table:table-cell table:style-name="Table1_3a_NamespaceMappings.C2" office:value-type="string">
            <text:p text:style-name="P13">ebXML RegRep Part 4: WSDL file wsdl/1.1/NotificationListenerBindings.wsdl<text:line-break/><text:line-break/>WSDL binding definitions for NotificationListeners defined by [regrep-rs-v4.0].</text:p>
          </table:table-cell>
        </table:table-row>
        <table:table-row>
          <table:table-cell table:style-name="Table1_3a_NamespaceMappings.A2" office:value-type="string">
            <text:p text:style-name="Table_20_Contents">nl-int</text:p>
          </table:table-cell>
          <table:table-cell table:style-name="Table1_3a_NamespaceMappings.A2" office:value-type="string">
            <text:p text:style-name="Table_20_Contents">urn:oasis:names:tc:ebxml-regrep:wsdl:NotificationListener:interfaces:4.0</text:p>
          </table:table-cell>
          <table:table-cell table:style-name="Table1_3a_NamespaceMappings.C2" office:value-type="string">
            <text:p text:style-name="P13"><text:bookmark-start text:name="__DdeLink__189234_365468741"/>ebXML RegRep Part 4: WSDL file wsdl/1.1/NotificationListenerInterfaces.wsdl<text:line-break/><text:line-break/>WSDL interface definitions for NotificationListeners defined by [regrep-rs-v4.0].<text:bookmark-end text:name="__DdeLink__189234_365468741"/></text:p>
          </table:table-cell>
        </table:table-row>
        <table:table-row>
          <table:table-cell table:style-name="Table1_3a_NamespaceMappings.A2" office:value-type="string">
            <text:p text:style-name="Table_20_Contents">nl-serv</text:p>
          </table:table-cell>
          <table:table-cell table:style-name="Table1_3a_NamespaceMappings.A2" office:value-type="string">
            <text:p text:style-name="Table_20_Contents">urn:oasis:names:tc:ebxml-regrep:wsdl:NotificationListener:services:4.0</text:p>
          </table:table-cell>
          <table:table-cell table:style-name="Table1_3a_NamespaceMappings.C2" office:value-type="string">
            <text:p text:style-name="P13">ebXML RegRep Part 4: WSDL file wsdl/1.1/NotificationListenerServices.wsdl<text:line-break/><text:line-break/>WSDL service definitions for NotificationListeners defined by [regrep-rs-v4.0].</text:p>
          </table:table-cell>
        </table:table-row>
        <table:table-row>
          <table:table-cell table:style-name="Table1_3a_NamespaceMappings.A2" office:value-type="string">
            <text:p text:style-name="Table_20_Contents">rr-bind</text:p>
          </table:table-cell>
          <table:table-cell table:style-name="Table1_3a_NamespaceMappings.A2" office:value-type="string">
            <text:p text:style-name="Table_20_Contents">urn:oasis:names:tc:ebxml-regrep:wsdl:registry:bindings:4.0<text:line-break/></text:p>
          </table:table-cell>
          <table:table-cell table:style-name="Table1_3a_NamespaceMappings.C2" office:value-type="string">
            <text:p text:style-name="P13">ebXML RegRep Part 4: WSDL file <text:bookmark-start text:name="__DdeLink__189289_365468741"/>wsdl/1.1/regrep-server-<text:bookmark-end text:name="__DdeLink__189289_365468741"/>binding.wsdl<text:line-break/><text:line-break/>WSDL binding definitions for interfaces defined by [regrep-rs-v4.0].</text:p>
          </table:table-cell>
        </table:table-row>
        <table:table-row>
          <table:table-cell table:style-name="Table1_3a_NamespaceMappings.A2" office:value-type="string">
            <text:p text:style-name="Table_20_Contents">rr-int</text:p>
          </table:table-cell>
          <table:table-cell table:style-name="Table1_3a_NamespaceMappings.A2" office:value-type="string">
            <text:p text:style-name="Table_20_Contents">urn:oasis:names:tc:ebxml-regrep:wsdl:registry:interfaces:4.0</text:p>
          </table:table-cell>
          <table:table-cell table:style-name="Table1_3a_NamespaceMappings.C2" office:value-type="string">
            <text:p text:style-name="P13"><text:bookmark-start text:name="__DdeLink__189234_3654687411"/>ebXML RegRep Part 4: WSDL file wsdl/1.1/regrep-server-interface.wsdl<text:line-break/><text:line-break/>WSDL interface definitions for interfaces defined by [regrep-rs-v4.0].<text:bookmark-end text:name="__DdeLink__189234_3654687411"/></text:p>
          </table:table-cell>
        </table:table-row>
        <table:table-row>
          <table:table-cell table:style-name="Table1_3a_NamespaceMappings.A2" office:value-type="string">
            <text:p text:style-name="Table_20_Contents">rr-serv</text:p>
          </table:table-cell>
          <table:table-cell table:style-name="Table1_3a_NamespaceMappings.A2" office:value-type="string">
            <text:p text:style-name="Table_20_Contents">urn:oasis:names:tc:ebxml-regrep:wsdl:registry:services:4.0</text:p>
          </table:table-cell>
          <table:table-cell table:style-name="Table1_3a_NamespaceMappings.C2" office:value-type="string">
            <text:p text:style-name="P13">ebXML RegRep Part 4: WSDL file wsdl/1.1/regrep-server-service.wsdl<text:line-break/><text:line-break/>WSDL service definitions for services defined by [regrep-rs-v4.0].</text:p>
          </table:table-cell>
        </table:table-row>
        <table:table-row>
          <table:table-cell table:style-name="Table1_3a_NamespaceMappings.A2" office:value-type="string">
            <text:p text:style-name="Table_20_Contents">spi-<text:soft-page-break/>bind</text:p>
          </table:table-cell>
          <table:table-cell table:style-name="Table1_3a_NamespaceMappings.A2" office:value-type="string">
            <text:p text:style-name="Table_20_Contents">urn:oasis:names:tc:ebxml-regrep:wsdl:spi:bindings:4.0</text:p>
          </table:table-cell>
          <table:table-cell table:style-name="Table1_3a_NamespaceMappings.C2" office:value-type="string">
            <text:p text:style-name="P13">ebXML RegRep Part 4: WSDL file <text:bookmark-start text:name="__DdeLink__189289_3654687411"/>wsdl/1.1/re<text:soft-page-break/>grep-server-<text:bookmark-end text:name="__DdeLink__189289_3654687411"/>binding.wsdl<text:line-break/><text:line-break/>WSDL binding definitions for service provider interfaces for server plugins defined by [regrep-rs-v4.0].</text:p>
          </table:table-cell>
        </table:table-row>
        <table:table-row>
          <table:table-cell table:style-name="Table1_3a_NamespaceMappings.A2" office:value-type="string">
            <text:p text:style-name="Table_20_Contents">spi-int</text:p>
          </table:table-cell>
          <table:table-cell table:style-name="Table1_3a_NamespaceMappings.A2" office:value-type="string">
            <text:p text:style-name="Table_20_Contents">urn:oasis:names:tc:ebxml-regrep:wsdl:spi:interfaces:4.0</text:p>
          </table:table-cell>
          <table:table-cell table:style-name="Table1_3a_NamespaceMappings.C2" office:value-type="string">
            <text:p text:style-name="P13"><text:bookmark-start text:name="__DdeLink__189234_36546874111"/>ebXML RegRep Part 4: WSDL file wsdl/1.1/regrep-server-interface.wsdl<text:line-break/><text:line-break/>WSDL interface definitions for service provider interfaces for server plugin defined by [regrep-rs-v4.0].<text:bookmark-end text:name="__DdeLink__189234_36546874111"/></text:p>
          </table:table-cell>
        </table:table-row>
      </table:table>
      <text:p text:style-name="P18"><text:span text:style-name="T29">Table </text:span><text:span text:style-name="T29"><text:sequence text:ref-name="refTable1" text:name="Table" text:formula="ooow:Table+1" style:num-format="1">2</text:sequence></text:span><text:span text:style-name="T29">: Namespaces Defined</text:span></text:p>
      <text:h text:style-name="P26" text:outline-level="3"><text:bookmark text:name="__RefHeading__174330_1501371223"/>Namespaces Referenced<text:bookmark-end text:name="__RefHeading__174330_1501371223"/></text:h>
      <text:p text:style-name="P9">The following is a list of namespaces referenced by this specification. This list is not exhaustive and may be incomplete.</text:p>
      <text:p text:style-name="Contributor"/>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Namespace Prefix</text:p>
            </table:table-cell>
            <table:table-cell table:style-name="Table3.A1" office:value-type="string">
              <text:p text:style-name="Table_20_Heading">Namespace URI</text:p>
            </table:table-cell>
            <table:table-cell table:style-name="Table3.C1" office:value-type="string">
              <text:p text:style-name="Table_20_Heading">Defining Specification</text:p>
            </table:table-cell>
          </table:table-row>
        </table:table-header-rows>
        <table:table-row>
          <table:table-cell table:style-name="Table3.A2" office:value-type="string">
            <text:p text:style-name="P16">enc</text:p>
          </table:table-cell>
          <table:table-cell table:style-name="Table3.A2" office:value-type="string">
            <text:p text:style-name="P16">http://www.w3.org/2003/05/soap-encoding</text:p>
          </table:table-cell>
          <table:table-cell table:style-name="Table3.C2" office:value-type="string">
            <text:p text:style-name="P13">A normative XML Schema <text:a xlink:type="simple" xlink:href="http://www.w3.org/TR/soap12-part2/#XMLSchemaP1">[XML Schema Part 1]</text:a>, <text:a xlink:type="simple" xlink:href="http://www.w3.org/TR/soap12-part2/#XMLSchemaP2">[XML Schema Part 2]</text:a> document for the "http://www.w3.org/2003/05/soap-encoding" namespace can be found at <text:a xlink:type="simple" xlink:href="http://www.w3.org/2003/05/soap-encoding">http://www.w3.org/2003/05/soap-encoding</text:a>.</text:p>
          </table:table-cell>
        </table:table-row>
        <table:table-row>
          <table:table-cell table:style-name="Table3.A2" office:value-type="string">
            <text:p text:style-name="P16">env</text:p>
          </table:table-cell>
          <table:table-cell table:style-name="Table3.A2" office:value-type="string">
            <text:p text:style-name="P16">http://www.w3.org/2003/05/soap-envelope</text:p>
          </table:table-cell>
          <table:table-cell table:style-name="Table3.C2" office:value-type="string">
            <text:p text:style-name="P13">SOAP Version 1.2 Part 1.</text:p>
            <text:p text:style-name="P13">A normative XML Schema <text:a xlink:type="simple" xlink:href="http://www.w3.org/TR/soap12-part1/#XMLSchemaP1">[XML Schema Part 1]</text:a>, <text:a xlink:type="simple" xlink:href="http://www.w3.org/TR/soap12-part1/#XMLSchemaP2">[XML Schema Part 2]</text:a> document for the "http://www.w3.org/2003/05/soap-envelope" namespace can be found at <text:a xlink:type="simple" xlink:href="http://www.w3.org/2003/05/soap-envelope">http://www.w3.org/2003/05/soap-envelope</text:a>.</text:p>
          </table:table-cell>
        </table:table-row>
        <table:table-row>
          <table:table-cell table:style-name="Table3.A2" office:value-type="string">
            <text:p text:style-name="P16">mime</text:p>
          </table:table-cell>
          <table:table-cell table:style-name="Table3.A2" office:value-type="string">
            <text:p text:style-name="P16">http://schemas.xmlsoap.org/wsdl/mime/</text:p>
          </table:table-cell>
          <table:table-cell table:style-name="Table3.C2" office:value-type="string">
            <text:p text:style-name="P13">WSDL namespace for WSDL MIME binding.</text:p>
          </table:table-cell>
        </table:table-row>
        <table:table-row>
          <table:table-cell table:style-name="Table3.A2" office:value-type="string">
            <text:p text:style-name="Table_20_Contents">wsdl</text:p>
          </table:table-cell>
          <table:table-cell table:style-name="Table3.A2" office:value-type="string">
            <text:p text:style-name="Table_20_Contents">http://schemas.xmlsoap.org/wsdl/</text:p>
          </table:table-cell>
          <table:table-cell table:style-name="Table3.C2" office:value-type="string">
            <text:p text:style-name="P13">WSDL 1.1 namespace defined by <text:a xlink:type="simple" xlink:href="http://www.w3.org/TR/wsdl">WSDL 1.1 specification</text:a>.</text:p>
          </table:table-cell>
        </table:table-row>
        <table:table-row>
          <table:table-cell table:style-name="Table3.A2" office:value-type="string">
            <text:p text:style-name="Table_20_Contents">xacml</text:p>
          </table:table-cell>
          <table:table-cell table:style-name="Table3.A2" office:value-type="string">
            <text:p text:style-name="Table_20_Contents"><text:a xlink:type="simple" xlink:href="http://docs.oasis-open.org/xacml/2.0/access_control-xacml-2.0-policy-schema-os.xsd">urn:oasis:names:tc:xacml:2.0:policy:schema:os</text:a></text:p>
          </table:table-cell>
          <table:table-cell table:style-name="Table3.C2" office:value-type="string">
            <text:p text:style-name="P13"><text:a xlink:type="simple" xlink:href="http://docs.oasis-open.org/xacml/2.0/access_control-xacml-2.0-core-spec-os.pdf">XACML 2.0 Core: eXtensible Access Control Markup Language (XACML) Version 2.0</text:a> </text:p>
          </table:table-cell>
        </table:table-row>
        <table:table-row>
          <table:table-cell table:style-name="Table3.A2" office:value-type="string">
            <text:p text:style-name="Table_20_Contents">xacmlc</text:p>
          </table:table-cell>
          <table:table-cell table:style-name="Table3.A2" office:value-type="string">
            <text:p text:style-name="Table_20_Contents"><text:a xlink:type="simple" xlink:href="http://docs.oasis-open.org/xacml/2.0/access_control-xacml-2.0-context-schema-os.xsd">urn:oasis:names:tc:xacml:2.0:context:schema:os</text:a></text:p>
          </table:table-cell>
          <table:table-cell table:style-name="Table3.C2" office:value-type="string">
            <text:p text:style-name="P13"><text:a xlink:type="simple" xlink:href="http://docs.oasis-open.org/xacml/2.0/access_control-xacml-2.0-core-spec-os.pdf">XACML 2.0 Core: eXtensible Access Control Markup Language (XACML) Version 2.0</text:a></text:p>
          </table:table-cell>
        </table:table-row>
        <table:table-row>
          <table:table-cell table:style-name="Table3.A2" office:value-type="string">
            <text:p text:style-name="Table_20_Contents">xlink</text:p>
          </table:table-cell>
          <table:table-cell table:style-name="Table3.A2" office:value-type="string">
            <text:p text:style-name="Table_20_Contents">http://www.w3.org/1999/xlink</text:p>
          </table:table-cell>
          <table:table-cell table:style-name="Table3.C2" office:value-type="string">
            <text:p text:style-name="P13"><text:a xlink:type="simple" xlink:href="http://www.w3.org/TR/2010/PR-xlink11-20100225/">XML Linking Language (XLink) Version 1.1</text:a> </text:p>
          </table:table-cell>
        </table:table-row>
        <table:table-row>
          <table:table-cell table:style-name="Table3.A2" office:value-type="string">
            <text:p text:style-name="Table_20_Contents">xs</text:p>
          </table:table-cell>
          <table:table-cell table:style-name="Table3.A2" office:value-type="string">
            <text:p text:style-name="Table_20_Contents">http://www.w3.org/2001/XMLSchema</text:p>
          </table:table-cell>
          <table:table-cell table:style-name="Table3.C2" office:value-type="string">
            <text:p text:style-name="Table_20_Contents">XML Schema <text:a xlink:type="simple" xlink:href="http://www.w3.org/TR/soap12-part1/#XMLSchemaP1">[XML Schema Part 1]</text:a>, <text:a xlink:type="simple" xlink:href="http://www.w3.org/TR/soap12-part1/#XMLSchemaP2">[XML Schema Part 2]</text:a> specification</text:p>
          </table:table-cell>
        </table:table-row>
        <table:table-row>
          <table:table-cell table:style-name="Table3.A2" office:value-type="string">
            <text:p text:style-name="Table_20_Contents">xsi</text:p>
          </table:table-cell>
          <table:table-cell table:style-name="Table3.A2" office:value-type="string">
            <text:p text:style-name="Table_20_Contents">"http://www.w3.org/2001/XMLSchema-instance</text:p>
          </table:table-cell>
          <table:table-cell table:style-name="Table3.C2" office:value-type="string">
            <text:p text:style-name="Table_20_Contents">W3C XML Schema specification <text:a xlink:type="simple" xlink:href="http://www.w3.org/TR/soap12-part2/#XMLSchemaP1">[XML Schema Part 1]</text:a>, <text:a xlink:type="simple" xlink:href="http://www.w3.org/TR/soap12-part2/#XMLSchemaP2">[XML Schema Part 2]</text:a>.</text:p>
          </table:table-cell>
        </table:table-row>
      </table:table>
      <text:p text:style-name="P18"><text:span text:style-name="T29">Table </text:span><text:span text:style-name="T29"><text:sequence text:ref-name="refTable2" text:name="Table" text:formula="ooow:Table+1" style:num-format="1">3</text:sequence></text:span><text:span text:style-name="T29">: Namespaces Referenced</text:span></text:p>
      <text:h text:style-name="Heading_20_2" text:outline-level="2"><text:bookmark text:name="__RefHeading__236455_1501371223"/><text:soft-page-break/>Core Specification Documents<text:bookmark-end text:name="__RefHeading__236455_1501371223"/></text:h>
      <text:p text:style-name="Standard">ebXML RegRep consists of two core specification documents:</text:p>
      <text:list xml:id="list1705776950" text:continue-numbering="true" text:style-name="List_20_RegRep">
        <text:list-item>
          <text:p text:style-name="P31"><text:a xlink:type="simple" xlink:href="http://docs.oasis-open.org/regrep/regrep-core/v4.0/regrep-core-rim-v4.0.html">Part 1: Registry Information Model</text:a> <text:span text:style-name="Citation">(ebRIM)</text:span> specification defines the types of metadata that can be stored in an ebXML RegRep server. </text:p>
        </text:list-item>
        <text:list-item>
          <text:p text:style-name="P31"><text:a xlink:type="simple" xlink:href="http://docs.oasis-open.org/regrep/regrep-core/v4.0/regrep-core-rs-v4.0.html">Part2: Services and Protocols</text:a> <text:span text:style-name="Citation">(ebRS)</text:span> defines the services provided by an ebXML RegRep server and the protocols used by clients of the registry to interact with these services.</text:p>
        </text:list-item>
      </text:list>
      <text:h text:style-name="P27" text:outline-level="2"><text:bookmark text:name="__RefHeading__236457_1501371223"/>XML Schema<text:bookmark-end text:name="__RefHeading__236457_1501371223"/></text:h>
      <text:p text:style-name="Standard"><text:span text:style-name="T29">Part 3: XML Schema defines several XSD files that define types and elements referenced in the core specification documents as well. These are described in </text:span><text:a xlink:type="simple" xlink:href="#1.6.1.Namespaces Defined|outline">Namespaces Define</text:a> section.</text:p>
      <text:h text:style-name="Heading_20_3" text:outline-level="3"><text:bookmark text:name="__RefHeading__35015_1068913286"/>Citation Format<text:bookmark-end text:name="__RefHeading__35015_1068913286"/></text:h>
      <text:p text:style-name="Standard"><text:span text:style-name="T18">[regrep-xsd-v4.0]<text:tab/></text:span><text:span text:style-name="T6">OASIS ebXML RegRep Version 4.0 Part 3: XML Schema</text:span><text:span text:style-name="T20">. </text:span><text:span text:style-name="T20"><text:user-defined style:data-style-name="N116" text:name="Document Date"/></text:span><text:span text:style-name="T20">. OASIS Committee Specification Draft </text:span><text:span text:style-name="T22">02</text:span><text:span text:style-name="T20">. </text:span><text:a xlink:type="simple" xlink:href="http://docs.oasis-open.org/regrep/regrep-core/v4.0/csd01/xsd"><text:span text:style-name="T5">http://docs.oasis-open.org/regrep/regrep-core/v4.0/csd</text:span></text:a><text:span text:style-name="T7">02</text:span><text:a xlink:type="simple" xlink:href="http://docs.oasis-open.org/regrep/regrep-core/v4.0/csd01/xsd"><text:span text:style-name="T5">/xsd</text:span></text:a></text:p>
      <text:h text:style-name="P27" text:outline-level="2"><text:bookmark text:name="__RefHeading__236459_1501371223"/>WSDL<text:bookmark-end text:name="__RefHeading__236459_1501371223"/></text:h>
      <text:p text:style-name="Standard"><text:span text:style-name="T29">Part 4: WSDL defines several WSDL files that define the wsdl interfaces, bindings and services referenced in the core specification documents as well. These are described in </text:span><text:a xlink:type="simple" xlink:href="#1.6.1.Namespaces Defined|outline">Namespaces Define</text:a> section.</text:p>
      <text:h text:style-name="Heading_20_3" text:outline-level="3"><text:bookmark text:name="__RefHeading__35017_1068913286"/>Citation Format<text:bookmark-end text:name="__RefHeading__35017_1068913286"/></text:h>
      <text:p text:style-name="Standard"><text:span text:style-name="T18">[regrep-wsdl-v4.0]<text:tab/></text:span><text:span text:style-name="T24">OASIS ebXML RegRep Version 4.0 Part 4: WSDL Definitions</text:span><text:span text:style-name="T20">. </text:span><text:span text:style-name="T20"><text:user-defined style:data-style-name="N116" text:name="Document Date"/></text:span><text:span text:style-name="T20">. OASIS Committee Specification Draft </text:span><text:span text:style-name="T22">02</text:span><text:span text:style-name="T20">. </text:span><text:a xlink:type="simple" xlink:href="http://docs.oasis-open.org/regrep/regrep-core/v4.0/csd01/wsdl"><text:span text:style-name="T21">http://docs.oasis-open.org/regrep/regrep-core/v4.0/csd</text:span></text:a><text:span text:style-name="T23">02</text:span><text:a xlink:type="simple" xlink:href="http://docs.oasis-open.org/regrep/regrep-core/v4.0/csd01/wsdl"><text:span text:style-name="T21">/wsdl</text:span></text:a></text:p>
      <text:h text:style-name="Heading_20_2" text:outline-level="2"><text:bookmark text:name="__RefHeading__236461_1501371223"/>XML Descriptions<text:bookmark-end text:name="__RefHeading__236461_1501371223"/></text:h>
      <text:p text:style-name="Standard">Part 4: XML Descriptions provide various XML files that are referenced within the <text:s/><text:span text:style-name="T29">core specification documents:</text:span></text:p>
      <text:list xml:id="list1852575152" text:continue-numbering="true" text:style-name="List_20_RegRep">
        <text:list-item>
          <text:p text:style-name="P31"><text:span text:style-name="T29">xsd/minDB – Contains the canonical data thyat MUST be supported within every </text:span><text:bookmark-start text:name="__DdeLink__236416_1501371223"/><text:span text:style-name="T29">ebXML RegRep server</text:span><text:bookmark-end text:name="__DdeLink__236416_1501371223"/></text:p>
        </text:list-item>
        <text:list-item>
          <text:p text:style-name="P32">xsd/demoDB – Contains the data that MAY be used to test the operation of an ebXML RegRep server.</text:p>
        </text:list-item>
        <text:list-item>
          <text:p text:style-name="P32">xsd/examples – Contains the data that has been used as illustrative examples within the core cspecification documents</text:p>
        </text:list-item>
      </text:list>
      <text:h text:style-name="Heading_20_3" text:outline-level="3"><text:bookmark text:name="__RefHeading__35019_1068913286"/>Citation Format<text:bookmark-end text:name="__RefHeading__35019_1068913286"/></text:h>
      <text:p text:style-name="P9"><text:span text:style-name="T18">[regrep-xml-v4.0]<text:tab/></text:span><text:span text:style-name="T24">OASIS ebXML RegRep Version 4.0 Part 5: XML Definitions</text:span><text:span text:style-name="T20">. </text:span><text:span text:style-name="T20"><text:user-defined style:data-style-name="N116" text:name="Document Date"/></text:span><text:span text:style-name="T19">. </text:span><text:span text:style-name="T21">OASIS</text:span><text:span text:style-name="T20"> Committee Specification Draft </text:span><text:span text:style-name="T22">02</text:span><text:span text:style-name="T20">. </text:span><text:a xlink:type="simple" xlink:href="http://docs.oasis-open.org/regrep/regrep-core/v4.0/csd01/xml"><text:span text:style-name="T21">http://docs.oasis-open.org/regrep/regrep-core/v4.0/csd</text:span></text:a><text:span text:style-name="T23">02</text:span><text:a xlink:type="simple" xlink:href="http://docs.oasis-open.org/regrep/regrep-core/v4.0/csd01/xml"><text:span text:style-name="T21">/xml</text:span></text:a></text:p>
      <text:h text:style-name="P27" text:outline-level="2"><text:bookmark text:name="__RefHeading__236463_1501371223"/>Release Notes<text:bookmark-end text:name="__RefHeading__236463_1501371223"/></text:h>
      <text:p text:style-name="P9">For a list of issues addressed by this version of the specification please see:</text:p>
      <text:p text:style-name="Title_20_page_20_info_20_description"><text:a xlink:type="simple" xlink:href="http://jira.wx.ll.mit.edu/secure/ReleaseNote.jspa?projectId=10170&amp;version=10372">http://jira.wx.ll.mit.edu/secure/ReleaseNote.jspa?projectId=10170&amp;version=10372</text:a><text:line-break/></text:p>
      <text:h text:style-name="Heading_20_1" text:outline-level="1"><text:bookmark text:name="__RefHeading__53396_365468741"/>Conformance<text:bookmark-end text:name="__RefHeading__53396_365468741"/></text:h>
      <text:p text:style-name="Standard">This section defines the requirements for a server implementation claiming to conform to the ebXML RegRep core specifications which consist of [regrep-rim-v4.0] and [regrep-rs-v4.0].</text:p>
      <text:p text:style-name="Standard">This specification defines two different conformance profiles for a server implementation. Conformance profile RegistryLite requires the least functionality while conformance profile RegistryFull requires additional functionality.</text:p>
      <text:p text:style-name="Standard">The remainder of this chapter is organized in sections where each section represents a feature set within this specification. Each section has a conformance table where a row defines conformance requirement for a feature within the feature set. The first column of each row describes a feature while the second column titled “Profile” indicates the conformance profile that requires support for that feature. If a feature required for a RegistryLite profile then it is also required for RegistryFull profile.</text:p>
      <text:h text:style-name="Heading_20_2" text:outline-level="2"><text:bookmark text:name="__RefHeading__32779_422331532"/>QueryManager Interface<text:bookmark-end text:name="__RefHeading__32779_422331532"/></text:h>
      <text:p text:style-name="Standard"/>
      <table:table table:name="Table29" table:style-name="Table29">
        <table:table-column table:style-name="Table29.A"/>
        <table:table-column table:style-name="Table29.B"/>
        <table:table-header-rows>
          <table:table-row>
            <table:table-cell table:style-name="Table29.A1" office:value-type="string">
              <text:p text:style-name="Table_20_Heading">Features</text:p>
            </table:table-cell>
            <table:table-cell table:style-name="Table29.B1" office:value-type="string">
              <text:p text:style-name="P17"><text:span text:style-name="T2">Profile</text:span> </text:p>
            </table:table-cell>
          </table:table-row>
        </table:table-header-rows>
        <table:table-row>
          <table:table-cell table:style-name="Table29.A2" office:value-type="string">
            <text:p text:style-name="Table_20_Contents">Support for default QueryRequest format “<text:bookmark-start text:name="DDE_LINK25"/><text:bookmark-start text:name="DDE_LINK451"/>application/x-ebrs+xml<text:bookmark-end text:name="DDE_LINK25"/><text:bookmark-end text:name="DDE_LINK451"/>”</text:p>
          </table:table-cell>
          <table:table-cell table:style-name="Table29.B2" office:value-type="string">
            <text:p text:style-name="P14">RegistryLite</text:p>
          </table:table-cell>
        </table:table-row>
        <table:table-row>
          <table:table-cell table:style-name="Table29.A2" office:value-type="string">
            <text:p text:style-name="Table_20_Contents">Local query invocation</text:p>
          </table:table-cell>
          <table:table-cell table:style-name="Table29.B2" office:value-type="string">
            <text:p text:style-name="P14">RegistryLite</text:p>
          </table:table-cell>
        </table:table-row>
        <table:table-row>
          <table:table-cell table:style-name="Table29.A2" office:value-type="string">
            <text:p text:style-name="Table_20_Contents">Stored query publishing and invocation</text:p>
          </table:table-cell>
          <table:table-cell table:style-name="Table29.B2" office:value-type="string">
            <text:p text:style-name="P14">RegistryLite</text:p>
          </table:table-cell>
        </table:table-row>
        <table:table-row>
          <table:table-cell table:style-name="Table29.A2" office:value-type="string">
            <text:p text:style-name="Table_20_Contents">Query plugin configuration and invocation</text:p>
          </table:table-cell>
          <table:table-cell table:style-name="Table29.B2" office:value-type="string">
            <text:p text:style-name="P15">RegistryLite</text:p>
          </table:table-cell>
        </table:table-row>
        <table:table-row>
          <table:table-cell table:style-name="Table29.A2" office:value-type="string">
            <text:p text:style-name="Table_20_Contents">Iterative query invocation</text:p>
          </table:table-cell>
          <table:table-cell table:style-name="Table29.B2" office:value-type="string">
            <text:p text:style-name="P15">RegistryFull</text:p>
          </table:table-cell>
        </table:table-row>
        <table:table-row>
          <table:table-cell table:style-name="Table29.A2" office:value-type="string">
            <text:p text:style-name="Table_20_Contents">Federated query invocation</text:p>
          </table:table-cell>
          <table:table-cell table:style-name="Table29.B2" office:value-type="string">
            <text:p text:style-name="P15"><text:bookmark-start text:name="__DdeLink__34590_286179030"/>RegistryFull<text:bookmark-end text:name="__DdeLink__34590_286179030"/></text:p>
          </table:table-cell>
        </table:table-row>
        <table:table-row>
          <table:table-cell table:style-name="Table29.A2" office:value-type="string">
            <text:p text:style-name="Table_20_Contents">Support for depth parameter </text:p>
          </table:table-cell>
          <table:table-cell table:style-name="Table29.B2" office:value-type="string">
            <text:p text:style-name="P15">RegistryFull</text:p>
          </table:table-cell>
        </table:table-row>
      </table:table>
      <text:p text:style-name="P10"/>
      <text:h text:style-name="Heading_20_3" text:outline-level="3"><text:bookmark text:name="__RefHeading__32781_422331532"/>Canonical Queries<text:bookmark-end text:name="__RefHeading__32781_422331532"/></text:h>
      <text:p text:style-name="Standard"><text:bookmark-start text:name="__DdeLink__26502_1480838191"/></text:p>
      <table:table table:name="Table9" table:style-name="Table9">
        <table:table-column table:style-name="Table9.A"/>
        <table:table-column table:style-name="Table9.B"/>
        <table:table-header-rows>
          <table:table-row>
            <table:table-cell table:style-name="Table9.A1" office:value-type="string">
              <text:p text:style-name="Table_20_Heading">Canonical Queries</text:p>
            </table:table-cell>
            <table:table-cell table:style-name="Table9.B1" office:value-type="string">
              <text:p text:style-name="P17"><text:span text:style-name="T2">Profile</text:span> </text:p>
            </table:table-cell>
          </table:table-row>
        </table:table-header-rows>
        <table:table-row>
          <table:table-cell table:style-name="Table9.A2" office:value-type="string">
            <text:p text:style-name="Table_20_Contents">AdhocQuery</text:p>
          </table:table-cell>
          <table:table-cell table:style-name="Table9.B2" office:value-type="string">
            <text:p text:style-name="P14">RegistryLite</text:p>
          </table:table-cell>
        </table:table-row>
        <table:table-row>
          <table:table-cell table:style-name="Table9.A2" office:value-type="string">
            <text:p text:style-name="Table_20_Contents">BasicQuery</text:p>
          </table:table-cell>
          <table:table-cell table:style-name="Table9.B2" office:value-type="string">
            <text:p text:style-name="P14">RegistryLite</text:p>
          </table:table-cell>
        </table:table-row>
        <table:table-row>
          <table:table-cell table:style-name="Table9.A2" office:value-type="string">
            <text:p text:style-name="Table_20_Contents">ClassificationSchemeSelector</text:p>
          </table:table-cell>
          <table:table-cell table:style-name="Table9.B2" office:value-type="string">
            <text:p text:style-name="P15">RegistryFull</text:p>
          </table:table-cell>
        </table:table-row>
        <table:table-row>
          <table:table-cell table:style-name="Table9.A2" office:value-type="string">
            <text:p text:style-name="Table_20_Contents">FindAssociations</text:p>
          </table:table-cell>
          <table:table-cell table:style-name="Table9.B2" office:value-type="string">
            <text:p text:style-name="P14">RegistryLite</text:p>
          </table:table-cell>
        </table:table-row>
        <table:table-row>
          <table:table-cell table:style-name="Table9.A2" office:value-type="string">
            <text:p text:style-name="Table_20_Contents">FindAssociatedObjects</text:p>
          </table:table-cell>
          <table:table-cell table:style-name="Table9.B2" office:value-type="string">
            <text:p text:style-name="P14">RegistryLite</text:p>
          </table:table-cell>
        </table:table-row>
        <table:table-row>
          <table:table-cell table:style-name="Table9.A2" office:value-type="string">
            <text:p text:style-name="Table_20_Contents">GarbageCollector</text:p>
          </table:table-cell>
          <table:table-cell table:style-name="Table9.B2" office:value-type="string">
            <text:p text:style-name="P14">RegistryLite</text:p>
          </table:table-cell>
        </table:table-row>
        <table:table-row>
          <table:table-cell table:style-name="Table9.A2" office:value-type="string">
            <text:p text:style-name="Table_20_Contents">GetAuditTrailById</text:p>
          </table:table-cell>
          <table:table-cell table:style-name="Table9.B2" office:value-type="string">
            <text:p text:style-name="P14">RegistryLite</text:p>
          </table:table-cell>
        </table:table-row>
        <table:table-row>
          <table:table-cell table:style-name="Table9.A2" office:value-type="string">
            <text:p text:style-name="Table_20_Contents">GetAuditTrailByLid</text:p>
          </table:table-cell>
          <table:table-cell table:style-name="Table9.B2" office:value-type="string">
            <text:p text:style-name="P14">RegistryLite<text:soft-page-break/></text:p>
          </table:table-cell>
        </table:table-row>
        <table:table-row>
          <table:table-cell table:style-name="Table9.A2" office:value-type="string">
            <text:p text:style-name="Table_20_Contents">GetAuditTrailByTimeInterval</text:p>
          </table:table-cell>
          <table:table-cell table:style-name="Table9.B2" office:value-type="string">
            <text:p text:style-name="P14">RegistryLite</text:p>
          </table:table-cell>
        </table:table-row>
        <table:table-row>
          <table:table-cell table:style-name="Table9.A2" office:value-type="string">
            <text:p text:style-name="Table_20_Contents">GetChildrenByParentId</text:p>
          </table:table-cell>
          <table:table-cell table:style-name="Table9.B2" office:value-type="string">
            <text:p text:style-name="P14">RegistryLite</text:p>
          </table:table-cell>
        </table:table-row>
        <table:table-row>
          <table:table-cell table:style-name="Table9.A2" office:value-type="string">
            <text:p text:style-name="Table_20_Contents">GetClassificationSchemesById</text:p>
          </table:table-cell>
          <table:table-cell table:style-name="Table9.B2" office:value-type="string">
            <text:p text:style-name="P14">RegistryLite</text:p>
          </table:table-cell>
        </table:table-row>
        <table:table-row>
          <table:table-cell table:style-name="Table9.A2" office:value-type="string">
            <text:p text:style-name="Table_20_Contents">GetRegistryPackagesByMemberId</text:p>
          </table:table-cell>
          <table:table-cell table:style-name="Table9.B2" office:value-type="string">
            <text:p text:style-name="P14">RegistryLite</text:p>
          </table:table-cell>
        </table:table-row>
        <table:table-row>
          <table:table-cell table:style-name="Table9.A2" office:value-type="string">
            <text:p text:style-name="Table_20_Contents">GetNotification</text:p>
          </table:table-cell>
          <table:table-cell table:style-name="Table9.B2" office:value-type="string">
            <text:p text:style-name="P15">RegistryFull</text:p>
          </table:table-cell>
        </table:table-row>
        <table:table-row>
          <table:table-cell table:style-name="Table9.A2" office:value-type="string">
            <text:p text:style-name="Table_20_Contents">GetObjectById</text:p>
          </table:table-cell>
          <table:table-cell table:style-name="Table9.B2" office:value-type="string">
            <text:p text:style-name="P14">RegistryLite</text:p>
          </table:table-cell>
        </table:table-row>
        <table:table-row>
          <table:table-cell table:style-name="Table9.A2" office:value-type="string">
            <text:p text:style-name="Table_20_Contents">GetObjectsByLid</text:p>
          </table:table-cell>
          <table:table-cell table:style-name="Table9.B2" office:value-type="string">
            <text:p text:style-name="P14">RegistryLite</text:p>
          </table:table-cell>
        </table:table-row>
        <table:table-row>
          <table:table-cell table:style-name="Table9.A2" office:value-type="string">
            <text:p text:style-name="Table_20_Contents">GetReferencedObject</text:p>
          </table:table-cell>
          <table:table-cell table:style-name="Table9.B2" office:value-type="string">
            <text:p text:style-name="P14">RegistryLite</text:p>
          </table:table-cell>
        </table:table-row>
        <table:table-row>
          <table:table-cell table:style-name="Table9.A2" office:value-type="string">
            <text:p text:style-name="Table_20_Contents">KeywordSearch</text:p>
          </table:table-cell>
          <table:table-cell table:style-name="Table9.B2" office:value-type="string">
            <text:p text:style-name="P15">RegistryFull</text:p>
          </table:table-cell>
        </table:table-row>
        <table:table-row>
          <table:table-cell table:style-name="Table9.A2" office:value-type="string">
            <text:p text:style-name="Table_20_Contents">RegistryPackageSelector</text:p>
          </table:table-cell>
          <table:table-cell table:style-name="Table9.B2" office:value-type="string">
            <text:p text:style-name="P15">RegistryFull</text:p>
          </table:table-cell>
        </table:table-row>
      </table:table>
      <text:p text:style-name="Standard"><text:bookmark-end text:name="__DdeLink__26502_1480838191"/></text:p>
      <text:h text:style-name="Heading_20_3" text:outline-level="3"><text:bookmark text:name="__RefHeading__32783_422331532"/>Canonical Query Functions<text:bookmark-end text:name="__RefHeading__32783_422331532"/></text:h>
      <text:p text:style-name="Standard"/>
      <table:table table:name="Table27" table:style-name="Table27">
        <table:table-column table:style-name="Table27.A"/>
        <table:table-column table:style-name="Table27.B"/>
        <table:table-header-rows>
          <table:table-row>
            <table:table-cell table:style-name="Table27.A1" office:value-type="string">
              <text:p text:style-name="Table_20_Heading">Canonical Query Functions</text:p>
            </table:table-cell>
            <table:table-cell table:style-name="Table27.B1" office:value-type="string">
              <text:p text:style-name="P17"><text:span text:style-name="T2">Profile</text:span> </text:p>
            </table:table-cell>
          </table:table-row>
        </table:table-header-rows>
        <table:table-row>
          <table:table-cell table:style-name="Table27.A2" office:value-type="string">
            <text:p text:style-name="Table_20_Contents">currentTime</text:p>
          </table:table-cell>
          <table:table-cell table:style-name="Table27.B2" office:value-type="string">
            <text:p text:style-name="P15">RegistryFull</text:p>
          </table:table-cell>
        </table:table-row>
        <table:table-row>
          <table:table-cell table:style-name="Table27.A2" office:value-type="string">
            <text:p text:style-name="Table_20_Contents">currentUserId</text:p>
          </table:table-cell>
          <table:table-cell table:style-name="Table27.B2" office:value-type="string">
            <text:p text:style-name="P15">RegistryFull</text:p>
          </table:table-cell>
        </table:table-row>
        <table:table-row>
          <table:table-cell table:style-name="Table27.A2" office:value-type="string">
            <text:p text:style-name="Table_20_Contents">relativeTime</text:p>
          </table:table-cell>
          <table:table-cell table:style-name="Table27.B2" office:value-type="string">
            <text:p text:style-name="P15">RegistryFull</text:p>
          </table:table-cell>
        </table:table-row>
        <table:table-row>
          <table:table-cell table:style-name="Table27.A2" office:value-type="string">
            <text:p text:style-name="Table_20_Contents">getClassificationNode</text:p>
          </table:table-cell>
          <table:table-cell table:style-name="Table27.B2" office:value-type="string">
            <text:p text:style-name="P15">RegistryFull</text:p>
          </table:table-cell>
        </table:table-row>
      </table:table>
      <text:p text:style-name="Standard"/>
      <text:h text:style-name="Heading_20_2" text:outline-level="2"><text:bookmark text:name="__RefHeading__32785_422331532"/>LifecycleManager Interface<text:bookmark-end text:name="__RefHeading__32785_422331532"/></text:h>
      <table:table table:name="Table31" table:style-name="Table31">
        <table:table-column table:style-name="Table31.A"/>
        <table:table-column table:style-name="Table31.B"/>
        <table:table-header-rows>
          <table:table-row>
            <table:table-cell table:style-name="Table31.A1" office:value-type="string">
              <text:p text:style-name="Table_20_Heading">Features</text:p>
            </table:table-cell>
            <table:table-cell table:style-name="Table31.B1" office:value-type="string">
              <text:p text:style-name="P17"><text:span text:style-name="T2">Profile</text:span> </text:p>
            </table:table-cell>
          </table:table-row>
        </table:table-header-rows>
        <table:table-row>
          <table:table-cell table:style-name="Table31.A2" office:value-type="string">
            <text:p text:style-name="Table_20_Contents">SubmitObjects protocol</text:p>
          </table:table-cell>
          <table:table-cell table:style-name="Table31.B2" office:value-type="string">
            <text:p text:style-name="P14">RegistryLite</text:p>
          </table:table-cell>
        </table:table-row>
        <table:table-row>
          <table:table-cell table:style-name="Table31.A2" office:value-type="string">
            <text:p text:style-name="Table_20_Contents">UpdateObjects protocol</text:p>
          </table:table-cell>
          <table:table-cell table:style-name="Table31.B2" office:value-type="string">
            <text:p text:style-name="P15">RegistryFull</text:p>
          </table:table-cell>
        </table:table-row>
        <table:table-row>
          <table:table-cell table:style-name="Table31.A2" office:value-type="string">
            <text:p text:style-name="Table_20_Contents">RemoveObjects protocol</text:p>
          </table:table-cell>
          <table:table-cell table:style-name="Table31.B2" office:value-type="string">
            <text:p text:style-name="P14">RegistryLite</text:p>
          </table:table-cell>
        </table:table-row>
      </table:table>
      <text:p text:style-name="Standard"/>
      <text:h text:style-name="Heading_20_2" text:outline-level="2"><text:bookmark text:name="__RefHeading__32787_422331532"/>Version Control<text:bookmark-end text:name="__RefHeading__32787_422331532"/></text:h>
      <table:table table:name="Table5" table:style-name="Table5">
        <table:table-column table:style-name="Table5.A"/>
        <table:table-column table:style-name="Table5.B"/>
        <table:table-header-rows>
          <table:table-row>
            <table:table-cell table:style-name="Table5.A1" office:value-type="string">
              <text:p text:style-name="Table_20_Heading">Features</text:p>
            </table:table-cell>
            <table:table-cell table:style-name="Table5.B1" office:value-type="string">
              <text:p text:style-name="P17"><text:span text:style-name="T2">Profile</text:span> </text:p>
            </table:table-cell>
          </table:table-row>
        </table:table-header-rows>
        <table:table-row>
          <table:table-cell table:style-name="Table5.A2" office:value-type="string">
            <text:p text:style-name="Table_20_Contents">Version control of RegistryObjects</text:p>
          </table:table-cell>
          <table:table-cell table:style-name="Table5.B2" office:value-type="string">
            <text:p text:style-name="P14">RegistryFull</text:p>
          </table:table-cell>
        </table:table-row>
        <text:soft-page-break/>
        <table:table-row>
          <table:table-cell table:style-name="Table5.A2" office:value-type="string">
            <text:p text:style-name="Table_20_Contents">Version control of Repository Items</text:p>
          </table:table-cell>
          <table:table-cell table:style-name="Table5.B2" office:value-type="string">
            <text:p text:style-name="P15">RegistryFull</text:p>
          </table:table-cell>
        </table:table-row>
      </table:table>
      <text:p text:style-name="Standard"/>
      <text:h text:style-name="Heading_20_2" text:outline-level="2"><text:bookmark text:name="__RefHeading__32789_422331532"/>Validator Interface<text:bookmark-end text:name="__RefHeading__32789_422331532"/></text:h>
      <table:table table:name="Table34" table:style-name="Table34">
        <table:table-column table:style-name="Table34.A"/>
        <table:table-column table:style-name="Table34.B"/>
        <table:table-header-rows>
          <table:table-row>
            <table:table-cell table:style-name="Table34.A1" office:value-type="string">
              <text:p text:style-name="Table_20_Heading">Features</text:p>
            </table:table-cell>
            <table:table-cell table:style-name="Table34.B1" office:value-type="string">
              <text:p text:style-name="P17"><text:span text:style-name="T2">Profile</text:span> </text:p>
            </table:table-cell>
          </table:table-row>
        </table:table-header-rows>
        <table:table-row>
          <table:table-cell table:style-name="Table34.A2" office:value-type="string">
            <text:p text:style-name="Table_20_Contents">Canonical XML Validator Plugin</text:p>
          </table:table-cell>
          <table:table-cell table:style-name="Table34.B2" office:value-type="string">
            <text:p text:style-name="P15">RegistryFull</text:p>
          </table:table-cell>
        </table:table-row>
        <table:table-row>
          <table:table-cell table:style-name="Table34.A2" office:value-type="string">
            <text:p text:style-name="Table_20_Contents">Custom Validator Plugin configuration and invocation</text:p>
          </table:table-cell>
          <table:table-cell table:style-name="Table34.B2" office:value-type="string">
            <text:p text:style-name="P15">RegistryFull</text:p>
          </table:table-cell>
        </table:table-row>
      </table:table>
      <text:p text:style-name="Standard"/>
      <text:h text:style-name="Heading_20_2" text:outline-level="2"><text:bookmark text:name="__RefHeading__32791_422331532"/>Cataloger Interface<text:bookmark-end text:name="__RefHeading__32791_422331532"/></text:h>
      <table:table table:name="Table35" table:style-name="Table35">
        <table:table-column table:style-name="Table35.A"/>
        <table:table-column table:style-name="Table35.B"/>
        <table:table-header-rows>
          <table:table-row>
            <table:table-cell table:style-name="Table35.A1" office:value-type="string">
              <text:p text:style-name="Table_20_Heading">Features</text:p>
            </table:table-cell>
            <table:table-cell table:style-name="Table35.B1" office:value-type="string">
              <text:p text:style-name="P17"><text:span text:style-name="T2">Profile</text:span> </text:p>
            </table:table-cell>
          </table:table-row>
        </table:table-header-rows>
        <table:table-row>
          <table:table-cell table:style-name="Table35.A2" office:value-type="string">
            <text:p text:style-name="Table_20_Contents">Canonical XML Cataloger Plugin</text:p>
          </table:table-cell>
          <table:table-cell table:style-name="Table35.B2" office:value-type="string">
            <text:p text:style-name="P15">RegistryFull</text:p>
          </table:table-cell>
        </table:table-row>
        <table:table-row>
          <table:table-cell table:style-name="Table35.A2" office:value-type="string">
            <text:p text:style-name="Table_20_Contents">Custom Cataloger Plugin configuration and invocation</text:p>
          </table:table-cell>
          <table:table-cell table:style-name="Table35.B2" office:value-type="string">
            <text:p text:style-name="P15">RegistryFull</text:p>
          </table:table-cell>
        </table:table-row>
      </table:table>
      <text:p text:style-name="Standard"/>
      <text:h text:style-name="Heading_20_2" text:outline-level="2"><text:bookmark text:name="__RefHeading__32793_422331532"/>Subscription and Notification<text:bookmark-end text:name="__RefHeading__32793_422331532"/></text:h>
      <text:p text:style-name="Standard"/>
      <table:table table:name="Table32" table:style-name="Table32">
        <table:table-column table:style-name="Table32.A"/>
        <table:table-column table:style-name="Table32.B"/>
        <table:table-header-rows>
          <table:table-row>
            <table:table-cell table:style-name="Table32.A1" office:value-type="string">
              <text:p text:style-name="Table_20_Heading">Features</text:p>
            </table:table-cell>
            <table:table-cell table:style-name="Table32.B1" office:value-type="string">
              <text:p text:style-name="P17"><text:span text:style-name="T2">Profile</text:span> </text:p>
            </table:table-cell>
          </table:table-row>
        </table:table-header-rows>
        <table:table-row>
          <table:table-cell table:style-name="Table32.A2" office:value-type="string">
            <text:p text:style-name="Table_20_Contents">Creating, updating and deleting subscriptions</text:p>
          </table:table-cell>
          <table:table-cell table:style-name="Table32.B2" office:value-type="string">
            <text:p text:style-name="P15">RegistryFull</text:p>
          </table:table-cell>
        </table:table-row>
        <table:table-row>
          <table:table-cell table:style-name="Table32.A2" office:value-type="string">
            <text:p text:style-name="Table_20_Contents">Notification delivery to Web Service endpoint</text:p>
          </table:table-cell>
          <table:table-cell table:style-name="Table32.B2" office:value-type="string">
            <text:p text:style-name="P15">RegistryFull</text:p>
          </table:table-cell>
        </table:table-row>
        <table:table-row>
          <table:table-cell table:style-name="Table32.A2" office:value-type="string">
            <text:p text:style-name="Table_20_Contents">Notification delivery to email endpoint</text:p>
          </table:table-cell>
          <table:table-cell table:style-name="Table32.B2" office:value-type="string">
            <text:p text:style-name="P15">RegistryFull</text:p>
          </table:table-cell>
        </table:table-row>
        <table:table-row>
          <table:table-cell table:style-name="Table32.A2" office:value-type="string">
            <text:p text:style-name="Table_20_Contents">Notification delivery to NotificationListener plugin</text:p>
          </table:table-cell>
          <table:table-cell table:style-name="Table32.B2" office:value-type="string">
            <text:p text:style-name="P15">RegistryFull</text:p>
          </table:table-cell>
        </table:table-row>
        <table:table-row>
          <table:table-cell table:style-name="Table32.A2" office:value-type="string">
            <text:p text:style-name="Table_20_Contents">Formatting of Email Notification via XSLT</text:p>
          </table:table-cell>
          <table:table-cell table:style-name="Table32.B2" office:value-type="string">
            <text:p text:style-name="P15">RegistryFull</text:p>
          </table:table-cell>
        </table:table-row>
        <table:table-row>
          <table:table-cell table:style-name="Table32.A2" office:value-type="string">
            <text:p text:style-name="Table_20_Contents">Pulling Notifications on demand</text:p>
          </table:table-cell>
          <table:table-cell table:style-name="Table32.B2" office:value-type="string">
            <text:p text:style-name="P15">RegistryFull</text:p>
          </table:table-cell>
        </table:table-row>
      </table:table>
      <text:p text:style-name="Standard"/>
      <text:h text:style-name="Heading_20_2" text:outline-level="2"><text:bookmark text:name="__RefHeading__32795_422331532"/>Multi-Server Features<text:bookmark-end text:name="__RefHeading__32795_422331532"/></text:h>
      <text:p text:style-name="Standard"/>
      <table:table table:name="Table36" table:style-name="Table36">
        <table:table-column table:style-name="Table36.A"/>
        <table:table-column table:style-name="Table36.B"/>
        <table:table-header-rows>
          <table:table-row>
            <table:table-cell table:style-name="Table36.A1" office:value-type="string">
              <text:p text:style-name="Table_20_Heading">Features</text:p>
            </table:table-cell>
            <table:table-cell table:style-name="Table36.B1" office:value-type="string">
              <text:p text:style-name="P17"><text:span text:style-name="T2">Profile</text:span> </text:p>
            </table:table-cell>
          </table:table-row>
        </table:table-header-rows>
        <table:table-row>
          <table:table-cell table:style-name="Table36.A2" office:value-type="string">
            <text:p text:style-name="Table_20_Contents">Remote Object References</text:p>
          </table:table-cell>
          <table:table-cell table:style-name="Table36.B2" office:value-type="string">
            <text:p text:style-name="P15">RegistryFull</text:p>
          </table:table-cell>
        </table:table-row>
        <table:table-row>
          <table:table-cell table:style-name="Table36.A2" office:value-type="string">
            <text:p text:style-name="Table_20_Contents">Local replication of remote objects</text:p>
          </table:table-cell>
          <table:table-cell table:style-name="Table36.B2" office:value-type="string">
            <text:p text:style-name="P15">RegistryFull</text:p>
          </table:table-cell>
        </table:table-row>
        <table:table-row>
          <table:table-cell table:style-name="Table36.A2" office:value-type="string">
            <text:p text:style-name="Table_20_Contents">Registry Federations and federated queries</text:p>
          </table:table-cell>
          <table:table-cell table:style-name="Table36.B2" office:value-type="string">
            <text:p text:style-name="P15">RegistryFull</text:p>
          </table:table-cell>
        </table:table-row>
      </table:table>
      <text:p text:style-name="Standard"/>
      <text:h text:style-name="Heading_20_2" text:outline-level="2"><text:bookmark text:name="__RefHeading__32797_422331532"/><text:soft-page-break/>Governance Features<text:bookmark-end text:name="__RefHeading__32797_422331532"/></text:h>
      <text:p text:style-name="Standard"/>
      <table:table table:name="Table37" table:style-name="Table37">
        <table:table-column table:style-name="Table37.A"/>
        <table:table-column table:style-name="Table37.B"/>
        <table:table-header-rows>
          <table:table-row>
            <table:table-cell table:style-name="Table37.A1" office:value-type="string">
              <text:p text:style-name="Table_20_Heading">Features</text:p>
            </table:table-cell>
            <table:table-cell table:style-name="Table37.B1" office:value-type="string">
              <text:p text:style-name="P17"><text:span text:style-name="T2">Profile</text:span> </text:p>
            </table:table-cell>
          </table:table-row>
        </table:table-header-rows>
        <table:table-row>
          <table:table-cell table:style-name="Table37.A2" office:value-type="string">
            <text:p text:style-name="Table_20_Contents">Default Governance Process</text:p>
          </table:table-cell>
          <table:table-cell table:style-name="Table37.B2" office:value-type="string">
            <text:p text:style-name="P15">RegistryLite</text:p>
          </table:table-cell>
        </table:table-row>
        <table:table-row>
          <table:table-cell table:style-name="Table37.A2" office:value-type="string">
            <text:p text:style-name="Table_20_Contents">Custom Governance Processes</text:p>
          </table:table-cell>
          <table:table-cell table:style-name="Table37.B2" office:value-type="string">
            <text:p text:style-name="P15">RegistryFull</text:p>
          </table:table-cell>
        </table:table-row>
      </table:table>
      <text:p text:style-name="Standard"/>
      <text:h text:style-name="Heading_20_2" text:outline-level="2"><text:bookmark text:name="__RefHeading__32799_422331532"/>Security Features<text:bookmark-end text:name="__RefHeading__32799_422331532"/></text:h>
      <text:p text:style-name="Standard"/>
      <table:table table:name="Table33" table:style-name="Table33">
        <table:table-column table:style-name="Table33.A"/>
        <table:table-column table:style-name="Table33.B"/>
        <table:table-header-rows>
          <table:table-row>
            <table:table-cell table:style-name="Table33.A1" office:value-type="string">
              <text:p text:style-name="Table_20_Heading">Features</text:p>
            </table:table-cell>
            <table:table-cell table:style-name="Table33.B1" office:value-type="string">
              <text:p text:style-name="P17"><text:span text:style-name="T2">Profile</text:span> </text:p>
            </table:table-cell>
          </table:table-row>
        </table:table-header-rows>
        <table:table-row>
          <table:table-cell table:style-name="Table33.A2" office:value-type="string">
            <text:p text:style-name="Table_20_Contents">Transport layer security</text:p>
          </table:table-cell>
          <table:table-cell table:style-name="Table33.B2" office:value-type="string">
            <text:p text:style-name="P14">RegistryFull</text:p>
          </table:table-cell>
        </table:table-row>
        <table:table-row>
          <table:table-cell table:style-name="Table33.A2" office:value-type="string">
            <text:p text:style-name="Table_20_Contents">SOAP message security</text:p>
          </table:table-cell>
          <table:table-cell table:style-name="Table33.B2" office:value-type="string">
            <text:p text:style-name="P14">RegistryLite</text:p>
          </table:table-cell>
        </table:table-row>
        <table:table-row>
          <table:table-cell table:style-name="Table33.A2" office:value-type="string">
            <text:p text:style-name="Table_20_Contents">Message confidentiality</text:p>
          </table:table-cell>
          <table:table-cell table:style-name="Table33.B2" office:value-type="string">
            <text:p text:style-name="P15">RegistryFull</text:p>
          </table:table-cell>
        </table:table-row>
        <table:table-row>
          <table:table-cell table:style-name="Table33.A2" office:value-type="string">
            <text:p text:style-name="Table_20_Contents">User registration and identity management</text:p>
          </table:table-cell>
          <table:table-cell table:style-name="Table33.B2" office:value-type="string">
            <text:p text:style-name="P14">RegistryLite</text:p>
          </table:table-cell>
        </table:table-row>
        <table:table-row>
          <table:table-cell table:style-name="Table33.A2" office:value-type="string">
            <text:p text:style-name="Table_20_Contents">Authentication</text:p>
          </table:table-cell>
          <table:table-cell table:style-name="Table33.B2" office:value-type="string">
            <text:p text:style-name="P14">RegistryLite</text:p>
          </table:table-cell>
        </table:table-row>
        <table:table-row>
          <table:table-cell table:style-name="Table33.A2" office:value-type="string">
            <text:p text:style-name="Table_20_Contents"><text:bookmark-start text:name="__DdeLink__35539_1821683062"/>Authorization using default access control policy<text:bookmark-end text:name="__DdeLink__35539_1821683062"/></text:p>
          </table:table-cell>
          <table:table-cell table:style-name="Table33.B2" office:value-type="string">
            <text:p text:style-name="P14">RegistryLite</text:p>
          </table:table-cell>
        </table:table-row>
        <table:table-row>
          <table:table-cell table:style-name="Table33.A2" office:value-type="string">
            <text:p text:style-name="Table_20_Contents">Authorization using custom XACML access control policies</text:p>
          </table:table-cell>
          <table:table-cell table:style-name="Table33.B2" office:value-type="string">
            <text:p text:style-name="P15">RegistryFull</text:p>
          </table:table-cell>
        </table:table-row>
        <table:table-row>
          <table:table-cell table:style-name="Table33.A2" office:value-type="string">
            <text:p text:style-name="Table_20_Contents">Audit Trail </text:p>
          </table:table-cell>
          <table:table-cell table:style-name="Table33.B2" office:value-type="string">
            <text:p text:style-name="P14">RegistryLite</text:p>
          </table:table-cell>
        </table:table-row>
      </table:table>
      <text:p text:style-name="Standard"/>
      <text:h text:style-name="Heading_20_2" text:outline-level="2"><text:bookmark text:name="__RefHeading__32801_422331532"/>Native Language Support<text:bookmark-end text:name="__RefHeading__32801_422331532"/></text:h>
      <text:p text:style-name="Standard"/>
      <table:table table:name="Table38" table:style-name="Table38">
        <table:table-column table:style-name="Table38.A"/>
        <table:table-column table:style-name="Table38.B"/>
        <table:table-header-rows>
          <table:table-row>
            <table:table-cell table:style-name="Table38.A1" office:value-type="string">
              <text:p text:style-name="Table_20_Heading">Features</text:p>
            </table:table-cell>
            <table:table-cell table:style-name="Table38.B1" office:value-type="string">
              <text:p text:style-name="P17"><text:span text:style-name="T2">Profile</text:span> </text:p>
            </table:table-cell>
          </table:table-row>
        </table:table-header-rows>
        <table:table-row>
          <table:table-cell table:style-name="Table38.A2" office:value-type="string">
            <text:p text:style-name="Table_20_Contents">All features described in Native Language Support (NLS) chapter</text:p>
          </table:table-cell>
          <table:table-cell table:style-name="Table38.B2" office:value-type="string">
            <text:p text:style-name="P14">RegistryLite</text:p>
          </table:table-cell>
        </table:table-row>
      </table:table>
      <text:p text:style-name="Standard"/>
      <text:h text:style-name="Heading_20_2" text:outline-level="2"><text:bookmark text:name="__RefHeading__32803_422331532"/>REST Binding<text:bookmark-end text:name="__RefHeading__32803_422331532"/></text:h>
      <text:p text:style-name="Standard"/>
      <table:table table:name="Table39" table:style-name="Table39">
        <table:table-column table:style-name="Table39.A"/>
        <table:table-column table:style-name="Table39.B"/>
        <table:table-header-rows>
          <table:table-row>
            <table:table-cell table:style-name="Table39.A1" office:value-type="string">
              <text:p text:style-name="Table_20_Heading">Features</text:p>
            </table:table-cell>
            <table:table-cell table:style-name="Table39.B1" office:value-type="string">
              <text:p text:style-name="P17"><text:span text:style-name="T2">Profile</text:span> </text:p>
            </table:table-cell>
          </table:table-row>
        </table:table-header-rows>
        <table:table-row>
          <table:table-cell table:style-name="Table39.A2" office:value-type="string">
            <text:p text:style-name="Table_20_Contents">Canonical URL for RegistryObjects</text:p>
          </table:table-cell>
          <table:table-cell table:style-name="Table39.B2" office:value-type="string">
            <text:p text:style-name="P14">RegistryLite</text:p>
          </table:table-cell>
        </table:table-row>
        <table:table-row>
          <table:table-cell table:style-name="Table39.A2" office:value-type="string">
            <text:p text:style-name="Table_20_Contents">Canonical URL for RepositoryItems</text:p>
          </table:table-cell>
          <table:table-cell table:style-name="Table39.B2" office:value-type="string">
            <text:p text:style-name="P14">RegistryLite</text:p>
          </table:table-cell>
        </table:table-row>
        <table:table-row>
          <table:table-cell table:style-name="Table39.A2" office:value-type="string">
            <text:p text:style-name="Table_20_Contents">Query protocol REST binding: queryId and query parameters</text:p>
          </table:table-cell>
          <table:table-cell table:style-name="Table39.B2" office:value-type="string">
            <text:p text:style-name="P14">RegistryLite</text:p>
          </table:table-cell>
        </table:table-row>
        <table:table-row>
          <table:table-cell table:style-name="Table39.A2" office:value-type="string">
            <text:p text:style-name="Table_20_Contents">Query protocol REST binding: depth parameter </text:p>
          </table:table-cell>
          <table:table-cell table:style-name="Table39.B2" office:value-type="string">
            <text:p text:style-name="P15">RegistryFull</text:p>
          </table:table-cell>
        </table:table-row>
        <text:soft-page-break/>
        <table:table-row>
          <table:table-cell table:style-name="Table39.A2" office:value-type="string">
            <text:p text:style-name="Table_20_Contents">Query protocol REST binding: format parameter</text:p>
          </table:table-cell>
          <table:table-cell table:style-name="Table39.B2" office:value-type="string">
            <text:p text:style-name="P14">RegistryFull</text:p>
          </table:table-cell>
        </table:table-row>
        <table:table-row>
          <table:table-cell table:style-name="Table39.A2" office:value-type="string">
            <text:p text:style-name="Table_20_Contents"><text:bookmark-start text:name="__DdeLink__31961_1821683062"/>Query protocol REST binding: federated parameter<text:bookmark-end text:name="__DdeLink__31961_1821683062"/></text:p>
          </table:table-cell>
          <table:table-cell table:style-name="Table39.B2" office:value-type="string">
            <text:p text:style-name="P15">RegistryFull</text:p>
          </table:table-cell>
        </table:table-row>
        <table:table-row>
          <table:table-cell table:style-name="Table39.A2" office:value-type="string">
            <text:p text:style-name="Table_20_Contents">Query protocol REST binding: federation parameter</text:p>
          </table:table-cell>
          <table:table-cell table:style-name="Table39.B2" office:value-type="string">
            <text:p text:style-name="P15">RegistryFull</text:p>
          </table:table-cell>
        </table:table-row>
        <table:table-row>
          <table:table-cell table:style-name="Table39.A2" office:value-type="string">
            <text:p text:style-name="Table_20_Contents">Query protocol REST binding: matchOlderVersions parameter</text:p>
          </table:table-cell>
          <table:table-cell table:style-name="Table39.B2" office:value-type="string">
            <text:p text:style-name="P15">RegistryFull</text:p>
          </table:table-cell>
        </table:table-row>
        <table:table-row>
          <table:table-cell table:style-name="Table39.A2" office:value-type="string">
            <text:p text:style-name="Table_20_Contents">Query protocol REST binding: startIndex parameter</text:p>
          </table:table-cell>
          <table:table-cell table:style-name="Table39.B2" office:value-type="string">
            <text:p text:style-name="P15">RegistryFull</text:p>
          </table:table-cell>
        </table:table-row>
        <table:table-row>
          <table:table-cell table:style-name="Table39.A2" office:value-type="string">
            <text:p text:style-name="Table_20_Contents">Query protocol REST binding: lang parameter</text:p>
          </table:table-cell>
          <table:table-cell table:style-name="Table39.B2" office:value-type="string">
            <text:p text:style-name="P15">RegistryFull</text:p>
          </table:table-cell>
        </table:table-row>
        <table:table-row>
          <table:table-cell table:style-name="Table39.A2" office:value-type="string">
            <text:p text:style-name="Table_20_Contents">Query protocol REST binding: maxResults parameter</text:p>
          </table:table-cell>
          <table:table-cell table:style-name="Table39.B2" office:value-type="string">
            <text:p text:style-name="P15">RegistryFull</text:p>
          </table:table-cell>
        </table:table-row>
      </table:table>
      <text:p text:style-name="Standard"/>
      <text:h text:style-name="Heading_20_2" text:outline-level="2"><text:bookmark text:name="__RefHeading__32805_422331532"/>SOAP Binding<text:bookmark-end text:name="__RefHeading__32805_422331532"/></text:h>
      <text:p text:style-name="Standard"/>
      <table:table table:name="Table40" table:style-name="Table40">
        <table:table-column table:style-name="Table40.A"/>
        <table:table-column table:style-name="Table40.B"/>
        <table:table-header-rows>
          <table:table-row>
            <table:table-cell table:style-name="Table40.A1" office:value-type="string">
              <text:p text:style-name="Table_20_Heading">Features</text:p>
            </table:table-cell>
            <table:table-cell table:style-name="Table40.B1" office:value-type="string">
              <text:p text:style-name="P17"><text:span text:style-name="T2">Profile</text:span> </text:p>
            </table:table-cell>
          </table:table-row>
        </table:table-header-rows>
        <table:table-row>
          <table:table-cell table:style-name="Table40.A2" office:value-type="string">
            <text:p text:style-name="Table_20_Contents">QueryManager SOAP binding</text:p>
          </table:table-cell>
          <table:table-cell table:style-name="Table40.B2" office:value-type="string">
            <text:p text:style-name="P14">RegistryLite</text:p>
          </table:table-cell>
        </table:table-row>
        <table:table-row>
          <table:table-cell table:style-name="Table40.A2" office:value-type="string">
            <text:p text:style-name="Table_20_Contents">LifeCycleManager SOAP binding</text:p>
          </table:table-cell>
          <table:table-cell table:style-name="Table40.B2" office:value-type="string">
            <text:p text:style-name="P14">RegistryLite</text:p>
          </table:table-cell>
        </table:table-row>
      </table:table>
      <text:p text:style-name="P9"/>
      <text:p text:style-name="Standard"/>
      <text:list xml:id="list1666195737" text:style-name="WW8Num55">
        <text:list-item>
          <text:p text:style-name="Appendix_20_Heading_20_1"><text:bookmark text:name="__RefHeading__59615_1356472361"/>Acknowledgements<text:bookmark-end text:name="__RefHeading__59615_1356472361"/></text:p>
        </text:list-item>
      </text:list>
      <text:p text:style-name="P7">The following individuals have contributed significantly towards the creation of this specification and are gratefully acknowledged.</text:p>
      <text:p text:style-name="Title_20_page_20_info">Technical Committee Contributors:</text:p>
      <text:list xml:id="list1631245763" text:continue-list="list1852575152" text:style-name="List_20_RegRep">
        <text:list-item>
          <text:p text:style-name="P30">Kathryn Breininger, Boeing</text:p>
        </text:list-item>
        <text:list-item>
          <text:p text:style-name="P30">Carl Mattocks, MetLife</text:p>
        </text:list-item>
        <text:list-item>
          <text:p text:style-name="P30">Farrukh Najmi, Wellfleet Software</text:p>
        </text:list-item>
        <text:list-item>
          <text:p text:style-name="P30">Oliver Newell, MIT Lincoln Labs</text:p>
        </text:list-item>
        <text:list-item>
          <text:p text:style-name="P30">Nikola Stojanovic, Individual</text:p>
        </text:list-item>
        <text:list-item>
          <text:p text:style-name="P30">David Webber, Individual</text:p>
        </text:list-item>
        <text:list-item>
          <text:p text:style-name="P30">Ted Habermann, NOAA</text:p>
        </text:list-item>
      </text:list>
      <text:p text:style-name="Title_20_page_20_info">External Contributors:</text:p>
      <text:list xml:id="list1189881444" text:continue-numbering="true" text:style-name="List_20_RegRep">
        <text:list-item>
          <text:p text:style-name="P25">Rob Atkinson, Commonwealth Scientific and Industrial Research Organisation (CSIRO), Australia</text:p>
        </text:list-item>
        <text:list-item>
          <text:p text:style-name="P25">Simon Cox, Commonwealth Scientific and Industrial Research Organisation (CSIRO), Australia</text:p>
        </text:list-item>
        <text:list-item>
          <text:p text:style-name="P25">Mark Ford, MIT Lincoln Labs</text:p>
        </text:list-item>
        <text:list-item>
          <text:p text:style-name="P25">Lydia Gietler, Danish Ministry of the Environment</text:p>
        </text:list-item>
        <text:list-item>
          <text:p text:style-name="P31">Brett Levasseur, MIT Lincoln Labs</text:p>
        </text:list-item>
        <text:list-item>
          <text:p text:style-name="P31">Alissandro Triglia, OSS Nokalva</text:p>
        </text:list-item>
        <text:list-item>
          <text:p text:style-name="P31">Aleksei Valikov, Disy Informationssysteme GmbH</text:p>
        </text:list-item>
        <text:list-item>
          <text:p text:style-name="P31">Dale Moberg, Axway Software</text:p>
        </text:list-item>
      </text:list>
      <text:p text:style-name="Standard"/>
      <text:p text:style-name="Standard"/>
      <text:list xml:id="list588288749" text:continue-list="list1666195737" text:style-name="WW8Num55">
        <text:list-item>
          <text:p text:style-name="Appendix_20_Heading_20_1"><text:bookmark text:name="__RefHeading__39537_1068913286"/>Revision History<text:bookmark-end text:name="__RefHeading__39537_1068913286"/></text:p>
        </text:list-item>
      </text:list>
      <text:p text:style-name="P11"/>
      <table:table table:name="Table4" table:style-name="Table4">
        <table:table-column table:style-name="Table4.A" table:number-columns-repeated="3"/>
        <table:table-column table:style-name="Table4.D"/>
        <table:table-header-rows>
          <table:table-row>
            <table:table-cell table:style-name="Table4.A1" office:value-type="string">
              <text:p text:style-name="Table_20_Heading">Revision</text:p>
            </table:table-cell>
            <table:table-cell table:style-name="Table4.A1" office:value-type="string">
              <text:p text:style-name="Table_20_Heading">Date</text:p>
            </table:table-cell>
            <table:table-cell table:style-name="Table4.A1" office:value-type="string">
              <text:p text:style-name="Table_20_Heading">Editor</text:p>
            </table:table-cell>
            <table:table-cell table:style-name="Table4.D1" office:value-type="string">
              <text:p text:style-name="Table_20_Heading">Changes Made</text:p>
            </table:table-cell>
          </table:table-row>
        </table:table-header-rows>
        <table:table-row>
          <table:table-cell table:style-name="Table4.A2" office:value-type="string">
            <text:p text:style-name="Table_20_Contents">CSD01</text:p>
          </table:table-cell>
          <table:table-cell table:style-name="Table4.A2" office:value-type="string">
            <text:p text:style-name="Table_20_Contents">24 March 2011</text:p>
          </table:table-cell>
          <table:table-cell table:style-name="Table4.A2" office:value-type="string">
            <text:p text:style-name="Table_20_Contents">Farrukh Najmi, Nikola Stojanovic</text:p>
          </table:table-cell>
          <table:table-cell table:style-name="Table4.D2" office:value-type="string">
            <text:p text:style-name="Table_20_Contents">Initial version for 4.0. For a list of changes since 3.0 see <text:a xlink:type="simple" xlink:href="http://wiki.oasis-open.org/regrep/documents/plan/regrep4/SummaryOfChanges">http://wiki.oasis-open.org/regrep/documents/plan/regrep4/SummaryOfChanges</text:a></text:p>
          </table:table-cell>
        </table:table-row>
        <table:table-row>
          <table:table-cell table:style-name="Table4.A2" office:value-type="string">
            <text:p text:style-name="Table_20_Contents">CSD02</text:p>
          </table:table-cell>
          <table:table-cell table:style-name="Table4.A2" office:value-type="string">
            <text:p text:style-name="Table_20_Contents">8 May 2011</text:p>
          </table:table-cell>
          <table:table-cell table:style-name="Table4.A2" office:value-type="string">
            <text:p text:style-name="Table_20_Contents">Farrukh Najmi, Nikola Stojanovic</text:p>
          </table:table-cell>
          <table:table-cell table:style-name="Table4.D2" office:value-type="string">
            <text:p text:style-name="Table_20_Contents">Addressed <text:a xlink:type="simple" xlink:href="http://lists.oasis-open.org/archives/regrep/201105/msg00001.html">minor fit-and-finish issues</text:a> identified in CSD01.</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98in" fo:margin-bottom="0.0598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text:number-lines="true" text:line-number="0"/>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text:number-lines="false" text:line-number="0"/>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in" fo:hyphenation-ladder-count="no-limit" fo:text-indent="0in" style:auto-text-indent="false" fo:keep-with-next="auto" text:number-lines="false" text:line-number="0">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99in" fo:margin-bottom="0.0598in" fo:hyphenation-ladder-count="no-limit" fo:text-indent="-1.25in" style:auto-text-indent="false" text:number-lines="tru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LFO33">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Table" style:family="paragraph" style:parent-style-name="Caption" style:class="extra"/>
    <style:style style:name="Appendix_20_Heading_20_1" style:display-name="Appendix Heading 1" style:family="paragraph" style:parent-style-name="Heading_20_1" style:next-style-name="Text_20_body" style:default-outline-level="" style:list-style-name="WW8Num55">
      <style:paragraph-properties fo:margin-top="0.1945in" fo:margin-bottom="0.1945in"/>
      <style:text-properties fo:color="#333399" style:letter-kerning="true"/>
    </style:style>
    <style:style style:name="WW-List_20_Bullet" style:display-name="WW-List Bullet" style:family="paragraph" style:parent-style-name="Standard" style:list-style-name="WW8Num10"/>
    <style:style style:name="Default-no-line-numbering" style:family="paragraph" style:parent-style-name="Standard">
      <style:paragraph-properties fo:margin-top="0.0598in" fo:margin-bottom="0.0598in" text:number-lines="false" text:line-number="0"/>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in" fo:margin-right="0in" fo:margin-top="0.0402in" fo:margin-bottom="0.0402in" fo:text-indent="0in" style:auto-text-indent="false">
        <style:tab-stops>
          <style:tab-stop style:position="6.9252in" style:type="right" style:leader-style="dotted" style:leader-text="."/>
        </style:tab-stops>
      </style:paragraph-properties>
      <style:text-properties style:font-name="Arial1"/>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47ff" style:font-name="Arial1"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citetitle" style:family="text" style:parent-style-name="WW-Default_20_Paragraph_20_Font"/>
    <style:style style:name="Citation" style:family="text">
      <style:text-properties fo:font-style="italic" style:font-style-asian="italic" style:font-style-complex="italic"/>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10z0" style:family="text">
      <style:text-properties style:font-name="Symbol"/>
    </style:style>
    <style:style style:name="Line_20_numbering" style:display-name="Line numbering"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RegRep" style:display-name="List RegRep">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style:use-window-font-color="true" fo:font-size="8pt" style:font-size-asian="8pt" style:font-size-complex="8pt"/>
    </style:style>
    <style:style style:name="MT2" style:family="text">
      <style:text-properties fo:font-size="8pt" style:font-size-asian="8pt" style:font-size-complex="8pt"/>
    </style:style>
    <style:style style:name="MT3"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Hyperlink"><text:span text:style-name="MT1">regrep-core-overview-v4.0-cs01</text:span></text:span><text:span text:style-name="Default_20_Paragraph_20_Font"><text:span text:style-name="MT2"><text:tab/><text:tab/>28 July 2011 </text:span></text:span></text:p>
        <text:p text:style-name="MP2"><text:span text:style-name="Default_20_Paragraph_20_Font"><text:span text:style-name="MT2">Standards Track Work Product<text:tab/>Copyright </text:span></text:span><text:span text:style-name="Default_20_Paragraph_20_Font"><text:span text:style-name="MT3">©</text:span></text:span><text:span text:style-name="Default_20_Paragraph_20_Font"><text:span text:style-name="MT2"> OASIS Open 2011. All Rights Reserved.<text:tab/>Page </text:span></text:span><text:span text:style-name="Page_20_Number"><text:span text:style-name="MT2"><text:page-number text:select-page="current">12</text:page-number></text:span></text:span><text:span text:style-name="Page_20_Number"><text:span text:style-name="MT2"> of </text:span></text:span><text:span text:style-name="Page_20_Number"><text:span text:style-name="MT2"><text:page-count>18</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12</text:page-number></text:span></text:span><text:span text:style-name="Page_20_Number"><text:span text:style-name="MT2"> of </text:span></text:span><text:span text:style-name="Page_20_Number"><text:span text:style-name="MT2"><text:page-count>1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dc:title>OASIS ebXML RegRep Version 4.0, Part 0: Overview Document</dc:title>
    <meta:initial-creator>TC-Admin Editor</meta:initial-creator>
    <meta:creation-date>2011-08-02T19:04:44.19</meta:creation-date>
    <meta:editing-cycles>45</meta:editing-cycles>
    <meta:editing-duration>PT8H51M15S</meta:editing-duration>
    <dc:date>2011-08-23T14:28:49</dc:date>
    <dc:creator>Chet Ensign</dc:creator>
    <meta:document-statistic meta:table-count="18" meta:image-count="1" meta:object-count="0" meta:page-count="18" meta:paragraph-count="479" meta:word-count="3502" meta:character-count="28427"/>
    <meta:user-defined meta:name="Editor #1">Farrukh Najmi</meta:user-defined>
    <meta:user-defined meta:name="Editor #2">Nikola Stojanovic</meta:user-defined>
    <meta:user-defined meta:name="TC Chair #1">Kathryn Breininger</meta:user-defined>
    <meta:user-defined meta:name="TC Chair #2">Farrukh Najmi</meta:user-defined>
    <meta:user-defined meta:name="TC Name" meta:value-type="string">OASIS ebXML Registry TC</meta:user-defined>
    <meta:user-defined meta:name="Title" meta:value-type="string">OASIS ebXML RegRep Version 4.0, Part 0: Overview Document</meta:user-defined>
    <meta:user-defined meta:name="WP abbreviation" meta:value-type="string">regrep-core-overview</meta:user-defined>
    <meta:user-defined meta:name="namespace" meta:value-type="string">namespace link</meta:user-defined>
    <meta:template xlink:type="simple" xlink:actuate="onRequest" xlink:title="" xlink:href="../StandardsTrackFrontMatter-v1.08.odt/StandardsTrackFrontMatter-kim-feb3.dot"/>
  </office:meta>
</office:document-meta>
</file>