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70" style:family="table">
      <style:table-properties style:width="5.9299in" fo:margin-left="-0.0785in" table:align="left" style:writing-mode="lr-tb"/>
    </style:style>
    <style:style style:name="Table70.A" style:family="table-column">
      <style:table-column-properties style:column-width="1.1583in"/>
    </style:style>
    <style:style style:name="Table70.B" style:family="table-column">
      <style:table-column-properties style:column-width="4.771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299in" fo:margin-left="-0.0785in" table:align="left" style:writing-mode="lr-tb"/>
    </style:style>
    <style:style style:name="Table71.A" style:family="table-column">
      <style:table-column-properties style:column-width="1.1583in"/>
    </style:style>
    <style:style style:name="Table71.B" style:family="table-column">
      <style:table-column-properties style:column-width="4.771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299in" fo:margin-left="-0.0785in" table:align="left" style:writing-mode="lr-tb"/>
    </style:style>
    <style:style style:name="Table72.A" style:family="table-column">
      <style:table-column-properties style:column-width="1.1583in"/>
    </style:style>
    <style:style style:name="Table72.B" style:family="table-column">
      <style:table-column-properties style:column-width="4.771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299in" fo:margin-left="-0.0785in" table:align="left" style:writing-mode="lr-tb"/>
    </style:style>
    <style:style style:name="Table74.A" style:family="table-column">
      <style:table-column-properties style:column-width="1.1583in"/>
    </style:style>
    <style:style style:name="Table74.B" style:family="table-column">
      <style:table-column-properties style:column-width="4.771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299in" fo:margin-left="-0.0785in" table:align="left" style:writing-mode="lr-tb"/>
    </style:style>
    <style:style style:name="Table75.A" style:family="table-column">
      <style:table-column-properties style:column-width="1.1583in"/>
    </style:style>
    <style:style style:name="Table75.B" style:family="table-column">
      <style:table-column-properties style:column-width="4.771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5.9299in" fo:margin-left="-0.0785in" table:align="left" style:writing-mode="lr-tb"/>
    </style:style>
    <style:style style:name="Table76.A" style:family="table-column">
      <style:table-column-properties style:column-width="1.1583in"/>
    </style:style>
    <style:style style:name="Table76.B" style:family="table-column">
      <style:table-column-properties style:column-width="4.7715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299in" fo:margin-left="-0.0785in" table:align="left" style:writing-mode="lr-tb"/>
    </style:style>
    <style:style style:name="Table77.A" style:family="table-column">
      <style:table-column-properties style:column-width="1.1583in"/>
    </style:style>
    <style:style style:name="Table77.B" style:family="table-column">
      <style:table-column-properties style:column-width="4.771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1764in" style:keep-together="true" fo:keep-together="auto"/>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1764in" style:keep-together="true" fo:keep-together="auto"/>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1764in" style:keep-together="true" fo:keep-together="auto"/>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1764in" style:keep-together="true" fo:keep-together="auto"/>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1764in" style:keep-together="true" fo:keep-together="auto"/>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0.1764in" style:keep-together="true" fo:keep-together="auto"/>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min-row-height="0.1764in" style:keep-together="true" fo:keep-together="auto"/>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min-row-height="0.1764in" style:keep-together="true" fo:keep-together="auto"/>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1764in" style:keep-together="true" fo:keep-together="auto"/>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min-row-height="0.1764in" style:keep-together="true" fo:keep-together="auto"/>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2.2" style:family="table-row">
      <style:table-row-properties style:min-row-height="0.1764in" style:keep-together="true" fo:keep-together="auto"/>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1764in" style:keep-together="true" fo:keep-together="auto"/>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1764in" style:keep-together="true" fo:keep-together="auto"/>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1764in" style:keep-together="true" fo:keep-together="auto"/>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6.2" style:family="table-row">
      <style:table-row-properties style:min-row-height="0.1764in" style:keep-together="true" fo:keep-together="auto"/>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2" style:family="table-row">
      <style:table-row-properties style:min-row-height="0.1764in" style:keep-together="true" fo:keep-together="auto"/>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2" style:family="table-row">
      <style:table-row-properties style:min-row-height="0.1764in" style:keep-together="true" fo:keep-together="auto"/>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0.2" style:family="table-row">
      <style:table-row-properties style:min-row-height="0.1764in" style:keep-together="true" fo:keep-together="auto"/>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2" style:family="table-row">
      <style:table-row-properties style:min-row-height="0.1764in" style:keep-together="true" fo:keep-together="auto"/>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2" style:family="table-row">
      <style:table-row-properties style:min-row-height="0.1764in" style:keep-together="true" fo:keep-together="auto"/>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3.2" style:family="table-row">
      <style:table-row-properties style:min-row-height="0.1764in" style:keep-together="true" fo:keep-together="auto"/>
    </style:style>
    <style:style style:name="Table147" style:family="table">
      <style:table-properties style:width="5.9299in" fo:margin-left="-0.0785in" table:align="left" style:writing-mode="lr-tb"/>
    </style:style>
    <style:style style:name="Table147.A" style:family="table-column">
      <style:table-column-properties style:column-width="1.1583in"/>
    </style:style>
    <style:style style:name="Table147.B" style:family="table-column">
      <style:table-column-properties style:column-width="4.7715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7.B1" style:family="table-cell">
      <style:table-cell-properties style:vertical-align="top" fo:padding-left="0.075in" fo:padding-right="0.075in" fo:padding-top="0in" fo:padding-bottom="0in" fo:border="0.0069in solid #000000" style:writing-mode="lr-tb"/>
    </style:style>
    <style:style style:name="Table147.2" style:family="table-row">
      <style:table-row-properties style:min-row-height="0.1764in" style:keep-together="true" fo:keep-together="auto"/>
    </style:style>
    <style:style style:name="Table148" style:family="table">
      <style:table-properties style:width="5.9299in" fo:margin-left="-0.0785in" table:align="left" style:writing-mode="lr-tb"/>
    </style:style>
    <style:style style:name="Table148.A" style:family="table-column">
      <style:table-column-properties style:column-width="1.1583in"/>
    </style:style>
    <style:style style:name="Table148.B" style:family="table-column">
      <style:table-column-properties style:column-width="4.7715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8.B1" style:family="table-cell">
      <style:table-cell-properties style:vertical-align="top" fo:padding-left="0.075in" fo:padding-right="0.075in" fo:padding-top="0in" fo:padding-bottom="0in" fo:border="0.0069in solid #000000" style:writing-mode="lr-tb"/>
    </style:style>
    <style:style style:name="Table148.2" style:family="table-row">
      <style:table-row-properties style:min-row-height="0.1764in" style:keep-together="true" fo:keep-together="auto"/>
    </style:style>
    <style:style style:name="Table149" style:family="table">
      <style:table-properties style:width="5.9299in" fo:margin-left="-0.0785in" table:align="left" style:writing-mode="lr-tb"/>
    </style:style>
    <style:style style:name="Table149.A" style:family="table-column">
      <style:table-column-properties style:column-width="1.1583in"/>
    </style:style>
    <style:style style:name="Table149.B" style:family="table-column">
      <style:table-column-properties style:column-width="4.7715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9.B1" style:family="table-cell">
      <style:table-cell-properties style:vertical-align="top" fo:padding-left="0.075in" fo:padding-right="0.075in" fo:padding-top="0in" fo:padding-bottom="0in" fo:border="0.0069in solid #000000" style:writing-mode="lr-tb"/>
    </style:style>
    <style:style style:name="Table149.2" style:family="table-row">
      <style:table-row-properties style:min-row-height="0.1764in" style:keep-together="true" fo:keep-together="auto"/>
    </style:style>
    <style:style style:name="Table88" style:family="table">
      <style:table-properties style:width="5.9299in" fo:margin-left="-0.0785in" table:align="left" style:writing-mode="lr-tb"/>
    </style:style>
    <style:style style:name="Table88.A" style:family="table-column">
      <style:table-column-properties style:column-width="1.1583in"/>
    </style:style>
    <style:style style:name="Table88.B" style:family="table-column">
      <style:table-column-properties style:column-width="4.7715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B1" style:family="table-cell">
      <style:table-cell-properties style:vertical-align="top" fo:padding-left="0.075in" fo:padding-right="0.075in" fo:padding-top="0in" fo:padding-bottom="0in" fo:border="0.0069in solid #000000" style:writing-mode="lr-tb"/>
    </style:style>
    <style:style style:name="Table88.2" style:family="table-row">
      <style:table-row-properties style:min-row-height="0.1764in" style:keep-together="true" fo:keep-together="auto"/>
    </style:style>
    <style:style style:name="Table124" style:family="table">
      <style:table-properties style:width="5.9299in" fo:margin-left="-0.0785in" table:align="left" style:writing-mode="lr-tb"/>
    </style:style>
    <style:style style:name="Table124.A" style:family="table-column">
      <style:table-column-properties style:column-width="1.1583in"/>
    </style:style>
    <style:style style:name="Table124.B" style:family="table-column">
      <style:table-column-properties style:column-width="4.7715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4.B1" style:family="table-cell">
      <style:table-cell-properties style:vertical-align="top" fo:padding-left="0.075in" fo:padding-right="0.075in" fo:padding-top="0in" fo:padding-bottom="0in" fo:border="0.0069in solid #000000" style:writing-mode="lr-tb"/>
    </style:style>
    <style:style style:name="Table124.2" style:family="table-row">
      <style:table-row-properties style:min-row-height="0.1764in" style:keep-together="true" fo:keep-together="auto"/>
    </style:style>
    <style:style style:name="Table138" style:family="table">
      <style:table-properties style:width="5.9299in" fo:margin-left="-0.0785in" table:align="left" style:writing-mode="lr-tb"/>
    </style:style>
    <style:style style:name="Table138.A" style:family="table-column">
      <style:table-column-properties style:column-width="1.1583in"/>
    </style:style>
    <style:style style:name="Table138.B" style:family="table-column">
      <style:table-column-properties style:column-width="4.7715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8.B1" style:family="table-cell">
      <style:table-cell-properties style:vertical-align="top" fo:padding-left="0.075in" fo:padding-right="0.075in" fo:padding-top="0in" fo:padding-bottom="0in" fo:border="0.0069in solid #000000" style:writing-mode="lr-tb"/>
    </style:style>
    <style:style style:name="Table138.2" style:family="table-row">
      <style:table-row-properties style:min-row-height="0.1764in" style:keep-together="true" fo:keep-together="auto"/>
    </style:style>
    <style:style style:name="Table154" style:family="table">
      <style:table-properties style:width="5.9299in" fo:margin-left="-0.0785in" table:align="left" style:writing-mode="lr-tb"/>
    </style:style>
    <style:style style:name="Table154.A" style:family="table-column">
      <style:table-column-properties style:column-width="1.1583in"/>
    </style:style>
    <style:style style:name="Table154.B" style:family="table-column">
      <style:table-column-properties style:column-width="4.7715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4.B1" style:family="table-cell">
      <style:table-cell-properties style:vertical-align="top" fo:padding-left="0.075in" fo:padding-right="0.075in" fo:padding-top="0in" fo:padding-bottom="0in" fo:border="0.0069in solid #000000" style:writing-mode="lr-tb"/>
    </style:style>
    <style:style style:name="Table154.2" style:family="table-row">
      <style:table-row-properties style:min-row-height="0.1764in" style:keep-together="true" fo:keep-together="auto"/>
    </style:style>
    <style:style style:name="Table139" style:family="table">
      <style:table-properties style:width="5.9299in" fo:margin-left="-0.0785in" table:align="left" style:writing-mode="lr-tb"/>
    </style:style>
    <style:style style:name="Table139.A" style:family="table-column">
      <style:table-column-properties style:column-width="1.1583in"/>
    </style:style>
    <style:style style:name="Table139.B" style:family="table-column">
      <style:table-column-properties style:column-width="4.7715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9.B1" style:family="table-cell">
      <style:table-cell-properties style:vertical-align="top" fo:padding-left="0.075in" fo:padding-right="0.075in" fo:padding-top="0in" fo:padding-bottom="0in" fo:border="0.0069in solid #000000" style:writing-mode="lr-tb"/>
    </style:style>
    <style:style style:name="Table139.2" style:family="table-row">
      <style:table-row-properties style:min-row-height="0.1764in" style:keep-together="true" fo:keep-together="auto"/>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7.2" style:family="table-row">
      <style:table-row-properties style:min-row-height="0.1764in" style:keep-together="true" fo:keep-together="auto"/>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1764in" style:keep-together="true" fo:keep-together="auto"/>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5.2" style:family="table-row">
      <style:table-row-properties style:min-row-height="0.1764in" style:keep-together="true" fo:keep-together="auto"/>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6.2" style:family="table-row">
      <style:table-row-properties style:min-row-height="0.1764in" style:keep-together="true" fo:keep-together="auto"/>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7.2" style:family="table-row">
      <style:table-row-properties style:min-row-height="0.1764in" style:keep-together="true" fo:keep-together="auto"/>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8.2" style:family="table-row">
      <style:table-row-properties style:min-row-height="0.1764in" style:keep-together="true" fo:keep-together="auto"/>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39.2" style:family="table-row">
      <style:table-row-properties style:min-row-height="0.1764in" style:keep-together="true" fo:keep-together="auto"/>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0.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1.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3.2" style:family="table-row">
      <style:table-row-properties style:min-row-height="0.1764in" style:keep-together="true" fo:keep-together="auto"/>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4.2" style:family="table-row">
      <style:table-row-properties style:min-row-height="0.1764in" style:keep-together="true" fo:keep-together="auto"/>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5.2" style:family="table-row">
      <style:table-row-properties style:min-row-height="0.1764in" style:keep-together="true" fo:keep-together="auto"/>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6.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0.2" style:family="table-row">
      <style:table-row-properties style:min-row-height="0.1764in" style:keep-together="true" fo:keep-together="auto"/>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1.2" style:family="table-row">
      <style:table-row-properties style:min-row-height="0.1764in" style:keep-together="true" fo:keep-together="auto"/>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2.2" style:family="table-row">
      <style:table-row-properties style:min-row-height="0.1764in" style:keep-together="true" fo:keep-together="auto"/>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3.2" style:family="table-row">
      <style:table-row-properties style:min-row-height="0.1764in" style:keep-together="true" fo:keep-together="auto"/>
    </style:style>
    <style:style style:name="Table64" style:family="table">
      <style:table-properties style:width="5.9299in" fo:margin-left="-0.0785in" table:align="left" style:writing-mode="lr-tb"/>
    </style:style>
    <style:style style:name="Table64.A" style:family="table-column">
      <style:table-column-properties style:column-width="1.1583in"/>
    </style:style>
    <style:style style:name="Table64.B" style:family="table-column">
      <style:table-column-properties style:column-width="4.771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4.2" style:family="table-row">
      <style:table-row-properties style:min-row-height="0.1764in" style:keep-together="true" fo:keep-together="auto"/>
    </style:style>
    <style:style style:name="Table65" style:family="table">
      <style:table-properties style:width="5.9299in" fo:margin-left="-0.0785in" table:align="left" style:writing-mode="lr-tb"/>
    </style:style>
    <style:style style:name="Table65.A" style:family="table-column">
      <style:table-column-properties style:column-width="1.1583in"/>
    </style:style>
    <style:style style:name="Table65.B" style:family="table-column">
      <style:table-column-properties style:column-width="4.771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min-row-height="0.1764in" style:keep-together="true" fo:keep-together="auto"/>
    </style:style>
    <style:style style:name="Table66" style:family="table">
      <style:table-properties style:width="5.9299in" fo:margin-left="-0.0785in" table:align="left" style:writing-mode="lr-tb"/>
    </style:style>
    <style:style style:name="Table66.A" style:family="table-column">
      <style:table-column-properties style:column-width="1.1583in"/>
    </style:style>
    <style:style style:name="Table66.B" style:family="table-column">
      <style:table-column-properties style:column-width="4.771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6.2" style:family="table-row">
      <style:table-row-properties style:min-row-height="0.1764in" style:keep-together="true" fo:keep-together="auto"/>
    </style:style>
    <style:style style:name="Table67" style:family="table">
      <style:table-properties style:width="5.9299in" fo:margin-left="-0.0785in" table:align="left" style:writing-mode="lr-tb"/>
    </style:style>
    <style:style style:name="Table67.A" style:family="table-column">
      <style:table-column-properties style:column-width="1.1583in"/>
    </style:style>
    <style:style style:name="Table67.B" style:family="table-column">
      <style:table-column-properties style:column-width="4.7715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67.2" style:family="table-row">
      <style:table-row-properties style:min-row-height="0.1764in" style:keep-together="true" fo:keep-together="auto"/>
    </style:style>
    <style:style style:name="Table68" style:family="table">
      <style:table-properties style:width="5.9299in" fo:margin-left="-0.0785in" table:align="left" style:writing-mode="lr-tb"/>
    </style:style>
    <style:style style:name="Table68.A" style:family="table-column">
      <style:table-column-properties style:column-width="1.1583in"/>
    </style:style>
    <style:style style:name="Table68.B" style:family="table-column">
      <style:table-column-properties style:column-width="4.7715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68.2" style:family="table-row">
      <style:table-row-properties style:min-row-height="0.1764in" style:keep-together="true" fo:keep-together="auto"/>
    </style:style>
    <style:style style:name="Table155" style:family="table">
      <style:table-properties style:width="5.9299in" fo:margin-left="-0.0785in" table:align="left" style:writing-mode="lr-tb"/>
    </style:style>
    <style:style style:name="Table155.A" style:family="table-column">
      <style:table-column-properties style:column-width="1.1583in"/>
    </style:style>
    <style:style style:name="Table155.B" style:family="table-column">
      <style:table-column-properties style:column-width="4.7715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5.B1" style:family="table-cell">
      <style:table-cell-properties style:vertical-align="top" fo:padding-left="0.075in" fo:padding-right="0.075in" fo:padding-top="0in" fo:padding-bottom="0in" fo:border="0.0069in solid #000000" style:writing-mode="lr-tb"/>
    </style:style>
    <style:style style:name="Table155.2" style:family="table-row">
      <style:table-row-properties style:min-row-height="0.1764in" style:keep-together="true" fo:keep-together="auto"/>
    </style:style>
    <style:style style:name="Table156" style:family="table">
      <style:table-properties style:width="5.9299in" fo:margin-left="-0.0785in" table:align="left" style:writing-mode="lr-tb"/>
    </style:style>
    <style:style style:name="Table156.A" style:family="table-column">
      <style:table-column-properties style:column-width="1.1583in"/>
    </style:style>
    <style:style style:name="Table156.B" style:family="table-column">
      <style:table-column-properties style:column-width="4.7715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6.B1" style:family="table-cell">
      <style:table-cell-properties style:vertical-align="top" fo:padding-left="0.075in" fo:padding-right="0.075in" fo:padding-top="0in" fo:padding-bottom="0in" fo:border="0.0069in solid #000000" style:writing-mode="lr-tb"/>
    </style:style>
    <style:style style:name="Table156.2" style:family="table-row">
      <style:table-row-properties style:min-row-height="0.1764in" style:keep-together="true" fo:keep-together="auto"/>
    </style:style>
    <style:style style:name="Table157" style:family="table">
      <style:table-properties style:width="5.9299in" fo:margin-left="-0.0785in" table:align="left" style:writing-mode="lr-tb"/>
    </style:style>
    <style:style style:name="Table157.A" style:family="table-column">
      <style:table-column-properties style:column-width="1.1583in"/>
    </style:style>
    <style:style style:name="Table157.B" style:family="table-column">
      <style:table-column-properties style:column-width="4.7715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7.B1" style:family="table-cell">
      <style:table-cell-properties style:vertical-align="top" fo:padding-left="0.075in" fo:padding-right="0.075in" fo:padding-top="0in" fo:padding-bottom="0in" fo:border="0.0069in solid #000000" style:writing-mode="lr-tb"/>
    </style:style>
    <style:style style:name="Table157.2" style:family="table-row">
      <style:table-row-properties style:min-row-height="0.1764in" style:keep-together="true" fo:keep-together="auto"/>
    </style:style>
    <style:style style:name="Table158" style:family="table">
      <style:table-properties style:width="5.9299in" fo:margin-left="-0.0785in" table:align="left" style:writing-mode="lr-tb"/>
    </style:style>
    <style:style style:name="Table158.A" style:family="table-column">
      <style:table-column-properties style:column-width="1.1583in"/>
    </style:style>
    <style:style style:name="Table158.B" style:family="table-column">
      <style:table-column-properties style:column-width="4.7715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8.B1" style:family="table-cell">
      <style:table-cell-properties style:vertical-align="top" fo:padding-left="0.075in" fo:padding-right="0.075in" fo:padding-top="0in" fo:padding-bottom="0in" fo:border="0.0069in solid #000000" style:writing-mode="lr-tb"/>
    </style:style>
    <style:style style:name="Table158.2" style:family="table-row">
      <style:table-row-properties style:min-row-height="0.1764in" style:keep-together="true" fo:keep-together="auto"/>
    </style:style>
    <style:style style:name="Table159" style:family="table">
      <style:table-properties style:width="5.9299in" fo:margin-left="-0.0785in" table:align="left" style:writing-mode="lr-tb"/>
    </style:style>
    <style:style style:name="Table159.A" style:family="table-column">
      <style:table-column-properties style:column-width="1.1583in"/>
    </style:style>
    <style:style style:name="Table159.B" style:family="table-column">
      <style:table-column-properties style:column-width="4.7715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9.B1" style:family="table-cell">
      <style:table-cell-properties style:vertical-align="top" fo:padding-left="0.075in" fo:padding-right="0.075in" fo:padding-top="0in" fo:padding-bottom="0in" fo:border="0.0069in solid #000000" style:writing-mode="lr-tb"/>
    </style:style>
    <style:style style:name="Table159.2" style:family="table-row">
      <style:table-row-properties style:min-row-height="0.1764in" style:keep-together="true" fo:keep-together="auto"/>
    </style:style>
    <style:style style:name="Table160" style:family="table">
      <style:table-properties style:width="5.9299in" fo:margin-left="-0.0785in" table:align="left" style:writing-mode="lr-tb"/>
    </style:style>
    <style:style style:name="Table160.A" style:family="table-column">
      <style:table-column-properties style:column-width="1.1583in"/>
    </style:style>
    <style:style style:name="Table160.B" style:family="table-column">
      <style:table-column-properties style:column-width="4.7715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0.B1" style:family="table-cell">
      <style:table-cell-properties style:vertical-align="top" fo:padding-left="0.075in" fo:padding-right="0.075in" fo:padding-top="0in" fo:padding-bottom="0in" fo:border="0.0069in solid #000000" style:writing-mode="lr-tb"/>
    </style:style>
    <style:style style:name="Table160.2" style:family="table-row">
      <style:table-row-properties style:min-row-height="0.1764in" style:keep-together="true" fo:keep-together="auto"/>
    </style:style>
    <style:style style:name="Table161" style:family="table">
      <style:table-properties style:width="5.9299in" fo:margin-left="-0.0785in" table:align="left" style:writing-mode="lr-tb"/>
    </style:style>
    <style:style style:name="Table161.A" style:family="table-column">
      <style:table-column-properties style:column-width="1.1583in"/>
    </style:style>
    <style:style style:name="Table161.B" style:family="table-column">
      <style:table-column-properties style:column-width="4.7715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1.B1" style:family="table-cell">
      <style:table-cell-properties style:vertical-align="top" fo:padding-left="0.075in" fo:padding-right="0.075in" fo:padding-top="0in" fo:padding-bottom="0in" fo:border="0.0069in solid #000000" style:writing-mode="lr-tb"/>
    </style:style>
    <style:style style:name="Table161.2" style:family="table-row">
      <style:table-row-properties style:min-row-height="0.1764in" style:keep-together="true" fo:keep-together="auto"/>
    </style:style>
    <style:style style:name="Table96" style:family="table">
      <style:table-properties style:width="5.9299in" fo:margin-left="-0.0785in" table:align="left" style:writing-mode="lr-tb"/>
    </style:style>
    <style:style style:name="Table96.A" style:family="table-column">
      <style:table-column-properties style:column-width="1.1583in"/>
    </style:style>
    <style:style style:name="Table96.B" style:family="table-column">
      <style:table-column-properties style:column-width="4.771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6.2" style:family="table-row">
      <style:table-row-properties style:min-row-height="0.1764in" style:keep-together="true" fo:keep-together="auto"/>
    </style:style>
    <style:style style:name="Table97" style:family="table">
      <style:table-properties style:width="5.9299in" fo:margin-left="-0.0785in" table:align="left" style:writing-mode="lr-tb"/>
    </style:style>
    <style:style style:name="Table97.A" style:family="table-column">
      <style:table-column-properties style:column-width="1.1583in"/>
    </style:style>
    <style:style style:name="Table97.B" style:family="table-column">
      <style:table-column-properties style:column-width="4.7715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7.2" style:family="table-row">
      <style:table-row-properties style:min-row-height="0.1764in" style:keep-together="true" fo:keep-together="auto"/>
    </style:style>
    <style:style style:name="Table100" style:family="table">
      <style:table-properties style:width="5.9299in" fo:margin-left="-0.0785in" table:align="left" style:writing-mode="lr-tb"/>
    </style:style>
    <style:style style:name="Table100.A" style:family="table-column">
      <style:table-column-properties style:column-width="1.1583in"/>
    </style:style>
    <style:style style:name="Table100.B" style:family="table-column">
      <style:table-column-properties style:column-width="4.7715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0.2" style:family="table-row">
      <style:table-row-properties style:min-row-height="0.1764in" style:keep-together="true" fo:keep-together="auto"/>
    </style:style>
    <style:style style:name="Table101" style:family="table">
      <style:table-properties style:width="5.9299in" fo:margin-left="-0.0785in" table:align="left" style:writing-mode="lr-tb"/>
    </style:style>
    <style:style style:name="Table101.A" style:family="table-column">
      <style:table-column-properties style:column-width="1.1583in"/>
    </style:style>
    <style:style style:name="Table101.B" style:family="table-column">
      <style:table-column-properties style:column-width="4.7715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01.2" style:family="table-row">
      <style:table-row-properties style:min-row-height="0.1764in" style:keep-together="true" fo:keep-together="auto"/>
    </style:style>
    <style:style style:name="Table102" style:family="table">
      <style:table-properties style:width="5.9299in" fo:margin-left="-0.0785in" table:align="left" style:writing-mode="lr-tb"/>
    </style:style>
    <style:style style:name="Table102.A" style:family="table-column">
      <style:table-column-properties style:column-width="1.1583in"/>
    </style:style>
    <style:style style:name="Table102.B" style:family="table-column">
      <style:table-column-properties style:column-width="4.7715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2.2" style:family="table-row">
      <style:table-row-properties style:min-row-height="0.1764in" style:keep-together="true" fo:keep-together="auto"/>
    </style:style>
    <style:style style:name="Table103" style:family="table">
      <style:table-properties style:width="5.9299in" fo:margin-left="-0.0785in" table:align="left" style:writing-mode="lr-tb"/>
    </style:style>
    <style:style style:name="Table103.A" style:family="table-column">
      <style:table-column-properties style:column-width="1.1583in"/>
    </style:style>
    <style:style style:name="Table103.B" style:family="table-column">
      <style:table-column-properties style:column-width="4.7715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3.2" style:family="table-row">
      <style:table-row-properties style:min-row-height="0.1764in" style:keep-together="true" fo:keep-together="auto"/>
    </style:style>
    <style:style style:name="Table104" style:family="table">
      <style:table-properties style:width="5.9299in" fo:margin-left="-0.0785in" table:align="left" style:writing-mode="lr-tb"/>
    </style:style>
    <style:style style:name="Table104.A" style:family="table-column">
      <style:table-column-properties style:column-width="1.1583in"/>
    </style:style>
    <style:style style:name="Table104.B" style:family="table-column">
      <style:table-column-properties style:column-width="4.7715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4.2" style:family="table-row">
      <style:table-row-properties style:min-row-height="0.1764in" style:keep-together="true" fo:keep-together="auto"/>
    </style:style>
    <style:style style:name="Table105" style:family="table">
      <style:table-properties style:width="5.9299in" fo:margin-left="-0.0785in" table:align="left" style:writing-mode="lr-tb"/>
    </style:style>
    <style:style style:name="Table105.A" style:family="table-column">
      <style:table-column-properties style:column-width="1.1583in"/>
    </style:style>
    <style:style style:name="Table105.B" style:family="table-column">
      <style:table-column-properties style:column-width="4.7715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105.2" style:family="table-row">
      <style:table-row-properties style:min-row-height="0.1764in" style:keep-together="true" fo:keep-together="auto"/>
    </style:style>
    <style:style style:name="Table106" style:family="table">
      <style:table-properties style:width="5.9299in" fo:margin-left="-0.0785in" table:align="left" style:writing-mode="lr-tb"/>
    </style:style>
    <style:style style:name="Table106.A" style:family="table-column">
      <style:table-column-properties style:column-width="1.1583in"/>
    </style:style>
    <style:style style:name="Table106.B" style:family="table-column">
      <style:table-column-properties style:column-width="4.7715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6.2" style:family="table-row">
      <style:table-row-properties style:min-row-height="0.1764in" style:keep-together="true" fo:keep-together="auto"/>
    </style:style>
    <style:style style:name="Table107" style:family="table">
      <style:table-properties style:width="5.9299in" fo:margin-left="-0.0785in" table:align="left" style:writing-mode="lr-tb"/>
    </style:style>
    <style:style style:name="Table107.A" style:family="table-column">
      <style:table-column-properties style:column-width="1.1583in"/>
    </style:style>
    <style:style style:name="Table107.B" style:family="table-column">
      <style:table-column-properties style:column-width="4.7715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107.2" style:family="table-row">
      <style:table-row-properties style:min-row-height="0.1764in" style:keep-together="true" fo:keep-together="auto"/>
    </style:style>
    <style:style style:name="Table108" style:family="table">
      <style:table-properties style:width="5.9299in" fo:margin-left="-0.0785in" table:align="left" style:writing-mode="lr-tb"/>
    </style:style>
    <style:style style:name="Table108.A" style:family="table-column">
      <style:table-column-properties style:column-width="1.1583in"/>
    </style:style>
    <style:style style:name="Table108.B" style:family="table-column">
      <style:table-column-properties style:column-width="4.7715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8.2" style:family="table-row">
      <style:table-row-properties style:min-row-height="0.1764in" style:keep-together="true" fo:keep-together="auto"/>
    </style:style>
    <style:style style:name="Table109" style:family="table">
      <style:table-properties style:width="5.9299in" fo:margin-left="-0.0785in" table:align="left" style:writing-mode="lr-tb"/>
    </style:style>
    <style:style style:name="Table109.A" style:family="table-column">
      <style:table-column-properties style:column-width="1.1583in"/>
    </style:style>
    <style:style style:name="Table109.B" style:family="table-column">
      <style:table-column-properties style:column-width="4.7715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09.2" style:family="table-row">
      <style:table-row-properties style:min-row-height="0.1764in" style:keep-together="true" fo:keep-together="auto"/>
    </style:style>
    <style:style style:name="Table111" style:family="table">
      <style:table-properties style:width="5.9299in" fo:margin-left="-0.0785in" table:align="left" style:writing-mode="lr-tb"/>
    </style:style>
    <style:style style:name="Table111.A" style:family="table-column">
      <style:table-column-properties style:column-width="1.1583in"/>
    </style:style>
    <style:style style:name="Table111.B" style:family="table-column">
      <style:table-column-properties style:column-width="4.7715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1.2" style:family="table-row">
      <style:table-row-properties style:min-row-height="0.1764in" style:keep-together="true" fo:keep-together="auto"/>
    </style:style>
    <style:style style:name="Table151" style:family="table">
      <style:table-properties style:width="5.9299in" fo:margin-left="-0.0785in" table:align="left" style:writing-mode="lr-tb"/>
    </style:style>
    <style:style style:name="Table151.A" style:family="table-column">
      <style:table-column-properties style:column-width="1.1583in"/>
    </style:style>
    <style:style style:name="Table151.B" style:family="table-column">
      <style:table-column-properties style:column-width="4.7715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1.B1" style:family="table-cell">
      <style:table-cell-properties style:vertical-align="top" fo:padding-left="0.075in" fo:padding-right="0.075in" fo:padding-top="0in" fo:padding-bottom="0in" fo:border="0.0069in solid #000000" style:writing-mode="lr-tb"/>
    </style:style>
    <style:style style:name="Table151.2" style:family="table-row">
      <style:table-row-properties style:min-row-height="0.1764in" style:keep-together="true" fo:keep-together="auto"/>
    </style:style>
    <style:style style:name="Table152" style:family="table">
      <style:table-properties style:width="5.9299in" fo:margin-left="-0.0785in" table:align="left" style:writing-mode="lr-tb"/>
    </style:style>
    <style:style style:name="Table152.A" style:family="table-column">
      <style:table-column-properties style:column-width="1.1583in"/>
    </style:style>
    <style:style style:name="Table152.B" style:family="table-column">
      <style:table-column-properties style:column-width="4.7715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2.B1" style:family="table-cell">
      <style:table-cell-properties style:vertical-align="top" fo:padding-left="0.075in" fo:padding-right="0.075in" fo:padding-top="0in" fo:padding-bottom="0in" fo:border="0.0069in solid #000000" style:writing-mode="lr-tb"/>
    </style:style>
    <style:style style:name="Table152.2" style:family="table-row">
      <style:table-row-properties style:min-row-height="0.1764in" style:keep-together="true" fo:keep-together="auto"/>
    </style:style>
    <style:style style:name="Table153" style:family="table">
      <style:table-properties style:width="5.9299in" fo:margin-left="-0.0785in" table:align="left" style:writing-mode="lr-tb"/>
    </style:style>
    <style:style style:name="Table153.A" style:family="table-column">
      <style:table-column-properties style:column-width="1.1583in"/>
    </style:style>
    <style:style style:name="Table153.B" style:family="table-column">
      <style:table-column-properties style:column-width="4.7715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3.B1" style:family="table-cell">
      <style:table-cell-properties style:vertical-align="top" fo:padding-left="0.075in" fo:padding-right="0.075in" fo:padding-top="0in" fo:padding-bottom="0in" fo:border="0.0069in solid #000000" style:writing-mode="lr-tb"/>
    </style:style>
    <style:style style:name="Table153.2" style:family="table-row">
      <style:table-row-properties style:min-row-height="0.1764in" style:keep-together="true" fo:keep-together="auto"/>
    </style:style>
    <style:style style:name="Table117" style:family="table">
      <style:table-properties style:width="5.9299in" fo:margin-left="-0.0785in" table:align="left" style:writing-mode="lr-tb"/>
    </style:style>
    <style:style style:name="Table117.A" style:family="table-column">
      <style:table-column-properties style:column-width="1.1583in"/>
    </style:style>
    <style:style style:name="Table117.B" style:family="table-column">
      <style:table-column-properties style:column-width="4.7715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7.2" style:family="table-row">
      <style:table-row-properties style:min-row-height="0.1764in" style:keep-together="true" fo:keep-together="auto"/>
    </style:style>
    <style:style style:name="Table118" style:family="table">
      <style:table-properties style:width="5.9299in" fo:margin-left="-0.0785in" table:align="left" style:writing-mode="lr-tb"/>
    </style:style>
    <style:style style:name="Table118.A" style:family="table-column">
      <style:table-column-properties style:column-width="1.1583in"/>
    </style:style>
    <style:style style:name="Table118.B" style:family="table-column">
      <style:table-column-properties style:column-width="4.7715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8.2" style:family="table-row">
      <style:table-row-properties style:min-row-height="0.1764in" style:keep-together="true" fo:keep-together="auto"/>
    </style:style>
    <style:style style:name="Table119" style:family="table">
      <style:table-properties style:width="5.9299in" fo:margin-left="-0.0785in" table:align="left" style:writing-mode="lr-tb"/>
    </style:style>
    <style:style style:name="Table119.A" style:family="table-column">
      <style:table-column-properties style:column-width="1.1583in"/>
    </style:style>
    <style:style style:name="Table119.B" style:family="table-column">
      <style:table-column-properties style:column-width="4.7715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19.2" style:family="table-row">
      <style:table-row-properties style:min-row-height="0.1764in" style:keep-together="true" fo:keep-together="auto"/>
    </style:style>
    <style:style style:name="Table120" style:family="table">
      <style:table-properties style:width="5.9299in" fo:margin-left="-0.0785in" table:align="left" style:writing-mode="lr-tb"/>
    </style:style>
    <style:style style:name="Table120.A" style:family="table-column">
      <style:table-column-properties style:column-width="1.1583in"/>
    </style:style>
    <style:style style:name="Table120.B" style:family="table-column">
      <style:table-column-properties style:column-width="4.7715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0.2" style:family="table-row">
      <style:table-row-properties style:min-row-height="0.1764in" style:keep-together="true" fo:keep-together="auto"/>
    </style:style>
    <style:style style:name="Table162" style:family="table">
      <style:table-properties style:width="5.9299in" fo:margin-left="-0.0785in" table:align="left" style:writing-mode="lr-tb"/>
    </style:style>
    <style:style style:name="Table162.A" style:family="table-column">
      <style:table-column-properties style:column-width="1.1583in"/>
    </style:style>
    <style:style style:name="Table162.B" style:family="table-column">
      <style:table-column-properties style:column-width="4.7715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2.B1" style:family="table-cell">
      <style:table-cell-properties style:vertical-align="top" fo:padding-left="0.075in" fo:padding-right="0.075in" fo:padding-top="0in" fo:padding-bottom="0in" fo:border="0.0069in solid #000000" style:writing-mode="lr-tb"/>
    </style:style>
    <style:style style:name="Table162.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122" style:family="table">
      <style:table-properties style:width="5.9299in" fo:margin-left="-0.0785in" table:align="left" style:writing-mode="lr-tb"/>
    </style:style>
    <style:style style:name="Table122.A" style:family="table-column">
      <style:table-column-properties style:column-width="1.1583in"/>
    </style:style>
    <style:style style:name="Table122.B" style:family="table-column">
      <style:table-column-properties style:column-width="4.7715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2.2" style:family="table-row">
      <style:table-row-properties style:min-row-height="0.1764in" style:keep-together="true" fo:keep-together="auto"/>
    </style:style>
    <style:style style:name="Table123" style:family="table">
      <style:table-properties style:width="5.9299in" fo:margin-left="-0.0785in" table:align="left" style:writing-mode="lr-tb"/>
    </style:style>
    <style:style style:name="Table123.A" style:family="table-column">
      <style:table-column-properties style:column-width="1.1583in"/>
    </style:style>
    <style:style style:name="Table123.B" style:family="table-column">
      <style:table-column-properties style:column-width="4.7715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3.2" style:family="table-row">
      <style:table-row-properties style:min-row-height="0.1764in" style:keep-together="true" fo:keep-together="auto"/>
    </style:style>
    <style:style style:name="Table125" style:family="table">
      <style:table-properties style:width="5.9299in" fo:margin-left="-0.0785in" table:align="left" style:writing-mode="lr-tb"/>
    </style:style>
    <style:style style:name="Table125.A" style:family="table-column">
      <style:table-column-properties style:column-width="1.1583in"/>
    </style:style>
    <style:style style:name="Table125.B" style:family="table-column">
      <style:table-column-properties style:column-width="4.7715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5.2" style:family="table-row">
      <style:table-row-properties style:min-row-height="0.1764in" style:keep-together="true" fo:keep-together="auto"/>
    </style:style>
    <style:style style:name="Table126" style:family="table">
      <style:table-properties style:width="5.9299in" fo:margin-left="-0.0785in" table:align="left" style:writing-mode="lr-tb"/>
    </style:style>
    <style:style style:name="Table126.A" style:family="table-column">
      <style:table-column-properties style:column-width="1.1583in"/>
    </style:style>
    <style:style style:name="Table126.B" style:family="table-column">
      <style:table-column-properties style:column-width="4.7715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6.2" style:family="table-row">
      <style:table-row-properties style:min-row-height="0.1764in" style:keep-together="true" fo:keep-together="auto"/>
    </style:style>
    <style:style style:name="Table127" style:family="table">
      <style:table-properties style:width="5.9299in" fo:margin-left="-0.0785in" table:align="left" style:writing-mode="lr-tb"/>
    </style:style>
    <style:style style:name="Table127.A" style:family="table-column">
      <style:table-column-properties style:column-width="1.1583in"/>
    </style:style>
    <style:style style:name="Table127.B" style:family="table-column">
      <style:table-column-properties style:column-width="4.7715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7.2" style:family="table-row">
      <style:table-row-properties style:min-row-height="0.1764in" style:keep-together="true" fo:keep-together="auto"/>
    </style:style>
    <style:style style:name="Table128" style:family="table">
      <style:table-properties style:width="5.9299in" fo:margin-left="-0.0785in" table:align="left" style:writing-mode="lr-tb"/>
    </style:style>
    <style:style style:name="Table128.A" style:family="table-column">
      <style:table-column-properties style:column-width="1.1583in"/>
    </style:style>
    <style:style style:name="Table128.B" style:family="table-column">
      <style:table-column-properties style:column-width="4.7715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8.2" style:family="table-row">
      <style:table-row-properties style:min-row-height="0.1764in" style:keep-together="true" fo:keep-together="auto"/>
    </style:style>
    <style:style style:name="Table129" style:family="table">
      <style:table-properties style:width="5.9299in" fo:margin-left="-0.0785in" table:align="left" style:writing-mode="lr-tb"/>
    </style:style>
    <style:style style:name="Table129.A" style:family="table-column">
      <style:table-column-properties style:column-width="1.1583in"/>
    </style:style>
    <style:style style:name="Table129.B" style:family="table-column">
      <style:table-column-properties style:column-width="4.7715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29.2" style:family="table-row">
      <style:table-row-properties style:min-row-height="0.1764in" style:keep-together="true" fo:keep-together="auto"/>
    </style:style>
    <style:style style:name="Table130" style:family="table">
      <style:table-properties style:width="5.9299in" fo:margin-left="-0.0785in" table:align="left" style:writing-mode="lr-tb"/>
    </style:style>
    <style:style style:name="Table130.A" style:family="table-column">
      <style:table-column-properties style:column-width="1.1583in"/>
    </style:style>
    <style:style style:name="Table130.B" style:family="table-column">
      <style:table-column-properties style:column-width="4.7715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0.2" style:family="table-row">
      <style:table-row-properties style:min-row-height="0.1764in" style:keep-together="true" fo:keep-together="auto"/>
    </style:style>
    <style:style style:name="Table131" style:family="table">
      <style:table-properties style:width="5.9299in" fo:margin-left="-0.0785in" table:align="left" style:writing-mode="lr-tb"/>
    </style:style>
    <style:style style:name="Table131.A" style:family="table-column">
      <style:table-column-properties style:column-width="1.1583in"/>
    </style:style>
    <style:style style:name="Table131.B" style:family="table-column">
      <style:table-column-properties style:column-width="4.7715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1.2" style:family="table-row">
      <style:table-row-properties style:min-row-height="0.1764in" style:keep-together="true" fo:keep-together="auto"/>
    </style:style>
    <style:style style:name="Table132" style:family="table">
      <style:table-properties style:width="5.9299in" fo:margin-left="-0.0785in" table:align="left" style:writing-mode="lr-tb"/>
    </style:style>
    <style:style style:name="Table132.A" style:family="table-column">
      <style:table-column-properties style:column-width="1.1583in"/>
    </style:style>
    <style:style style:name="Table132.B" style:family="table-column">
      <style:table-column-properties style:column-width="4.7715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32.2" style:family="table-row">
      <style:table-row-properties style:min-row-height="0.1764in" style:keep-together="true" fo:keep-together="auto"/>
    </style:style>
    <style:style style:name="Table133" style:family="table">
      <style:table-properties style:width="5.9299in" fo:margin-left="-0.0785in" table:align="left" style:writing-mode="lr-tb"/>
    </style:style>
    <style:style style:name="Table133.A" style:family="table-column">
      <style:table-column-properties style:column-width="1.1583in"/>
    </style:style>
    <style:style style:name="Table133.B" style:family="table-column">
      <style:table-column-properties style:column-width="4.7715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3.2" style:family="table-row">
      <style:table-row-properties style:min-row-height="0.1764in" style:keep-together="true" fo:keep-together="auto"/>
    </style:style>
    <style:style style:name="Table134" style:family="table">
      <style:table-properties style:width="5.9299in" fo:margin-left="-0.0785in" table:align="left" style:writing-mode="lr-tb"/>
    </style:style>
    <style:style style:name="Table134.A" style:family="table-column">
      <style:table-column-properties style:column-width="1.1583in"/>
    </style:style>
    <style:style style:name="Table134.B" style:family="table-column">
      <style:table-column-properties style:column-width="4.7715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4.2" style:family="table-row">
      <style:table-row-properties style:min-row-height="0.1764in" style:keep-together="true" fo:keep-together="auto"/>
    </style:style>
    <style:style style:name="Table135" style:family="table">
      <style:table-properties style:width="5.9299in" fo:margin-left="-0.0785in" table:align="left" style:writing-mode="lr-tb"/>
    </style:style>
    <style:style style:name="Table135.A" style:family="table-column">
      <style:table-column-properties style:column-width="1.1583in"/>
    </style:style>
    <style:style style:name="Table135.B" style:family="table-column">
      <style:table-column-properties style:column-width="4.7715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B1" style:family="table-cell">
      <style:table-cell-properties style:vertical-align="top" fo:padding-left="0.075in" fo:padding-right="0.075in" fo:padding-top="0in" fo:padding-bottom="0in" fo:border="0.0069in solid #000000" style:writing-mode="lr-tb"/>
    </style:style>
    <style:style style:name="Table135.2" style:family="table-row">
      <style:table-row-properties style:min-row-height="0.1764in" style:keep-together="true" fo:keep-together="auto"/>
    </style:style>
    <style:style style:name="Table136" style:family="table">
      <style:table-properties style:width="5.9299in" fo:margin-left="-0.0785in" table:align="left" style:writing-mode="lr-tb"/>
    </style:style>
    <style:style style:name="Table136.A" style:family="table-column">
      <style:table-column-properties style:column-width="1.1583in"/>
    </style:style>
    <style:style style:name="Table136.B" style:family="table-column">
      <style:table-column-properties style:column-width="4.7715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6.2" style:family="table-row">
      <style:table-row-properties style:min-row-height="0.1764in" style:keep-together="true" fo:keep-together="auto"/>
    </style:style>
    <style:style style:name="Table137" style:family="table">
      <style:table-properties style:width="5.9299in" fo:margin-left="-0.0785in" table:align="left" style:writing-mode="lr-tb"/>
    </style:style>
    <style:style style:name="Table137.A" style:family="table-column">
      <style:table-column-properties style:column-width="1.1583in"/>
    </style:style>
    <style:style style:name="Table137.B" style:family="table-column">
      <style:table-column-properties style:column-width="4.7715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137.2" style:family="table-row">
      <style:table-row-properties style:min-row-height="0.1764in" style:keep-together="true" fo:keep-together="auto"/>
    </style:style>
    <style:style style:name="Table140" style:family="table">
      <style:table-properties style:width="5.9299in" fo:margin-left="-0.0785in" table:align="left" style:writing-mode="lr-tb"/>
    </style:style>
    <style:style style:name="Table140.A" style:family="table-column">
      <style:table-column-properties style:column-width="1.1583in"/>
    </style:style>
    <style:style style:name="Table140.B" style:family="table-column">
      <style:table-column-properties style:column-width="4.7715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0.B1" style:family="table-cell">
      <style:table-cell-properties style:vertical-align="top" fo:padding-left="0.075in" fo:padding-right="0.075in" fo:padding-top="0in" fo:padding-bottom="0in" fo:border="0.0069in solid #000000" style:writing-mode="lr-tb"/>
    </style:style>
    <style:style style:name="Table140.2" style:family="table-row">
      <style:table-row-properties style:min-row-height="0.1764in" style:keep-together="true" fo:keep-together="auto"/>
    </style:style>
    <style:style style:name="Table141" style:family="table">
      <style:table-properties style:width="5.9299in" fo:margin-left="-0.0785in" table:align="left" style:writing-mode="lr-tb"/>
    </style:style>
    <style:style style:name="Table141.A" style:family="table-column">
      <style:table-column-properties style:column-width="1.1583in"/>
    </style:style>
    <style:style style:name="Table141.B" style:family="table-column">
      <style:table-column-properties style:column-width="4.7715in"/>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1.B1" style:family="table-cell">
      <style:table-cell-properties style:vertical-align="top" fo:padding-left="0.075in" fo:padding-right="0.075in" fo:padding-top="0in" fo:padding-bottom="0in" fo:border="0.0069in solid #000000" style:writing-mode="lr-tb"/>
    </style:style>
    <style:style style:name="Table141.2" style:family="table-row">
      <style:table-row-properties style:min-row-height="0.1764in" style:keep-together="true" fo:keep-together="auto"/>
    </style:style>
    <style:style style:name="Table142" style:family="table">
      <style:table-properties style:width="5.9299in" fo:margin-left="-0.0785in" table:align="left" style:writing-mode="lr-tb"/>
    </style:style>
    <style:style style:name="Table142.A" style:family="table-column">
      <style:table-column-properties style:column-width="1.1583in"/>
    </style:style>
    <style:style style:name="Table142.B" style:family="table-column">
      <style:table-column-properties style:column-width="4.7715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2.B1" style:family="table-cell">
      <style:table-cell-properties style:vertical-align="top" fo:padding-left="0.075in" fo:padding-right="0.075in" fo:padding-top="0in" fo:padding-bottom="0in" fo:border="0.0069in solid #000000" style:writing-mode="lr-tb"/>
    </style:style>
    <style:style style:name="Table142.2" style:family="table-row">
      <style:table-row-properties style:min-row-height="0.1764in" style:keep-together="true" fo:keep-together="auto"/>
    </style:style>
    <style:style style:name="Table143" style:family="table">
      <style:table-properties style:width="5.9299in" fo:margin-left="-0.0785in" table:align="left" style:writing-mode="lr-tb"/>
    </style:style>
    <style:style style:name="Table143.A" style:family="table-column">
      <style:table-column-properties style:column-width="1.1583in"/>
    </style:style>
    <style:style style:name="Table143.B" style:family="table-column">
      <style:table-column-properties style:column-width="4.7715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3.B1" style:family="table-cell">
      <style:table-cell-properties style:vertical-align="top" fo:padding-left="0.075in" fo:padding-right="0.075in" fo:padding-top="0in" fo:padding-bottom="0in" fo:border="0.0069in solid #000000" style:writing-mode="lr-tb"/>
    </style:style>
    <style:style style:name="Table143.2" style:family="table-row">
      <style:table-row-properties style:min-row-height="0.1764in" style:keep-together="true" fo:keep-together="auto"/>
    </style:style>
    <style:style style:name="Table144" style:family="table">
      <style:table-properties style:width="5.9299in" fo:margin-left="-0.0785in" table:align="left" style:writing-mode="lr-tb"/>
    </style:style>
    <style:style style:name="Table144.A" style:family="table-column">
      <style:table-column-properties style:column-width="1.1583in"/>
    </style:style>
    <style:style style:name="Table144.B" style:family="table-column">
      <style:table-column-properties style:column-width="4.7715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4.B1" style:family="table-cell">
      <style:table-cell-properties style:vertical-align="top" fo:padding-left="0.075in" fo:padding-right="0.075in" fo:padding-top="0in" fo:padding-bottom="0in" fo:border="0.0069in solid #000000" style:writing-mode="lr-tb"/>
    </style:style>
    <style:style style:name="Table144.2" style:family="table-row">
      <style:table-row-properties style:min-row-height="0.1764in" style:keep-together="true" fo:keep-together="auto"/>
    </style:style>
    <style:style style:name="Table145" style:family="table">
      <style:table-properties style:width="5.9299in" fo:margin-left="-0.0785in" table:align="left" style:writing-mode="lr-tb"/>
    </style:style>
    <style:style style:name="Table145.A" style:family="table-column">
      <style:table-column-properties style:column-width="1.1583in"/>
    </style:style>
    <style:style style:name="Table145.B" style:family="table-column">
      <style:table-column-properties style:column-width="4.7715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5.B1" style:family="table-cell">
      <style:table-cell-properties style:vertical-align="top" fo:padding-left="0.075in" fo:padding-right="0.075in" fo:padding-top="0in" fo:padding-bottom="0in" fo:border="0.0069in solid #000000" style:writing-mode="lr-tb"/>
    </style:style>
    <style:style style:name="Table145.2" style:family="table-row">
      <style:table-row-properties style:min-row-height="0.1764in" style:keep-together="true" fo:keep-together="auto"/>
    </style:style>
    <style:style style:name="Table146" style:family="table">
      <style:table-properties style:width="5.9299in" fo:margin-left="-0.0785in" table:align="left" style:writing-mode="lr-tb"/>
    </style:style>
    <style:style style:name="Table146.A" style:family="table-column">
      <style:table-column-properties style:column-width="1.1583in"/>
    </style:style>
    <style:style style:name="Table146.B" style:family="table-column">
      <style:table-column-properties style:column-width="4.7715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6.B1" style:family="table-cell">
      <style:table-cell-properties style:vertical-align="top" fo:padding-left="0.075in" fo:padding-right="0.075in" fo:padding-top="0in" fo:padding-bottom="0in" fo:border="0.0069in solid #000000" style:writing-mode="lr-tb"/>
    </style:style>
    <style:style style:name="Table146.2" style:family="table-row">
      <style:table-row-properties style:min-row-height="0.1764in" style:keep-together="true" fo:keep-together="auto"/>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73.5" style:family="table-row">
      <style:table-row-properties style:min-row-height="0.1319in" style:keep-together="true" fo:keep-together="auto"/>
    </style:style>
    <style:style style:name="Table57" style:family="table">
      <style:table-properties style:width="6.6924in" table:align="left" style:writing-mode="lr-tb"/>
    </style:style>
    <style:style style:name="Table57.A" style:family="table-column">
      <style:table-column-properties style:column-width="3.3333in"/>
    </style:style>
    <style:style style:name="Table57.B" style:family="table-column">
      <style:table-column-properties style:column-width="3.359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7.5" style:family="table-row">
      <style:table-row-properties style:min-row-height="0.1319in" style:keep-together="true" fo:keep-together="auto"/>
    </style:style>
    <style:style style:name="Table57.19" style:family="table-row">
      <style:table-row-properties style:min-row-height="0.1813in" style:keep-together="true" fo:keep-together="auto"/>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58.5" style:family="table-row">
      <style:table-row-properties style:min-row-height="0.1319in" style:keep-together="true" fo:keep-together="auto"/>
    </style:style>
    <style:style style:name="Table58.19" style:family="table-row">
      <style:table-row-properties style:min-row-height="0.1813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333in"/>
    </style:style>
    <style:style style:name="Table94.B" style:family="table-column">
      <style:table-column-properties style:column-width="3.359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94.5" style:family="table-row">
      <style:table-row-properties style:min-row-height="0.1319in" style:keep-together="true" fo:keep-together="auto"/>
    </style:style>
    <style:style style:name="Table112" style:family="table">
      <style:table-properties style:width="6.6924in" table:align="left" style:writing-mode="lr-tb"/>
    </style:style>
    <style:style style:name="Table112.A" style:family="table-column">
      <style:table-column-properties style:column-width="3.3333in"/>
    </style:style>
    <style:style style:name="Table112.B" style:family="table-column">
      <style:table-column-properties style:column-width="3.359in"/>
    </style:style>
    <style:style style:name="Table112.1" style:family="table-row">
      <style:table-row-properties style:min-row-height="0.0826in" style:keep-together="true" fo:keep-together="auto"/>
    </style:style>
    <style:style style:name="Table112.A1" style:family="table-cell">
      <style:table-cell-properties fo:padding="0in" fo:border="0.0007in solid #000000"/>
    </style:style>
    <style:style style:name="Table112.2" style:family="table-row">
      <style:table-row-properties style:keep-together="true" fo:keep-together="auto"/>
    </style:style>
    <style:style style:name="Table112.A2" style:family="table-cell">
      <style:table-cell-properties fo:padding="0in" fo:border-left="0.0007in solid #000000" fo:border-right="0.0007in solid #000000" fo:border-top="none" fo:border-bottom="0.0007in solid #000000"/>
    </style:style>
    <style:style style:name="Table112.5" style:family="table-row">
      <style:table-row-properties style:min-row-height="0.1319in" style:keep-together="true" fo:keep-together="auto"/>
    </style:style>
    <style:style style:name="Table113" style:family="table">
      <style:table-properties style:width="6.6924in" table:align="left" style:writing-mode="lr-tb"/>
    </style:style>
    <style:style style:name="Table113.A" style:family="table-column">
      <style:table-column-properties style:column-width="3.3333in"/>
    </style:style>
    <style:style style:name="Table113.B" style:family="table-column">
      <style:table-column-properties style:column-width="3.359in"/>
    </style:style>
    <style:style style:name="Table113.1" style:family="table-row">
      <style:table-row-properties style:min-row-height="0.0826in" style:keep-together="true" fo:keep-together="auto"/>
    </style:style>
    <style:style style:name="Table113.A1" style:family="table-cell">
      <style:table-cell-properties fo:padding="0in" fo:border="0.0007in solid #000000"/>
    </style:style>
    <style:style style:name="Table113.2" style:family="table-row">
      <style:table-row-properties style:keep-together="true" fo:keep-together="auto"/>
    </style:style>
    <style:style style:name="Table113.A2" style:family="table-cell">
      <style:table-cell-properties fo:padding="0in" fo:border-left="0.0007in solid #000000" fo:border-right="0.0007in solid #000000" fo:border-top="none" fo:border-bottom="0.0007in solid #000000"/>
    </style:style>
    <style:style style:name="Table114" style:family="table">
      <style:table-properties style:width="6.6924in" table:align="left" style:writing-mode="lr-tb"/>
    </style:style>
    <style:style style:name="Table114.A" style:family="table-column">
      <style:table-column-properties style:column-width="3.3333in"/>
    </style:style>
    <style:style style:name="Table114.B" style:family="table-column">
      <style:table-column-properties style:column-width="3.359in"/>
    </style:style>
    <style:style style:name="Table114.1" style:family="table-row">
      <style:table-row-properties style:min-row-height="0.0826in" style:keep-together="true" fo:keep-together="auto"/>
    </style:style>
    <style:style style:name="Table114.A1" style:family="table-cell">
      <style:table-cell-properties fo:padding="0in" fo:border="0.0007in solid #000000"/>
    </style:style>
    <style:style style:name="Table114.2" style:family="table-row">
      <style:table-row-properties style:keep-together="true" fo:keep-together="auto"/>
    </style:style>
    <style:style style:name="Table114.A2" style:family="table-cell">
      <style:table-cell-properties fo:padding="0in" fo:border-left="0.0007in solid #000000" fo:border-right="0.0007in solid #000000" fo:border-top="none" fo:border-bottom="0.0007in solid #000000"/>
    </style:style>
    <style:style style:name="Table114.5" style:family="table-row">
      <style:table-row-properties style:min-row-height="0.1319in" style:keep-together="true" fo:keep-together="auto"/>
    </style:style>
    <style:style style:name="Table115" style:family="table">
      <style:table-properties style:width="6.6924in" table:align="left" style:writing-mode="lr-tb"/>
    </style:style>
    <style:style style:name="Table115.A" style:family="table-column">
      <style:table-column-properties style:column-width="3.3333in"/>
    </style:style>
    <style:style style:name="Table115.B" style:family="table-column">
      <style:table-column-properties style:column-width="3.359in"/>
    </style:style>
    <style:style style:name="Table115.1" style:family="table-row">
      <style:table-row-properties style:min-row-height="0.0826in" style:keep-together="true" fo:keep-together="auto"/>
    </style:style>
    <style:style style:name="Table115.A1" style:family="table-cell">
      <style:table-cell-properties fo:padding="0in" fo:border="0.0007in solid #000000"/>
    </style:style>
    <style:style style:name="Table115.2" style:family="table-row">
      <style:table-row-properties style:keep-together="true" fo:keep-together="auto"/>
    </style:style>
    <style:style style:name="Table115.A2" style:family="table-cell">
      <style:table-cell-properties fo:padding="0in" fo:border-left="0.0007in solid #000000" fo:border-right="0.0007in solid #000000" fo:border-top="none" fo:border-bottom="0.0007in solid #000000"/>
    </style:style>
    <style:style style:name="Table116" style:family="table">
      <style:table-properties style:width="6.6924in" table:align="left" style:writing-mode="lr-tb"/>
    </style:style>
    <style:style style:name="Table116.A" style:family="table-column">
      <style:table-column-properties style:column-width="3.3333in"/>
    </style:style>
    <style:style style:name="Table116.B" style:family="table-column">
      <style:table-column-properties style:column-width="3.359in"/>
    </style:style>
    <style:style style:name="Table116.1" style:family="table-row">
      <style:table-row-properties style:min-row-height="0.0826in" style:keep-together="true" fo:keep-together="auto"/>
    </style:style>
    <style:style style:name="Table116.A1" style:family="table-cell">
      <style:table-cell-properties fo:padding="0in" fo:border="0.0007in solid #000000"/>
    </style:style>
    <style:style style:name="Table116.2" style:family="table-row">
      <style:table-row-properties style:keep-together="true" fo:keep-together="auto"/>
    </style:style>
    <style:style style:name="Table116.A2" style:family="table-cell">
      <style:table-cell-properties fo:padding="0in" fo:border-left="0.0007in solid #000000" fo:border-right="0.0007in solid #000000" fo:border-top="none" fo:border-bottom="0.0007in solid #000000"/>
    </style:style>
    <style:style style:name="Table84" style:family="table">
      <style:table-properties style:width="6.5in" table:align="margins"/>
    </style:style>
    <style:style style:name="Table84.A" style:family="table-column">
      <style:table-column-properties style:column-width="1.8889in" style:rel-column-width="19044*"/>
    </style:style>
    <style:style style:name="Table84.B" style:family="table-column">
      <style:table-column-properties style:column-width="0.641in" style:rel-column-width="6462*"/>
    </style:style>
    <style:style style:name="Table84.C" style:family="table-column">
      <style:table-column-properties style:column-width="3.9701in" style:rel-column-width="40029*"/>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4.A18" style:family="table-cell">
      <style:table-cell-properties fo:background-color="transparent" fo:padding="0.0382in" fo:border-left="0.0007in solid #000000" fo:border-right="none" fo:border-top="none" fo:border-bottom="0.0007in solid #000000">
        <style:background-image/>
      </style:table-cell-properties>
    </style:style>
    <style:style style:name="Table84.C1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9.A5"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5"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Footer">
      <style:paragraph-properties text:number-lines="false" text:line-number="0"/>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Contributor">
      <style:paragraph-properties text:number-lines="false" text:line-number="0"/>
    </style:style>
    <style:style style:name="P5" style:family="paragraph" style:parent-style-name="Title">
      <style:paragraph-properties text:number-lines="false" text:line-number="0"/>
    </style:style>
    <style:style style:name="P6" style:family="paragraph" style:parent-style-name="Title_20_page_20_info">
      <style:paragraph-properties text:number-lines="false" text:line-number="0"/>
    </style:style>
    <style:style style:name="P7"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8"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9" style:family="paragraph" style:parent-style-name="Ref">
      <style:paragraph-properties>
        <style:tab-stops/>
      </style:paragraph-properties>
    </style:style>
    <style:style style:name="P10"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11" style:family="paragraph" style:parent-style-name="Heading_20_3">
      <style:text-properties fo:language="en" fo:country="GB"/>
    </style:style>
    <style:style style:name="P12" style:family="paragraph" style:parent-style-name="Table_20_Contents">
      <style:text-properties fo:font-size="10pt" fo:font-style="italic" style:font-size-asian="10pt" style:font-style-asian="italic" style:font-size-complex="10pt" style:font-style-complex="italic"/>
    </style:style>
    <style:style style:name="P13" style:family="paragraph" style:parent-style-name="Table_20_Contents">
      <style:text-properties fo:font-size="10pt" style:font-size-asian="10pt" style:font-size-complex="10pt"/>
    </style:style>
    <style:style style:name="P1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7" style:family="paragraph" style:parent-style-name="Contents_20_2">
      <style:paragraph-properties>
        <style:tab-stops>
          <style:tab-stop style:position="6.3327in" style:type="right" style:leader-style="dotted" style:leader-text="."/>
        </style:tab-stops>
      </style:paragraph-properties>
    </style:style>
    <style:style style:name="P18"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1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0" style:family="paragraph" style:parent-style-name="Heading_20_3">
      <style:paragraph-properties fo:margin-left="0.25in" fo:margin-right="0in" fo:text-indent="-0.25in" style:auto-text-indent="false"/>
    </style:style>
    <style:style style:name="P21" style:family="paragraph" style:parent-style-name="Title">
      <style:paragraph-properties fo:break-before="page" text:number-lines="false" text:line-number="0"/>
    </style:style>
    <style:style style:name="P22" style:family="paragraph" style:parent-style-name="Subtitle">
      <style:paragraph-properties fo:break-before="page" text:number-lines="false" text:line-number="0"/>
    </style:style>
    <style:style style:name="P23" style:family="paragraph" style:parent-style-name="Title_20_page_20_info">
      <style:text-properties style:font-name="Arial" fo:font-size="10pt" fo:language="en" fo:country="US" style:font-name-asian="Courier New" style:font-size-asian="10pt" style:font-name-complex="Courier New" style:font-size-complex="10pt"/>
    </style:style>
    <style:style style:name="P24" style:family="paragraph" style:parent-style-name="Default_20_Text">
      <style:paragraph-properties style:snap-to-layout-grid="false"/>
    </style:style>
    <style:style style:name="P25"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26" style:family="paragraph" style:parent-style-name="Default_20_Text">
      <style:text-properties fo:color="#000000"/>
    </style:style>
    <style:style style:name="P27" style:family="paragraph" style:parent-style-name="Default_20_Text">
      <style:text-properties fo:font-weight="bold" style:font-weight-asian="bold"/>
    </style:style>
    <style:style style:name="P28" style:family="paragraph" style:parent-style-name="Default_20_Text">
      <style:text-properties style:font-name="Arial2" fo:font-style="normal" style:font-style-asian="normal" style:font-style-complex="normal"/>
    </style:style>
    <style:style style:name="P29" style:family="paragraph" style:parent-style-name="Contents_20_1">
      <style:paragraph-properties>
        <style:tab-stops>
          <style:tab-stop style:position="6.5in" style:type="right" style:leader-style="dotted" style:leader-text="."/>
        </style:tab-stops>
      </style:paragraph-properties>
    </style:style>
    <style:style style:name="P30" style:family="paragraph" style:parent-style-name="Default_20_Text" style:list-style-name="L1"/>
    <style:style style:name="P31" style:family="paragraph" style:parent-style-name="Default_20_Text" style:list-style-name="L2"/>
    <style:style style:name="P32" style:family="paragraph" style:parent-style-name="Default_20_Text" style:list-style-name="L2">
      <style:text-properties fo:language="en" fo:country="GB"/>
    </style:style>
    <style:style style:name="P33" style:family="paragraph" style:parent-style-name="Default_20_Text" style:list-style-name="WW8Num2">
      <style:paragraph-properties fo:margin-left="-0.25in" fo:margin-right="0in" fo:text-indent="-0.25in" style:auto-text-indent="false"/>
    </style:style>
    <style:style style:name="P34" style:family="paragraph" style:parent-style-name="Default_20_Text" style:list-style-name="WW8Num3">
      <style:paragraph-properties fo:margin-left="0in" fo:margin-right="0in" fo:text-indent="-0.25in" style:auto-text-indent="false"/>
    </style:style>
    <style:style style:name="P35" style:family="paragraph" style:parent-style-name="Heading_20_1">
      <style:paragraph-properties text:number-lines="true" text:line-number="0"/>
    </style:style>
    <style:style style:name="P36" style:family="paragraph" style:parent-style-name="Heading_20_2">
      <style:paragraph-properties fo:margin-left="0.0165in" fo:margin-right="0in" fo:text-indent="0in" style:auto-text-indent="false">
        <style:tab-stops>
          <style:tab-stop style:position="0.8165in"/>
        </style:tab-stops>
      </style:paragraph-properties>
    </style:style>
    <style:style style:name="P37" style:family="paragraph" style:parent-style-name="Bullet_20_1" style:list-style-name="List_20_1">
      <style:paragraph-properties text:number-lines="false" text:line-number="0"/>
    </style:style>
    <style:style style:name="P38" style:family="paragraph" style:parent-style-name="AppendixHeading1">
      <style:paragraph-properties>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8pt" fo:language="en" fo:country="US" style:font-name-asian="Times New Roman" style:font-size-asian="8pt"/>
    </style:style>
    <style:style style:name="T4" style:family="text">
      <style:text-properties style:use-window-font-color="true" style:font-name="Arial" fo:font-size="10pt" fo:language="en" fo:country="GB" style:font-name-asian="Times New Roman" style:font-size-asian="10pt"/>
    </style:style>
    <style:style style:name="T5" style:family="text">
      <style:text-properties style:use-window-font-color="true" style:font-name="Arial" fo:language="en" fo:country="US" fo:font-style="normal" style:font-name-asian="Times New Roman"/>
    </style:style>
    <style:style style:name="T6" style:family="text">
      <style:text-properties fo:font-weight="normal" style:font-weight-asian="normal" style:font-weight-complex="normal"/>
    </style:style>
    <style:style style:name="T7" style:family="text">
      <style:text-properties style:font-name="Arial3" fo:font-size="10pt"/>
    </style:style>
    <style:style style:name="T8" style:family="text">
      <style:text-properties fo:language="en" fo:country="GB"/>
    </style:style>
    <style:style style:name="T9" style:family="text">
      <style:text-properties fo:color="#2a00ff"/>
    </style:style>
    <style:style style:name="T10" style:family="text">
      <style:text-properties fo:color="#2a00ff" style:font-name="Courier New1" fo:font-size="10pt" fo:font-style="italic" style:font-name-asian="Courier New1" style:font-size-asian="10pt" style:font-style-asian="italic" style:font-name-complex="Courier New1" style:font-size-complex="10pt" style:font-style-complex="italic"/>
    </style:style>
    <style:style style:name="T11" style:family="text">
      <style:text-properties fo:font-style="normal" style:font-style-asian="normal" style:font-size-complex="10pt" style:font-style-complex="normal"/>
    </style:style>
    <style:style style:name="T12" style:family="text">
      <style:text-properties fo:font-weight="bold" style:font-weight-asian="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color="#4200ff" style:font-name="Arial" fo:font-size="10pt" fo:font-style="normal" style:font-name-asian="Courier New1" style:font-size-asian="10pt" style:font-style-asian="normal" style:font-name-complex="Courier New1" style:font-size-complex="10pt" style:font-style-complex="normal"/>
    </style:style>
    <style:style style:name="T17" style:family="text">
      <style:text-properties fo:color="#4200ff" fo:font-size="10pt" style:font-name-asian="Courier New1" style:font-size-asian="10pt" style:font-name-complex="Courier New1" style:font-size-complex="10pt"/>
    </style:style>
    <style:style style:name="T18" style:family="text">
      <style:text-properties fo:color="#0000ff" style:font-name="Arial1" fo:font-size="10pt" style:text-underline-style="none" style:font-name-asian="Tms Rmn1" style:font-size-asian="10pt" style:font-name-complex="Tms Rmn1" style:font-size-complex="10pt"/>
    </style:style>
    <style:style style:name="T19" style:family="text">
      <style:text-properties fo:color="#000080" style:font-name="Arial" fo:font-size="18pt" fo:language="en" fo:country="US" fo:font-weight="bold" style:letter-kerning="true" style:font-name-asian="Times New Roman" style:font-size-asian="18pt" style:font-weight-asian="bold"/>
    </style:style>
    <style:style style:name="T20" style:family="text">
      <style:text-properties fo:language="en" fo:country="US"/>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Text"><draw:frame draw:style-name="fr1" draw:name="Graphic1" text:anchor-type="paragraph" svg:width="2.4075in" svg:height="0.628in" draw:z-index="0"><draw:image xlink:href="Pictures/100000000000011C0000004AA64D38BB.gif" xlink:type="simple" xlink:show="embed" xlink:actuate="onLoad"/></draw:frame></text:p>
      <text:p text:style-name="P5">TestCases for the SCA Assembly Model Version 1.1 Specification</text:p>
      <text:p text:style-name="P2">Committee Draft 03</text:p>
      <text:p text:style-name="Subtitle"><text:span text:style-name="T20">10</text:span><text:span text:style-name="T19"> August</text:span> 2010</text:p>
      <text:p text:style-name="P6">Specification URIs:</text:p>
      <text:p text:style-name="P6">This Version:</text:p>
      <text:p text:style-name="P3"><text:a xlink:type="simple" xlink:href="http://docs.oasis-open.org/opencsa/sca-assembly/sca-assembly-1.1-testcases-cd03.html">http://docs.oasis-open.org/opencsa/sca-assembly/sca-assembly-1.1-testcases-cd03.html</text:a></text:p>
      <text:p text:style-name="P3"><text:a xlink:type="simple" xlink:href="http://docs.oasis-open.org/opencsa/sca-assembly/sca-assembly-1.1-testcases-cd03.odt">http://docs.oasis-open.org/opencsa/sca-assembly/sca-assembly-1.1-testcases-cd03.odt</text:a></text:p>
      <text:p text:style-name="P3"><text:a xlink:type="simple" xlink:href="http://docs.oasis-open.org/opencsa/sca-assembly/sca-assembly-1.1-testcases-cd03.pdf">http://docs.oasis-open.org/opencsa/sca-assembly/sca-assembly-1.1-testcases-cd03.pdf</text:a> (Authoritative)</text:p>
      <text:p text:style-name="P6">Previous Version:</text:p>
      <text:p text:style-name="P3"><text:a xlink:type="simple" xlink:href="http://docs.oasis-open.org/opencsa/sca-assembly/sca-assembly-1.1-testcases-cd02.html">http://docs.oasis-open.org/opencsa/sca-assembly/sca-assembly-1.1-testcases-cd02.html</text:a></text:p>
      <text:p text:style-name="P3"><text:a xlink:type="simple" xlink:href="http://docs.oasis-open.org/opencsa/sca-assembly/sca-assembly-1.1-testcases-cd02.odt">http://docs.oasis-open.org/opencsa/sca-assembly/sca-assembly-1.1-testcases-cd02.odt</text:a></text:p>
      <text:p text:style-name="P3"><text:a xlink:type="simple" xlink:href="http://docs.oasis-open.org/opencsa/sca-assembly/sca-assembly-1.1-testcases-cd02.pdf">http://docs.oasis-open.org/opencsa/sca-assembly/sca-assembly-1.1-testcases-cd02.pdf</text:a> (Authoritative)</text:p>
      <text:p text:style-name="P6">Latest Version:</text:p>
      <text:p text:style-name="P3"><text:a xlink:type="simple" xlink:href="http://docs.oasis-open.org/opencsa/sca-assembly/sca-assembly-1.1-testcases.html">http://docs.oasis-open.org/opencsa/sca-assembly/sca-assembly-1.1-testcases.html</text:a></text:p>
      <text:p text:style-name="P3"><text:a xlink:type="simple" xlink:href="http://docs.oasis-open.org/opencsa/sca-assembly/sca-assembly-1.1-testcases.odt">http://docs.oasis-open.org/opencsa/sca-assembly/sca-assembly-1.1-testcases.odt</text:a></text:p>
      <text:p text:style-name="P3"><text:a xlink:type="simple" xlink:href="http://docs.oasis-open.org/opencsa/sca-assembly/sca-assembly-1.1-testcases.pdf">http://docs.oasis-open.org/opencsa/sca-assembly/sca-assembly-1.1-testcases.pdf</text:a> (Authoritative)</text:p>
      <text:p text:style-name="P6">Technical Committee:</text:p>
      <text:p text:style-name="P3">OASIS Service Component Architecture / Assembly (SCA-Assembly) TC<text:line-break/><text:a xlink:type="simple" xlink:href="http://www.oasis-open.org/committees/tc_home.php?wg_abbrev=sca-assembly">http://www.oasis-open.org/committees/tc_home.php?wg_abbrev=sca-assembly</text:a></text:p>
      <text:p text:style-name="P6">Chair(s):</text:p>
      <text:p text:style-name="P3">Martin Chapman, Oracle<text:line-break/>Mike Edwards, IBM</text:p>
      <text:p text:style-name="P6">Editor(s):</text:p>
      <text:p text:style-name="P3">Mike Edwards, IBM<text:line-break/>Eric Wells, Hitachi<text:line-break/>Plamen Pavlov, SAP</text:p>
      <text:p text:style-name="P6">Related Work:</text:p>
      <text:p text:style-name="P3">The Test Suite artifacts relating to this document can be found here:<text:line-break/><text:a xlink:type="simple" xlink:href="http://docs.oasis-open.org/opencsa/sca-assembly/sca-assembly-1.1-testcases-cd03.zip"><text:span text:style-name="T18">http://docs.oasis-open.org/opencsa/sca-assembly/sca-assembly-1.1-testcases-cd03.zip</text:span></text:a></text:p>
      <text:p text:style-name="P3"><text:soft-page-break/>This document is related to:</text:p>
      <text:list xml:id="list35534674" text:style-name="List_20_1">
        <text:list-item>
          <text:list>
            <text:list-item>
              <text:list>
                <text:list-item>
                  <text:list>
                    <text:list-item text:start-value="1">
                      <text:p text:style-name="P37">Service Component Architecture Assembly Specification Version 1.1<text:line-break/><text:a xlink:type="simple" xlink:href="http://docs.oasis-open.org/opencsa/sca-assembly/sca-assembly-1.1-spec.pdf"><text:span text:style-name="T18">http://docs.oasis-open.org/opencsa/sca-assembly/sca-assembly-1.1-spec.pdf</text:span></text:a></text:p>
                    </text:list-item>
                  </text:list>
                </text:list-item>
              </text:list>
            </text:list-item>
          </text:list>
        </text:list-item>
      </text:list>
      <text:p text:style-name="P6">Declared XML Namespace(s):</text:p>
      <text:p text:style-name="P4"><text:a xlink:type="simple" xlink:href="http://docs.oasis-open.org/ns/opencsa/scatests/200903">http://docs.oasis-open.org/ns/opencsa/scatests/200903</text:a></text:p>
      <text:p text:style-name="P4"><text:a xlink:type="simple" xlink:href="http://docs.oasis-open.org/ns/opencsa/scatests/2009032">http://docs.oasis-open.org/ns/opencsa/scatests/2009032</text:a><text:line-break/><text:a xlink:type="simple" xlink:href="http://test.sca.oasisopen.org/"><text:span text:style-name="T16">http://test.sca.oasisopen.org/</text:span></text:a></text:p>
      <text:p text:style-name="P6">Abstract:</text:p>
      <text:p text:style-name="P3"><text:span text:style-name="T8">This document defines the TestCases for the SCA Assembly specification.<text:line-break/><text:line-break/></text:span><text:span text:style-name="T8">The TestCases represent a series of tests that an SCA runtime must pass in order to claim conformance to the requirements of the SCA Assembly specification. </text:span></text:p>
      <text:p text:style-name="P6">Status:</text:p>
      <text:p text:style-name="P3">This document was last revised or approved by the OASIS Service Component Architecture / Assembly (SCA-Assembly)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assembly/">http://www.oasis-open.org/committees/sca-assembly/</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assembly/ipr.php">http://www.oasis-open.org/committees/sca-assembly/ipr.php</text:a>.<text:line-break/><text:line-break/>The non-normative errata page for this specification is located at </text:p>
      <text:p text:style-name="P3"><text:a xlink:type="simple" xlink:href="http://www.oasis-open.org/committees/sca-assembly/">http://www.oasis-open.org/committees/sca-assembly/</text:a></text:p>
      <text:p text:style-name="P6"/>
      <text:p text:style-name="P21">Notices</text:p>
      <text:p text:style-name="Default_20_Text"><text:span text:style-name="Emphasis"><text:span text:style-name="T11">Copyright © OASIS® 2009</text:span></text:span><text:span text:style-name="Emphasis"><text:span text:style-name="T11"> - 2010</text:span></text:span><text:span text:style-name="Emphasis"><text:span text:style-name="T11">. All Rights Reserved.</text:span></text:span></text:p>
      <text:p text:style-name="Default_20_Text">All capitalized terms in the following text have the meanings assigned to them in the OASIS Intellectual Property Rights Policy (the "OASIS IPR Policy"). The full Policy may be found at the OASIS website.</text:p>
      <text:p text:style-name="Default_20_Text">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_20_Text">The limited permissions granted above are perpetual and will not be revoked by OASIS or its successors or assigns. </text:p>
      <text:p text:style-name="Default_20_Text">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_20_Text">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_20_Text">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_20_Text">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_20_Text">The names "OASIS" is a <text:s/>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_20_Text"/>
      <text:p text:style-name="P22">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text:a xlink:type="simple" xlink:href="#1.Introduction|outline" text:style-name="Internet_20_link" text:visited-style-name="Internet_20_link">1 Introduction<text:tab/>5</text:a></text:p>
          <text:p text:style-name="P17"><text:a xlink:type="simple" xlink:href="#1.1.TestCase Structure|outline" text:style-name="Internet_20_link" text:visited-style-name="Internet_20_link">1.1 TestCase Structure<text:tab/>5</text:a></text:p>
          <text:p text:style-name="P17"><text:a xlink:type="simple" xlink:href="#1.2.Namespaces and Java Package Names|outline" text:style-name="Internet_20_link" text:visited-style-name="Internet_20_link">1.2 Namespaces and Java Package Names<text:tab/>7</text:a></text:p>
          <text:p text:style-name="P17"><text:a xlink:type="simple" xlink:href="#1.3.Terminology|outline" text:style-name="Internet_20_link" text:visited-style-name="Internet_20_link">1.3 Terminology<text:tab/>8</text:a></text:p>
          <text:p text:style-name="P17"><text:a xlink:type="simple" xlink:href="#1.4.Normative References|outline" text:style-name="Internet_20_link" text:visited-style-name="Internet_20_link">1.4 Normative References<text:tab/>8</text:a></text:p>
          <text:p text:style-name="P17"><text:a xlink:type="simple" xlink:href="#1.5.Non_Normative References|outline" text:style-name="Internet_20_link" text:visited-style-name="Internet_20_link">1.5 Non_Normative References<text:tab/>8</text:a></text:p>
          <text:p text:style-name="P29"><text:a xlink:type="simple" xlink:href="#2.TestCases|outline" text:style-name="Internet_20_link" text:visited-style-name="Internet_20_link">2 TestCases<text:tab/>9</text:a></text:p>
          <text:p text:style-name="P17"><text:a xlink:type="simple" xlink:href="#2.1.Section 4|outline" text:style-name="Internet_20_link" text:visited-style-name="Internet_20_link">2.1 Section 4<text:tab/>9</text:a></text:p>
          <text:p text:style-name="P17"><text:a xlink:type="simple" xlink:href="#2.2.Section 5|outline" text:style-name="Internet_20_link" text:visited-style-name="Internet_20_link">2.2 Section 5<text:tab/>12</text:a></text:p>
          <text:p text:style-name="P17"><text:a xlink:type="simple" xlink:href="#2.3.Section 6|outline" text:style-name="Internet_20_link" text:visited-style-name="Internet_20_link">2.3 Section 6<text:tab/>34</text:a></text:p>
          <text:p text:style-name="P17"><text:a xlink:type="simple" xlink:href="#2.4.Section 7|outline" text:style-name="Internet_20_link" text:visited-style-name="Internet_20_link">2.4 Section 7<text:tab/>53</text:a></text:p>
          <text:p text:style-name="P17"><text:a xlink:type="simple" xlink:href="#2.5.Section 8|outline" text:style-name="Internet_20_link" text:visited-style-name="Internet_20_link">2.5 Section 8<text:tab/>53</text:a></text:p>
          <text:p text:style-name="P17"><text:a xlink:type="simple" xlink:href="#2.6.Section 9|outline" text:style-name="Internet_20_link" text:visited-style-name="Internet_20_link">2.6 Section 9<text:tab/>62</text:a></text:p>
          <text:p text:style-name="P17"><text:a xlink:type="simple" xlink:href="#2.7.Section 10|outline" text:style-name="Internet_20_link" text:visited-style-name="Internet_20_link">2.7 Section 10<text:tab/>65</text:a></text:p>
          <text:p text:style-name="P17"><text:a xlink:type="simple" xlink:href="#2.8.Section 12|outline" text:style-name="Internet_20_link" text:visited-style-name="Internet_20_link">2.8 Section 12<text:tab/>66</text:a></text:p>
          <text:p text:style-name="P17"><text:a xlink:type="simple" xlink:href="#2.9.Section 13|outline" text:style-name="Internet_20_link" text:visited-style-name="Internet_20_link">2.9 Section 13<text:tab/>73</text:a></text:p>
          <text:p text:style-name="P17"><text:a xlink:type="simple" xlink:href="#2.10.Section 14|outline" text:style-name="Internet_20_link" text:visited-style-name="Internet_20_link">2.10 Section 14<text:tab/>77</text:a></text:p>
          <text:p text:style-name="P29"><text:a xlink:type="simple" xlink:href="#3.Cross Mapping of Test Assertions to TestCases|outline" text:style-name="Internet_20_link" text:visited-style-name="Internet_20_link">3 Cross Mapping of Test Assertions to TestCases<text:tab/>78</text:a></text:p>
          <text:p text:style-name="P29"><text:a xlink:type="simple" xlink:href="#4.Catalog of Test Artifacts|outline" text:style-name="Internet_20_link" text:visited-style-name="Internet_20_link">4 Catalog of Test Artifacts<text:tab/>85</text:a></text:p>
          <text:p text:style-name="P17"><text:a xlink:type="simple" xlink:href="#4.1.Composite Files - lower level|outline" text:style-name="Internet_20_link" text:visited-style-name="Internet_20_link">4.1 Composite Files - lower level<text:tab/>85</text:a></text:p>
          <text:p text:style-name="P17"><text:a xlink:type="simple" xlink:href="#4.2.Java Interfaces|outline" text:style-name="Internet_20_link" text:visited-style-name="Internet_20_link">4.2 Java Interfaces<text:tab/>91</text:a></text:p>
          <text:p text:style-name="P17"><text:a xlink:type="simple" xlink:href="#4.3.Java Implementation Classes|outline" text:style-name="Internet_20_link" text:visited-style-name="Internet_20_link">4.3 Java Implementation Classes<text:tab/>91</text:a></text:p>
          <text:p text:style-name="P17"><text:a xlink:type="simple" xlink:href="#4.4.WSDL Interface Files|outline" text:style-name="Internet_20_link" text:visited-style-name="Internet_20_link">4.4 WSDL Interface Files<text:tab/>92</text:a></text:p>
          <text:p text:style-name="P29"><text:a xlink:type="simple" xlink:href="#5.Conformance|outline" text:style-name="Internet_20_link" text:visited-style-name="Internet_20_link">5 Conformance<text:tab/>94</text:a></text:p>
          <text:p text:style-name="P29"><text:a xlink:type="simple" xlink:href="#1.Acknowledgments|outline" text:style-name="Internet_20_link" text:visited-style-name="Internet_20_link">Appendix A.Acknowledgments<text:tab/>95</text:a></text:p>
          <text:p text:style-name="P29"><text:a xlink:type="simple" xlink:href="#2.Revision History|outline" text:style-name="Internet_20_link" text:visited-style-name="Internet_20_link">Appendix B.Revision History<text:tab/>96</text:a></text:p>
        </text:index-body>
      </text:table-of-content>
      <text:p text:style-name="P16"/>
      <text:h text:style-name="P35" text:outline-level="1" text:restart-numbering="true" text:start-value="-1"><text:bookmark-start text:name="_Ref532471056"/><text:bookmark text:name="__RefHeading__34822_1166455850"/>Introduction<text:bookmark-end text:name="_Ref532471056"/><text:bookmark-end text:name="__RefHeading__34822_1166455850"/></text:h>
      <text:p text:style-name="Default_20_Text">This document defines the TestCases for the SCA Assembly specification.</text:p>
      <text:p text:style-name="Default_20_Text">The tests described in this document are related to the Test Assertions described i<text:a xlink:type="simple" xlink:href="#ASM-TA">n the SCA Assembly Test Assertions document [ASM-TA]</text:a>.</text:p>
      <text:h text:style-name="Heading_20_2" text:outline-level="2"><text:bookmark text:name="__RefHeading__34824_1166455850"/>TestCase Structure<text:bookmark-end text:name="__RefHeading__34824_1166455850"/></text:h>
      <text:p text:style-name="Default_20_Text">The SCA Assembly testcases follow a standard structure. <text:s/>They are divided into two main parts:</text:p>
      <text:list xml:id="list35510918" text:style-name="WW8Num2">
        <text:list-item>
          <text:p text:style-name="P33">Test Client, which drives the test and checks that the results are as expected</text:p>
        </text:list-item>
        <text:list-item>
          <text:p text:style-name="P33">Test Application, which forms the bulk of the testcase and which consists of Composites, WSDL files, XSDs and code artifacts such as Java classes, organized into a series of SCA contributions</text:p>
        </text:list-item>
      </text:list>
      <text:p text:style-name="Default_20_Text">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35511369" text:style-name="WW8Num3">
        <text:list-item>
          <text:p text:style-name="P34">metadata identifying the Test Application in terms of the SCA Contributions that are used and the Composites that must be deployed and run</text:p>
        </text:list-item>
        <text:list-item>
          <text:p text:style-name="P34">data indicating which service operation(s) must be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s/>The client is structured to permit Web services to be replaced by some other binding (eg JMS) should the SCA runtime under test not support Web services as a binding technology.</text:p>
      <text:p text:style-name="Heading_20_3"><text:soft-page-break/>Test Application</text:p>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All of the components in the top level composite are implemented by composites. <text:s/>These second level composites then contain typically one component, implemented using a specific technology such as Java POJO or a BPEL process. In some cases the implementation may be a third level composite. <text:s/></text:p>
      <text:p text:style-name="Default_20_Text">The application is structured so that alternative technologies can be used. <text:s/>For example, replacing the contents of the second-level or third-level composites allows different implementation technologies to be tested – eg BPEL scripts or C++ classes may be used instead of Java classes. <text:s/>Similarly, the binding used to connect from the top level composite to the client application may be changed from Web services to JMS if required, simply by changing the binding on the &lt;service/&gt; of the top level composite.</text:p>
      <text:p text:style-name="Default_20_Text">Which implementation language to use for test artifacts is controlled by a system variable or environment variable which is read by the test client application, with the name "OASIS_TESTENV_IMPL_LANG". <text:s/>This variable can have one of the following values:</text:p>
      <text:list xml:id="list35532456" text:style-name="L1">
        <text:list-item>
          <text:p text:style-name="P30">"Java"<text:tab/><text:tab/>- for Java implementations</text:p>
        </text:list-item>
        <text:list-item>
          <text:p text:style-name="P30">"BPEL"<text:tab/><text:tab/>- for WS_BPEL process implementations</text:p>
        </text:list-item>
        <text:list-item>
          <text:p text:style-name="P30">"CPP"<text:tab/><text:tab/>- for C++ implementations</text:p>
        </text:list-item>
      </text:list>
      <text:p text:style-name="Default_20_Text">The testcases are designed so that the range of implementation types can be expanded</text:p>
      <text:p text:style-name="P20">Test Artifacts Organization</text:p>
      <text:p text:style-name="Default_20_Text">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Default_20_Text">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Default_20_Text">Broadly, Contribution names are as follows:</text:p>
      <text:list xml:id="list35520415" text:style-name="L2">
        <text:list-item>
          <text:p text:style-name="P31"><text:span text:style-name="T8">ASM_nnnn<text:tab/>- a contribution that is specific for a particular testcase, where "nnnn" is the number of the testcase.</text:span><text:span text:style-name="T8"> <text:s/>Often this is required because a particular testcase involves artifacts that contain errors that are statically checkable - an SCA runtime is permitted to reject such</text:span><text:span text:style-name="T8"> artifacts when they are contributed and deployed and it is important to ensure that contributions containing deliberate errors for one testcase do not interfere with the operation of other testcases.</text:span></text:p>
        </text:list-item>
        <text:list-item>
          <text:p text:style-name="P32">ASM_nnnn_Java - a contribution for a specific testcase where there is a need for language specific artifacts that relate to that testcase alone</text:p>
        </text:list-item>
        <text:list-item>
          <text:p text:style-name="P32"><text:soft-page-break/>General - a shared contribution containing implementation type independent artifacts that can be used by many testcases.</text:p>
        </text:list-item>
        <text:list-item>
          <text:p text:style-name="P31"><text:span text:style-name="T8">General_Java</text:span><text:span text:style-name="T8"> - a shared contribution containing implementation type dependent artifacts </text:span><text:span text:style-name="T8"><text:s/>for Java POJOs. <text:s/>These artifacts can include both Java classes and also SCA composites that directly use Java classes.</text:span></text:p>
        </text:list-item>
        <text:list-item>
          <text:p text:style-name="P31"><text:span text:style-name="T8">General_BPEL - </text:span><text:span text:style-name="T8">a shared contribution containing implementation type dependent artifacts <text:s/>for BPEL processes. <text:s/>These artifacts can include both BPEL processes and also SCA composites that directly use BPEL processes.</text:span></text:p>
        </text:list-item>
        <text:list-item>
          <text:p text:style-name="P31"><text:span text:style-name="T8">Contribution</text:span><text:span text:style-name="T8">1, Contribution2, etc - contributions that are used by various testcases that are testing the handling of SCA contributions</text:span></text:p>
        </text:list-item>
      </text:list>
      <text:p text:style-name="Default_20_Text"><text:span text:style-name="T8">Note that the names of Contributions containing implementation specific artifa</text:span><text:span text:style-name="T8">cts ends with a name that is specific to the implementation type - so "_Java" is used for Java implementations, "_BPEL" is used for BPEL implementations, "_CPP" is used for C++ implem</text:span><text:span text:style-name="T8">entations (and so on). <text:s/>Note that the name following the underscore matches the name used in the "OASIS_TESTENV_IMPL_LANG" variable used to control</text:span><text:span text:style-name="T8">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span></text:p>
      <text:p text:style-name="Default_20_Text"><text:span text:style-name="T8">Basically, the setting of the variable is used to select the suffix used for implementation type dependent contributions. </text:span><text:span text:style-name="T4">If the variable is set to "Java" then the contribution "General_Java" is selected, whereas if the variable is set to "BPEL", the contribution "General_BPEL" is selected.</text:span></text:p>
      <text:p text:style-name="Heading_20_3">Replaceable Values for SCA Artifacts</text:p>
      <text:p text:style-name="Default_20_Text">In general, the SCA artifacts contained in the various contributions cannot be changed - such changes would invalidate the test suite. However, there are a small number of instances where there is a need to adjust some values used in the SCA artifacts to meet the configuration of the SCA Runtime under test. <text:s/>This in particular applies to some service endpoint addresses of some Web services that occur in some of the testcases.</text:p>
      <text:p text:style-name="Default_20_Text">To deal with this situation, the adjustable values are expressed in terms of XML Entities, with Entity References used within SCA artifacts such as composites. <text:s/>The XML Entities are declared within a DTD file, which is referenced from the SCA artifact files. The Entity values declared in the DTD file can be changed to match the configuration of the SCA Runtime under test - this is the only change permitted to the SCA artifacts when run against a particular SCA runtime.</text:p>
      <text:p text:style-name="Default_20_Text">The DTD file has the name <text:span text:style-name="T14">sca_variables.dtd</text:span> and it is contained in the <text:span text:style-name="T14">General</text:span> contribution.</text:p>
      <text:p text:style-name="Default_20_Text">Each Entity value declared in the sca_variables.dtd file has an explanation of what the Entity is intended to hold and it is expected that the values will be adjusted to suit the runtime under test before the test suite is executed.</text:p>
      <text:h text:style-name="P36" text:outline-level="2"><text:bookmark text:name="__RefHeading__34826_1166455850"/>Namespaces and Java Package Names<text:bookmark-end text:name="__RefHeading__34826_1166455850"/></text:h>
      <text:p text:style-name="Default_20_Text">The SCA Assembly testcase suite makes use of some XML namespaces and Java package names, as follows:</text:p>
      <text:p text:style-name="Heading_20_3">SCA Artifact Namespaces</text:p>
      <text:p text:style-name="Default_20_Text">These apply to artifacts such as Composites</text:p>
      <text:p text:style-name="Default_20_Text"><text:soft-page-break/><text:a xlink:type="simple" xlink:href="http://docs.oasis-open.org/ns/opencsa/scatests/200903">http://docs.oasis-open.org/ns/opencsa/scatests/200903</text:a></text:p>
      <text:p text:style-name="Default_20_Text"><text:a xlink:type="simple" xlink:href="http://docs.oasis-open.org/ns/opencsa/scatests/2009032">http://docs.oasis-open.org/ns/opencsa/scatests/2009032</text:a></text:p>
      <text:p text:style-name="Heading_20_3">WSDL Namespace</text:p>
      <text:p text:style-name="P28"><text:span text:style-name="T17">http://test.sca.oasisopen.org</text:span><text:span text:style-name="T17">/</text:span></text:p>
      <text:p text:style-name="Heading_20_3">Java Package name</text:p>
      <text:p text:style-name="Default_20_Text">For Java interface classes and for Java implementation classes</text:p>
      <text:p text:style-name="Default_20_Text">org.oasisopen.sca.test</text:p>
      <text:h text:style-name="P36" text:outline-level="2"><text:bookmark text:name="__RefHeading__34828_1166455850"/>Terminology<text:bookmark-end text:name="__RefHeading__34828_1166455850"/></text:h>
      <text:p text:style-name="Default_20_Text">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34830_1166455850"/>Normative References<text:bookmark-end text:name="__RefHeading__34830_1166455850"/></text:h>
      <text:p text:style-name="P9"><text:bookmark-start text:name="rfc21191"/><text:bookmark-start text:name="rfc2119"/><text:span text:style-name="T12">[RFC 2119]</text:span><text:bookmark-end text:name="rfc21191"/><text:bookmark-end text:name="rfc2119"/><text:tab/>S. Bradner. <text:span text:style-name="T13">Key words for use in RFCs to Indicate Requirement Levels</text:span>. IETF RFC 2119, March 1997. <text:line-break/><text:a xlink:type="simple" xlink:href="http://www.ietf.org/rfc/rfc2119.txt"><text:span text:style-name="Internet_20_link">http://www.ietf.org/rfc/rfc2119.txt</text:span></text:a>.</text:p>
      <text:p text:style-name="P9"><text:bookmark-start text:name="ASM-TA"/>[ASM-TA]<text:bookmark-end text:name="ASM-TA"/><text:tab/><text:span text:style-name="T6">Oasis Committee Draft 03</text:span><text:span text:style-name="T6">, </text:span><text:span text:style-name="T15">Test Assertions for the SCA Assembly Model Version 1.1 Specification</text:span><text:span text:style-name="T6">, June 2010. </text:span><text:a xlink:type="simple" xlink:href="http://docs.oasis-open.org/opencsa/sca-assembly/sca-assembly-1.1-test-assertions-cd03.pdf">http://docs.oasis-open.org/opencsa/sca-assembly/sca-assembly-1.1-test-assertions-cd03.pdf</text:a></text:p>
      <text:h text:style-name="Heading_20_2" text:outline-level="2"><text:bookmark text:name="__RefHeading__285404_63631697"/>Non_Normative References<text:bookmark-end text:name="__RefHeading__285404_63631697"/></text:h>
      <text:p text:style-name="Default_20_Text">N/A</text:p>
      <text:h text:style-name="Heading_20_1" text:outline-level="1"><text:bookmark text:name="__RefHeading__34834_1166455850"/><text:bookmark-start text:name="_Ref5200158"/><text:bookmark-start text:name="_Ref39414695"/>T<text:bookmark-end text:name="_Ref5200158"/><text:bookmark-end text:name="_Ref39414695"/>estCases<text:bookmark-end text:name="__RefHeading__34834_1166455850"/></text:h>
      <text:h text:style-name="Heading_20_2" text:outline-level="2"><text:bookmark text:name="__RefHeading__34836_1166455850"/>Section 4<text:bookmark-end text:name="__RefHeading__34836_1166455850"/></text:h>
      <text:p text:style-name="Heading_20_3">ASM_4002_TestCase</text:p>
      <text:p text:style-name="Default_20_Text"/>
      <table:table table:name="Table70" table:style-name="Table70">
        <table:table-column table:style-name="Table70.A"/>
        <table:table-column table:style-name="Table70.B"/>
        <table:table-row table:style-name="Table70.1">
          <table:table-cell table:style-name="Table70.A1" office:value-type="string">
            <text:p text:style-name="P24">Testcase ID</text:p>
          </table:table-cell>
          <table:table-cell table:style-name="Table70.B1" office:value-type="string">
            <text:p text:style-name="P24">ASM_4002_TestCase</text:p>
          </table:table-cell>
        </table:table-row>
        <table:table-row table:style-name="Table70.1">
          <table:table-cell table:style-name="Table70.A1" office:value-type="string">
            <text:p text:style-name="P24">Test Assertion</text:p>
          </table:table-cell>
          <table:table-cell table:style-name="Table70.B1" office:value-type="string">
            <text:p text:style-name="P24">ASM-TA-4002</text:p>
          </table:table-cell>
        </table:table-row>
        <table:table-row table:style-name="Table70.1">
          <table:table-cell table:style-name="Table70.A1" office:value-type="string">
            <text:p text:style-name="P24">Description</text:p>
          </table:table-cell>
          <table:table-cell table:style-name="Table70.B1" office:value-type="string">
            <text:p text:style-name="P24">Tests that the @name attribute value of a &lt;service/&gt; element of a &lt;componentType/&gt; is not the same as the @name attribute value of any other &lt;service/&gt; of the &lt;componentType/&gt;</text:p>
          </table:table-cell>
        </table:table-row>
        <table:table-row table:style-name="Table70.1">
          <table:table-cell table:style-name="Table70.A1" office:value-type="string">
            <text:p text:style-name="P24">Artifacts</text:p>
          </table:table-cell>
          <table:table-cell table:style-name="Table70.B1" office:value-type="string">
            <text:p text:style-name="P24">ASM_4002_TestCase.java</text:p>
            <text:p text:style-name="P24">Test_ASM_4002.composite</text:p>
            <text:p text:style-name="P24">TestInvocation.wsdl</text:p>
            <text:p text:style-name="P25">TestClient_0002.composite</text:p>
            <text:p text:style-name="P24">TestComposite16.composite</text:p>
            <text:p text:style-name="P25">Service1.wsdl</text:p>
          </table:table-cell>
        </table:table-row>
        <table:table-row table:style-name="Table70.1">
          <table:table-cell table:style-name="Table70.A1" office:value-type="string">
            <text:p text:style-name="P24">Expected output</text:p>
          </table:table-cell>
          <table:table-cell table:style-name="Table70.B1" office:value-type="string">
            <text:p text:style-name="P24">Negative test:</text:p>
            <text:p text:style-name="P24">“exception”</text:p>
          </table:table-cell>
        </table:table-row>
      </table:table>
      <text:p text:style-name="Heading_20_3">ASM_4003_TestCase</text:p>
      <text:p text:style-name="Default_20_Text"/>
      <table:table table:name="Table71" table:style-name="Table71">
        <table:table-column table:style-name="Table71.A"/>
        <table:table-column table:style-name="Table71.B"/>
        <table:table-row table:style-name="Table71.1">
          <table:table-cell table:style-name="Table71.A1" office:value-type="string">
            <text:p text:style-name="P24">Testcase ID</text:p>
          </table:table-cell>
          <table:table-cell table:style-name="Table71.B1" office:value-type="string">
            <text:p text:style-name="P24">ASM_4003_TestCase</text:p>
          </table:table-cell>
        </table:table-row>
        <table:table-row table:style-name="Table71.1">
          <table:table-cell table:style-name="Table71.A1" office:value-type="string">
            <text:p text:style-name="P24">Test Assertion</text:p>
          </table:table-cell>
          <table:table-cell table:style-name="Table71.B1" office:value-type="string">
            <text:p text:style-name="P24">ASM-TA-4003</text:p>
          </table:table-cell>
        </table:table-row>
        <table:table-row table:style-name="Table71.1">
          <table:table-cell table:style-name="Table71.A1" office:value-type="string">
            <text:p text:style-name="P24">Description</text:p>
          </table:table-cell>
          <table:table-cell table:style-name="Table71.B1" office:value-type="string">
            <text:p text:style-name="P24">Tests that the @name attribute value of a &lt;reference/&gt; element of a &lt;componentType/&gt; is not the same as the @name attribute value of any other &lt;reference/&gt; of the &lt;componentType/&gt;</text:p>
          </table:table-cell>
        </table:table-row>
        <table:table-row table:style-name="Table71.1">
          <table:table-cell table:style-name="Table71.A1" office:value-type="string">
            <text:p text:style-name="P24">Artifacts</text:p>
          </table:table-cell>
          <table:table-cell table:style-name="Table71.B1" office:value-type="string">
            <text:p text:style-name="P24">ASM_4003_TestCase.java</text:p>
            <text:p text:style-name="P24">Test_ASM_4003.composite</text:p>
            <text:p text:style-name="P25">TestInvocation.wsdl</text:p>
            <text:p text:style-name="P25">TestClient_0002.composite</text:p>
            <text:p text:style-name="P24">TestComposite19.composite</text:p>
            <text:p text:style-name="P25">Service1.wsdl</text:p>
          </table:table-cell>
        </table:table-row>
        <table:table-row table:style-name="Table71.1">
          <table:table-cell table:style-name="Table71.A1" office:value-type="string">
            <text:p text:style-name="P24">Expected output</text:p>
          </table:table-cell>
          <table:table-cell table:style-name="Table71.B1" office:value-type="string">
            <text:p text:style-name="P24">Negative test:</text:p>
            <text:p text:style-name="P24">“exception”</text:p>
          </table:table-cell>
        </table:table-row>
      </table:table>
      <text:p text:style-name="Heading_20_3"><text:soft-page-break/>ASM_4004_TestCase</text:p>
      <text:p text:style-name="Default_20_Text"/>
      <table:table table:name="Table72" table:style-name="Table72">
        <table:table-column table:style-name="Table72.A"/>
        <table:table-column table:style-name="Table72.B"/>
        <table:table-row table:style-name="Table72.1">
          <table:table-cell table:style-name="Table72.A1" office:value-type="string">
            <text:p text:style-name="P24">Testcase ID</text:p>
          </table:table-cell>
          <table:table-cell table:style-name="Table72.B1" office:value-type="string">
            <text:p text:style-name="P24">ASM_4004_TestCase</text:p>
          </table:table-cell>
        </table:table-row>
        <table:table-row table:style-name="Table72.1">
          <table:table-cell table:style-name="Table72.A1" office:value-type="string">
            <text:p text:style-name="P24">Test Assertion</text:p>
          </table:table-cell>
          <table:table-cell table:style-name="Table72.B1" office:value-type="string">
            <text:p text:style-name="P24">ASM-TA-4004</text:p>
          </table:table-cell>
        </table:table-row>
        <table:table-row table:style-name="Table72.1">
          <table:table-cell table:style-name="Table72.A1" office:value-type="string">
            <text:p text:style-name="P24">Description</text:p>
          </table:table-cell>
          <table:table-cell table:style-name="Table72.B1" office:value-type="string">
            <text:p text:style-name="P24">Tests that the @name attribute value of a &lt;property/&gt; element of a &lt;componentType/&gt; is not the same as the @name attribute value of any other &lt;property/&gt; of the &lt;componentType/&gt;</text:p>
          </table:table-cell>
        </table:table-row>
        <table:table-row table:style-name="Table72.1">
          <table:table-cell table:style-name="Table72.A1" office:value-type="string">
            <text:p text:style-name="P24">Artifacts</text:p>
          </table:table-cell>
          <table:table-cell table:style-name="Table72.B1" office:value-type="string">
            <text:p text:style-name="P24">ASM_4004_TestCase.java</text:p>
            <text:p text:style-name="P24">Test_ASM_4004.composite</text:p>
            <text:p text:style-name="P25">TestInvocation.wsdl</text:p>
            <text:p text:style-name="P25">TestClient_0002.composite</text:p>
            <text:p text:style-name="P24">TestComposite1.composite</text:p>
            <text:p text:style-name="P24">TestComposite26.composite</text:p>
          </table:table-cell>
        </table:table-row>
        <table:table-row table:style-name="Table72.1">
          <table:table-cell table:style-name="Table72.A1" office:value-type="string">
            <text:p text:style-name="P24">Expected output</text:p>
          </table:table-cell>
          <table:table-cell table:style-name="Table72.B1" office:value-type="string">
            <text:p text:style-name="P24">Negative test:</text:p>
            <text:p text:style-name="P24">“exception”</text:p>
          </table:table-cell>
        </table:table-row>
      </table:table>
      <text:p text:style-name="Default_20_Text"/>
      <text:p text:style-name="Heading_20_3">ASM_4005_TestCase</text:p>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24">Testcase ID</text:p>
          </table:table-cell>
          <table:table-cell table:style-name="Table74.B1" office:value-type="string">
            <text:p text:style-name="P24">ASM_4005_TestCase</text:p>
          </table:table-cell>
        </table:table-row>
        <table:table-row table:style-name="Table74.1">
          <table:table-cell table:style-name="Table74.A1" office:value-type="string">
            <text:p text:style-name="P24">Test Assertion</text:p>
          </table:table-cell>
          <table:table-cell table:style-name="Table74.B1" office:value-type="string">
            <text:p text:style-name="P24">ASM-TA-4006</text:p>
          </table:table-cell>
        </table:table-row>
        <table:table-row table:style-name="Table74.1">
          <table:table-cell table:style-name="Table74.A1" office:value-type="string">
            <text:p text:style-name="P24">Description</text:p>
          </table:table-cell>
          <table:table-cell table:style-name="Table74.B1" office:value-type="string">
            <text:p text:style-name="P24">Tests that the @type attribute value of a &lt;property/&gt; element of a &lt;componentType/&gt; is the QName of an XML schema type</text:p>
          </table:table-cell>
        </table:table-row>
        <table:table-row table:style-name="Table74.1">
          <table:table-cell table:style-name="Table74.A1" office:value-type="string">
            <text:p text:style-name="P24">Artifacts</text:p>
          </table:table-cell>
          <table:table-cell table:style-name="Table74.B1" office:value-type="string">
            <text:p text:style-name="P24">ASM_4005_TestCase.java</text:p>
            <text:p text:style-name="P24">Test_ASM_4005.composite</text:p>
            <text:p text:style-name="P25">TestInvocation.wsdl</text:p>
            <text:p text:style-name="P25">TestClient_0002.composite</text:p>
            <text:p text:style-name="P24">TestComposite1.composite</text:p>
            <text:p text:style-name="P24">TestComposite43.composite</text:p>
            <text:p text:style-name="P25">Service1.wsdl</text:p>
          </table:table-cell>
        </table:table-row>
        <table:table-row table:style-name="Table74.1">
          <table:table-cell table:style-name="Table74.A1" office:value-type="string">
            <text:p text:style-name="P24">Expected output</text:p>
          </table:table-cell>
          <table:table-cell table:style-name="Table74.B1" office:value-type="string">
            <text:p text:style-name="P24">Positive test:</text:p>
            <text:p text:style-name="P24">“ASM_4005 request service1 operation1 invoked service2 operation1 invoked ”</text:p>
          </table:table-cell>
        </table:table-row>
      </table:table>
      <text:p text:style-name="Default_20_Text"/>
      <text:p text:style-name="Heading_20_3"><text:soft-page-break/>ASM_4006_TestCase</text:p>
      <text:p text:style-name="Default_20_Text"/>
      <table:table table:name="Table75" table:style-name="Table75">
        <table:table-column table:style-name="Table75.A"/>
        <table:table-column table:style-name="Table75.B"/>
        <table:table-row table:style-name="Table75.1">
          <table:table-cell table:style-name="Table75.A1" office:value-type="string">
            <text:p text:style-name="P24">Testcase ID</text:p>
          </table:table-cell>
          <table:table-cell table:style-name="Table75.B1" office:value-type="string">
            <text:p text:style-name="P24">ASM_4006_TestCase</text:p>
          </table:table-cell>
        </table:table-row>
        <table:table-row table:style-name="Table75.1">
          <table:table-cell table:style-name="Table75.A1" office:value-type="string">
            <text:p text:style-name="P24">Test Assertion</text:p>
          </table:table-cell>
          <table:table-cell table:style-name="Table75.B1" office:value-type="string">
            <text:p text:style-name="P24">ASM-TA-4007</text:p>
          </table:table-cell>
        </table:table-row>
        <table:table-row table:style-name="Table75.1">
          <table:table-cell table:style-name="Table75.A1" office:value-type="string">
            <text:p text:style-name="P24">Description</text:p>
          </table:table-cell>
          <table:table-cell table:style-name="Table75.B1" office:value-type="string">
            <text:p text:style-name="P24">Tests that the @element attribute value of a &lt;property/&gt; element of a &lt;componentType/&gt; is the QName of an XSD global element</text:p>
          </table:table-cell>
        </table:table-row>
        <table:table-row table:style-name="Table75.1">
          <table:table-cell table:style-name="Table75.A1" office:value-type="string">
            <text:p text:style-name="P24">Artifacts</text:p>
          </table:table-cell>
          <table:table-cell table:style-name="Table75.B1" office:value-type="string">
            <text:p text:style-name="P24">ASM_4006_TestCase.java</text:p>
            <text:p text:style-name="P24">Test_ASM_4006.composite</text:p>
            <text:p text:style-name="P25">TestInvocation.wsdl</text:p>
            <text:p text:style-name="P25">TestClient_0002.composite</text:p>
            <text:p text:style-name="P24">TestComposite1.composite</text:p>
            <text:p text:style-name="P24">TestComposite44.composite</text:p>
            <text:p text:style-name="P25">Service1.wsdl</text:p>
          </table:table-cell>
        </table:table-row>
        <table:table-row table:style-name="Table75.1">
          <table:table-cell table:style-name="Table75.A1" office:value-type="string">
            <text:p text:style-name="P24">Expected output</text:p>
          </table:table-cell>
          <table:table-cell table:style-name="Table75.B1" office:value-type="string">
            <text:p text:style-name="P24">Positive test:</text:p>
            <text:p text:style-name="P24">“ASM_4006 request service1 operation1 invoked service2 operation1 invoked ”</text:p>
          </table:table-cell>
        </table:table-row>
      </table:table>
      <text:p text:style-name="Default_20_Text"/>
      <text:p text:style-name="Heading_20_3">ASM_4007_TestCase</text:p>
      <text:p text:style-name="Default_20_Text"/>
      <table:table table:name="Table76" table:style-name="Table76">
        <table:table-column table:style-name="Table76.A"/>
        <table:table-column table:style-name="Table76.B"/>
        <table:table-row table:style-name="Table76.1">
          <table:table-cell table:style-name="Table76.A1" office:value-type="string">
            <text:p text:style-name="P24">Testcase ID</text:p>
          </table:table-cell>
          <table:table-cell table:style-name="Table76.B1" office:value-type="string">
            <text:p text:style-name="P24">ASM_4007_TestCase</text:p>
          </table:table-cell>
        </table:table-row>
        <table:table-row table:style-name="Table76.1">
          <table:table-cell table:style-name="Table76.A1" office:value-type="string">
            <text:p text:style-name="P24">Test Assertion</text:p>
          </table:table-cell>
          <table:table-cell table:style-name="Table76.B1" office:value-type="string">
            <text:p text:style-name="P24">ASM-TA-4009</text:p>
            <text:p text:style-name="P24">ASM-TA-4010</text:p>
          </table:table-cell>
        </table:table-row>
        <table:table-row table:style-name="Table76.1">
          <table:table-cell table:style-name="Table76.A1" office:value-type="string">
            <text:p text:style-name="P24">Description</text:p>
          </table:table-cell>
          <table:table-cell table:style-name="Table76.B1" office:value-type="string">
            <text:p text:style-name="P24">Tests that a &lt;property/&gt; element of a &lt;componentType/&gt; does not have both @element and @type attributes set at the same time</text:p>
          </table:table-cell>
        </table:table-row>
        <table:table-row table:style-name="Table76.1">
          <table:table-cell table:style-name="Table76.A1" office:value-type="string">
            <text:p text:style-name="P24">Artifacts</text:p>
          </table:table-cell>
          <table:table-cell table:style-name="Table76.B1" office:value-type="string">
            <text:p text:style-name="P24">ASM_4007_TestCase.java</text:p>
            <text:p text:style-name="P24">Test_ASM_4007.composite</text:p>
            <text:p text:style-name="P25">TestInvocation.wsdl</text:p>
            <text:p text:style-name="P25">TestClient_0002.composite</text:p>
            <text:p text:style-name="P24">TestComposite1.composite</text:p>
            <text:p text:style-name="P24">TestComposite45.composite</text:p>
            <text:p text:style-name="P25">Service1.wsdl</text:p>
          </table:table-cell>
        </table:table-row>
        <table:table-row table:style-name="Table76.1">
          <table:table-cell table:style-name="Table76.A1" office:value-type="string">
            <text:p text:style-name="P24">Expected output</text:p>
          </table:table-cell>
          <table:table-cell table:style-name="Table76.B1" office:value-type="string">
            <text:p text:style-name="P24">Negative test:</text:p>
            <text:p text:style-name="P24">“exception”</text:p>
          </table:table-cell>
        </table:table-row>
      </table:table>
      <text:p text:style-name="Default_20_Text"/>
      <text:p text:style-name="Heading_20_3"><text:soft-page-break/>ASM_4008_TestCase</text:p>
      <text:p text:style-name="Default_20_Text"/>
      <table:table table:name="Table77" table:style-name="Table77">
        <table:table-column table:style-name="Table77.A"/>
        <table:table-column table:style-name="Table77.B"/>
        <table:table-row table:style-name="Table77.1">
          <table:table-cell table:style-name="Table77.A1" office:value-type="string">
            <text:p text:style-name="P24">Testcase ID</text:p>
          </table:table-cell>
          <table:table-cell table:style-name="Table77.B1" office:value-type="string">
            <text:p text:style-name="P24">ASM_4008_TestCase</text:p>
          </table:table-cell>
        </table:table-row>
        <table:table-row table:style-name="Table77.1">
          <table:table-cell table:style-name="Table77.A1" office:value-type="string">
            <text:p text:style-name="P24">Test Assertion</text:p>
          </table:table-cell>
          <table:table-cell table:style-name="Table77.B1" office:value-type="string">
            <text:p text:style-name="P24">ASM-TA-4011</text:p>
          </table:table-cell>
        </table:table-row>
        <table:table-row table:style-name="Table77.1">
          <table:table-cell table:style-name="Table77.A1" office:value-type="string">
            <text:p text:style-name="P24">Description</text:p>
          </table:table-cell>
          <table:table-cell table:style-name="Table77.B1" office:value-type="string">
            <text:p text:style-name="P24">Tests that a &lt;property/&gt; element of a &lt;componentType/&gt; which has @mustSupply="true" must have a value specified for that property in the &lt;component/&gt; that uses the &lt;implementation/&gt; with that &lt;componentType/&gt;</text:p>
          </table:table-cell>
        </table:table-row>
        <table:table-row table:style-name="Table77.1">
          <table:table-cell table:style-name="Table77.A1" office:value-type="string">
            <text:p text:style-name="P24">Artifacts</text:p>
          </table:table-cell>
          <table:table-cell table:style-name="Table77.B1" office:value-type="string">
            <text:p text:style-name="P24">ASM_4008_TestCase.java</text:p>
            <text:p text:style-name="P24">Test_ASM_4008.composite</text:p>
            <text:p text:style-name="P25">TestInvocation.wsdl</text:p>
            <text:p text:style-name="P25">TestClient_0002.composite</text:p>
            <text:p text:style-name="P24">TestComposite1.composite</text:p>
            <text:p text:style-name="P24">TestComposite46.composite</text:p>
            <text:p text:style-name="P25">Service1.wsdl</text:p>
          </table:table-cell>
        </table:table-row>
        <table:table-row table:style-name="Table77.1">
          <table:table-cell table:style-name="Table77.A1" office:value-type="string">
            <text:p text:style-name="P24">Expected output</text:p>
          </table:table-cell>
          <table:table-cell table:style-name="Table77.B1" office:value-type="string">
            <text:p text:style-name="P24">Negative test:</text:p>
            <text:p text:style-name="P24">“exception”</text:p>
          </table:table-cell>
        </table:table-row>
      </table:table>
      <text:p text:style-name="Default_20_Text"/>
      <text:h text:style-name="Heading_20_2" text:outline-level="2"><text:bookmark text:name="__RefHeading__34838_1166455850"/>Section 5<text:bookmark-end text:name="__RefHeading__34838_1166455850"/></text:h>
      <text:p text:style-name="Heading_20_3">ASM_5002_TestCase</text:p>
      <text:p text:style-name="Heading_20_3"/>
      <table:table table:name="Table1" table:style-name="Table1">
        <table:table-column table:style-name="Table1.A"/>
        <table:table-column table:style-name="Table1.B"/>
        <table:table-row table:style-name="Table1.1">
          <table:table-cell table:style-name="Table1.A1" office:value-type="string">
            <text:p text:style-name="P24">Testcase ID</text:p>
          </table:table-cell>
          <table:table-cell table:style-name="Table1.B1" office:value-type="string">
            <text:p text:style-name="P24">ASM_5002_TestCase</text:p>
          </table:table-cell>
        </table:table-row>
        <table:table-row table:style-name="Table1.1">
          <table:table-cell table:style-name="Table1.A1" office:value-type="string">
            <text:p text:style-name="P24">Test Assertion</text:p>
          </table:table-cell>
          <table:table-cell table:style-name="Table1.B1" office:value-type="string">
            <text:p text:style-name="P24">ASM-TA-5025</text:p>
            <text:p text:style-name="P24">( + ASM-TA-5031 as it uses simple property values)</text:p>
            <text:p text:style-name="P24">( + ASM-TA-4008 as it involves a component property value being used by the runtime implementation instance)</text:p>
          </table:table-cell>
        </table:table-row>
        <table:table-row table:style-name="Table1.1">
          <table:table-cell table:style-name="Table1.A1" office:value-type="string">
            <text:p text:style-name="P24">Description</text:p>
          </table:table-cell>
          <table:table-cell table:style-name="Table1.B1" office:value-type="string">
            <text:p text:style-name="P24">Tests that a component with a single reference of multiplicity 1..1 <text:s/>with @target attribute set to the service of a second component in the same composite, where the service interface is compatible with the reference interface, can successfully invoke the target service.</text:p>
          </table:table-cell>
        </table:table-row>
        <table:table-row table:style-name="Table1.1">
          <table:table-cell table:style-name="Table1.A1" office:value-type="string">
            <text:p text:style-name="P24">Artifacts</text:p>
          </table:table-cell>
          <table:table-cell table:style-name="Table1.B1" office:value-type="string">
            <text:p text:style-name="P24">ASM_5002_TestCase.java</text:p>
            <text:p text:style-name="P24">Test_ASM_5002.composite</text:p>
            <text:p text:style-name="P25">TestInvocation.wsdl</text:p>
            <text:p text:style-name="P25">TestClient_0002.composite</text:p>
            <text:p text:style-name="P24"><text:soft-page-break/>TestComposite1.composite</text:p>
            <text:p text:style-name="P24">Service1.wsdl</text:p>
          </table:table-cell>
        </table:table-row>
        <table:table-row table:style-name="Table1.1">
          <table:table-cell table:style-name="Table1.A1" office:value-type="string">
            <text:p text:style-name="P24">Expected output</text:p>
          </table:table-cell>
          <table:table-cell table:style-name="Table1.B1" office:value-type="string">
            <text:p text:style-name="P24">Positive test:</text:p>
            <text:p text:style-name="P24">“ASM_5002 request service1 operation1 invoked”</text:p>
          </table:table-cell>
        </table:table-row>
      </table:table>
      <text:p text:style-name="Default_20_Text"/>
      <text:p text:style-name="Heading_20_3">ASM_5003_TestCase</text:p>
      <text:p text:style-name="Default_20_Text"/>
      <table:table table:name="Table2" table:style-name="Table2">
        <table:table-column table:style-name="Table2.A"/>
        <table:table-column table:style-name="Table2.B"/>
        <table:table-row table:style-name="Table2.1">
          <table:table-cell table:style-name="Table2.A1" office:value-type="string">
            <text:p text:style-name="P24">Testcase ID</text:p>
          </table:table-cell>
          <table:table-cell table:style-name="Table2.B1" office:value-type="string">
            <text:p text:style-name="P24">ASM_5003_TestCase</text:p>
          </table:table-cell>
        </table:table-row>
        <table:table-row table:style-name="Table2.1">
          <table:table-cell table:style-name="Table2.A1" office:value-type="string">
            <text:p text:style-name="P24">Test Assertion </text:p>
          </table:table-cell>
          <table:table-cell table:style-name="Table2.B1" office:value-type="string">
            <text:p text:style-name="P24">ASM-TA-5026</text:p>
          </table:table-cell>
        </table:table-row>
        <table:table-row table:style-name="Table2.1">
          <table:table-cell table:style-name="Table2.A1" office:value-type="string">
            <text:p text:style-name="P24">Description</text:p>
          </table:table-cell>
          <table:table-cell table:style-name="Table2.B1" office:value-type="string">
            <text:p text:style-name="P24">Tests that a component with a single reference of multiplicity 1..n <text:s/>with @target attribute having 3 entries (the service of three other components in the same composite, where the service interface is compatible with the reference interface), can successfully invoke all the target services.</text:p>
          </table:table-cell>
        </table:table-row>
        <table:table-row table:style-name="Table2.1">
          <table:table-cell table:style-name="Table2.A1" office:value-type="string">
            <text:p text:style-name="P24">Artifacts</text:p>
          </table:table-cell>
          <table:table-cell table:style-name="Table2.B1" office:value-type="string">
            <text:p text:style-name="P24">ASM_5003_TestCase.java</text:p>
            <text:p text:style-name="P24">Test_ASM_5003.composite</text:p>
            <text:p text:style-name="P25">TestInvocation.wsdl</text:p>
            <text:p text:style-name="P24">TestClient_5003.composite</text:p>
            <text:p text:style-name="P24">TestComposite1.composite</text:p>
            <text:p text:style-name="P24">Service1.wsdl</text:p>
          </table:table-cell>
        </table:table-row>
        <table:table-row table:style-name="Table2.1">
          <table:table-cell table:style-name="Table2.A1" office:value-type="string">
            <text:p text:style-name="P24">Expected output</text:p>
          </table:table-cell>
          <table:table-cell table:style-name="Table2.B1" office:value-type="string">
            <text:p text:style-name="P24">Positive test:</text:p>
            <text:p text:style-name="P24">“ASM_5003 request service1 operation1 invokedservice2 operation1 invoked service3 operation1 invoked”</text:p>
          </table:table-cell>
        </table:table-row>
      </table:table>
      <text:p text:style-name="Default_20_Text"/>
      <text:p text:style-name="Heading_20_3">ASM_5004_TestCase</text:p>
      <text:p text:style-name="Default_20_Text"/>
      <table:table table:name="Table3" table:style-name="Table3">
        <table:table-column table:style-name="Table3.A"/>
        <table:table-column table:style-name="Table3.B"/>
        <table:table-row table:style-name="Table3.1">
          <table:table-cell table:style-name="Table3.A1" office:value-type="string">
            <text:p text:style-name="P24">Testcase ID</text:p>
          </table:table-cell>
          <table:table-cell table:style-name="Table3.B1" office:value-type="string">
            <text:p text:style-name="P24">ASM_5004_TestCase</text:p>
          </table:table-cell>
        </table:table-row>
        <table:table-row table:style-name="Table3.1">
          <table:table-cell table:style-name="Table3.A1" office:value-type="string">
            <text:p text:style-name="P24">Test Assertion</text:p>
          </table:table-cell>
          <table:table-cell table:style-name="Table3.B1" office:value-type="string">
            <text:p text:style-name="P24">ASM-TA-5027</text:p>
          </table:table-cell>
        </table:table-row>
        <table:table-row table:style-name="Table3.1">
          <table:table-cell table:style-name="Table3.A1" office:value-type="string">
            <text:p text:style-name="P24">Description</text:p>
          </table:table-cell>
          <table:table-cell table:style-name="Table3.B1" office:value-type="string">
            <text:p text:style-name="P24">Tests that a component with a single reference of multiplicity 1..1 <text:s/>with @target attribute having 3 entries (the service of three other components in the same composite, where the service interface is compatible with the reference interface), has an invalid configuration and cannot run.</text:p>
          </table:table-cell>
        </table:table-row>
        <table:table-row table:style-name="Table3.1">
          <table:table-cell table:style-name="Table3.A1" office:value-type="string">
            <text:p text:style-name="P24">Artifacts</text:p>
          </table:table-cell>
          <table:table-cell table:style-name="Table3.B1" office:value-type="string">
            <text:p text:style-name="P24">ASM_5004_TestCase.java</text:p>
            <text:p text:style-name="P24">Test_ASM_5004.composite</text:p>
            <text:p text:style-name="P25">TestInvocation.wsdl</text:p>
            <text:p text:style-name="P25">TestClient_0002.composite</text:p>
            <text:p text:style-name="P24">TestComposite1.composite</text:p>
            <text:p text:style-name="P24"><text:soft-page-break/>Service1.wsdl</text:p>
          </table:table-cell>
        </table:table-row>
        <table:table-row table:style-name="Table3.1">
          <table:table-cell table:style-name="Table3.A1" office:value-type="string">
            <text:p text:style-name="P24">Expected output</text:p>
          </table:table-cell>
          <table:table-cell table:style-name="Table3.B1" office:value-type="string">
            <text:p text:style-name="P24">Negative test:</text:p>
            <text:p text:style-name="P24">“exception”</text:p>
          </table:table-cell>
        </table:table-row>
      </table:table>
      <text:p text:style-name="Default_20_Text"/>
      <text:p text:style-name="Heading_20_3">ASM_5005_TestCase</text:p>
      <text:p text:style-name="Default_20_Text"/>
      <table:table table:name="Table4" table:style-name="Table4">
        <table:table-column table:style-name="Table4.A"/>
        <table:table-column table:style-name="Table4.B"/>
        <table:table-row table:style-name="Table4.1">
          <table:table-cell table:style-name="Table4.A1" office:value-type="string">
            <text:p text:style-name="P24">Testcase ID</text:p>
          </table:table-cell>
          <table:table-cell table:style-name="Table4.B1" office:value-type="string">
            <text:p text:style-name="P24">ASM_5005_TestCase</text:p>
          </table:table-cell>
        </table:table-row>
        <table:table-row table:style-name="Table4.1">
          <table:table-cell table:style-name="Table4.A1" office:value-type="string">
            <text:p text:style-name="P24">Test Assertion</text:p>
          </table:table-cell>
          <table:table-cell table:style-name="Table4.B1" office:value-type="string">
            <text:p text:style-name="P24">ASM-TA-5001</text:p>
          </table:table-cell>
        </table:table-row>
        <table:table-row table:style-name="Table4.1">
          <table:table-cell table:style-name="Table4.A1" office:value-type="string">
            <text:p text:style-name="P24">Description</text:p>
          </table:table-cell>
          <table:table-cell table:style-name="Table4.B1" office:value-type="string">
            <text:p text:style-name="P24">Tests that a component with multiple &lt;service/&gt; elements must have unique @name attributes for each service </text:p>
          </table:table-cell>
        </table:table-row>
        <table:table-row table:style-name="Table4.1">
          <table:table-cell table:style-name="Table4.A1" office:value-type="string">
            <text:p text:style-name="P24">Artifacts</text:p>
          </table:table-cell>
          <table:table-cell table:style-name="Table4.B1" office:value-type="string">
            <text:p text:style-name="P24">ASM_5005_TestCase.java</text:p>
            <text:p text:style-name="P24">Test_ASM_5005.composite</text:p>
            <text:p text:style-name="P25">TestInvocation.wsdl</text:p>
            <text:p text:style-name="P25">TestClient_0002.composite</text:p>
            <text:p text:style-name="P24">TestComposite2.composite</text:p>
            <text:p text:style-name="P25">Service1.wsdl</text:p>
          </table:table-cell>
        </table:table-row>
        <table:table-row table:style-name="Table4.1">
          <table:table-cell table:style-name="Table4.A1" office:value-type="string">
            <text:p text:style-name="P24">Expected output</text:p>
          </table:table-cell>
          <table:table-cell table:style-name="Table4.B1" office:value-type="string">
            <text:p text:style-name="P24">Negative test:</text:p>
            <text:p text:style-name="P24">“exception”</text:p>
          </table:table-cell>
        </table:table-row>
      </table:table>
      <text:p text:style-name="Default_20_Text"/>
      <text:p text:style-name="Heading_20_3">ASM_5006_TestCase</text:p>
      <text:p text:style-name="Default_20_Text"/>
      <table:table table:name="Table5" table:style-name="Table5">
        <table:table-column table:style-name="Table5.A"/>
        <table:table-column table:style-name="Table5.B"/>
        <table:table-row table:style-name="Table5.1">
          <table:table-cell table:style-name="Table5.A1" office:value-type="string">
            <text:p text:style-name="P24">Testcase ID</text:p>
          </table:table-cell>
          <table:table-cell table:style-name="Table5.B1" office:value-type="string">
            <text:p text:style-name="P24">ASM_5006_TestCase</text:p>
          </table:table-cell>
        </table:table-row>
        <table:table-row table:style-name="Table5.1">
          <table:table-cell table:style-name="Table5.A1" office:value-type="string">
            <text:p text:style-name="P24">Test Assertion</text:p>
          </table:table-cell>
          <table:table-cell table:style-name="Table5.B1" office:value-type="string">
            <text:p text:style-name="P24">ASM-TA-5002</text:p>
          </table:table-cell>
        </table:table-row>
        <table:table-row table:style-name="Table5.1">
          <table:table-cell table:style-name="Table5.A1" office:value-type="string">
            <text:p text:style-name="P24">Description</text:p>
          </table:table-cell>
          <table:table-cell table:style-name="Table5.B1" office:value-type="string">
            <text:p text:style-name="P24">Tests that the @name attribute of a &lt;service/&gt; element of a &lt;component/&gt; must match the @name attribute of a &lt;service/&gt; element in the componentType of the &lt;implementation/&gt; used by the &lt;component/&gt;</text:p>
          </table:table-cell>
        </table:table-row>
        <table:table-row table:style-name="Table5.1">
          <table:table-cell table:style-name="Table5.A1" office:value-type="string">
            <text:p text:style-name="P24">Artifacts</text:p>
          </table:table-cell>
          <table:table-cell table:style-name="Table5.B1" office:value-type="string">
            <text:p text:style-name="P24">ASM_5006_TestCase.java</text:p>
            <text:p text:style-name="P24">Test_ASM_5006.composite</text:p>
            <text:p text:style-name="P25">TestInvocation.wsdl</text:p>
            <text:p text:style-name="P25">TestClient_0002.composite</text:p>
            <text:p text:style-name="P24">TestComposite1.composite</text:p>
            <text:p text:style-name="P24">Service1.wsdl</text:p>
          </table:table-cell>
        </table:table-row>
        <table:table-row table:style-name="Table5.1">
          <table:table-cell table:style-name="Table5.A1" office:value-type="string">
            <text:p text:style-name="P24">Expected output</text:p>
          </table:table-cell>
          <table:table-cell table:style-name="Table5.B1" office:value-type="string">
            <text:p text:style-name="P24">Negative test:</text:p>
            <text:p text:style-name="P24">“exception”</text:p>
          </table:table-cell>
        </table:table-row>
      </table:table>
      <text:p text:style-name="Default_20_Text"><text:soft-page-break/></text:p>
      <text:p text:style-name="Heading_20_3">ASM_5007_TestCase</text:p>
      <text:p text:style-name="Default_20_Text"/>
      <table:table table:name="Table6" table:style-name="Table6">
        <table:table-column table:style-name="Table6.A"/>
        <table:table-column table:style-name="Table6.B"/>
        <table:table-row table:style-name="Table6.1">
          <table:table-cell table:style-name="Table6.A1" office:value-type="string">
            <text:p text:style-name="P24">Testcase ID</text:p>
          </table:table-cell>
          <table:table-cell table:style-name="Table6.B1" office:value-type="string">
            <text:p text:style-name="P24">ASM_5007_TestCase</text:p>
          </table:table-cell>
        </table:table-row>
        <table:table-row table:style-name="Table6.1">
          <table:table-cell table:style-name="Table6.A1" office:value-type="string">
            <text:p text:style-name="P24">Test Assertion</text:p>
          </table:table-cell>
          <table:table-cell table:style-name="Table6.B1" office:value-type="string">
            <text:p text:style-name="P24">ASM-TA-5003</text:p>
          </table:table-cell>
        </table:table-row>
        <table:table-row table:style-name="Table6.1">
          <table:table-cell table:style-name="Table6.A1" office:value-type="string">
            <text:p text:style-name="P24">Description</text:p>
          </table:table-cell>
          <table:table-cell table:style-name="Table6.B1" office:value-type="string">
            <text:p text:style-name="P24">Test that the @name attribute of a &lt;reference/&gt; element of a component is not equal to the @name attribute of any other &lt;reference/&gt; element of the same component</text:p>
          </table:table-cell>
        </table:table-row>
        <table:table-row table:style-name="Table6.1">
          <table:table-cell table:style-name="Table6.A1" office:value-type="string">
            <text:p text:style-name="P24">Artifacts</text:p>
          </table:table-cell>
          <table:table-cell table:style-name="Table6.B1" office:value-type="string">
            <text:p text:style-name="P24">ASM_5007_TestCase.java</text:p>
            <text:p text:style-name="P24">Test_ASM_5007.composite</text:p>
            <text:p text:style-name="P25">TestInvocation.wsdlTestClient_0002.composite</text:p>
            <text:p text:style-name="P24">TestComposite3.composite</text:p>
            <text:p text:style-name="P24">TestComposite1.composite</text:p>
            <text:p text:style-name="P24">Service1.wsdl</text:p>
          </table:table-cell>
        </table:table-row>
        <table:table-row table:style-name="Table6.1">
          <table:table-cell table:style-name="Table6.A1" office:value-type="string">
            <text:p text:style-name="P24">Expected output</text:p>
          </table:table-cell>
          <table:table-cell table:style-name="Table6.B1" office:value-type="string">
            <text:p text:style-name="P24">Negative test:</text:p>
            <text:p text:style-name="P24">“exception”</text:p>
          </table:table-cell>
        </table:table-row>
      </table:table>
      <text:p text:style-name="Default_20_Text"/>
      <text:p text:style-name="Default_20_Text"/>
      <text:p text:style-name="Default_20_Text"/>
      <text:p text:style-name="Heading_20_3">ASM_5008_TestCase</text:p>
      <text:p text:style-name="Default_20_Text"/>
      <table:table table:name="Table7" table:style-name="Table7">
        <table:table-column table:style-name="Table7.A"/>
        <table:table-column table:style-name="Table7.B"/>
        <table:table-row table:style-name="Table7.1">
          <table:table-cell table:style-name="Table7.A1" office:value-type="string">
            <text:p text:style-name="P24">Testcase ID</text:p>
          </table:table-cell>
          <table:table-cell table:style-name="Table7.B1" office:value-type="string">
            <text:p text:style-name="P24">ASM_5008_TestCase</text:p>
          </table:table-cell>
        </table:table-row>
        <table:table-row table:style-name="Table7.1">
          <table:table-cell table:style-name="Table7.A1" office:value-type="string">
            <text:p text:style-name="P24">Test Assertion</text:p>
          </table:table-cell>
          <table:table-cell table:style-name="Table7.B1" office:value-type="string">
            <text:p text:style-name="P24">ASM-TA-5004</text:p>
          </table:table-cell>
        </table:table-row>
        <table:table-row table:style-name="Table7.1">
          <table:table-cell table:style-name="Table7.A1" office:value-type="string">
            <text:p text:style-name="P24">Description</text:p>
          </table:table-cell>
          <table:table-cell table:style-name="Table7.B1" office:value-type="string">
            <text:p text:style-name="P24">Tests that the @name attribute of a &lt;reference/&gt; element of a component is equal to the @name attribute of a &lt;reference/&gt; element of the &lt;componentType/&gt; of the &lt;implementation/&gt; of the &lt;component/&gt;</text:p>
          </table:table-cell>
        </table:table-row>
        <table:table-row table:style-name="Table7.1">
          <table:table-cell table:style-name="Table7.A1" office:value-type="string">
            <text:p text:style-name="P24">Artifacts</text:p>
          </table:table-cell>
          <table:table-cell table:style-name="Table7.B1" office:value-type="string">
            <text:p text:style-name="P24">ASM_5008_TestCase.java</text:p>
            <text:p text:style-name="P24">Test_ASM_5008.composite</text:p>
            <text:p text:style-name="P25">TestInvocation.wsdl</text:p>
            <text:p text:style-name="P25">TestClient_0002.composite</text:p>
            <text:p text:style-name="P24">TestComposite4.composite</text:p>
            <text:p text:style-name="P24">TestComposite1.composite</text:p>
            <text:p text:style-name="P24">Service1.wsdl</text:p>
          </table:table-cell>
        </table:table-row>
        <table:table-row table:style-name="Table7.1">
          <table:table-cell table:style-name="Table7.A1" office:value-type="string">
            <text:p text:style-name="P24">Expected output</text:p>
          </table:table-cell>
          <table:table-cell table:style-name="Table7.B1" office:value-type="string">
            <text:p text:style-name="P24">Negative test:</text:p>
            <text:p text:style-name="Default_20_Text"><text:soft-page-break/>“exception”</text:p>
          </table:table-cell>
        </table:table-row>
      </table:table>
      <text:p text:style-name="Default_20_Text"/>
      <text:p text:style-name="Default_20_Text"/>
      <text:p text:style-name="Heading_20_3">ASM_5009_TestCase</text:p>
      <text:p text:style-name="Default_20_Text"/>
      <table:table table:name="Table8" table:style-name="Table8">
        <table:table-column table:style-name="Table8.A"/>
        <table:table-column table:style-name="Table8.B"/>
        <table:table-row table:style-name="Table8.1">
          <table:table-cell table:style-name="Table8.A1" office:value-type="string">
            <text:p text:style-name="P24">Testcase ID</text:p>
          </table:table-cell>
          <table:table-cell table:style-name="Table8.B1" office:value-type="string">
            <text:p text:style-name="P24">ASM_5009_TestCase</text:p>
          </table:table-cell>
        </table:table-row>
        <table:table-row table:style-name="Table8.1">
          <table:table-cell table:style-name="Table8.A1" office:value-type="string">
            <text:p text:style-name="P24">Test Assertion</text:p>
          </table:table-cell>
          <table:table-cell table:style-name="Table8.B1" office:value-type="string">
            <text:p text:style-name="P24">ASM-TA-5005</text:p>
          </table:table-cell>
        </table:table-row>
        <table:table-row table:style-name="Table8.1">
          <table:table-cell table:style-name="Table8.A1" office:value-type="string">
            <text:p text:style-name="P24">Description</text:p>
          </table:table-cell>
          <table:table-cell table:style-name="Table8.B1" office:value-type="string">
            <text:p text:style-name="P24">Tests that the @name attribute of a &lt;component/&gt; element in a &lt;composite/&gt; is not the same as the @name attribute of a second component in the same &lt;composite/&gt;</text:p>
          </table:table-cell>
        </table:table-row>
        <table:table-row table:style-name="Table8.1">
          <table:table-cell table:style-name="Table8.A1" office:value-type="string">
            <text:p text:style-name="P24">Artifacts</text:p>
          </table:table-cell>
          <table:table-cell table:style-name="Table8.B1" office:value-type="string">
            <text:p text:style-name="P24">ASM_5009_TestCase.java</text:p>
            <text:p text:style-name="P24">Test_ASM_5009.composite</text:p>
            <text:p text:style-name="P25">TestInvocation.wsdl</text:p>
            <text:p text:style-name="P25">TestClient_0002.composite</text:p>
            <text:p text:style-name="P24">TestComposite1.composite</text:p>
            <text:p text:style-name="P24">Service1.wsdl</text:p>
          </table:table-cell>
        </table:table-row>
        <table:table-row table:style-name="Table8.1">
          <table:table-cell table:style-name="Table8.A1" office:value-type="string">
            <text:p text:style-name="P24">Expected output</text:p>
          </table:table-cell>
          <table:table-cell table:style-name="Table8.B1" office:value-type="string">
            <text:p text:style-name="P24">Negative test:</text:p>
            <text:p text:style-name="P24">“exception”</text:p>
          </table:table-cell>
        </table:table-row>
      </table:table>
      <text:p text:style-name="Default_20_Text"/>
      <text:p text:style-name="Heading_20_3">ASM_5010_TestCase</text:p>
      <text:p text:style-name="Default_20_Text"/>
      <table:table table:name="Table9" table:style-name="Table9">
        <table:table-column table:style-name="Table9.A"/>
        <table:table-column table:style-name="Table9.B"/>
        <table:table-row table:style-name="Table9.1">
          <table:table-cell table:style-name="Table9.A1" office:value-type="string">
            <text:p text:style-name="P24">Testcase ID</text:p>
          </table:table-cell>
          <table:table-cell table:style-name="Table9.B1" office:value-type="string">
            <text:p text:style-name="P24">ASM_5010_TestCase</text:p>
          </table:table-cell>
        </table:table-row>
        <table:table-row table:style-name="Table9.1">
          <table:table-cell table:style-name="Table9.A1" office:value-type="string">
            <text:p text:style-name="P24">Test Assertion</text:p>
          </table:table-cell>
          <table:table-cell table:style-name="Table9.B1" office:value-type="string">
            <text:p text:style-name="P24">ASM-TA-5006</text:p>
          </table:table-cell>
        </table:table-row>
        <table:table-row table:style-name="Table9.1">
          <table:table-cell table:style-name="Table9.A1" office:value-type="string">
            <text:p text:style-name="P24">Description</text:p>
          </table:table-cell>
          <table:table-cell table:style-name="Table9.B1" office:value-type="string">
            <text:p text:style-name="P24">Tests that the interface specified by the &lt;interface/&gt; child element of a &lt;service/&gt; element is a compatible subset of the interface declared for the &lt;service/&gt; element with the same @name attribute in the &lt;componentType/&gt; of the &lt;implementation/&gt; of the &lt;component/&gt; parent of the &lt;service/&gt;</text:p>
          </table:table-cell>
        </table:table-row>
        <table:table-row table:style-name="Table9.1">
          <table:table-cell table:style-name="Table9.A1" office:value-type="string">
            <text:p text:style-name="P24">Artifacts</text:p>
          </table:table-cell>
          <table:table-cell table:style-name="Table9.B1" office:value-type="string">
            <text:p text:style-name="P24">ASM_5010_TestCase.java</text:p>
            <text:p text:style-name="P24">Test_ASM_5010.composite</text:p>
            <text:p text:style-name="P25">TestInvocation.wsdl</text:p>
            <text:p text:style-name="P25">TestClient_0002.composite</text:p>
            <text:p text:style-name="P24">TestComposite5.composite</text:p>
            <text:p text:style-name="P25">Service1.wsdl</text:p>
          </table:table-cell>
        </table:table-row>
        <table:table-row table:style-name="Table9.1">
          <table:table-cell table:style-name="Table9.A1" office:value-type="string">
            <text:p text:style-name="P24">Expected output</text:p>
          </table:table-cell>
          <table:table-cell table:style-name="Table9.B1" office:value-type="string">
            <text:p text:style-name="P24">Negative test:</text:p>
            <text:p text:style-name="Default_20_Text"><text:soft-page-break/>“exception”</text:p>
          </table:table-cell>
        </table:table-row>
      </table:table>
      <text:p text:style-name="Default_20_Text"/>
      <text:p text:style-name="Default_20_Text"/>
      <text:p text:style-name="Heading_20_3">ASM_5011_TestCase</text:p>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24">Testcase ID</text:p>
          </table:table-cell>
          <table:table-cell table:style-name="Table10.B1" office:value-type="string">
            <text:p text:style-name="P24">ASM_5011_TestCase</text:p>
          </table:table-cell>
        </table:table-row>
        <table:table-row table:style-name="Table10.1">
          <table:table-cell table:style-name="Table10.A1" office:value-type="string">
            <text:p text:style-name="P24">Test Assertion</text:p>
          </table:table-cell>
          <table:table-cell table:style-name="Table10.B1" office:value-type="string">
            <text:p text:style-name="P24">ASM-TA-5010</text:p>
          </table:table-cell>
        </table:table-row>
        <table:table-row table:style-name="Table10.1">
          <table:table-cell table:style-name="Table10.A1" office:value-type="string">
            <text:p text:style-name="P24">Description</text:p>
          </table:table-cell>
          <table:table-cell table:style-name="Table10.B1" office:value-type="string">
            <text:p text:style-name="P24">Tests that the multiplicity of a &lt;reference/&gt; element of a &lt;component/&gt; can be 1..1 where the multiplicity of the equivalent &lt;reference/&gt; element in the &lt;componentType/&gt; of the &lt;implementation/&gt; of the &lt;component/&gt; is 1..n</text:p>
          </table:table-cell>
        </table:table-row>
        <table:table-row table:style-name="Table10.1">
          <table:table-cell table:style-name="Table10.A1" office:value-type="string">
            <text:p text:style-name="P24">Artifacts</text:p>
          </table:table-cell>
          <table:table-cell table:style-name="Table10.B1" office:value-type="string">
            <text:p text:style-name="P24">ASM_5011_TestCase.java</text:p>
            <text:p text:style-name="P24">Test_ASM_5011.composite</text:p>
            <text:p text:style-name="P25">TestInvocation.wsdl</text:p>
            <text:p text:style-name="P25">TestClient_0002.composite</text:p>
            <text:p text:style-name="P24">TestComposite1.composite</text:p>
            <text:p text:style-name="P24">TestComposite6.composite</text:p>
            <text:p text:style-name="P24">ASM_0002_Client.java</text:p>
            <text:p text:style-name="P24">Service1.wsdl</text:p>
          </table:table-cell>
        </table:table-row>
        <table:table-row table:style-name="Table10.1">
          <table:table-cell table:style-name="Table10.A1" office:value-type="string">
            <text:p text:style-name="P24">Expected output</text:p>
          </table:table-cell>
          <table:table-cell table:style-name="Table10.B1" office:value-type="string">
            <text:p text:style-name="P24">Positive test:</text:p>
            <text:p text:style-name="Default_20_Text">“ASM_5011 request service1 operation1 invoked service2 operation1 invoked”</text:p>
          </table:table-cell>
        </table:table-row>
      </table:table>
      <text:p text:style-name="Default_20_Text"/>
      <text:p text:style-name="Heading_20_3">ASM_5012_TestCase</text:p>
      <text:p text:style-name="Default_20_Text"/>
      <table:table table:name="Table11" table:style-name="Table11">
        <table:table-column table:style-name="Table11.A"/>
        <table:table-column table:style-name="Table11.B"/>
        <table:table-row table:style-name="Table11.1">
          <table:table-cell table:style-name="Table11.A1" office:value-type="string">
            <text:p text:style-name="P24">Testcase ID</text:p>
          </table:table-cell>
          <table:table-cell table:style-name="Table11.B1" office:value-type="string">
            <text:p text:style-name="P24">ASM_0012_TestCase</text:p>
          </table:table-cell>
        </table:table-row>
        <table:table-row table:style-name="Table11.1">
          <table:table-cell table:style-name="Table11.A1" office:value-type="string">
            <text:p text:style-name="P24">Test Assertion</text:p>
          </table:table-cell>
          <table:table-cell table:style-name="Table11.B1" office:value-type="string">
            <text:p text:style-name="P24">ASM-TA-5011</text:p>
          </table:table-cell>
        </table:table-row>
        <table:table-row table:style-name="Table11.1">
          <table:table-cell table:style-name="Table11.A1" office:value-type="string">
            <text:p text:style-name="P24">Description</text:p>
          </table:table-cell>
          <table:table-cell table:style-name="Table11.B1" office:value-type="string">
            <text:p text:style-name="P24">Tests that the multiplicity of a &lt;reference/&gt; element of a &lt;component/&gt; can be any one of 0..1, 1..1, 0..n, 1..n where the multiplicity of the equivalent &lt;reference/&gt; element in the &lt;componentType/&gt; of the &lt;implementation/&gt; of the &lt;component/&gt; is 0..n</text:p>
          </table:table-cell>
        </table:table-row>
        <table:table-row table:style-name="Table11.1">
          <table:table-cell table:style-name="Table11.A1" office:value-type="string">
            <text:p text:style-name="P24">Artifacts</text:p>
          </table:table-cell>
          <table:table-cell table:style-name="Table11.B1" office:value-type="string">
            <text:p text:style-name="P24">ASM_5012_TestCase.java</text:p>
            <text:p text:style-name="P24">Test_ASM_5012.composite</text:p>
            <text:p text:style-name="P25">TestInvocation.wsdl</text:p>
            <text:p text:style-name="P25">TestClient_0002.composite</text:p>
            <text:p text:style-name="P24"><text:soft-page-break/>TestComposite1.composite</text:p>
            <text:p text:style-name="P24">TestComposite7.composite</text:p>
            <text:p text:style-name="P24">Service1.wsdl</text:p>
          </table:table-cell>
        </table:table-row>
        <table:table-row table:style-name="Table11.1">
          <table:table-cell table:style-name="Table11.A1" office:value-type="string">
            <text:p text:style-name="P24">Expected output</text:p>
          </table:table-cell>
          <table:table-cell table:style-name="Table11.B1" office:value-type="string">
            <text:p text:style-name="P24">Positive test:</text:p>
            <text:p text:style-name="Default_20_Text">“ASM_5012 request service1 operation1 invoked service2 operation1 invoked service3 operation1 invoked service4 operation1 invoked service5 operation1 invoked”</text:p>
          </table:table-cell>
        </table:table-row>
      </table:table>
      <text:p text:style-name="Default_20_Text"/>
      <text:p text:style-name="Default_20_Text"/>
      <text:p text:style-name="Heading_20_3">ASM_5013_TestCase</text:p>
      <text:p text:style-name="Default_20_Text"/>
      <table:table table:name="Table12" table:style-name="Table12">
        <table:table-column table:style-name="Table12.A"/>
        <table:table-column table:style-name="Table12.B"/>
        <table:table-row table:style-name="Table12.1">
          <table:table-cell table:style-name="Table12.A1" office:value-type="string">
            <text:p text:style-name="P24">Testcase ID</text:p>
          </table:table-cell>
          <table:table-cell table:style-name="Table12.B1" office:value-type="string">
            <text:p text:style-name="P24">ASM_5013_TestCase</text:p>
          </table:table-cell>
        </table:table-row>
        <table:table-row table:style-name="Table12.2">
          <table:table-cell table:style-name="Table12.A1" office:value-type="string">
            <text:p text:style-name="P24">Test Assertion</text:p>
          </table:table-cell>
          <table:table-cell table:style-name="Table12.B1" office:value-type="string">
            <text:p text:style-name="P24">ASM-TA-5012</text:p>
          </table:table-cell>
        </table:table-row>
        <table:table-row table:style-name="Table12.1">
          <table:table-cell table:style-name="Table12.A1" office:value-type="string">
            <text:p text:style-name="P24">Description</text:p>
          </table:table-cell>
          <table:table-cell table:style-name="Table12.B1" office:value-type="string">
            <text:p text:style-name="P24">Tests that the multiplicity of a &lt;reference/&gt; element of a &lt;component/&gt; <text:s/>is 1..1 where the multiplicity of the equivalent &lt;reference/&gt; element in the &lt;componentType/&gt; of the &lt;implementation/&gt; of the &lt;component/&gt; is 1..1</text:p>
          </table:table-cell>
        </table:table-row>
        <table:table-row table:style-name="Table12.1">
          <table:table-cell table:style-name="Table12.A1" office:value-type="string">
            <text:p text:style-name="P24">Artifacts</text:p>
          </table:table-cell>
          <table:table-cell table:style-name="Table12.B1" office:value-type="string">
            <text:p text:style-name="P24">ASM_5013_TestCase.java</text:p>
            <text:p text:style-name="P24">Test_ASM_5013.composite</text:p>
            <text:p text:style-name="P25">TestInvocation.wsdl</text:p>
            <text:p text:style-name="P25">TestClient_0002.composite</text:p>
            <text:p text:style-name="P24">TestComposite1.composite</text:p>
            <text:p text:style-name="P24">TestComposite4.composite</text:p>
            <text:p text:style-name="P24">Service1.wsdl</text:p>
          </table:table-cell>
        </table:table-row>
        <table:table-row table:style-name="Table12.1">
          <table:table-cell table:style-name="Table12.A1" office:value-type="string">
            <text:p text:style-name="P24">Expected output</text:p>
          </table:table-cell>
          <table:table-cell table:style-name="Table12.B1" office:value-type="string">
            <text:p text:style-name="P24">Positive test:</text:p>
            <text:p text:style-name="Default_20_Text">“ASM_5013 request service1 operation1 invoked service2 operation1 invoked”</text:p>
          </table:table-cell>
        </table:table-row>
      </table:table>
      <text:p text:style-name="Default_20_Text"/>
      <text:p text:style-name="Default_20_Text"/>
      <text:p text:style-name="Heading_20_3">ASM_5014_TestCase</text:p>
      <text:p text:style-name="Default_20_Text"/>
      <table:table table:name="Table13" table:style-name="Table13">
        <table:table-column table:style-name="Table13.A"/>
        <table:table-column table:style-name="Table13.B"/>
        <table:table-row table:style-name="Table13.1">
          <table:table-cell table:style-name="Table13.A1" office:value-type="string">
            <text:p text:style-name="P24">Testcase ID</text:p>
          </table:table-cell>
          <table:table-cell table:style-name="Table13.B1" office:value-type="string">
            <text:p text:style-name="P24">ASM_5014_TestCase</text:p>
          </table:table-cell>
        </table:table-row>
        <table:table-row table:style-name="Table13.2">
          <table:table-cell table:style-name="Table13.A1" office:value-type="string">
            <text:p text:style-name="P24">Test Assertion</text:p>
          </table:table-cell>
          <table:table-cell table:style-name="Table13.B1" office:value-type="string">
            <text:p text:style-name="P24">ASM-TA-5012</text:p>
          </table:table-cell>
        </table:table-row>
        <table:table-row table:style-name="Table13.1">
          <table:table-cell table:style-name="Table13.A1" office:value-type="string">
            <text:p text:style-name="P24">Description</text:p>
          </table:table-cell>
          <table:table-cell table:style-name="Table13.B1" office:value-type="string">
            <text:p text:style-name="P24">Tests that the multiplicity of a &lt;reference/&gt; element of a &lt;component/&gt; <text:s/>is 0..n where the multiplicity of the equivalent &lt;reference/&gt; element in the &lt;componentType/&gt; of the &lt;implementation/&gt; of the &lt;component/&gt; is 1..1</text:p>
          </table:table-cell>
        </table:table-row>
        <table:table-row table:style-name="Table13.1">
          <table:table-cell table:style-name="Table13.A1" office:value-type="string">
            <text:p text:style-name="P24">Artifacts</text:p>
          </table:table-cell>
          <table:table-cell table:style-name="Table13.B1" office:value-type="string">
            <text:p text:style-name="P24">ASM_5014_TestCase.java</text:p>
            <text:p text:style-name="P24"><text:soft-page-break/>Test_ASM_5014.composite</text:p>
            <text:p text:style-name="P25">TestInvocation.wsdl</text:p>
            <text:p text:style-name="P25">TestClient_0002.composite</text:p>
            <text:p text:style-name="P24">TestComposite1.composite</text:p>
            <text:p text:style-name="P24">TestComposite4.composite</text:p>
            <text:p text:style-name="P24">ASM_0002_Client.java</text:p>
            <text:p text:style-name="P24">Service1.wsdl</text:p>
          </table:table-cell>
        </table:table-row>
        <table:table-row table:style-name="Table13.1">
          <table:table-cell table:style-name="Table13.A1" office:value-type="string">
            <text:p text:style-name="P24">Expected output</text:p>
          </table:table-cell>
          <table:table-cell table:style-name="Table13.B1" office:value-type="string">
            <text:p text:style-name="P24">Negative test:</text:p>
            <text:p text:style-name="Default_20_Text">“exception”</text:p>
          </table:table-cell>
        </table:table-row>
      </table:table>
      <text:p text:style-name="Default_20_Text"/>
      <text:p text:style-name="Default_20_Text"/>
      <text:p text:style-name="Heading_20_3">ASM_5015_TestCase</text:p>
      <text:p text:style-name="Default_20_Text"/>
      <table:table table:name="Table14" table:style-name="Table14">
        <table:table-column table:style-name="Table14.A"/>
        <table:table-column table:style-name="Table14.B"/>
        <table:table-row table:style-name="Table14.1">
          <table:table-cell table:style-name="Table14.A1" office:value-type="string">
            <text:p text:style-name="P24">Testcase ID</text:p>
          </table:table-cell>
          <table:table-cell table:style-name="Table14.B1" office:value-type="string">
            <text:p text:style-name="P24">ASM_5015_TestCase</text:p>
          </table:table-cell>
        </table:table-row>
        <table:table-row table:style-name="Table14.2">
          <table:table-cell table:style-name="Table14.A1" office:value-type="string">
            <text:p text:style-name="P24">Test Assertion</text:p>
          </table:table-cell>
          <table:table-cell table:style-name="Table14.B1" office:value-type="string">
            <text:p text:style-name="P24">ASM-TA-5013</text:p>
          </table:table-cell>
        </table:table-row>
        <table:table-row table:style-name="Table14.1">
          <table:table-cell table:style-name="Table14.A1" office:value-type="string">
            <text:p text:style-name="P24">Description</text:p>
          </table:table-cell>
          <table:table-cell table:style-name="Table14.B1" office:value-type="string">
            <text:p text:style-name="P24">Tests that the multiplicity of a &lt;reference/&gt; element of a &lt;component/&gt; <text:s/>is 1..1 where the multiplicity of the equivalent &lt;reference/&gt; element in the &lt;componentType/&gt; of the &lt;implementation/&gt; of the &lt;component/&gt; is 0..1</text:p>
          </table:table-cell>
        </table:table-row>
        <table:table-row table:style-name="Table14.1">
          <table:table-cell table:style-name="Table14.A1" office:value-type="string">
            <text:p text:style-name="P24">Artifacts</text:p>
          </table:table-cell>
          <table:table-cell table:style-name="Table14.B1" office:value-type="string">
            <text:p text:style-name="P24">ASM_5015_TestCase.java</text:p>
            <text:p text:style-name="P24">Test_ASM_5015.composite</text:p>
            <text:p text:style-name="P25">TestInvocation.wsdl</text:p>
            <text:p text:style-name="P25">TestClient_0002.composite</text:p>
            <text:p text:style-name="P24">TestComposite1.composite</text:p>
            <text:p text:style-name="P24">TestComposite8.composite</text:p>
            <text:p text:style-name="P24">Service1.wsdl</text:p>
          </table:table-cell>
        </table:table-row>
        <table:table-row table:style-name="Table14.1">
          <table:table-cell table:style-name="Table14.A1" office:value-type="string">
            <text:p text:style-name="P24">Expected output</text:p>
          </table:table-cell>
          <table:table-cell table:style-name="Table14.B1" office:value-type="string">
            <text:p text:style-name="P24">Positive test:</text:p>
            <text:p text:style-name="Default_20_Text">“ASM_5015 request service1 operation1 invoked service2 operation1 invoked”</text:p>
          </table:table-cell>
        </table:table-row>
      </table:table>
      <text:p text:style-name="Default_20_Text"/>
      <text:p text:style-name="Default_20_Text"/>
      <text:p text:style-name="Heading_20_3">ASM_5016_TestCase</text:p>
      <text:p text:style-name="Default_20_Text"/>
      <table:table table:name="Table15" table:style-name="Table15">
        <table:table-column table:style-name="Table15.A"/>
        <table:table-column table:style-name="Table15.B"/>
        <table:table-row table:style-name="Table15.1">
          <table:table-cell table:style-name="Table15.A1" office:value-type="string">
            <text:p text:style-name="P24">Testcase ID</text:p>
          </table:table-cell>
          <table:table-cell table:style-name="Table15.B1" office:value-type="string">
            <text:p text:style-name="P24">ASM_5016_TestCase</text:p>
          </table:table-cell>
        </table:table-row>
        <table:table-row table:style-name="Table15.2">
          <table:table-cell table:style-name="Table15.A1" office:value-type="string">
            <text:p text:style-name="P24">Test Assertion</text:p>
          </table:table-cell>
          <table:table-cell table:style-name="Table15.B1" office:value-type="string">
            <text:p text:style-name="P24">ASM-TA-5016</text:p>
          </table:table-cell>
        </table:table-row>
        <text:soft-page-break/>
        <table:table-row table:style-name="Table15.1">
          <table:table-cell table:style-name="Table15.A1" office:value-type="string">
            <text:p text:style-name="P24">Description</text:p>
          </table:table-cell>
          <table:table-cell table:style-name="Table15.B1" office:value-type="string">
            <text:p text:style-name="P24">Tests that the interface declared by the &lt;interface/&gt; child element of a &lt;reference/&gt; of a &lt;component/&gt; is a compatible superset of the interface declared on the corresponding &lt;reference/&gt; of the componentType of the &lt;implementation/&gt; of the &lt;component/&gt;</text:p>
          </table:table-cell>
        </table:table-row>
        <table:table-row table:style-name="Table15.1">
          <table:table-cell table:style-name="Table15.A1" office:value-type="string">
            <text:p text:style-name="P24">Artifacts</text:p>
          </table:table-cell>
          <table:table-cell table:style-name="Table15.B1" office:value-type="string">
            <text:p text:style-name="P24">ASM_5016_TestCase.java</text:p>
            <text:p text:style-name="P24">Test_ASM_5016.composite</text:p>
            <text:p text:style-name="P25">TestInvocation.wsdl</text:p>
            <text:p text:style-name="P25">TestClient_0002.composite</text:p>
            <text:p text:style-name="P24">TestComposite4.composite</text:p>
            <text:p text:style-name="P24">TestComposite9.composite</text:p>
            <text:p text:style-name="P24">Service1.wsdl</text:p>
            <text:p text:style-name="P24">Service1Superset.wsdl</text:p>
          </table:table-cell>
        </table:table-row>
        <table:table-row table:style-name="Table15.1">
          <table:table-cell table:style-name="Table15.A1" office:value-type="string">
            <text:p text:style-name="P24">Expected output</text:p>
          </table:table-cell>
          <table:table-cell table:style-name="Table15.B1" office:value-type="string">
            <text:p text:style-name="P24">Positive test:</text:p>
            <text:p text:style-name="Default_20_Text">“ASM_5016 request service1 operation1 invoked service2 operation1 invoked”</text:p>
          </table:table-cell>
        </table:table-row>
      </table:table>
      <text:p text:style-name="Default_20_Text"/>
      <text:p text:style-name="Default_20_Text"/>
      <text:p text:style-name="Heading_20_3">ASM_5017_TestCase</text:p>
      <text:p text:style-name="Default_20_Text"/>
      <table:table table:name="Table16" table:style-name="Table16">
        <table:table-column table:style-name="Table16.A"/>
        <table:table-column table:style-name="Table16.B"/>
        <table:table-row table:style-name="Table16.1">
          <table:table-cell table:style-name="Table16.A1" office:value-type="string">
            <text:p text:style-name="P24">Testcase ID</text:p>
          </table:table-cell>
          <table:table-cell table:style-name="Table16.B1" office:value-type="string">
            <text:p text:style-name="P24">ASM_5017_TestCase</text:p>
          </table:table-cell>
        </table:table-row>
        <table:table-row table:style-name="Table16.2">
          <table:table-cell table:style-name="Table16.A1" office:value-type="string">
            <text:p text:style-name="P24">Test Assertion</text:p>
          </table:table-cell>
          <table:table-cell table:style-name="Table16.B1" office:value-type="string">
            <text:p text:style-name="P24">ASM-TA-5017</text:p>
          </table:table-cell>
        </table:table-row>
        <table:table-row table:style-name="Table16.1">
          <table:table-cell table:style-name="Table16.A1" office:value-type="string">
            <text:p text:style-name="P24">Description</text:p>
          </table:table-cell>
          <table:table-cell table:style-name="Table16.B1" office:value-type="string">
            <text:p text:style-name="P24">Tests that where a &lt;reference/&gt; of a &lt;component/&gt; has no &lt;binding/&gt; child element, but the corresponding &lt;reference/&gt; element in the componentType does have a binding child element, the &lt;binding/&gt; from the componentType is used for the reference </text:p>
          </table:table-cell>
        </table:table-row>
        <table:table-row table:style-name="Table16.1">
          <table:table-cell table:style-name="Table16.A1" office:value-type="string">
            <text:p text:style-name="P24">Artifacts</text:p>
          </table:table-cell>
          <table:table-cell table:style-name="Table16.B1" office:value-type="string">
            <text:p text:style-name="P24">ASM_5017_TestCase.java</text:p>
            <text:p text:style-name="P24">Test_ASM_5017.composite</text:p>
            <text:p text:style-name="P25">TestInvocation.wsdl</text:p>
            <text:p text:style-name="P25">TestClient_0002.composite</text:p>
            <text:p text:style-name="P24">TestComposite1.composite</text:p>
            <text:p text:style-name="P24">TestComposite10.composite</text:p>
            <text:p text:style-name="P24">ASM_0002_Client.java</text:p>
            <text:p text:style-name="P24">Service1.wsdl</text:p>
          </table:table-cell>
        </table:table-row>
        <table:table-row table:style-name="Table16.1">
          <table:table-cell table:style-name="Table16.A1" office:value-type="string">
            <text:p text:style-name="P24">Expected output</text:p>
          </table:table-cell>
          <table:table-cell table:style-name="Table16.B1" office:value-type="string">
            <text:p text:style-name="P24">Positive test:</text:p>
            <text:p text:style-name="Default_20_Text">“ASM_5017 request service1 operation1 invoked service2 operation1 invoked”</text:p>
          </table:table-cell>
        </table:table-row>
      </table:table>
      <text:p text:style-name="Default_20_Text"><text:soft-page-break/></text:p>
      <text:p text:style-name="Heading_20_3">ASM_5018_TestCase</text:p>
      <text:p text:style-name="Default_20_Text"/>
      <table:table table:name="Table17" table:style-name="Table17">
        <table:table-column table:style-name="Table17.A"/>
        <table:table-column table:style-name="Table17.B"/>
        <table:table-row table:style-name="Table17.1">
          <table:table-cell table:style-name="Table17.A1" office:value-type="string">
            <text:p text:style-name="P24">Testcase ID</text:p>
          </table:table-cell>
          <table:table-cell table:style-name="Table17.B1" office:value-type="string">
            <text:p text:style-name="P24">ASM_5018_TestCase</text:p>
          </table:table-cell>
        </table:table-row>
        <table:table-row table:style-name="Table17.2">
          <table:table-cell table:style-name="Table17.A1" office:value-type="string">
            <text:p text:style-name="P24">Test Assertion</text:p>
          </table:table-cell>
          <table:table-cell table:style-name="Table17.B1" office:value-type="string">
            <text:p text:style-name="P24">ASM-TA-5018</text:p>
            <text:p text:style-name="P24">ASM-TA-5024</text:p>
          </table:table-cell>
        </table:table-row>
        <table:table-row table:style-name="Table17.1">
          <table:table-cell table:style-name="Table17.A1" office:value-type="string">
            <text:p text:style-name="P24">Description</text:p>
          </table:table-cell>
          <table:table-cell table:style-name="Table17.B1" office:value-type="string">
            <text:p text:style-name="P24">Tests that where a &lt;reference/&gt; of a &lt;component/&gt; has a &lt;binding/&gt; child element and the corresponding &lt;reference/&gt; element in the componentType has a binding child element, the &lt;binding/&gt; from the &lt;reference/&gt; is used for the reference </text:p>
          </table:table-cell>
        </table:table-row>
        <table:table-row table:style-name="Table17.1">
          <table:table-cell table:style-name="Table17.A1" office:value-type="string">
            <text:p text:style-name="P24">Artifacts</text:p>
          </table:table-cell>
          <table:table-cell table:style-name="Table17.B1" office:value-type="string">
            <text:p text:style-name="P24">ASM_5018_TestCase.java</text:p>
            <text:p text:style-name="P24">Test_ASM_5018.composite</text:p>
            <text:p text:style-name="P25">TestInvocation.wsdl</text:p>
            <text:p text:style-name="P25">TestClient_0002.composite</text:p>
            <text:p text:style-name="P24">TestComposite1.composite</text:p>
            <text:p text:style-name="P24">TestComposite10.composite</text:p>
            <text:p text:style-name="P24">Service1.wsdl</text:p>
          </table:table-cell>
        </table:table-row>
        <table:table-row table:style-name="Table17.1">
          <table:table-cell table:style-name="Table17.A1" office:value-type="string">
            <text:p text:style-name="P24">Expected output</text:p>
          </table:table-cell>
          <table:table-cell table:style-name="Table17.B1" office:value-type="string">
            <text:p text:style-name="P24">Positive test:</text:p>
            <text:p text:style-name="Default_20_Text">“ASM_5018 request service1 operation1 invoked service3 operation1 invoked”</text:p>
          </table:table-cell>
        </table:table-row>
      </table:table>
      <text:p text:style-name="Default_20_Text"/>
      <text:p text:style-name="Heading_20_3">ASM_5019_TestCase</text:p>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24">Testcase ID</text:p>
          </table:table-cell>
          <table:table-cell table:style-name="Table18.B1" office:value-type="string">
            <text:p text:style-name="P24">ASM_5019_TestCase</text:p>
          </table:table-cell>
        </table:table-row>
        <table:table-row table:style-name="Table18.2">
          <table:table-cell table:style-name="Table18.A1" office:value-type="string">
            <text:p text:style-name="P24">Test Assertion</text:p>
          </table:table-cell>
          <table:table-cell table:style-name="Table18.B1" office:value-type="string">
            <text:p text:style-name="P24">ASM-TA-5021</text:p>
          </table:table-cell>
        </table:table-row>
        <table:table-row table:style-name="Table18.1">
          <table:table-cell table:style-name="Table18.A1" office:value-type="string">
            <text:p text:style-name="P24">Description</text:p>
          </table:table-cell>
          <table:table-cell table:style-name="Table18.B1" office:value-type="string">
            <text:p text:style-name="P24">Tests that where a &lt;reference/&gt; of a &lt;component/&gt; has @autowire=”true” and also has @target identifying a single target service that the reference is wired only to the single service identified by the @target attribute </text:p>
          </table:table-cell>
        </table:table-row>
        <table:table-row table:style-name="Table18.1">
          <table:table-cell table:style-name="Table18.A1" office:value-type="string">
            <text:p text:style-name="P24">Artifacts</text:p>
          </table:table-cell>
          <table:table-cell table:style-name="Table18.B1" office:value-type="string">
            <text:p text:style-name="P24">ASM_5019_TestCase.java</text:p>
            <text:p text:style-name="P24">Test_ASM_5019.composite</text:p>
            <text:p text:style-name="P25">TestInvocation.wsdl</text:p>
            <text:p text:style-name="P25">TestClient_0002.composite</text:p>
            <text:p text:style-name="P24">TestComposite1.composite</text:p>
            <text:p text:style-name="P24">TestComposite7.composite</text:p>
            <text:p text:style-name="P24">Service1.wsdl</text:p>
          </table:table-cell>
        </table:table-row>
        <text:soft-page-break/>
        <table:table-row table:style-name="Table18.1">
          <table:table-cell table:style-name="Table18.A1" office:value-type="string">
            <text:p text:style-name="P24">Expected output</text:p>
          </table:table-cell>
          <table:table-cell table:style-name="Table18.B1" office:value-type="string">
            <text:p text:style-name="P24">Positive test:</text:p>
            <text:p text:style-name="Default_20_Text">“ASM_5019 request service1 operation1 invoked service3 operation1 invoked”</text:p>
          </table:table-cell>
        </table:table-row>
      </table:table>
      <text:p text:style-name="Default_20_Text"/>
      <text:p text:style-name="Heading_20_3">ASM_5020_TestCase</text:p>
      <text:p text:style-name="Default_20_Text"/>
      <table:table table:name="Table19" table:style-name="Table19">
        <table:table-column table:style-name="Table19.A"/>
        <table:table-column table:style-name="Table19.B"/>
        <table:table-row table:style-name="Table19.1">
          <table:table-cell table:style-name="Table19.A1" office:value-type="string">
            <text:p text:style-name="P24">Testcase ID</text:p>
          </table:table-cell>
          <table:table-cell table:style-name="Table19.B1" office:value-type="string">
            <text:p text:style-name="P24">ASM_5020_TestCase</text:p>
          </table:table-cell>
        </table:table-row>
        <table:table-row table:style-name="Table19.2">
          <table:table-cell table:style-name="Table19.A1" office:value-type="string">
            <text:p text:style-name="P24">Test Assertion</text:p>
          </table:table-cell>
          <table:table-cell table:style-name="Table19.B1" office:value-type="string">
            <text:p text:style-name="P24">ASM-TA-5022</text:p>
          </table:table-cell>
        </table:table-row>
        <table:table-row table:style-name="Table19.1">
          <table:table-cell table:style-name="Table19.A1" office:value-type="string">
            <text:p text:style-name="P24">Description</text:p>
          </table:table-cell>
          <table:table-cell table:style-name="Table19.B1" office:value-type="string">
            <text:p text:style-name="P24">Tests that where a &lt;reference/&gt; of a &lt;component/&gt; has @autowire=true and where there is also a single &lt;wire/&gt; element which as that &lt;reference/&gt; as its source that the reference is wired only to the single service identified by the &lt;wire/&gt; element </text:p>
          </table:table-cell>
        </table:table-row>
        <table:table-row table:style-name="Table19.1">
          <table:table-cell table:style-name="Table19.A1" office:value-type="string">
            <text:p text:style-name="P24">Artifacts</text:p>
          </table:table-cell>
          <table:table-cell table:style-name="Table19.B1" office:value-type="string">
            <text:p text:style-name="P24">ASM_5020_TestCase.java</text:p>
            <text:p text:style-name="P24">Test_ASM_5020.composite</text:p>
            <text:p text:style-name="P25">TestInvocation.wsdl</text:p>
            <text:p text:style-name="P25">TestClient_0002.composite</text:p>
            <text:p text:style-name="P24">TestComposite1.composite</text:p>
            <text:p text:style-name="P24">TestComposite7.composite</text:p>
            <text:p text:style-name="P24">Service1.wsdl</text:p>
          </table:table-cell>
        </table:table-row>
        <table:table-row table:style-name="Table19.1">
          <table:table-cell table:style-name="Table19.A1" office:value-type="string">
            <text:p text:style-name="P24">Expected output</text:p>
          </table:table-cell>
          <table:table-cell table:style-name="Table19.B1" office:value-type="string">
            <text:p text:style-name="P24">Positive test:</text:p>
            <text:p text:style-name="Default_20_Text">“ASM_5020 request service1 operation1 invoked service3 operation1 invoked”</text:p>
          </table:table-cell>
        </table:table-row>
      </table:table>
      <text:p text:style-name="Default_20_Text"/>
      <text:p text:style-name="Default_20_Text"/>
      <text:p text:style-name="Default_20_Text"/>
      <text:p text:style-name="Heading_20_3">ASM_5021_TestCase</text:p>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24">Testcase ID</text:p>
          </table:table-cell>
          <table:table-cell table:style-name="Table20.B1" office:value-type="string">
            <text:p text:style-name="P24">ASM_5021_TestCase</text:p>
          </table:table-cell>
        </table:table-row>
        <table:table-row table:style-name="Table20.2">
          <table:table-cell table:style-name="Table20.A1" office:value-type="string">
            <text:p text:style-name="P24">Test Assertion</text:p>
          </table:table-cell>
          <table:table-cell table:style-name="Table20.B1" office:value-type="string">
            <text:p text:style-name="P24">ASM-TA-5023</text:p>
          </table:table-cell>
        </table:table-row>
        <table:table-row table:style-name="Table20.1">
          <table:table-cell table:style-name="Table20.A1" office:value-type="string">
            <text:p text:style-name="P24">Description</text:p>
          </table:table-cell>
          <table:table-cell table:style-name="Table20.B1" office:value-type="string">
            <text:p text:style-name="P24">Tests that where a &lt;reference/&gt; of a &lt;component/&gt; has @autowire=true and where the &lt;reference/&gt; has a &lt;binding/&gt; child element which declares a single target service, <text:s/>the reference is wired only to the single service identified by the &lt;wire/&gt; element </text:p>
          </table:table-cell>
        </table:table-row>
        <table:table-row table:style-name="Table20.1">
          <table:table-cell table:style-name="Table20.A1" office:value-type="string">
            <text:p text:style-name="P24">Artifacts</text:p>
          </table:table-cell>
          <table:table-cell table:style-name="Table20.B1" office:value-type="string">
            <text:p text:style-name="P24">ASM_5021_TestCase.java</text:p>
            <text:p text:style-name="P24">Test_ASM_5021.composite</text:p>
            <text:p text:style-name="P25">TestInvocation.wsdl</text:p>
            <text:p text:style-name="P25"><text:soft-page-break/>TestClient_0002.composite</text:p>
            <text:p text:style-name="P24">TestComposite1.composite</text:p>
            <text:p text:style-name="P24">TestComposite7.composite</text:p>
            <text:p text:style-name="P24">Service1.wsdl</text:p>
          </table:table-cell>
        </table:table-row>
        <table:table-row table:style-name="Table20.1">
          <table:table-cell table:style-name="Table20.A1" office:value-type="string">
            <text:p text:style-name="P24">Expected output</text:p>
          </table:table-cell>
          <table:table-cell table:style-name="Table20.B1" office:value-type="string">
            <text:p text:style-name="P24">Positive test:</text:p>
            <text:p text:style-name="Default_20_Text">“ASM_5021 request service1 operation1 invoked service3 operation1 invoked”</text:p>
          </table:table-cell>
        </table:table-row>
      </table:table>
      <text:p text:style-name="Default_20_Text"/>
      <text:p text:style-name="Default_20_Text"/>
      <text:p text:style-name="Heading_20_3">ASM_5022_TestCase</text:p>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24">Testcase ID</text:p>
          </table:table-cell>
          <table:table-cell table:style-name="Table21.B1" office:value-type="string">
            <text:p text:style-name="P24">ASM_5022_TestCase</text:p>
          </table:table-cell>
        </table:table-row>
        <table:table-row table:style-name="Table21.2">
          <table:table-cell table:style-name="Table21.A1" office:value-type="string">
            <text:p text:style-name="P24">Test Assertion</text:p>
          </table:table-cell>
          <table:table-cell table:style-name="Table21.B1" office:value-type="string">
            <text:p text:style-name="P24">ASM-TA-5028</text:p>
          </table:table-cell>
        </table:table-row>
        <table:table-row table:style-name="Table21.1">
          <table:table-cell table:style-name="Table21.A1" office:value-type="string">
            <text:p text:style-name="P24">Description</text:p>
          </table:table-cell>
          <table:table-cell table:style-name="Table21.B1" office:value-type="string">
            <text:p text:style-name="P24">Tests that where a &lt;component/&gt; &lt;reference/&gt; with multiplicity=0..1 is unwired (by any means) that the component executes correctly</text:p>
          </table:table-cell>
        </table:table-row>
        <table:table-row table:style-name="Table21.1">
          <table:table-cell table:style-name="Table21.A1" office:value-type="string">
            <text:p text:style-name="P24">Artifacts</text:p>
          </table:table-cell>
          <table:table-cell table:style-name="Table21.B1" office:value-type="string">
            <text:p text:style-name="P24">ASM_5022_TestCase.java</text:p>
            <text:p text:style-name="P24">Test_ASM_5022.composite</text:p>
            <text:p text:style-name="P25">TestInvocation.wsdl</text:p>
            <text:p text:style-name="P25">TestClient_0002.composite</text:p>
            <text:p text:style-name="P24">TestComposite8.composite</text:p>
            <text:p text:style-name="P24">Service1.wsdl</text:p>
          </table:table-cell>
        </table:table-row>
        <table:table-row table:style-name="Table21.1">
          <table:table-cell table:style-name="Table21.A1" office:value-type="string">
            <text:p text:style-name="P24">Expected output</text:p>
          </table:table-cell>
          <table:table-cell table:style-name="Table21.B1" office:value-type="string">
            <text:p text:style-name="P24">Positive test:</text:p>
            <text:p text:style-name="Default_20_Text">“ASM_5022 request service1 operation1 invoked”</text:p>
          </table:table-cell>
        </table:table-row>
      </table:table>
      <text:p text:style-name="Default_20_Text"/>
      <text:p text:style-name="Default_20_Text"/>
      <text:p text:style-name="Heading_20_3">ASM_5023_TestCase</text:p>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24">Testcase ID</text:p>
          </table:table-cell>
          <table:table-cell table:style-name="Table22.B1" office:value-type="string">
            <text:p text:style-name="P24">ASM_5023_TestCase</text:p>
          </table:table-cell>
        </table:table-row>
        <table:table-row table:style-name="Table22.2">
          <table:table-cell table:style-name="Table22.A1" office:value-type="string">
            <text:p text:style-name="P24">Test Assertion</text:p>
          </table:table-cell>
          <table:table-cell table:style-name="Table22.B1" office:value-type="string">
            <text:p text:style-name="P24">ASM-TA-5029</text:p>
          </table:table-cell>
        </table:table-row>
        <table:table-row table:style-name="Table22.1">
          <table:table-cell table:style-name="Table22.A1" office:value-type="string">
            <text:p text:style-name="P24">Description</text:p>
          </table:table-cell>
          <table:table-cell table:style-name="Table22.B1" office:value-type="string">
            <text:p text:style-name="P24">Tests that where a &lt;component/&gt; &lt;reference/&gt; with multiplicity=1..1 is wired to a component service in the same composite and is also promoted by a &lt;composite/&gt; &lt;reference/&gt; which is wired to a target service by a component using the &lt;composite/&gt; as its implementation, that this is an error</text:p>
          </table:table-cell>
        </table:table-row>
        <table:table-row table:style-name="Table22.1">
          <table:table-cell table:style-name="Table22.A1" office:value-type="string">
            <text:p text:style-name="P24">Artifacts</text:p>
          </table:table-cell>
          <table:table-cell table:style-name="Table22.B1" office:value-type="string">
            <text:p text:style-name="P24">ASM_5023_TestCase.java</text:p>
            <text:p text:style-name="P24"><text:soft-page-break/>Test_ASM_5023.composite</text:p>
            <text:p text:style-name="P25">TestInvocation.wsdl</text:p>
            <text:p text:style-name="P25">TestClient_0002.composite</text:p>
            <text:p text:style-name="P24">TestComposite1.composite</text:p>
            <text:p text:style-name="P24">TestComposite11.composite</text:p>
            <text:p text:style-name="P24">Service1.wsdl</text:p>
          </table:table-cell>
        </table:table-row>
        <table:table-row table:style-name="Table22.1">
          <table:table-cell table:style-name="Table22.A1" office:value-type="string">
            <text:p text:style-name="P24">Expected output</text:p>
          </table:table-cell>
          <table:table-cell table:style-name="Table22.B1" office:value-type="string">
            <text:p text:style-name="P24">Negative test:</text:p>
            <text:p text:style-name="Default_20_Text">“exception”</text:p>
          </table:table-cell>
        </table:table-row>
      </table:table>
      <text:p text:style-name="Default_20_Text"/>
      <text:p text:style-name="Default_20_Text"/>
      <text:p text:style-name="Heading_20_3">ASM_5024_TestCase</text:p>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24">Testcase ID</text:p>
          </table:table-cell>
          <table:table-cell table:style-name="Table23.B1" office:value-type="string">
            <text:p text:style-name="P24">ASM_0024_TestCase</text:p>
          </table:table-cell>
        </table:table-row>
        <table:table-row table:style-name="Table23.2">
          <table:table-cell table:style-name="Table23.A1" office:value-type="string">
            <text:p text:style-name="P24">Test Assertion</text:p>
          </table:table-cell>
          <table:table-cell table:style-name="Table23.B1" office:value-type="string">
            <text:p text:style-name="P24">ASM-TA-5030</text:p>
          </table:table-cell>
        </table:table-row>
        <table:table-row table:style-name="Table23.1">
          <table:table-cell table:style-name="Table23.A1" office:value-type="string">
            <text:p text:style-name="P24">Description</text:p>
          </table:table-cell>
          <table:table-cell table:style-name="Table23.B1" office:value-type="string">
            <text:p text:style-name="P24">Tests that where a &lt;component/&gt; &lt;reference/&gt; has @target set to some service, that the reference can have no child &lt;binding/&gt; elements</text:p>
          </table:table-cell>
        </table:table-row>
        <table:table-row table:style-name="Table23.1">
          <table:table-cell table:style-name="Table23.A1" office:value-type="string">
            <text:p text:style-name="P24">Artifacts</text:p>
          </table:table-cell>
          <table:table-cell table:style-name="Table23.B1" office:value-type="string">
            <text:p text:style-name="P24">ASM_5024_TestCase.java</text:p>
            <text:p text:style-name="P24">Test_ASM_5024.composite</text:p>
            <text:p text:style-name="P25">TestInvocation.wsdl</text:p>
            <text:p text:style-name="P25">TestClient_0002.composite</text:p>
            <text:p text:style-name="P24">TestComposite1.composite</text:p>
            <text:p text:style-name="P24">TestComposite4.composite</text:p>
            <text:p text:style-name="P24">Service1.wsdl</text:p>
          </table:table-cell>
        </table:table-row>
        <table:table-row table:style-name="Table23.1">
          <table:table-cell table:style-name="Table23.A1" office:value-type="string">
            <text:p text:style-name="P24">Expected output</text:p>
          </table:table-cell>
          <table:table-cell table:style-name="Table23.B1" office:value-type="string">
            <text:p text:style-name="P24">Negative test:</text:p>
            <text:p text:style-name="Default_20_Text">“exception”</text:p>
          </table:table-cell>
        </table:table-row>
      </table:table>
      <text:p text:style-name="Default_20_Text"/>
      <text:p text:style-name="Default_20_Text"/>
      <text:p text:style-name="Heading_20_3">ASM_5025_TestCase</text:p>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24">Testcase ID</text:p>
          </table:table-cell>
          <table:table-cell table:style-name="Table24.B1" office:value-type="string">
            <text:p text:style-name="P24">ASM_5025_TestCase</text:p>
          </table:table-cell>
        </table:table-row>
        <table:table-row table:style-name="Table24.2">
          <table:table-cell table:style-name="Table24.A1" office:value-type="string">
            <text:p text:style-name="P24">Test Assertion</text:p>
          </table:table-cell>
          <table:table-cell table:style-name="Table24.B1" office:value-type="string">
            <text:p text:style-name="P24">ASM-TA-5032</text:p>
            <text:p text:style-name="P24">ASM-TA-5046</text:p>
          </table:table-cell>
        </table:table-row>
        <table:table-row table:style-name="Table24.1">
          <table:table-cell table:style-name="Table24.A1" office:value-type="string">
            <text:p text:style-name="P24">Description</text:p>
          </table:table-cell>
          <table:table-cell table:style-name="Table24.B1" office:value-type="string">
            <text:p text:style-name="P24">Tests that <text:bookmark-start text:name="DDE_LINK1"/>where a &lt;component/&gt; &lt;property/&gt; has its value set by means <text:soft-page-break/>of a child &lt;value/&gt; element, that the type of the &lt;value/&gt; element matches the type declared for the &lt;property/&gt; element<text:bookmark-end text:name="DDE_LINK1"/></text:p>
          </table:table-cell>
        </table:table-row>
        <table:table-row table:style-name="Table24.1">
          <table:table-cell table:style-name="Table24.A1" office:value-type="string">
            <text:p text:style-name="P24">Artifacts</text:p>
          </table:table-cell>
          <table:table-cell table:style-name="Table24.B1" office:value-type="string">
            <text:p text:style-name="P24">ASM_5025_TestCase.java</text:p>
            <text:p text:style-name="P24">Test_ASM_5025.composite</text:p>
            <text:p text:style-name="P25">TestInvocation.wsdl</text:p>
            <text:p text:style-name="P25">TestClient_0002.composite</text:p>
            <text:p text:style-name="P24">TestComposite12.composite</text:p>
            <text:p text:style-name="P24">ASM_0002_Client.java</text:p>
            <text:p text:style-name="P24">Service1.wsdl</text:p>
          </table:table-cell>
        </table:table-row>
        <table:table-row table:style-name="Table24.1">
          <table:table-cell table:style-name="Table24.A1" office:value-type="string">
            <text:p text:style-name="P24">Expected output</text:p>
          </table:table-cell>
          <table:table-cell table:style-name="Table24.B1" office:value-type="string">
            <text:p text:style-name="P24">Positive test:</text:p>
            <text:p text:style-name="P26">“ASM_5025 request service1 operation1 invokedcomplex1complex2”</text:p>
          </table:table-cell>
        </table:table-row>
      </table:table>
      <text:p text:style-name="Default_20_Text"/>
      <text:p text:style-name="Default_20_Text"/>
      <text:p text:style-name="Heading_20_3">ASM_5026_TestCase</text:p>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24">Testcase ID</text:p>
          </table:table-cell>
          <table:table-cell table:style-name="Table25.B1" office:value-type="string">
            <text:p text:style-name="P24">ASM_5026_TestCase</text:p>
          </table:table-cell>
        </table:table-row>
        <table:table-row table:style-name="Table25.2">
          <table:table-cell table:style-name="Table25.A1" office:value-type="string">
            <text:p text:style-name="P24">Test Assertion</text:p>
          </table:table-cell>
          <table:table-cell table:style-name="Table25.B1" office:value-type="string">
            <text:p text:style-name="P24">ASM-TA-5033</text:p>
          </table:table-cell>
        </table:table-row>
        <table:table-row table:style-name="Table25.1">
          <table:table-cell table:style-name="Table25.A1" office:value-type="string">
            <text:p text:style-name="P24">Description</text:p>
          </table:table-cell>
          <table:table-cell table:style-name="Table25.B1" office:value-type="string">
            <text:p text:style-name="P24">Tests that <text:bookmark-start text:name="DDE_LINK11"/>where a &lt;component/&gt; &lt;property/&gt; has its value set by means of a child <text:bookmark-end text:name="DDE_LINK11"/>element that is NOT a &lt;value/&gt; element, that a) the type of the &lt;property/&gt; element is declared as an XML Schema global element by its @element attribute and that the child element is an instance of that global element</text:p>
          </table:table-cell>
        </table:table-row>
        <table:table-row table:style-name="Table25.1">
          <table:table-cell table:style-name="Table25.A1" office:value-type="string">
            <text:p text:style-name="P24">Artifacts</text:p>
          </table:table-cell>
          <table:table-cell table:style-name="Table25.B1" office:value-type="string">
            <text:p text:style-name="P24">ASM_5026_TestCase.java</text:p>
            <text:p text:style-name="P24">Test_ASM_5026.composite</text:p>
            <text:p text:style-name="P25">TestInvocation.wsdl</text:p>
            <text:p text:style-name="P25">TestClient_0002.composite</text:p>
            <text:p text:style-name="P24">TestComposite13.composite</text:p>
            <text:p text:style-name="P24">Service1.wsdl</text:p>
          </table:table-cell>
        </table:table-row>
        <table:table-row table:style-name="Table25.1">
          <table:table-cell table:style-name="Table25.A1" office:value-type="string">
            <text:p text:style-name="P24">Expected output</text:p>
          </table:table-cell>
          <table:table-cell table:style-name="Table25.B1" office:value-type="string">
            <text:p text:style-name="P24">Positive test:</text:p>
            <text:p text:style-name="P26">“ASM_5026 request service1 operation1 invokedcomplex1complex2”</text:p>
          </table:table-cell>
        </table:table-row>
      </table:table>
      <text:p text:style-name="Default_20_Text"/>
      <text:p text:style-name="Heading_20_3">ASM_5027_TestCase</text:p>
      <text:p text:style-name="Default_20_Text"/>
      <table:table table:name="Table26" table:style-name="Table26">
        <table:table-column table:style-name="Table26.A"/>
        <table:table-column table:style-name="Table26.B"/>
        <table:table-row table:style-name="Table26.1">
          <table:table-cell table:style-name="Table26.A1" office:value-type="string">
            <text:p text:style-name="P24">Testcase ID</text:p>
          </table:table-cell>
          <table:table-cell table:style-name="Table26.B1" office:value-type="string">
            <text:p text:style-name="P24">ASM_5027_TestCase</text:p>
          </table:table-cell>
        </table:table-row>
        <table:table-row table:style-name="Table26.2">
          <table:table-cell table:style-name="Table26.A1" office:value-type="string">
            <text:p text:style-name="P24">Test Assertion</text:p>
          </table:table-cell>
          <table:table-cell table:style-name="Table26.B1" office:value-type="string">
            <text:p text:style-name="P24">ASM-TA-5034</text:p>
          </table:table-cell>
        </table:table-row>
        <text:soft-page-break/>
        <table:table-row table:style-name="Table26.1">
          <table:table-cell table:style-name="Table26.A1" office:value-type="string">
            <text:p text:style-name="P24">Description</text:p>
          </table:table-cell>
          <table:table-cell table:style-name="Table26.B1" office:value-type="string">
            <text:p text:style-name="P24">Tests that <text:bookmark-start text:name="DDE_LINK111"/>where a &lt;component/&gt; has 2 or more &lt;property/&gt; child <text:bookmark-end text:name="DDE_LINK111"/>elements that each &lt;property/&gt; element has a unique @name attribute value</text:p>
          </table:table-cell>
        </table:table-row>
        <table:table-row table:style-name="Table26.1">
          <table:table-cell table:style-name="Table26.A1" office:value-type="string">
            <text:p text:style-name="P24">Artifacts</text:p>
          </table:table-cell>
          <table:table-cell table:style-name="Table26.B1" office:value-type="string">
            <text:p text:style-name="P24">ASM_5027_TestCase.java</text:p>
            <text:p text:style-name="P24">Test_ASM_5027.composite</text:p>
            <text:p text:style-name="P25">TestInvocation.wsdl</text:p>
            <text:p text:style-name="P25">TestClient_0002.composite</text:p>
            <text:p text:style-name="P24">TestComposite1.composite</text:p>
            <text:p text:style-name="P24">Service1.wsdl</text:p>
          </table:table-cell>
        </table:table-row>
        <table:table-row table:style-name="Table26.1">
          <table:table-cell table:style-name="Table26.A1" office:value-type="string">
            <text:p text:style-name="P24">Expected output</text:p>
          </table:table-cell>
          <table:table-cell table:style-name="Table26.B1" office:value-type="string">
            <text:p text:style-name="P24">Negative test:</text:p>
            <text:p text:style-name="Default_20_Text">“exception<text:span text:style-name="T9">”</text:span></text:p>
          </table:table-cell>
        </table:table-row>
      </table:table>
      <text:p text:style-name="Default_20_Text"/>
      <text:p text:style-name="P11"/>
      <text:p text:style-name="Heading_20_3">ASM_5029_TestCase</text:p>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24">Testcase ID</text:p>
          </table:table-cell>
          <table:table-cell table:style-name="Table28.B1" office:value-type="string">
            <text:p text:style-name="P24">ASM_5029_TestCase</text:p>
          </table:table-cell>
        </table:table-row>
        <table:table-row table:style-name="Table28.2">
          <table:table-cell table:style-name="Table28.A1" office:value-type="string">
            <text:p text:style-name="P24">Test Assertion</text:p>
          </table:table-cell>
          <table:table-cell table:style-name="Table28.B1" office:value-type="string">
            <text:p text:style-name="P24">ASM-TA-5036</text:p>
          </table:table-cell>
        </table:table-row>
        <table:table-row table:style-name="Table28.1">
          <table:table-cell table:style-name="Table28.A1" office:value-type="string">
            <text:p text:style-name="P24">Description</text:p>
          </table:table-cell>
          <table:table-cell table:style-name="Table28.B1" office:value-type="string">
            <text:p text:style-name="P24">Tests that where <text:bookmark-start text:name="DDE_LINK1121"/>a &lt;component/&gt; &lt;property/&gt; <text:bookmark-end text:name="DDE_LINK1121"/>has @many=false that there is only one &lt;value/&gt; child element of the &lt;property/&gt;</text:p>
          </table:table-cell>
        </table:table-row>
        <table:table-row table:style-name="Table28.1">
          <table:table-cell table:style-name="Table28.A1" office:value-type="string">
            <text:p text:style-name="P24">Artifacts</text:p>
          </table:table-cell>
          <table:table-cell table:style-name="Table28.B1" office:value-type="string">
            <text:p text:style-name="P24">ASM_5029_TestCase.java</text:p>
            <text:p text:style-name="P24">Test_ASM_5029.composite</text:p>
            <text:p text:style-name="P25">TestInvocation.wsdl</text:p>
            <text:p text:style-name="P25">TestClient_0002.composite</text:p>
            <text:p text:style-name="P24">TestComposite12.composite</text:p>
            <text:p text:style-name="P24">Service1.wsdl</text:p>
            <text:p text:style-name="P24">Test_Types.xsd</text:p>
          </table:table-cell>
        </table:table-row>
        <table:table-row table:style-name="Table28.1">
          <table:table-cell table:style-name="Table28.A1" office:value-type="string">
            <text:p text:style-name="P24">Expected output</text:p>
          </table:table-cell>
          <table:table-cell table:style-name="Table28.B1" office:value-type="string">
            <text:p text:style-name="P24">Negative test:</text:p>
            <text:p text:style-name="Default_20_Text">“exception<text:span text:style-name="T9">”</text:span></text:p>
          </table:table-cell>
        </table:table-row>
      </table:table>
      <text:p text:style-name="Default_20_Text"/>
      <text:p text:style-name="Default_20_Text"/>
      <text:p text:style-name="Heading_20_3">ASM_5030_TestCase</text:p>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24">Testcase ID</text:p>
          </table:table-cell>
          <table:table-cell table:style-name="Table29.B1" office:value-type="string">
            <text:p text:style-name="P24">ASM_5030_TestCase</text:p>
          </table:table-cell>
        </table:table-row>
        <text:soft-page-break/>
        <table:table-row table:style-name="Table29.2">
          <table:table-cell table:style-name="Table29.A1" office:value-type="string">
            <text:p text:style-name="P24">Test Assertion</text:p>
          </table:table-cell>
          <table:table-cell table:style-name="Table29.B1" office:value-type="string">
            <text:p text:style-name="P24">ASM-TA-5037</text:p>
          </table:table-cell>
        </table:table-row>
        <table:table-row table:style-name="Table29.1">
          <table:table-cell table:style-name="Table29.A1" office:value-type="string">
            <text:p text:style-name="P24">Description</text:p>
          </table:table-cell>
          <table:table-cell table:style-name="Table29.B1" office:value-type="string">
            <text:p text:style-name="P24">Tests that <text:bookmark-start text:name="DDE_LINK1122"/>a &lt;component/&gt; &lt;property/&gt; <text:bookmark-end text:name="DDE_LINK1122"/>with a @value attribute set does not have any &lt;value/&gt; child elements</text:p>
          </table:table-cell>
        </table:table-row>
        <table:table-row table:style-name="Table29.1">
          <table:table-cell table:style-name="Table29.A1" office:value-type="string">
            <text:p text:style-name="P24">Artifacts</text:p>
          </table:table-cell>
          <table:table-cell table:style-name="Table29.B1" office:value-type="string">
            <text:p text:style-name="P24">ASM_5030_TestCase.java</text:p>
            <text:p text:style-name="P24">Test_ASM_5030.composite</text:p>
            <text:p text:style-name="P25">TestInvocation.wsdl</text:p>
            <text:p text:style-name="P25">TestClient_0002.composite</text:p>
            <text:p text:style-name="P24">TestComposite14.composite</text:p>
            <text:p text:style-name="P24">Service1.wsdl</text:p>
          </table:table-cell>
        </table:table-row>
        <table:table-row table:style-name="Table29.1">
          <table:table-cell table:style-name="Table29.A1" office:value-type="string">
            <text:p text:style-name="P24">Expected output</text:p>
          </table:table-cell>
          <table:table-cell table:style-name="Table29.B1" office:value-type="string">
            <text:p text:style-name="P24">Negative test:</text:p>
            <text:p text:style-name="Default_20_Text">“exception<text:span text:style-name="T9">”</text:span></text:p>
          </table:table-cell>
        </table:table-row>
      </table:table>
      <text:p text:style-name="Default_20_Text"/>
      <text:p text:style-name="Heading_20_3">ASM_5031_TestCase</text:p>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24">Testcase ID</text:p>
          </table:table-cell>
          <table:table-cell table:style-name="Table30.B1" office:value-type="string">
            <text:p text:style-name="P24">ASM_5031_TestCase</text:p>
          </table:table-cell>
        </table:table-row>
        <table:table-row table:style-name="Table30.2">
          <table:table-cell table:style-name="Table30.A1" office:value-type="string">
            <text:p text:style-name="P24">Test Assertion</text:p>
          </table:table-cell>
          <table:table-cell table:style-name="Table30.B1" office:value-type="string">
            <text:p text:style-name="P24">ASM-TA-5038</text:p>
          </table:table-cell>
        </table:table-row>
        <table:table-row table:style-name="Table30.1">
          <table:table-cell table:style-name="Table30.A1" office:value-type="string">
            <text:p text:style-name="P24">Description</text:p>
          </table:table-cell>
          <table:table-cell table:style-name="Table30.B1" office:value-type="string">
            <text:p text:style-name="P24">Tests that where <text:bookmark-start text:name="DDE_LINK1123"/>a &lt;component/&gt; &lt;reference/&gt; <text:bookmark-end text:name="DDE_LINK1123"/>has its @target attribute set <text:s/>to a valid service and the &lt;composite/&gt; also contains a &lt;wire/&gt; element with @source set to the &lt;component/&gt; &lt;reference/&gt; and @target set to a second valid service and has @replace=true, the &lt;reference/&gt; is wired to the second service only</text:p>
          </table:table-cell>
        </table:table-row>
        <table:table-row table:style-name="Table30.1">
          <table:table-cell table:style-name="Table30.A1" office:value-type="string">
            <text:p text:style-name="P24">Artifacts</text:p>
          </table:table-cell>
          <table:table-cell table:style-name="Table30.B1" office:value-type="string">
            <text:p text:style-name="P24">ASM_5031_TestCase.java</text:p>
            <text:p text:style-name="P24">Test_ASM_5031.composite</text:p>
            <text:p text:style-name="P25">TestInvocation.wsdl</text:p>
            <text:p text:style-name="P25">TestClient_0002.composite</text:p>
            <text:p text:style-name="P24">TestComposite1.composite</text:p>
            <text:p text:style-name="P24">TestComposite4.composite</text:p>
            <text:p text:style-name="P24">Service1.wsdl</text:p>
          </table:table-cell>
        </table:table-row>
        <table:table-row table:style-name="Table30.1">
          <table:table-cell table:style-name="Table30.A1" office:value-type="string">
            <text:p text:style-name="P24">Expected output</text:p>
          </table:table-cell>
          <table:table-cell table:style-name="Table30.B1" office:value-type="string">
            <text:p text:style-name="P24">Positive test:</text:p>
            <text:p text:style-name="Default_20_Text">"ASM_0031 request service1 operation1 invoked service3 operation1 invoked"</text:p>
          </table:table-cell>
        </table:table-row>
      </table:table>
      <text:p text:style-name="Default_20_Text"/>
      <text:p text:style-name="Heading_20_3">ASM_5032_TestCase</text:p>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24">Testcase ID</text:p>
          </table:table-cell>
          <table:table-cell table:style-name="Table31.B1" office:value-type="string">
            <text:p text:style-name="P24">ASM_5032_TestCase</text:p>
          </table:table-cell>
        </table:table-row>
        <text:soft-page-break/>
        <table:table-row table:style-name="Table31.2">
          <table:table-cell table:style-name="Table31.A1" office:value-type="string">
            <text:p text:style-name="P24">Test Assertion</text:p>
          </table:table-cell>
          <table:table-cell table:style-name="Table31.B1" office:value-type="string">
            <text:p text:style-name="P24">ASM-TA-5007</text:p>
          </table:table-cell>
        </table:table-row>
        <table:table-row table:style-name="Table31.1">
          <table:table-cell table:style-name="Table31.A1" office:value-type="string">
            <text:p text:style-name="P24">Description</text:p>
          </table:table-cell>
          <table:table-cell table:style-name="Table31.B1" office:value-type="string">
            <text:p text:style-name="P24">Tests that where <text:bookmark-start text:name="DDE_LINK11231"/>a &lt;component/&gt; &lt;service/&gt; <text:bookmark-end text:name="DDE_LINK11231"/>has no &lt;binding/&gt; subelements and the corresponding &lt;service/&gt; element of the &lt;componentType/&gt; of the &lt;component/&gt; &lt;implementation/&gt; has one or more &lt;binding/&gt; subelements, the &lt;component/&gt; &lt;service/&gt; is made available with all the bindings declared on the &lt;service/&gt; element of the &lt;componentType/&gt;</text:p>
          </table:table-cell>
        </table:table-row>
        <table:table-row table:style-name="Table31.1">
          <table:table-cell table:style-name="Table31.A1" office:value-type="string">
            <text:p text:style-name="P24">Artifacts</text:p>
          </table:table-cell>
          <table:table-cell table:style-name="Table31.B1" office:value-type="string">
            <text:p text:style-name="P24">ASM_5032_TestCase.java</text:p>
            <text:p text:style-name="P24">Test_ASM_5032.composite</text:p>
            <text:p text:style-name="P25">TestInvocation.wsdl</text:p>
            <text:p text:style-name="P25">TestClient_0002.composite</text:p>
            <text:p text:style-name="P24">TestComposite6.composite</text:p>
            <text:p text:style-name="P24">TestComposite15.composite</text:p>
            <text:p text:style-name="P24">Service1.wsdl</text:p>
            <text:p text:style-name="P24">sca-variables.dtd</text:p>
          </table:table-cell>
        </table:table-row>
        <table:table-row table:style-name="Table31.1">
          <table:table-cell table:style-name="Table31.A1" office:value-type="string">
            <text:p text:style-name="P24">Expected output</text:p>
          </table:table-cell>
          <table:table-cell table:style-name="Table31.B1" office:value-type="string">
            <text:p text:style-name="P24">Positive test:</text:p>
            <text:p text:style-name="Default_20_Text">“ASM_5032 request service1 operation1 invokedservice2 operation1 invokedservice2 operation1 invoked”</text:p>
          </table:table-cell>
        </table:table-row>
      </table:table>
      <text:p text:style-name="Default_20_Text"/>
      <text:p text:style-name="Default_20_Text"/>
      <text:p text:style-name="Default_20_Text"/>
      <text:p text:style-name="Heading_20_3">ASM_5033_TestCase</text:p>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24">Testcase ID</text:p>
          </table:table-cell>
          <table:table-cell table:style-name="Table32.B1" office:value-type="string">
            <text:p text:style-name="P24">ASM_5033_TestCase</text:p>
          </table:table-cell>
        </table:table-row>
        <table:table-row table:style-name="Table32.2">
          <table:table-cell table:style-name="Table32.A1" office:value-type="string">
            <text:p text:style-name="P24">Test Assertion</text:p>
          </table:table-cell>
          <table:table-cell table:style-name="Table32.B1" office:value-type="string">
            <text:p text:style-name="P24">ASM-TA-5008</text:p>
          </table:table-cell>
        </table:table-row>
        <table:table-row table:style-name="Table32.1">
          <table:table-cell table:style-name="Table32.A1" office:value-type="string">
            <text:p text:style-name="P24">Description</text:p>
          </table:table-cell>
          <table:table-cell table:style-name="Table32.B1" office:value-type="string">
            <text:p text:style-name="P24">Tests that where <text:bookmark-start text:name="DDE_LINK112311"/>a &lt;component/&gt; &lt;service/&gt; <text:bookmark-end text:name="DDE_LINK112311"/>has no &lt;binding/&gt; subelements and the corresponding &lt;service/&gt; element of the &lt;componentType/&gt; of the &lt;component/&gt; &lt;implementation/&gt; has no &lt;binding/&gt; subelements, the &lt;component/&gt; &lt;service/&gt; is made available with binding.sca</text:p>
          </table:table-cell>
        </table:table-row>
        <table:table-row table:style-name="Table32.1">
          <table:table-cell table:style-name="Table32.A1" office:value-type="string">
            <text:p text:style-name="P24">Artifacts</text:p>
          </table:table-cell>
          <table:table-cell table:style-name="Table32.B1" office:value-type="string">
            <text:p text:style-name="P24">ASM_5033_TestCase.java</text:p>
            <text:p text:style-name="P24">Test_ASM_5033.composite</text:p>
            <text:p text:style-name="P25">TestInvocation.wsdl</text:p>
            <text:p text:style-name="P25">TestClient_0002.composite</text:p>
            <text:p text:style-name="P24">TestComposite6.composite</text:p>
            <text:p text:style-name="P24">TestComposite1.composite</text:p>
            <text:p text:style-name="P24">Service1.wsdl</text:p>
          </table:table-cell>
        </table:table-row>
        <text:soft-page-break/>
        <table:table-row table:style-name="Table32.1">
          <table:table-cell table:style-name="Table32.A1" office:value-type="string">
            <text:p text:style-name="P24">Expected output</text:p>
          </table:table-cell>
          <table:table-cell table:style-name="Table32.B1" office:value-type="string">
            <text:p text:style-name="P24">Positive test:</text:p>
            <text:p text:style-name="Default_20_Text">“ASM_5033 request service1 operation1 invokedservice2 operation1 invokedservice2 operation1 invoked”</text:p>
          </table:table-cell>
        </table:table-row>
      </table:table>
      <text:p text:style-name="Default_20_Text"/>
      <text:p text:style-name="Default_20_Text"/>
      <text:p text:style-name="Default_20_Text"/>
      <text:p text:style-name="Heading_20_3">ASM_5034_TestCase</text:p>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24">Testcase ID</text:p>
          </table:table-cell>
          <table:table-cell table:style-name="Table33.B1" office:value-type="string">
            <text:p text:style-name="P24">ASM_5034_TestCase</text:p>
          </table:table-cell>
        </table:table-row>
        <table:table-row table:style-name="Table33.2">
          <table:table-cell table:style-name="Table33.A1" office:value-type="string">
            <text:p text:style-name="P24">Test Assertion</text:p>
          </table:table-cell>
          <table:table-cell table:style-name="Table33.B1" office:value-type="string">
            <text:p text:style-name="P24">ASM-TA-5009</text:p>
          </table:table-cell>
        </table:table-row>
        <table:table-row table:style-name="Table33.1">
          <table:table-cell table:style-name="Table33.A1" office:value-type="string">
            <text:p text:style-name="P24">Description</text:p>
          </table:table-cell>
          <table:table-cell table:style-name="Table33.B1" office:value-type="string">
            <text:p text:style-name="P24">Tests that where <text:bookmark-start text:name="DDE_LINK1123111"/>a &lt;component/&gt; &lt;service/&gt; <text:bookmark-end text:name="DDE_LINK1123111"/>has 1 or more &lt;binding/&gt; subelements the &lt;component/&gt; &lt;service/&gt; is made available with <text:s/>all the bindings declared on the &lt;service/&gt; element</text:p>
          </table:table-cell>
        </table:table-row>
        <table:table-row table:style-name="Table33.1">
          <table:table-cell table:style-name="Table33.A1" office:value-type="string">
            <text:p text:style-name="P24">Artifacts</text:p>
          </table:table-cell>
          <table:table-cell table:style-name="Table33.B1" office:value-type="string">
            <text:p text:style-name="P24">ASM_5034_TestCase.java</text:p>
            <text:p text:style-name="P24">Test_ASM_5034.composite</text:p>
            <text:p text:style-name="P25">TestInvocation.wsdl</text:p>
            <text:p text:style-name="P25">TestClient_0002.composite</text:p>
            <text:p text:style-name="P24">TestComposite6.composite</text:p>
            <text:p text:style-name="P24">TestComposite1.composite</text:p>
            <text:p text:style-name="P24">Service1.wsdl</text:p>
            <text:p text:style-name="P24">sca-variables.dtd</text:p>
          </table:table-cell>
        </table:table-row>
        <table:table-row table:style-name="Table33.1">
          <table:table-cell table:style-name="Table33.A1" office:value-type="string">
            <text:p text:style-name="P24">Expected output</text:p>
          </table:table-cell>
          <table:table-cell table:style-name="Table33.B1" office:value-type="string">
            <text:p text:style-name="P24">Positive test:</text:p>
            <text:p text:style-name="Default_20_Text">“ASM_5034 request service1 operation1 invokedservice2 operation1 invokedservice2 operation1 invoked”</text:p>
          </table:table-cell>
        </table:table-row>
      </table:table>
      <text:p text:style-name="Default_20_Text"/>
      <text:p text:style-name="Heading_20_3">ASM_5035_TestCase</text:p>
      <text:p text:style-name="Default_20_Text"/>
      <table:table table:name="Table147" table:style-name="Table147">
        <table:table-column table:style-name="Table147.A"/>
        <table:table-column table:style-name="Table147.B"/>
        <table:table-row table:style-name="Table147.1">
          <table:table-cell table:style-name="Table147.A1" office:value-type="string">
            <text:p text:style-name="P24">Testcase ID</text:p>
          </table:table-cell>
          <table:table-cell table:style-name="Table147.B1" office:value-type="string">
            <text:p text:style-name="P24">ASM_5035_TestCase</text:p>
          </table:table-cell>
        </table:table-row>
        <table:table-row table:style-name="Table147.2">
          <table:table-cell table:style-name="Table147.A1" office:value-type="string">
            <text:p text:style-name="P24">Test Assertion</text:p>
          </table:table-cell>
          <table:table-cell table:style-name="Table147.B1" office:value-type="string">
            <text:p text:style-name="P24">ASM-TA-5039</text:p>
            <text:p text:style-name="P24">ASM-TA-5040</text:p>
          </table:table-cell>
        </table:table-row>
        <table:table-row table:style-name="Table147.1">
          <table:table-cell table:style-name="Table147.A1" office:value-type="string">
            <text:p text:style-name="P24">Description</text:p>
          </table:table-cell>
          <table:table-cell table:style-name="Table147.B1" office:value-type="string">
            <text:p text:style-name="P24">Tests that where <text:bookmark-start text:name="DDE_LINK11231111"/>a &lt;component/&gt; &lt;property/&gt; <text:bookmark-end text:name="DDE_LINK11231111"/>element has a @type attribute declared it does not also have a @element attribute declared</text:p>
          </table:table-cell>
        </table:table-row>
        <table:table-row table:style-name="Table147.1">
          <table:table-cell table:style-name="Table147.A1" office:value-type="string">
            <text:p text:style-name="P24">Artifacts</text:p>
          </table:table-cell>
          <table:table-cell table:style-name="Table147.B1" office:value-type="string">
            <text:p text:style-name="P24">ASM_5035_TestCase.java</text:p>
            <text:p text:style-name="P24">Test_ASM_5035.composite</text:p>
            <text:p text:style-name="P25">TestInvocation.wsdl</text:p>
            <text:p text:style-name="P25"><text:soft-page-break/>TestClient_0002.composite</text:p>
            <text:p text:style-name="P24">TestComposite12.composite</text:p>
            <text:p text:style-name="P24">Service1.wsdl</text:p>
          </table:table-cell>
        </table:table-row>
        <table:table-row table:style-name="Table147.1">
          <table:table-cell table:style-name="Table147.A1" office:value-type="string">
            <text:p text:style-name="P24">Expected output</text:p>
          </table:table-cell>
          <table:table-cell table:style-name="Table147.B1" office:value-type="string">
            <text:p text:style-name="P24">Negative test:</text:p>
            <text:p text:style-name="Default_20_Text">“exception”</text:p>
          </table:table-cell>
        </table:table-row>
      </table:table>
      <text:p text:style-name="Default_20_Text"/>
      <text:p text:style-name="Heading_20_3">ASM_5036_TestCase</text:p>
      <text:p text:style-name="Default_20_Text"/>
      <table:table table:name="Table148" table:style-name="Table148">
        <table:table-column table:style-name="Table148.A"/>
        <table:table-column table:style-name="Table148.B"/>
        <table:table-row table:style-name="Table148.1">
          <table:table-cell table:style-name="Table148.A1" office:value-type="string">
            <text:p text:style-name="P24">Testcase ID</text:p>
          </table:table-cell>
          <table:table-cell table:style-name="Table148.B1" office:value-type="string">
            <text:p text:style-name="P24">ASM_5036_TestCase</text:p>
          </table:table-cell>
        </table:table-row>
        <table:table-row table:style-name="Table148.2">
          <table:table-cell table:style-name="Table148.A1" office:value-type="string">
            <text:p text:style-name="P24">Test Assertion</text:p>
          </table:table-cell>
          <table:table-cell table:style-name="Table148.B1" office:value-type="string">
            <text:p text:style-name="P24">ASM-TA-5041</text:p>
            <text:p text:style-name="P24">ASM-TA-5046</text:p>
          </table:table-cell>
        </table:table-row>
        <table:table-row table:style-name="Table148.1">
          <table:table-cell table:style-name="Table148.A1" office:value-type="string">
            <text:p text:style-name="P24">Description</text:p>
          </table:table-cell>
          <table:table-cell table:style-name="Table148.B1" office:value-type="string">
            <text:p text:style-name="P24">Tests that where <text:bookmark-start text:name="DDE_LINK11231112"/>a &lt;component/&gt; &lt;property/&gt; <text:bookmark-end text:name="DDE_LINK11231112"/>has a type declared, the declared type is the same type as the declared type for the corresponding &lt;property/&gt; element in the componentType of the &lt;implementation/&gt; subelement of the &lt;component/&gt;</text:p>
          </table:table-cell>
        </table:table-row>
        <table:table-row table:style-name="Table148.1">
          <table:table-cell table:style-name="Table148.A1" office:value-type="string">
            <text:p text:style-name="P24">Artifacts</text:p>
          </table:table-cell>
          <table:table-cell table:style-name="Table148.B1" office:value-type="string">
            <text:p text:style-name="P24">ASM_5036_TestCase.java</text:p>
            <text:p text:style-name="P24">Test_ASM_5036.composite</text:p>
            <text:p text:style-name="P25">TestInvocation.wsdl</text:p>
            <text:p text:style-name="P25">TestClient_0002.composite</text:p>
            <text:p text:style-name="P24">TestComposite12.composite</text:p>
            <text:p text:style-name="P24">Service1.wsdl</text:p>
          </table:table-cell>
        </table:table-row>
        <table:table-row table:style-name="Table148.1">
          <table:table-cell table:style-name="Table148.A1" office:value-type="string">
            <text:p text:style-name="P24">Expected output</text:p>
          </table:table-cell>
          <table:table-cell table:style-name="Table148.B1" office:value-type="string">
            <text:p text:style-name="P24">Negative test:</text:p>
            <text:p text:style-name="Default_20_Text">“exception”</text:p>
          </table:table-cell>
        </table:table-row>
      </table:table>
      <text:p text:style-name="Default_20_Text"/>
      <text:p text:style-name="Heading_20_3">ASM_5037_TestCase</text:p>
      <text:p text:style-name="Default_20_Text"/>
      <table:table table:name="Table149" table:style-name="Table149">
        <table:table-column table:style-name="Table149.A"/>
        <table:table-column table:style-name="Table149.B"/>
        <table:table-row table:style-name="Table149.1">
          <table:table-cell table:style-name="Table149.A1" office:value-type="string">
            <text:p text:style-name="P24">Testcase ID</text:p>
          </table:table-cell>
          <table:table-cell table:style-name="Table149.B1" office:value-type="string">
            <text:p text:style-name="P24">ASM_5037_TestCase</text:p>
          </table:table-cell>
        </table:table-row>
        <table:table-row table:style-name="Table149.2">
          <table:table-cell table:style-name="Table149.A1" office:value-type="string">
            <text:p text:style-name="P24">Test Assertion</text:p>
          </table:table-cell>
          <table:table-cell table:style-name="Table149.B1" office:value-type="string">
            <text:p text:style-name="P24">ASM-TA-5042</text:p>
          </table:table-cell>
        </table:table-row>
        <table:table-row table:style-name="Table149.1">
          <table:table-cell table:style-name="Table149.A1" office:value-type="string">
            <text:p text:style-name="P24">Description</text:p>
          </table:table-cell>
          <table:table-cell table:style-name="Table149.B1" office:value-type="string">
            <text:p text:style-name="P24">Tests that a <text:bookmark-start text:name="DDE_LINK11231113"/>&lt;component/&gt; &lt;property/&gt; <text:bookmark-end text:name="DDE_LINK11231113"/>has an @name attribute value that matches the @name attribute value of one of the &lt;property/&gt; elements in the componentType of the &lt;implementation/&gt; subelement of the &lt;component/&gt;</text:p>
          </table:table-cell>
        </table:table-row>
        <table:table-row table:style-name="Table149.1">
          <table:table-cell table:style-name="Table149.A1" office:value-type="string">
            <text:p text:style-name="P24">Artifacts</text:p>
          </table:table-cell>
          <table:table-cell table:style-name="Table149.B1" office:value-type="string">
            <text:p text:style-name="P24">ASM_5037_TestCase.java</text:p>
            <text:p text:style-name="P24">Test_ASM_5037.composite</text:p>
            <text:p text:style-name="P25">TestInvocation.wsdl</text:p>
            <text:p text:style-name="P25"><text:soft-page-break/>TestClient_0002.composite</text:p>
            <text:p text:style-name="P24">TestComposite12.composite</text:p>
            <text:p text:style-name="P24">Service1.wsdl</text:p>
          </table:table-cell>
        </table:table-row>
        <table:table-row table:style-name="Table149.1">
          <table:table-cell table:style-name="Table149.A1" office:value-type="string">
            <text:p text:style-name="P24">Expected output</text:p>
          </table:table-cell>
          <table:table-cell table:style-name="Table149.B1" office:value-type="string">
            <text:p text:style-name="P24">Negative test:</text:p>
            <text:p text:style-name="Default_20_Text">“exception"</text:p>
          </table:table-cell>
        </table:table-row>
      </table:table>
      <text:p text:style-name="Default_20_Text"/>
      <text:p text:style-name="Heading_20_3">ASM_5038_TestCase</text:p>
      <text:p text:style-name="Default_20_Text"/>
      <table:table table:name="Table88" table:style-name="Table88">
        <table:table-column table:style-name="Table88.A"/>
        <table:table-column table:style-name="Table88.B"/>
        <table:table-row table:style-name="Table88.1">
          <table:table-cell table:style-name="Table88.A1" office:value-type="string">
            <text:p text:style-name="P24">Testcase ID</text:p>
          </table:table-cell>
          <table:table-cell table:style-name="Table88.B1" office:value-type="string">
            <text:p text:style-name="P24">ASM_5038_TestCase</text:p>
          </table:table-cell>
        </table:table-row>
        <table:table-row table:style-name="Table88.2">
          <table:table-cell table:style-name="Table88.A1" office:value-type="string">
            <text:p text:style-name="P24">Test Assertion</text:p>
          </table:table-cell>
          <table:table-cell table:style-name="Table88.B1" office:value-type="string">
            <text:p text:style-name="P24">ASM-TA-5031</text:p>
          </table:table-cell>
        </table:table-row>
        <table:table-row table:style-name="Table88.1">
          <table:table-cell table:style-name="Table88.A1" office:value-type="string">
            <text:p text:style-name="P24">Description</text:p>
          </table:table-cell>
          <table:table-cell table:style-name="Table88.B1" office:value-type="string">
            <text:p text:style-name="P24">Tests that where<text:bookmark-start text:name="DDE_LINK112311131"/> <text:bookmark-end text:name="DDE_LINK112311131"/>a &lt;component/&gt; &lt;property/&gt; element has an XML schema simple type and has a @value attribute declared, that the @value attribute value contains a single value with a type matching the type of the &lt;property/&gt; element</text:p>
          </table:table-cell>
        </table:table-row>
        <table:table-row table:style-name="Table88.1">
          <table:table-cell table:style-name="Table88.A1" office:value-type="string">
            <text:p text:style-name="P24">Artifacts</text:p>
          </table:table-cell>
          <table:table-cell table:style-name="Table88.B1" office:value-type="string">
            <text:p text:style-name="P24">ASM_5038_TestCase.java</text:p>
            <text:p text:style-name="P24">Test_ASM_5038.composite</text:p>
            <text:p text:style-name="P25">TestInvocation.wsdl</text:p>
            <text:p text:style-name="P25">TestClient_0002.composite</text:p>
            <text:p text:style-name="P24">TestComposite73.composite</text:p>
            <text:p text:style-name="P24">Service1.wsdl</text:p>
          </table:table-cell>
        </table:table-row>
        <table:table-row table:style-name="Table88.1">
          <table:table-cell table:style-name="Table88.A1" office:value-type="string">
            <text:p text:style-name="P24">Expected output</text:p>
          </table:table-cell>
          <table:table-cell table:style-name="Table88.B1" office:value-type="string">
            <text:p text:style-name="P24">Negative test:</text:p>
            <text:p text:style-name="Default_20_Text">“exception"</text:p>
          </table:table-cell>
        </table:table-row>
      </table:table>
      <text:p text:style-name="Default_20_Text"/>
      <text:p text:style-name="Heading_20_3">ASM_5039_TestCase</text:p>
      <text:p text:style-name="Default_20_Text"/>
      <table:table table:name="Table124" table:style-name="Table124">
        <table:table-column table:style-name="Table124.A"/>
        <table:table-column table:style-name="Table124.B"/>
        <table:table-row table:style-name="Table124.1">
          <table:table-cell table:style-name="Table124.A1" office:value-type="string">
            <text:p text:style-name="P24">Testcase ID</text:p>
          </table:table-cell>
          <table:table-cell table:style-name="Table124.B1" office:value-type="string">
            <text:p text:style-name="P24">ASM_5039_TestCase</text:p>
          </table:table-cell>
        </table:table-row>
        <table:table-row table:style-name="Table124.2">
          <table:table-cell table:style-name="Table124.A1" office:value-type="string">
            <text:p text:style-name="P24">Test Assertion</text:p>
          </table:table-cell>
          <table:table-cell table:style-name="Table124.B1" office:value-type="string">
            <text:p text:style-name="P24">ASM-TA-5045</text:p>
          </table:table-cell>
        </table:table-row>
        <table:table-row table:style-name="Table124.1">
          <table:table-cell table:style-name="Table124.A1" office:value-type="string">
            <text:p text:style-name="P24">Description</text:p>
          </table:table-cell>
          <table:table-cell table:style-name="Table124.B1" office:value-type="string">
            <text:p text:style-name="P24">Tests that where<text:bookmark-start text:name="DDE_LINK1123111311"/> <text:bookmark-end text:name="DDE_LINK1123111311"/>a property element of a component declares a type and has a @source attribute that gets the value of the property from a composite &lt;property/&gt; element, that the type of the component property is compatible with the type of the composite property</text:p>
          </table:table-cell>
        </table:table-row>
        <table:table-row table:style-name="Table124.1">
          <table:table-cell table:style-name="Table124.A1" office:value-type="string">
            <text:p text:style-name="P24">Artifacts</text:p>
          </table:table-cell>
          <table:table-cell table:style-name="Table124.B1" office:value-type="string">
            <text:p text:style-name="P24">ASM_5039_TestCase.java</text:p>
            <text:p text:style-name="P24">Test_ASM_5039.composite</text:p>
            <text:p text:style-name="P25">TestInvocation.wsdl</text:p>
            <text:p text:style-name="P25">TestClient_0002.composite</text:p>
            <text:p text:style-name="P24"><text:soft-page-break/>TestComposite12.composite</text:p>
            <text:p text:style-name="P24">TestComposite71.composite</text:p>
            <text:p text:style-name="P24">Service1.wsdl</text:p>
          </table:table-cell>
        </table:table-row>
        <table:table-row table:style-name="Table124.1">
          <table:table-cell table:style-name="Table124.A1" office:value-type="string">
            <text:p text:style-name="P24">Expected output</text:p>
          </table:table-cell>
          <table:table-cell table:style-name="Table124.B1" office:value-type="string">
            <text:p text:style-name="P24">Negative test:</text:p>
            <text:p text:style-name="Default_20_Text">“exception"</text:p>
          </table:table-cell>
        </table:table-row>
      </table:table>
      <text:p text:style-name="Default_20_Text"/>
      <text:p text:style-name="Heading_20_3">ASM_5040_TestCase</text:p>
      <text:p text:style-name="Default_20_Text"/>
      <table:table table:name="Table138" table:style-name="Table138">
        <table:table-column table:style-name="Table138.A"/>
        <table:table-column table:style-name="Table138.B"/>
        <table:table-row table:style-name="Table138.1">
          <table:table-cell table:style-name="Table138.A1" office:value-type="string">
            <text:p text:style-name="P24">Testcase ID</text:p>
          </table:table-cell>
          <table:table-cell table:style-name="Table138.B1" office:value-type="string">
            <text:p text:style-name="P24">ASM_5040_TestCase</text:p>
          </table:table-cell>
        </table:table-row>
        <table:table-row table:style-name="Table138.2">
          <table:table-cell table:style-name="Table138.A1" office:value-type="string">
            <text:p text:style-name="P24">Test Assertion</text:p>
          </table:table-cell>
          <table:table-cell table:style-name="Table138.B1" office:value-type="string">
            <text:p text:style-name="P24">ASM-TA-5047</text:p>
          </table:table-cell>
        </table:table-row>
        <table:table-row table:style-name="Table138.1">
          <table:table-cell table:style-name="Table138.A1" office:value-type="string">
            <text:p text:style-name="P24">Description</text:p>
          </table:table-cell>
          <table:table-cell table:style-name="Table138.B1" office:value-type="string">
            <text:p text:style-name="P24"><text:bookmark-start text:name="__DdeLink__36579_668456852"/>Tests that where a component &lt;reference/&gt; of multiplicity 1..1 has @nonOverridable="true", that the reference is not promoted by a composite reference<text:bookmark-end text:name="__DdeLink__36579_668456852"/></text:p>
          </table:table-cell>
        </table:table-row>
        <table:table-row table:style-name="Table138.1">
          <table:table-cell table:style-name="Table138.A1" office:value-type="string">
            <text:p text:style-name="P24">Artifacts</text:p>
          </table:table-cell>
          <table:table-cell table:style-name="Table138.B1" office:value-type="string">
            <text:p text:style-name="P24">ASM_5040_TestCase.java</text:p>
            <text:p text:style-name="P24">Test_ASM_5040.composite</text:p>
            <text:p text:style-name="P25">TestInvocation.wsdl</text:p>
            <text:p text:style-name="P25">TestClient_0002.composite</text:p>
            <text:p text:style-name="P24">TestComposite74.composite</text:p>
            <text:p text:style-name="P24">Service1.wsdl</text:p>
          </table:table-cell>
        </table:table-row>
        <table:table-row table:style-name="Table138.1">
          <table:table-cell table:style-name="Table138.A1" office:value-type="string">
            <text:p text:style-name="P24">Expected output</text:p>
          </table:table-cell>
          <table:table-cell table:style-name="Table138.B1" office:value-type="string">
            <text:p text:style-name="P24">Negative test:</text:p>
            <text:p text:style-name="Default_20_Text">“exception"</text:p>
          </table:table-cell>
        </table:table-row>
      </table:table>
      <text:p text:style-name="Default_20_Text"/>
      <text:p text:style-name="Heading_20_3">ASM_5041_TestCase</text:p>
      <text:p text:style-name="Default_20_Text"/>
      <table:table table:name="Table154" table:style-name="Table154">
        <table:table-column table:style-name="Table154.A"/>
        <table:table-column table:style-name="Table154.B"/>
        <table:table-row table:style-name="Table154.1">
          <table:table-cell table:style-name="Table154.A1" office:value-type="string">
            <text:p text:style-name="P24">Testcase ID</text:p>
          </table:table-cell>
          <table:table-cell table:style-name="Table154.B1" office:value-type="string">
            <text:p text:style-name="P24">ASM_5041_TestCase</text:p>
          </table:table-cell>
        </table:table-row>
        <table:table-row table:style-name="Table154.2">
          <table:table-cell table:style-name="Table154.A1" office:value-type="string">
            <text:p text:style-name="P24">Test Assertion</text:p>
          </table:table-cell>
          <table:table-cell table:style-name="Table154.B1" office:value-type="string">
            <text:p text:style-name="P24">ASM-TA-5048</text:p>
          </table:table-cell>
        </table:table-row>
        <table:table-row table:style-name="Table154.1">
          <table:table-cell table:style-name="Table154.A1" office:value-type="string">
            <text:p text:style-name="P24">Description</text:p>
          </table:table-cell>
          <table:table-cell table:style-name="Table154.B1" office:value-type="string">
            <text:p text:style-name="P24"><text:bookmark-start text:name="__DdeLink__36579_6684568522"/>Tests that where a component &lt;reference/&gt; <text:bookmark-end text:name="__DdeLink__36579_6684568522"/>has no @autowire attribute, no @target attribute, no &lt;binding/&gt; subelement and is not promoted by a composite reference, and where the component declares @autowire="true" and where the composite containing the component contains one target service that is compatible with the reference, that the reference is wired to that target service and can invoke the service</text:p>
          </table:table-cell>
        </table:table-row>
        <table:table-row table:style-name="Table154.1">
          <table:table-cell table:style-name="Table154.A1" office:value-type="string">
            <text:p text:style-name="P24">Artifacts</text:p>
          </table:table-cell>
          <table:table-cell table:style-name="Table154.B1" office:value-type="string">
            <text:p text:style-name="P24">ASM_5041_TestCase.java</text:p>
            <text:p text:style-name="P24">Test_ASM_5041.composite</text:p>
            <text:p text:style-name="P25">TestInvocation.wsdl</text:p>
            <text:p text:style-name="P25">TestClient_0002.composite</text:p>
            <text:p text:style-name="P24"><text:soft-page-break/>TestComposite8.composite</text:p>
            <text:p text:style-name="P24">TestComposite1.composite</text:p>
            <text:p text:style-name="P24">Service1.wsdl</text:p>
          </table:table-cell>
        </table:table-row>
        <table:table-row table:style-name="Table154.1">
          <table:table-cell table:style-name="Table154.A1" office:value-type="string">
            <text:p text:style-name="P24">Expected output</text:p>
          </table:table-cell>
          <table:table-cell table:style-name="Table154.B1" office:value-type="string">
            <text:p text:style-name="P24">Positive test:</text:p>
            <text:p text:style-name="Default_20_Text">"ASM_5041 request service1 operation1 invoked second operation1 invoked"</text:p>
          </table:table-cell>
        </table:table-row>
      </table:table>
      <text:p text:style-name="Default_20_Text"/>
      <text:p text:style-name="Heading_20_3">ASM_5042_TestCase</text:p>
      <text:p text:style-name="Default_20_Text"/>
      <table:table table:name="Table139" table:style-name="Table139">
        <table:table-column table:style-name="Table139.A"/>
        <table:table-column table:style-name="Table139.B"/>
        <table:table-row table:style-name="Table139.1">
          <table:table-cell table:style-name="Table139.A1" office:value-type="string">
            <text:p text:style-name="P24">Testcase ID</text:p>
          </table:table-cell>
          <table:table-cell table:style-name="Table139.B1" office:value-type="string">
            <text:p text:style-name="P24">ASM_5042_TestCase</text:p>
          </table:table-cell>
        </table:table-row>
        <table:table-row table:style-name="Table139.2">
          <table:table-cell table:style-name="Table139.A1" office:value-type="string">
            <text:p text:style-name="P24">Test Assertion</text:p>
          </table:table-cell>
          <table:table-cell table:style-name="Table139.B1" office:value-type="string">
            <text:p text:style-name="P24">ASM-TA-5049</text:p>
          </table:table-cell>
        </table:table-row>
        <table:table-row table:style-name="Table139.1">
          <table:table-cell table:style-name="Table139.A1" office:value-type="string">
            <text:p text:style-name="P24">Description</text:p>
          </table:table-cell>
          <table:table-cell table:style-name="Table139.B1" office:value-type="string">
            <text:p text:style-name="P24"><text:bookmark-start text:name="__DdeLink__36579_6684568521"/><text:bookmark-start text:name="__DdeLink__36579_66845685221"/>Tests that where a component &lt;reference/&gt; <text:bookmark-end text:name="__DdeLink__36579_66845685221"/>has no @autowire attribute, no @target attribute, no &lt;binding/&gt; subelement and is not promoted by a composite reference, and where the component does not <text:s/>declare an @autowire attribute but the composite containing the component declares @autowire="true" and where the composite containing the component contains one target service that is compatible with the reference, that the reference is wired to that target service and can invoke the service<text:bookmark-end text:name="__DdeLink__36579_6684568521"/></text:p>
          </table:table-cell>
        </table:table-row>
        <table:table-row table:style-name="Table139.1">
          <table:table-cell table:style-name="Table139.A1" office:value-type="string">
            <text:p text:style-name="P24">Artifacts</text:p>
          </table:table-cell>
          <table:table-cell table:style-name="Table139.B1" office:value-type="string">
            <text:p text:style-name="P24">ASM_5042_TestCase.java</text:p>
            <text:p text:style-name="P24">Test_ASM_5042.composite</text:p>
            <text:p text:style-name="P25">TestInvocation.wsdl</text:p>
            <text:p text:style-name="P25">TestClient_0002.composite</text:p>
            <text:p text:style-name="P24">TestComposite8.composite</text:p>
            <text:p text:style-name="P24">TestComposite1.composite</text:p>
            <text:p text:style-name="P24">Service1.wsdl</text:p>
          </table:table-cell>
        </table:table-row>
        <table:table-row table:style-name="Table139.1">
          <table:table-cell table:style-name="Table139.A1" office:value-type="string">
            <text:p text:style-name="P24">Expected output</text:p>
          </table:table-cell>
          <table:table-cell table:style-name="Table139.B1" office:value-type="string">
            <text:p text:style-name="P24">Positive test:</text:p>
            <text:p text:style-name="Default_20_Text">"ASM_5042 request service1 operation1 invoked second operation1 invoked"</text:p>
          </table:table-cell>
        </table:table-row>
      </table:table>
      <text:p text:style-name="Default_20_Text"/>
      <text:p text:style-name="Heading_20_3">ASM_5043_TestCase</text:p>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24">Testcase ID</text:p>
          </table:table-cell>
          <table:table-cell table:style-name="Table27.B1" office:value-type="string">
            <text:p text:style-name="P24">ASM_5043_TestCase</text:p>
          </table:table-cell>
        </table:table-row>
        <table:table-row table:style-name="Table27.2">
          <table:table-cell table:style-name="Table27.A1" office:value-type="string">
            <text:p text:style-name="P24">Test Assertion</text:p>
          </table:table-cell>
          <table:table-cell table:style-name="Table27.B1" office:value-type="string">
            <text:p text:style-name="P24">ASM-TA-5051<text:line-break/>ASM-TA-5052</text:p>
          </table:table-cell>
        </table:table-row>
        <table:table-row table:style-name="Table27.1">
          <table:table-cell table:style-name="Table27.A1" office:value-type="string">
            <text:p text:style-name="P24">Description</text:p>
          </table:table-cell>
          <table:table-cell table:style-name="Table27.B1" office:value-type="string">
            <text:p text:style-name="P24"><text:bookmark-start text:name="__DdeLink__36579_66845685211"/>T<text:bookmark-end text:name="__DdeLink__36579_66845685211"/>ests that where a component &lt;property/&gt; element which is single valued and with a simple XML type <text:s/>has a @file attribute which references a file tat has one &lt;sca:values/&gt; element containing one &lt;sca:value/&gt; element <text:soft-page-break/>containing a string value, that the value from the file does set the property value used by the component</text:p>
          </table:table-cell>
        </table:table-row>
        <table:table-row table:style-name="Table27.1">
          <table:table-cell table:style-name="Table27.A1" office:value-type="string">
            <text:p text:style-name="P24">Artifacts</text:p>
          </table:table-cell>
          <table:table-cell table:style-name="Table27.B1" office:value-type="string">
            <text:p text:style-name="P24">ASM_5043_TestCase.java</text:p>
            <text:p text:style-name="P24">Test_ASM_5043.composite</text:p>
            <text:p text:style-name="P25">TestInvocation.wsdl</text:p>
            <text:p text:style-name="P25">TestClient_0002.composite</text:p>
            <text:p text:style-name="P25">TestComposite71.composite</text:p>
            <text:p text:style-name="P24">simpleProperty.xml (in contribution "General")</text:p>
          </table:table-cell>
        </table:table-row>
        <table:table-row table:style-name="Table27.1">
          <table:table-cell table:style-name="Table27.A1" office:value-type="string">
            <text:p text:style-name="P24">Expected output</text:p>
          </table:table-cell>
          <table:table-cell table:style-name="Table27.B1" office:value-type="string">
            <text:p text:style-name="P24">Positive test:</text:p>
            <text:p text:style-name="Default_20_Text">"ASM_5043 request service1 operation1 invoked 2.71828 2.71828"</text:p>
          </table:table-cell>
        </table:table-row>
      </table:table>
      <text:p text:style-name="Default_20_Text"/>
      <text:p text:style-name="Heading_20_3">ASM_5044_TestCase</text:p>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24">Testcase ID</text:p>
          </table:table-cell>
          <table:table-cell table:style-name="Table48.B1" office:value-type="string">
            <text:p text:style-name="P24">ASM_5044_TestCase</text:p>
          </table:table-cell>
        </table:table-row>
        <table:table-row table:style-name="Table48.2">
          <table:table-cell table:style-name="Table48.A1" office:value-type="string">
            <text:p text:style-name="P24">Test Assertion</text:p>
          </table:table-cell>
          <table:table-cell table:style-name="Table48.B1" office:value-type="string">
            <text:p text:style-name="P24">ASM-TA-5051<text:line-break/>ASM-TA-5053</text:p>
          </table:table-cell>
        </table:table-row>
        <table:table-row table:style-name="Table48.1">
          <table:table-cell table:style-name="Table48.A1" office:value-type="string">
            <text:p text:style-name="P24">Description</text:p>
          </table:table-cell>
          <table:table-cell table:style-name="Table48.B1" office:value-type="string">
            <text:p text:style-name="P24"><text:bookmark-start text:name="__DdeLink__36579_668456852111"/><text:bookmark-start text:name="__DdeLink__36579_668456852112"/>T<text:bookmark-end text:name="__DdeLink__36579_668456852112"/>ests that where a component &lt;property/&gt; element which is multi valued and with a complex XML type <text:s/>has a @file attribute which references a file tat has one &lt;sca:values/&gt; element containing two global elements of the type of the property, that the values from the global elements do set the property values used by the component<text:bookmark-end text:name="__DdeLink__36579_668456852111"/></text:p>
          </table:table-cell>
        </table:table-row>
        <table:table-row table:style-name="Table48.1">
          <table:table-cell table:style-name="Table48.A1" office:value-type="string">
            <text:p text:style-name="P24">Artifacts</text:p>
          </table:table-cell>
          <table:table-cell table:style-name="Table48.B1" office:value-type="string">
            <text:p text:style-name="P24">ASM_5044_TestCase.java</text:p>
            <text:p text:style-name="P24">Test_ASM_5044.composite</text:p>
            <text:p text:style-name="P25">TestInvocation.wsdl</text:p>
            <text:p text:style-name="P25">TestClient_0002.composite</text:p>
            <text:p text:style-name="P25">TestComposite76.composite</text:p>
            <text:p text:style-name="P24">TestComposite71.composite</text:p>
          </table:table-cell>
        </table:table-row>
        <table:table-row table:style-name="Table48.1">
          <table:table-cell table:style-name="Table48.A1" office:value-type="string">
            <text:p text:style-name="P24">Expected output</text:p>
          </table:table-cell>
          <table:table-cell table:style-name="Table48.B1" office:value-type="string">
            <text:p text:style-name="P24">Positive test:</text:p>
            <text:p text:style-name="Default_20_Text">"ASM_5044 request service1 operation1 invoked Sample first data Alternate second data"</text:p>
          </table:table-cell>
        </table:table-row>
      </table:table>
      <text:p text:style-name="Default_20_Text"/>
      <text:h text:style-name="Heading_20_2" text:outline-level="2"><text:bookmark text:name="__RefHeading__34840_1166455850"/>Section 6<text:bookmark-end text:name="__RefHeading__34840_1166455850"/></text:h>
      <text:p text:style-name="Heading_20_3">ASM_6001_TestCase</text:p>
      <text:p text:style-name="Default_20_Text"/>
      <table:table table:name="Table34" table:style-name="Table34">
        <table:table-column table:style-name="Table34.A"/>
        <table:table-column table:style-name="Table34.B"/>
        <text:soft-page-break/>
        <table:table-row table:style-name="Table34.1">
          <table:table-cell table:style-name="Table34.A1" office:value-type="string">
            <text:p text:style-name="P24">Testcase ID</text:p>
          </table:table-cell>
          <table:table-cell table:style-name="Table34.B1" office:value-type="string">
            <text:p text:style-name="P24">ASM_6001_TestCase</text:p>
          </table:table-cell>
        </table:table-row>
        <table:table-row table:style-name="Table34.2">
          <table:table-cell table:style-name="Table34.A1" office:value-type="string">
            <text:p text:style-name="P24">Test Assertion</text:p>
          </table:table-cell>
          <table:table-cell table:style-name="Table34.B1" office:value-type="string">
            <text:p text:style-name="P24">ASM-TA-6004</text:p>
          </table:table-cell>
        </table:table-row>
        <table:table-row table:style-name="Table34.1">
          <table:table-cell table:style-name="Table34.A1" office:value-type="string">
            <text:p text:style-name="P24">Description</text:p>
          </table:table-cell>
          <table:table-cell table:style-name="Table34.B1" office:value-type="string">
            <text:p text:style-name="P24">Tests that where an SCA contribution contains two &lt;composite/&gt; elements with the same name and same targetNamespace that an SCA application using that composite does not run and that the SCA runtime reports an error</text:p>
          </table:table-cell>
        </table:table-row>
        <table:table-row table:style-name="Table34.1">
          <table:table-cell table:style-name="Table34.A1" office:value-type="string">
            <text:p text:style-name="P24">Artifacts</text:p>
          </table:table-cell>
          <table:table-cell table:style-name="Table34.B1" office:value-type="string">
            <text:p text:style-name="P24">ASM_6001_TestCase.java</text:p>
            <text:p text:style-name="P24">Test_ASM_6001.composite</text:p>
            <text:p text:style-name="P25">TestInvocation.wsdl</text:p>
            <text:p text:style-name="P25">TestClient_0002.composite</text:p>
            <text:p text:style-name="P24">TestDuplicate1.composite</text:p>
            <text:p text:style-name="P24">TestDuplicate2.composite</text:p>
            <text:p text:style-name="P24">ASM_0002_Client.java</text:p>
            <text:p text:style-name="P24">Service1.wsdl</text:p>
          </table:table-cell>
        </table:table-row>
        <table:table-row table:style-name="Table34.1">
          <table:table-cell table:style-name="Table34.A1" office:value-type="string">
            <text:p text:style-name="P24">Expected output</text:p>
          </table:table-cell>
          <table:table-cell table:style-name="Table34.B1" office:value-type="string">
            <text:p text:style-name="P24">Negative test:</text:p>
            <text:p text:style-name="Default_20_Text">“exception”</text:p>
          </table:table-cell>
        </table:table-row>
      </table:table>
      <text:p text:style-name="Default_20_Text"/>
      <text:p text:style-name="Default_20_Text"/>
      <text:p text:style-name="Heading_20_3">ASM_6002_TestCase</text:p>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24">Testcase ID</text:p>
          </table:table-cell>
          <table:table-cell table:style-name="Table35.B1" office:value-type="string">
            <text:p text:style-name="P24">ASM_6002_TestCase</text:p>
          </table:table-cell>
        </table:table-row>
        <table:table-row table:style-name="Table35.2">
          <table:table-cell table:style-name="Table35.A1" office:value-type="string">
            <text:p text:style-name="P24">Test Assertion</text:p>
          </table:table-cell>
          <table:table-cell table:style-name="Table35.B1" office:value-type="string">
            <text:p text:style-name="P24">ASM-TA-6006</text:p>
          </table:table-cell>
        </table:table-row>
        <table:table-row table:style-name="Table35.1">
          <table:table-cell table:style-name="Table35.A1" office:value-type="string">
            <text:p text:style-name="P24">Description</text:p>
          </table:table-cell>
          <table:table-cell table:style-name="Table35.B1" office:value-type="string">
            <text:p text:style-name="P24">Tests that where a &lt;composite/&gt; has multiple &lt;service/&gt; <text:s/>subelements that the @name attributes are unique across those subelements</text:p>
          </table:table-cell>
        </table:table-row>
        <table:table-row table:style-name="Table35.1">
          <table:table-cell table:style-name="Table35.A1" office:value-type="string">
            <text:p text:style-name="P24">Artifacts</text:p>
          </table:table-cell>
          <table:table-cell table:style-name="Table35.B1" office:value-type="string">
            <text:p text:style-name="P24">ASM_6002_TestCase.java</text:p>
            <text:p text:style-name="P24">Test_ASM_6002.composite</text:p>
            <text:p text:style-name="P25">TestInvocation.wsdl</text:p>
            <text:p text:style-name="P25">TestClient_0002.composite</text:p>
            <text:p text:style-name="P24">TestComposite16.composite</text:p>
          </table:table-cell>
        </table:table-row>
        <table:table-row table:style-name="Table35.1">
          <table:table-cell table:style-name="Table35.A1" office:value-type="string">
            <text:p text:style-name="P24">Expected output</text:p>
          </table:table-cell>
          <table:table-cell table:style-name="Table35.B1" office:value-type="string">
            <text:p text:style-name="P24">Negative test:</text:p>
            <text:p text:style-name="Default_20_Text">“exception”</text:p>
          </table:table-cell>
        </table:table-row>
      </table:table>
      <text:p text:style-name="Default_20_Text"/>
      <text:p text:style-name="Default_20_Text"/>
      <text:p text:style-name="Heading_20_3"><text:soft-page-break/>ASM_6003_TestCase</text:p>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24">Testcase ID</text:p>
          </table:table-cell>
          <table:table-cell table:style-name="Table36.B1" office:value-type="string">
            <text:p text:style-name="P24">ASM_6003_TestCase</text:p>
          </table:table-cell>
        </table:table-row>
        <table:table-row table:style-name="Table36.2">
          <table:table-cell table:style-name="Table36.A1" office:value-type="string">
            <text:p text:style-name="P24">Test Assertion</text:p>
          </table:table-cell>
          <table:table-cell table:style-name="Table36.B1" office:value-type="string">
            <text:p text:style-name="P24">ASM-TA-6007</text:p>
          </table:table-cell>
        </table:table-row>
        <table:table-row table:style-name="Table36.1">
          <table:table-cell table:style-name="Table36.A1" office:value-type="string">
            <text:p text:style-name="P24">Description</text:p>
          </table:table-cell>
          <table:table-cell table:style-name="Table36.B1" office:value-type="string">
            <text:p text:style-name="P24">Tests that where a &lt;composite/&gt; has a &lt;service/&gt; subelement that the @promote attribute identifies a &lt;service/&gt; of a &lt;component/&gt; in the &lt;composite/&gt;</text:p>
          </table:table-cell>
        </table:table-row>
        <table:table-row table:style-name="Table36.1">
          <table:table-cell table:style-name="Table36.A1" office:value-type="string">
            <text:p text:style-name="P24">Artifacts</text:p>
          </table:table-cell>
          <table:table-cell table:style-name="Table36.B1" office:value-type="string">
            <text:p text:style-name="P24">ASM_6003_TestCase.java</text:p>
            <text:p text:style-name="P24">Test_ASM_6003.composite</text:p>
            <text:p text:style-name="P25">TestInvocation.wsdl</text:p>
            <text:p text:style-name="P25">TestClient_0002.composite</text:p>
            <text:p text:style-name="P24">TestComposite17.composite</text:p>
            <text:p text:style-name="P24">Service1.wsdl</text:p>
          </table:table-cell>
        </table:table-row>
        <table:table-row table:style-name="Table36.1">
          <table:table-cell table:style-name="Table36.A1" office:value-type="string">
            <text:p text:style-name="P24">Expected output</text:p>
          </table:table-cell>
          <table:table-cell table:style-name="Table36.B1" office:value-type="string">
            <text:p text:style-name="P24">Negative test:</text:p>
            <text:p text:style-name="Default_20_Text">“exception”</text:p>
          </table:table-cell>
        </table:table-row>
      </table:table>
      <text:p text:style-name="Default_20_Text"/>
      <text:p text:style-name="Heading_20_3">ASM_6004_TestCase</text:p>
      <text:p text:style-name="Default_20_Text"/>
      <table:table table:name="Table37" table:style-name="Table37">
        <table:table-column table:style-name="Table37.A"/>
        <table:table-column table:style-name="Table37.B"/>
        <table:table-row table:style-name="Table37.1">
          <table:table-cell table:style-name="Table37.A1" office:value-type="string">
            <text:p text:style-name="P24">Testcase ID</text:p>
          </table:table-cell>
          <table:table-cell table:style-name="Table37.B1" office:value-type="string">
            <text:p text:style-name="P24">ASM_6004_TestCase</text:p>
          </table:table-cell>
        </table:table-row>
        <table:table-row table:style-name="Table37.2">
          <table:table-cell table:style-name="Table37.A1" office:value-type="string">
            <text:p text:style-name="P24">Test Assertion</text:p>
          </table:table-cell>
          <table:table-cell table:style-name="Table37.B1" office:value-type="string">
            <text:p text:style-name="P24">ASM-TA-6008</text:p>
          </table:table-cell>
        </table:table-row>
        <table:table-row table:style-name="Table37.1">
          <table:table-cell table:style-name="Table37.A1" office:value-type="string">
            <text:p text:style-name="P24">Description</text:p>
          </table:table-cell>
          <table:table-cell table:style-name="Table37.B1" office:value-type="string">
            <text:p text:style-name="P24">Tests that the &lt;interface/&gt; declared on a &lt;service/&gt; subelement of a &lt;composite/&gt; is a compatible subset of the &lt;interface/&gt; declared on the &lt;component/&gt; &lt;service/&gt; reference by the @promote attribute </text:p>
          </table:table-cell>
        </table:table-row>
        <table:table-row table:style-name="Table37.1">
          <table:table-cell table:style-name="Table37.A1" office:value-type="string">
            <text:p text:style-name="P24">Artifacts</text:p>
          </table:table-cell>
          <table:table-cell table:style-name="Table37.B1" office:value-type="string">
            <text:p text:style-name="P24">ASM_6004_TestCase.java</text:p>
            <text:p text:style-name="P24">Test_ASM_6004.composite</text:p>
            <text:p text:style-name="P25">TestInvocation.wsdl</text:p>
            <text:p text:style-name="P25">TestClient_0002.composite</text:p>
            <text:p text:style-name="P24">TestComposite18.composite</text:p>
          </table:table-cell>
        </table:table-row>
        <table:table-row table:style-name="Table37.1">
          <table:table-cell table:style-name="Table37.A1" office:value-type="string">
            <text:p text:style-name="P24">Expected output</text:p>
          </table:table-cell>
          <table:table-cell table:style-name="Table37.B1" office:value-type="string">
            <text:p text:style-name="P24">Positive test:</text:p>
            <text:p text:style-name="Default_20_Text">"ASM_6004 request service1 operation1 invoked"</text:p>
          </table:table-cell>
        </table:table-row>
      </table:table>
      <text:p text:style-name="Default_20_Text"/>
      <text:p text:style-name="Heading_20_3">ASM_6005_TestCase</text:p>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24">Testcase ID</text:p>
          </table:table-cell>
          <table:table-cell table:style-name="Table38.B1" office:value-type="string">
            <text:p text:style-name="P24">ASM_6005_TestCase</text:p>
          </table:table-cell>
        </table:table-row>
        <text:soft-page-break/>
        <table:table-row table:style-name="Table38.2">
          <table:table-cell table:style-name="Table38.A1" office:value-type="string">
            <text:p text:style-name="P24">Test Assertion</text:p>
          </table:table-cell>
          <table:table-cell table:style-name="Table38.B1" office:value-type="string">
            <text:p text:style-name="P24">ASM-TA-6009</text:p>
          </table:table-cell>
        </table:table-row>
        <table:table-row table:style-name="Table38.1">
          <table:table-cell table:style-name="Table38.A1" office:value-type="string">
            <text:p text:style-name="P24">Description</text:p>
          </table:table-cell>
          <table:table-cell table:style-name="Table38.B1" office:value-type="string">
            <text:p text:style-name="P24">Tests that the @name attribute of a &lt;composite/&gt; &lt;reference/&gt; element is unique amongst the @name attributes of all the &lt;reference/&gt; elements of that &lt;composite/&gt; </text:p>
          </table:table-cell>
        </table:table-row>
        <table:table-row table:style-name="Table38.1">
          <table:table-cell table:style-name="Table38.A1" office:value-type="string">
            <text:p text:style-name="P24">Artifacts</text:p>
          </table:table-cell>
          <table:table-cell table:style-name="Table38.B1" office:value-type="string">
            <text:p text:style-name="P24">ASM_6005_TestCase.java</text:p>
            <text:p text:style-name="P24">Test_ASM_6005.composite</text:p>
            <text:p text:style-name="P25">TestInvocation.wsdl</text:p>
            <text:p text:style-name="P25">TestClient_0002.composite</text:p>
            <text:p text:style-name="P24">TestComposite19.composite</text:p>
          </table:table-cell>
        </table:table-row>
        <table:table-row table:style-name="Table38.1">
          <table:table-cell table:style-name="Table38.A1" office:value-type="string">
            <text:p text:style-name="P24">Expected output</text:p>
          </table:table-cell>
          <table:table-cell table:style-name="Table38.B1" office:value-type="string">
            <text:p text:style-name="P24">Negative test:</text:p>
            <text:p text:style-name="Default_20_Text">"exception"</text:p>
          </table:table-cell>
        </table:table-row>
      </table:table>
      <text:p text:style-name="Default_20_Text"/>
      <text:p text:style-name="Heading_20_3">ASM_6006_TestCase</text:p>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24">Testcase ID</text:p>
          </table:table-cell>
          <table:table-cell table:style-name="Table39.B1" office:value-type="string">
            <text:p text:style-name="P24">ASM_6006_TestCase</text:p>
          </table:table-cell>
        </table:table-row>
        <table:table-row table:style-name="Table39.2">
          <table:table-cell table:style-name="Table39.A1" office:value-type="string">
            <text:p text:style-name="P24">Test Assertion</text:p>
          </table:table-cell>
          <table:table-cell table:style-name="Table39.B1" office:value-type="string">
            <text:p text:style-name="P24">ASM-TA-6010</text:p>
          </table:table-cell>
        </table:table-row>
        <table:table-row table:style-name="Table39.1">
          <table:table-cell table:style-name="Table39.A1" office:value-type="string">
            <text:p text:style-name="P24">Description</text:p>
          </table:table-cell>
          <table:table-cell table:style-name="Table39.B1" office:value-type="string">
            <text:p text:style-name="P24">Tests that the @promote attribute of a &lt;composite/&gt; &lt;reference/&gt; contains one or more URIs that each point to a &lt;reference/&gt; of a &lt;component/&gt; in the &lt;composite/&gt;</text:p>
          </table:table-cell>
        </table:table-row>
        <table:table-row table:style-name="Table39.1">
          <table:table-cell table:style-name="Table39.A1" office:value-type="string">
            <text:p text:style-name="P24">Artifacts</text:p>
          </table:table-cell>
          <table:table-cell table:style-name="Table39.B1" office:value-type="string">
            <text:p text:style-name="P24">ASM_6006_TestCase.java</text:p>
            <text:p text:style-name="P24">Test_ASM_6006.composite</text:p>
            <text:p text:style-name="P25">TestInvocation.wsdl</text:p>
            <text:p text:style-name="P25">TestClient_0002.composite</text:p>
            <text:p text:style-name="P24">TestComposite20.composite</text:p>
            <text:p text:style-name="P24">TestComposite1.composite</text:p>
          </table:table-cell>
        </table:table-row>
        <table:table-row table:style-name="Table39.1">
          <table:table-cell table:style-name="Table39.A1" office:value-type="string">
            <text:p text:style-name="P24">Expected output</text:p>
          </table:table-cell>
          <table:table-cell table:style-name="Table39.B1" office:value-type="string">
            <text:p text:style-name="P24">Negative test:</text:p>
            <text:p text:style-name="Default_20_Text">"exception"</text:p>
          </table:table-cell>
        </table:table-row>
      </table:table>
      <text:p text:style-name="Default_20_Text"/>
      <text:p text:style-name="Default_20_Text"/>
      <text:p text:style-name="Heading_20_3">ASM_6007_TestCase</text:p>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24">Testcase ID</text:p>
          </table:table-cell>
          <table:table-cell table:style-name="Table40.B1" office:value-type="string">
            <text:p text:style-name="P24">ASM_6007_TestCase</text:p>
          </table:table-cell>
        </table:table-row>
        <table:table-row table:style-name="Table40.2">
          <table:table-cell table:style-name="Table40.A1" office:value-type="string">
            <text:p text:style-name="P24">Test Assertion</text:p>
          </table:table-cell>
          <table:table-cell table:style-name="Table40.B1" office:value-type="string">
            <text:p text:style-name="P24">ASM-TA-6011</text:p>
          </table:table-cell>
        </table:table-row>
        <table:table-row table:style-name="Table40.1">
          <table:table-cell table:style-name="Table40.A1" office:value-type="string">
            <text:p text:style-name="P24">Description</text:p>
          </table:table-cell>
          <table:table-cell table:style-name="Table40.B1" office:value-type="string">
            <text:p text:style-name="P24">Tests that a &lt;composite/&gt; &lt;reference/&gt; can declare an &lt;interface/&gt; that is a compatible superset of the &lt;interface/&gt; declared by each <text:s/>&lt;component/&gt; <text:soft-page-break/>&lt;reference/&gt; promoted by the composite reference </text:p>
          </table:table-cell>
        </table:table-row>
        <table:table-row table:style-name="Table40.1">
          <table:table-cell table:style-name="Table40.A1" office:value-type="string">
            <text:p text:style-name="P24">Artifacts</text:p>
          </table:table-cell>
          <table:table-cell table:style-name="Table40.B1" office:value-type="string">
            <text:p text:style-name="P24">ASM_6007_TestCase.java</text:p>
            <text:p text:style-name="P24">Test_ASM_6007.composite</text:p>
            <text:p text:style-name="P25">TestInvocation.wsdl</text:p>
            <text:p text:style-name="P25">TestClient_0002.composite</text:p>
            <text:p text:style-name="P24">TestComposite21.composite</text:p>
            <text:p text:style-name="P24">TestComposite9.composite</text:p>
          </table:table-cell>
        </table:table-row>
        <table:table-row table:style-name="Table40.1">
          <table:table-cell table:style-name="Table40.A1" office:value-type="string">
            <text:p text:style-name="P24">Expected output</text:p>
          </table:table-cell>
          <table:table-cell table:style-name="Table40.B1" office:value-type="string">
            <text:p text:style-name="P24">Positive test:</text:p>
            <text:p text:style-name="Default_20_Text">"ASM_6007 request service1 operation1 invoked service2 operation1 invoked"</text:p>
          </table:table-cell>
        </table:table-row>
      </table:table>
      <text:p text:style-name="Default_20_Text"/>
      <text:p text:style-name="Heading_20_3">ASM_6008_TestCase</text:p>
      <text:p text:style-name="Heading_20_3"/>
      <table:table table:name="Table41" table:style-name="Table41">
        <table:table-column table:style-name="Table41.A"/>
        <table:table-column table:style-name="Table41.B"/>
        <table:table-row table:style-name="Table41.1">
          <table:table-cell table:style-name="Table41.A1" office:value-type="string">
            <text:p text:style-name="P24">Testcase ID</text:p>
          </table:table-cell>
          <table:table-cell table:style-name="Table41.B1" office:value-type="string">
            <text:p text:style-name="P24">ASM_6008_TestCase</text:p>
          </table:table-cell>
        </table:table-row>
        <table:table-row table:style-name="Table41.2">
          <table:table-cell table:style-name="Table41.A1" office:value-type="string">
            <text:p text:style-name="P24">Test Assertion</text:p>
          </table:table-cell>
          <table:table-cell table:style-name="Table41.B1" office:value-type="string">
            <text:p text:style-name="P24">ASM-TA-6012</text:p>
          </table:table-cell>
        </table:table-row>
        <table:table-row table:style-name="Table41.1">
          <table:table-cell table:style-name="Table41.A1" office:value-type="string">
            <text:p text:style-name="P24">Description</text:p>
          </table:table-cell>
          <table:table-cell table:style-name="Table41.B1" office:value-type="string">
            <text:p text:style-name="P24">Tests that where a &lt;composite/&gt; &lt;reference/&gt; has no &lt;interface/&gt; subelement, and that &lt;reference/&gt; promotes 2 or more &lt;component/&gt; &lt;reference/&gt;s, that the &lt;interface/&gt; declared on each of the &lt;component/&gt; &lt;reference/&gt;s are the same</text:p>
          </table:table-cell>
        </table:table-row>
        <table:table-row table:style-name="Table41.1">
          <table:table-cell table:style-name="Table41.A1" office:value-type="string">
            <text:p text:style-name="P24">Artifacts</text:p>
          </table:table-cell>
          <table:table-cell table:style-name="Table41.B1" office:value-type="string">
            <text:p text:style-name="P24">ASM_6008_TestCase.java</text:p>
            <text:p text:style-name="P24">Test_ASM_6008.composite</text:p>
            <text:p text:style-name="P25">TestInvocation.wsdl</text:p>
            <text:p text:style-name="P25">TestClient_0002.composite</text:p>
            <text:p text:style-name="P24">TestComposite22.composite</text:p>
            <text:p text:style-name="P24">TestComposite1.composite</text:p>
          </table:table-cell>
        </table:table-row>
        <table:table-row table:style-name="Table41.1">
          <table:table-cell table:style-name="Table41.A1" office:value-type="string">
            <text:p text:style-name="P24">Expected output</text:p>
          </table:table-cell>
          <table:table-cell table:style-name="Table41.B1" office:value-type="string">
            <text:p text:style-name="P24">Negative test:</text:p>
            <text:p text:style-name="Default_20_Text">"exception"</text:p>
          </table:table-cell>
        </table:table-row>
      </table:table>
      <text:p text:style-name="Default_20_Text"/>
      <text:p text:style-name="Heading_20_3">ASM_6009_TestCase</text:p>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24">Testcase ID</text:p>
          </table:table-cell>
          <table:table-cell table:style-name="Table42.B1" office:value-type="string">
            <text:p text:style-name="P24">ASM_6009_TestCase</text:p>
          </table:table-cell>
        </table:table-row>
        <table:table-row table:style-name="Table42.2">
          <table:table-cell table:style-name="Table42.A1" office:value-type="string">
            <text:p text:style-name="P24">Test Assertion</text:p>
          </table:table-cell>
          <table:table-cell table:style-name="Table42.B1" office:value-type="string">
            <text:p text:style-name="P24">ASM-TA-6015</text:p>
          </table:table-cell>
        </table:table-row>
        <table:table-row table:style-name="Table42.1">
          <table:table-cell table:style-name="Table42.A1" office:value-type="string">
            <text:p text:style-name="P24">Description</text:p>
          </table:table-cell>
          <table:table-cell table:style-name="Table42.B1" office:value-type="string">
            <text:p text:style-name="P24">Tests that a &lt;component/&gt; &lt;reference/&gt; with @multiplicity=0..1 can be promoted by a &lt;composite/&gt; &lt;reference/&gt; with @multiplicity=1..1</text:p>
          </table:table-cell>
        </table:table-row>
        <text:soft-page-break/>
        <table:table-row table:style-name="Table42.1">
          <table:table-cell table:style-name="Table42.A1" office:value-type="string">
            <text:p text:style-name="P24">Artifacts</text:p>
          </table:table-cell>
          <table:table-cell table:style-name="Table42.B1" office:value-type="string">
            <text:p text:style-name="P24">ASM_6009_TestCase.java</text:p>
            <text:p text:style-name="P24">Test_ASM_6009.composite</text:p>
            <text:p text:style-name="P25">TestInvocation.wsdl</text:p>
            <text:p text:style-name="P25">TestClient_0002.composite</text:p>
            <text:p text:style-name="P24">TestComposite23.composite</text:p>
            <text:p text:style-name="P24">TestComposite1.composite</text:p>
          </table:table-cell>
        </table:table-row>
        <table:table-row table:style-name="Table42.1">
          <table:table-cell table:style-name="Table42.A1" office:value-type="string">
            <text:p text:style-name="P24">Expected output</text:p>
          </table:table-cell>
          <table:table-cell table:style-name="Table42.B1" office:value-type="string">
            <text:p text:style-name="P24">Positive test:</text:p>
            <text:p text:style-name="Default_20_Text">"ASM_6009 request service1 operation1 invokedservice2 operation1 invoked"</text:p>
          </table:table-cell>
        </table:table-row>
      </table:table>
      <text:p text:style-name="Default_20_Text"/>
      <text:p text:style-name="Heading_20_3">ASM_6010_TestCase</text:p>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24">Testcase ID</text:p>
          </table:table-cell>
          <table:table-cell table:style-name="Table43.B1" office:value-type="string">
            <text:p text:style-name="P24">ASM_6010_TestCase</text:p>
          </table:table-cell>
        </table:table-row>
        <table:table-row table:style-name="Table43.2">
          <table:table-cell table:style-name="Table43.A1" office:value-type="string">
            <text:p text:style-name="P24">Test Assertion</text:p>
          </table:table-cell>
          <table:table-cell table:style-name="Table43.B1" office:value-type="string">
            <text:p text:style-name="P24">ASM-TA-6017</text:p>
          </table:table-cell>
        </table:table-row>
        <table:table-row table:style-name="Table43.1">
          <table:table-cell table:style-name="Table43.A1" office:value-type="string">
            <text:p text:style-name="P24">Description</text:p>
          </table:table-cell>
          <table:table-cell table:style-name="Table43.B1" office:value-type="string">
            <text:p text:style-name="P24">Tests that a &lt;component/&gt; &lt;reference/&gt; with @multiplicity=0..n can be promoted by a &lt;composite/&gt; &lt;reference/&gt; with @multiplicity=0..1</text:p>
          </table:table-cell>
        </table:table-row>
        <table:table-row table:style-name="Table43.1">
          <table:table-cell table:style-name="Table43.A1" office:value-type="string">
            <text:p text:style-name="P24">Artifacts</text:p>
          </table:table-cell>
          <table:table-cell table:style-name="Table43.B1" office:value-type="string">
            <text:p text:style-name="P24">ASM_6010_TestCase.java</text:p>
            <text:p text:style-name="P24">Test_ASM_6010.composite</text:p>
            <text:p text:style-name="P25">TestInvocation.wsdl</text:p>
            <text:p text:style-name="P25">TestClient_0002.composite</text:p>
            <text:p text:style-name="P24">TestComposite24.composite</text:p>
            <text:p text:style-name="P24">TestComposite1.composite</text:p>
          </table:table-cell>
        </table:table-row>
        <table:table-row table:style-name="Table43.1">
          <table:table-cell table:style-name="Table43.A1" office:value-type="string">
            <text:p text:style-name="P24">Expected output</text:p>
          </table:table-cell>
          <table:table-cell table:style-name="Table43.B1" office:value-type="string">
            <text:p text:style-name="P24">Positive test:</text:p>
            <text:p text:style-name="Default_20_Text">"ASM_6010 request service1 operation1 invoked service2 operation1 invoked"</text:p>
          </table:table-cell>
        </table:table-row>
      </table:table>
      <text:p text:style-name="Default_20_Text"/>
      <text:p text:style-name="Default_20_Text"/>
      <text:p text:style-name="Heading_20_3">ASM_6011_TestCase</text:p>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24">Testcase ID</text:p>
          </table:table-cell>
          <table:table-cell table:style-name="Table44.B1" office:value-type="string">
            <text:p text:style-name="P24">ASM_6011_TestCase</text:p>
          </table:table-cell>
        </table:table-row>
        <table:table-row table:style-name="Table44.2">
          <table:table-cell table:style-name="Table44.A1" office:value-type="string">
            <text:p text:style-name="P24">Test Assertion</text:p>
          </table:table-cell>
          <table:table-cell table:style-name="Table44.B1" office:value-type="string">
            <text:p text:style-name="P24">ASM-TA-6018</text:p>
          </table:table-cell>
        </table:table-row>
        <table:table-row table:style-name="Table44.1">
          <table:table-cell table:style-name="Table44.A1" office:value-type="string">
            <text:p text:style-name="P24">Description</text:p>
          </table:table-cell>
          <table:table-cell table:style-name="Table44.B1" office:value-type="string">
            <text:p text:style-name="P24">Tests that a &lt;component/&gt; &lt;reference/&gt; with @multiplicity=1..n can be promoted by a &lt;composite/&gt; &lt;reference/&gt; with @multiplicity=1..1</text:p>
          </table:table-cell>
        </table:table-row>
        <table:table-row table:style-name="Table44.1">
          <table:table-cell table:style-name="Table44.A1" office:value-type="string">
            <text:p text:style-name="P24">Artifacts</text:p>
          </table:table-cell>
          <table:table-cell table:style-name="Table44.B1" office:value-type="string">
            <text:p text:style-name="P24">ASM_6011_TestCase.java</text:p>
            <text:p text:style-name="P24"><text:soft-page-break/>Test_ASM_6011.composite</text:p>
            <text:p text:style-name="P25">TestInvocation.wsdl</text:p>
            <text:p text:style-name="P25">TestClient_0002.composite</text:p>
            <text:p text:style-name="P24">TestComposite25.composite</text:p>
            <text:p text:style-name="P24">TestComposite1.composite</text:p>
          </table:table-cell>
        </table:table-row>
        <table:table-row table:style-name="Table44.1">
          <table:table-cell table:style-name="Table44.A1" office:value-type="string">
            <text:p text:style-name="P24">Expected output</text:p>
          </table:table-cell>
          <table:table-cell table:style-name="Table44.B1" office:value-type="string">
            <text:p text:style-name="P24">Positive test:</text:p>
            <text:p text:style-name="Default_20_Text">"ASM_6011 request service1 operation1 invoked service2 operation1 invoked"</text:p>
          </table:table-cell>
        </table:table-row>
      </table:table>
      <text:p text:style-name="Default_20_Text"/>
      <text:p text:style-name="Default_20_Text"/>
      <text:p text:style-name="Heading_20_3">ASM_6012_TestCase</text:p>
      <text:p text:style-name="Default_20_Text"/>
      <table:table table:name="Table45" table:style-name="Table45">
        <table:table-column table:style-name="Table45.A"/>
        <table:table-column table:style-name="Table45.B"/>
        <table:table-row table:style-name="Table45.1">
          <table:table-cell table:style-name="Table45.A1" office:value-type="string">
            <text:p text:style-name="P24">Testcase ID</text:p>
          </table:table-cell>
          <table:table-cell table:style-name="Table45.B1" office:value-type="string">
            <text:p text:style-name="P24">ASM_6012_TestCase</text:p>
          </table:table-cell>
        </table:table-row>
        <table:table-row table:style-name="Table45.2">
          <table:table-cell table:style-name="Table45.A1" office:value-type="string">
            <text:p text:style-name="P24">Test Assertion</text:p>
          </table:table-cell>
          <table:table-cell table:style-name="Table45.B1" office:value-type="string">
            <text:p text:style-name="P24">ASM-TA-6019</text:p>
          </table:table-cell>
        </table:table-row>
        <table:table-row table:style-name="Table45.1">
          <table:table-cell table:style-name="Table45.A1" office:value-type="string">
            <text:p text:style-name="P24">Description</text:p>
          </table:table-cell>
          <table:table-cell table:style-name="Table45.B1" office:value-type="string">
            <text:p text:style-name="P24">Tests that the @name attribute of a &lt;property/&gt; element of a &lt;composite/&gt; is unique amongst the @name attribute values of all the &lt;property/&gt; elements of that &lt;composite/&gt;</text:p>
          </table:table-cell>
        </table:table-row>
        <table:table-row table:style-name="Table45.1">
          <table:table-cell table:style-name="Table45.A1" office:value-type="string">
            <text:p text:style-name="P24">Artifacts</text:p>
          </table:table-cell>
          <table:table-cell table:style-name="Table45.B1" office:value-type="string">
            <text:p text:style-name="P24">ASM_6012_TestCase.java</text:p>
            <text:p text:style-name="P24">Test_ASM_6012.composite</text:p>
            <text:p text:style-name="P25">TestInvocation.wsdl</text:p>
            <text:p text:style-name="P25">TestClient_0002.composite</text:p>
            <text:p text:style-name="P24">TestComposite26.composite</text:p>
            <text:p text:style-name="P24">TestComposite1.composite</text:p>
          </table:table-cell>
        </table:table-row>
        <table:table-row table:style-name="Table45.1">
          <table:table-cell table:style-name="Table45.A1" office:value-type="string">
            <text:p text:style-name="P24">Expected output</text:p>
          </table:table-cell>
          <table:table-cell table:style-name="Table45.B1" office:value-type="string">
            <text:p text:style-name="P24">Negative test:</text:p>
            <text:p text:style-name="Default_20_Text">"exception"</text:p>
          </table:table-cell>
        </table:table-row>
      </table:table>
      <text:p text:style-name="Default_20_Text"/>
      <text:p text:style-name="Default_20_Text"/>
      <text:p text:style-name="Heading_20_3">ASM_6013_TestCase</text:p>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24">Testcase ID</text:p>
          </table:table-cell>
          <table:table-cell table:style-name="Table46.B1" office:value-type="string">
            <text:p text:style-name="P24">ASM_6013_TestCase</text:p>
          </table:table-cell>
        </table:table-row>
        <table:table-row table:style-name="Table46.2">
          <table:table-cell table:style-name="Table46.A1" office:value-type="string">
            <text:p text:style-name="P24">Test Assertion</text:p>
          </table:table-cell>
          <table:table-cell table:style-name="Table46.B1" office:value-type="string">
            <text:p text:style-name="P24">ASM-TA-6020</text:p>
          </table:table-cell>
        </table:table-row>
        <table:table-row table:style-name="Table46.1">
          <table:table-cell table:style-name="Table46.A1" office:value-type="string">
            <text:p text:style-name="P24">Description</text:p>
          </table:table-cell>
          <table:table-cell table:style-name="Table46.B1" office:value-type="string">
            <text:p text:style-name="P24">Tests that a &lt;component/&gt; &lt;reference/&gt; with @autowire=true is wired to a compatible &lt;component/&gt; &lt;service/&gt; in the same &lt;composite/&gt;</text:p>
          </table:table-cell>
        </table:table-row>
        <table:table-row table:style-name="Table46.1">
          <table:table-cell table:style-name="Table46.A1" office:value-type="string">
            <text:p text:style-name="P24">Artifacts</text:p>
          </table:table-cell>
          <table:table-cell table:style-name="Table46.B1" office:value-type="string">
            <text:p text:style-name="P24">ASM_6013_TestCase.java</text:p>
            <text:p text:style-name="P24"><text:soft-page-break/>Test_ASM_6013.composite</text:p>
            <text:p text:style-name="P25">TestInvocation.wsdl</text:p>
            <text:p text:style-name="P25">TestClient_0002.composite</text:p>
            <text:p text:style-name="P24">TestComposite27.composite</text:p>
          </table:table-cell>
        </table:table-row>
        <table:table-row table:style-name="Table46.1">
          <table:table-cell table:style-name="Table46.A1" office:value-type="string">
            <text:p text:style-name="P24">Expected output</text:p>
          </table:table-cell>
          <table:table-cell table:style-name="Table46.B1" office:value-type="string">
            <text:p text:style-name="P24">Positive test:</text:p>
            <text:p text:style-name="Default_20_Text">"ASM_6013 request service1 operation1 invoked third operation1 invoked"</text:p>
          </table:table-cell>
        </table:table-row>
      </table:table>
      <text:p text:style-name="Default_20_Text"/>
      <text:p text:style-name="Default_20_Text"/>
      <text:p text:style-name="Heading_20_3">ASM_6014_TestCase</text:p>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24">Testcase ID</text:p>
          </table:table-cell>
          <table:table-cell table:style-name="Table47.B1" office:value-type="string">
            <text:p text:style-name="P24">ASM_6014_TestCase</text:p>
          </table:table-cell>
        </table:table-row>
        <table:table-row table:style-name="Table47.2">
          <table:table-cell table:style-name="Table47.A1" office:value-type="string">
            <text:p text:style-name="P24">Test Assertion</text:p>
          </table:table-cell>
          <table:table-cell table:style-name="Table47.B1" office:value-type="string">
            <text:p text:style-name="P24">ASM-TA-6021</text:p>
          </table:table-cell>
        </table:table-row>
        <table:table-row table:style-name="Table47.1">
          <table:table-cell table:style-name="Table47.A1" office:value-type="string">
            <text:p text:style-name="P24">Description</text:p>
          </table:table-cell>
          <table:table-cell table:style-name="Table47.B1" office:value-type="string">
            <text:p text:style-name="P24">Tests that a &lt;component/&gt; &lt;reference/&gt; with @autowire=true is wired to a &lt;component/&gt; &lt;service/&gt; with an interface which is a compatible superset of the interface on the &lt;reference/&gt; in the same &lt;composite/&gt;</text:p>
          </table:table-cell>
        </table:table-row>
        <table:table-row table:style-name="Table47.1">
          <table:table-cell table:style-name="Table47.A1" office:value-type="string">
            <text:p text:style-name="P24">Artifacts</text:p>
          </table:table-cell>
          <table:table-cell table:style-name="Table47.B1" office:value-type="string">
            <text:p text:style-name="P24">ASM_6014_TestCase.java</text:p>
            <text:p text:style-name="P24">Test_ASM_6014.composite</text:p>
            <text:p text:style-name="P25">TestInvocation.wsdl</text:p>
            <text:p text:style-name="P25">TestClient_0002.composite</text:p>
            <text:p text:style-name="P24">TestComposite28.composite</text:p>
          </table:table-cell>
        </table:table-row>
        <table:table-row table:style-name="Table47.1">
          <table:table-cell table:style-name="Table47.A1" office:value-type="string">
            <text:p text:style-name="P24">Expected output</text:p>
          </table:table-cell>
          <table:table-cell table:style-name="Table47.B1" office:value-type="string">
            <text:p text:style-name="P24">Positive test:</text:p>
            <text:p text:style-name="Default_20_Text">"ASM_6014 request service1 operation1 invoked third operation1 invoked"</text:p>
          </table:table-cell>
        </table:table-row>
      </table:table>
      <text:p text:style-name="Default_20_Text"/>
      <text:p text:style-name="Default_20_Text"/>
      <text:p text:style-name="P11"/>
      <text:p text:style-name="Heading_20_3">ASM_6016_TestCase</text:p>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24">Testcase ID</text:p>
          </table:table-cell>
          <table:table-cell table:style-name="Table49.B1" office:value-type="string">
            <text:p text:style-name="P24">ASM_6016_TestCase</text:p>
          </table:table-cell>
        </table:table-row>
        <table:table-row table:style-name="Table49.2">
          <table:table-cell table:style-name="Table49.A1" office:value-type="string">
            <text:p text:style-name="P24">Test Assertion</text:p>
          </table:table-cell>
          <table:table-cell table:style-name="Table49.B1" office:value-type="string">
            <text:p text:style-name="P24">ASM-TA-6023</text:p>
          </table:table-cell>
        </table:table-row>
        <table:table-row table:style-name="Table49.1">
          <table:table-cell table:style-name="Table49.A1" office:value-type="string">
            <text:p text:style-name="P24">Description</text:p>
          </table:table-cell>
          <table:table-cell table:style-name="Table49.B1" office:value-type="string">
            <text:p text:style-name="P24">Tests that a &lt;component/&gt; &lt;reference/&gt; with @autowire=true and with some intents attached using its @requires attribute is not wired to a compatible &lt;component/&gt; &lt;service/&gt; in the same &lt;composite/&gt;, where that &lt;service/&gt; has different intents attached using its @requires attribute</text:p>
          </table:table-cell>
        </table:table-row>
        <text:soft-page-break/>
        <table:table-row table:style-name="Table49.1">
          <table:table-cell table:style-name="Table49.A1" office:value-type="string">
            <text:p text:style-name="P24">Artifacts</text:p>
          </table:table-cell>
          <table:table-cell table:style-name="Table49.B1" office:value-type="string">
            <text:p text:style-name="P24">ASM_6016_TestCase.java</text:p>
            <text:p text:style-name="P24">Test_ASM_6016.composite</text:p>
            <text:p text:style-name="P25">TestInvocation.wsdl</text:p>
            <text:p text:style-name="P25">TestClient_0002.composite</text:p>
            <text:p text:style-name="P24">TestComposite30.composite</text:p>
          </table:table-cell>
        </table:table-row>
        <table:table-row table:style-name="Table49.1">
          <table:table-cell table:style-name="Table49.A1" office:value-type="string">
            <text:p text:style-name="P24">Expected output</text:p>
          </table:table-cell>
          <table:table-cell table:style-name="Table49.B1" office:value-type="string">
            <text:p text:style-name="P24">Negative test:</text:p>
            <text:p text:style-name="Default_20_Text">"exception"</text:p>
          </table:table-cell>
        </table:table-row>
      </table:table>
      <text:p text:style-name="Default_20_Text"/>
      <text:p text:style-name="Default_20_Text"/>
      <text:p text:style-name="Heading_20_3">ASM_6017_TestCase</text:p>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24">Testcase ID</text:p>
          </table:table-cell>
          <table:table-cell table:style-name="Table50.B1" office:value-type="string">
            <text:p text:style-name="P24">ASM_6017_TestCase</text:p>
          </table:table-cell>
        </table:table-row>
        <table:table-row table:style-name="Table50.2">
          <table:table-cell table:style-name="Table50.A1" office:value-type="string">
            <text:p text:style-name="P24">Test Assertion</text:p>
          </table:table-cell>
          <table:table-cell table:style-name="Table50.B1" office:value-type="string">
            <text:p text:style-name="P24">ASM-TA-6024</text:p>
          </table:table-cell>
        </table:table-row>
        <table:table-row table:style-name="Table50.1">
          <table:table-cell table:style-name="Table50.A1" office:value-type="string">
            <text:p text:style-name="P24">Description</text:p>
          </table:table-cell>
          <table:table-cell table:style-name="Table50.B1" office:value-type="string">
            <text:p text:style-name="P24">Tests that a &lt;component/&gt; &lt;reference/&gt; with @autowire=true and @multiplicity="0..1" is wired to one compatible &lt;component/&gt; &lt;service/&gt; in the same &lt;composite/&gt;</text:p>
          </table:table-cell>
        </table:table-row>
        <table:table-row table:style-name="Table50.1">
          <table:table-cell table:style-name="Table50.A1" office:value-type="string">
            <text:p text:style-name="P24">Artifacts</text:p>
          </table:table-cell>
          <table:table-cell table:style-name="Table50.B1" office:value-type="string">
            <text:p text:style-name="P24">ASM_6017_TestCase.java</text:p>
            <text:p text:style-name="P24">Test_ASM_6017.composite</text:p>
            <text:p text:style-name="P25">TestInvocation.wsdl</text:p>
            <text:p text:style-name="P25">TestClient_0002.composite</text:p>
            <text:p text:style-name="P24">TestComposite8.composite</text:p>
            <text:p text:style-name="P24">TestComposite1.composite</text:p>
            <text:p text:style-name="P24">Service1.wsdl</text:p>
          </table:table-cell>
        </table:table-row>
        <table:table-row table:style-name="Table50.1">
          <table:table-cell table:style-name="Table50.A1" office:value-type="string">
            <text:p text:style-name="P24">Expected output</text:p>
          </table:table-cell>
          <table:table-cell table:style-name="Table50.B1" office:value-type="string">
            <text:p text:style-name="P24">Positive test with 2 alternative outputs:</text:p>
            <text:p text:style-name="Default_20_Text">"ASM_6017 request service1 operation1 invoked second operation1 invoked"</text:p>
            <text:p text:style-name="Default_20_Text">"ASM_6017 request service1 operation1 invoked third operation1 invoked"</text:p>
          </table:table-cell>
        </table:table-row>
      </table:table>
      <text:p text:style-name="Default_20_Text"/>
      <text:p text:style-name="Default_20_Text"/>
      <text:p text:style-name="Heading_20_3">ASM_6018_TestCase</text:p>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24">Testcase ID</text:p>
          </table:table-cell>
          <table:table-cell table:style-name="Table51.B1" office:value-type="string">
            <text:p text:style-name="P24">ASM_6018_TestCase</text:p>
          </table:table-cell>
        </table:table-row>
        <table:table-row table:style-name="Table51.2">
          <table:table-cell table:style-name="Table51.A1" office:value-type="string">
            <text:p text:style-name="P24">Test Assertion</text:p>
          </table:table-cell>
          <table:table-cell table:style-name="Table51.B1" office:value-type="string">
            <text:p text:style-name="P24">ASM-TA-6025</text:p>
          </table:table-cell>
        </table:table-row>
        <text:soft-page-break/>
        <table:table-row table:style-name="Table51.1">
          <table:table-cell table:style-name="Table51.A1" office:value-type="string">
            <text:p text:style-name="P24">Description</text:p>
          </table:table-cell>
          <table:table-cell table:style-name="Table51.B1" office:value-type="string">
            <text:p text:style-name="P24">Tests that a &lt;component/&gt; &lt;reference/&gt; with @autowire=true and @multiplicity="0..n" is wired to all compatible &lt;component/&gt; &lt;service/&gt;s in the same &lt;composite/&gt;</text:p>
          </table:table-cell>
        </table:table-row>
        <table:table-row table:style-name="Table51.1">
          <table:table-cell table:style-name="Table51.A1" office:value-type="string">
            <text:p text:style-name="P24">Artifacts</text:p>
          </table:table-cell>
          <table:table-cell table:style-name="Table51.B1" office:value-type="string">
            <text:p text:style-name="P24">ASM_6018_TestCase.java</text:p>
            <text:p text:style-name="P24">Test_ASM_6018.composite</text:p>
            <text:p text:style-name="P25">TestInvocation.wsdl</text:p>
            <text:p text:style-name="P25">TestClient_0002.composite</text:p>
            <text:p text:style-name="P24">TestComposite7.composite</text:p>
            <text:p text:style-name="P24">TestComposite1.composite</text:p>
            <text:p text:style-name="P24">Service1.wsdl</text:p>
          </table:table-cell>
        </table:table-row>
        <table:table-row table:style-name="Table51.1">
          <table:table-cell table:style-name="Table51.A1" office:value-type="string">
            <text:p text:style-name="P24">Expected output</text:p>
          </table:table-cell>
          <table:table-cell table:style-name="Table51.B1" office:value-type="string">
            <text:p text:style-name="P24">Positive test:</text:p>
            <text:p text:style-name="Default_20_Text">"ASM_6018 request service1 operation1 invoked second operation1 invoked third operation1 invoked fourth operation1 invoked"</text:p>
          </table:table-cell>
        </table:table-row>
      </table:table>
      <text:p text:style-name="Default_20_Text"/>
      <text:p text:style-name="Heading_20_3">ASM_6019_TestCase</text:p>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24">Testcase ID</text:p>
          </table:table-cell>
          <table:table-cell table:style-name="Table52.B1" office:value-type="string">
            <text:p text:style-name="P24">ASM_6019_TestCase</text:p>
          </table:table-cell>
        </table:table-row>
        <table:table-row table:style-name="Table52.2">
          <table:table-cell table:style-name="Table52.A1" office:value-type="string">
            <text:p text:style-name="P24">Test Assertion</text:p>
          </table:table-cell>
          <table:table-cell table:style-name="Table52.B1" office:value-type="string">
            <text:p text:style-name="P24">ASM-TA-6026</text:p>
          </table:table-cell>
        </table:table-row>
        <table:table-row table:style-name="Table52.1">
          <table:table-cell table:style-name="Table52.A1" office:value-type="string">
            <text:p text:style-name="P24">Description</text:p>
          </table:table-cell>
          <table:table-cell table:style-name="Table52.B1" office:value-type="string">
            <text:p text:style-name="P24">Tests that a &lt;component/&gt; &lt;reference/&gt; with @autowire=true and @multiplicity="0..n" runs successfully when there are no compatible &lt;component/&gt; &lt;service/&gt;s in the same &lt;composite/&gt;</text:p>
          </table:table-cell>
        </table:table-row>
        <table:table-row table:style-name="Table52.1">
          <table:table-cell table:style-name="Table52.A1" office:value-type="string">
            <text:p text:style-name="P24">Artifacts</text:p>
          </table:table-cell>
          <table:table-cell table:style-name="Table52.B1" office:value-type="string">
            <text:p text:style-name="P24">ASM_6019_TestCase.java</text:p>
            <text:p text:style-name="P24">Test_ASM_6019.composite</text:p>
            <text:p text:style-name="P25">TestInvocation.wsdl</text:p>
            <text:p text:style-name="P25">TestClient_0002.composite</text:p>
            <text:p text:style-name="P24">TestComposite7.composite</text:p>
            <text:p text:style-name="P24">Service1.wsdl</text:p>
          </table:table-cell>
        </table:table-row>
        <table:table-row table:style-name="Table52.1">
          <table:table-cell table:style-name="Table52.A1" office:value-type="string">
            <text:p text:style-name="P24">Expected output</text:p>
          </table:table-cell>
          <table:table-cell table:style-name="Table52.B1" office:value-type="string">
            <text:p text:style-name="P24">Positive test:</text:p>
            <text:p text:style-name="Default_20_Text">"ASM_6019 request service1 operation1 invoked"</text:p>
          </table:table-cell>
        </table:table-row>
      </table:table>
      <text:p text:style-name="Default_20_Text"/>
      <text:p text:style-name="Heading_20_3">ASM_6020_TestCase</text:p>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24">Testcase ID</text:p>
          </table:table-cell>
          <table:table-cell table:style-name="Table53.B1" office:value-type="string">
            <text:p text:style-name="P24">ASM_6020_TestCase</text:p>
          </table:table-cell>
        </table:table-row>
        <table:table-row table:style-name="Table53.2">
          <table:table-cell table:style-name="Table53.A1" office:value-type="string">
            <text:p text:style-name="P24">Test Assertion</text:p>
          </table:table-cell>
          <table:table-cell table:style-name="Table53.B1" office:value-type="string">
            <text:p text:style-name="P24">ASM-TA-6027</text:p>
          </table:table-cell>
        </table:table-row>
        <table:table-row table:style-name="Table53.1">
          <table:table-cell table:style-name="Table53.A1" office:value-type="string">
            <text:p text:style-name="P24">Description</text:p>
          </table:table-cell>
          <table:table-cell table:style-name="Table53.B1" office:value-type="string">
            <text:p text:style-name="P24">Tests that a &lt;component/&gt; &lt;reference/&gt; with @autowire=true and <text:soft-page-break/>@multiplicity="1..n" fails and causes an error to be raised when there are no compatible &lt;component/&gt; &lt;service/&gt;s in the same &lt;composite/&gt;</text:p>
          </table:table-cell>
        </table:table-row>
        <table:table-row table:style-name="Table53.1">
          <table:table-cell table:style-name="Table53.A1" office:value-type="string">
            <text:p text:style-name="P24">Artifacts</text:p>
          </table:table-cell>
          <table:table-cell table:style-name="Table53.B1" office:value-type="string">
            <text:p text:style-name="P24">ASM_6020_TestCase.java</text:p>
            <text:p text:style-name="P24">Test_ASM_6020.composite</text:p>
            <text:p text:style-name="P25">TestInvocation.wsdl</text:p>
            <text:p text:style-name="P25">TestClient_0002.composite</text:p>
            <text:p text:style-name="P24">TestComposite6.composite</text:p>
            <text:p text:style-name="P24">Service1.wsdl</text:p>
          </table:table-cell>
        </table:table-row>
        <table:table-row table:style-name="Table53.1">
          <table:table-cell table:style-name="Table53.A1" office:value-type="string">
            <text:p text:style-name="P24">Expected output</text:p>
          </table:table-cell>
          <table:table-cell table:style-name="Table53.B1" office:value-type="string">
            <text:p text:style-name="P24">Negative test:</text:p>
            <text:p text:style-name="Default_20_Text">"exception"</text:p>
          </table:table-cell>
        </table:table-row>
      </table:table>
      <text:p text:style-name="Default_20_Text"/>
      <text:p text:style-name="Heading_20_3">ASM_6021_TestCase</text:p>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24">Testcase ID</text:p>
          </table:table-cell>
          <table:table-cell table:style-name="Table54.B1" office:value-type="string">
            <text:p text:style-name="P24">ASM_6021_TestCase</text:p>
          </table:table-cell>
        </table:table-row>
        <table:table-row table:style-name="Table54.2">
          <table:table-cell table:style-name="Table54.A1" office:value-type="string">
            <text:p text:style-name="P24">Test Assertion</text:p>
          </table:table-cell>
          <table:table-cell table:style-name="Table54.B1" office:value-type="string">
            <text:p text:style-name="P24">ASM-TA-6028</text:p>
          </table:table-cell>
        </table:table-row>
        <table:table-row table:style-name="Table54.1">
          <table:table-cell table:style-name="Table54.A1" office:value-type="string">
            <text:p text:style-name="P24">Description</text:p>
          </table:table-cell>
          <table:table-cell table:style-name="Table54.B1" office:value-type="string">
            <text:p text:style-name="P24">Tests that a &lt;composite/&gt; &lt;service/&gt; @promote attribute contains the URI of a &lt;component/&gt; &lt;service/&gt; in the &lt;composite/&gt;</text:p>
          </table:table-cell>
        </table:table-row>
        <table:table-row table:style-name="Table54.1">
          <table:table-cell table:style-name="Table54.A1" office:value-type="string">
            <text:p text:style-name="P24">Artifacts</text:p>
          </table:table-cell>
          <table:table-cell table:style-name="Table54.B1" office:value-type="string">
            <text:p text:style-name="P24">ASM_6021_TestCase.java</text:p>
            <text:p text:style-name="P24">Test_ASM_6021.composite</text:p>
            <text:p text:style-name="P25">TestInvocation.wsdl</text:p>
            <text:p text:style-name="P25">TestClient_0002.composite</text:p>
            <text:p text:style-name="P24">TestComposite31.composite</text:p>
          </table:table-cell>
        </table:table-row>
        <table:table-row table:style-name="Table54.1">
          <table:table-cell table:style-name="Table54.A1" office:value-type="string">
            <text:p text:style-name="P24">Expected output</text:p>
          </table:table-cell>
          <table:table-cell table:style-name="Table54.B1" office:value-type="string">
            <text:p text:style-name="P24">Negative test:</text:p>
            <text:p text:style-name="Default_20_Text">"exception"</text:p>
          </table:table-cell>
        </table:table-row>
      </table:table>
      <text:p text:style-name="Default_20_Text"/>
      <text:p text:style-name="Default_20_Text"/>
      <text:p text:style-name="Heading_20_3">ASM_6022_TestCase</text:p>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24">Testcase ID</text:p>
          </table:table-cell>
          <table:table-cell table:style-name="Table55.B1" office:value-type="string">
            <text:p text:style-name="P24">ASM_6022_TestCase</text:p>
          </table:table-cell>
        </table:table-row>
        <table:table-row table:style-name="Table55.2">
          <table:table-cell table:style-name="Table55.A1" office:value-type="string">
            <text:p text:style-name="P24">Test Assertion</text:p>
          </table:table-cell>
          <table:table-cell table:style-name="Table55.B1" office:value-type="string">
            <text:p text:style-name="P24">ASM-TA-6029</text:p>
          </table:table-cell>
        </table:table-row>
        <table:table-row table:style-name="Table55.1">
          <table:table-cell table:style-name="Table55.A1" office:value-type="string">
            <text:p text:style-name="P24">Description</text:p>
          </table:table-cell>
          <table:table-cell table:style-name="Table55.B1" office:value-type="string">
            <text:p text:style-name="P24">Tests that a &lt;component/&gt; &lt;reference/&gt; with multiplicity ="1..n" is wired to a &lt;service/&gt; in the same &lt;composite/&gt; or is promoted by a &lt;composite&gt; &lt;reference/&gt;, when the containing &lt;composite/&gt; is used as an &lt;implementation/&gt;</text:p>
          </table:table-cell>
        </table:table-row>
        <table:table-row table:style-name="Table55.1">
          <table:table-cell table:style-name="Table55.A1" office:value-type="string">
            <text:p text:style-name="P24">Artifacts</text:p>
          </table:table-cell>
          <table:table-cell table:style-name="Table55.B1" office:value-type="string">
            <text:p text:style-name="P24">ASM_6022_TestCase.java</text:p>
            <text:p text:style-name="P24"><text:soft-page-break/>Test_ASM_6022.composite</text:p>
            <text:p text:style-name="P25">TestInvocation.wsdl</text:p>
            <text:p text:style-name="P25">TestClient_0002.composite</text:p>
            <text:p text:style-name="P24">TestComposite32.composite</text:p>
          </table:table-cell>
        </table:table-row>
        <table:table-row table:style-name="Table55.1">
          <table:table-cell table:style-name="Table55.A1" office:value-type="string">
            <text:p text:style-name="P24">Expected output</text:p>
          </table:table-cell>
          <table:table-cell table:style-name="Table55.B1" office:value-type="string">
            <text:p text:style-name="P24">Negative test:</text:p>
            <text:p text:style-name="Default_20_Text">"exception"</text:p>
          </table:table-cell>
        </table:table-row>
      </table:table>
      <text:p text:style-name="Default_20_Text"/>
      <text:p text:style-name="Heading_20_3">ASM_6023_TestCase</text:p>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24">Testcase ID</text:p>
          </table:table-cell>
          <table:table-cell table:style-name="Table56.B1" office:value-type="string">
            <text:p text:style-name="P24">ASM_6023_TestCase</text:p>
          </table:table-cell>
        </table:table-row>
        <table:table-row table:style-name="Table56.2">
          <table:table-cell table:style-name="Table56.A1" office:value-type="string">
            <text:p text:style-name="P24">Test Assertion</text:p>
          </table:table-cell>
          <table:table-cell table:style-name="Table56.B1" office:value-type="string">
            <text:p text:style-name="P24">ASM-TA-6030</text:p>
          </table:table-cell>
        </table:table-row>
        <table:table-row table:style-name="Table56.1">
          <table:table-cell table:style-name="Table56.A1" office:value-type="string">
            <text:p text:style-name="P24">Description</text:p>
          </table:table-cell>
          <table:table-cell table:style-name="Table56.B1" office:value-type="string">
            <text:p text:style-name="P24">Tests that a &lt;component/&gt; &lt;property/&gt; which is marked with @mustSupply="true" in the componentType of the &lt;component/&gt; &lt;implementation/&gt; is given a value </text:p>
          </table:table-cell>
        </table:table-row>
        <table:table-row table:style-name="Table56.1">
          <table:table-cell table:style-name="Table56.A1" office:value-type="string">
            <text:p text:style-name="P24">Artifacts</text:p>
          </table:table-cell>
          <table:table-cell table:style-name="Table56.B1" office:value-type="string">
            <text:p text:style-name="P24">ASM_6023_TestCase.java</text:p>
            <text:p text:style-name="P24">Test_ASM_6023.composite</text:p>
            <text:p text:style-name="P25">TestInvocation.wsdl</text:p>
            <text:p text:style-name="P25">TestClient_0002.composite</text:p>
            <text:p text:style-name="P24">TestComposite33.composite</text:p>
          </table:table-cell>
        </table:table-row>
        <table:table-row table:style-name="Table56.1">
          <table:table-cell table:style-name="Table56.A1" office:value-type="string">
            <text:p text:style-name="P24">Expected output</text:p>
          </table:table-cell>
          <table:table-cell table:style-name="Table56.B1" office:value-type="string">
            <text:p text:style-name="P24">Negative test:</text:p>
            <text:p text:style-name="Default_20_Text">"exception"</text:p>
          </table:table-cell>
        </table:table-row>
      </table:table>
      <text:p text:style-name="Default_20_Text"/>
      <text:p text:style-name="Heading_20_3">ASM_6024_TestCase</text:p>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24">Testcase ID</text:p>
          </table:table-cell>
          <table:table-cell table:style-name="Table59.B1" office:value-type="string">
            <text:p text:style-name="P24">ASM_6024_TestCase</text:p>
          </table:table-cell>
        </table:table-row>
        <table:table-row table:style-name="Table59.2">
          <table:table-cell table:style-name="Table59.A1" office:value-type="string">
            <text:p text:style-name="P24">Test Assertion</text:p>
          </table:table-cell>
          <table:table-cell table:style-name="Table59.B1" office:value-type="string">
            <text:p text:style-name="P24">ASM-TA-6031</text:p>
          </table:table-cell>
        </table:table-row>
        <table:table-row table:style-name="Table59.1">
          <table:table-cell table:style-name="Table59.A1" office:value-type="string">
            <text:p text:style-name="P24">Description</text:p>
          </table:table-cell>
          <table:table-cell table:style-name="Table59.B1" office:value-type="string">
            <text:p text:style-name="P24">Tests that the @name attribute of an &lt;implementation.composite/&gt; element is the QName of a &lt;composite/&gt; in the SCA Domain</text:p>
          </table:table-cell>
        </table:table-row>
        <table:table-row table:style-name="Table59.1">
          <table:table-cell table:style-name="Table59.A1" office:value-type="string">
            <text:p text:style-name="P24">Artifacts</text:p>
          </table:table-cell>
          <table:table-cell table:style-name="Table59.B1" office:value-type="string">
            <text:p text:style-name="P24">ASM_6024_TestCase.java</text:p>
            <text:p text:style-name="P24">Test_ASM_6024.composite</text:p>
            <text:p text:style-name="P25">TestInvocation.wsdl</text:p>
            <text:p text:style-name="P25">TestClient_0002.composite</text:p>
          </table:table-cell>
        </table:table-row>
        <table:table-row table:style-name="Table59.1">
          <table:table-cell table:style-name="Table59.A1" office:value-type="string">
            <text:p text:style-name="P24">Expected output</text:p>
          </table:table-cell>
          <table:table-cell table:style-name="Table59.B1" office:value-type="string">
            <text:p text:style-name="P24">Negative test:</text:p>
            <text:p text:style-name="Default_20_Text">"exception"</text:p>
          </table:table-cell>
        </table:table-row>
      </table:table>
      <text:p text:style-name="Default_20_Text"><text:soft-page-break/></text:p>
      <text:p text:style-name="Heading_20_3">ASM_6025_TestCase</text:p>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24">Testcase ID</text:p>
          </table:table-cell>
          <table:table-cell table:style-name="Table60.B1" office:value-type="string">
            <text:p text:style-name="P24">ASM_6025_TestCase</text:p>
          </table:table-cell>
        </table:table-row>
        <table:table-row table:style-name="Table60.2">
          <table:table-cell table:style-name="Table60.A1" office:value-type="string">
            <text:p text:style-name="P24">Test Assertion</text:p>
          </table:table-cell>
          <table:table-cell table:style-name="Table60.B1" office:value-type="string">
            <text:p text:style-name="P24">ASM-TA-6032</text:p>
          </table:table-cell>
        </table:table-row>
        <table:table-row table:style-name="Table60.1">
          <table:table-cell table:style-name="Table60.A1" office:value-type="string">
            <text:p text:style-name="P24">Description</text:p>
          </table:table-cell>
          <table:table-cell table:style-name="Table60.B1" office:value-type="string">
            <text:p text:style-name="P24">Tests that when an &lt;include/&gt; element is processed and results in an invalid &lt;composite/&gt; configuration, then the SCA runtime raises an error and does not run the resulting composite</text:p>
          </table:table-cell>
        </table:table-row>
        <table:table-row table:style-name="Table60.1">
          <table:table-cell table:style-name="Table60.A1" office:value-type="string">
            <text:p text:style-name="P24">Artifacts</text:p>
          </table:table-cell>
          <table:table-cell table:style-name="Table60.B1" office:value-type="string">
            <text:p text:style-name="P24">ASM_6025_TestCase.java</text:p>
            <text:p text:style-name="P24">Test_ASM_6025.composite</text:p>
            <text:p text:style-name="P25">TestInvocation.wsdl</text:p>
            <text:p text:style-name="P25">TestClient_0002.composite</text:p>
            <text:p text:style-name="P24">TestComposite1.composite</text:p>
            <text:p text:style-name="P24">TestComposite34.composite</text:p>
          </table:table-cell>
        </table:table-row>
        <table:table-row table:style-name="Table60.1">
          <table:table-cell table:style-name="Table60.A1" office:value-type="string">
            <text:p text:style-name="P24">Expected output</text:p>
          </table:table-cell>
          <table:table-cell table:style-name="Table60.B1" office:value-type="string">
            <text:p text:style-name="P24">Negative test:</text:p>
            <text:p text:style-name="Default_20_Text">"exception"</text:p>
          </table:table-cell>
        </table:table-row>
      </table:table>
      <text:p text:style-name="Default_20_Text"/>
      <text:p text:style-name="Heading_20_3">ASM_6026_TestCase</text:p>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24">Testcase ID</text:p>
          </table:table-cell>
          <table:table-cell table:style-name="Table61.B1" office:value-type="string">
            <text:p text:style-name="P24">ASM_6026_TestCase</text:p>
          </table:table-cell>
        </table:table-row>
        <table:table-row table:style-name="Table61.2">
          <table:table-cell table:style-name="Table61.A1" office:value-type="string">
            <text:p text:style-name="P24">Test Assertion</text:p>
          </table:table-cell>
          <table:table-cell table:style-name="Table61.B1" office:value-type="string">
            <text:p text:style-name="P24">ASM-TA-6035</text:p>
            <text:p text:style-name="P24">ASM-TA-6036</text:p>
          </table:table-cell>
        </table:table-row>
        <table:table-row table:style-name="Table61.1">
          <table:table-cell table:style-name="Table61.A1" office:value-type="string">
            <text:p text:style-name="P24">Description</text:p>
          </table:table-cell>
          <table:table-cell table:style-name="Table61.B1" office:value-type="string">
            <text:p text:style-name="P24">Tests that when a @promote attribute of a &lt;composite/&gt; &lt;reference/&gt; has a URI for a &lt;component/&gt; &lt;reference/&gt; that is present in a &lt;composite&gt; which is referenced through an &lt;include/&gt; element in the first &lt;composite/&gt; and also when a @promote attribute of a &lt;composite/&gt; &lt;service/&gt; has a URI for a &lt;component/&gt; &lt;service/&gt; present in the same included &lt;composite/&gt; then the promotions succeed and the &lt;component/&gt; &lt;service/&gt; can be invoked and the &lt;component/&gt; is able to invoke the reference </text:p>
          </table:table-cell>
        </table:table-row>
        <table:table-row table:style-name="Table61.1">
          <table:table-cell table:style-name="Table61.A1" office:value-type="string">
            <text:p text:style-name="P24">Artifacts</text:p>
          </table:table-cell>
          <table:table-cell table:style-name="Table61.B1" office:value-type="string">
            <text:p text:style-name="P24">ASM_6026_TestCase.java</text:p>
            <text:p text:style-name="P24">Test_ASM_6026.composite</text:p>
            <text:p text:style-name="P25">TestInvocation.wsdl</text:p>
            <text:p text:style-name="P25">TestClient_0002.composite</text:p>
            <text:p text:style-name="P24">TestComposite1.composite</text:p>
            <text:p text:style-name="P24">TestComposite4.composite</text:p>
            <text:p text:style-name="P24"><text:soft-page-break/>TestComposite35.composite</text:p>
            <text:p text:style-name="P24">TestComposite36.composite</text:p>
            <text:p text:style-name="P24">Service1.wsdl</text:p>
          </table:table-cell>
        </table:table-row>
        <table:table-row table:style-name="Table61.1">
          <table:table-cell table:style-name="Table61.A1" office:value-type="string">
            <text:p text:style-name="P24">Expected output</text:p>
          </table:table-cell>
          <table:table-cell table:style-name="Table61.B1" office:value-type="string">
            <text:p text:style-name="P24">Positive test:</text:p>
            <text:p text:style-name="Default_20_Text">"ASM_6026 request service1 operation1 invoked service2 operation1 invoked"</text:p>
          </table:table-cell>
        </table:table-row>
      </table:table>
      <text:p text:style-name="Default_20_Text"/>
      <text:p text:style-name="Heading_20_3">ASM_6027_TestCase</text:p>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24">Testcase ID</text:p>
          </table:table-cell>
          <table:table-cell table:style-name="Table62.B1" office:value-type="string">
            <text:p text:style-name="P24">ASM_6027_TestCase</text:p>
          </table:table-cell>
        </table:table-row>
        <table:table-row table:style-name="Table62.2">
          <table:table-cell table:style-name="Table62.A1" office:value-type="string">
            <text:p text:style-name="P24">Test Assertion</text:p>
          </table:table-cell>
          <table:table-cell table:style-name="Table62.B1" office:value-type="string">
            <text:p text:style-name="P24">ASM-TA-6037</text:p>
          </table:table-cell>
        </table:table-row>
        <table:table-row table:style-name="Table62.1">
          <table:table-cell table:style-name="Table62.A1" office:value-type="string">
            <text:p text:style-name="P24">Description</text:p>
          </table:table-cell>
          <table:table-cell table:style-name="Table62.B1" office:value-type="string">
            <text:p text:style-name="P24">Tests that when a first &lt;composite/&gt; contains a &lt;wire/&gt; element which has a @source attribute referencing a &lt;component/&gt; &lt;reference/&gt; in a second &lt;composite/&gt; and a @target attribute referencing a &lt;component/&gt; &lt;service/&gt; element also in that second &lt;composite&gt;, where the second composite is referenced by an &lt;include/&gt; element in the first &lt;composite/&gt;, then the wire successfully connects the &lt;reference/&gt; to the &lt;service/&gt; and the client component can invoke operations on the service.</text:p>
          </table:table-cell>
        </table:table-row>
        <table:table-row table:style-name="Table62.1">
          <table:table-cell table:style-name="Table62.A1" office:value-type="string">
            <text:p text:style-name="P24">Artifacts</text:p>
          </table:table-cell>
          <table:table-cell table:style-name="Table62.B1" office:value-type="string">
            <text:p text:style-name="P24">ASM_6027_TestCase.java</text:p>
            <text:p text:style-name="P24">Test_ASM_6027.composite</text:p>
            <text:p text:style-name="P25">TestInvocation.wsdl</text:p>
            <text:p text:style-name="P25">TestClient_0002.composite</text:p>
            <text:p text:style-name="P24">TestComposite1.composite</text:p>
            <text:p text:style-name="P24">TestComposite4.composite</text:p>
            <text:p text:style-name="P24">TestComposite37.composite</text:p>
          </table:table-cell>
        </table:table-row>
        <table:table-row table:style-name="Table62.1">
          <table:table-cell table:style-name="Table62.A1" office:value-type="string">
            <text:p text:style-name="P24">Expected output</text:p>
          </table:table-cell>
          <table:table-cell table:style-name="Table62.B1" office:value-type="string">
            <text:p text:style-name="P24">Positive test:</text:p>
            <text:p text:style-name="Default_20_Text">"ASM_6027 request service1 operation1 invoked service2 operation1 invoked"</text:p>
          </table:table-cell>
        </table:table-row>
      </table:table>
      <text:p text:style-name="Default_20_Text"/>
      <text:p text:style-name="Heading_20_3">ASM_6028_TestCase</text:p>
      <text:p text:style-name="Default_20_Text"/>
      <table:table table:name="Table63" table:style-name="Table63">
        <table:table-column table:style-name="Table63.A"/>
        <table:table-column table:style-name="Table63.B"/>
        <table:table-row table:style-name="Table63.1">
          <table:table-cell table:style-name="Table63.A1" office:value-type="string">
            <text:p text:style-name="P24">Testcase ID</text:p>
          </table:table-cell>
          <table:table-cell table:style-name="Table63.B1" office:value-type="string">
            <text:p text:style-name="P24">ASM_6028_TestCase</text:p>
          </table:table-cell>
        </table:table-row>
        <table:table-row table:style-name="Table63.2">
          <table:table-cell table:style-name="Table63.A1" office:value-type="string">
            <text:p text:style-name="P24">Test Assertion</text:p>
          </table:table-cell>
          <table:table-cell table:style-name="Table63.B1" office:value-type="string">
            <text:p text:style-name="P24">ASM-TA-6038</text:p>
            <text:p text:style-name="P24">ASM-TA-6039</text:p>
          </table:table-cell>
        </table:table-row>
        <table:table-row table:style-name="Table63.1">
          <table:table-cell table:style-name="Table63.A1" office:value-type="string">
            <text:p text:style-name="P24">Description</text:p>
          </table:table-cell>
          <table:table-cell table:style-name="Table63.B1" office:value-type="string">
            <text:p text:style-name="P24">Tests that when a &lt;composite/&gt; &lt;property/&gt; element has a @type attribute declared it does not also have a @element attribute declared</text:p>
          </table:table-cell>
        </table:table-row>
        <text:soft-page-break/>
        <table:table-row table:style-name="Table63.1">
          <table:table-cell table:style-name="Table63.A1" office:value-type="string">
            <text:p text:style-name="P24">Artifacts</text:p>
          </table:table-cell>
          <table:table-cell table:style-name="Table63.B1" office:value-type="string">
            <text:p text:style-name="P24">ASM_6028_TestCase.java</text:p>
            <text:p text:style-name="P24">Test_ASM_6028.composite</text:p>
            <text:p text:style-name="P25">TestInvocation.wsdl</text:p>
            <text:p text:style-name="P25">TestClient_0002.composite</text:p>
            <text:p text:style-name="P24">TestComposite1.composite</text:p>
          </table:table-cell>
        </table:table-row>
        <table:table-row table:style-name="Table63.1">
          <table:table-cell table:style-name="Table63.A1" office:value-type="string">
            <text:p text:style-name="P24">Expected output</text:p>
          </table:table-cell>
          <table:table-cell table:style-name="Table63.B1" office:value-type="string">
            <text:p text:style-name="P24">Negative test:</text:p>
            <text:p text:style-name="Default_20_Text">"exception"</text:p>
          </table:table-cell>
        </table:table-row>
      </table:table>
      <text:p text:style-name="Default_20_Text"/>
      <text:p text:style-name="Heading_20_3">ASM_6029_TestCase</text:p>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24">Testcase ID</text:p>
          </table:table-cell>
          <table:table-cell table:style-name="Table64.B1" office:value-type="string">
            <text:p text:style-name="P24">ASM_6029_TestCase</text:p>
          </table:table-cell>
        </table:table-row>
        <table:table-row table:style-name="Table64.2">
          <table:table-cell table:style-name="Table64.A1" office:value-type="string">
            <text:p text:style-name="P24">Test Assertion</text:p>
          </table:table-cell>
          <table:table-cell table:style-name="Table64.B1" office:value-type="string">
            <text:p text:style-name="P24">ASM-TA-6040</text:p>
          </table:table-cell>
        </table:table-row>
        <table:table-row table:style-name="Table64.1">
          <table:table-cell table:style-name="Table64.A1" office:value-type="string">
            <text:p text:style-name="P24">Description</text:p>
          </table:table-cell>
          <table:table-cell table:style-name="Table64.B1" office:value-type="string">
            <text:p text:style-name="P24">Tests that when a &lt;composite/&gt; has an &lt;include/&gt; which references a second &lt;composite/&gt; which has @local="true", then the first composite also has @local="true"</text:p>
          </table:table-cell>
        </table:table-row>
        <table:table-row table:style-name="Table64.1">
          <table:table-cell table:style-name="Table64.A1" office:value-type="string">
            <text:p text:style-name="P24">Artifacts</text:p>
          </table:table-cell>
          <table:table-cell table:style-name="Table64.B1" office:value-type="string">
            <text:p text:style-name="P24">ASM_6029_TestCase.java</text:p>
            <text:p text:style-name="P24">Test_ASM_6029.composite</text:p>
            <text:p text:style-name="P25">TestInvocation.wsdl</text:p>
            <text:p text:style-name="P25">TestClient_0002.composite</text:p>
            <text:p text:style-name="P24">TestComposite1.composite </text:p>
            <text:p text:style-name="P24">TestComposite4.composite</text:p>
            <text:p text:style-name="P24">TestComposite38.composite</text:p>
          </table:table-cell>
        </table:table-row>
        <table:table-row table:style-name="Table64.1">
          <table:table-cell table:style-name="Table64.A1" office:value-type="string">
            <text:p text:style-name="P24">Expected output</text:p>
          </table:table-cell>
          <table:table-cell table:style-name="Table64.B1" office:value-type="string">
            <text:p text:style-name="P24">Negative test:</text:p>
            <text:p text:style-name="Default_20_Text">"exception"</text:p>
          </table:table-cell>
        </table:table-row>
      </table:table>
      <text:p text:style-name="Default_20_Text"/>
      <text:p text:style-name="Heading_20_3">ASM_6030_TestCase</text:p>
      <text:p text:style-name="Default_20_Text"/>
      <table:table table:name="Table65" table:style-name="Table65">
        <table:table-column table:style-name="Table65.A"/>
        <table:table-column table:style-name="Table65.B"/>
        <table:table-row table:style-name="Table65.1">
          <table:table-cell table:style-name="Table65.A1" office:value-type="string">
            <text:p text:style-name="P24">Testcase ID</text:p>
          </table:table-cell>
          <table:table-cell table:style-name="Table65.B1" office:value-type="string">
            <text:p text:style-name="P24">ASM_6030_TestCase</text:p>
          </table:table-cell>
        </table:table-row>
        <table:table-row table:style-name="Table65.2">
          <table:table-cell table:style-name="Table65.A1" office:value-type="string">
            <text:p text:style-name="P24">Test Assertion</text:p>
          </table:table-cell>
          <table:table-cell table:style-name="Table65.B1" office:value-type="string">
            <text:p text:style-name="P24">ASM-TA-6041</text:p>
          </table:table-cell>
        </table:table-row>
        <table:table-row table:style-name="Table65.1">
          <table:table-cell table:style-name="Table65.A1" office:value-type="string">
            <text:p text:style-name="P24">Description</text:p>
          </table:table-cell>
          <table:table-cell table:style-name="Table65.B1" office:value-type="string">
            <text:p text:style-name="P24">Tests that when a &lt;composite/&gt; has an &lt;include/&gt; element, the @name of the &lt;include/&gt; references the QName of a composite in the Domain</text:p>
          </table:table-cell>
        </table:table-row>
        <table:table-row table:style-name="Table65.1">
          <table:table-cell table:style-name="Table65.A1" office:value-type="string">
            <text:p text:style-name="P24">Artifacts</text:p>
          </table:table-cell>
          <table:table-cell table:style-name="Table65.B1" office:value-type="string">
            <text:p text:style-name="P24">ASM_6030_TestCase.java</text:p>
            <text:p text:style-name="P24">Test_ASM_6030.composite</text:p>
            <text:p text:style-name="P25">TestInvocation.wsdl</text:p>
            <text:p text:style-name="P25"><text:soft-page-break/>TestClient_0002.composite</text:p>
            <text:p text:style-name="P24">TestComposite1.composite </text:p>
          </table:table-cell>
        </table:table-row>
        <table:table-row table:style-name="Table65.1">
          <table:table-cell table:style-name="Table65.A1" office:value-type="string">
            <text:p text:style-name="P24">Expected output</text:p>
          </table:table-cell>
          <table:table-cell table:style-name="Table65.B1" office:value-type="string">
            <text:p text:style-name="P24">Negative test:</text:p>
            <text:p text:style-name="Default_20_Text">"exception"</text:p>
          </table:table-cell>
        </table:table-row>
      </table:table>
      <text:p text:style-name="Default_20_Text"/>
      <text:p text:style-name="Heading_20_3">ASM_6031_TestCase</text:p>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24">Testcase ID</text:p>
          </table:table-cell>
          <table:table-cell table:style-name="Table66.B1" office:value-type="string">
            <text:p text:style-name="P24">ASM_6031_TestCase</text:p>
          </table:table-cell>
        </table:table-row>
        <table:table-row table:style-name="Table66.2">
          <table:table-cell table:style-name="Table66.A1" office:value-type="string">
            <text:p text:style-name="P24">Test Assertion</text:p>
          </table:table-cell>
          <table:table-cell table:style-name="Table66.B1" office:value-type="string">
            <text:p text:style-name="P24">ASM-TA-6013</text:p>
          </table:table-cell>
        </table:table-row>
        <table:table-row table:style-name="Table66.1">
          <table:table-cell table:style-name="Table66.A1" office:value-type="string">
            <text:p text:style-name="P24">Description</text:p>
          </table:table-cell>
          <table:table-cell table:style-name="Table66.B1" office:value-type="string">
            <text:p text:style-name="P24">Tests that when a &lt;composite/&gt; &lt;reference/&gt; has @requires with intents declared and the &lt;component/&gt; &lt;reference/&gt; promoted by the composite reference has @requires with intents declared, the two sets of intents do not contain a mutually exclusive pair of intents</text:p>
          </table:table-cell>
        </table:table-row>
        <table:table-row table:style-name="Table66.1">
          <table:table-cell table:style-name="Table66.A1" office:value-type="string">
            <text:p text:style-name="P24">Artifacts</text:p>
          </table:table-cell>
          <table:table-cell table:style-name="Table66.B1" office:value-type="string">
            <text:p text:style-name="P24">ASM_6031_TestCase.java</text:p>
            <text:p text:style-name="P24">Test_ASM_6031.composite</text:p>
            <text:p text:style-name="P25">TestInvocation.wsdl</text:p>
            <text:p text:style-name="P25">TestClient_0002.composite</text:p>
            <text:p text:style-name="P24">TestComposite1.composite </text:p>
            <text:p text:style-name="P24">TestComposite39.composite</text:p>
          </table:table-cell>
        </table:table-row>
        <table:table-row table:style-name="Table66.1">
          <table:table-cell table:style-name="Table66.A1" office:value-type="string">
            <text:p text:style-name="P24">Expected output</text:p>
          </table:table-cell>
          <table:table-cell table:style-name="Table66.B1" office:value-type="string">
            <text:p text:style-name="P24">Negative test:</text:p>
            <text:p text:style-name="Default_20_Text">"exception"</text:p>
          </table:table-cell>
        </table:table-row>
      </table:table>
      <text:p text:style-name="Default_20_Text"/>
      <text:p text:style-name="Heading_20_3">ASM_6032_TestCase</text:p>
      <text:p text:style-name="Default_20_Text"/>
      <table:table table:name="Table67" table:style-name="Table67">
        <table:table-column table:style-name="Table67.A"/>
        <table:table-column table:style-name="Table67.B"/>
        <table:table-row table:style-name="Table67.1">
          <table:table-cell table:style-name="Table67.A1" office:value-type="string">
            <text:p text:style-name="P24">Testcase ID</text:p>
          </table:table-cell>
          <table:table-cell table:style-name="Table67.B1" office:value-type="string">
            <text:p text:style-name="P24">ASM_6032_TestCase</text:p>
          </table:table-cell>
        </table:table-row>
        <table:table-row table:style-name="Table67.2">
          <table:table-cell table:style-name="Table67.A1" office:value-type="string">
            <text:p text:style-name="P24">Test Assertion</text:p>
          </table:table-cell>
          <table:table-cell table:style-name="Table67.B1" office:value-type="string">
            <text:p text:style-name="P24">ASM-TA-6014</text:p>
          </table:table-cell>
        </table:table-row>
        <table:table-row table:style-name="Table67.1">
          <table:table-cell table:style-name="Table67.A1" office:value-type="string">
            <text:p text:style-name="P24">Description</text:p>
          </table:table-cell>
          <table:table-cell table:style-name="Table67.B1" office:value-type="string">
            <text:p text:style-name="P24">Tests that when a &lt;composite/&gt; &lt;reference/&gt; has @requires with 2 or more intents in the declared set, that the set does not contain 2 mutually exclusive intents</text:p>
          </table:table-cell>
        </table:table-row>
        <table:table-row table:style-name="Table67.1">
          <table:table-cell table:style-name="Table67.A1" office:value-type="string">
            <text:p text:style-name="P24">Artifacts</text:p>
          </table:table-cell>
          <table:table-cell table:style-name="Table67.B1" office:value-type="string">
            <text:p text:style-name="P24">ASM_6032_TestCase.java</text:p>
            <text:p text:style-name="P24">Test_ASM_6032.composite</text:p>
            <text:p text:style-name="P25">TestInvocation.wsdl</text:p>
            <text:p text:style-name="P25">TestClient_0002.composite</text:p>
            <text:p text:style-name="P24">TestComposite1.composite </text:p>
            <text:p text:style-name="P24">TestComposite40.composite </text:p>
          </table:table-cell>
        </table:table-row>
        <text:soft-page-break/>
        <table:table-row table:style-name="Table67.1">
          <table:table-cell table:style-name="Table67.A1" office:value-type="string">
            <text:p text:style-name="P24">Expected output</text:p>
          </table:table-cell>
          <table:table-cell table:style-name="Table67.B1" office:value-type="string">
            <text:p text:style-name="P24">Negative test:</text:p>
            <text:p text:style-name="Default_20_Text">"exception"</text:p>
          </table:table-cell>
        </table:table-row>
      </table:table>
      <text:p text:style-name="Default_20_Text"/>
      <text:p text:style-name="Heading_20_3">ASM_6033_TestCase</text:p>
      <text:p text:style-name="Default_20_Text"/>
      <table:table table:name="Table68" table:style-name="Table68">
        <table:table-column table:style-name="Table68.A"/>
        <table:table-column table:style-name="Table68.B"/>
        <table:table-row table:style-name="Table68.1">
          <table:table-cell table:style-name="Table68.A1" office:value-type="string">
            <text:p text:style-name="P24">Testcase ID</text:p>
          </table:table-cell>
          <table:table-cell table:style-name="Table68.B1" office:value-type="string">
            <text:p text:style-name="P24">ASM_6033_TestCase</text:p>
          </table:table-cell>
        </table:table-row>
        <table:table-row table:style-name="Table68.2">
          <table:table-cell table:style-name="Table68.A1" office:value-type="string">
            <text:p text:style-name="P24">Test Assertion</text:p>
          </table:table-cell>
          <table:table-cell table:style-name="Table68.B1" office:value-type="string">
            <text:p text:style-name="P24">ASM-TA-6016</text:p>
          </table:table-cell>
        </table:table-row>
        <table:table-row table:style-name="Table68.1">
          <table:table-cell table:style-name="Table68.A1" office:value-type="string">
            <text:p text:style-name="P24">Description</text:p>
          </table:table-cell>
          <table:table-cell table:style-name="Table68.B1" office:value-type="string">
            <text:p text:style-name="P24">Tests that when a &lt;composite/&gt; &lt;reference/&gt; element promotes a &lt;component/&gt; &lt;reference/&gt; element with @multiplicity="1..1", the @multiplicity of the &lt;composite/&gt; &lt;reference/&gt; is also "1..1"</text:p>
          </table:table-cell>
        </table:table-row>
        <table:table-row table:style-name="Table68.1">
          <table:table-cell table:style-name="Table68.A1" office:value-type="string">
            <text:p text:style-name="P24">Artifacts</text:p>
          </table:table-cell>
          <table:table-cell table:style-name="Table68.B1" office:value-type="string">
            <text:p text:style-name="P24">ASM_6033_TestCase.java</text:p>
            <text:p text:style-name="P24">Test_ASM_6033.composite</text:p>
            <text:p text:style-name="P25">TestInvocation.wsdl</text:p>
            <text:p text:style-name="P25">TestClient_0002.composite</text:p>
            <text:p text:style-name="P24">TestComposite1.composite </text:p>
            <text:p text:style-name="P24">TestComposite41.composite </text:p>
          </table:table-cell>
        </table:table-row>
        <table:table-row table:style-name="Table68.1">
          <table:table-cell table:style-name="Table68.A1" office:value-type="string">
            <text:p text:style-name="P24">Expected output</text:p>
          </table:table-cell>
          <table:table-cell table:style-name="Table68.B1" office:value-type="string">
            <text:p text:style-name="P24">Negative test:</text:p>
            <text:p text:style-name="Default_20_Text">"exception"</text:p>
          </table:table-cell>
        </table:table-row>
      </table:table>
      <text:p text:style-name="Default_20_Text"/>
      <text:p text:style-name="Heading_20_3">ASM_6034_TestCase</text:p>
      <text:p text:style-name="Default_20_Text"/>
      <table:table table:name="Table155" table:style-name="Table155">
        <table:table-column table:style-name="Table155.A"/>
        <table:table-column table:style-name="Table155.B"/>
        <table:table-row table:style-name="Table155.1">
          <table:table-cell table:style-name="Table155.A1" office:value-type="string">
            <text:p text:style-name="P24">Testcase ID</text:p>
          </table:table-cell>
          <table:table-cell table:style-name="Table155.B1" office:value-type="string">
            <text:p text:style-name="P24">ASM_6034_TestCase</text:p>
          </table:table-cell>
        </table:table-row>
        <table:table-row table:style-name="Table155.2">
          <table:table-cell table:style-name="Table155.A1" office:value-type="string">
            <text:p text:style-name="P24">Test Assertion</text:p>
          </table:table-cell>
          <table:table-cell table:style-name="Table155.B1" office:value-type="string">
            <text:p text:style-name="P24">ASM-TA-6042</text:p>
          </table:table-cell>
        </table:table-row>
        <table:table-row table:style-name="Table155.1">
          <table:table-cell table:style-name="Table155.A1" office:value-type="string">
            <text:p text:style-name="P24">Description</text:p>
          </table:table-cell>
          <table:table-cell table:style-name="Table155.B1" office:value-type="string">
            <text:p text:style-name="P24">Tests that when a &lt;wire/&gt; element connects a component &lt;reference/&gt; to a component &lt;service/&gt;, that the interface of the service is a compatible superset of the interface of the reference</text:p>
          </table:table-cell>
        </table:table-row>
        <table:table-row table:style-name="Table155.1">
          <table:table-cell table:style-name="Table155.A1" office:value-type="string">
            <text:p text:style-name="P24">Artifacts</text:p>
          </table:table-cell>
          <table:table-cell table:style-name="Table155.B1" office:value-type="string">
            <text:p text:style-name="P24">ASM_6034_TestCase.java</text:p>
            <text:p text:style-name="P24">Test_ASM_6034.composite</text:p>
            <text:p text:style-name="P25">TestInvocation.wsdl</text:p>
            <text:p text:style-name="P25">TestClient_0002.composite</text:p>
            <text:p text:style-name="P24">TestComposite9.composite </text:p>
            <text:p text:style-name="P24">TestComposite4.composite </text:p>
          </table:table-cell>
        </table:table-row>
        <table:table-row table:style-name="Table155.1">
          <table:table-cell table:style-name="Table155.A1" office:value-type="string">
            <text:p text:style-name="P24">Expected output</text:p>
          </table:table-cell>
          <table:table-cell table:style-name="Table155.B1" office:value-type="string">
            <text:p text:style-name="P24">Positive test:</text:p>
            <text:p text:style-name="Default_20_Text">"ASM_6034 request service1 operation1 invoked service2 operation1 invoked"</text:p>
          </table:table-cell>
        </table:table-row>
      </table:table>
      <text:p text:style-name="Default_20_Text"><text:soft-page-break/></text:p>
      <text:p text:style-name="Heading_20_3">ASM_6035_TestCase</text:p>
      <text:p text:style-name="Default_20_Text"/>
      <table:table table:name="Table156" table:style-name="Table156">
        <table:table-column table:style-name="Table156.A"/>
        <table:table-column table:style-name="Table156.B"/>
        <table:table-row table:style-name="Table156.1">
          <table:table-cell table:style-name="Table156.A1" office:value-type="string">
            <text:p text:style-name="P24">Testcase ID</text:p>
          </table:table-cell>
          <table:table-cell table:style-name="Table156.B1" office:value-type="string">
            <text:p text:style-name="P24">ASM_6035_TestCase</text:p>
          </table:table-cell>
        </table:table-row>
        <table:table-row table:style-name="Table156.2">
          <table:table-cell table:style-name="Table156.A1" office:value-type="string">
            <text:p text:style-name="P24">Test Assertion</text:p>
          </table:table-cell>
          <table:table-cell table:style-name="Table156.B1" office:value-type="string">
            <text:p text:style-name="P24">ASM-TA-6044</text:p>
          </table:table-cell>
        </table:table-row>
        <table:table-row table:style-name="Table156.1">
          <table:table-cell table:style-name="Table156.A1" office:value-type="string">
            <text:p text:style-name="P24">Description</text:p>
          </table:table-cell>
          <table:table-cell table:style-name="Table156.B1" office:value-type="string">
            <text:p text:style-name="P24">Tests that when a component&lt;reference/&gt; element has a @target attribute containing a single target in the form "component-name/service-name" and the component with the name "component-name" has multiple services, each of which are compatible with the reference, and one of which has the name "service-name", that the reference is wired to the service with the name "service-name" and is able to invoke it.</text:p>
          </table:table-cell>
        </table:table-row>
        <table:table-row table:style-name="Table156.1">
          <table:table-cell table:style-name="Table156.A1" office:value-type="string">
            <text:p text:style-name="P24">Artifacts</text:p>
          </table:table-cell>
          <table:table-cell table:style-name="Table156.B1" office:value-type="string">
            <text:p text:style-name="P24">ASM_6035_TestCase.java</text:p>
            <text:p text:style-name="P24">Test_ASM_6035.composite</text:p>
            <text:p text:style-name="P25">TestInvocation.wsdl</text:p>
            <text:p text:style-name="P25">TestClient_0002.composite</text:p>
            <text:p text:style-name="P24">TestComposite75.composite </text:p>
            <text:p text:style-name="P24">TestComposite1.composite </text:p>
          </table:table-cell>
        </table:table-row>
        <table:table-row table:style-name="Table156.1">
          <table:table-cell table:style-name="Table156.A1" office:value-type="string">
            <text:p text:style-name="P24">Expected output</text:p>
          </table:table-cell>
          <table:table-cell table:style-name="Table156.B1" office:value-type="string">
            <text:p text:style-name="P24">Positive test:</text:p>
            <text:p text:style-name="Default_20_Text">"ASM_6035 request serviceA operation1 invoked"</text:p>
          </table:table-cell>
        </table:table-row>
      </table:table>
      <text:p text:style-name="Default_20_Text"/>
      <text:p text:style-name="Heading_20_3">ASM_6036_TestCase</text:p>
      <text:p text:style-name="Default_20_Text"/>
      <table:table table:name="Table157" table:style-name="Table157">
        <table:table-column table:style-name="Table157.A"/>
        <table:table-column table:style-name="Table157.B"/>
        <table:table-row table:style-name="Table157.1">
          <table:table-cell table:style-name="Table157.A1" office:value-type="string">
            <text:p text:style-name="P24">Testcase ID</text:p>
          </table:table-cell>
          <table:table-cell table:style-name="Table157.B1" office:value-type="string">
            <text:p text:style-name="P24">ASM_6036_TestCase</text:p>
          </table:table-cell>
        </table:table-row>
        <table:table-row table:style-name="Table157.2">
          <table:table-cell table:style-name="Table157.A1" office:value-type="string">
            <text:p text:style-name="P24">Test Assertion</text:p>
          </table:table-cell>
          <table:table-cell table:style-name="Table157.B1" office:value-type="string">
            <text:p text:style-name="P24">ASM-TA-6045</text:p>
          </table:table-cell>
        </table:table-row>
        <table:table-row table:style-name="Table157.1">
          <table:table-cell table:style-name="Table157.A1" office:value-type="string">
            <text:p text:style-name="P24">Description</text:p>
          </table:table-cell>
          <table:table-cell table:style-name="Table157.B1" office:value-type="string">
            <text:p text:style-name="P24">Tests that when a component&lt;reference/&gt; element has a @target attribute containing a single target in the form "component-name/service-name" and the component with the name "component-name" has multiple services, each of which are compatible with the reference, but none of them has the name "service-name", that the reference is not wired to any service and the SCA runtime raises an error</text:p>
          </table:table-cell>
        </table:table-row>
        <table:table-row table:style-name="Table157.1">
          <table:table-cell table:style-name="Table157.A1" office:value-type="string">
            <text:p text:style-name="P24">Artifacts</text:p>
          </table:table-cell>
          <table:table-cell table:style-name="Table157.B1" office:value-type="string">
            <text:p text:style-name="P24">ASM_6036_TestCase.java</text:p>
            <text:p text:style-name="P24">Test_ASM_6036.composite</text:p>
            <text:p text:style-name="P25">TestInvocation.wsdl</text:p>
            <text:p text:style-name="P25">TestClient_0002.composite</text:p>
            <text:p text:style-name="P24">TestComposite75.composite </text:p>
            <text:p text:style-name="P24">TestComposite1.composite </text:p>
          </table:table-cell>
        </table:table-row>
        <table:table-row table:style-name="Table157.1">
          <table:table-cell table:style-name="Table157.A1" office:value-type="string">
            <text:p text:style-name="P24">Expected <text:soft-page-break/>output</text:p>
          </table:table-cell>
          <table:table-cell table:style-name="Table157.B1" office:value-type="string">
            <text:p text:style-name="P24">Negative test:</text:p>
            <text:p text:style-name="Default_20_Text"><text:soft-page-break/>"exception"</text:p>
          </table:table-cell>
        </table:table-row>
      </table:table>
      <text:p text:style-name="Default_20_Text"/>
      <text:p text:style-name="Heading_20_3">ASM_6037_TestCase</text:p>
      <text:p text:style-name="Default_20_Text"/>
      <table:table table:name="Table158" table:style-name="Table158">
        <table:table-column table:style-name="Table158.A"/>
        <table:table-column table:style-name="Table158.B"/>
        <table:table-row table:style-name="Table158.1">
          <table:table-cell table:style-name="Table158.A1" office:value-type="string">
            <text:p text:style-name="P24">Testcase ID</text:p>
          </table:table-cell>
          <table:table-cell table:style-name="Table158.B1" office:value-type="string">
            <text:p text:style-name="P24">ASM_6037_TestCase</text:p>
          </table:table-cell>
        </table:table-row>
        <table:table-row table:style-name="Table158.2">
          <table:table-cell table:style-name="Table158.A1" office:value-type="string">
            <text:p text:style-name="P24">Test Assertion</text:p>
          </table:table-cell>
          <table:table-cell table:style-name="Table158.B1" office:value-type="string">
            <text:p text:style-name="P24">ASM-TA-6046</text:p>
          </table:table-cell>
        </table:table-row>
        <table:table-row table:style-name="Table158.1">
          <table:table-cell table:style-name="Table158.A1" office:value-type="string">
            <text:p text:style-name="P24">Description</text:p>
          </table:table-cell>
          <table:table-cell table:style-name="Table158.B1" office:value-type="string">
            <text:p text:style-name="P24">Tests that when a component&lt;reference/&gt; element has a @target attribute containing a single target in the form "component-name" and the component with the name "component-name" has a single service with the name "service-name", which is compatible with the reference, that the reference is wired to the service and is able to invoke it</text:p>
          </table:table-cell>
        </table:table-row>
        <table:table-row table:style-name="Table158.1">
          <table:table-cell table:style-name="Table158.A1" office:value-type="string">
            <text:p text:style-name="P24">Artifacts</text:p>
          </table:table-cell>
          <table:table-cell table:style-name="Table158.B1" office:value-type="string">
            <text:p text:style-name="P24">ASM_6037_TestCase.java</text:p>
            <text:p text:style-name="P24">Test_ASM_6037.composite</text:p>
            <text:p text:style-name="P25">TestInvocation.wsdl</text:p>
            <text:p text:style-name="P25">TestClient_0002.composite</text:p>
            <text:p text:style-name="P24">TestComposite1.composite </text:p>
          </table:table-cell>
        </table:table-row>
        <table:table-row table:style-name="Table158.1">
          <table:table-cell table:style-name="Table158.A1" office:value-type="string">
            <text:p text:style-name="P24">Expected output</text:p>
          </table:table-cell>
          <table:table-cell table:style-name="Table158.B1" office:value-type="string">
            <text:p text:style-name="P24">Positive test:</text:p>
            <text:p text:style-name="Default_20_Text">"ASM_6037 request service1 operation1 invoked"</text:p>
          </table:table-cell>
        </table:table-row>
      </table:table>
      <text:p text:style-name="Default_20_Text"/>
      <text:p text:style-name="Heading_20_3">ASM_6038_TestCase</text:p>
      <text:p text:style-name="Default_20_Text"/>
      <table:table table:name="Table159" table:style-name="Table159">
        <table:table-column table:style-name="Table159.A"/>
        <table:table-column table:style-name="Table159.B"/>
        <table:table-row table:style-name="Table159.1">
          <table:table-cell table:style-name="Table159.A1" office:value-type="string">
            <text:p text:style-name="P24">Testcase ID</text:p>
          </table:table-cell>
          <table:table-cell table:style-name="Table159.B1" office:value-type="string">
            <text:p text:style-name="P24">ASM_6038_TestCase</text:p>
          </table:table-cell>
        </table:table-row>
        <table:table-row table:style-name="Table159.2">
          <table:table-cell table:style-name="Table159.A1" office:value-type="string">
            <text:p text:style-name="P24">Test Assertion</text:p>
          </table:table-cell>
          <table:table-cell table:style-name="Table159.B1" office:value-type="string">
            <text:p text:style-name="P24">ASM-TA-6047</text:p>
          </table:table-cell>
        </table:table-row>
        <table:table-row table:style-name="Table159.1">
          <table:table-cell table:style-name="Table159.A1" office:value-type="string">
            <text:p text:style-name="P24">Description</text:p>
          </table:table-cell>
          <table:table-cell table:style-name="Table159.B1" office:value-type="string">
            <text:p text:style-name="P24">Tests that when a component&lt;reference/&gt; element has a @target attribute containing a single target in the form "component-name/service-name/binding-name" and the component with the name "component-name" has a service with the name "service-name" with a binding with the name "binding-name", which is compatible with the reference, that the reference is wired to the service and is able to invoke it</text:p>
          </table:table-cell>
        </table:table-row>
        <table:table-row table:style-name="Table159.1">
          <table:table-cell table:style-name="Table159.A1" office:value-type="string">
            <text:p text:style-name="P24">Artifacts</text:p>
          </table:table-cell>
          <table:table-cell table:style-name="Table159.B1" office:value-type="string">
            <text:p text:style-name="P24">ASM_6038_TestCase.java</text:p>
            <text:p text:style-name="P24">Test_ASM_6038.composite</text:p>
            <text:p text:style-name="P25">TestInvocation.wsdl</text:p>
            <text:p text:style-name="P25">TestClient_0002.composite</text:p>
            <text:p text:style-name="P24">TestComposite1.composite </text:p>
          </table:table-cell>
        </table:table-row>
        <table:table-row table:style-name="Table159.1">
          <table:table-cell table:style-name="Table159.A1" office:value-type="string">
            <text:p text:style-name="P24">Expected output</text:p>
          </table:table-cell>
          <table:table-cell table:style-name="Table159.B1" office:value-type="string">
            <text:p text:style-name="P24">Positive test:</text:p>
            <text:p text:style-name="Default_20_Text">"ASM_6038 request service1 operation1 invoked"</text:p>
          </table:table-cell>
        </table:table-row>
      </table:table>
      <text:p text:style-name="Default_20_Text"/>
      <text:p text:style-name="Heading_20_3"><text:soft-page-break/>ASM_6039_TestCase</text:p>
      <text:p text:style-name="Default_20_Text"/>
      <table:table table:name="Table160" table:style-name="Table160">
        <table:table-column table:style-name="Table160.A"/>
        <table:table-column table:style-name="Table160.B"/>
        <table:table-row table:style-name="Table160.1">
          <table:table-cell table:style-name="Table160.A1" office:value-type="string">
            <text:p text:style-name="P24">Testcase ID</text:p>
          </table:table-cell>
          <table:table-cell table:style-name="Table160.B1" office:value-type="string">
            <text:p text:style-name="P24">ASM_6039_TestCase</text:p>
          </table:table-cell>
        </table:table-row>
        <table:table-row table:style-name="Table160.2">
          <table:table-cell table:style-name="Table160.A1" office:value-type="string">
            <text:p text:style-name="P24">Test Assertion</text:p>
          </table:table-cell>
          <table:table-cell table:style-name="Table160.B1" office:value-type="string">
            <text:p text:style-name="P24">ASM-TA-6048</text:p>
          </table:table-cell>
        </table:table-row>
        <table:table-row table:style-name="Table160.1">
          <table:table-cell table:style-name="Table160.A1" office:value-type="string">
            <text:p text:style-name="P24">Description</text:p>
          </table:table-cell>
          <table:table-cell table:style-name="Table160.B1" office:value-type="string">
            <text:p text:style-name="P24">Tests that when a component&lt;reference/&gt; element has a @target attribute containing a single target in the form "component-name/service-name/binding-name" and the component with the name "component-name" has a service with the name "service-name" which is compatible with the reference, but which does not have a binding with the name "binding-name", that the reference is not wired to the service and the SCA runtime raises an exception</text:p>
          </table:table-cell>
        </table:table-row>
        <table:table-row table:style-name="Table160.1">
          <table:table-cell table:style-name="Table160.A1" office:value-type="string">
            <text:p text:style-name="P24">Artifacts</text:p>
          </table:table-cell>
          <table:table-cell table:style-name="Table160.B1" office:value-type="string">
            <text:p text:style-name="P24">ASM_6039_TestCase.java</text:p>
            <text:p text:style-name="P24">Test_ASM_6039.composite</text:p>
            <text:p text:style-name="P25">TestInvocation.wsdl</text:p>
            <text:p text:style-name="P25">TestClient_0002.composite</text:p>
            <text:p text:style-name="P24">TestComposite1.composite </text:p>
          </table:table-cell>
        </table:table-row>
        <table:table-row table:style-name="Table160.1">
          <table:table-cell table:style-name="Table160.A1" office:value-type="string">
            <text:p text:style-name="P24">Expected output</text:p>
          </table:table-cell>
          <table:table-cell table:style-name="Table160.B1" office:value-type="string">
            <text:p text:style-name="P24">Negative test:</text:p>
            <text:p text:style-name="Default_20_Text">"exception"</text:p>
          </table:table-cell>
        </table:table-row>
      </table:table>
      <text:p text:style-name="Default_20_Text"/>
      <text:p text:style-name="Heading_20_3">ASM_6040_TestCase</text:p>
      <text:p text:style-name="Default_20_Text"/>
      <table:table table:name="Table161" table:style-name="Table161">
        <table:table-column table:style-name="Table161.A"/>
        <table:table-column table:style-name="Table161.B"/>
        <table:table-row table:style-name="Table161.1">
          <table:table-cell table:style-name="Table161.A1" office:value-type="string">
            <text:p text:style-name="P24">Testcase ID</text:p>
          </table:table-cell>
          <table:table-cell table:style-name="Table161.B1" office:value-type="string">
            <text:p text:style-name="P24">ASM_6040_TestCase</text:p>
          </table:table-cell>
        </table:table-row>
        <table:table-row table:style-name="Table161.2">
          <table:table-cell table:style-name="Table161.A1" office:value-type="string">
            <text:p text:style-name="P24">Test Assertion</text:p>
          </table:table-cell>
          <table:table-cell table:style-name="Table161.B1" office:value-type="string">
            <text:p text:style-name="P24">ASM-TA-6049</text:p>
          </table:table-cell>
        </table:table-row>
        <table:table-row table:style-name="Table161.1">
          <table:table-cell table:style-name="Table161.A1" office:value-type="string">
            <text:p text:style-name="P24">Description</text:p>
          </table:table-cell>
          <table:table-cell table:style-name="Table161.B1" office:value-type="string">
            <text:p text:style-name="P24">Tests that when a component&lt;reference/&gt; element has a @target attribute containing a single target in the form "component-name/service-name" and the reference has a policy requirement attached, and the component with the name "component-name" has a service with the name "service-name" with multiple bindings one of which has the same policy requirement as the <text:s/>reference, that the reference is wired to the service using that binding and is able to invoke it</text:p>
          </table:table-cell>
        </table:table-row>
        <table:table-row table:style-name="Table161.1">
          <table:table-cell table:style-name="Table161.A1" office:value-type="string">
            <text:p text:style-name="P24">Artifacts</text:p>
          </table:table-cell>
          <table:table-cell table:style-name="Table161.B1" office:value-type="string">
            <text:p text:style-name="P24">ASM_6040_TestCase.java</text:p>
            <text:p text:style-name="P24">Test_ASM_6040.composite</text:p>
            <text:p text:style-name="P25">TestInvocation.wsdl</text:p>
            <text:p text:style-name="P25">TestClient_0002.composite</text:p>
            <text:p text:style-name="P24">TestComposite1.composite </text:p>
          </table:table-cell>
        </table:table-row>
        <table:table-row table:style-name="Table161.1">
          <table:table-cell table:style-name="Table161.A1" office:value-type="string">
            <text:p text:style-name="P24">Expected output</text:p>
          </table:table-cell>
          <table:table-cell table:style-name="Table161.B1" office:value-type="string">
            <text:p text:style-name="P24">Positive test:</text:p>
            <text:p text:style-name="Default_20_Text">"ASM_6040 request service1 operation1 invoked"</text:p>
          </table:table-cell>
        </table:table-row>
      </table:table>
      <text:p text:style-name="Default_20_Text"/>
      <text:h text:style-name="Heading_20_2" text:outline-level="2"><text:bookmark text:name="__RefHeading__34842_1166455850"/><text:soft-page-break/>Section 7<text:bookmark-end text:name="__RefHeading__34842_1166455850"/></text:h>
      <text:p text:style-name="Heading_20_3"/>
      <text:h text:style-name="Heading_20_2" text:outline-level="2"><text:bookmark text:name="__RefHeading__34844_1166455850"/>Section 8<text:bookmark-end text:name="__RefHeading__34844_1166455850"/></text:h>
      <text:p text:style-name="Heading_20_3">ASM_8002_TestCase</text:p>
      <text:p text:style-name="Default_20_Text"/>
      <table:table table:name="Table96" table:style-name="Table96">
        <table:table-column table:style-name="Table96.A"/>
        <table:table-column table:style-name="Table96.B"/>
        <table:table-row table:style-name="Table96.1">
          <table:table-cell table:style-name="Table96.A1" office:value-type="string">
            <text:p text:style-name="P24">Testcase ID</text:p>
          </table:table-cell>
          <table:table-cell table:style-name="Table96.B1" office:value-type="string">
            <text:p text:style-name="P24">ASM_8002_TestCase</text:p>
          </table:table-cell>
        </table:table-row>
        <table:table-row table:style-name="Table96.2">
          <table:table-cell table:style-name="Table96.A1" office:value-type="string">
            <text:p text:style-name="P24">Test Assertion</text:p>
          </table:table-cell>
          <table:table-cell table:style-name="Table96.B1" office:value-type="string">
            <text:p text:style-name="P24">ASM-TA-8002</text:p>
          </table:table-cell>
        </table:table-row>
        <table:table-row table:style-name="Table96.1">
          <table:table-cell table:style-name="Table96.A1" office:value-type="string">
            <text:p text:style-name="P24">Description</text:p>
          </table:table-cell>
          <table:table-cell table:style-name="Table96.B1" office:value-type="string">
            <text:p text:style-name="P24">Tests that when an &lt;interface/&gt; element references an interface document which is marked remotable, that the value of an input parameter of an operation in the interface in the client component implementation is the same after the operation completes as immediately before invoking the operation </text:p>
          </table:table-cell>
        </table:table-row>
        <table:table-row table:style-name="Table96.1">
          <table:table-cell table:style-name="Table96.A1" office:value-type="string">
            <text:p text:style-name="P24">Artifacts</text:p>
          </table:table-cell>
          <table:table-cell table:style-name="Table96.B1" office:value-type="string">
            <text:p text:style-name="P24">ASM_8002_TestCase.java</text:p>
            <text:p text:style-name="P24">Test_ASM_8002.composite</text:p>
            <text:p text:style-name="P25">TestInvocation.wsdl</text:p>
            <text:p text:style-name="P25">TestClient_0002.composite</text:p>
            <text:p text:style-name="P24">TestComposite52.composite </text:p>
            <text:p text:style-name="P24">TestComposite53.composite </text:p>
            <text:p text:style-name="P24">Service1.wsdl</text:p>
            <text:p text:style-name="P24">Service4.wsdl</text:p>
          </table:table-cell>
        </table:table-row>
        <table:table-row table:style-name="Table96.1">
          <table:table-cell table:style-name="Table96.A1" office:value-type="string">
            <text:p text:style-name="P24">Expected output</text:p>
          </table:table-cell>
          <table:table-cell table:style-name="Table96.B1" office:value-type="string">
            <text:p text:style-name="P24">Positive test:</text:p>
            <text:p text:style-name="Default_20_Text">"ASM_8002 request service1 operation1 invoked"</text:p>
          </table:table-cell>
        </table:table-row>
      </table:table>
      <text:p text:style-name="Default_20_Text"/>
      <text:p text:style-name="Heading_20_3">ASM_8003_TestCase</text:p>
      <text:p text:style-name="Default_20_Text"/>
      <table:table table:name="Table97" table:style-name="Table97">
        <table:table-column table:style-name="Table97.A"/>
        <table:table-column table:style-name="Table97.B"/>
        <table:table-row table:style-name="Table97.1">
          <table:table-cell table:style-name="Table97.A1" office:value-type="string">
            <text:p text:style-name="P24">Testcase ID</text:p>
          </table:table-cell>
          <table:table-cell table:style-name="Table97.B1" office:value-type="string">
            <text:p text:style-name="P24">ASM_8003_TestCase</text:p>
          </table:table-cell>
        </table:table-row>
        <table:table-row table:style-name="Table97.2">
          <table:table-cell table:style-name="Table97.A1" office:value-type="string">
            <text:p text:style-name="P24">Test Assertion</text:p>
          </table:table-cell>
          <table:table-cell table:style-name="Table97.B1" office:value-type="string">
            <text:p text:style-name="P24">ASM-TA-8004</text:p>
            <text:p text:style-name="P24">ASM-TA-8007</text:p>
          </table:table-cell>
        </table:table-row>
        <table:table-row table:style-name="Table97.1">
          <table:table-cell table:style-name="Table97.A1" office:value-type="string">
            <text:p text:style-name="P24">Description</text:p>
          </table:table-cell>
          <table:table-cell table:style-name="Table97.B1" office:value-type="string">
            <text:p text:style-name="P24">Tests that when an &lt;interface/&gt; element of a &lt;component/&gt; &lt;reference/&gt; has an interface that is marked bidirectional, that the invoked &lt;service/&gt; &lt;implementation/&gt; can invoke an operation of the callback interface on the &lt;implementation/&gt; which has the &lt;reference/&gt;</text:p>
          </table:table-cell>
        </table:table-row>
        <table:table-row table:style-name="Table97.1">
          <table:table-cell table:style-name="Table97.A1" office:value-type="string">
            <text:p text:style-name="P24">Artifacts</text:p>
          </table:table-cell>
          <table:table-cell table:style-name="Table97.B1" office:value-type="string">
            <text:p text:style-name="P24">ASM_8003_TestCase.java</text:p>
            <text:p text:style-name="P24">Test_ASM_8003.composite</text:p>
            <text:p text:style-name="P25"><text:soft-page-break/>TestInvocation.wsdl</text:p>
            <text:p text:style-name="P25">TestClient_0002.composite</text:p>
            <text:p text:style-name="P24">TestComposite54.composite </text:p>
            <text:p text:style-name="P24">TestComposite55.composite </text:p>
            <text:p text:style-name="P24">Service1.wsdl</text:p>
            <text:p text:style-name="P24">Service5.wsdl</text:p>
            <text:p text:style-name="P24">Service5Callback.wsdl</text:p>
          </table:table-cell>
        </table:table-row>
        <table:table-row table:style-name="Table97.1">
          <table:table-cell table:style-name="Table97.A1" office:value-type="string">
            <text:p text:style-name="P24">Expected output</text:p>
          </table:table-cell>
          <table:table-cell table:style-name="Table97.B1" office:value-type="string">
            <text:p text:style-name="P24">Positive test:</text:p>
            <text:p text:style-name="Default_20_Text">"ASM_8003 request service1 operation1 invoked service2 operation1 invoked service1 callback1 invoked"</text:p>
          </table:table-cell>
        </table:table-row>
      </table:table>
      <text:p text:style-name="Default_20_Text"/>
      <text:p text:style-name="Heading_20_3">ASM_8006_TestCase</text:p>
      <text:p text:style-name="Default_20_Text"/>
      <table:table table:name="Table100" table:style-name="Table100">
        <table:table-column table:style-name="Table100.A"/>
        <table:table-column table:style-name="Table100.B"/>
        <table:table-row table:style-name="Table100.1">
          <table:table-cell table:style-name="Table100.A1" office:value-type="string">
            <text:p text:style-name="P24">Testcase ID</text:p>
          </table:table-cell>
          <table:table-cell table:style-name="Table100.B1" office:value-type="string">
            <text:p text:style-name="P24">ASM_8006_TestCase</text:p>
          </table:table-cell>
        </table:table-row>
        <table:table-row table:style-name="Table100.2">
          <table:table-cell table:style-name="Table100.A1" office:value-type="string">
            <text:p text:style-name="P24">Test Assertion</text:p>
          </table:table-cell>
          <table:table-cell table:style-name="Table100.B1" office:value-type="string">
            <text:p text:style-name="P24">ASM-TA-8008</text:p>
          </table:table-cell>
        </table:table-row>
        <table:table-row table:style-name="Table100.1">
          <table:table-cell table:style-name="Table100.A1" office:value-type="string">
            <text:p text:style-name="P24">Description</text:p>
          </table:table-cell>
          <table:table-cell table:style-name="Table100.B1" office:value-type="string">
            <text:p text:style-name="P24">Tests that when an &lt;interface/&gt; element of a &lt;component/&gt; &lt;reference/&gt; explicitly declares both a forward interface and a callback interface and the forward interface document also declares a callback interface, that the two callback interfaces are compatible</text:p>
          </table:table-cell>
        </table:table-row>
        <table:table-row table:style-name="Table100.1">
          <table:table-cell table:style-name="Table100.A1" office:value-type="string">
            <text:p text:style-name="P24">Artifacts</text:p>
          </table:table-cell>
          <table:table-cell table:style-name="Table100.B1" office:value-type="string">
            <text:p text:style-name="P24">ASM_8006_TestCase.java</text:p>
            <text:p text:style-name="P24">Test_ASM_8006.composite</text:p>
            <text:p text:style-name="P25">TestInvocation.wsdl</text:p>
            <text:p text:style-name="P25">TestClient_0002.composite</text:p>
            <text:p text:style-name="P24">TestComposite60.composite </text:p>
            <text:p text:style-name="P24">TestComposite61.composite </text:p>
            <text:p text:style-name="P24">Service1.wsdl</text:p>
            <text:p text:style-name="P24">Service9.wsdl</text:p>
            <text:p text:style-name="P24">Service8Callback.wsdl</text:p>
          </table:table-cell>
        </table:table-row>
        <table:table-row table:style-name="Table100.1">
          <table:table-cell table:style-name="Table100.A1" office:value-type="string">
            <text:p text:style-name="P24">Expected output</text:p>
          </table:table-cell>
          <table:table-cell table:style-name="Table100.B1" office:value-type="string">
            <text:p text:style-name="P24">Negative test:</text:p>
            <text:p text:style-name="Default_20_Text">"exception"</text:p>
          </table:table-cell>
        </table:table-row>
      </table:table>
      <text:p text:style-name="Default_20_Text"/>
      <text:p text:style-name="Heading_20_3">ASM_8007_TestCase</text:p>
      <text:p text:style-name="Default_20_Text"/>
      <table:table table:name="Table101" table:style-name="Table101">
        <table:table-column table:style-name="Table101.A"/>
        <table:table-column table:style-name="Table101.B"/>
        <table:table-row table:style-name="Table101.1">
          <table:table-cell table:style-name="Table101.A1" office:value-type="string">
            <text:p text:style-name="P24">Testcase ID</text:p>
          </table:table-cell>
          <table:table-cell table:style-name="Table101.B1" office:value-type="string">
            <text:p text:style-name="P24">ASM_8007_TestCase</text:p>
          </table:table-cell>
        </table:table-row>
        <text:soft-page-break/>
        <table:table-row table:style-name="Table101.2">
          <table:table-cell table:style-name="Table101.A1" office:value-type="string">
            <text:p text:style-name="P24">Test Assertion</text:p>
          </table:table-cell>
          <table:table-cell table:style-name="Table101.B1" office:value-type="string">
            <text:p text:style-name="P24">ASM-TA-8009</text:p>
          </table:table-cell>
        </table:table-row>
        <table:table-row table:style-name="Table101.1">
          <table:table-cell table:style-name="Table101.A1" office:value-type="string">
            <text:p text:style-name="P24">Description</text:p>
          </table:table-cell>
          <table:table-cell table:style-name="Table101.B1" office:value-type="string">
            <text:p text:style-name="P24">Tests that when an &lt;interface/&gt; element of a &lt;component/&gt; &lt;service/&gt; explicitly declares both a forward interface and a callback interface that the callback interface is compatible with the callback interface of the &lt;componentType/&gt; &lt;service/&gt; element of the &lt;implementation/&gt; used by the &lt;component/&gt;</text:p>
          </table:table-cell>
        </table:table-row>
        <table:table-row table:style-name="Table101.1">
          <table:table-cell table:style-name="Table101.A1" office:value-type="string">
            <text:p text:style-name="P24">Artifacts</text:p>
          </table:table-cell>
          <table:table-cell table:style-name="Table101.B1" office:value-type="string">
            <text:p text:style-name="P24">ASM_8007_TestCase.java</text:p>
            <text:p text:style-name="P24">Test_ASM_8007.composite</text:p>
            <text:p text:style-name="P25">TestInvocation.wsdl</text:p>
            <text:p text:style-name="P25">TestClient_0002.composite</text:p>
            <text:p text:style-name="P24">TestComposite54.composite </text:p>
            <text:p text:style-name="P24">TestComposite55.composite </text:p>
            <text:p text:style-name="P24">Service1.wsdl</text:p>
            <text:p text:style-name="P24">Service5.wsdl</text:p>
            <text:p text:style-name="P24">Service5Callback.wsdl</text:p>
            <text:p text:style-name="P24">Service8Callback.wsdl</text:p>
          </table:table-cell>
        </table:table-row>
        <table:table-row table:style-name="Table101.1">
          <table:table-cell table:style-name="Table101.A1" office:value-type="string">
            <text:p text:style-name="P24">Expected output</text:p>
          </table:table-cell>
          <table:table-cell table:style-name="Table101.B1" office:value-type="string">
            <text:p text:style-name="Default_20_Text">Negative test:</text:p>
            <text:p text:style-name="Default_20_Text">"exception"</text:p>
          </table:table-cell>
        </table:table-row>
      </table:table>
      <text:p text:style-name="Default_20_Text"/>
      <text:p text:style-name="Heading_20_3">ASM_8008_TestCase</text:p>
      <text:p text:style-name="Default_20_Text"/>
      <table:table table:name="Table102" table:style-name="Table102">
        <table:table-column table:style-name="Table102.A"/>
        <table:table-column table:style-name="Table102.B"/>
        <table:table-row table:style-name="Table102.1">
          <table:table-cell table:style-name="Table102.A1" office:value-type="string">
            <text:p text:style-name="P24">Testcase ID</text:p>
          </table:table-cell>
          <table:table-cell table:style-name="Table102.B1" office:value-type="string">
            <text:p text:style-name="P24">ASM_8008_TestCase</text:p>
          </table:table-cell>
        </table:table-row>
        <table:table-row table:style-name="Table102.2">
          <table:table-cell table:style-name="Table102.A1" office:value-type="string">
            <text:p text:style-name="P24">Test Assertion</text:p>
          </table:table-cell>
          <table:table-cell table:style-name="Table102.B1" office:value-type="string">
            <text:p text:style-name="P24">ASM-TA-8010</text:p>
          </table:table-cell>
        </table:table-row>
        <table:table-row table:style-name="Table102.1">
          <table:table-cell table:style-name="Table102.A1" office:value-type="string">
            <text:p text:style-name="P24">Description</text:p>
          </table:table-cell>
          <table:table-cell table:style-name="Table102.B1" office:value-type="string">
            <text:p text:style-name="P24">Tests that when an &lt;interface/&gt; element of a &lt;component/&gt; &lt;reference/&gt; explicitly declares both a forward interface and a callback interface that the callback interface is compatible with the callback interface of the &lt;componentType/&gt; &lt;reference/&gt; element of the &lt;implementation/&gt; used by the &lt;component/&gt;</text:p>
          </table:table-cell>
        </table:table-row>
        <table:table-row table:style-name="Table102.1">
          <table:table-cell table:style-name="Table102.A1" office:value-type="string">
            <text:p text:style-name="P24">Artifacts</text:p>
          </table:table-cell>
          <table:table-cell table:style-name="Table102.B1" office:value-type="string">
            <text:p text:style-name="P24">ASM_8008_TestCase.java</text:p>
            <text:p text:style-name="P24">Test_ASM_8008.composite</text:p>
            <text:p text:style-name="P25">TestInvocation.wsdl</text:p>
            <text:p text:style-name="P25">TestClient_0002.composite</text:p>
            <text:p text:style-name="P24">TestComposite54.composite </text:p>
            <text:p text:style-name="P24">TestComposite55.composite </text:p>
            <text:p text:style-name="P24">Service1.wsdl</text:p>
            <text:p text:style-name="P24">Service5.wsdl</text:p>
            <text:p text:style-name="P24"><text:soft-page-break/>Service5Callback.wsdl</text:p>
            <text:p text:style-name="P24">Service8Callback.wsdl</text:p>
          </table:table-cell>
        </table:table-row>
        <table:table-row table:style-name="Table102.1">
          <table:table-cell table:style-name="Table102.A1" office:value-type="string">
            <text:p text:style-name="P24">Expected output</text:p>
          </table:table-cell>
          <table:table-cell table:style-name="Table102.B1" office:value-type="string">
            <text:p text:style-name="P24">Negative test:</text:p>
            <text:p text:style-name="Default_20_Text">"exception"</text:p>
          </table:table-cell>
        </table:table-row>
      </table:table>
      <text:p text:style-name="Default_20_Text"/>
      <text:p text:style-name="Heading_20_3">ASM_8009_TestCase</text:p>
      <text:p text:style-name="Default_20_Text"/>
      <table:table table:name="Table103" table:style-name="Table103">
        <table:table-column table:style-name="Table103.A"/>
        <table:table-column table:style-name="Table103.B"/>
        <table:table-row table:style-name="Table103.1">
          <table:table-cell table:style-name="Table103.A1" office:value-type="string">
            <text:p text:style-name="P24">Testcase ID</text:p>
          </table:table-cell>
          <table:table-cell table:style-name="Table103.B1" office:value-type="string">
            <text:p text:style-name="P24">ASM_8009_TestCase</text:p>
          </table:table-cell>
        </table:table-row>
        <table:table-row table:style-name="Table103.2">
          <table:table-cell table:style-name="Table103.A1" office:value-type="string">
            <text:p text:style-name="P24">Test Assertion</text:p>
          </table:table-cell>
          <table:table-cell table:style-name="Table103.B1" office:value-type="string">
            <text:p text:style-name="P24">ASM-TA-8011</text:p>
          </table:table-cell>
        </table:table-row>
        <table:table-row table:style-name="Table103.1">
          <table:table-cell table:style-name="Table103.A1" office:value-type="string">
            <text:p text:style-name="P24">Description</text:p>
          </table:table-cell>
          <table:table-cell table:style-name="Table103.B1" office:value-type="string">
            <text:p text:style-name="P24">Tests that when an &lt;interface/&gt; element of an &lt;implementation/&gt; &lt;componentType/&gt; &lt;reference/&gt; or &lt;service/&gt; does not declare a callback interface that the <text:s/>&lt;component/&gt; &lt;reference/&gt; or &lt;service/&gt; element of the &lt;component/&gt; using the &lt;implementation/&gt; also does not declare a callback interfaceTests that where the &lt;interface/&gt; element of a reference in the componentType of an implementation does not declare a callback interface, then the corresponding reference element of the component using the implementation also does not declare a callback interface in its &lt;interface/&gt; subelement</text:p>
          </table:table-cell>
        </table:table-row>
        <table:table-row table:style-name="Table103.1">
          <table:table-cell table:style-name="Table103.A1" office:value-type="string">
            <text:p text:style-name="P24">Artifacts</text:p>
          </table:table-cell>
          <table:table-cell table:style-name="Table103.B1" office:value-type="string">
            <text:p text:style-name="P24">ASM_8009_TestCase.java</text:p>
            <text:p text:style-name="P24">Test_ASM_8009.composite</text:p>
            <text:p text:style-name="P25">TestInvocation.wsdl</text:p>
            <text:p text:style-name="P25">TestClient_0002.composite</text:p>
            <text:p text:style-name="P24">TestComposite54.composite </text:p>
            <text:p text:style-name="P24">TestComposite55.composite </text:p>
            <text:p text:style-name="P24">Service1.wsdl</text:p>
            <text:p text:style-name="P24">Service5Callback.java</text:p>
          </table:table-cell>
        </table:table-row>
        <table:table-row table:style-name="Table103.1">
          <table:table-cell table:style-name="Table103.A1" office:value-type="string">
            <text:p text:style-name="P24">Expected output</text:p>
          </table:table-cell>
          <table:table-cell table:style-name="Table103.B1" office:value-type="string">
            <text:p text:style-name="P24">Negative test:</text:p>
            <text:p text:style-name="Default_20_Text">"exception"</text:p>
          </table:table-cell>
        </table:table-row>
      </table:table>
      <text:p text:style-name="Default_20_Text"/>
      <text:p text:style-name="Heading_20_3">ASM_8010_TestCase</text:p>
      <text:p text:style-name="Default_20_Text"/>
      <table:table table:name="Table104" table:style-name="Table104">
        <table:table-column table:style-name="Table104.A"/>
        <table:table-column table:style-name="Table104.B"/>
        <table:table-row table:style-name="Table104.1">
          <table:table-cell table:style-name="Table104.A1" office:value-type="string">
            <text:p text:style-name="P24">Testcase ID</text:p>
          </table:table-cell>
          <table:table-cell table:style-name="Table104.B1" office:value-type="string">
            <text:p text:style-name="P24">ASM_8010_TestCase</text:p>
          </table:table-cell>
        </table:table-row>
        <table:table-row table:style-name="Table104.2">
          <table:table-cell table:style-name="Table104.A1" office:value-type="string">
            <text:p text:style-name="P24">Test Assertion</text:p>
          </table:table-cell>
          <table:table-cell table:style-name="Table104.B1" office:value-type="string">
            <text:p text:style-name="P24">ASM-TA-8012</text:p>
          </table:table-cell>
        </table:table-row>
        <table:table-row table:style-name="Table104.1">
          <table:table-cell table:style-name="Table104.A1" office:value-type="string">
            <text:p text:style-name="P24">Description</text:p>
          </table:table-cell>
          <table:table-cell table:style-name="Table104.B1" office:value-type="string">
            <text:p text:style-name="P24">Tests that when an &lt;interface/&gt; element of a &lt;component/&gt; &lt;service/&gt; <text:s/>declares a callback interface that the <text:s/>&lt;composite/&gt; &lt;service/&gt; element which promotes the component service declares a compatible callback interface</text:p>
          </table:table-cell>
        </table:table-row>
        <text:soft-page-break/>
        <table:table-row table:style-name="Table104.1">
          <table:table-cell table:style-name="Table104.A1" office:value-type="string">
            <text:p text:style-name="P24">Artifacts</text:p>
          </table:table-cell>
          <table:table-cell table:style-name="Table104.B1" office:value-type="string">
            <text:p text:style-name="P24">ASM_8010_TestCase.java</text:p>
            <text:p text:style-name="P24">Test_ASM_8010.composite</text:p>
            <text:p text:style-name="P25">TestInvocation.wsdlTestClient_0002.composite</text:p>
            <text:p text:style-name="P24">TestComposite54.composite </text:p>
            <text:p text:style-name="P24">TestComposite63.composite </text:p>
            <text:p text:style-name="P24">Service1.wsdl</text:p>
            <text:p text:style-name="P24">Service5.wsdl</text:p>
            <text:p text:style-name="P24">Service5Callback.wsdl</text:p>
            <text:p text:style-name="P24">Service8Callback.wsdl</text:p>
          </table:table-cell>
        </table:table-row>
        <table:table-row table:style-name="Table104.1">
          <table:table-cell table:style-name="Table104.A1" office:value-type="string">
            <text:p text:style-name="P24">Expected output</text:p>
          </table:table-cell>
          <table:table-cell table:style-name="Table104.B1" office:value-type="string">
            <text:p text:style-name="P24">Negative test:</text:p>
            <text:p text:style-name="Default_20_Text">"exception"</text:p>
          </table:table-cell>
        </table:table-row>
      </table:table>
      <text:p text:style-name="Default_20_Text"/>
      <text:p text:style-name="Heading_20_3">ASM_8011_TestCase</text:p>
      <text:p text:style-name="Default_20_Text"/>
      <table:table table:name="Table105" table:style-name="Table105">
        <table:table-column table:style-name="Table105.A"/>
        <table:table-column table:style-name="Table105.B"/>
        <table:table-row table:style-name="Table105.1">
          <table:table-cell table:style-name="Table105.A1" office:value-type="string">
            <text:p text:style-name="P24">Testcase ID</text:p>
          </table:table-cell>
          <table:table-cell table:style-name="Table105.B1" office:value-type="string">
            <text:p text:style-name="P24">ASM_8011_TestCase</text:p>
          </table:table-cell>
        </table:table-row>
        <table:table-row table:style-name="Table105.2">
          <table:table-cell table:style-name="Table105.A1" office:value-type="string">
            <text:p text:style-name="P24">Test Assertion</text:p>
          </table:table-cell>
          <table:table-cell table:style-name="Table105.B1" office:value-type="string">
            <text:p text:style-name="P24">ASM-TA-8013</text:p>
          </table:table-cell>
        </table:table-row>
        <table:table-row table:style-name="Table105.1">
          <table:table-cell table:style-name="Table105.A1" office:value-type="string">
            <text:p text:style-name="P24">Description</text:p>
          </table:table-cell>
          <table:table-cell table:style-name="Table105.B1" office:value-type="string">
            <text:p text:style-name="P24">Tests that when an &lt;interface/&gt; element of a &lt;component/&gt; &lt;reference/&gt; <text:s/>declares a callback interface that the <text:s/>&lt;composite/&gt; &lt;reference/&gt; element which promotes the component service declares a compatible callback interface</text:p>
          </table:table-cell>
        </table:table-row>
        <table:table-row table:style-name="Table105.1">
          <table:table-cell table:style-name="Table105.A1" office:value-type="string">
            <text:p text:style-name="P24">Artifacts</text:p>
          </table:table-cell>
          <table:table-cell table:style-name="Table105.B1" office:value-type="string">
            <text:p text:style-name="P24">ASM_8011_TestCase.java</text:p>
            <text:p text:style-name="P24">Test_ASM_8011.composite</text:p>
            <text:p text:style-name="P25">TestInvocation.wsdl</text:p>
            <text:p text:style-name="P25">TestClient_0002.composite</text:p>
            <text:p text:style-name="P24">TestComposite62.composite </text:p>
            <text:p text:style-name="P24">TestComposite55.composite </text:p>
            <text:p text:style-name="P24">Service5.wsdl</text:p>
            <text:p text:style-name="P24">Service5Callback.wsdl</text:p>
          </table:table-cell>
        </table:table-row>
        <table:table-row table:style-name="Table105.1">
          <table:table-cell table:style-name="Table105.A1" office:value-type="string">
            <text:p text:style-name="P24">Expected output</text:p>
          </table:table-cell>
          <table:table-cell table:style-name="Table105.B1" office:value-type="string">
            <text:p text:style-name="P24">Negative test:</text:p>
            <text:p text:style-name="Default_20_Text">"exception"</text:p>
          </table:table-cell>
        </table:table-row>
      </table:table>
      <text:p text:style-name="Default_20_Text"/>
      <text:p text:style-name="Heading_20_3">ASM_8012_TestCase</text:p>
      <text:p text:style-name="Default_20_Text"/>
      <table:table table:name="Table106" table:style-name="Table106">
        <table:table-column table:style-name="Table106.A"/>
        <table:table-column table:style-name="Table106.B"/>
        <text:soft-page-break/>
        <table:table-row table:style-name="Table106.1">
          <table:table-cell table:style-name="Table106.A1" office:value-type="string">
            <text:p text:style-name="P24">Testcase ID</text:p>
          </table:table-cell>
          <table:table-cell table:style-name="Table106.B1" office:value-type="string">
            <text:p text:style-name="P24">ASM_8012_TestCase</text:p>
          </table:table-cell>
        </table:table-row>
        <table:table-row table:style-name="Table106.2">
          <table:table-cell table:style-name="Table106.A1" office:value-type="string">
            <text:p text:style-name="P24">Test Assertion</text:p>
          </table:table-cell>
          <table:table-cell table:style-name="Table106.B1" office:value-type="string">
            <text:p text:style-name="P24">ASM-TA-8014</text:p>
          </table:table-cell>
        </table:table-row>
        <table:table-row table:style-name="Table106.1">
          <table:table-cell table:style-name="Table106.A1" office:value-type="string">
            <text:p text:style-name="P24">Description</text:p>
          </table:table-cell>
          <table:table-cell table:style-name="Table106.B1" office:value-type="string">
            <text:p text:style-name="P24">Tests that when an &lt;interface/&gt; element of a &lt;component/&gt; &lt;reference/&gt; does not declare a callback interface that the <text:s/>&lt;composite/&gt; &lt;reference/&gt; element which promotes the &lt;component/&gt; &lt;reference/&gt; also does not declare a callback interface</text:p>
          </table:table-cell>
        </table:table-row>
        <table:table-row table:style-name="Table106.1">
          <table:table-cell table:style-name="Table106.A1" office:value-type="string">
            <text:p text:style-name="P24">Artifacts</text:p>
          </table:table-cell>
          <table:table-cell table:style-name="Table106.B1" office:value-type="string">
            <text:p text:style-name="P24">ASM_8012_TestCase.java</text:p>
            <text:p text:style-name="P24">Test_ASM_8012.composite</text:p>
            <text:p text:style-name="P25">TestInvocation.wsdl</text:p>
            <text:p text:style-name="P25">TestClient_0002.composite</text:p>
            <text:p text:style-name="P24">TestComposite64.composite </text:p>
            <text:p text:style-name="P24">Service1.wsdl</text:p>
          </table:table-cell>
        </table:table-row>
        <table:table-row table:style-name="Table106.1">
          <table:table-cell table:style-name="Table106.A1" office:value-type="string">
            <text:p text:style-name="P24">Expected output</text:p>
          </table:table-cell>
          <table:table-cell table:style-name="Table106.B1" office:value-type="string">
            <text:p text:style-name="P24">Negative test:</text:p>
            <text:p text:style-name="Default_20_Text">"exception"</text:p>
          </table:table-cell>
        </table:table-row>
      </table:table>
      <text:p text:style-name="Default_20_Text"/>
      <text:p text:style-name="Heading_20_3">ASM_8013_TestCase</text:p>
      <text:p text:style-name="Default_20_Text"/>
      <table:table table:name="Table107" table:style-name="Table107">
        <table:table-column table:style-name="Table107.A"/>
        <table:table-column table:style-name="Table107.B"/>
        <table:table-row table:style-name="Table107.1">
          <table:table-cell table:style-name="Table107.A1" office:value-type="string">
            <text:p text:style-name="P24">Testcase ID</text:p>
          </table:table-cell>
          <table:table-cell table:style-name="Table107.B1" office:value-type="string">
            <text:p text:style-name="P24">ASM_8013_TestCase</text:p>
          </table:table-cell>
        </table:table-row>
        <table:table-row table:style-name="Table107.2">
          <table:table-cell table:style-name="Table107.A1" office:value-type="string">
            <text:p text:style-name="P24">Test Assertion</text:p>
          </table:table-cell>
          <table:table-cell table:style-name="Table107.B1" office:value-type="string">
            <text:p text:style-name="P24">ASM-TA-8015</text:p>
          </table:table-cell>
        </table:table-row>
        <table:table-row table:style-name="Table107.1">
          <table:table-cell table:style-name="Table107.A1" office:value-type="string">
            <text:p text:style-name="P24">Description</text:p>
          </table:table-cell>
          <table:table-cell table:style-name="Table107.B1" office:value-type="string">
            <text:p text:style-name="P24">Tests that where the &lt;implementation/&gt; of a component with a &lt;service/&gt; with an &lt;interface/&gt; with a callback, the implementation can invoke operations of the callback interface an arbitrary number of times</text:p>
          </table:table-cell>
        </table:table-row>
        <table:table-row table:style-name="Table107.1">
          <table:table-cell table:style-name="Table107.A1" office:value-type="string">
            <text:p text:style-name="P24">Artifacts</text:p>
          </table:table-cell>
          <table:table-cell table:style-name="Table107.B1" office:value-type="string">
            <text:p text:style-name="P24">ASM_8013_TestCase.java</text:p>
            <text:p text:style-name="P24">Test_ASM_8013.composite</text:p>
            <text:p text:style-name="P25">TestInvocation.wsdl</text:p>
            <text:p text:style-name="P25">TestClient_0002.composite</text:p>
            <text:p text:style-name="P24">TestComposite54.composite </text:p>
            <text:p text:style-name="P24">TestComposite65.composite </text:p>
            <text:p text:style-name="P24">Service1.wsdl</text:p>
            <text:p text:style-name="P24">Service5.wsdl</text:p>
            <text:p text:style-name="P24">Service5Callback.wsdl</text:p>
          </table:table-cell>
        </table:table-row>
        <table:table-row table:style-name="Table107.1">
          <table:table-cell table:style-name="Table107.A1" office:value-type="string">
            <text:p text:style-name="P24">Expected output</text:p>
          </table:table-cell>
          <table:table-cell table:style-name="Table107.B1" office:value-type="string">
            <text:p text:style-name="P24">Positive test:</text:p>
            <text:p text:style-name="Default_20_Text">"ASM_8013 request service1 operation1 invoked service2 operation1 invoked service1 callback1 invoked service1 callback1 invoked service1 callback1 invoked"</text:p>
          </table:table-cell>
        </table:table-row>
      </table:table>
      <text:p text:style-name="Default_20_Text"/>
      <text:p text:style-name="Heading_20_3"><text:soft-page-break/>ASM_8014_TestCase</text:p>
      <text:p text:style-name="Default_20_Text"/>
      <table:table table:name="Table108" table:style-name="Table108">
        <table:table-column table:style-name="Table108.A"/>
        <table:table-column table:style-name="Table108.B"/>
        <table:table-row table:style-name="Table108.1">
          <table:table-cell table:style-name="Table108.A1" office:value-type="string">
            <text:p text:style-name="P24">Testcase ID</text:p>
          </table:table-cell>
          <table:table-cell table:style-name="Table108.B1" office:value-type="string">
            <text:p text:style-name="P24">ASM_8014_TestCase</text:p>
          </table:table-cell>
        </table:table-row>
        <table:table-row table:style-name="Table108.2">
          <table:table-cell table:style-name="Table108.A1" office:value-type="string">
            <text:p text:style-name="P24">Test Assertion</text:p>
          </table:table-cell>
          <table:table-cell table:style-name="Table108.B1" office:value-type="string">
            <text:p text:style-name="P24">ASM-TA-8018</text:p>
          </table:table-cell>
        </table:table-row>
        <table:table-row table:style-name="Table108.1">
          <table:table-cell table:style-name="Table108.A1" office:value-type="string">
            <text:p text:style-name="P24">Description</text:p>
          </table:table-cell>
          <table:table-cell table:style-name="Table108.B1" office:value-type="string">
            <text:p text:style-name="P24">Tests that when an &lt;interface/&gt; element of a &lt;service/&gt; or &lt;reference/&gt; has one or more intents attached to it, those intents apply to the &lt;service/&gt; or &lt;reference/&gt;</text:p>
          </table:table-cell>
        </table:table-row>
        <table:table-row table:style-name="Table108.1">
          <table:table-cell table:style-name="Table108.A1" office:value-type="string">
            <text:p text:style-name="P24">Artifacts</text:p>
          </table:table-cell>
          <table:table-cell table:style-name="Table108.B1" office:value-type="string">
            <text:p text:style-name="P24">ASM_8014_TestCase.java</text:p>
            <text:p text:style-name="P24">Test_ASM_8014.composite</text:p>
            <text:p text:style-name="P25">TestInvocation.wsdl</text:p>
            <text:p text:style-name="P25">TestClient_0002.composite</text:p>
            <text:p text:style-name="P24">TestComposite4.composite </text:p>
            <text:p text:style-name="P24">TestComposite66.composite </text:p>
            <text:p text:style-name="P24">Service1.wsdl</text:p>
            <text:p text:style-name="P24">Service1_Intent.wsdl</text:p>
          </table:table-cell>
        </table:table-row>
        <table:table-row table:style-name="Table108.1">
          <table:table-cell table:style-name="Table108.A1" office:value-type="string">
            <text:p text:style-name="P24">Expected output</text:p>
          </table:table-cell>
          <table:table-cell table:style-name="Table108.B1" office:value-type="string">
            <text:p text:style-name="P24">Positive test:</text:p>
            <text:p text:style-name="Default_20_Text">"ASM_8018 request service1 operation1 invoked service2 operation1 invoked"</text:p>
          </table:table-cell>
        </table:table-row>
      </table:table>
      <text:p text:style-name="Default_20_Text"/>
      <text:p text:style-name="Heading_20_3">ASM_8015_TestCase</text:p>
      <text:p text:style-name="Default_20_Text"/>
      <table:table table:name="Table109" table:style-name="Table109">
        <table:table-column table:style-name="Table109.A"/>
        <table:table-column table:style-name="Table109.B"/>
        <table:table-row table:style-name="Table109.1">
          <table:table-cell table:style-name="Table109.A1" office:value-type="string">
            <text:p text:style-name="P24">Testcase ID</text:p>
          </table:table-cell>
          <table:table-cell table:style-name="Table109.B1" office:value-type="string">
            <text:p text:style-name="P24">ASM_8015_TestCase</text:p>
          </table:table-cell>
        </table:table-row>
        <table:table-row table:style-name="Table109.2">
          <table:table-cell table:style-name="Table109.A1" office:value-type="string">
            <text:p text:style-name="P24">Test Assertion</text:p>
          </table:table-cell>
          <table:table-cell table:style-name="Table109.B1" office:value-type="string">
            <text:p text:style-name="P24">ASM-TA-8020</text:p>
          </table:table-cell>
        </table:table-row>
        <table:table-row table:style-name="Table109.1">
          <table:table-cell table:style-name="Table109.A1" office:value-type="string">
            <text:p text:style-name="P24">Description</text:p>
          </table:table-cell>
          <table:table-cell table:style-name="Table109.B1" office:value-type="string">
            <text:p text:style-name="P24">Tests that when an &lt;interface.wsdl/&gt; element is used to declare an interface, that the @interface attribute of the element references a WSDL 1.1 portType</text:p>
          </table:table-cell>
        </table:table-row>
        <table:table-row table:style-name="Table109.1">
          <table:table-cell table:style-name="Table109.A1" office:value-type="string">
            <text:p text:style-name="P24">Artifacts</text:p>
          </table:table-cell>
          <table:table-cell table:style-name="Table109.B1" office:value-type="string">
            <text:p text:style-name="P24">ASM_8015_TestCase.java</text:p>
            <text:p text:style-name="P24">Test_ASM_8015.composite</text:p>
            <text:p text:style-name="P25">TestInvocation.wsdl</text:p>
            <text:p text:style-name="P25">TestClient_0002.composite</text:p>
            <text:p text:style-name="P24">TestComposite1.composite </text:p>
            <text:p text:style-name="P24">TestInvocation.wsdl</text:p>
            <text:p text:style-name="P24">Service1.wsdl</text:p>
          </table:table-cell>
        </table:table-row>
        <table:table-row table:style-name="Table109.1">
          <table:table-cell table:style-name="Table109.A1" office:value-type="string">
            <text:p text:style-name="P24">Expected output</text:p>
          </table:table-cell>
          <table:table-cell table:style-name="Table109.B1" office:value-type="string">
            <text:p text:style-name="P24">Positive test:</text:p>
            <text:p text:style-name="Default_20_Text">"ASM_8015 request service1 operation1 invoked"</text:p>
          </table:table-cell>
        </table:table-row>
      </table:table>
      <text:p text:style-name="Default_20_Text"><text:soft-page-break/></text:p>
      <text:p text:style-name="Heading_20_3">ASM_8016_TestCase</text:p>
      <text:p text:style-name="Default_20_Text"/>
      <table:table table:name="Table111" table:style-name="Table111">
        <table:table-column table:style-name="Table111.A"/>
        <table:table-column table:style-name="Table111.B"/>
        <table:table-row table:style-name="Table111.1">
          <table:table-cell table:style-name="Table111.A1" office:value-type="string">
            <text:p text:style-name="P24">Testcase ID</text:p>
          </table:table-cell>
          <table:table-cell table:style-name="Table111.B1" office:value-type="string">
            <text:p text:style-name="P24">ASM_8016_TestCase</text:p>
          </table:table-cell>
        </table:table-row>
        <table:table-row table:style-name="Table111.2">
          <table:table-cell table:style-name="Table111.A1" office:value-type="string">
            <text:p text:style-name="P24">Test Assertion</text:p>
          </table:table-cell>
          <table:table-cell table:style-name="Table111.B1" office:value-type="string">
            <text:p text:style-name="P24">ASM-TA-8020</text:p>
          </table:table-cell>
        </table:table-row>
        <table:table-row table:style-name="Table111.1">
          <table:table-cell table:style-name="Table111.A1" office:value-type="string">
            <text:p text:style-name="P24">Description</text:p>
          </table:table-cell>
          <table:table-cell table:style-name="Table111.B1" office:value-type="string">
            <text:p text:style-name="P24">Tests that when an &lt;interface.wsdl/&gt; element is used to declare a callback interface, that the @callbackInterface attribute of the element references a WSDL 1.1 portType</text:p>
          </table:table-cell>
        </table:table-row>
        <table:table-row table:style-name="Table111.1">
          <table:table-cell table:style-name="Table111.A1" office:value-type="string">
            <text:p text:style-name="P24">Artifacts</text:p>
          </table:table-cell>
          <table:table-cell table:style-name="Table111.B1" office:value-type="string">
            <text:p text:style-name="P24">ASM_8016_TestCase.java</text:p>
            <text:p text:style-name="P24">Test_ASM_8016.composite</text:p>
            <text:p text:style-name="P25">TestInvocation.wsdl</text:p>
            <text:p text:style-name="P25">TestClient_0002.composite</text:p>
            <text:p text:style-name="P24">TestComposite54.composite </text:p>
            <text:p text:style-name="P24">TestComposite55.composite</text:p>
            <text:p text:style-name="P24">ASM_0002_Client.java</text:p>
            <text:p text:style-name="P24">Service1.wsdl</text:p>
            <text:p text:style-name="P24">Service5.wsdl</text:p>
            <text:p text:style-name="P24">Service5Callback.wsdl</text:p>
          </table:table-cell>
        </table:table-row>
        <table:table-row table:style-name="Table111.1">
          <table:table-cell table:style-name="Table111.A1" office:value-type="string">
            <text:p text:style-name="P24">Expected output</text:p>
          </table:table-cell>
          <table:table-cell table:style-name="Table111.B1" office:value-type="string">
            <text:p text:style-name="P24">Positive test:</text:p>
            <text:p text:style-name="Default_20_Text">"ASM_8016 request service1 operation1 invoked service2 operation1 invoked service1 callback1 invoked"</text:p>
          </table:table-cell>
        </table:table-row>
      </table:table>
      <text:p text:style-name="Default_20_Text"/>
      <text:p text:style-name="Heading_20_3">ASM_8017_TestCase</text:p>
      <text:p text:style-name="Default_20_Text"/>
      <table:table table:name="Table151" table:style-name="Table151">
        <table:table-column table:style-name="Table151.A"/>
        <table:table-column table:style-name="Table151.B"/>
        <table:table-row table:style-name="Table151.1">
          <table:table-cell table:style-name="Table151.A1" office:value-type="string">
            <text:p text:style-name="P24">Testcase ID</text:p>
          </table:table-cell>
          <table:table-cell table:style-name="Table151.B1" office:value-type="string">
            <text:p text:style-name="P24">ASM_8017_TestCase</text:p>
          </table:table-cell>
        </table:table-row>
        <table:table-row table:style-name="Table151.2">
          <table:table-cell table:style-name="Table151.A1" office:value-type="string">
            <text:p text:style-name="P24">Test Assertion</text:p>
          </table:table-cell>
          <table:table-cell table:style-name="Table151.B1" office:value-type="string">
            <text:p text:style-name="P24">ASM-TA-8014</text:p>
          </table:table-cell>
        </table:table-row>
        <table:table-row table:style-name="Table151.1">
          <table:table-cell table:style-name="Table151.A1" office:value-type="string">
            <text:p text:style-name="P24">Description</text:p>
          </table:table-cell>
          <table:table-cell table:style-name="Table151.B1" office:value-type="string">
            <text:p text:style-name="P24">Tests that when an &lt;interface/&gt; element of a &lt;component/&gt; &lt;service/&gt; does not declare a callback interface that the <text:s/>&lt;composite/&gt; &lt;service/&gt; element which promotes the &lt;component/&gt; &lt;service/&gt; also does not declare a callback interface</text:p>
          </table:table-cell>
        </table:table-row>
        <table:table-row table:style-name="Table151.1">
          <table:table-cell table:style-name="Table151.A1" office:value-type="string">
            <text:p text:style-name="P24">Artifacts</text:p>
          </table:table-cell>
          <table:table-cell table:style-name="Table151.B1" office:value-type="string">
            <text:p text:style-name="P24">ASM_8017_TestCase.java</text:p>
            <text:p text:style-name="P24">Test_ASM_8017.composite</text:p>
            <text:p text:style-name="P25">TestInvocation.wsdl</text:p>
            <text:p text:style-name="P25">TestClient_0002.composite</text:p>
            <text:p text:style-name="P24">TestComposite64.composite </text:p>
            <text:p text:style-name="P24"><text:soft-page-break/>Service1.wsdl</text:p>
          </table:table-cell>
        </table:table-row>
        <table:table-row table:style-name="Table151.1">
          <table:table-cell table:style-name="Table151.A1" office:value-type="string">
            <text:p text:style-name="P24">Expected output</text:p>
          </table:table-cell>
          <table:table-cell table:style-name="Table151.B1" office:value-type="string">
            <text:p text:style-name="P24">Negative test:</text:p>
            <text:p text:style-name="Default_20_Text">"exception"</text:p>
          </table:table-cell>
        </table:table-row>
      </table:table>
      <text:p text:style-name="Default_20_Text"/>
      <text:p text:style-name="Heading_20_3">ASM_8018_TestCase</text:p>
      <text:p text:style-name="Default_20_Text"/>
      <table:table table:name="Table152" table:style-name="Table152">
        <table:table-column table:style-name="Table152.A"/>
        <table:table-column table:style-name="Table152.B"/>
        <table:table-row table:style-name="Table152.1">
          <table:table-cell table:style-name="Table152.A1" office:value-type="string">
            <text:p text:style-name="P24">Testcase ID</text:p>
          </table:table-cell>
          <table:table-cell table:style-name="Table152.B1" office:value-type="string">
            <text:p text:style-name="P24">ASM_8018_TestCase</text:p>
          </table:table-cell>
        </table:table-row>
        <table:table-row table:style-name="Table152.2">
          <table:table-cell table:style-name="Table152.A1" office:value-type="string">
            <text:p text:style-name="P24">Test Assertion</text:p>
          </table:table-cell>
          <table:table-cell table:style-name="Table152.B1" office:value-type="string">
            <text:p text:style-name="P24">ASM-TA-8011</text:p>
          </table:table-cell>
        </table:table-row>
        <table:table-row table:style-name="Table152.1">
          <table:table-cell table:style-name="Table152.A1" office:value-type="string">
            <text:p text:style-name="P24">Description</text:p>
          </table:table-cell>
          <table:table-cell table:style-name="Table152.B1" office:value-type="string">
            <text:p text:style-name="P24">Tests that where the &lt;interface/&gt; element of a service in the componentType of an implementation does not declare a callback interface, then the corresponding service element of the component using the implementation also does not declare a callback interface in its &lt;interface/&gt; subelement</text:p>
          </table:table-cell>
        </table:table-row>
        <table:table-row table:style-name="Table152.1">
          <table:table-cell table:style-name="Table152.A1" office:value-type="string">
            <text:p text:style-name="P24">Artifacts</text:p>
          </table:table-cell>
          <table:table-cell table:style-name="Table152.B1" office:value-type="string">
            <text:p text:style-name="P24">ASM_8018_TestCase.java</text:p>
            <text:p text:style-name="P24">Test_ASM_8018.composite</text:p>
            <text:p text:style-name="P25">TestInvocation.wsdl</text:p>
            <text:p text:style-name="P25">TestClient_0002.composite</text:p>
            <text:p text:style-name="P24">TestComposite1.composite </text:p>
            <text:p text:style-name="P24">Service1.wsdl</text:p>
            <text:p text:style-name="P24">Service5Callback.wsdl</text:p>
          </table:table-cell>
        </table:table-row>
        <table:table-row table:style-name="Table152.1">
          <table:table-cell table:style-name="Table152.A1" office:value-type="string">
            <text:p text:style-name="P24">Expected output</text:p>
          </table:table-cell>
          <table:table-cell table:style-name="Table152.B1" office:value-type="string">
            <text:p text:style-name="P24">Negative test:</text:p>
            <text:p text:style-name="Default_20_Text">"exception"</text:p>
          </table:table-cell>
        </table:table-row>
      </table:table>
      <text:p text:style-name="Heading_20_3"/>
      <text:p text:style-name="Heading_20_3">ASM_8019_TestCase</text:p>
      <text:p text:style-name="Default_20_Text"/>
      <table:table table:name="Table153" table:style-name="Table153">
        <table:table-column table:style-name="Table153.A"/>
        <table:table-column table:style-name="Table153.B"/>
        <table:table-row table:style-name="Table153.1">
          <table:table-cell table:style-name="Table153.A1" office:value-type="string">
            <text:p text:style-name="P24">Testcase ID</text:p>
          </table:table-cell>
          <table:table-cell table:style-name="Table153.B1" office:value-type="string">
            <text:p text:style-name="P24">ASM_8019_TestCase</text:p>
          </table:table-cell>
        </table:table-row>
        <table:table-row table:style-name="Table153.2">
          <table:table-cell table:style-name="Table153.A1" office:value-type="string">
            <text:p text:style-name="P24">Test Assertion</text:p>
          </table:table-cell>
          <table:table-cell table:style-name="Table153.B1" office:value-type="string">
            <text:p text:style-name="P24">ASM-TA-8022</text:p>
          </table:table-cell>
        </table:table-row>
        <table:table-row table:style-name="Table153.1">
          <table:table-cell table:style-name="Table153.A1" office:value-type="string">
            <text:p text:style-name="P24">Description</text:p>
          </table:table-cell>
          <table:table-cell table:style-name="Table153.B1" office:value-type="string">
            <text:p text:style-name="P24">Tests that an &lt;interface.wsdl/&gt; element does not contain @remotable="false"</text:p>
          </table:table-cell>
        </table:table-row>
        <table:table-row table:style-name="Table153.1">
          <table:table-cell table:style-name="Table153.A1" office:value-type="string">
            <text:p text:style-name="P24">Artifacts</text:p>
          </table:table-cell>
          <table:table-cell table:style-name="Table153.B1" office:value-type="string">
            <text:p text:style-name="P24">ASM_8019_TestCase.java</text:p>
            <text:p text:style-name="P24">Test_ASM_8019.composite</text:p>
            <text:p text:style-name="P25">TestInvocation.wsdl</text:p>
            <text:p text:style-name="P25">TestClient_0002.composite</text:p>
            <text:p text:style-name="P24">TestComposite1.composite </text:p>
            <text:p text:style-name="P24"><text:soft-page-break/>Service1.wsdl</text:p>
          </table:table-cell>
        </table:table-row>
        <table:table-row table:style-name="Table153.1">
          <table:table-cell table:style-name="Table153.A1" office:value-type="string">
            <text:p text:style-name="P24">Expected output</text:p>
          </table:table-cell>
          <table:table-cell table:style-name="Table153.B1" office:value-type="string">
            <text:p text:style-name="P24">Negative test:</text:p>
            <text:p text:style-name="Default_20_Text">"exception"</text:p>
          </table:table-cell>
        </table:table-row>
      </table:table>
      <text:p text:style-name="Default_20_Text"/>
      <text:h text:style-name="Heading_20_2" text:outline-level="2"><text:bookmark text:name="__RefHeading__34846_1166455850"/>Section 9<text:bookmark-end text:name="__RefHeading__34846_1166455850"/></text:h>
      <text:p text:style-name="Heading_20_3">ASM_9001_TestCase</text:p>
      <text:p text:style-name="Default_20_Text"/>
      <table:table table:name="Table117" table:style-name="Table117">
        <table:table-column table:style-name="Table117.A"/>
        <table:table-column table:style-name="Table117.B"/>
        <table:table-row table:style-name="Table117.1">
          <table:table-cell table:style-name="Table117.A1" office:value-type="string">
            <text:p text:style-name="P24">Testcase ID</text:p>
          </table:table-cell>
          <table:table-cell table:style-name="Table117.B1" office:value-type="string">
            <text:p text:style-name="P24">ASM_9001_TestCase</text:p>
          </table:table-cell>
        </table:table-row>
        <table:table-row table:style-name="Table117.2">
          <table:table-cell table:style-name="Table117.A1" office:value-type="string">
            <text:p text:style-name="P24">Test Assertion</text:p>
          </table:table-cell>
          <table:table-cell table:style-name="Table117.B1" office:value-type="string">
            <text:p text:style-name="P24">ASM-TA-9002</text:p>
          </table:table-cell>
        </table:table-row>
        <table:table-row table:style-name="Table117.1">
          <table:table-cell table:style-name="Table117.A1" office:value-type="string">
            <text:p text:style-name="P24">Description</text:p>
          </table:table-cell>
          <table:table-cell table:style-name="Table117.B1" office:value-type="string">
            <text:p text:style-name="P24">Tests that if a &lt;binding/&gt; element of a &lt;reference/&gt; element <text:s/>has a @uri attribute set, that it points to a service endpoint.</text:p>
          </table:table-cell>
        </table:table-row>
        <table:table-row table:style-name="Table117.1">
          <table:table-cell table:style-name="Table117.A1" office:value-type="string">
            <text:p text:style-name="P24">Artifacts</text:p>
          </table:table-cell>
          <table:table-cell table:style-name="Table117.B1" office:value-type="string">
            <text:p text:style-name="P24">ASM_9001_TestCase.java</text:p>
            <text:p text:style-name="P24">Test_ASM_9001.composite</text:p>
            <text:p text:style-name="P25">TestInvocation.wsdl</text:p>
            <text:p text:style-name="P25">TestClient_0002.composite</text:p>
            <text:p text:style-name="P24">TestComposite1.composite </text:p>
            <text:p text:style-name="P24">Service1.wsdl</text:p>
          </table:table-cell>
        </table:table-row>
        <table:table-row table:style-name="Table117.1">
          <table:table-cell table:style-name="Table117.A1" office:value-type="string">
            <text:p text:style-name="P24">Expected output</text:p>
          </table:table-cell>
          <table:table-cell table:style-name="Table117.B1" office:value-type="string">
            <text:p text:style-name="P24">Positive test:</text:p>
            <text:p text:style-name="Default_20_Text">"ASM_9001 request service1 operation1 invoked"</text:p>
          </table:table-cell>
        </table:table-row>
      </table:table>
      <text:p text:style-name="Default_20_Text"/>
      <text:p text:style-name="Heading_20_3">ASM_9002_TestCase</text:p>
      <text:p text:style-name="Default_20_Text"/>
      <table:table table:name="Table118" table:style-name="Table118">
        <table:table-column table:style-name="Table118.A"/>
        <table:table-column table:style-name="Table118.B"/>
        <table:table-row table:style-name="Table118.1">
          <table:table-cell table:style-name="Table118.A1" office:value-type="string">
            <text:p text:style-name="P24">Testcase ID</text:p>
          </table:table-cell>
          <table:table-cell table:style-name="Table118.B1" office:value-type="string">
            <text:p text:style-name="P24">ASM_9002_TestCase</text:p>
          </table:table-cell>
        </table:table-row>
        <table:table-row table:style-name="Table118.2">
          <table:table-cell table:style-name="Table118.A1" office:value-type="string">
            <text:p text:style-name="P24">Test Assertion</text:p>
          </table:table-cell>
          <table:table-cell table:style-name="Table118.B1" office:value-type="string">
            <text:p text:style-name="P24">ASM-TA-9003</text:p>
          </table:table-cell>
        </table:table-row>
        <table:table-row table:style-name="Table118.1">
          <table:table-cell table:style-name="Table118.A1" office:value-type="string">
            <text:p text:style-name="P24">Description</text:p>
          </table:table-cell>
          <table:table-cell table:style-name="Table118.B1" office:value-type="string">
            <text:p text:style-name="P24">Tests that if a &lt;service/&gt; element has multiple &lt;binding/&gt; subelements, that the @name attribute of each &lt;binding/&gt; element must be unique amongst the binding elements of that &lt;service/&gt;</text:p>
          </table:table-cell>
        </table:table-row>
        <table:table-row table:style-name="Table118.1">
          <table:table-cell table:style-name="Table118.A1" office:value-type="string">
            <text:p text:style-name="P24">Artifacts</text:p>
          </table:table-cell>
          <table:table-cell table:style-name="Table118.B1" office:value-type="string">
            <text:p text:style-name="P24">ASM_9002_TestCase.java</text:p>
            <text:p text:style-name="P24">Test_ASM_9002.composite</text:p>
            <text:p text:style-name="P25">TestInvocation.wsdl</text:p>
            <text:p text:style-name="P25">TestClient_0002.composite</text:p>
            <text:p text:style-name="P24">TestComposite1.composite </text:p>
            <text:p text:style-name="P24">Service1.wsdl</text:p>
          </table:table-cell>
        </table:table-row>
        <text:soft-page-break/>
        <table:table-row table:style-name="Table118.1">
          <table:table-cell table:style-name="Table118.A1" office:value-type="string">
            <text:p text:style-name="P24">Expected output</text:p>
          </table:table-cell>
          <table:table-cell table:style-name="Table118.B1" office:value-type="string">
            <text:p text:style-name="P24">Negative test:</text:p>
            <text:p text:style-name="Default_20_Text">"exception"</text:p>
          </table:table-cell>
        </table:table-row>
      </table:table>
      <text:p text:style-name="Default_20_Text"/>
      <text:p text:style-name="Heading_20_3">ASM_9003_TestCase</text:p>
      <text:p text:style-name="Default_20_Text"/>
      <table:table table:name="Table119" table:style-name="Table119">
        <table:table-column table:style-name="Table119.A"/>
        <table:table-column table:style-name="Table119.B"/>
        <table:table-row table:style-name="Table119.1">
          <table:table-cell table:style-name="Table119.A1" office:value-type="string">
            <text:p text:style-name="P24">Testcase ID</text:p>
          </table:table-cell>
          <table:table-cell table:style-name="Table119.B1" office:value-type="string">
            <text:p text:style-name="P24">ASM_9003_TestCase</text:p>
          </table:table-cell>
        </table:table-row>
        <table:table-row table:style-name="Table119.2">
          <table:table-cell table:style-name="Table119.A1" office:value-type="string">
            <text:p text:style-name="P24">Test Assertion</text:p>
          </table:table-cell>
          <table:table-cell table:style-name="Table119.B1" office:value-type="string">
            <text:p text:style-name="P24">ASM-TA-9004</text:p>
          </table:table-cell>
        </table:table-row>
        <table:table-row table:style-name="Table119.1">
          <table:table-cell table:style-name="Table119.A1" office:value-type="string">
            <text:p text:style-name="P24">Description</text:p>
          </table:table-cell>
          <table:table-cell table:style-name="Table119.B1" office:value-type="string">
            <text:p text:style-name="P24">Tests that if a &lt;binding/&gt; element of a &lt;reference/&gt; element does not identify a target service using binding specific mechanisms, that it has a @uri attribute which resolves to a valid service endpoint</text:p>
          </table:table-cell>
        </table:table-row>
        <table:table-row table:style-name="Table119.1">
          <table:table-cell table:style-name="Table119.A1" office:value-type="string">
            <text:p text:style-name="P24">Artifacts</text:p>
          </table:table-cell>
          <table:table-cell table:style-name="Table119.B1" office:value-type="string">
            <text:p text:style-name="P24">ASM_9003_TestCase.java</text:p>
            <text:p text:style-name="P24">Test_ASM_9003.composite</text:p>
            <text:p text:style-name="P25">TestInvocation.wsdl</text:p>
            <text:p text:style-name="P25">TestClient_0002.composite</text:p>
            <text:p text:style-name="P24">TestComposite1.composite </text:p>
            <text:p text:style-name="P24">Service1.wsdl</text:p>
          </table:table-cell>
        </table:table-row>
        <table:table-row table:style-name="Table119.1">
          <table:table-cell table:style-name="Table119.A1" office:value-type="string">
            <text:p text:style-name="P24">Expected output</text:p>
          </table:table-cell>
          <table:table-cell table:style-name="Table119.B1" office:value-type="string">
            <text:p text:style-name="P24">Positive test:</text:p>
            <text:p text:style-name="Default_20_Text">"ASM_9003 request service1 operation1 invoked"</text:p>
          </table:table-cell>
        </table:table-row>
      </table:table>
      <text:p text:style-name="Default_20_Text"/>
      <text:p text:style-name="Heading_20_3">ASM_9004_TestCase</text:p>
      <text:p text:style-name="Default_20_Text"/>
      <table:table table:name="Table120" table:style-name="Table120">
        <table:table-column table:style-name="Table120.A"/>
        <table:table-column table:style-name="Table120.B"/>
        <table:table-row table:style-name="Table120.1">
          <table:table-cell table:style-name="Table120.A1" office:value-type="string">
            <text:p text:style-name="P24">Testcase ID</text:p>
          </table:table-cell>
          <table:table-cell table:style-name="Table120.B1" office:value-type="string">
            <text:p text:style-name="P24">ASM_9004_TestCase</text:p>
          </table:table-cell>
        </table:table-row>
        <table:table-row table:style-name="Table120.2">
          <table:table-cell table:style-name="Table120.A1" office:value-type="string">
            <text:p text:style-name="P24">Test Assertion</text:p>
          </table:table-cell>
          <table:table-cell table:style-name="Table120.B1" office:value-type="string">
            <text:p text:style-name="P24">ASM-TA-9005</text:p>
          </table:table-cell>
        </table:table-row>
        <table:table-row table:style-name="Table120.1">
          <table:table-cell table:style-name="Table120.A1" office:value-type="string">
            <text:p text:style-name="P24">Description</text:p>
          </table:table-cell>
          <table:table-cell table:style-name="Table120.B1" office:value-type="string">
            <text:p text:style-name="P24">Tests that if a &lt;binding/&gt; element of a &lt;reference/&gt; element is wired to a &lt;service/&gt; element which has multiple &lt;binding/&gt; subelements, each with a @name attribute set, that the @target attribute of the &lt;reference/&gt; uses the form "componentName/serviceName/bindingName" to select one specific binding for the wire</text:p>
          </table:table-cell>
        </table:table-row>
        <table:table-row table:style-name="Table120.1">
          <table:table-cell table:style-name="Table120.A1" office:value-type="string">
            <text:p text:style-name="P24">Artifacts</text:p>
          </table:table-cell>
          <table:table-cell table:style-name="Table120.B1" office:value-type="string">
            <text:p text:style-name="P24">ASM_9004_TestCase.java</text:p>
            <text:p text:style-name="P24">Test_ASM_9004.composite</text:p>
            <text:p text:style-name="P25">TestInvocation.wsdl</text:p>
            <text:p text:style-name="P25">TestClient_0002.composite</text:p>
            <text:p text:style-name="P24">TestComposite1.composite </text:p>
            <text:p text:style-name="P24">Service1.wsdl</text:p>
          </table:table-cell>
        </table:table-row>
        <table:table-row table:style-name="Table120.1">
          <table:table-cell table:style-name="Table120.A1" office:value-type="string">
            <text:p text:style-name="P24">Expected output</text:p>
          </table:table-cell>
          <table:table-cell table:style-name="Table120.B1" office:value-type="string">
            <text:p text:style-name="P24">Positive test:</text:p>
            <text:p text:style-name="Default_20_Text"><text:soft-page-break/>"ASM_9004 request service1 operation1 invoked"</text:p>
          </table:table-cell>
        </table:table-row>
      </table:table>
      <text:p text:style-name="Default_20_Text"/>
      <text:p text:style-name="Heading_20_3">ASM_9005_TestCase</text:p>
      <text:p text:style-name="Default_20_Text"/>
      <table:table table:name="Table162" table:style-name="Table162">
        <table:table-column table:style-name="Table162.A"/>
        <table:table-column table:style-name="Table162.B"/>
        <table:table-row table:style-name="Table162.1">
          <table:table-cell table:style-name="Table162.A1" office:value-type="string">
            <text:p text:style-name="P24">Testcase ID</text:p>
          </table:table-cell>
          <table:table-cell table:style-name="Table162.B1" office:value-type="string">
            <text:p text:style-name="P24">ASM_9005_TestCase</text:p>
          </table:table-cell>
        </table:table-row>
        <table:table-row table:style-name="Table162.2">
          <table:table-cell table:style-name="Table162.A1" office:value-type="string">
            <text:p text:style-name="P24">Test Assertion</text:p>
          </table:table-cell>
          <table:table-cell table:style-name="Table162.B1" office:value-type="string">
            <text:p text:style-name="P24">ASM-TA-9006</text:p>
          </table:table-cell>
        </table:table-row>
        <table:table-row table:style-name="Table162.1">
          <table:table-cell table:style-name="Table162.A1" office:value-type="string">
            <text:p text:style-name="P24">Description</text:p>
          </table:table-cell>
          <table:table-cell table:style-name="Table162.B1" office:value-type="string">
            <text:p text:style-name="P24">Tests that if a <text:s/>component service has a &lt;binding.sca/&gt; subelement, that the binding.sca element does not declare a @uri attribute</text:p>
          </table:table-cell>
        </table:table-row>
        <table:table-row table:style-name="Table162.1">
          <table:table-cell table:style-name="Table162.A1" office:value-type="string">
            <text:p text:style-name="P24">Artifacts</text:p>
          </table:table-cell>
          <table:table-cell table:style-name="Table162.B1" office:value-type="string">
            <text:p text:style-name="P24">ASM_9005_TestCase.java</text:p>
            <text:p text:style-name="P24">Test_ASM_9005.composite</text:p>
            <text:p text:style-name="P25">TestInvocation.wsdl</text:p>
            <text:p text:style-name="P25">TestClient_0002.composite</text:p>
            <text:p text:style-name="P24">TestComposite1.composite </text:p>
            <text:p text:style-name="P24">Service1.wsdl</text:p>
          </table:table-cell>
        </table:table-row>
        <table:table-row table:style-name="Table162.1">
          <table:table-cell table:style-name="Table162.A1" office:value-type="string">
            <text:p text:style-name="P24">Expected output</text:p>
          </table:table-cell>
          <table:table-cell table:style-name="Table162.B1" office:value-type="string">
            <text:p text:style-name="P24">Negative test:</text:p>
            <text:p text:style-name="Default_20_Text">"exception"</text:p>
          </table:table-cell>
        </table:table-row>
      </table:table>
      <text:p text:style-name="Default_20_Text"/>
      <text:h text:style-name="Heading_20_2" text:outline-level="2"><text:bookmark text:name="__RefHeading__34848_1166455850"/>Section 10<text:bookmark-end text:name="__RefHeading__34848_1166455850"/></text:h>
      <text:p text:style-name="Heading_20_3">ASM_10001_TestCase</text:p>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24">Testcase ID</text:p>
          </table:table-cell>
          <table:table-cell table:style-name="Table121.B1" office:value-type="string">
            <text:p text:style-name="P24">ASM_10001_TestCase</text:p>
          </table:table-cell>
        </table:table-row>
        <table:table-row table:style-name="Table121.2">
          <table:table-cell table:style-name="Table121.A1" office:value-type="string">
            <text:p text:style-name="P24">Test Assertion</text:p>
          </table:table-cell>
          <table:table-cell table:style-name="Table121.B1" office:value-type="string">
            <text:p text:style-name="P24">ASM-TA-10001</text:p>
          </table:table-cell>
        </table:table-row>
        <table:table-row table:style-name="Table121.1">
          <table:table-cell table:style-name="Table121.A1" office:value-type="string">
            <text:p text:style-name="P24">Description</text:p>
          </table:table-cell>
          <table:table-cell table:style-name="Table121.B1" office:value-type="string">
            <text:p text:style-name="P24">Tests that the Qname of an &lt;intent/&gt; &lt;policySet/&gt; &lt;bindingType/&gt; or &lt;implementationType/&gt; subelement of a &lt;definitions/&gt; element is unique in the Domain</text:p>
          </table:table-cell>
        </table:table-row>
        <table:table-row table:style-name="Table121.1">
          <table:table-cell table:style-name="Table121.A1" office:value-type="string">
            <text:p text:style-name="P24">Artifacts</text:p>
          </table:table-cell>
          <table:table-cell table:style-name="Table121.B1" office:value-type="string">
            <text:p text:style-name="P24">ASM_10001_TestCase.java</text:p>
            <text:p text:style-name="P24">Test_ASM_5002.composite</text:p>
            <text:p text:style-name="P25">TestInvocation.wsdl</text:p>
            <text:p text:style-name="P25">TestClient_0002.composite</text:p>
            <text:p text:style-name="P24">TestComposite1.composite </text:p>
            <text:p text:style-name="P24">Service1.wsdl</text:p>
            <text:p text:style-name="P24">ASM_10001/definitions.xml</text:p>
          </table:table-cell>
        </table:table-row>
        <table:table-row table:style-name="Table121.1">
          <table:table-cell table:style-name="Table121.A1" office:value-type="string">
            <text:p text:style-name="P24">Expected output</text:p>
          </table:table-cell>
          <table:table-cell table:style-name="Table121.B1" office:value-type="string">
            <text:p text:style-name="P24">Negative test:</text:p>
            <text:p text:style-name="Default_20_Text"><text:soft-page-break/>"exception"</text:p>
          </table:table-cell>
        </table:table-row>
      </table:table>
      <text:p text:style-name="Default_20_Text"/>
      <text:p text:style-name="Heading_20_3">ASM_10002_TestCase</text:p>
      <text:p text:style-name="Default_20_Text"/>
      <table:table table:name="Table122" table:style-name="Table122">
        <table:table-column table:style-name="Table122.A"/>
        <table:table-column table:style-name="Table122.B"/>
        <table:table-row table:style-name="Table122.1">
          <table:table-cell table:style-name="Table122.A1" office:value-type="string">
            <text:p text:style-name="P24">Testcase ID</text:p>
          </table:table-cell>
          <table:table-cell table:style-name="Table122.B1" office:value-type="string">
            <text:p text:style-name="P24">ASM_10002_TestCase</text:p>
          </table:table-cell>
        </table:table-row>
        <table:table-row table:style-name="Table122.2">
          <table:table-cell table:style-name="Table122.A1" office:value-type="string">
            <text:p text:style-name="P24">Test Assertion</text:p>
          </table:table-cell>
          <table:table-cell table:style-name="Table122.B1" office:value-type="string">
            <text:p text:style-name="P24">ASM-TA-10002</text:p>
          </table:table-cell>
        </table:table-row>
        <table:table-row table:style-name="Table122.1">
          <table:table-cell table:style-name="Table122.A1" office:value-type="string">
            <text:p text:style-name="P24">Description</text:p>
          </table:table-cell>
          <table:table-cell table:style-name="Table122.B1" office:value-type="string">
            <text:p text:style-name="P24">Tests that when a &lt;definitions/&gt; file contains an &lt;intent/&gt; subelement, that the intent is available for use by any element in the SCA Domain</text:p>
          </table:table-cell>
        </table:table-row>
        <table:table-row table:style-name="Table122.1">
          <table:table-cell table:style-name="Table122.A1" office:value-type="string">
            <text:p text:style-name="P24">Artifacts</text:p>
          </table:table-cell>
          <table:table-cell table:style-name="Table122.B1" office:value-type="string">
            <text:p text:style-name="P24">ASM_10002_TestCase.java</text:p>
            <text:p text:style-name="P24">Test_ASM_10002.composite</text:p>
            <text:p text:style-name="P25">TestInvocation.wsdl</text:p>
            <text:p text:style-name="P25">TestClient_0002.composite</text:p>
            <text:p text:style-name="P24">TestComposite1.composite </text:p>
            <text:p text:style-name="P24">Service1.wsdl</text:p>
            <text:p text:style-name="P24">General/META-INF/definitions.xml</text:p>
          </table:table-cell>
        </table:table-row>
        <table:table-row table:style-name="Table122.1">
          <table:table-cell table:style-name="Table122.A1" office:value-type="string">
            <text:p text:style-name="P24">Expected output</text:p>
          </table:table-cell>
          <table:table-cell table:style-name="Table122.B1" office:value-type="string">
            <text:p text:style-name="P24">Positive test:</text:p>
            <text:p text:style-name="Default_20_Text">"ASM_10002 request service1 operation1 invoked"</text:p>
          </table:table-cell>
        </table:table-row>
      </table:table>
      <text:p text:style-name="Default_20_Text"/>
      <text:p text:style-name="Heading_20_3">ASM_10003_TestCase</text:p>
      <text:p text:style-name="Default_20_Text"/>
      <table:table table:name="Table123" table:style-name="Table123">
        <table:table-column table:style-name="Table123.A"/>
        <table:table-column table:style-name="Table123.B"/>
        <table:table-row table:style-name="Table123.1">
          <table:table-cell table:style-name="Table123.A1" office:value-type="string">
            <text:p text:style-name="P24">Testcase ID</text:p>
          </table:table-cell>
          <table:table-cell table:style-name="Table123.B1" office:value-type="string">
            <text:p text:style-name="P24">ASM_10003_TestCase</text:p>
          </table:table-cell>
        </table:table-row>
        <table:table-row table:style-name="Table123.2">
          <table:table-cell table:style-name="Table123.A1" office:value-type="string">
            <text:p text:style-name="P24">Test Assertion</text:p>
          </table:table-cell>
          <table:table-cell table:style-name="Table123.B1" office:value-type="string">
            <text:p text:style-name="P24">ASM-TA-10003</text:p>
          </table:table-cell>
        </table:table-row>
        <table:table-row table:style-name="Table123.1">
          <table:table-cell table:style-name="Table123.A1" office:value-type="string">
            <text:p text:style-name="P24">Description</text:p>
          </table:table-cell>
          <table:table-cell table:style-name="Table123.B1" office:value-type="string">
            <text:p text:style-name="P24">Tests that when a &lt;definitions/&gt; file has content that does not conform to the sca-definitions.xsd, it is rejected by the SCA runtime</text:p>
          </table:table-cell>
        </table:table-row>
        <table:table-row table:style-name="Table123.1">
          <table:table-cell table:style-name="Table123.A1" office:value-type="string">
            <text:p text:style-name="P24">Artifacts</text:p>
          </table:table-cell>
          <table:table-cell table:style-name="Table123.B1" office:value-type="string">
            <text:p text:style-name="P24">ASM_10003_TestCase.java</text:p>
            <text:p text:style-name="P24">Test_ASM_10003.composite</text:p>
            <text:p text:style-name="P25">TestInvocation.wsdl</text:p>
            <text:p text:style-name="P25">TestClient_0002.composite</text:p>
            <text:p text:style-name="P24">TestComposite1.composite </text:p>
            <text:p text:style-name="P24">Service1.wsdl</text:p>
            <text:p text:style-name="P24">ASM_10003/META-INF/definitions.xml</text:p>
          </table:table-cell>
        </table:table-row>
        <table:table-row table:style-name="Table123.1">
          <table:table-cell table:style-name="Table123.A1" office:value-type="string">
            <text:p text:style-name="P24">Expected output</text:p>
          </table:table-cell>
          <table:table-cell table:style-name="Table123.B1" office:value-type="string">
            <text:p text:style-name="P24">Negative test:</text:p>
            <text:p text:style-name="Default_20_Text">"exception"</text:p>
          </table:table-cell>
        </table:table-row>
      </table:table>
      <text:p text:style-name="Default_20_Text"/>
      <text:h text:style-name="Heading_20_2" text:outline-level="2"><text:bookmark text:name="__RefHeading__34850_1166455850"/><text:soft-page-break/>Section 12<text:bookmark-end text:name="__RefHeading__34850_1166455850"/></text:h>
      <text:p text:style-name="P10"/>
      <text:p text:style-name="Heading_20_3">ASM_12002_TestCase</text:p>
      <text:p text:style-name="Default_20_Text"/>
      <table:table table:name="Table125" table:style-name="Table125">
        <table:table-column table:style-name="Table125.A"/>
        <table:table-column table:style-name="Table125.B"/>
        <table:table-row table:style-name="Table125.1">
          <table:table-cell table:style-name="Table125.A1" office:value-type="string">
            <text:p text:style-name="P24">Testcase ID</text:p>
          </table:table-cell>
          <table:table-cell table:style-name="Table125.B1" office:value-type="string">
            <text:p text:style-name="P24">ASM_12002_TestCase</text:p>
          </table:table-cell>
        </table:table-row>
        <table:table-row table:style-name="Table125.2">
          <table:table-cell table:style-name="Table125.A1" office:value-type="string">
            <text:p text:style-name="P24">Test Assertion</text:p>
          </table:table-cell>
          <table:table-cell table:style-name="Table125.B1" office:value-type="string">
            <text:p text:style-name="P24">ASM-TA-12005</text:p>
            <text:p text:style-name="P24">ASM-TA-12002</text:p>
          </table:table-cell>
        </table:table-row>
        <table:table-row table:style-name="Table125.1">
          <table:table-cell table:style-name="Table125.A1" office:value-type="string">
            <text:p text:style-name="P24">Description</text:p>
          </table:table-cell>
          <table:table-cell table:style-name="Table125.B1" office:value-type="string">
            <text:p text:style-name="P24">Tests that where a WSDL document references its schema using @schemaLocation attribute (schema artifact specific artifact resolution mechanism), that this is used to resolve the schema rather than SCA mechanisms.</text:p>
          </table:table-cell>
        </table:table-row>
        <table:table-row table:style-name="Table125.1">
          <table:table-cell table:style-name="Table125.A1" office:value-type="string">
            <text:p text:style-name="P24">Artifacts</text:p>
          </table:table-cell>
          <table:table-cell table:style-name="Table125.B1" office:value-type="string">
            <text:p text:style-name="P24">ASM_12002_TestCase.java</text:p>
            <text:p text:style-name="P24">Test_ASM_12002.composite</text:p>
            <text:p text:style-name="P25">TestInvocation.wsdl</text:p>
            <text:p text:style-name="P25">TestClient_0002.composite</text:p>
            <text:p text:style-name="P24">TestComposite1.composite </text:p>
            <text:p text:style-name="P24">Service1a.wsdl</text:p>
            <text:p text:style-name="P24">Service1a.xsd (at location <text:span text:style-name="T10">http://www.oasis-</text:span><text:span text:style-name="T10">open.org/committees/download.php/32378/Service1a.xsd)</text:span></text:p>
          </table:table-cell>
        </table:table-row>
        <table:table-row table:style-name="Table125.1">
          <table:table-cell table:style-name="Table125.A1" office:value-type="string">
            <text:p text:style-name="P24">Expected output</text:p>
          </table:table-cell>
          <table:table-cell table:style-name="Table125.B1" office:value-type="string">
            <text:p text:style-name="P24">Positive test:</text:p>
            <text:p text:style-name="Default_20_Text">"ASM_12002 request service1 operation1 invoked"</text:p>
          </table:table-cell>
        </table:table-row>
      </table:table>
      <text:p text:style-name="Default_20_Text"/>
      <text:p text:style-name="Heading_20_3">ASM_12003_TestCase</text:p>
      <text:p text:style-name="Default_20_Text"/>
      <table:table table:name="Table126" table:style-name="Table126">
        <table:table-column table:style-name="Table126.A"/>
        <table:table-column table:style-name="Table126.B"/>
        <table:table-row table:style-name="Table126.1">
          <table:table-cell table:style-name="Table126.A1" office:value-type="string">
            <text:p text:style-name="P24">Testcase ID</text:p>
          </table:table-cell>
          <table:table-cell table:style-name="Table126.B1" office:value-type="string">
            <text:p text:style-name="P24">ASM_12003_TestCase</text:p>
          </table:table-cell>
        </table:table-row>
        <table:table-row table:style-name="Table126.2">
          <table:table-cell table:style-name="Table126.A1" office:value-type="string">
            <text:p text:style-name="P24">Test Assertion</text:p>
          </table:table-cell>
          <table:table-cell table:style-name="Table126.B1" office:value-type="string">
            <text:p text:style-name="P24">ASM-TA-12006</text:p>
            <text:p text:style-name="P24">ASM-TA-12012</text:p>
          </table:table-cell>
        </table:table-row>
        <table:table-row table:style-name="Table126.1">
          <table:table-cell table:style-name="Table126.A1" office:value-type="string">
            <text:p text:style-name="P24">Description</text:p>
          </table:table-cell>
          <table:table-cell table:style-name="Table126.B1" office:value-type="string">
            <text:p text:style-name="P24">Tests that where a WSDL document references its schema using @schemaLocation attribute (schema artifact specific artifact resolution mechanism), and that this mechanism fails, then the SCA runtime reports an error</text:p>
          </table:table-cell>
        </table:table-row>
        <table:table-row table:style-name="Table126.1">
          <table:table-cell table:style-name="Table126.A1" office:value-type="string">
            <text:p text:style-name="P24">Artifacts</text:p>
          </table:table-cell>
          <table:table-cell table:style-name="Table126.B1" office:value-type="string">
            <text:p text:style-name="P24">ASM_12003_TestCase.java</text:p>
            <text:p text:style-name="P24">Test_ASM_12003.composite</text:p>
            <text:p text:style-name="P25">TestInvocation.wsdl</text:p>
            <text:p text:style-name="P25">TestClient_0002.composite</text:p>
            <text:p text:style-name="P24"><text:soft-page-break/>TestComposite1.composite </text:p>
            <text:p text:style-name="P24">Service1b.wsdl</text:p>
          </table:table-cell>
        </table:table-row>
        <table:table-row table:style-name="Table126.1">
          <table:table-cell table:style-name="Table126.A1" office:value-type="string">
            <text:p text:style-name="P24">Expected output</text:p>
          </table:table-cell>
          <table:table-cell table:style-name="Table126.B1" office:value-type="string">
            <text:p text:style-name="P24">Negative test:</text:p>
            <text:p text:style-name="Default_20_Text">"exception"</text:p>
          </table:table-cell>
        </table:table-row>
      </table:table>
      <text:p text:style-name="Default_20_Text"/>
      <text:p text:style-name="Heading_20_3">ASM_12004_TestCase</text:p>
      <text:p text:style-name="Default_20_Text"/>
      <table:table table:name="Table127" table:style-name="Table127">
        <table:table-column table:style-name="Table127.A"/>
        <table:table-column table:style-name="Table127.B"/>
        <table:table-row table:style-name="Table127.1">
          <table:table-cell table:style-name="Table127.A1" office:value-type="string">
            <text:p text:style-name="P24">Testcase ID</text:p>
          </table:table-cell>
          <table:table-cell table:style-name="Table127.B1" office:value-type="string">
            <text:p text:style-name="P24">ASM_12004_TestCase</text:p>
          </table:table-cell>
        </table:table-row>
        <table:table-row table:style-name="Table127.2">
          <table:table-cell table:style-name="Table127.A1" office:value-type="string">
            <text:p text:style-name="P24">Test Assertion</text:p>
          </table:table-cell>
          <table:table-cell table:style-name="Table127.B1" office:value-type="string">
            <text:p text:style-name="P24">ASM-TA-12007</text:p>
          </table:table-cell>
        </table:table-row>
        <table:table-row table:style-name="Table127.1">
          <table:table-cell table:style-name="Table127.A1" office:value-type="string">
            <text:p text:style-name="P24">Description</text:p>
          </table:table-cell>
          <table:table-cell table:style-name="Table127.B1" office:value-type="string">
            <text:p text:style-name="P24">Tests that the SCA runtime accepts and runs a contribution in ZIP format</text:p>
          </table:table-cell>
        </table:table-row>
        <table:table-row table:style-name="Table127.1">
          <table:table-cell table:style-name="Table127.A1" office:value-type="string">
            <text:p text:style-name="P24">Artifacts</text:p>
          </table:table-cell>
          <table:table-cell table:style-name="Table127.B1" office:value-type="string">
            <text:p text:style-name="P24">ASM_12004_TestCase.java</text:p>
            <text:p text:style-name="P24">Test_ASM_12004.composite</text:p>
            <text:p text:style-name="P25">TestInvocation.wsdl</text:p>
            <text:p text:style-name="P25">TestClient_0002.composite</text:p>
            <text:p text:style-name="P24">TestComposite1.composite </text:p>
            <text:p text:style-name="P24">Service1.wsdl</text:p>
            <text:p text:style-name="P24">ASM_12004.zip</text:p>
          </table:table-cell>
        </table:table-row>
        <table:table-row table:style-name="Table127.1">
          <table:table-cell table:style-name="Table127.A1" office:value-type="string">
            <text:p text:style-name="P24">Expected output</text:p>
          </table:table-cell>
          <table:table-cell table:style-name="Table127.B1" office:value-type="string">
            <text:p text:style-name="P24">Positive test:</text:p>
            <text:p text:style-name="Default_20_Text">"ASM_12004 request service1 operation1 invoked"</text:p>
          </table:table-cell>
        </table:table-row>
      </table:table>
      <text:p text:style-name="Default_20_Text"/>
      <text:p text:style-name="Heading_20_3">ASM_12005_TestCase</text:p>
      <text:p text:style-name="Default_20_Text"/>
      <table:table table:name="Table128" table:style-name="Table128">
        <table:table-column table:style-name="Table128.A"/>
        <table:table-column table:style-name="Table128.B"/>
        <table:table-row table:style-name="Table128.1">
          <table:table-cell table:style-name="Table128.A1" office:value-type="string">
            <text:p text:style-name="P24">Testcase ID</text:p>
          </table:table-cell>
          <table:table-cell table:style-name="Table128.B1" office:value-type="string">
            <text:p text:style-name="P24">ASM_12005_TestCase</text:p>
          </table:table-cell>
        </table:table-row>
        <table:table-row table:style-name="Table128.2">
          <table:table-cell table:style-name="Table128.A1" office:value-type="string">
            <text:p text:style-name="P24">Test Assertion</text:p>
          </table:table-cell>
          <table:table-cell table:style-name="Table128.B1" office:value-type="string">
            <text:p text:style-name="P24">ASM-TA-12010</text:p>
          </table:table-cell>
        </table:table-row>
        <table:table-row table:style-name="Table128.1">
          <table:table-cell table:style-name="Table128.A1" office:value-type="string">
            <text:p text:style-name="P24">Description</text:p>
          </table:table-cell>
          <table:table-cell table:style-name="Table128.B1" office:value-type="string">
            <text:p text:style-name="P24">Tests that where multiple indirect dependent contributions export conflicting artifacts, the conflict is resolved by explicit import statements in the root contribution </text:p>
            <text:p text:style-name="P24"/>
            <text:p text:style-name="P24">The concept of the test is that two composite files with the same name in 2 different contributions have different contents - and that only 1 of them will work with the root composite file</text:p>
          </table:table-cell>
        </table:table-row>
        <table:table-row table:style-name="Table128.1">
          <table:table-cell table:style-name="Table128.A1" office:value-type="string">
            <text:p text:style-name="P24">Artifacts</text:p>
          </table:table-cell>
          <table:table-cell table:style-name="Table128.B1" office:value-type="string">
            <text:p text:style-name="P24">ASM_12005_TestCase.java</text:p>
            <text:p text:style-name="P24">Test_ASM_12005.composite</text:p>
            <text:p text:style-name="P25">TestInvocation.wsdl</text:p>
            <text:p text:style-name="P25"><text:soft-page-break/>TestClient_0002.composite</text:p>
            <text:p text:style-name="P24">TestComposite5.composite (version 1 - contribution = General)</text:p>
            <text:p text:style-name="P24">TestComposite5.composite (version 2 - contribution = Contribution1)</text:p>
            <text:p text:style-name="P24">Service1.wsdl</text:p>
          </table:table-cell>
        </table:table-row>
        <table:table-row table:style-name="Table128.1">
          <table:table-cell table:style-name="Table128.A1" office:value-type="string">
            <text:p text:style-name="P24">Expected output</text:p>
          </table:table-cell>
          <table:table-cell table:style-name="Table128.B1" office:value-type="string">
            <text:p text:style-name="P24">Positive test:</text:p>
            <text:p text:style-name="Default_20_Text">"ASM_12005 request servicex operation1 invoked"</text:p>
          </table:table-cell>
        </table:table-row>
      </table:table>
      <text:p text:style-name="Default_20_Text"/>
      <text:p text:style-name="Heading_20_3">ASM_12006_TestCase</text:p>
      <text:p text:style-name="Default_20_Text"/>
      <table:table table:name="Table129" table:style-name="Table129">
        <table:table-column table:style-name="Table129.A"/>
        <table:table-column table:style-name="Table129.B"/>
        <table:table-row table:style-name="Table129.1">
          <table:table-cell table:style-name="Table129.A1" office:value-type="string">
            <text:p text:style-name="P24">Testcase ID</text:p>
          </table:table-cell>
          <table:table-cell table:style-name="Table129.B1" office:value-type="string">
            <text:p text:style-name="P24">ASM_12006_TestCase</text:p>
          </table:table-cell>
        </table:table-row>
        <table:table-row table:style-name="Table129.2">
          <table:table-cell table:style-name="Table129.A1" office:value-type="string">
            <text:p text:style-name="P24">Test Assertion</text:p>
          </table:table-cell>
          <table:table-cell table:style-name="Table129.B1" office:value-type="string">
            <text:p text:style-name="P24">ASM-TA-12013</text:p>
          </table:table-cell>
        </table:table-row>
        <table:table-row table:style-name="Table129.1">
          <table:table-cell table:style-name="Table129.A1" office:value-type="string">
            <text:p text:style-name="P24">Description</text:p>
          </table:table-cell>
          <table:table-cell table:style-name="Table129.B1" office:value-type="string">
            <text:p text:style-name="P24">Tests that where a &lt;component/&gt; &lt;reference/&gt; is not wired by any explicit means, where the component is at the SCA Domain level that the reference remains unwired and cannot be invoked by the &lt;component/&gt; &lt;implementation/&gt;</text:p>
          </table:table-cell>
        </table:table-row>
        <table:table-row table:style-name="Table129.1">
          <table:table-cell table:style-name="Table129.A1" office:value-type="string">
            <text:p text:style-name="P24">Artifacts</text:p>
          </table:table-cell>
          <table:table-cell table:style-name="Table129.B1" office:value-type="string">
            <text:p text:style-name="P24">ASM_12006_TestCase.java</text:p>
            <text:p text:style-name="P24">Test_ASM_12006.composite</text:p>
            <text:p text:style-name="P24">TestClient_0004.composite</text:p>
            <text:p text:style-name="P24">TestComposite1.composite</text:p>
            <text:p text:style-name="P24">ASM_0002_Client.java</text:p>
            <text:p text:style-name="P24">Service1.wsdl</text:p>
          </table:table-cell>
        </table:table-row>
        <table:table-row table:style-name="Table129.1">
          <table:table-cell table:style-name="Table129.A1" office:value-type="string">
            <text:p text:style-name="P24">Expected output</text:p>
          </table:table-cell>
          <table:table-cell table:style-name="Table129.B1" office:value-type="string">
            <text:p text:style-name="P24">Positive test:</text:p>
            <text:p text:style-name="Default_20_Text">"ASM_12006 request no invocation"</text:p>
          </table:table-cell>
        </table:table-row>
      </table:table>
      <text:p text:style-name="Default_20_Text"/>
      <text:p text:style-name="Heading_20_3">ASM_12007_TestCase</text:p>
      <text:p text:style-name="Default_20_Text"/>
      <table:table table:name="Table130" table:style-name="Table130">
        <table:table-column table:style-name="Table130.A"/>
        <table:table-column table:style-name="Table130.B"/>
        <table:table-row table:style-name="Table130.1">
          <table:table-cell table:style-name="Table130.A1" office:value-type="string">
            <text:p text:style-name="P24">Testcase ID</text:p>
          </table:table-cell>
          <table:table-cell table:style-name="Table130.B1" office:value-type="string">
            <text:p text:style-name="P24">ASM_12007_TestCase</text:p>
          </table:table-cell>
        </table:table-row>
        <table:table-row table:style-name="Table130.2">
          <table:table-cell table:style-name="Table130.A1" office:value-type="string">
            <text:p text:style-name="P24">Test Assertion</text:p>
          </table:table-cell>
          <table:table-cell table:style-name="Table130.B1" office:value-type="string">
            <text:p text:style-name="P24">ASM-TA-12027</text:p>
          </table:table-cell>
        </table:table-row>
        <table:table-row table:style-name="Table130.1">
          <table:table-cell table:style-name="Table130.A1" office:value-type="string">
            <text:p text:style-name="P24">Description</text:p>
          </table:table-cell>
          <table:table-cell table:style-name="Table130.B1" office:value-type="string">
            <text:p text:style-name="P24">Tests that where a contribution contains multiple &lt;import/&gt; declarations which refer to the namespace of a referenced artifact, that the artifact is found by searching target locations in the order in which the &lt;import/&gt; statements occur in the &lt;contribution/&gt; document</text:p>
          </table:table-cell>
        </table:table-row>
        <table:table-row table:style-name="Table130.1">
          <table:table-cell table:style-name="Table130.A1" office:value-type="string">
            <text:p text:style-name="P24">Artifacts</text:p>
          </table:table-cell>
          <table:table-cell table:style-name="Table130.B1" office:value-type="string">
            <text:p text:style-name="P24">ASM_12007_TestCase.java</text:p>
            <text:p text:style-name="P24">Test_ASM_12007.composite</text:p>
            <text:p text:style-name="P25">TestInvocation.wsdl</text:p>
            <text:p text:style-name="P25"><text:soft-page-break/>TestClient_0002.composite</text:p>
            <text:p text:style-name="P24">TestComposite5.composite (version 1 - contribution = General)</text:p>
            <text:p text:style-name="P24">TestComposite5.composite (version 2 - contribution = Contribution1)</text:p>
            <text:p text:style-name="P24">Service1.wsdl</text:p>
            <text:p text:style-name="P24">ASM_12007/META-INF/sca-contribution.xml</text:p>
          </table:table-cell>
        </table:table-row>
        <table:table-row table:style-name="Table130.1">
          <table:table-cell table:style-name="Table130.A1" office:value-type="string">
            <text:p text:style-name="P24">Expected output</text:p>
          </table:table-cell>
          <table:table-cell table:style-name="Table130.B1" office:value-type="string">
            <text:p text:style-name="P24"><text:s/>Negative test:</text:p>
            <text:p text:style-name="Default_20_Text">"exception"</text:p>
          </table:table-cell>
        </table:table-row>
      </table:table>
      <text:p text:style-name="Default_20_Text"/>
      <text:p text:style-name="Heading_20_3">ASM_12008_TestCase</text:p>
      <text:p text:style-name="Default_20_Text"/>
      <table:table table:name="Table131" table:style-name="Table131">
        <table:table-column table:style-name="Table131.A"/>
        <table:table-column table:style-name="Table131.B"/>
        <table:table-row table:style-name="Table131.1">
          <table:table-cell table:style-name="Table131.A1" office:value-type="string">
            <text:p text:style-name="P24">Testcase ID</text:p>
          </table:table-cell>
          <table:table-cell table:style-name="Table131.B1" office:value-type="string">
            <text:p text:style-name="P24">ASM_12008_TestCase</text:p>
          </table:table-cell>
        </table:table-row>
        <table:table-row table:style-name="Table131.2">
          <table:table-cell table:style-name="Table131.A1" office:value-type="string">
            <text:p text:style-name="P24">Test Assertion</text:p>
          </table:table-cell>
          <table:table-cell table:style-name="Table131.B1" office:value-type="string">
            <text:p text:style-name="P24">ASM-TA-12028</text:p>
          </table:table-cell>
        </table:table-row>
        <table:table-row table:style-name="Table131.1">
          <table:table-cell table:style-name="Table131.A1" office:value-type="string">
            <text:p text:style-name="P24">Description</text:p>
          </table:table-cell>
          <table:table-cell table:style-name="Table131.B1" office:value-type="string">
            <text:p text:style-name="P24">Tests that where a contribution contains an &lt;import/&gt; declaration which refers to the namespace of a referenced artifact and where the artifact is present in a second contribution which exports the namespace, that the artifact is resolved in the second contribution even though a copy of the artifact exists in the original contribution</text:p>
          </table:table-cell>
        </table:table-row>
        <table:table-row table:style-name="Table131.1">
          <table:table-cell table:style-name="Table131.A1" office:value-type="string">
            <text:p text:style-name="P24">Artifacts</text:p>
          </table:table-cell>
          <table:table-cell table:style-name="Table131.B1" office:value-type="string">
            <text:p text:style-name="P24">ASM_12008_TestCase.java</text:p>
            <text:p text:style-name="P24">Test_ASM_12008.composite</text:p>
            <text:p text:style-name="P25">TestInvocation.wsdl</text:p>
            <text:p text:style-name="P25">TestClient_0002.composite</text:p>
            <text:p text:style-name="P24">TestComposite5a.composite (version 1 - contribution = General)</text:p>
            <text:p text:style-name="P24">TestComposite5.composite (version 2 - contribution = ASM_12008)</text:p>
            <text:p text:style-name="P24">Service1.wsdl</text:p>
            <text:p text:style-name="P24">ASM_12008/META-IF/sca-contribution.xml</text:p>
          </table:table-cell>
        </table:table-row>
        <table:table-row table:style-name="Table131.1">
          <table:table-cell table:style-name="Table131.A1" office:value-type="string">
            <text:p text:style-name="P24">Expected output</text:p>
          </table:table-cell>
          <table:table-cell table:style-name="Table131.B1" office:value-type="string">
            <text:p text:style-name="P24">Negative test:</text:p>
            <text:p text:style-name="Default_20_Text">"exception"</text:p>
          </table:table-cell>
        </table:table-row>
      </table:table>
      <text:p text:style-name="Default_20_Text"/>
      <text:p text:style-name="Heading_20_3">ASM_12009_TestCase</text:p>
      <text:p text:style-name="Default_20_Text"/>
      <table:table table:name="Table132" table:style-name="Table132">
        <table:table-column table:style-name="Table132.A"/>
        <table:table-column table:style-name="Table132.B"/>
        <table:table-row table:style-name="Table132.1">
          <table:table-cell table:style-name="Table132.A1" office:value-type="string">
            <text:p text:style-name="P24">Testcase ID</text:p>
          </table:table-cell>
          <table:table-cell table:style-name="Table132.B1" office:value-type="string">
            <text:p text:style-name="P24">ASM_12008_TestCase</text:p>
          </table:table-cell>
        </table:table-row>
        <table:table-row table:style-name="Table132.2">
          <table:table-cell table:style-name="Table132.A1" office:value-type="string">
            <text:p text:style-name="P24">Test Assertion</text:p>
          </table:table-cell>
          <table:table-cell table:style-name="Table132.B1" office:value-type="string">
            <text:p text:style-name="P24">ASM-TA-12029</text:p>
          </table:table-cell>
        </table:table-row>
        <table:table-row table:style-name="Table132.1">
          <table:table-cell table:style-name="Table132.A1" office:value-type="string">
            <text:p text:style-name="P24">Description</text:p>
          </table:table-cell>
          <table:table-cell table:style-name="Table132.B1" office:value-type="string">
            <text:p text:style-name="P24">Tests that where a contribution contains an &lt;import/&gt; declaration with a specified target contribution which refers to the namespace of a referenced artifact and where the artifact is NOT present in the target <text:soft-page-break/>contribution which exports the namespace, that the artifact is resolved in the first contribution when a copy of the artifact exists in the original contribution</text:p>
          </table:table-cell>
        </table:table-row>
        <table:table-row table:style-name="Table132.1">
          <table:table-cell table:style-name="Table132.A1" office:value-type="string">
            <text:p text:style-name="P24">Artifacts</text:p>
          </table:table-cell>
          <table:table-cell table:style-name="Table132.B1" office:value-type="string">
            <text:p text:style-name="P24">ASM_12009_TestCase.java</text:p>
            <text:p text:style-name="P24">Test_ASM_12009.composite</text:p>
            <text:p text:style-name="P25">TestInvocation.wsdl</text:p>
            <text:p text:style-name="P25">TestClient_0002.composite</text:p>
            <text:p text:style-name="P24">TestComposite66.composite</text:p>
            <text:p text:style-name="P24">Service1.wsdl</text:p>
            <text:p text:style-name="P24">Contribution1</text:p>
            <text:p text:style-name="P24">ASM_12009/META-IF/sca-contribution.xml</text:p>
          </table:table-cell>
        </table:table-row>
        <table:table-row table:style-name="Table132.1">
          <table:table-cell table:style-name="Table132.A1" office:value-type="string">
            <text:p text:style-name="P24">Expected output</text:p>
          </table:table-cell>
          <table:table-cell table:style-name="Table132.B1" office:value-type="string">
            <text:p text:style-name="P24">Positive test:</text:p>
            <text:p text:style-name="Default_20_Text">"ASM_12009 request servicex operation1 invoked"</text:p>
          </table:table-cell>
        </table:table-row>
      </table:table>
      <text:p text:style-name="Default_20_Text"/>
      <text:p text:style-name="Heading_20_3">ASM_12010_TestCase</text:p>
      <text:p text:style-name="Default_20_Text"/>
      <table:table table:name="Table133" table:style-name="Table133">
        <table:table-column table:style-name="Table133.A"/>
        <table:table-column table:style-name="Table133.B"/>
        <table:table-row table:style-name="Table133.1">
          <table:table-cell table:style-name="Table133.A1" office:value-type="string">
            <text:p text:style-name="P24">Testcase ID</text:p>
          </table:table-cell>
          <table:table-cell table:style-name="Table133.B1" office:value-type="string">
            <text:p text:style-name="P24">ASM_12010_TestCase</text:p>
          </table:table-cell>
        </table:table-row>
        <table:table-row table:style-name="Table133.2">
          <table:table-cell table:style-name="Table133.A1" office:value-type="string">
            <text:p text:style-name="P24">Test Assertion</text:p>
          </table:table-cell>
          <table:table-cell table:style-name="Table133.B1" office:value-type="string">
            <text:p text:style-name="P24">ASM-TA-12030</text:p>
          </table:table-cell>
        </table:table-row>
        <table:table-row table:style-name="Table133.1">
          <table:table-cell table:style-name="Table133.A1" office:value-type="string">
            <text:p text:style-name="P24">Description</text:p>
          </table:table-cell>
          <table:table-cell table:style-name="Table133.B1" office:value-type="string">
            <text:p text:style-name="P24">Tests that where a first contribution resolves an artifact reference to an artifact in a second contribution, where the resolved artifact has a further artifact reference, that this reference is resolved through the import statements of the second contribution even if the first contribution has import statements (to different locations) for the same namespace </text:p>
          </table:table-cell>
        </table:table-row>
        <table:table-row table:style-name="Table133.1">
          <table:table-cell table:style-name="Table133.A1" office:value-type="string">
            <text:p text:style-name="P24">Artifacts</text:p>
          </table:table-cell>
          <table:table-cell table:style-name="Table133.B1" office:value-type="string">
            <text:p text:style-name="P24">ASM_12010_TestCase.java</text:p>
            <text:p text:style-name="P24">Test_ASM_12010.composite</text:p>
            <text:p text:style-name="P25">TestInvocation.wsdl</text:p>
            <text:p text:style-name="P25">TestClient_0002.composite</text:p>
            <text:p text:style-name="P24">TestComposite67.composite (Contribution2)</text:p>
            <text:p text:style-name="P24">TestComposite5.composite (version 1 - contribution = General)</text:p>
            <text:p text:style-name="P24">TestComposite5.composite (version 2 - contribution = Contribution1)</text:p>
            <text:p text:style-name="P24">Service1.wsdl</text:p>
            <text:p text:style-name="P24">ASM_12010/META-IF/sca-contribution.xml</text:p>
            <text:p text:style-name="P24">Contribution2/META-INF/sca-contribution.xml</text:p>
          </table:table-cell>
        </table:table-row>
        <table:table-row table:style-name="Table133.1">
          <table:table-cell table:style-name="Table133.A1" office:value-type="string">
            <text:p text:style-name="P24">Expected output</text:p>
          </table:table-cell>
          <table:table-cell table:style-name="Table133.B1" office:value-type="string">
            <text:p text:style-name="Default_20_Text">Positive test:</text:p>
            <text:p text:style-name="Default_20_Text">"ASM_12010 request servicex operation1 invoked"</text:p>
          </table:table-cell>
        </table:table-row>
      </table:table>
      <text:p text:style-name="Default_20_Text"/>
      <text:p text:style-name="Heading_20_3"><text:soft-page-break/>ASM_12011_TestCase</text:p>
      <text:p text:style-name="Default_20_Text"/>
      <table:table table:name="Table134" table:style-name="Table134">
        <table:table-column table:style-name="Table134.A"/>
        <table:table-column table:style-name="Table134.B"/>
        <table:table-row table:style-name="Table134.1">
          <table:table-cell table:style-name="Table134.A1" office:value-type="string">
            <text:p text:style-name="P24">Testcase ID</text:p>
          </table:table-cell>
          <table:table-cell table:style-name="Table134.B1" office:value-type="string">
            <text:p text:style-name="P24">ASM_12011_TestCase</text:p>
          </table:table-cell>
        </table:table-row>
        <table:table-row table:style-name="Table134.2">
          <table:table-cell table:style-name="Table134.A1" office:value-type="string">
            <text:p text:style-name="P24">Test Assertion</text:p>
          </table:table-cell>
          <table:table-cell table:style-name="Table134.B1" office:value-type="string">
            <text:p text:style-name="P24">ASM-TA-12031</text:p>
          </table:table-cell>
        </table:table-row>
        <table:table-row table:style-name="Table134.1">
          <table:table-cell table:style-name="Table134.A1" office:value-type="string">
            <text:p text:style-name="P24">Description</text:p>
          </table:table-cell>
          <table:table-cell table:style-name="Table134.B1" office:value-type="string">
            <text:p text:style-name="P24">Tests that where a contribution contains an &lt;import/&gt; declaration with a specific target contribution which refers to the namespace of a referenced artifact and the artifact is neither present in the target contribution nor the original contribution, that the resolution fails and the SCA runtime reports an error even where that artifact is available in other contributions</text:p>
          </table:table-cell>
        </table:table-row>
        <table:table-row table:style-name="Table134.1">
          <table:table-cell table:style-name="Table134.A1" office:value-type="string">
            <text:p text:style-name="P24">Artifacts</text:p>
          </table:table-cell>
          <table:table-cell table:style-name="Table134.B1" office:value-type="string">
            <text:p text:style-name="P24">ASM_12011_TestCase.java</text:p>
            <text:p text:style-name="P24">Test_ASM_12011.composite</text:p>
            <text:p text:style-name="P25">TestInvocation.wsdl</text:p>
            <text:p text:style-name="P25">TestClient_0002.composite</text:p>
            <text:p text:style-name="P24">TestComposite68.composite</text:p>
            <text:p text:style-name="P24">Service1.wsdl</text:p>
            <text:p text:style-name="P24">ASM_12010/META-IF/sca-contribution.xml</text:p>
          </table:table-cell>
        </table:table-row>
        <table:table-row table:style-name="Table134.1">
          <table:table-cell table:style-name="Table134.A1" office:value-type="string">
            <text:p text:style-name="P24">Expected output</text:p>
          </table:table-cell>
          <table:table-cell table:style-name="Table134.B1" office:value-type="string">
            <text:p text:style-name="P24">Negative test:</text:p>
            <text:p text:style-name="Default_20_Text">"exception"</text:p>
          </table:table-cell>
        </table:table-row>
      </table:table>
      <text:p text:style-name="Default_20_Text"/>
      <text:p text:style-name="Heading_20_3">ASM_12012_TestCase</text:p>
      <text:p text:style-name="Default_20_Text"/>
      <table:table table:name="Table135" table:style-name="Table135">
        <table:table-column table:style-name="Table135.A"/>
        <table:table-column table:style-name="Table135.B"/>
        <table:table-row table:style-name="Table135.1">
          <table:table-cell table:style-name="Table135.A1" office:value-type="string">
            <text:p text:style-name="P24">Testcase ID</text:p>
          </table:table-cell>
          <table:table-cell table:style-name="Table135.B1" office:value-type="string">
            <text:p text:style-name="P24">ASM_12012_TestCase</text:p>
          </table:table-cell>
        </table:table-row>
        <table:table-row table:style-name="Table135.2">
          <table:table-cell table:style-name="Table135.A1" office:value-type="string">
            <text:p text:style-name="P24">Test Assertion</text:p>
          </table:table-cell>
          <table:table-cell table:style-name="Table135.B1" office:value-type="string">
            <text:p text:style-name="P24">ASM-TA-12032</text:p>
          </table:table-cell>
        </table:table-row>
        <table:table-row table:style-name="Table135.1">
          <table:table-cell table:style-name="Table135.A1" office:value-type="string">
            <text:p text:style-name="P24">Description</text:p>
          </table:table-cell>
          <table:table-cell table:style-name="Table135.B1" office:value-type="string">
            <text:p text:style-name="P24">Tests that where a contribution contains an sca-contribution.xml file that violates the schema sca-contribution.xsd, that the SCA runtime rejects the file and raises an error</text:p>
          </table:table-cell>
        </table:table-row>
        <table:table-row table:style-name="Table135.1">
          <table:table-cell table:style-name="Table135.A1" office:value-type="string">
            <text:p text:style-name="P24">Artifacts</text:p>
          </table:table-cell>
          <table:table-cell table:style-name="Table135.B1" office:value-type="string">
            <text:p text:style-name="P24">ASM_12012_TestCase.java</text:p>
            <text:p text:style-name="P24">Test_ASM_12012.composite</text:p>
            <text:p text:style-name="P25">TestInvocation.wsdl</text:p>
            <text:p text:style-name="P25">TestClient_0002.composite</text:p>
            <text:p text:style-name="P24">TestComposite5.composite (version 1 - contribution = General)</text:p>
            <text:p text:style-name="P24">Service1.wsdl</text:p>
            <text:p text:style-name="P24">ASM_12012/META-IF/sca-contribution.xml</text:p>
          </table:table-cell>
        </table:table-row>
        <table:table-row table:style-name="Table135.1">
          <table:table-cell table:style-name="Table135.A1" office:value-type="string">
            <text:p text:style-name="P24">Expected output</text:p>
          </table:table-cell>
          <table:table-cell table:style-name="Table135.B1" office:value-type="string">
            <text:p text:style-name="P24">Negative test:</text:p>
            <text:p text:style-name="Default_20_Text">"exception"</text:p>
          </table:table-cell>
        </table:table-row>
      </table:table>
      <text:p text:style-name="Default_20_Text"/>
      <text:p text:style-name="Heading_20_3"><text:soft-page-break/>ASM_12013_TestCase</text:p>
      <text:p text:style-name="Default_20_Text"/>
      <table:table table:name="Table136" table:style-name="Table136">
        <table:table-column table:style-name="Table136.A"/>
        <table:table-column table:style-name="Table136.B"/>
        <table:table-row table:style-name="Table136.1">
          <table:table-cell table:style-name="Table136.A1" office:value-type="string">
            <text:p text:style-name="P24">Testcase ID</text:p>
          </table:table-cell>
          <table:table-cell table:style-name="Table136.B1" office:value-type="string">
            <text:p text:style-name="P24">ASM_12013_TestCase</text:p>
          </table:table-cell>
        </table:table-row>
        <table:table-row table:style-name="Table136.2">
          <table:table-cell table:style-name="Table136.A1" office:value-type="string">
            <text:p text:style-name="P24">Test Assertion</text:p>
          </table:table-cell>
          <table:table-cell table:style-name="Table136.B1" office:value-type="string">
            <text:p text:style-name="P24">ASM-TA-12035</text:p>
          </table:table-cell>
        </table:table-row>
        <table:table-row table:style-name="Table136.1">
          <table:table-cell table:style-name="Table136.A1" office:value-type="string">
            <text:p text:style-name="P24">Description</text:p>
          </table:table-cell>
          <table:table-cell table:style-name="Table136.B1" office:value-type="string">
            <text:p text:style-name="P24">Tests that where a contribution has an artifact with an artifact dependency which is resolved via an &lt;import/&gt; declaration to an artifact in a second contribution and the resolved artifact has a further dependency on an artifact that is present in both the original contribution and in the second contribution that the dependency of the resolved artifact is resolved to the artifact in the second contribution </text:p>
          </table:table-cell>
        </table:table-row>
        <table:table-row table:style-name="Table136.1">
          <table:table-cell table:style-name="Table136.A1" office:value-type="string">
            <text:p text:style-name="P24">Artifacts</text:p>
          </table:table-cell>
          <table:table-cell table:style-name="Table136.B1" office:value-type="string">
            <text:p text:style-name="P24">ASM_12013_TestCase.java</text:p>
            <text:p text:style-name="P24">Test_ASM_12013.composite</text:p>
            <text:p text:style-name="P25">TestInvocation.wsdl</text:p>
            <text:p text:style-name="P25">TestClient_0002.composite</text:p>
            <text:p text:style-name="P24">TestComposite69.composite</text:p>
            <text:p text:style-name="P24">TestComposite1.composite (version 1 - contribution = General)</text:p>
            <text:p text:style-name="P24">TestComposite1.composite (version 2 - contribution = ASM_12013)</text:p>
            <text:p text:style-name="P24">Service1.wsdl</text:p>
            <text:p text:style-name="P24">Service1.java</text:p>
            <text:p text:style-name="P24">service1Impl.java</text:p>
            <text:p text:style-name="P24">ASM_12013/META-IF/sca-contribution.xml</text:p>
          </table:table-cell>
        </table:table-row>
        <table:table-row table:style-name="Table136.1">
          <table:table-cell table:style-name="Table136.A1" office:value-type="string">
            <text:p text:style-name="P24">Expected output</text:p>
          </table:table-cell>
          <table:table-cell table:style-name="Table136.B1" office:value-type="string">
            <text:p text:style-name="Default_20_Text">Positive test:</text:p>
            <text:p text:style-name="Default_20_Text">"ASM_12013 request service1 operation1 invoked"</text:p>
          </table:table-cell>
        </table:table-row>
      </table:table>
      <text:p text:style-name="Default_20_Text"/>
      <text:p text:style-name="Default_20_Text"/>
      <text:h text:style-name="Heading_20_2" text:outline-level="2"><text:bookmark text:name="__RefHeading__34852_1166455850"/>Section 13<text:bookmark-end text:name="__RefHeading__34852_1166455850"/></text:h>
      <text:p text:style-name="Heading_20_3">ASM_13001_TestCase</text:p>
      <text:p text:style-name="Default_20_Text"/>
      <table:table table:name="Table137" table:style-name="Table137">
        <table:table-column table:style-name="Table137.A"/>
        <table:table-column table:style-name="Table137.B"/>
        <table:table-row table:style-name="Table137.1">
          <table:table-cell table:style-name="Table137.A1" office:value-type="string">
            <text:p text:style-name="P24">Testcase ID</text:p>
          </table:table-cell>
          <table:table-cell table:style-name="Table137.B1" office:value-type="string">
            <text:p text:style-name="P24">ASM_13001_TestCase</text:p>
          </table:table-cell>
        </table:table-row>
        <table:table-row table:style-name="Table137.2">
          <table:table-cell table:style-name="Table137.A1" office:value-type="string">
            <text:p text:style-name="P24">Test Assertion</text:p>
          </table:table-cell>
          <table:table-cell table:style-name="Table137.B1" office:value-type="string">
            <text:p text:style-name="P24">ASM-TA-13001</text:p>
          </table:table-cell>
        </table:table-row>
        <table:table-row table:style-name="Table137.1">
          <table:table-cell table:style-name="Table137.A1" office:value-type="string">
            <text:p text:style-name="P24">Description</text:p>
          </table:table-cell>
          <table:table-cell table:style-name="Table137.B1" office:value-type="string">
            <text:p text:style-name="P24">Tests that the SCA runtime rejects an invalid composite file which violates one of the SCA schemas (sca-core.xsd, sca-interface-wsdl.xsd, sca-implementation-composite.xsd and sca-binding-sca.xsd).</text:p>
          </table:table-cell>
        </table:table-row>
        <table:table-row table:style-name="Table137.1">
          <table:table-cell table:style-name="Table137.A1" office:value-type="string">
            <text:p text:style-name="P24">Artifacts</text:p>
          </table:table-cell>
          <table:table-cell table:style-name="Table137.B1" office:value-type="string">
            <text:p text:style-name="P24">ASM_13001_TestCase.java</text:p>
            <text:p text:style-name="P24">Test_ASM_13001.composite</text:p>
            <text:p text:style-name="P25"><text:soft-page-break/>TestInvocation.wsdl</text:p>
            <text:p text:style-name="P25">TestClient_0002.composite</text:p>
            <text:p text:style-name="P24">TestComposite1.composite</text:p>
            <text:p text:style-name="P24">Service1.wsdl</text:p>
          </table:table-cell>
        </table:table-row>
        <table:table-row table:style-name="Table137.1">
          <table:table-cell table:style-name="Table137.A1" office:value-type="string">
            <text:p text:style-name="P24">Expected output</text:p>
          </table:table-cell>
          <table:table-cell table:style-name="Table137.B1" office:value-type="string">
            <text:p text:style-name="P24">Negative test:</text:p>
            <text:p text:style-name="Default_20_Text">"exception"</text:p>
          </table:table-cell>
        </table:table-row>
      </table:table>
      <text:p text:style-name="Default_20_Text"/>
      <text:p text:style-name="Heading_20_3">ASM_13002_TestCase</text:p>
      <text:p text:style-name="Default_20_Text"/>
      <table:table table:name="Table140" table:style-name="Table140">
        <table:table-column table:style-name="Table140.A"/>
        <table:table-column table:style-name="Table140.B"/>
        <table:table-row table:style-name="Table140.1">
          <table:table-cell table:style-name="Table140.A1" office:value-type="string">
            <text:p text:style-name="P24">Testcase ID</text:p>
          </table:table-cell>
          <table:table-cell table:style-name="Table140.B1" office:value-type="string">
            <text:p text:style-name="P24">ASM_13002_TestCase</text:p>
          </table:table-cell>
        </table:table-row>
        <table:table-row table:style-name="Table140.2">
          <table:table-cell table:style-name="Table140.A1" office:value-type="string">
            <text:p text:style-name="P24">Test Assertion</text:p>
          </table:table-cell>
          <table:table-cell table:style-name="Table140.B1" office:value-type="string">
            <text:p text:style-name="P24">ASM-TA-13001</text:p>
          </table:table-cell>
        </table:table-row>
        <table:table-row table:style-name="Table140.1">
          <table:table-cell table:style-name="Table140.A1" office:value-type="string">
            <text:p text:style-name="P24">Description</text:p>
          </table:table-cell>
          <table:table-cell table:style-name="Table140.B1" office:value-type="string">
            <text:p text:style-name="P24">Tests that the SCA runtime rejects an invalid composite file which violates one of the SCA schemas (sca-core.xsd, sca-interface-wsdl.xsd, sca-implementation-composite.xsd and sca-binding-sca.xsd).</text:p>
          </table:table-cell>
        </table:table-row>
        <table:table-row table:style-name="Table140.1">
          <table:table-cell table:style-name="Table140.A1" office:value-type="string">
            <text:p text:style-name="P24">Artifacts</text:p>
          </table:table-cell>
          <table:table-cell table:style-name="Table140.B1" office:value-type="string">
            <text:p text:style-name="P24">ASM_13002_TestCase.java</text:p>
            <text:p text:style-name="P24">Test_ASM_13002.composite</text:p>
            <text:p text:style-name="P25">TestInvocation.wsdl</text:p>
            <text:p text:style-name="P25">TestClient_0002.composite</text:p>
            <text:p text:style-name="P24">TestComposite1.composite</text:p>
            <text:p text:style-name="P24">Service1.wsdl</text:p>
          </table:table-cell>
        </table:table-row>
        <table:table-row table:style-name="Table140.1">
          <table:table-cell table:style-name="Table140.A1" office:value-type="string">
            <text:p text:style-name="P24">Expected output</text:p>
          </table:table-cell>
          <table:table-cell table:style-name="Table140.B1" office:value-type="string">
            <text:p text:style-name="P24">Negative test:</text:p>
            <text:p text:style-name="Default_20_Text">"exception"</text:p>
          </table:table-cell>
        </table:table-row>
      </table:table>
      <text:p text:style-name="Default_20_Text"/>
      <text:p text:style-name="Heading_20_3">ASM_13003_TestCase</text:p>
      <text:p text:style-name="Default_20_Text"/>
      <table:table table:name="Table141" table:style-name="Table141">
        <table:table-column table:style-name="Table141.A"/>
        <table:table-column table:style-name="Table141.B"/>
        <table:table-row table:style-name="Table141.1">
          <table:table-cell table:style-name="Table141.A1" office:value-type="string">
            <text:p text:style-name="P24">Testcase ID</text:p>
          </table:table-cell>
          <table:table-cell table:style-name="Table141.B1" office:value-type="string">
            <text:p text:style-name="P24">ASM_13003_TestCase</text:p>
          </table:table-cell>
        </table:table-row>
        <table:table-row table:style-name="Table141.2">
          <table:table-cell table:style-name="Table141.A1" office:value-type="string">
            <text:p text:style-name="P24">Test Assertion</text:p>
          </table:table-cell>
          <table:table-cell table:style-name="Table141.B1" office:value-type="string">
            <text:p text:style-name="P24">ASM-TA-13001</text:p>
          </table:table-cell>
        </table:table-row>
        <table:table-row table:style-name="Table141.1">
          <table:table-cell table:style-name="Table141.A1" office:value-type="string">
            <text:p text:style-name="P24">Description</text:p>
          </table:table-cell>
          <table:table-cell table:style-name="Table141.B1" office:value-type="string">
            <text:p text:style-name="P24">Tests that the SCA runtime rejects an invalid composite file which violates one of the SCA schemas (sca-core.xsd, sca-interface-wsdl.xsd, sca-implementation-composite.xsd and sca-binding-sca.xsd).</text:p>
          </table:table-cell>
        </table:table-row>
        <table:table-row table:style-name="Table141.1">
          <table:table-cell table:style-name="Table141.A1" office:value-type="string">
            <text:p text:style-name="P24">Artifacts</text:p>
          </table:table-cell>
          <table:table-cell table:style-name="Table141.B1" office:value-type="string">
            <text:p text:style-name="P24">ASM_13003_TestCase.java</text:p>
            <text:p text:style-name="P24">Test_ASM_13003.composite</text:p>
            <text:p text:style-name="P25">TestInvocation.wsdl</text:p>
            <text:p text:style-name="P25">TestClient_0002.composite</text:p>
            <text:p text:style-name="P24"><text:soft-page-break/>TestComposite1.composite</text:p>
            <text:p text:style-name="P24">Service1.wsdl</text:p>
          </table:table-cell>
        </table:table-row>
        <table:table-row table:style-name="Table141.1">
          <table:table-cell table:style-name="Table141.A1" office:value-type="string">
            <text:p text:style-name="P24">Expected output</text:p>
          </table:table-cell>
          <table:table-cell table:style-name="Table141.B1" office:value-type="string">
            <text:p text:style-name="Default_20_Text">Negative test:</text:p>
            <text:p text:style-name="Default_20_Text">"exception"</text:p>
          </table:table-cell>
        </table:table-row>
      </table:table>
      <text:p text:style-name="Default_20_Text"/>
      <text:p text:style-name="Heading_20_3">ASM_13004_TestCase</text:p>
      <text:p text:style-name="Default_20_Text"/>
      <table:table table:name="Table142" table:style-name="Table142">
        <table:table-column table:style-name="Table142.A"/>
        <table:table-column table:style-name="Table142.B"/>
        <table:table-row table:style-name="Table142.1">
          <table:table-cell table:style-name="Table142.A1" office:value-type="string">
            <text:p text:style-name="P24">Testcase ID</text:p>
          </table:table-cell>
          <table:table-cell table:style-name="Table142.B1" office:value-type="string">
            <text:p text:style-name="P24">ASM_13004_TestCase</text:p>
          </table:table-cell>
        </table:table-row>
        <table:table-row table:style-name="Table142.2">
          <table:table-cell table:style-name="Table142.A1" office:value-type="string">
            <text:p text:style-name="P24">Test Assertion</text:p>
          </table:table-cell>
          <table:table-cell table:style-name="Table142.B1" office:value-type="string">
            <text:p text:style-name="P24">ASM-TA-13001</text:p>
          </table:table-cell>
        </table:table-row>
        <table:table-row table:style-name="Table142.1">
          <table:table-cell table:style-name="Table142.A1" office:value-type="string">
            <text:p text:style-name="P24">Description</text:p>
          </table:table-cell>
          <table:table-cell table:style-name="Table142.B1" office:value-type="string">
            <text:p text:style-name="P24">Tests that the SCA runtime rejects an invalid composite file which violates one of the SCA schemas (sca-core.xsd, sca-interface-wsdl.xsd, sca-implementation-composite.xsd and sca-binding-sca.xsd).</text:p>
          </table:table-cell>
        </table:table-row>
        <table:table-row table:style-name="Table142.1">
          <table:table-cell table:style-name="Table142.A1" office:value-type="string">
            <text:p text:style-name="P24">Artifacts</text:p>
          </table:table-cell>
          <table:table-cell table:style-name="Table142.B1" office:value-type="string">
            <text:p text:style-name="P24">ASM_13004_TestCase.java</text:p>
            <text:p text:style-name="P24">Test_ASM_13004.composite</text:p>
            <text:p text:style-name="P25">TestInvocation.wsdl</text:p>
            <text:p text:style-name="P25">TestClient_0002.composite</text:p>
            <text:p text:style-name="P24">TestComposite1.composite</text:p>
            <text:p text:style-name="P24">Service1.wsdl</text:p>
          </table:table-cell>
        </table:table-row>
        <table:table-row table:style-name="Table142.1">
          <table:table-cell table:style-name="Table142.A1" office:value-type="string">
            <text:p text:style-name="P24">Expected output</text:p>
          </table:table-cell>
          <table:table-cell table:style-name="Table142.B1" office:value-type="string">
            <text:p text:style-name="P24">Negative test:</text:p>
            <text:p text:style-name="Default_20_Text">"exception"</text:p>
          </table:table-cell>
        </table:table-row>
      </table:table>
      <text:p text:style-name="Default_20_Text"/>
      <text:p text:style-name="Heading_20_3">ASM_13005_TestCase</text:p>
      <text:p text:style-name="Default_20_Text"/>
      <table:table table:name="Table143" table:style-name="Table143">
        <table:table-column table:style-name="Table143.A"/>
        <table:table-column table:style-name="Table143.B"/>
        <table:table-row table:style-name="Table143.1">
          <table:table-cell table:style-name="Table143.A1" office:value-type="string">
            <text:p text:style-name="P24">Testcase ID</text:p>
          </table:table-cell>
          <table:table-cell table:style-name="Table143.B1" office:value-type="string">
            <text:p text:style-name="P24">ASM_13005_TestCase</text:p>
          </table:table-cell>
        </table:table-row>
        <table:table-row table:style-name="Table143.2">
          <table:table-cell table:style-name="Table143.A1" office:value-type="string">
            <text:p text:style-name="P24">Test Assertion</text:p>
          </table:table-cell>
          <table:table-cell table:style-name="Table143.B1" office:value-type="string">
            <text:p text:style-name="P24">ASM-TA-13001</text:p>
          </table:table-cell>
        </table:table-row>
        <table:table-row table:style-name="Table143.1">
          <table:table-cell table:style-name="Table143.A1" office:value-type="string">
            <text:p text:style-name="P24">Description</text:p>
          </table:table-cell>
          <table:table-cell table:style-name="Table143.B1" office:value-type="string">
            <text:p text:style-name="P24">Tests that the SCA runtime rejects an invalid composite file which violates one of the SCA schemas (sca-core.xsd, sca-interface-wsdl.xsd, sca-implementation-composite.xsd and sca-binding-sca.xsd).</text:p>
          </table:table-cell>
        </table:table-row>
        <table:table-row table:style-name="Table143.1">
          <table:table-cell table:style-name="Table143.A1" office:value-type="string">
            <text:p text:style-name="P24">Artifacts</text:p>
          </table:table-cell>
          <table:table-cell table:style-name="Table143.B1" office:value-type="string">
            <text:p text:style-name="P24">ASM_13005_TestCase.java</text:p>
            <text:p text:style-name="P24">Test_ASM_13005.composite</text:p>
            <text:p text:style-name="P24">TestInvocation.wsdl</text:p>
            <text:p text:style-name="P24">TestComposite1.composite</text:p>
            <text:p text:style-name="P24">Service1.wsdl</text:p>
          </table:table-cell>
        </table:table-row>
        <table:table-row table:style-name="Table143.1">
          <table:table-cell table:style-name="Table143.A1" office:value-type="string">
            <text:p text:style-name="P24">Expected output</text:p>
          </table:table-cell>
          <table:table-cell table:style-name="Table143.B1" office:value-type="string">
            <text:p text:style-name="P24">Negative test:</text:p>
            <text:p text:style-name="Default_20_Text"><text:soft-page-break/>"exception"</text:p>
          </table:table-cell>
        </table:table-row>
      </table:table>
      <text:p text:style-name="Default_20_Text"/>
      <text:p text:style-name="Heading_20_3">ASM_13006_TestCase</text:p>
      <text:p text:style-name="Default_20_Text"/>
      <table:table table:name="Table144" table:style-name="Table144">
        <table:table-column table:style-name="Table144.A"/>
        <table:table-column table:style-name="Table144.B"/>
        <table:table-row table:style-name="Table144.1">
          <table:table-cell table:style-name="Table144.A1" office:value-type="string">
            <text:p text:style-name="P24">Testcase ID</text:p>
          </table:table-cell>
          <table:table-cell table:style-name="Table144.B1" office:value-type="string">
            <text:p text:style-name="P24">ASM_13006_TestCase</text:p>
          </table:table-cell>
        </table:table-row>
        <table:table-row table:style-name="Table144.2">
          <table:table-cell table:style-name="Table144.A1" office:value-type="string">
            <text:p text:style-name="P24">Test Assertion</text:p>
          </table:table-cell>
          <table:table-cell table:style-name="Table144.B1" office:value-type="string">
            <text:p text:style-name="P24">ASM-TA-13001</text:p>
          </table:table-cell>
        </table:table-row>
        <table:table-row table:style-name="Table144.1">
          <table:table-cell table:style-name="Table144.A1" office:value-type="string">
            <text:p text:style-name="P24">Description</text:p>
          </table:table-cell>
          <table:table-cell table:style-name="Table144.B1" office:value-type="string">
            <text:p text:style-name="P24">Tests that the SCA runtime rejects an invalid composite file which violates one of the SCA schemas (sca-core.xsd, sca-interface-wsdl.xsd, sca-implementation-composite.xsd and sca-binding-sca.xsd).</text:p>
          </table:table-cell>
        </table:table-row>
        <table:table-row table:style-name="Table144.1">
          <table:table-cell table:style-name="Table144.A1" office:value-type="string">
            <text:p text:style-name="P24">Artifacts</text:p>
          </table:table-cell>
          <table:table-cell table:style-name="Table144.B1" office:value-type="string">
            <text:p text:style-name="P24">ASM_13006_TestCase.java</text:p>
            <text:p text:style-name="P24">Test_ASM_13006.composite</text:p>
            <text:p text:style-name="P25">TestClient_0002.composite</text:p>
            <text:p text:style-name="P24">TestComposite1.composite</text:p>
            <text:p text:style-name="P24">Service1.wsdl</text:p>
            <text:p text:style-name="P24">** test.TestInvocation.java **</text:p>
          </table:table-cell>
        </table:table-row>
        <table:table-row table:style-name="Table144.1">
          <table:table-cell table:style-name="Table144.A1" office:value-type="string">
            <text:p text:style-name="P24">Expected output</text:p>
          </table:table-cell>
          <table:table-cell table:style-name="Table144.B1" office:value-type="string">
            <text:p text:style-name="P24">Negative test:</text:p>
            <text:p text:style-name="Default_20_Text">"exception"</text:p>
          </table:table-cell>
        </table:table-row>
      </table:table>
      <text:p text:style-name="Default_20_Text"/>
      <text:p text:style-name="Heading_20_3">ASM_13007_TestCase</text:p>
      <text:p text:style-name="Default_20_Text"/>
      <table:table table:name="Table145" table:style-name="Table145">
        <table:table-column table:style-name="Table145.A"/>
        <table:table-column table:style-name="Table145.B"/>
        <table:table-row table:style-name="Table145.1">
          <table:table-cell table:style-name="Table145.A1" office:value-type="string">
            <text:p text:style-name="P24">Testcase ID</text:p>
          </table:table-cell>
          <table:table-cell table:style-name="Table145.B1" office:value-type="string">
            <text:p text:style-name="P24">ASM_13007_TestCase</text:p>
          </table:table-cell>
        </table:table-row>
        <table:table-row table:style-name="Table145.2">
          <table:table-cell table:style-name="Table145.A1" office:value-type="string">
            <text:p text:style-name="P24">Test Assertion</text:p>
          </table:table-cell>
          <table:table-cell table:style-name="Table145.B1" office:value-type="string">
            <text:p text:style-name="P24">ASM-TA-13001</text:p>
          </table:table-cell>
        </table:table-row>
        <table:table-row table:style-name="Table145.1">
          <table:table-cell table:style-name="Table145.A1" office:value-type="string">
            <text:p text:style-name="P24">Description</text:p>
          </table:table-cell>
          <table:table-cell table:style-name="Table145.B1" office:value-type="string">
            <text:p text:style-name="P24">Tests that the SCA runtime rejects an invalid composite file which violates one of the SCA schemas (sca-core.xsd, sca-interface-wsdl.xsd, sca-implementation-composite.xsd and sca-binding-sca.xsd).</text:p>
          </table:table-cell>
        </table:table-row>
        <table:table-row table:style-name="Table145.1">
          <table:table-cell table:style-name="Table145.A1" office:value-type="string">
            <text:p text:style-name="P24">Artifacts</text:p>
          </table:table-cell>
          <table:table-cell table:style-name="Table145.B1" office:value-type="string">
            <text:p text:style-name="P24">ASM_13007_TestCase.java</text:p>
            <text:p text:style-name="P24">Test_ASM_13007.composite</text:p>
            <text:p text:style-name="P25">TestInvocation.wsdl</text:p>
            <text:p text:style-name="P25">TestClient_0002.composite</text:p>
            <text:p text:style-name="P24">Service1.wsdl</text:p>
          </table:table-cell>
        </table:table-row>
        <table:table-row table:style-name="Table145.1">
          <table:table-cell table:style-name="Table145.A1" office:value-type="string">
            <text:p text:style-name="P24">Expected output</text:p>
          </table:table-cell>
          <table:table-cell table:style-name="Table145.B1" office:value-type="string">
            <text:p text:style-name="P24">Negative test:</text:p>
            <text:p text:style-name="Default_20_Text">"exception"</text:p>
          </table:table-cell>
        </table:table-row>
      </table:table>
      <text:p text:style-name="Default_20_Text"/>
      <text:p text:style-name="Heading_20_3"><text:soft-page-break/>ASM_13008_TestCase</text:p>
      <text:p text:style-name="Default_20_Text"/>
      <table:table table:name="Table146" table:style-name="Table146">
        <table:table-column table:style-name="Table146.A"/>
        <table:table-column table:style-name="Table146.B"/>
        <table:table-row table:style-name="Table146.1">
          <table:table-cell table:style-name="Table146.A1" office:value-type="string">
            <text:p text:style-name="P24">Testcase ID</text:p>
          </table:table-cell>
          <table:table-cell table:style-name="Table146.B1" office:value-type="string">
            <text:p text:style-name="P24">ASM_13008_TestCase</text:p>
          </table:table-cell>
        </table:table-row>
        <table:table-row table:style-name="Table146.2">
          <table:table-cell table:style-name="Table146.A1" office:value-type="string">
            <text:p text:style-name="P24">Test Assertion</text:p>
          </table:table-cell>
          <table:table-cell table:style-name="Table146.B1" office:value-type="string">
            <text:p text:style-name="P24">ASM-TA-13001</text:p>
          </table:table-cell>
        </table:table-row>
        <table:table-row table:style-name="Table146.1">
          <table:table-cell table:style-name="Table146.A1" office:value-type="string">
            <text:p text:style-name="P24">Description</text:p>
          </table:table-cell>
          <table:table-cell table:style-name="Table146.B1" office:value-type="string">
            <text:p text:style-name="P24">Tests that the SCA runtime rejects an invalid composite file which violates one of the SCA schemas (sca-core.xsd, sca-interface-wsdl.xsd, sca-implementation-composite.xsd and sca-binding-sca.xsd).</text:p>
          </table:table-cell>
        </table:table-row>
        <table:table-row table:style-name="Table146.1">
          <table:table-cell table:style-name="Table146.A1" office:value-type="string">
            <text:p text:style-name="P24">Artifacts</text:p>
          </table:table-cell>
          <table:table-cell table:style-name="Table146.B1" office:value-type="string">
            <text:p text:style-name="P24">ASM_13008_TestCase.java</text:p>
            <text:p text:style-name="P24">Test_ASM_13008.composite</text:p>
            <text:p text:style-name="P25">TestInvocation.wsdl</text:p>
            <text:p text:style-name="P25">TestClient_0002.composite</text:p>
            <text:p text:style-name="P24">Service1.wsdl</text:p>
          </table:table-cell>
        </table:table-row>
        <table:table-row table:style-name="Table146.1">
          <table:table-cell table:style-name="Table146.A1" office:value-type="string">
            <text:p text:style-name="P24">Expected output</text:p>
          </table:table-cell>
          <table:table-cell table:style-name="Table146.B1" office:value-type="string">
            <text:p text:style-name="P24">Negative test:</text:p>
            <text:p text:style-name="Default_20_Text">"exception"</text:p>
          </table:table-cell>
        </table:table-row>
      </table:table>
      <text:p text:style-name="Default_20_Text"/>
      <text:h text:style-name="Heading_20_2" text:outline-level="2"><text:bookmark text:name="__RefHeading__34854_1166455850"/>Section 14<text:bookmark-end text:name="__RefHeading__34854_1166455850"/></text:h>
      <text:p text:style-name="P10">No testcases</text:p>
      <text:h text:style-name="Heading_20_1" text:outline-level="1"><text:bookmark text:name="__RefHeading__34856_1166455850"/>Cross Mapping of Test Assertions to TestCases<text:bookmark-end text:name="__RefHeading__34856_1166455850"/></text:h>
      <text:p text:style-name="Default_20_Text"/>
      <table:table table:name="Table73" table:style-name="Table73">
        <table:table-column table:style-name="Table73.A"/>
        <table:table-column table:style-name="Table73.B"/>
        <table:table-row table:style-name="Table73.1">
          <table:table-cell table:style-name="Table73.A1" office:value-type="string">
            <text:p text:style-name="Default_20_Text">Test Assertion</text:p>
          </table:table-cell>
          <table:table-cell table:style-name="Table73.A1" office:value-type="string">
            <text:p text:style-name="Default_20_Text">Test Cases</text:p>
          </table:table-cell>
        </table:table-row>
        <table:table-row table:style-name="Table73.2">
          <table:table-cell table:style-name="Table73.A2" office:value-type="string">
            <text:p text:style-name="P8"/>
          </table:table-cell>
          <table:table-cell table:style-name="Table73.A2" office:value-type="string">
            <text:p text:style-name="P7"/>
          </table:table-cell>
        </table:table-row>
        <table:table-row table:style-name="Table73.2">
          <table:table-cell table:style-name="Table73.A2" office:value-type="string">
            <text:p text:style-name="P8">ASM-TA-4002</text:p>
          </table:table-cell>
          <table:table-cell table:style-name="Table73.A2" office:value-type="string">
            <text:p text:style-name="P7">ASM_4002_TestCase</text:p>
          </table:table-cell>
        </table:table-row>
        <table:table-row table:style-name="Table73.2">
          <table:table-cell table:style-name="Table73.A2" office:value-type="string">
            <text:p text:style-name="P8">ASM-TA-4003</text:p>
          </table:table-cell>
          <table:table-cell table:style-name="Table73.A2" office:value-type="string">
            <text:p text:style-name="P7">ASM_4003_TestCase</text:p>
          </table:table-cell>
        </table:table-row>
        <table:table-row table:style-name="Table73.5">
          <table:table-cell table:style-name="Table73.A2" office:value-type="string">
            <text:p text:style-name="P8">ASM-TA-4004</text:p>
          </table:table-cell>
          <table:table-cell table:style-name="Table73.A2" office:value-type="string">
            <text:p text:style-name="P7">ASM_4004_TestCase</text:p>
          </table:table-cell>
        </table:table-row>
        <table:table-row table:style-name="Table73.2">
          <table:table-cell table:style-name="Table73.A2" office:value-type="string">
            <text:p text:style-name="P8">ASM-TA-4005</text:p>
          </table:table-cell>
          <table:table-cell table:style-name="Table73.A2" office:value-type="string">
            <text:p text:style-name="P7">Untestable - wiredByImpl</text:p>
          </table:table-cell>
        </table:table-row>
        <table:table-row table:style-name="Table73.2">
          <table:table-cell table:style-name="Table73.A2" office:value-type="string">
            <text:p text:style-name="P8">ASM-TA-4006</text:p>
          </table:table-cell>
          <table:table-cell table:style-name="Table73.A2" office:value-type="string">
            <text:p text:style-name="P7">ASM_4005_TestCase</text:p>
          </table:table-cell>
        </table:table-row>
        <table:table-row table:style-name="Table73.2">
          <table:table-cell table:style-name="Table73.A2" office:value-type="string">
            <text:p text:style-name="P8">ASM-TA-4007</text:p>
          </table:table-cell>
          <table:table-cell table:style-name="Table73.A2" office:value-type="string">
            <text:p text:style-name="P7">ASM_4006_TestCase</text:p>
          </table:table-cell>
        </table:table-row>
        <table:table-row table:style-name="Table73.2">
          <table:table-cell table:style-name="Table73.A2" office:value-type="string">
            <text:p text:style-name="P8">ASM-TA-4008</text:p>
          </table:table-cell>
          <table:table-cell table:style-name="Table73.A2" office:value-type="string">
            <text:p text:style-name="P7">ASM_5002_TestCase</text:p>
          </table:table-cell>
        </table:table-row>
        <table:table-row table:style-name="Table73.2">
          <table:table-cell table:style-name="Table73.A2" office:value-type="string">
            <text:p text:style-name="P8">ASM-TA-4009</text:p>
          </table:table-cell>
          <table:table-cell table:style-name="Table73.A2" office:value-type="string">
            <text:p text:style-name="P7">ASM_4007_TestCase</text:p>
          </table:table-cell>
        </table:table-row>
        <table:table-row table:style-name="Table73.2">
          <table:table-cell table:style-name="Table73.A2" office:value-type="string">
            <text:p text:style-name="P8">ASM-TA-4010</text:p>
          </table:table-cell>
          <table:table-cell table:style-name="Table73.A2" office:value-type="string">
            <text:p text:style-name="P7">ASM_4007_TestCase</text:p>
          </table:table-cell>
        </table:table-row>
        <table:table-row table:style-name="Table73.2">
          <table:table-cell table:style-name="Table73.A2" office:value-type="string">
            <text:p text:style-name="P8">ASM-TA-4011</text:p>
          </table:table-cell>
          <table:table-cell table:style-name="Table73.A2" office:value-type="string">
            <text:p text:style-name="P7"><text:bookmark-start text:name="DDE_LINK3"/>ASM_4008_TestCase<text:bookmark-end text:name="DDE_LINK3"/></text:p>
          </table:table-cell>
        </table:table-row>
        <table:table-row table:style-name="Table73.2">
          <table:table-cell table:style-name="Table73.A2" office:value-type="string">
            <text:p text:style-name="Default_20_Text">ASM-TA-4012</text:p>
          </table:table-cell>
          <table:table-cell table:style-name="Table73.A2" office:value-type="string">
            <text:p text:style-name="Default_20_Text">Untestable since no implementation type is required to support @file attribute in componentType</text:p>
          </table:table-cell>
        </table:table-row>
      </table:table>
      <text:p text:style-name="Default_20_Text"/>
      <table:table table:name="Table57" table:style-name="Table57">
        <table:table-column table:style-name="Table57.A"/>
        <table:table-column table:style-name="Table57.B"/>
        <table:table-row table:style-name="Table57.1">
          <table:table-cell table:style-name="Table57.A1" office:value-type="string">
            <text:p text:style-name="Default_20_Text">Test Assertion</text:p>
          </table:table-cell>
          <table:table-cell table:style-name="Table57.A1" office:value-type="string">
            <text:p text:style-name="Default_20_Text">Test Cases</text:p>
          </table:table-cell>
        </table:table-row>
        <table:table-row table:style-name="Table57.2">
          <table:table-cell table:style-name="Table57.A2" office:value-type="string">
            <text:p text:style-name="P8">ASM-TA-5001</text:p>
          </table:table-cell>
          <table:table-cell table:style-name="Table57.A2" office:value-type="string">
            <text:p text:style-name="P7">ASM_5005_TestCase</text:p>
          </table:table-cell>
        </table:table-row>
        <table:table-row table:style-name="Table57.2">
          <table:table-cell table:style-name="Table57.A2" office:value-type="string">
            <text:p text:style-name="P8">ASM-TA-5002</text:p>
          </table:table-cell>
          <table:table-cell table:style-name="Table57.A2" office:value-type="string">
            <text:p text:style-name="P7">ASM_5006_TestCase</text:p>
          </table:table-cell>
        </table:table-row>
        <table:table-row table:style-name="Table57.2">
          <table:table-cell table:style-name="Table57.A2" office:value-type="string">
            <text:p text:style-name="P8">ASM-TA-5003</text:p>
          </table:table-cell>
          <table:table-cell table:style-name="Table57.A2" office:value-type="string">
            <text:p text:style-name="P7">ASM_5007_TestCase</text:p>
          </table:table-cell>
        </table:table-row>
        <table:table-row table:style-name="Table57.5">
          <table:table-cell table:style-name="Table57.A2" office:value-type="string">
            <text:p text:style-name="P8">ASM-TA-5004</text:p>
          </table:table-cell>
          <table:table-cell table:style-name="Table57.A2" office:value-type="string">
            <text:p text:style-name="P7">ASM_5008_TestCase</text:p>
          </table:table-cell>
        </table:table-row>
        <table:table-row table:style-name="Table57.2">
          <table:table-cell table:style-name="Table57.A2" office:value-type="string">
            <text:p text:style-name="P8">ASM-TA-5005</text:p>
          </table:table-cell>
          <table:table-cell table:style-name="Table57.A2" office:value-type="string">
            <text:p text:style-name="P7">ASM_5009_TestCase</text:p>
          </table:table-cell>
        </table:table-row>
        <table:table-row table:style-name="Table57.2">
          <table:table-cell table:style-name="Table57.A2" office:value-type="string">
            <text:p text:style-name="P8">ASM-TA-5006</text:p>
          </table:table-cell>
          <table:table-cell table:style-name="Table57.A2" office:value-type="string">
            <text:p text:style-name="P7">ASM_5010_TestCase</text:p>
          </table:table-cell>
        </table:table-row>
        <table:table-row table:style-name="Table57.2">
          <table:table-cell table:style-name="Table57.A2" office:value-type="string">
            <text:p text:style-name="P8">ASM-TA-5007</text:p>
          </table:table-cell>
          <table:table-cell table:style-name="Table57.A2" office:value-type="string">
            <text:p text:style-name="P7">ASM_5032_TestCase</text:p>
          </table:table-cell>
        </table:table-row>
        <table:table-row table:style-name="Table57.2">
          <table:table-cell table:style-name="Table57.A2" office:value-type="string">
            <text:p text:style-name="P8">ASM-TA-5008</text:p>
          </table:table-cell>
          <table:table-cell table:style-name="Table57.A2" office:value-type="string">
            <text:p text:style-name="P7">ASM_5033_TestCase</text:p>
          </table:table-cell>
        </table:table-row>
        <table:table-row table:style-name="Table57.2">
          <table:table-cell table:style-name="Table57.A2" office:value-type="string">
            <text:p text:style-name="P8">ASM-TA-5009</text:p>
          </table:table-cell>
          <table:table-cell table:style-name="Table57.A2" office:value-type="string">
            <text:p text:style-name="P7">ASM_5034_TestCase</text:p>
          </table:table-cell>
        </table:table-row>
        <table:table-row table:style-name="Table57.2">
          <table:table-cell table:style-name="Table57.A2" office:value-type="string">
            <text:p text:style-name="P8">ASM-TA-5010</text:p>
          </table:table-cell>
          <table:table-cell table:style-name="Table57.A2" office:value-type="string">
            <text:p text:style-name="P7">ASM_5011_TestCase</text:p>
          </table:table-cell>
        </table:table-row>
        <table:table-row table:style-name="Table57.2">
          <table:table-cell table:style-name="Table57.A2" office:value-type="string">
            <text:p text:style-name="P8">ASM-TA-5011</text:p>
          </table:table-cell>
          <table:table-cell table:style-name="Table57.A2" office:value-type="string">
            <text:p text:style-name="P7"><text:bookmark-start text:name="DDE_LINK"/>ASM_5012_TestCase<text:bookmark-end text:name="DDE_LINK"/></text:p>
          </table:table-cell>
        </table:table-row>
        <table:table-row table:style-name="Table57.2">
          <table:table-cell table:style-name="Table57.A2" office:value-type="string">
            <text:p text:style-name="P8">ASM-TA-5012</text:p>
          </table:table-cell>
          <table:table-cell table:style-name="Table57.A2" office:value-type="string">
            <text:p text:style-name="P8">ASM_5013_TestCase</text:p>
            <text:p text:style-name="Default_20_Text">ASM_5014_TestCase</text:p>
          </table:table-cell>
        </table:table-row>
        <table:table-row table:style-name="Table57.2">
          <table:table-cell table:style-name="Table57.A2" office:value-type="string">
            <text:p text:style-name="P8">ASM-TA-5013</text:p>
          </table:table-cell>
          <table:table-cell table:style-name="Table57.A2" office:value-type="string">
            <text:p text:style-name="P8">ASM_5015_TestCase</text:p>
          </table:table-cell>
        </table:table-row>
        <table:table-row table:style-name="Table57.2">
          <table:table-cell table:style-name="Table57.A2" office:value-type="string">
            <text:p text:style-name="P8">ASM-TA-5014</text:p>
          </table:table-cell>
          <table:table-cell table:style-name="Table57.A2" office:value-type="string">
            <text:p text:style-name="P8">Untestable - wiredByImpl</text:p>
          </table:table-cell>
        </table:table-row>
        <table:table-row table:style-name="Table57.2">
          <table:table-cell table:style-name="Table57.A2" office:value-type="string">
            <text:p text:style-name="P8">ASM-TA-5015</text:p>
          </table:table-cell>
          <table:table-cell table:style-name="Table57.A2" office:value-type="string">
            <text:p text:style-name="P7">Untestable - wiredByImpl</text:p>
          </table:table-cell>
        </table:table-row>
        <table:table-row table:style-name="Table57.2">
          <table:table-cell table:style-name="Table57.A2" office:value-type="string">
            <text:p text:style-name="P8">ASM-TA-5016</text:p>
          </table:table-cell>
          <table:table-cell table:style-name="Table57.A2" office:value-type="string">
            <text:p text:style-name="P8">ASM_5016_TestCase</text:p>
          </table:table-cell>
        </table:table-row>
        <text:soft-page-break/>
        <table:table-row table:style-name="Table57.2">
          <table:table-cell table:style-name="Table57.A2" office:value-type="string">
            <text:p text:style-name="P8">ASM-TA-5017</text:p>
          </table:table-cell>
          <table:table-cell table:style-name="Table57.A2" office:value-type="string">
            <text:p text:style-name="P8">ASM_5017_TestCase</text:p>
          </table:table-cell>
        </table:table-row>
        <table:table-row table:style-name="Table57.19">
          <table:table-cell table:style-name="Table57.A2" office:value-type="string">
            <text:p text:style-name="P8">ASM-TA-5018</text:p>
          </table:table-cell>
          <table:table-cell table:style-name="Table57.A2" office:value-type="string">
            <text:p text:style-name="P8">ASM_5018_TestCase</text:p>
          </table:table-cell>
        </table:table-row>
        <table:table-row table:style-name="Table57.2">
          <table:table-cell table:style-name="Table57.A2" office:value-type="string">
            <text:p text:style-name="P8">ASM-TA-5019</text:p>
          </table:table-cell>
          <table:table-cell table:style-name="Table57.A2" office:value-type="string">
            <text:p text:style-name="P8">Untestable - wiredByImpl</text:p>
          </table:table-cell>
        </table:table-row>
        <table:table-row table:style-name="Table57.2">
          <table:table-cell table:style-name="Table57.A2" office:value-type="string">
            <text:p text:style-name="P8">ASM-TA-5020</text:p>
          </table:table-cell>
          <table:table-cell table:style-name="Table57.A2" office:value-type="string">
            <text:p text:style-name="P8">Untestable - wiredByImpl</text:p>
          </table:table-cell>
        </table:table-row>
        <table:table-row table:style-name="Table57.2">
          <table:table-cell table:style-name="Table57.A2" office:value-type="string">
            <text:p text:style-name="P8">ASM-TA-5021</text:p>
          </table:table-cell>
          <table:table-cell table:style-name="Table57.A2" office:value-type="string">
            <text:p text:style-name="P8">ASM_5019_TestCase</text:p>
          </table:table-cell>
        </table:table-row>
        <table:table-row table:style-name="Table57.2">
          <table:table-cell table:style-name="Table57.A2" office:value-type="string">
            <text:p text:style-name="P8">ASM-TA-5022</text:p>
          </table:table-cell>
          <table:table-cell table:style-name="Table57.A2" office:value-type="string">
            <text:p text:style-name="P8">ASM_5020_TestCase</text:p>
          </table:table-cell>
        </table:table-row>
        <table:table-row table:style-name="Table57.2">
          <table:table-cell table:style-name="Table57.A2" office:value-type="string">
            <text:p text:style-name="P8">ASM-TA-5023</text:p>
          </table:table-cell>
          <table:table-cell table:style-name="Table57.A2" office:value-type="string">
            <text:p text:style-name="P8">ASM_5021_TestCase</text:p>
          </table:table-cell>
        </table:table-row>
        <table:table-row table:style-name="Table57.2">
          <table:table-cell table:style-name="Table57.A2" office:value-type="string">
            <text:p text:style-name="P8">ASM-TA-5024</text:p>
          </table:table-cell>
          <table:table-cell table:style-name="Table57.A2" office:value-type="string">
            <text:p text:style-name="P8">ASM_5018_TestCase</text:p>
          </table:table-cell>
        </table:table-row>
        <table:table-row table:style-name="Table57.2">
          <table:table-cell table:style-name="Table57.A2" office:value-type="string">
            <text:p text:style-name="P8">ASM-TA-5025</text:p>
          </table:table-cell>
          <table:table-cell table:style-name="Table57.A2" office:value-type="string">
            <text:p text:style-name="P8">ASM_5002_TestCase</text:p>
          </table:table-cell>
        </table:table-row>
        <table:table-row table:style-name="Table57.2">
          <table:table-cell table:style-name="Table57.A2" office:value-type="string">
            <text:p text:style-name="P8">ASM-TA-5026</text:p>
          </table:table-cell>
          <table:table-cell table:style-name="Table57.A2" office:value-type="string">
            <text:p text:style-name="P8">ASM_5003_TestCase</text:p>
          </table:table-cell>
        </table:table-row>
        <table:table-row table:style-name="Table57.2">
          <table:table-cell table:style-name="Table57.A2" office:value-type="string">
            <text:p text:style-name="P8">ASM-TA-5027</text:p>
          </table:table-cell>
          <table:table-cell table:style-name="Table57.A2" office:value-type="string">
            <text:p text:style-name="P8">ASM_5004_TestCase</text:p>
          </table:table-cell>
        </table:table-row>
        <table:table-row table:style-name="Table57.2">
          <table:table-cell table:style-name="Table57.A2" office:value-type="string">
            <text:p text:style-name="P8">ASM-TA-5028</text:p>
          </table:table-cell>
          <table:table-cell table:style-name="Table57.A2" office:value-type="string">
            <text:p text:style-name="P8">ASM_5022_TestCase</text:p>
          </table:table-cell>
        </table:table-row>
        <table:table-row table:style-name="Table57.2">
          <table:table-cell table:style-name="Table57.A2" office:value-type="string">
            <text:p text:style-name="P8">ASM-TA-5029</text:p>
          </table:table-cell>
          <table:table-cell table:style-name="Table57.A2" office:value-type="string">
            <text:p text:style-name="P8">ASM_5023_TestCase</text:p>
          </table:table-cell>
        </table:table-row>
        <table:table-row table:style-name="Table57.2">
          <table:table-cell table:style-name="Table57.A2" office:value-type="string">
            <text:p text:style-name="P8">ASM-TA-5030</text:p>
          </table:table-cell>
          <table:table-cell table:style-name="Table57.A2" office:value-type="string">
            <text:p text:style-name="P8">ASM_5024_TestCase</text:p>
          </table:table-cell>
        </table:table-row>
        <table:table-row table:style-name="Table57.2">
          <table:table-cell table:style-name="Table57.A2" office:value-type="string">
            <text:p text:style-name="P8">ASM-TA-5031</text:p>
          </table:table-cell>
          <table:table-cell table:style-name="Table57.A2" office:value-type="string">
            <text:p text:style-name="P8">ASM_5002_TestCase</text:p>
          </table:table-cell>
        </table:table-row>
        <table:table-row table:style-name="Table57.2">
          <table:table-cell table:style-name="Table57.A2" office:value-type="string">
            <text:p text:style-name="P8">ASM-TA-5032</text:p>
          </table:table-cell>
          <table:table-cell table:style-name="Table57.A2" office:value-type="string">
            <text:p text:style-name="P8">ASM_5025_TestCase</text:p>
          </table:table-cell>
        </table:table-row>
        <table:table-row table:style-name="Table57.2">
          <table:table-cell table:style-name="Table57.A2" office:value-type="string">
            <text:p text:style-name="P8">ASM-TA-5033</text:p>
          </table:table-cell>
          <table:table-cell table:style-name="Table57.A2" office:value-type="string">
            <text:p text:style-name="P8">ASM_5026_TestCase</text:p>
          </table:table-cell>
        </table:table-row>
        <table:table-row table:style-name="Table57.2">
          <table:table-cell table:style-name="Table57.A2" office:value-type="string">
            <text:p text:style-name="P8">ASM-TA-5034</text:p>
          </table:table-cell>
          <table:table-cell table:style-name="Table57.A2" office:value-type="string">
            <text:p text:style-name="P8">ASM_5027_TestCase</text:p>
          </table:table-cell>
        </table:table-row>
        <table:table-row table:style-name="Table57.2">
          <table:table-cell table:style-name="Table57.A2" office:value-type="string">
            <text:p text:style-name="P8"/>
          </table:table-cell>
          <table:table-cell table:style-name="Table57.A2" office:value-type="string">
            <text:p text:style-name="P8"/>
          </table:table-cell>
        </table:table-row>
        <table:table-row table:style-name="Table57.2">
          <table:table-cell table:style-name="Table57.A2" office:value-type="string">
            <text:p text:style-name="P8">ASM-TA-5036</text:p>
          </table:table-cell>
          <table:table-cell table:style-name="Table57.A2" office:value-type="string">
            <text:p text:style-name="P8">ASM_5029_TestCase</text:p>
          </table:table-cell>
        </table:table-row>
        <table:table-row table:style-name="Table57.2">
          <table:table-cell table:style-name="Table57.A2" office:value-type="string">
            <text:p text:style-name="P8">ASM-TA-5037</text:p>
          </table:table-cell>
          <table:table-cell table:style-name="Table57.A2" office:value-type="string">
            <text:p text:style-name="P8">ASM_5030_TestCase</text:p>
          </table:table-cell>
        </table:table-row>
        <table:table-row table:style-name="Table57.2">
          <table:table-cell table:style-name="Table57.A2" office:value-type="string">
            <text:p text:style-name="P8">ASM-TA-5038</text:p>
          </table:table-cell>
          <table:table-cell table:style-name="Table57.A2" office:value-type="string">
            <text:p text:style-name="P8">ASM_5031_TestCase</text:p>
          </table:table-cell>
        </table:table-row>
        <table:table-row table:style-name="Table57.2">
          <table:table-cell table:style-name="Table57.A2" office:value-type="string">
            <text:p text:style-name="P8">ASM-TA-5039</text:p>
          </table:table-cell>
          <table:table-cell table:style-name="Table57.A2" office:value-type="string">
            <text:p text:style-name="Default_20_Text">ASM_5035_TestCase</text:p>
          </table:table-cell>
        </table:table-row>
        <table:table-row table:style-name="Table57.2">
          <table:table-cell table:style-name="Table57.A2" office:value-type="string">
            <text:p text:style-name="P8">ASM-TA-5040</text:p>
          </table:table-cell>
          <table:table-cell table:style-name="Table57.A2" office:value-type="string">
            <text:p text:style-name="Default_20_Text">ASM_5035_TestCase</text:p>
          </table:table-cell>
        </table:table-row>
        <table:table-row table:style-name="Table57.2">
          <table:table-cell table:style-name="Table57.A2" office:value-type="string">
            <text:p text:style-name="P8">ASM-TA-5041</text:p>
          </table:table-cell>
          <table:table-cell table:style-name="Table57.A2" office:value-type="string">
            <text:p text:style-name="Default_20_Text">ASM_5036_TestCase</text:p>
          </table:table-cell>
        </table:table-row>
        <table:table-row table:style-name="Table57.2">
          <table:table-cell table:style-name="Table57.A2" office:value-type="string">
            <text:p text:style-name="P8">ASM-TA-5042</text:p>
          </table:table-cell>
          <table:table-cell table:style-name="Table57.A2" office:value-type="string">
            <text:p text:style-name="Default_20_Text">ASM_5037_TestCase</text:p>
          </table:table-cell>
        </table:table-row>
        <table:table-row table:style-name="Table57.2">
          <table:table-cell table:style-name="Table57.A2" office:value-type="string">
            <text:p text:style-name="P8">ASM-TA-5043</text:p>
          </table:table-cell>
          <table:table-cell table:style-name="Table57.A2" office:value-type="string">
            <text:p text:style-name="Default_20_Text">Requires multiple bindings - leave to Bindings TC to devise a test</text:p>
          </table:table-cell>
        </table:table-row>
        <table:table-row table:style-name="Table57.2">
          <table:table-cell table:style-name="Table57.A2" office:value-type="string">
            <text:p text:style-name="Default_20_Text">ASM-TA-5031</text:p>
          </table:table-cell>
          <table:table-cell table:style-name="Table57.A2" office:value-type="string">
            <text:p text:style-name="Default_20_Text">ASM_5038_TestCase</text:p>
          </table:table-cell>
        </table:table-row>
        <table:table-row table:style-name="Table57.2">
          <table:table-cell table:style-name="Table57.A2" office:value-type="string">
            <text:p text:style-name="Default_20_Text">ASM-TA-5045</text:p>
          </table:table-cell>
          <table:table-cell table:style-name="Table57.A2" office:value-type="string">
            <text:p text:style-name="Default_20_Text">ASM_5039_TestCase</text:p>
          </table:table-cell>
        </table:table-row>
        <table:table-row table:style-name="Table57.2">
          <table:table-cell table:style-name="Table57.A2" office:value-type="string">
            <text:p text:style-name="Default_20_Text">ASM-TA-5046</text:p>
          </table:table-cell>
          <table:table-cell table:style-name="Table57.A2" office:value-type="string">
            <text:p text:style-name="Default_20_Text">ASM_5025_TestCase<text:line-break/>ASM_5036_TestCase</text:p>
          </table:table-cell>
        </table:table-row>
        <table:table-row table:style-name="Table57.2">
          <table:table-cell table:style-name="Table57.A2" office:value-type="string">
            <text:p text:style-name="Default_20_Text">ASM-TA-5047</text:p>
          </table:table-cell>
          <table:table-cell table:style-name="Table57.A2" office:value-type="string">
            <text:p text:style-name="Default_20_Text">ASM_5040_TestCase</text:p>
          </table:table-cell>
        </table:table-row>
        <table:table-row table:style-name="Table57.2">
          <table:table-cell table:style-name="Table57.A2" office:value-type="string">
            <text:p text:style-name="Default_20_Text">ASM-TA-5048</text:p>
          </table:table-cell>
          <table:table-cell table:style-name="Table57.A2" office:value-type="string">
            <text:p text:style-name="Default_20_Text">ASM_5041_TestCase</text:p>
          </table:table-cell>
        </table:table-row>
        <table:table-row table:style-name="Table57.2">
          <table:table-cell table:style-name="Table57.A2" office:value-type="string">
            <text:p text:style-name="Default_20_Text">ASM-TA-5049</text:p>
          </table:table-cell>
          <table:table-cell table:style-name="Table57.A2" office:value-type="string">
            <text:p text:style-name="Default_20_Text">ASM_5042_TestCase</text:p>
          </table:table-cell>
        </table:table-row>
        <table:table-row table:style-name="Table57.2">
          <table:table-cell table:style-name="Table57.A2" office:value-type="string">
            <text:p text:style-name="Default_20_Text">ASM-TA-5050</text:p>
          </table:table-cell>
          <table:table-cell table:style-name="Table57.A2" office:value-type="string">
            <text:p text:style-name="Default_20_Text">Untestable</text:p>
          </table:table-cell>
        </table:table-row>
        <table:table-row table:style-name="Table57.2">
          <table:table-cell table:style-name="Table57.A2" office:value-type="string">
            <text:p text:style-name="Default_20_Text">ASM-TA-5051</text:p>
          </table:table-cell>
          <table:table-cell table:style-name="Table57.A2" office:value-type="string">
            <text:p text:style-name="Default_20_Text">ASM_5043_TestCase<text:line-break/>ASM_5044_TestCase</text:p>
          </table:table-cell>
        </table:table-row>
        <text:soft-page-break/>
        <table:table-row table:style-name="Table57.2">
          <table:table-cell table:style-name="Table57.A2" office:value-type="string">
            <text:p text:style-name="Default_20_Text">ASM-TA-5052</text:p>
          </table:table-cell>
          <table:table-cell table:style-name="Table57.A2" office:value-type="string">
            <text:p text:style-name="Default_20_Text">ASM_5043_TestCase</text:p>
          </table:table-cell>
        </table:table-row>
        <table:table-row table:style-name="Table57.2">
          <table:table-cell table:style-name="Table57.A2" office:value-type="string">
            <text:p text:style-name="Default_20_Text">ASM-TA-5053</text:p>
          </table:table-cell>
          <table:table-cell table:style-name="Table57.A2" office:value-type="string">
            <text:p text:style-name="Default_20_Text">ASM_5044_TestCase</text:p>
          </table:table-cell>
        </table:table-row>
      </table:table>
      <text:p text:style-name="Default_20_Text"/>
      <table:table table:name="Table58" table:style-name="Table58">
        <table:table-column table:style-name="Table58.A"/>
        <table:table-column table:style-name="Table58.B"/>
        <table:table-row table:style-name="Table58.1">
          <table:table-cell table:style-name="Table58.A1" office:value-type="string">
            <text:p text:style-name="Default_20_Text">Test Assertion</text:p>
          </table:table-cell>
          <table:table-cell table:style-name="Table58.A1" office:value-type="string">
            <text:p text:style-name="Default_20_Text">Test Cases</text:p>
          </table:table-cell>
        </table:table-row>
        <table:table-row table:style-name="Table58.2">
          <table:table-cell table:style-name="Table58.A2" office:value-type="string">
            <text:p text:style-name="P8">ASM-TA-6001</text:p>
          </table:table-cell>
          <table:table-cell table:style-name="Table58.A2" office:value-type="string">
            <text:p text:style-name="P7">Untestable - interfaces compatible</text:p>
          </table:table-cell>
        </table:table-row>
        <table:table-row table:style-name="Table58.2">
          <table:table-cell table:style-name="Table58.A2" office:value-type="string">
            <text:p text:style-name="P8">ASM-TA-6002</text:p>
          </table:table-cell>
          <table:table-cell table:style-name="Table58.A2" office:value-type="string">
            <text:p text:style-name="P7">Untestable - interfaces - compatible superset</text:p>
          </table:table-cell>
        </table:table-row>
        <table:table-row table:style-name="Table58.2">
          <table:table-cell table:style-name="Table58.A2" office:value-type="string">
            <text:p text:style-name="P8">ASM-TA-6003</text:p>
          </table:table-cell>
          <table:table-cell table:style-name="Table58.A2" office:value-type="string">
            <text:p text:style-name="P7">Untestable - interfaces - compatible subset</text:p>
          </table:table-cell>
        </table:table-row>
        <table:table-row table:style-name="Table58.5">
          <table:table-cell table:style-name="Table58.A2" office:value-type="string">
            <text:p text:style-name="P8">ASM-TA-6004</text:p>
          </table:table-cell>
          <table:table-cell table:style-name="Table58.A2" office:value-type="string">
            <text:p text:style-name="P7">ASM_6001_TestCase</text:p>
          </table:table-cell>
        </table:table-row>
        <table:table-row table:style-name="Table58.2">
          <table:table-cell table:style-name="Table58.A2" office:value-type="string">
            <text:p text:style-name="P8">ASM-TA-6005</text:p>
          </table:table-cell>
          <table:table-cell table:style-name="Table58.A2" office:value-type="string">
            <text:p text:style-name="P7">Untestable - tests that components run local to each other</text:p>
          </table:table-cell>
        </table:table-row>
        <table:table-row table:style-name="Table58.2">
          <table:table-cell table:style-name="Table58.A2" office:value-type="string">
            <text:p text:style-name="P8">ASM-TA-6006</text:p>
          </table:table-cell>
          <table:table-cell table:style-name="Table58.A2" office:value-type="string">
            <text:p text:style-name="P7">ASM_6002_TestCase</text:p>
          </table:table-cell>
        </table:table-row>
        <table:table-row table:style-name="Table58.2">
          <table:table-cell table:style-name="Table58.A2" office:value-type="string">
            <text:p text:style-name="P8">ASM-TA-6007</text:p>
          </table:table-cell>
          <table:table-cell table:style-name="Table58.A2" office:value-type="string">
            <text:p text:style-name="P7">ASM_6003_TestCase</text:p>
          </table:table-cell>
        </table:table-row>
        <table:table-row table:style-name="Table58.2">
          <table:table-cell table:style-name="Table58.A2" office:value-type="string">
            <text:p text:style-name="P8">ASM-TA-6008</text:p>
          </table:table-cell>
          <table:table-cell table:style-name="Table58.A2" office:value-type="string">
            <text:p text:style-name="P7">ASM_6004_TestCase</text:p>
          </table:table-cell>
        </table:table-row>
        <table:table-row table:style-name="Table58.2">
          <table:table-cell table:style-name="Table58.A2" office:value-type="string">
            <text:p text:style-name="P8">ASM-TA-6009</text:p>
          </table:table-cell>
          <table:table-cell table:style-name="Table58.A2" office:value-type="string">
            <text:p text:style-name="P7">ASM_6005_TestCase</text:p>
          </table:table-cell>
        </table:table-row>
        <table:table-row table:style-name="Table58.2">
          <table:table-cell table:style-name="Table58.A2" office:value-type="string">
            <text:p text:style-name="P8">ASM-TA-6010</text:p>
          </table:table-cell>
          <table:table-cell table:style-name="Table58.A2" office:value-type="string">
            <text:p text:style-name="P7">ASM_6006_TestCase</text:p>
          </table:table-cell>
        </table:table-row>
        <table:table-row table:style-name="Table58.2">
          <table:table-cell table:style-name="Table58.A2" office:value-type="string">
            <text:p text:style-name="P8">ASM-TA-6011</text:p>
          </table:table-cell>
          <table:table-cell table:style-name="Table58.A2" office:value-type="string">
            <text:p text:style-name="P7"><text:bookmark-start text:name="DDE_LINK2"/>ASM_6007_TestCase<text:bookmark-end text:name="DDE_LINK2"/></text:p>
          </table:table-cell>
        </table:table-row>
        <table:table-row table:style-name="Table58.2">
          <table:table-cell table:style-name="Table58.A2" office:value-type="string">
            <text:p text:style-name="P8">ASM-TA-6012</text:p>
          </table:table-cell>
          <table:table-cell table:style-name="Table58.A2" office:value-type="string">
            <text:p text:style-name="P8">ASM_6008_TestCase</text:p>
          </table:table-cell>
        </table:table-row>
        <table:table-row table:style-name="Table58.2">
          <table:table-cell table:style-name="Table58.A2" office:value-type="string">
            <text:p text:style-name="P8">ASM-TA-6013</text:p>
          </table:table-cell>
          <table:table-cell table:style-name="Table58.A2" office:value-type="string">
            <text:p text:style-name="P8">ASM_6031_TestCase</text:p>
          </table:table-cell>
        </table:table-row>
        <table:table-row table:style-name="Table58.2">
          <table:table-cell table:style-name="Table58.A2" office:value-type="string">
            <text:p text:style-name="P8">ASM-TA-6014</text:p>
          </table:table-cell>
          <table:table-cell table:style-name="Table58.A2" office:value-type="string">
            <text:p text:style-name="P8">ASM_6032_TestCase</text:p>
          </table:table-cell>
        </table:table-row>
        <table:table-row table:style-name="Table58.2">
          <table:table-cell table:style-name="Table58.A2" office:value-type="string">
            <text:p text:style-name="P8">ASM-TA-6015</text:p>
          </table:table-cell>
          <table:table-cell table:style-name="Table58.A2" office:value-type="string">
            <text:p text:style-name="P7">ASM_6009_TestCase</text:p>
          </table:table-cell>
        </table:table-row>
        <table:table-row table:style-name="Table58.2">
          <table:table-cell table:style-name="Table58.A2" office:value-type="string">
            <text:p text:style-name="P8">ASM-TA-6016</text:p>
          </table:table-cell>
          <table:table-cell table:style-name="Table58.A2" office:value-type="string">
            <text:p text:style-name="P8">ASM_6033_TestCase</text:p>
          </table:table-cell>
        </table:table-row>
        <table:table-row table:style-name="Table58.2">
          <table:table-cell table:style-name="Table58.A2" office:value-type="string">
            <text:p text:style-name="P8">ASM-TA-6017</text:p>
          </table:table-cell>
          <table:table-cell table:style-name="Table58.A2" office:value-type="string">
            <text:p text:style-name="P8">ASM_6010_TestCase</text:p>
          </table:table-cell>
        </table:table-row>
        <table:table-row table:style-name="Table58.19">
          <table:table-cell table:style-name="Table58.A2" office:value-type="string">
            <text:p text:style-name="P8">ASM-TA-6018</text:p>
          </table:table-cell>
          <table:table-cell table:style-name="Table58.A2" office:value-type="string">
            <text:p text:style-name="P8">ASM_6011_TestCase</text:p>
          </table:table-cell>
        </table:table-row>
        <table:table-row table:style-name="Table58.2">
          <table:table-cell table:style-name="Table58.A2" office:value-type="string">
            <text:p text:style-name="P8">ASM-TA-6019</text:p>
          </table:table-cell>
          <table:table-cell table:style-name="Table58.A2" office:value-type="string">
            <text:p text:style-name="P8">ASM_6012_TestCase</text:p>
          </table:table-cell>
        </table:table-row>
        <table:table-row table:style-name="Table58.2">
          <table:table-cell table:style-name="Table58.A2" office:value-type="string">
            <text:p text:style-name="P8">ASM-TA-6020</text:p>
          </table:table-cell>
          <table:table-cell table:style-name="Table58.A2" office:value-type="string">
            <text:p text:style-name="P8">ASM_6013_TestCase</text:p>
          </table:table-cell>
        </table:table-row>
        <table:table-row table:style-name="Table58.2">
          <table:table-cell table:style-name="Table58.A2" office:value-type="string">
            <text:p text:style-name="P8">ASM-TA-6021</text:p>
          </table:table-cell>
          <table:table-cell table:style-name="Table58.A2" office:value-type="string">
            <text:p text:style-name="P8">ASM_6014_TestCase</text:p>
          </table:table-cell>
        </table:table-row>
        <table:table-row table:style-name="Table58.2">
          <table:table-cell table:style-name="Table58.A2" office:value-type="string">
            <text:p text:style-name="P8">ASM-TA-6022</text:p>
          </table:table-cell>
          <table:table-cell table:style-name="Table58.A2" office:value-type="string">
            <text:p text:style-name="P8">Untestable due to lack of mandatory support for Intents</text:p>
          </table:table-cell>
        </table:table-row>
        <table:table-row table:style-name="Table58.2">
          <table:table-cell table:style-name="Table58.A2" office:value-type="string">
            <text:p text:style-name="P8">ASM-TA-6023</text:p>
          </table:table-cell>
          <table:table-cell table:style-name="Table58.A2" office:value-type="string">
            <text:p text:style-name="P8">ASM_6016_TestCase</text:p>
          </table:table-cell>
        </table:table-row>
        <table:table-row table:style-name="Table58.2">
          <table:table-cell table:style-name="Table58.A2" office:value-type="string">
            <text:p text:style-name="P8">ASM-TA-6024</text:p>
          </table:table-cell>
          <table:table-cell table:style-name="Table58.A2" office:value-type="string">
            <text:p text:style-name="P8">ASM_6017_TestCase</text:p>
          </table:table-cell>
        </table:table-row>
        <table:table-row table:style-name="Table58.2">
          <table:table-cell table:style-name="Table58.A2" office:value-type="string">
            <text:p text:style-name="P8">ASM-TA-6025</text:p>
          </table:table-cell>
          <table:table-cell table:style-name="Table58.A2" office:value-type="string">
            <text:p text:style-name="P8">ASM_6018_TestCase</text:p>
          </table:table-cell>
        </table:table-row>
        <table:table-row table:style-name="Table58.2">
          <table:table-cell table:style-name="Table58.A2" office:value-type="string">
            <text:p text:style-name="P8">ASM-TA-6026</text:p>
          </table:table-cell>
          <table:table-cell table:style-name="Table58.A2" office:value-type="string">
            <text:p text:style-name="P8">ASM_6019_TestCase</text:p>
          </table:table-cell>
        </table:table-row>
        <table:table-row table:style-name="Table58.2">
          <table:table-cell table:style-name="Table58.A2" office:value-type="string">
            <text:p text:style-name="P8">ASM-TA-6027</text:p>
          </table:table-cell>
          <table:table-cell table:style-name="Table58.A2" office:value-type="string">
            <text:p text:style-name="P8">ASM_6020_TestCase</text:p>
          </table:table-cell>
        </table:table-row>
        <table:table-row table:style-name="Table58.2">
          <table:table-cell table:style-name="Table58.A2" office:value-type="string">
            <text:p text:style-name="P8">ASM-TA-6028</text:p>
          </table:table-cell>
          <table:table-cell table:style-name="Table58.A2" office:value-type="string">
            <text:p text:style-name="P8">ASM_6021_TestCase</text:p>
          </table:table-cell>
        </table:table-row>
        <table:table-row table:style-name="Table58.2">
          <table:table-cell table:style-name="Table58.A2" office:value-type="string">
            <text:p text:style-name="P8">ASM-TA-6029</text:p>
          </table:table-cell>
          <table:table-cell table:style-name="Table58.A2" office:value-type="string">
            <text:p text:style-name="P8">ASM_6022_TestCase</text:p>
          </table:table-cell>
        </table:table-row>
        <table:table-row table:style-name="Table58.2">
          <table:table-cell table:style-name="Table58.A2" office:value-type="string">
            <text:p text:style-name="P8">ASM-TA-6030</text:p>
          </table:table-cell>
          <table:table-cell table:style-name="Table58.A2" office:value-type="string">
            <text:p text:style-name="P8">ASM_6023_TestCase</text:p>
          </table:table-cell>
        </table:table-row>
        <text:soft-page-break/>
        <table:table-row table:style-name="Table58.2">
          <table:table-cell table:style-name="Table58.A2" office:value-type="string">
            <text:p text:style-name="P8">ASM-TA-6031</text:p>
          </table:table-cell>
          <table:table-cell table:style-name="Table58.A2" office:value-type="string">
            <text:p text:style-name="P8">ASM_6024_TestCase</text:p>
          </table:table-cell>
        </table:table-row>
        <table:table-row table:style-name="Table58.2">
          <table:table-cell table:style-name="Table58.A2" office:value-type="string">
            <text:p text:style-name="P8">ASM-TA-6032</text:p>
          </table:table-cell>
          <table:table-cell table:style-name="Table58.A2" office:value-type="string">
            <text:p text:style-name="P8">ASM_6025_TestCase</text:p>
          </table:table-cell>
        </table:table-row>
        <table:table-row table:style-name="Table58.2">
          <table:table-cell table:style-name="Table58.A2" office:value-type="string">
            <text:p text:style-name="P8">ASM-TA-6033</text:p>
          </table:table-cell>
          <table:table-cell table:style-name="Table58.A2" office:value-type="string">
            <text:p text:style-name="Default_20_Text">Untestable - no wiredByImpl implementation</text:p>
          </table:table-cell>
        </table:table-row>
        <table:table-row table:style-name="Table58.2">
          <table:table-cell table:style-name="Table58.A2" office:value-type="string">
            <text:p text:style-name="P8">ASM-TA-6034</text:p>
          </table:table-cell>
          <table:table-cell table:style-name="Table58.A2" office:value-type="string">
            <text:p text:style-name="Default_20_Text">Untestable - no wiredByImpl implementation</text:p>
          </table:table-cell>
        </table:table-row>
        <table:table-row table:style-name="Table58.2">
          <table:table-cell table:style-name="Table58.A2" office:value-type="string">
            <text:p text:style-name="P8">ASM-TA-6035</text:p>
          </table:table-cell>
          <table:table-cell table:style-name="Table58.A2" office:value-type="string">
            <text:p text:style-name="P8">ASM_6026_TestCase</text:p>
          </table:table-cell>
        </table:table-row>
        <table:table-row table:style-name="Table58.2">
          <table:table-cell table:style-name="Table58.A2" office:value-type="string">
            <text:p text:style-name="P8">ASM-TA-6036</text:p>
          </table:table-cell>
          <table:table-cell table:style-name="Table58.A2" office:value-type="string">
            <text:p text:style-name="P8">ASM_6026_TestCase</text:p>
          </table:table-cell>
        </table:table-row>
        <table:table-row table:style-name="Table58.2">
          <table:table-cell table:style-name="Table58.A2" office:value-type="string">
            <text:p text:style-name="P8">ASM-TA-6037</text:p>
          </table:table-cell>
          <table:table-cell table:style-name="Table58.A2" office:value-type="string">
            <text:p text:style-name="P8">ASM_6027_TestCase</text:p>
          </table:table-cell>
        </table:table-row>
        <table:table-row table:style-name="Table58.2">
          <table:table-cell table:style-name="Table58.A2" office:value-type="string">
            <text:p text:style-name="P8">ASM-TA-6038</text:p>
          </table:table-cell>
          <table:table-cell table:style-name="Table58.A2" office:value-type="string">
            <text:p text:style-name="P8">ASM_6028_TestCase</text:p>
          </table:table-cell>
        </table:table-row>
        <table:table-row table:style-name="Table58.2">
          <table:table-cell table:style-name="Table58.A2" office:value-type="string">
            <text:p text:style-name="P8">ASM-TA-6039</text:p>
          </table:table-cell>
          <table:table-cell table:style-name="Table58.A2" office:value-type="string">
            <text:p text:style-name="P8">ASM_6028_TestCase</text:p>
          </table:table-cell>
        </table:table-row>
        <table:table-row table:style-name="Table58.2">
          <table:table-cell table:style-name="Table58.A2" office:value-type="string">
            <text:p text:style-name="P8">ASM-TA-6040</text:p>
          </table:table-cell>
          <table:table-cell table:style-name="Table58.A2" office:value-type="string">
            <text:p text:style-name="P8">ASM_6029_TestCase</text:p>
          </table:table-cell>
        </table:table-row>
        <table:table-row table:style-name="Table58.2">
          <table:table-cell table:style-name="Table58.A2" office:value-type="string">
            <text:p text:style-name="P8">ASM-TA-6041</text:p>
          </table:table-cell>
          <table:table-cell table:style-name="Table58.A2" office:value-type="string">
            <text:p text:style-name="P8">ASM_6030_TestCase</text:p>
          </table:table-cell>
        </table:table-row>
        <table:table-row table:style-name="Table58.2">
          <table:table-cell table:style-name="Table58.A2" office:value-type="string">
            <text:p text:style-name="Default_20_Text">ASM-TA-6042</text:p>
          </table:table-cell>
          <table:table-cell table:style-name="Table58.A2" office:value-type="string">
            <text:p text:style-name="Default_20_Text">ASM_6034_TestCase</text:p>
          </table:table-cell>
        </table:table-row>
        <table:table-row table:style-name="Table58.2">
          <table:table-cell table:style-name="Table58.A2" office:value-type="string">
            <text:p text:style-name="Default_20_Text">ASM-TA-6043</text:p>
          </table:table-cell>
          <table:table-cell table:style-name="Table58.A2" office:value-type="string">
            <text:p text:style-name="Default_20_Text">Tests the introspection of componentType for a composite. <text:s/>No specific testcase for this, since almost all the tests in the test suite depend on this introspection and as a result it is heavily tested.</text:p>
          </table:table-cell>
        </table:table-row>
        <table:table-row table:style-name="Table58.2">
          <table:table-cell table:style-name="Table58.A2" office:value-type="string">
            <text:p text:style-name="Default_20_Text">ASM-TA-6044</text:p>
          </table:table-cell>
          <table:table-cell table:style-name="Table58.A2" office:value-type="string">
            <text:p text:style-name="Default_20_Text">ASM_6035_TestCase</text:p>
          </table:table-cell>
        </table:table-row>
        <table:table-row table:style-name="Table58.2">
          <table:table-cell table:style-name="Table58.A2" office:value-type="string">
            <text:p text:style-name="Default_20_Text">ASM-TA-6045</text:p>
          </table:table-cell>
          <table:table-cell table:style-name="Table58.A2" office:value-type="string">
            <text:p text:style-name="Default_20_Text">ASM_6036_TestCase</text:p>
          </table:table-cell>
        </table:table-row>
        <table:table-row table:style-name="Table58.2">
          <table:table-cell table:style-name="Table58.A2" office:value-type="string">
            <text:p text:style-name="Default_20_Text">ASM-TA-6046</text:p>
          </table:table-cell>
          <table:table-cell table:style-name="Table58.A2" office:value-type="string">
            <text:p text:style-name="Default_20_Text">ASM_6037_TestCase</text:p>
          </table:table-cell>
        </table:table-row>
        <table:table-row table:style-name="Table58.2">
          <table:table-cell table:style-name="Table58.A2" office:value-type="string">
            <text:p text:style-name="Default_20_Text">ASM-TA-6047</text:p>
          </table:table-cell>
          <table:table-cell table:style-name="Table58.A2" office:value-type="string">
            <text:p text:style-name="Default_20_Text">ASM_6038_TestCase</text:p>
          </table:table-cell>
        </table:table-row>
        <table:table-row table:style-name="Table58.2">
          <table:table-cell table:style-name="Table58.A2" office:value-type="string">
            <text:p text:style-name="Default_20_Text">ASM-TA-6048</text:p>
          </table:table-cell>
          <table:table-cell table:style-name="Table58.A2" office:value-type="string">
            <text:p text:style-name="Default_20_Text">ASM_6039_TestCase</text:p>
          </table:table-cell>
        </table:table-row>
        <table:table-row table:style-name="Table58.2">
          <table:table-cell table:style-name="Table58.A2" office:value-type="string">
            <text:p text:style-name="Default_20_Text">ASM-TA-6049</text:p>
          </table:table-cell>
          <table:table-cell table:style-name="Table58.A2" office:value-type="string">
            <text:p text:style-name="Default_20_Text">ASM_6040_TestCase</text:p>
          </table:table-cell>
        </table:table-row>
      </table:table>
      <text:p text:style-name="Default_20_Text"/>
      <text:p text:style-name="Default_20_Text"/>
      <text:p text:style-name="Default_20_Text"/>
      <table:table table:name="Table94" table:style-name="Table94">
        <table:table-column table:style-name="Table94.A"/>
        <table:table-column table:style-name="Table94.B"/>
        <table:table-row table:style-name="Table94.1">
          <table:table-cell table:style-name="Table94.A1" office:value-type="string">
            <text:p text:style-name="Default_20_Text">Test Assertion</text:p>
          </table:table-cell>
          <table:table-cell table:style-name="Table94.A1" office:value-type="string">
            <text:p text:style-name="Default_20_Text">Test Cases</text:p>
          </table:table-cell>
        </table:table-row>
        <table:table-row table:style-name="Table94.2">
          <table:table-cell table:style-name="Table94.A2" office:value-type="string">
            <text:p text:style-name="P8">ASM-TA-8001</text:p>
          </table:table-cell>
          <table:table-cell table:style-name="Table94.A2" office:value-type="string">
            <text:p text:style-name="P7">Language Dependent</text:p>
          </table:table-cell>
        </table:table-row>
        <table:table-row table:style-name="Table94.2">
          <table:table-cell table:style-name="Table94.A2" office:value-type="string">
            <text:p text:style-name="P8">ASM-TA-8002</text:p>
          </table:table-cell>
          <table:table-cell table:style-name="Table94.A2" office:value-type="string">
            <text:p text:style-name="P7">ASM_8002_TestCase</text:p>
          </table:table-cell>
        </table:table-row>
        <table:table-row table:style-name="Table94.2">
          <table:table-cell table:style-name="Table94.A2" office:value-type="string">
            <text:p text:style-name="P8">ASM-TA-8003</text:p>
          </table:table-cell>
          <table:table-cell table:style-name="Table94.A2" office:value-type="string">
            <text:p text:style-name="P7">Untestable</text:p>
          </table:table-cell>
        </table:table-row>
        <table:table-row table:style-name="Table94.5">
          <table:table-cell table:style-name="Table94.A2" office:value-type="string">
            <text:p text:style-name="P8">ASM-TA-8004</text:p>
          </table:table-cell>
          <table:table-cell table:style-name="Table94.A2" office:value-type="string">
            <text:p text:style-name="P7">ASM_8003_TestCase</text:p>
          </table:table-cell>
        </table:table-row>
        <table:table-row table:style-name="Table94.5">
          <table:table-cell table:style-name="Table94.A2" office:value-type="string">
            <text:p text:style-name="P8">ASM-TA-8005</text:p>
          </table:table-cell>
          <table:table-cell table:style-name="Table94.A2" office:value-type="string">
            <text:p text:style-name="P7">Language Dependent</text:p>
          </table:table-cell>
        </table:table-row>
        <table:table-row table:style-name="Table94.2">
          <table:table-cell table:style-name="Table94.A2" office:value-type="string">
            <text:p text:style-name="P8">ASM-TA-8006</text:p>
          </table:table-cell>
          <table:table-cell table:style-name="Table94.A2" office:value-type="string">
            <text:p text:style-name="P7">Language Dependent</text:p>
          </table:table-cell>
        </table:table-row>
        <table:table-row table:style-name="Table94.2">
          <table:table-cell table:style-name="Table94.A2" office:value-type="string">
            <text:p text:style-name="P8">ASM-TA-8007</text:p>
          </table:table-cell>
          <table:table-cell table:style-name="Table94.A2" office:value-type="string">
            <text:p text:style-name="Default_20_Text">ASM_8003_TestCase</text:p>
          </table:table-cell>
        </table:table-row>
        <table:table-row table:style-name="Table94.2">
          <table:table-cell table:style-name="Table94.A2" office:value-type="string">
            <text:p text:style-name="P8">ASM-TA-8008</text:p>
          </table:table-cell>
          <table:table-cell table:style-name="Table94.A2" office:value-type="string">
            <text:p text:style-name="Default_20_Text">ASM_8006_TestCase</text:p>
          </table:table-cell>
        </table:table-row>
        <table:table-row table:style-name="Table94.2">
          <table:table-cell table:style-name="Table94.A2" office:value-type="string">
            <text:p text:style-name="P8">ASM-TA-8009</text:p>
          </table:table-cell>
          <table:table-cell table:style-name="Table94.A2" office:value-type="string">
            <text:p text:style-name="Default_20_Text">ASM_8007_TestCase</text:p>
          </table:table-cell>
        </table:table-row>
        <table:table-row table:style-name="Table94.2">
          <table:table-cell table:style-name="Table94.A2" office:value-type="string">
            <text:p text:style-name="P8">ASM-TA-8010</text:p>
          </table:table-cell>
          <table:table-cell table:style-name="Table94.A2" office:value-type="string">
            <text:p text:style-name="Default_20_Text">ASM_8008_TestCase</text:p>
          </table:table-cell>
        </table:table-row>
        <table:table-row table:style-name="Table94.2">
          <table:table-cell table:style-name="Table94.A2" office:value-type="string">
            <text:p text:style-name="P8">ASM-TA-8011</text:p>
          </table:table-cell>
          <table:table-cell table:style-name="Table94.A2" office:value-type="string">
            <text:p text:style-name="Default_20_Text"><text:bookmark-start text:name="DDE_LINK311"/>ASM_8009_TestCase<text:bookmark-end text:name="DDE_LINK311"/><text:line-break/>ASM_8018_TestCase</text:p>
          </table:table-cell>
        </table:table-row>
        <text:soft-page-break/>
        <table:table-row table:style-name="Table94.2">
          <table:table-cell table:style-name="Table94.A2" office:value-type="string">
            <text:p text:style-name="P8">ASM-TA-8012</text:p>
          </table:table-cell>
          <table:table-cell table:style-name="Table94.A2" office:value-type="string">
            <text:p text:style-name="Default_20_Text"><text:bookmark-start text:name="DDE_LINK3111"/>ASM_8010_TestCase<text:bookmark-end text:name="DDE_LINK3111"/></text:p>
          </table:table-cell>
        </table:table-row>
        <table:table-row table:style-name="Table94.2">
          <table:table-cell table:style-name="Table94.A2" office:value-type="string">
            <text:p text:style-name="P8">ASM-TA-8013</text:p>
          </table:table-cell>
          <table:table-cell table:style-name="Table94.A2" office:value-type="string">
            <text:p text:style-name="Default_20_Text">ASM_8011_TestCase</text:p>
          </table:table-cell>
        </table:table-row>
        <table:table-row table:style-name="Table94.2">
          <table:table-cell table:style-name="Table94.A2" office:value-type="string">
            <text:p text:style-name="P8">ASM-TA-8014</text:p>
          </table:table-cell>
          <table:table-cell table:style-name="Table94.A2" office:value-type="string">
            <text:p text:style-name="Default_20_Text">ASM_8012_TestCase<text:line-break/>ASM_8017_TestCase</text:p>
          </table:table-cell>
        </table:table-row>
        <table:table-row table:style-name="Table94.2">
          <table:table-cell table:style-name="Table94.A2" office:value-type="string">
            <text:p text:style-name="P8">ASM-TA-8015</text:p>
          </table:table-cell>
          <table:table-cell table:style-name="Table94.A2" office:value-type="string">
            <text:p text:style-name="Default_20_Text">ASM_8013_TestCase</text:p>
          </table:table-cell>
        </table:table-row>
        <table:table-row table:style-name="Table94.2">
          <table:table-cell table:style-name="Table94.A2" office:value-type="string">
            <text:p text:style-name="P8">ASM-TA-8018</text:p>
          </table:table-cell>
          <table:table-cell table:style-name="Table94.A2" office:value-type="string">
            <text:p text:style-name="Default_20_Text">ASM_8014_TestCase</text:p>
          </table:table-cell>
        </table:table-row>
        <table:table-row table:style-name="Table94.2">
          <table:table-cell table:style-name="Table94.A2" office:value-type="string">
            <text:p text:style-name="P8">ASM-TA-8020</text:p>
          </table:table-cell>
          <table:table-cell table:style-name="Table94.A2" office:value-type="string">
            <text:p text:style-name="Default_20_Text">ASM_8015_TestCase</text:p>
          </table:table-cell>
        </table:table-row>
        <table:table-row table:style-name="Table94.2">
          <table:table-cell table:style-name="Table94.A2" office:value-type="string">
            <text:p text:style-name="P8">ASM-TA-8021</text:p>
          </table:table-cell>
          <table:table-cell table:style-name="Table94.A2" office:value-type="string">
            <text:p text:style-name="Default_20_Text">ASM_8016_TestCase</text:p>
          </table:table-cell>
        </table:table-row>
        <table:table-row table:style-name="Table94.2">
          <table:table-cell table:style-name="Table94.A2" office:value-type="string">
            <text:p text:style-name="P8">ASM-TA-8022</text:p>
          </table:table-cell>
          <table:table-cell table:style-name="Table94.A2" office:value-type="string">
            <text:p text:style-name="Default_20_Text">ASM_8019_TestCase</text:p>
          </table:table-cell>
        </table:table-row>
      </table:table>
      <text:p text:style-name="Default_20_Text"/>
      <text:p text:style-name="Default_20_Text"/>
      <table:table table:name="Table112" table:style-name="Table112">
        <table:table-column table:style-name="Table112.A"/>
        <table:table-column table:style-name="Table112.B"/>
        <table:table-row table:style-name="Table112.1">
          <table:table-cell table:style-name="Table112.A1" office:value-type="string">
            <text:p text:style-name="Default_20_Text">Test Assertion</text:p>
          </table:table-cell>
          <table:table-cell table:style-name="Table112.A1" office:value-type="string">
            <text:p text:style-name="Default_20_Text">Test Cases</text:p>
          </table:table-cell>
        </table:table-row>
        <table:table-row table:style-name="Table112.2">
          <table:table-cell table:style-name="Table112.A2" office:value-type="string">
            <text:p text:style-name="P8">ASM-TA-9002</text:p>
          </table:table-cell>
          <table:table-cell table:style-name="Table112.A2" office:value-type="string">
            <text:p text:style-name="P7">ASM_9001_TestCase</text:p>
          </table:table-cell>
        </table:table-row>
        <table:table-row table:style-name="Table112.2">
          <table:table-cell table:style-name="Table112.A2" office:value-type="string">
            <text:p text:style-name="P8">ASM-TA-9003</text:p>
          </table:table-cell>
          <table:table-cell table:style-name="Table112.A2" office:value-type="string">
            <text:p text:style-name="P7">ASM_9002_TestCase</text:p>
          </table:table-cell>
        </table:table-row>
        <table:table-row table:style-name="Table112.2">
          <table:table-cell table:style-name="Table112.A2" office:value-type="string">
            <text:p text:style-name="P8">ASM-TA-9004</text:p>
          </table:table-cell>
          <table:table-cell table:style-name="Table112.A2" office:value-type="string">
            <text:p text:style-name="P7">ASM_9003_TestCase</text:p>
          </table:table-cell>
        </table:table-row>
        <table:table-row table:style-name="Table112.5">
          <table:table-cell table:style-name="Table112.A2" office:value-type="string">
            <text:p text:style-name="P8">ASM-TA-9005</text:p>
          </table:table-cell>
          <table:table-cell table:style-name="Table112.A2" office:value-type="string">
            <text:p text:style-name="P7">ASM_9004_TestCase</text:p>
          </table:table-cell>
        </table:table-row>
        <table:table-row table:style-name="Table112.5">
          <table:table-cell table:style-name="Table112.A2" office:value-type="string">
            <text:p text:style-name="P8">ASM-TA-9006</text:p>
          </table:table-cell>
          <table:table-cell table:style-name="Table112.A2" office:value-type="string">
            <text:p text:style-name="P7">ASM_9005_TestCase</text:p>
          </table:table-cell>
        </table:table-row>
      </table:table>
      <text:p text:style-name="Default_20_Text"/>
      <text:p text:style-name="Default_20_Text"/>
      <table:table table:name="Table113" table:style-name="Table113">
        <table:table-column table:style-name="Table113.A"/>
        <table:table-column table:style-name="Table113.B"/>
        <table:table-row table:style-name="Table113.1">
          <table:table-cell table:style-name="Table113.A1" office:value-type="string">
            <text:p text:style-name="Default_20_Text">Test Assertion</text:p>
          </table:table-cell>
          <table:table-cell table:style-name="Table113.A1" office:value-type="string">
            <text:p text:style-name="Default_20_Text">Test Cases</text:p>
          </table:table-cell>
        </table:table-row>
        <table:table-row table:style-name="Table113.2">
          <table:table-cell table:style-name="Table113.A2" office:value-type="string">
            <text:p text:style-name="P8">ASM-TA-10001</text:p>
          </table:table-cell>
          <table:table-cell table:style-name="Table113.A2" office:value-type="string">
            <text:p text:style-name="P7">ASM_10001_TestCase</text:p>
          </table:table-cell>
        </table:table-row>
        <table:table-row table:style-name="Table113.2">
          <table:table-cell table:style-name="Table113.A2" office:value-type="string">
            <text:p text:style-name="P8">ASM-TA-10002</text:p>
          </table:table-cell>
          <table:table-cell table:style-name="Table113.A2" office:value-type="string">
            <text:p text:style-name="P7">ASM_10002_TestCase</text:p>
          </table:table-cell>
        </table:table-row>
        <table:table-row table:style-name="Table113.2">
          <table:table-cell table:style-name="Table113.A2" office:value-type="string">
            <text:p text:style-name="P8">ASM-TA-10003</text:p>
          </table:table-cell>
          <table:table-cell table:style-name="Table113.A2" office:value-type="string">
            <text:p text:style-name="P7">ASM_10003_TestCase</text:p>
          </table:table-cell>
        </table:table-row>
      </table:table>
      <text:p text:style-name="Default_20_Text"/>
      <text:p text:style-name="Default_20_Text"/>
      <table:table table:name="Table114" table:style-name="Table114">
        <table:table-column table:style-name="Table114.A"/>
        <table:table-column table:style-name="Table114.B"/>
        <table:table-row table:style-name="Table114.1">
          <table:table-cell table:style-name="Table114.A1" office:value-type="string">
            <text:p text:style-name="Default_20_Text">Test Assertion</text:p>
          </table:table-cell>
          <table:table-cell table:style-name="Table114.A1" office:value-type="string">
            <text:p text:style-name="Default_20_Text">Test Cases</text:p>
          </table:table-cell>
        </table:table-row>
        <table:table-row table:style-name="Table114.2">
          <table:table-cell table:style-name="Table114.A2" office:value-type="string">
            <text:p text:style-name="P8">ASM-TA-12001</text:p>
          </table:table-cell>
          <table:table-cell table:style-name="Table114.A2" office:value-type="string">
            <text:p text:style-name="P7">Untestable</text:p>
          </table:table-cell>
        </table:table-row>
        <table:table-row table:style-name="Table114.2">
          <table:table-cell table:style-name="Table114.A2" office:value-type="string">
            <text:p text:style-name="P8">ASM-TA-12002</text:p>
          </table:table-cell>
          <table:table-cell table:style-name="Table114.A2" office:value-type="string">
            <text:p text:style-name="P7">Optional - not worth testing</text:p>
          </table:table-cell>
        </table:table-row>
        <table:table-row table:style-name="Table114.2">
          <table:table-cell table:style-name="Table114.A2" office:value-type="string">
            <text:p text:style-name="P7">ASM-TA-12003</text:p>
          </table:table-cell>
          <table:table-cell table:style-name="Table114.A2" office:value-type="string">
            <text:p text:style-name="P7">Removed by resolution of Issue 205 </text:p>
          </table:table-cell>
        </table:table-row>
        <table:table-row table:style-name="Table114.5">
          <table:table-cell table:style-name="Table114.A2" office:value-type="string">
            <text:p text:style-name="P8">ASM-TA-12005</text:p>
          </table:table-cell>
          <table:table-cell table:style-name="Table114.A2" office:value-type="string">
            <text:p text:style-name="P7">ASM_12002_TestCase</text:p>
          </table:table-cell>
        </table:table-row>
        <table:table-row table:style-name="Table114.2">
          <table:table-cell table:style-name="Table114.A2" office:value-type="string">
            <text:p text:style-name="P8">ASM-TA-12006</text:p>
          </table:table-cell>
          <table:table-cell table:style-name="Table114.A2" office:value-type="string">
            <text:p text:style-name="P7">ASM_12003_TestCase</text:p>
          </table:table-cell>
        </table:table-row>
        <table:table-row table:style-name="Table114.2">
          <table:table-cell table:style-name="Table114.A2" office:value-type="string">
            <text:p text:style-name="P8">ASM-TA-12007</text:p>
          </table:table-cell>
          <table:table-cell table:style-name="Table114.A2" office:value-type="string">
            <text:p text:style-name="P7">ASM_12004_TestCase</text:p>
          </table:table-cell>
        </table:table-row>
        <table:table-row table:style-name="Table114.2">
          <table:table-cell table:style-name="Table114.A2" office:value-type="string">
            <text:p text:style-name="P8">ASM-TA-12008</text:p>
          </table:table-cell>
          <table:table-cell table:style-name="Table114.A2" office:value-type="string">
            <text:p text:style-name="Default_20_Text">Optional - not worth testing</text:p>
          </table:table-cell>
        </table:table-row>
        <table:table-row table:style-name="Table114.2">
          <table:table-cell table:style-name="Table114.A2" office:value-type="string">
            <text:p text:style-name="P8">ASM-TA-12009</text:p>
          </table:table-cell>
          <table:table-cell table:style-name="Table114.A2" office:value-type="string">
            <text:p text:style-name="Default_20_Text">Optional - not worth testing</text:p>
          </table:table-cell>
        </table:table-row>
        <table:table-row table:style-name="Table114.2">
          <table:table-cell table:style-name="Table114.A2" office:value-type="string">
            <text:p text:style-name="P8">ASM-TA-12010</text:p>
          </table:table-cell>
          <table:table-cell table:style-name="Table114.A2" office:value-type="string">
            <text:p text:style-name="P7">ASM_12005_TestCase</text:p>
          </table:table-cell>
        </table:table-row>
        <table:table-row table:style-name="Table114.2">
          <table:table-cell table:style-name="Table114.A2" office:value-type="string">
            <text:p text:style-name="P8">ASM-TA-12011</text:p>
          </table:table-cell>
          <table:table-cell table:style-name="Table114.A2" office:value-type="string">
            <text:p text:style-name="P7">ASM_12002_TestCase</text:p>
          </table:table-cell>
        </table:table-row>
        <text:soft-page-break/>
        <table:table-row table:style-name="Table114.2">
          <table:table-cell table:style-name="Table114.A2" office:value-type="string">
            <text:p text:style-name="P8">ASM-TA-12012</text:p>
          </table:table-cell>
          <table:table-cell table:style-name="Table114.A2" office:value-type="string">
            <text:p text:style-name="P7">ASM_12003_TestCase</text:p>
          </table:table-cell>
        </table:table-row>
        <table:table-row table:style-name="Table114.2">
          <table:table-cell table:style-name="Table114.A2" office:value-type="string">
            <text:p text:style-name="P8">ASM-TA-12013</text:p>
          </table:table-cell>
          <table:table-cell table:style-name="Table114.A2" office:value-type="string">
            <text:p text:style-name="Default_20_Text">ASM_12006_TestCase</text:p>
          </table:table-cell>
        </table:table-row>
        <table:table-row table:style-name="Table114.2">
          <table:table-cell table:style-name="Table114.A2" office:value-type="string">
            <text:p text:style-name="P8">ASM-TA-12014</text:p>
          </table:table-cell>
          <table:table-cell table:style-name="Table114.A2" office:value-type="string">
            <text:p text:style-name="Default_20_Text">Optional - not worth testing</text:p>
          </table:table-cell>
        </table:table-row>
        <table:table-row table:style-name="Table114.2">
          <table:table-cell table:style-name="Table114.A2" office:value-type="string">
            <text:p text:style-name="P8">ASM-TA-12015</text:p>
          </table:table-cell>
          <table:table-cell table:style-name="Table114.A2" office:value-type="string">
            <text:p text:style-name="Default_20_Text">Optional - not worth testing</text:p>
          </table:table-cell>
        </table:table-row>
        <table:table-row table:style-name="Table114.2">
          <table:table-cell table:style-name="Table114.A2" office:value-type="string">
            <text:p text:style-name="P8">ASM-TA-12016</text:p>
          </table:table-cell>
          <table:table-cell table:style-name="Table114.A2" office:value-type="string">
            <text:p text:style-name="Default_20_Text">Optional - not worth testing</text:p>
          </table:table-cell>
        </table:table-row>
        <table:table-row table:style-name="Table114.2">
          <table:table-cell table:style-name="Table114.A2" office:value-type="string">
            <text:p text:style-name="P8">ASM-TA-12017</text:p>
          </table:table-cell>
          <table:table-cell table:style-name="Table114.A2" office:value-type="string">
            <text:p text:style-name="Default_20_Text">Optional - not worth testing</text:p>
          </table:table-cell>
        </table:table-row>
        <table:table-row table:style-name="Table114.2">
          <table:table-cell table:style-name="Table114.A2" office:value-type="string">
            <text:p text:style-name="P8">ASM-TA-12018</text:p>
          </table:table-cell>
          <table:table-cell table:style-name="Table114.A2" office:value-type="string">
            <text:p text:style-name="Default_20_Text">Optional - not worth testing</text:p>
          </table:table-cell>
        </table:table-row>
        <table:table-row table:style-name="Table114.2">
          <table:table-cell table:style-name="Table114.A2" office:value-type="string">
            <text:p text:style-name="P8">ASM-TA-12019</text:p>
          </table:table-cell>
          <table:table-cell table:style-name="Table114.A2" office:value-type="string">
            <text:p text:style-name="Default_20_Text">Requires an SCA runtime configuration update API</text:p>
          </table:table-cell>
        </table:table-row>
        <table:table-row table:style-name="Table114.2">
          <table:table-cell table:style-name="Table114.A2" office:value-type="string">
            <text:p text:style-name="P8">ASM-TA-12020</text:p>
          </table:table-cell>
          <table:table-cell table:style-name="Table114.A2" office:value-type="string">
            <text:p text:style-name="Default_20_Text">Optional - not worth testing</text:p>
            <text:p text:style-name="Default_20_Text">Requires an SCA runtime configuration update API</text:p>
          </table:table-cell>
        </table:table-row>
        <table:table-row table:style-name="Table114.2">
          <table:table-cell table:style-name="Table114.A2" office:value-type="string">
            <text:p text:style-name="P8">ASM-TA-12021</text:p>
          </table:table-cell>
          <table:table-cell table:style-name="Table114.A2" office:value-type="string">
            <text:p text:style-name="Default_20_Text">Optional - not worth testing</text:p>
            <text:p text:style-name="Default_20_Text">Requires an SCA runtime configuration update API</text:p>
          </table:table-cell>
        </table:table-row>
        <table:table-row table:style-name="Table114.2">
          <table:table-cell table:style-name="Table114.A2" office:value-type="string">
            <text:p text:style-name="P8">ASM-TA-12022</text:p>
          </table:table-cell>
          <table:table-cell table:style-name="Table114.A2" office:value-type="string">
            <text:p text:style-name="Default_20_Text">Optional - not worth testing</text:p>
            <text:p text:style-name="Default_20_Text">Requires an SCA runtime configuration update API</text:p>
          </table:table-cell>
        </table:table-row>
        <table:table-row table:style-name="Table114.2">
          <table:table-cell table:style-name="Table114.A2" office:value-type="string">
            <text:p text:style-name="P8">ASM-TA-12023</text:p>
          </table:table-cell>
          <table:table-cell table:style-name="Table114.A2" office:value-type="string">
            <text:p text:style-name="Default_20_Text">Optional - not worth testing</text:p>
            <text:p text:style-name="Default_20_Text">Requires an SCA runtime configuration update API</text:p>
          </table:table-cell>
        </table:table-row>
        <table:table-row table:style-name="Table114.2">
          <table:table-cell table:style-name="Table114.A2" office:value-type="string">
            <text:p text:style-name="P8">ASM-TA-12024</text:p>
          </table:table-cell>
          <table:table-cell table:style-name="Table114.A2" office:value-type="string">
            <text:p text:style-name="Default_20_Text">Optional - not worth testing</text:p>
            <text:p text:style-name="Default_20_Text">Requires an SCA runtime configuration update API</text:p>
          </table:table-cell>
        </table:table-row>
        <table:table-row table:style-name="Table114.2">
          <table:table-cell table:style-name="Table114.A2" office:value-type="string">
            <text:p text:style-name="P8">ASM-TA-12025</text:p>
          </table:table-cell>
          <table:table-cell table:style-name="Table114.A2" office:value-type="string">
            <text:p text:style-name="Default_20_Text">Optional - not worth testing</text:p>
            <text:p text:style-name="Default_20_Text">Requires an SCA runtime configuration update API</text:p>
          </table:table-cell>
        </table:table-row>
        <table:table-row table:style-name="Table114.2">
          <table:table-cell table:style-name="Table114.A2" office:value-type="string">
            <text:p text:style-name="P8">ASM-TA-12026</text:p>
          </table:table-cell>
          <table:table-cell table:style-name="Table114.A2" office:value-type="string">
            <text:p text:style-name="Default_20_Text">Optional - not worth testing</text:p>
            <text:p text:style-name="Default_20_Text">Requires an SCA runtime configuration update API</text:p>
          </table:table-cell>
        </table:table-row>
        <table:table-row table:style-name="Table114.2">
          <table:table-cell table:style-name="Table114.A2" office:value-type="string">
            <text:p text:style-name="P8">ASM-TA-12027</text:p>
          </table:table-cell>
          <table:table-cell table:style-name="Table114.A2" office:value-type="string">
            <text:p text:style-name="Default_20_Text">ASM_12007_TestCase</text:p>
          </table:table-cell>
        </table:table-row>
        <table:table-row table:style-name="Table114.2">
          <table:table-cell table:style-name="Table114.A2" office:value-type="string">
            <text:p text:style-name="P8">ASM-TA-12028</text:p>
          </table:table-cell>
          <table:table-cell table:style-name="Table114.A2" office:value-type="string">
            <text:p text:style-name="Default_20_Text">ASM_12008_TestCase</text:p>
          </table:table-cell>
        </table:table-row>
        <table:table-row table:style-name="Table114.2">
          <table:table-cell table:style-name="Table114.A2" office:value-type="string">
            <text:p text:style-name="P8">ASM-TA-12029</text:p>
          </table:table-cell>
          <table:table-cell table:style-name="Table114.A2" office:value-type="string">
            <text:p text:style-name="Default_20_Text">ASM_12009_TestCase</text:p>
          </table:table-cell>
        </table:table-row>
        <table:table-row table:style-name="Table114.2">
          <table:table-cell table:style-name="Table114.A2" office:value-type="string">
            <text:p text:style-name="P8">ASM-TA-12030</text:p>
          </table:table-cell>
          <table:table-cell table:style-name="Table114.A2" office:value-type="string">
            <text:p text:style-name="Default_20_Text">ASM_12010_TestCase</text:p>
          </table:table-cell>
        </table:table-row>
        <table:table-row table:style-name="Table114.2">
          <table:table-cell table:style-name="Table114.A2" office:value-type="string">
            <text:p text:style-name="P8">ASM-TA-12031</text:p>
          </table:table-cell>
          <table:table-cell table:style-name="Table114.A2" office:value-type="string">
            <text:p text:style-name="Default_20_Text">ASM_12011_TestCase</text:p>
          </table:table-cell>
        </table:table-row>
        <table:table-row table:style-name="Table114.2">
          <table:table-cell table:style-name="Table114.A2" office:value-type="string">
            <text:p text:style-name="P8">ASM-TA-12032</text:p>
          </table:table-cell>
          <table:table-cell table:style-name="Table114.A2" office:value-type="string">
            <text:p text:style-name="Default_20_Text">ASM_12012_TestCase</text:p>
          </table:table-cell>
        </table:table-row>
        <table:table-row table:style-name="Table114.2">
          <table:table-cell table:style-name="Table114.A2" office:value-type="string">
            <text:p text:style-name="P8">ASM-TA-12033</text:p>
          </table:table-cell>
          <table:table-cell table:style-name="Table114.A2" office:value-type="string">
            <text:p text:style-name="Default_20_Text">Optional - not worth testing</text:p>
          </table:table-cell>
        </table:table-row>
        <table:table-row table:style-name="Table114.2">
          <table:table-cell table:style-name="Table114.A2" office:value-type="string">
            <text:p text:style-name="P8">ASM-TA-12034</text:p>
          </table:table-cell>
          <table:table-cell table:style-name="Table114.A2" office:value-type="string">
            <text:p text:style-name="Default_20_Text">Optional - not worth testing</text:p>
          </table:table-cell>
        </table:table-row>
        <table:table-row table:style-name="Table114.2">
          <table:table-cell table:style-name="Table114.A2" office:value-type="string">
            <text:p text:style-name="P8">ASM-TA-12035</text:p>
          </table:table-cell>
          <table:table-cell table:style-name="Table114.A2" office:value-type="string">
            <text:p text:style-name="Default_20_Text">ASM_12013_TestCase</text:p>
          </table:table-cell>
        </table:table-row>
        <table:table-row table:style-name="Table114.2">
          <table:table-cell table:style-name="Table114.A2" office:value-type="string">
            <text:p text:style-name="P8"/>
          </table:table-cell>
          <table:table-cell table:style-name="Table114.A2" office:value-type="string">
            <text:p text:style-name="Default_20_Text"/>
          </table:table-cell>
        </table:table-row>
      </table:table>
      <text:p text:style-name="Default_20_Text"/>
      <text:p text:style-name="P8"/>
      <table:table table:name="Table115" table:style-name="Table115">
        <table:table-column table:style-name="Table115.A"/>
        <table:table-column table:style-name="Table115.B"/>
        <table:table-row table:style-name="Table115.1">
          <table:table-cell table:style-name="Table115.A1" office:value-type="string">
            <text:p text:style-name="Default_20_Text">Test Assertion</text:p>
          </table:table-cell>
          <table:table-cell table:style-name="Table115.A1" office:value-type="string">
            <text:p text:style-name="Default_20_Text">Test Cases</text:p>
          </table:table-cell>
        </table:table-row>
        <table:table-row table:style-name="Table115.2">
          <table:table-cell table:style-name="Table115.A2" office:value-type="string">
            <text:p text:style-name="P8">ASM-TA-13001</text:p>
          </table:table-cell>
          <table:table-cell table:style-name="Table115.A2" office:value-type="string">
            <text:p text:style-name="P7">ASM_13001_TestCase</text:p>
            <text:p text:style-name="P7"><text:soft-page-break/>ASM_13002_TestCase</text:p>
            <text:p text:style-name="P7">ASM_13003_TestCase</text:p>
            <text:p text:style-name="P7">ASM_13004_TestCase</text:p>
            <text:p text:style-name="P7">ASM_13005_TestCase</text:p>
            <text:p text:style-name="P7">ASM_13006_TestCase</text:p>
            <text:p text:style-name="P7">ASM_13007_TestCase</text:p>
            <text:p text:style-name="P7">ASM_13008_TestCase</text:p>
          </table:table-cell>
        </table:table-row>
        <table:table-row table:style-name="Table115.2">
          <table:table-cell table:style-name="Table115.A2" office:value-type="string">
            <text:p text:style-name="P8">ASM-TA-13002</text:p>
          </table:table-cell>
          <table:table-cell table:style-name="Table115.A2" office:value-type="string">
            <text:p text:style-name="Default_20_Text">ASM_12012_TestCase</text:p>
          </table:table-cell>
        </table:table-row>
        <table:table-row table:style-name="Table115.2">
          <table:table-cell table:style-name="Table115.A2" office:value-type="string">
            <text:p text:style-name="P8">ASM-TA-13003</text:p>
          </table:table-cell>
          <table:table-cell table:style-name="Table115.A2" office:value-type="string">
            <text:p text:style-name="Default_20_Text">ASM_10003_TestCase</text:p>
          </table:table-cell>
        </table:table-row>
      </table:table>
      <text:p text:style-name="Default_20_Text"/>
      <text:p text:style-name="Default_20_Text"/>
      <table:table table:name="Table116" table:style-name="Table116">
        <table:table-column table:style-name="Table116.A"/>
        <table:table-column table:style-name="Table116.B"/>
        <table:table-row table:style-name="Table116.1">
          <table:table-cell table:style-name="Table116.A1" office:value-type="string">
            <text:p text:style-name="Default_20_Text">Test Assertion</text:p>
          </table:table-cell>
          <table:table-cell table:style-name="Table116.A1" office:value-type="string">
            <text:p text:style-name="Default_20_Text">Test Cases</text:p>
          </table:table-cell>
        </table:table-row>
        <table:table-row table:style-name="Table116.2">
          <table:table-cell table:style-name="Table116.A2" office:value-type="string">
            <text:p text:style-name="P8">ASM-TA-14001</text:p>
          </table:table-cell>
          <table:table-cell table:style-name="Table116.A2" office:value-type="string">
            <text:p text:style-name="P7">Optional - not worth testing</text:p>
          </table:table-cell>
        </table:table-row>
        <table:table-row table:style-name="Table116.2">
          <table:table-cell table:style-name="Table116.A2" office:value-type="string">
            <text:p text:style-name="P8">ASM-TA-14002</text:p>
          </table:table-cell>
          <table:table-cell table:style-name="Table116.A2" office:value-type="string">
            <text:p text:style-name="Default_20_Text">Optional - not worth testing</text:p>
          </table:table-cell>
        </table:table-row>
        <table:table-row table:style-name="Table116.2">
          <table:table-cell table:style-name="Table116.A2" office:value-type="string">
            <text:p text:style-name="P8">ASM-TA-14003</text:p>
          </table:table-cell>
          <table:table-cell table:style-name="Table116.A2" office:value-type="string">
            <text:p text:style-name="P7">Untestable</text:p>
          </table:table-cell>
        </table:table-row>
        <table:table-row table:style-name="Table116.2">
          <table:table-cell table:style-name="Table116.A2" office:value-type="string">
            <text:p text:style-name="P8">ASM-TA-14004</text:p>
          </table:table-cell>
          <table:table-cell table:style-name="Table116.A2" office:value-type="string">
            <text:p text:style-name="P7">Optional - not worth testing</text:p>
          </table:table-cell>
        </table:table-row>
      </table:table>
      <text:h text:style-name="Heading_20_1" text:outline-level="1"><text:bookmark text:name="__RefHeading__34858_1166455850"/>Catalog of Test Artifacts<text:bookmark-end text:name="__RefHeading__34858_1166455850"/></text:h>
      <text:p text:style-name="Default_20_Text"/>
      <text:h text:style-name="Heading_20_2" text:outline-level="2"><text:bookmark text:name="__RefHeading__34860_1166455850"/>Composite Files - lower level<text:bookmark-end text:name="__RefHeading__34860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15">Name</text:p>
          </table:table-cell>
          <table:table-cell table:style-name="Table84.A1" office:value-type="string">
            <text:p text:style-name="P15">Valid</text:p>
          </table:table-cell>
          <table:table-cell table:style-name="Table84.C1" office:value-type="string">
            <text:p text:style-name="P15">Description</text:p>
          </table:table-cell>
        </table:table-row>
        <table:table-row>
          <table:table-cell table:style-name="Table84.A2" office:value-type="string">
            <text:p text:style-name="P13">Marked "Impl Specific" if it is implementation type specific</text:p>
          </table:table-cell>
          <table:table-cell table:style-name="Table84.A2" office:value-type="string">
            <text:p text:style-name="P14"/>
          </table:table-cell>
          <table:table-cell table:style-name="Table84.C2" office:value-type="string">
            <text:p text:style-name="P12">Services and References use interface Service1 unless described otherwise</text:p>
          </table:table-cell>
        </table:table-row>
        <table:table-row>
          <table:table-cell table:style-name="Table84.A2" office:value-type="string">
            <text:p text:style-name="P13"><text:bookmark-start text:name="DDE_LINK4"/>TestComposite1.composite<text:bookmark-end text:name="DDE_LINK4"/></text:p>
            <text:p text:style-name="P12">"Impl Specific" </text:p>
          </table:table-cell>
          <table:table-cell table:style-name="Table84.A2" office:value-type="string">
            <text:p text:style-name="P14">Y</text:p>
          </table:table-cell>
          <table:table-cell table:style-name="Table84.C2" office:value-type="string">
            <text:p text:style-name="P13">1 service </text:p>
            <text:p text:style-name="P13">service1Impl</text:p>
          </table:table-cell>
        </table:table-row>
        <table:table-row>
          <table:table-cell table:style-name="Table84.A2" office:value-type="string">
            <text:p text:style-name="P13">TestComposite2.composite</text:p>
            <text:p text:style-name="P12"><text:s/></text:p>
          </table:table-cell>
          <table:table-cell table:style-name="Table84.A2" office:value-type="string">
            <text:p text:style-name="P14">N</text:p>
          </table:table-cell>
          <table:table-cell table:style-name="Table84.C2" office:value-type="string">
            <text:p text:style-name="P13">2 services - with same name</text:p>
            <text:p text:style-name="P13">0 references</text:p>
            <text:p text:style-name="P13">service1Impl</text:p>
            <text:p text:style-name="P13">Contribution: ASM_5005</text:p>
          </table:table-cell>
        </table:table-row>
        <table:table-row>
          <table:table-cell table:style-name="Table84.A2" office:value-type="string">
            <text:p text:style-name="P13">TestComposite3.composite</text:p>
            <text:p text:style-name="P12"/>
          </table:table-cell>
          <table:table-cell table:style-name="Table84.A2" office:value-type="string">
            <text:p text:style-name="P14">N</text:p>
          </table:table-cell>
          <table:table-cell table:style-name="Table84.C2" office:value-type="string">
            <text:p text:style-name="P13">1 service, </text:p>
            <text:p text:style-name="P13">2 references - with same name</text:p>
            <text:p text:style-name="P13">service1Impl2</text:p>
            <text:p text:style-name="P13">Contribution: ASM_5007</text:p>
          </table:table-cell>
        </table:table-row>
        <table:table-row>
          <table:table-cell table:style-name="Table84.A2" office:value-type="string">
            <text:p text:style-name="P13">TestComposite4.composite</text:p>
            <text:p text:style-name="P12">"Impl Specific" </text:p>
          </table:table-cell>
          <table:table-cell table:style-name="Table84.A2" office:value-type="string">
            <text:p text:style-name="P14">Y</text:p>
          </table:table-cell>
          <table:table-cell table:style-name="Table84.C2" office:value-type="string">
            <text:p text:style-name="P13">1 service, </text:p>
            <text:p text:style-name="P13">1 reference (1..1)</text:p>
            <text:p text:style-name="P13">service1Impl2</text:p>
          </table:table-cell>
        </table:table-row>
        <table:table-row>
          <table:table-cell table:style-name="Table84.A2" office:value-type="string">
            <text:p text:style-name="P13">TestComposite5.composite</text:p>
            <text:p text:style-name="P12">"Impl Specific" </text:p>
          </table:table-cell>
          <table:table-cell table:style-name="Table84.A2" office:value-type="string">
            <text:p text:style-name="P14">Y</text:p>
          </table:table-cell>
          <table:table-cell table:style-name="Table84.C2" office:value-type="string">
            <text:p text:style-name="P13">1 service - <text:s/>interface = Service2</text:p>
            <text:p text:style-name="P13">0 references</text:p>
            <text:p text:style-name="P13">service2Impl</text:p>
          </table:table-cell>
        </table:table-row>
        <table:table-row>
          <table:table-cell table:style-name="Table84.A2" office:value-type="string">
            <text:p text:style-name="P13">TestComposite6.composite</text:p>
            <text:p text:style-name="P12">"Impl Specific" </text:p>
          </table:table-cell>
          <table:table-cell table:style-name="Table84.A2" office:value-type="string">
            <text:p text:style-name="P14">Y</text:p>
          </table:table-cell>
          <table:table-cell table:style-name="Table84.C2" office:value-type="string">
            <text:p text:style-name="P13">1 service, </text:p>
            <text:p text:style-name="P13">1 reference (1..n)</text:p>
            <text:p text:style-name="P13">service1Impl3</text:p>
          </table:table-cell>
        </table:table-row>
        <table:table-row>
          <table:table-cell table:style-name="Table84.A2" office:value-type="string">
            <text:p text:style-name="P13">TestComposite7.composite</text:p>
            <text:p text:style-name="P12">"Impl Specific" </text:p>
          </table:table-cell>
          <table:table-cell table:style-name="Table84.A2" office:value-type="string">
            <text:p text:style-name="P14">Y</text:p>
          </table:table-cell>
          <table:table-cell table:style-name="Table84.C2" office:value-type="string">
            <text:p text:style-name="P13">1 service, </text:p>
            <text:p text:style-name="P13">1 reference (0..n)</text:p>
            <text:p text:style-name="P13">service1Impl4</text:p>
          </table:table-cell>
        </table:table-row>
        <table:table-row>
          <table:table-cell table:style-name="Table84.A2" office:value-type="string">
            <text:p text:style-name="P13">TestComposite8.composite</text:p>
            <text:p text:style-name="P12">"Impl Specific" </text:p>
          </table:table-cell>
          <table:table-cell table:style-name="Table84.A2" office:value-type="string">
            <text:p text:style-name="P14">Y</text:p>
          </table:table-cell>
          <table:table-cell table:style-name="Table84.C2" office:value-type="string">
            <text:p text:style-name="P13">1 service, </text:p>
            <text:p text:style-name="P13">1 reference (0..1)</text:p>
            <text:p text:style-name="P13">service1Impl6</text:p>
          </table:table-cell>
        </table:table-row>
        <table:table-row>
          <table:table-cell table:style-name="Table84.A2" office:value-type="string">
            <text:p text:style-name="P13">TestComposite9.composite</text:p>
            <text:p text:style-name="P12">"Impl Specific" </text:p>
          </table:table-cell>
          <table:table-cell table:style-name="Table84.A2" office:value-type="string">
            <text:p text:style-name="P14">Y</text:p>
          </table:table-cell>
          <table:table-cell table:style-name="Table84.C2" office:value-type="string">
            <text:p text:style-name="P13">1 service - superset interface = Service1Superset</text:p>
            <text:p text:style-name="P13">0 references</text:p>
            <text:p text:style-name="P13">service1SupersetImpl</text:p>
          </table:table-cell>
        </table:table-row>
        <table:table-row>
          <table:table-cell table:style-name="Table84.A2" office:value-type="string">
            <text:p text:style-name="P13">TestComposite10.composite</text:p>
          </table:table-cell>
          <table:table-cell table:style-name="Table84.A2" office:value-type="string">
            <text:p text:style-name="P14">Y</text:p>
          </table:table-cell>
          <table:table-cell table:style-name="Table84.C2" office:value-type="string">
            <text:p text:style-name="P13">1 service</text:p>
            <text:p text:style-name="P13"><text:soft-page-break/>1 reference (1..1) with binding and target </text:p>
          </table:table-cell>
        </table:table-row>
        <table:table-row>
          <table:table-cell table:style-name="Table84.A2" office:value-type="string">
            <text:p text:style-name="P13">TestComposite11.composite</text:p>
          </table:table-cell>
          <table:table-cell table:style-name="Table84.A2" office:value-type="string">
            <text:p text:style-name="P14">N</text:p>
          </table:table-cell>
          <table:table-cell table:style-name="Table84.C2" office:value-type="string">
            <text:p text:style-name="P13">1 service, </text:p>
            <text:p text:style-name="P13">1 reference</text:p>
            <text:p text:style-name="P13">1 component with 1..1 reference that is wired and promoted</text:p>
            <text:p text:style-name="P13">Contribution: ASM_5023</text:p>
          </table:table-cell>
        </table:table-row>
        <table:table-row>
          <table:table-cell table:style-name="Table84.A2" office:value-type="string">
            <text:p text:style-name="P13">TestComposite12.composite</text:p>
          </table:table-cell>
          <table:table-cell table:style-name="Table84.A2" office:value-type="string">
            <text:p text:style-name="P14">Y</text:p>
          </table:table-cell>
          <table:table-cell table:style-name="Table84.C2" office:value-type="string">
            <text:p text:style-name="P13">1 service</text:p>
            <text:p text:style-name="P13">0 references</text:p>
            <text:p text:style-name="P13">1 property of complex type typed with @type</text:p>
            <text:p text:style-name="P13">uses TestComposite71</text:p>
          </table:table-cell>
        </table:table-row>
        <table:table-row>
          <table:table-cell table:style-name="Table84.A2" office:value-type="string">
            <text:p text:style-name="P13">TestComposite13.composite</text:p>
          </table:table-cell>
          <table:table-cell table:style-name="Table84.A2" office:value-type="string">
            <text:p text:style-name="P14">Y</text:p>
          </table:table-cell>
          <table:table-cell table:style-name="Table84.C2" office:value-type="string">
            <text:p text:style-name="P13">1 service</text:p>
            <text:p text:style-name="P13">0 references </text:p>
            <text:p text:style-name="P13">1 property of complex type typed with @element</text:p>
            <text:p text:style-name="P13">uses TestComposite71</text:p>
          </table:table-cell>
        </table:table-row>
        <table:table-row>
          <table:table-cell table:style-name="Table84.A2" office:value-type="string">
            <text:p text:style-name="P13">TestComposite14.composite</text:p>
          </table:table-cell>
          <table:table-cell table:style-name="Table84.A2" office:value-type="string">
            <text:p text:style-name="P14">Y</text:p>
          </table:table-cell>
          <table:table-cell table:style-name="Table84.C2" office:value-type="string">
            <text:p text:style-name="P13">1 service</text:p>
            <text:p text:style-name="P13">0 references </text:p>
            <text:p text:style-name="P13">1 property of simple <text:s/>type (string)</text:p>
          </table:table-cell>
        </table:table-row>
        <table:table-row>
          <table:table-cell table:style-name="Table84.A2" office:value-type="string">
            <text:p text:style-name="P13">TestComposite15.composite</text:p>
          </table:table-cell>
          <table:table-cell table:style-name="Table84.A2" office:value-type="string">
            <text:p text:style-name="P14">Y</text:p>
          </table:table-cell>
          <table:table-cell table:style-name="Table84.C2" office:value-type="string">
            <text:p text:style-name="P13">1 service - with multiple bindings declared</text:p>
            <text:p text:style-name="P13">0 references</text:p>
          </table:table-cell>
        </table:table-row>
        <table:table-row>
          <table:table-cell table:style-name="Table84.A18" office:value-type="string">
            <text:p text:style-name="P13">TestComposite16.composite</text:p>
          </table:table-cell>
          <table:table-cell table:style-name="Table84.A18" office:value-type="string">
            <text:p text:style-name="P14">N</text:p>
          </table:table-cell>
          <table:table-cell table:style-name="Table84.C18" office:value-type="string">
            <text:p text:style-name="P13">3 services - 2 with same name</text:p>
            <text:p text:style-name="P13">Contributions: ASM_4002, ASM_6002</text:p>
          </table:table-cell>
        </table:table-row>
        <table:table-row>
          <table:table-cell table:style-name="Table84.A2" office:value-type="string">
            <text:p text:style-name="P13">TestComposite17.composite</text:p>
          </table:table-cell>
          <table:table-cell table:style-name="Table84.A2" office:value-type="string">
            <text:p text:style-name="P14">N</text:p>
          </table:table-cell>
          <table:table-cell table:style-name="Table84.C2" office:value-type="string">
            <text:p text:style-name="P13">2 services - 1 with invalid @promote value</text:p>
            <text:p text:style-name="P13">Contribution: ASM_6003</text:p>
          </table:table-cell>
        </table:table-row>
        <table:table-row>
          <table:table-cell table:style-name="Table84.A2" office:value-type="string">
            <text:p text:style-name="P13">TestComposite18.composite</text:p>
          </table:table-cell>
          <table:table-cell table:style-name="Table84.A2" office:value-type="string">
            <text:p text:style-name="P14">Y</text:p>
          </table:table-cell>
          <table:table-cell table:style-name="Table84.C2" office:value-type="string">
            <text:p text:style-name="P13">1 service - service interface <text:s/>is compatible subset of interface of promoted component service </text:p>
          </table:table-cell>
        </table:table-row>
        <table:table-row>
          <table:table-cell table:style-name="Table84.A18" office:value-type="string">
            <text:p text:style-name="P13">TestComposite19.composite</text:p>
          </table:table-cell>
          <table:table-cell table:style-name="Table84.A18" office:value-type="string">
            <text:p text:style-name="P14">N</text:p>
          </table:table-cell>
          <table:table-cell table:style-name="Table84.C18" office:value-type="string">
            <text:p text:style-name="P13">1 service, </text:p>
            <text:p text:style-name="P13">2 references - with same name</text:p>
            <text:p text:style-name="P13">Contributions: ASM_4003, ASM_6005</text:p>
          </table:table-cell>
        </table:table-row>
        <table:table-row>
          <table:table-cell table:style-name="Table84.A2" office:value-type="string">
            <text:p text:style-name="P13">TestComposite20.composite</text:p>
          </table:table-cell>
          <table:table-cell table:style-name="Table84.A2" office:value-type="string">
            <text:p text:style-name="P14">N</text:p>
          </table:table-cell>
          <table:table-cell table:style-name="Table84.C2" office:value-type="string">
            <text:p text:style-name="P13">1 service, </text:p>
            <text:p text:style-name="P13">1 reference with invalid @promote value</text:p>
            <text:p text:style-name="P13">Contribution: ASM_6006</text:p>
          </table:table-cell>
        </table:table-row>
        <table:table-row>
          <table:table-cell table:style-name="Table84.A2" office:value-type="string">
            <text:p text:style-name="P13">TestComposite21.composite</text:p>
          </table:table-cell>
          <table:table-cell table:style-name="Table84.A2" office:value-type="string">
            <text:p text:style-name="P14">Y</text:p>
          </table:table-cell>
          <table:table-cell table:style-name="Table84.C2" office:value-type="string">
            <text:p text:style-name="P13">1 service, </text:p>
            <text:p text:style-name="P13">1 reference (1..1) with interface that is compatible superset of interface of promoted component reference </text:p>
          </table:table-cell>
        </table:table-row>
        <table:table-row>
          <table:table-cell table:style-name="Table84.A2" office:value-type="string">
            <text:p text:style-name="P13">TestComposite22.composite</text:p>
          </table:table-cell>
          <table:table-cell table:style-name="Table84.A2" office:value-type="string">
            <text:p text:style-name="P14">Y</text:p>
          </table:table-cell>
          <table:table-cell table:style-name="Table84.C2" office:value-type="string">
            <text:p text:style-name="P13">1 service, </text:p>
            <text:p text:style-name="P13">1 reference (1..1) promotes 2 component references with different interfaces declared (Service1, Service1Superset)</text:p>
            <text:p text:style-name="P13">uses TestComposite70</text:p>
          </table:table-cell>
        </table:table-row>
        <table:table-row>
          <table:table-cell table:style-name="Table84.A2" office:value-type="string">
            <text:p text:style-name="P13">TestComposite23.composite</text:p>
          </table:table-cell>
          <table:table-cell table:style-name="Table84.A2" office:value-type="string">
            <text:p text:style-name="P14">Y</text:p>
          </table:table-cell>
          <table:table-cell table:style-name="Table84.C2" office:value-type="string">
            <text:p text:style-name="P13">1 service, </text:p>
            <text:p text:style-name="P13"><text:soft-page-break/>1 reference (1..1) that promotes component reference with (0..1) multiplicity </text:p>
            <text:p text:style-name="P13">uses TestComposite8</text:p>
          </table:table-cell>
        </table:table-row>
        <table:table-row>
          <table:table-cell table:style-name="Table84.A2" office:value-type="string">
            <text:p text:style-name="P13">TestComposite24.composite</text:p>
          </table:table-cell>
          <table:table-cell table:style-name="Table84.A2" office:value-type="string">
            <text:p text:style-name="P14">Y</text:p>
          </table:table-cell>
          <table:table-cell table:style-name="Table84.C2" office:value-type="string">
            <text:p text:style-name="P13">1 service, </text:p>
            <text:p text:style-name="P13">1 reference (0..1) that promotes component reference with (0..n) multiplicity </text:p>
          </table:table-cell>
        </table:table-row>
        <table:table-row>
          <table:table-cell table:style-name="Table84.A2" office:value-type="string">
            <text:p text:style-name="P13">TestComposite25.composite</text:p>
          </table:table-cell>
          <table:table-cell table:style-name="Table84.A2" office:value-type="string">
            <text:p text:style-name="P14">Y</text:p>
          </table:table-cell>
          <table:table-cell table:style-name="Table84.C2" office:value-type="string">
            <text:p text:style-name="P13">1 service, </text:p>
            <text:p text:style-name="P13">1 reference (1..1) that promotes component reference with (1..n) multiplicity </text:p>
          </table:table-cell>
        </table:table-row>
        <table:table-row>
          <table:table-cell table:style-name="Table84.A2" office:value-type="string">
            <text:p text:style-name="P13">TestComposite26.composite</text:p>
          </table:table-cell>
          <table:table-cell table:style-name="Table84.A2" office:value-type="string">
            <text:p text:style-name="P14">N</text:p>
          </table:table-cell>
          <table:table-cell table:style-name="Table84.C2" office:value-type="string">
            <text:p text:style-name="P13">1 service, </text:p>
            <text:p text:style-name="P13">1 reference, </text:p>
            <text:p text:style-name="P13">3 properties - all with same name</text:p>
            <text:p text:style-name="P13">Contributions: ASM_4004, ASM_6012</text:p>
          </table:table-cell>
        </table:table-row>
        <table:table-row>
          <table:table-cell table:style-name="Table84.A2" office:value-type="string">
            <text:p text:style-name="P13">TestComposite27.composite</text:p>
          </table:table-cell>
          <table:table-cell table:style-name="Table84.A2" office:value-type="string">
            <text:p text:style-name="P14">Y</text:p>
          </table:table-cell>
          <table:table-cell table:style-name="Table84.C2" office:value-type="string">
            <text:p text:style-name="P13">1 service, </text:p>
            <text:p text:style-name="P13">2 components, one with @autowire="true" reference , one with service with compatible interface <text:s/></text:p>
          </table:table-cell>
        </table:table-row>
        <table:table-row>
          <table:table-cell table:style-name="Table84.A2" office:value-type="string">
            <text:p text:style-name="P13">TestComposite28.composite</text:p>
          </table:table-cell>
          <table:table-cell table:style-name="Table84.A2" office:value-type="string">
            <text:p text:style-name="P14">Y</text:p>
          </table:table-cell>
          <table:table-cell table:style-name="Table84.C2" office:value-type="string">
            <text:p text:style-name="P13">1 service, </text:p>
            <text:p text:style-name="P13">2 components, one with @autowire="true" reference , one with service with superset interface <text:s/></text:p>
          </table:table-cell>
        </table:table-row>
        <table:table-row>
          <table:table-cell table:style-name="Table84.A2" office:value-type="string">
            <text:p text:style-name="P13"/>
          </table:table-cell>
          <table:table-cell table:style-name="Table84.A2" office:value-type="string">
            <text:p text:style-name="P14"/>
          </table:table-cell>
          <table:table-cell table:style-name="Table84.C2" office:value-type="string">
            <text:p text:style-name="P13"/>
          </table:table-cell>
        </table:table-row>
        <table:table-row>
          <table:table-cell table:style-name="Table84.A2" office:value-type="string">
            <text:p text:style-name="P13">TestComposite30.composite</text:p>
          </table:table-cell>
          <table:table-cell table:style-name="Table84.A2" office:value-type="string">
            <text:p text:style-name="P14">N</text:p>
          </table:table-cell>
          <table:table-cell table:style-name="Table84.C2" office:value-type="string">
            <text:p text:style-name="P13">1 service,</text:p>
            <text:p text:style-name="P13">2 components, one with @autowire="true" reference + set of intents, one with service with compatible interface but different set of intents </text:p>
            <text:p text:style-name="P13">Contribution: ASM_6016</text:p>
          </table:table-cell>
        </table:table-row>
        <table:table-row>
          <table:table-cell table:style-name="Table84.A2" office:value-type="string">
            <text:p text:style-name="P13">TestComposite31.composite</text:p>
          </table:table-cell>
          <table:table-cell table:style-name="Table84.A2" office:value-type="string">
            <text:p text:style-name="P14">N</text:p>
          </table:table-cell>
          <table:table-cell table:style-name="Table84.C2" office:value-type="string">
            <text:p text:style-name="P13">1 service, composite service has a @promote URI that does not point to a component service within the composite</text:p>
            <text:p text:style-name="P13">0 references</text:p>
            <text:p text:style-name="P13">Contribution: ASM_6021</text:p>
          </table:table-cell>
        </table:table-row>
        <table:table-row>
          <table:table-cell table:style-name="Table84.A2" office:value-type="string">
            <text:p text:style-name="P13">TestComposite32.composite</text:p>
          </table:table-cell>
          <table:table-cell table:style-name="Table84.A2" office:value-type="string">
            <text:p text:style-name="P14">N</text:p>
          </table:table-cell>
          <table:table-cell table:style-name="Table84.C2" office:value-type="string">
            <text:p text:style-name="P13">1 service, contains a component with a 1..n reference that is neither promoted nor wired internally in the composite</text:p>
            <text:p text:style-name="P13">Contribution: ASM_6022</text:p>
          </table:table-cell>
        </table:table-row>
        <table:table-row>
          <table:table-cell table:style-name="Table84.A2" office:value-type="string">
            <text:p text:style-name="P13">TestComposite33.composite</text:p>
          </table:table-cell>
          <table:table-cell table:style-name="Table84.A2" office:value-type="string">
            <text:p text:style-name="P14">Y</text:p>
          </table:table-cell>
          <table:table-cell table:style-name="Table84.C2" office:value-type="string">
            <text:p text:style-name="P13">1 service, 2 properties, plus a component with multiple properties which are sourced from the composite properties</text:p>
          </table:table-cell>
        </table:table-row>
        <table:table-row>
          <table:table-cell table:style-name="Table84.A2" office:value-type="string">
            <text:p text:style-name="P13">TestComposite34.composite</text:p>
          </table:table-cell>
          <table:table-cell table:style-name="Table84.A2" office:value-type="string">
            <text:p text:style-name="P14">Y</text:p>
          </table:table-cell>
          <table:table-cell table:style-name="Table84.C2" office:value-type="string">
            <text:p text:style-name="P13">Composite designed for including within another composite - contains 1 component only</text:p>
          </table:table-cell>
        </table:table-row>
        <table:table-row>
          <table:table-cell table:style-name="Table84.A2" office:value-type="string">
            <text:p text:style-name="P13">TestComposite35.composite</text:p>
          </table:table-cell>
          <table:table-cell table:style-name="Table84.A2" office:value-type="string">
            <text:p text:style-name="P14">Y</text:p>
          </table:table-cell>
          <table:table-cell table:style-name="Table84.C2" office:value-type="string">
            <text:p text:style-name="P13">1 service and 1 reference, where the component that implements the service &amp; reference is included from a second composite (TestComposite36)</text:p>
          </table:table-cell>
        </table:table-row>
        <table:table-row>
          <table:table-cell table:style-name="Table84.A2" office:value-type="string">
            <text:p text:style-name="P13">TestComposite36.composite</text:p>
          </table:table-cell>
          <table:table-cell table:style-name="Table84.A2" office:value-type="string">
            <text:p text:style-name="P14">Y</text:p>
          </table:table-cell>
          <table:table-cell table:style-name="Table84.C2" office:value-type="string">
            <text:p text:style-name="P13">Composite designed for inclusion within another composite - contains 1 component that implements 1 service and 1 reference </text:p>
          </table:table-cell>
        </table:table-row>
        <text:soft-page-break/>
        <table:table-row>
          <table:table-cell table:style-name="Table84.A2" office:value-type="string">
            <text:p text:style-name="P13">TestComposite37.composite</text:p>
          </table:table-cell>
          <table:table-cell table:style-name="Table84.A2" office:value-type="string">
            <text:p text:style-name="P14">Y</text:p>
          </table:table-cell>
          <table:table-cell table:style-name="Table84.C2" office:value-type="string">
            <text:p text:style-name="P13">Composite designed for inclusion within another composite - contains 2 components, #1 has 1 service and 1 reference, #2 has 1 service</text:p>
          </table:table-cell>
        </table:table-row>
        <table:table-row>
          <table:table-cell table:style-name="Table84.A2" office:value-type="string">
            <text:p text:style-name="P13">TestComposite38.composite</text:p>
          </table:table-cell>
          <table:table-cell table:style-name="Table84.A2" office:value-type="string">
            <text:p text:style-name="P14">Y</text:p>
          </table:table-cell>
          <table:table-cell table:style-name="Table84.C2" office:value-type="string">
            <text:p text:style-name="P13">Has @local=true, containing 2 components, #1 has 1 service and 1 reference, #2 has 1 service - reference of #1 is wired to service of #2</text:p>
          </table:table-cell>
        </table:table-row>
        <table:table-row>
          <table:table-cell table:style-name="Table84.A2" office:value-type="string">
            <text:p text:style-name="P13">TestComposite39.composite</text:p>
          </table:table-cell>
          <table:table-cell table:style-name="Table84.A2" office:value-type="string">
            <text:p text:style-name="P14">N</text:p>
          </table:table-cell>
          <table:table-cell table:style-name="Table84.C2" office:value-type="string">
            <text:p text:style-name="P13">1 service, 1 reference where the reference has an intent that is mutually exclusive with an intent on the component reference which it promotes</text:p>
            <text:p text:style-name="P13">Contribution: ASM_6031</text:p>
          </table:table-cell>
        </table:table-row>
        <table:table-row>
          <table:table-cell table:style-name="Table84.A2" office:value-type="string">
            <text:p text:style-name="P13">TestComposite40.composite</text:p>
          </table:table-cell>
          <table:table-cell table:style-name="Table84.A2" office:value-type="string">
            <text:p text:style-name="P14">N</text:p>
          </table:table-cell>
          <table:table-cell table:style-name="Table84.C2" office:value-type="string">
            <text:p text:style-name="P13">1 service, 1 reference where the reference has @requires containing 2 mutually exclusive intents</text:p>
            <text:p text:style-name="P13">Contribution: ASM_6032</text:p>
          </table:table-cell>
        </table:table-row>
        <table:table-row>
          <table:table-cell table:style-name="Table84.A2" office:value-type="string">
            <text:p text:style-name="P13">TestComposite41.composite</text:p>
          </table:table-cell>
          <table:table-cell table:style-name="Table84.A2" office:value-type="string">
            <text:p text:style-name="P14">N</text:p>
          </table:table-cell>
          <table:table-cell table:style-name="Table84.C2" office:value-type="string">
            <text:p text:style-name="P13">1 service, 1 reference, where the reference multiplicity is 0..1 but the component reference which it promotes has multiplicity 1..1</text:p>
            <text:p text:style-name="P13">Contribution: ASM_6033</text:p>
          </table:table-cell>
        </table:table-row>
        <table:table-row>
          <table:table-cell table:style-name="Table84.A2" office:value-type="string">
            <text:p text:style-name="P13">TestComposite42.composite</text:p>
          </table:table-cell>
          <table:table-cell table:style-name="Table84.A2" office:value-type="string">
            <text:p text:style-name="P14">Y</text:p>
          </table:table-cell>
          <table:table-cell table:style-name="Table84.C2" office:value-type="string">
            <text:p text:style-name="P13">1 service, composite has @constrainingType set to a constrainingType to which the composite does conform</text:p>
          </table:table-cell>
        </table:table-row>
        <table:table-row>
          <table:table-cell table:style-name="Table84.A2" office:value-type="string">
            <text:p text:style-name="P13">TestComposite43.composite</text:p>
          </table:table-cell>
          <table:table-cell table:style-name="Table84.A2" office:value-type="string">
            <text:p text:style-name="P14">Y</text:p>
          </table:table-cell>
          <table:table-cell table:style-name="Table84.C2" office:value-type="string">
            <text:p text:style-name="P13">1 service, </text:p>
            <text:p text:style-name="P13">1 reference, </text:p>
            <text:p text:style-name="P13">2 properties. 1 property declares its type using the @type attribute (complex type sca:Callback)</text:p>
          </table:table-cell>
        </table:table-row>
        <table:table-row>
          <table:table-cell table:style-name="Table84.A2" office:value-type="string">
            <text:p text:style-name="P13">TestComposite44.composite</text:p>
          </table:table-cell>
          <table:table-cell table:style-name="Table84.A2" office:value-type="string">
            <text:p text:style-name="P14">Y</text:p>
          </table:table-cell>
          <table:table-cell table:style-name="Table84.C2" office:value-type="string">
            <text:p text:style-name="P13">1 service, </text:p>
            <text:p text:style-name="P13">1 reference, </text:p>
            <text:p text:style-name="P13">2 properties. 1 property declares its type using the @element attribute (complex type sca:callback)</text:p>
          </table:table-cell>
        </table:table-row>
        <table:table-row>
          <table:table-cell table:style-name="Table84.A2" office:value-type="string">
            <text:p text:style-name="P13">TestComposite45.composite</text:p>
          </table:table-cell>
          <table:table-cell table:style-name="Table84.A2" office:value-type="string">
            <text:p text:style-name="P14">N</text:p>
          </table:table-cell>
          <table:table-cell table:style-name="Table84.C2" office:value-type="string">
            <text:p text:style-name="P13">1 service, </text:p>
            <text:p text:style-name="P13">1 reference, </text:p>
            <text:p text:style-name="P13">2 properties. 1 property declares its type using both an @element attribute and <text:a xlink:type="simple" xlink:href="mailto:a@type">a @type</text:a> attribute (complex type sca:Callback)</text:p>
            <text:p text:style-name="P13">Contribution: ASM_4007</text:p>
          </table:table-cell>
        </table:table-row>
        <table:table-row>
          <table:table-cell table:style-name="Table84.A2" office:value-type="string">
            <text:p text:style-name="P13">TestComposite46.composite</text:p>
          </table:table-cell>
          <table:table-cell table:style-name="Table84.A2" office:value-type="string">
            <text:p text:style-name="P14">Y</text:p>
          </table:table-cell>
          <table:table-cell table:style-name="Table84.C2" office:value-type="string">
            <text:p text:style-name="P13">1 service, </text:p>
            <text:p text:style-name="P13">1 reference, </text:p>
            <text:p text:style-name="P13">2 properties. 1 property declares @mustSupply=true</text:p>
          </table:table-cell>
        </table:table-row>
        <table:table-row>
          <table:table-cell table:style-name="Table84.A2" office:value-type="string">
            <text:p text:style-name="P13"/>
          </table:table-cell>
          <table:table-cell table:style-name="Table84.A2" office:value-type="string">
            <text:p text:style-name="P14"/>
          </table:table-cell>
          <table:table-cell table:style-name="Table84.C2" office:value-type="string">
            <text:p text:style-name="P13"/>
          </table:table-cell>
        </table:table-row>
        <table:table-row>
          <table:table-cell table:style-name="Table84.A2" office:value-type="string">
            <text:p text:style-name="P13">TestComposite48.composite</text:p>
          </table:table-cell>
          <table:table-cell table:style-name="Table84.A2" office:value-type="string">
            <text:p text:style-name="P14">Y</text:p>
          </table:table-cell>
          <table:table-cell table:style-name="Table84.C2" office:value-type="string">
            <text:p text:style-name="P13">2 services</text:p>
          </table:table-cell>
        </table:table-row>
        <table:table-row>
          <table:table-cell table:style-name="Table84.A2" office:value-type="string">
            <text:p text:style-name="P13">TestComposite49.composite</text:p>
          </table:table-cell>
          <table:table-cell table:style-name="Table84.A2" office:value-type="string">
            <text:p text:style-name="P14">Y</text:p>
          </table:table-cell>
          <table:table-cell table:style-name="Table84.C2" office:value-type="string">
            <text:p text:style-name="P13">1 services</text:p>
            <text:p text:style-name="P13">2 references, 1 of (0..1), 1 of (0..n)</text:p>
          </table:table-cell>
        </table:table-row>
        <table:table-row>
          <table:table-cell table:style-name="Table84.A2" office:value-type="string">
            <text:p text:style-name="P13">TestComposite50.composite</text:p>
          </table:table-cell>
          <table:table-cell table:style-name="Table84.A2" office:value-type="string">
            <text:p text:style-name="P14">Y</text:p>
          </table:table-cell>
          <table:table-cell table:style-name="Table84.C2" office:value-type="string">
            <text:p text:style-name="P13">1 service, 2 properties with @mustSupply="false"</text:p>
          </table:table-cell>
        </table:table-row>
        <text:soft-page-break/>
        <table:table-row>
          <table:table-cell table:style-name="Table84.A2" office:value-type="string">
            <text:p text:style-name="P13">TestComposite52.composite</text:p>
            <text:p text:style-name="P12">"Impl Specific" </text:p>
          </table:table-cell>
          <table:table-cell table:style-name="Table84.A2" office:value-type="string">
            <text:p text:style-name="P14">Y</text:p>
          </table:table-cell>
          <table:table-cell table:style-name="Table84.C2" office:value-type="string">
            <text:p text:style-name="P13">1 service with Service4 interface</text:p>
            <text:p text:style-name="P13">service4Impl</text:p>
          </table:table-cell>
        </table:table-row>
        <table:table-row>
          <table:table-cell table:style-name="Table84.A2" office:value-type="string">
            <text:p text:style-name="P13">TestComposite53.composite</text:p>
            <text:p text:style-name="P12">"Impl Specific" </text:p>
          </table:table-cell>
          <table:table-cell table:style-name="Table84.A2" office:value-type="string">
            <text:p text:style-name="P14">Y</text:p>
          </table:table-cell>
          <table:table-cell table:style-name="Table84.C2" office:value-type="string">
            <text:p text:style-name="P13">1 service</text:p>
            <text:p text:style-name="P13">1 reference with Service4 interface</text:p>
            <text:p text:style-name="P13">contains a component which checks whether an input parameter is modified during invocation of an operation on the Service4 interface</text:p>
            <text:p text:style-name="P13">service1Impl7</text:p>
          </table:table-cell>
        </table:table-row>
        <table:table-row>
          <table:table-cell table:style-name="Table84.A2" office:value-type="string">
            <text:p text:style-name="P13">TestComposite54.composite</text:p>
            <text:p text:style-name="P13">"Impl Specific"</text:p>
          </table:table-cell>
          <table:table-cell table:style-name="Table84.A2" office:value-type="string">
            <text:p text:style-name="P14">Y</text:p>
          </table:table-cell>
          <table:table-cell table:style-name="Table84.C2" office:value-type="string">
            <text:p text:style-name="P13">1 service </text:p>
            <text:p text:style-name="P13">1 reference with a callback - Service5 &amp; Service5Callback </text:p>
            <text:p text:style-name="P13">service1Callback5Impl</text:p>
          </table:table-cell>
        </table:table-row>
        <table:table-row>
          <table:table-cell table:style-name="Table84.A2" office:value-type="string">
            <text:p text:style-name="P13">TestComposite55.composite</text:p>
            <text:p text:style-name="P13">"Impl Specific"</text:p>
          </table:table-cell>
          <table:table-cell table:style-name="Table84.A2" office:value-type="string">
            <text:p text:style-name="P14">Y</text:p>
          </table:table-cell>
          <table:table-cell table:style-name="Table84.C2" office:value-type="string">
            <text:p text:style-name="P13">1 service with callback - Service5 &amp; Service5Callback</text:p>
            <text:p text:style-name="P13">service5Impl</text:p>
          </table:table-cell>
        </table:table-row>
        <table:table-row>
          <table:table-cell table:style-name="Table84.A2" office:value-type="string">
            <text:p text:style-name="P13">TestComposite60.composite</text:p>
            <text:p text:style-name="P13">"Impl Specific"</text:p>
          </table:table-cell>
          <table:table-cell table:style-name="Table84.A2" office:value-type="string">
            <text:p text:style-name="P14">Y</text:p>
          </table:table-cell>
          <table:table-cell table:style-name="Table84.C2" office:value-type="string">
            <text:p text:style-name="P13">(ASM_8006) </text:p>
            <text:p text:style-name="P13">1 service</text:p>
            <text:p text:style-name="P13">1 reference with callback - Service9 &amp; Service9Callback</text:p>
            <text:p text:style-name="P13">service1Callback9Impl</text:p>
          </table:table-cell>
        </table:table-row>
        <table:table-row>
          <table:table-cell table:style-name="Table84.A2" office:value-type="string">
            <text:p text:style-name="P13">TestComposite61.composite</text:p>
            <text:p text:style-name="P13">"Impl Specific"</text:p>
          </table:table-cell>
          <table:table-cell table:style-name="Table84.A2" office:value-type="string">
            <text:p text:style-name="P14">Y</text:p>
          </table:table-cell>
          <table:table-cell table:style-name="Table84.C2" office:value-type="string">
            <text:p text:style-name="P13">(ASM_8006)</text:p>
            <text:p text:style-name="P13">1 service with callback - Service9 &amp; Service9Callback</text:p>
            <text:p text:style-name="P13">service9Impl</text:p>
          </table:table-cell>
        </table:table-row>
        <table:table-row>
          <table:table-cell table:style-name="Table84.A2" office:value-type="string">
            <text:p text:style-name="P13">TestComposite62.composite</text:p>
          </table:table-cell>
          <table:table-cell table:style-name="Table84.A2" office:value-type="string">
            <text:p text:style-name="P14">N</text:p>
          </table:table-cell>
          <table:table-cell table:style-name="Table84.C2" office:value-type="string">
            <text:p text:style-name="P13">(ASM_8003)</text:p>
            <text:p text:style-name="P13">1 service, 1 reference with callback<text:line-break/>Callback interface of composite reference is not compatible with callback interface of promoted component reference</text:p>
            <text:p text:style-name="P13">Contribution: ASM_8011</text:p>
          </table:table-cell>
        </table:table-row>
        <table:table-row>
          <table:table-cell table:style-name="Table84.A2" office:value-type="string">
            <text:p text:style-name="P13">TestComposite63.composite</text:p>
          </table:table-cell>
          <table:table-cell table:style-name="Table84.A2" office:value-type="string">
            <text:p text:style-name="P14">N</text:p>
          </table:table-cell>
          <table:table-cell table:style-name="Table84.C2" office:value-type="string">
            <text:p text:style-name="P13">(ASM_8003)</text:p>
            <text:p text:style-name="P13">1 service <text:span text:style-name="T5">with</text:span> callback - where the callback interface is not compatible with the callback interface on the promoted component service - Service5 &amp; Service8Callback </text:p>
            <text:p text:style-name="P13">Contribution: ASM_8010</text:p>
          </table:table-cell>
        </table:table-row>
        <table:table-row>
          <table:table-cell table:style-name="Table84.A2" office:value-type="string">
            <text:p text:style-name="P13">TestComposite64.composite</text:p>
          </table:table-cell>
          <table:table-cell table:style-name="Table84.A2" office:value-type="string">
            <text:p text:style-name="P14">N</text:p>
          </table:table-cell>
          <table:table-cell table:style-name="Table84.C2" office:value-type="string">
            <text:p text:style-name="P13">(ASM_8012)</text:p>
            <text:p text:style-name="P13">1 service </text:p>
            <text:p text:style-name="P13">1 reference (0..1) with callback - Service1 &amp; Service5Callback - where the promoted component reference has no callback declared</text:p>
            <text:p text:style-name="P13">Contribution: ASM_8012</text:p>
          </table:table-cell>
        </table:table-row>
        <table:table-row>
          <table:table-cell table:style-name="Table84.A2" office:value-type="string">
            <text:p text:style-name="P13">TestComposite65.composite</text:p>
            <text:p text:style-name="P13">"Impl Specific"</text:p>
          </table:table-cell>
          <table:table-cell table:style-name="Table84.A2" office:value-type="string">
            <text:p text:style-name="P14">Y</text:p>
          </table:table-cell>
          <table:table-cell table:style-name="Table84.C2" office:value-type="string">
            <text:p text:style-name="P13">(ASM_8003)</text:p>
            <text:p text:style-name="P13">1 service with a callback - Service5 &amp; Service5Callback - where the implementing component invokes the callback operation multiple times for a single invocation of the forward <text:soft-page-break/>interface</text:p>
            <text:p text:style-name="P13">service5Impl2</text:p>
          </table:table-cell>
        </table:table-row>
        <table:table-row>
          <table:table-cell table:style-name="Table84.A2" office:value-type="string">
            <text:p text:style-name="P13">TestComposite66.composite</text:p>
            <text:p text:style-name="P12">"Impl Specific" </text:p>
          </table:table-cell>
          <table:table-cell table:style-name="Table84.A2" office:value-type="string">
            <text:p text:style-name="P14">Y</text:p>
          </table:table-cell>
          <table:table-cell table:style-name="Table84.C2" office:value-type="string">
            <text:p text:style-name="P13">1 service, remotable, service has Confidentiality applied</text:p>
            <text:p text:style-name="P13">0 references</text:p>
            <text:p text:style-name="P13">service1Impl</text:p>
          </table:table-cell>
        </table:table-row>
        <table:table-row>
          <table:table-cell table:style-name="Table84.A2" office:value-type="string">
            <text:p text:style-name="P13">TestComposite67.composite</text:p>
          </table:table-cell>
          <table:table-cell table:style-name="Table84.A2" office:value-type="string">
            <text:p text:style-name="P14">Y</text:p>
          </table:table-cell>
          <table:table-cell table:style-name="Table84.C2" office:value-type="string">
            <text:p text:style-name="P13">* copy of TestComposite5 but in namespace http://oasis/tests2</text:p>
          </table:table-cell>
        </table:table-row>
        <table:table-row>
          <table:table-cell table:style-name="Table84.A2" office:value-type="string">
            <text:p text:style-name="P13">TestComposite68.</text:p>
          </table:table-cell>
          <table:table-cell table:style-name="Table84.A2" office:value-type="string">
            <text:p text:style-name="P14">Y</text:p>
          </table:table-cell>
          <table:table-cell table:style-name="Table84.C2" office:value-type="string">
            <text:p text:style-name="P13">Wrapper of TestComposite5 but in namespace http://oasis/tests2</text:p>
          </table:table-cell>
        </table:table-row>
        <table:table-row>
          <table:table-cell table:style-name="Table84.A2" office:value-type="string">
            <text:p text:style-name="P13">TestComposite69.composite</text:p>
          </table:table-cell>
          <table:table-cell table:style-name="Table84.A2" office:value-type="string">
            <text:p text:style-name="P14">Y</text:p>
          </table:table-cell>
          <table:table-cell table:style-name="Table84.C2" office:value-type="string">
            <text:p text:style-name="P13">1 service</text:p>
            <text:p text:style-name="P13">* wrapper of TestComposite1 in namespace http://oasis/tests2</text:p>
          </table:table-cell>
        </table:table-row>
        <table:table-row>
          <table:table-cell table:style-name="Table84.A2" office:value-type="string">
            <text:p text:style-name="P13">TestComposite70.composite</text:p>
            <text:p text:style-name="P12">"Impl Specific" </text:p>
          </table:table-cell>
          <table:table-cell table:style-name="Table84.A2" office:value-type="string">
            <text:p text:style-name="P14">Y</text:p>
          </table:table-cell>
          <table:table-cell table:style-name="Table84.C2" office:value-type="string">
            <text:p text:style-name="P13">1 service, </text:p>
            <text:p text:style-name="P13">1 reference (1..1) - interface Service1Superset </text:p>
            <text:p text:style-name="P13">service1Impl8</text:p>
          </table:table-cell>
        </table:table-row>
        <table:table-row>
          <table:table-cell table:style-name="Table84.A2" office:value-type="string">
            <text:p text:style-name="P13">TestComposite71.composite</text:p>
            <text:p text:style-name="P12">"Impl Specific" </text:p>
          </table:table-cell>
          <table:table-cell table:style-name="Table84.A2" office:value-type="string">
            <text:p text:style-name="P14">Y</text:p>
          </table:table-cell>
          <table:table-cell table:style-name="Table84.C2" office:value-type="string">
            <text:p text:style-name="P13">1 service</text:p>
            <text:p text:style-name="P13">0 references</text:p>
            <text:p text:style-name="P13">2 properties of type string</text:p>
            <text:p text:style-name="P13">service1Impl5</text:p>
          </table:table-cell>
        </table:table-row>
        <table:table-row>
          <table:table-cell table:style-name="Table84.A2" office:value-type="string">
            <text:p text:style-name="P13">TestComposite72.composite</text:p>
          </table:table-cell>
          <table:table-cell table:style-name="Table84.A2" office:value-type="string">
            <text:p text:style-name="P14">N</text:p>
          </table:table-cell>
          <table:table-cell table:style-name="Table84.C2" office:value-type="string">
            <text:p text:style-name="P13">1 service</text:p>
            <text:p text:style-name="P13">1 service with callback - Service1 &amp; Service5Callback - where the promoted component service has no callback declared</text:p>
            <text:p text:style-name="P13">0 references</text:p>
            <text:p text:style-name="P13">Contribution: ASM_8017</text:p>
          </table:table-cell>
        </table:table-row>
        <table:table-row>
          <table:table-cell table:style-name="Table84.A2" office:value-type="string">
            <text:p text:style-name="P13">TestComposite73.composite</text:p>
            <text:p text:style-name="P12">"Impl Specific" </text:p>
          </table:table-cell>
          <table:table-cell table:style-name="Table84.A2" office:value-type="string">
            <text:p text:style-name="P14">Y</text:p>
          </table:table-cell>
          <table:table-cell table:style-name="Table84.C2" office:value-type="string">
            <text:p text:style-name="P13">1 service</text:p>
            <text:p text:style-name="P13">0 references</text:p>
            <text:p text:style-name="P13">1 property of type float</text:p>
          </table:table-cell>
        </table:table-row>
        <table:table-row>
          <table:table-cell table:style-name="Table84.A2" office:value-type="string">
            <text:p text:style-name="P13">TestComposite74.composite</text:p>
          </table:table-cell>
          <table:table-cell table:style-name="Table84.A2" office:value-type="string">
            <text:p text:style-name="P14">N</text:p>
          </table:table-cell>
          <table:table-cell table:style-name="Table84.C2" office:value-type="string">
            <text:p text:style-name="P13">1 service </text:p>
            <text:p text:style-name="P13">1 reference "Reference1"</text:p>
            <text:p text:style-name="P13">- reference promotes a component reference with multiplicity 1..1 and @nonOverridable="true"</text:p>
            <text:p text:style-name="P13">Contribution ASM_5040</text:p>
          </table:table-cell>
        </table:table-row>
        <table:table-row>
          <table:table-cell table:style-name="Table84.A2" office:value-type="string">
            <text:p text:style-name="P13">TestComposite75.composite</text:p>
          </table:table-cell>
          <table:table-cell table:style-name="Table84.A2" office:value-type="string">
            <text:p text:style-name="P14">Y</text:p>
          </table:table-cell>
          <table:table-cell table:style-name="Table84.C2" office:value-type="string">
            <text:p text:style-name="P13">3 services all with interface = Service1</text:p>
            <text:p text:style-name="P13">0 references</text:p>
            <text:p text:style-name="P13">0 properties</text:p>
            <text:p text:style-name="P13">Contribution: General</text:p>
          </table:table-cell>
        </table:table-row>
        <table:table-row>
          <table:table-cell table:style-name="Table84.A2" office:value-type="string">
            <text:p text:style-name="P13">TestComposite76.composite</text:p>
          </table:table-cell>
          <table:table-cell table:style-name="Table84.A2" office:value-type="string">
            <text:p text:style-name="P14">Y</text:p>
          </table:table-cell>
          <table:table-cell table:style-name="Table84.C2" office:value-type="string">
            <text:p text:style-name="P13">1 service</text:p>
            <text:p text:style-name="P13">0 references</text:p>
            <text:p text:style-name="P13">1 property multi-valued of complex type typed with @type</text:p>
            <text:p text:style-name="P13"><text:soft-page-break/>uses TestComposite71</text:p>
          </table:table-cell>
        </table:table-row>
      </table:table>
      <text:p text:style-name="Default_20_Text"/>
      <text:h text:style-name="Heading_20_2" text:outline-level="2"><text:bookmark text:name="__RefHeading__34864_1166455850"/>Java Interfaces<text:bookmark-end text:name="__RefHeading__34864_1166455850"/></text:h>
      <text:p text:style-name="Default_20_Text"/>
      <table:table table:name="Table86" table:style-name="Table86">
        <table:table-column table:style-name="Table86.A"/>
        <table:table-column table:style-name="Table86.B"/>
        <table:table-row>
          <table:table-cell table:style-name="Table86.A1" office:value-type="string">
            <text:p text:style-name="P15">Name</text:p>
          </table:table-cell>
          <table:table-cell table:style-name="Table86.B1" office:value-type="string">
            <text:p text:style-name="P15">Description</text:p>
          </table:table-cell>
        </table:table-row>
        <table:table-row>
          <table:table-cell table:style-name="Table86.A2" office:value-type="string">
            <text:p text:style-name="P13">test.Service1.java</text:p>
          </table:table-cell>
          <table:table-cell table:style-name="Table86.B2" office:value-type="string">
            <text:p text:style-name="P13">1 operation with 1 input, 1 output parameter</text:p>
          </table:table-cell>
        </table:table-row>
        <table:table-row>
          <table:table-cell table:style-name="Table86.A2" office:value-type="string">
            <text:p text:style-name="P13">test.Service2.java</text:p>
          </table:table-cell>
          <table:table-cell table:style-name="Table86.B2" office:value-type="string">
            <text:p text:style-name="P13">Remotable service interface that is not compatible with Service1 interface</text:p>
          </table:table-cell>
        </table:table-row>
        <table:table-row>
          <table:table-cell table:style-name="Table86.A2" office:value-type="string">
            <text:p text:style-name="P13">test.Service1Superset.java</text:p>
          </table:table-cell>
          <table:table-cell table:style-name="Table86.B2" office:value-type="string">
            <text:p text:style-name="P13">Remotable service interface which is a superset of Service1 interface</text:p>
            <text:p text:style-name="P13">2 operations with 1 input,1 output parameter</text:p>
          </table:table-cell>
        </table:table-row>
        <table:table-row>
          <table:table-cell table:style-name="Table86.A2" office:value-type="string">
            <text:p text:style-name="P13">test.Service4.java</text:p>
          </table:table-cell>
          <table:table-cell table:style-name="Table86.B2" office:value-type="string">
            <text:p text:style-name="P13">Remotable service interface</text:p>
            <text:p text:style-name="P13">1 operation with 1 input, 1 output parameter</text:p>
            <text:p text:style-name="P13">- input parameter is a Java mutable type = List of Strings</text:p>
          </table:table-cell>
        </table:table-row>
        <table:table-row>
          <table:table-cell table:style-name="Table86.A2" office:value-type="string">
            <text:p text:style-name="P13">test.Service5.java</text:p>
          </table:table-cell>
          <table:table-cell table:style-name="Table86.B2" office:value-type="string">
            <text:p text:style-name="P13">Remotable service interface with a Callback interface (Service5Callback)</text:p>
            <text:p text:style-name="P13">1 operation with 1 input, 1 output parameter <text:s/></text:p>
          </table:table-cell>
        </table:table-row>
        <table:table-row>
          <table:table-cell table:style-name="Table86.A2" office:value-type="string">
            <text:p text:style-name="P13">test.Service5Callback.java</text:p>
          </table:table-cell>
          <table:table-cell table:style-name="Table86.B2" office:value-type="string">
            <text:p text:style-name="P13">Remotable callback interface for Service5, </text:p>
            <text:p text:style-name="P13">1 operation with 1 input, 1 output parameter </text:p>
          </table:table-cell>
        </table:table-row>
        <table:table-row>
          <table:table-cell table:style-name="Table86.A2" office:value-type="string">
            <text:p text:style-name="P13">test.Service1_Intent</text:p>
          </table:table-cell>
          <table:table-cell table:style-name="Table86.B2" office:value-type="string">
            <text:p text:style-name="P13">Service1 interface + Confidentiality intent</text:p>
            <text:p text:style-name="P13">1 operation with 1 input, 1 output parameter</text:p>
          </table:table-cell>
        </table:table-row>
        <table:table-row>
          <table:table-cell table:style-name="Table86.A2" office:value-type="string">
            <text:p text:style-name="P13">test.Service8Callback</text:p>
          </table:table-cell>
          <table:table-cell table:style-name="Table86.B2" office:value-type="string">
            <text:p text:style-name="P13">Remotable callback interface incompatible with Service5Callback interface</text:p>
          </table:table-cell>
        </table:table-row>
      </table:table>
      <text:h text:style-name="Heading_20_2" text:outline-level="2"><text:bookmark text:name="__RefHeading__34866_1166455850"/>Java Implementation Classes<text:bookmark-end text:name="__RefHeading__34866_1166455850"/></text:h>
      <text:p text:style-name="Default_20_Text"/>
      <table:table table:name="Table85" table:style-name="Table85">
        <table:table-column table:style-name="Table85.A"/>
        <table:table-column table:style-name="Table85.B"/>
        <table:table-row>
          <table:table-cell table:style-name="Table85.A1" office:value-type="string">
            <text:p text:style-name="P15">Name</text:p>
          </table:table-cell>
          <table:table-cell table:style-name="Table85.B1" office:value-type="string">
            <text:p text:style-name="P15">Description</text:p>
          </table:table-cell>
        </table:table-row>
        <table:table-row>
          <table:table-cell table:style-name="Table85.A2" office:value-type="string">
            <text:p text:style-name="P13"/>
          </table:table-cell>
          <table:table-cell table:style-name="Table85.B2" office:value-type="string">
            <text:p text:style-name="P13">Services and references use interface Service1 unless otherwise described</text:p>
          </table:table-cell>
        </table:table-row>
        <table:table-row>
          <table:table-cell table:style-name="Table85.A2" office:value-type="string">
            <text:p text:style-name="P13">test.Service1Impl.java</text:p>
          </table:table-cell>
          <table:table-cell table:style-name="Table85.B2" office:value-type="string">
            <text:p text:style-name="P13">1 service </text:p>
            <text:p text:style-name="P13">0 references</text:p>
          </table:table-cell>
        </table:table-row>
        <table:table-row>
          <table:table-cell table:style-name="Table85.A2" office:value-type="string">
            <text:p text:style-name="P13">test..Service1Impl2.java</text:p>
          </table:table-cell>
          <table:table-cell table:style-name="Table85.B2" office:value-type="string">
            <text:p text:style-name="P13">1 service</text:p>
            <text:p text:style-name="P13">1 reference (1..1) </text:p>
          </table:table-cell>
        </table:table-row>
        <table:table-row>
          <table:table-cell table:style-name="Table85.A2" office:value-type="string">
            <text:p text:style-name="P13">test.Service1Impl3.java</text:p>
          </table:table-cell>
          <table:table-cell table:style-name="Table85.B2" office:value-type="string">
            <text:p text:style-name="P13">1 service</text:p>
            <text:p text:style-name="P13">1 reference (1..n) </text:p>
          </table:table-cell>
        </table:table-row>
        <table:table-row>
          <table:table-cell table:style-name="Table85.A2" office:value-type="string">
            <text:p text:style-name="P13">test.Service1Impl4.java</text:p>
          </table:table-cell>
          <table:table-cell table:style-name="Table85.B2" office:value-type="string">
            <text:p text:style-name="P13">1 service</text:p>
            <text:p text:style-name="P13"><text:soft-page-break/>1 reference (0..n) </text:p>
          </table:table-cell>
        </table:table-row>
        <table:table-row>
          <table:table-cell table:style-name="Table85.A2" office:value-type="string">
            <text:p text:style-name="P13">test.Service1Impl5.java</text:p>
          </table:table-cell>
          <table:table-cell table:style-name="Table85.B2" office:value-type="string">
            <text:p text:style-name="P13">1 service </text:p>
            <text:p text:style-name="P13">0 references</text:p>
            <text:p text:style-name="P13">3 properties</text:p>
          </table:table-cell>
        </table:table-row>
        <table:table-row>
          <table:table-cell table:style-name="Table85.A2" office:value-type="string">
            <text:p text:style-name="P13">test.Service1Impl6.java</text:p>
          </table:table-cell>
          <table:table-cell table:style-name="Table85.B2" office:value-type="string">
            <text:p text:style-name="P13">1 service </text:p>
            <text:p text:style-name="P13">1 reference (0..1)</text:p>
          </table:table-cell>
        </table:table-row>
        <table:table-row>
          <table:table-cell table:style-name="Table85.A2" office:value-type="string">
            <text:p text:style-name="P13">test.Service1impl7.java</text:p>
          </table:table-cell>
          <table:table-cell table:style-name="Table85.B2" office:value-type="string">
            <text:p text:style-name="P13">1 service</text:p>
            <text:p text:style-name="P13">1 reference (1..1) with interface Service4 </text:p>
            <text:p text:style-name="P13">- operation1 method calls reference operation and checks for modification of the input parameter</text:p>
          </table:table-cell>
        </table:table-row>
        <table:table-row>
          <table:table-cell table:style-name="Table85.A2" office:value-type="string">
            <text:p text:style-name="P13">test.Service1Impl8.java</text:p>
          </table:table-cell>
          <table:table-cell table:style-name="Table85.B2" office:value-type="string">
            <text:p text:style-name="P13">1 service </text:p>
            <text:p text:style-name="P13">1 reference (1..1) - interface Service1Superset </text:p>
          </table:table-cell>
        </table:table-row>
        <table:table-row>
          <table:table-cell table:style-name="Table85.A2" office:value-type="string">
            <text:p text:style-name="P13">test.Service1Impl9</text:p>
          </table:table-cell>
          <table:table-cell table:style-name="Table85.B2" office:value-type="string">
            <text:p text:style-name="P13">1 service</text:p>
            <text:p text:style-name="P13">0 references</text:p>
            <text:p text:style-name="P13">1 property of type float</text:p>
          </table:table-cell>
        </table:table-row>
        <table:table-row>
          <table:table-cell table:style-name="Table85.A2" office:value-type="string">
            <text:p text:style-name="P13">test.Service2Impl.java</text:p>
          </table:table-cell>
          <table:table-cell table:style-name="Table85.B2" office:value-type="string">
            <text:p text:style-name="P13">1 service with interface Service2</text:p>
          </table:table-cell>
        </table:table-row>
        <table:table-row>
          <table:table-cell table:style-name="Table85.A2" office:value-type="string">
            <text:p text:style-name="P13">test.Service1SupersetImpl.java</text:p>
          </table:table-cell>
          <table:table-cell table:style-name="Table85.B2" office:value-type="string">
            <text:p text:style-name="P13">1 service with interface Service1Superset</text:p>
          </table:table-cell>
        </table:table-row>
        <table:table-row>
          <table:table-cell table:style-name="Table85.A2" office:value-type="string">
            <text:p text:style-name="P13">test.Service4impl.java</text:p>
          </table:table-cell>
          <table:table-cell table:style-name="Table85.B2" office:value-type="string">
            <text:p text:style-name="P13">1 service with interface Service4</text:p>
            <text:p text:style-name="P13">- service operation modifies input parameter</text:p>
          </table:table-cell>
        </table:table-row>
        <table:table-row>
          <table:table-cell table:style-name="Table85.A2" office:value-type="string">
            <text:p text:style-name="P13">TestException.java</text:p>
          </table:table-cell>
          <table:table-cell table:style-name="Table85.B2" office:value-type="string">
            <text:p text:style-name="P13">Exception returned if test application receives an exception during execution</text:p>
          </table:table-cell>
        </table:table-row>
        <table:table-row>
          <table:table-cell table:style-name="Table85.A2" office:value-type="string">
            <text:p text:style-name="P13">TestInvocation.java</text:p>
          </table:table-cell>
          <table:table-cell table:style-name="Table85.B2" office:value-type="string">
            <text:p text:style-name="P13">Client testcase invocation interface</text:p>
          </table:table-cell>
        </table:table-row>
        <table:table-row>
          <table:table-cell table:style-name="Table85.A2" office:value-type="string">
            <text:p text:style-name="P13"/>
          </table:table-cell>
          <table:table-cell table:style-name="Table85.B2" office:value-type="string">
            <text:p text:style-name="P13"/>
          </table:table-cell>
        </table:table-row>
        <table:table-row>
          <table:table-cell table:style-name="Table85.A2" office:value-type="string">
            <text:p text:style-name="P13">ASM_0001_Client.java</text:p>
          </table:table-cell>
          <table:table-cell table:style-name="Table85.B2" office:value-type="string">
            <text:p text:style-name="P13">Client invocation component</text:p>
            <text:p text:style-name="P13">1 service </text:p>
            <text:p text:style-name="P13">0 references</text:p>
          </table:table-cell>
        </table:table-row>
        <table:table-row>
          <table:table-cell table:style-name="Table85.A2" office:value-type="string">
            <text:p text:style-name="P13">ASM_0002_Client.java</text:p>
          </table:table-cell>
          <table:table-cell table:style-name="Table85.B2" office:value-type="string">
            <text:p text:style-name="P13">"Standard" client invocation component </text:p>
            <text:p text:style-name="P13">1 service </text:p>
            <text:p text:style-name="P13">1 reference (0..1)</text:p>
          </table:table-cell>
        </table:table-row>
        <table:table-row>
          <table:table-cell table:style-name="Table85.A2" office:value-type="string">
            <text:p text:style-name="P13">ASM_0003_Client.java</text:p>
          </table:table-cell>
          <table:table-cell table:style-name="Table85.B2" office:value-type="string">
            <text:p text:style-name="P13">Client invocation component </text:p>
            <text:p text:style-name="P13">1 service </text:p>
            <text:p text:style-name="P13">1 reference (1..n)</text:p>
          </table:table-cell>
        </table:table-row>
      </table:table>
      <text:h text:style-name="Heading_20_2" text:outline-level="2"><text:bookmark text:name="__RefHeading__34868_1166455850"/>WSDL Interface Files<text:bookmark-end text:name="__RefHeading__34868_1166455850"/></text:h>
      <text:p text:style-name="Default_20_Text"/>
      <table:table table:name="Table110" table:style-name="Table110">
        <table:table-column table:style-name="Table110.A"/>
        <table:table-column table:style-name="Table110.B"/>
        <table:table-row>
          <table:table-cell table:style-name="Table110.A1" office:value-type="string">
            <text:p text:style-name="P15">Name</text:p>
          </table:table-cell>
          <table:table-cell table:style-name="Table110.B1" office:value-type="string">
            <text:p text:style-name="P15">Description</text:p>
          </table:table-cell>
        </table:table-row>
        <table:table-row>
          <table:table-cell table:style-name="Table110.A2" office:value-type="string">
            <text:p text:style-name="P13">Service1.wsdl</text:p>
          </table:table-cell>
          <table:table-cell table:style-name="Table110.B2" office:value-type="string">
            <text:p text:style-name="P13">portType = Service1 </text:p>
            <text:p text:style-name="P13"><text:soft-page-break/>1 operation with 1 input, 1 output parameter</text:p>
          </table:table-cell>
        </table:table-row>
        <table:table-row>
          <table:table-cell table:style-name="Table110.A2" office:value-type="string">
            <text:p text:style-name="P13">Service1Superset.wsdl</text:p>
          </table:table-cell>
          <table:table-cell table:style-name="Table110.B2" office:value-type="string">
            <text:p text:style-name="P13">portType = Service1Superset - superset of Service1 </text:p>
            <text:p text:style-name="P13">2 operations - 1 input, 1 output parameter</text:p>
          </table:table-cell>
        </table:table-row>
        <table:table-row>
          <table:table-cell table:style-name="Table110.A2" office:value-type="string">
            <text:p text:style-name="P13">Service1_Intent.wsdl</text:p>
          </table:table-cell>
          <table:table-cell table:style-name="Table110.B2" office:value-type="string">
            <text:p text:style-name="P13">portType = Service1_Intent</text:p>
            <text:p text:style-name="P13">equivalent to Service1, but with @requires="sca:confidentiality" applied to the portType element</text:p>
            <text:p text:style-name="P13">1 operation with 1 input, 1 output parameter</text:p>
          </table:table-cell>
        </table:table-row>
        <table:table-row>
          <table:table-cell table:style-name="Table110.A2" office:value-type="string">
            <text:p text:style-name="P13">Service1a.wsdl</text:p>
          </table:table-cell>
          <table:table-cell table:style-name="Table110.B2" office:value-type="string">
            <text:p text:style-name="P13">Version of Service1.wsdl containing no XML type declarations, but instead containing a @schemaLocation attribute, but one which points to an valid XSD file</text:p>
          </table:table-cell>
        </table:table-row>
        <table:table-row>
          <table:table-cell table:style-name="Table110.A2" office:value-type="string">
            <text:p text:style-name="P13">Service1b.wsdl</text:p>
          </table:table-cell>
          <table:table-cell table:style-name="Table110.B2" office:value-type="string">
            <text:p text:style-name="P13">Version of Service1.wsdl containing no XML type declarations, but instead containing a @schemaLocation attribute, but one which points to an invalid file</text:p>
          </table:table-cell>
        </table:table-row>
        <table:table-row>
          <table:table-cell table:style-name="Table110.A2" office:value-type="string">
            <text:p text:style-name="P13">Service2.wsdl</text:p>
          </table:table-cell>
          <table:table-cell table:style-name="Table110.B2" office:value-type="string">
            <text:p text:style-name="P13">1 service - incompatible with Service1 </text:p>
            <text:p text:style-name="P13">1 operation with 1 input, 1 output parameter</text:p>
          </table:table-cell>
        </table:table-row>
        <table:table-row>
          <table:table-cell table:style-name="Table110.A2" office:value-type="string">
            <text:p text:style-name="P13">Service4.wsdl</text:p>
          </table:table-cell>
          <table:table-cell table:style-name="Table110.B2" office:value-type="string">
            <text:p text:style-name="P13">portType = Service4 </text:p>
            <text:p text:style-name="P13">1 operation with 1 input, 1 output parameter </text:p>
            <text:p text:style-name="P13">- input parameter is list of Strings</text:p>
          </table:table-cell>
        </table:table-row>
        <table:table-row>
          <table:table-cell table:style-name="Table110.A2" office:value-type="string">
            <text:p text:style-name="P13">Service5.wsdl</text:p>
          </table:table-cell>
          <table:table-cell table:style-name="Table110.B2" office:value-type="string">
            <text:p text:style-name="P13">Remotable service interface with a single operation with 1 input and 1 output parameter and a Callback interface</text:p>
          </table:table-cell>
        </table:table-row>
        <table:table-row>
          <table:table-cell table:style-name="Table110.A2" office:value-type="string">
            <text:p text:style-name="P13">Service9.wsdl</text:p>
          </table:table-cell>
          <table:table-cell table:style-name="Table110.B2" office:value-type="string">
            <text:p text:style-name="P13">Remotable service interface, with @callback attribute applied to the portType element</text:p>
            <text:p text:style-name="P13">1 operation with 1 input and 1 output parameter</text:p>
          </table:table-cell>
        </table:table-row>
        <table:table-row>
          <table:table-cell table:style-name="Table110.A2" office:value-type="string">
            <text:p text:style-name="P13">Service5Callback.wsdl</text:p>
          </table:table-cell>
          <table:table-cell table:style-name="Table110.B2" office:value-type="string">
            <text:p text:style-name="P13">Remotable callback interface for Service5, with a single operation with 1 input and 1 output parameter </text:p>
          </table:table-cell>
        </table:table-row>
        <table:table-row>
          <table:table-cell table:style-name="Table110.A2" office:value-type="string">
            <text:p text:style-name="P13">Service8Callback.wsdl</text:p>
          </table:table-cell>
          <table:table-cell table:style-name="Table110.B2" office:value-type="string">
            <text:p text:style-name="P13">Callback interface which is not compatible with other Callback interfaces (uses a different operation name)</text:p>
            <text:p text:style-name="P13">1 operation with 1 input and 1 output parameter</text:p>
          </table:table-cell>
        </table:table-row>
        <table:table-row>
          <table:table-cell table:style-name="Table110.A2" office:value-type="string">
            <text:p text:style-name="P13">Service9Callback.wsdl</text:p>
          </table:table-cell>
          <table:table-cell table:style-name="Table110.B2" office:value-type="string">
            <text:p text:style-name="P13">Callback interface for Service9</text:p>
            <text:p text:style-name="P13">1 operation with 1 input and 1 output parameter</text:p>
          </table:table-cell>
        </table:table-row>
      </table:table>
      <text:p text:style-name="Default_20_Text"/>
      <text:h text:style-name="Heading_20_1" text:outline-level="1"><text:bookmark text:name="__RefHeading__34870_1166455850"/><text:bookmark-start text:name="_Ref52001581"/><text:bookmark-start text:name="_Ref394146951"/>C<text:bookmark-end text:name="_Ref52001581"/><text:bookmark-end text:name="_Ref394146951"/>onformance<text:bookmark-end text:name="__RefHeading__34870_1166455850"/></text:h>
      <text:p text:style-name="Default_20_Text">There are no conformance statements relating to the TestCases.</text:p>
      <text:list xml:id="list35522621" text:style-name="WW8Num55">
        <text:list-item>
          <text:h text:style-name="AppendixHeading1" text:outline-level="1"><text:bookmark text:name="__RefHeading__285406_63631697"/><text:bookmark-start text:name="xkms"/>Acknow<text:bookmark-end text:name="xkms"/>ledgments<text:bookmark-end text:name="__RefHeading__285406_63631697"/></text:h>
        </text:list-item>
      </text:list>
      <text:p text:style-name="Default_20_Text"><text:span text:style-name="T7">The following individuals have participated in the creation of this specification and are gratefully acknowledged</text:span> </text:p>
      <text:p text:style-name="Title_20_page_20_info">Participants:</text:p>
      <text:p text:style-name="P23"/>
      <table:table table:name="Table186" table:style-name="Table186">
        <table:table-column table:style-name="Table186.A"/>
        <table:table-column table:style-name="Table186.B"/>
        <table:table-row>
          <table:table-cell table:style-name="Table186.A1" office:value-type="string">
            <text:p text:style-name="P19">Participant Name</text:p>
          </table:table-cell>
          <table:table-cell table:style-name="Table186.A1" office:value-type="string">
            <text:p text:style-name="P19">Affiliation</text:p>
          </table:table-cell>
        </table:table-row>
        <table:table-row>
          <table:table-cell table:style-name="Table186.A2" office:value-type="string">
            <text:p text:style-name="P18">Bryan Aupperle</text:p>
          </table:table-cell>
          <table:table-cell table:style-name="Table186.A2" office:value-type="string">
            <text:p text:style-name="P18">IBM</text:p>
          </table:table-cell>
        </table:table-row>
        <table:table-row>
          <table:table-cell table:style-name="Table186.A2" office:value-type="string">
            <text:p text:style-name="P18">Vladislav Bezrukov</text:p>
          </table:table-cell>
          <table:table-cell table:style-name="Table186.A2" office:value-type="string">
            <text:p text:style-name="P18">SAP AG*</text:p>
          </table:table-cell>
        </table:table-row>
        <table:table-row>
          <table:table-cell table:style-name="Table186.A2" office:value-type="string">
            <text:p text:style-name="P18">David Booz</text:p>
          </table:table-cell>
          <table:table-cell table:style-name="Table186.A2" office:value-type="string">
            <text:p text:style-name="P18">IBM</text:p>
          </table:table-cell>
        </table:table-row>
        <table:table-row>
          <table:table-cell table:style-name="Table186.A2" office:value-type="string">
            <text:p text:style-name="P18">Martin Chapman</text:p>
          </table:table-cell>
          <table:table-cell table:style-name="Table186.A2" office:value-type="string">
            <text:p text:style-name="P18">Oracle Corporation</text:p>
          </table:table-cell>
        </table:table-row>
        <table:table-row>
          <table:table-cell table:style-name="Table186.A2" office:value-type="string">
            <text:p text:style-name="P18">Vamsavardhana Reddy Chillakuru</text:p>
          </table:table-cell>
          <table:table-cell table:style-name="Table186.A2" office:value-type="string">
            <text:p text:style-name="P18">IBM</text:p>
          </table:table-cell>
        </table:table-row>
        <table:table-row>
          <table:table-cell table:style-name="Table186.A2" office:value-type="string">
            <text:p text:style-name="P18">Mark Combellack</text:p>
          </table:table-cell>
          <table:table-cell table:style-name="Table186.A2" office:value-type="string">
            <text:p text:style-name="P18">Avaya, Inc.</text:p>
          </table:table-cell>
        </table:table-row>
        <table:table-row>
          <table:table-cell table:style-name="Table186.A2" office:value-type="string">
            <text:p text:style-name="P18">Mike Edwards</text:p>
          </table:table-cell>
          <table:table-cell table:style-name="Table186.A2" office:value-type="string">
            <text:p text:style-name="P18">IBM</text:p>
          </table:table-cell>
        </table:table-row>
        <table:table-row>
          <table:table-cell table:style-name="Table186.A2" office:value-type="string">
            <text:p text:style-name="P18">Anish Karmarkar</text:p>
          </table:table-cell>
          <table:table-cell table:style-name="Table186.A2" office:value-type="string">
            <text:p text:style-name="P18">Oracle Corporation</text:p>
          </table:table-cell>
        </table:table-row>
        <table:table-row>
          <table:table-cell table:style-name="Table186.A2" office:value-type="string">
            <text:p text:style-name="P18">Ashok Malhotra</text:p>
          </table:table-cell>
          <table:table-cell table:style-name="Table186.A2" office:value-type="string">
            <text:p text:style-name="P18">Oracle Corporation</text:p>
          </table:table-cell>
        </table:table-row>
        <table:table-row>
          <table:table-cell table:style-name="Table186.A2" office:value-type="string">
            <text:p text:style-name="P18">Plamen Pavlov</text:p>
          </table:table-cell>
          <table:table-cell table:style-name="Table186.A2" office:value-type="string">
            <text:p text:style-name="P18">SAP AG*</text:p>
          </table:table-cell>
        </table:table-row>
        <table:table-row>
          <table:table-cell table:style-name="Table186.A2" office:value-type="string">
            <text:p text:style-name="P18">Eric Wells</text:p>
          </table:table-cell>
          <table:table-cell table:style-name="Table186.A2" office:value-type="string">
            <text:p text:style-name="P18">Hitachi, Ltd.</text:p>
          </table:table-cell>
        </table:table-row>
      </table:table>
      <text:p text:style-name="Default_20_Text"/>
      <text:list xml:id="list35633517" text:continue-numbering="true" text:style-name="WW8Num55">
        <text:list-item>
          <text:h text:style-name="P38" text:outline-level="1"><text:bookmark text:name="__RefHeading__285408_63631697"/>Revision History<text:bookmark-end text:name="__RefHeading__285408_63631697"/></text:h>
        </text:list-item>
      </text:list>
      <text:p text:style-name="Default_20_Text"/>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27">Revision</text:p>
          </table:table-cell>
          <table:table-cell table:style-name="Table79.A1" office:value-type="string">
            <text:p text:style-name="P27">Date</text:p>
          </table:table-cell>
          <table:table-cell table:style-name="Table79.A1" office:value-type="string">
            <text:p text:style-name="P27">Editor</text:p>
          </table:table-cell>
          <table:table-cell table:style-name="Table79.D1" office:value-type="string">
            <text:p text:style-name="P27">Changes Made</text:p>
          </table:table-cell>
        </table:table-row>
        <table:table-row table:style-name="Table79.1">
          <table:table-cell table:style-name="Table79.A1" office:value-type="string">
            <text:p text:style-name="Default_20_Text">17</text:p>
          </table:table-cell>
          <table:table-cell table:style-name="Table79.A1" office:value-type="string">
            <text:p text:style-name="Default_20_Text">2009-04-15</text:p>
          </table:table-cell>
          <table:table-cell table:style-name="Table79.A1" office:value-type="string">
            <text:p text:style-name="Default_20_Text">Mike Edwards</text:p>
          </table:table-cell>
          <table:table-cell table:style-name="Table79.D1" office:value-type="string">
            <text:p text:style-name="P24">Section 4 testcases added</text:p>
          </table:table-cell>
        </table:table-row>
        <table:table-row table:style-name="Table79.1">
          <table:table-cell table:style-name="Table79.A1" office:value-type="string">
            <text:p text:style-name="Default_20_Text">18</text:p>
          </table:table-cell>
          <table:table-cell table:style-name="Table79.A1" office:value-type="string">
            <text:p text:style-name="Default_20_Text">2009-04-16</text:p>
          </table:table-cell>
          <table:table-cell table:style-name="Table79.A1" office:value-type="string">
            <text:p text:style-name="Default_20_Text">Mike Edwards </text:p>
          </table:table-cell>
          <table:table-cell table:style-name="Table79.D1" office:value-type="string">
            <text:p text:style-name="P24">Section 7 testcases added</text:p>
            <text:p text:style-name="P24">Tables of Artifacts added</text:p>
          </table:table-cell>
        </table:table-row>
        <table:table-row table:style-name="Table79.1">
          <table:table-cell table:style-name="Table79.A4" office:value-type="float" office:value="19">
            <text:p text:style-name="Default_20_Text">19</text:p>
          </table:table-cell>
          <table:table-cell table:style-name="Table79.B4" office:value-type="date" office:date-value="2009-05-04">
            <text:p text:style-name="Default_20_Text">05/04/09</text:p>
          </table:table-cell>
          <table:table-cell table:style-name="Table79.C4" office:value-type="string">
            <text:p text:style-name="Default_20_Text">Mike Edwards</text:p>
          </table:table-cell>
          <table:table-cell table:style-name="Table79.D4" office:value-type="string">
            <text:p text:style-name="P24">Section 8, 9, 10 testcases added</text:p>
          </table:table-cell>
        </table:table-row>
        <table:table-row table:style-name="Table79.1">
          <table:table-cell table:style-name="Table79.A5" office:value-type="float" office:value="20">
            <text:p text:style-name="Default_20_Text">20</text:p>
          </table:table-cell>
          <table:table-cell table:style-name="Table79.B5" office:value-type="date" office:date-value="2009-05-06">
            <text:p text:style-name="Default_20_Text">05/06/09</text:p>
          </table:table-cell>
          <table:table-cell table:style-name="Table79.A1" office:value-type="string">
            <text:p text:style-name="Default_20_Text">Mike Edwards</text:p>
          </table:table-cell>
          <table:table-cell table:style-name="Table79.D1" office:value-type="string">
            <text:p text:style-name="P24">Section 12 testcases added</text:p>
          </table:table-cell>
        </table:table-row>
        <table:table-row table:style-name="Table79.1">
          <table:table-cell table:style-name="Table79.A4" office:value-type="float" office:value="21">
            <text:p text:style-name="Default_20_Text">21</text:p>
          </table:table-cell>
          <table:table-cell table:style-name="Table79.B4" office:value-type="date" office:date-value="2009-05-06">
            <text:p text:style-name="Default_20_Text">05/06/09</text:p>
          </table:table-cell>
          <table:table-cell table:style-name="Table79.C4" office:value-type="string">
            <text:p text:style-name="Default_20_Text">Mike Edwards</text:p>
          </table:table-cell>
          <table:table-cell table:style-name="Table79.D4" office:value-type="string">
            <text:p text:style-name="P24">Section 13, 14 testcases added. <text:s/>All sections now covered.</text:p>
          </table:table-cell>
        </table:table-row>
        <table:table-row table:style-name="Table79.1">
          <table:table-cell table:style-name="Table79.A4" office:value-type="float" office:value="22">
            <text:p text:style-name="Default_20_Text">22</text:p>
          </table:table-cell>
          <table:table-cell table:style-name="Table79.B4" office:value-type="date" office:date-value="2009-05-19">
            <text:p text:style-name="Default_20_Text">05/19/09</text:p>
          </table:table-cell>
          <table:table-cell table:style-name="Table79.C4" office:value-type="string">
            <text:p text:style-name="Default_20_Text">Mike Edwards</text:p>
          </table:table-cell>
          <table:table-cell table:style-name="Table79.D4" office:value-type="string">
            <text:p text:style-name="P24">Most testcases converted to WSDL interfaces</text:p>
          </table:table-cell>
        </table:table-row>
        <table:table-row table:style-name="Table79.1">
          <table:table-cell table:style-name="Table79.A4" office:value-type="float" office:value="23">
            <text:p text:style-name="Default_20_Text">23</text:p>
          </table:table-cell>
          <table:table-cell table:style-name="Table79.B4" office:value-type="date" office:date-value="2009-06-02">
            <text:p text:style-name="Default_20_Text">06/02/09</text:p>
          </table:table-cell>
          <table:table-cell table:style-name="Table79.C4" office:value-type="string">
            <text:p text:style-name="Default_20_Text">Mike Edwards</text:p>
          </table:table-cell>
          <table:table-cell table:style-name="Table79.D4" office:value-type="string">
            <text:p text:style-name="P24">Added Acknowledgements</text:p>
            <text:p text:style-name="P24">Added missing descriptions of artifacts</text:p>
            <text:p text:style-name="P24">Added extra testcases to cover previously untreated Test Assertions</text:p>
          </table:table-cell>
        </table:table-row>
        <table:table-row table:style-name="Table79.1">
          <table:table-cell table:style-name="Table79.A4" office:value-type="float" office:value="24">
            <text:p text:style-name="Default_20_Text">24</text:p>
          </table:table-cell>
          <table:table-cell table:style-name="Table79.B4" office:value-type="date" office:date-value="2009-06-10">
            <text:p text:style-name="Default_20_Text">06/10/09</text:p>
          </table:table-cell>
          <table:table-cell table:style-name="Table79.C4" office:value-type="string">
            <text:p text:style-name="Default_20_Text">Mike Edwards</text:p>
          </table:table-cell>
          <table:table-cell table:style-name="Table79.D4" office:value-type="string">
            <text:p text:style-name="P24">Added ASM_7010_TestCase</text:p>
            <text:p text:style-name="P24">Added ASM_8017_TestCase</text:p>
            <text:p text:style-name="P24">Added ASM_8018_TestCase</text:p>
            <text:p text:style-name="P24">Added ASM_8019_TestCase</text:p>
            <text:p text:style-name="P24">Added Namespace and Package Name declarations</text:p>
          </table:table-cell>
        </table:table-row>
        <table:table-row table:style-name="Table79.1">
          <table:table-cell table:style-name="Table79.A4" office:value-type="float" office:value="25">
            <text:p text:style-name="Default_20_Text">25</text:p>
          </table:table-cell>
          <table:table-cell table:style-name="Table79.B4" office:value-type="date" office:date-value="2009-06-16">
            <text:p text:style-name="Default_20_Text">06/16/09</text:p>
          </table:table-cell>
          <table:table-cell table:style-name="Table79.C4" office:value-type="string">
            <text:p text:style-name="Default_20_Text">Mike Edwards</text:p>
          </table:table-cell>
          <table:table-cell table:style-name="Table79.D4" office:value-type="string">
            <text:p text:style-name="P24">CD01 / Public Review draft 01</text:p>
            <text:p text:style-name="P24">All changes accepted, file name changed to match OASIS guidelines.</text:p>
          </table:table-cell>
        </table:table-row>
        <table:table-row table:style-name="Table79.1">
          <table:table-cell table:style-name="Table79.C4" office:value-type="string">
            <text:p text:style-name="Default_20_Text">cd01_rev1</text:p>
          </table:table-cell>
          <table:table-cell table:style-name="Table79.B4" office:value-type="date" office:date-value="2010-03-08">
            <text:p text:style-name="Default_20_Text">03/08/10</text:p>
          </table:table-cell>
          <table:table-cell table:style-name="Table79.C4" office:value-type="string">
            <text:p text:style-name="Default_20_Text">Mike Edwards</text:p>
          </table:table-cell>
          <table:table-cell table:style-name="Table79.D4" office:value-type="string">
            <text:p text:style-name="P24">Issue 205 - deleted ASM_12001_TestCase</text:p>
            <text:p text:style-name="P24">Issue 165 - descriptions of ASM_8009_TestCase and ASM_8018_TestCase updated</text:p>
            <text:p text:style-name="P24">Issue 150 - marked ASM_8004_TestCase as language specific and removed from Assembly test suite (given to Java TC for their test suite)</text:p>
          </table:table-cell>
        </table:table-row>
        <table:table-row table:style-name="Table79.1">
          <table:table-cell table:style-name="Table79.C4" office:value-type="string">
            <text:p text:style-name="Default_20_Text">cd01_rev2</text:p>
          </table:table-cell>
          <table:table-cell table:style-name="Table79.B4" office:value-type="date" office:date-value="2010-03-10">
            <text:p text:style-name="Default_20_Text">03/10/10</text:p>
          </table:table-cell>
          <table:table-cell table:style-name="Table79.C4" office:value-type="string">
            <text:p text:style-name="Default_20_Text">Mike Edwards</text:p>
          </table:table-cell>
          <table:table-cell table:style-name="Table79.D4" office:value-type="string">
            <text:p text:style-name="P24">Issue 172 - Added new testcase ASM_5038 and associated artifacts</text:p>
          </table:table-cell>
        </table:table-row>
        <table:table-row table:style-name="Table79.1">
          <table:table-cell table:style-name="Table79.C4" office:value-type="string">
            <text:p text:style-name="Default_20_Text">cd01_rev3</text:p>
          </table:table-cell>
          <table:table-cell table:style-name="Table79.B4" office:value-type="date" office:date-value="2010-04-12">
            <text:p text:style-name="Default_20_Text">04/12/10</text:p>
          </table:table-cell>
          <table:table-cell table:style-name="Table79.C4" office:value-type="string">
            <text:p text:style-name="Default_20_Text">Mike Edwards</text:p>
          </table:table-cell>
          <table:table-cell table:style-name="Table79.D4" office:value-type="string">
            <text:p text:style-name="P24">Issue 159 - Testcases deleted, added and reassigned to align with latest CD of the Assembly specification</text:p>
            <text:p text:style-name="P24">Issue 154</text:p>
            <text:p text:style-name="P24">Issue 155</text:p>
            <text:p text:style-name="P24"><text:soft-page-break/>Issue 161</text:p>
            <text:p text:style-name="P24">Issue 162</text:p>
            <text:p text:style-name="P24">Issue 163</text:p>
            <text:p text:style-name="P24">Issue 164</text:p>
            <text:p text:style-name="P24">Issue 165</text:p>
            <text:p text:style-name="P24">Issue 166</text:p>
            <text:p text:style-name="P24">Issue 167</text:p>
            <text:p text:style-name="P24">Issue 168</text:p>
            <text:p text:style-name="P24">Issue 169</text:p>
            <text:p text:style-name="P24">Issue 170</text:p>
            <text:p text:style-name="P24">Issue 171</text:p>
            <text:p text:style-name="P24">Issue 172 - Added new testcase ASM_5038_TestCase</text:p>
            <text:p text:style-name="P24">Issue 173</text:p>
            <text:p text:style-name="P24">Issue 174</text:p>
            <text:p text:style-name="P24">Issue 184</text:p>
            <text:p text:style-name="P24">Issue 185</text:p>
            <text:p text:style-name="P24">Issue 186</text:p>
            <text:p text:style-name="P24">Issue 190</text:p>
            <text:p text:style-name="P24">Issue 191</text:p>
            <text:p text:style-name="P24">Issue 193</text:p>
            <text:p text:style-name="P24">Issue 196</text:p>
            <text:p text:style-name="P24">Issue 197</text:p>
            <text:p text:style-name="P24">Issue 198</text:p>
            <text:p text:style-name="P24">Issue 199</text:p>
            <text:p text:style-name="P24">Issue 202</text:p>
            <text:p text:style-name="P24">Issue 205</text:p>
            <text:p text:style-name="P24">Issue 207</text:p>
            <text:p text:style-name="P24">Issue 208</text:p>
            <text:p text:style-name="P24">Issue 209</text:p>
            <text:p text:style-name="P24">Issue 216</text:p>
            <text:p text:style-name="P24">Issue 219</text:p>
            <text:p text:style-name="P24">Issue 226</text:p>
          </table:table-cell>
        </table:table-row>
        <text:soft-page-break/>
        <table:table-row table:style-name="Table79.1">
          <table:table-cell table:style-name="Table79.C4" office:value-type="string">
            <text:p text:style-name="Default_20_Text">cd01-Rev4</text:p>
          </table:table-cell>
          <table:table-cell table:style-name="Table79.B4" office:value-type="date" office:date-value="2010-04-19">
            <text:p text:style-name="Default_20_Text">04/19/10</text:p>
          </table:table-cell>
          <table:table-cell table:style-name="Table79.C4" office:value-type="string">
            <text:p text:style-name="Default_20_Text">Mike Edwards</text:p>
          </table:table-cell>
          <table:table-cell table:style-name="Table79.D4" office:value-type="string">
            <text:p text:style-name="P24">Issue 220 - Remove testcase ASM_6015 and associated artifacts (TestComposite29)</text:p>
            <text:p text:style-name="P24">Issue 224</text:p>
          </table:table-cell>
        </table:table-row>
        <table:table-row table:style-name="Table79.1">
          <table:table-cell table:style-name="Table79.C4" office:value-type="string">
            <text:p text:style-name="Default_20_Text">cd01-Rev5</text:p>
          </table:table-cell>
          <table:table-cell table:style-name="Table79.B4" office:value-type="date" office:date-value="2010-05-18">
            <text:p text:style-name="Default_20_Text">05/18/10</text:p>
          </table:table-cell>
          <table:table-cell table:style-name="Table79.C4" office:value-type="string">
            <text:p text:style-name="Default_20_Text">Mike Edwards</text:p>
          </table:table-cell>
          <table:table-cell table:style-name="Table79.D4" office:value-type="string">
            <text:p text:style-name="P24">Issue 206</text:p>
            <text:p text:style-name="P24">Issue 230</text:p>
          </table:table-cell>
        </table:table-row>
        <table:table-row table:style-name="Table79.1">
          <table:table-cell table:style-name="Table79.C4" office:value-type="string">
            <text:p text:style-name="Default_20_Text">cd01-rev6</text:p>
          </table:table-cell>
          <table:table-cell table:style-name="Table79.B4" office:value-type="date" office:date-value="2010-06-08">
            <text:p text:style-name="Default_20_Text">06/08/10</text:p>
          </table:table-cell>
          <table:table-cell table:style-name="Table79.C4" office:value-type="string">
            <text:p text:style-name="Default_20_Text">Bryan Aupperle</text:p>
          </table:table-cell>
          <table:table-cell table:style-name="Table79.D4" office:value-type="string">
            <text:p text:style-name="P24">Editorial fixes to front matter including links and references</text:p>
          </table:table-cell>
        </table:table-row>
        <table:table-row table:style-name="Table79.1">
          <table:table-cell table:style-name="Table79.C4" office:value-type="string">
            <text:p text:style-name="Default_20_Text">cd02</text:p>
          </table:table-cell>
          <table:table-cell table:style-name="Table79.B4" office:value-type="date" office:date-value="2010-06-08">
            <text:p text:style-name="Default_20_Text">06/08/10</text:p>
          </table:table-cell>
          <table:table-cell table:style-name="Table79.C4" office:value-type="string">
            <text:p text:style-name="Default_20_Text">Mike Edwards</text:p>
          </table:table-cell>
          <table:table-cell table:style-name="Table79.D4" office:value-type="string">
            <text:p text:style-name="P24">Create CD02 </text:p>
            <text:p text:style-name="P24">All changes accepted</text:p>
          </table:table-cell>
        </table:table-row>
        <table:table-row table:style-name="Table79.1">
          <table:table-cell table:style-name="Table79.C4" office:value-type="string">
            <text:p text:style-name="Default_20_Text">cd02-rev1</text:p>
          </table:table-cell>
          <table:table-cell table:style-name="Table79.B4" office:value-type="date" office:date-value="2010-07-20">
            <text:p text:style-name="Default_20_Text">07/20/10</text:p>
          </table:table-cell>
          <table:table-cell table:style-name="Table79.C4" office:value-type="string">
            <text:p text:style-name="Default_20_Text">Mike Edwards</text:p>
          </table:table-cell>
          <table:table-cell table:style-name="Table79.D4" office:value-type="string">
            <text:p text:style-name="P24">Issue 236 - added testcases:</text:p>
            <text:p text:style-name="P24">ASM_5043_TestCase<text:line-break/>ASM_5044_TestCase</text:p>
          </table:table-cell>
        </table:table-row>
        <table:table-row table:style-name="Table79.1">
          <table:table-cell table:style-name="Table79.C4" office:value-type="string">
            <text:p text:style-name="Default_20_Text">cd02-rev2</text:p>
          </table:table-cell>
          <table:table-cell table:style-name="Table79.B4" office:value-type="date" office:date-value="2010-08-10">
            <text:p text:style-name="Default_20_Text">08/10/10</text:p>
          </table:table-cell>
          <table:table-cell table:style-name="Table79.C4" office:value-type="string">
            <text:p text:style-name="Default_20_Text">Bryan Aupperle</text:p>
          </table:table-cell>
          <table:table-cell table:style-name="Table79.D4" office:value-type="string">
            <text:p text:style-name="P24">Issue 150 - removed testcases:</text:p>
            <text:p text:style-name="P24">ASM_8001_TestCase<text:line-break/>ASM_8005_TestCase</text:p>
          </table:table-cell>
        </table:table-row>
        <table:table-row table:style-name="Table79.1">
          <table:table-cell table:style-name="Table79.C4" office:value-type="string">
            <text:p text:style-name="Default_20_Text">cd03</text:p>
          </table:table-cell>
          <table:table-cell table:style-name="Table79.B4" office:value-type="date" office:date-value="2010-10-08">
            <text:p text:style-name="Default_20_Text">10/08/10</text:p>
          </table:table-cell>
          <table:table-cell table:style-name="Table79.C4" office:value-type="string">
            <text:p text:style-name="Default_20_Text">Bryan Aupperle</text:p>
          </table:table-cell>
          <table:table-cell table:style-name="Table79.D4" office:value-type="string">
            <text:p text:style-name="P24">Create CD03</text:p>
            <text:p text:style-name="P24">All changes accepted</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paragraph-properties fo:margin-top="0in" fo:margin-bottom="0.0835in"/>
    </style:style>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_20_Single"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Default_20_Text">
      <style:paragraph-properties fo:margin-left="0.25in" fo:margin-right="0in" fo:margin-top="0.0555in" fo:margin-bottom="0.0835in" fo:text-indent="0.0008in" style:auto-text-indent="false"/>
    </style:style>
    <style:style style:name="Signature" style:family="paragraph" style:parent-style-name="Default_20_Text" style:class="text">
      <style:paragraph-properties fo:margin-left="3in" fo:margin-right="0in" fo:text-indent="0.0008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Default_20_Text" style:next-style-name="Default_20_Text"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Default_20_Text"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Default_20_Text" style:default-outline-level=""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Default_20_Text"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Default_20_Text"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Default_20_Text"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Default_20_Text"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Default_20_Text" style:class="text">
      <style:text-properties fo:font-style="italic" style:font-style-asian="italic"/>
    </style:style>
    <style:style style:name="Heading_20_9" style:display-name="Heading 9" style:family="paragraph" style:parent-style-name="Heading_20_8" style:next-style-name="Default_20_Text"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_20_Single" style:auto-update="tru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Number_20_List_20_1" style:display-name="Number List 1" style:family="paragraph" style:parent-style-name="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Bullet_20_1" style:display-name="Bullet 1" style:family="paragraph" style:parent-style-name="List" style:auto-update="true" style:list-style-name="List_20_1">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List_20_5" style:display-name="List 5" style:family="paragraph" style:parent-style-name="Default_20_Text" style:class="list">
      <style:paragraph-properties fo:margin-left="1.25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6.5in" style:type="right"/>
        </style:tab-stops>
      </style:paragraph-properties>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Default_20_Text" style:next-style-name="Default_20_Text"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Default_20_Text" style:class="extra"/>
    <style:style style:name="Addressee" style:family="paragraph" style:parent-style-name="Default_20_Text" style:class="extra">
      <style:paragraph-properties fo:margin-left="2in" fo:margin-right="0in" fo:text-indent="0.0008in" style:auto-text-indent="false"/>
    </style:style>
    <style:style style:name="Sender" style:family="paragraph" style:parent-style-name="Default_20_Text" style:class="extra"/>
    <style:style style:name="Endnote" style:family="paragraph" style:parent-style-name="Default_20_Text" style:class="extra"/>
    <style:style style:name="Index" style:family="paragraph" style:parent-style-name="Default_20_Text" style:class="index">
      <style:paragraph-properties text:number-lines="false" text:line-number="0"/>
    </style:style>
    <style:style style:name="Index_20_Heading" style:display-name="Index Heading" style:family="paragraph" style:parent-style-name="Default_20_Text" style:next-style-name="Index_20_1" style:class="index"/>
    <style:style style:name="Index_20_1" style:display-name="Index 1" style:family="paragraph" style:parent-style-name="Default_20_Text" style:next-style-name="Default_20_Text" style:class="index">
      <style:paragraph-properties fo:margin-left="0.1665in" fo:margin-right="0in" fo:text-indent="-0.1665in" style:auto-text-indent="false"/>
    </style:style>
    <style:style style:name="Index_20_2" style:display-name="Index 2" style:family="paragraph" style:parent-style-name="Default_20_Text" style:next-style-name="Default_20_Text" style:class="index">
      <style:paragraph-properties fo:margin-left="0.3335in" fo:margin-right="0in" fo:text-indent="-0.1665in" style:auto-text-indent="false"/>
    </style:style>
    <style:style style:name="Index_20_3" style:display-name="Index 3" style:family="paragraph" style:parent-style-name="Default_20_Text" style:next-style-name="Default_20_Text"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028in" fo:margin-bottom="0.028in" text:number-lines="false" text:line-number="0"/>
    </style:style>
    <style:style style:name="Contents_20_2" style:display-name="Contents 2" style:family="paragraph" style:parent-style-name="Default_20_Text" style:next-style-name="Default_20_Text"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Default_20_Text" style:next-style-name="Default_20_Text"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Default_20_Text"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Default_20_Text"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Default_20_Text" style:next-style-name="Default_20_Text"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Default_20_Text" style:next-style-name="Default_20_Text" style:class="index">
      <style:paragraph-properties fo:margin-left="1in" fo:margin-right="0in" fo:margin-top="0in" fo:margin-bottom="0.0835in" fo:text-indent="0.0008in" style:auto-text-indent="false"/>
    </style:style>
    <style:style style:name="Contents_20_8" style:display-name="Contents 8" style:family="paragraph" style:parent-style-name="Default_20_Text" style:next-style-name="Default_20_Text"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Default_20_Text" style:next-style-name="Default_20_Text"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Default_20_Text"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_20_Single" style:class="chapter">
      <style:paragraph-properties fo:margin-top="0.028in" fo:margin-bottom="0.25in" fo:padding="0in" fo:border="none" text:number-lines="false" text:line-number="0"/>
      <style:text-properties fo:font-size="18pt" style:font-size-asian="18pt"/>
    </style:style>
    <style:style style:name="Quotations" style:family="paragraph" style:parent-style-name="Default_20_Text"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Default_20_Text"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Default_20_Text" style:class="html">
      <style:paragraph-properties fo:margin-left="0.3937in" fo:margin-right="0in" fo:text-indent="0in" style:auto-text-indent="false"/>
    </style:style>
    <style:style style:name="List_20_Heading" style:display-name="List Heading" style:family="paragraph" style:parent-style-name="Default_20_Text"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Default_20_Text" style:next-style-name="Default_20_Text">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Default_20_Text">
      <style:paragraph-properties fo:margin-top="0.0555in" fo:margin-bottom="0in"/>
      <style:text-properties fo:font-size="10pt" style:font-size-asian="10pt"/>
    </style:style>
    <style:style style:name="AppendixHeading1" style:family="paragraph" style:parent-style-name="Heading_20_1" style:next-style-name="Default_20_Text" style:auto-update="true" style:default-outline-level="1"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Default_20_Text">
      <style:paragraph-properties fo:margin-top="0.0693in" fo:margin-bottom="0.0693in"/>
      <style:text-properties style:font-name="Arial Unicode MS" style:font-name-asian="Arial Unicode MS"/>
    </style:style>
    <style:style style:name="AppendixHeading4" style:family="paragraph" style:parent-style-name="Default_20_Text" style:list-style-name="WW8Num37">
      <style:paragraph-properties fo:margin-top="0.1665in" fo:margin-bottom="0.0835in"/>
    </style:style>
    <style:style style:name="Normal_20_title_20_line" style:display-name="Normal title line" style:family="paragraph" style:parent-style-name="Default_20_Text"/>
    <style:style style:name="Title_20_page_20_info" style:display-name="Title page info" style:family="paragraph" style:parent-style-name="Default_20_Text"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Default_20_Text" style:next-style-name="Default_20_Text">
      <style:paragraph-properties fo:margin-top="0.0835in" fo:margin-bottom="0.0555in"/>
      <style:text-properties fo:font-weight="bold" style:font-weight-asian="bold"/>
    </style:style>
    <style:style style:name="Code" style:family="paragraph" style:parent-style-name="Default_20_Text">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Default_20_Text" style:next-style-name="Default_20_Text">
      <style:paragraph-properties fo:margin-left="0.5in" fo:margin-right="0.5in" fo:margin-top="0.0835in" fo:margin-bottom="0.0835in" fo:text-indent="0.0008in" style:auto-text-indent="false"/>
    </style:style>
    <style:style style:name="Definition_20_Term" style:display-name="Definition Term" style:family="paragraph" style:parent-style-name="Default_20_Text" style:next-style-name="Definition">
      <style:paragraph-properties fo:margin-top="0.0555in" fo:margin-bottom="0in" fo:orphans="0" fo:widows="0" fo:keep-with-next="always"/>
    </style:style>
    <style:style style:name="Definition_20_List" style:display-name="Definition List" style:family="paragraph" style:parent-style-name="Default_20_Text"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Default_20_Text"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Default_20_Text">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Default_20_Text">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Default_20_Text">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Default_20_Text" style:list-style-name="WW8Num10"/>
    <style:style style:name="WW-List_20_Number_20_5" style:display-name="WW-List Number 5" style:family="paragraph" style:parent-style-name="Default_20_Text" style:list-style-name="WW8Num1"/>
    <style:style style:name="WW-List_20_Number_20_4" style:display-name="WW-List Number 4" style:family="paragraph" style:parent-style-name="Default_20_Text" style:list-style-name="WW8Num2"/>
    <style:style style:name="WW-List_20_Number_20_3" style:display-name="WW-List Number 3" style:family="paragraph" style:parent-style-name="Default_20_Text" style:list-style-name="WW8Num3"/>
    <style:style style:name="WW-List_20_Bullet_20_5" style:display-name="WW-List Bullet 5" style:family="paragraph" style:parent-style-name="Default_20_Text" style:list-style-name="WW8Num5"/>
    <style:style style:name="WW-List_20_Bullet_20_4" style:display-name="WW-List Bullet 4" style:family="paragraph" style:parent-style-name="Default_20_Text" style:list-style-name="WW8Num6"/>
    <style:style style:name="WW-List_20_Bullet_20_3" style:display-name="WW-List Bullet 3" style:family="paragraph" style:parent-style-name="Default_20_Text" style:list-style-name="WW8Num7"/>
    <style:style style:name="WW-List_20_Bullet_20_2" style:display-name="WW-List Bullet 2" style:family="paragraph" style:parent-style-name="Default_20_Text" style:list-style-name="WW8Num8"/>
    <style:style style:name="WW-List_20_Number_20_2" style:display-name="WW-List Number 2" style:family="paragraph" style:parent-style-name="Default_20_Text" style:list-style-name="WW8Num4"/>
    <style:style style:name="Reference" style:family="paragraph" style:parent-style-name="Default_20_Text">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Default_20_Text"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Default_20_Text"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Default_20_Text">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Default_20_Text">
      <style:paragraph-properties fo:margin-left="0.5in" fo:margin-right="0in" fo:text-indent="0.0008in" style:auto-text-indent="false"/>
    </style:style>
    <style:style style:name="Index_20_Base" style:display-name="Index Base" style:family="paragraph" style:parent-style-name="Default_20_Text">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Default_20_Text">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Default_20_Text"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Default_20_Text"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Default_20_Text">
      <style:paragraph-properties fo:background-color="#000080">
        <style:background-image/>
      </style:paragraph-properties>
      <style:text-properties style:font-name="Tahoma"/>
    </style:style>
    <style:style style:name="WW-Index_20_4" style:display-name="WW-Index 4" style:family="paragraph" style:parent-style-name="Default_20_Text" style:next-style-name="Default_20_Text">
      <style:paragraph-properties fo:margin-left="0.6665in" fo:margin-right="0in" fo:text-indent="-0.1665in" style:auto-text-indent="false"/>
    </style:style>
    <style:style style:name="WW-Index_20_5" style:display-name="WW-Index 5" style:family="paragraph" style:parent-style-name="Default_20_Text" style:next-style-name="Default_20_Text">
      <style:paragraph-properties fo:margin-left="0.8335in" fo:margin-right="0in" fo:text-indent="-0.1665in" style:auto-text-indent="false"/>
    </style:style>
    <style:style style:name="WW-Index_20_6" style:display-name="WW-Index 6" style:family="paragraph" style:parent-style-name="Default_20_Text" style:next-style-name="Default_20_Text">
      <style:paragraph-properties fo:margin-left="1in" fo:margin-right="0in" fo:text-indent="-0.1665in" style:auto-text-indent="false"/>
    </style:style>
    <style:style style:name="WW-Index_20_7" style:display-name="WW-Index 7" style:family="paragraph" style:parent-style-name="Default_20_Text" style:next-style-name="Default_20_Text">
      <style:paragraph-properties fo:margin-left="1.1665in" fo:margin-right="0in" fo:text-indent="-0.1665in" style:auto-text-indent="false"/>
    </style:style>
    <style:style style:name="WW-Index_20_8" style:display-name="WW-Index 8" style:family="paragraph" style:parent-style-name="Default_20_Text" style:next-style-name="Default_20_Text">
      <style:paragraph-properties fo:margin-left="1.3335in" fo:margin-right="0in" fo:text-indent="-0.1665in" style:auto-text-indent="false"/>
    </style:style>
    <style:style style:name="WW-Index_20_9" style:display-name="WW-Index 9" style:family="paragraph" style:parent-style-name="Default_20_Text" style:next-style-name="Default_20_Text">
      <style:paragraph-properties fo:margin-left="1.5in" fo:margin-right="0in" fo:text-indent="-0.1665in" style:auto-text-indent="false"/>
    </style:style>
    <style:style style:name="WW-Table_20_of_20_Figures" style:display-name="WW-Table of Figures" style:family="paragraph" style:parent-style-name="Default_20_Text" style:next-style-name="Default_20_Text">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Default_20_Text"/>
    <style:style style:name="WW-Body_20_Text_20_2" style:display-name="WW-Body Text 2" style:family="paragraph" style:parent-style-name="Default_20_Text">
      <style:paragraph-properties fo:margin-top="0.0555in" fo:margin-bottom="0.0835in" fo:line-height="200%"/>
    </style:style>
    <style:style style:name="WW-Body_20_Text_20_First_20_Indent" style:display-name="WW-Body Text First Indent" style:family="paragraph" style:parent-style-name="Text_20_Body_20_Single">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Default_20_Text">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Default_20_Text">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Default_20_Text">
      <style:paragraph-properties fo:margin-left="3in" fo:margin-right="0in" fo:text-indent="0.0008in" style:auto-text-indent="false"/>
    </style:style>
    <style:style style:name="WW-Date" style:family="paragraph" style:parent-style-name="Default_20_Text" style:next-style-name="Default_20_Text"/>
    <style:style style:name="WW-E-mail_20_Signature" style:display-name="WW-E-mail Signature" style:family="paragraph" style:parent-style-name="Default_20_Text"/>
    <style:style style:name="WW-HTML_20_Address" style:display-name="WW-HTML Address" style:family="paragraph" style:parent-style-name="Default_20_Text">
      <style:text-properties fo:font-style="italic" style:font-style-asian="italic"/>
    </style:style>
    <style:style style:name="WW-List_20_Continue" style:display-name="WW-List Continue" style:family="paragraph" style:parent-style-name="Default_20_Text">
      <style:paragraph-properties fo:margin-left="0.25in" fo:margin-right="0in" fo:margin-top="0.0555in" fo:margin-bottom="0.0835in" fo:text-indent="0.0008in" style:auto-text-indent="false"/>
    </style:style>
    <style:style style:name="WW-List_20_Continue_20_2" style:display-name="WW-List Continue 2" style:family="paragraph" style:parent-style-name="Default_20_Text">
      <style:paragraph-properties fo:margin-left="0.5in" fo:margin-right="0in" fo:margin-top="0.0555in" fo:margin-bottom="0.0835in" fo:text-indent="0.0008in" style:auto-text-indent="false"/>
    </style:style>
    <style:style style:name="WW-List_20_Continue_20_3" style:display-name="WW-List Continue 3" style:family="paragraph" style:parent-style-name="Default_20_Text">
      <style:paragraph-properties fo:margin-left="0.75in" fo:margin-right="0in" fo:margin-top="0.0555in" fo:margin-bottom="0.0835in" fo:text-indent="0.0008in" style:auto-text-indent="false"/>
    </style:style>
    <style:style style:name="WW-List_20_Continue_20_4" style:display-name="WW-List Continue 4" style:family="paragraph" style:parent-style-name="Default_20_Text">
      <style:paragraph-properties fo:margin-left="1in" fo:margin-right="0in" fo:margin-top="0.0555in" fo:margin-bottom="0.0835in" fo:text-indent="0.0008in" style:auto-text-indent="false"/>
    </style:style>
    <style:style style:name="WW-List_20_Continue_20_5" style:display-name="WW-List Continue 5" style:family="paragraph" style:parent-style-name="Default_20_Text">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Default_20_Text">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Default_20_Text" style:next-style-name="Default_20_Text"/>
    <style:style style:name="WW-Plain_20_Text" style:display-name="WW-Plain Text" style:family="paragraph" style:parent-style-name="Default_20_Text">
      <style:text-properties style:font-name="Courier New"/>
    </style:style>
    <style:style style:name="WW-Salutation" style:family="paragraph" style:parent-style-name="Default_20_Text" style:next-style-name="Default_20_Text"/>
    <style:style style:name="WW-Table_20_of_20_Authorities" style:display-name="WW-Table of Authorities" style:family="paragraph" style:parent-style-name="Default_20_Text" style:next-style-name="Default_20_Text">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Default_20_Text"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Default_20_Text">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_20_Single" style:auto-update="true" style:default-outline-level="" style:list-style-name=""/>
    <style:style style:name="Definition" style:family="paragraph" style:parent-style-name="Default_20_Text"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_20_Single"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_20_Single"/>
    <style:style style:name="Appendix_20_Heading_20_2" style:display-name="Appendix Heading 2" style:family="paragraph" style:parent-style-name="Heading_20_2" style:next-style-name="Text_20_Body_20_Single" style:default-outline-level="" style:list-style-name=""/>
    <style:style style:name="Appendix_20_Heading_20_3" style:display-name="Appendix Heading 3" style:family="paragraph" style:parent-style-name="Heading_20_3" style:next-style-name="Text_20_Body_20_Single"/>
    <style:style style:name="Appendix_20_Heading" style:display-name="Appendix Heading" style:family="paragraph" style:parent-style-name="Footer" style:next-style-name="Text_20_Body_20_Single">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Default_20_Text" style:auto-update="true"/>
    <style:style style:name="Frame_20_contents" style:display-name="Frame contents" style:family="paragraph" style:parent-style-name="Text_20_Body_20_Single" style:class="extra"/>
    <style:style style:name="heading_20_1" style:display-name="heading 1" style:family="paragraph" style:parent-style-name="Default_20_Text" style:next-style-name="Default_20_Text">
      <style:paragraph-properties fo:margin-top="0in" fo:margin-bottom="0.0835in" fo:padding-left="0in" fo:padding-right="0in" fo:padding-top="0.0835in" fo:padding-bottom="0in" fo:border-left="none" fo:border-right="none" fo:border-top="0.0008in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Default_20_Text">
      <style:paragraph-properties fo:margin-top="0.1665in" fo:margin-bottom="0.0835in" fo:padding="0in" fo:border="none">
        <style:tab-stops>
          <style:tab-stop style:position="0.4165in"/>
        </style:tab-stops>
      </style:paragraph-properties>
      <style:text-properties fo:font-size="14pt" style:font-size-complex="14pt"/>
    </style:style>
    <style:style style:name="Salutation" style:family="paragraph" style:parent-style-name="Default_20_Text"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Tahoma1"/>
      </text:list-level-style-bullet>
      <text:list-level-style-bullet text:level="2" text:style-name="Numbering_20_Symbols" text:bullet-char="•">
        <style:list-level-properties text:space-before="0.1579in" text:min-label-width="0.1575in"/>
        <style:text-properties style:font-name="Tahoma1"/>
      </text:list-level-style-bullet>
      <text:list-level-style-bullet text:level="3" text:style-name="Numbering_20_Symbols" text:bullet-char="•">
        <style:list-level-properties text:space-before="0.3146in" text:min-label-width="0.1575in"/>
        <style:text-properties style:font-name="Tahoma1"/>
      </text:list-level-style-bullet>
      <text:list-level-style-bullet text:level="4" text:style-name="Numbering_20_Symbols" text:bullet-char="•">
        <style:list-level-properties text:space-before="0.4724in" text:min-label-width="0.1575in"/>
        <style:text-properties style:font-name="Tahoma1"/>
      </text:list-level-style-bullet>
      <text:list-level-style-bullet text:level="5" text:style-name="Numbering_20_Symbols" text:bullet-char="•">
        <style:list-level-properties text:space-before="0.6299in" text:min-label-width="0.1575in"/>
        <style:text-properties style:font-name="Tahoma1"/>
      </text:list-level-style-bullet>
      <text:list-level-style-bullet text:level="6" text:style-name="Numbering_20_Symbols" text:bullet-char="•">
        <style:list-level-properties text:space-before="0.7878in" text:min-label-width="0.1575in"/>
        <style:text-properties style:font-name="Tahoma1"/>
      </text:list-level-style-bullet>
      <text:list-level-style-bullet text:level="7" text:style-name="Numbering_20_Symbols" text:bullet-char="•">
        <style:list-level-properties text:space-before="0.9445in" text:min-label-width="0.1575in"/>
        <style:text-properties style:font-name="Tahoma1"/>
      </text:list-level-style-bullet>
      <text:list-level-style-bullet text:level="8" text:style-name="Numbering_20_Symbols" text:bullet-char="•">
        <style:list-level-properties text:space-before="1.1024in" text:min-label-width="0.1575in"/>
        <style:text-properties style:font-name="Tahoma1"/>
      </text:list-level-style-bullet>
      <text:list-level-style-bullet text:level="9" text:style-name="Numbering_20_Symbols" text:bullet-char="•">
        <style:list-level-properties text:space-before="1.2598in" text:min-label-width="0.1575in"/>
        <style:text-properties style:font-name="Tahoma1"/>
      </text:list-level-style-bullet>
      <text:list-level-style-bullet text:level="10" text:style-name="Numbering_20_Symbols" text:bullet-char="•">
        <style:list-level-properties text:space-before="1.4177in" text:min-label-width="0.1575in"/>
        <style:text-properties style:font-name="Tahoma1"/>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style:use-window-font-color="true" style:font-name="Arial" fo:font-size="8pt" fo:language="en" fo:country="US" style:font-name-asian="Times New Roman"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assembly-1.1-testcases-</text:span></text:span><text:span text:style-name="Page_20_Number"><text:span text:style-name="MT2">cd03</text:span></text:span><text:span text:style-name="Page_20_Number"><text:span text:style-name="MT1"><text:tab/></text:span></text:span><text:span text:style-name="Page_20_Number"><text:span text:style-name="MT2">10 August</text:span></text:span><text:span text:style-name="Page_20_Number"><text:span text:style-name="MT1"> 2010<text:line-break/>Copyright © </text:span></text:span><text:span text:style-name="Emphasis"><text:span text:style-name="MT3">OASIS® 2009 - 2010. All Rights Reserved. </text:span></text:span><text:span text:style-name="Page_20_Number"><text:span text:style-name="MT1"><text:tab/>Page </text:span></text:span><text:span text:style-name="Page_20_Number"><text:span text:style-name="MT1"><text:page-number text:select-page="current">98</text:page-number></text:span></text:span><text:span text:style-name="Page_20_Number"><text:span text:style-name="MT1"> of </text:span></text:span><text:span text:style-name="Page_20_Number"><text:span text:style-name="MT1"><text:page-count style:num-format="1">98</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8T23:24:16</meta:creation-date>
    <dc:language>en-US</dc:language>
    <meta:editing-cycles>553</meta:editing-cycles>
    <meta:editing-duration>PT2063H53M37S</meta:editing-duration>
    <dc:date>2010-08-25T09:07:52.75</dc:date>
    <dc:title>SCA Assembly TestCases</dc:title>
    <meta:print-date>2009-05-08T11:55:10</meta:print-date>
    <dc:creator>Bryan Aupperle</dc:creator>
    <meta:document-statistic meta:table-count="147" meta:image-count="1" meta:object-count="0" meta:page-count="98" meta:paragraph-count="3500" meta:word-count="13172" meta:character-count="111112"/>
    <meta:user-defined meta:name="Info 1"/>
    <meta:user-defined meta:name="Info 2"/>
    <meta:user-defined meta:name="Info 3"/>
    <meta:user-defined meta:name="Info 4"/>
  </office:meta>
</office:document-meta>
</file>