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 manifest:full-path="Object 74/Configurations2/accelerator/current.xml"/>
  <manifest:file-entry manifest:media-type="" manifest:full-path="Object 74/Configurations2/accelerator/"/>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 manifest:full-path="Object 167/Configurations2/accelerator/current.xml"/>
  <manifest:file-entry manifest:media-type="" manifest:full-path="Object 167/Configurations2/accelerator/"/>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 manifest:full-path="Object 169/Configurations2/accelerator/current.xml"/>
  <manifest:file-entry manifest:media-type="" manifest:full-path="Object 169/Configurations2/accelerator/"/>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360/content.xml"/>
  <manifest:file-entry manifest:media-type="text/xml" manifest:full-path="Object 360/settings.xml"/>
  <manifest:file-entry manifest:media-type="application/vnd.oasis.opendocument.formula" manifest:full-path="Object 360/"/>
  <manifest:file-entry manifest:media-type="text/xml" manifest:full-path="Object 361/content.xml"/>
  <manifest:file-entry manifest:media-type="text/xml" manifest:full-path="Object 361/settings.xml"/>
  <manifest:file-entry manifest:media-type="application/vnd.oasis.opendocument.formula" manifest:full-path="Object 361/"/>
  <manifest:file-entry manifest:media-type="" manifest:full-path="Object 362/Configurations2/accelerator/current.xml"/>
  <manifest:file-entry manifest:media-type="" manifest:full-path="Object 362/Configurations2/accelerator/"/>
  <manifest:file-entry manifest:media-type="application/vnd.sun.xml.ui.configuration" manifest:full-path="Object 362/Configurations2/"/>
  <manifest:file-entry manifest:media-type="text/xml" manifest:full-path="Object 362/content.xml"/>
  <manifest:file-entry manifest:media-type="text/xml" manifest:full-path="Object 362/settings.xml"/>
  <manifest:file-entry manifest:media-type="application/vnd.oasis.opendocument.formula" manifest:full-path="Object 362/"/>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 manifest:full-path="Object 363/Configurations2/accelerator/current.xml"/>
  <manifest:file-entry manifest:media-type="" manifest:full-path="Object 363/Configurations2/accelerator/"/>
  <manifest:file-entry manifest:media-type="application/vnd.sun.xml.ui.configuration" manifest:full-path="Object 363/Configurations2/"/>
  <manifest:file-entry manifest:media-type="text/xml" manifest:full-path="Object 363/content.xml"/>
  <manifest:file-entry manifest:media-type="text/xml" manifest:full-path="Object 363/settings.xml"/>
  <manifest:file-entry manifest:media-type="application/vnd.oasis.opendocument.formula" manifest:full-path="Object 363/"/>
  <manifest:file-entry manifest:media-type="text/xml" manifest:full-path="Object 364/content.xml"/>
  <manifest:file-entry manifest:media-type="text/xml" manifest:full-path="Object 364/settings.xml"/>
  <manifest:file-entry manifest:media-type="application/vnd.oasis.opendocument.formula" manifest:full-path="Object 364/"/>
  <manifest:file-entry manifest:media-type="" manifest:full-path="Object 365/Configurations2/accelerator/current.xml"/>
  <manifest:file-entry manifest:media-type="" manifest:full-path="Object 365/Configurations2/accelerator/"/>
  <manifest:file-entry manifest:media-type="application/vnd.sun.xml.ui.configuration" manifest:full-path="Object 365/Configurations2/"/>
  <manifest:file-entry manifest:media-type="text/xml" manifest:full-path="Object 365/content.xml"/>
  <manifest:file-entry manifest:media-type="text/xml" manifest:full-path="Object 365/settings.xml"/>
  <manifest:file-entry manifest:media-type="application/vnd.oasis.opendocument.formula" manifest:full-path="Object 365/"/>
  <manifest:file-entry manifest:media-type="" manifest:full-path="Object 213/Configurations2/accelerator/current.xml"/>
  <manifest:file-entry manifest:media-type="" manifest:full-path="Object 213/Configurations2/accelerator/"/>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 manifest:full-path="Object 366/Configurations2/accelerator/current.xml"/>
  <manifest:file-entry manifest:media-type="" manifest:full-path="Object 366/Configurations2/accelerator/"/>
  <manifest:file-entry manifest:media-type="application/vnd.sun.xml.ui.configuration" manifest:full-path="Object 366/Configurations2/"/>
  <manifest:file-entry manifest:media-type="text/xml" manifest:full-path="Object 366/content.xml"/>
  <manifest:file-entry manifest:media-type="text/xml" manifest:full-path="Object 366/settings.xml"/>
  <manifest:file-entry manifest:media-type="application/vnd.oasis.opendocument.formula" manifest:full-path="Object 366/"/>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 manifest:full-path="Object 367/Configurations2/accelerator/current.xml"/>
  <manifest:file-entry manifest:media-type="" manifest:full-path="Object 367/Configurations2/accelerator/"/>
  <manifest:file-entry manifest:media-type="application/vnd.sun.xml.ui.configuration" manifest:full-path="Object 367/Configurations2/"/>
  <manifest:file-entry manifest:media-type="text/xml" manifest:full-path="Object 367/content.xml"/>
  <manifest:file-entry manifest:media-type="text/xml" manifest:full-path="Object 367/settings.xml"/>
  <manifest:file-entry manifest:media-type="application/vnd.oasis.opendocument.formula" manifest:full-path="Object 367/"/>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 manifest:full-path="Object 368/Configurations2/accelerator/current.xml"/>
  <manifest:file-entry manifest:media-type="" manifest:full-path="Object 368/Configurations2/accelerator/"/>
  <manifest:file-entry manifest:media-type="application/vnd.sun.xml.ui.configuration" manifest:full-path="Object 368/Configurations2/"/>
  <manifest:file-entry manifest:media-type="text/xml" manifest:full-path="Object 368/content.xml"/>
  <manifest:file-entry manifest:media-type="text/xml" manifest:full-path="Object 368/settings.xml"/>
  <manifest:file-entry manifest:media-type="application/vnd.oasis.opendocument.formula" manifest:full-path="Object 368/"/>
  <manifest:file-entry manifest:media-type="" manifest:full-path="Object 216/Configurations2/accelerator/current.xml"/>
  <manifest:file-entry manifest:media-type="" manifest:full-path="Object 216/Configurations2/accelerator/"/>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 manifest:full-path="Object 369/Configurations2/accelerator/current.xml"/>
  <manifest:file-entry manifest:media-type="" manifest:full-path="Object 369/Configurations2/accelerator/"/>
  <manifest:file-entry manifest:media-type="application/vnd.sun.xml.ui.configuration" manifest:full-path="Object 369/Configurations2/"/>
  <manifest:file-entry manifest:media-type="text/xml" manifest:full-path="Object 369/content.xml"/>
  <manifest:file-entry manifest:media-type="text/xml" manifest:full-path="Object 369/settings.xml"/>
  <manifest:file-entry manifest:media-type="application/vnd.oasis.opendocument.formula" manifest:full-path="Object 369/"/>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 manifest:full-path="Object 170/Configurations2/accelerator/current.xml"/>
  <manifest:file-entry manifest:media-type="" manifest:full-path="Object 170/Configurations2/accelerator/"/>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gif" manifest:full-path="Pictures/100000000000011C0000004AA64D38BB.gif"/>
  <manifest:file-entry manifest:media-type="image/gif" manifest:full-path="Pictures/100002000000000A0000000ADDA84F49.gif"/>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 manifest:full-path="Object 171/Configurations2/accelerator/current.xml"/>
  <manifest:file-entry manifest:media-type="" manifest:full-path="Object 171/Configurations2/accelerator/"/>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 manifest:full-path="Object 172/Configurations2/accelerator/current.xml"/>
  <manifest:file-entry manifest:media-type="" manifest:full-path="Object 172/Configurations2/accelerator/"/>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 manifest:full-path="Object 83/Configurations2/accelerator/current.xml"/>
  <manifest:file-entry manifest:media-type="" manifest:full-path="Object 83/Configurations2/accelerator/"/>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 manifest:full-path="Object 173/Configurations2/accelerator/current.xml"/>
  <manifest:file-entry manifest:media-type="" manifest:full-path="Object 173/Configurations2/accelerator/"/>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 manifest:full-path="Object 84/Configurations2/accelerator/current.xml"/>
  <manifest:file-entry manifest:media-type="" manifest:full-path="Object 84/Configurations2/accelerator/"/>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 manifest:full-path="Object 174/Configurations2/accelerator/current.xml"/>
  <manifest:file-entry manifest:media-type="" manifest:full-path="Object 174/Configurations2/accelerator/"/>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Object 175/Configurations2/accelerator/current.xml"/>
  <manifest:file-entry manifest:media-type="" manifest:full-path="Object 175/Configurations2/accelerator/"/>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 manifest:full-path="Object 370/Configurations2/accelerator/current.xml"/>
  <manifest:file-entry manifest:media-type="" manifest:full-path="Object 370/Configurations2/accelerator/"/>
  <manifest:file-entry manifest:media-type="application/vnd.sun.xml.ui.configuration" manifest:full-path="Object 370/Configurations2/"/>
  <manifest:file-entry manifest:media-type="text/xml" manifest:full-path="Object 370/content.xml"/>
  <manifest:file-entry manifest:media-type="text/xml" manifest:full-path="Object 370/settings.xml"/>
  <manifest:file-entry manifest:media-type="application/vnd.oasis.opendocument.formula" manifest:full-path="Object 370/"/>
  <manifest:file-entry manifest:media-type="" manifest:full-path="Object 371/Configurations2/accelerator/current.xml"/>
  <manifest:file-entry manifest:media-type="" manifest:full-path="Object 371/Configurations2/accelerator/"/>
  <manifest:file-entry manifest:media-type="application/vnd.sun.xml.ui.configuration" manifest:full-path="Object 371/Configurations2/"/>
  <manifest:file-entry manifest:media-type="text/xml" manifest:full-path="Object 371/content.xml"/>
  <manifest:file-entry manifest:media-type="text/xml" manifest:full-path="Object 371/settings.xml"/>
  <manifest:file-entry manifest:media-type="application/vnd.oasis.opendocument.formula" manifest:full-path="Object 371/"/>
  <manifest:file-entry manifest:media-type="" manifest:full-path="Object 372/Configurations2/accelerator/current.xml"/>
  <manifest:file-entry manifest:media-type="" manifest:full-path="Object 372/Configurations2/accelerator/"/>
  <manifest:file-entry manifest:media-type="application/vnd.sun.xml.ui.configuration" manifest:full-path="Object 372/Configurations2/"/>
  <manifest:file-entry manifest:media-type="text/xml" manifest:full-path="Object 372/content.xml"/>
  <manifest:file-entry manifest:media-type="text/xml" manifest:full-path="Object 372/settings.xml"/>
  <manifest:file-entry manifest:media-type="application/vnd.oasis.opendocument.formula" manifest:full-path="Object 372/"/>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373/content.xml"/>
  <manifest:file-entry manifest:media-type="text/xml" manifest:full-path="Object 373/settings.xml"/>
  <manifest:file-entry manifest:media-type="application/vnd.oasis.opendocument.formula" manifest:full-path="Object 373/"/>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 manifest:full-path="Object 374/Configurations2/accelerator/current.xml"/>
  <manifest:file-entry manifest:media-type="" manifest:full-path="Object 374/Configurations2/accelerator/"/>
  <manifest:file-entry manifest:media-type="application/vnd.sun.xml.ui.configuration" manifest:full-path="Object 374/Configurations2/"/>
  <manifest:file-entry manifest:media-type="text/xml" manifest:full-path="Object 374/content.xml"/>
  <manifest:file-entry manifest:media-type="text/xml" manifest:full-path="Object 374/settings.xml"/>
  <manifest:file-entry manifest:media-type="application/vnd.oasis.opendocument.formula" manifest:full-path="Object 374/"/>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 manifest:full-path="Object 375/Configurations2/accelerator/current.xml"/>
  <manifest:file-entry manifest:media-type="" manifest:full-path="Object 375/Configurations2/accelerator/"/>
  <manifest:file-entry manifest:media-type="application/vnd.sun.xml.ui.configuration" manifest:full-path="Object 375/Configurations2/"/>
  <manifest:file-entry manifest:media-type="text/xml" manifest:full-path="Object 375/content.xml"/>
  <manifest:file-entry manifest:media-type="text/xml" manifest:full-path="Object 375/settings.xml"/>
  <manifest:file-entry manifest:media-type="application/vnd.oasis.opendocument.formula" manifest:full-path="Object 375/"/>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 manifest:full-path="Object 376/Configurations2/accelerator/current.xml"/>
  <manifest:file-entry manifest:media-type="" manifest:full-path="Object 376/Configurations2/accelerator/"/>
  <manifest:file-entry manifest:media-type="application/vnd.sun.xml.ui.configuration" manifest:full-path="Object 376/Configurations2/"/>
  <manifest:file-entry manifest:media-type="text/xml" manifest:full-path="Object 376/content.xml"/>
  <manifest:file-entry manifest:media-type="text/xml" manifest:full-path="Object 376/settings.xml"/>
  <manifest:file-entry manifest:media-type="application/vnd.oasis.opendocument.formula" manifest:full-path="Object 376/"/>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 manifest:full-path="Object 377/Configurations2/accelerator/current.xml"/>
  <manifest:file-entry manifest:media-type="" manifest:full-path="Object 377/Configurations2/accelerator/"/>
  <manifest:file-entry manifest:media-type="application/vnd.sun.xml.ui.configuration" manifest:full-path="Object 377/Configurations2/"/>
  <manifest:file-entry manifest:media-type="text/xml" manifest:full-path="Object 377/content.xml"/>
  <manifest:file-entry manifest:media-type="text/xml" manifest:full-path="Object 377/settings.xml"/>
  <manifest:file-entry manifest:media-type="application/vnd.oasis.opendocument.formula" manifest:full-path="Object 377/"/>
  <manifest:file-entry manifest:media-type="" manifest:full-path="Object 225/Configurations2/accelerator/current.xml"/>
  <manifest:file-entry manifest:media-type="" manifest:full-path="Object 225/Configurations2/accelerator/"/>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 manifest:full-path="Object 378/Configurations2/accelerator/current.xml"/>
  <manifest:file-entry manifest:media-type="" manifest:full-path="Object 378/Configurations2/accelerator/"/>
  <manifest:file-entry manifest:media-type="application/vnd.sun.xml.ui.configuration" manifest:full-path="Object 378/Configurations2/"/>
  <manifest:file-entry manifest:media-type="text/xml" manifest:full-path="Object 378/content.xml"/>
  <manifest:file-entry manifest:media-type="text/xml" manifest:full-path="Object 378/settings.xml"/>
  <manifest:file-entry manifest:media-type="application/vnd.oasis.opendocument.formula" manifest:full-path="Object 378/"/>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 manifest:full-path="Object 425/Configurations2/accelerator/current.xml"/>
  <manifest:file-entry manifest:media-type="" manifest:full-path="Object 425/Configurations2/accelerator/"/>
  <manifest:file-entry manifest:media-type="application/vnd.sun.xml.ui.configuration" manifest:full-path="Object 425/Configurations2/"/>
  <manifest:file-entry manifest:media-type="text/xml" manifest:full-path="Object 425/content.xml"/>
  <manifest:file-entry manifest:media-type="text/xml" manifest:full-path="Object 425/settings.xml"/>
  <manifest:file-entry manifest:media-type="application/vnd.oasis.opendocument.formula" manifest:full-path="Object 425/"/>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 manifest:full-path="Object 426/Configurations2/accelerator/current.xml"/>
  <manifest:file-entry manifest:media-type="" manifest:full-path="Object 426/Configurations2/accelerator/"/>
  <manifest:file-entry manifest:media-type="application/vnd.sun.xml.ui.configuration" manifest:full-path="Object 426/Configurations2/"/>
  <manifest:file-entry manifest:media-type="text/xml" manifest:full-path="Object 426/content.xml"/>
  <manifest:file-entry manifest:media-type="text/xml" manifest:full-path="Object 426/settings.xml"/>
  <manifest:file-entry manifest:media-type="application/vnd.oasis.opendocument.formula" manifest:full-path="Object 426/"/>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 manifest:full-path="Object 427/Configurations2/accelerator/current.xml"/>
  <manifest:file-entry manifest:media-type="" manifest:full-path="Object 427/Configurations2/accelerator/"/>
  <manifest:file-entry manifest:media-type="application/vnd.sun.xml.ui.configuration" manifest:full-path="Object 427/Configurations2/"/>
  <manifest:file-entry manifest:media-type="text/xml" manifest:full-path="Object 427/content.xml"/>
  <manifest:file-entry manifest:media-type="text/xml" manifest:full-path="Object 427/settings.xml"/>
  <manifest:file-entry manifest:media-type="application/vnd.oasis.opendocument.formula" manifest:full-path="Object 427/"/>
  <manifest:file-entry manifest:media-type="" manifest:full-path="Object 92/Configurations2/accelerator/current.xml"/>
  <manifest:file-entry manifest:media-type="" manifest:full-path="Object 92/Configurations2/accelerator/"/>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 manifest:full-path="Object 428/Configurations2/accelerator/current.xml"/>
  <manifest:file-entry manifest:media-type="" manifest:full-path="Object 428/Configurations2/accelerator/"/>
  <manifest:file-entry manifest:media-type="application/vnd.sun.xml.ui.configuration" manifest:full-path="Object 428/Configurations2/"/>
  <manifest:file-entry manifest:media-type="text/xml" manifest:full-path="Object 428/content.xml"/>
  <manifest:file-entry manifest:media-type="text/xml" manifest:full-path="Object 428/settings.xml"/>
  <manifest:file-entry manifest:media-type="application/vnd.oasis.opendocument.formula" manifest:full-path="Object 428/"/>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 manifest:full-path="Object 429/Configurations2/accelerator/current.xml"/>
  <manifest:file-entry manifest:media-type="" manifest:full-path="Object 429/Configurations2/accelerator/"/>
  <manifest:file-entry manifest:media-type="application/vnd.sun.xml.ui.configuration" manifest:full-path="Object 429/Configurations2/"/>
  <manifest:file-entry manifest:media-type="text/xml" manifest:full-path="Object 429/content.xml"/>
  <manifest:file-entry manifest:media-type="text/xml" manifest:full-path="Object 429/settings.xml"/>
  <manifest:file-entry manifest:media-type="application/vnd.oasis.opendocument.formula" manifest:full-path="Object 429/"/>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 manifest:full-path="Object 230/Configurations2/accelerator/current.xml"/>
  <manifest:file-entry manifest:media-type="" manifest:full-path="Object 230/Configurations2/accelerator/"/>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 manifest:full-path="Object 430/Configurations2/accelerator/current.xml"/>
  <manifest:file-entry manifest:media-type="" manifest:full-path="Object 430/Configurations2/accelerator/"/>
  <manifest:file-entry manifest:media-type="application/vnd.sun.xml.ui.configuration" manifest:full-path="Object 430/Configurations2/"/>
  <manifest:file-entry manifest:media-type="text/xml" manifest:full-path="Object 430/content.xml"/>
  <manifest:file-entry manifest:media-type="text/xml" manifest:full-path="Object 430/settings.xml"/>
  <manifest:file-entry manifest:media-type="application/vnd.oasis.opendocument.formula" manifest:full-path="Object 430/"/>
  <manifest:file-entry manifest:media-type="" manifest:full-path="Object 431/Configurations2/accelerator/current.xml"/>
  <manifest:file-entry manifest:media-type="" manifest:full-path="Object 431/Configurations2/accelerator/"/>
  <manifest:file-entry manifest:media-type="application/vnd.sun.xml.ui.configuration" manifest:full-path="Object 431/Configurations2/"/>
  <manifest:file-entry manifest:media-type="text/xml" manifest:full-path="Object 431/content.xml"/>
  <manifest:file-entry manifest:media-type="text/xml" manifest:full-path="Object 431/settings.xml"/>
  <manifest:file-entry manifest:media-type="application/vnd.oasis.opendocument.formula" manifest:full-path="Object 431/"/>
  <manifest:file-entry manifest:media-type="" manifest:full-path="Object 432/Configurations2/accelerator/current.xml"/>
  <manifest:file-entry manifest:media-type="" manifest:full-path="Object 432/Configurations2/accelerator/"/>
  <manifest:file-entry manifest:media-type="application/vnd.sun.xml.ui.configuration" manifest:full-path="Object 432/Configurations2/"/>
  <manifest:file-entry manifest:media-type="text/xml" manifest:full-path="Object 432/content.xml"/>
  <manifest:file-entry manifest:media-type="text/xml" manifest:full-path="Object 432/settings.xml"/>
  <manifest:file-entry manifest:media-type="application/vnd.oasis.opendocument.formula" manifest:full-path="Object 432/"/>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 manifest:full-path="Object 240/Configurations2/accelerator/current.xml"/>
  <manifest:file-entry manifest:media-type="" manifest:full-path="Object 240/Configurations2/accelerator/"/>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 manifest:full-path="Object 244/Configurations2/accelerator/current.xml"/>
  <manifest:file-entry manifest:media-type="" manifest:full-path="Object 244/Configurations2/accelerator/"/>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settings.xml"/>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253/Configurations2/accelerator/current.xml"/>
  <manifest:file-entry manifest:media-type="" manifest:full-path="Object 253/Configurations2/accelerator/"/>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254/Configurations2/accelerator/current.xml"/>
  <manifest:file-entry manifest:media-type="" manifest:full-path="Object 254/Configurations2/accelerator/"/>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255/Configurations2/accelerator/current.xml"/>
  <manifest:file-entry manifest:media-type="" manifest:full-path="Object 255/Configurations2/accelerator/"/>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 manifest:full-path="Object 256/Configurations2/accelerator/current.xml"/>
  <manifest:file-entry manifest:media-type="" manifest:full-path="Object 256/Configurations2/accelerator/"/>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accelerator/current.xml"/>
  <manifest:file-entry manifest:media-type="" manifest:full-path="Object 15/Configurations2/accelerator/"/>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257/Configurations2/accelerator/current.xml"/>
  <manifest:file-entry manifest:media-type="" manifest:full-path="Object 257/Configurations2/accelerator/"/>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258/Configurations2/accelerator/current.xml"/>
  <manifest:file-entry manifest:media-type="" manifest:full-path="Object 258/Configurations2/accelerator/"/>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300/Configurations2/accelerator/current.xml"/>
  <manifest:file-entry manifest:media-type="" manifest:full-path="Object 300/Configurations2/accelerator/"/>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 manifest:full-path="Object 301/Configurations2/accelerator/current.xml"/>
  <manifest:file-entry manifest:media-type="" manifest:full-path="Object 301/Configurations2/accelerator/"/>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 manifest:full-path="Object 303/Configurations2/accelerator/current.xml"/>
  <manifest:file-entry manifest:media-type="" manifest:full-path="Object 303/Configurations2/accelerator/"/>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 manifest:full-path="Object 304/Configurations2/accelerator/current.xml"/>
  <manifest:file-entry manifest:media-type="" manifest:full-path="Object 304/Configurations2/accelerator/"/>
  <manifest:file-entry manifest:media-type="application/vnd.sun.xml.ui.configuration"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 manifest:full-path="Object 305/Configurations2/accelerator/current.xml"/>
  <manifest:file-entry manifest:media-type="" manifest:full-path="Object 305/Configurations2/accelerator/"/>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 manifest:full-path="Object 306/Configurations2/accelerator/current.xml"/>
  <manifest:file-entry manifest:media-type="" manifest:full-path="Object 306/Configurations2/accelerator/"/>
  <manifest:file-entry manifest:media-type="application/vnd.sun.xml.ui.configuration"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 manifest:full-path="Object 307/Configurations2/accelerator/current.xml"/>
  <manifest:file-entry manifest:media-type="" manifest:full-path="Object 307/Configurations2/accelerator/"/>
  <manifest:file-entry manifest:media-type="application/vnd.sun.xml.ui.configuration" manifest:full-path="Object 307/Configurations2/"/>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 manifest:full-path="Object 308/Configurations2/accelerator/current.xml"/>
  <manifest:file-entry manifest:media-type="" manifest:full-path="Object 308/Configurations2/accelerator/"/>
  <manifest:file-entry manifest:media-type="application/vnd.sun.xml.ui.configuration" manifest:full-path="Object 308/Configurations2/"/>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 manifest:full-path="Object 309/Configurations2/accelerator/current.xml"/>
  <manifest:file-entry manifest:media-type="" manifest:full-path="Object 309/Configurations2/accelerator/"/>
  <manifest:file-entry manifest:media-type="application/vnd.sun.xml.ui.configuration" manifest:full-path="Object 309/Configurations2/"/>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 manifest:full-path="Object 261/Configurations2/accelerator/current.xml"/>
  <manifest:file-entry manifest:media-type="" manifest:full-path="Object 261/Configurations2/accelerator/"/>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262/Configurations2/accelerator/current.xml"/>
  <manifest:file-entry manifest:media-type="" manifest:full-path="Object 262/Configurations2/accelerator/"/>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263/Configurations2/accelerator/current.xml"/>
  <manifest:file-entry manifest:media-type="" manifest:full-path="Object 263/Configurations2/accelerator/"/>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64/Configurations2/accelerator/current.xml"/>
  <manifest:file-entry manifest:media-type="" manifest:full-path="Object 264/Configurations2/accelerator/"/>
  <manifest:file-entry manifest:media-type="application/vnd.sun.xml.ui.configuration" manifest:full-path="Object 264/Configurations2/"/>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 manifest:full-path="Object 3/Configurations2/accelerator/current.xml"/>
  <manifest:file-entry manifest:media-type="" manifest:full-path="Object 3/Configurations2/accelerator/"/>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7/Configurations2/accelerator/current.xml"/>
  <manifest:file-entry manifest:media-type="" manifest:full-path="Object 267/Configurations2/accelerator/"/>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268/Configurations2/accelerator/current.xml"/>
  <manifest:file-entry manifest:media-type="" manifest:full-path="Object 268/Configurations2/accelerator/"/>
  <manifest:file-entry manifest:media-type="application/vnd.sun.xml.ui.configuration" manifest:full-path="Object 268/Configurations2/"/>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 manifest:full-path="Object 116/Configurations2/accelerator/current.xml"/>
  <manifest:file-entry manifest:media-type="" manifest:full-path="Object 116/Configurations2/accelerator/"/>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269/Configurations2/accelerator/current.xml"/>
  <manifest:file-entry manifest:media-type="" manifest:full-path="Object 269/Configurations2/accelerator/"/>
  <manifest:file-entry manifest:media-type="application/vnd.sun.xml.ui.configuration" manifest:full-path="Object 269/Configurations2/"/>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 manifest:full-path="Object 310/Configurations2/accelerator/current.xml"/>
  <manifest:file-entry manifest:media-type="" manifest:full-path="Object 310/Configurations2/accelerator/"/>
  <manifest:file-entry manifest:media-type="application/vnd.sun.xml.ui.configuration" manifest:full-path="Object 310/Configurations2/"/>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 manifest:full-path="Object 312/Configurations2/accelerator/current.xml"/>
  <manifest:file-entry manifest:media-type="" manifest:full-path="Object 312/Configurations2/accelerator/"/>
  <manifest:file-entry manifest:media-type="application/vnd.sun.xml.ui.configuration" manifest:full-path="Object 312/Configurations2/"/>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 manifest:full-path="Object 313/Configurations2/accelerator/current.xml"/>
  <manifest:file-entry manifest:media-type="" manifest:full-path="Object 313/Configurations2/accelerator/"/>
  <manifest:file-entry manifest:media-type="application/vnd.sun.xml.ui.configuration" manifest:full-path="Object 313/Configurations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 manifest:full-path="Object 314/Configurations2/accelerator/current.xml"/>
  <manifest:file-entry manifest:media-type="" manifest:full-path="Object 314/Configurations2/accelerator/"/>
  <manifest:file-entry manifest:media-type="application/vnd.sun.xml.ui.configuration"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 manifest:full-path="Object 315/Configurations2/accelerator/current.xml"/>
  <manifest:file-entry manifest:media-type="" manifest:full-path="Object 315/Configurations2/accelerator/"/>
  <manifest:file-entry manifest:media-type="application/vnd.sun.xml.ui.configuration"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 manifest:full-path="Object 316/Configurations2/accelerator/current.xml"/>
  <manifest:file-entry manifest:media-type="" manifest:full-path="Object 316/Configurations2/accelerator/"/>
  <manifest:file-entry manifest:media-type="application/vnd.sun.xml.ui.configuration" manifest:full-path="Object 316/Configurations2/"/>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 manifest:full-path="Object 317/Configurations2/accelerator/current.xml"/>
  <manifest:file-entry manifest:media-type="" manifest:full-path="Object 317/Configurations2/accelerator/"/>
  <manifest:file-entry manifest:media-type="application/vnd.sun.xml.ui.configuration" manifest:full-path="Object 317/Configurations2/"/>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 manifest:full-path="Object 318/Configurations2/accelerator/current.xml"/>
  <manifest:file-entry manifest:media-type="" manifest:full-path="Object 318/Configurations2/accelerator/"/>
  <manifest:file-entry manifest:media-type="application/vnd.sun.xml.ui.configuration" manifest:full-path="Object 318/Configurations2/"/>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 manifest:full-path="Object 319/Configurations2/accelerator/current.xml"/>
  <manifest:file-entry manifest:media-type="" manifest:full-path="Object 319/Configurations2/accelerator/"/>
  <manifest:file-entry manifest:media-type="application/vnd.sun.xml.ui.configuration" manifest:full-path="Object 319/Configurations2/"/>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 manifest:full-path="Object 270/Configurations2/accelerator/current.xml"/>
  <manifest:file-entry manifest:media-type="" manifest:full-path="Object 270/Configurations2/accelerator/"/>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 manifest:full-path="Object 271/Configurations2/accelerator/current.xml"/>
  <manifest:file-entry manifest:media-type="" manifest:full-path="Object 271/Configurations2/accelerator/"/>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272/Configurations2/accelerator/current.xml"/>
  <manifest:file-entry manifest:media-type="" manifest:full-path="Object 272/Configurations2/accelerator/"/>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273/Configurations2/accelerator/current.xml"/>
  <manifest:file-entry manifest:media-type="" manifest:full-path="Object 273/Configurations2/accelerator/"/>
  <manifest:file-entry manifest:media-type="application/vnd.sun.xml.ui.configuration" manifest:full-path="Object 273/Configurations2/"/>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274/Configurations2/accelerator/current.xml"/>
  <manifest:file-entry manifest:media-type="" manifest:full-path="Object 274/Configurations2/accelerator/"/>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275/Configurations2/accelerator/current.xml"/>
  <manifest:file-entry manifest:media-type="" manifest:full-path="Object 275/Configurations2/accelerator/"/>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276/Configurations2/accelerator/current.xml"/>
  <manifest:file-entry manifest:media-type="" manifest:full-path="Object 276/Configurations2/accelerator/"/>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277/Configurations2/accelerator/current.xml"/>
  <manifest:file-entry manifest:media-type="" manifest:full-path="Object 277/Configurations2/accelerator/"/>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 manifest:full-path="Object 278/Configurations2/accelerator/current.xml"/>
  <manifest:file-entry manifest:media-type="" manifest:full-path="Object 278/Configurations2/accelerator/"/>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 manifest:full-path="Object 320/Configurations2/accelerator/current.xml"/>
  <manifest:file-entry manifest:media-type="" manifest:full-path="Object 320/Configurations2/accelerator/"/>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meta.xml"/>
  <manifest:file-entry manifest:media-type="" manifest:full-path="Object 325/Configurations2/accelerator/current.xml"/>
  <manifest:file-entry manifest:media-type="" manifest:full-path="Object 325/Configurations2/accelerator/"/>
  <manifest:file-entry manifest:media-type="application/vnd.sun.xml.ui.configuration" manifest:full-path="Object 325/Configurations2/"/>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 manifest:full-path="Object 326/Configurations2/accelerator/current.xml"/>
  <manifest:file-entry manifest:media-type="" manifest:full-path="Object 326/Configurations2/accelerator/"/>
  <manifest:file-entry manifest:media-type="application/vnd.sun.xml.ui.configuration" manifest:full-path="Object 326/Configurations2/"/>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 manifest:full-path="Object 327/Configurations2/accelerator/current.xml"/>
  <manifest:file-entry manifest:media-type="" manifest:full-path="Object 327/Configurations2/accelerator/"/>
  <manifest:file-entry manifest:media-type="application/vnd.sun.xml.ui.configuration" manifest:full-path="Object 327/Configurations2/"/>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 manifest:full-path="Object 328/Configurations2/accelerator/current.xml"/>
  <manifest:file-entry manifest:media-type="" manifest:full-path="Object 328/Configurations2/accelerator/"/>
  <manifest:file-entry manifest:media-type="application/vnd.sun.xml.ui.configuration" manifest:full-path="Object 328/Configurations2/"/>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368"/>
  <manifest:file-entry manifest:media-type="" manifest:full-path="ObjectReplacements/Object 216"/>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 manifest:full-path="ObjectReplacements/Object 220"/>
  <manifest:file-entry manifest:media-type="application/x-openoffice-gdimetafile;windows_formatname=&quot;GDIMetaFile&quot;" manifest:full-path="ObjectReplacements/Object 373"/>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425"/>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426"/>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427"/>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2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29"/>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430"/>
  <manifest:file-entry manifest:media-type="application/x-openoffice-gdimetafile;windows_formatname=&quot;GDIMetaFile&quot;" manifest:full-path="ObjectReplacements/Object 431"/>
  <manifest:file-entry manifest:media-type="application/x-openoffice-gdimetafile;windows_formatname=&quot;GDIMetaFile&quot;" manifest:full-path="ObjectReplacements/Object 432"/>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2"/>
  <manifest:file-entry manifest:media-type="" manifest:full-path="ObjectReplacements/Object 142"/>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6"/>
  <manifest:file-entry manifest:media-type="" manifest:full-path="ObjectReplacements/Object 14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280/Configurations2/accelerator/current.xml"/>
  <manifest:file-entry manifest:media-type="" manifest:full-path="Object 280/Configurations2/accelerator/"/>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 manifest:full-path="Object 281/Configurations2/accelerator/current.xml"/>
  <manifest:file-entry manifest:media-type="" manifest:full-path="Object 281/Configurations2/accelerator/"/>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 manifest:full-path="Object 282/Configurations2/accelerator/current.xml"/>
  <manifest:file-entry manifest:media-type="" manifest:full-path="Object 282/Configurations2/accelerator/"/>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 manifest:full-path="Object 42/Configurations2/accelerator/current.xml"/>
  <manifest:file-entry manifest:media-type="" manifest:full-path="Object 42/Configurations2/accelerator/"/>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Object 284/Configurations2/accelerator/current.xml"/>
  <manifest:file-entry manifest:media-type="" manifest:full-path="Object 284/Configurations2/accelerator/"/>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3/Configurations2/accelerator/current.xml"/>
  <manifest:file-entry manifest:media-type="" manifest:full-path="Object 43/Configurations2/accelerator/"/>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 manifest:full-path="Object 285/Configurations2/accelerator/current.xml"/>
  <manifest:file-entry manifest:media-type="" manifest:full-path="Object 285/Configurations2/accelerator/"/>
  <manifest:file-entry manifest:media-type="application/vnd.sun.xml.ui.configuration"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4/Configurations2/accelerator/current.xml"/>
  <manifest:file-entry manifest:media-type="" manifest:full-path="Object 44/Configurations2/accelerator/"/>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 manifest:full-path="Object 286/Configurations2/accelerator/current.xml"/>
  <manifest:file-entry manifest:media-type="" manifest:full-path="Object 286/Configurations2/accelerator/"/>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287/Configurations2/accelerator/current.xml"/>
  <manifest:file-entry manifest:media-type="" manifest:full-path="Object 287/Configurations2/accelerator/"/>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 manifest:full-path="Object 288/Configurations2/accelerator/current.xml"/>
  <manifest:file-entry manifest:media-type="" manifest:full-path="Object 288/Configurations2/accelerator/"/>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 manifest:full-path="Object 289/Configurations2/accelerator/current.xml"/>
  <manifest:file-entry manifest:media-type="" manifest:full-path="Object 289/Configurations2/accelerator/"/>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 manifest:full-path="Object 331/Configurations2/accelerator/current.xml"/>
  <manifest:file-entry manifest:media-type="" manifest:full-path="Object 331/Configurations2/accelerator/"/>
  <manifest:file-entry manifest:media-type="application/vnd.sun.xml.ui.configuration" manifest:full-path="Object 331/Configurations2/"/>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 manifest:full-path="Object 332/Configurations2/accelerator/current.xml"/>
  <manifest:file-entry manifest:media-type="" manifest:full-path="Object 332/Configurations2/accelerator/"/>
  <manifest:file-entry manifest:media-type="application/vnd.sun.xml.ui.configuration" manifest:full-path="Object 332/Configurations2/"/>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 manifest:full-path="Object 333/Configurations2/accelerator/current.xml"/>
  <manifest:file-entry manifest:media-type="" manifest:full-path="Object 333/Configurations2/accelerator/"/>
  <manifest:file-entry manifest:media-type="application/vnd.sun.xml.ui.configuration" manifest:full-path="Object 333/Configurations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 manifest:full-path="Object 334/Configurations2/accelerator/current.xml"/>
  <manifest:file-entry manifest:media-type="" manifest:full-path="Object 334/Configurations2/accelerator/"/>
  <manifest:file-entry manifest:media-type="application/vnd.sun.xml.ui.configuration" manifest:full-path="Object 334/Configurations2/"/>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 manifest:full-path="Object 335/Configurations2/accelerator/current.xml"/>
  <manifest:file-entry manifest:media-type="" manifest:full-path="Object 335/Configurations2/accelerator/"/>
  <manifest:file-entry manifest:media-type="application/vnd.sun.xml.ui.configuration" manifest:full-path="Object 335/Configurations2/"/>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 manifest:full-path="Object 336/Configurations2/accelerator/current.xml"/>
  <manifest:file-entry manifest:media-type="" manifest:full-path="Object 336/Configurations2/accelerator/"/>
  <manifest:file-entry manifest:media-type="application/vnd.sun.xml.ui.configuration" manifest:full-path="Object 336/Configurations2/"/>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 manifest:full-path="Object 337/Configurations2/accelerator/current.xml"/>
  <manifest:file-entry manifest:media-type="" manifest:full-path="Object 337/Configurations2/accelerator/"/>
  <manifest:file-entry manifest:media-type="application/vnd.sun.xml.ui.configuration" manifest:full-path="Object 337/Configurations2/"/>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 manifest:full-path="Object 338/Configurations2/accelerator/current.xml"/>
  <manifest:file-entry manifest:media-type="" manifest:full-path="Object 338/Configurations2/accelerator/"/>
  <manifest:file-entry manifest:media-type="application/vnd.sun.xml.ui.configuration" manifest:full-path="Object 338/Configurations2/"/>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 manifest:full-path="Object 339/Configurations2/accelerator/current.xml"/>
  <manifest:file-entry manifest:media-type="" manifest:full-path="Object 339/Configurations2/accelerator/"/>
  <manifest:file-entry manifest:media-type="application/vnd.sun.xml.ui.configuration" manifest:full-path="Object 339/Configurations2/"/>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290/Configurations2/accelerator/current.xml"/>
  <manifest:file-entry manifest:media-type="" manifest:full-path="Object 290/Configurations2/accelerator/"/>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 manifest:full-path="Object 291/Configurations2/accelerator/current.xml"/>
  <manifest:file-entry manifest:media-type="" manifest:full-path="Object 291/Configurations2/accelerator/"/>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 manifest:full-path="Object 292/Configurations2/accelerator/current.xml"/>
  <manifest:file-entry manifest:media-type="" manifest:full-path="Object 292/Configurations2/accelerator/"/>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 manifest:full-path="Object 293/Configurations2/accelerator/current.xml"/>
  <manifest:file-entry manifest:media-type="" manifest:full-path="Object 293/Configurations2/accelerator/"/>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 manifest:full-path="Object 294/Configurations2/accelerator/current.xml"/>
  <manifest:file-entry manifest:media-type="" manifest:full-path="Object 294/Configurations2/accelerator/"/>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 manifest:full-path="Object 295/Configurations2/accelerator/current.xml"/>
  <manifest:file-entry manifest:media-type="" manifest:full-path="Object 295/Configurations2/accelerator/"/>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 manifest:full-path="Object 296/Configurations2/accelerator/current.xml"/>
  <manifest:file-entry manifest:media-type="" manifest:full-path="Object 296/Configurations2/accelerator/"/>
  <manifest:file-entry manifest:media-type="application/vnd.sun.xml.ui.configuration"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297/Configurations2/accelerator/current.xml"/>
  <manifest:file-entry manifest:media-type="" manifest:full-path="Object 297/Configurations2/accelerator/"/>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 manifest:full-path="Object 298/Configurations2/accelerator/current.xml"/>
  <manifest:file-entry manifest:media-type="" manifest:full-path="Object 298/Configurations2/accelerator/"/>
  <manifest:file-entry manifest:media-type="application/vnd.sun.xml.ui.configuration"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299/Configurations2/accelerator/current.xml"/>
  <manifest:file-entry manifest:media-type="" manifest:full-path="Object 299/Configurations2/accelerator/"/>
  <manifest:file-entry manifest:media-type="application/vnd.sun.xml.ui.configuration" manifest:full-path="Object 299/Configurations2/"/>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 manifest:full-path="Object 340/Configurations2/accelerator/current.xml"/>
  <manifest:file-entry manifest:media-type="" manifest:full-path="Object 340/Configurations2/accelerator/"/>
  <manifest:file-entry manifest:media-type="application/vnd.sun.xml.ui.configuration" manifest:full-path="Object 340/Configurations2/"/>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 manifest:full-path="Object 341/Configurations2/accelerator/current.xml"/>
  <manifest:file-entry manifest:media-type="" manifest:full-path="Object 341/Configurations2/accelerator/"/>
  <manifest:file-entry manifest:media-type="application/vnd.sun.xml.ui.configuration" manifest:full-path="Object 341/Configurations2/"/>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 manifest:full-path="Object 342/Configurations2/accelerator/current.xml"/>
  <manifest:file-entry manifest:media-type="" manifest:full-path="Object 342/Configurations2/accelerator/"/>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 manifest:full-path="Object 344/Configurations2/accelerator/current.xml"/>
  <manifest:file-entry manifest:media-type="" manifest:full-path="Object 344/Configurations2/accelerator/"/>
  <manifest:file-entry manifest:media-type="application/vnd.sun.xml.ui.configuration" manifest:full-path="Object 344/Configurations2/"/>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 manifest:full-path="Object 345/Configurations2/accelerator/current.xml"/>
  <manifest:file-entry manifest:media-type="" manifest:full-path="Object 345/Configurations2/accelerator/"/>
  <manifest:file-entry manifest:media-type="application/vnd.sun.xml.ui.configuration" manifest:full-path="Object 345/Configurations2/"/>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 manifest:full-path="Object 346/Configurations2/accelerator/current.xml"/>
  <manifest:file-entry manifest:media-type="" manifest:full-path="Object 346/Configurations2/accelerator/"/>
  <manifest:file-entry manifest:media-type="application/vnd.sun.xml.ui.configuration"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 manifest:full-path="Object 347/Configurations2/accelerator/current.xml"/>
  <manifest:file-entry manifest:media-type="" manifest:full-path="Object 347/Configurations2/accelerator/"/>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full-path="Object 347/"/>
  <manifest:file-entry manifest:media-type="" manifest:full-path="Object 348/Configurations2/accelerator/current.xml"/>
  <manifest:file-entry manifest:media-type="" manifest:full-path="Object 348/Configurations2/accelerator/"/>
  <manifest:file-entry manifest:media-type="application/vnd.sun.xml.ui.configuration" manifest:full-path="Object 348/Configurations2/"/>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 manifest:full-path="Object 349/Configurations2/accelerator/current.xml"/>
  <manifest:file-entry manifest:media-type="" manifest:full-path="Object 349/Configurations2/accelerator/"/>
  <manifest:file-entry manifest:media-type="application/vnd.sun.xml.ui.configuration" manifest:full-path="Object 349/Configurations2/"/>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 manifest:full-path="Object 155/Configurations2/accelerator/current.xml"/>
  <manifest:file-entry manifest:media-type="" manifest:full-path="Object 155/Configurations2/accelerator/"/>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 manifest:full-path="Object 156/Configurations2/accelerator/current.xml"/>
  <manifest:file-entry manifest:media-type="" manifest:full-path="Object 156/Configurations2/accelerator/"/>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 manifest:full-path="Object 158/Configurations2/accelerator/current.xml"/>
  <manifest:file-entry manifest:media-type="" manifest:full-path="Object 158/Configurations2/accelerator/"/>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 manifest:full-path="Object 350/Configurations2/accelerator/current.xml"/>
  <manifest:file-entry manifest:media-type="" manifest:full-path="Object 350/Configurations2/accelerator/"/>
  <manifest:file-entry manifest:media-type="application/vnd.sun.xml.ui.configuration" manifest:full-path="Object 350/Configurations2/"/>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 manifest:full-path="Object 351/Configurations2/accelerator/current.xml"/>
  <manifest:file-entry manifest:media-type="" manifest:full-path="Object 351/Configurations2/accelerator/"/>
  <manifest:file-entry manifest:media-type="application/vnd.sun.xml.ui.configuration" manifest:full-path="Object 351/Configurations2/"/>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 manifest:full-path="Object 352/Configurations2/accelerator/current.xml"/>
  <manifest:file-entry manifest:media-type="" manifest:full-path="Object 352/Configurations2/accelerator/"/>
  <manifest:file-entry manifest:media-type="application/vnd.sun.xml.ui.configuration" manifest:full-path="Object 352/Configurations2/"/>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 manifest:full-path="Object 353/Configurations2/accelerator/current.xml"/>
  <manifest:file-entry manifest:media-type="" manifest:full-path="Object 353/Configurations2/accelerator/"/>
  <manifest:file-entry manifest:media-type="application/vnd.sun.xml.ui.configuration" manifest:full-path="Object 353/Configurations2/"/>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 manifest:full-path="Object 354/Configurations2/accelerator/current.xml"/>
  <manifest:file-entry manifest:media-type="" manifest:full-path="Object 354/Configurations2/accelerator/"/>
  <manifest:file-entry manifest:media-type="application/vnd.sun.xml.ui.configuration" manifest:full-path="Object 354/Configurations2/"/>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 manifest:full-path="Object 355/Configurations2/accelerator/current.xml"/>
  <manifest:file-entry manifest:media-type="" manifest:full-path="Object 355/Configurations2/accelerator/"/>
  <manifest:file-entry manifest:media-type="application/vnd.sun.xml.ui.configuration" manifest:full-path="Object 355/Configurations2/"/>
  <manifest:file-entry manifest:media-type="text/xml" manifest:full-path="Object 355/content.xml"/>
  <manifest:file-entry manifest:media-type="text/xml" manifest:full-path="Object 355/settings.xml"/>
  <manifest:file-entry manifest:media-type="application/vnd.oasis.opendocument.formula" manifest:full-path="Object 355/"/>
  <manifest:file-entry manifest:media-type="" manifest:full-path="Object 356/Configurations2/accelerator/current.xml"/>
  <manifest:file-entry manifest:media-type="" manifest:full-path="Object 356/Configurations2/accelerator/"/>
  <manifest:file-entry manifest:media-type="application/vnd.sun.xml.ui.configuration"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full-path="Object 356/"/>
  <manifest:file-entry manifest:media-type="text/xml" manifest:full-path="content.xml"/>
  <manifest:file-entry manifest:media-type="" manifest:full-path="Object 357/Configurations2/accelerator/current.xml"/>
  <manifest:file-entry manifest:media-type="" manifest:full-path="Object 357/Configurations2/accelerator/"/>
  <manifest:file-entry manifest:media-type="application/vnd.sun.xml.ui.configuration" manifest:full-path="Object 357/Configurations2/"/>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text/xml" manifest:full-path="Object 358/content.xml"/>
  <manifest:file-entry manifest:media-type="text/xml" manifest:full-path="Object 358/settings.xml"/>
  <manifest:file-entry manifest:media-type="application/vnd.oasis.opendocument.formula" manifest:full-path="Object 358/"/>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359/content.xml"/>
  <manifest:file-entry manifest:media-type="text/xml" manifest:full-path="Object 359/settings.xml"/>
  <manifest:file-entry manifest:media-type="application/vnd.oasis.opendocument.formula" manifest:full-path="Object 359/"/>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ndard Symbols L" svg:font-family="'Standard Symbols L'" style:font-pitch="variable" style:font-charset="x-symbol"/>
    <style:font-face style:name="StarSymbol2" svg:font-family="StarSymbol" style:font-adornments="Regular"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Date-Bases" style:family="table">
      <style:table-properties style:width="6.0014in" table:align="margins"/>
    </style:style>
    <style:style style:name="Date-Bases.A" style:family="table-column">
      <style:table-column-properties style:column-width="0.9688in" style:rel-column-width="10578*"/>
    </style:style>
    <style:style style:name="Date-Bases.B" style:family="table-column">
      <style:table-column-properties style:column-width="2.0313in" style:rel-column-width="22181*"/>
    </style:style>
    <style:style style:name="Date-Bases.C" style:family="table-column">
      <style:table-column-properties style:column-width="1.5in" style:rel-column-width="16379*"/>
    </style:style>
    <style:style style:name="Date-Bases.D" style:family="table-column">
      <style:table-column-properties style:column-width="1.5014in" style:rel-column-width="16397*"/>
    </style:style>
    <style:style style:name="Date-Bases.A1" style:family="table-cell">
      <style:table-cell-properties fo:padding="0.0382in" fo:border-left="0.0007in solid #000000" fo:border-right="none" fo:border-top="0.0007in solid #000000" fo:border-bottom="0.0007in solid #000000"/>
    </style:style>
    <style:style style:name="Date-Bases.D1" style:family="table-cell">
      <style:table-cell-properties fo:padding="0.0382in" fo:border="0.0007in solid #000000"/>
    </style:style>
    <style:style style:name="Date-Bases.A2" style:family="table-cell" style:data-style-name="N0">
      <style:table-cell-properties fo:padding="0.0382in" fo:border-left="0.0007in solid #000000" fo:border-right="none" fo:border-top="none" fo:border-bottom="0.0007in solid #000000"/>
    </style:style>
    <style:style style:name="Date-Bases.B2" style:family="table-cell">
      <style:table-cell-properties fo:padding="0.0382in" fo:border-left="0.0007in solid #000000" fo:border-right="none" fo:border-top="none" fo:border-bottom="0.0007in solid #000000"/>
    </style:style>
    <style:style style:name="Date-Bases.D2" style:family="table-cell">
      <style:table-cell-properties fo:padding="0.0382in" fo:border-left="0.0007in solid #000000" fo:border-right="0.0007in solid #000000" fo:border-top="none" fo:border-bottom="0.0007in solid #000000"/>
    </style:style>
    <style:style style:name="Table153" style:family="table">
      <style:table-properties style:width="6.0014in" table:align="left"/>
    </style:style>
    <style:style style:name="Table153.A" style:family="table-column">
      <style:table-column-properties style:column-width="0.9896in"/>
    </style:style>
    <style:style style:name="Table153.B" style:family="table-column">
      <style:table-column-properties style:column-width="0.9319in"/>
    </style:style>
    <style:style style:name="Table153.C" style:family="table-column">
      <style:table-column-properties style:column-width="4.0799in"/>
    </style:style>
    <style:style style:name="Table153.A1" style:family="table-cell">
      <style:table-cell-properties style:vertical-align="middle" fo:padding="0.0382in" fo:border-left="0.0007in solid #000000" fo:border-right="none" fo:border-top="0.0007in solid #000000" fo:border-bottom="0.0007in solid #000000"/>
    </style:style>
    <style:style style:name="Table153.C1" style:family="table-cell">
      <style:table-cell-properties style:vertical-align="middle" fo:padding="0.0382in" fo:border="0.0007in solid #000000"/>
    </style:style>
    <style:style style:name="Table153.A2" style:family="table-cell">
      <style:table-cell-properties style:vertical-align="middle" fo:padding="0.0382in" fo:border-left="0.0007in solid #000000" fo:border-right="none" fo:border-top="none" fo:border-bottom="0.0007in solid #000000"/>
    </style:style>
    <style:style style:name="Table153.C2" style:family="table-cell">
      <style:table-cell-properties style:vertical-align="middle" fo:padding="0.0382in" fo:border-left="0.0007in solid #000000" fo:border-right="0.0007in solid #000000" fo:border-top="none" fo:border-bottom="0.0007in solid #000000"/>
    </style:style>
    <style:style style:name="Table216" style:family="table">
      <style:table-properties style:width="6.0014in" style:rel-width="100%" table:align="left" style:may-break-between-rows="false"/>
    </style:style>
    <style:style style:name="Table216.A" style:family="table-column">
      <style:table-column-properties style:column-width="0.6021in" style:rel-column-width="864*"/>
    </style:style>
    <style:style style:name="Table216.B" style:family="table-column">
      <style:table-column-properties style:column-width="0.9021in" style:rel-column-width="1295*"/>
    </style:style>
    <style:style style:name="Table216.C" style:family="table-column">
      <style:table-column-properties style:column-width="1.8049in" style:rel-column-width="2591*"/>
    </style:style>
    <style:style style:name="Table216.D" style:family="table-column">
      <style:table-column-properties style:column-width="0.9028in" style:rel-column-width="1296*"/>
    </style:style>
    <style:style style:name="Table216.E" style:family="table-column">
      <style:table-column-properties style:column-width="1.7903in" style:rel-column-width="2571*"/>
    </style:style>
    <style:style style:name="Table216.1" style:family="table-row">
      <style:table-row-properties style:keep-together="false" fo:keep-together="always"/>
    </style:style>
    <style:style style:name="Table216.A1" style:family="table-cell">
      <style:table-cell-properties fo:padding="0.0382in" fo:border-left="0.0007in solid #000000" fo:border-right="none" fo:border-top="0.0007in solid #000000" fo:border-bottom="0.0007in solid #000000"/>
    </style:style>
    <style:style style:name="Table216.E1" style:family="table-cell">
      <style:table-cell-properties fo:padding="0.0382in" fo:border="0.0007in solid #000000"/>
    </style:style>
    <style:style style:name="Table216.A2.1.1" style:family="table-cell">
      <style:table-cell-properties fo:padding="0.0382in" fo:border-left="0.0007in solid #000000" fo:border-right="none" fo:border-top="none" fo:border-bottom="0.0007in solid #000000"/>
    </style:style>
    <style:style style:name="Table216.E2" style:family="table-cell">
      <style:table-cell-properties fo:padding="0.0382in" fo:border-left="0.0007in solid #000000" fo:border-right="0.0007in solid #000000" fo:border-top="none" fo:border-bottom="0.0007in solid #000000"/>
    </style:style>
    <style:style style:name="Table217" style:family="table">
      <style:table-properties style:width="6.0014in" style:rel-width="100%" table:align="left" style:may-break-between-rows="false"/>
    </style:style>
    <style:style style:name="Table217.A" style:family="table-column">
      <style:table-column-properties style:column-width="0.6021in" style:rel-column-width="864*"/>
    </style:style>
    <style:style style:name="Table217.B" style:family="table-column">
      <style:table-column-properties style:column-width="0.9021in" style:rel-column-width="1295*"/>
    </style:style>
    <style:style style:name="Table217.C" style:family="table-column">
      <style:table-column-properties style:column-width="1.8049in" style:rel-column-width="2591*"/>
    </style:style>
    <style:style style:name="Table217.D" style:family="table-column">
      <style:table-column-properties style:column-width="0.9028in" style:rel-column-width="1296*"/>
    </style:style>
    <style:style style:name="Table217.E" style:family="table-column">
      <style:table-column-properties style:column-width="1.7903in" style:rel-column-width="2571*"/>
    </style:style>
    <style:style style:name="Table217.1" style:family="table-row">
      <style:table-row-properties style:keep-together="false" fo:keep-together="always"/>
    </style:style>
    <style:style style:name="Table217.A1" style:family="table-cell">
      <style:table-cell-properties fo:padding="0.0382in" fo:border-left="0.0007in solid #000000" fo:border-right="none" fo:border-top="0.0007in solid #000000" fo:border-bottom="0.0007in solid #000000"/>
    </style:style>
    <style:style style:name="Table217.E1" style:family="table-cell">
      <style:table-cell-properties fo:padding="0.0382in" fo:border="0.0007in solid #000000"/>
    </style:style>
    <style:style style:name="Table217.A2.1.1" style:family="table-cell">
      <style:table-cell-properties fo:padding="0.0382in" fo:border-left="0.0007in solid #000000" fo:border-right="none" fo:border-top="none" fo:border-bottom="0.0007in solid #000000"/>
    </style:style>
    <style:style style:name="Table217.E2" style:family="table-cell">
      <style:table-cell-properties fo:padding="0.0382in" fo:border-left="0.0007in solid #000000" fo:border-right="0.0007in solid #000000" fo:border-top="none" fo:border-bottom="0.0007in solid #000000"/>
    </style:style>
    <style:style style:name="Table244" style:family="table">
      <style:table-properties style:width="6.0014in" table:align="left"/>
    </style:style>
    <style:style style:name="Table244.A" style:family="table-column">
      <style:table-column-properties style:column-width="0.6597in"/>
    </style:style>
    <style:style style:name="Table244.B" style:family="table-column">
      <style:table-column-properties style:column-width="5.3417in"/>
    </style:style>
    <style:style style:name="Table244.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244.B1" style:family="table-cell">
      <style:table-cell-properties style:vertical-align="middle" fo:background-color="transparent" fo:padding="0.0382in" fo:border="0.0007in solid #000000">
        <style:background-image/>
      </style:table-cell-properties>
    </style:style>
    <style:style style:name="Table244.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244.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68" style:family="table">
      <style:table-properties style:width="2.8486in" table:align="center" fo:background-color="transparent" style:writing-mode="lr-tb">
        <style:background-image/>
      </style:table-properties>
    </style:style>
    <style:style style:name="Table168.A" style:family="table-column">
      <style:table-column-properties style:column-width="0.5264in"/>
    </style:style>
    <style:style style:name="Table168.B" style:family="table-column">
      <style:table-column-properties style:column-width="2.3222in"/>
    </style:style>
    <style:style style:name="Table168.1" style:family="table-row">
      <style:table-row-properties style:keep-together="true" fo:keep-together="auto"/>
    </style:style>
    <style:style style:name="Table168.A1" style:family="table-cell">
      <style:table-cell-properties style:vertical-align="top" fo:background-color="transparent" fo:padding="0.0382in" fo:border-left="0.0007in solid #000000" fo:border-right="none" fo:border-top="0.0007in solid #000000" fo:border-bottom="0.0007in solid #000000" style:writing-mode="lr-tb">
        <style:background-image/>
      </style:table-cell-properties>
    </style:style>
    <style:style style:name="Table168.B1" style:family="table-cell">
      <style:table-cell-properties style:vertical-align="top" fo:background-color="transparent" fo:padding="0.0382in" fo:border="0.0007in solid #000000" style:writing-mode="lr-tb">
        <style:background-image/>
      </style:table-cell-properties>
    </style:style>
    <style:style style:name="Table168.A2" style:family="table-cell">
      <style:table-cell-properties style:vertical-align="top" fo:background-color="transparent" fo:padding="0.0382in" fo:border-left="0.0007in solid #000000" fo:border-right="none" fo:border-top="none" fo:border-bottom="0.0007in solid #000000" style:writing-mode="lr-tb">
        <style:background-image/>
      </style:table-cell-properties>
    </style:style>
    <style:style style:name="Table168.B2" style:family="table-cell">
      <style:table-cell-properties style:vertical-align="top" fo:background-color="transparent" fo:padding="0.0382in" fo:border-left="0.0007in solid #000000" fo:border-right="0.0007in solid #000000" fo:border-top="none" fo:border-bottom="0.0007in solid #000000" style:writing-mode="lr-tb">
        <style:background-image/>
      </style:table-cell-properties>
    </style:style>
    <style:style style:name="Table53" style:family="table">
      <style:table-properties style:width="4.2215in" fo:margin-left="0.8889in" fo:margin-right="0.891in" table:align="margins"/>
    </style:style>
    <style:style style:name="Table53.A" style:family="table-column">
      <style:table-column-properties style:column-width="0.9646in" style:rel-column-width="14974*"/>
    </style:style>
    <style:style style:name="Table53.B" style:family="table-column">
      <style:table-column-properties style:column-width="1.0639in" style:rel-column-width="16515*"/>
    </style:style>
    <style:style style:name="Table53.C" style:family="table-column">
      <style:table-column-properties style:column-width="1.0854in" style:rel-column-width="16850*"/>
    </style:style>
    <style:style style:name="Table53.D" style:family="table-column">
      <style:table-column-properties style:column-width="1.1076in" style:rel-column-width="17196*"/>
    </style:style>
    <style:style style:name="Table53.A1" style:family="table-cell">
      <style:table-cell-properties style:vertical-align="middle" fo:padding="0.0382in" fo:border-left="0.0007in solid #000000" fo:border-right="none" fo:border-top="0.0007in solid #000000" fo:border-bottom="0.0007in solid #000000"/>
    </style:style>
    <style:style style:name="Table53.D1" style:family="table-cell">
      <style:table-cell-properties style:vertical-align="middle" fo:padding="0.0382in" fo:border="0.0007in solid #000000"/>
    </style:style>
    <style:style style:name="Table53.A2" style:family="table-cell">
      <style:table-cell-properties style:vertical-align="middle" fo:padding="0.0382in" fo:border-left="0.0007in solid #000000" fo:border-right="none" fo:border-top="none" fo:border-bottom="0.0007in solid #000000"/>
    </style:style>
    <style:style style:name="Table53.D2" style:family="table-cell">
      <style:table-cell-properties style:vertical-align="middle" fo:padding="0.0382in" fo:border-left="0.0007in solid #000000" fo:border-right="0.0007in solid #000000" fo:border-top="none" fo:border-bottom="0.0007in solid #000000"/>
    </style:style>
    <style:style style:name="Table53.8" style:family="table-row">
      <style:table-row-properties style:min-row-height="0.0771in"/>
    </style:style>
    <style:style style:name="Table440" style:family="table">
      <style:table-properties style:width="6.0014in" table:align="margins" style:may-break-between-rows="false"/>
    </style:style>
    <style:style style:name="Table440.A" style:family="table-column">
      <style:table-column-properties style:column-width="1.0424in" style:rel-column-width="11385*"/>
    </style:style>
    <style:style style:name="Table440.B" style:family="table-column">
      <style:table-column-properties style:column-width="4.959in" style:rel-column-width="54150*"/>
    </style:style>
    <style:style style:name="Table440.A1" style:family="table-cell">
      <style:table-cell-properties fo:padding="0.0382in" fo:border-left="0.0007in solid #000000" fo:border-right="none" fo:border-top="0.0007in solid #000000" fo:border-bottom="0.0007in solid #000000"/>
    </style:style>
    <style:style style:name="Table440.B1" style:family="table-cell">
      <style:table-cell-properties fo:padding="0.0382in" fo:border="0.0007in solid #000000"/>
    </style:style>
    <style:style style:name="Table440.A2" style:family="table-cell">
      <style:table-cell-properties fo:padding="0.0382in" fo:border-left="0.0007in solid #000000" fo:border-right="none" fo:border-top="none" fo:border-bottom="0.0007in solid #000000"/>
    </style:style>
    <style:style style:name="Table440.B2" style:family="table-cell">
      <style:table-cell-properties fo:padding="0.0382in" fo:border-left="0.0007in solid #000000" fo:border-right="0.0007in solid #000000" fo:border-top="none" fo:border-bottom="0.0007in solid #000000"/>
    </style:style>
    <style:style style:name="Table56" style:family="table">
      <style:table-properties style:width="6.0014in" table:align="margins"/>
    </style:style>
    <style:style style:name="Table56.A" style:family="table-column">
      <style:table-column-properties style:column-width="3.0007in" style:rel-column-width="32767*"/>
    </style:style>
    <style:style style:name="Table56.B" style:family="table-column">
      <style:table-column-properties style:column-width="3.0007in" style:rel-column-width="32768*"/>
    </style:style>
    <style:style style:name="Table56.A1" style:family="table-cell">
      <style:table-cell-properties fo:padding="0.0382in" fo:border-left="0.0007in solid #000000" fo:border-right="none" fo:border-top="0.0007in solid #000000" fo:border-bottom="0.0007in solid #000000"/>
    </style:style>
    <style:style style:name="Table56.B1" style:family="table-cell">
      <style:table-cell-properties fo:padding="0.0382in" fo:border="0.0007in solid #000000"/>
    </style:style>
    <style:style style:name="Table56.A2" style:family="table-cell" style:data-style-name="N0">
      <style:table-cell-properties style:vertical-align="bottom" fo:padding="0.0382in" fo:border-left="0.0007in solid #000000" fo:border-right="none" fo:border-top="none" fo:border-bottom="0.0007in solid #000000"/>
    </style:style>
    <style:style style:name="Table56.B2" style:family="table-cell">
      <style:table-cell-properties fo:padding="0.0382in" fo:border-left="0.0007in solid #000000" fo:border-right="0.0007in solid #000000" fo:border-top="none" fo:border-bottom="0.0007in solid #000000"/>
    </style:style>
    <style:style style:name="Table285" style:family="table">
      <style:table-properties style:width="6.0014in" table:align="margins"/>
    </style:style>
    <style:style style:name="Table285.A" style:family="table-column">
      <style:table-column-properties style:column-width="3.0007in" style:rel-column-width="32767*"/>
    </style:style>
    <style:style style:name="Table285.B" style:family="table-column">
      <style:table-column-properties style:column-width="3.0007in" style:rel-column-width="32768*"/>
    </style:style>
    <style:style style:name="Table285.A1" style:family="table-cell">
      <style:table-cell-properties fo:padding="0.0382in" fo:border-left="0.0007in solid #000000" fo:border-right="none" fo:border-top="0.0007in solid #000000" fo:border-bottom="0.0007in solid #000000"/>
    </style:style>
    <style:style style:name="Table285.B1" style:family="table-cell">
      <style:table-cell-properties fo:padding="0.0382in" fo:border="0.0007in solid #000000"/>
    </style:style>
    <style:style style:name="Table285.A2" style:family="table-cell" style:data-style-name="N0">
      <style:table-cell-properties style:vertical-align="bottom" fo:padding="0.0382in" fo:border-left="0.0007in solid #000000" fo:border-right="none" fo:border-top="none" fo:border-bottom="0.0007in solid #000000"/>
    </style:style>
    <style:style style:name="Table285.B2" style:family="table-cell">
      <style:table-cell-properties fo:padding="0.0382in" fo:border-left="0.0007in solid #000000" fo:border-right="0.0007in solid #000000" fo:border-top="none" fo:border-bottom="0.0007in solid #000000"/>
    </style:style>
    <style:style style:name="Table288" style:family="table">
      <style:table-properties style:width="6.0014in" table:align="margins"/>
    </style:style>
    <style:style style:name="Table288.A" style:family="table-column">
      <style:table-column-properties style:column-width="3.0007in" style:rel-column-width="32767*"/>
    </style:style>
    <style:style style:name="Table288.B" style:family="table-column">
      <style:table-column-properties style:column-width="3.0007in" style:rel-column-width="32768*"/>
    </style:style>
    <style:style style:name="Table288.A1" style:family="table-cell">
      <style:table-cell-properties fo:padding="0.0382in" fo:border-left="0.0007in solid #000000" fo:border-right="none" fo:border-top="0.0007in solid #000000" fo:border-bottom="0.0007in solid #000000"/>
    </style:style>
    <style:style style:name="Table288.B1" style:family="table-cell">
      <style:table-cell-properties fo:padding="0.0382in" fo:border="0.0007in solid #000000"/>
    </style:style>
    <style:style style:name="Table288.A2" style:family="table-cell" style:data-style-name="N0">
      <style:table-cell-properties style:vertical-align="bottom" fo:padding="0.0382in" fo:border-left="0.0007in solid #000000" fo:border-right="none" fo:border-top="none" fo:border-bottom="0.0007in solid #000000"/>
    </style:style>
    <style:style style:name="Table288.B2" style:family="table-cell">
      <style:table-cell-properties fo:padding="0.0382in" fo:border-left="0.0007in solid #000000" fo:border-right="0.0007in solid #000000" fo:border-top="none" fo:border-bottom="0.0007in solid #000000"/>
    </style:style>
    <style:style style:name="Table333" style:family="table">
      <style:table-properties style:width="6.0014in" table:align="margins"/>
    </style:style>
    <style:style style:name="Table333.A" style:family="table-column">
      <style:table-column-properties style:column-width="3.0007in" style:rel-column-width="32767*"/>
    </style:style>
    <style:style style:name="Table333.B" style:family="table-column">
      <style:table-column-properties style:column-width="3.0007in" style:rel-column-width="32768*"/>
    </style:style>
    <style:style style:name="Table333.A1" style:family="table-cell">
      <style:table-cell-properties fo:padding="0.0382in" fo:border-left="0.0007in solid #000000" fo:border-right="none" fo:border-top="0.0007in solid #000000" fo:border-bottom="0.0007in solid #000000"/>
    </style:style>
    <style:style style:name="Table333.B1" style:family="table-cell">
      <style:table-cell-properties fo:padding="0.0382in" fo:border="0.0007in solid #000000"/>
    </style:style>
    <style:style style:name="Table333.A2" style:family="table-cell" style:data-style-name="N0">
      <style:table-cell-properties style:vertical-align="bottom" fo:padding="0.0382in" fo:border-left="0.0007in solid #000000" fo:border-right="none" fo:border-top="none" fo:border-bottom="0.0007in solid #000000"/>
    </style:style>
    <style:style style:name="Table333.B2" style:family="table-cell">
      <style:table-cell-properties fo:padding="0.0382in" fo:border-left="0.0007in solid #000000" fo:border-right="0.0007in solid #000000" fo:border-top="none" fo:border-bottom="0.0007in solid #000000"/>
    </style:style>
    <style:style style:name="Table336" style:family="table">
      <style:table-properties style:width="6.0014in" table:align="margins"/>
    </style:style>
    <style:style style:name="Table336.A" style:family="table-column">
      <style:table-column-properties style:column-width="3.0007in" style:rel-column-width="32767*"/>
    </style:style>
    <style:style style:name="Table336.B" style:family="table-column">
      <style:table-column-properties style:column-width="3.0007in" style:rel-column-width="32768*"/>
    </style:style>
    <style:style style:name="Table336.A1" style:family="table-cell">
      <style:table-cell-properties fo:padding="0.0382in" fo:border-left="0.0007in solid #000000" fo:border-right="none" fo:border-top="0.0007in solid #000000" fo:border-bottom="0.0007in solid #000000"/>
    </style:style>
    <style:style style:name="Table336.B1" style:family="table-cell">
      <style:table-cell-properties fo:padding="0.0382in" fo:border="0.0007in solid #000000"/>
    </style:style>
    <style:style style:name="Table336.A2" style:family="table-cell" style:data-style-name="N0">
      <style:table-cell-properties style:vertical-align="bottom" fo:padding="0.0382in" fo:border-left="0.0007in solid #000000" fo:border-right="none" fo:border-top="none" fo:border-bottom="0.0007in solid #000000"/>
    </style:style>
    <style:style style:name="Table336.B2" style:family="table-cell">
      <style:table-cell-properties fo:padding="0.0382in" fo:border-left="0.0007in solid #000000" fo:border-right="0.0007in solid #000000" fo:border-top="none" fo:border-bottom="0.0007in solid #000000"/>
    </style:style>
    <style:style style:name="Table339" style:family="table">
      <style:table-properties style:width="6.0014in" table:align="margins"/>
    </style:style>
    <style:style style:name="Table339.A" style:family="table-column">
      <style:table-column-properties style:column-width="3.0007in" style:rel-column-width="32767*"/>
    </style:style>
    <style:style style:name="Table339.B" style:family="table-column">
      <style:table-column-properties style:column-width="3.0007in" style:rel-column-width="32768*"/>
    </style:style>
    <style:style style:name="Table339.A1" style:family="table-cell">
      <style:table-cell-properties fo:padding="0.0382in" fo:border-left="0.0007in solid #000000" fo:border-right="none" fo:border-top="0.0007in solid #000000" fo:border-bottom="0.0007in solid #000000"/>
    </style:style>
    <style:style style:name="Table339.B1" style:family="table-cell">
      <style:table-cell-properties fo:padding="0.0382in" fo:border="0.0007in solid #000000"/>
    </style:style>
    <style:style style:name="Table339.A2" style:family="table-cell" style:data-style-name="N0">
      <style:table-cell-properties style:vertical-align="bottom" fo:padding="0.0382in" fo:border-left="0.0007in solid #000000" fo:border-right="none" fo:border-top="none" fo:border-bottom="0.0007in solid #000000"/>
    </style:style>
    <style:style style:name="Table339.B2" style:family="table-cell">
      <style:table-cell-properties fo:padding="0.0382in" fo:border-left="0.0007in solid #000000" fo:border-right="0.0007in solid #000000" fo:border-top="none" fo:border-bottom="0.0007in solid #000000"/>
    </style:style>
    <style:style style:name="Table342" style:family="table">
      <style:table-properties style:width="6.0014in" table:align="margins"/>
    </style:style>
    <style:style style:name="Table342.A" style:family="table-column">
      <style:table-column-properties style:column-width="3.0007in" style:rel-column-width="32767*"/>
    </style:style>
    <style:style style:name="Table342.B" style:family="table-column">
      <style:table-column-properties style:column-width="3.0007in" style:rel-column-width="32768*"/>
    </style:style>
    <style:style style:name="Table342.A1" style:family="table-cell">
      <style:table-cell-properties fo:padding="0.0382in" fo:border-left="0.0007in solid #000000" fo:border-right="none" fo:border-top="0.0007in solid #000000" fo:border-bottom="0.0007in solid #000000"/>
    </style:style>
    <style:style style:name="Table342.B1" style:family="table-cell">
      <style:table-cell-properties fo:padding="0.0382in" fo:border="0.0007in solid #000000"/>
    </style:style>
    <style:style style:name="Table342.A2" style:family="table-cell" style:data-style-name="N0">
      <style:table-cell-properties style:vertical-align="bottom" fo:padding="0.0382in" fo:border-left="0.0007in solid #000000" fo:border-right="none" fo:border-top="none" fo:border-bottom="0.0007in solid #000000"/>
    </style:style>
    <style:style style:name="Table342.B2" style:family="table-cell">
      <style:table-cell-properties fo:padding="0.0382in" fo:border-left="0.0007in solid #000000" fo:border-right="0.0007in solid #000000" fo:border-top="none" fo:border-bottom="0.0007in solid #000000"/>
    </style:style>
    <style:style style:name="Table345" style:family="table">
      <style:table-properties style:width="6.0014in" table:align="margins"/>
    </style:style>
    <style:style style:name="Table345.A" style:family="table-column">
      <style:table-column-properties style:column-width="3.0007in" style:rel-column-width="32767*"/>
    </style:style>
    <style:style style:name="Table345.B" style:family="table-column">
      <style:table-column-properties style:column-width="3.0007in" style:rel-column-width="32768*"/>
    </style:style>
    <style:style style:name="Table345.A1" style:family="table-cell">
      <style:table-cell-properties fo:padding="0.0382in" fo:border-left="0.0007in solid #000000" fo:border-right="none" fo:border-top="0.0007in solid #000000" fo:border-bottom="0.0007in solid #000000"/>
    </style:style>
    <style:style style:name="Table345.B1" style:family="table-cell">
      <style:table-cell-properties fo:padding="0.0382in" fo:border="0.0007in solid #000000"/>
    </style:style>
    <style:style style:name="Table345.A2" style:family="table-cell">
      <style:table-cell-properties style:vertical-align="top" fo:padding="0.0382in" fo:border-left="0.0007in solid #000000" fo:border-right="none" fo:border-top="none" fo:border-bottom="0.0007in solid #000000"/>
    </style:style>
    <style:style style:name="Table345.B2" style:family="table-cell">
      <style:table-cell-properties fo:padding="0.0382in" fo:border-left="0.0007in solid #000000" fo:border-right="0.0007in solid #000000" fo:border-top="none" fo:border-bottom="0.0007in solid #000000"/>
    </style:style>
    <style:style style:name="Table366" style:family="table">
      <style:table-properties style:width="6.0014in" table:align="margins"/>
    </style:style>
    <style:style style:name="Table366.A" style:family="table-column">
      <style:table-column-properties style:column-width="3.0007in" style:rel-column-width="32767*"/>
    </style:style>
    <style:style style:name="Table366.B" style:family="table-column">
      <style:table-column-properties style:column-width="3.0007in" style:rel-column-width="32768*"/>
    </style:style>
    <style:style style:name="Table366.A1" style:family="table-cell">
      <style:table-cell-properties fo:padding="0.0382in" fo:border-left="0.0007in solid #000000" fo:border-right="none" fo:border-top="0.0007in solid #000000" fo:border-bottom="0.0007in solid #000000"/>
    </style:style>
    <style:style style:name="Table366.B1" style:family="table-cell">
      <style:table-cell-properties fo:padding="0.0382in" fo:border="0.0007in solid #000000"/>
    </style:style>
    <style:style style:name="Table366.A2" style:family="table-cell">
      <style:table-cell-properties style:vertical-align="top" fo:padding="0.0382in" fo:border-left="0.0007in solid #000000" fo:border-right="none" fo:border-top="none" fo:border-bottom="0.0007in solid #000000"/>
    </style:style>
    <style:style style:name="Table366.B2" style:family="table-cell">
      <style:table-cell-properties fo:padding="0.0382in" fo:border-left="0.0007in solid #000000" fo:border-right="0.0007in solid #000000" fo:border-top="none" fo:border-bottom="0.0007in solid #000000"/>
    </style:style>
    <style:style style:name="Table456" style:family="table">
      <style:table-properties style:width="6.0014in" table:align="margins"/>
    </style:style>
    <style:style style:name="Table456.A" style:family="table-column">
      <style:table-column-properties style:column-width="1.5917in" style:rel-column-width="17382*"/>
    </style:style>
    <style:style style:name="Table456.B" style:family="table-column">
      <style:table-column-properties style:column-width="4.4097in" style:rel-column-width="48153*"/>
    </style:style>
    <style:style style:name="Table456.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456.B1" style:family="table-cell">
      <style:table-cell-properties style:vertical-align="middle" fo:background-color="transparent" fo:padding="0.0382in" fo:border="0.0007in solid #000000">
        <style:background-image/>
      </style:table-cell-properties>
    </style:style>
    <style:style style:name="Table456.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456.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452" style:family="table">
      <style:table-properties style:width="6.0014in" table:align="margins"/>
    </style:style>
    <style:style style:name="Table452.A" style:family="table-column">
      <style:table-column-properties style:column-width="1.4069in" style:rel-column-width="15367*"/>
    </style:style>
    <style:style style:name="Table452.B" style:family="table-column">
      <style:table-column-properties style:column-width="3.4576in" style:rel-column-width="37758*"/>
    </style:style>
    <style:style style:name="Table452.C" style:family="table-column">
      <style:table-column-properties style:column-width="1.1361in" style:rel-column-width="12410*"/>
    </style:style>
    <style:style style:name="Table452.A1" style:family="table-cell">
      <style:table-cell-properties fo:padding="0.0382in" fo:border-left="0.0007in solid #000000" fo:border-right="none" fo:border-top="0.0007in solid #000000" fo:border-bottom="0.0007in solid #000000"/>
    </style:style>
    <style:style style:name="Table452.C1" style:family="table-cell">
      <style:table-cell-properties fo:padding="0.0382in" fo:border="0.0007in solid #000000"/>
    </style:style>
    <style:style style:name="Table452.A2" style:family="table-cell">
      <style:table-cell-properties fo:padding="0.0382in" fo:border-left="0.0007in solid #000000" fo:border-right="none" fo:border-top="none" fo:border-bottom="0.0007in solid #000000"/>
    </style:style>
    <style:style style:name="Table452.C2" style:family="table-cell">
      <style:table-cell-properties fo:padding="0.0382in" fo:border-left="0.0007in solid #000000" fo:border-right="0.0007in solid #000000" fo:border-top="none" fo:border-bottom="0.0007in solid #000000"/>
    </style:style>
    <style:style style:name="Table364" style:family="table">
      <style:table-properties style:width="4.725in" table:align="left"/>
    </style:style>
    <style:style style:name="Table364.A" style:family="table-column">
      <style:table-column-properties style:column-width="1.6868in"/>
    </style:style>
    <style:style style:name="Table364.B" style:family="table-column">
      <style:table-column-properties style:column-width="3.0382in"/>
    </style:style>
    <style:style style:name="Table364.A1" style:family="table-cell">
      <style:table-cell-properties style:vertical-align="middle" fo:padding="0.0382in" fo:border-left="0.0007in solid #000000" fo:border-right="none" fo:border-top="0.0007in solid #000000" fo:border-bottom="0.0007in solid #000000"/>
    </style:style>
    <style:style style:name="Table364.B1" style:family="table-cell">
      <style:table-cell-properties style:vertical-align="middle" fo:padding="0.0382in" fo:border="0.0007in solid #000000"/>
    </style:style>
    <style:style style:name="Table364.A2" style:family="table-cell">
      <style:table-cell-properties style:vertical-align="middle" fo:padding="0.0382in" fo:border-left="0.0007in solid #000000" fo:border-right="none" fo:border-top="none" fo:border-bottom="0.0007in solid #000000"/>
    </style:style>
    <style:style style:name="Table364.B2" style:family="table-cell">
      <style:table-cell-properties style:vertical-align="middle" fo:padding="0.0382in" fo:border-left="0.0007in solid #000000" fo:border-right="0.0007in solid #000000" fo:border-top="none" fo:border-bottom="0.0007in solid #000000"/>
    </style:style>
    <style:style style:name="Table83" style:family="table">
      <style:table-properties style:width="6.0014in" table:align="left"/>
    </style:style>
    <style:style style:name="Table83.A" style:family="table-column">
      <style:table-column-properties style:column-width="0.9292in"/>
    </style:style>
    <style:style style:name="Table83.B" style:family="table-column">
      <style:table-column-properties style:column-width="0.8639in"/>
    </style:style>
    <style:style style:name="Table83.C" style:family="table-column">
      <style:table-column-properties style:column-width="4.2083in"/>
    </style:style>
    <style:style style:name="Table83.A1" style:family="table-cell">
      <style:table-cell-properties style:vertical-align="middle" fo:padding="0.0382in" fo:border-left="0.0007in solid #000000" fo:border-right="none" fo:border-top="0.0007in solid #000000" fo:border-bottom="0.0007in solid #000000"/>
    </style:style>
    <style:style style:name="Table83.C1" style:family="table-cell">
      <style:table-cell-properties style:vertical-align="middle" fo:padding="0.0382in" fo:border="0.0007in solid #000000"/>
    </style:style>
    <style:style style:name="Table83.A2" style:family="table-cell">
      <style:table-cell-properties style:vertical-align="middle" fo:padding="0.0382in" fo:border-left="0.0007in solid #000000" fo:border-right="none" fo:border-top="none" fo:border-bottom="0.0007in solid #000000"/>
    </style:style>
    <style:style style:name="Table83.C2" style:family="table-cell">
      <style:table-cell-properties style:vertical-align="middle" fo:padding="0.0382in" fo:border-left="0.0007in solid #000000" fo:border-right="0.0007in solid #000000" fo:border-top="none" fo:border-bottom="0.0007in solid #000000"/>
    </style:style>
    <style:style style:name="Table444" style:family="table">
      <style:table-properties style:width="5.0007in" table:align="left"/>
    </style:style>
    <style:style style:name="Table444.A" style:family="table-column">
      <style:table-column-properties style:column-width="1.0007in"/>
    </style:style>
    <style:style style:name="Table444.B" style:family="table-column">
      <style:table-column-properties style:column-width="2.0035in"/>
    </style:style>
    <style:style style:name="Table444.C" style:family="table-column">
      <style:table-column-properties style:column-width="1.0014in"/>
    </style:style>
    <style:style style:name="Table444.D" style:family="table-column">
      <style:table-column-properties style:column-width="0.9951in"/>
    </style:style>
    <style:style style:name="Table444.1" style:family="table-row">
      <style:table-row-properties style:keep-together="false" fo:keep-together="always"/>
    </style:style>
    <style:style style:name="Table444.A1" style:family="table-cell">
      <style:table-cell-properties fo:padding="0.0382in" fo:border-left="0.0007in solid #000000" fo:border-right="none" fo:border-top="0.0007in solid #000000" fo:border-bottom="0.0007in solid #000000"/>
    </style:style>
    <style:style style:name="Table444.D1" style:family="table-cell">
      <style:table-cell-properties fo:padding="0.0382in" fo:border="0.0007in solid #000000"/>
    </style:style>
    <style:style style:name="Table444.A2" style:family="table-cell">
      <style:table-cell-properties fo:padding="0.0382in" fo:border-left="0.0007in solid #000000" fo:border-right="none" fo:border-top="none" fo:border-bottom="0.0007in solid #000000"/>
    </style:style>
    <style:style style:name="Table444.D2" style:family="table-cell">
      <style:table-cell-properties fo:padding="0.0382in" fo:border-left="0.0007in solid #000000" fo:border-right="0.0007in solid #000000" fo:border-top="none" fo:border-bottom="0.0007in solid #000000"/>
    </style:style>
    <style:style style:name="Table480" style:family="table">
      <style:table-properties style:width="5.7361in" table:align="center" style:may-break-between-rows="false" style:writing-mode="lr-tb"/>
    </style:style>
    <style:style style:name="Table480.A" style:family="table-column">
      <style:table-column-properties style:column-width="0.5326in"/>
    </style:style>
    <style:style style:name="Table480.B" style:family="table-column">
      <style:table-column-properties style:column-width="0.8215in"/>
    </style:style>
    <style:style style:name="Table480.C" style:family="table-column">
      <style:table-column-properties style:column-width="0.4833in"/>
    </style:style>
    <style:style style:name="Table480.D" style:family="table-column">
      <style:table-column-properties style:column-width="1.3028in"/>
    </style:style>
    <style:style style:name="Table480.F" style:family="table-column">
      <style:table-column-properties style:column-width="1.2931in"/>
    </style:style>
    <style:style style:name="Table480.1" style:family="table-row">
      <style:table-row-properties style:min-row-height="0.1625in" style:keep-together="false" fo:keep-together="always"/>
    </style:style>
    <style:style style:name="Table480.A1" style:family="table-cell">
      <style:table-cell-properties style:vertical-align="bottom" fo:padding="0.0382in" fo:border-left="0.0007in solid #000000" fo:border-right="none" fo:border-top="0.0007in solid #000000" fo:border-bottom="0.0007in solid #000000"/>
    </style:style>
    <style:style style:name="Table480.F1" style:family="table-cell">
      <style:table-cell-properties style:vertical-align="bottom" fo:padding="0.0382in" fo:border="0.0007in solid #000000"/>
    </style:style>
    <style:style style:name="Table480.A2" style:family="table-cell">
      <style:table-cell-properties style:vertical-align="bottom" fo:padding="0.0382in" fo:border-left="0.0007in solid #000000" fo:border-right="none" fo:border-top="none" fo:border-bottom="0.0007in solid #000000"/>
    </style:style>
    <style:style style:name="Table480.F2" style:family="table-cell">
      <style:table-cell-properties style:vertical-align="bottom" fo:padding="0.0382in" fo:border-left="0.0007in solid #000000" fo:border-right="0.0007in solid #000000" fo:border-top="none" fo:border-bottom="0.0007in solid #000000"/>
    </style:style>
    <style:style style:name="Table481" style:family="table">
      <style:table-properties style:width="3.1104in" table:align="center" style:may-break-between-rows="false" style:writing-mode="lr-tb"/>
    </style:style>
    <style:style style:name="Table481.A" style:family="table-column">
      <style:table-column-properties style:column-width="0.5653in"/>
    </style:style>
    <style:style style:name="Table481.B" style:family="table-column">
      <style:table-column-properties style:column-width="0.5132in"/>
    </style:style>
    <style:style style:name="Table481.E" style:family="table-column">
      <style:table-column-properties style:column-width="0.5049in"/>
    </style:style>
    <style:style style:name="Table481.F" style:family="table-column">
      <style:table-column-properties style:column-width="0.5007in"/>
    </style:style>
    <style:style style:name="Table481.1" style:family="table-row">
      <style:table-row-properties style:min-row-height="0.1625in" style:keep-together="false" fo:keep-together="always"/>
    </style:style>
    <style:style style:name="Table481.A1" style:family="table-cell">
      <style:table-cell-properties style:vertical-align="bottom" fo:padding="0.0382in" fo:border-left="0.0007in solid #000000" fo:border-right="none" fo:border-top="0.0007in solid #000000" fo:border-bottom="0.0007in solid #000000"/>
    </style:style>
    <style:style style:name="Table481.F1" style:family="table-cell">
      <style:table-cell-properties style:vertical-align="bottom" fo:padding="0.0382in" fo:border="0.0007in solid #000000"/>
    </style:style>
    <style:style style:name="Table481.A2" style:family="table-cell">
      <style:table-cell-properties style:vertical-align="bottom" fo:padding="0.0382in" fo:border-left="0.0007in solid #000000" fo:border-right="none" fo:border-top="none" fo:border-bottom="0.0007in solid #000000"/>
    </style:style>
    <style:style style:name="Table481.F2" style:family="table-cell">
      <style:table-cell-properties style:vertical-align="bottom" fo:padding="0.0382in" fo:border-left="0.0007in solid #000000" fo:border-right="0.0007in solid #000000" fo:border-top="none" fo:border-bottom="0.0007in solid #000000"/>
    </style:style>
    <style:style style:name="Table213" style:family="table">
      <style:table-properties style:width="5.7597in" table:align="left" fo:keep-with-next="auto"/>
    </style:style>
    <style:style style:name="Table213.A" style:family="table-column">
      <style:table-column-properties style:column-width="0.9681in"/>
    </style:style>
    <style:style style:name="Table213.B" style:family="table-column">
      <style:table-column-properties style:column-width="1.3035in"/>
    </style:style>
    <style:style style:name="Table213.C" style:family="table-column">
      <style:table-column-properties style:column-width="3.4882in"/>
    </style:style>
    <style:style style:name="Table213.1" style:family="table-row">
      <style:table-row-properties style:keep-together="true" fo:keep-together="auto"/>
    </style:style>
    <style:style style:name="Table213.A1" style:family="table-cell">
      <style:table-cell-properties style:vertical-align="middle" fo:padding="0.0382in" fo:border-left="0.0007in solid #000000" fo:border-right="none" fo:border-top="0.0007in solid #000000" fo:border-bottom="0.0007in solid #000000"/>
    </style:style>
    <style:style style:name="Table213.C1" style:family="table-cell">
      <style:table-cell-properties style:vertical-align="middle" fo:padding="0.0382in" fo:border="0.0007in solid #000000"/>
    </style:style>
    <style:style style:name="Table213.A2" style:family="table-cell">
      <style:table-cell-properties style:vertical-align="middle" fo:padding="0.0382in" fo:border-left="0.0007in solid #000000" fo:border-right="none" fo:border-top="none" fo:border-bottom="0.0007in solid #000000"/>
    </style:style>
    <style:style style:name="Table213.B2.2.1" style:family="table-cell">
      <style:table-cell-properties style:vertical-align="middle" fo:padding="0.0382in" fo:border-left="0.0007in solid #000000" fo:border-right="0.0007in solid #000000" fo:border-top="none" fo:border-bottom="0.0007in solid #000000"/>
    </style:style>
    <style:style style:name="Table453" style:family="table">
      <style:table-properties style:width="3.6139in" table:align="center" fo:keep-with-next="always"/>
    </style:style>
    <style:style style:name="Table453.A" style:family="table-column">
      <style:table-column-properties style:column-width="1.3424in"/>
    </style:style>
    <style:style style:name="Table453.B" style:family="table-column">
      <style:table-column-properties style:column-width="1.1764in"/>
    </style:style>
    <style:style style:name="Table453.C" style:family="table-column">
      <style:table-column-properties style:column-width="1.0951in"/>
    </style:style>
    <style:style style:name="Table453.A1" style:family="table-cell">
      <style:table-cell-properties style:vertical-align="middle" fo:padding="0.0382in" fo:border-left="0.0007in solid #000000" fo:border-right="none" fo:border-top="0.0007in solid #000000" fo:border-bottom="0.0007in solid #000000"/>
    </style:style>
    <style:style style:name="Table453.C1" style:family="table-cell">
      <style:table-cell-properties style:vertical-align="middle" fo:padding="0.0382in" fo:border="0.0007in solid #000000"/>
    </style:style>
    <style:style style:name="Table453.A2" style:family="table-cell">
      <style:table-cell-properties style:vertical-align="middle" fo:padding="0.0382in" fo:border-left="0.0007in solid #000000" fo:border-right="none" fo:border-top="none" fo:border-bottom="0.0007in solid #000000"/>
    </style:style>
    <style:style style:name="Table453.C2" style:family="table-cell">
      <style:table-cell-properties style:vertical-align="middle" fo:padding="0.0382in" fo:border-left="0.0007in solid #000000" fo:border-right="0.0007in solid #000000" fo:border-top="none" fo:border-bottom="0.0007in solid #000000"/>
    </style:style>
    <style:style style:name="Table454" style:family="table">
      <style:table-properties style:width="5.8625in" table:align="center" fo:keep-with-next="always"/>
    </style:style>
    <style:style style:name="Table454.A" style:family="table-column">
      <style:table-column-properties style:column-width="0.8542in"/>
    </style:style>
    <style:style style:name="Table454.B" style:family="table-column">
      <style:table-column-properties style:column-width="0.9583in"/>
    </style:style>
    <style:style style:name="Table454.C" style:family="table-column">
      <style:table-column-properties style:column-width="3.0396in"/>
    </style:style>
    <style:style style:name="Table454.D" style:family="table-column">
      <style:table-column-properties style:column-width="1.0104in"/>
    </style:style>
    <style:style style:name="Table454.A1" style:family="table-cell">
      <style:table-cell-properties style:vertical-align="middle" fo:padding="0.0382in" fo:border-left="0.0007in solid #000000" fo:border-right="none" fo:border-top="0.0007in solid #000000" fo:border-bottom="0.0007in solid #000000"/>
    </style:style>
    <style:style style:name="Table454.D1" style:family="table-cell">
      <style:table-cell-properties style:vertical-align="middle" fo:padding="0.0382in" fo:border="0.0007in solid #000000"/>
    </style:style>
    <style:style style:name="Table454.A2" style:family="table-cell">
      <style:table-cell-properties style:vertical-align="middle" fo:padding="0.0382in" fo:border-left="0.0007in solid #000000" fo:border-right="none" fo:border-top="none" fo:border-bottom="0.0007in solid #000000"/>
    </style:style>
    <style:style style:name="Table454.D2" style:family="table-cell">
      <style:table-cell-properties style:vertical-align="middle" fo:padding="0.0382in" fo:border-left="0.0007in solid #000000" fo:border-right="0.0007in solid #000000" fo:border-top="none" fo:border-bottom="0.0007in solid #000000"/>
    </style:style>
    <style:style style:name="Table300" style:family="table">
      <style:table-properties style:width="4.2715in" fo:margin-top="0.1in" fo:margin-bottom="0.2in" table:align="center"/>
    </style:style>
    <style:style style:name="Table300.A" style:family="table-column">
      <style:table-column-properties style:column-width="0.5951in"/>
    </style:style>
    <style:style style:name="Table300.B" style:family="table-column">
      <style:table-column-properties style:column-width="0.6368in"/>
    </style:style>
    <style:style style:name="Table300.C" style:family="table-column">
      <style:table-column-properties style:column-width="0.9326in"/>
    </style:style>
    <style:style style:name="Table300.D" style:family="table-column">
      <style:table-column-properties style:column-width="1.3375in"/>
    </style:style>
    <style:style style:name="Table300.E" style:family="table-column">
      <style:table-column-properties style:column-width="0.7694in"/>
    </style:style>
    <style:style style:name="Table300.A1" style:family="table-cell">
      <style:table-cell-properties fo:padding="0.0382in" fo:border-left="0.0007in solid #000000" fo:border-right="none" fo:border-top="0.0007in solid #000000" fo:border-bottom="0.0007in solid #000000"/>
    </style:style>
    <style:style style:name="Table300.E1" style:family="table-cell">
      <style:table-cell-properties fo:padding="0.0382in" fo:border="0.0007in solid #000000"/>
    </style:style>
    <style:style style:name="Table300.A2" style:family="table-cell">
      <style:table-cell-properties fo:padding="0.0382in" fo:border-left="0.0007in solid #000000" fo:border-right="none" fo:border-top="none" fo:border-bottom="0.0007in solid #000000"/>
    </style:style>
    <style:style style:name="Table300.E2" style:family="table-cell">
      <style:table-cell-properties fo:padding="0.0382in" fo:border-left="0.0007in solid #000000" fo:border-right="0.0007in solid #000000" fo:border-top="none" fo:border-bottom="0.0007in solid #000000"/>
    </style:style>
    <style:style style:name="SUBTOTAL" style:family="table">
      <style:table-properties style:width="6.0014in" table:align="margins"/>
    </style:style>
    <style:style style:name="SUBTOTAL.A" style:family="table-column">
      <style:table-column-properties style:column-width="2.0007in" style:rel-column-width="21845*"/>
    </style:style>
    <style:style style:name="SUBTOTAL.A1" style:family="table-cell">
      <style:table-cell-properties fo:padding="0.0382in" fo:border-left="0.0007in solid #000000" fo:border-right="none" fo:border-top="0.0007in solid #000000" fo:border-bottom="0.0007in solid #000000"/>
    </style:style>
    <style:style style:name="SUBTOTAL.C1" style:family="table-cell">
      <style:table-cell-properties fo:padding="0.0382in" fo:border="0.0007in solid #000000"/>
    </style:style>
    <style:style style:name="SUBTOTAL.A2" style:family="table-cell">
      <style:table-cell-properties fo:padding="0.0382in" fo:border-left="0.0007in solid #000000" fo:border-right="none" fo:border-top="none" fo:border-bottom="0.0007in solid #000000"/>
    </style:style>
    <style:style style:name="SUBTOTAL.B2" style:family="table-cell" style:data-style-name="N0">
      <style:table-cell-properties fo:padding="0.0382in" fo:border-left="0.0007in solid #000000" fo:border-right="none" fo:border-top="none" fo:border-bottom="0.0007in solid #000000"/>
    </style:style>
    <style:style style:name="SUBTOTAL.C2" style:family="table-cell" style:data-style-name="N0">
      <style:table-cell-properties fo:padding="0.0382in" fo:border-left="0.0007in solid #000000" fo:border-right="0.0007in solid #000000" fo:border-top="none" fo:border-bottom="0.0007in solid #000000"/>
    </style:style>
    <style:style style:name="Table243" style:family="table">
      <style:table-properties style:width="2.4688in" table:align="left"/>
    </style:style>
    <style:style style:name="Table243.A" style:family="table-column">
      <style:table-column-properties style:column-width="0.5521in"/>
    </style:style>
    <style:style style:name="Table243.B" style:family="table-column">
      <style:table-column-properties style:column-width="0.6042in"/>
    </style:style>
    <style:style style:name="Table243.C" style:family="table-column">
      <style:table-column-properties style:column-width="0.3438in"/>
    </style:style>
    <style:style style:name="Table243.D" style:family="table-column">
      <style:table-column-properties style:column-width="0.5in"/>
    </style:style>
    <style:style style:name="Table243.E" style:family="table-column">
      <style:table-column-properties style:column-width="0.4688in"/>
    </style:style>
    <style:style style:name="Table243.A1" style:family="table-cell">
      <style:table-cell-properties fo:padding="0.0382in" fo:border-left="0.0007in solid #000000" fo:border-right="none" fo:border-top="0.0007in solid #000000" fo:border-bottom="0.0007in solid #000000"/>
    </style:style>
    <style:style style:name="Table243.E1" style:family="table-cell">
      <style:table-cell-properties fo:padding="0.0382in" fo:border="0.0007in solid #000000"/>
    </style:style>
    <style:style style:name="Table243.A2" style:family="table-cell">
      <style:table-cell-properties fo:padding="0.0382in" fo:border-left="0.0007in solid #000000" fo:border-right="none" fo:border-top="none" fo:border-bottom="0.0007in solid #000000"/>
    </style:style>
    <style:style style:name="Table243.E2" style:family="table-cell">
      <style:table-cell-properties fo:padding="0.0382in" fo:border-left="0.0007in solid #000000" fo:border-right="0.0007in solid #000000" fo:border-top="none" fo:border-bottom="0.0007in solid #000000"/>
    </style:style>
    <style:style style:name="Table242" style:family="table">
      <style:table-properties style:width="2.4688in" table:align="left"/>
    </style:style>
    <style:style style:name="Table242.A" style:family="table-column">
      <style:table-column-properties style:column-width="0.5521in"/>
    </style:style>
    <style:style style:name="Table242.B" style:family="table-column">
      <style:table-column-properties style:column-width="0.6042in"/>
    </style:style>
    <style:style style:name="Table242.C" style:family="table-column">
      <style:table-column-properties style:column-width="0.3438in"/>
    </style:style>
    <style:style style:name="Table242.D" style:family="table-column">
      <style:table-column-properties style:column-width="0.5in"/>
    </style:style>
    <style:style style:name="Table242.E" style:family="table-column">
      <style:table-column-properties style:column-width="0.4688in"/>
    </style:style>
    <style:style style:name="Table242.A1" style:family="table-cell">
      <style:table-cell-properties fo:padding="0.0382in" fo:border-left="0.0007in solid #000000" fo:border-right="none" fo:border-top="0.0007in solid #000000" fo:border-bottom="0.0007in solid #000000"/>
    </style:style>
    <style:style style:name="Table242.E1" style:family="table-cell">
      <style:table-cell-properties fo:padding="0.0382in" fo:border="0.0007in solid #000000"/>
    </style:style>
    <style:style style:name="Table242.A2" style:family="table-cell">
      <style:table-cell-properties fo:padding="0.0382in" fo:border-left="0.0007in solid #000000" fo:border-right="none" fo:border-top="none" fo:border-bottom="0.0007in solid #000000"/>
    </style:style>
    <style:style style:name="Table242.E2" style:family="table-cell">
      <style:table-cell-properties fo:padding="0.0382in" fo:border-left="0.0007in solid #000000" fo:border-right="0.0007in solid #000000" fo:border-top="none" fo:border-bottom="0.0007in solid #000000"/>
    </style:style>
    <style:style style:name="RomanNumerals" style:family="table">
      <style:table-properties style:width="3.0785in" fo:margin-top="0.05in" fo:margin-bottom="0.2in" table:align="left"/>
    </style:style>
    <style:style style:name="RomanNumerals.A" style:family="table-column">
      <style:table-column-properties style:column-width="1.1347in"/>
    </style:style>
    <style:style style:name="RomanNumerals.B" style:family="table-column">
      <style:table-column-properties style:column-width="0.9722in"/>
    </style:style>
    <style:style style:name="RomanNumerals.C" style:family="table-column">
      <style:table-column-properties style:column-width="0.9715in"/>
    </style:style>
    <style:style style:name="RomanNumerals.A1" style:family="table-cell">
      <style:table-cell-properties fo:padding="0.0382in" fo:border-left="0.0007in solid #000000" fo:border-right="none" fo:border-top="0.0007in solid #000000" fo:border-bottom="0.0007in solid #000000"/>
    </style:style>
    <style:style style:name="RomanNumerals.C1" style:family="table-cell">
      <style:table-cell-properties fo:padding="0.0382in" fo:border="0.0007in solid #000000"/>
    </style:style>
    <style:style style:name="RomanNumerals.A2" style:family="table-cell">
      <style:table-cell-properties fo:padding="0.0382in" fo:border-left="0.0007in solid #000000" fo:border-right="none" fo:border-top="none" fo:border-bottom="0.0007in solid #000000"/>
    </style:style>
    <style:style style:name="RomanNumerals.C2" style:family="table-cell">
      <style:table-cell-properties fo:padding="0.0382in" fo:border-left="0.0007in solid #000000" fo:border-right="0.0007in solid #000000" fo:border-top="none" fo:border-bottom="0.0007in solid #000000"/>
    </style:style>
    <style:style style:name="Table469" style:family="table">
      <style:table-properties style:width="4.4889in" fo:margin-top="0.05in" fo:margin-bottom="0in" table:align="left"/>
    </style:style>
    <style:style style:name="Table469.A" style:family="table-column">
      <style:table-column-properties style:column-width="0.791in"/>
    </style:style>
    <style:style style:name="Table469.B" style:family="table-column">
      <style:table-column-properties style:column-width="3.6979in"/>
    </style:style>
    <style:style style:name="Table469.A1" style:family="table-cell">
      <style:table-cell-properties fo:padding="0.0382in" fo:border-left="0.0007in solid #000000" fo:border-right="none" fo:border-top="0.0007in solid #000000" fo:border-bottom="0.0007in solid #000000"/>
    </style:style>
    <style:style style:name="Table469.B1" style:family="table-cell">
      <style:table-cell-properties fo:padding="0.0382in" fo:border="0.0007in solid #000000"/>
    </style:style>
    <style:style style:name="Table469.A2" style:family="table-cell">
      <style:table-cell-properties fo:padding="0.0382in" fo:border-left="0.0007in solid #000000" fo:border-right="none" fo:border-top="none" fo:border-bottom="0.0007in solid #000000"/>
    </style:style>
    <style:style style:name="Table469.B2" style:family="table-cell">
      <style:table-cell-properties fo:padding="0.0382in" fo:border-left="0.0007in solid #000000" fo:border-right="0.0007in solid #000000" fo:border-top="none" fo:border-bottom="0.0007in solid #000000"/>
    </style:style>
    <style:style style:name="ASC-conversion" style:family="table">
      <style:table-properties style:width="6.0014in" fo:margin-top="0in" fo:margin-bottom="0.1in" table:align="margins"/>
    </style:style>
    <style:style style:name="ASC-conversion.A" style:family="table-column">
      <style:table-column-properties style:column-width="2.0007in" style:rel-column-width="21845*"/>
    </style:style>
    <style:style style:name="ASC-conversion.A1" style:family="table-cell">
      <style:table-cell-properties fo:padding="0.0382in" fo:border-left="0.0007in solid #000000" fo:border-right="none" fo:border-top="0.0007in solid #000000" fo:border-bottom="0.0007in solid #000000"/>
    </style:style>
    <style:style style:name="ASC-conversion.C1" style:family="table-cell">
      <style:table-cell-properties fo:padding="0.0382in" fo:border="0.0007in solid #000000"/>
    </style:style>
    <style:style style:name="ASC-conversion.A2" style:family="table-cell">
      <style:table-cell-properties fo:padding="0.0382in" fo:border-left="0.0007in solid #000000" fo:border-right="none" fo:border-top="none" fo:border-bottom="0.0007in solid #000000"/>
    </style:style>
    <style:style style:name="ASC-conversion.C2" style:family="table-cell">
      <style:table-cell-properties fo:padding="0.0382in" fo:border-left="0.0007in solid #000000" fo:border-right="0.0007in solid #000000" fo:border-top="none" fo:border-bottom="0.0007in solid #000000"/>
    </style:style>
    <style:style style:name="JIS-conversion" style:family="table">
      <style:table-properties style:width="6.0014in" fo:margin-top="0in" fo:margin-bottom="0.1in" table:align="margins"/>
    </style:style>
    <style:style style:name="JIS-conversion.A" style:family="table-column">
      <style:table-column-properties style:column-width="2.0007in" style:rel-column-width="21845*"/>
    </style:style>
    <style:style style:name="JIS-conversion.A1" style:family="table-cell">
      <style:table-cell-properties fo:padding="0.0382in" fo:border-left="0.0007in solid #000000" fo:border-right="none" fo:border-top="0.0007in solid #000000" fo:border-bottom="0.0007in solid #000000"/>
    </style:style>
    <style:style style:name="JIS-conversion.C1" style:family="table-cell">
      <style:table-cell-properties fo:padding="0.0382in" fo:border="0.0007in solid #000000"/>
    </style:style>
    <style:style style:name="JIS-conversion.A2" style:family="table-cell">
      <style:table-cell-properties fo:padding="0.0382in" fo:border-left="0.0007in solid #000000" fo:border-right="none" fo:border-top="none" fo:border-bottom="0.0007in solid #000000"/>
    </style:style>
    <style:style style:name="JIS-conversion.C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tab-stops>
          <style:tab-stop style:position="3.4374in"/>
        </style:tab-stops>
      </style:paragraph-properties>
    </style:style>
    <style:style style:name="P3" style:family="paragraph" style:parent-style-name="SyntaxBNF">
      <style:paragraph-properties fo:margin-left="0in" fo:margin-right="0in" fo:text-indent="0in" style:auto-text-indent="false"/>
      <style:text-properties fo:language="en" fo:country="none" fo:font-weight="normal" style:font-weight-asian="normal" style:font-weight-complex="normal"/>
    </style:style>
    <style:style style:name="P4" style:family="paragraph" style:parent-style-name="Text_20_body">
      <style:paragraph-properties fo:margin-left="0in" fo:margin-right="0in" fo:text-indent="0in" style:auto-text-indent="false" style:writing-mode="lr-tb"/>
    </style:style>
    <style:style style:name="P5" style:family="paragraph" style:parent-style-name="Text_20_body">
      <style:paragraph-properties fo:margin-top="0.0555in" fo:margin-bottom="0in"/>
    </style:style>
    <style:style style:name="P6" style:family="paragraph" style:parent-style-name="Text_20_body">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7" style:family="paragraph" style:parent-style-name="Text_20_body">
      <style:text-properties fo:language="en" fo:country="none"/>
    </style:style>
    <style:style style:name="P8" style:family="paragraph" style:parent-style-name="Text_20_body">
      <style:text-properties fo:language="en" fo:country="none" fo:font-style="italic" style:font-style-asian="italic" style:font-style-complex="italic"/>
    </style:style>
    <style:style style:name="P9" style:family="paragraph" style:parent-style-name="Text_20_body">
      <style:text-properties fo:language="en" fo:country="none" fo:font-style="normal" style:font-style-asian="normal" style:font-style-complex="normal"/>
    </style:style>
    <style:style style:name="P10" style:family="paragraph" style:parent-style-name="Text_20_body">
      <style:paragraph-properties fo:text-align="start" style:justify-single-word="false"/>
      <style:text-properties fo:language="en" fo:country="none" fo:font-style="normal" style:font-style-asian="normal" style:font-style-complex="normal"/>
    </style:style>
    <style:style style:name="P11" style:family="paragraph" style:parent-style-name="Text_20_body">
      <style:paragraph-properties fo:text-align="center" style:justify-single-word="false"/>
      <style:text-properties fo:language="en" fo:country="none" fo:font-style="normal" style:font-style-asian="normal" style:font-style-complex="normal"/>
    </style:style>
    <style:style style:name="P12" style:family="paragraph" style:parent-style-name="Text_20_body">
      <style:text-properties fo:language="en" fo:country="none" fo:font-weight="normal" style:font-weight-asian="normal" style:font-weight-complex="normal"/>
    </style:style>
    <style:style style:name="P13" style:family="paragraph" style:parent-style-name="Text_20_body">
      <style:paragraph-properties fo:text-align="start" style:justify-single-word="false"/>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fo:font-style="normal" fo:font-weight="normal" style:font-style-asian="normal" style:font-weight-asian="normal" style:font-style-complex="normal" style:font-weight-complex="normal"/>
    </style:style>
    <style:style style:name="P16" style:family="paragraph" style:parent-style-name="Text_20_body">
      <style:text-properties fo:font-style="normal" style:language-asian="zh" style:country-asian="CN" style:font-style-asian="normal" style:font-style-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text-align="center" style:justify-single-word="false"/>
      <style:text-properties fo:font-weight="normal" style:font-weight-asian="normal" style:font-weight-complex="normal"/>
    </style:style>
    <style:style style:name="P19" style:family="paragraph" style:parent-style-name="Text_20_body">
      <style:paragraph-properties>
        <style:tab-stops>
          <style:tab-stop style:position="5.8543in"/>
        </style:tab-stops>
      </style:paragraph-properties>
    </style:style>
    <style:style style:name="P20" style:family="paragraph" style:parent-style-name="Text_20_body">
      <style:text-properties fo:font-style="italic"/>
    </style:style>
    <style:style style:name="P21" style:family="paragraph" style:parent-style-name="Text_20_body">
      <style:text-properties fo:font-style="italic" style:font-style-asian="italic" style:font-style-complex="italic"/>
    </style:style>
    <style:style style:name="P22" style:family="paragraph" style:parent-style-name="Text_20_body">
      <style:paragraph-properties fo:text-align="center" style:justify-single-word="false"/>
    </style:style>
    <style:style style:name="P23" style:family="paragraph" style:parent-style-name="Text_20_body">
      <style:text-properties style:language-asian="zh" style:country-asian="CN"/>
    </style:style>
    <style:style style:name="P24" style:family="paragraph" style:parent-style-name="Text_20_body">
      <style:text-properties style:font-name="Arial" fo:font-weight="normal" style:font-name-asian="Arial" style:font-weight-asian="normal" style:font-name-complex="Arial" style:font-weight-complex="normal"/>
    </style:style>
    <style:style style:name="P25" style:family="paragraph" style:parent-style-name="Text_20_body">
      <style:paragraph-properties fo:text-align="center" style:justify-single-word="false"/>
      <style:text-properties style:text-position="0% 100%" fo:font-style="normal" style:font-style-asian="normal" style:font-style-complex="normal"/>
    </style:style>
    <style:style style:name="P26" style:family="paragraph" style:parent-style-name="Subtitle" style:master-page-name="">
      <style:paragraph-properties style:page-number="auto" fo:break-before="page"/>
    </style:style>
    <style:style style:name="P27" style:family="paragraph" style:parent-style-name="Text_20_body">
      <style:paragraph-properties style:writing-mode="lr-tb"/>
    </style:style>
    <style:style style:name="P28"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29" style:family="paragraph" style:parent-style-name="Text_20_body">
      <style:paragraph-properties style:writing-mode="lr-tb"/>
      <style:text-properties fo:font-style="normal" style:font-style-asian="normal" style:font-style-complex="normal"/>
    </style:style>
    <style:style style:name="P30" style:family="paragraph" style:parent-style-name="Text_20_body">
      <style:paragraph-properties style:writing-mode="lr-tb"/>
      <style:text-properties fo:language="en" fo:country="none"/>
    </style:style>
    <style:style style:name="P31" style:family="paragraph" style:parent-style-name="Table_20_Heading">
      <style:paragraph-properties style:writing-mode="lr-tb"/>
    </style:style>
    <style:style style:name="P32" style:family="paragraph" style:parent-style-name="Table_20_Contents">
      <style:paragraph-properties style:writing-mode="lr-tb"/>
      <style:text-properties style:language-asian="zh" style:country-asian="CN"/>
    </style:style>
    <style:style style:name="P33" style:family="paragraph" style:parent-style-name="Formula">
      <style:paragraph-properties fo:text-align="start" style:justify-single-word="false" style:writing-mode="lr-tb"/>
    </style:style>
    <style:style style:name="P34" style:family="paragraph" style:parent-style-name="SyntaxBNF">
      <style:text-properties fo:language="en" fo:country="none"/>
    </style:style>
    <style:style style:name="P35" style:family="paragraph" style:parent-style-name="SyntaxBNF">
      <style:text-properties fo:font-weight="normal" style:font-weight-asian="normal" style:font-weight-complex="normal"/>
    </style:style>
    <style:style style:name="P36" style:family="paragraph" style:parent-style-name="Table">
      <style:paragraph-properties fo:text-align="center"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fo:font-style="normal" style:font-style-asian="normal" style:font-style-complex="normal"/>
    </style:style>
    <style:style style:name="P39" style:family="paragraph" style:parent-style-name="Table_20_Contents">
      <style:paragraph-properties fo:text-align="end" style:justify-single-word="false"/>
    </style:style>
    <style:style style:name="P40" style:family="paragraph" style:parent-style-name="Table_20_Contents">
      <style:text-properties style:language-asian="zh" style:country-asian="CN"/>
    </style:style>
    <style:style style:name="P41" style:family="paragraph" style:parent-style-name="Table_20_Contents">
      <style:paragraph-properties fo:text-align="center" style:justify-single-word="false"/>
      <style:text-properties fo:font-style="italic" style:font-style-asian="italic" style:font-style-complex="italic"/>
    </style:style>
    <style:style style:name="P42"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3" style:family="paragraph" style:parent-style-name="Table_20_Contents">
      <style:paragraph-properties fo:text-align="center" style:justify-single-word="false"/>
      <style:text-properties style:text-position="sub 58%"/>
    </style:style>
    <style:style style:name="P44" style:family="paragraph" style:parent-style-name="Table_20_Contents">
      <style:paragraph-properties fo:text-align="center" style:justify-single-word="false"/>
      <style:text-properties style:text-position="sub 58%" style:font-name="Arial" fo:font-style="italic" style:font-name-asian="Times New Roman" style:font-style-asian="italic" style:font-name-complex="Times New Roman" style:font-style-complex="italic"/>
    </style:style>
    <style:style style:name="P45"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46" style:family="paragraph" style:parent-style-name="Formula">
      <style:paragraph-properties fo:text-align="start" style:justify-single-word="false"/>
    </style:style>
    <style:style style:name="P47" style:family="paragraph" style:parent-style-name="Formula">
      <style:text-properties fo:font-style="normal" style:font-size-asian="10.5pt" style:font-style-asian="normal" style:font-style-complex="normal" style:text-overline-style="none" style:text-overline-color="font-color"/>
    </style:style>
    <style:style style:name="P48" style:family="paragraph" style:parent-style-name="Formula">
      <style:text-properties fo:font-style="normal" style:font-style-asian="normal" style:font-style-complex="normal"/>
    </style:style>
    <style:style style:name="P49" style:family="paragraph" style:parent-style-name="Formula">
      <style:text-properties style:language-asian="zh" style:country-asian="CN"/>
    </style:style>
    <style:style style:name="P50" style:family="paragraph" style:parent-style-name="Table_20_of_20_Contents_20_Title">
      <style:paragraph-properties fo:break-before="page"/>
    </style:style>
    <style:style style:name="P51" style:family="paragraph" style:parent-style-name="Text_20_body">
      <style:paragraph-properties fo:margin-left="0.4925in" fo:margin-right="0in" fo:text-indent="0in" style:auto-text-indent="false"/>
    </style:style>
    <style:style style:name="P52" style:family="paragraph" style:parent-style-name="Text_20_body">
      <style:paragraph-properties fo:margin-top="0.0555in" fo:margin-bottom="0.1965in"/>
    </style:style>
    <style:style style:name="P53" style:family="paragraph" style:parent-style-name="Legal_20_notice">
      <style:paragraph-properties fo:margin-top="0.0555in" fo:margin-bottom="0.0555in"/>
    </style:style>
    <style:style style:name="P54" style:family="paragraph" style:parent-style-name="Table_20_Heading">
      <style:text-properties style:language-asian="zh" style:country-asian="CN"/>
    </style:style>
    <style:style style:name="P55"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style:font-size-asian="10pt" style:font-name-complex="Arial" style:font-size-complex="10pt"/>
    </style:style>
    <style:style style:name="P56"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fo:font-style="normal" style:font-size-asian="10pt" style:font-style-asian="normal" style:font-name-complex="Arial" style:font-size-complex="10pt" style:font-style-complex="normal"/>
    </style:style>
    <style:style style:name="P57" style:family="paragraph" style:parent-style-name="Table_20_Contents">
      <style:paragraph-properties fo:text-align="center" style:justify-single-word="false" fo:background-color="transparent">
        <style:background-image/>
      </style:paragraph-properties>
    </style:style>
    <style:style style:name="P58" style:family="paragraph" style:parent-style-name="Bibliography_20_1">
      <style:paragraph-properties>
        <style:tab-stops>
          <style:tab-stop style:position="0in"/>
        </style:tab-stops>
      </style:paragraph-properties>
    </style:style>
    <style:style style:name="P59" style:family="paragraph" style:parent-style-name="Contents_20_2">
      <style:paragraph-properties>
        <style:tab-stops>
          <style:tab-stop style:position="5.8339in" style:type="right" style:leader-style="dotted" style:leader-text="."/>
        </style:tab-stops>
      </style:paragraph-properties>
    </style:style>
    <style:style style:name="P60" style:family="paragraph" style:parent-style-name="Contents_20_3">
      <style:paragraph-properties>
        <style:tab-stops>
          <style:tab-stop style:position="5.6673in" style:type="right" style:leader-style="dotted" style:leader-text="."/>
        </style:tab-stops>
      </style:paragraph-properties>
    </style:style>
    <style:style style:name="P61" style:family="paragraph" style:parent-style-name="Contents_20_1">
      <style:paragraph-properties>
        <style:tab-stops>
          <style:tab-stop style:position="6.0016in" style:type="right" style:leader-style="dotted" style:leader-text="."/>
        </style:tab-stops>
      </style:paragraph-properties>
    </style:style>
    <style:style style:name="P62" style:family="paragraph" style:parent-style-name="Title_20_page_20_info_20_description">
      <style:text-properties style:font-name="Arial"/>
    </style:style>
    <style:style style:name="P63" style:family="paragraph" style:parent-style-name="Title_20_page_20_info_20_description">
      <style:text-properties fo:font-variant="normal" fo:text-transform="none" fo:color="#000000" style:font-name="Arial" fo:letter-spacing="normal" fo:font-style="normal" fo:font-weight="bold" style:font-weight-asian="bold" style:font-weight-complex="bold"/>
    </style:style>
    <style:style style:name="P64" style:family="paragraph" style:parent-style-name="Title_20_page_20_info">
      <style:text-properties fo:font-size="12pt" style:font-size-asian="12pt" style:font-size-complex="12pt"/>
    </style:style>
    <style:style style:name="P65" style:family="paragraph" style:parent-style-name="Standard" style:list-style-name="L7"/>
    <style:style style:name="P66" style:family="paragraph" style:parent-style-name="Note" style:list-style-name="Numbering_20_1"/>
    <style:style style:name="P67" style:family="paragraph" style:parent-style-name="Note" style:list-style-name="BulletedList"/>
    <style:style style:name="P68" style:family="paragraph" style:parent-style-name="Note" style:list-style-name="L12"/>
    <style:style style:name="P69" style:family="paragraph" style:parent-style-name="Note" style:list-style-name="L13"/>
    <style:style style:name="P70" style:family="paragraph" style:parent-style-name="Bullet_20_List" style:list-style-name="Processor_20_Conformance"/>
    <style:style style:name="P71" style:family="paragraph" style:parent-style-name="Bullet_20_List" style:list-style-name="BulletedList"/>
    <style:style style:name="P72" style:family="paragraph" style:parent-style-name="Bullet_20_List">
      <style:text-properties fo:font-weight="normal" style:font-weight-asian="normal" style:font-weight-complex="normal"/>
    </style:style>
    <style:style style:name="P73" style:family="paragraph" style:parent-style-name="Bullet_20_List" style:list-style-name=""/>
    <style:style style:name="P74" style:family="paragraph" style:parent-style-name="Bullet_20_List" style:list-style-name="">
      <style:paragraph-properties fo:text-align="center" style:justify-single-word="false"/>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P75" style:family="paragraph" style:parent-style-name="Bullet_20_List">
      <style:text-properties fo:font-style="normal" style:font-style-asian="normal" style:font-style-complex="normal"/>
    </style:style>
    <style:style style:name="P76" style:family="paragraph" style:parent-style-name="Formula" style:list-style-name="L17"/>
    <style:style style:name="P77" style:family="paragraph" style:parent-style-name="Heading_20_2">
      <style:text-properties fo:language="en" fo:country="none"/>
    </style:style>
    <style:style style:name="P78" style:family="paragraph" style:parent-style-name="SyntaxBNF" style:list-style-name="L11">
      <style:paragraph-properties fo:margin-left="0in" fo:margin-right="0in" fo:text-indent="0in" style:auto-text-indent="false"/>
      <style:text-properties fo:language="en" fo:country="none" fo:font-weight="normal" style:font-weight-asian="normal" style:font-weight-complex="normal"/>
    </style:style>
    <style:style style:name="P79" style:family="paragraph" style:parent-style-name="Text_20_Body_20_Single" style:list-style-name="L5"/>
    <style:style style:name="P80" style:family="paragraph" style:parent-style-name="Text_20_Body_20_Single" style:list-style-name="L8">
      <style:paragraph-properties fo:orphans="2" fo:widows="2"/>
    </style:style>
    <style:style style:name="P81" style:family="paragraph" style:parent-style-name="Text_20_Body_20_Single" style:list-style-name="L9">
      <style:paragraph-properties fo:orphans="2" fo:widows="2"/>
    </style:style>
    <style:style style:name="P82" style:family="paragraph" style:parent-style-name="Text_20_Body_20_Single" style:list-style-name="Example_20_Numbering"/>
    <style:style style:name="P83" style:family="paragraph" style:parent-style-name="Text_20_body" style:list-style-name="L1">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84" style:family="paragraph" style:parent-style-name="Text_20_body" style:list-style-name="L2">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85" style:family="paragraph" style:parent-style-name="Text_20_body" style:list-style-name="Processor_20_Conformance"/>
    <style:style style:name="P86" style:family="paragraph" style:parent-style-name="Text_20_body" style:list-style-name="Numbering_20_with_20_Bullets"/>
    <style:style style:name="P87" style:family="paragraph" style:parent-style-name="Text_20_body" style:list-style-name="Numbering_20_1"/>
    <style:style style:name="P88" style:family="paragraph" style:parent-style-name="Text_20_body" style:list-style-name="L3"/>
    <style:style style:name="P89" style:family="paragraph" style:parent-style-name="Text_20_body" style:list-style-name="L4"/>
    <style:style style:name="P90" style:family="paragraph" style:parent-style-name="Text_20_body" style:list-style-name="L4">
      <style:text-properties fo:font-weight="normal" style:font-weight-asian="normal" style:font-weight-complex="normal"/>
    </style:style>
    <style:style style:name="P91" style:family="paragraph" style:parent-style-name="Text_20_body" style:list-style-name="L6"/>
    <style:style style:name="P92" style:family="paragraph" style:parent-style-name="Text_20_body" style:list-style-name="Example_20_Numbering"/>
    <style:style style:name="P93" style:family="paragraph" style:parent-style-name="Text_20_body" style:list-style-name="Numbering_20_5"/>
    <style:style style:name="P94" style:family="paragraph" style:parent-style-name="Text_20_body" style:list-style-name="L10">
      <style:text-properties fo:language="en" fo:country="none"/>
    </style:style>
    <style:style style:name="P95" style:family="paragraph" style:parent-style-name="Text_20_body" style:list-style-name="BulletedList"/>
    <style:style style:name="P96" style:family="paragraph" style:parent-style-name="Text_20_body" style:list-style-name="L12"/>
    <style:style style:name="P97" style:family="paragraph" style:parent-style-name="Text_20_body" style:list-style-name="L13"/>
    <style:style style:name="P98" style:family="paragraph" style:parent-style-name="Text_20_body" style:list-style-name="L14"/>
    <style:style style:name="P99" style:family="paragraph" style:parent-style-name="Text_20_body" style:list-style-name="L15"/>
    <style:style style:name="P100" style:family="paragraph" style:parent-style-name="Text_20_body" style:list-style-name="L16"/>
    <style:style style:name="P101" style:family="paragraph" style:parent-style-name="Text_20_body" style:list-style-name="L17"/>
    <style:style style:name="P102" style:family="paragraph" style:parent-style-name="Text_20_body" style:list-style-name="L17">
      <style:paragraph-properties fo:text-align="start" style:justify-single-word="false"/>
    </style:style>
    <style:style style:name="P103" style:family="paragraph" style:parent-style-name="Text_20_body" style:list-style-name="L17">
      <style:paragraph-properties fo:text-align="center" style:justify-single-word="false"/>
    </style:style>
    <style:style style:name="P104" style:family="paragraph" style:parent-style-name="Text_20_body" style:list-style-name="L18"/>
    <style:style style:name="P105" style:family="paragraph" style:parent-style-name="Text_20_body" style:list-style-name="Processor_20_Conformance">
      <style:paragraph-properties fo:margin-left="0in" fo:margin-right="0in" fo:text-indent="0in" style:auto-text-indent="false"/>
    </style:style>
    <style:style style:name="P106" style:family="paragraph" style:parent-style-name="Text_20_body" style:list-style-name="Processor_20_Conformance">
      <style:paragraph-properties fo:margin-left="0in" fo:margin-right="0in" fo:text-indent="0in" style:auto-text-indent="false"/>
      <style:text-properties fo:font-weight="normal" style:font-weight-asian="normal" style:font-weight-complex="normal"/>
    </style:style>
    <style:style style:name="P107" style:family="paragraph" style:parent-style-name="Text_20_body" style:list-style-name="Numbering_20_1">
      <style:paragraph-properties fo:margin-top="0.0555in" fo:margin-bottom="0in"/>
    </style:style>
    <style:style style:name="P108" style:family="paragraph" style:parent-style-name="Text_20_body" style:list-style-name="L14">
      <style:paragraph-properties fo:margin-top="0.0555in" fo:margin-bottom="0in"/>
    </style:style>
    <style:style style:name="P109" style:family="paragraph" style:parent-style-name="Text_20_body" style:list-style-name="L10">
      <style:paragraph-properties style:writing-mode="lr-tb"/>
      <style:text-properties fo:language="en" fo:country="none"/>
    </style:style>
    <style:style style:name="P110" style:family="paragraph" style:parent-style-name="Text_20_body" style:list-style-name="L15">
      <style:paragraph-properties style:writing-mode="lr-tb"/>
    </style:style>
    <style:style style:name="T1" style:family="text">
      <style:text-properties fo:language="en" fo:country="none"/>
    </style:style>
    <style:style style:name="T2" style:family="text">
      <style:text-properties fo:language="en" fo:country="none" fo:font-weight="normal" style:font-weight-asian="normal" style:font-weight-complex="normal"/>
    </style:style>
    <style:style style:name="T3" style:family="text">
      <style:text-properties fo:language="en" fo:country="none" fo:font-style="normal" style:font-style-asian="normal" style:font-style-complex="normal"/>
    </style:style>
    <style:style style:name="T4" style:family="text">
      <style:text-properties fo:language="en" fo:country="none" fo:font-style="normal" style:font-style-asian="italic" style:font-style-complex="italic"/>
    </style:style>
    <style:style style:name="T5" style:family="text">
      <style:text-properties fo:language="en" fo:country="none" fo:font-style="normal" fo:font-weight="normal" style:font-style-asian="normal" style:font-weight-asian="normal" style:font-style-complex="normal" style:font-weight-complex="normal"/>
    </style:style>
    <style:style style:name="T6" style:family="text">
      <style:text-properties fo:language="en" fo:country="none" fo:font-style="italic" style:font-style-asian="italic" style:font-style-complex="italic"/>
    </style:style>
    <style:style style:name="T7" style:family="text">
      <style:text-properties fo:language="en" fo:country="none" style:language-complex="ar" style:country-complex="SA"/>
    </style:style>
    <style:style style:name="T8" style:family="text">
      <style:text-properties fo:language="en" fo:country="none" style:font-weight-asian="normal" style:font-weight-complex="normal"/>
    </style:style>
    <style:style style:name="T9" style:family="text">
      <style:text-properties style:use-window-font-color="true" style:font-name="Arial" fo:font-size="10pt" fo:language="en" fo:country="none" style:font-name-asian="Times New Roman" style:font-size-asian="10pt" style:font-name-complex="Times New Roman" style:font-size-complex="12pt" style:language-complex="ar" style:country-complex="SA"/>
    </style:style>
    <style:style style:name="T10"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11" style:family="text">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T12" style:family="text">
      <style:text-properties style:use-window-font-color="true" style:font-name="Arial" fo:font-size="10pt" fo:language="en" fo:country="US" style:font-name-asian="Times New Roman" style:font-size-asian="10.5pt" style:font-name-complex="Times New Roman" style:font-size-complex="12pt" style:language-complex="ar" style:country-complex="SA" style:text-overline-style="solid" style:text-overline-width="bold" style:text-overline-color="font-color"/>
    </style:style>
    <style:style style:name="T13" style:family="text">
      <style:text-properties style:use-window-font-color="true" style:font-name="Arial"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14" style:family="text">
      <style:text-properties style:use-window-font-color="true" style:font-name="Arial"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style:use-window-font-color="true" style:font-name="Arial"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16" style:family="text">
      <style:text-properties style:use-window-font-color="true" style:font-name="Arial" fo:font-size="10pt" fo:language="en" fo:country="US" fo:background-color="transparent" style:font-name-asian="Times New Roman" style:font-size-asian="10pt" style:font-name-complex="Times New Roman" style:font-size-complex="12pt" style:language-complex="ar" style:country-complex="SA"/>
    </style:style>
    <style:style style:name="T17" style:family="text">
      <style:text-properties style:use-window-font-color="true" style:font-name="Arial"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18" style:family="text">
      <style:text-properties style:use-window-font-color="true" style:font-name="Arial"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19" style:family="text">
      <style:text-properties style:use-window-font-color="true" style:font-name="Arial" fo:font-size="10pt" style:font-name-asian="Times New Roman" style:font-size-asian="10pt" style:font-name-complex="Times New Roman" style:font-size-complex="12pt" style:language-complex="ar" style:country-complex="SA"/>
    </style:style>
    <style:style style:name="T20" style:family="text">
      <style:text-properties style:use-window-font-color="true" style:font-name="Courier New3" fo:font-size="10pt" fo:language="zxx" fo:country="none" fo:background-color="transparent" style:font-name-asian="Courier New" style:font-size-asian="10pt" style:font-name-complex="Courier New" style:font-size-complex="12pt" style:language-complex="ar" style:country-complex="SA"/>
    </style:style>
    <style:style style:name="T21" style:family="text">
      <style:text-properties fo:font-weight="normal" style:font-weight-asian="normal" style:font-weight-complex="normal"/>
    </style:style>
    <style:style style:name="T22" style:family="text">
      <style:text-properties fo:font-weight="normal" style:language-asian="zh" style:country-asian="CN"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style:font-style-asian="normal" style:font-style-complex="italic"/>
    </style:style>
    <style:style style:name="T25" style:family="text">
      <style:text-properties fo:font-style="normal" style:font-style-asian="normal" style:font-weight-asian="normal" style:font-style-complex="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style:font-style-asian="italic" style:font-weight-asian="normal" style:font-style-complex="italic" style:font-weight-complex="normal"/>
    </style:style>
    <style:style style:name="T28" style:family="text">
      <style:text-properties fo:font-style="normal" style:text-underline-style="solid" style:text-underline-width="auto" style:text-underline-color="font-color" style:font-style-asian="normal" style:font-style-complex="normal"/>
    </style:style>
    <style:style style:name="T29" style:family="text">
      <style:text-properties fo:font-style="normal" style:language-asian="zh" style:country-asian="CN" style:font-style-asian="normal" style:font-style-complex="normal"/>
    </style:style>
    <style:style style:name="T30" style:family="text">
      <style:text-properties fo:font-style="normal" style:font-size-asian="10.5pt" style:font-style-asian="normal" style:font-style-complex="normal" style:text-overline-style="none" style:text-overline-color="font-color"/>
    </style:style>
    <style:style style:name="T31" style:family="text">
      <style:text-properties fo:font-style="italic"/>
    </style:style>
    <style:style style:name="T32" style:family="text">
      <style:text-properties fo:font-style="italic" style:font-style-asian="italic" style:font-style-complex="italic"/>
    </style:style>
    <style:style style:name="T33" style:family="text">
      <style:text-properties fo:font-style="italic" style:language-asian="zh" style:country-asian="CN"/>
    </style:style>
    <style:style style:name="T34" style:family="text">
      <style:text-properties fo:font-style="italic" style:language-asian="zh" style:country-asian="CN" style:font-style-asian="italic" style:font-style-complex="italic"/>
    </style:style>
    <style:style style:name="T35" style:family="text">
      <style:text-properties fo:font-style="italic" style:text-underline-style="none" style:font-style-asian="italic" style:font-style-complex="italic"/>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style:font-style-asian="normal" style:font-style-complex="normal"/>
    </style:style>
    <style:style style:name="T38" style:family="text">
      <style:text-properties fo:font-style="italic" style:font-size-asian="10.5pt" style:font-style-asian="italic" style:font-style-complex="italic" style:text-overline-style="none" style:text-overline-color="font-color"/>
    </style:style>
    <style:style style:name="T39" style:family="text">
      <style:text-properties style:text-underline-style="solid" style:text-underline-width="auto" style:text-underline-color="font-color"/>
    </style:style>
    <style:style style:name="T40" style:family="text">
      <style:text-properties style:font-name="Arial"/>
    </style:style>
    <style:style style:name="T41" style:family="text">
      <style:text-properties style:font-name="Arial" style:font-name-asian="Times New Roman" style:font-name-complex="Times New Roman"/>
    </style:style>
    <style:style style:name="T42" style:family="text">
      <style:text-properties style:font-name="Arial" style:font-name-asian="Times New Roman" style:language-asian="zh" style:country-asian="CN" style:font-name-complex="Times New Roman"/>
    </style:style>
    <style:style style:name="T43" style:family="text">
      <style:text-properties style:font-name="Arial" style:font-name-asian="Arial" style:font-name-complex="Arial"/>
    </style:style>
    <style:style style:name="T44" style:family="text">
      <style:text-properties style:font-name="Arial" fo:font-weight="normal" style:font-name-asian="Arial" style:font-weight-asian="normal" style:font-name-complex="Arial" style:font-weight-complex="normal"/>
    </style:style>
    <style:style style:name="T45" style:family="text">
      <style:text-properties style:font-name="Arial" fo:font-weight="normal" style:font-name-asian="Times New Roman" style:font-weight-asian="normal" style:font-name-complex="Times New Roman" style:font-weight-complex="normal"/>
    </style:style>
    <style:style style:name="T46"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47" style:family="text">
      <style:text-properties style:font-name="Arial" fo:font-style="italic"/>
    </style:style>
    <style:style style:name="T48" style:family="text">
      <style:text-properties style:font-name="Arial" fo:font-style="italic" style:font-style-asian="italic" style:font-style-complex="italic"/>
    </style:style>
    <style:style style:name="T49" style:family="text">
      <style:text-properties style:font-name="Arial" fo:language="en" fo:country="US" fo:font-style="normal" style:font-style-asian="normal" style:font-name-complex="Arial" style:font-style-complex="normal"/>
    </style:style>
    <style:style style:name="T50" style:family="text">
      <style:text-properties style:font-name="Arial" fo:font-size="10pt" fo:language="en" fo:country="US" style:font-size-asian="10pt" style:font-name-complex="Arial" style:font-size-complex="10pt"/>
    </style:style>
    <style:style style:name="T51" style:family="text">
      <style:text-properties style:font-name="Arial" fo:font-size="10pt" fo:language="en" fo:country="US" fo:font-style="italic" style:font-size-asian="10pt" style:font-style-asian="italic" style:font-name-complex="Arial" style:font-size-complex="10pt" style:font-style-complex="italic"/>
    </style:style>
    <style:style style:name="T52" style:family="text">
      <style:text-properties style:language-asian="zh" style:country-asian="CN"/>
    </style:style>
    <style:style style:name="T53" style:family="text">
      <style:text-properties style:text-position="super 58%"/>
    </style:style>
    <style:style style:name="T54" style:family="text">
      <style:text-properties style:text-position="super 58%" fo:background-color="transparent"/>
    </style:style>
    <style:style style:name="T55" style:family="text">
      <style:text-properties style:text-position="super 58%" fo:font-weight="normal" style:font-weight-asian="normal" style:font-weight-complex="normal"/>
    </style:style>
    <style:style style:name="T56" style:family="text">
      <style:text-properties style:text-position="super 58%" fo:font-style="italic" style:font-style-asian="italic" style:font-style-complex="italic"/>
    </style:style>
    <style:style style:name="T57" style:family="text">
      <style:text-properties style:text-position="super 58%" fo:font-style="normal" style:font-style-asian="normal" style:font-style-complex="normal"/>
    </style:style>
    <style:style style:name="T58" style:family="text">
      <style:text-properties style:text-position="super 58%" fo:font-size="10pt"/>
    </style:style>
    <style:style style:name="T59" style:family="text">
      <style:text-properties style:text-position="super 58%" style:font-name="Standard Symbols L"/>
    </style:style>
    <style:style style:name="T60" style:family="text">
      <style:text-properties style:text-position="super 58%" style:font-name="Arial"/>
    </style:style>
    <style:style style:name="T61" style:family="text">
      <style:text-properties style:text-position="sub 58%"/>
    </style:style>
    <style:style style:name="T62" style:family="text">
      <style:text-properties style:text-position="sub 58%" fo:font-style="italic" style:font-style-asian="italic" style:font-style-complex="italic"/>
    </style:style>
    <style:style style:name="T63" style:family="text">
      <style:text-properties style:text-position="sub 58%" fo:font-style="normal" style:font-style-asian="normal" style:font-style-complex="normal"/>
    </style:style>
    <style:style style:name="T64" style:family="text">
      <style:text-properties style:text-position="sub 58%" style:font-name="Arial" style:font-name-asian="Times New Roman" style:font-name-complex="Times New Roman"/>
    </style:style>
    <style:style style:name="T65" style:family="text">
      <style:text-properties style:text-position="0% 100%"/>
    </style:style>
    <style:style style:name="T66" style:family="text">
      <style:text-properties style:text-position="0% 100%" fo:font-style="italic" style:font-style-asian="italic" style:font-style-complex="italic"/>
    </style:style>
    <style:style style:name="T67" style:family="text">
      <style:text-properties style:text-position="0% 100%" fo:font-style="normal" style:font-style-asian="normal" style:font-style-complex="normal"/>
    </style:style>
    <style:style style:name="T68" style:family="text">
      <style:text-properties style:text-position="0% 100%" fo:font-size="10pt"/>
    </style:style>
    <style:style style:name="T69" style:family="text">
      <style:text-properties fo:font-weight="bold" style:font-weight-asian="bold" style:font-weight-complex="bold"/>
    </style:style>
    <style:style style:name="T70" style:family="text">
      <style:text-properties fo:language="en" fo:country="US"/>
    </style:style>
    <style:style style:name="T71" style:family="text">
      <style:text-properties fo:language="en" fo:country="US" style:language-complex="ar" style:country-complex="SA"/>
    </style:style>
    <style:style style:name="T72" style:family="text">
      <style:text-properties style:font-weight-asian="normal" style:font-weight-complex="normal"/>
    </style:style>
    <style:style style:name="T73" style:family="text">
      <style:text-properties style:font-name="Arial2" style:font-name-asian="Arial2" style:font-name-complex="Arial2"/>
    </style:style>
    <style:style style:name="T74" style:family="text">
      <style:text-properties style:text-position="33% 80%"/>
    </style:style>
    <style:style style:name="T75" style:family="text">
      <style:text-properties style:text-position="33% 80%" fo:font-style="italic"/>
    </style:style>
    <style:style style:name="T76" style:family="text">
      <style:text-properties fo:font-size="10pt"/>
    </style:style>
    <style:style style:name="T77" style:family="text">
      <style:text-properties fo:font-size="10pt" style:font-size-asian="10pt" style:font-size-complex="10pt"/>
    </style:style>
    <style:style style:name="T78" style:family="text">
      <style:text-properties style:font-name="Standard Symbols L"/>
    </style:style>
    <style:style style:name="T79" style:family="text">
      <style:text-properties style:font-name="Standard Symbols L" style:font-name-asian="Standard Symbols L" style:font-name-complex="Standard Symbols L"/>
    </style:style>
    <style:style style:name="T80" style:family="text">
      <style:text-properties style:font-style-asian="italic" style:font-style-complex="italic"/>
    </style:style>
    <style:style style:name="T81" style:family="text">
      <style:text-properties style:font-size-asian="10.5pt" style:text-overline-style="solid" style:text-overline-width="bold" style:text-overline-color="font-color"/>
    </style:style>
    <style:style style:name="T82" style:family="text">
      <style:text-properties style:font-size-asian="10.5pt" style:text-overline-style="none" style:text-overline-color="font-color"/>
    </style:style>
    <style:style style:name="T83" style:family="text">
      <style:text-properties style:font-name="Arial3" fo:font-weight="normal" style:font-name-asian="Arial" style:font-weight-asian="normal" style:font-name-complex="Arial" style:font-weight-complex="normal"/>
    </style:style>
    <style:style style:name="T84" style:family="text">
      <style:text-properties style:font-name-asian="Arial" style:font-name-complex="Arial"/>
    </style:style>
    <style:style style:name="T85" style:family="text">
      <style:text-properties fo:font-variant="normal" fo:text-transform="none" fo:color="#000000" style:font-name="Arial" fo:letter-spacing="normal" fo:font-style="normal" fo:font-weight="normal"/>
    </style:style>
    <style:style style:name="T86" style:family="text">
      <style:text-properties fo:font-variant="normal" fo:text-transform="none" fo:color="#000000" style:font-name="Arial" fo:letter-spacing="normal" fo:font-style="normal" fo:font-weight="normal" style:font-style-asian="normal" style:font-weight-asian="normal" style:font-style-complex="normal" style:font-weight-complex="normal"/>
    </style:style>
    <style:style style:name="T87"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88"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fr3" style:family="graphic" style:parent-style-name="Formula">
      <style:graphic-properties style:vertical-pos="top" style:vertical-rel="baseline" style:horizontal-pos="from-left" style:horizontal-rel="paragraph-content" fo:background-color="#ffff00" style:background-transparency="0%" draw:ole-draw-aspect="1">
        <style:background-image/>
      </style:graphic-properties>
    </style:style>
    <style:style style:name="fr4" style:family="graphic" style:parent-style-name="OLE">
      <style:graphic-properties style:vertical-pos="top" style:vertical-rel="baseline" fo:background-color="#ffff00" style:background-transparency="0%" draw:ole-draw-aspect="1">
        <style:background-image/>
      </style:graphic-properties>
    </style:style>
    <style:style style:name="fr5" style:family="graphic" style:parent-style-name="Formula">
      <style:graphic-properties style:vertical-pos="top" style:vertical-rel="baseline"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min-label-distance="0.05in"/>
      </text:list-level-style-number>
      <text:list-level-style-number text:level="3" text:style-name="Numbering_20_Symbols" style:num-suffix=")" style:num-format="1" text:display-levels="3">
        <style:list-level-properties text:space-before="0.75in" text:min-label-width="0.25in" text:min-label-distance="0.05in"/>
      </text:list-level-style-number>
      <text:list-level-style-number text:level="4" style:num-suffix=")" style:num-format="1" text:display-levels="4">
        <style:list-level-properties text:space-before="1in" text:min-label-width="0.25in" text:min-label-distance="0.0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10">
      <text:list-level-style-number text:level="1" style:num-suffix="."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709in" text:min-label-width="0.25in"/>
        <style:text-properties style:font-name="StarSymbol"/>
      </text:list-level-style-bullet>
      <text:list-level-style-bullet text:level="3" text:style-name="Bullet_20_Symbols" style:num-suffix="." text:bullet-char="–">
        <style:list-level-properties text:space-before="0.5417in" text:min-label-width="0.25in"/>
        <style:text-properties style:font-name="StarSymbol"/>
      </text:list-level-style-bullet>
      <text:list-level-style-bullet text:level="4" text:style-name="Bullet_20_Symbols" style:num-suffix="." text:bullet-char="–">
        <style:list-level-properties text:space-before="0.8126in" text:min-label-width="0.25in"/>
        <style:text-properties style:font-name="StarSymbol"/>
      </text:list-level-style-bullet>
      <text:list-level-style-bullet text:level="5" text:style-name="Bullet_20_Symbols" style:num-suffix="." text:bullet-char="–">
        <style:list-level-properties text:space-before="1.0835in" text:min-label-width="0.25in"/>
        <style:text-properties style:font-name="StarSymbol"/>
      </text:list-level-style-bullet>
      <text:list-level-style-bullet text:level="6" text:style-name="Bullet_20_Symbols" style:num-suffix="." text:bullet-char="–">
        <style:list-level-properties text:space-before="1.3543in" text:min-label-width="0.25in"/>
        <style:text-properties style:font-name="StarSymbol"/>
      </text:list-level-style-bullet>
      <text:list-level-style-bullet text:level="7" text:style-name="Bullet_20_Symbols" style:num-suffix="." text:bullet-char="–">
        <style:list-level-properties text:space-before="1.6252in" text:min-label-width="0.25in"/>
        <style:text-properties style:font-name="StarSymbol"/>
      </text:list-level-style-bullet>
      <text:list-level-style-bullet text:level="8" text:style-name="Bullet_20_Symbols" style:num-suffix="." text:bullet-char="–">
        <style:list-level-properties text:space-before="1.8957in" text:min-label-width="0.25in"/>
        <style:text-properties style:font-name="StarSymbol"/>
      </text:list-level-style-bullet>
      <text:list-level-style-bullet text:level="9" text:style-name="Bullet_20_Symbols" style:num-suffix="." text:bullet-char="–">
        <style:list-level-properties text:space-before="2.1665in" text:min-label-width="0.25in"/>
        <style:text-properties style:font-name="StarSymbol"/>
      </text:list-level-style-bullet>
      <text:list-level-style-bullet text:level="10" text:style-name="Bullet_20_Symbols" style:num-suffix="." text:bullet-char="–">
        <style:list-level-properties text:space-before="2.4374in" text:min-label-width="0.25in"/>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number-style style:name="N0">
      <number:number number:min-integer-digits="1"/>
    </number:number-style>
    <number:boolean-style style:name="N99">
      <number:boolean/>
    </number:boolean-style>
  </office:automatic-styles>
  <office:body>
    <office:text text:use-soft-page-breaks="true">
      <office:forms form:automatic-focus="false" form:apply-design-mode="false">
        <form:form form:name="search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list" form:apply-filter="true" form:enctype="multipart/formdata"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1" text:name="ShowSpecificationSnippets"/>
        <text:user-field-decl office:value-type="string" office:string-value="OpenDocument" text:name="CommitteeName"/>
        <text:user-field-decl office:value-type="string" office:string-value="1.2" text:name="Version"/>
        <text:user-field-decl office:value-type="string" office:string-value="1" text:name="PartMain"/>
        <text:user-field-decl office:value-type="string" office:string-value="2" text:name="PartFormula"/>
        <text:user-field-decl office:value-type="string" office:string-value="3" text:name="PartPackage"/>
        <text:user-field-decl office:value-type="float" office:value="40197" text:name="Date"/>
        <text:user-field-decl office:value-type="string" office:string-value="OpenFormula" text:name="tcid"/>
        <text:user-field-decl office:value-type="string" office:string-value="" text:name="description"/>
        <text:user-field-decl office:value-type="string" office:string-value="06" text:name="revision"/>
        <text:user-field-decl office:value-type="string" office:string-value="odt" text:name="Extension"/>
        <text:user-field-decl office:value-type="string" office:string-value="Specification" text:name="ShortTitle"/>
        <text:user-field-decl office:value-type="string" office:string-value="2" text:name="EditorialStatu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53"><draw:frame draw:style-name="fr1" draw:name="Grafik1" text:anchor-type="as-char" svg:width="2.4075in" svg:height="0.628in" draw:z-index="0"><draw:image xlink:href="Pictures/100000000000011C0000004AA64D38BB.gif" xlink:type="simple" xlink:show="embed" xlink:actuate="onLoad"/></draw:frame><text:variable-set text:name="Note" text:display="none" text:formula="ooow:1" office:value-type="float" office:value="1" style:data-style-name="N0"/></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Formula">2</text:user-field-get>: Recalculated Formula (OpenFormula) Format</text:p>
      <text:p text:style-name="Subtitle">OASIS Standard</text:p>
      <text:p text:style-name="Subtitle">29 September 2011<text:user-field-get text:display="none" style:data-style-name="N99" text:name="ShowSpecificationSnippets"/></text:p>
      <text:p text:style-name="P64">Specification URIs:</text:p>
      <text:p text:style-name="Title_20_page_20_info">This version:</text:p>
      <text:p text:style-name="Title_20_page_20_info_20_description"><text:a xlink:type="simple" xlink:href="http://docs.oasis-open.org/office/v1.2/os/OpenDocument-v1.2-os-part2.odt">http://docs.oasis-open.org/office/v1.2/os/OpenDocument-v1.2-os-part2.odt</text:a> <text:s/>(Authoritative)<text:line-break/><text:a xlink:type="simple" xlink:href="http://docs.oasis-open.org/office/v1.2/os/OpenDocument-v1.2-os-part2.pdf">http://docs.oasis-open.org/office/v1.2/os/OpenDocument-v1.2-os-part2.pdf</text:a> <text:line-break/><text:a xlink:type="simple" xlink:href="http://docs.oasis-open.org/office/v1.2/os/OpenDocument-v1.2-os-part2.html">http://docs.oasis-open.org/office/v1.2/os/OpenDocument-v1.2-os-part2.html</text:a></text:p>
      <text:p text:style-name="Title_20_page_20_info">Previous version:</text:p>
      <text:p text:style-name="Title_20_page_20_info_20_description"><text:a xlink:type="simple" xlink:href="http://docs.oasis-open.org/office/v1.2/csd06/OpenDocument-v1.2-csd06-part2.odt">http://docs.oasis-open.org/office/v1.2/csd06/OpenDocument-v1.2-csd06-part2.odt</text:a> <text:s/>(Authoritative)<text:line-break/><text:a xlink:type="simple" xlink:href="http://docs.oasis-open.org/office/v1.2/csd06/OpenDocument-v1.2-csd06-part2.pdf">http://docs.oasis-open.org/office/v1.2/csd06/OpenDocument-v1.2-csd06-part2.pdf</text:a> <text:line-break/><text:a xlink:type="simple" xlink:href="http://docs.oasis-open.org/office/v1.2/csd06/OpenDocument-v1.2-csd06-part2.html">http://docs.oasis-open.org/office/v1.2/csd06/OpenDocument-v1.2-csd06-part2.html</text:a></text:p>
      <text:p text:style-name="Title_20_page_20_info">Latest version:</text:p>
      <text:p text:style-name="Title_20_page_20_info_20_description"><text:a xlink:type="simple" xlink:href="http://docs.oasis-open.org/office/v1.2/OpenDocument-v1.2-part2.odt">http://docs.oasis-open.org/office/v1.2/OpenDocument-v1.2-part2.odt</text:a> (Authoritative)<text:line-break/><text:a xlink:type="simple" xlink:href="http://docs.oasis-open.org/office/v1.2/OpenDocument-v1.2-part2.pdf">http://docs.oasis-open.org/office/v1.2/OpenDocument-v1.2-part2.pdf</text:a><text:line-break/><text:a xlink:type="simple" xlink:href="http://docs.oasis-open.org/office/v1.2/OpenDocument-v1.2-part2.html">http://docs.oasis-open.org/office/v1.2/OpenDocument-v1.2-part2.html</text:a></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s:</text:p>
      <text:p text:style-name="Title_20_page_20_info_20_description"><text:a xlink:type="simple" xlink:href="mailto:robert_weir@us.ibm.com">Rob Weir</text:a>, <text:a xlink:type="simple" xlink:href="http://www.ibm.com/">IBM</text:a><text:line-break/><text:a xlink:type="simple" xlink:href="mailto:michael.brauer@oracle.com">Michael Brauer</text:a>, <text:a xlink:type="simple" xlink:href="http://www.oracle.com/">Oracle Corporation</text:a></text:p>
      <text:p text:style-name="Title_20_page_20_info">Editors:</text:p>
      <text:p text:style-name="Contributor"><text:soft-page-break/><text:a xlink:type="simple" xlink:href="mailto:dwheeler@dwheeler.com">David A. Wheeler</text:a><text:line-break/><text:a xlink:type="simple" xlink:href="mailto:patrick@durusau.net">Patrick Durusau</text:a><text:line-break/><text:a xlink:type="simple" xlink:href="mailto:eike.rathke@oracle.com">Eike Rathke</text:a>, <text:a xlink:type="simple" xlink:href="http://www.oracle.com/">Oracle Corporation</text:a><text:line-break/><text:a xlink:type="simple" xlink:href="mailto:robert_weir@us.ibm.com">Rob Weir</text:a>, <text:a xlink:type="simple" xlink:href="http://www.ibm.com/">IBM</text:a></text:p>
      <text:p text:style-name="Title_20_page_20_info">Related work:</text:p>
      <text:p text:style-name="Title_20_page_20_info_20_description">This document is part of the <text:a xlink:type="simple" xlink:href="http://docs.oasis-open.org/office/v1.2/os/OpenDocument-v1.2-os.odt">OASIS Open Document Format for Office Applications (OpenDocument) Version 1.2</text:a> specification.</text:p>
      <text:p text:style-name="Title_20_page_20_info_20_description">The OpenDocument v1.2 specification has these parts:</text:p>
      <text:p text:style-name="Title_20_page_20_info_20_description"><text:a xlink:type="simple" xlink:href="http://docs.oasis-open.org/office/v1.2/os/OpenDocument-v1.2-os-part1.odt">OpenDocument v1.2 part 1: OpenDocument Schema</text:a><text:line-break/><text:a xlink:type="simple" xlink:href="http://docs.oasis-open.org/office/v1.2/os/OpenDocument-v1.2-os-part2.odt">OpenDocument v1.2 part 2: Recalculated Formula (OpenFormula) Format (this part)</text:a><text:line-break/><text:a xlink:type="simple" xlink:href="http://docs.oasis-open.org/office/v1.2/os/OpenDocument-v1.2-os-part3.odt">OpenDocument v1.2 part 3: Packages</text:a></text:p>
      <text:p text:style-name="Title_20_page_20_info">Declared XML namespaces:</text:p>
      <text:p text:style-name="Title_20_page_20_info_20_description">None.</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formula language to be used in <text:user-field-get text:name="CommitteeName">OpenDocument</text:user-field-get> documents.</text:p>
      <text:p text:style-name="Title_20_page_20_info">Status:</text:p>
      <text:p text:style-name="P62">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Title_20_page_20_info_20_description"><text:span text:style-name="T85">Technical Committee members should send comments on this specification to the Technical Committee’s email list. Others should send comments to the Technical Committee by using the “</text:span><text:a xlink:type="simple" xlink:href="http://www.oasis-open.org/committees/comments/form.php?wg_abbrev=office"><text:span text:style-name="T88">Send A Comment</text:span></text:a><text:span text:style-name="T85">” button on the Technical Committee’s web page at </text:span><text:a xlink:type="simple" xlink:href="http://www.oasis-open.org/committees/office/"><text:span text:style-name="T88">http://www.oasis-open.org/committees/office/</text:span></text:a><text:span text:style-name="T85">.</text:span></text:p>
      <text:p text:style-name="Title_20_page_20_info_20_description"><text:span text:style-name="T85">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office/ipr.php"><text:span text:style-name="T88">http://www.oasis-open.org/committees/office/ipr.php</text:span></text:a><text:span text:style-name="T85">).</text:span></text:p>
      <text:p text:style-name="Title_20_page_20_info">Citation format:</text:p>
      <text:p text:style-name="Title_20_page_20_info_20_description">When referencing this specification the following citation format should be used:</text:p>
      <text:p text:style-name="P63">OpenDocument-v1.2-part2</text:p>
      <text:p text:style-name="Title_20_page_20_info_20_description"><text:span text:style-name="T87">Open Document Format for Office Applications (</text:span><text:span text:style-name="T87"><text:user-field-get text:name="CommitteeName">OpenDocument</text:user-field-get></text:span><text:span text:style-name="T87">) Version </text:span><text:span text:style-name="T87"><text:user-field-get text:name="Version">1.2</text:user-field-get></text:span><text:span text:style-name="T87"><text:user-field-get text:display="none" text:name="EditorialStatus"/></text:span><text:span text:style-name="T87"> Part </text:span><text:span text:style-name="T87"><text:user-field-get text:name="PartFormula">2</text:user-field-get></text:span><text:span text:style-name="T87">: Recalculated Formula (OpenFormula) Format. </text:span><text:span text:style-name="T86">29 September 2011. OASIS Standard. <text:s/></text:span><text:a xlink:type="simple" xlink:href="http://docs.oasis-open.org/office/v1.2/os/OpenDocument-v1.2-os-part2.html">http://docs.oasis-open.org/office/v1.2/os/OpenDocument-v1.2-os-part2.html</text:a>.</text:p>
      <text:p text:style-name="P26">Notices</text:p>
      <text:p text:style-name="Text_20_body">Copyright © OASIS Open 2002–2011. All Rights Reserved.</text:p>
      <text:p text:style-name="Text_20_body">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50">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1"><text:a xlink:type="simple" xlink:href="#__RefHeading__1017848_715980110">1 Introduction<text:tab/>20</text:a></text:p>
          <text:p text:style-name="P59"><text:a xlink:type="simple" xlink:href="#__RefHeading__1017850_715980110">1.1 Introduction<text:tab/>20</text:a></text:p>
          <text:p text:style-name="P59"><text:a xlink:type="simple" xlink:href="#__RefHeading__1017852_715980110">1.2 Terminology<text:tab/>20</text:a></text:p>
          <text:p text:style-name="P59"><text:a xlink:type="simple" xlink:href="#__RefHeading__711838_826425813">1.3 Purpose<text:tab/>20</text:a></text:p>
          <text:p text:style-name="P59"><text:a xlink:type="simple" xlink:href="#__RefHeading__1017856_715980110">1.4 Normative References<text:tab/>20</text:a></text:p>
          <text:p text:style-name="P59"><text:a xlink:type="simple" xlink:href="#__RefHeading__1017858_715980110">1.5 Non-Normative References<text:tab/>21</text:a></text:p>
          <text:p text:style-name="P61"><text:a xlink:type="simple" xlink:href="#__RefHeading__711840_826425813">2 Expressions and Evaluators<text:tab/>22</text:a></text:p>
          <text:p text:style-name="P59"><text:a xlink:type="simple" xlink:href="#__RefHeading__1784187_1219268628">2.1 Introduction<text:tab/>22</text:a></text:p>
          <text:p text:style-name="P59"><text:a xlink:type="simple" xlink:href="#__RefHeading__711842_826425813">2.2 OpenDocument Formula Expression<text:tab/>22</text:a></text:p>
          <text:p text:style-name="P59"><text:a xlink:type="simple" xlink:href="#__RefHeading__1018916_7159801101">2.3 Evaluators<text:tab/>22</text:a></text:p>
          <text:p text:style-name="P60"><text:a xlink:type="simple" xlink:href="#__RefHeading__711844_826425813">2.3.1 OpenDocument Formula Evaluator<text:tab/>22</text:a></text:p>
          <text:p text:style-name="P60"><text:a xlink:type="simple" xlink:href="#__RefHeading__711846_826425813">2.3.2 OpenDocument Formula Small Group Evaluator<text:tab/>22</text:a></text:p>
          <text:p text:style-name="P60"><text:a xlink:type="simple" xlink:href="#__RefHeading__711848_826425813">2.3.3 OpenDocument Formula Medium Group Evaluator<text:tab/>23</text:a></text:p>
          <text:p text:style-name="P60"><text:a xlink:type="simple" xlink:href="#__RefHeading__711850_826425813">2.3.4 OpenDocument Formula Large Group Evaluator<text:tab/>24</text:a></text:p>
          <text:p text:style-name="P59"><text:a xlink:type="simple" xlink:href="#__RefHeading__1018926_7159801101">2.4 Variances (Implementation-defined, Unspecified, and Behavioral Changes)<text:tab/>25</text:a></text:p>
          <text:p text:style-name="P61"><text:a xlink:type="simple" xlink:href="#__RefHeading__1017860_715980110">3 Formula Processing Model<text:tab/>26</text:a></text:p>
          <text:p text:style-name="P59"><text:a xlink:type="simple" xlink:href="#__RefHeading__1017862_715980110">3.1 General<text:tab/>26</text:a></text:p>
          <text:p text:style-name="P59"><text:a xlink:type="simple" xlink:href="#__RefHeading__1017864_715980110">3.2 Expression Evaluation<text:tab/>26</text:a></text:p>
          <text:p text:style-name="P60"><text:a xlink:type="simple" xlink:href="#__RefHeading__1784189_1219268628">3.2.1 General<text:tab/>26</text:a></text:p>
          <text:p text:style-name="P60"><text:a xlink:type="simple" xlink:href="#__RefHeading__1784191_1219268628">3.2.2 Expression Calculation <text:tab/>26</text:a></text:p>
          <text:p text:style-name="P60"><text:a xlink:type="simple" xlink:href="#__RefHeading__1784193_1219268628">3.2.3 Operator and Function Evaluation<text:tab/>26</text:a></text:p>
          <text:p text:style-name="P59"><text:a xlink:type="simple" xlink:href="#__RefHeading__1017866_715980110">3.3 Non-Scalar Evaluation (aka 'Array expressions')<text:tab/>27</text:a></text:p>
          <text:p text:style-name="P59"><text:a xlink:type="simple" xlink:href="#__RefHeading__1017868_715980110">3.4 Host-Defined Behaviors<text:tab/>29</text:a></text:p>
          <text:p text:style-name="P59"><text:a xlink:type="simple" xlink:href="#__RefHeading__1017870_715980110">3.5 When recalculation occurs<text:tab/>30</text:a></text:p>
          <text:p text:style-name="P59"><text:a xlink:type="simple" xlink:href="#__RefHeading__1017872_715980110">3.6 Numerical Models<text:tab/>30</text:a></text:p>
          <text:p text:style-name="P59"><text:a xlink:type="simple" xlink:href="#__RefHeading__1017874_715980110">3.7 Basic Limits<text:tab/>30</text:a></text:p>
          <text:p text:style-name="P61"><text:a xlink:type="simple" xlink:href="#__RefHeading__1017876_715980110">4 Types<text:tab/>32</text:a></text:p>
          <text:p text:style-name="P59"><text:a xlink:type="simple" xlink:href="#__RefHeading__1017878_715980110">4.1 General<text:tab/>32</text:a></text:p>
          <text:p text:style-name="P59"><text:a xlink:type="simple" xlink:href="#__RefHeading__1017880_715980110">4.2 Text (String)<text:tab/>32</text:a></text:p>
          <text:p text:style-name="P59"><text:a xlink:type="simple" xlink:href="#__RefHeading__1017882_715980110">4.3 Number<text:tab/>32</text:a></text:p>
          <text:p text:style-name="P60"><text:a xlink:type="simple" xlink:href="#__RefHeading__1017884_715980110">4.3.1 General<text:tab/>32</text:a></text:p>
          <text:p text:style-name="P60"><text:a xlink:type="simple" xlink:href="#__RefHeading__1017886_715980110">4.3.2 Time<text:tab/>33</text:a></text:p>
          <text:p text:style-name="P60"><text:a xlink:type="simple" xlink:href="#__RefHeading__1017888_715980110">4.3.3 Date<text:tab/>33</text:a></text:p>
          <text:p text:style-name="P60"><text:a xlink:type="simple" xlink:href="#__RefHeading__74713_1363921367">4.3.4 DateTime<text:tab/>33</text:a></text:p>
          <text:p text:style-name="P60"><text:soft-page-break/><text:a xlink:type="simple" xlink:href="#__RefHeading__1017890_715980110">4.3.5 Percentage<text:tab/>33</text:a></text:p>
          <text:p text:style-name="P60"><text:a xlink:type="simple" xlink:href="#__RefHeading__1017892_715980110">4.3.6 Currency<text:tab/>33</text:a></text:p>
          <text:p text:style-name="P60"><text:a xlink:type="simple" xlink:href="#__RefHeading__1017894_715980110">4.3.7 Logical (Number)<text:tab/>33</text:a></text:p>
          <text:p text:style-name="P59"><text:a xlink:type="simple" xlink:href="#__RefHeading__1017896_715980110">4.4 Complex Number<text:tab/>34</text:a></text:p>
          <text:p text:style-name="P59"><text:a xlink:type="simple" xlink:href="#__RefHeading__1017898_715980110">4.5 Logical (Boolean)<text:tab/>34</text:a></text:p>
          <text:p text:style-name="P59"><text:a xlink:type="simple" xlink:href="#__RefHeading__1017900_715980110">4.6 Error<text:tab/>34</text:a></text:p>
          <text:p text:style-name="P59"><text:a xlink:type="simple" xlink:href="#__RefHeading__1017902_715980110">4.7 Empty Cell<text:tab/>35</text:a></text:p>
          <text:p text:style-name="P59"><text:a xlink:type="simple" xlink:href="#__RefHeading__74715_1363921367">4.8 Reference<text:tab/>35</text:a></text:p>
          <text:p text:style-name="P59"><text:a xlink:type="simple" xlink:href="#__RefHeading__1017906_715980110">4.9 ReferenceList<text:tab/>35</text:a></text:p>
          <text:p text:style-name="P59"><text:a xlink:type="simple" xlink:href="#__RefHeading__1017908_715980110">4.10 Array<text:tab/>35</text:a></text:p>
          <text:p text:style-name="P59"><text:a xlink:type="simple" xlink:href="#__RefHeading__1017910_715980110">4.11 Pseudotypes<text:tab/>36</text:a></text:p>
          <text:p text:style-name="P60"><text:a xlink:type="simple" xlink:href="#__RefHeading__1017912_715980110">4.11.1 General<text:tab/>36</text:a></text:p>
          <text:p text:style-name="P60"><text:a xlink:type="simple" xlink:href="#__RefHeading__1017914_715980110">4.11.2 Scalar<text:tab/>36</text:a></text:p>
          <text:p text:style-name="P60"><text:a xlink:type="simple" xlink:href="#__RefHeading__1017916_715980110">4.11.3 DateParam<text:tab/>36</text:a></text:p>
          <text:p text:style-name="P60"><text:a xlink:type="simple" xlink:href="#__RefHeading__1017918_715980110">4.11.4 TimeParam<text:tab/>36</text:a></text:p>
          <text:p text:style-name="P60"><text:a xlink:type="simple" xlink:href="#__RefHeading__1017920_715980110">4.11.5 Integer<text:tab/>36</text:a></text:p>
          <text:p text:style-name="P60"><text:a xlink:type="simple" xlink:href="#__RefHeading__1784195_1219268628">4.11.6 <text:s/>TextOrNumber<text:tab/>36</text:a></text:p>
          <text:p text:style-name="P60"><text:a xlink:type="simple" xlink:href="#__RefHeading__1017922_715980110">4.11.7 Basis<text:tab/>36</text:a></text:p>
          <text:p text:style-name="P60"><text:a xlink:type="simple" xlink:href="#__RefHeading__434502_49873571">4.11.8 Criterion<text:tab/>38</text:a></text:p>
          <text:p text:style-name="P60"><text:a xlink:type="simple" xlink:href="#__RefHeading__1017924_715980110">4.11.9 Database<text:tab/>39</text:a></text:p>
          <text:p text:style-name="P60"><text:a xlink:type="simple" xlink:href="#__RefHeading__1017926_715980110">4.11.10 Field<text:tab/>39</text:a></text:p>
          <text:p text:style-name="P60"><text:a xlink:type="simple" xlink:href="#__RefHeading__1017928_715980110">4.11.11 Criteria<text:tab/>39</text:a></text:p>
          <text:p text:style-name="P60"><text:a xlink:type="simple" xlink:href="#__RefHeading__1432166_1318037074">4.11.12 Sequences (NumberSequence, NumberSequenceList, DateSequence, LogicalSequence, and ComplexSequence)<text:tab/>40</text:a></text:p>
          <text:p text:style-name="P60"><text:a xlink:type="simple" xlink:href="#__RefHeading__1784197_1219268628">4.11.13 Any<text:tab/>40</text:a></text:p>
          <text:p text:style-name="P61"><text:a xlink:type="simple" xlink:href="#__RefHeading__1017930_715980110">5 Expression Syntax<text:tab/>41</text:a></text:p>
          <text:p text:style-name="P59"><text:a xlink:type="simple" xlink:href="#__RefHeading__1017932_715980110">5.1 General<text:tab/>41</text:a></text:p>
          <text:p text:style-name="P59"><text:a xlink:type="simple" xlink:href="#__RefHeading__1017934_715980110">5.2 Basic Expressions<text:tab/>41</text:a></text:p>
          <text:p text:style-name="P59"><text:a xlink:type="simple" xlink:href="#__RefHeading__1017936_715980110">5.3 Constant Numbers<text:tab/>42</text:a></text:p>
          <text:p text:style-name="P59"><text:a xlink:type="simple" xlink:href="#__RefHeading__1017938_715980110">5.4 Constant Strings<text:tab/>42</text:a></text:p>
          <text:p text:style-name="P59"><text:a xlink:type="simple" xlink:href="#__RefHeading__1017940_715980110">5.5 Operators<text:tab/>42</text:a></text:p>
          <text:p text:style-name="P59"><text:a xlink:type="simple" xlink:href="#__RefHeading__1017942_715980110">5.6 Functions and Function Parameters<text:tab/>43</text:a></text:p>
          <text:p text:style-name="P59"><text:a xlink:type="simple" xlink:href="#__RefHeading__1017944_715980110">5.7 Nonstandard Function Names<text:tab/>44</text:a></text:p>
          <text:p text:style-name="P59"><text:a xlink:type="simple" xlink:href="#__RefHeading__1017946_715980110">5.8 References<text:tab/>44</text:a></text:p>
          <text:p text:style-name="P59"><text:a xlink:type="simple" xlink:href="#__RefHeading__1017948_715980110">5.9 Reference List<text:tab/>45</text:a></text:p>
          <text:p text:style-name="P59"><text:a xlink:type="simple" xlink:href="#__RefHeading__1017950_715980110">5.10 Quoted Label<text:tab/>45</text:a></text:p>
          <text:p text:style-name="P60"><text:a xlink:type="simple" xlink:href="#__RefHeading__1017952_715980110">5.10.1 General<text:tab/>45</text:a></text:p>
          <text:p text:style-name="P60"><text:a xlink:type="simple" xlink:href="#__RefHeading__1017954_715980110">5.10.2 Lookup of Defined Labels<text:tab/>46</text:a></text:p>
          <text:p text:style-name="P60"><text:soft-page-break/><text:a xlink:type="simple" xlink:href="#__RefHeading__1017956_715980110">5.10.3 Automatic Lookup of Labels<text:tab/>46</text:a></text:p>
          <text:p text:style-name="P60"><text:a xlink:type="simple" xlink:href="#__RefHeading__1017958_715980110">5.10.4 Implicit Intersection<text:tab/>47</text:a></text:p>
          <text:p text:style-name="P60"><text:a xlink:type="simple" xlink:href="#__RefHeading__1017960_715980110">5.10.5 Automatic Range<text:tab/>47</text:a></text:p>
          <text:p text:style-name="P60"><text:a xlink:type="simple" xlink:href="#__RefHeading__1017962_715980110">5.10.6 Automatic Intersection<text:tab/>48</text:a></text:p>
          <text:p text:style-name="P59"><text:a xlink:type="simple" xlink:href="#__RefHeading__1017964_715980110">5.11 Named Expressions<text:tab/>48</text:a></text:p>
          <text:p text:style-name="P59"><text:a xlink:type="simple" xlink:href="#__RefHeading__1017966_715980110">5.12 Constant Errors<text:tab/>49</text:a></text:p>
          <text:p text:style-name="P59"><text:a xlink:type="simple" xlink:href="#__RefHeading__1017968_715980110">5.13 Inline Arrays<text:tab/>50</text:a></text:p>
          <text:p text:style-name="P59"><text:a xlink:type="simple" xlink:href="#__RefHeading__1017970_715980110">5.14 Whitespace<text:tab/>50</text:a></text:p>
          <text:p text:style-name="P61"><text:a xlink:type="simple" xlink:href="#__RefHeading__1017972_715980110">6 Standard Operators and Functions<text:tab/>51</text:a></text:p>
          <text:p text:style-name="P59"><text:a xlink:type="simple" xlink:href="#__RefHeading__1017974_715980110">6.1 General<text:tab/>51</text:a></text:p>
          <text:p text:style-name="P59"><text:a xlink:type="simple" xlink:href="#__RefHeading__1017976_715980110">6.2 Common Template for Functions and Operators<text:tab/>51</text:a></text:p>
          <text:p text:style-name="P59"><text:a xlink:type="simple" xlink:href="#__RefHeading__1017978_715980110">6.3 Implicit Conversion Operators<text:tab/>52</text:a></text:p>
          <text:p text:style-name="P60"><text:a xlink:type="simple" xlink:href="#__RefHeading__1017980_715980110">6.3.1 General<text:tab/>52</text:a></text:p>
          <text:p text:style-name="P60"><text:a xlink:type="simple" xlink:href="#__RefHeading__1017982_715980110">6.3.2 Conversion to Scalar<text:tab/>52</text:a></text:p>
          <text:p text:style-name="P60"><text:a xlink:type="simple" xlink:href="#__RefHeading__1017984_715980110">6.3.3 Implied intersection<text:tab/>52</text:a></text:p>
          <text:p text:style-name="P60"><text:a xlink:type="simple" xlink:href="#__RefHeading__1017986_715980110">6.3.4 Force to array context (ForceArray)<text:tab/>52</text:a></text:p>
          <text:p text:style-name="P60"><text:a xlink:type="simple" xlink:href="#__RefHeading__1017988_715980110">6.3.5 Conversion to Number<text:tab/>53</text:a></text:p>
          <text:p text:style-name="P60"><text:a xlink:type="simple" xlink:href="#__RefHeading__1017990_715980110">6.3.6 Conversion to Integer<text:tab/>53</text:a></text:p>
          <text:p text:style-name="P60"><text:a xlink:type="simple" xlink:href="#__RefHeading__1017992_715980110">6.3.7 Conversion to NumberSequence<text:tab/>53</text:a></text:p>
          <text:p text:style-name="P60"><text:a xlink:type="simple" xlink:href="#__RefHeading__1017994_715980110">6.3.8 Conversion to NumberSequenceList<text:tab/>54</text:a></text:p>
          <text:p text:style-name="P60"><text:a xlink:type="simple" xlink:href="#__RefHeading__1017996_715980110">6.3.9 Conversion to DateSequence<text:tab/>54</text:a></text:p>
          <text:p text:style-name="P60"><text:a xlink:type="simple" xlink:href="#__RefHeading__1017998_715980110">6.3.10 Conversion to Complex Number<text:tab/>54</text:a></text:p>
          <text:p text:style-name="P60"><text:a xlink:type="simple" xlink:href="#__RefHeading__1018000_715980110">6.3.11 Conversion to ComplexSequence<text:tab/>54</text:a></text:p>
          <text:p text:style-name="P60"><text:a xlink:type="simple" xlink:href="#__RefHeading__1018002_715980110">6.3.12 Conversion to Logical<text:tab/>55</text:a></text:p>
          <text:p text:style-name="P60"><text:a xlink:type="simple" xlink:href="#__RefHeading__1432168_1318037074">6.3.13 Conversion to LogicalSequence<text:tab/>55</text:a></text:p>
          <text:p text:style-name="P60"><text:a xlink:type="simple" xlink:href="#__RefHeading__1018004_715980110">6.3.14 Conversion to Text<text:tab/>55</text:a></text:p>
          <text:p text:style-name="P60"><text:a xlink:type="simple" xlink:href="#__RefHeading__1018006_715980110">6.3.15 Conversion to DateParam<text:tab/>55</text:a></text:p>
          <text:p text:style-name="P60"><text:a xlink:type="simple" xlink:href="#__RefHeading__1018008_715980110">6.3.16 Conversion to TimeParam<text:tab/>55</text:a></text:p>
          <text:p text:style-name="P59"><text:a xlink:type="simple" xlink:href="#__RefHeading__1018010_715980110">6.4 Standard Operators<text:tab/>56</text:a></text:p>
          <text:p text:style-name="P60"><text:a xlink:type="simple" xlink:href="#__RefHeading__1018012_715980110">6.4.1 General<text:tab/>56</text:a></text:p>
          <text:p text:style-name="P60"><text:a xlink:type="simple" xlink:href="#__RefHeading__1018014_715980110">6.4.2 Infix Operator "+"<text:tab/>56</text:a></text:p>
          <text:p text:style-name="P60"><text:a xlink:type="simple" xlink:href="#__RefHeading__1018016_715980110">6.4.3 Infix Operator "-"<text:tab/>56</text:a></text:p>
          <text:p text:style-name="P60"><text:a xlink:type="simple" xlink:href="#__RefHeading__1018018_715980110">6.4.4 Infix Operator "*"<text:tab/>56</text:a></text:p>
          <text:p text:style-name="P60"><text:a xlink:type="simple" xlink:href="#__RefHeading__1018020_715980110">6.4.5 Infix Operator "/"<text:tab/>57</text:a></text:p>
          <text:p text:style-name="P60"><text:a xlink:type="simple" xlink:href="#__RefHeading__1018022_715980110">6.4.6 Infix Operator "^"<text:tab/>57</text:a></text:p>
          <text:p text:style-name="P60"><text:a xlink:type="simple" xlink:href="#__RefHeading__1018024_715980110">6.4.7 Infix Operator "="<text:tab/>57</text:a></text:p>
          <text:p text:style-name="P60"><text:a xlink:type="simple" xlink:href="#__RefHeading__1018026_715980110">6.4.8 Infix Operator "&lt;&gt;"<text:tab/>57</text:a></text:p>
          <text:p text:style-name="P60"><text:a xlink:type="simple" xlink:href="#__RefHeading__1018028_715980110">6.4.9 Infix Operator Ordered Comparison ("&lt;", "&lt;=", "&gt;", "&gt;=")<text:tab/>58</text:a></text:p>
          <text:p text:style-name="P60"><text:soft-page-break/><text:a xlink:type="simple" xlink:href="#__RefHeading__1018030_715980110">6.4.10 Infix Operator "&amp;"<text:tab/>58</text:a></text:p>
          <text:p text:style-name="P60"><text:a xlink:type="simple" xlink:href="#__RefHeading__1018032_715980110">6.4.11 Infix Operator Reference Range (":")<text:tab/>58</text:a></text:p>
          <text:p text:style-name="P60"><text:a xlink:type="simple" xlink:href="#__RefHeading__1018034_715980110">6.4.12 Infix Operator Reference Intersection ("!")<text:tab/>59</text:a></text:p>
          <text:p text:style-name="P60"><text:a xlink:type="simple" xlink:href="#__RefHeading__1018036_715980110">6.4.13 Infix Operator Reference Concatenation ("~") (aka Union)<text:tab/>59</text:a></text:p>
          <text:p text:style-name="P60"><text:a xlink:type="simple" xlink:href="#__RefHeading__1018038_715980110">6.4.14 Postfix Operator "%"<text:tab/>60</text:a></text:p>
          <text:p text:style-name="P60"><text:a xlink:type="simple" xlink:href="#__RefHeading__1018040_715980110">6.4.15 Prefix Operator "+"<text:tab/>60</text:a></text:p>
          <text:p text:style-name="P60"><text:a xlink:type="simple" xlink:href="#__RefHeading__1018042_715980110">6.4.16 Prefix Operator "-"<text:tab/>60</text:a></text:p>
          <text:p text:style-name="P59"><text:a xlink:type="simple" xlink:href="#__RefHeading__1018044_715980110">6.5 Matrix Functions<text:tab/>61</text:a></text:p>
          <text:p text:style-name="P60"><text:a xlink:type="simple" xlink:href="#__RefHeading__1018046_715980110">6.5.1 General<text:tab/>61</text:a></text:p>
          <text:p text:style-name="P60"><text:a xlink:type="simple" xlink:href="#__RefHeading__1018048_715980110">6.5.2 MDETERM<text:tab/>61</text:a></text:p>
          <text:p text:style-name="P60"><text:a xlink:type="simple" xlink:href="#__RefHeading__1018050_715980110">6.5.3 MINVERSE<text:tab/>61</text:a></text:p>
          <text:p text:style-name="P60"><text:a xlink:type="simple" xlink:href="#__RefHeading__1018052_715980110">6.5.4 MMULT<text:tab/>62</text:a></text:p>
          <text:p text:style-name="P60"><text:a xlink:type="simple" xlink:href="#__RefHeading__1018054_715980110">6.5.5 MUNIT<text:tab/>62</text:a></text:p>
          <text:p text:style-name="P60"><text:a xlink:type="simple" xlink:href="#__RefHeading__1018056_715980110">6.5.6 TRANSPOSE<text:tab/>62</text:a></text:p>
          <text:p text:style-name="P59"><text:a xlink:type="simple" xlink:href="#__RefHeading__1018058_715980110">6.6 Bit operation functions<text:tab/>63</text:a></text:p>
          <text:p text:style-name="P60"><text:a xlink:type="simple" xlink:href="#__RefHeading__1018060_715980110">6.6.1 General<text:tab/>63</text:a></text:p>
          <text:p text:style-name="P60"><text:a xlink:type="simple" xlink:href="#__RefHeading__1018062_715980110">6.6.2 BITAND<text:tab/>63</text:a></text:p>
          <text:p text:style-name="P60"><text:a xlink:type="simple" xlink:href="#__RefHeading__1018064_715980110">6.6.3 BITLSHIFT<text:tab/>63</text:a></text:p>
          <text:p text:style-name="P60"><text:a xlink:type="simple" xlink:href="#__RefHeading__1018066_715980110">6.6.4 BITOR<text:tab/>63</text:a></text:p>
          <text:p text:style-name="P60"><text:a xlink:type="simple" xlink:href="#__RefHeading__1018068_715980110">6.6.5 BITRSHIFT<text:tab/>64</text:a></text:p>
          <text:p text:style-name="P60"><text:a xlink:type="simple" xlink:href="#__RefHeading__1018070_715980110">6.6.6 BITXOR<text:tab/>64</text:a></text:p>
          <text:p text:style-name="P59"><text:a xlink:type="simple" xlink:href="#__RefHeading__1018072_715980110">6.7 Byte-position text functions<text:tab/>64</text:a></text:p>
          <text:p text:style-name="P60"><text:a xlink:type="simple" xlink:href="#__RefHeading__1018074_715980110">6.7.1 General<text:tab/>64</text:a></text:p>
          <text:p text:style-name="P60"><text:a xlink:type="simple" xlink:href="#__RefHeading__1018076_715980110">6.7.2 FINDB<text:tab/>64</text:a></text:p>
          <text:p text:style-name="P60"><text:a xlink:type="simple" xlink:href="#__RefHeading__1018078_715980110">6.7.3 LEFTB<text:tab/>65</text:a></text:p>
          <text:p text:style-name="P60"><text:a xlink:type="simple" xlink:href="#__RefHeading__1018080_715980110">6.7.4 LENB<text:tab/>65</text:a></text:p>
          <text:p text:style-name="P60"><text:a xlink:type="simple" xlink:href="#__RefHeading__1018082_715980110">6.7.5 MIDB<text:tab/>65</text:a></text:p>
          <text:p text:style-name="P60"><text:a xlink:type="simple" xlink:href="#__RefHeading__1018084_715980110">6.7.6 REPLACEB<text:tab/>65</text:a></text:p>
          <text:p text:style-name="P60"><text:a xlink:type="simple" xlink:href="#__RefHeading__1018086_715980110">6.7.7 RIGHTB<text:tab/>66</text:a></text:p>
          <text:p text:style-name="P60"><text:a xlink:type="simple" xlink:href="#__RefHeading__1018088_715980110">6.7.8 SEARCHB<text:tab/>66</text:a></text:p>
          <text:p text:style-name="P59"><text:a xlink:type="simple" xlink:href="#__RefHeading__1018090_715980110">6.8 Complex Number Functions<text:tab/>66</text:a></text:p>
          <text:p text:style-name="P60"><text:a xlink:type="simple" xlink:href="#__RefHeading__1018092_715980110">6.8.1 General<text:tab/>66</text:a></text:p>
          <text:p text:style-name="P60"><text:a xlink:type="simple" xlink:href="#__RefHeading__1018094_715980110">6.8.2 COMPLEX<text:tab/>66</text:a></text:p>
          <text:p text:style-name="P60"><text:a xlink:type="simple" xlink:href="#__RefHeading__1018096_715980110">6.8.3 IMABS<text:tab/>66</text:a></text:p>
          <text:p text:style-name="P60"><text:a xlink:type="simple" xlink:href="#__RefHeading__1018098_715980110">6.8.4 IMAGINARY<text:tab/>67</text:a></text:p>
          <text:p text:style-name="P60"><text:a xlink:type="simple" xlink:href="#__RefHeading__1018100_715980110">6.8.5 IMARGUMENT<text:tab/>67</text:a></text:p>
          <text:p text:style-name="P60"><text:a xlink:type="simple" xlink:href="#__RefHeading__1018102_715980110">6.8.6 IMCONJUGATE<text:tab/>67</text:a></text:p>
          <text:p text:style-name="P60"><text:a xlink:type="simple" xlink:href="#__RefHeading__1018104_715980110">6.8.7 IMCOS<text:tab/>67</text:a></text:p>
          <text:p text:style-name="P60"><text:soft-page-break/><text:a xlink:type="simple" xlink:href="#__RefHeading__1784199_1219268628">6.8.8 IMCOSH <text:tab/>68</text:a></text:p>
          <text:p text:style-name="P60"><text:a xlink:type="simple" xlink:href="#__RefHeading__1018106_715980110">6.8.9 IMCOT<text:tab/>68</text:a></text:p>
          <text:p text:style-name="P60"><text:a xlink:type="simple" xlink:href="#__RefHeading__1018108_715980110">6.8.10 IMCSC<text:tab/>68</text:a></text:p>
          <text:p text:style-name="P60"><text:a xlink:type="simple" xlink:href="#__RefHeading__1018110_715980110">6.8.11 IMCSCH<text:tab/>68</text:a></text:p>
          <text:p text:style-name="P60"><text:a xlink:type="simple" xlink:href="#__RefHeading__1018112_715980110">6.8.12 IMDIV<text:tab/>69</text:a></text:p>
          <text:p text:style-name="P60"><text:a xlink:type="simple" xlink:href="#__RefHeading__1018114_715980110">6.8.13 IMEXP<text:tab/>69</text:a></text:p>
          <text:p text:style-name="P60"><text:a xlink:type="simple" xlink:href="#__RefHeading__1018116_715980110">6.8.14 IMLN<text:tab/>69</text:a></text:p>
          <text:p text:style-name="P60"><text:a xlink:type="simple" xlink:href="#__RefHeading__1018118_715980110">6.8.15 IMLOG10<text:tab/>69</text:a></text:p>
          <text:p text:style-name="P60"><text:a xlink:type="simple" xlink:href="#__RefHeading__1018120_715980110">6.8.16 IMLOG2<text:tab/>70</text:a></text:p>
          <text:p text:style-name="P60"><text:a xlink:type="simple" xlink:href="#__RefHeading__1018122_715980110">6.8.17 IMPOWER<text:tab/>70</text:a></text:p>
          <text:p text:style-name="P60"><text:a xlink:type="simple" xlink:href="#__RefHeading__1018124_715980110">6.8.18 IMPRODUCT<text:tab/>70</text:a></text:p>
          <text:p text:style-name="P60"><text:a xlink:type="simple" xlink:href="#__RefHeading__1018126_715980110">6.8.19 IMREAL<text:tab/>70</text:a></text:p>
          <text:p text:style-name="P60"><text:a xlink:type="simple" xlink:href="#__RefHeading__1018128_715980110">6.8.20 IMSIN<text:tab/>71</text:a></text:p>
          <text:p text:style-name="P60"><text:a xlink:type="simple" xlink:href="#__RefHeading__1784201_1219268628">6.8.21 IMSINH<text:tab/>71</text:a></text:p>
          <text:p text:style-name="P60"><text:a xlink:type="simple" xlink:href="#__RefHeading__1784203_1219268628">6.8.22 IMSEC<text:tab/>71</text:a></text:p>
          <text:p text:style-name="P60"><text:a xlink:type="simple" xlink:href="#__RefHeading__1018132_715980110">6.8.23 IMSECH<text:tab/>71</text:a></text:p>
          <text:p text:style-name="P60"><text:a xlink:type="simple" xlink:href="#__RefHeading__1018134_715980110">6.8.24 IMSQRT<text:tab/>72</text:a></text:p>
          <text:p text:style-name="P60"><text:a xlink:type="simple" xlink:href="#__RefHeading__1018136_715980110">6.8.25 IMSUB<text:tab/>72</text:a></text:p>
          <text:p text:style-name="P60"><text:a xlink:type="simple" xlink:href="#__RefHeading__1018138_715980110">6.8.26 IMSUM<text:tab/>72</text:a></text:p>
          <text:p text:style-name="P60"><text:a xlink:type="simple" xlink:href="#__RefHeading__1018140_715980110">6.8.27 IMTAN<text:tab/>72</text:a></text:p>
          <text:p text:style-name="P59"><text:a xlink:type="simple" xlink:href="#__RefHeading__1018142_715980110">6.9 Database Functions<text:tab/>73</text:a></text:p>
          <text:p text:style-name="P60"><text:a xlink:type="simple" xlink:href="#__RefHeading__1018144_715980110">6.9.1 General<text:tab/>73</text:a></text:p>
          <text:p text:style-name="P60"><text:a xlink:type="simple" xlink:href="#__RefHeading__1018146_715980110">6.9.2 DAVERAGE<text:tab/>73</text:a></text:p>
          <text:p text:style-name="P60"><text:a xlink:type="simple" xlink:href="#__RefHeading__1018148_715980110">6.9.3 DCOUNT<text:tab/>73</text:a></text:p>
          <text:p text:style-name="P60"><text:a xlink:type="simple" xlink:href="#__RefHeading__1018150_715980110">6.9.4 DCOUNTA<text:tab/>73</text:a></text:p>
          <text:p text:style-name="P60"><text:a xlink:type="simple" xlink:href="#__RefHeading__1018152_715980110">6.9.5 DGET<text:tab/>74</text:a></text:p>
          <text:p text:style-name="P60"><text:a xlink:type="simple" xlink:href="#__RefHeading__1018154_715980110">6.9.6 DMAX<text:tab/>74</text:a></text:p>
          <text:p text:style-name="P60"><text:a xlink:type="simple" xlink:href="#__RefHeading__1018156_715980110">6.9.7 DMIN<text:tab/>74</text:a></text:p>
          <text:p text:style-name="P60"><text:a xlink:type="simple" xlink:href="#__RefHeading__1018158_715980110">6.9.8 DPRODUCT<text:tab/>74</text:a></text:p>
          <text:p text:style-name="P60"><text:a xlink:type="simple" xlink:href="#__RefHeading__1018160_715980110">6.9.9 DSTDEV<text:tab/>75</text:a></text:p>
          <text:p text:style-name="P60"><text:a xlink:type="simple" xlink:href="#__RefHeading__1018162_715980110">6.9.10 DSTDEVP<text:tab/>75</text:a></text:p>
          <text:p text:style-name="P60"><text:a xlink:type="simple" xlink:href="#__RefHeading__1018164_715980110">6.9.11 DSUM<text:tab/>75</text:a></text:p>
          <text:p text:style-name="P60"><text:a xlink:type="simple" xlink:href="#__RefHeading__1018166_715980110">6.9.12 DVAR<text:tab/>75</text:a></text:p>
          <text:p text:style-name="P60"><text:a xlink:type="simple" xlink:href="#__RefHeading__1018168_715980110">6.9.13 DVARP<text:tab/>76</text:a></text:p>
          <text:p text:style-name="P59"><text:a xlink:type="simple" xlink:href="#__RefHeading__1018170_715980110">6.10 Date and Time Functions<text:tab/>76</text:a></text:p>
          <text:p text:style-name="P60"><text:a xlink:type="simple" xlink:href="#__RefHeading__1018172_715980110">6.10.1 General<text:tab/>76</text:a></text:p>
          <text:p text:style-name="P60"><text:a xlink:type="simple" xlink:href="#__RefHeading__1018174_715980110">6.10.2 DATE<text:tab/>76</text:a></text:p>
          <text:p text:style-name="P60"><text:a xlink:type="simple" xlink:href="#__RefHeading__1018176_715980110">6.10.3 DATEDIF<text:tab/>76</text:a></text:p>
          <text:p text:style-name="P60"><text:soft-page-break/><text:a xlink:type="simple" xlink:href="#__RefHeading__1018178_715980110">6.10.4 DATEVALUE<text:tab/>77</text:a></text:p>
          <text:p text:style-name="P60"><text:a xlink:type="simple" xlink:href="#__RefHeading__1018180_715980110">6.10.5 DAY<text:tab/>77</text:a></text:p>
          <text:p text:style-name="P60"><text:a xlink:type="simple" xlink:href="#__RefHeading__1018182_715980110">6.10.6 DAYS<text:tab/>77</text:a></text:p>
          <text:p text:style-name="P60"><text:a xlink:type="simple" xlink:href="#__RefHeading__1018184_715980110">6.10.7 DAYS360<text:tab/>78</text:a></text:p>
          <text:p text:style-name="P60"><text:a xlink:type="simple" xlink:href="#__RefHeading__1018186_715980110">6.10.8 EDATE<text:tab/>78</text:a></text:p>
          <text:p text:style-name="P60"><text:a xlink:type="simple" xlink:href="#__RefHeading__1018188_715980110">6.10.9 EOMONTH<text:tab/>79</text:a></text:p>
          <text:p text:style-name="P60"><text:a xlink:type="simple" xlink:href="#__RefHeading__1018190_715980110">6.10.10 HOUR<text:tab/>79</text:a></text:p>
          <text:p text:style-name="P60"><text:a xlink:type="simple" xlink:href="#__RefHeading__1018192_715980110">6.10.11 ISOWEEKNUM<text:tab/>79</text:a></text:p>
          <text:p text:style-name="P60"><text:a xlink:type="simple" xlink:href="#__RefHeading__1018194_715980110">6.10.12 MINUTE<text:tab/>80</text:a></text:p>
          <text:p text:style-name="P60"><text:a xlink:type="simple" xlink:href="#__RefHeading__1018196_715980110">6.10.13 MONTH<text:tab/>80</text:a></text:p>
          <text:p text:style-name="P60"><text:a xlink:type="simple" xlink:href="#__RefHeading__1018198_715980110">6.10.14 NETWORKDAYS<text:tab/>80</text:a></text:p>
          <text:p text:style-name="P60"><text:a xlink:type="simple" xlink:href="#__RefHeading__1018200_715980110">6.10.15 NOW<text:tab/>81</text:a></text:p>
          <text:p text:style-name="P60"><text:a xlink:type="simple" xlink:href="#__RefHeading__1018202_715980110">6.10.16 SECOND<text:tab/>81</text:a></text:p>
          <text:p text:style-name="P60"><text:a xlink:type="simple" xlink:href="#__RefHeading__1018204_715980110">6.10.17 TIME<text:tab/>81</text:a></text:p>
          <text:p text:style-name="P60"><text:a xlink:type="simple" xlink:href="#__RefHeading__1018206_715980110">6.10.18 TIMEVALUE<text:tab/>82</text:a></text:p>
          <text:p text:style-name="P60"><text:a xlink:type="simple" xlink:href="#__RefHeading__1018208_715980110">6.10.19 TODAY<text:tab/>82</text:a></text:p>
          <text:p text:style-name="P60"><text:a xlink:type="simple" xlink:href="#__RefHeading__1018210_715980110">6.10.20 WEEKDAY<text:tab/>82</text:a></text:p>
          <text:p text:style-name="P60"><text:a xlink:type="simple" xlink:href="#__RefHeading__1018212_715980110">6.10.21 WEEKNUM<text:tab/>83</text:a></text:p>
          <text:p text:style-name="P60"><text:a xlink:type="simple" xlink:href="#__RefHeading__1018214_715980110">6.10.22 WORKDAY<text:tab/>83</text:a></text:p>
          <text:p text:style-name="P60"><text:a xlink:type="simple" xlink:href="#__RefHeading__1018216_715980110">6.10.23 YEAR<text:tab/>84</text:a></text:p>
          <text:p text:style-name="P60"><text:a xlink:type="simple" xlink:href="#__RefHeading__1018218_715980110">6.10.24 YEARFRAC<text:tab/>84</text:a></text:p>
          <text:p text:style-name="P59"><text:a xlink:type="simple" xlink:href="#__RefHeading__1018220_715980110">6.11 External Access Functions<text:tab/>85</text:a></text:p>
          <text:p text:style-name="P60"><text:a xlink:type="simple" xlink:href="#__RefHeading__1018222_715980110">6.11.1 General<text:tab/>85</text:a></text:p>
          <text:p text:style-name="P60"><text:a xlink:type="simple" xlink:href="#__RefHeading__1018224_715980110">6.11.2 DDE<text:tab/>85</text:a></text:p>
          <text:p text:style-name="P60"><text:a xlink:type="simple" xlink:href="#__RefHeading__1018226_715980110">6.11.3 HYPERLINK<text:tab/>85</text:a></text:p>
          <text:p text:style-name="P59"><text:a xlink:type="simple" xlink:href="#__RefHeading__1018228_715980110">6.12 Financial Functions<text:tab/>86</text:a></text:p>
          <text:p text:style-name="P60"><text:a xlink:type="simple" xlink:href="#__RefHeading__1018230_715980110">6.12.1 General<text:tab/>86</text:a></text:p>
          <text:p text:style-name="P60"><text:a xlink:type="simple" xlink:href="#__RefHeading__1018232_715980110">6.12.2 ACCRINT<text:tab/>86</text:a></text:p>
          <text:p text:style-name="P60"><text:a xlink:type="simple" xlink:href="#__RefHeading__1018234_715980110">6.12.3 ACCRINTM<text:tab/>87</text:a></text:p>
          <text:p text:style-name="P60"><text:a xlink:type="simple" xlink:href="#__RefHeading__1018238_715980110">6.12.4 AMORLINC<text:tab/>87</text:a></text:p>
          <text:p text:style-name="P60"><text:a xlink:type="simple" xlink:href="#__RefHeading__1018240_715980110">6.12.5 COUPDAYBS<text:tab/>88</text:a></text:p>
          <text:p text:style-name="P60"><text:a xlink:type="simple" xlink:href="#__RefHeading__1018242_715980110">6.12.6 COUPDAYS<text:tab/>88</text:a></text:p>
          <text:p text:style-name="P60"><text:a xlink:type="simple" xlink:href="#__RefHeading__1018244_715980110">6.12.7 COUPDAYSNC<text:tab/>89</text:a></text:p>
          <text:p text:style-name="P60"><text:a xlink:type="simple" xlink:href="#__RefHeading__1018246_715980110">6.12.8 COUPNCD<text:tab/>89</text:a></text:p>
          <text:p text:style-name="P60"><text:a xlink:type="simple" xlink:href="#__RefHeading__1018248_715980110">6.12.9 COUPNUM<text:tab/>90</text:a></text:p>
          <text:p text:style-name="P60"><text:a xlink:type="simple" xlink:href="#__RefHeading__1018250_715980110">6.12.10 COUPPCD<text:tab/>91</text:a></text:p>
          <text:p text:style-name="P60"><text:a xlink:type="simple" xlink:href="#__RefHeading__1018252_715980110">6.12.11 CUMIPMT<text:tab/>91</text:a></text:p>
          <text:p text:style-name="P60"><text:a xlink:type="simple" xlink:href="#__RefHeading__1018254_715980110">6.12.12 CUMPRINC<text:tab/>92</text:a></text:p>
          <text:p text:style-name="P60"><text:soft-page-break/><text:a xlink:type="simple" xlink:href="#__RefHeading__1018256_715980110">6.12.13 DB<text:tab/>92</text:a></text:p>
          <text:p text:style-name="P60"><text:a xlink:type="simple" xlink:href="#__RefHeading__1018258_715980110">6.12.14 DDB<text:tab/>93</text:a></text:p>
          <text:p text:style-name="P60"><text:a xlink:type="simple" xlink:href="#__RefHeading__1018260_715980110">6.12.15 DISC<text:tab/>95</text:a></text:p>
          <text:p text:style-name="P60"><text:a xlink:type="simple" xlink:href="#__RefHeading__1018262_715980110">6.12.16 DOLLARDE<text:tab/>95</text:a></text:p>
          <text:p text:style-name="P60"><text:a xlink:type="simple" xlink:href="#__RefHeading__1018264_715980110">6.12.17 DOLLARFR<text:tab/>95</text:a></text:p>
          <text:p text:style-name="P60"><text:a xlink:type="simple" xlink:href="#__RefHeading__1018266_715980110">6.12.18 DURATION<text:tab/>96</text:a></text:p>
          <text:p text:style-name="P60"><text:a xlink:type="simple" xlink:href="#__RefHeading__1018268_715980110">6.12.19 EFFECT<text:tab/>96</text:a></text:p>
          <text:p text:style-name="P60"><text:a xlink:type="simple" xlink:href="#__RefHeading__1018270_715980110">6.12.20 FV<text:tab/>97</text:a></text:p>
          <text:p text:style-name="P60"><text:a xlink:type="simple" xlink:href="#__RefHeading__1018272_715980110">6.12.21 FVSCHEDULE<text:tab/>97</text:a></text:p>
          <text:p text:style-name="P60"><text:a xlink:type="simple" xlink:href="#__RefHeading__1018274_715980110">6.12.22 INTRATE<text:tab/>97</text:a></text:p>
          <text:p text:style-name="P60"><text:a xlink:type="simple" xlink:href="#__RefHeading__1018276_715980110">6.12.23 IPMT<text:tab/>98</text:a></text:p>
          <text:p text:style-name="P60"><text:a xlink:type="simple" xlink:href="#__RefHeading__1018278_715980110">6.12.24 IRR<text:tab/>98</text:a></text:p>
          <text:p text:style-name="P60"><text:a xlink:type="simple" xlink:href="#__RefHeading__1018280_715980110">6.12.25 ISPMT<text:tab/>99</text:a></text:p>
          <text:p text:style-name="P60"><text:a xlink:type="simple" xlink:href="#__RefHeading__1018282_715980110">6.12.26 MDURATION<text:tab/>99</text:a></text:p>
          <text:p text:style-name="P60"><text:a xlink:type="simple" xlink:href="#__RefHeading__1018284_715980110">6.12.27 MIRR<text:tab/>100</text:a></text:p>
          <text:p text:style-name="P60"><text:a xlink:type="simple" xlink:href="#__RefHeading__1018286_715980110">6.12.28 NOMINAL<text:tab/>100</text:a></text:p>
          <text:p text:style-name="P60"><text:a xlink:type="simple" xlink:href="#__RefHeading__1018288_715980110">6.12.29 NPER<text:tab/>101</text:a></text:p>
          <text:p text:style-name="P60"><text:a xlink:type="simple" xlink:href="#__RefHeading__1018290_715980110">6.12.30 NPV<text:tab/>101</text:a></text:p>
          <text:p text:style-name="P60"><text:a xlink:type="simple" xlink:href="#__RefHeading__1018292_715980110">6.12.31 ODDFPRICE<text:tab/>102</text:a></text:p>
          <text:p text:style-name="P60"><text:a xlink:type="simple" xlink:href="#__RefHeading__1018294_715980110">6.12.32 ODDFYIELD<text:tab/>102</text:a></text:p>
          <text:p text:style-name="P60"><text:a xlink:type="simple" xlink:href="#__RefHeading__1018296_715980110">6.12.33 ODDLPRICE<text:tab/>103</text:a></text:p>
          <text:p text:style-name="P60"><text:a xlink:type="simple" xlink:href="#__RefHeading__1018298_715980110">6.12.34 ODDLYIELD<text:tab/>103</text:a></text:p>
          <text:p text:style-name="P60"><text:a xlink:type="simple" xlink:href="#__RefHeading__1018300_715980110">6.12.35 PDURATION<text:tab/>104</text:a></text:p>
          <text:p text:style-name="P60"><text:a xlink:type="simple" xlink:href="#__RefHeading__1018302_715980110">6.12.36 PMT<text:tab/>104</text:a></text:p>
          <text:p text:style-name="P60"><text:a xlink:type="simple" xlink:href="#__RefHeading__1018304_715980110">6.12.37 PPMT<text:tab/>105</text:a></text:p>
          <text:p text:style-name="P60"><text:a xlink:type="simple" xlink:href="#__RefHeading__1018306_715980110">6.12.38 PRICE<text:tab/>105</text:a></text:p>
          <text:p text:style-name="P60"><text:a xlink:type="simple" xlink:href="#__RefHeading__1018308_715980110">6.12.39 PRICEDISC<text:tab/>106</text:a></text:p>
          <text:p text:style-name="P60"><text:a xlink:type="simple" xlink:href="#__RefHeading__1018310_715980110">6.12.40 PRICEMAT<text:tab/>106</text:a></text:p>
          <text:p text:style-name="P60"><text:a xlink:type="simple" xlink:href="#__RefHeading__1018312_715980110">6.12.41 PV<text:tab/>107</text:a></text:p>
          <text:p text:style-name="P60"><text:a xlink:type="simple" xlink:href="#__RefHeading__1018314_715980110">6.12.42 RATE<text:tab/>107</text:a></text:p>
          <text:p text:style-name="P60"><text:a xlink:type="simple" xlink:href="#__RefHeading__1018316_715980110">6.12.43 RECEIVED<text:tab/>108</text:a></text:p>
          <text:p text:style-name="P60"><text:a xlink:type="simple" xlink:href="#__RefHeading__1018318_715980110">6.12.44 RRI<text:tab/>109</text:a></text:p>
          <text:p text:style-name="P60"><text:a xlink:type="simple" xlink:href="#__RefHeading__1018320_715980110">6.12.45 SLN<text:tab/>109</text:a></text:p>
          <text:p text:style-name="P60"><text:a xlink:type="simple" xlink:href="#__RefHeading__1018322_715980110">6.12.46 SYD<text:tab/>109</text:a></text:p>
          <text:p text:style-name="P60"><text:a xlink:type="simple" xlink:href="#__RefHeading__1018324_715980110">6.12.47 TBILLEQ<text:tab/>110</text:a></text:p>
          <text:p text:style-name="P60"><text:a xlink:type="simple" xlink:href="#__RefHeading__1018326_715980110">6.12.48 TBILLPRICE<text:tab/>110</text:a></text:p>
          <text:p text:style-name="P60"><text:a xlink:type="simple" xlink:href="#__RefHeading__1018328_715980110">6.12.49 TBILLYIELD<text:tab/>111</text:a></text:p>
          <text:p text:style-name="P60"><text:a xlink:type="simple" xlink:href="#__RefHeading__1018330_715980110">6.12.50 VDB<text:tab/>111</text:a></text:p>
          <text:p text:style-name="P60"><text:soft-page-break/><text:a xlink:type="simple" xlink:href="#__RefHeading__1018332_715980110">6.12.51 XIRR<text:tab/>112</text:a></text:p>
          <text:p text:style-name="P60"><text:a xlink:type="simple" xlink:href="#__RefHeading__1018334_715980110">6.12.52 XNPV<text:tab/>112</text:a></text:p>
          <text:p text:style-name="P60"><text:a xlink:type="simple" xlink:href="#__RefHeading__1018336_715980110">6.12.53 YIELD<text:tab/>113</text:a></text:p>
          <text:p text:style-name="P60"><text:a xlink:type="simple" xlink:href="#__RefHeading__1018338_715980110">6.12.54 YIELDDISC<text:tab/>113</text:a></text:p>
          <text:p text:style-name="P60"><text:a xlink:type="simple" xlink:href="#__RefHeading__1018340_715980110">6.12.55 YIELDMAT<text:tab/>114</text:a></text:p>
          <text:p text:style-name="P59"><text:a xlink:type="simple" xlink:href="#__RefHeading__1018342_715980110">6.13 Information Functions<text:tab/>114</text:a></text:p>
          <text:p text:style-name="P60"><text:a xlink:type="simple" xlink:href="#__RefHeading__1018344_715980110">6.13.1 General<text:tab/>114</text:a></text:p>
          <text:p text:style-name="P60"><text:a xlink:type="simple" xlink:href="#__RefHeading__1018346_715980110">6.13.2 AREAS<text:tab/>114</text:a></text:p>
          <text:p text:style-name="P60"><text:a xlink:type="simple" xlink:href="#__RefHeading__1018348_715980110">6.13.3 CELL<text:tab/>115</text:a></text:p>
          <text:p text:style-name="P60"><text:a xlink:type="simple" xlink:href="#__RefHeading__1018350_715980110">6.13.4 COLUMN<text:tab/>116</text:a></text:p>
          <text:p text:style-name="P60"><text:a xlink:type="simple" xlink:href="#__RefHeading__1018352_715980110">6.13.5 COLUMNS<text:tab/>117</text:a></text:p>
          <text:p text:style-name="P60"><text:a xlink:type="simple" xlink:href="#__RefHeading__1018354_715980110">6.13.6 COUNT<text:tab/>117</text:a></text:p>
          <text:p text:style-name="P60"><text:a xlink:type="simple" xlink:href="#__RefHeading__1018356_715980110">6.13.7 COUNTA<text:tab/>117</text:a></text:p>
          <text:p text:style-name="P60"><text:a xlink:type="simple" xlink:href="#__RefHeading__1018358_715980110">6.13.8 COUNTBLANK<text:tab/>118</text:a></text:p>
          <text:p text:style-name="P60"><text:a xlink:type="simple" xlink:href="#__RefHeading__1018360_715980110">6.13.9 COUNTIF<text:tab/>118</text:a></text:p>
          <text:p text:style-name="P60"><text:a xlink:type="simple" xlink:href="#__RefHeading__1018362_715980110">6.13.10 COUNTIFS<text:tab/>118</text:a></text:p>
          <text:p text:style-name="P60"><text:a xlink:type="simple" xlink:href="#__RefHeading__1018364_715980110">6.13.11 ERROR.TYPE<text:tab/>119</text:a></text:p>
          <text:p text:style-name="P60"><text:a xlink:type="simple" xlink:href="#__RefHeading__1018366_715980110">6.13.12 FORMULA<text:tab/>119</text:a></text:p>
          <text:p text:style-name="P60"><text:a xlink:type="simple" xlink:href="#__RefHeading__1018368_715980110">6.13.13 INFO<text:tab/>119</text:a></text:p>
          <text:p text:style-name="P60"><text:a xlink:type="simple" xlink:href="#__RefHeading__1018370_715980110">6.13.14 ISBLANK<text:tab/>120</text:a></text:p>
          <text:p text:style-name="P60"><text:a xlink:type="simple" xlink:href="#__RefHeading__1018372_715980110">6.13.15 ISERR<text:tab/>121</text:a></text:p>
          <text:p text:style-name="P60"><text:a xlink:type="simple" xlink:href="#__RefHeading__1018374_715980110">6.13.16 ISERROR<text:tab/>121</text:a></text:p>
          <text:p text:style-name="P60"><text:a xlink:type="simple" xlink:href="#__RefHeading__1018376_715980110">6.13.17 ISEVEN<text:tab/>121</text:a></text:p>
          <text:p text:style-name="P60"><text:a xlink:type="simple" xlink:href="#__RefHeading__1018378_715980110">6.13.18 ISFORMULA<text:tab/>121</text:a></text:p>
          <text:p text:style-name="P60"><text:a xlink:type="simple" xlink:href="#__RefHeading__1018380_715980110">6.13.19 ISLOGICAL<text:tab/>122</text:a></text:p>
          <text:p text:style-name="P60"><text:a xlink:type="simple" xlink:href="#__RefHeading__1018382_715980110">6.13.20 ISNA<text:tab/>122</text:a></text:p>
          <text:p text:style-name="P60"><text:a xlink:type="simple" xlink:href="#__RefHeading__1018384_715980110">6.13.21 ISNONTEXT<text:tab/>122</text:a></text:p>
          <text:p text:style-name="P60"><text:a xlink:type="simple" xlink:href="#__RefHeading__1018386_715980110">6.13.22 ISNUMBER<text:tab/>123</text:a></text:p>
          <text:p text:style-name="P60"><text:a xlink:type="simple" xlink:href="#__RefHeading__1018388_715980110">6.13.23 ISODD<text:tab/>123</text:a></text:p>
          <text:p text:style-name="P60"><text:a xlink:type="simple" xlink:href="#__RefHeading__1018390_715980110">6.13.24 ISREF<text:tab/>123</text:a></text:p>
          <text:p text:style-name="P60"><text:a xlink:type="simple" xlink:href="#__RefHeading__1018392_715980110">6.13.25 ISTEXT<text:tab/>123</text:a></text:p>
          <text:p text:style-name="P60"><text:a xlink:type="simple" xlink:href="#__RefHeading__1018394_715980110">6.13.26 N<text:tab/>124</text:a></text:p>
          <text:p text:style-name="P60"><text:a xlink:type="simple" xlink:href="#__RefHeading__1018396_715980110">6.13.27 NA<text:tab/>124</text:a></text:p>
          <text:p text:style-name="P60"><text:a xlink:type="simple" xlink:href="#__RefHeading__1018398_715980110">6.13.28 NUMBERVALUE<text:tab/>124</text:a></text:p>
          <text:p text:style-name="P60"><text:a xlink:type="simple" xlink:href="#__RefHeading__1018400_715980110">6.13.29 ROW<text:tab/>125</text:a></text:p>
          <text:p text:style-name="P60"><text:a xlink:type="simple" xlink:href="#__RefHeading__1018402_715980110">6.13.30 ROWS<text:tab/>125</text:a></text:p>
          <text:p text:style-name="P60"><text:a xlink:type="simple" xlink:href="#__RefHeading__1018404_715980110">6.13.31 SHEET<text:tab/>125</text:a></text:p>
          <text:p text:style-name="P60"><text:a xlink:type="simple" xlink:href="#__RefHeading__1018406_715980110">6.13.32 SHEETS<text:tab/>126</text:a></text:p>
          <text:p text:style-name="P60"><text:soft-page-break/><text:a xlink:type="simple" xlink:href="#__RefHeading__1018408_715980110">6.13.33 TYPE<text:tab/>126</text:a></text:p>
          <text:p text:style-name="P60"><text:a xlink:type="simple" xlink:href="#__RefHeading__1018410_715980110">6.13.34 VALUE<text:tab/>127</text:a></text:p>
          <text:p text:style-name="P59"><text:a xlink:type="simple" xlink:href="#__RefHeading__1018412_715980110">6.14 Lookup Functions<text:tab/>128</text:a></text:p>
          <text:p text:style-name="P60"><text:a xlink:type="simple" xlink:href="#__RefHeading__1018414_715980110">6.14.1 General<text:tab/>128</text:a></text:p>
          <text:p text:style-name="P60"><text:a xlink:type="simple" xlink:href="#__RefHeading__1018416_715980110">6.14.2 ADDRESS<text:tab/>128</text:a></text:p>
          <text:p text:style-name="P60"><text:a xlink:type="simple" xlink:href="#__RefHeading__1018418_715980110">6.14.3 CHOOSE<text:tab/>129</text:a></text:p>
          <text:p text:style-name="P60"><text:a xlink:type="simple" xlink:href="#__RefHeading__1018420_715980110">6.14.4 GETPIVOTDATA<text:tab/>129</text:a></text:p>
          <text:p text:style-name="P60"><text:a xlink:type="simple" xlink:href="#__RefHeading__1018422_715980110">6.14.5 HLOOKUP<text:tab/>130</text:a></text:p>
          <text:p text:style-name="P60"><text:a xlink:type="simple" xlink:href="#__RefHeading__1018424_715980110">6.14.6 INDEX<text:tab/>131</text:a></text:p>
          <text:p text:style-name="P60"><text:a xlink:type="simple" xlink:href="#__RefHeading__1018426_715980110">6.14.7 INDIRECT<text:tab/>131</text:a></text:p>
          <text:p text:style-name="P60"><text:a xlink:type="simple" xlink:href="#__RefHeading__1018428_715980110">6.14.8 LOOKUP<text:tab/>132</text:a></text:p>
          <text:p text:style-name="P60"><text:a xlink:type="simple" xlink:href="#__RefHeading__1018430_715980110">6.14.9 MATCH<text:tab/>133</text:a></text:p>
          <text:p text:style-name="P60"><text:a xlink:type="simple" xlink:href="#__RefHeading__1018432_715980110">6.14.10 MULTIPLE.OPERATIONS<text:tab/>134</text:a></text:p>
          <text:p text:style-name="P60"><text:a xlink:type="simple" xlink:href="#__RefHeading__1018434_715980110">6.14.11 OFFSET<text:tab/>135</text:a></text:p>
          <text:p text:style-name="P60"><text:a xlink:type="simple" xlink:href="#__RefHeading__1018436_715980110">6.14.12 VLOOKUP<text:tab/>136</text:a></text:p>
          <text:p text:style-name="P59"><text:a xlink:type="simple" xlink:href="#__RefHeading__1018438_715980110">6.15 Logical Functions<text:tab/>136</text:a></text:p>
          <text:p text:style-name="P60"><text:a xlink:type="simple" xlink:href="#__RefHeading__1018440_715980110">6.15.1 General<text:tab/>136</text:a></text:p>
          <text:p text:style-name="P60"><text:a xlink:type="simple" xlink:href="#__RefHeading__1018442_715980110">6.15.2 AND<text:tab/>137</text:a></text:p>
          <text:p text:style-name="P60"><text:a xlink:type="simple" xlink:href="#__RefHeading__1018444_715980110">6.15.3 FALSE<text:tab/>137</text:a></text:p>
          <text:p text:style-name="P60"><text:a xlink:type="simple" xlink:href="#__RefHeading__1018446_715980110">6.15.4 IF<text:tab/>137</text:a></text:p>
          <text:p text:style-name="P60"><text:a xlink:type="simple" xlink:href="#__RefHeading__1018448_715980110">6.15.5 IFERROR<text:tab/>137</text:a></text:p>
          <text:p text:style-name="P60"><text:a xlink:type="simple" xlink:href="#__RefHeading__1018450_715980110">6.15.6 IFNA<text:tab/>138</text:a></text:p>
          <text:p text:style-name="P60"><text:a xlink:type="simple" xlink:href="#__RefHeading__1018452_715980110">6.15.7 NOT<text:tab/>138</text:a></text:p>
          <text:p text:style-name="P60"><text:a xlink:type="simple" xlink:href="#__RefHeading__1018454_715980110">6.15.8 OR<text:tab/>138</text:a></text:p>
          <text:p text:style-name="P60"><text:a xlink:type="simple" xlink:href="#__RefHeading__1018456_715980110">6.15.9 TRUE<text:tab/>139</text:a></text:p>
          <text:p text:style-name="P60"><text:a xlink:type="simple" xlink:href="#__RefHeading__1018458_715980110">6.15.10 XOR<text:tab/>139</text:a></text:p>
          <text:p text:style-name="P59"><text:a xlink:type="simple" xlink:href="#__RefHeading__1018460_715980110">6.16 Mathematical Functions<text:tab/>139</text:a></text:p>
          <text:p text:style-name="P60"><text:a xlink:type="simple" xlink:href="#__RefHeading__1018462_715980110">6.16.1 General<text:tab/>139</text:a></text:p>
          <text:p text:style-name="P60"><text:a xlink:type="simple" xlink:href="#__RefHeading__1018464_715980110">6.16.2 ABS<text:tab/>139</text:a></text:p>
          <text:p text:style-name="P60"><text:a xlink:type="simple" xlink:href="#__RefHeading__1018466_715980110">6.16.3 ACOS<text:tab/>140</text:a></text:p>
          <text:p text:style-name="P60"><text:a xlink:type="simple" xlink:href="#__RefHeading__1018468_715980110">6.16.4 ACOSH<text:tab/>140</text:a></text:p>
          <text:p text:style-name="P60"><text:a xlink:type="simple" xlink:href="#__RefHeading__1018470_715980110">6.16.5 ACOT<text:tab/>140</text:a></text:p>
          <text:p text:style-name="P60"><text:a xlink:type="simple" xlink:href="#__RefHeading__1018472_715980110">6.16.6 ACOTH<text:tab/>140</text:a></text:p>
          <text:p text:style-name="P60"><text:a xlink:type="simple" xlink:href="#__RefHeading__1018474_715980110">6.16.7 ASIN<text:tab/>141</text:a></text:p>
          <text:p text:style-name="P60"><text:a xlink:type="simple" xlink:href="#__RefHeading__1018476_715980110">6.16.8 ASINH<text:tab/>141</text:a></text:p>
          <text:p text:style-name="P60"><text:a xlink:type="simple" xlink:href="#__RefHeading__1018478_715980110">6.16.9 ATAN<text:tab/>141</text:a></text:p>
          <text:p text:style-name="P60"><text:a xlink:type="simple" xlink:href="#__RefHeading__1018480_715980110">6.16.10 ATAN2<text:tab/>142</text:a></text:p>
          <text:p text:style-name="P60"><text:a xlink:type="simple" xlink:href="#__RefHeading__1018482_715980110">6.16.11 ATANH<text:tab/>142</text:a></text:p>
          <text:p text:style-name="P60"><text:soft-page-break/><text:a xlink:type="simple" xlink:href="#__RefHeading__1018484_715980110">6.16.12 BESSELI<text:tab/>142</text:a></text:p>
          <text:p text:style-name="P60"><text:a xlink:type="simple" xlink:href="#__RefHeading__1018486_715980110">6.16.13 BESSELJ<text:tab/>143</text:a></text:p>
          <text:p text:style-name="P60"><text:a xlink:type="simple" xlink:href="#__RefHeading__1018488_715980110">6.16.14 BESSELK<text:tab/>143</text:a></text:p>
          <text:p text:style-name="P60"><text:a xlink:type="simple" xlink:href="#__RefHeading__1018490_715980110">6.16.15 BESSELY<text:tab/>143</text:a></text:p>
          <text:p text:style-name="P60"><text:a xlink:type="simple" xlink:href="#__RefHeading__1018492_715980110">6.16.16 COMBIN<text:tab/>143</text:a></text:p>
          <text:p text:style-name="P60"><text:a xlink:type="simple" xlink:href="#__RefHeading__1018494_715980110">6.16.17 COMBINA<text:tab/>144</text:a></text:p>
          <text:p text:style-name="P60"><text:a xlink:type="simple" xlink:href="#__RefHeading__1018496_715980110">6.16.18 CONVERT<text:tab/>144</text:a></text:p>
          <text:p text:style-name="P60"><text:a xlink:type="simple" xlink:href="#__RefHeading__1018498_715980110">6.16.19 COS<text:tab/>152</text:a></text:p>
          <text:p text:style-name="P60"><text:a xlink:type="simple" xlink:href="#__RefHeading__1018500_715980110">6.16.20 COSH<text:tab/>152</text:a></text:p>
          <text:p text:style-name="P60"><text:a xlink:type="simple" xlink:href="#__RefHeading__1018502_715980110">6.16.21 COT<text:tab/>153</text:a></text:p>
          <text:p text:style-name="P60"><text:a xlink:type="simple" xlink:href="#__RefHeading__1018504_715980110">6.16.22 COTH<text:tab/>153</text:a></text:p>
          <text:p text:style-name="P60"><text:a xlink:type="simple" xlink:href="#__RefHeading__1018506_715980110">6.16.23 CSC<text:tab/>153</text:a></text:p>
          <text:p text:style-name="P60"><text:a xlink:type="simple" xlink:href="#__RefHeading__1018508_715980110">6.16.24 CSCH<text:tab/>154</text:a></text:p>
          <text:p text:style-name="P60"><text:a xlink:type="simple" xlink:href="#__RefHeading__1018510_715980110">6.16.25 DEGREES<text:tab/>154</text:a></text:p>
          <text:p text:style-name="P60"><text:a xlink:type="simple" xlink:href="#__RefHeading__1018512_715980110">6.16.26 DELTA<text:tab/>154</text:a></text:p>
          <text:p text:style-name="P60"><text:a xlink:type="simple" xlink:href="#__RefHeading__1018514_715980110">6.16.27 ERF<text:tab/>154</text:a></text:p>
          <text:p text:style-name="P60"><text:a xlink:type="simple" xlink:href="#__RefHeading__1018516_715980110">6.16.28 ERFC<text:tab/>155</text:a></text:p>
          <text:p text:style-name="P60"><text:a xlink:type="simple" xlink:href="#__RefHeading__1018518_715980110">6.16.29 EUROCONVERT<text:tab/>155</text:a></text:p>
          <text:p text:style-name="P60"><text:a xlink:type="simple" xlink:href="#__RefHeading__1018520_715980110">6.16.30 EVEN<text:tab/>156</text:a></text:p>
          <text:p text:style-name="P60"><text:a xlink:type="simple" xlink:href="#__RefHeading__1018522_715980110">6.16.31 EXP<text:tab/>157</text:a></text:p>
          <text:p text:style-name="P60"><text:a xlink:type="simple" xlink:href="#__RefHeading__1018524_715980110">6.16.32 FACT<text:tab/>157</text:a></text:p>
          <text:p text:style-name="P60"><text:a xlink:type="simple" xlink:href="#__RefHeading__1018526_715980110">6.16.33 FACTDOUBLE<text:tab/>157</text:a></text:p>
          <text:p text:style-name="P60"><text:a xlink:type="simple" xlink:href="#__RefHeading__1018528_715980110">6.16.34 GAMMA<text:tab/>157</text:a></text:p>
          <text:p text:style-name="P60"><text:a xlink:type="simple" xlink:href="#__RefHeading__1018530_715980110">6.16.35 GAMMALN<text:tab/>158</text:a></text:p>
          <text:p text:style-name="P60"><text:a xlink:type="simple" xlink:href="#__RefHeading__1018532_715980110">6.16.36 GCD<text:tab/>158</text:a></text:p>
          <text:p text:style-name="P60"><text:a xlink:type="simple" xlink:href="#__RefHeading__1018534_715980110">6.16.37 GESTEP<text:tab/>158</text:a></text:p>
          <text:p text:style-name="P60"><text:a xlink:type="simple" xlink:href="#__RefHeading__1018536_715980110">6.16.38 LCM<text:tab/>159</text:a></text:p>
          <text:p text:style-name="P60"><text:a xlink:type="simple" xlink:href="#__RefHeading__1018538_715980110">6.16.39 LN<text:tab/>159</text:a></text:p>
          <text:p text:style-name="P60"><text:a xlink:type="simple" xlink:href="#__RefHeading__1018540_715980110">6.16.40 LOG<text:tab/>159</text:a></text:p>
          <text:p text:style-name="P60"><text:a xlink:type="simple" xlink:href="#__RefHeading__1018542_715980110">6.16.41 LOG10<text:tab/>159</text:a></text:p>
          <text:p text:style-name="P60"><text:a xlink:type="simple" xlink:href="#__RefHeading__1018544_715980110">6.16.42 MOD<text:tab/>160</text:a></text:p>
          <text:p text:style-name="P60"><text:a xlink:type="simple" xlink:href="#__RefHeading__1018546_715980110">6.16.43 MULTINOMIAL<text:tab/>160</text:a></text:p>
          <text:p text:style-name="P60"><text:a xlink:type="simple" xlink:href="#__RefHeading__1018548_715980110">6.16.44 ODD<text:tab/>160</text:a></text:p>
          <text:p text:style-name="P60"><text:a xlink:type="simple" xlink:href="#__RefHeading__1018550_715980110">6.16.45 PI<text:tab/>160</text:a></text:p>
          <text:p text:style-name="P60"><text:a xlink:type="simple" xlink:href="#__RefHeading__1018552_715980110">6.16.46 POWER<text:tab/>161</text:a></text:p>
          <text:p text:style-name="P60"><text:a xlink:type="simple" xlink:href="#__RefHeading__1018554_715980110">6.16.47 PRODUCT<text:tab/>161</text:a></text:p>
          <text:p text:style-name="P60"><text:a xlink:type="simple" xlink:href="#__RefHeading__1018556_715980110">6.16.48 QUOTIENT<text:tab/>161</text:a></text:p>
          <text:p text:style-name="P60"><text:a xlink:type="simple" xlink:href="#__RefHeading__1018558_715980110">6.16.49 RADIANS<text:tab/>161</text:a></text:p>
          <text:p text:style-name="P60"><text:soft-page-break/><text:a xlink:type="simple" xlink:href="#__RefHeading__1018560_715980110">6.16.50 RAND<text:tab/>162</text:a></text:p>
          <text:p text:style-name="P60"><text:a xlink:type="simple" xlink:href="#__RefHeading__1018562_715980110">6.16.51 RANDBETWEEN<text:tab/>162</text:a></text:p>
          <text:p text:style-name="P60"><text:a xlink:type="simple" xlink:href="#__RefHeading__1018564_715980110">6.16.52 SEC<text:tab/>162</text:a></text:p>
          <text:p text:style-name="P60"><text:a xlink:type="simple" xlink:href="#__RefHeading__1018566_715980110">6.16.53 SERIESSUM<text:tab/>162</text:a></text:p>
          <text:p text:style-name="P60"><text:a xlink:type="simple" xlink:href="#__RefHeading__1018568_715980110">6.16.54 SIGN<text:tab/>163</text:a></text:p>
          <text:p text:style-name="P60"><text:a xlink:type="simple" xlink:href="#__RefHeading__1018570_715980110">6.16.55 SIN<text:tab/>163</text:a></text:p>
          <text:p text:style-name="P60"><text:a xlink:type="simple" xlink:href="#__RefHeading__1018572_715980110">6.16.56 SINH<text:tab/>164</text:a></text:p>
          <text:p text:style-name="P60"><text:a xlink:type="simple" xlink:href="#__RefHeading__1018574_715980110">6.16.57 SECH<text:tab/>164</text:a></text:p>
          <text:p text:style-name="P60"><text:a xlink:type="simple" xlink:href="#__RefHeading__1018576_715980110">6.16.58 SQRT<text:tab/>164</text:a></text:p>
          <text:p text:style-name="P60"><text:a xlink:type="simple" xlink:href="#__RefHeading__1018578_715980110">6.16.59 SQRTPI<text:tab/>164</text:a></text:p>
          <text:p text:style-name="P60"><text:a xlink:type="simple" xlink:href="#__RefHeading__1018580_715980110">6.16.60 SUBTOTAL<text:tab/>165</text:a></text:p>
          <text:p text:style-name="P60"><text:a xlink:type="simple" xlink:href="#__RefHeading__1018582_715980110">6.16.61 SUM<text:tab/>165</text:a></text:p>
          <text:p text:style-name="P60"><text:a xlink:type="simple" xlink:href="#__RefHeading__1018584_715980110">6.16.62 SUMIF<text:tab/>166</text:a></text:p>
          <text:p text:style-name="P60"><text:a xlink:type="simple" xlink:href="#__RefHeading__1018586_715980110">6.16.63 SUMIFS<text:tab/>166</text:a></text:p>
          <text:p text:style-name="P60"><text:a xlink:type="simple" xlink:href="#__RefHeading__1018588_715980110">6.16.64 SUMPRODUCT<text:tab/>167</text:a></text:p>
          <text:p text:style-name="P60"><text:a xlink:type="simple" xlink:href="#__RefHeading__1018590_715980110">6.16.65 SUMSQ<text:tab/>167</text:a></text:p>
          <text:p text:style-name="P60"><text:a xlink:type="simple" xlink:href="#__RefHeading__1018592_715980110">6.16.66 SUMX2MY2<text:tab/>167</text:a></text:p>
          <text:p text:style-name="P60"><text:a xlink:type="simple" xlink:href="#__RefHeading__1018594_715980110">6.16.67 SUMX2PY2<text:tab/>167</text:a></text:p>
          <text:p text:style-name="P60"><text:a xlink:type="simple" xlink:href="#__RefHeading__1018596_715980110">6.16.68 SUMXMY2<text:tab/>168</text:a></text:p>
          <text:p text:style-name="P60"><text:a xlink:type="simple" xlink:href="#__RefHeading__1018598_715980110">6.16.69 TAN<text:tab/>168</text:a></text:p>
          <text:p text:style-name="P60"><text:a xlink:type="simple" xlink:href="#__RefHeading__1018600_715980110">6.16.70 TANH<text:tab/>168</text:a></text:p>
          <text:p text:style-name="P59"><text:a xlink:type="simple" xlink:href="#__RefHeading__1018602_715980110">6.17 Rounding Functions<text:tab/>169</text:a></text:p>
          <text:p text:style-name="P60"><text:a xlink:type="simple" xlink:href="#__RefHeading__1018606_715980110">6.17.1 CEILING<text:tab/>169</text:a></text:p>
          <text:p text:style-name="P60"><text:a xlink:type="simple" xlink:href="#__RefHeading__1018608_715980110">6.17.2 INT<text:tab/>169</text:a></text:p>
          <text:p text:style-name="P60"><text:a xlink:type="simple" xlink:href="#__RefHeading__1018610_715980110">6.17.3 FLOOR<text:tab/>169</text:a></text:p>
          <text:p text:style-name="P60"><text:a xlink:type="simple" xlink:href="#__RefHeading__1018612_715980110">6.17.4 MROUND<text:tab/>170</text:a></text:p>
          <text:p text:style-name="P60"><text:a xlink:type="simple" xlink:href="#__RefHeading__1018614_715980110">6.17.5 ROUND<text:tab/>170</text:a></text:p>
          <text:p text:style-name="P60"><text:a xlink:type="simple" xlink:href="#__RefHeading__1018616_715980110">6.17.6 ROUNDDOWN<text:tab/>170</text:a></text:p>
          <text:p text:style-name="P60"><text:a xlink:type="simple" xlink:href="#__RefHeading__1018618_715980110">6.17.7 ROUNDUP<text:tab/>171</text:a></text:p>
          <text:p text:style-name="P60"><text:a xlink:type="simple" xlink:href="#__RefHeading__1018620_715980110">6.17.8 TRUNC<text:tab/>171</text:a></text:p>
          <text:p text:style-name="P59"><text:a xlink:type="simple" xlink:href="#__RefHeading__1018622_715980110">6.18 Statistical Functions<text:tab/>171</text:a></text:p>
          <text:p text:style-name="P60"><text:a xlink:type="simple" xlink:href="#__RefHeading__1018624_715980110">6.18.1 General<text:tab/>171</text:a></text:p>
          <text:p text:style-name="P60"><text:a xlink:type="simple" xlink:href="#__RefHeading__1018626_715980110">6.18.2 AVEDEV<text:tab/>171</text:a></text:p>
          <text:p text:style-name="P60"><text:a xlink:type="simple" xlink:href="#__RefHeading__1018628_715980110">6.18.3 AVERAGE<text:tab/>172</text:a></text:p>
          <text:p text:style-name="P60"><text:a xlink:type="simple" xlink:href="#__RefHeading__1018630_715980110">6.18.4 AVERAGEA<text:tab/>172</text:a></text:p>
          <text:p text:style-name="P60"><text:a xlink:type="simple" xlink:href="#__RefHeading__1018632_715980110">6.18.5 AVERAGEIF<text:tab/>172</text:a></text:p>
          <text:p text:style-name="P60"><text:a xlink:type="simple" xlink:href="#__RefHeading__1018634_715980110">6.18.6 AVERAGEIFS<text:tab/>173</text:a></text:p>
          <text:p text:style-name="P60"><text:a xlink:type="simple" xlink:href="#__RefHeading__1018638_715980110">6.18.7 BETADIST<text:tab/>173</text:a></text:p>
          <text:p text:style-name="P60"><text:soft-page-break/><text:a xlink:type="simple" xlink:href="#__RefHeading__1018640_715980110">6.18.8 BETAINV<text:tab/>174</text:a></text:p>
          <text:p text:style-name="P60"><text:a xlink:type="simple" xlink:href="#__RefHeading__74719_1363921367">6.18.9 BINOM.DIST.RANGE<text:tab/>174</text:a></text:p>
          <text:p text:style-name="P60"><text:a xlink:type="simple" xlink:href="#__RefHeading__1018642_715980110">6.18.10 BINOMDIST<text:tab/>175</text:a></text:p>
          <text:p text:style-name="P60"><text:a xlink:type="simple" xlink:href="#__RefHeading__1018644_715980110">6.18.11 LEGACY.CHIDIST<text:tab/>175</text:a></text:p>
          <text:p text:style-name="P60"><text:a xlink:type="simple" xlink:href="#__RefHeading__1018646_715980110">6.18.12 CHISQDIST<text:tab/>175</text:a></text:p>
          <text:p text:style-name="P60"><text:a xlink:type="simple" xlink:href="#__RefHeading__1018648_715980110">6.18.13 LEGACY.CHIINV<text:tab/>176</text:a></text:p>
          <text:p text:style-name="P60"><text:a xlink:type="simple" xlink:href="#__RefHeading__1018650_715980110">6.18.14 CHISQINV<text:tab/>176</text:a></text:p>
          <text:p text:style-name="P60"><text:a xlink:type="simple" xlink:href="#__RefHeading__1018652_715980110">6.18.15 LEGACY.CHITEST<text:tab/>176</text:a></text:p>
          <text:p text:style-name="P60"><text:a xlink:type="simple" xlink:href="#__RefHeading__1018654_715980110">6.18.16 CONFIDENCE<text:tab/>177</text:a></text:p>
          <text:p text:style-name="P60"><text:a xlink:type="simple" xlink:href="#__RefHeading__1018656_715980110">6.18.17 CORREL<text:tab/>177</text:a></text:p>
          <text:p text:style-name="P60"><text:a xlink:type="simple" xlink:href="#__RefHeading__1018658_715980110">6.18.18 COVAR<text:tab/>178</text:a></text:p>
          <text:p text:style-name="P60"><text:a xlink:type="simple" xlink:href="#__RefHeading__1018660_715980110">6.18.19 CRITBINOM<text:tab/>178</text:a></text:p>
          <text:p text:style-name="P60"><text:a xlink:type="simple" xlink:href="#__RefHeading__1018662_715980110">6.18.20 DEVSQ<text:tab/>178</text:a></text:p>
          <text:p text:style-name="P60"><text:a xlink:type="simple" xlink:href="#__RefHeading__1018664_715980110">6.18.21 EXPONDIST<text:tab/>179</text:a></text:p>
          <text:p text:style-name="P60"><text:a xlink:type="simple" xlink:href="#__RefHeading__1018666_715980110">6.18.22 FDIST<text:tab/>179</text:a></text:p>
          <text:p text:style-name="P60"><text:a xlink:type="simple" xlink:href="#__RefHeading__1018668_715980110">6.18.23 LEGACY.FDIST<text:tab/>180</text:a></text:p>
          <text:p text:style-name="P60"><text:a xlink:type="simple" xlink:href="#__RefHeading__1018670_715980110">6.18.24 FINV<text:tab/>180</text:a></text:p>
          <text:p text:style-name="P60"><text:a xlink:type="simple" xlink:href="#__RefHeading__1018672_715980110">6.18.25 LEGACY.FINV<text:tab/>180</text:a></text:p>
          <text:p text:style-name="P60"><text:a xlink:type="simple" xlink:href="#__RefHeading__1018674_715980110">6.18.26 FISHER<text:tab/>181</text:a></text:p>
          <text:p text:style-name="P60"><text:a xlink:type="simple" xlink:href="#__RefHeading__1018676_715980110">6.18.27 FISHERINV<text:tab/>181</text:a></text:p>
          <text:p text:style-name="P60"><text:a xlink:type="simple" xlink:href="#__RefHeading__1018678_715980110">6.18.28 FORECAST<text:tab/>181</text:a></text:p>
          <text:p text:style-name="P60"><text:a xlink:type="simple" xlink:href="#__RefHeading__1018680_715980110">6.18.29 FREQUENCY<text:tab/>182</text:a></text:p>
          <text:p text:style-name="P60"><text:a xlink:type="simple" xlink:href="#__RefHeading__1018682_715980110">6.18.30 FTEST<text:tab/>182</text:a></text:p>
          <text:p text:style-name="P60"><text:a xlink:type="simple" xlink:href="#__RefHeading__1018684_715980110">6.18.31 GAMMADIST<text:tab/>182</text:a></text:p>
          <text:p text:style-name="P60"><text:a xlink:type="simple" xlink:href="#__RefHeading__1018686_715980110">6.18.32 GAMMAINV<text:tab/>183</text:a></text:p>
          <text:p text:style-name="P60"><text:a xlink:type="simple" xlink:href="#__RefHeading__1018688_715980110">6.18.33 GAUSS<text:tab/>183</text:a></text:p>
          <text:p text:style-name="P60"><text:a xlink:type="simple" xlink:href="#__RefHeading__1018690_715980110">6.18.34 GEOMEAN<text:tab/>183</text:a></text:p>
          <text:p text:style-name="P60"><text:a xlink:type="simple" xlink:href="#__RefHeading__1018692_715980110">6.18.35 GROWTH<text:tab/>184</text:a></text:p>
          <text:p text:style-name="P60"><text:a xlink:type="simple" xlink:href="#__RefHeading__1018694_715980110">6.18.36 HARMEAN<text:tab/>185</text:a></text:p>
          <text:p text:style-name="P60"><text:a xlink:type="simple" xlink:href="#__RefHeading__1018696_715980110">6.18.37 HYPGEOMDIST<text:tab/>185</text:a></text:p>
          <text:p text:style-name="P60"><text:a xlink:type="simple" xlink:href="#__RefHeading__1018698_715980110">6.18.38 INTERCEPT<text:tab/>186</text:a></text:p>
          <text:p text:style-name="P60"><text:a xlink:type="simple" xlink:href="#__RefHeading__1018700_715980110">6.18.39 KURT<text:tab/>186</text:a></text:p>
          <text:p text:style-name="P60"><text:a xlink:type="simple" xlink:href="#__RefHeading__1018702_715980110">6.18.40 LARGE<text:tab/>186</text:a></text:p>
          <text:p text:style-name="P60"><text:a xlink:type="simple" xlink:href="#__RefHeading__1018704_715980110">6.18.41 LINEST<text:tab/>187</text:a></text:p>
          <text:p text:style-name="P60"><text:a xlink:type="simple" xlink:href="#__RefHeading__1018706_715980110">6.18.42 LOGEST<text:tab/>189</text:a></text:p>
          <text:p text:style-name="P60"><text:a xlink:type="simple" xlink:href="#__RefHeading__1018708_715980110">6.18.43 LOGINV<text:tab/>191</text:a></text:p>
          <text:p text:style-name="P60"><text:a xlink:type="simple" xlink:href="#__RefHeading__1018710_715980110">6.18.44 LOGNORMDIST<text:tab/>191</text:a></text:p>
          <text:p text:style-name="P60"><text:a xlink:type="simple" xlink:href="#__RefHeading__1018712_715980110">6.18.45 MAX<text:tab/>192</text:a></text:p>
          <text:p text:style-name="P60"><text:soft-page-break/><text:a xlink:type="simple" xlink:href="#__RefHeading__1018714_715980110">6.18.46 MAXA<text:tab/>192</text:a></text:p>
          <text:p text:style-name="P60"><text:a xlink:type="simple" xlink:href="#__RefHeading__1018716_715980110">6.18.47 MEDIAN<text:tab/>192</text:a></text:p>
          <text:p text:style-name="P60"><text:a xlink:type="simple" xlink:href="#__RefHeading__1018718_715980110">6.18.48 MIN<text:tab/>193</text:a></text:p>
          <text:p text:style-name="P60"><text:a xlink:type="simple" xlink:href="#__RefHeading__1018720_715980110">6.18.49 MINA<text:tab/>193</text:a></text:p>
          <text:p text:style-name="P60"><text:a xlink:type="simple" xlink:href="#__RefHeading__1018722_715980110">6.18.50 MODE<text:tab/>194</text:a></text:p>
          <text:p text:style-name="P60"><text:a xlink:type="simple" xlink:href="#__RefHeading__1018724_715980110">6.18.51 NEGBINOMDIST<text:tab/>194</text:a></text:p>
          <text:p text:style-name="P60"><text:a xlink:type="simple" xlink:href="#__RefHeading__1018726_715980110">6.18.52 NORMDIST<text:tab/>194</text:a></text:p>
          <text:p text:style-name="P60"><text:a xlink:type="simple" xlink:href="#__RefHeading__1018728_715980110">6.18.53 NORMINV<text:tab/>195</text:a></text:p>
          <text:p text:style-name="P60"><text:a xlink:type="simple" xlink:href="#__RefHeading__1018730_715980110">6.18.54 LEGACY.NORMSDIST<text:tab/>195</text:a></text:p>
          <text:p text:style-name="P60"><text:a xlink:type="simple" xlink:href="#__RefHeading__1018732_715980110">6.18.55 LEGACY.NORMSINV<text:tab/>195</text:a></text:p>
          <text:p text:style-name="P60"><text:a xlink:type="simple" xlink:href="#__RefHeading__1018734_715980110">6.18.56 PEARSON<text:tab/>196</text:a></text:p>
          <text:p text:style-name="P60"><text:a xlink:type="simple" xlink:href="#__RefHeading__1018736_715980110">6.18.57 PERCENTILE<text:tab/>196</text:a></text:p>
          <text:p text:style-name="P60"><text:a xlink:type="simple" xlink:href="#__RefHeading__1018738_715980110">6.18.58 PERCENTRANK<text:tab/>197</text:a></text:p>
          <text:p text:style-name="P60"><text:a xlink:type="simple" xlink:href="#__RefHeading__1018740_715980110">6.18.59 PERMUT<text:tab/>198</text:a></text:p>
          <text:p text:style-name="P60"><text:a xlink:type="simple" xlink:href="#__RefHeading__1018742_715980110">6.18.60 PERMUTATIONA<text:tab/>198</text:a></text:p>
          <text:p text:style-name="P60"><text:a xlink:type="simple" xlink:href="#__RefHeading__1018744_715980110">6.18.61 PHI<text:tab/>199</text:a></text:p>
          <text:p text:style-name="P60"><text:a xlink:type="simple" xlink:href="#__RefHeading__1018746_715980110">6.18.62 POISSON<text:tab/>199</text:a></text:p>
          <text:p text:style-name="P60"><text:a xlink:type="simple" xlink:href="#__RefHeading__1018748_715980110">6.18.63 PROB<text:tab/>199</text:a></text:p>
          <text:p text:style-name="P60"><text:a xlink:type="simple" xlink:href="#__RefHeading__1018750_715980110">6.18.64 QUARTILE<text:tab/>200</text:a></text:p>
          <text:p text:style-name="P60"><text:a xlink:type="simple" xlink:href="#__RefHeading__1018752_715980110">6.18.65 RANK<text:tab/>200</text:a></text:p>
          <text:p text:style-name="P60"><text:a xlink:type="simple" xlink:href="#__RefHeading__1018754_715980110">6.18.66 RSQ<text:tab/>201</text:a></text:p>
          <text:p text:style-name="P60"><text:a xlink:type="simple" xlink:href="#__RefHeading__1018756_715980110">6.18.67 SKEW<text:tab/>202</text:a></text:p>
          <text:p text:style-name="P60"><text:a xlink:type="simple" xlink:href="#__RefHeading__1018758_715980110">6.18.68 SKEWP<text:tab/>202</text:a></text:p>
          <text:p text:style-name="P60"><text:a xlink:type="simple" xlink:href="#__RefHeading__1018760_715980110">6.18.69 SLOPE<text:tab/>203</text:a></text:p>
          <text:p text:style-name="P60"><text:a xlink:type="simple" xlink:href="#__RefHeading__1018762_715980110">6.18.70 SMALL<text:tab/>203</text:a></text:p>
          <text:p text:style-name="P60"><text:a xlink:type="simple" xlink:href="#__RefHeading__1018764_715980110">6.18.71 STANDARDIZE<text:tab/>204</text:a></text:p>
          <text:p text:style-name="P60"><text:a xlink:type="simple" xlink:href="#__RefHeading__1018766_715980110">6.18.72 STDEV<text:tab/>204</text:a></text:p>
          <text:p text:style-name="P60"><text:a xlink:type="simple" xlink:href="#__RefHeading__1018768_715980110">6.18.73 STDEVA<text:tab/>204</text:a></text:p>
          <text:p text:style-name="P60"><text:a xlink:type="simple" xlink:href="#__RefHeading__1018770_715980110">6.18.74 STDEVP<text:tab/>205</text:a></text:p>
          <text:p text:style-name="P60"><text:a xlink:type="simple" xlink:href="#__RefHeading__1018772_715980110">6.18.75 STDEVPA<text:tab/>205</text:a></text:p>
          <text:p text:style-name="P60"><text:a xlink:type="simple" xlink:href="#__RefHeading__1018774_715980110">6.18.76 STEYX<text:tab/>206</text:a></text:p>
          <text:p text:style-name="P60"><text:a xlink:type="simple" xlink:href="#__RefHeading__1018776_715980110">6.18.77 LEGACY.TDIST<text:tab/>206</text:a></text:p>
          <text:p text:style-name="P60"><text:a xlink:type="simple" xlink:href="#__RefHeading__1018778_715980110">6.18.78 TINV<text:tab/>207</text:a></text:p>
          <text:p text:style-name="P60"><text:a xlink:type="simple" xlink:href="#__RefHeading__1018780_715980110">6.18.79 TREND<text:tab/>207</text:a></text:p>
          <text:p text:style-name="P60"><text:a xlink:type="simple" xlink:href="#__RefHeading__1018782_715980110">6.18.80 TRIMMEAN<text:tab/>208</text:a></text:p>
          <text:p text:style-name="P60"><text:a xlink:type="simple" xlink:href="#__RefHeading__1018784_715980110">6.18.81 TTEST<text:tab/>208</text:a></text:p>
          <text:p text:style-name="P60"><text:a xlink:type="simple" xlink:href="#__RefHeading__1018786_715980110">6.18.82 VAR<text:tab/>210</text:a></text:p>
          <text:p text:style-name="P60"><text:a xlink:type="simple" xlink:href="#__RefHeading__1018788_715980110">6.18.83 VARA<text:tab/>210</text:a></text:p>
          <text:p text:style-name="P60"><text:soft-page-break/><text:a xlink:type="simple" xlink:href="#__RefHeading__1018790_715980110">6.18.84 VARP<text:tab/>211</text:a></text:p>
          <text:p text:style-name="P60"><text:a xlink:type="simple" xlink:href="#__RefHeading__1018792_715980110">6.18.85 VARPA<text:tab/>211</text:a></text:p>
          <text:p text:style-name="P60"><text:a xlink:type="simple" xlink:href="#__RefHeading__1018794_715980110">6.18.86 WEIBULL<text:tab/>212</text:a></text:p>
          <text:p text:style-name="P60"><text:a xlink:type="simple" xlink:href="#__RefHeading__1018796_715980110">6.18.87 ZTEST<text:tab/>212</text:a></text:p>
          <text:p text:style-name="P59"><text:a xlink:type="simple" xlink:href="#__RefHeading__1018798_715980110">6.19 Number Representation Conversion Functions<text:tab/>213</text:a></text:p>
          <text:p text:style-name="P60"><text:a xlink:type="simple" xlink:href="#__RefHeading__1018800_715980110">6.19.1 General<text:tab/>213</text:a></text:p>
          <text:p text:style-name="P60"><text:a xlink:type="simple" xlink:href="#__RefHeading__1018802_715980110">6.19.2 ARABIC<text:tab/>213</text:a></text:p>
          <text:p text:style-name="P60"><text:a xlink:type="simple" xlink:href="#__RefHeading__1018804_715980110">6.19.3 BASE<text:tab/>214</text:a></text:p>
          <text:p text:style-name="P60"><text:a xlink:type="simple" xlink:href="#__RefHeading__1018806_715980110">6.19.4 BIN2DEC<text:tab/>214</text:a></text:p>
          <text:p text:style-name="P60"><text:a xlink:type="simple" xlink:href="#__RefHeading__1018808_715980110">6.19.5 BIN2HEX<text:tab/>214</text:a></text:p>
          <text:p text:style-name="P60"><text:a xlink:type="simple" xlink:href="#__RefHeading__1018810_715980110">6.19.6 BIN2OCT<text:tab/>215</text:a></text:p>
          <text:p text:style-name="P60"><text:a xlink:type="simple" xlink:href="#__RefHeading__1018812_715980110">6.19.7 DEC2BIN<text:tab/>215</text:a></text:p>
          <text:p text:style-name="P60"><text:a xlink:type="simple" xlink:href="#__RefHeading__1018814_715980110">6.19.8 DEC2HEX<text:tab/>216</text:a></text:p>
          <text:p text:style-name="P60"><text:a xlink:type="simple" xlink:href="#__RefHeading__1018816_715980110">6.19.9 DEC2OCT<text:tab/>216</text:a></text:p>
          <text:p text:style-name="P60"><text:a xlink:type="simple" xlink:href="#__RefHeading__1018818_715980110">6.19.10 DECIMAL<text:tab/>217</text:a></text:p>
          <text:p text:style-name="P60"><text:a xlink:type="simple" xlink:href="#__RefHeading__1018820_715980110">6.19.11 HEX2BIN<text:tab/>217</text:a></text:p>
          <text:p text:style-name="P60"><text:a xlink:type="simple" xlink:href="#__RefHeading__1018822_715980110">6.19.12 HEX2DEC<text:tab/>217</text:a></text:p>
          <text:p text:style-name="P60"><text:a xlink:type="simple" xlink:href="#__RefHeading__1018824_715980110">6.19.13 HEX2OCT<text:tab/>218</text:a></text:p>
          <text:p text:style-name="P60"><text:a xlink:type="simple" xlink:href="#__RefHeading__1018826_715980110">6.19.14 OCT2BIN<text:tab/>218</text:a></text:p>
          <text:p text:style-name="P60"><text:a xlink:type="simple" xlink:href="#__RefHeading__1018828_715980110">6.19.15 OCT2DEC<text:tab/>219</text:a></text:p>
          <text:p text:style-name="P60"><text:a xlink:type="simple" xlink:href="#__RefHeading__1018830_715980110">6.19.16 OCT2HEX<text:tab/>219</text:a></text:p>
          <text:p text:style-name="P60"><text:a xlink:type="simple" xlink:href="#__RefHeading__1018832_715980110">6.19.17 ROMAN<text:tab/>219</text:a></text:p>
          <text:p text:style-name="P59"><text:a xlink:type="simple" xlink:href="#__RefHeading__1018834_715980110">6.20 Text Functions<text:tab/>221</text:a></text:p>
          <text:p text:style-name="P60"><text:a xlink:type="simple" xlink:href="#__RefHeading__1018836_715980110">6.20.1 General<text:tab/>221</text:a></text:p>
          <text:p text:style-name="P60"><text:a xlink:type="simple" xlink:href="#__RefHeading__1018838_715980110">6.20.2 ASC<text:tab/>221</text:a></text:p>
          <text:p text:style-name="P60"><text:a xlink:type="simple" xlink:href="#__RefHeading__1018840_715980110">6.20.3 CHAR<text:tab/>223</text:a></text:p>
          <text:p text:style-name="P60"><text:a xlink:type="simple" xlink:href="#__RefHeading__1018842_715980110">6.20.4 CLEAN<text:tab/>223</text:a></text:p>
          <text:p text:style-name="P60"><text:a xlink:type="simple" xlink:href="#__RefHeading__1018844_715980110">6.20.5 CODE<text:tab/>224</text:a></text:p>
          <text:p text:style-name="P60"><text:a xlink:type="simple" xlink:href="#__RefHeading__1018846_715980110">6.20.6 CONCATENATE<text:tab/>224</text:a></text:p>
          <text:p text:style-name="P60"><text:a xlink:type="simple" xlink:href="#__RefHeading__1018848_715980110">6.20.7 DOLLAR<text:tab/>224</text:a></text:p>
          <text:p text:style-name="P60"><text:a xlink:type="simple" xlink:href="#__RefHeading__1018850_715980110">6.20.8 EXACT<text:tab/>224</text:a></text:p>
          <text:p text:style-name="P60"><text:a xlink:type="simple" xlink:href="#__RefHeading__1018852_715980110">6.20.9 FIND<text:tab/>225</text:a></text:p>
          <text:p text:style-name="P60"><text:a xlink:type="simple" xlink:href="#__RefHeading__1018854_715980110">6.20.10 FIXED<text:tab/>225</text:a></text:p>
          <text:p text:style-name="P60"><text:a xlink:type="simple" xlink:href="#__RefHeading__1018856_715980110">6.20.11 JIS<text:tab/>225</text:a></text:p>
          <text:p text:style-name="P60"><text:a xlink:type="simple" xlink:href="#__RefHeading__1018858_715980110">6.20.12 LEFT<text:tab/>227</text:a></text:p>
          <text:p text:style-name="P60"><text:a xlink:type="simple" xlink:href="#__RefHeading__1018860_715980110">6.20.13 LEN<text:tab/>228</text:a></text:p>
          <text:p text:style-name="P60"><text:a xlink:type="simple" xlink:href="#__RefHeading__1018862_715980110">6.20.14 LOWER<text:tab/>228</text:a></text:p>
          <text:p text:style-name="P60"><text:a xlink:type="simple" xlink:href="#__RefHeading__1018864_715980110">6.20.15 MID<text:tab/>228</text:a></text:p>
          <text:p text:style-name="P60"><text:soft-page-break/><text:a xlink:type="simple" xlink:href="#__RefHeading__1018866_715980110">6.20.16 PROPER<text:tab/>229</text:a></text:p>
          <text:p text:style-name="P60"><text:a xlink:type="simple" xlink:href="#__RefHeading__1018868_715980110">6.20.17 REPLACE<text:tab/>229</text:a></text:p>
          <text:p text:style-name="P60"><text:a xlink:type="simple" xlink:href="#__RefHeading__1018870_715980110">6.20.18 REPT<text:tab/>229</text:a></text:p>
          <text:p text:style-name="P60"><text:a xlink:type="simple" xlink:href="#__RefHeading__1018872_715980110">6.20.19 RIGHT<text:tab/>230</text:a></text:p>
          <text:p text:style-name="P60"><text:a xlink:type="simple" xlink:href="#__RefHeading__1018874_715980110">6.20.20 SEARCH<text:tab/>230</text:a></text:p>
          <text:p text:style-name="P60"><text:a xlink:type="simple" xlink:href="#__RefHeading__1018876_715980110">6.20.21 SUBSTITUTE<text:tab/>230</text:a></text:p>
          <text:p text:style-name="P60"><text:a xlink:type="simple" xlink:href="#__RefHeading__1018878_715980110">6.20.22 T<text:tab/>231</text:a></text:p>
          <text:p text:style-name="P60"><text:a xlink:type="simple" xlink:href="#__RefHeading__1018880_715980110">6.20.23 TEXT<text:tab/>231</text:a></text:p>
          <text:p text:style-name="P60"><text:a xlink:type="simple" xlink:href="#__RefHeading__1018882_715980110">6.20.24 TRIM<text:tab/>231</text:a></text:p>
          <text:p text:style-name="P60"><text:a xlink:type="simple" xlink:href="#__RefHeading__1018884_715980110">6.20.25 UNICHAR<text:tab/>232</text:a></text:p>
          <text:p text:style-name="P60"><text:a xlink:type="simple" xlink:href="#__RefHeading__1018886_715980110">6.20.26 UNICODE<text:tab/>232</text:a></text:p>
          <text:p text:style-name="P60"><text:a xlink:type="simple" xlink:href="#__RefHeading__1018888_715980110">6.20.27 UPPER<text:tab/>232</text:a></text:p>
          <text:p text:style-name="P61"><text:a xlink:type="simple" xlink:href="#__RefHeading__1018890_715980110">7 Other Capabilities<text:tab/>233</text:a></text:p>
          <text:p text:style-name="P59"><text:a xlink:type="simple" xlink:href="#__RefHeading__1018892_715980110">7.1 General<text:tab/>233</text:a></text:p>
          <text:p text:style-name="P59"><text:a xlink:type="simple" xlink:href="#__RefHeading__1018894_715980110">7.2 Inline constant arrays<text:tab/>233</text:a></text:p>
          <text:p text:style-name="P59"><text:a xlink:type="simple" xlink:href="#__RefHeading__1018896_715980110">7.3 Inline non-constant arrays<text:tab/>233</text:a></text:p>
          <text:p text:style-name="P59"><text:a xlink:type="simple" xlink:href="#__RefHeading__1018898_715980110">7.4 Year 1583<text:tab/>233</text:a></text:p>
          <text:p text:style-name="P61"><text:a xlink:type="simple" xlink:href="#__RefHeading__1018900_715980110">8 Non-portable Features<text:tab/>234</text:a></text:p>
          <text:p text:style-name="P59"><text:a xlink:type="simple" xlink:href="#__RefHeading__1018902_715980110">8.1 General<text:tab/>234</text:a></text:p>
          <text:p text:style-name="P59"><text:a xlink:type="simple" xlink:href="#__RefHeading__1018904_715980110">8.2 Distinct Logical<text:tab/>234</text:a></text:p>
        </text:index-body>
      </text:table-of-content>
      <text:h text:style-name="Heading_20_1" text:outline-level="1"><text:bookmark text:name="__RefHeading__1017848_715980110"/><text:reference-mark text:name="Introduction"/>Introduction<text:bookmark-end text:name="__RefHeading__1017848_715980110"/></text:h>
      <text:h text:style-name="Heading_20_2" text:outline-level="2"><text:bookmark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2</text:user-field-get> specification. It defines a formula language for <text:user-field-get text:name="CommitteeName">OpenDocument</text:user-field-get> 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10"> </text:span>predefined functions and operations.</text:p>
      <text:p text:style-name="P14">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h text:style-name="Heading_20_2" text:outline-level="2"><text:bookmark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 text:name="__RefHeading__711838_826425813"/>Purpose<text:bookmark-end text:name="__RefHeading__711838_826425813"/></text:h>
      <text:p text:style-name="Text_20_body"><text:span text:style-name="T10">Open</text:span><text:span text:style-name="T10">Formula defines:</text:span></text:p>
      <text:list xml:id="list29485574" text:style-name="L1">
        <text:list-item>
          <text:p text:style-name="P83">data types</text:p>
        </text:list-item>
        <text:list-item>
          <text:p text:style-name="P83">syntax</text:p>
        </text:list-item>
        <text:list-item>
          <text:p text:style-name="P83">semantics</text:p>
        </text:list-item>
      </text:list>
      <text:p text:style-name="P6">for recalculated formulas.</text:p>
      <text:p text:style-name="P6">OpenFormula also defines functions.</text:p>
      <text:p text:style-name="P6">OpenFormula does not define:</text:p>
      <text:list xml:id="list29485566" text:style-name="L2">
        <text:list-item>
          <text:p text:style-name="P84">a user interface</text:p>
        </text:list-item>
        <text:list-item>
          <text:p text:style-name="P84">a general notation for mathematical expressions</text:p>
        </text:list-item>
      </text:list>
      <text:h text:style-name="Heading_20_2" text:outline-level="2"><text:bookmark text:name="__RefHeading__1017856_715980110"/>Normative References<text:bookmark-end text:name="__RefHeading__1017856_715980110"/></text:h>
      <text:bibliography text:style-name="Sect1"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 (</text:index-entry-span>
            <text:index-entry-bibliography text:bibliography-data-field="url"/>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8">[<text:span text:style-name="Strong_20_Emphasis">CharModel</text:span>]<text:tab/>Martin J. Dürst, et. al., <text:span text:style-name="Emphasis">Character Model for the World Wide Web 1.0: Fundamentals</text:span>, <text:a xlink:type="simple" xlink:href="http://www.w3.org/TR/2005/REC-charmod-20050215/">http://www.w3.org/TR/2005/REC-charmod-20050215/</text:a>, W3C, 2005.</text:p>
          <text:p text:style-name="P58"><text:soft-page-break/>[<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58">[<text:span text:style-name="Strong_20_Emphasis">ISO4217</text:span>]<text:tab/>ISO 4217:2008 <text:span text:style-name="Emphasis">Codes for the representation of currencies and funds</text:span>, International Organization for Standardization and International Electrotechnical Commission, 2008.</text:p>
          <text:p text:style-name="P58">[<text:span text:style-name="Strong_20_Emphasis">ISO8601</text:span>]<text:tab/>ISO 8601:2004 <text:span text:style-name="Emphasis">Data elements and interchange formats -- Information interchange -- Representation of dates and times</text:span>, International Organization for Standardization and International Electrotechnical Commission, 2004.</text:p>
          <text:p text:style-name="P58">[<text:span text:style-name="Strong_20_Emphasis">RFC3986</text:span>]<text:tab/>T. Berners-Lee, R. Fielding, L. Masinter, <text:span text:style-name="Emphasis">Uniform Resource Identifier (URI): Generic Syntax</text:span>, <text:a xlink:type="simple" xlink:href="http://www.ietf.org/rfc/rfc3986.txt">http://www.ietf.org/rfc/rfc3986.txt</text:a>, IETF, 2005.</text:p>
          <text:p text:style-name="P58">[<text:span text:style-name="Strong_20_Emphasis">RFC3987</text:span>]<text:tab/>M. Duerst, M. Suignard, <text:span text:style-name="Emphasis">Internationalized Resource Identifiers (IRIs)</text:span>, <text:a xlink:type="simple" xlink:href="http://www.ietf.org/rfc/rfc3987.txt">http://www.ietf.org/rfc/rfc3987.txt</text:a>, IETF, 2005.</text:p>
          <text:p text:style-name="P58">[<text:span text:style-name="Strong_20_Emphasis">UNICODE</text:span>]<text:tab/>The Unicode Consortium. The Unicode Standard, Version 5.2.0, defined by: <text:span text:style-name="Emphasis">The Unicode Standard, Version 5.2</text:span> (Mountain View, CA, The Unicode Consortium, 2009. ISBN 978-1-936213-00-9). (<text:a xlink:type="simple" xlink:href="http://www.unicode.org/versions/Unicode5.2.0/">http://www.unicode.org/versions/Unicode5.2.0/)</text:a>.</text:p>
          <text:p text:style-name="P58">[<text:span text:style-name="Strong_20_Emphasis">UTR15</text:span>]<text:span text:style-name="Emphasis"><text:tab/></text:span>Mark Davis, Martin Dürst, <text:span text:style-name="Emphasis">Unicode Normalization Forms</text:span>, Unicode Technical Report #15, <text:a xlink:type="simple" xlink:href="http://www.unicode.org/reports/tr15/tr15-25.html">http://www.unicode.org/reports/tr15/tr15-25.html</text:a>, 2005.</text:p>
          <text:p text:style-name="P58">[<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6.</text:p>
        </text:index-body>
      </text:bibliography>
      <text:h text:style-name="Heading_20_2" text:outline-level="2"><text:bookmark text:name="__RefHeading__1017858_715980110"/>Non-Normative References<text:bookmark-end text:name="__RefHeading__1017858_715980110"/></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8">[<text:span text:style-name="Strong_20_Emphasis">JISX0201</text:span>]<text:tab/>The Unicode Consortium., <text:span text:style-name="Emphasis">JIS X 0201 (1976) to Unicode 1.1 Table</text:span>, 1994, <text:a xlink:type="simple" xlink:href="http://www.unicode.org/Public/MAPPINGS/OBSOLETE/EASTASIA/JIS/JIS0201.TXT">http://www.unicode.org/Public/MAPPINGS/OBSOLETE/EASTASIA/JIS/JIS0201.TXT</text:a>.</text:p>
          <text:p text:style-name="P58">[<text:span text:style-name="Strong_20_Emphasis">JISX0208</text:span>]<text:tab/>The Unicode Consortium., <text:span text:style-name="Emphasis">JIS X 0208 (1990) to Unicode</text:span>, 1994, <text:s/><text:a xlink:type="simple" xlink:href="http://www.unicode.org/Public/MAPPINGS/OBSOLETE/EASTASIA/JIS/JIS0208.TXT">http://www.unicode.org/Public/MAPPINGS/OBSOLETE/EASTASIA/JIS/JIS0208.TXT</text:a>.</text:p>
          <text:p text:style-name="P58">[<text:span text:style-name="Strong_20_Emphasis">UAX11</text:span>]<text:span text:style-name="Emphasis"><text:tab/></text:span>Asmus Freytag, <text:span text:style-name="Emphasis">East Asian Width</text:span>, Unicode Standard Annex #11, <text:a xlink:type="simple" xlink:href="http://www.unicode.org/reports/tr11/tr11-19.html">http://www.unicode.org/reports/tr11/tr11-19.html</text:a>, 2009.</text:p>
        </text:index-body>
      </text:bibliography>
      <text:h text:style-name="Heading_20_1" text:outline-level="1"><text:bookmark text:name="__RefHeading__711840_826425813"/>Expressions and Evaluators<text:bookmark-end text:name="__RefHeading__711840_826425813"/></text:h>
      <text:h text:style-name="Heading_20_2" text:outline-level="2"><text:bookmark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4. It <text:span text:style-name="ISO_20_Keyword">may</text:span> use subsets or supersets of OpenFormula.</text:p>
      <text:h text:style-name="Heading_20_2" text:outline-level="2"><text:bookmark text:name="__RefHeading__1018916_7159801101"/>Evaluators<text:bookmark-end text:name="__RefHeading__1018916_7159801101"/></text:h>
      <text:h text:style-name="Heading_20_3" text:outline-level="3"><text:bookmark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29506456" text:style-name="Processor_20_Conformance">
        <text:list-item>
          <text:p text:style-name="P85">It <text:span text:style-name="ISO_20_Keyword">may</text:span> implement subsets or supersets of this specification.</text:p>
        </text:list-item>
        <text:list-item>
          <text:p text:style-name="P85">It <text:span text:style-name="ISO_20_Keyword">shall conform to one of: </text:span>(C16) OpenDocument Formula Small Group Evaluator, (C17) OpenDocument Formula Medium Group Evaluator or (C18) OpenDocument Formula Large Group Evaluator</text:p>
        </text:list-item>
        <text:list-item>
          <text:p text:style-name="P85">It <text:span text:style-name="ISO_20_Keyword">may</text:span> implement additional functions beyond those defined in this specification. It <text:span text:style-name="ISO_20_Keyword"><text:span text:style-name="T71">may</text:span></text:span> further implement additional formula syntax, additional operations, additional optional parameters for functions, or may consider function parameters to be optional when they are required by this specification.</text:p>
        </text:list-item>
        <text:list-item>
          <text:p text:style-name="P85">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nonstandard function by name, or depend on implementation-defined behavior, or on semantics not guaranteed by this specification.<text:span text:style-name="T10"> </text:span><text:span text:style-name="T23">Reference to or dependence upon functions or behavior not defined by this standard may impair the interoperability of the resulting expression(s).</text:span></text:p>
      <text:p text:style-name="Text_20_body"><text:span text:style-name="Note_20_Label">Note</text:span><text:span text:style-name="Note_20_Label"> </text:span><text:span text:style-name="Note_20_Label">2</text:span><text:span text:style-name="Note_20_Label">:</text:span> This specification defines formulas in terms of a canonical text representation used for exchange. I<text:span text:style-name="T10">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1">space defined by </text:span><text:span text:style-name="T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1"> thus, “A” is U+0041, “Z” is U+005A, and the range of characters “A-Z” is the range U+0041 through U+005A inclusive.</text:span></text:p>
      <text:h text:style-name="Heading_20_3" text:outline-level="3"><text:bookmark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29522849" text:continue-list="list29506456" text:style-name="Processor_20_Conformance">
        <text:list-item text:start-value="1">
          <text:p text:style-name="P70"><text:soft-page-break/>It shall implement at least the limits defined in the “<text:span text:style-name="GroupDefinition">Basic Limits</text:span>” section.</text:p>
        </text:list-item>
        <text:list-item>
          <text:p text:style-name="P70"><text:span text:style-name="GroupDefinition">It shall implement the syntax defined in these sections on syntax: Criteria; Basic Expressions; Constant Numbers; Constant Strings; Operators; Functions and Function Parameters; Nonstandard Function Names; References; Simple Named Expressions</text:span><text:span text:style-name="GroupDefinition"><text:span text:style-name="T16">; </text:span></text:span><text:span text:style-name="GroupDefinition">Errors; Whitespace.</text:span></text:p>
        </text:list-item>
        <text:list-item>
          <text:p text:style-name="P70">It shall implement all implicit conversions for the types it implements, at least Text, <text:span text:style-name="GroupDefinition">Conversion to Number</text:span>, Reference, <text:span text:style-name="GroupDefinition">Conversion to Logical</text:span>, and Error.</text:p>
        </text:list-item>
        <text:list-item>
          <text:p text:style-name="P70"><text:span text:style-name="GroupDefinition">It shall implement the following operators (which are all the operators except reference union (~)): Infix Operator Ordered Comparison ("&lt;", "&lt;=", "&gt;", "&gt;="); Infix Operator "&amp;”; Infix Operator "+”; Infix Operator "-”; Infix Operator "*”; Infix Operator "/”; Infix Operator "^”; Infix Operator "=”; Infix Operator "&lt;&gt;”; Postfix Operator “%”; Prefix Operator “+”; Prefix Operator “-”; Infix Operator Reference Intersection ("!"); Infix Operator Range (":").</text:span></text:p>
        </text:list-item>
        <text:list-item>
          <text:p text:style-name="P70"><text:span text:style-name="GroupDefinition">It shall implement at least the following functions as defined in this specification:</text:span> <text:span text:style-name="GroupDefinition">ABS</text:span> <text:reference-ref text:reference-format="chapter" text:ref-name="ABS">6.16.2</text:reference-ref> <text:span text:style-name="GroupDefinition">; </text:span><text:span text:style-name="GroupDefinition">ACOS</text:span> <text:reference-ref text:reference-format="chapter" text:ref-name="ACOS">6.16.3</text:reference-ref> <text:span text:style-name="GroupDefinition">; </text:span><text:span text:style-name="GroupDefinition">AND</text:span> <text:reference-ref text:reference-format="chapter" text:ref-name="AND">6.15.2</text:reference-ref> <text:span text:style-name="GroupDefinition">; </text:span><text:span text:style-name="GroupDefinition">ASIN</text:span> <text:reference-ref text:reference-format="chapter" text:ref-name="ASIN">6.16.7</text:reference-ref> <text:span text:style-name="GroupDefinition">; </text:span><text:span text:style-name="GroupDefinition">ATAN</text:span> <text:reference-ref text:reference-format="chapter" text:ref-name="ATAN">6.16.9</text:reference-ref> <text:span text:style-name="GroupDefinition">; </text:span><text:span text:style-name="GroupDefinition">ATAN2</text:span> <text:reference-ref text:reference-format="chapter" text:ref-name="ATAN2">6.16.10</text:reference-ref> <text:span text:style-name="GroupDefinition">; </text:span><text:span text:style-name="GroupDefinition">AVERAGE</text:span> <text:reference-ref text:reference-format="chapter" text:ref-name="AVERAGE">6.18.3</text:reference-ref> <text:span text:style-name="GroupDefinition">; </text:span><text:span text:style-name="GroupDefinition">AVERAGEIF</text:span> <text:reference-ref text:reference-format="chapter" text:ref-name="AVERAGEIF">6.18.5</text:reference-ref> <text:span text:style-name="GroupDefinition">; </text:span><text:span text:style-name="GroupDefinition">CHOOSE</text:span> <text:reference-ref text:reference-format="chapter" text:ref-name="CHOOSE">6.14.3</text:reference-ref> <text:span text:style-name="GroupDefinition">; </text:span><text:span text:style-name="GroupDefinition">COLUMNS</text:span> <text:reference-ref text:reference-format="chapter" text:ref-name="COLUMNS">6.13.5</text:reference-ref> <text:span text:style-name="GroupDefinition">; </text:span><text:span text:style-name="GroupDefinition">COS</text:span> <text:reference-ref text:reference-format="chapter" text:ref-name="COS">6.16.19</text:reference-ref> <text:span text:style-name="GroupDefinition">; </text:span><text:span text:style-name="GroupDefinition">COUNT</text:span> <text:reference-ref text:reference-format="chapter" text:ref-name="COUNT">6.13.6</text:reference-ref> <text:span text:style-name="GroupDefinition">; </text:span><text:span text:style-name="GroupDefinition">COUNTA</text:span> <text:reference-ref text:reference-format="chapter" text:ref-name="COUNTA">6.13.7</text:reference-ref> <text:span text:style-name="GroupDefinition">;</text:span> <text:span text:style-name="GroupDefinition">COUNTBLANK</text:span> <text:reference-ref text:reference-format="chapter" text:ref-name="COUNTBLANK">6.13.8</text:reference-ref> <text:span text:style-name="GroupDefinition">; </text:span><text:span text:style-name="GroupDefinition">COUNTIF</text:span> <text:reference-ref text:reference-format="chapter" text:ref-name="COUNTIF">6.13.9</text:reference-ref> <text:span text:style-name="GroupDefinition">; </text:span><text:span text:style-name="GroupDefinition">DATE</text:span> <text:reference-ref text:reference-format="chapter" text:ref-name="DATE">6.10.2</text:reference-ref> <text:span text:style-name="GroupDefinition">; </text:span><text:span text:style-name="GroupDefinition">DAVERAGE</text:span> <text:reference-ref text:reference-format="chapter" text:ref-name="DAVERAGE">6.9.2</text:reference-ref> <text:span text:style-name="GroupDefinition">; </text:span><text:span text:style-name="GroupDefinition">DAY</text:span> <text:reference-ref text:reference-format="chapter" text:ref-name="DAY">6.10.5</text:reference-ref> <text:span text:style-name="GroupDefinition">; </text:span><text:span text:style-name="GroupDefinition">DCOUNT</text:span> <text:reference-ref text:reference-format="chapter" text:ref-name="DCOUNT">6.9.3</text:reference-ref> <text:span text:style-name="GroupDefinition">; </text:span><text:span text:style-name="GroupDefinition">DCOUNTA</text:span> <text:reference-ref text:reference-format="chapter" text:ref-name="DCOUNTA">6.9.4</text:reference-ref> <text:span text:style-name="GroupDefinition">; </text:span><text:span text:style-name="GroupDefinition">DDB</text:span> <text:reference-ref text:reference-format="chapter" text:ref-name="DDB">6.12.14</text:reference-ref> <text:span text:style-name="GroupDefinition">; </text:span><text:span text:style-name="GroupDefinition">DEGREES</text:span> <text:reference-ref text:reference-format="chapter" text:ref-name="DEGREES">6.16.25</text:reference-ref> <text:span text:style-name="GroupDefinition">; </text:span><text:span text:style-name="GroupDefinition">DGET</text:span> <text:reference-ref text:reference-format="chapter" text:ref-name="DGET">6.9.5</text:reference-ref> <text:span text:style-name="GroupDefinition">; </text:span><text:span text:style-name="GroupDefinition">DMAX</text:span> <text:reference-ref text:reference-format="chapter" text:ref-name="DMAX">6.9.6</text:reference-ref> <text:span text:style-name="GroupDefinition">; </text:span><text:span text:style-name="GroupDefinition">DMIN</text:span> <text:reference-ref text:reference-format="chapter" text:ref-name="DMIN">6.9.7</text:reference-ref> <text:span text:style-name="GroupDefinition">; </text:span><text:span text:style-name="GroupDefinition">DPRODUCT</text:span> <text:reference-ref text:reference-format="chapter" text:ref-name="DPRODUCT">6.9.8</text:reference-ref> <text:span text:style-name="GroupDefinition">; </text:span><text:span text:style-name="GroupDefinition">DSTDEV</text:span> <text:reference-ref text:reference-format="chapter" text:ref-name="DSTDEV">6.9.9</text:reference-ref> <text:span text:style-name="GroupDefinition">; </text:span><text:span text:style-name="GroupDefinition">DSTDEVP</text:span> <text:reference-ref text:reference-format="chapter" text:ref-name="DSTDEVP">6.9.10</text:reference-ref> <text:span text:style-name="GroupDefinition">; </text:span><text:span text:style-name="GroupDefinition">DSUM</text:span> <text:reference-ref text:reference-format="chapter" text:ref-name="DSUM">6.9.11</text:reference-ref> <text:span text:style-name="GroupDefinition">; </text:span><text:span text:style-name="GroupDefinition">DVAR</text:span> <text:reference-ref text:reference-format="chapter" text:ref-name="DVAR">6.9.12</text:reference-ref> <text:span text:style-name="GroupDefinition">; </text:span><text:span text:style-name="GroupDefinition">DVARP</text:span> <text:reference-ref text:reference-format="chapter" text:ref-name="DVARP">6.9.13</text:reference-ref> <text:span text:style-name="GroupDefinition">; </text:span><text:span text:style-name="GroupDefinition">EVEN</text:span> <text:reference-ref text:reference-format="chapter" text:ref-name="EVEN">6.16.30</text:reference-ref> <text:span text:style-name="GroupDefinition">; </text:span><text:span text:style-name="GroupDefinition">EXACT</text:span> <text:reference-ref text:reference-format="chapter" text:ref-name="EXACT">6.20.8</text:reference-ref> <text:span text:style-name="GroupDefinition">; </text:span><text:span text:style-name="GroupDefinition">EXP</text:span> <text:reference-ref text:reference-format="chapter" text:ref-name="EXP">6.16.31</text:reference-ref> <text:span text:style-name="GroupDefinition">; </text:span><text:span text:style-name="GroupDefinition">FACT</text:span> <text:reference-ref text:reference-format="chapter" text:ref-name="FACT">6.16.32</text:reference-ref> <text:span text:style-name="GroupDefinition">; </text:span><text:span text:style-name="GroupDefinition">FALSE</text:span> <text:reference-ref text:reference-format="chapter" text:ref-name="FALSE">6.15.3</text:reference-ref> <text:span text:style-name="GroupDefinition">; </text:span><text:span text:style-name="GroupDefinition">FIND</text:span> <text:reference-ref text:reference-format="chapter" text:ref-name="FIND">6.20.9</text:reference-ref> <text:span text:style-name="GroupDefinition">; </text:span><text:span text:style-name="GroupDefinition">FV</text:span> <text:reference-ref text:reference-format="chapter" text:ref-name="FV">6.12.20</text:reference-ref> <text:span text:style-name="GroupDefinition">; </text:span><text:span text:style-name="GroupDefinition">HLOOKUP</text:span> <text:reference-ref text:reference-format="chapter" text:ref-name="HLOOKUP">6.14.5</text:reference-ref> <text:span text:style-name="GroupDefinition">; </text:span><text:span text:style-name="GroupDefinition">HOUR</text:span> <text:reference-ref text:reference-format="chapter" text:ref-name="HOUR">6.10.10</text:reference-ref> <text:span text:style-name="GroupDefinition">; </text:span><text:span text:style-name="GroupDefinition">IF</text:span> <text:reference-ref text:reference-format="chapter" text:ref-name="IF">6.15.4</text:reference-ref> <text:span text:style-name="GroupDefinition">; </text:span><text:span text:style-name="GroupDefinition">INDEX</text:span> <text:reference-ref text:reference-format="chapter" text:ref-name="INDEX">6.14.6</text:reference-ref> <text:span text:style-name="GroupDefinition">; </text:span><text:span text:style-name="GroupDefinition">INT</text:span> <text:reference-ref text:reference-format="chapter" text:ref-name="INT">6.17.2</text:reference-ref> <text:span text:style-name="GroupDefinition">; </text:span><text:span text:style-name="GroupDefinition">IRR</text:span> <text:reference-ref text:reference-format="chapter" text:ref-name="IRR">6.12.24</text:reference-ref> <text:span text:style-name="GroupDefinition">; </text:span><text:span text:style-name="GroupDefinition">ISBLANK</text:span> <text:reference-ref text:reference-format="chapter" text:ref-name="ISBLANK">6.13.14</text:reference-ref> <text:span text:style-name="GroupDefinition">; </text:span><text:span text:style-name="GroupDefinition">ISERR</text:span> <text:reference-ref text:reference-format="chapter" text:ref-name="ISERR">6.13.15</text:reference-ref> <text:span text:style-name="GroupDefinition">; </text:span><text:span text:style-name="GroupDefinition">ISERROR</text:span> <text:reference-ref text:reference-format="chapter" text:ref-name="ISERROR">6.13.16</text:reference-ref> <text:span text:style-name="GroupDefinition">; </text:span><text:span text:style-name="GroupDefinition">ISLOGICAL</text:span> <text:reference-ref text:reference-format="chapter" text:ref-name="ISLOGICAL">6.13.19</text:reference-ref> <text:span text:style-name="GroupDefinition">; </text:span><text:span text:style-name="GroupDefinition">ISNA</text:span> <text:reference-ref text:reference-format="chapter" text:ref-name="ISNA">6.13.20</text:reference-ref> <text:span text:style-name="GroupDefinition">; </text:span><text:span text:style-name="GroupDefinition">ISNONTEXT</text:span> <text:reference-ref text:reference-format="chapter" text:ref-name="ISNONTEXT">6.13.21</text:reference-ref> <text:span text:style-name="GroupDefinition">; </text:span><text:span text:style-name="GroupDefinition">ISNUMBER</text:span> <text:reference-ref text:reference-format="chapter" text:ref-name="ISNUMBER">6.13.22</text:reference-ref> <text:span text:style-name="GroupDefinition">; </text:span><text:span text:style-name="GroupDefinition">ISTEXT</text:span> <text:reference-ref text:reference-format="chapter" text:ref-name="ISTEXT">6.13.25</text:reference-ref> <text:span text:style-name="GroupDefinition">; </text:span><text:span text:style-name="GroupDefinition">LEFT</text:span> <text:reference-ref text:reference-format="chapter" text:ref-name="LEFT">6.20.12</text:reference-ref> <text:span text:style-name="GroupDefinition">; </text:span><text:span text:style-name="GroupDefinition">LEN</text:span> <text:reference-ref text:reference-format="chapter" text:ref-name="LEN">6.20.13</text:reference-ref> <text:span text:style-name="GroupDefinition">; </text:span><text:span text:style-name="GroupDefinition">LN</text:span> <text:reference-ref text:reference-format="chapter" text:ref-name="LN">6.16.39</text:reference-ref> <text:span text:style-name="GroupDefinition">; </text:span><text:span text:style-name="GroupDefinition">LOG</text:span> <text:reference-ref text:reference-format="chapter" text:ref-name="LOG">6.16.40</text:reference-ref> <text:span text:style-name="GroupDefinition">; </text:span><text:span text:style-name="GroupDefinition">LOG10</text:span> <text:reference-ref text:reference-format="chapter" text:ref-name="LOG10">6.16.41</text:reference-ref> <text:span text:style-name="GroupDefinition">; </text:span><text:span text:style-name="GroupDefinition">LOWER</text:span> <text:reference-ref text:reference-format="chapter" text:ref-name="LOWER">6.20.14</text:reference-ref> <text:span text:style-name="GroupDefinition">; </text:span><text:span text:style-name="GroupDefinition">MATCH</text:span> <text:reference-ref text:reference-format="chapter" text:ref-name="MATCH">6.14.9</text:reference-ref> <text:span text:style-name="GroupDefinition">; </text:span><text:span text:style-name="GroupDefinition">MAX</text:span> <text:reference-ref text:reference-format="chapter" text:ref-name="MAX">6.18.45</text:reference-ref> <text:span text:style-name="GroupDefinition">; </text:span><text:span text:style-name="GroupDefinition">MID</text:span> <text:reference-ref text:reference-format="chapter" text:ref-name="MID">6.20.15</text:reference-ref> <text:span text:style-name="GroupDefinition">; </text:span><text:span text:style-name="GroupDefinition">MIN</text:span> <text:reference-ref text:reference-format="chapter" text:ref-name="MIN">6.18.48</text:reference-ref> <text:span text:style-name="GroupDefinition">; </text:span><text:span text:style-name="GroupDefinition">MINUTE</text:span> <text:reference-ref text:reference-format="chapter" text:ref-name="MINUTE">6.10.12</text:reference-ref> <text:span text:style-name="GroupDefinition">; </text:span><text:span text:style-name="GroupDefinition">MOD</text:span> <text:reference-ref text:reference-format="chapter" text:ref-name="MOD">6.16.42</text:reference-ref> <text:span text:style-name="GroupDefinition">; </text:span><text:span text:style-name="GroupDefinition">MONTH</text:span> <text:reference-ref text:reference-format="chapter" text:ref-name="MONTH">6.10.13</text:reference-ref> <text:span text:style-name="GroupDefinition">; </text:span><text:span text:style-name="GroupDefinition">N</text:span> <text:reference-ref text:reference-format="chapter" text:ref-name="N">6.13.26</text:reference-ref> <text:span text:style-name="GroupDefinition">; </text:span><text:span text:style-name="GroupDefinition">NA</text:span> <text:reference-ref text:reference-format="chapter" text:ref-name="NA">6.13.27</text:reference-ref> <text:span text:style-name="GroupDefinition">; </text:span><text:span text:style-name="GroupDefinition">NOT</text:span> <text:reference-ref text:reference-format="chapter" text:ref-name="NOT">6.15.7</text:reference-ref> <text:span text:style-name="GroupDefinition">; </text:span><text:span text:style-name="GroupDefinition">NOW</text:span> <text:reference-ref text:reference-format="chapter" text:ref-name="NOW">6.10.15</text:reference-ref> <text:span text:style-name="GroupDefinition">; </text:span><text:span text:style-name="GroupDefinition">NPER</text:span> <text:reference-ref text:reference-format="chapter" text:ref-name="NPER">6.12.29</text:reference-ref> <text:span text:style-name="GroupDefinition">; </text:span><text:span text:style-name="GroupDefinition">NPV</text:span> <text:reference-ref text:reference-format="chapter" text:ref-name="NPV">6.12.30</text:reference-ref> <text:span text:style-name="GroupDefinition">; </text:span><text:span text:style-name="GroupDefinition">ODD</text:span> <text:reference-ref text:reference-format="chapter" text:ref-name="ODD">6.16.44</text:reference-ref> <text:span text:style-name="GroupDefinition">; </text:span><text:span text:style-name="GroupDefinition">OR</text:span> <text:reference-ref text:reference-format="chapter" text:ref-name="OR">6.15.8</text:reference-ref> <text:span text:style-name="GroupDefinition">; </text:span><text:span text:style-name="GroupDefinition">PI</text:span> <text:reference-ref text:reference-format="chapter" text:ref-name="PI">6.16.45</text:reference-ref> <text:span text:style-name="GroupDefinition">; </text:span><text:span text:style-name="GroupDefinition">PMT</text:span> <text:reference-ref text:reference-format="chapter" text:ref-name="PMT">6.12.36</text:reference-ref> <text:span text:style-name="GroupDefinition">; </text:span><text:span text:style-name="GroupDefinition">POWER</text:span> <text:reference-ref text:reference-format="chapter" text:ref-name="POWER">6.16.46</text:reference-ref> <text:span text:style-name="GroupDefinition">; </text:span><text:span text:style-name="GroupDefinition">PRODUCT</text:span> <text:reference-ref text:reference-format="chapter" text:ref-name="PRODUCT">6.16.47</text:reference-ref> <text:span text:style-name="GroupDefinition">; </text:span><text:span text:style-name="GroupDefinition">PROPER</text:span> <text:reference-ref text:reference-format="chapter" text:ref-name="PROPER">6.20.16</text:reference-ref> <text:span text:style-name="GroupDefinition">; </text:span><text:span text:style-name="GroupDefinition">PV</text:span> <text:reference-ref text:reference-format="chapter" text:ref-name="PV">6.12.41</text:reference-ref> <text:span text:style-name="GroupDefinition">; </text:span><text:span text:style-name="GroupDefinition">RADIANS</text:span> <text:reference-ref text:reference-format="chapter" text:ref-name="RADIANS">6.16.49</text:reference-ref> <text:span text:style-name="GroupDefinition">; </text:span><text:span text:style-name="GroupDefinition">RATE</text:span> <text:reference-ref text:reference-format="chapter" text:ref-name="RATE">6.12.42</text:reference-ref> <text:span text:style-name="GroupDefinition">; </text:span><text:span text:style-name="GroupDefinition">REPLACE</text:span> <text:reference-ref text:reference-format="chapter" text:ref-name="REPLACE">6.20.17</text:reference-ref> <text:span text:style-name="GroupDefinition">; </text:span><text:span text:style-name="GroupDefinition">REPT</text:span> <text:reference-ref text:reference-format="chapter" text:ref-name="REPT">6.20.18</text:reference-ref> <text:span text:style-name="GroupDefinition">; </text:span><text:span text:style-name="GroupDefinition">RIGHT</text:span> <text:reference-ref text:reference-format="chapter" text:ref-name="RIGHT">6.20.19</text:reference-ref> <text:span text:style-name="GroupDefinition">; </text:span><text:span text:style-name="GroupDefinition">ROUND</text:span> <text:reference-ref text:reference-format="chapter" text:ref-name="ROUND">6.17.5</text:reference-ref> <text:span text:style-name="GroupDefinition">; </text:span><text:span text:style-name="GroupDefinition">ROWS</text:span> <text:reference-ref text:reference-format="chapter" text:ref-name="ROWS">6.13.30</text:reference-ref> <text:span text:style-name="GroupDefinition">; </text:span><text:span text:style-name="GroupDefinition">SECOND</text:span> <text:reference-ref text:reference-format="chapter" text:ref-name="SECOND">6.10.16</text:reference-ref> <text:span text:style-name="GroupDefinition">; </text:span><text:span text:style-name="GroupDefinition">SIN</text:span> <text:reference-ref text:reference-format="chapter" text:ref-name="SIN">6.16.55</text:reference-ref> <text:span text:style-name="GroupDefinition">; </text:span><text:span text:style-name="GroupDefinition">SLN</text:span> <text:reference-ref text:reference-format="chapter" text:ref-name="SLN">6.12.45</text:reference-ref> <text:span text:style-name="GroupDefinition">; </text:span><text:span text:style-name="GroupDefinition">SQRT</text:span> <text:reference-ref text:reference-format="chapter" text:ref-name="SQRT">6.16.58</text:reference-ref> <text:span text:style-name="GroupDefinition"><text:span text:style-name="T16">; </text:span></text:span><text:span text:style-name="GroupDefinition">STDEV</text:span> <text:reference-ref text:reference-format="chapter" text:ref-name="STDEV">6.18.72</text:reference-ref> <text:span text:style-name="GroupDefinition">; </text:span><text:span text:style-name="GroupDefinition">STDEVP</text:span> <text:reference-ref text:reference-format="chapter" text:ref-name="STDEVP">6.18.74</text:reference-ref> <text:span text:style-name="GroupDefinition">; </text:span><text:span text:style-name="GroupDefinition">SUBSTITUTE</text:span> <text:reference-ref text:reference-format="chapter" text:ref-name="SUBSTITUTE">6.20.21</text:reference-ref> <text:span text:style-name="GroupDefinition">; </text:span><text:span text:style-name="GroupDefinition">SUM</text:span> <text:reference-ref text:reference-format="chapter" text:ref-name="SUM">6.16.61</text:reference-ref> <text:span text:style-name="GroupDefinition">; </text:span><text:span text:style-name="GroupDefinition">SUMIF</text:span> <text:reference-ref text:reference-format="chapter" text:ref-name="SUMIF">6.16.62</text:reference-ref> <text:span text:style-name="GroupDefinition">; </text:span><text:span text:style-name="GroupDefinition">SYD</text:span> <text:reference-ref text:reference-format="chapter" text:ref-name="SYD">6.12.46</text:reference-ref> <text:span text:style-name="GroupDefinition">; </text:span><text:span text:style-name="GroupDefinition">T</text:span> <text:reference-ref text:reference-format="chapter" text:ref-name="T">6.20.22</text:reference-ref> <text:span text:style-name="GroupDefinition">; </text:span><text:span text:style-name="GroupDefinition">TAN</text:span> <text:reference-ref text:reference-format="chapter" text:ref-name="TAN">6.16.69</text:reference-ref> <text:span text:style-name="GroupDefinition">; </text:span><text:span text:style-name="GroupDefinition">TIME</text:span> <text:reference-ref text:reference-format="chapter" text:ref-name="TIME">6.10.17</text:reference-ref> <text:span text:style-name="GroupDefinition">; </text:span><text:span text:style-name="GroupDefinition">TODAY</text:span> <text:reference-ref text:reference-format="chapter" text:ref-name="TODAY">6.10.19</text:reference-ref> <text:span text:style-name="GroupDefinition">; </text:span><text:span text:style-name="GroupDefinition">TRIM</text:span> <text:reference-ref text:reference-format="chapter" text:ref-name="TRIM">6.20.24</text:reference-ref> <text:span text:style-name="GroupDefinition">; </text:span><text:span text:style-name="GroupDefinition">TRUE</text:span> <text:reference-ref text:reference-format="chapter" text:ref-name="TRUE">6.15.9</text:reference-ref> <text:span text:style-name="GroupDefinition">; </text:span><text:span text:style-name="GroupDefinition">TRUNC</text:span> <text:reference-ref text:reference-format="chapter" text:ref-name="TRUNC">6.17.8</text:reference-ref> <text:span text:style-name="GroupDefinition">; </text:span><text:span text:style-name="GroupDefinition">UPPER</text:span> <text:reference-ref text:reference-format="chapter" text:ref-name="UPPER">6.20.27</text:reference-ref> <text:span text:style-name="GroupDefinition">; </text:span><text:span text:style-name="GroupDefinition">VALUE</text:span> <text:reference-ref text:reference-format="chapter" text:ref-name="VALUE">6.13.34</text:reference-ref> <text:span text:style-name="GroupDefinition">; </text:span><text:span text:style-name="GroupDefinition">VAR</text:span> <text:reference-ref text:reference-format="chapter" text:ref-name="VAR">6.18.82</text:reference-ref> <text:span text:style-name="GroupDefinition">; </text:span><text:span text:style-name="GroupDefinition">VARP</text:span> <text:reference-ref text:reference-format="chapter" text:ref-name="VARP">6.18.84</text:reference-ref> <text:span text:style-name="GroupDefinition">; </text:span><text:span text:style-name="GroupDefinition">VLOOKUP</text:span> <text:reference-ref text:reference-format="chapter" text:ref-name="VLOOKUP">6.14.12</text:reference-ref> <text:span text:style-name="GroupDefinition">; </text:span><text:span text:style-name="GroupDefinition">WEEKDAY</text:span> <text:reference-ref text:reference-format="chapter" text:ref-name="WEEKDAY">6.10.20</text:reference-ref> <text:span text:style-name="GroupDefinition">; </text:span><text:span text:style-name="GroupDefinition">YEAR</text:span> <text:reference-ref text:reference-format="chapter" text:ref-name="YEAR">6.10.23</text:reference-ref></text:p>
        </text:list-item>
        <text:list-item>
          <text:p text:style-name="P105">It need not evaluate references that contain more than one area.</text:p>
        </text:list-item>
        <text:list-item>
          <text:p text:style-name="P106">It need not implement inline arrays, complex numbers, and the reference union operator.</text:p>
        </text:list-item>
      </text:list>
      <text:p text:style-name="P1"><text:span text:style-name="Note_20_Label"><text:span text:style-name="T72">Note:</text:span></text:span><text:span text:style-name="T21"> This specification does not mandate a user interface for international characters, so a resource-constrained application </text:span><text:span text:style-name="ISO_20_Keyword">may</text:span><text:span text:style-name="T21"> choose to not show the traditional glyp</text:span><text:span text:style-name="T15">h </text:span><text:span text:style-name="T21">(e.g., it may show the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numeric code instead).</text:span></text:p>
      <text:h text:style-name="Heading_20_3" text:outline-level="3"><text:bookmark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29523470" text:continue-list="list29522849" text:style-name="Processor_20_Conformance">
        <text:list-item text:start-value="1">
          <text:p text:style-name="P85"><text:span text:style-name="GroupDefinition">It shall implement the following functions as defined in this specification:</text:span><text:span text:style-name="GroupDefinition"> </text:span><text:span text:style-name="GroupDefinition">ACCRINT</text:span> <text:reference-ref text:reference-format="chapter" text:ref-name="ACCRINT">6.12.2</text:reference-ref> <text:span text:style-name="GroupDefinition">; </text:span><text:span text:style-name="GroupDefinition">ACCRINTM</text:span> <text:reference-ref text:reference-format="chapter" text:ref-name="ACCRINTM">6.12.3</text:reference-ref> <text:span text:style-name="GroupDefinition">; </text:span><text:span text:style-name="GroupDefinition">ACOSH</text:span> <text:reference-ref text:reference-format="chapter" text:ref-name="ACOSH">6.16.4</text:reference-ref> <text:span text:style-name="GroupDefinition">; </text:span><text:span text:style-name="GroupDefinition">ACOT</text:span> <text:reference-ref text:reference-format="chapter" text:ref-name="ACOT">6.16.5</text:reference-ref> <text:span text:style-name="GroupDefinition">; </text:span><text:span text:style-name="GroupDefinition">ACOTH</text:span> <text:reference-ref text:reference-format="chapter" text:ref-name="ACOTH">6.16.6</text:reference-ref> <text:span text:style-name="GroupDefinition">; </text:span><text:span text:style-name="GroupDefinition">ADDRESS</text:span> <text:reference-ref text:reference-format="chapter" text:ref-name="ADDRESS">6.14.2</text:reference-ref> <text:span text:style-name="GroupDefinition">; </text:span><text:span text:style-name="GroupDefinition">ASINH</text:span> <text:reference-ref text:reference-format="chapter" text:ref-name="ASINH">6.16.8</text:reference-ref> <text:span text:style-name="GroupDefinition">; </text:span><text:span text:style-name="GroupDefinition">ATANH</text:span> <text:reference-ref text:reference-format="chapter" text:ref-name="ATANH">6.16.11</text:reference-ref> <text:span text:style-name="GroupDefinition">; </text:span><text:span text:style-name="GroupDefinition">AVEDEV</text:span> <text:reference-ref text:reference-format="chapter" text:ref-name="AVEDEV">6.18.2</text:reference-ref> <text:span text:style-name="GroupDefinition">; </text:span><text:span text:style-name="GroupDefinition">BESSELI</text:span> <text:reference-ref text:reference-format="chapter" text:ref-name="BESSELI">6.16.12</text:reference-ref> <text:span text:style-name="GroupDefinition">; </text:span><text:span text:style-name="GroupDefinition">BESSELJ</text:span> <text:reference-ref text:reference-format="chapter" text:ref-name="BESSELJ">6.16.13</text:reference-ref> <text:span text:style-name="GroupDefinition">; </text:span><text:span text:style-name="GroupDefinition">BESSELK</text:span> <text:reference-ref text:reference-format="chapter" text:ref-name="BESSELK">6.16.14</text:reference-ref> <text:span text:style-name="GroupDefinition">; </text:span><text:span text:style-name="GroupDefinition">BESSELY</text:span> <text:reference-ref text:reference-format="chapter" text:ref-name="BESSELY">6.16.15</text:reference-ref> <text:span text:style-name="GroupDefinition">; </text:span><text:span text:style-name="GroupDefinition">BETADIST</text:span> <text:reference-ref text:reference-format="chapter" text:ref-name="BETADIST">6.18.7</text:reference-ref> <text:span text:style-name="GroupDefinition">; </text:span><text:span text:style-name="GroupDefinition">BETAINV</text:span> <text:reference-ref text:reference-format="chapter" text:ref-name="BETAINV">6.18.8</text:reference-ref> <text:span text:style-name="GroupDefinition">; </text:span><text:span text:style-name="GroupDefinition">BINOMDIST</text:span> <text:reference-ref text:reference-format="chapter" text:ref-name="BINOMDIST">6.18.10</text:reference-ref> <text:span text:style-name="GroupDefinition">; </text:span><text:span text:style-name="GroupDefinition">CEILING</text:span> <text:reference-ref text:reference-format="chapter" text:ref-name="CEILING">6.17.1</text:reference-ref> <text:span text:style-name="GroupDefinition">; </text:span><text:span text:style-name="GroupDefinition">CHAR</text:span> <text:reference-ref text:reference-format="chapter" text:ref-name="CHAR">6.20.3</text:reference-ref> <text:span text:style-name="GroupDefinition">; </text:span><text:span text:style-name="GroupDefinition">CLEAN</text:span> <text:reference-ref text:reference-format="chapter" text:ref-name="CLEAN">6.20.4</text:reference-ref> <text:span text:style-name="GroupDefinition">; </text:span><text:span text:style-name="GroupDefinition">CODE</text:span> <text:reference-ref text:reference-format="chapter" text:ref-name="CODE">6.20.5</text:reference-ref> <text:span text:style-name="GroupDefinition">; </text:span><text:span text:style-name="GroupDefinition">COLUMN</text:span> <text:reference-ref text:reference-format="chapter" text:ref-name="COLUMN">6.13.4</text:reference-ref> <text:span text:style-name="GroupDefinition">; </text:span><text:span text:style-name="GroupDefinition">COMBIN</text:span> <text:reference-ref text:reference-format="chapter" text:ref-name="COMBIN">6.16.16</text:reference-ref> <text:span text:style-name="GroupDefinition">; </text:span><text:span text:style-name="GroupDefinition">CONCATENATE</text:span> <text:reference-ref text:reference-format="chapter" text:ref-name="CONCATENATE">6.20.6</text:reference-ref> <text:span text:style-name="GroupDefinition">; </text:span><text:span text:style-name="GroupDefinition">CONFIDENCE</text:span> <text:reference-ref text:reference-format="chapter" text:ref-name="CONFIDENCE">6.18.16</text:reference-ref> <text:span text:style-name="GroupDefinition">; </text:span><text:span text:style-name="GroupDefinition">CONVERT</text:span> <text:reference-ref text:reference-format="chapter" text:ref-name="CONVERT">6.16.18</text:reference-ref> <text:span text:style-name="GroupDefinition">; </text:span><text:span text:style-name="GroupDefinition">CORREL</text:span> <text:reference-ref text:reference-format="chapter" text:ref-name="CORREL">6.18.17</text:reference-ref> <text:span text:style-name="GroupDefinition">; </text:span><text:span text:style-name="GroupDefinition">COSH</text:span> <text:reference-ref text:reference-format="chapter" text:ref-name="COSH">6.16.20</text:reference-ref> <text:span text:style-name="GroupDefinition">; </text:span><text:span text:style-name="GroupDefinition">COT</text:span> <text:reference-ref text:reference-format="chapter" text:ref-name="COT">6.16.21</text:reference-ref> <text:span text:style-name="GroupDefinition">; </text:span><text:span text:style-name="GroupDefinition">COTH</text:span> <text:reference-ref text:reference-format="chapter" text:ref-name="COTH">6.16.22</text:reference-ref> <text:span text:style-name="GroupDefinition">; </text:span><text:span text:style-name="GroupDefinition">COUPDAYBS</text:span> <text:reference-ref text:reference-format="chapter" text:ref-name="COUPDAYBS">6.12.5</text:reference-ref> <text:span text:style-name="GroupDefinition">; </text:span><text:span text:style-name="GroupDefinition">COUPDAYS</text:span> <text:reference-ref text:reference-format="chapter" text:ref-name="COUPDAYS">6.12.6</text:reference-ref> <text:span text:style-name="GroupDefinition">; </text:span><text:span text:style-name="GroupDefinition">COUPDAYSNC</text:span> <text:reference-ref text:reference-format="chapter" text:ref-name="COUPDAYSNC">6.12.7</text:reference-ref> <text:span text:style-name="GroupDefinition">; </text:span><text:span text:style-name="GroupDefinition">COUPNCD</text:span> <text:reference-ref text:reference-format="chapter" text:ref-name="COUPNCD">6.12.7</text:reference-ref> <text:span text:style-name="GroupDefinition">; </text:span><text:span text:style-name="GroupDefinition">COUPNUM</text:span> <text:reference-ref text:reference-format="chapter" text:ref-name="COUPNUM">6.12.9</text:reference-ref> <text:span text:style-name="GroupDefinition">; </text:span><text:span text:style-name="GroupDefinition">COUPPCD</text:span> <text:reference-ref text:reference-format="chapter" text:ref-name="COUPPCD">6.12.10</text:reference-ref> <text:span text:style-name="GroupDefinition">; </text:span><text:span text:style-name="GroupDefinition">COVAR</text:span> <text:reference-ref text:reference-format="chapter" text:ref-name="COVAR">6.18.18</text:reference-ref> <text:span text:style-name="GroupDefinition">; </text:span><text:span text:style-name="GroupDefinition">CRITBINOM</text:span> <text:reference-ref text:reference-format="chapter" text:ref-name="CRITBINOM">6.18.19</text:reference-ref> <text:span text:style-name="GroupDefinition">; </text:span><text:span text:style-name="GroupDefinition">CUMIPMT</text:span> <text:reference-ref text:reference-format="chapter" text:ref-name="CUMIPMT">6.12.11</text:reference-ref> <text:span text:style-name="GroupDefinition">; </text:span><text:span text:style-name="GroupDefinition">CUMPRINC</text:span> <text:reference-ref text:reference-format="chapter" text:ref-name="CUMPRINC">6.12.12</text:reference-ref> <text:span text:style-name="GroupDefinition">; </text:span><text:span text:style-name="GroupDefinition">DATEVALUE</text:span> <text:reference-ref text:reference-format="chapter" text:ref-name="DATEVALUE">6.10.4</text:reference-ref> <text:span text:style-name="GroupDefinition">; </text:span><text:span text:style-name="GroupDefinition">DAYS360</text:span> <text:reference-ref text:reference-format="chapter" text:ref-name="DAYS360">6.10.7</text:reference-ref> <text:span text:style-name="GroupDefinition">; </text:span><text:span text:style-name="GroupDefinition">DB</text:span> <text:reference-ref text:reference-format="chapter" text:ref-name="DB">6.12.13</text:reference-ref> <text:span text:style-name="GroupDefinition">; </text:span><text:span text:style-name="GroupDefinition">DEVSQ</text:span> <text:reference-ref text:reference-format="chapter" text:ref-name="DEVSQ">6.18.20</text:reference-ref> <text:span text:style-name="GroupDefinition">; </text:span><text:span text:style-name="GroupDefinition">DISC</text:span> <text:reference-ref text:reference-format="chapter" text:ref-name="DISC">6.12.15</text:reference-ref> <text:span text:style-name="GroupDefinition">; </text:span><text:span text:style-name="GroupDefinition">DOLLARDE</text:span> <text:reference-ref text:reference-format="chapter" text:ref-name="DOLLARDE">6.12.16</text:reference-ref> <text:span text:style-name="GroupDefinition">; </text:span><text:soft-page-break/><text:span text:style-name="GroupDefinition">DOLLARFR</text:span> <text:reference-ref text:reference-format="chapter" text:ref-name="DOLLARFR">6.12.17</text:reference-ref> <text:span text:style-name="GroupDefinition">; </text:span><text:span text:style-name="GroupDefinition">DURATION</text:span> <text:reference-ref text:reference-format="chapter" text:ref-name="DURATION">6.12.18</text:reference-ref> <text:span text:style-name="GroupDefinition">; </text:span><text:span text:style-name="GroupDefinition">EFFECT</text:span> <text:reference-ref text:reference-format="chapter" text:ref-name="EFFECT">6.12.19</text:reference-ref> <text:span text:style-name="GroupDefinition">; </text:span><text:span text:style-name="GroupDefinition">EOMONTH</text:span> <text:reference-ref text:reference-format="chapter" text:ref-name="EOMONTH">6.10.9</text:reference-ref> <text:span text:style-name="GroupDefinition">; </text:span><text:span text:style-name="GroupDefinition">ERF</text:span> <text:reference-ref text:reference-format="chapter" text:ref-name="ERF">6.16.27</text:reference-ref> <text:span text:style-name="GroupDefinition">; </text:span><text:span text:style-name="GroupDefinition">ERFC</text:span> <text:reference-ref text:reference-format="chapter" text:ref-name="ERFC">6.16.28</text:reference-ref> <text:span text:style-name="GroupDefinition">; </text:span><text:span text:style-name="GroupDefinition">EXPONDIST</text:span> <text:reference-ref text:reference-format="chapter" text:ref-name="EXPONDIST">6.18.21</text:reference-ref> <text:span text:style-name="GroupDefinition">; </text:span><text:span text:style-name="GroupDefinition">FISHER</text:span> <text:reference-ref text:reference-format="chapter" text:ref-name="FISHER">6.18.26</text:reference-ref> <text:span text:style-name="GroupDefinition">; </text:span><text:span text:style-name="GroupDefinition">FISHERINV</text:span> <text:reference-ref text:reference-format="chapter" text:ref-name="FISHERINV">6.18.27</text:reference-ref> <text:span text:style-name="GroupDefinition">; </text:span><text:span text:style-name="GroupDefinition">FIXED</text:span> <text:reference-ref text:reference-format="chapter" text:ref-name="FIXED">6.20.10</text:reference-ref> <text:span text:style-name="GroupDefinition">; </text:span><text:span text:style-name="GroupDefinition">FLOOR</text:span> <text:reference-ref text:reference-format="chapter" text:ref-name="FLOOR">6.17.3</text:reference-ref> <text:span text:style-name="GroupDefinition">; </text:span><text:span text:style-name="GroupDefinition">FORECAST</text:span> <text:reference-ref text:reference-format="chapter" text:ref-name="FORECAST">6.18.28</text:reference-ref> <text:span text:style-name="GroupDefinition">; </text:span><text:span text:style-name="GroupDefinition">FTEST</text:span> <text:reference-ref text:reference-format="chapter" text:ref-name="FTEST">6.18.30</text:reference-ref> <text:span text:style-name="GroupDefinition">; </text:span><text:span text:style-name="GroupDefinition">GAMMADIST</text:span> <text:reference-ref text:reference-format="chapter" text:ref-name="GAMMADIST">6.18.31</text:reference-ref> <text:span text:style-name="GroupDefinition">; </text:span><text:span text:style-name="GroupDefinition">GAMMAINV</text:span> <text:reference-ref text:reference-format="chapter" text:ref-name="GAMMAINV">6.18.32</text:reference-ref> <text:span text:style-name="GroupDefinition">; </text:span><text:span text:style-name="GroupDefinition">GAMMALN</text:span> <text:reference-ref text:reference-format="chapter" text:ref-name="GAMMALN">6.16.35</text:reference-ref> <text:span text:style-name="GroupDefinition">; </text:span><text:span text:style-name="GroupDefinition">GCD</text:span> <text:reference-ref text:reference-format="chapter" text:ref-name="GCD">6.16.36</text:reference-ref> <text:span text:style-name="GroupDefinition">; </text:span><text:span text:style-name="GroupDefinition">GEOMEAN</text:span> <text:reference-ref text:reference-format="chapter" text:ref-name="GEOMEAN">6.18.34</text:reference-ref> <text:span text:style-name="GroupDefinition">; </text:span><text:span text:style-name="GroupDefinition">HARMEAN</text:span> <text:reference-ref text:reference-format="chapter" text:ref-name="HARMEAN">6.18.36</text:reference-ref> <text:span text:style-name="GroupDefinition">; </text:span><text:span text:style-name="GroupDefinition">HYPGEOMDIST</text:span> <text:reference-ref text:reference-format="chapter" text:ref-name="HYPGEOMDIST">6.18.37</text:reference-ref> <text:span text:style-name="GroupDefinition">; </text:span><text:span text:style-name="GroupDefinition">INTERCEPT</text:span> <text:reference-ref text:reference-format="chapter" text:ref-name="INTERCEPT">6.18.38</text:reference-ref> <text:span text:style-name="GroupDefinition">; </text:span><text:span text:style-name="GroupDefinition">INTRATE</text:span> <text:reference-ref text:reference-format="chapter" text:ref-name="INTRATE">6.12.22</text:reference-ref> <text:span text:style-name="GroupDefinition">; </text:span><text:span text:style-name="GroupDefinition">ISEVEN</text:span> <text:reference-ref text:reference-format="chapter" text:ref-name="ISEVEN">6.13.17</text:reference-ref> <text:span text:style-name="GroupDefinition">; </text:span><text:span text:style-name="GroupDefinition">ISODD</text:span> <text:reference-ref text:reference-format="chapter" text:ref-name="ISODD">6.13.23</text:reference-ref> <text:span text:style-name="GroupDefinition">; </text:span><text:span text:style-name="GroupDefinition">ISOWEEKNUM</text:span> <text:reference-ref text:reference-format="chapter" text:ref-name="ISOWEEKNUM">6.10.11</text:reference-ref> <text:span text:style-name="GroupDefinition">; </text:span><text:span text:style-name="GroupDefinition">KURT</text:span> <text:reference-ref text:reference-format="chapter" text:ref-name="KURT">6.18.39</text:reference-ref> <text:span text:style-name="GroupDefinition">; </text:span><text:span text:style-name="GroupDefinition">LARGE</text:span> <text:reference-ref text:reference-format="chapter" text:ref-name="LARGE">6.18.40</text:reference-ref> <text:span text:style-name="GroupDefinition">; </text:span><text:span text:style-name="GroupDefinition">LCM</text:span> <text:reference-ref text:reference-format="chapter" text:ref-name="LCM">6.16.38</text:reference-ref> <text:span text:style-name="GroupDefinition">; </text:span><text:span text:style-name="GroupDefinition">LEGACY.CHIDIST</text:span> <text:reference-ref text:reference-format="chapter" text:ref-name="LEGACY.CHIDIST">6.18.11</text:reference-ref> <text:span text:style-name="GroupDefinition">; </text:span><text:span text:style-name="GroupDefinition">LEGACY.CHIINV</text:span> <text:reference-ref text:reference-format="chapter" text:ref-name="LEGACY.CHIINV">6.18.13</text:reference-ref> <text:span text:style-name="GroupDefinition">; </text:span><text:span text:style-name="GroupDefinition">LEGACY.CHITEST</text:span> <text:reference-ref text:reference-format="chapter" text:ref-name="LEGACY.CHITEST">6.18.15</text:reference-ref> <text:span text:style-name="GroupDefinition">; </text:span><text:span text:style-name="GroupDefinition">LEGACY.FDIST</text:span> <text:reference-ref text:reference-format="chapter" text:ref-name="LEGACY.FDIST">6.18.23</text:reference-ref> <text:span text:style-name="GroupDefinition">; </text:span><text:span text:style-name="GroupDefinition">LEGACY.FINV</text:span> <text:reference-ref text:reference-format="chapter" text:ref-name="LEGACY.FINV">6.18.25</text:reference-ref> <text:span text:style-name="GroupDefinition">; </text:span><text:span text:style-name="GroupDefinition">LEGACY.NORMSDIST</text:span> <text:reference-ref text:reference-format="chapter" text:ref-name="LEGACY.NORMSDIST">6.18.54</text:reference-ref> <text:span text:style-name="GroupDefinition">; </text:span><text:span text:style-name="GroupDefinition">LEGACY.NORMSINV</text:span> <text:reference-ref text:reference-format="chapter" text:ref-name="LEGACY.NORMSINV">6.18.55</text:reference-ref> ; LEGACY.TDIST <text:reference-ref text:reference-format="chapter" text:ref-name="LEGACY.TDIST">6.18.77</text:reference-ref> <text:span text:style-name="GroupDefinition">; </text:span><text:span text:style-name="GroupDefinition">LINEST</text:span> <text:reference-ref text:reference-format="chapter" text:ref-name="LINEST">6.18.41</text:reference-ref> <text:span text:style-name="GroupDefinition">; </text:span><text:span text:style-name="GroupDefinition">LOGEST</text:span> <text:reference-ref text:reference-format="chapter" text:ref-name="LOGEST">6.18.42</text:reference-ref> <text:span text:style-name="GroupDefinition">; </text:span><text:span text:style-name="GroupDefinition">LOGINV</text:span> <text:reference-ref text:reference-format="chapter" text:ref-name="LOGINV">6.18.43</text:reference-ref> <text:span text:style-name="GroupDefinition">; </text:span><text:span text:style-name="GroupDefinition">LOGNORMDIST</text:span> <text:reference-ref text:reference-format="chapter" text:ref-name="LOGNORMDIST">6.18.44</text:reference-ref> <text:span text:style-name="GroupDefinition">; </text:span><text:span text:style-name="GroupDefinition">LOOKUP</text:span> <text:reference-ref text:reference-format="chapter" text:ref-name="LOOKUP">6.14.8</text:reference-ref> <text:span text:style-name="GroupDefinition">; </text:span><text:span text:style-name="GroupDefinition">MDURATION</text:span> <text:reference-ref text:reference-format="chapter" text:ref-name="MDURATION">6.12.26</text:reference-ref> <text:span text:style-name="GroupDefinition">; </text:span><text:span text:style-name="GroupDefinition">MEDIAN</text:span> <text:reference-ref text:reference-format="chapter" text:ref-name="MEDIAN">6.18.47</text:reference-ref> <text:span text:style-name="GroupDefinition">; </text:span><text:span text:style-name="GroupDefinition">MINVERSE</text:span> <text:reference-ref text:reference-format="chapter" text:ref-name="MINVERSE">6.5.3</text:reference-ref> <text:span text:style-name="GroupDefinition">; </text:span><text:span text:style-name="GroupDefinition">MIRR</text:span> <text:reference-ref text:reference-format="chapter" text:ref-name="MIRR">6.12.27</text:reference-ref> <text:span text:style-name="GroupDefinition">; </text:span><text:span text:style-name="GroupDefinition">MMULT</text:span> <text:reference-ref text:reference-format="chapter" text:ref-name="MMULT">6.5.4</text:reference-ref> <text:span text:style-name="GroupDefinition">; </text:span><text:span text:style-name="GroupDefinition">MODE</text:span> <text:reference-ref text:reference-format="chapter" text:ref-name="MODE">6.18.50</text:reference-ref> <text:span text:style-name="GroupDefinition">; </text:span><text:span text:style-name="GroupDefinition">MROUND</text:span> <text:reference-ref text:reference-format="chapter" text:ref-name="MROUND">6.17.4</text:reference-ref> <text:span text:style-name="GroupDefinition"><text:span text:style-name="T16">; </text:span></text:span><text:span text:style-name="GroupDefinition">MULTINOMIAL</text:span> <text:reference-ref text:reference-format="chapter" text:ref-name="MULTINOMIAL">6.16.43</text:reference-ref> <text:span text:style-name="GroupDefinition">; </text:span><text:span text:style-name="GroupDefinition">NEGBINOMDIST</text:span> <text:reference-ref text:reference-format="chapter" text:ref-name="NEGBINOMDIST">6.18.51</text:reference-ref> <text:span text:style-name="GroupDefinition">; </text:span><text:span text:style-name="GroupDefinition">NETWORKDAYS</text:span> <text:reference-ref text:reference-format="chapter" text:ref-name="NETWORKDAYS">6.10.14</text:reference-ref> <text:span text:style-name="GroupDefinition">; </text:span><text:span text:style-name="GroupDefinition">NOMINAL</text:span> <text:reference-ref text:reference-format="chapter" text:ref-name="NOMINAL">6.12.28</text:reference-ref> <text:span text:style-name="GroupDefinition">; </text:span><text:span text:style-name="GroupDefinition">ODDFPRICE</text:span> <text:reference-ref text:reference-format="chapter" text:ref-name="ODDFPRICE">6.12.31</text:reference-ref> <text:span text:style-name="GroupDefinition">; </text:span><text:span text:style-name="GroupDefinition">ODDFYIELD</text:span> <text:reference-ref text:reference-format="chapter" text:ref-name="ODDFYIELD">6.12.32</text:reference-ref> <text:span text:style-name="GroupDefinition">; </text:span><text:span text:style-name="GroupDefinition">ODDLPRICE</text:span> <text:reference-ref text:reference-format="chapter" text:ref-name="ODDLPRICE">6.12.33</text:reference-ref> <text:span text:style-name="GroupDefinition">; </text:span><text:span text:style-name="GroupDefinition">ODDLYIELD</text:span> <text:reference-ref text:reference-format="chapter" text:ref-name="ODDLYIELD">6.12.34</text:reference-ref> <text:span text:style-name="GroupDefinition">; </text:span><text:span text:style-name="GroupDefinition">OFFSET</text:span> <text:reference-ref text:reference-format="chapter" text:ref-name="OFFSET">6.14.11</text:reference-ref> <text:span text:style-name="GroupDefinition">; </text:span><text:span text:style-name="GroupDefinition">PEARSON</text:span> <text:reference-ref text:reference-format="chapter" text:ref-name="PEARSON">6.18.56</text:reference-ref> <text:span text:style-name="GroupDefinition">; </text:span><text:span text:style-name="GroupDefinition">PERCENTILE</text:span> <text:reference-ref text:reference-format="chapter" text:ref-name="PERCENTILE">6.18.57</text:reference-ref> <text:span text:style-name="GroupDefinition">; </text:span><text:span text:style-name="GroupDefinition">PERCENTRANK</text:span> <text:reference-ref text:reference-format="chapter" text:ref-name="PERCENTRANK">6.18.58</text:reference-ref> <text:span text:style-name="GroupDefinition">; </text:span><text:span text:style-name="GroupDefinition">PERMUT</text:span> <text:reference-ref text:reference-format="chapter" text:ref-name="PERMUT">6.18.59</text:reference-ref> <text:span text:style-name="GroupDefinition">; </text:span><text:span text:style-name="GroupDefinition">POISSON</text:span> <text:reference-ref text:reference-format="chapter" text:ref-name="POISSON">6.18.62</text:reference-ref> <text:span text:style-name="GroupDefinition">; </text:span><text:span text:style-name="GroupDefinition">PRICE</text:span> <text:reference-ref text:reference-format="chapter" text:ref-name="PRICE">6.12.38</text:reference-ref> <text:span text:style-name="GroupDefinition">; </text:span><text:span text:style-name="GroupDefinition">PRICEMAT</text:span> <text:reference-ref text:reference-format="chapter" text:ref-name="PRICEMAT">6.12.40</text:reference-ref> <text:span text:style-name="GroupDefinition">; </text:span><text:span text:style-name="GroupDefinition">PROB</text:span> <text:reference-ref text:reference-format="chapter" text:ref-name="PROB">6.18.63</text:reference-ref> <text:span text:style-name="GroupDefinition">; </text:span><text:span text:style-name="GroupDefinition">QUARTILE</text:span> <text:reference-ref text:reference-format="chapter" text:ref-name="QUARTILE">6.18.64</text:reference-ref> <text:span text:style-name="GroupDefinition">; </text:span><text:span text:style-name="GroupDefinition">QUOTIENT</text:span> <text:reference-ref text:reference-format="chapter" text:ref-name="QUOTIENT">6.16.48</text:reference-ref> <text:span text:style-name="GroupDefinition">; </text:span><text:span text:style-name="GroupDefinition">RAND</text:span> <text:reference-ref text:reference-format="chapter" text:ref-name="RAND">6.16.50</text:reference-ref> <text:span text:style-name="GroupDefinition">; </text:span><text:span text:style-name="GroupDefinition">RANDBETWEEN</text:span> <text:reference-ref text:reference-format="chapter" text:ref-name="RANDBETWEEN">6.16.51</text:reference-ref> <text:span text:style-name="GroupDefinition">; </text:span><text:span text:style-name="GroupDefinition">RANK</text:span> <text:reference-ref text:reference-format="chapter" text:ref-name="RANK">6.18.65</text:reference-ref> <text:span text:style-name="GroupDefinition">; </text:span><text:span text:style-name="GroupDefinition">RECEIVED</text:span> <text:reference-ref text:reference-format="chapter" text:ref-name="RECEIVED">6.12.43</text:reference-ref> <text:span text:style-name="GroupDefinition">; </text:span><text:span text:style-name="GroupDefinition">ROMAN</text:span> <text:reference-ref text:reference-format="chapter" text:ref-name="ROMAN">6.19.17</text:reference-ref> <text:span text:style-name="GroupDefinition">; </text:span><text:span text:style-name="GroupDefinition">ROUNDDOWN</text:span> <text:reference-ref text:reference-format="chapter" text:ref-name="ROUNDDOWN">6.17.6</text:reference-ref> <text:span text:style-name="GroupDefinition">; </text:span><text:span text:style-name="GroupDefinition">ROUNDUP</text:span> <text:reference-ref text:reference-format="chapter" text:ref-name="ROUNDUP">6.17.7</text:reference-ref> <text:span text:style-name="GroupDefinition">; </text:span><text:span text:style-name="GroupDefinition">ROW</text:span> <text:reference-ref text:reference-format="chapter" text:ref-name="ROW">6.13.29</text:reference-ref> <text:span text:style-name="GroupDefinition">; </text:span><text:span text:style-name="GroupDefinition">RSQ</text:span> <text:reference-ref text:reference-format="chapter" text:ref-name="RSQ">6.18.66</text:reference-ref> <text:span text:style-name="GroupDefinition">; </text:span><text:span text:style-name="GroupDefinition">SERIESSUM</text:span> <text:reference-ref text:reference-format="chapter" text:ref-name="SERIESSUM">6.16.53</text:reference-ref> <text:span text:style-name="GroupDefinition">; </text:span><text:span text:style-name="GroupDefinition">SIGN</text:span> <text:reference-ref text:reference-format="chapter" text:ref-name="SIGN">6.16.54</text:reference-ref> <text:span text:style-name="GroupDefinition">; </text:span><text:span text:style-name="GroupDefinition">SINH</text:span> <text:reference-ref text:reference-format="chapter" text:ref-name="SINH">6.16.56</text:reference-ref> <text:span text:style-name="GroupDefinition">; </text:span><text:span text:style-name="GroupDefinition">SKEW</text:span> <text:reference-ref text:reference-format="chapter" text:ref-name="SKEW">6.18.67</text:reference-ref> <text:span text:style-name="GroupDefinition">; </text:span><text:span text:style-name="GroupDefinition">SKEWP</text:span> <text:reference-ref text:reference-format="chapter" text:ref-name="SKEWP">6.18.68</text:reference-ref> <text:span text:style-name="GroupDefinition">; </text:span><text:span text:style-name="GroupDefinition">SLOPE</text:span> <text:reference-ref text:reference-format="chapter" text:ref-name="SLOPE">6.18.69</text:reference-ref> <text:span text:style-name="GroupDefinition">; </text:span><text:span text:style-name="GroupDefinition">SMALL</text:span> <text:reference-ref text:reference-format="chapter" text:ref-name="SMALL">6.18.70</text:reference-ref> <text:span text:style-name="GroupDefinition">; </text:span><text:span text:style-name="GroupDefinition">SQRTPI</text:span> <text:reference-ref text:reference-format="chapter" text:ref-name="SQRTPI">6.16.59</text:reference-ref> <text:span text:style-name="GroupDefinition">; </text:span><text:span text:style-name="GroupDefinition">STANDARDIZE</text:span> <text:reference-ref text:reference-format="chapter" text:ref-name="STANDARDIZE">6.18.71</text:reference-ref> <text:span text:style-name="GroupDefinition">; </text:span><text:span text:style-name="GroupDefinition">STDEVA</text:span> <text:reference-ref text:reference-format="chapter" text:ref-name="STDEVA">6.18.73</text:reference-ref> <text:span text:style-name="GroupDefinition">; </text:span><text:span text:style-name="GroupDefinition">STDEVPA</text:span> <text:reference-ref text:reference-format="chapter" text:ref-name="STDEVPA">6.18.75</text:reference-ref> <text:span text:style-name="GroupDefinition">; </text:span><text:span text:style-name="GroupDefinition">STEYX</text:span> <text:reference-ref text:reference-format="chapter" text:ref-name="STEYX">6.18.76</text:reference-ref> <text:span text:style-name="GroupDefinition">; </text:span><text:span text:style-name="GroupDefinition">SUBTOTAL</text:span> <text:reference-ref text:reference-format="chapter" text:ref-name="SUBTOTAL">6.16.60</text:reference-ref> <text:span text:style-name="GroupDefinition">; </text:span><text:span text:style-name="GroupDefinition">SUMPRODUCT</text:span> <text:reference-ref text:reference-format="chapter" text:ref-name="SUMPRODUCT">6.16.64</text:reference-ref> <text:span text:style-name="GroupDefinition">; </text:span><text:span text:style-name="GroupDefinition">SUMSQ</text:span> <text:reference-ref text:reference-format="chapter" text:ref-name="SUMSQ">6.16.65</text:reference-ref> <text:span text:style-name="GroupDefinition">; </text:span><text:span text:style-name="GroupDefinition">SUMX2MY2</text:span> <text:reference-ref text:reference-format="chapter" text:ref-name="SUMX2MY2">6.16.66</text:reference-ref> <text:span text:style-name="GroupDefinition">; </text:span><text:span text:style-name="GroupDefinition">SUMX2PY2</text:span> <text:reference-ref text:reference-format="chapter" text:ref-name="SUMX2PY2">6.16.67</text:reference-ref> <text:span text:style-name="GroupDefinition">; </text:span><text:span text:style-name="GroupDefinition">SUMXMY2</text:span> <text:reference-ref text:reference-format="chapter" text:ref-name="SUMXMY2">6.16.68</text:reference-ref> <text:span text:style-name="GroupDefinition">; </text:span><text:span text:style-name="GroupDefinition">TANH</text:span> <text:reference-ref text:reference-format="chapter" text:ref-name="TANH">6.16.70</text:reference-ref> <text:span text:style-name="GroupDefinition">; </text:span><text:span text:style-name="GroupDefinition">TBILLEQ</text:span> <text:reference-ref text:reference-format="chapter" text:ref-name="TBILLEQ">6.12.47</text:reference-ref> <text:span text:style-name="GroupDefinition">; </text:span><text:span text:style-name="GroupDefinition">TBILLPRICE</text:span> <text:reference-ref text:reference-format="chapter" text:ref-name="TBILLPRICE">6.12.48</text:reference-ref> <text:span text:style-name="GroupDefinition">; </text:span><text:span text:style-name="GroupDefinition">TBILLYIELD</text:span> <text:reference-ref text:reference-format="chapter" text:ref-name="TBILLYIELD">6.12.49</text:reference-ref> <text:span text:style-name="GroupDefinition">; </text:span><text:span text:style-name="GroupDefinition">TIMEVALUE</text:span> <text:reference-ref text:reference-format="chapter" text:ref-name="TIMEVALUE">6.10.18</text:reference-ref> <text:span text:style-name="GroupDefinition">; </text:span><text:span text:style-name="GroupDefinition">TINV</text:span> <text:reference-ref text:reference-format="chapter" text:ref-name="TINV">6.18.78</text:reference-ref> <text:span text:style-name="GroupDefinition">; </text:span><text:span text:style-name="GroupDefinition">TRANSPOSE</text:span> <text:reference-ref text:reference-format="chapter" text:ref-name="TRANSPOSE">6.5.6</text:reference-ref> <text:span text:style-name="GroupDefinition">; </text:span><text:span text:style-name="GroupDefinition">TREND</text:span> <text:reference-ref text:reference-format="chapter" text:ref-name="TREND">6.18.79</text:reference-ref> <text:span text:style-name="GroupDefinition">; </text:span><text:span text:style-name="GroupDefinition">TRIMMEAN</text:span> <text:reference-ref text:reference-format="chapter" text:ref-name="TRIMMEAN">6.18.80</text:reference-ref> <text:span text:style-name="GroupDefinition">; </text:span><text:span text:style-name="GroupDefinition">TTEST</text:span> <text:reference-ref text:reference-format="chapter" text:ref-name="TTEST">6.18.81</text:reference-ref> <text:span text:style-name="GroupDefinition">; </text:span><text:span text:style-name="GroupDefinition">TYPE</text:span> <text:reference-ref text:reference-format="chapter" text:ref-name="TYPE">6.13.33</text:reference-ref> <text:span text:style-name="GroupDefinition">; </text:span><text:span text:style-name="GroupDefinition">VARA</text:span> <text:reference-ref text:reference-format="chapter" text:ref-name="VARA">6.18.83</text:reference-ref> <text:span text:style-name="GroupDefinition">; </text:span><text:span text:style-name="GroupDefinition">VDB</text:span> <text:reference-ref text:reference-format="chapter" text:ref-name="VDB">6.12.50</text:reference-ref> <text:span text:style-name="GroupDefinition">; </text:span><text:span text:style-name="GroupDefinition">WEEKNUM</text:span> <text:reference-ref text:reference-format="chapter" text:ref-name="WEEKNUM">6.10.21</text:reference-ref> <text:span text:style-name="GroupDefinition">; </text:span><text:span text:style-name="GroupDefinition">WEIBULL</text:span> <text:reference-ref text:reference-format="chapter" text:ref-name="WEIBULL">6.18.86</text:reference-ref> <text:span text:style-name="GroupDefinition">; </text:span><text:span text:style-name="GroupDefinition">WORKDAY</text:span> <text:reference-ref text:reference-format="chapter" text:ref-name="WORKDAY">6.10.22</text:reference-ref> <text:span text:style-name="GroupDefinition">; </text:span><text:span text:style-name="GroupDefinition">XIRR</text:span> <text:reference-ref text:reference-format="chapter" text:ref-name="XIRR">6.12.51</text:reference-ref> <text:span text:style-name="GroupDefinition">; </text:span><text:span text:style-name="GroupDefinition">XNPV</text:span> <text:reference-ref text:reference-format="chapter" text:ref-name="XNPV">6.12.52</text:reference-ref> <text:span text:style-name="GroupDefinition">; </text:span><text:span text:style-name="GroupDefinition">YEARFRAC</text:span> <text:reference-ref text:reference-format="chapter" text:ref-name="YEARFRAC">6.10.24</text:reference-ref> <text:span text:style-name="GroupDefinition">; </text:span><text:span text:style-name="GroupDefinition">YIELD</text:span> <text:reference-ref text:reference-format="chapter" text:ref-name="YIELD">6.12.53</text:reference-ref> <text:span text:style-name="GroupDefinition">; </text:span><text:span text:style-name="GroupDefinition">YIELDDISC</text:span> <text:reference-ref text:reference-format="chapter" text:ref-name="YIELDDISC">6.12.54</text:reference-ref> <text:span text:style-name="GroupDefinition">; </text:span><text:span text:style-name="GroupDefinition">YIELDMAT</text:span> <text:reference-ref text:reference-format="chapter" text:ref-name="YIELDMAT">6.12.55</text:reference-ref> <text:span text:style-name="GroupDefinition">; </text:span><text:span text:style-name="GroupDefinition">ZTEST</text:span> <text:reference-ref text:reference-format="chapter" text:ref-name="ZTEST">6.18.87</text:reference-ref></text:p>
        </text:list-item>
        <text:list-item>
          <text:p text:style-name="P85">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85">It shall evaluate references with more than one area.</text:p>
        </text:list-item>
      </text:list>
      <text:h text:style-name="Heading_20_3" text:outline-level="3"><text:bookmark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29544730" text:continue-list="list29523470" text:style-name="Processor_20_Conformance">
        <text:list-item text:start-value="1">
          <text:p text:style-name="P85">It <text:span text:style-name="ISO_20_Keyword">shall</text:span> <text:span text:style-name="T21">implement</text:span> the syntax defined in these sections on syntax:<text:span text:style-name="T21"> </text:span><text:span text:style-name="GroupDefinition">Inline Arrays; Automatic Intersection; External Named Expressions</text:span>.</text:p>
        </text:list-item>
        <text:list-item>
          <text:p text:style-name="P85">It <text:span text:style-name="ISO_20_Keyword">shall</text:span><text:span text:style-name="T21"> implement the complex number type as discussed in the section o</text:span>n <text:span text:style-name="GroupDefinition">Complex Number</text:span>, <text:span text:style-name="T21">array formulas, an</text:span><text:span text:style-name="T15">d </text:span><text:span text:style-name="GroupDefinition"><text:span text:style-name="T21">Sheet-local Named Expressions</text:span></text:span><text:span text:style-name="T21">.</text:span></text:p>
        </text:list-item>
      </text:list>
      <text:p text:style-name="Text_20_body"><text:span text:style-name="GroupDefinition">It shall implement the following functions as defined in this specification:</text:span><text:span text:style-name="GroupDefinition"><text:span text:style-name="T21"> </text:span></text:span><text:span text:style-name="GroupDefinition"><text:s/></text:span><text:span text:style-name="GroupDefinition">AMORLINC</text:span> <text:reference-ref text:reference-format="chapter" text:ref-name="AMORLINC">6.12.4</text:reference-ref> <text:span text:style-name="GroupDefinition">; </text:span><text:span text:style-name="GroupDefinition">ARABIC</text:span> <text:reference-ref text:reference-format="chapter" text:ref-name="ARABIC">6.19.2</text:reference-ref> <text:span text:style-name="GroupDefinition">; </text:span><text:span text:style-name="GroupDefinition">AREAS</text:span> <text:reference-ref text:reference-format="chapter" text:ref-name="AREAS">6.13.2</text:reference-ref> <text:span text:style-name="GroupDefinition">; </text:span><text:span text:style-name="GroupDefinition">ASC</text:span> <text:reference-ref text:reference-format="chapter" text:ref-name="ASC">6.20.2</text:reference-ref> <text:span text:style-name="GroupDefinition">; </text:span><text:span text:style-name="GroupDefinition">AVERAGEA</text:span> <text:reference-ref text:reference-format="chapter" text:ref-name="AVERAGEA">6.18.4</text:reference-ref> <text:span text:style-name="GroupDefinition">; </text:span><text:span text:style-name="GroupDefinition">AVERAGEIFS</text:span> <text:reference-ref text:reference-format="chapter" text:ref-name="AVERAGEIFS">6.18.6</text:reference-ref> <text:span text:style-name="GroupDefinition">; </text:span><text:span text:style-name="GroupDefinition">BASE</text:span> <text:reference-ref text:reference-format="chapter" text:ref-name="BASE">6.19.3</text:reference-ref> <text:span text:style-name="GroupDefinition">; </text:span><text:span text:style-name="GroupDefinition">BIN2DEC</text:span> <text:reference-ref text:reference-format="chapter" text:ref-name="BIN2DEC">6.19.4</text:reference-ref> <text:span text:style-name="GroupDefinition">; </text:span><text:span text:style-name="GroupDefinition">BIN2HEX</text:span> <text:reference-ref text:reference-format="chapter" text:ref-name="BIN2HEX">6.19.5</text:reference-ref> <text:span text:style-name="GroupDefinition">; </text:span><text:span text:style-name="GroupDefinition">BIN2OCT</text:span> <text:reference-ref text:reference-format="chapter" text:ref-name="BIN2OCT">6.19.6</text:reference-ref> <text:span text:style-name="GroupDefinition">; </text:span><text:span text:style-name="GroupDefinition">BINOM.DIST.RANGE</text:span> <text:reference-ref text:reference-format="chapter" text:ref-name="BINOM.DIST.RANGE">6.18.9</text:reference-ref><text:span text:style-name="GroupDefinition"> </text:span><text:span text:style-name="GroupDefinition">; </text:span><text:span text:style-name="GroupDefinition">BITAND</text:span> <text:reference-ref text:reference-format="chapter" text:ref-name="BITAND">6.6.2</text:reference-ref> <text:span text:style-name="GroupDefinition">; </text:span><text:span text:style-name="GroupDefinition">BITLSHIFT</text:span> <text:reference-ref text:reference-format="chapter" text:ref-name="BITLSHIFT">6.6.3</text:reference-ref> <text:span text:style-name="GroupDefinition">; </text:span><text:span text:style-name="GroupDefinition">BITOR</text:span> <text:reference-ref text:reference-format="chapter" text:ref-name="BITOR">6.6.4</text:reference-ref> <text:span text:style-name="GroupDefinition">; </text:span><text:span text:style-name="GroupDefinition">BITRSHIFT</text:span> <text:reference-ref text:reference-format="chapter" text:ref-name="BITRSHIFT">6.6.5</text:reference-ref> <text:span text:style-name="GroupDefinition">; </text:span><text:span text:style-name="GroupDefinition">BITXOR</text:span> <text:reference-ref text:reference-format="chapter" text:ref-name="BITXOR">6.6.6</text:reference-ref> <text:span text:style-name="GroupDefinition">; </text:span><text:span text:style-name="GroupDefinition">CHISQDIST</text:span> <text:reference-ref text:reference-format="chapter" text:ref-name="CHISQDIST">6.18.12</text:reference-ref> <text:span text:style-name="GroupDefinition">; </text:span><text:span text:style-name="GroupDefinition">CHISQINV</text:span> <text:reference-ref text:reference-format="chapter" text:ref-name="CHISQINV">6.18.14</text:reference-ref> <text:span text:style-name="GroupDefinition">; </text:span><text:span text:style-name="GroupDefinition">COMBINA</text:span> <text:reference-ref text:reference-format="chapter" text:ref-name="COMBINA">6.16.17</text:reference-ref> <text:span text:style-name="GroupDefinition">; </text:span><text:span text:style-name="GroupDefinition">COMPLEX</text:span> <text:reference-ref text:reference-format="chapter" text:ref-name="COMPLEX">6.8.2</text:reference-ref> <text:span text:style-name="GroupDefinition">; </text:span><text:span text:style-name="GroupDefinition">COUNTIFS</text:span> <text:reference-ref text:reference-format="chapter" text:ref-name="COUNTIFS">6.13.10</text:reference-ref> <text:span text:style-name="GroupDefinition">; </text:span><text:span text:style-name="GroupDefinition">CSC</text:span> <text:reference-ref text:reference-format="chapter" text:ref-name="CSC">6.16.23</text:reference-ref> <text:span text:style-name="GroupDefinition">; </text:span><text:reference-ref text:reference-format="chapter" text:ref-name="CSC">6.16.23</text:reference-ref><text:span text:style-name="GroupDefinition">CSCH</text:span> <text:reference-ref text:reference-format="chapter" text:ref-name="CSCH">6.16.24</text:reference-ref> <text:span text:style-name="GroupDefinition">; </text:span><text:span text:style-name="GroupDefinition">DATEDIF</text:span> <text:reference-ref text:reference-format="chapter" text:ref-name="DATEDIF">6.10.3</text:reference-ref> <text:span text:style-name="GroupDefinition">; </text:span><text:span text:style-name="GroupDefinition">DAYS</text:span> <text:reference-ref text:reference-format="chapter" text:ref-name="DAYS">6.10.6</text:reference-ref> <text:span text:style-name="GroupDefinition">; </text:span><text:span text:style-name="GroupDefinition">DDE</text:span> <text:reference-ref text:reference-format="chapter" text:ref-name="DDE">6.11.2</text:reference-ref> <text:span text:style-name="GroupDefinition">; </text:span><text:span text:style-name="GroupDefinition">DEC2BIN</text:span> <text:reference-ref text:reference-format="chapter" text:ref-name="DEC2BIN">6.19.7</text:reference-ref> <text:span text:style-name="GroupDefinition">; </text:span><text:span text:style-name="GroupDefinition">DEC2HEX</text:span> <text:reference-ref text:reference-format="chapter" text:ref-name="DEC2HEX">6.19.8</text:reference-ref> <text:span text:style-name="GroupDefinition">; </text:span><text:span text:style-name="GroupDefinition">DEC2OCT</text:span> <text:reference-ref text:reference-format="chapter" text:ref-name="DEC2OCT">6.19.9</text:reference-ref> <text:span text:style-name="GroupDefinition">; </text:span><text:span text:style-name="GroupDefinition">DECIMAL</text:span> <text:reference-ref text:reference-format="chapter" text:ref-name="DECIMAL">6.19.10</text:reference-ref> <text:span text:style-name="GroupDefinition">; </text:span><text:span text:style-name="GroupDefinition">DELTA</text:span> <text:reference-ref text:reference-format="chapter" text:ref-name="DELTA">6.16.26</text:reference-ref> <text:span text:style-name="GroupDefinition">; </text:span><text:span text:style-name="GroupDefinition">EDATE</text:span> <text:reference-ref text:reference-format="chapter" text:ref-name="EDATE">6.10.8</text:reference-ref> <text:span text:style-name="GroupDefinition">; </text:span><text:span text:style-name="GroupDefinition">ERROR.TYPE</text:span> <text:reference-ref text:reference-format="chapter" text:ref-name="ERROR_TYPE">6.13.11</text:reference-ref><text:span text:style-name="GroupDefinition">; </text:span><text:span text:style-name="GroupDefinition">EUROCONVERT</text:span> <text:reference-ref text:reference-format="chapter" text:ref-name="EUROCONVERT">6.16.29</text:reference-ref> <text:span text:style-name="GroupDefinition">; </text:span><text:span text:style-name="GroupDefinition">FACTDOUBLE</text:span> <text:reference-ref text:reference-format="chapter" text:ref-name="FACTDOUBLE">6.16.33</text:reference-ref> <text:span text:style-name="GroupDefinition">; </text:span><text:span text:style-name="GroupDefinition">FDIST</text:span> <text:reference-ref text:reference-format="chapter" text:ref-name="FDIST">6.18.22</text:reference-ref> <text:span text:style-name="GroupDefinition">; </text:span><text:span text:style-name="GroupDefinition">FINDB</text:span> <text:reference-ref text:reference-format="chapter" text:ref-name="FINDB">6.7.2</text:reference-ref> <text:span text:style-name="GroupDefinition">; </text:span><text:span text:style-name="GroupDefinition">FINV</text:span> <text:reference-ref text:reference-format="chapter" text:ref-name="FINV">6.18.24</text:reference-ref> <text:span text:style-name="GroupDefinition">; </text:span><text:span text:style-name="GroupDefinition">FORMULA</text:span> <text:reference-ref text:reference-format="chapter" text:ref-name="FORMULA">6.13.12</text:reference-ref> <text:span text:style-name="GroupDefinition">; </text:span><text:span text:style-name="GroupDefinition">FREQUENCY</text:span> <text:reference-ref text:reference-format="chapter" text:ref-name="FREQUENCY">6.18.29</text:reference-ref> <text:span text:style-name="GroupDefinition">; </text:span><text:span text:style-name="GroupDefinition">FVSCHEDULE</text:span> <text:reference-ref text:reference-format="chapter" text:ref-name="FVSCHEDULE">6.12.21</text:reference-ref> <text:span text:style-name="GroupDefinition">; </text:span><text:span text:style-name="GroupDefinition">GAMMA</text:span> <text:reference-ref text:reference-format="chapter" text:ref-name="GAMMA">6.16.34</text:reference-ref> <text:span text:style-name="GroupDefinition">; </text:span><text:span text:style-name="GroupDefinition">GAUSS</text:span> <text:reference-ref text:reference-format="chapter" text:ref-name="GAUSS">6.18.33</text:reference-ref> <text:span text:style-name="GroupDefinition">; </text:span><text:span text:style-name="GroupDefinition">GESTEP</text:span> <text:reference-ref text:reference-format="chapter" text:ref-name="GESTEP">6.16.37</text:reference-ref> <text:span text:style-name="GroupDefinition">; </text:span><text:span text:style-name="GroupDefinition">GETPIVOTDATA</text:span> <text:reference-ref text:reference-format="chapter" text:ref-name="GETPIVOTDATA">6.14.4</text:reference-ref> <text:span text:style-name="GroupDefinition">; </text:span><text:span text:style-name="GroupDefinition">GROWTH</text:span> <text:reference-ref text:reference-format="chapter" text:ref-name="GROWTH">6.18.35</text:reference-ref> <text:span text:style-name="GroupDefinition">; </text:span><text:span text:style-name="GroupDefinition">HEX2BIN</text:span> <text:reference-ref text:reference-format="chapter" text:ref-name="HEX2BIN">6.19.11</text:reference-ref> <text:span text:style-name="GroupDefinition">; </text:span><text:span text:style-name="GroupDefinition">HEX2DEC</text:span> <text:reference-ref text:reference-format="chapter" text:ref-name="HEX2DEC">6.19.12</text:reference-ref> <text:span text:style-name="GroupDefinition">; </text:span><text:span text:style-name="GroupDefinition">HEX2OCT</text:span> <text:reference-ref text:reference-format="chapter" text:ref-name="HEX2OCT">6.19.13</text:reference-ref> <text:span text:style-name="GroupDefinition">; </text:span><text:span text:style-name="GroupDefinition">HYPERLINK</text:span> <text:reference-ref text:reference-format="chapter" text:ref-name="HYPERLINK">6.11.3</text:reference-ref> <text:span text:style-name="GroupDefinition">; </text:span><text:span text:style-name="GroupDefinition">IFERROR</text:span> <text:reference-ref text:reference-format="chapter" text:ref-name="IFERROR">6.15.5</text:reference-ref> <text:span text:style-name="GroupDefinition">; </text:span><text:span text:style-name="GroupDefinition">IFNA</text:span> <text:reference-ref text:reference-format="chapter" text:ref-name="IFNA">6.15.6</text:reference-ref> <text:span text:style-name="GroupDefinition">; </text:span><text:span text:style-name="GroupDefinition">IMABS</text:span> <text:reference-ref text:reference-format="chapter" text:ref-name="IMABS">6.8.3</text:reference-ref> <text:span text:style-name="GroupDefinition">; </text:span><text:span text:style-name="GroupDefinition">IMAGINARY</text:span> <text:reference-ref text:reference-format="chapter" text:ref-name="IMAGINARY">6.8.4</text:reference-ref> <text:span text:style-name="GroupDefinition">; </text:span><text:span text:style-name="GroupDefinition">IMARGUMENT</text:span> <text:reference-ref text:reference-format="chapter" text:ref-name="IMARGUMENT">6.8.5</text:reference-ref> <text:span text:style-name="GroupDefinition">; </text:span><text:span text:style-name="GroupDefinition">IMCONJUGATE</text:span> <text:reference-ref text:reference-format="chapter" text:ref-name="IMCONJUGATE">6.8.6</text:reference-ref> <text:span text:style-name="GroupDefinition">; </text:span><text:span text:style-name="GroupDefinition">IMCOS</text:span> <text:reference-ref text:reference-format="chapter" text:ref-name="IMCOS">6.8.7</text:reference-ref> <text:span text:style-name="GroupDefinition">; </text:span><text:span text:style-name="GroupDefinition">IMCOT</text:span> <text:reference-ref text:reference-format="chapter" text:ref-name="IMCOT">6.8.9</text:reference-ref> <text:span text:style-name="GroupDefinition">; </text:span><text:span text:style-name="GroupDefinition">IMCSC</text:span> <text:reference-ref text:reference-format="chapter" text:ref-name="IMCSC">6.8.10</text:reference-ref> <text:span text:style-name="GroupDefinition">; </text:span><text:span text:style-name="GroupDefinition">IMCSCH</text:span> <text:reference-ref text:reference-format="chapter" text:ref-name="IMCSCH">6.8.11</text:reference-ref> <text:span text:style-name="GroupDefinition">; </text:span><text:span text:style-name="GroupDefinition">IMDIV</text:span> <text:reference-ref text:reference-format="chapter" text:ref-name="IMDIV">6.8.12</text:reference-ref> <text:span text:style-name="GroupDefinition">; </text:span><text:span text:style-name="GroupDefinition">IMEXP</text:span> <text:reference-ref text:reference-format="chapter" text:ref-name="IMEXP">6.8.13</text:reference-ref> <text:span text:style-name="GroupDefinition">; </text:span><text:span text:style-name="GroupDefinition">IMLN</text:span> <text:reference-ref text:reference-format="chapter" text:ref-name="IMLN">6.8.14</text:reference-ref> <text:span text:style-name="GroupDefinition">; </text:span><text:span text:style-name="GroupDefinition">IMLOG10</text:span> <text:reference-ref text:reference-format="chapter" text:ref-name="IMLOG10">6.8.15</text:reference-ref> <text:span text:style-name="GroupDefinition">; </text:span><text:span text:style-name="GroupDefinition">IMLOG2</text:span> <text:reference-ref text:reference-format="chapter" text:ref-name="IMLOG2">6.8.16</text:reference-ref> <text:span text:style-name="GroupDefinition">; </text:span><text:span text:style-name="GroupDefinition">IMPOWER</text:span> <text:reference-ref text:reference-format="chapter" text:ref-name="IMPOWER">6.8.17</text:reference-ref> <text:span text:style-name="GroupDefinition">; </text:span><text:span text:style-name="GroupDefinition">IMPRODUCT</text:span> <text:reference-ref text:reference-format="chapter" text:ref-name="IMPRODUCT">6.8.18</text:reference-ref> <text:span text:style-name="GroupDefinition">; </text:span><text:span text:style-name="GroupDefinition">IMREAL</text:span> <text:reference-ref text:reference-format="chapter" text:ref-name="IMREAL">6.8.19</text:reference-ref> <text:span text:style-name="GroupDefinition">; </text:span><text:span text:style-name="GroupDefinition">IMSEC</text:span> <text:reference-ref text:reference-format="chapter" text:ref-name="IMSEC">6.8.22</text:reference-ref> <text:span text:style-name="GroupDefinition">; </text:span><text:span text:style-name="GroupDefinition">IMSECH</text:span> <text:reference-ref text:reference-format="chapter" text:ref-name="IMSECH">6.8.23</text:reference-ref> <text:span text:style-name="GroupDefinition">; </text:span><text:span text:style-name="GroupDefinition">IMSIN</text:span> <text:reference-ref text:reference-format="chapter" text:ref-name="IMSIN">6.8.20</text:reference-ref> <text:span text:style-name="GroupDefinition">; </text:span><text:span text:style-name="GroupDefinition">IMSQRT</text:span> <text:reference-ref text:reference-format="chapter" text:ref-name="IMSQRT">6.8.24</text:reference-ref> <text:span text:style-name="GroupDefinition">; </text:span><text:span text:style-name="GroupDefinition">IMSUB</text:span> <text:reference-ref text:reference-format="chapter" text:ref-name="IMSUB">6.8.25</text:reference-ref> <text:span text:style-name="GroupDefinition">; </text:span><text:span text:style-name="GroupDefinition">IMSUM</text:span> <text:reference-ref text:reference-format="chapter" text:ref-name="IMSUM">6.8.26</text:reference-ref> <text:span text:style-name="GroupDefinition">; </text:span><text:span text:style-name="GroupDefinition">IMTAN</text:span> <text:reference-ref text:reference-format="chapter" text:ref-name="IMTAN">6.8.27</text:reference-ref><text:span text:style-name="GroupDefinition">; </text:span><text:span text:style-name="GroupDefinition">INDIRECT</text:span> <text:reference-ref text:reference-format="chapter" text:ref-name="INDIRECT">6.14.7</text:reference-ref> <text:span text:style-name="GroupDefinition">; </text:span><text:span text:style-name="GroupDefinition">INFO</text:span> <text:reference-ref text:reference-format="chapter" text:ref-name="INFO">6.13.13</text:reference-ref> <text:span text:style-name="GroupDefinition">; </text:span><text:span text:style-name="GroupDefinition">IPMT</text:span> <text:soft-page-break/><text:reference-ref text:reference-format="chapter" text:ref-name="IPMT">6.12.23</text:reference-ref> <text:span text:style-name="GroupDefinition">; </text:span><text:span text:style-name="GroupDefinition">ISFORMULA</text:span> <text:reference-ref text:reference-format="chapter" text:ref-name="ISFORMULA">6.13.18</text:reference-ref> <text:span text:style-name="GroupDefinition">; </text:span><text:span text:style-name="GroupDefinition">ISPMT</text:span> <text:reference-ref text:reference-format="chapter" text:ref-name="ISPMT">6.12.25</text:reference-ref> <text:span text:style-name="GroupDefinition">; </text:span><text:span text:style-name="GroupDefinition">ISREF</text:span> <text:reference-ref text:reference-format="chapter" text:ref-name="ISREF">6.13.24</text:reference-ref> <text:span text:style-name="GroupDefinition">; </text:span><text:span text:style-name="GroupDefinition">JIS</text:span> <text:reference-ref text:reference-format="chapter" text:ref-name="JIS">6.20.11</text:reference-ref> <text:span text:style-name="GroupDefinition">; </text:span><text:span text:style-name="GroupDefinition">LEFTB</text:span> <text:reference-ref text:reference-format="chapter" text:ref-name="LEFTB">6.7.3</text:reference-ref> <text:span text:style-name="GroupDefinition">; </text:span><text:span text:style-name="GroupDefinition">LENB</text:span> <text:reference-ref text:reference-format="chapter" text:ref-name="LENB">6.7.4</text:reference-ref> <text:span text:style-name="GroupDefinition">; </text:span><text:span text:style-name="GroupDefinition">MAXA</text:span> <text:reference-ref text:reference-format="chapter" text:ref-name="MAXA">6.18.46</text:reference-ref> <text:span text:style-name="GroupDefinition">; </text:span><text:span text:style-name="GroupDefinition">MDETERM</text:span> <text:reference-ref text:reference-format="chapter" text:ref-name="MDETERM">6.5.2</text:reference-ref> <text:span text:style-name="GroupDefinition"><text:span text:style-name="T16">; </text:span></text:span><text:span text:style-name="GroupDefinition">MULTIPLE.OPERATIONS</text:span> <text:reference-ref text:reference-format="chapter" text:ref-name="MULTIPLE.OPERATIONS">6.14.10</text:reference-ref> <text:span text:style-name="GroupDefinition">; </text:span><text:span text:style-name="GroupDefinition">MUNIT</text:span> <text:reference-ref text:reference-format="chapter" text:ref-name="MUNIT">6.5.5</text:reference-ref> <text:span text:style-name="GroupDefinition">; </text:span><text:span text:style-name="GroupDefinition">MIDB</text:span> <text:reference-ref text:reference-format="chapter" text:ref-name="MIDB">6.7.5</text:reference-ref> <text:span text:style-name="GroupDefinition">; </text:span><text:span text:style-name="GroupDefinition">MINA</text:span> <text:reference-ref text:reference-format="chapter" text:ref-name="MINA">6.18.49</text:reference-ref> <text:span text:style-name="GroupDefinition">; </text:span><text:span text:style-name="GroupDefinition">NORMDIST</text:span> <text:reference-ref text:reference-format="chapter" text:ref-name="NORMDIST">6.18.52</text:reference-ref> <text:span text:style-name="GroupDefinition">; </text:span><text:span text:style-name="GroupDefinition">NORMINV</text:span> <text:reference-ref text:reference-format="chapter" text:ref-name="NORMINV">6.18.53</text:reference-ref> <text:span text:style-name="GroupDefinition">; </text:span><text:span text:style-name="GroupDefinition">NUMBERVALUE</text:span> <text:reference-ref text:reference-format="chapter" text:ref-name="NUMBERVALUE">6.13.28</text:reference-ref> <text:span text:style-name="GroupDefinition">; </text:span><text:span text:style-name="GroupDefinition">OCT2BIN</text:span> <text:reference-ref text:reference-format="chapter" text:ref-name="OCT2BIN">6.19.14</text:reference-ref> <text:span text:style-name="GroupDefinition">; </text:span><text:span text:style-name="GroupDefinition">OCT2DEC</text:span> <text:reference-ref text:reference-format="chapter" text:ref-name="OCT2DEC">6.19.15</text:reference-ref> <text:span text:style-name="GroupDefinition">; </text:span><text:span text:style-name="GroupDefinition">OCT2HEX</text:span> <text:reference-ref text:reference-format="chapter" text:ref-name="OCT2HEX">6.19.16</text:reference-ref> <text:span text:style-name="GroupDefinition">; </text:span><text:span text:style-name="GroupDefinition">PDURATION</text:span> <text:reference-ref text:reference-format="chapter" text:ref-name="PDURATION">6.12.35</text:reference-ref> <text:span text:style-name="GroupDefinition">; </text:span><text:span text:style-name="GroupDefinition">PERMUTATIONA</text:span> <text:reference-ref text:reference-format="chapter" text:ref-name="PERMUTATIONA">6.18.60</text:reference-ref> <text:span text:style-name="GroupDefinition">; </text:span><text:span text:style-name="GroupDefinition">PHI</text:span> <text:reference-ref text:reference-format="chapter" text:ref-name="PHI">6.18.61</text:reference-ref> <text:span text:style-name="GroupDefinition">; </text:span><text:span text:style-name="GroupDefinition">PPMT</text:span> <text:reference-ref text:reference-format="chapter" text:ref-name="PPMT">6.12.37</text:reference-ref> <text:span text:style-name="GroupDefinition">; </text:span><text:span text:style-name="GroupDefinition">PRICEDISC</text:span> <text:reference-ref text:reference-format="chapter" text:ref-name="PRICEDISC">6.12.39</text:reference-ref> <text:span text:style-name="GroupDefinition">; </text:span><text:span text:style-name="GroupDefinition">REPLACEB</text:span> <text:reference-ref text:reference-format="chapter" text:ref-name="REPLACEB">6.7.6</text:reference-ref> <text:span text:style-name="GroupDefinition">; </text:span><text:span text:style-name="GroupDefinition">RIGHTB</text:span> <text:reference-ref text:reference-format="chapter" text:ref-name="RIGHTB">6.7.7</text:reference-ref> <text:span text:style-name="GroupDefinition">; </text:span><text:span text:style-name="GroupDefinition">RRI</text:span> <text:reference-ref text:reference-format="chapter" text:ref-name="RRI">6.12.44</text:reference-ref> <text:span text:style-name="GroupDefinition">; </text:span><text:span text:style-name="GroupDefinition">SEARCH</text:span> <text:reference-ref text:reference-format="chapter" text:ref-name="SEARCH">6.20.20</text:reference-ref> <text:span text:style-name="GroupDefinition">; </text:span><text:span text:style-name="GroupDefinition">SEARCHB</text:span> <text:reference-ref text:reference-format="chapter" text:ref-name="SEARCHB">6.7.8</text:reference-ref> <text:span text:style-name="GroupDefinition">; </text:span><text:span text:style-name="GroupDefinition">SEC</text:span> <text:reference-ref text:reference-format="chapter" text:ref-name="SEC">6.16.52</text:reference-ref> <text:span text:style-name="GroupDefinition">; </text:span><text:span text:style-name="GroupDefinition">SECH</text:span> <text:reference-ref text:reference-format="chapter" text:ref-name="SECH">6.16.57</text:reference-ref> <text:span text:style-name="GroupDefinition">; </text:span><text:span text:style-name="GroupDefinition">SHEET</text:span> <text:reference-ref text:reference-format="chapter" text:ref-name="SHEET">6.13.31</text:reference-ref> <text:span text:style-name="GroupDefinition">; </text:span><text:span text:style-name="GroupDefinition">SHEETS</text:span> <text:reference-ref text:reference-format="chapter" text:ref-name="SHEETS">6.13.32</text:reference-ref> <text:span text:style-name="GroupDefinition">; </text:span><text:span text:style-name="GroupDefinition">SUMIFS</text:span> <text:reference-ref text:reference-format="chapter" text:ref-name="SUMIFS">6.16.63</text:reference-ref> <text:span text:style-name="GroupDefinition">; </text:span><text:span text:style-name="GroupDefinition">TEXT</text:span> <text:reference-ref text:reference-format="chapter" text:ref-name="TEXT">6.20.23</text:reference-ref> <text:span text:style-name="GroupDefinition">; </text:span><text:span text:style-name="GroupDefinition">UNICHAR</text:span> <text:reference-ref text:reference-format="chapter" text:ref-name="UNICHAR">6.20.25</text:reference-ref> <text:span text:style-name="GroupDefinition">; </text:span><text:span text:style-name="GroupDefinition">UNICODE</text:span> <text:reference-ref text:reference-format="chapter" text:ref-name="UNICODE">6.20.26</text:reference-ref> <text:span text:style-name="GroupDefinition">;</text:span> <text:bookmark-start text:name="DDE_LINK21"/><text:span text:style-name="GroupDefinition">VARPA</text:span> <text:reference-ref text:reference-format="chapter" text:ref-name="VARPA">6.18.85</text:reference-ref> <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 <text:span text:style-name="GroupDefinition">; </text:span><text:span text:style-name="GroupDefinition">DOLLAR</text:span> <text:reference-ref text:reference-format="chapter" text:ref-name="DOLLAR">6.20.7</text:reference-ref></text:p>
      <text:h text:style-name="Heading_20_2" text:outline-level="2"><text:bookmark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text:span text:style-name="T23"> document all implementation-defined and variances from this standard in a manner that the application users can obtain the information.</text:span></text:p>
      <text:p text:style-name="Text_20_body">In a few cases a specific approach is required (e.g., string indexes begin at one), which may be different than the user interface of some implementations.</text:p>
      <text:p text:style-name="Text_20_body">In practice, for nearly all documents the differences are irrelevant. The primary variances and differences from OpenFormula and some existing applications are:</text:p>
      <text:list xml:id="list29483159" text:style-name="BulletedList">
        <text:list-item text:start-value="1">
          <text:p text:style-name="Bullet_20_List">Some conversions between types are not required to be automatic. In particular, applications <text:span text:style-name="ISO_20_Keyword">may</text:span><text:span text:style-name="T21">, but </text:span><text:span text:style-name="ISO_20_Keyword">need not</text:span><text:span text:style-name="T21">,</text:span> perform automatic conversion of text in a cell when it is to be used as a number (see Auto Text to Number).</text:p>
        </text:list-item>
        <text:list-item>
          <text:p text:style-name="Bullet_20_List">There <text:span text:style-name="ISO_20_Keyword">need not</text:span> be a distinguishable Logical type. Applications <text:span text:style-name="ISO_20_Keyword">may</text:span> have a Logical type distinct from Number (see Distinct Logical), but Logical values <text:span text:style-name="ISO_20_Keyword">may</text:span> also be represented by the Number type using the values 1 (True) and 0 (False). This means that functions that take number sequences (such as SUM) may but need not include true and false values in the sequence.</text:p>
        </text:list-item>
        <text:list-item>
          <text:p text:style-name="Bullet_20_List">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text:span> Interoperability is improved by the use of the DATE and TIME functions or the textual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date representation because dates in that format do not rely upon epoch or locale-specific settings.</text:p>
      <text:p text:style-name="P5">In an OpenDocument file, calculation settings impact formula recalculation, which can be the same or different from a particular application's defaults. These include whether or not text comparisons are case-sensitive, or if search criteria <text:span text:style-name="ISO_20_Keyword">shall</text:span> apply to the whole cell.</text:p>
      <text:h text:style-name="Heading_20_1" text:outline-level="1"><text:bookmark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 text:name="__RefHeading__1784189_1219268628"/>General<text:bookmark-end text:name="__RefHeading__1784189_1219268628"/></text:h>
      <text:p text:style-name="Text_20_body">OpenFormula defines rules for the evaluation of expressions as well as <text:span text:style-name="T10">the</text:span> functions and operators that appear in expressions.</text:p>
      <text:h text:style-name="Heading_20_3" text:outline-level="3"><text:bookmark text:name="__RefHeading__1784191_1219268628"/>Expression Calculation <text:bookmark-end text:name="__RefHeading__1784191_1219268628"/></text:h>
      <text:p text:style-name="Text_20_body">Expressions in OpenFormula <text:span text:style-name="T69">shall</text:span> be evaluated by application of the following rules: </text:p>
      <text:list xml:id="list29475738" text:style-name="Numbering_20_with_20_Bullets">
        <text:list-item>
          <text:p text:style-name="P86">If an expression consists of a constant Number (<text:reference-ref text:reference-format="chapter" text:ref-name="ConstantNumbers">5.3</text:reference-ref>), a constant String (<text:reference-ref text:reference-format="chapter" text:ref-name="ConstantStrings">5.4</text:reference-ref>), a Reference (<text:reference-ref text:reference-format="chapter" text:ref-name="References">5.8</text:reference-ref>), constant Error (per section 5.12), the value of that type is returned. </text:p>
        </text:list-item>
        <text:list-item>
          <text:p text:style-name="P86">If an expression consists of one or more operations, apply the operators in order of precedence and associativity as defined by Table 1 in <text:reference-ref text:reference-format="chapter" text:ref-name="Operators">5.5</text:reference-ref> (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86">If an expression consists of a function call (<text:reference-ref text:reference-format="chapter" text:ref-name="FunctionsFunctionsParameters">5.6</text:reference-ref>, <text:reference-ref text:reference-format="chapter" text:ref-name="NonstandardFunctionNames">5.7</text:reference-ref>), evaluate the function as described in Operator and Function Evaluation, <text:reference-ref text:reference-format="chapter" text:ref-name="OperatorFunctionEvaluation">3.2.3</text:reference-ref>. </text:p>
        </text:list-item>
        <text:list-item>
          <text:p text:style-name="P86">If an expression consists of a named expression (<text:reference-ref text:reference-format="chapter" text:ref-name="NamedExpressions">5.11</text:reference-ref>), the result of evaluating the named expression is returned. </text:p>
        </text:list-item>
        <text:list-item>
          <text:p text:style-name="P86">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Arrays">5.13</text:reference-ref>), its value is returned. Expression Syntax <text:reference-ref text:reference-format="chapter" text:ref-name="ExpressionSyntax">5</text:reference-ref> </text:p>
        </text:list-item>
      </text:list>
      <text:p text:style-name="Text_20_body">Once evaluation has completed: </text:p>
      <text:list xml:id="list29502293" text:style-name="Numbering_20_1">
        <text:list-item>
          <text:p text:style-name="P87">If the result is a Reference and a single non-reference value is needed, it is converted to the referenced value, using the rules of Non-Scalar Evaluation, <text:reference-ref text:reference-format="chapter" text:ref-name="Non-ScalarEvaluation">3.3</text:reference-ref>, 1.2. </text:p>
        </text:list-item>
        <text:list-item>
          <text:p text:style-name="P87">If the result an Array, for the display area, apply the rules of Non-Scalar Evaluation, <text:reference-ref text:reference-format="chapter" text:ref-name="Non-ScalarEvaluation">3.3</text:reference-ref>, 1.1.</text:p>
        </text:list-item>
      </text:list>
      <text:h text:style-name="Heading_20_3" text:outline-level="3"><text:bookmark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69">shall</text:span> be evaluated according to their definitions by applying the following rules:</text:p>
      <text:list xml:id="list29532423" text:continue-list="list29502293" text:style-name="Numbering_20_1">
        <text:list-item text:start-value="1">
          <text:p text:style-name="P87"><text:span text:style-name="T21">The value of all expression arguments are c</text:span>omputed. Exceptions to computation of all arguments are noted in a function's specification.</text:p>
          <text:p text:style-name="P66"><text:soft-page-break/><text:span text:style-name="Note_20_Label">Note:</text:span> The practice of computing all argument expressions is known as "eager" evaluation. The IF function is an example of a function that does not require computation of all arguments. </text:p>
        </text:list-item>
        <text:list-item>
          <text:p text:style-name="P87">If an argument expression evaluates to Error, calculation of the operator or function may short-circuit and return the Error if the function does not suppress error propagation as noted in the function's specification. </text:p>
        </text:list-item>
        <text:list-item>
          <text:p text:style-name="P87">If an operator or function is passed a value of incorrect type, call the appropriate implicit conversion function to convert the value to the correct type. If conversion is not possible, generate an Error. </text:p>
        </text:list-item>
        <text:list-item>
          <text:p text:style-name="P87">The function or operation is called with its argument expressions' results, and the result of the function or operation is the evaluation of the expression. </text:p>
        </text:list-item>
      </text:list>
      <text:h text:style-name="Heading_20_2" text:outline-level="2"><text:bookmark text:name="__RefHeading__1017866_715980110"/><text:reference-mark-start text:name="Non-Scalar_Evaluation"/><text:reference-mark text:name="Non-Scalar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29500117" text:style-name="L3">
        <text:list-item>
          <text:p text:style-name="P88">Evaluation as an implicit intersection of the argument with the expression's evaluation position.</text:p>
          <text:list>
            <text:list-item>
              <text:p text:style-name="P88">Inline Arrays<text:line-break/>Element (0;0) of the array is used in place of the array.</text:p>
              <text:p text:style-name="P88"><text:span text:style-name="Note_20_Label">Note</text:span><text:span text:style-name="Note_20_Label"> 1</text:span><text:span text:style-name="Note_20_Label">:</text:span><text:line-break/>=ABS({-3;-4}) <text:tab/>=&gt; ABS(-3)<text:tab/>// row vector<text:line-break/>=ABS({-3|-4})<text:tab/>=&gt; ABS(-3)<text:tab/>// column vector<text:line-break/>=ABS({-3;-4|-6;-8})<text:tab/>=&gt; ABS(-3)<text:tab/>// matrix<text:line-break/>={1;2;3|4;5;6}<text:tab/>=&gt; 1<text:tab/><text:tab/>// simple display</text:p>
            </text:list-item>
            <text:list-item>
              <text:p text:style-name="P88">References</text:p>
              <text:list>
                <text:list-item>
                  <text:p text:style-name="P88">If the target reference is a row-vector (Nx1) use the value at the intersection of the evaluation position's column and the reference's row.</text:p>
                  <text:p text:style-name="P88"><text:span text:style-name="Note_20_Label">Note</text:span><text:span text:style-name="Note_20_Label"> 2</text:span><text:span text:style-name="Note_20_Label">:</text:span><text:line-break/>in cell B2 : =ABS(A1:C1) =&gt; ABS(B1)<text:line-break/>If there is no intersection the result is #VALUE!</text:p>
                  <text:p text:style-name="P88"><text:span text:style-name="Note_20_Label">Note</text:span><text:span text:style-name="Note_20_Label"> </text:span><text:span text:style-name="Note_20_Label">3</text:span><text:span text:style-name="Note_20_Label">:</text:span> in cell D4 : =ABS(A1:C1) =&gt; #VALUE!</text:p>
                </text:list-item>
                <text:list-item>
                  <text:p text:style-name="P88">If the target reference is a column-vector (1xM) the value at the intersection of the evaluation position's row and the reference's column.</text:p>
                  <text:p text:style-name="P88"><text:span text:style-name="Note_20_Label">Note</text:span><text:span text:style-name="Note_20_Label"> </text:span><text:span text:style-name="Note_20_Label">4</text:span><text:span text:style-name="Note_20_Label">:</text:span><text:line-break/>in cell B2 : =ABS(A1:A3) =&gt; ABS(A2)<text:line-break/>in cell D4 : =ABS(A1:A3) =&gt; #VALUE!</text:p>
                </text:list-item>
              </text:list>
            </text:list-item>
          </text:list>
        </text:list-item>
        <text:list-item>
          <text:p text:style-name="P88">Matrix evaluation.</text:p>
          <text:p text:style-name="P88"><text:line-break/>If an expression is being evaluated in a cell flagged as a being part of a 'Matrix' (OpenDocument 8.1.3 <text:span text:style-name="Attribute">table:number-matrix-columns-spanned</text:span>):</text:p>
          <text:list>
            <text:list-item>
              <text:p text:style-name="P88">The portion of a non-scalar result to be displayed need not be co-extensive with a specified display area. The portion of the non-scalar result to be displayed is determined by:</text:p>
              <text:list>
                <text:list-item>
                  <text:p text:style-name="P88">If the position to be displayed exists in the result, display that position.</text:p>
                </text:list-item>
                <text:list-item>
                  <text:p text:style-name="P88"><text:soft-page-break/>If the non-scalar result is 1 column wide, subsequent columns in the display area display the value in <text:span text:style-name="T10">the</text:span> first column. This applies to<text:line-break/>- scalars '3'<text:line-break/>- singletons '{3}'<text:line-break/>- column vectors '{1|2|3}'</text:p>
                </text:list-item>
                <text:list-item>
                  <text:p text:style-name="P88">If the non-scalar result is 1 row high, subsequent rows in the display area use the value of the first row. This applies to<text:line-break/>- scalars '3'<text:line-break/>- singletons '{3}'<text:line-break/>- row vectors '{1;2;3}'</text:p>
                </text:list-item>
                <text:list-item>
                  <text:p text:style-name="P88">If none of the other rules apply #N/A</text:p>
                  <text:p text:style-name="P88"><text:span text:style-name="Note_20_Label">Note 5:</text:span><text:line-break/>in matrix A1:B3 with ={1;2|3;4|5;6}<text:tab/>: cell B2 contains 4.<text:tab/>[Rule 2.1.1]<text:lin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88"><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88">Calculations with non-scalar inputs are a generalization of (2.1).</text:p>
              <text:p text:style-name="P88"><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88">Inline arrays and references are interchangeable.</text:p>
              <text:list>
                <text:list-item>
                  <text:p text:style-name="P88">Functions returning arrays are not eligible for implicit iteration. When evaluated in 'matrix' mode the {0;0}th element is used.</text:p>
                  <text:p text:style-name="P88"><text:span text:style-name="Note_20_Label">Note</text:span><text:span text:style-name="Note_20_Label"> 7</text:span><text:span text:style-name="Note_20_Label">:</text:span><text:line-break/>e.g. =SUM(INDIRECT({"A1";"A2")) would produce the value in A1 when evaluated in array mode.</text:p>
                </text:list-item>
                <text:list-item>
                  <text:p text:style-name="P88">The result matrix is rectangular, sized with the maximum number of rows and columns from all non-scalar arguments.</text:p>
                  <text:p text:style-name="P88"><text:span text:style-name="Note_20_Label">Note</text:span><text:span text:style-name="Note_20_Label"> 8</text:span><text:span text:style-name="Note_20_Label">:</text:span><text:line-break/>={1;2}+{3;4;5}<text:tab/>=&gt; {4;6;#N/A}<text:line-break/>={1}+{1;2}<text:tab/>=&gt; {2;3}</text:p>
                </text:list-item>
                <text:list-item>
                  <text:p text:style-name="P88">The result matrix is populated by extracting the corresponding value from each of the non-scalar arguments based on the following rules, and evaluating the function with that set of arguments.</text:p>
                  <text:list>
                    <text:list-item>
                      <text:p text:style-name="P88">If the argument data is a singleton array or a scalar the value is repeated for each evaluation.</text:p>
                      <text:p text:style-name="P88"><text:span text:style-name="Note_20_Label">Note</text:span><text:span text:style-name="Note_20_Label"> 9</text:span><text:span text:style-name="Note_20_Label">:</text:span><text:line-break/>= 1 + {1;2;3|4;5;6}<text:tab/>=&gt; {2;3;4|5;6;7}<text:line-break/>= {1} + {1;2;3|4;5;6}<text:tab/>=&gt; {2;3;4|5;6;7}</text:p>
                    </text:list-item>
                    <text:list-item>
                      <text:p text:style-name="P88"><text:soft-page-break/>If the argument data is 1 column wide the value in the corresponding row is used to evaluate all columns in the result matrix.</text:p>
                      <text:p text:style-name="P88"><text:span text:style-name="Note_20_Label">Note</text:span><text:span text:style-name="Note_20_Label"> 10</text:span><text:span text:style-name="Note_20_Label">:</text:span><text:line-break/>= {1|2} + {10;20|30;40}<text:tab/>=&gt; {11;21|32;42}</text:p>
                    </text:list-item>
                    <text:list-item>
                      <text:p text:style-name="P88">If the argument data is 1 row height the value in the corresponding column is used to evaluate all rows in the result matrix.</text:p>
                      <text:p text:style-name="P88"><text:span text:style-name="Note_20_Label">Note</text:span><text:span text:style-name="Note_20_Label"> 11</text:span><text:span text:style-name="Note_20_Label">:</text:span><text:line-break/>= {1;2} + {10;20|30;40}<text:tab/>=&gt; {11;22|31;42}</text:p>
                    </text:list-item>
                    <text:list-item>
                      <text:p text:style-name="P88">If one argument data is 1 column wide and another argument data is 1 row height the value of the corresponding row respectively column is used to evaluate all elements in the result matrix.</text:p>
                      <text:p text:style-name="P88"><text:span text:style-name="Note_20_Label">Note</text:span><text:span text:style-name="Note_20_Label"> 12</text:span><text:span text:style-name="Note_20_Label">:</text:span><text:line-break/>={1;2} + {10|20}<text:tab/><text:tab/>=&gt; {11;12|21;22}</text:p>
                    </text:list-item>
                    <text:list-item>
                      <text:p text:style-name="P88">If an argument is a 2d matrix the argument value in the position corresponding to the current output position is used if it is within range of the supplied argument, otherwise #N/A is used in the calculation.</text:p>
                      <text:p text:style-name="P88"><text:span text:style-name="Note_20_Label">Note</text:span><text:span text:style-name="Note_20_Label"> 13</text:span><text:span text:style-name="Note_20_Label">:</text:span><text:line-break/>=MID("abcd";{1;2};{1;2;3})<text:tab/>=&gt; {"a";"bc";#VALUE!}</text:p>
                    </text:list-item>
                  </text:list>
                </text:list-item>
              </text:list>
            </text:list-item>
          </text:list>
        </text:list-item>
      </text:list>
      <text:h text:style-name="Heading_20_2" text:outline-level="2"><text:bookmark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29528165" text:continue-list="list29532423" text:style-name="Numbering_20_1">
        <text:list-item text:start-value="1">
          <text:p text:style-name="P107">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107">HOST-PRECISION-AS-SHOWN: If true, calculations are performed using rounded values of those displayed; otherwise, calculations are performed using the precision of the underlying numeric representation.</text:p>
          <text:p text:style-name="P107"><text:span text:style-name="Note_20_Label">Note:</text:span> This does not impose a particular numeric model. Since implementations may use binary representations, this rounding may be inexact for decimal value.</text:p>
        </text:list-item>
        <text:list-item>
          <text:p text:style-name="P107">HOST-SEARCH-CRITERIA-MUST-APPLY-TO-WHOLE-CELL If true, the specified search criteria shall apply to the entire cell contents if it is a text match using = or &lt;&gt;; if not, only a subpart of the cell content needs to match the text.</text:p>
        </text:list-item>
        <text:list-item>
          <text:p text:style-name="P107">HOST-AUTOMATIC-FIND-LABELS: if true, row and column labels are automatically found.</text:p>
        </text:list-item>
        <text:list-item>
          <text:p text:style-name="P107">HOST-USE-REGULAR-EXPRESSIONS: If true, regular expressions are used for character string comparisons and when searching.</text:p>
        </text:list-item>
        <text:list-item>
          <text:p text:style-name="P107">HOST-USE-WILDCARDS: If true, wildcards question mark '?' and asterisk '*' are used for character string comparisons and when searching. Wildcards may be escaped with a tilde '~' character.</text:p>
        </text:list-item>
        <text:list-item>
          <text:p text:style-name="P107">HOST-NULL-YEAR: This defines how to convert a two-digit year into a four-digit year. All two-digit year values are interpreted as a year that equals or follows this year.</text:p>
        </text:list-item>
        <text:list-item>
          <text:p text:style-name="P107">HOST-NULL-DATE: Defines the beginning of the epoch; a numeric date of 0 equals this date.</text:p>
        </text:list-item>
        <text:list-item>
          <text:p text:style-name="P107"><text:soft-page-break/>HOST-LOCALE: The locale to be used for locale-dependent operations, such as conversion of text to dates, or text to numbers.</text:p>
        </text:list-item>
        <text:list-item>
          <text:p text:style-name="P107"><text:s/>HOST-ITERATION-STATUS: If enabled, iterative calculations of cyclic references are performed. </text:p>
        </text:list-item>
        <text:list-item>
          <text:p text:style-name="P107"><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107"><text:s/>HOST-ITERATION-STEPS: If iterative calculations of cyclic references are enabled, the maximum number of steps iterations are performed if the results are not within HOST-ITERATION-MAXIMUM-DIFFERENCE.</text:p>
        </text:list-item>
      </text:list>
      <text:p text:style-name="P5">The function HOST-REFERENCE-RESOLVER(Reference) is implementation defined. This function takes as input a Unicode string containing a Reference according to section 4.8 and returns a resolved value.</text:p>
      <text:h text:style-name="Heading_20_2" text:outline-level="2"><text:bookmark text:name="__RefHeading__1017870_715980110"/>When recalculation occurs<text:bookmark-end text:name="__RefHeading__1017870_715980110"/></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his is termed <text:span text:style-name="T31">automatic recalculation</text:span>) or on user command (this is termed <text:span text:style-name="T31">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31">always</text:span> recalculate formulas including such functions whenever a recalculation occurs. Functions that are <text:span text:style-name="T31">always</text:span> recalculated whenever a recalculation occurs are termed <text:span text:style-name="T31">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 and TODAY <text:reference-ref text:reference-format="chapter" text:ref-name="TODAY">6.10.19</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 and SHEET <text:reference-ref text:reference-format="chapter" text:ref-name="SHEET">6.13.31</text:reference-ref>. In addition, formulas may indicate that they should <text:span text:style-name="T32">always</text:span><text:span text:style-name="T23"> be recalculated during a recalculation process by including a forced recalculation marker, as described in the syntax below.</text:span></text:p>
      <text:h text:style-name="Heading_20_2" text:outline-level="2"><text:bookmark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 text:name="__RefHeading__1017874_715980110"/>Basic Limits<text:bookmark-end text:name="__RefHeading__1017874_715980110"/></text:h>
      <text:p text:style-name="Text_20_body">Evaluators which claim to support “basic limits” <text:span text:style-name="ISO_20_Keyword">shall</text:span> support at least the following limits:</text:p>
      <text:list xml:id="list29504838" text:style-name="L4">
        <text:list-item>
          <text:p text:style-name="P89">formulas up to at least 1024 characters long, as measured when in OpenDocument interchange format not counting the square brackets around cell addresses, or the “.” in a cell address when the sheet name is omitted.</text:p>
        </text:list-item>
        <text:list-item>
          <text:p text:style-name="P89">at least 30 parameters per function when the function prototype permits a list of parameters.</text:p>
        </text:list-item>
        <text:list-item>
          <text:p text:style-name="P89">permit strings of ASCII characters of up to 32,767 (2^15-1) characters.</text:p>
        </text:list-item>
        <text:list-item>
          <text:p text:style-name="P90"><text:soft-page-break/>support at least 7 nesting levels of functions.</text:p>
        </text:list-item>
      </text:list>
      <text:h text:style-name="Heading_20_1" text:outline-level="1"><text:bookmark text:name="__RefHeading__1017876_715980110"/><text:reference-mark-start text:name="Types"/>Types<text:bookmark-end text:name="__RefHeading__1017876_715980110"/><text:reference-mark-end text:name="Types"/></text:h>
      <text:h text:style-name="Heading_20_2" text:outline-level="2"><text:bookmark text:name="__RefHeading__1017878_715980110"/>General<text:bookmark-end text:name="__RefHeading__1017878_715980110"/></text:h>
      <text:p text:style-name="Text_20_body">All values defined by OpenFormula have a type. OpenFormula defines Text, Number, Complex Number, Logical, Error, Reference, ReferenceList and Array types.</text:p>
      <text:h text:style-name="Heading_20_2" text:outline-level="2"><text:bookmark text:name="__RefHeading__1017880_715980110"/><text:reference-mark-start text:name="Text"/><text:reference-mark text:name="Text-String"/>Text (String)<text:bookmark-end text:name="__RefHeading__1017880_715980110"/><text:reference-mark-end text:name="Text"/></text:h>
      <text:p text:style-name="Text_20_body">A Text value (also called a string value) is a Character string" per <text:bibliography-mark text:identifier="CharModel" text:bibliography-type="manual" text:author="Martin J. Dürst, et. al." text:editor="W3C" text:title="Character Model for the World Wide Web 1.0: Fundamentals" text:year="2005" text:url="http://www.w3.org/TR/2005/REC-charmod-20050215/">[CharModel]</text:bibliography-mark>.</text:p>
      <text:p text:style-name="Text_20_body">A text value of length zero is termed the empty string.</text:p>
      <text:p text:style-name="Text_20_body">Index positions in a text value begin at 1.</text:p>
      <text:p text:style-name="Text_20_body">Whether or not Unicode Normalization <text:bibliography-mark text:identifier="UTR15" text:bibliography-type="custom5" text:author="Mark Davis, Martin Dürst" text:title="Unicode Normalization Forms" text:year="2005" text:url="http://www.unicode.org/reports/tr15/tr15-25.html" text:custom1="Unicode Technical Report #15">[UTR15]</text:bibliography-mark> is performed on formulas, formula results or user inputs is implementation-defined. Some functions defined in this Part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 text:name="__RefHeading__1017882_715980110"/><text:reference-mark-start text:name="Number"/>Number<text:bookmark-end text:name="__RefHeading__1017882_715980110"/><text:reference-mark-end text:name="Number"/></text:h>
      <text:h text:style-name="Heading_20_3" text:outline-level="3"><text:bookmark text:name="__RefHeading__1017884_715980110"/>General<text:bookmark-end text:name="__RefHeading__1017884_715980110"/></text:h>
      <text:p text:style-name="Text_20_body">A number is a numeric value.</text:p>
      <text:p text:style-name="Text_20_body">Numbers <text:span text:style-name="ISO_20_Keyword"><text:span text:style-name="T71">shall</text:span></text:span> be able to represent fractional values (they <text:span text:style-name="ISO_20_Keyword"><text:span text:style-name="T71">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All such Number subtypes <text:span text:style-name="T71">shall</text:span> yield True for the ISNUMBER <text:reference-ref text:reference-format="chapter" text:ref-name="ISNUMBER">6.13.22</text:reference-ref> functio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line-break/></text:p>
      <text:h text:style-name="Heading_20_3" text:outline-level="3"><text:bookmark text:name="__RefHeading__1017886_715980110"/><text:soft-page-break/><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 text:name="__RefHeading__1017888_715980110"/><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tab11"/><text:bookmark text:name="rowForcustomfield_1000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text:span><text:span text:style-name="Note_20_Label"> 1</text:span><text:span text:style-name="Note_20_Label">:</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text:span><text:span text:style-name="Note_20_Label"> 2</text:span><text:span text:style-name="Note_20_Label">: </text:span>It is implementation-defined if the year 1900 is treated as a leap year.</text:p>
      <text:p text:style-name="Note"><text:span text:style-name="Note_20_Label">Note</text:span><text:span text:style-name="Note_20_Label"> 3</text:span><text:span text:style-name="Note_20_Label">:</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 text:name="__RefHeading__74713_1363921367"/><text:reference-mark text:name="DateTime"/>DateTime<text:bookmark-end text:name="__RefHeading__74713_1363921367"/></text:h>
      <text:p text:style-name="Text_20_body">DateTime is a subtype of Number.<text:span text:style-name="T10"> </text:span>It is a Date plus Time.</text:p>
      <text:h text:style-name="Heading_20_3" text:outline-level="3"><text:bookmark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10">the</text:span> number by 100 and adding the sign “%” or with other formatting depending upon the number format assigned to the cell where it appears.</text:p>
      <text:h text:style-name="Heading_20_3" text:outline-level="3"><text:bookmark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 text:name="__RefHeading__1017894_715980110"/><text:reference-mark text:name="LogicalNumber"/>Logical (Number)<text:bookmark-end text:name="__RefHeading__1017894_715980110"/></text:h>
      <text:p text:style-name="Text_20_body">A Logical value is a subtype of Number where TRUE() returns 1 and FALSE() returns 0.</text:p>
      <text:p text:style-name="Text_20_body">The implicit conversion operator “Convert to Logical” <text:reference-ref text:reference-format="chapter" text:ref-name="ConvertToLogical">6.3.12</text:reference-ref>, when a Number is passed as a condition, 0 is considered False and all other numeric values are considered True.</text:p>
      <text:p text:style-name="Text_20_body"><text:span text:style-name="Note_20_Label">Note:</text:span> Logical values can be a distinct type from Number. <text:reference-ref text:reference-format="chapter" text:ref-name="LogicalBoolean">4.5</text:reference-ref></text:p>
      <text:h text:style-name="Heading_20_2" text:outline-level="2"><text:bookmark text:name="__RefHeading__1017896_715980110"/><text:soft-page-break/><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31">real part</text:span> and an <text:span text:style-name="T31">imaginary part.</text:span> In mathematics, complex numbers are often written as <text:span text:style-name="T31">x</text:span> + <text:span text:style-name="T31">iy</text:span>, where <text:span text:style-name="T31">x</text:span> (the real part) and <text:span text:style-name="T31">y</text:span> (the imaginary part) are real numbers and <text:span text:style-name="T31">i</text:span> is <draw:frame draw:style-name="fr2" draw:name="Object1" text:anchor-type="as-char" svg:width="0.3925in" svg:height="0.2008in" draw:z-index="158"><draw:object xlink:href="./Object 1" xlink:type="simple" xlink:show="embed" xlink:actuate="onLoad"/><draw:image xlink:href="./ObjectReplacements/Object 1" xlink:type="simple" xlink:show="embed" xlink:actuate="onLoad"/></draw:frame>. A complex number can also be written as <text:span text:style-name="T31">re</text:span><text:span text:style-name="T75">i</text:span><text:span text:style-name="T74">θ</text:span> = <text:span text:style-name="T31">r</text:span>cos(θ) + <text:span text:style-name="T31">ir</text:span>sin(θ), where <text:span text:style-name="T31">r</text:span> is the <text:span text:style-name="T31">modulus</text:span> of the complex number (a real number) and θ is the <text:span text:style-name="T31">argument</text:span> or <text:span text:style-name="T31">phase</text:span> (a real number representing an angle in radians).</text:p>
      <text:p text:style-name="Text_20_body"><text:bookmark text:name="pp"/><text:bookmark text:name="msg1269962782257"/>A complex number may, but need not be, represented as a Number or Text. <text:bookmark text:name="pp1"/><text:bookmark text:name="msg1269962928638"/>The results of the functions ISNUMBER() and ISTEXT() are implementation-defined when applied to a complex number.</text:p>
      <text:p text:style-name="Text_20_body">Functions and operators that accept complex numbers shall accept Text values as complex numbers (<text:reference-ref text:reference-format="chapter" text:ref-name="ConversionToComplexNumber">6.3.10</text:reference-ref> Conversion to Complex Number, as well as Numbers that are not complex numbers.</text:p>
      <text:p text:style-name="Note"><text:span text:style-name="Note_20_Label">Note</text:span><text:span text:style-name="Note_20_Label"> 1</text:span><text:span text:style-name="Note_20_Label">:</text:span> IMSUM("3i";4) will produce the same result as COMPLEX(4;3).</text:p>
      <text:p text:style-name="Note"><text:span text:style-name="Note_20_Label">Note</text:span><text:span text:style-name="Note_20_Label"> 2</text:span><text:span text:style-name="Note_20_Label">: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 text:name="__RefHeading__1017898_715980110"/><text:reference-mark-start text:name="Logical"/><text:reference-mark text:name="LogicalBoolean"/>Logical (Boolean)<text:bookmark-end text:name="__RefHeading__1017898_715980110"/><text:reference-mark-end text:name="Logical"/></text:h>
      <text:p text:style-name="Text_20_body">A Logical value (also called a Boolean value) is a value with one of two values: TRUE() and FALSE().</text:p>
      <text:p text:style-name="Text_20_body"><text:span text:style-name="Note_20_Label">Note:</text:span> Logical values can be represented as a subtype of Number. <text:reference-ref text:reference-format="chapter" text:ref-name="LogicalNumber">4.3.7</text:reference-ref></text:p>
      <text:h text:style-name="Heading_20_2" text:outline-level="2"><text:bookmark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f an error value is <text:span text:style-name="Attribute_20_Value">string</text:span>; if the computed value is stored, it is stored in the attribute <text:span text:style-name="Attribute">office:string-value</text:span>.</text:p>
      <text:p text:style-name="Note"><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 text:name="__RefHeading__1017902_715980110"/><text:soft-page-break/><text:reference-mark text:name="EmptyCell"/>Empty Cell<text:bookmark-end text:name="__RefHeading__1017902_715980110"/></text:h>
      <text:p text:style-name="Text_20_body"><text:span text:style-name="T23">An empty cell </text:span>is neither zero nor the empty string, and an empty cell can be distinguished from cells containing values (including zero and the empty string).<text:span text:style-name="T10"> </text:span>An empty cell is not the same as an Error, in particular, it is distinguishable from the Error #N/A (not available).</text:p>
      <text:h text:style-name="Heading_20_2" text:outline-level="2"><text:bookmark text:name="__RefHeading__74715_1363921367"/><text:reference-mark-start text:name="Reference1"/><text:reference-mark text:name="Reference"/>Reference<text:bookmark-end text:name="__RefHeading__74715_1363921367"/><text:reference-mark-end text:name="Reference1"/></text:h>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3.7).</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 text:name="__RefHeading__1017906_715980110"/><text:reference-mark-start text:name="Reference"/>ReferenceList<text:bookmark-end text:name="__RefHeading__1017906_715980110"/><text:reference-mark-end text:name="Reference"/></text:h>
      <text:p text:style-name="Text_20_body">A reference list contains 1 or more references, in order. <text:span text:style-name="T26">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25">Note</text:span></text:span><text:span text:style-name="Note_20_Label"><text:span text:style-name="T25"> 1</text:span></text:span><text:span text:style-name="Note_20_Label"><text:span text:style-name="T25">:</text:span></text:span><text:span text:style-name="T26"> For example, SUM([.A1:.B2]) is identical to SUM([.A1]~[.B2]~[.A2]~[.B1]), but COLUMNS([.A1:.B2]), resulting in 2 columns, is not identical to COLUMNS([.A1]~[.B2]~[.A2]~[.B1]), where iterating over the reference list would result in 4 columns.</text:span></text:p>
      <text:p text:style-name="P15">A reference list cannot be converted to an array.</text:p>
      <text:p text:style-name="Note"><text:span text:style-name="Note_20_Label"><text:span text:style-name="T25">Note</text:span></text:span><text:span text:style-name="Note_20_Label"><text:span text:style-name="T25"> 2</text:span></text:span><text:span text:style-name="Note_20_Label"><text:span text:style-name="T25">:</text:span></text:span><text:span text:style-name="T26"> For example, in array context {ABS([.A1]~[.B2]~[.A2]~[.B1])} is an invalid expression, whereas {ABS([.A1:.B2])} is not.</text:span></text:p>
      <text:p text:style-name="P15">Passing a reference list where a function does not expect one shall generate an Error. Passing a reference list in array iteration context to a function expecting a scalar value shall generate an Error.</text:p>
      <text:h text:style-name="Heading_20_2" text:outline-level="2"><text:bookmark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 text:name="__RefHeading__1017910_715980110"/><text:soft-page-break/><text:reference-mark-start text:name="Pseudotypes"/>Pseudotypes<text:bookmark-end text:name="__RefHeading__1017910_715980110"/><text:reference-mark-end text:name="Pseudotypes"/></text:h>
      <text:h text:style-name="Heading_20_3" text:outline-level="3"><text:bookmark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31">pseudotypes</text:span>.</text:p>
      <text:h text:style-name="Heading_20_3" text:outline-level="3"><text:bookmark text:name="__RefHeading__1017914_715980110"/><text:reference-mark-start text:name="Scalar"/>Scalar<text:bookmark-end text:name="__RefHeading__1017914_715980110"/><text:reference-mark-end text:name="Scalar"/></text:h>
      <text:p text:style-name="Text_20_body">A <text:span text:style-name="T31">Scalar</text:span> value is a value that has a <text:span text:style-name="T31">single</text:span> value. A reference to more than one cell is <text:span text:style-name="T31">not</text:span> a scalar (by itself), and <text:span text:style-name="ISO_20_Keyword">shall</text:span> be converted to one as described below. An array with more than one element is not a scalar. The types Number (including a complex number), Logical, and Text are scalars.</text:p>
      <text:h text:style-name="Heading_20_3" text:outline-level="3"><text:bookmark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 text:name="__RefHeading__1784195_1219268628"/><text:s/>TextOrNumber<text:bookmark-end text:name="__RefHeading__1784195_1219268628"/></text:h>
      <text:p text:style-name="Text_20_body"><text:span text:style-name="Variable">TextOrNumber</text:span> is a value that is either a Number or Text. </text:p>
      <text:h text:style-name="Heading_20_3" text:outline-level="3"><text:bookmark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29479889" text:style-name="L5">
        <text:list-item>
          <text:p text:style-name="P79">How to calculate the number of days between two dates, date1 and date2.</text:p>
        </text:list-item>
        <text:list-item>
          <text:p text:style-name="P79">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able:table-row>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table-cell table:style-name="Date-Bases.A2" office:value-type="float" office:value="0">
            <text:p text:style-name="Table_20_Contents">0</text:p>
          </table:table-cell>
          <table:table-cell table:style-name="Date-Bases.B2" office:value-type="string">
            <text:p text:style-name="Table_20_Contents">US (NASD) 30/360</text:p>
          </table:table-cell>
          <table:table-cell table:style-name="Date-Bases.B2" office:value-type="string">
            <text:p text:style-name="Table_20_Contents">Procedure A, <text:reference-ref text:reference-format="chapter" text:ref-name="Basis-ProcedureA">4.11.7.3</text:reference-ref></text:p>
          </table:table-cell>
          <table:table-cell table:style-name="Date-Bases.D2" office:value-type="string">
            <text:p text:style-name="Table_20_Contents">Procedure D, <text:reference-ref text:reference-format="chapter" text:ref-name="Basis-ProcedureD">4.11.7.6</text:reference-ref></text:p>
          </table:table-cell>
        </table:table-row>
        <text:soft-page-break/>
        <table:table-row>
          <table:table-cell table:style-name="Date-Bases.A2" office:value-type="float" office:value="1">
            <text:p text:style-name="Table_20_Contents">1</text:p>
          </table:table-cell>
          <table:table-cell table:style-name="Date-Bases.B2" office:value-type="string">
            <text:p text:style-name="Table_20_Contents">Actual/Actual</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E, <text:reference-ref text:reference-format="chapter" text:ref-name="Basis-ProcedureE">4.11.7.7</text:reference-ref></text:p>
          </table:table-cell>
        </table:table-row>
        <table:table-row>
          <table:table-cell table:style-name="Date-Bases.A2" office:value-type="float" office:value="2">
            <text:p text:style-name="Table_20_Contents">2</text:p>
          </table:table-cell>
          <table:table-cell table:style-name="Date-Bases.B2" office:value-type="string">
            <text:p text:style-name="Table_20_Contents">Actual/360</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3">
            <text:p text:style-name="Table_20_Contents">3</text:p>
          </table:table-cell>
          <table:table-cell table:style-name="Date-Bases.B2" office:value-type="string">
            <text:p text:style-name="Table_20_Contents">Actual/365</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F, <text:reference-ref text:reference-format="chapter" text:ref-name="Basis-ProcedureF">4.11.7.8</text:reference-ref></text:p>
          </table:table-cell>
        </table:table-row>
        <table:table-row>
          <table:table-cell table:style-name="Date-Bases.A2" office:value-type="float" office:value="4">
            <text:p text:style-name="Table_20_Contents">4</text:p>
          </table:table-cell>
          <table:table-cell table:style-name="Date-Bases.B2" office:value-type="string">
            <text:p text:style-name="Table_20_Contents">European 30/360</text:p>
          </table:table-cell>
          <table:table-cell table:style-name="Date-Bases.B2" office:value-type="string">
            <text:p text:style-name="Table_20_Contents">Procedure C, <text:reference-ref text:reference-format="chapter" text:ref-name="Basis-ProcedureC">4.11.7.5</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
      <text:h text:style-name="Heading_20_4" text:outline-level="4">Procedural Notation</text:h>
      <text:p text:style-name="Text_20_body">The day-count procedures are expressed using notations defined as:</text:p>
      <text:list xml:id="list29496028" text:style-name="L6">
        <text:list-item>
          <text:p text:style-name="P91">day(date) returns the day of the month for the given date value, an integer from 1 to 31</text:p>
        </text:list-item>
        <text:list-item>
          <text:p text:style-name="P91">month(date) returns the month of a given date value, an integer from 1-12</text:p>
        </text:list-item>
        <text:list-item>
          <text:p text:style-name="P91">year(date) returns the year of the given date value</text:p>
        </text:list-item>
        <text:list-item>
          <text:p text:style-name="P91">truncate(date) truncates any fractional (hours, minutes, seconds) of a date value and returns the whole date portion.</text:p>
        </text:list-item>
        <text:list-item>
          <text:p text:style-name="P91">Binary comparison operators date1&gt;date2 and date1 == date2</text:p>
        </text:list-item>
        <text:list-item>
          <text:p text:style-name="P91">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53">th</text:span>.<text:span text:style-name="T10"> </text:span>This is not an error.<text:span text:style-name="T10"> <text:s/></text:span>The above functions work on such dates as well, e.g., day(February 30<text:span text:style-name="T53">th</text:span>) = = 30.</text:p>
      <text:h text:style-name="Heading_20_4" text:outline-level="4"><text:reference-mark text:name="Basis-ProcedureA"/>Procedure A</text:h>
      <text:list xml:id="list29487426" text:style-name="L7">
        <text:list-item>
          <text:p text:style-name="P65">truncate(date1), truncate(date2)</text:p>
        </text:list-item>
        <text:list-item>
          <text:p text:style-name="P65">If date1==date2 return 0</text:p>
        </text:list-item>
        <text:list-item>
          <text:p text:style-name="P65">If date1&gt; date2, then swap the values of date1 and date2.</text:p>
        </text:list-item>
        <text:list-item>
          <text:p text:style-name="P65">If day(date1)==31 then subtract 1 day from date1</text:p>
        </text:list-item>
        <text:list-item>
          <text:p text:style-name="P65">If day(date1)==30 and day(date2)==31 then subtract 1 day from date2</text:p>
        </text:list-item>
        <text:list-item>
          <text:p text:style-name="P65">If both date1 and date2 are the last day of February, change date2 to the 30th of the month.</text:p>
        </text:list-item>
        <text:list-item>
          <text:p text:style-name="P65">If date1 is the last day of February, change it to the 30th of the month.</text:p>
        </text:list-item>
        <text:list-item>
          <text:p text:style-name="P65">Return (year(date2)*360 + month(date2)*30 + day(date2)) - (year(date1)*360 + month(date1)*30 + day(date1)).</text:p>
        </text:list-item>
      </text:list>
      <text:h text:style-name="Heading_20_4" text:outline-level="4"><text:reference-mark text:name="Basis-ProcedureB"/>Procedure B</text:h>
      <text:list xml:id="list29491508" text:style-name="L8">
        <text:list-item>
          <text:p text:style-name="P80">truncate(date1), truncate(date2)</text:p>
        </text:list-item>
        <text:list-item>
          <text:p text:style-name="P80">If date1&gt; date2, then swap the values of date1 and date2.</text:p>
        </text:list-item>
        <text:list-item>
          <text:p text:style-name="P80">Return the actual numbers of days between date1 and date2, inclusive of date1, but not inclusive of date2.</text:p>
        </text:list-item>
      </text:list>
      <text:h text:style-name="Heading_20_4" text:outline-level="4"><text:soft-page-break/><text:reference-mark text:name="Basis-ProcedureC"/>Procedure C</text:h>
      <text:list xml:id="list29497054" text:style-name="L9">
        <text:list-item>
          <text:p text:style-name="P81">truncate(date1), truncate(date2)</text:p>
        </text:list-item>
        <text:list-item>
          <text:p text:style-name="P81">If date1==date2 return 0</text:p>
        </text:list-item>
        <text:list-item>
          <text:p text:style-name="P81">If date1&gt; date2, then swap the values of date1 and date2.</text:p>
        </text:list-item>
        <text:list-item>
          <text:p text:style-name="P81">If day(date1)==31 then subtract 1 from date1</text:p>
        </text:list-item>
        <text:list-item>
          <text:p text:style-name="P81">If day(date2)==31 then subtract 1 from date 2</text:p>
        </text:list-item>
        <text:list-item>
          <text:p text:style-name="P81">Return (year(date2)*360 + month(date2)*30 + day(date2)) - (year(date1)*360 + month(date1)*30 + day(date1)).</text:p>
        </text:list-item>
      </text:list>
      <text:h text:style-name="Heading_20_4" text:outline-level="4"><text:reference-mark text:name="Basis-ProcedureD"/>Procedure D</text:h>
      <text:list xml:id="list29490684" text:style-name="Example_20_Numbering">
        <text:list-item>
          <text:p text:style-name="P92">Return 360</text:p>
        </text:list-item>
      </text:list>
      <text:h text:style-name="Heading_20_4" text:outline-level="4"><text:reference-mark text:name="Basis-ProcedureE"/>Procedure E</text:h>
      <text:list xml:id="list29538351" text:continue-list="list29490684" text:style-name="Example_20_Numbering">
        <text:list-item text:start-value="1">
          <text:p text:style-name="P82">Evaluate A: year(date1) != year(date2)</text:p>
        </text:list-item>
        <text:list-item>
          <text:p text:style-name="P82">Evaluate B: year(date2)!=year(date1)+1 </text:p>
        </text:list-item>
        <text:list-item>
          <text:p text:style-name="P82">Evaluate C: month(date1) &lt; month(date2)</text:p>
        </text:list-item>
        <text:list-item>
          <text:p text:style-name="P82">Evaluate D: month(date1) == month(date2) </text:p>
        </text:list-item>
        <text:list-item>
          <text:p text:style-name="P82">Evaluate E: day(date1) &lt; day(date2)</text:p>
        </text:list-item>
        <text:list-item>
          <text:p text:style-name="P82">Evaluate F: (A and B) or (A and C) or (A and D and E)</text:p>
        </text:list-item>
        <text:list-item>
          <text:p text:style-name="P82">If F is true then return the average of the number of days in each year between date1 and date2, inclusive. </text:p>
        </text:list-item>
        <text:list-item>
          <text:p text:style-name="P82">Otherwise, if A and is-leap-year(year(date1)) then return 366</text:p>
        </text:list-item>
        <text:list-item>
          <text:p text:style-name="P82">Otherwise, if a February 29 occurs between date1 and date2 then return 366</text:p>
        </text:list-item>
        <text:list-item>
          <text:p text:style-name="P82"><text:s/>Otherwise, if date2 is a February 29, then return 366</text:p>
        </text:list-item>
        <text:list-item>
          <text:p text:style-name="P82"><text:s/>Otherwise return 365</text:p>
        </text:list-item>
      </text:list>
      <text:h text:style-name="Heading_20_4" text:outline-level="4"><text:reference-mark text:name="Basis-ProcedureF"/>Procedure F </text:h>
      <text:list xml:id="list29507028" text:style-name="Numbering_20_5">
        <text:list-item>
          <text:p text:style-name="P93">Return 365</text:p>
        </text:list-item>
      </text:list>
      <text:p text:style-name="P6"><text:s/></text:p>
      <text:h text:style-name="Heading_20_3" text:outline-level="3"><text:bookmark text:name="__RefHeading__434502_49873571"/><text:reference-mark text:name="Criterion"/>Criterion<text:bookmark-end text:name="__RefHeading__434502_49873571"/></text:h>
      <text:p text:style-name="Text_20_body">A <text:span text:style-name="T32">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1479222" text:style-name="BulletedList">
        <text:list-item text:start-value="1">
          <text:p text:style-name="Bullet_20_List">A Number or Logical value. A matching cell content equals the Number or Logical value.</text:p>
        </text:list-item>
        <text:list-item>
          <text:p text:style-name="Bullet_20_List">A value beginning with a comparator (&lt;, &lt;=, =, &gt;, &gt;=, &lt;&gt;). <text:reference-ref text:reference-format="chapter" text:ref-name="InfixOperatorOrderedComparison">6.4.9</text:reference-ref></text:p>
          <text:p text:style-name="Bullet_20_List">For =, if the value is empty it matches empty cells. <text:reference-ref text:reference-format="chapter" text:ref-name="EmptyCell">4.7</text:reference-ref></text:p>
          <text:p text:style-name="Bullet_20_List"><text:soft-page-break/>For &lt;&gt;, if the value is empty it matches non-empty cells.</text:p>
          <text:p text:style-name="Bullet_20_List">For &lt;&gt;, if the value is not empty it matches any cell content except the value, including empty cells.</text:p>
          <text:p text:style-name="P67"><text:span text:style-name="Note_20_Label">Note:</text:span> "=0" does not match empty cells.</text:p>
          <text:p text:style-name="P71">For = and &lt;&gt;, if the value is not empty and can not be interpreted as a Number type or one of its subtypes and the host-defined property HOST-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10">s </text:span><text:reference-ref text:reference-format="chapter" text:ref-name="HostDefinedBehaviors">3.4</text:reference-ref> applies.</text:p>
        </text:list-item>
        <text:list-item>
          <text:p text:style-name="P71">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 text:name="__RefHeading__1017924_715980110"/><text:reference-mark text:name="Database"/>Database<text:bookmark-end text:name="__RefHeading__1017924_715980110"/></text:h>
      <text:p text:style-name="Text_20_body">A <text:span text:style-name="T31">database</text:span> is a rectangular organized set of data.<text:span text:style-name="T10"> </text:span>Any database has a set of one or more <text:span text:style-name="T31">fields</text:span> that determine the structure of the database. A database has a set of zero or more <text:span text:style-name="T31">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 text:name="__RefHeading__1017926_715980110"/><text:reference-mark-start text:name="Field"/><text:reference-mark text:name="field"/>Field<text:bookmark-end text:name="__RefHeading__1017926_715980110"/><text:reference-mark-end text:name="Field"/></text:h>
      <text:p text:style-name="Text_20_body">A <text:span text:style-name="T31">field</text:span> is a value that selects a field in a database; it is also called a <text:span text:style-name="T31">field selector</text:span>. If the field selector is Text, it selects the field in the database with the same name.</text:p>
      <text:p text:style-name="Text_20_body">Evaluators <text:span text:style-name="ISO_20_Keyword">should</text:span> match the database field name case insensitive.</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 text:name="__RefHeading__1017928_715980110"/><text:reference-mark-start text:name="Criteria"/><text:reference-mark text:name="criteria"/>Criteria<text:bookmark-end text:name="__RefHeading__1017928_715980110"/><text:reference-mark-end text:name="Criteria"/></text:h>
      <text:p text:style-name="Text_20_body">A criteria is a rectangular set of values, with at least one column and two rows, that selects matching records from a database. The first row lists fields against which expressions will be matched. <text:reference-ref text:reference-format="chapter" text:ref-name="field">4.11.10</text:reference-ref> Rows after the first row contain fields with expressions for matching against database records.</text:p>
      <text:p text:style-name="Text_20_body">For a record to be selected from a database, all of the expressions in a row of criteria <text:span text:style-name="ISO_20_Keyword">shall</text:span> match.</text:p>
      <text:p text:style-name="Text_20_body">A reference to an empty cell is interpreted as the numeric value 0.</text:p>
      <text:list xml:id="list29550225" text:continue-numbering="true" text:style-name="BulletedList">
        <text:list-item>
          <text:p text:style-name="Bullet_20_List">Expressions are matched as per <text:reference-ref text:reference-format="chapter" text:ref-name="Criterion">4.11.8</text:reference-ref> Criterion.</text:p>
        </text:list-item>
      </text:list>
      <text:h text:style-name="Heading_20_3" text:outline-level="3"><text:bookmark text:name="__RefHeading__1432166_1318037074"/><text:soft-page-break/>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ConversionOp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must be one of these two processing orders. If processing row-at-a-time, the sequence must be produced by processing each row in turn, from smallest to largest column value (e.g., A1, B1, C1). If processing column-at-a-time, the sequence must be produced by processing each column at a time, from the smallest to the largest row value (e.g., A1, A2, A3).</text:p>
      <text:h text:style-name="Heading_20_3" text:outline-level="3"><text:bookmark text:name="__RefHeading__1784197_1219268628"/>Any<text:bookmark-end text:name="__RefHeading__1784197_1219268628"/></text:h>
      <text:p text:style-name="Text_20_body"><text:span text:style-name="Variable">Any</text:span> represents a value of any type defined in this standard, including Error values. </text:p>
      <text:h text:style-name="Heading_20_1" text:outline-level="1"><text:bookmark text:name="__RefHeading__1017930_715980110"/><text:reference-mark-start text:name="Expression_Syntax"/><text:reference-mark text:name="ExpressionSyntax"/>Expression Syntax<text:bookmark-end text:name="__RefHeading__1017930_715980110"/><text:reference-mark-end text:name="Expression_Syntax"/></text:h>
      <text:h text:style-name="P77" text:outline-level="2"><text:bookmark text:name="__RefHeading__1017932_715980110"/>General<text:bookmark-end text:name="__RefHeading__1017932_715980110"/></text:h>
      <text:p text:style-name="P7">The OpenFormula syntax is defined using the BNF notation of the XML specification, chapter 6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Each syntax rule is defined using "::=".</text:p>
      <text:p text:style-name="Text_20_body"><text:span text:style-name="Note_20_Label">Note:</text:span> Formulas are typically embedded inside an XML document. When this occurs<text:span text:style-name="T10">, </text:span>characters (such as "&lt;", "&gt;", '"', and "&amp;") <text:span text:style-name="ISO_20_Keyword">shall</text:span> be escaped, as described in section 2.4 of the XML specification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In particular, the less-than symbol "&lt;" is typically represented as “&amp;lt;”, the double-quote symbol as “&amp;quot;”, and the ampersand symbol as “&amp;amp;” (alternatively, a numeric character reference can be used).</text:p>
      <text:h text:style-name="Heading_20_2" text:outline-level="2"><text:bookmark text:name="__RefHeading__1017934_715980110"/>Basic Expressions<text:bookmark-end text:name="__RefHeading__1017934_715980110"/></text:h>
      <text:p text:style-name="Text_20_body"><text:span text:style-name="T1">Formulas may start with a '=' (EQUALS SIGN, U+003D), which if present may be followed by a “forced recalculate” marker '=' (EQUALS SIGN, U+003D), followed by an expression. If the second '=' (EQUALS SIGN, U+003D) is present, this formula is a "forced recalculation" formula.</text:span><text:span text:style-name="T9"> </text:span><text:span text:style-name="T1">If a formula is marked as a "forced recalculation" formula, then it </text:span><text:span text:style-name="ISO_20_Keyword"><text:span text:style-name="T1">should</text:span></text:span><text:span text:style-name="T1"> be recalculated whenever one of its predecessors it depends on changes.</text:span></text:p>
      <text:p text:style-name="P7">Expressed in BNF grammar,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text:span text:style-name="T23">Expression</text:span></text:span><text:span text:style-name="SyntaxRule"> </text:span><text:span text:style-name="T23">. Formulas are composed of </text:span><text:span text:style-name="SyntaxRule"><text:span text:style-name="T23">Expression</text:span></text:span><text:span text:style-name="SyntaxRule"> </text:span><text:span text:style-name="T23">s, which may in turn be composed from other </text:span><text:span text:style-name="SyntaxRule"><text:span text:style-name="T23">Expression</text:span></text:span><text:span text:style-name="SyntaxRule"> </text:span><text:span text:style-name="T23">s.</text:span></text:p>
      <text:p text:style-name="SyntaxBNF">Expression ::=</text:p>
      <text:p text:style-name="SyntaxBNF"><text:tab/>Whitespace* (</text:p>
      <text:p text:style-name="SyntaxBNF"><text:tab/>Number |</text:p>
      <text:p text:style-name="P34"><text:tab/>String |</text:p>
      <text:p text:style-name="P34"><text:tab/>Array |</text:p>
      <text:p text:style-name="P34"><text:tab/>PrefixOp Expression |</text:p>
      <text:p text:style-name="SyntaxBNF"><text:tab/> <text:span text:style-name="T1">Expression PostfixOp |</text:span></text:p>
      <text:p text:style-name="SyntaxBNF"><text:tab/> <text:span text:style-name="T1">Expression InfixOp Expression |</text:span></text:p>
      <text:p text:style-name="SyntaxBNF"><text:tab/> <text:span text:style-name="T1">'(' Expression ')' |</text:span></text:p>
      <text:p text:style-name="SyntaxBNF"><text:tab/> <text:span text:style-name="T1">FunctionName Whitespace* '(' ParameterList ')' |</text:span></text:p>
      <text:p text:style-name="P34"><text:tab/>Reference |</text:p>
      <text:p text:style-name="P34"><text:tab/>QuotedLabel |</text:p>
      <text:p text:style-name="P34"><text:tab/>AutomaticIntersection |</text:p>
      <text:p text:style-name="P34"><text:tab/>NamedExpression |</text:p>
      <text:p text:style-name="SyntaxBNF"><text:tab/> <text:span text:style-name="T1">Error</text:span></text:p>
      <text:p text:style-name="P34"><text:tab/>) Whitespace*</text:p>
      <text:p text:style-name="P34">SingleQuoted ::= "'" ([^'] | "''")+ "'"</text:p>
      <text:h text:style-name="Heading_20_2" text:outline-level="2"><text:bookmark text:name="__RefHeading__1017936_715980110"/><text:soft-page-break/><text:reference-mark-start text:name="Constant_Numbers"/><text:reference-mark text:name="ConstantNumbers"/>Constant Numbers<text:bookmark-end text:name="__RefHeading__1017936_715980110"/><text:reference-mark-end text:name="Constant_Numbers"/></text:h>
      <text:p text:style-name="Text_20_body">Constant numbers are written using '.' <text:span text:style-name="T1">(FULL STOP, U+002E) </text:span>dot as the decimal separator. Optional "E" or "e" denotes scientific notation. Syntactically, negative numbers are positive numbers with a prefix "-" (HYPHEN-MINUS, U+002D) operator.<text:span text:style-name="T10"> </text:span>A constant number<text:span text:style-name="T21"> is of type Number.</text:span></text:p>
      <text:p text:style-name="SyntaxBNF">Number ::= StandardNumber |</text:p>
      <text:p text:style-name="SyntaxBNF"><text:s text:c="3"/><text:span text:style-name="T1">'.' [0-9]+ ([eE] [-+]? [0-9]+)?</text:span></text:p>
      <text:p text:style-name="SyntaxBNF">StandardNumber ::= [0-9]+ ('.' [0-9]+)? ([eE] [-+]? [0-9]+)?</text:p>
      <text:p text:style-name="Text_20_body">Evaluators <text:span text:style-name="ISO_20_Keyword"><text:span text:style-name="T7">should</text:span></text:span> <text:span text:style-name="T1">be able to read the </text:span><text:span text:style-name="SyntaxRule"><text:span text:style-name="T70">Number</text:span></text:span><text:span text:style-name="SyntaxRule"> </text:span><text:span text:style-name="T1">format, which accepts a decimal fraction that starts with decimal point '.' (FULL STOP, U+002E), without a leading zero. Evaluators </text:span><text:span text:style-name="ISO_20_Keyword"><text:span text:style-name="T7">shall</text:span></text:span> <text:span text:style-name="T1">write numbers only using the </text:span><text:span text:style-name="SyntaxRule"><text:span text:style-name="T70">StandardNumber</text:span></text:span><text:span text:style-name="SyntaxRule"> </text:span><text:span text:style-name="T1">format, which requires a leading digit, and</text:span> <text:span text:style-name="ISO_20_Keyword"><text:span text:style-name="T7">shall not</text:span></text:span> <text:span text:style-name="T1">write numbers with a leading '.' (FULL STOP, U+002E).</text:span></text:p>
      <text:h text:style-name="Heading_20_2" text:outline-level="2"><text:bookmark text:name="__RefHeading__1017938_715980110"/><text:reference-mark-start text:name="Constant_Strings"/><text:reference-mark text:name="ConstantStrings"/>Constant Strings<text:bookmark-end text:name="__RefHeading__1017938_715980110"/><text:reference-mark-end text:name="Constant_Strings"/></text:h>
      <text:p text:style-name="Text_20_body"><text:span text:style-name="T1">Constant strings are surrounded by double-quote characters (QUOTATION MARK, U+0022); a literal double-quote character '"' (QUOTATION MARK, U+0022) as string content is escaped by duplicating it. </text:span><text:s/><text:span text:style-name="T1">A constant string</text:span><text:span text:style-name="T2"> is of type Text.</text:span></text:p>
      <text:p text:style-name="P34">String ::= '"' ([^"#x00] | '""')* '"'</text:p>
      <text:h text:style-name="Heading_20_2" text:outline-level="2"><text:bookmark text:name="__RefHeading__1017940_715980110"/><text:reference-mark-start text:name="Operators"/><text:reference-mark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1">'&amp;'</text:span></text:p>
      <text:p text:style-name="Text_20_body">There are three predefined reference operators:<text:span text:style-name="T1"> reference intersection , reference concatenation , and range. The result of these operators may be a 3 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34">RangeOp ::= ':'</text:p>
      <text:p text:style-name="P7"><text:sequence-ref text:reference-format="text" text:ref-name="refTable0">Table 1 - Operators</text:sequence-ref> defines the associativity and precedence of operators, from hightest to lowest precedence.</text:p>
      <text:p text:style-name="Table">Table <text:sequence text:ref-name="refTable0" text:name="Table" text:formula="ooow:Table+1" style:num-format="1">1</text:sequence> - Operators</text:p>
      <table:table table:name="Table153" table:style-name="Table153">
        <table:table-column table:style-name="Table153.A"/>
        <table:table-column table:style-name="Table153.B"/>
        <table:table-column table:style-name="Table153.C"/>
        <table:table-row>
          <table:table-cell table:style-name="Table153.A1" office:value-type="string">
            <text:p text:style-name="Table_20_Heading">Associativity</text:p>
          </table:table-cell>
          <table:table-cell table:style-name="Table153.A1" office:value-type="string">
            <text:p text:style-name="Table_20_Heading">Operator(s)</text:p>
          </table:table-cell>
          <table:table-cell table:style-name="Table153.C1" office:value-type="string">
            <text:p text:style-name="Table_20_Heading">Comments</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Range.</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Reference intersection ([.A1:.C4]![.B1:.B5] is [.B1:.B4]). Displayed as the space character in some implementations.</text:p>
          </table:table-cell>
        </table:table-row>
        <text:soft-page-break/>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Reference union. Displayed as the function parameter separator in some implementations.</text:p>
          </table:table-cell>
        </table:table-row>
        <table:table-row>
          <table:table-cell table:style-name="Table153.A2" office:value-type="string">
            <text:p text:style-name="Table_20_Contents">right</text:p>
          </table:table-cell>
          <table:table-cell table:style-name="Table153.A2" office:value-type="string">
            <text:p text:style-name="P57">+,-</text:p>
          </table:table-cell>
          <table:table-cell table:style-name="Table153.C2" office:value-type="string">
            <text:p text:style-name="Table_20_Contents">Prefix unary operators, e.g., -5 or -[.A1]. Note that these have a different precedence than add and subtract.</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Postfix unary operator % (divide by 100). Note that this is legal with expressions (e.g., [.B1]%).</text:p>
          </table:table-cell>
        </table:table-row>
        <table:table-row>
          <table:table-cell table:style-name="Table153.A2" office:value-type="string">
            <text:p text:style-name="Table_20_Contents">left</text:p>
          </table:table-cell>
          <table:table-cell table:style-name="Table153.A2" office:value-type="string">
            <text:p text:style-name="P57"><text:span text:style-name="Teletype">^</text:span></text:p>
          </table:table-cell>
          <table:table-cell table:style-name="Table153.C2" office:value-type="string">
            <text:p text:style-name="Table_20_Contents">Power (2 <text:span text:style-name="Teletype">^</text:span> 3 is 8).</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Multiply, divide.</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Binary operations add, subtract. Note that unary (prefix) + and - have a different precedence.</text:p>
          </table:table-cell>
        </table:table-row>
        <table:table-row>
          <table:table-cell table:style-name="Table153.A2" office:value-type="string">
            <text:p text:style-name="Table_20_Contents">left</text:p>
          </table:table-cell>
          <table:table-cell table:style-name="Table153.A2" office:value-type="string">
            <text:p text:style-name="P57">&amp;</text:p>
          </table:table-cell>
          <table:table-cell table:style-name="Table153.C2" office:value-type="string">
            <text:p text:style-name="Table_20_Contents">Binary operation string concatenation. Note that unary (prefix) + and - has a different precedence. Note that "&amp;" <text:span text:style-name="ISO_20_Keyword">shall</text:span> be escaped when included in an XML document</text:p>
          </table:table-cell>
        </table:table-row>
        <table:table-row>
          <table:table-cell table:style-name="Table153.A2" office:value-type="string">
            <text:p text:style-name="Table_20_Contents">left</text:p>
          </table:table-cell>
          <table:table-cell table:style-name="Table153.A2" office:value-type="string">
            <text:p text:style-name="P57">=, &lt;&gt;, &lt;, &lt;=,<text:line-break/>&gt;, &gt;=</text:p>
          </table:table-cell>
          <table:table-cell table:style-name="Table153.C2" office:value-type="string">
            <text:p text:style-name="Table_20_Contents">Comparison operators equal to, not equal to, less than, less than or equal to, greater than, greater than or equal to</text:p>
          </table:table-cell>
        </table:table-row>
      </table:table>
      <text:p text:style-name="P7"><text:span text:style-name="Note_20_Label">Note</text:span><text:span text:style-name="Note_20_Label"> 1</text:span><text:span text:style-name="Note_20_Label">:</text:span> Prefix “-” has a higher precedence than “^”, that “^” is left-associative, and that reference intersection has a higher precedence than reference union.</text:p>
      <text:p text:style-name="Text_20_body"><text:span text:style-name="Note_20_Label"><text:span text:style-name="T1">Note</text:span></text:span><text:span text:style-name="Note_20_Label"><text:span text:style-name="T1"> 2</text:span></text:span><text:span text:style-name="Note_20_Label"><text:span text:style-name="T1">:</text:span></text:span><text:span text:style-name="T1"> Prefix “+” and “–“ are defined to be right-associative. However, note that typical applications which implement at most the operators defined in this specification (as specified) </text:span><text:span text:style-name="ISO_20_Keyword"><text:span text:style-name="T1">may</text:span></text:span><text:span text:style-name="T2"> implement them as left-associative, because the calculated results will be identical.</text:span></text:p>
      <text:p text:style-name="Text_20_body"><text:span text:style-name="Note_20_Label"><text:span text:style-name="T1">Note</text:span></text:span><text:span text:style-name="Note_20_Label"><text:span text:style-name="T1"> 3</text:span></text:span><text:span text:style-name="Note_20_Label"><text:span text:style-name="T1">:</text:span></text:span><text:span text:style-name="T1"> Precedence can be overridden by using parentheses, so "=2+3*4" computes to 14 but "=(2+3)*4" computes 20. Implementations </text:span><text:span text:style-name="Emphasis">should</text:span> <text:span text:style-name="T1">retain "unnecessary" parentheses and white space, since these are added by people to improve readability.</text:span></text:p>
      <text:h text:style-name="Heading_20_2" text:outline-level="2"><text:bookmark text:name="__RefHeading__1017942_715980110"/><text:reference-mark-start text:name="Functions_and_Function_Parameters"/><text:reference-mark text:name="FunctionsFunctions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1">'_' | '.' | CombiningCharXML)*</text:span></text:p>
      <text:p text:style-name="Text_20_body">Where LetterXML, DigitXML, and CombiningCharXML are Letter, Digit, and CombiningChar as they are defined in<text:span text:style-name="T1"> </text:span><text:span text:style-name="T1"><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text:span>.</text:p>
      <text:p text:style-name="Text_20_body">Function names are case-insensitive.</text:p>
      <text:p text:style-name="Text_20_body"><text:span text:style-name="T1">Function calls </text:span><text:span text:style-name="ISO_20_Keyword"><text:span text:style-name="T1">shall</text:span></text:span><text:span text:style-name="T1">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9">s need</text:span><text:span text:style-name="T1"> no</text:span><text:span text:style-name="T9">t </text:span><text:span text:style-name="T1">accept empty parameters unless otherwise noted:</text:span></text:p>
      <text:p text:style-name="SyntaxBNF">ParameterList ::= /* empty */ |</text:p>
      <text:p text:style-name="SyntaxBNF"><text:tab/> <text:span text:style-name="T1">Parameter (Separator EmptyOrParameter )* |</text:span></text:p>
      <text:p text:style-name="SyntaxBNF"><text:tab/> <text:span text:style-name="T1">Separator EmptyOrParameter /* First param empty */</text:span></text:p>
      <text:p text:style-name="SyntaxBNF"><text:tab/> <text:span text:style-name="T1">(Separator EmptyOrParameter )*</text:span></text:p>
      <text:p text:style-name="SyntaxBNF">EmptyOrParameter ::= /* empty */ Whitespace* | Parameter</text:p>
      <text:p text:style-name="SyntaxBNF">Parameter ::= Expression</text:p>
      <text:p text:style-name="SyntaxBNF"><text:soft-page-break/>Separator ::= ';'</text:p>
      <text:h text:style-name="Heading_20_2" text:outline-level="2"><text:bookmark text:name="__RefHeading__1017944_715980110"/><text:reference-mark text:name="NonstandardFunctionNames"/>Nonstandard Function Names<text:bookmark-end text:name="__RefHeading__1017944_715980110"/></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 text:name="__RefHeading__1017946_715980110"/><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1">References always begin with '[' (LEFT SQUARE BRACKET, U+005B); this disambiguates cell addresses from function names and named expressions. </text:span><text:span text:style-name="SyntaxRule">SheetName</text:span>s <text:span text:style-name="T1">include single-quote“'” </text:span><text:span text:style-name="T1">(APOSTROPHE, U+0027) characters by doubling them and having the entire name surrounded </text:span><text:span text:style-name="T1">by single-quotes</text:span><text:span text:style-name="T2">.</text:span><text:span text:style-name="T1"> Column labels </text:span><text:span text:style-name="ISO_20_Keyword"><text:span text:style-name="T7">shall</text:span></text:span><text:span text:style-name="T1"> be in uppercase. The syntax supports whole-row and whole-column references. A reference</text:span><text:span text:style-name="T2"> is of type Reference.</text:span></text:p>
      <text:p text:style-name="P12">A ReferenceError provides information that a formula evaluates to an Error because of a particular reference having been invalidated by actions that occurred after the formula was validly created. </text:p>
      <text:p text:style-name="P12"><text:soft-page-break/>Columns are named by a sequence of one or more uppercase letters A-Z (U+0041 through U+005A). <text:s/>Columns are named A, B, C, ... X, Y, Z, AA, AB, AC, ... AY, AZ, BA, BB, BC, ... ZX, ZY, ZZ, AAA, AAB, AAC, AAZ, ABA, ABB, and so on.</text:p>
      <text:p text:style-name="P12">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2">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2">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2">If a <text:span text:style-name="SyntaxRule">RangeAddress</text:span> contains no SheetLocator, the current sheet local to the position where the expression is evaluated is referred. </text:p>
      <text:p text:style-name="Text_20_body"><text:span text:style-name="T2">A reference with an explicit row or column value beyond the capabilities of an evaluator </text:span><text:span text:style-name="ISO_20_Keyword"><text:span text:style-name="T1">shall</text:span></text:span><text:span text:style-name="T2"> be computed as an Error, and not as a reference.</text:span></text:p>
      <text:p text:style-name="Text_20_body"><text:span text:style-name="T1">Note that references can include a single embedded “:” separator. <text:s/>Evaluators </text:span><text:span text:style-name="ISO_20_Keyword"><text:span text:style-name="T1">should</text:span></text:span><text:span text:style-name="T2"> use references with embedded “:” separators inside the [..] markers, instead of the general-purpose “:” </text:span><text:span text:style-name="T2">operator, when saving files, and where there is a choice of cells to join, and evaluators </text:span><text:span text:style-name="ISO_20_Keyword"><text:span text:style-name="T1">should</text:span></text:span><text:span text:style-name="T2"> choose the leftmost pair.</text:span></text:p>
      <text:p text:style-name="P7">The optional Source expresses that the reference is to sheets and/or cells in a different location (possibly in a same-document fragment) than that for the formula in which the reference occurs. The optional Source is also used for locating Named Expressions (section 5.11).</text:p>
      <text:p text:style-name="Text_20_body">The IRI portion of Source shall be an IRI reference <text:bibliography-mark text:identifier="RFC3987" text:bibliography-type="manual" text:author="M. Duerst, M. Suignard" text:editor="IETF" text:title="Internationalized Resource Identifiers (IRIs)" text:year="2005" text:url="http://www.ietf.org/rfc/rfc3987.txt">[RFC3987]</text:bibliography-mark> conforming to the general syntax IRI-reference rule (section 2.2 of <text:bibliography-mark text:identifier="RFC3987" text:bibliography-type="manual" text:author="M. Duerst, M. Suignard" text:editor="IETF" text:title="Internationalized Resource Identifiers (IRIs)" text:year="2005" text:url="http://www.ietf.org/rfc/rfc3987.txt">[RFC3987]</text:bibliography-mark>) after each pair of consecutive single-quote characters (APOSTROPHE, U+0027) is replaced by one single single-quote character. </text:p>
      <text:p text:style-name="Note"><text:span text:style-name="Note_20_Label">Note</text:span>: The escaping of single-quotes as paired single-quotes is because the IRI is enclosed in single quote characters of the Source. </text:p>
      <text:p text:style-name="Text_20_body">Resolution of the <text:bibliography-mark text:identifier="RFC3987" text:bibliography-type="manual" text:author="M. Duerst, M. Suignard" text:editor="IETF" text:title="Internationalized Resource Identifiers (IRIs)" text:year="2005" text:url="http://www.ietf.org/rfc/rfc3987.txt">[RFC3987]</text:bibliography-mark> IRI reference is host-defined behavior. <text:reference-ref text:reference-format="chapter" text:ref-name="HostDefinedBehaviors">3.4</text:reference-ref></text:p>
      <text:h text:style-name="Heading_20_2" text:outline-level="2"><text:bookmark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 '~', the syntax is:</text:p>
      <text:p text:style-name="SyntaxBNF">ReferenceList ::= Reference (Whitespace* ReferenceConcatenationOp Whitespace* Reference)*</text:p>
      <text:p text:style-name="P28">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 text:name="__RefHeading__1017950_715980110"/><text:reference-mark text:name="QuotedLabel"/>Quoted Label<text:bookmark-end text:name="__RefHeading__1017950_715980110"/></text:h>
      <text:h text:style-name="Heading_20_3" text:outline-level="3"><text:bookmark text:name="__RefHeading__1017952_715980110"/>General<text:bookmark-end text:name="__RefHeading__1017952_715980110"/></text:h>
      <text:p text:style-name="Text_20_body">A quoted label is Text contained in a table as cell content, either literally or as a formula result.</text:p>
      <text:p text:style-name="SyntaxBNF"><text:soft-page-break/>QuotedLabel ::= SingleQuoted</text:p>
      <text:p text:style-name="Text_20_body">A quoted label identifies a column or a row, depending o<text:span text:style-name="T10">n </text:span>the label range in which its text appears.</text:p>
      <text:h text:style-name="Heading_20_3" text:outline-level="3"><text:bookmark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in the elements <text:span text:style-name="Element">&lt;table:label-range&gt;</text:span> with attribute <text:span text:style-name="Attribute">table:orientation</text:span>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 text:name="__RefHeading__1017956_715980110"/>Automatic Lookup of Labels<text:bookmark-end text:name="__RefHeading__1017956_715980110"/></text:h>
      <text:p text:style-name="P7">For a <text:span text:style-name="SyntaxRule">QuotedLabel</text:span> where no defined label is found, an automatic lookup is performed on the sheet where the formula cell resides, if that document setting is enabled (HOST-AUTOMATIC-FIND-LABELS value true ).</text:p>
      <text:p text:style-name="P7">Matches to the upper left of the formula cell are preferred over other matches, followed by matches with a smaller distance. The following algorithm is used:</text:p>
      <text:p text:style-name="Text_20_body"><text:span text:style-name="T1">Cells on the same sheet as the formula cell are examined </text:span><text:span text:style-name="Strong_20_Emphasis"><text:span text:style-name="T1">column-wise</text:span></text:span><text:span text:style-name="T1"> from left to right whether they contain the text of </text:span><text:span text:style-name="SyntaxRule"><text:span text:style-name="T1">QuotedLabel</text:span></text:span><text:span text:style-name="T1"> (without the quotes). If more than one cell match, the distance and direction from the formula cell's position is taken into account. The distance is calculated by </text:span><text:span text:style-name="Teletype"><text:span text:style-name="T1">Distance= ColumnDifference*ColumnDifference+ RowDifference*Row Difference </text:span></text:span><text:span text:style-name="T1">using an idealized layout of quadratic cells. For the direction, during the run two independent match positions are remembered each time Distance is smaller than a previous Distance: </text:span><text:span text:style-name="T6">Match2</text:span><text:span text:style-name="T1"> for positions right of and/or below the formula position (FormulaColumn &lt; MatchColumn || FormulaRow &lt; MatchRow), </text:span><text:span text:style-name="T6">Match1</text:span><text:span text:style-name="T1"> for all others (not right of and not below). Match1 also holds the very first match, in case there is only one match or all </text:span><text:span text:style-name="T1">matches are </text:span><text:span text:style-name="T1">somewhere below or right of the formula cell. After having found the smallest distances the conditions are:</text:span></text:p>
      <text:list xml:id="list29487250" text:style-name="L10">
        <text:list-item>
          <text:p text:style-name="P94">If Match1 has the smallest distance, that match is taken.</text:p>
        </text:list-item>
        <text:list-item>
          <text:p text:style-name="P109">Else, Match2 (right and/or below) has the smallest or an equal distance:</text:p>
          <text:list>
            <text:list-item>
              <text:p text:style-name="P94">A match to the upper left (FormulaColumn &gt;= Match1Column &amp;&amp; FormulaRow &gt;= Match1Row) takes precedence over matches to other directions.</text:p>
            </text:list-item>
            <text:list-item>
              <text:p text:style-name="P94">Else, if there is no match to the upper left:</text:p>
              <text:list>
                <text:list-item>
                  <text:p text:style-name="P94">If Match1 is somewhere right of the formula cell (FormulaColumn &lt; Match1Column) it was the first match found in column-wise lookup.</text:p>
                  <text:list>
                    <text:list-item>
                      <text:p text:style-name="P94">If Match2 is above the formula cell (FormulaRow &gt;= Match2Row) it is to the upper right of the formula cell and either nearer than Match1 or Match1 is below. Match2 is taken.</text:p>
                    </text:list-item>
                    <text:list-item>
                      <text:p text:style-name="P94">Else Match2 is below the formula cell and Match1 is taken.</text:p>
                    </text:list-item>
                  </text:list>
                </text:list-item>
                <text:list-item>
                  <text:p text:style-name="P94">Else (Match1 not right of the formula cell =&gt; two matches below or below and right) the match with the smallest distance is taken.</text:p>
                </text:list-item>
              </text:list>
            </text:list-item>
          </text:list>
        </text:list-item>
      </text:list>
      <text:p text:style-name="P30">If the resulting cell is below or above another cell containing Text a row lable is assumed, else a column label is assumed.</text:p>
      <text:p text:style-name="Note"><text:soft-page-break/><text:span text:style-name="Note_20_Label">Note: </text:span>Use of automatically looked up column or row labels in expressions impairs interoperability. </text:p>
      <text:h text:style-name="Heading_20_3" text:outline-level="3"><text:bookmark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here it is used with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 text:name="__RefHeading__1017960_715980110"/>Automatic Range<text:bookmark-end text:name="__RefHeading__1017960_715980110"/></text:h>
      <text:p text:style-name="Text_20_body">When passed as a non-scalar argument (e.g. Array or NumberSequence) to a function, an automatically looked up column or row label (not defined label range) is converted to an automatic range reference that is adjusted each time the formula is interpreted. The range is generated from the column below a column label, or the row right of a row label, constructed by encompassing contiguous non-empty cells. An empty cell interrupts contiguousness, one empty cell directly below a column label cell or right of a row label cell is ignored. </text:p>
      <text:p text:style-name="Text_20_body_20_keep_20_with_20_next_20_paragraph"><text:span text:style-name="T32">Example</text:span>:</text:p>
      <text:p text:style-name="Table">Table <text:sequence text:ref-name="refTable1" text:name="Table" text:formula="ooow:Table+1" style:num-format="1">2</text:sequence> - Automatic Range</text:p>
      <table:table table:name="Table216" table:style-name="Table216">
        <table:table-column table:style-name="Table216.A"/>
        <table:table-column table:style-name="Table216.B"/>
        <table:table-column table:style-name="Table216.C"/>
        <table:table-column table:style-name="Table216.D"/>
        <table:table-column table:style-name="Table216.E"/>
        <table:table-row table:style-name="Table216.1">
          <table:table-cell table:style-name="Table216.A1" office:value-type="string">
            <text:p text:style-name="Table_20_Heading">Row</text:p>
          </table:table-cell>
          <table:table-cell table:style-name="Table216.A1" office:value-type="string">
            <text:p text:style-name="Table_20_Heading">Data</text:p>
          </table:table-cell>
          <table:table-cell table:style-name="Table216.A1" office:value-type="string">
            <text:p text:style-name="Table_20_Heading">Expression</text:p>
          </table:table-cell>
          <table:table-cell table:style-name="Table216.A1" office:value-type="string">
            <text:p text:style-name="Table_20_Heading">Result</text:p>
          </table:table-cell>
          <table:table-cell table:style-name="Table216.E1" office:value-type="string">
            <text:p text:style-name="Table_20_Heading">Comment</text:p>
          </table:table-cell>
        </table:table-row>
        <table:table-row>
          <table:table-cell table:number-columns-spanned="2">
            <table:table table:is-sub-table="true">
              <table:table-column table:style-name="Table216.A"/>
              <table:table-column table:style-name="Table216.B"/>
              <table:table-row table:style-name="Table216.1">
                <table:table-cell table:style-name="Table216.A2.1.1" office:value-type="string">
                  <text:p text:style-name="Table_20_Heading">1</text:p>
                </table:table-cell>
                <table:table-cell table:style-name="Table216.A2.1.1" office:value-type="string">
                  <text:p text:style-name="Table_20_Contents">Label</text:p>
                </table:table-cell>
              </table:table-row>
              <table:table-row table:style-name="Table216.1">
                <table:table-cell table:style-name="Table216.A2.1.1" office:value-type="string">
                  <text:p text:style-name="Table_20_Heading">2</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3</text:p>
                </table:table-cell>
                <table:table-cell table:style-name="Table216.A2.1.1" office:value-type="string">
                  <text:p text:style-name="P39">1</text:p>
                </table:table-cell>
              </table:table-row>
              <table:table-row table:style-name="Table216.1">
                <table:table-cell table:style-name="Table216.A2.1.1" office:value-type="string">
                  <text:p text:style-name="Table_20_Heading">4</text:p>
                </table:table-cell>
                <table:table-cell table:style-name="Table216.A2.1.1" office:value-type="string">
                  <text:p text:style-name="P39">2</text:p>
                </table:table-cell>
              </table:table-row>
              <table:table-row table:style-name="Table216.1">
                <table:table-cell table:style-name="Table216.A2.1.1" office:value-type="string">
                  <text:p text:style-name="Table_20_Heading">5</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6</text:p>
                </table:table-cell>
                <table:table-cell table:style-name="Table216.A2.1.1" office:value-type="string">
                  <text:p text:style-name="P39">8</text:p>
                </table:table-cell>
              </table:table-row>
              <table:table-row>
                <table:table-cell table:style-name="Table216.A2.1.1" office:value-type="string">
                  <text:p text:style-name="Table_20_Heading">7</text:p>
                </table:table-cell>
                <table:table-cell table:style-name="Table216.A2.1.1" office:value-type="string">
                  <text:p text:style-name="Table_20_Contents"/>
                </table:table-cell>
              </table:table-row>
              <table:table-row>
                <table:table-cell table:style-name="Table216.A2.1.1" office:value-type="string">
                  <text:p text:style-name="Table_20_Heading">8</text:p>
                </table:table-cell>
                <table:table-cell table:style-name="Table216.A2.1.1" office:value-type="string">
                  <text:p text:style-name="P39">32</text:p>
                </table:table-cell>
              </table:table-row>
            </table:table>
          </table:table-cell>
          <table:covered-table-cell/>
          <table:table-cell table:style-name="Table216.A2.1.1" office:value-type="string">
            <text:p text:style-name="Table_20_Contents">=SUM('Label')</text:p>
          </table:table-cell>
          <table:table-cell table:style-name="Table216.A2.1.1" office:value-type="string">
            <text:p text:style-name="Table_20_Contents">3</text:p>
          </table:table-cell>
          <table:table-cell table:style-name="Table216.E2" office:value-type="string">
            <text:p text:style-name="Table_20_Contents">Empty cell in row 2 is skipped (two empty cells in row 2 and 3 would not and stop), empty cell in row 5 stops the automatic range.</text:p>
          </table:table-cell>
        </table:table-row>
      </table:table>
      <text:p text:style-name="Text_20_body_20_keep_20_with_20_next_20_paragraph"><text:soft-page-break/>If any cell content is entered in row 5 the range is regenerated as follows:</text:p>
      <text:p text:style-name="Table">Table <text:sequence text:ref-name="refTable2" text:name="Table" text:formula="ooow:Table+1" style:num-format="1">3</text:sequence> -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39">1</text:p>
                </table:table-cell>
              </table:table-row>
              <table:table-row table:style-name="Table217.1">
                <table:table-cell table:style-name="Table217.A2.1.1" office:value-type="string">
                  <text:p text:style-name="Table_20_Heading">4</text:p>
                </table:table-cell>
                <table:table-cell table:style-name="Table217.A2.1.1" office:value-type="string">
                  <text:p text:style-name="P39">2</text:p>
                </table:table-cell>
              </table:table-row>
              <table:table-row table:style-name="Table217.1">
                <table:table-cell table:style-name="Table217.A2.1.1" office:value-type="string">
                  <text:p text:style-name="Table_20_Heading">5</text:p>
                </table:table-cell>
                <table:table-cell table:style-name="Table217.A2.1.1" office:value-type="string">
                  <text:p text:style-name="P39">4</text:p>
                </table:table-cell>
              </table:table-row>
              <table:table-row table:style-name="Table217.1">
                <table:table-cell table:style-name="Table217.A2.1.1" office:value-type="string">
                  <text:p text:style-name="Table_20_Heading">6</text:p>
                </table:table-cell>
                <table:table-cell table:style-name="Table217.A2.1.1" office:value-type="string">
                  <text:p text:style-name="P39">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39">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Empty cell in row 2 is skipped, empty cell in row 7 stops the automatic range.</text:p>
          </table:table-cell>
        </table:table-row>
      </table:table>
      <text:h text:style-name="Heading_20_3" text:outline-level="3"><text:bookmark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7">In an automatic intersection, one of the labels identifies a row, the other a column; they may be in either order. Each <text:span text:style-name="SyntaxRule">QuotedLabel</text:span> is looked up as defined above under "Lookup of Defined Lable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 text:name="__RefHeading__1017964_715980110"/><text:reference-mark-start text:name="Named_Expressions"/><text:reference-mark text:name="NamedExpressions"/>Named Expressions<text:bookmark-end text:name="__RefHeading__1017964_715980110"/><text:reference-mark-end text:name="Named_Expressions"/></text:h>
      <text:p text:style-name="P7">A NamedExpression references another expression, possibly in a completely different spreadsheet or any other document type that can be imported into a spreadsheet.</text:p>
      <text:p text:style-name="P34">NamedExpression ::= SimpleNamedExpression |<text:line-break/><text:tab/>SheetLocalNamedExpression | ExternalNamedExpression</text:p>
      <text:p text:style-name="P34">SimpleNamedExpression ::= Identifier |<text:line-break/><text:tab/>'$$' (Identifier | SingleQuoted)</text:p>
      <text:p text:style-name="P34">SheetLocalNamedExpression ::=<text:line-break/><text:tab/>QuotedSheetName '.' SimpleNamedExpression</text:p>
      <text:p text:style-name="P34">ExternalNamedExpression ::=<text:line-break/><text:tab/>Source (SimpleNamedExpression | SheetLocalNamedExpression)</text:p>
      <text:p text:style-name="Text_20_body"><text:span text:style-name="T1">Evaluators supporting named expressions </text:span><text:span text:style-name="ISO_20_Keyword"><text:span text:style-name="T1">shall</text:span></text:span><text:span text:style-name="T2"> support Simple Named Expressions that are global to all the sheets in a (spreadsheet) document in the current document. This is a named expression without a </text:span><text:span text:style-name="SyntaxRule"><text:span text:style-name="T2">Source</text:span></text:span><text:span text:style-name="T2">, </text:span><text:span text:style-name="SyntaxRule"><text:span text:style-name="T2">QuotedSheetName</text:span></text:span><text:span text:style-name="T2">, or </text:span><text:span text:style-name="SyntaxRule"><text:span text:style-name="T2">SubtableCell</text:span></text:span><text:span text:style-name="T2">.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oft-page-break/><text:span text:style-name="T2">Evaluators </text:span><text:span text:style-name="ISO_20_Keyword"><text:span text:style-name="T1">may</text:span></text:span><text:span text:style-name="T2"> support </text:span><text:span text:style-name="T1">Sheet-local Named Expressions that are local (attached) to individual sheets. In that case, a non-empty </text:span><text:span text:style-name="SyntaxRule"><text:span text:style-name="T1">QuotedSheetName</text:span></text:span><text:span text:style-name="T1"> can be used to reference a sheet-specific named expression. The most specific named expression for a given expression is used. If the </text:span><text:span text:style-name="SyntaxRule"><text:span text:style-name="T1">QuotedSheetName</text:span></text:span><text:span text:style-name="T1"> is empty, the search for the named expression begins with the current sheet, </text:span><text:span text:style-name="T1">then up through the container(s) of the sheet (the same is true if the QuotedSheetName rule fragment is not included at all). If there is a non-empty </text:span><text:span text:style-name="SyntaxRule"><text:span text:style-name="T1">QuotedSheetName</text:span></text:span><text:span text:style-name="T1">, search begins with that named sheet, then up through its container(s) for the given name.</text:span></text:p>
      <text:p text:style-name="P7"><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1">If a sheetname is not empty, it </text:span><text:span text:style-name="ISO_20_Keyword"><text:span text:style-name="T1">shall</text:span></text:span><text:span text:style-name="T2"> be quoted using “'” (APOSTROPHE, U+0027). While both </text:span><text:span text:style-name="SyntaxRule"><text:span text:style-name="T2">Source</text:span></text:span><text:span text:style-name="SyntaxRule"><text:span text:style-name="T1"> </text:span></text:span><text:span text:style-name="T2">and </text:span><text:span text:style-name="SyntaxRule"><text:span text:style-name="T2">QuotedSheetName</text:span></text:span><text:span text:style-name="SyntaxRule"><text:span text:style-name="T1"> </text:span></text:span><text:span text:style-name="T2">can begin with the single-quote character “'” (APOSTROPHE, </text:span><text:span text:style-name="T2">U+0027), they are distinguished: after the closing single-quote character, a non-empty source </text:span><text:span text:style-name="ISO_20_Keyword"><text:span text:style-name="T1">shall</text:span></text:span><text:span text:style-name="T2"> have the '#' (NUMBER SIGN, U+0023) character as the next non-whitespace; a non-empty </text:span><text:span text:style-name="T2">sheetname </text:span><text:span text:style-name="ISO_20_Keyword"><text:span text:style-name="T1">shall</text:span></text:span><text:span text:style-name="T2"> be followed by the '.' (FULL STOP, U+002E) character as the next non-whitespace.</text:span></text:p>
      <text:p text:style-name="Text_20_body">Expressions <text:span text:style-name="ISO_20_Keyword">should</text:span> limit the names of their identifiers to only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letters, underscores, and digits, not including patterns that look like cell references or the words True or False.</text:p>
      <text:p text:style-name="P3">Identifier ::= ( LetterXML</text:p>
      <text:list xml:id="list29495790" text:style-name="L11">
        <text:list-header>
          <text:p text:style-name="P78"><text:s text:c="2"/>(LetterXML | DigitXML | '_' | CombiningCharXML)* )</text:p>
          <text:p text:style-name="P78">- ( [A-Za-z]+[0-9]+ )</text:p>
          <text:p text:style-name="P78">- ([Tt][Rr][Uu][Ee]) - ([Ff][Aa][Ll][Ss][Ee])</text:p>
        </text:list-header>
      </text:list>
      <text:h text:style-name="Heading_20_2" text:outline-level="2"><text:bookmark text:name="__RefHeading__1017966_715980110"/><text:reference-mark-start text:name="Constant_Errors"/><text:reference-mark text:name="ConstantErrors"/>Constant Errors<text:bookmark-end text:name="__RefHeading__1017966_715980110"/><text:reference-mark-end text:name="Constant_Errors"/></text:h>
      <text:p text:style-name="Text_20_body">Evaluators shall support the Error value #N/A. Evaluators may support other Error values. Evaluators may allow entry of errors directly, parse them and recognize them as Errors. Functions shall propagate Errors unless stated otherwise.</text:p>
      <text:p text:style-name="Text_20_body"><text:span text:style-name="T21">Inline</text:span> Error constants <text:span text:style-name="ISO_20_Keyword">shall</text:span> have the following syntax:</text:p>
      <text:p text:style-name="SyntaxBNF">Error ::= '#' [A-Z0-9]+ ([!?] | ('/' ([A-Z] | ([0-9] [!?]))))</text:p>
      <text:p text:style-name="P7">Specific Error values are indicated by an identifier.</text:p>
      <text:p text:style-name="Text_20_body">Table <text:sequence-ref text:reference-format="value" text:ref-name="refTable3">4</text:sequence-ref> is a list of constant error names that are used by several existing implementations. Evaluators may implement other constant Error values.</text:p>
      <text:p text:style-name="Table">Table <text:sequence text:ref-name="refTable3" text:name="Table" text:formula="ooow:Table+1" style:num-format="1">4</text:sequence> - Possible Other Constant Error Values</text:p>
      <table:table table:name="Table244" table:style-name="Table244">
        <table:table-column table:style-name="Table244.A"/>
        <table:table-column table:style-name="Table244.B"/>
        <table:table-row>
          <table:table-cell table:style-name="Table244.A1" office:value-type="string">
            <text:p text:style-name="Table_20_Heading">Name</text:p>
          </table:table-cell>
          <table:table-cell table:style-name="Table244.B1" office:value-type="string">
            <text:p text:style-name="Table_20_Heading">Comments</text:p>
          </table:table-cell>
        </table:table-row>
        <table:table-row>
          <table:table-cell table:style-name="Table244.A2" office:value-type="string">
            <text:p text:style-name="Table_20_Contents">#DIV/0!</text:p>
          </table:table-cell>
          <table:table-cell table:style-name="Table244.B2" office:value-type="string">
            <text:p text:style-name="Table_20_Contents">Attempt to divide by zero, including division by an empty cell. ERROR.TYPE of 2</text:p>
          </table:table-cell>
        </table:table-row>
        <table:table-row>
          <table:table-cell table:style-name="Table244.A2" office:value-type="string">
            <text:p text:style-name="Table_20_Contents">#NAME?</text:p>
          </table:table-cell>
          <table:table-cell table:style-name="Table244.B2" office:value-type="string">
            <text:p text:style-name="Table_20_Contents">Unrecognized/deleted name. ERROR.TYPE of 5.</text:p>
          </table:table-cell>
        </table:table-row>
        <table:table-row>
          <table:table-cell table:style-name="Table244.A2" office:value-type="string">
            <text:p text:style-name="Table_20_Contents">#N/A</text:p>
          </table:table-cell>
          <table:table-cell table:style-name="Table244.B2" office:value-type="string">
            <text:p text:style-name="Table_20_Contents">Not available. ISNA() applied to this value will return True. Lookup functions which failed, and NA(), return this value. ERROR.TYPE of 7.</text:p>
          </table:table-cell>
        </table:table-row>
        <table:table-row>
          <table:table-cell table:style-name="Table244.A2" office:value-type="string">
            <text:p text:style-name="Table_20_Contents">#NULL!</text:p>
          </table:table-cell>
          <table:table-cell table:style-name="Table244.B2" office:value-type="string">
            <text:p text:style-name="Table_20_Contents">Intersection of ranges produced zero cells. ERROR.TYPE of 1.</text:p>
          </table:table-cell>
        </table:table-row>
        <table:table-row>
          <table:table-cell table:style-name="Table244.A2" office:value-type="string">
            <text:p text:style-name="Table_20_Contents">#NUM!</text:p>
          </table:table-cell>
          <table:table-cell table:style-name="Table244.B2" office:value-type="string">
            <text:p text:style-name="Table_20_Contents">Failed to meet domain constraints (e.g., input was too large or too small). ERROR.TYPE of 6.</text:p>
          </table:table-cell>
        </table:table-row>
        <table:table-row>
          <table:table-cell table:style-name="Table244.A2" office:value-type="string">
            <text:p text:style-name="Table_20_Contents">#REF!</text:p>
          </table:table-cell>
          <table:table-cell table:style-name="Table244.B2" office:value-type="string">
            <text:p text:style-name="Table_20_Contents">Reference to invalid cell (e.g., beyond the application’s abilities). ERROR.TYPE of 4.</text:p>
          </table:table-cell>
        </table:table-row>
        <text:soft-page-break/>
        <table:table-row>
          <table:table-cell table:style-name="Table244.A2" office:value-type="string">
            <text:p text:style-name="Table_20_Contents">#VALUE!</text:p>
          </table:table-cell>
          <table:table-cell table:style-name="Table244.B2" office:value-type="string">
            <text:p text:style-name="Table_20_Contents">Parameter is wrong type. ERROR.TYPE of 3.</text:p>
          </table:table-cell>
        </table:table-row>
      </table:table>
      <text:p text:style-name="Text_20_body"><text:span text:style-name="T1">An unknown constant Error value </text:span><text:span text:style-name="ISO_20_Keyword"><text:span text:style-name="T7">shall</text:span></text:span><text:span text:style-name="T1"> be mapped into an Error value supported by the evaluator when read (e.g., the application's equivalent of #NAME?), though an evaluator </text:span><text:span text:style-name="ISO_20_Keyword"><text:span text:style-name="T1">may</text:span></text:span><text:span text:style-name="T2"> warn the user </text:span><text:span text:style-name="T2">if this has or will take place. It</text:span><text:span text:style-name="T1"> is desirable to preserve the original specific Error name when writing an Error constant back out, where possible, but evaluators </text:span><text:span text:style-name="ISO_20_Keyword"><text:span text:style-name="T1">may</text:span></text:span><text:span text:style-name="T2"> write a different Error value for a formula than they did when reading it for Errors other than #N/A. Whitespace </text:span><text:span text:style-name="ISO_20_Keyword"><text:span text:style-name="T1">shall not</text:span></text:span><text:span text:style-name="T2"> be included in an Error name.</text:span></text:p>
      <text:p text:style-name="Text_20_body"><text:span text:style-name="T2">Evaluators </text:span><text:span text:style-name="ISO_20_Keyword"><text:span text:style-name="T1">should</text:span></text:span><text:span text:style-name="T2"> use a human-comprehensible name, not a numeric id, for constant Error values they write.</text:span></text:p>
      <text:h text:style-name="Heading_20_2" text:outline-level="2"><text:bookmark text:name="__RefHeading__1017968_715980110"/><text:reference-mark-start text:name="Inline_Arrays"/><text:reference-mark text:name="Inline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21"> accept a matrix with one or more rows, each with one or more columns, with the same number of columns in each row, with constant values for each expression.</text:span> Evaluators<text:span text:style-name="T1"> that do not support inline arrays, or cannot support a particular use permitted by this syntax, </text:span><text:span text:style-name="ISO_20_Keyword"><text:span text:style-name="T1">should</text:span></text:span><text:span text:style-name="T2"> compute an Error value for such arrays. An inline array is of type Array.</text:span></text:p>
      <text:p text:style-name="Note"><text:span text:style-name="Note_20_Label"><text:span text:style-name="T8">Note:</text:span></text:span><text:span text:style-name="T2"> Expression </text:span><text:span text:style-name="T2">authors should be aware that use of </text:span><text:span text:style-name="SyntaxRule"><text:span text:style-name="T21">Expression</text:span></text:span><text:span text:style-name="T2"> other than </text:span><text:span text:style-name="T2">constant </text:span><text:span text:style-name="SyntaxRule"><text:span text:style-name="T21">Number</text:span></text:span><text:span text:style-name="T2"> or constant </text:span><text:span text:style-name="SyntaxRule"><text:span text:style-name="T21">String</text:span></text:span><text:span text:style-name="T2"> may impair </text:span><text:span text:style-name="T2">interoperability.</text:span></text:p>
      <text:h text:style-name="Heading_20_2" text:outline-level="2"><text:bookmark text:name="__RefHeading__1017970_715980110"/><text:reference-mark-start text:name="Whitespace"/><text:reference-mark text:name="Whitespace"/>Whitespace<text:bookmark-end text:name="__RefHeading__1017970_715980110"/><text:reference-mark-end text:name="Whitespace"/></text:h>
      <text:p text:style-name="P35">Whitespace ::= #x20 | #x09 | #x0a | #x0d</text:p>
      <text:p text:style-name="Text_20_body"><text:span text:style-name="T2">For calculation purposes, whitespace is ignored unless it is inside the contents of string constants or text surrounded by single quotes. Evaluators </text:span><text:span text:style-name="ISO_20_Keyword"><text:span text:style-name="T1">shall</text:span></text:span><text:span text:style-name="T1"> </text:span><text:span text:style-name="T2">ignore any whitespace characters before </text:span><text:span text:style-name="T2">and/or after any operators, constant numbers, constant strings, constant errors, inline arrays, parentheses used for controlling precedence, and the closing parenthesis of a function call. Whitespace </text:span><text:span text:style-name="ISO_20_Keyword"><text:span text:style-name="T1">shall</text:span></text:span><text:span text:style-name="T1"> </text:span><text:span text:style-name="T2">be ignored following the initial equal sign(s). Whitespace </text:span><text:span text:style-name="ISO_20_Keyword"><text:span text:style-name="T1">shall</text:span></text:span><text:span text:style-name="T1"> </text:span><text:span text:style-name="T2">be ignored just before a function name, but whitespace </text:span><text:span text:style-name="ISO_20_Keyword"><text:span text:style-name="T1">shall not</text:span></text:span><text:span text:style-name="T1"> </text:span><text:span text:style-name="T2">separate a function name from its initial opening parentheses. Whitespace </text:span><text:span text:style-name="ISO_20_Keyword"><text:span text:style-name="T1">shall</text:span></text:span><text:span text:style-name="T1"> not </text:span><text:span text:style-name="T2">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1">shall not</text:span></text:span><text:span text:style-name="T1"> </text:span><text:span text:style-name="T2">write formulas with whitespace embedded in any unquoted identifier, constant Number, or constant Error. <text:s/>Evaluators </text:span><text:span text:style-name="ISO_20_Keyword"><text:span text:style-name="T1">shall</text:span></text:span><text:span text:style-name="T1"> treat</text:span><text:span text:style-name="T2"> SPACE (U+0020), CHARACTER TABULATION (U+0009), LINE FEED (U+000A), and CARRIAGE RETURN (U+000D) as whitespace characters.</text:span></text:p>
      <text:p text:style-name="Text_20_body"><text:span text:style-name="T1">An embedded line break </text:span><text:span text:style-name="ISO_20_Keyword"><text:span text:style-name="T1">shall</text:span></text:span> <text:span text:style-name="T1">be represented by a single LINE FEED character (U+000A), </text:span><text:span text:style-name="T6">not</text:span> <text:span text:style-name="T1">by a carriage return-linefeed pair. When embedded in an XML attribute the linefeed character is represented as “&amp;#x0A;”.</text:span></text:p>
      <text:p text:style-name="Text_20_body"><text:span text:style-name="T1">Evaluators </text:span><text:span text:style-name="ISO_20_Keyword"><text:span text:style-name="T7">should</text:span></text:span><text:span text:style-name="T1"> retain whitespace entered by the original formula creator and use it when saving or presenting the formula, and </text:span><text:span text:style-name="ISO_20_Keyword"><text:span text:style-name="T7">should not</text:span></text:span><text:span text:style-name="T1"> add additional whitespace unless directed to do</text:span><text:span text:style-name="T1"> so during the process of editing a formula.</text:span></text:p>
      <text:h text:style-name="Heading_20_1" text:outline-level="1"><text:bookmark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21"> return the leftmost Error result)</text:span>.</text:p>
      <text:h text:style-name="Heading_20_2" text:outline-level="2"><text:bookmark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1503665" text:style-name="BulletedList">
        <text:list-item text:start-value="1">
          <text:p text:style-name="Bullet_20_List"><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Bullet_20_List">Parameter names are shown in order, with each parameter prefixed by the type or pseudo-typ<text:span text:style-name="T10">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Bullet_20_List">Parameters are separated with a semicolon (";"), as per the OpenFormula syntax.</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21"> extend functions by permitting fewer or additional parameters, which documents </text:span><text:span text:style-name="ISO_20_Keyword">may</text:span><text:span text:style-name="T21"> use. Extended functions may result in a lack of interoperability.</text:span></text:p>
      <text:list xml:id="list29529328"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72">If a parameter is a pseudotype, but the provided value fails to meet the requirements for that type, the behavior is implementation-defined.</text:p>
          <text:p text:style-name="P67"><text:soft-page-break/><text:span text:style-name="Note_20_Label"><text:span text:style-name="T72">Note: </text:span></text:span><text:span text:style-name="T21">Functions and operators are defined by mathematical formulas or by an OpenFormula formula. Formulas define the </text:span><text:span text:style-name="T36">correct result, </text:span><text:span text:style-name="T21">and </text:span><text:span text:style-name="T36">not</text:span><text:span text:style-name="T26"> the algorithm for calculation. Since computing systems have limited precision and range of numbers, some functions </text:span><text:span text:style-name="T36">cannot</text:span><text:span text:style-name="T26"> or </text:span><text:span text:style-name="T36">should not</text:span><text:span text:style-name="T26"> be naively implemented as their formulas suggest. This specification defines the mathematically correct answer, and allows implementors to choose the best algorithm that will meet that definition.</text:span></text:p>
        </text:list-item>
        <text:list-item text:start-value="1">
          <text:p text:style-name="Bullet_20_List"><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 text:name="__RefHeading__1017978_715980110"/><text:reference-mark-start text:name="Implicit_Conversion_Operators"/><text:reference-mark text:name="ImplicitConversionOps"/>Implicit Conversion Operators<text:bookmark-end text:name="__RefHeading__1017978_715980110"/><text:reference-mark-end text:name="Implicit_Conversion_Operators"/></text:h>
      <text:h text:style-name="Heading_20_3" text:outline-level="3"><text:bookmark text:name="__RefHeading__1017980_715980110"/>General<text:bookmark-end text:name="__RefHeading__1017980_715980110"/></text:h>
      <text:p text:style-name="Text_20_body">Any given function or operand takes 0 or more parameters, and each of those parameters has an <text:span text:style-name="T31">expected type</text:span>. The expected type can be one of the base types, identified above. It can also be of some <text:span text:style-name="T31">conversion type</text:span> that controls conversion, e.g., <text:span text:style-name="T31">Any</text:span> means that no conversion is done (it can be of any type); <text:span text:style-name="T31">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29531706" text:continue-list="list29529328"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29541242" text:continue-list="list29531706"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 text:name="__RefHeading__1017986_715980110"/><text:reference-mark-start text:name="Force_to_array_context"/><text:reference-mark-start text:name="ForceArray"/><text:reference-mark text:name="ForceToArrayContext"/>Force to array context (ForceArray)<text:bookmark-end text:name="__RefHeading__1017986_715980110"/><text:reference-mark-end text:name="ForceArray"/><text:reference-mark-end text:name="Force_to_array_context"/></text:h>
      <text:p text:style-name="P27">A <text:span text:style-name="T32">ForceArray</text:span><text:span text:style-name="T23">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span></text:p>
      <text:p text:style-name="Text_20_body"><text:soft-page-break/><text:span text:style-name="Label">See also</text:span> Non-Scalar Evaluation <text:reference-ref text:reference-format="chapter" text:ref-name="Non-Scalar_Evaluation">3.3</text:reference-ref></text:p>
      <text:h text:style-name="Heading_20_3" text:outline-level="3"><text:bookmark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value is of type:</text:p>
      <text:list xml:id="list29546134" text:continue-list="list29541242" text:style-name="BulletedList">
        <text:list-item text:start-value="1">
          <text:p text:style-name="Bullet_20_List">Number, return it.</text:p>
        </text:list-item>
        <text:list-item>
          <text:p text:style-name="Bullet_20_List">Logical, return 0 if FALSE, 1 if TRUE.</text:p>
        </text:list-item>
        <text:list-item>
          <text:p text:style-name="Bullet_20_List">Text: The specific conversion is implementation-defined; an evaluato<text:span text:style-name="T10">r </text:span>may return 0, an Error value, or the results of its attempt to convert the Text value to a Number (and fall back to 0 or Error if it fails to do so). Evaluator<text:span text:style-name="T10">s </text:span>may apply VALUE() or some other function to do this conversion, should they choose to do so. Conversion depends on the actual locale the application runs in, especially if group or decimal separators are involved.</text:p>
        </text:list-item>
        <text:list-item text:start-value="1">
          <text:p text:style-name="Bullet_20_List">Reference: If the reference covers more than one cell, do an implied intersection to determine which cell to use. Then obtain the value of the single cell and perform the rules as above. If the calculation setting “p<text:span text:style-name="T23">recision-as-shown”</text:span> is true, then convert the number to the closest possible representation of the displayed number. If the cell is empty (blank), use 0 (zero) as the value. Evaluators <text:span text:style-name="ISO_20_Keyword"><text:span text:style-name="T71">may</text:span></text:span> choose to convert references to Text in a different manner than they handle converting embedded Text to a Number.</text:p>
        </text:list-item>
      </text:list>
      <text:h text:style-name="Heading_20_3" text:outline-level="3"><text:bookmark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1">If the expected type is Integer for a function or operator, apply the “Conversion to Number” operation. <text:reference-ref text:reference-format="chapter" text:ref-name="ConversionToNumber">6.3.5</text:reference-ref> 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1">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1">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RUNC, which if given non-integer rounds towards zero, regardless of whether or not that integer is the closest integer.</text:p>
        </text:list-item>
      </text:list>
      <text:h text:style-name="Heading_20_3" text:outline-level="3"><text:bookmark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29524511" text:continue-list="list31477633" text:style-name="BulletedList">
        <text:list-item text:start-value="1">
          <text:p text:style-name="Bullet_20_List"><text:soft-page-break/>Number, Text, or Logical, handle as Conversion to Number <text:reference-ref text:reference-format="chapter" text:ref-name="Conversion_to_Number">6.3.5</text:reference-ref> (creating a sequence of length 1).</text:p>
        </text:list-item>
        <text:list-item>
          <text:p text:style-name="Bullet_20_List">reference, create a sequence of numbers from the values of the referenced cells that <text:span text:style-name="T31">only</text:span> includes the values of type Number or Error. Thus, Empty cells and Text that <text:span text:style-name="T31">could</text:span> be converted into a value is <text:span text:style-name="T31">not</text:span> included in a number sequence. If the Logical type is a distinguished type from the Number type, it <text:span text:style-name="ISO_20_Keyword"><text:span text:style-name="T71">should not</text:span></text:span> be included in the sequence of numbers; if the Logical type is not a distinguished type, then such values will (of course) be included in the number sequence.</text:p>
        </text:list-item>
      </text:list>
      <text:h text:style-name="Heading_20_3" text:outline-level="3"><text:bookmark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 text:name="__RefHeading__1017996_715980110"/>Conversion to DateSequence<text:bookmark-end text:name="__RefHeading__1017996_715980110"/></text:h>
      <text:p text:style-name="Text_20_body">Identical to Conversion to NumberSequence <text:reference-ref text:reference-format="chapter" text:ref-name="Conversion_to_NumberSequence">6.3.7</text:reference-ref> except that each element <text:span text:style-name="T10">in the list represents a serial date value of subtype Date.</text:span></text:p>
      <text:h text:style-name="Heading_20_3" text:outline-level="3"><text:bookmark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29542568" text:continue-list="list29524511" text:style-name="BulletedList">
        <text:list-item text:start-value="1">
          <text:p text:style-name="Bullet_20_List">Number that is not complex, use the Number with 0 as the imaginary part.</text:p>
        </text:list-item>
        <text:list-item>
          <text:p text:style-name="Bullet_20_List">Text, attempt to convert to complex number using VALUE().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29553307" text:continue-list="list29542568" text:style-name="BulletedList">
        <text:list-item text:start-value="1">
          <text:p text:style-name="Bullet_20_List">Logical, convert to Number and then handle as Number.</text:p>
        </text:list-item>
        <text:list-item>
          <text:p text:style-name="Bullet_20_List">reference: Convert to Scalar, then use the rules above. <text:s/>If the reference is to an empty cell, consider it equal to 0.</text:p>
        </text:list-item>
      </text:list>
      <text:h text:style-name="Heading_20_3" text:outline-level="3"><text:bookmark text:name="__RefHeading__1018000_715980110"/>Conversion to ComplexSequence<text:bookmark-end text:name="__RefHeading__1018000_715980110"/></text:h>
      <text:p text:style-name="Text_20_body">If the expected type is ComplexSequence, then if value is of type:</text:p>
      <text:list xml:id="list29536590" text:continue-numbering="true" text:style-name="BulletedList">
        <text:list-item>
          <text:p text:style-name="P95">Number, Text, or Logical, handle as Conversion to Complex Number (creating a sequence of length 1).<text:line-break/></text:p>
        </text:list-item>
        <text:list-item>
          <text:p text:style-name="P95">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 text:name="__RefHeading__1018002_715980110"/><text:soft-page-break/><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29548543" text:continue-list="list29536590" text:style-name="BulletedList">
        <text:list-item text:start-value="1">
          <text:p text:style-name="Bullet_20_List">Number, return TRUE() for nonzero and FALSE() for 0.</text:p>
        </text:list-item>
        <text:list-item>
          <text:p text:style-name="Bullet_20_List">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10">evaluator</text:span> runs in.</text:p>
        </text:list-item>
        <text:list-item text:start-value="1">
          <text:p text:style-name="Bullet_20_List">Logical, return it.</text:p>
        </text:list-item>
        <text:list-item>
          <text:p text:style-name="Bullet_20_List">Reference, convert to scalar and then perform as above. <text:s/>If the reference is to an empty cell, consider it FALSE().</text:p>
        </text:list-item>
      </text:list>
      <text:h text:style-name="Heading_20_3" text:outline-level="3"><text:bookmark text:name="__RefHeading__1432168_1318037074"/>Conversion to LogicalSequence<text:bookmark-end text:name="__RefHeading__1432168_1318037074"/></text:h>
      <text:p text:style-name="Text_20_body">If the expected type is LogicalSequence, then if value is of type:</text:p>
      <text:list xml:id="list29553220"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 text:name="__RefHeading__1018004_715980110"/><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29525083" text:continue-list="list29553220" text:style-name="BulletedList">
        <text:list-item text:start-value="1">
          <text:p text:style-name="Bullet_20_List">Number, transform into Text (with no whitespace).</text:p>
        </text:list-item>
        <text:list-item>
          <text:p text:style-name="Bullet_20_List">Text, return it.</text:p>
        </text:list-item>
        <text:list-item>
          <text:p text:style-name="Bullet_20_List">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 text:name="__RefHeading__1018006_715980110"/><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29542289" text:continue-list="list29525083" text:style-name="BulletedList">
        <text:list-item text:start-value="1">
          <text:p text:style-name="Bullet_20_List">Number, return it.</text:p>
        </text:list-item>
        <text:list-item>
          <text:p text:style-name="Bullet_20_List">Text, pass to DATEVALUE, and if non-Error, return it. If DATEVALUE would return an Error, an <text:span text:style-name="T10">evaluator </text:span><text:span text:style-name="ISO_20_Keyword">may</text:span><text:span text:style-name="T21"> attempt to convert to a Number in other ways (such as by calling VALUE); this is implementation-defined. If the </text:span><text:span text:style-name="T15">evaluator</text:span><text:span text:style-name="T21">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3" text:outline-level="3"><text:bookmark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29545712" text:continue-list="list29542289" text:style-name="BulletedList">
        <text:list-item text:start-value="1">
          <text:p text:style-name="Bullet_20_List">Number, return it.</text:p>
        </text:list-item>
        <text:list-item>
          <text:p text:style-name="Bullet_20_List"><text:soft-page-break/>Text, pass to TIMEVALUE, and if non-Error, return it. If TIMEVALUE would return an Error, an <text:span text:style-name="T10">evaluator </text:span><text:span text:style-name="ISO_20_Keyword">may</text:span><text:span text:style-name="T21"> attempt to convert to a Number in other ways (such as by calling VALUE); this is implementation-defined. If the </text:span><text:span text:style-name="T15">evaluator</text:span><text:span text:style-name="T21">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 text:name="__RefHeading__1018010_715980110"/><text:reference-mark-start text:name="Standard_Operators"/>Standard Operators<text:bookmark-end text:name="__RefHeading__1018010_715980110"/><text:reference-mark-end text:name="Standard_Operators"/></text:h>
      <text:h text:style-name="Heading_20_3" text:outline-level="3"><text:bookmark text:name="__RefHeading__1018012_715980110"/>General<text:bookmark-end text:name="__RefHeading__1018012_715980110"/></text:h>
      <text:p text:style-name="Text_20_body"><text:span text:style-name="T10">The functions defined under </text:span><text:span text:style-name="T17">standard operators</text:span><text:span text:style-name="T10"> differ from other functions only by <text:s/>their frequency of use. That frequency of use has lead to the colloquial terminology, standard operators</text:span>.</text:p>
      <text:h text:style-name="Heading_20_3" text:outline-level="3"><text:bookmark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 text:name="__RefHeading__1018020_715980110"/><text:soft-page-break/><text:reference-mark-start text:name="Infix_Operator_DIV"/>Infix Operator "/"<text:bookmark-end text:name="__RefHeading__1018020_715980110"/><text:reference-mark-end text:name="Infix_Operator_DIV"/></text:h>
      <text:p text:style-name="Text_20_body"><text:span text:style-name="Label">Summary:</text:span> Divide the second number into the first.</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T(AND(Left=0; Right=0)); Evaluators may evaluate expressions where OR(Left != 0; Right != 0) evaluates to a non-Error value.</text:p>
      <text:p text:style-name="Text_20_body"><text:span text:style-name="Label">Semantics:</text:span> Returns POWER(Left, Right).</text:p>
      <text:p text:style-name="Text_20_body"><text:span text:style-name="Label">See also</text:span> Infix Operator "*" <text:reference-ref text:reference-format="chapter" text:ref-name="Infix_Operator_MUL">6.4.4</text:reference-ref>, POWER <text:reference-ref text:reference-format="chapter" text:ref-name="POWER">6.16.46</text:reference-ref></text:p>
      <text:h text:style-name="Heading_20_3" text:outline-level="3"><text:bookmark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T31">Scalar</text:span> Left = <text:span text:style-name="T31">Scalar</text:span> Right</text:p>
      <text:p text:style-name="Text_20_body"><text:span text:style-name="Label">Returns:</text:span> Logical</text:p>
      <text:p text:style-name="Text_20_body"><text:span text:style-name="Label">Constraints:</text:span> None</text:p>
      <text:p text:style-name="P27"><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20">HOST-CASE-SENSITIVE</text:span></text:span> is <text:span text:style-name="Attribute_20_Value">false</text:span>, text is compared but characters differencing only in case are considered equal. If they are both Logicals, return TRUE if they are identical, else return FALSE. Error values <text:span text:style-name="T31">cannot</text:span> be compared to a constant Error value to determine if that is the same Error value.</text:p>
      <text:p text:style-name="P27">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oft-page-break/><text:span text:style-name="Label">Syntax:</text:span> <text:span text:style-name="T31">Any</text:span> Left &lt;&gt; <text:span text:style-name="T31">Any</text:span> Right</text:p>
      <text:p text:style-name="Text_20_body"><text:span text:style-name="Label">Returns:</text:span> Logical</text:p>
      <text:p text:style-name="Text_20_body"><text:span text:style-name="Label">Constraints:</text:span> None</text:p>
      <text:p text:style-name="Text_20_body"><text:span text:style-name="Label">Semantics:</text:span> Returns NOT(Left = Right) if Left and Right are not Error. For Text values, if the calculation setting <text:span text:style-name="Attribute"><text:span text:style-name="T20">HOST-CASE-SENSITIVE</text:span></text:span> is <text:span text:style-name="Attribute_20_Value">false</text:span>, text is compared but characters differencing only in case are considered equal.</text:p>
      <text:p text:style-name="Text_20_body">If either Left and Right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43">≠”</text:span>.</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T31">Scalar</text:span> Left <text:span text:style-name="T32">op</text:span> <text:span text:style-name="T31">Scalar</text:span> Right</text:p>
      <text:p text:style-name="Text_20_body"><text:tab/>where <text:span text:style-name="T32">op</text:span> is one of: "&lt;", "&lt;=", "&gt;", or "&gt;="</text:p>
      <text:p text:style-name="Text_20_body"><text:span text:style-name="Label">Returns:</text:span> Logical</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Left and Right are Numbers, compare them as numbers. If both Left and Right are Text, compare them as text; if the calculation setting <text:span text:style-name="Attribute"><text:span text:style-name="T20">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Left and Right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T31">Text</text:span> <text:span text:style-name="T31">Left</text:span> &amp; <text:span text:style-name="T31">Text</text:span> <text:span text:style-name="T31">Right</text:span></text:p>
      <text:p text:style-name="Text_20_body"><text:span text:style-name="Label">Returns:</text:span> Text</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Left,Right).</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oft-page-break/><text:span text:style-name="Label">Syntax:</text:span> <text:span text:style-name="T31">Reference</text:span> Left : <text:span text:style-name="T31">Reference</text:span> Right</text:p>
      <text:p text:style-name="Text_20_body"><text:span text:style-name="Label">Returns:</text:span> Reference</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Left and Right including the cells on sheets positioned between Left and Right. Left and Right need not be a single cell. For an expression such as [.B4:.B5]:[.C5] the resulting range is B4:C5. In case Left and/or Right involve a reference list (result of operator reference union), the range is computed and extended for each element of the list(s).</text:p>
      <text:p text:style-name="Note"><text:span text:style-name="Note_20_Label">Note:</text:span> For example, (a,b,c,d denoting one reference each)<text:line-break/>(a~b):(c~d) computes a:b:c:d<text:line-break/>determining the outermost front-top-left and rear-bottom-right corners.</text:p>
      <text:p text:style-name="Text_20_body">Left and Right may also be defined names or the result of a function returning a reference, such as INDIRECT.</text:p>
      <text:p text:style-name="P27"><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text:p>
      <text:p text:style-name="Text_20_body"><text:span text:style-name="Label">Constraints:</text:span> None</text:p>
      <text:p text:style-name="Text_20_body"><text:span text:style-name="Label">Semantics:</text:span> Takes two references and computes the intersection - a reference to the intersection of cells in both Left and Right. If there are no cells in common, returns an Error.</text:p>
      <text:p text:style-name="Text_20_body"><text:span text:style-name="T26">If Left or Right are not of type Reference or ReferenceList, an Error </text:span><text:span text:style-name="ISO_20_Keyword">shall</text:span><text:span text:style-name="T26"> be returned.</text:span></text:p>
      <text:p text:style-name="Text_20_body">If Left and/or Right are reference lists (result of infix operator reference concatenation), the intersection is computed for each combination of Left and Right, producing a reference list of intersections.</text:p>
      <text:p text:style-name="Note"><text:span text:style-name="Note_20_Label">Note</text:span><text:span text:style-name="Note_20_Label"> 1</text:span><text:span text:style-name="Note_20_Label">:</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10">, </text:span>Error #NULL! is returned.</text:p>
      <text:p text:style-name="Text_20_body"><text:span text:style-name="Note_20_Label">Note</text:span><text:span text:style-name="Note_20_Label"> 2</text:span><text:span text:style-name="Note_20_Label">:</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 text:name="__RefHeading__1018036_715980110"/><text:reference-mark-start text:name="Infix_Operator_Reference_Concatenation"/><text:reference-mark-start text:name="DDE_LINK3"/><text:reference-mark-start text:name="Infix_Operator_Reference_Union"/><text:reference-mark-start text:name="DDE_LINK4"/>Infix Operator Reference Concatenation ("~") (aka Union)<text:bookmark-end text:name="__RefHeading__1018036_715980110"/><text:reference-mark-end text:name="DDE_LINK4"/><text:reference-mark-end text:name="Infix_Operator_Reference_Union"/><text:reference-mark-end text:name="DDE_LINK3"/><text:reference-mark-end text:name="Infix_Operator_Reference_Concatenation"/></text:h>
      <text:p text:style-name="Text_20_body"><text:span text:style-name="Label">Summary:</text:span> Concatenate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List</text:p>
      <text:p text:style-name="Text_20_body"><text:soft-page-break/><text:span text:style-name="Label">Constraints:</text:span> None</text:p>
      <text:p text:style-name="Text_20_body"><text:span text:style-name="Label">Semantics:</text:span> Takes two references and computes the "cell union", which is a concatenation of the reference Left followed by the reference Right. This is <text:span text:style-name="T31">not</text:span> the same as a union in set theory; duplicate references to cells are <text:span text:style-name="T31">not</text:span> removed. The resulting reference will have the number of areas, as reported by AREAS, as AREAS(Left)+AREAS(Right).</text:p>
      <text:p text:style-name="Text_20_body"><text:span text:style-name="Note_20_Label">Note:</text:span> Concatenation is notated as "~" in OpenFormula format, but as a comma or “+” in some user interfaces.</text:p>
      <text:p text:style-name="Text_20_body"><text:span text:style-name="T26">If Left or Right are not of type Reference or ReferenceList, an Error </text:span><text:span text:style-name="ISO_20_Keyword">shall</text:span><text:span text:style-name="T26">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text:p>
      <text:h text:style-name="Heading_20_3" text:outline-level="3"><text:bookmark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T31">Number</text:span> <text:span text:style-name="T31">Left</text:span> %</text:p>
      <text:p text:style-name="Text_20_body"><text:span text:style-name="Label">Returns:</text:span> Number</text:p>
      <text:p text:style-name="Text_20_body"><text:span text:style-name="Label">Constraints:</text:span> None</text:p>
      <text:p text:style-name="Text_20_body"><text:span text:style-name="Label">Semantics:</text:span> Computes Left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T31">Any</text:span> <text:span text:style-name="T31">Right</text:span></text:p>
      <text:p text:style-name="Text_20_body"><text:span text:style-name="Label">Returns:</text:span> Any</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31">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Computes 0 - Right.</text:p>
      <text:p text:style-name="Text_20_body"><text:span text:style-name="Label">See also</text:span> Infix Operator "-" <text:reference-ref text:reference-format="chapter" text:ref-name="Infix_Operator_MINUS">6.4.3</text:reference-ref></text:p>
      <text:h text:style-name="Heading_20_2" text:outline-level="2"><text:bookmark text:name="__RefHeading__1018044_715980110"/><text:soft-page-break/>Matrix Functions<text:bookmark-end text:name="__RefHeading__1018044_715980110"/></text:h>
      <text:h text:style-name="Heading_20_3" text:outline-level="3"><text:bookmark text:name="__RefHeading__1018046_715980110"/>General<text:bookmark-end text:name="__RefHeading__1018046_715980110"/></text:h>
      <text:p text:style-name="Text_20_body">Matrix functions operate on matrices.</text:p>
      <text:p text:style-name="Text_20_body">A matrix with <text:span text:style-name="T32">M</text:span> rows and <text:span text:style-name="T32">N</text:span> columns is defined by</text:p>
      <text:p text:style-name="Formula"><draw:frame draw:style-name="fr3" draw:name="Object78" text:anchor-type="as-char" svg:width="2.1535in" svg:height="1.0335in" draw:z-index="159"><draw:object xlink:href="./Object 74" xlink:type="simple" xlink:show="embed" xlink:actuate="onLoad"/><draw:image xlink:href="./ObjectReplacements/Object 74" xlink:type="simple" xlink:show="embed" xlink:actuate="onLoad"/><svg:desc>formula</svg:desc></draw:frame></text:p>
      <text:p text:style-name="P13">The dimension subscript may be omitted, if the context allows it, i.e. <draw:frame draw:style-name="fr2" draw:name="Object79" text:anchor-type="as-char" svg:width="0.7311in" svg:height="0.2272in" draw:z-index="160"><draw:object xlink:href="./Object 75" xlink:type="simple" xlink:show="embed" xlink:actuate="onLoad"/><draw:image xlink:href="./ObjectReplacements/Object 75" xlink:type="simple" xlink:show="embed" xlink:actuate="onLoad"/></draw:frame>. Matrices are represented by upper case letters. The elements of a matrix are denoted by the corresponding lower case letter and subscripts, which defines the row and column number.<text:line-break/>Square matrices have the same amount of rows and columns, i.e. <draw:frame draw:style-name="fr2" draw:name="Object80" text:anchor-type="as-char" svg:width="0.5075in" svg:height="0.2in" draw:z-index="161"><draw:object xlink:href="./Object 76" xlink:type="simple" xlink:show="embed" xlink:actuate="onLoad"/><draw:image xlink:href="./ObjectReplacements/Object 76" xlink:type="simple" xlink:show="embed" xlink:actuate="onLoad"/></draw:frame>.</text:p>
      <text:h text:style-name="Heading_20_3" text:outline-level="3"><text:bookmark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T32">ForceArray</text:span> <text:span text:style-name="T32">Array</text:span> matrix )</text:p>
      <text:p text:style-name="Text_20_body"><text:span text:style-name="Label">Returns:</text:span> Number</text:p>
      <text:p text:style-name="Text_20_body"><text:span text:style-name="Label">Constraints:</text:span> Only square matrices are allowed.</text:p>
      <text:p text:style-name="Text_20_body"><text:span text:style-name="Label">Semantics:</text:span> Returns the determinant of the matrix. The determinant is defined by</text:p>
      <text:p text:style-name="Formula"><draw:frame draw:style-name="fr2" draw:name="Object74" text:anchor-type="as-char" svg:width="2.0984in" svg:height="0.4744in" draw:z-index="162"><draw:object xlink:href="./Object 77" xlink:type="simple" xlink:show="embed" xlink:actuate="onLoad"/><draw:image xlink:href="./ObjectReplacements/Object 77" xlink:type="simple" xlink:show="embed" xlink:actuate="onLoad"/></draw:frame></text:p>
      <text:p text:style-name="P13">where <text:span text:style-name="T32">P</text:span> denotes a permutation of the numbers 1, 2, ..., n and <draw:frame draw:style-name="fr2" draw:name="Object92" text:anchor-type="as-char" svg:width="0.5772in" svg:height="0.2in" draw:z-index="163"><draw:object xlink:href="./Object 78" xlink:type="simple" xlink:show="embed" xlink:actuate="onLoad"/><draw:image xlink:href="./ObjectReplacements/Object 78" xlink:type="simple" xlink:show="embed" xlink:actuate="onLoad"/></draw:frame> is the sign of the permutation, which is +1 for an even amount of permutations (i.e., permutations that can be written as the composition of an even number of transpositions), -1 otherwise. A transposition on 1, ..., n is a permutation of 1, ..., n with exactly (n-2) numbers fixed.</text:p>
      <text:p text:style-name="P12"><text:span text:style-name="Label">See also</text:span> MINVERSE <text:reference-ref text:reference-format="chapter" text:ref-name="MINVERSE">6.5.3</text:reference-ref></text:p>
      <text:h text:style-name="Heading_20_3" text:outline-level="3"><text:bookmark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T32">ForceArray</text:span> <text:span text:style-name="T32">Array</text:span> matrix )</text:p>
      <text:p text:style-name="Text_20_body"><text:span text:style-name="Label">Returns:</text:span> Array</text:p>
      <text:p text:style-name="Text_20_body"><text:span text:style-name="Label">Constraints:</text:span> Only square matrices are allowed.</text:p>
      <text:p text:style-name="Text_20_body"><text:span text:style-name="Label">Semantics:</text:span> Calculates the inverse <text:span text:style-name="T32"><draw:frame draw:style-name="fr2" draw:name="Object88" text:anchor-type="as-char" svg:width="0.3228in" svg:height="0.2217in" draw:z-index="164"><draw:object xlink:href="./Object 79" xlink:type="simple" xlink:show="embed" xlink:actuate="onLoad"/><draw:image xlink:href="./ObjectReplacements/Object 79" xlink:type="simple" xlink:show="embed" xlink:actuate="onLoad"/></draw:frame></text:span><text:span text:style-name="T32"> </text:span>of matrix <text:span text:style-name="T32">A</text:span>. The matrix <text:span text:style-name="T32">A</text:span> multiplied with its inverse <draw:frame draw:style-name="fr2" draw:name="Object89" text:anchor-type="as-char" svg:width="0.3228in" svg:height="0.2217in" draw:z-index="165"><draw:object xlink:href="./Object 80" xlink:type="simple" xlink:show="embed" xlink:actuate="onLoad"/><draw:image xlink:href="./ObjectReplacements/Object 80" xlink:type="simple" xlink:show="embed" xlink:actuate="onLoad"/></draw:frame>results in the unity matrix of the same dimension as <text:span text:style-name="T32">A</text:span>:</text:p>
      <text:p text:style-name="Formula"><text:soft-page-break/><draw:frame draw:style-name="fr2" draw:name="Object75" text:anchor-type="as-char" svg:width="2.2492in" svg:height="0.2571in" draw:z-index="166"><draw:object xlink:href="./Object 81" xlink:type="simple" xlink:show="embed" xlink:actuate="onLoad"/><draw:image xlink:href="./ObjectReplacements/Object 81" xlink:type="simple" xlink:show="embed" xlink:actuate="onLoad"/></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MDETERM</text:span> <text:reference-ref text:reference-format="chapter" text:ref-name="MDETERM">6.5.2</text:reference-ref></text:p>
      <text:h text:style-name="Heading_20_3" text:outline-level="3"><text:bookmark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T32">A</text:span> and <text:span text:style-name="T32">B</text:span>.</text:p>
      <text:p text:style-name="Text_20_body"><text:span text:style-name="Label">Syntax:</text:span> MMULT( <text:span text:style-name="T32">ForceArray</text:span> <text:span text:style-name="T32">Array</text:span> A ; <text:span text:style-name="T32">ForceArray</text:span> <text:span text:style-name="T32">Array</text:span> B )</text:p>
      <text:p text:style-name="Text_20_body"><text:span text:style-name="Label">Returns:</text:span> Array</text:p>
      <text:p text:style-name="Text_20_body"><text:span text:style-name="Label">Constraints:</text:span> COLUMNS(A)=ROWS(B)</text:p>
      <text:p text:style-name="Text_20_body"><text:span text:style-name="Label">Semantics:</text:span> Returns the matrix product of the two matrices. The elements <draw:frame draw:style-name="fr2" draw:name="Object87" text:anchor-type="as-char" svg:width="0.2882in" svg:height="0.2272in" draw:z-index="167"><draw:object xlink:href="./Object 82" xlink:type="simple" xlink:show="embed" xlink:actuate="onLoad"/><draw:image xlink:href="./ObjectReplacements/Object 82" xlink:type="simple" xlink:show="embed" xlink:actuate="onLoad"/></draw:frame> of the resulting matrix <draw:frame draw:style-name="fr4" draw:name="Object86" text:anchor-type="as-char" svg:width="1.3638in" svg:height="0.2236in" draw:z-index="168"><draw:object xlink:href="./Object 83" xlink:type="simple" xlink:show="embed" xlink:actuate="onLoad"/><draw:image xlink:href="./ObjectReplacements/Object 83" xlink:type="simple" xlink:show="embed" xlink:actuate="onLoad"/><svg:desc>formula</svg:desc></draw:frame><text:span text:style-name="T23">, are defined by:</text:span></text:p>
      <text:p text:style-name="Formula"><draw:frame draw:style-name="fr4" draw:name="Object76" text:anchor-type="as-char" svg:width="1.1134in" svg:height="0.4673in" draw:z-index="169"><draw:object xlink:href="./Object 84" xlink:type="simple" xlink:show="embed" xlink:actuate="onLoad"/><draw:image xlink:href="./ObjectReplacements/Object 84" xlink:type="simple" xlink:show="embed" xlink:actuate="onLoad"/><svg:desc>formula</svg:desc></draw:frame></text:p>
      <text:h text:style-name="Heading_20_3" text:outline-level="3"><text:bookmark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T32">N</text:span>.</text:p>
      <text:p text:style-name="Text_20_body"><text:span text:style-name="Label">Syntax:</text:span> MUNIT( <text:span text:style-name="T32">Integer</text:span> N )</text:p>
      <text:p text:style-name="Text_20_body"><text:span text:style-name="Label">Returns:</text:span> Array</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T32">N</text:span>.</text:p>
      <text:p text:style-name="Formula"><draw:frame draw:style-name="fr2" draw:name="Object77" text:anchor-type="as-char" svg:width="1.5807in" svg:height="0.9543in" draw:z-index="170"><draw:object xlink:href="./Object 85" xlink:type="simple" xlink:show="embed" xlink:actuate="onLoad"/><draw:image xlink:href="./ObjectReplacements/Object 85" xlink:type="simple" xlink:show="embed" xlink:actuate="onLoad"/></draw:frame></text:p>
      <text:h text:style-name="Heading_20_3" text:outline-level="3"><text:bookmark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T32">Array</text:span> A )</text:p>
      <text:p text:style-name="Text_20_body"><text:span text:style-name="Label">Returns:</text:span> Array</text:p>
      <text:p text:style-name="Text_20_body"><text:span text:style-name="Label">Constraints:</text:span> None</text:p>
      <text:p text:style-name="Text_20_body"><text:span text:style-name="Label">Semantics:</text:span> Returns the transpose <text:span text:style-name="T32">A</text:span><text:span text:style-name="T56">T</text:span> of a matrix <text:span text:style-name="T32">A</text:span>, i.e. rows and columns of the matrix are exchanged.</text:p>
      <text:p text:style-name="Formula"><text:soft-page-break/><draw:frame draw:style-name="fr4" draw:name="Object81" text:anchor-type="as-char" svg:width="2.3445in" svg:height="1.0272in" draw:z-index="171"><draw:object xlink:href="./Object 92" xlink:type="simple" xlink:show="embed" xlink:actuate="onLoad"/><draw:image xlink:href="./ObjectReplacements/Object 92" xlink:type="simple" xlink:show="embed" xlink:actuate="onLoad"/><svg:desc>formula</svg:desc></draw:frame></text:p>
      <text:h text:style-name="Heading_20_2" text:outline-level="2"><text:bookmark text:name="__RefHeading__1018058_715980110"/>Bit operation functions<text:bookmark-end text:name="__RefHeading__1018058_715980110"/></text:h>
      <text:h text:style-name="Heading_20_3" text:outline-level="3"><text:bookmark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T32">Integer</text:span> X ; <text:span text:style-name="T32">Integer</text:span> Y )</text:p>
      <text:p text:style-name="Text_20_body"><text:span text:style-name="Label">Returns:</text:span> Number</text:p>
      <text:p text:style-name="Text_20_body"><text:span text:style-name="Label">Constraints:</text:span> <text:s/>X <text:span text:style-name="T73">≥</text:span><text:span text:style-name="T41"> 0, Y </text:span><text:span text:style-name="T73">≥</text:span><text:span text:style-name="T41"> 0</text:span></text:p>
      <text:p text:style-name="Text_20_body"><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x by n bits (“&lt;&lt;”)</text:p>
      <text:p text:style-name="Text_20_body"><text:span text:style-name="Label">Syntax:</text:span> BITLSHIFT( <text:span text:style-name="T32">Integer</text:span> x ; <text:span text:style-name="T32">Integer</text:span> n )</text:p>
      <text:p text:style-name="Text_20_body"><text:span text:style-name="Label">Returns:</text:span> Number</text:p>
      <text:p text:style-name="Text_20_body"><text:span text:style-name="Label">Constraints:</text:span> x <text:span text:style-name="T73">≥</text:span><text:span text:style-name="T41"> 0</text:span></text:p>
      <text:p text:style-name="Text_20_body"><text:span text:style-name="Label">Semantics:</text:span> Returns left shift of value x by n bit positions:</text:p>
      <text:list xml:id="list29531530" text:continue-list="list29545712" text:style-name="BulletedList">
        <text:list-item text:start-value="1">
          <text:p text:style-name="Bullet_20_List">If n&lt;0, return BITRSHIFT(x,-n)</text:p>
        </text:list-item>
        <text:list-item>
          <text:p text:style-name="Bullet_20_List">if n=0, return x</text:p>
        </text:list-item>
        <text:list-item>
          <text:p text:style-name="Bullet_20_List">if n&gt;0, return 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T32">Integer</text:span> X ; <text:span text:style-name="T32">Integer</text:span> Y )</text:p>
      <text:p text:style-name="Text_20_body"><text:span text:style-name="Label">Returns:</text:span> Number</text:p>
      <text:p text:style-name="Text_20_body"><text:soft-page-break/><text:span text:style-name="Label">Constraints:</text:span> X <text:span text:style-name="T73">≥</text:span><text:span text:style-name="T41"> 0, Y </text:span><text:span text:style-name="T73">≥</text:span><text:span text:style-name="T41">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x by n bits (“&gt;&gt;”)</text:p>
      <text:p text:style-name="Text_20_body"><text:span text:style-name="Label">Syntax:</text:span> BITRSHIFT( <text:span text:style-name="T32">Integer</text:span> x ; <text:span text:style-name="T32">Integer</text:span> n )</text:p>
      <text:p text:style-name="Text_20_body"><text:span text:style-name="Label">Returns:</text:span> Number</text:p>
      <text:p text:style-name="Text_20_body"><text:span text:style-name="Label">Constraints:</text:span> x <text:span text:style-name="T73">≥</text:span><text:span text:style-name="T41"> 0</text:span></text:p>
      <text:p text:style-name="Text_20_body"><text:span text:style-name="Label">Semantics:</text:span> Returns right shift of value x by n bit positions:</text:p>
      <text:list xml:id="list29544644" text:continue-list="list29531530" text:style-name="BulletedList">
        <text:list-item text:start-value="1">
          <text:p text:style-name="Bullet_20_List">If n&lt;0, return BITLSHIFT(x,-n)</text:p>
        </text:list-item>
        <text:list-item>
          <text:p text:style-name="Bullet_20_List">if n=0, return x</text:p>
        </text:list-item>
        <text:list-item>
          <text:p text:style-name="Bullet_20_List">if n&gt;0, return INT(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text:p>
      <text:h text:style-name="Heading_20_3" text:outline-level="3"><text:bookmark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T32">Integer</text:span> X ; <text:span text:style-name="T32">Integer</text:span> Y )</text:p>
      <text:p text:style-name="Text_20_body"><text:span text:style-name="Label">Returns:</text:span> Number</text:p>
      <text:p text:style-name="Text_20_body"><text:span text:style-name="Label">Constraints:</text:span> X <text:span text:style-name="T73">≥</text:span><text:span text:style-name="T41"> 0, Y </text:span><text:span text:style-name="T73">≥</text:span><text:span text:style-name="T41">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 text:name="__RefHeading__1018072_715980110"/>Byte-position text functions<text:bookmark-end text:name="__RefHeading__1018072_715980110"/></text:h>
      <text:h text:style-name="Heading_20_3" text:outline-level="3"><text:bookmark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text:span text:style-name="T23">he pseudotypes ByteLength and BytePosition are Integers, but their exact meanings and values are not further defined by this specification.</text:span></text:p>
      <text:h text:style-name="Heading_20_3" text:outline-level="3"><text:bookmark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oft-page-break/><text:span text:style-name="Label">Syntax:</text:span> FINDB( <text:span text:style-name="T31">Text</text:span> Search ; <text:span text:style-name="T31">Text</text:span> T [ ; <text:span text:style-name="T31">BytePosition</text:span> Start ] )</text:p>
      <text:p text:style-name="Text_20_body"><text:span text:style-name="Label">Returns:</text:span> BytePosition</text:p>
      <text:p text:style-name="Text_20_body"><text:span text:style-name="Label">Semantics:</text:span> The same as FIND, but using byte positions.</text:p>
      <text:p text:style-name="Text_20_body"><text:span text:style-name="Label">See also</text:span> <text:span text:style-name="T23">FIND</text:span> <text:reference-ref text:reference-format="chapter" text:ref-name="FIND">6.20.9</text:reference-ref> <text:span text:style-name="T23">, </text:span><text:span text:style-name="T23">LEFTB</text:span> <text:reference-ref text:reference-format="chapter" text:ref-name="LEFTB">6.7.3</text:reference-ref> <text:span text:style-name="T23">, </text:span><text:span text:style-name="T23">RIGHTB</text:span> <text:reference-ref text:reference-format="chapter" text:ref-name="RIGHTB">6.7.7</text:reference-ref></text:p>
      <text:h text:style-name="Heading_20_3" text:outline-level="3"><text:bookmark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T31">Text</text:span> T [ ; <text:span text:style-name="T31">ByteLength</text:span> Length ] )</text:p>
      <text:p text:style-name="Text_20_body"><text:span text:style-name="Label">Returns:</text:span> Text</text:p>
      <text:p text:style-name="Text_20_body"><text:span text:style-name="Label">Semantics:</text:span> <text:span text:style-name="T21">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T31">Text</text:span> T )</text:p>
      <text:p text:style-name="Text_20_body"><text:span text:style-name="Label">Returns:</text:span> ByteLength</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T31">Text</text:span> T ;<text:span text:style-name="T31"> BytePosition</text:span> Start ;<text:span text:style-name="T31"> ByteLength</text:span> Length )</text:p>
      <text:p text:style-name="Text_20_body"><text:span text:style-name="Label">Returns:</text:span> Text</text:p>
      <text:p text:style-name="Text_20_body"><text:span text:style-name="Label">Constraints:</text:span> Length &gt;=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T31">Text</text:span> T ; <text:span text:style-name="T31">BytePosition</text:span> Start ;<text:span text:style-name="T31"> ByteLength</text:span> Len ; <text:span text:style-name="T31">Text</text:span> New )</text:p>
      <text:p text:style-name="Text_20_body"><text:span text:style-name="Label">Returns:</text:span> Text</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 text:name="__RefHeading__1018086_715980110"/><text:soft-page-break/><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T31">Text</text:span> T [ ; <text:span text:style-name="T31">ByteLength</text:span> Length ] )</text:p>
      <text:p text:style-name="Text_20_body"><text:span text:style-name="Label">Returns:</text:span> Text</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T31">Text</text:span> Search ; <text:span text:style-name="T31">Text</text:span> T [ ;<text:span text:style-name="T31"> BytePosition</text:span> Start ] )</text:p>
      <text:p text:style-name="Text_20_body"><text:span text:style-name="Label">Returns:</text:span> BytePositio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 text:name="__RefHeading__1018090_715980110"/>Complex Number Functions<text:bookmark-end text:name="__RefHeading__1018090_715980110"/></text:h>
      <text:h text:style-name="Heading_20_3" text:outline-level="3"><text:bookmark text:name="__RefHeading__1018092_715980110"/>General<text:bookmark-end text:name="__RefHeading__1018092_715980110"/></text:h>
      <text:p text:style-name="Text_20_body">Functions for complex numbers.</text:p>
      <text:h text:style-name="Heading_20_3" text:outline-level="3"><text:bookmark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T32">Number</text:span> Real ; <text:span text:style-name="T32">Number</text:span> Imaginary [ ; <text:span text:style-name="T32">Text</text:span> Suffix ] )</text:p>
      <text:p text:style-name="Text_20_body"><text:span text:style-name="Label">Returns:</text:span> Complex</text:p>
      <text:p text:style-name="Text_20_body"><text:span text:style-name="Label">Constraints:</text:span> None</text:p>
      <text:p text:style-name="Text_20_body"><text:span text:style-name="Label">Semantics:</text:span> Constructs a complex number by the given coefficients. The third parameter <text:span text:style-name="T32">Suffix</text:span> is optional, and should be <text:span text:style-name="T52">either </text:span>“i” or “j”. <text:span text:style-name="T52">Upper case “I” or “J” are not accepted for the suffix parameter.</text:span></text:p>
      <text:h text:style-name="Heading_20_3" text:outline-level="3"><text:bookmark text:name="__RefHeading__1018096_715980110"/><text:reference-mark-start text:name="IMABS"/>IMABS<text:bookmark-end text:name="__RefHeading__1018096_715980110"/><text:reference-mark-end text:name="IMABS"/></text:h>
      <text:p text:style-name="Text_20_body"><text:span text:style-name="Label">Summary:</text:span> Returns the absolute value <text:span text:style-name="T52">of a complex number</text:span></text:p>
      <text:p text:style-name="Text_20_body"><text:span text:style-name="Label">Syntax:</text:span> <text:span text:style-name="T52">IM</text:span>ABS( <text:span text:style-name="T34">Complex</text:span><text:span text:style-name="T33"> </text:span><text:span text:style-name="T5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2">X</text:span>=<text:span text:style-name="T52">a+bi or X=a+bj, the absolute value = </text:span><text:span text:style-name="T52"><draw:frame draw:style-name="fr2" draw:name="Object18" text:anchor-type="as-char" svg:width="0.6165in" svg:height="0.2252in" draw:z-index="172"><draw:object xlink:href="./Object 18" xlink:type="simple" xlink:show="embed" xlink:actuate="onLoad"/><draw:image xlink:href="./ObjectReplacements/Object 18" xlink:type="simple" xlink:show="embed" xlink:actuate="onLoad"/></draw:frame></text:span><text:span text:style-name="T52"> </text:span><text:span text:style-name="T52">; if N=r(cos</text:span><text:span text:style-name="T42">φ</text:span><text:span text:style-name="T52"> + isin</text:span><text:span text:style-name="T42">φ), the absolute value = r.</text:span></text:p>
      <text:p text:style-name="Text_20_body"><text:soft-page-break/><text:span text:style-name="Label">See also</text:span> <text:span text:style-name="T22">IMARGUMENT</text:span> <text:reference-ref text:reference-format="chapter" text:ref-name="IMARGUMENT">6.8.5</text:reference-ref></text:p>
      <text:h text:style-name="Heading_20_3" text:outline-level="3"><text:bookmark text:name="__RefHeading__1018098_715980110"/><text:reference-mark-start text:name="IMAGINARY"/>IMAGINARY<text:bookmark-end text:name="__RefHeading__1018098_715980110"/><text:reference-mark-end text:name="IMAGINARY"/></text:h>
      <text:p text:style-name="Text_20_body"><text:span text:style-name="Label">Summary:</text:span> Returns the <text:span text:style-name="T52">imaginary coefficient of a complex number</text:span></text:p>
      <text:p text:style-name="Text_20_body"><text:span text:style-name="Label">Syntax:</text:span> <text:span text:style-name="T52">IMAGINARY</text:span>( <text:span text:style-name="T33">Complex </text:span><text:span text:style-name="T5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2">X</text:span>=<text:span text:style-name="T52">a+bi or X=a+bj, then the imaginary coefficient is b.</text:span></text:p>
      <text:p text:style-name="Text_20_body"><text:span text:style-name="Label">See also</text:span> <text:span text:style-name="T22">IMREAL</text:span> <text:reference-ref text:reference-format="chapter" text:ref-name="IMREAL">6.8.19</text:reference-ref></text:p>
      <text:h text:style-name="Heading_20_3" text:outline-level="3"><text:bookmark text:name="__RefHeading__1018100_715980110"/><text:reference-mark-start text:name="IMARGUMENT"/>IMARGUMENT<text:bookmark-end text:name="__RefHeading__1018100_715980110"/><text:reference-mark-end text:name="IMARGUMENT"/></text:h>
      <text:p text:style-name="Text_20_body"><text:span text:style-name="Label">Summary:</text:span> Returns the <text:span text:style-name="T52">complex argument of a complex number</text:span></text:p>
      <text:p text:style-name="Text_20_body"><text:span text:style-name="Label">Syntax:</text:span> <text:span text:style-name="T52">IMARGUMENT</text:span>( <text:span text:style-name="T33">Complex </text:span><text:span text:style-name="T5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2">X</text:span>=<text:span text:style-name="T52">a+bi=r(cos</text:span><text:span text:style-name="T42">φ</text:span><text:span text:style-name="T52"> + isin</text:span><text:span text:style-name="T42">φ)</text:span><text:span text:style-name="T52">, </text:span><text:span text:style-name="T52">a or b is not 0 and </text:span><text:span text:style-name="T52">-</text:span><text:span text:style-name="T52">π &lt; φ ≤ π, </text:span><text:span text:style-name="T52">then the complex argument is </text:span><text:span text:style-name="T42">φ</text:span><text:span text:style-name="T52">. </text:span><text:span text:style-name="T42">φ is expressed by radians.</text:span><text:span text:style-name="T42"> If X=0</text:span><text:span text:style-name="T42">, then IMARGUMENT(X) is implementation-defined and either 0 or an error.</text:span></text:p>
      <text:p text:style-name="Text_20_body"><text:span text:style-name="Label">See also</text:span> <text:span text:style-name="T22">IMABS</text:span> <text:reference-ref text:reference-format="chapter" text:ref-name="IMABS">6.8.3</text:reference-ref></text:p>
      <text:h text:style-name="Heading_20_3" text:outline-level="3"><text:bookmark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text:span text:style-name="T52">complex conjugate of a complex number</text:span></text:p>
      <text:p text:style-name="Text_20_body"><text:span text:style-name="Label">Syntax:</text:span> <text:span text:style-name="T52">IMCONJUGATE</text:span>( <text:span text:style-name="T33">Complex </text:span><text:span text:style-name="T52">X</text:spa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text:span text:style-name="T52">X</text:span>=<text:span text:style-name="T52">a+bi, then the complex conjugate is </text:span><text:span text:style-name="T42">a-bi</text:span><text:span text:style-name="T52">.</text:span></text:p>
      <text:h text:style-name="Heading_20_3" text:outline-level="3"><text:bookmark text:name="__RefHeading__1018104_715980110"/><text:reference-mark-start text:name="IMCOS"/>IMCOS<text:bookmark-end text:name="__RefHeading__1018104_715980110"/><text:reference-mark-end text:name="IMCOS"/></text:h>
      <text:p text:style-name="Text_20_body"><text:span text:style-name="Label">Summary:</text:span> Returns the <text:span text:style-name="T52">cosine of a complex number</text:span></text:p>
      <text:p text:style-name="Text_20_body"><text:span text:style-name="Label">Syntax:</text:span> <text:span text:style-name="T52">IMCOS</text:span>( <text:span text:style-name="T33">Complex </text:span><text:span text:style-name="T52">X</text:spa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text:span text:style-name="T52">X</text:span>=<text:span text:style-name="T52">a+bi, then cos(X)=cos(a)cosh(b)-sin(a)sinh(b)i.</text:span></text:p>
      <text:p text:style-name="Text_20_body"><text:span text:style-name="Label">See also</text:span> <text:span text:style-name="T22">IMSIN</text:span> <text:reference-ref text:reference-format="chapter" text:ref-name="IMSIN">6.8.20</text:reference-ref></text:p>
      <text:h text:style-name="Heading_20_3" text:outline-level="3"><text:bookmark text:name="__RefHeading__1784199_1219268628"/><text:soft-page-break/>IMCOSH <text:bookmark-end text:name="__RefHeading__1784199_1219268628"/></text:h>
      <text:p text:style-name="Text_20_body"><text:span text:style-name="T69">Summary: </text:span>Returns the hyperbolic cosine of a complex number </text:p>
      <text:p text:style-name="Text_20_body"><text:span text:style-name="T69">Syntax:</text:span> IMCOSH( Complex N ) </text:p>
      <text:p text:style-name="Text_20_body"><text:span text:style-name="T69">Returns:</text:span> Complex </text:p>
      <text:p text:style-name="Text_20_body"><text:span text:style-name="T69">Constraints: </text:span>None </text:p>
      <text:p text:style-name="Text_20_body"><text:span text:style-name="T69">Semantics:</text:span> If N=a+bi, then cosh(N)=cosh(a)cos(b)+sinh(a)sin(b)i. </text:p>
      <text:h text:style-name="Heading_20_3" text:outline-level="3"><text:bookmark text:name="__RefHeading__1018106_715980110"/><text:reference-mark-start text:name="IMCOT"/>IMCOT<text:bookmark-end text:name="__RefHeading__1018106_715980110"/><text:reference-mark-end text:name="IMCOT"/></text:h>
      <text:p text:style-name="Text_20_body"><text:span text:style-name="Label">Summary:</text:span> Returns the cotangent<text:span text:style-name="T52"> of a complex number</text:span></text:p>
      <text:p text:style-name="Text_20_body"><text:span text:style-name="Label">Syntax:</text:span> <text:span text:style-name="T52">IMCOT</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COS(N);IMSIN(N))</text:p>
      <text:p text:style-name="Text_20_body"><text:span text:style-name="Label">See also</text:span> <text:span text:style-name="T22">IMTAN</text:span> <text:reference-ref text:reference-format="chapter" text:ref-name="IMSIN">6.8.20</text:reference-ref></text:p>
      <text:h text:style-name="Heading_20_3" text:outline-level="3"><text:bookmark text:name="__RefHeading__1018108_715980110"/><text:reference-mark-start text:name="IMCSC"/>IMCSC<text:bookmark-end text:name="__RefHeading__1018108_715980110"/><text:reference-mark-end text:name="IMCSC"/></text:h>
      <text:p text:style-name="Text_20_body"><text:span text:style-name="Label">Summary:</text:span> Returns the cosecant<text:span text:style-name="T52"> of a complex number</text:span></text:p>
      <text:p text:style-name="Text_20_body"><text:span text:style-name="Label">Syntax:</text:span> <text:span text:style-name="T52">IMCSC</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SIN(N))</text:p>
      <text:p text:style-name="Text_20_body"><text:span text:style-name="Label">See also</text:span> <text:span text:style-name="T22">IMSIN</text:span> <text:reference-ref text:reference-format="chapter" text:ref-name="IMSIN">6.8.20</text:reference-ref></text:p>
      <text:h text:style-name="Heading_20_3" text:outline-level="3"><text:bookmark text:name="__RefHeading__1018110_715980110"/><text:reference-mark-start text:name="IMCSCH"/><text:reference-mark-start text:name="COSH12"/>IMCSCH<text:bookmark-end text:name="__RefHeading__1018110_715980110"/><text:reference-mark-end text:name="COSH12"/><text:reference-mark-end text:name="IMCSCH"/></text:h>
      <text:p text:style-name="Text_20_body"><text:span text:style-name="Label">Summary:</text:span> Returns the hyperbolic cosecant of a complex number</text:p>
      <text:p text:style-name="Text_20_body"><text:span text:style-name="Label">Syntax:</text:span> IMCSCH( <text:span text:style-name="T32">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N))</text:p>
      <text:p text:style-name="Text_20_body"><text:span text:style-name="Label"><text:span text:style-name="T52">See also</text:span></text:span><text:span text:style-name="Label"> </text:span><text:span text:style-name="T52">IMSINH, CSCH</text:span></text:p>
      <text:h text:style-name="Heading_20_3" text:outline-level="3"><text:bookmark text:name="__RefHeading__1018112_715980110"/><text:soft-page-break/><text:reference-mark-start text:name="IMDIV"/>IMDIV<text:bookmark-end text:name="__RefHeading__1018112_715980110"/><text:reference-mark-end text:name="IMDIV"/></text:h>
      <text:p text:style-name="Text_20_body"><text:span text:style-name="Label">Summary:</text:span> Divides the second number into the first.</text:p>
      <text:p text:style-name="Text_20_body"><text:span text:style-name="Label">Syntax:</text:span> <text:span text:style-name="T52">IMDIV( </text:span><text:span text:style-name="T34">Complex</text:span> <text:span text:style-name="T52">X ; </text:span><text:span text:style-name="T34">Complex</text:span> <text:span text:style-name="T52">Y )</text:span></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Given<text:span text:style-name="T52"> X=a+bi and Y=c+di, return the quotient</text:span></text:p>
      <text:p text:style-name="P49"><draw:frame draw:style-name="fr2" draw:name="Object39" text:anchor-type="as-char" svg:width="1.5575in" svg:height="0.4291in" draw:z-index="173"><draw:object xlink:href="./Object 39" xlink:type="simple" xlink:show="embed" xlink:actuate="onLoad"/><draw:image xlink:href="./ObjectReplacements/Object 39" xlink:type="simple" xlink:show="embed" xlink:actuate="onLoad"/></draw:frame></text:p>
      <text:p text:style-name="Text_20_body">Division by zero returns an Error.</text:p>
      <text:p text:style-name="Text_20_body"><text:span text:style-name="Label">See also</text:span> <text:span text:style-name="T52">IMDIV</text:span> <text:reference-ref text:reference-format="chapter" text:ref-name="IMDIV">6.8.12</text:reference-ref></text:p>
      <text:h text:style-name="Heading_20_3" text:outline-level="3"><text:bookmark text:name="__RefHeading__1018114_715980110"/><text:reference-mark-start text:name="IMEXP"/>IMEXP<text:bookmark-end text:name="__RefHeading__1018114_715980110"/><text:reference-mark-end text:name="IMEXP"/></text:h>
      <text:p text:style-name="Text_20_body"><text:span text:style-name="Label">Summary:</text:span> <text:span text:style-name="T52">Returns the exponent of e and a complex number</text:span>.</text:p>
      <text:p text:style-name="Text_20_body"><text:span text:style-name="Label">Syntax:</text:span> <text:span text:style-name="T52">IMEXP(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text:span text:style-name="T52">If X=a+bi, the result is </text:span><text:span text:style-name="T52"><draw:frame draw:style-name="fr2" draw:name="Object40" text:anchor-type="as-char" svg:width="1.2102in" svg:height="0.2138in" draw:z-index="174"><draw:object xlink:href="./Object 40" xlink:type="simple" xlink:show="embed" xlink:actuate="onLoad"/><draw:image xlink:href="./ObjectReplacements/Object 40" xlink:type="simple" xlink:show="embed" xlink:actuate="onLoad"/></draw:frame></text:span><text:span text:style-name="T52"> .</text:span></text:p>
      <text:p text:style-name="Text_20_body"><text:span text:style-name="Label">See also</text:span> <text:span text:style-name="T52">IMLN</text:span> <text:reference-ref text:reference-format="chapter" text:ref-name="IMLN">6.8.14</text:reference-ref></text:p>
      <text:h text:style-name="Heading_20_3" text:outline-level="3"><text:bookmark text:name="__RefHeading__1018116_715980110"/><text:reference-mark-start text:name="IMLN"/>IMLN<text:bookmark-end text:name="__RefHeading__1018116_715980110"/><text:reference-mark-end text:name="IMLN"/></text:h>
      <text:p text:style-name="Text_20_body"><text:span text:style-name="Label">Summary:</text:span> <text:span text:style-name="T52">Returns the natural logarithm of a complex number</text:span>.</text:p>
      <text:p text:style-name="Text_20_body"><text:span text:style-name="Label">Syntax:</text:span> <text:span text:style-name="T52">IMLN(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COMPLEX(LN(IMABS(X)); IMARGUMENT(X))<text:span text:style-name="T52"> </text:span><text:span text:style-name="T42">.</text:span></text:p>
      <text:p text:style-name="Text_20_body"><text:span text:style-name="Label">See also</text:span> <text:span text:style-name="T52">IMEXP</text:span> <text:reference-ref text:reference-format="chapter" text:ref-name="IMEXP">6.8.13</text:reference-ref> , IMLOG10 <text:reference-ref text:reference-format="chapter" text:ref-name="IMLOG10">6.8.15</text:reference-ref></text:p>
      <text:h text:style-name="Heading_20_3" text:outline-level="3"><text:bookmark text:name="__RefHeading__1018118_715980110"/><text:reference-mark-start text:name="IMLOG10"/>IMLOG10<text:bookmark-end text:name="__RefHeading__1018118_715980110"/><text:reference-mark-end text:name="IMLOG10"/></text:h>
      <text:p text:style-name="Text_20_body"><text:span text:style-name="Label">Summary:</text:span> <text:span text:style-name="T52">Returns the common logarithm of a complex number</text:span>.</text:p>
      <text:p text:style-name="Text_20_body"><text:span text:style-name="Label">Syntax:</text:span> <text:span text:style-name="T52">IMLOG10(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text:span text:style-name="T52">IMLOG10(X) is IMDIV(IMLN(X);COMPLEX(LN(10);0)) .</text:span></text:p>
      <text:p text:style-name="Text_20_body"><text:soft-page-break/><text:span text:style-name="Label">See also</text:span> <text:span text:style-name="T52">IMLN</text:span> <text:reference-ref text:reference-format="chapter" text:ref-name="IMLN">6.8.14</text:reference-ref> , IMPOWER <text:reference-ref text:reference-format="chapter" text:ref-name="IMPOWER">6.8.17</text:reference-ref></text:p>
      <text:h text:style-name="Heading_20_3" text:outline-level="3"><text:bookmark text:name="__RefHeading__1018120_715980110"/><text:reference-mark-start text:name="IMLOG2"/>IMLOG2<text:bookmark-end text:name="__RefHeading__1018120_715980110"/><text:reference-mark-end text:name="IMLOG2"/></text:h>
      <text:p text:style-name="Text_20_body"><text:span text:style-name="Label">Summary:</text:span> <text:span text:style-name="T52">Returns the binary logarithm of a complex number</text:span>.</text:p>
      <text:p text:style-name="Text_20_body"><text:span text:style-name="Label">Syntax:</text:span> <text:span text:style-name="T52">IMLOG2(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text:span text:style-name="T52">IMLOG2(X) is IMDIV(IMLN(X);COMPLEX(LN(2);0)) .</text:span></text:p>
      <text:p text:style-name="Text_20_body"><text:span text:style-name="Label">See also</text:span> <text:span text:style-name="T52">IMLN</text:span> <text:reference-ref text:reference-format="chapter" text:ref-name="IMLN">6.8.14</text:reference-ref> , IMPOWER <text:reference-ref text:reference-format="chapter" text:ref-name="IMPOWER">6.8.17</text:reference-ref></text:p>
      <text:h text:style-name="Heading_20_3" text:outline-level="3"><text:bookmark text:name="__RefHeading__1018122_715980110"/><text:reference-mark-start text:name="IMPOWER"/>IMPOWER<text:bookmark-end text:name="__RefHeading__1018122_715980110"/><text:reference-mark-end text:name="IMPOWER"/></text:h>
      <text:p text:style-name="Text_20_body"><text:span text:style-name="Label">Summary:</text:span> <text:span text:style-name="T52">Returns the complex number X raised to the Yth power.</text:span></text:p>
      <text:p text:style-name="Text_20_body"><text:span text:style-name="Label">Syntax:</text:span> <text:span text:style-name="T52">IMPOWER( </text:span><text:span text:style-name="T34">Complex</text:span> <text:span text:style-name="T52">X ; </text:span><text:span text:style-name="T34">Complex</text:span><text:span text:style-name="T52"> Y ) or IMPOWER( </text:span><text:span text:style-name="T34">Complex</text:span><text:span text:style-name="T52"> X ; Number Y)</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text:span text:style-name="T52">IMPOWER(X;Y) is IMEXP(IMPRODUCT(Y; IMLN(X)))</text:span></text:p>
      <text:p text:style-name="Text_20_body"><text:span text:style-name="T52">An ev</text:span><text:span text:style-name="T52">aluator implementing this function shall permit any Number Y but may also allow any Complex Y. </text:span></text:p>
      <text:p text:style-name="Text_20_body"><text:span text:style-name="Label">See also</text:span> <text:span text:style-name="T52">IMEXP</text:span> <text:reference-ref text:reference-format="chapter" text:ref-name="IMEXP">6.8.13</text:reference-ref></text:p>
      <text:h text:style-name="Heading_20_3" text:outline-level="3"><text:bookmark text:name="__RefHeading__1018124_715980110"/><text:reference-mark-start text:name="IMPRODUCT"/>IMPRODUCT<text:bookmark-end text:name="__RefHeading__1018124_715980110"/><text:reference-mark-end text:name="IMPRODUCT"/></text:h>
      <text:p text:style-name="Text_20_body"><text:span text:style-name="Label">Summary:</text:span> <text:span text:style-name="T52">Returns the product of complex numbers</text:span>.</text:p>
      <text:p text:style-name="Text_20_body"><text:span text:style-name="Label">Syntax:</text:span> <text:span text:style-name="T52">IMPRODUCT( { </text:span><text:span text:style-name="T33">ComplexSequence N</text:span> <text:span text:style-name="T52">}+ )</text:span></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text:span text:style-name="T52">Multiply the complex numbers together. Given two complex numbers X=a+bi and Y=c+di, the product X*Y = (ac-bd) + (ad+bc)i</text:span></text:p>
      <text:p text:style-name="P23"><text:span text:style-name="Label">See also</text:span> <text:span text:style-name="T52">IMDIV</text:span> <text:reference-ref text:reference-format="chapter" text:ref-name="IMDIV">6.8.12</text:reference-ref></text:p>
      <text:h text:style-name="Heading_20_3" text:outline-level="3"><text:bookmark text:name="__RefHeading__1018126_715980110"/><text:reference-mark-start text:name="IMREAL"/>IMREAL<text:bookmark-end text:name="__RefHeading__1018126_715980110"/><text:reference-mark-end text:name="IMREAL"/></text:h>
      <text:p text:style-name="Text_20_body"><text:span text:style-name="Label">Summary:</text:span> Returns the r<text:span text:style-name="T52">eal coefficient of a complex number</text:span></text:p>
      <text:p text:style-name="Text_20_body"><text:span text:style-name="Label">Syntax:</text:span> <text:span text:style-name="T52">IMREAL</text:span>( <text:span text:style-name="T33">Complex </text:span>N )</text:p>
      <text:p text:style-name="Text_20_body"><text:span text:style-name="Label">Returns:</text:span> Number</text:p>
      <text:p text:style-name="Text_20_body"><text:span text:style-name="Label">Constraints:</text:span> None</text:p>
      <text:p text:style-name="Text_20_body"><text:span text:style-name="Label">Semantics:</text:span> If N=<text:span text:style-name="T52">a+bi or N=a+bj, then the real coefficient is a.</text:span></text:p>
      <text:p text:style-name="Text_20_body"><text:soft-page-break/><text:span text:style-name="Label">See also</text:span> <text:span text:style-name="T22">IMAGINARY</text:span> <text:reference-ref text:reference-format="chapter" text:ref-name="IMAGINARY">6.8.4</text:reference-ref></text:p>
      <text:h text:style-name="Heading_20_3" text:outline-level="3"><text:bookmark text:name="__RefHeading__1018128_715980110"/><text:reference-mark-start text:name="IMSIN"/>IMSIN<text:bookmark-end text:name="__RefHeading__1018128_715980110"/><text:reference-mark-end text:name="IMSIN"/></text:h>
      <text:p text:style-name="Text_20_body"><text:span text:style-name="Label">Summary:</text:span> Returns the <text:span text:style-name="T52">sine of a complex number</text:span></text:p>
      <text:p text:style-name="Text_20_body"><text:span text:style-name="Label">Syntax:</text:span> <text:span text:style-name="T52">IMSIN</text:span>( <text:span text:style-name="T33">Complex </text:span>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N=<text:span text:style-name="T52">a+bi, then sin(N)=sin(a)cosh(b)+cos(a)sinh(b)i.</text:span></text:p>
      <text:p text:style-name="Text_20_body"><text:span text:style-name="Label">See also</text:span> <text:span text:style-name="T22">IMCOS</text:span> <text:reference-ref text:reference-format="chapter" text:ref-name="IMCOS">6.8.7</text:reference-ref></text:p>
      <text:h text:style-name="Heading_20_3" text:outline-level="3"><text:bookmark text:name="__RefHeading__1784201_1219268628"/>IMSINH<text:bookmark-end text:name="__RefHeading__1784201_1219268628"/></text:h>
      <text:p text:style-name="Text_20_body"><text:span text:style-name="T69">Summary</text:span><text:span text:style-name="T69">: </text:span>Returns the hyperbolic sine of a complex number </text:p>
      <text:p text:style-name="Text_20_body"><text:span text:style-name="T69">Syntax</text:span><text:span text:style-name="T69">:</text:span> IMSINH( Complex N ) </text:p>
      <text:p text:style-name="Text_20_body"><text:span text:style-name="T69">Returns</text:span><text:span text:style-name="T69">:</text:span> Complex </text:p>
      <text:p text:style-name="Text_20_body"><text:span text:style-name="T69">Constraints:</text:span> None </text:p>
      <text:p text:style-name="Text_20_body"><text:span text:style-name="T69">Semantics: </text:span>If N=a+bi, then sinh(N)=sinh(a)cos(b)+cosh(a)sin(b)i. </text:p>
      <text:h text:style-name="Heading_20_3" text:outline-level="3"><text:bookmark text:name="__RefHeading__1784203_1219268628"/><text:reference-mark-start text:name="IMSEC"/>I<text:bookmark text:name="__RefHeading__1018130_715980110"/>MSEC<text:bookmark-end text:name="__RefHeading__1784203_1219268628"/><text:bookmark-end text:name="__RefHeading__1018130_715980110"/><text:reference-mark-end text:name="IMSEC"/></text:h>
      <text:p text:style-name="Text_20_body"><text:span text:style-name="Label">Summary:</text:span> Returns the secant<text:span text:style-name="T52"> of a complex number</text:span></text:p>
      <text:p text:style-name="Text_20_body"><text:span text:style-name="Label">Syntax:</text:span> <text:span text:style-name="T52">IMSEC</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COS(N))</text:p>
      <text:p text:style-name="Text_20_body"><text:span text:style-name="Label">See also</text:span> <text:span text:style-name="T22">IMCOS</text:span> <text:reference-ref text:reference-format="chapter" text:ref-name="IMCOS">6.8.7</text:reference-ref></text:p>
      <text:h text:style-name="Heading_20_3" text:outline-level="3"><text:bookmark text:name="__RefHeading__1018132_715980110"/><text:reference-mark-start text:name="IMSECH"/><text:reference-mark-start text:name="COSH121"/>IMSECH<text:bookmark-end text:name="__RefHeading__1018132_715980110"/><text:reference-mark-end text:name="COSH121"/><text:reference-mark-end text:name="IMSECH"/></text:h>
      <text:p text:style-name="Text_20_body"><text:span text:style-name="Label">Summary:</text:span> Returns the hyperbolic secant of a complex number</text:p>
      <text:p text:style-name="Text_20_body"><text:span text:style-name="Label">Syntax:</text:span> IMSECH( <text:span text:style-name="T31">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This is equivalent to:</text:p>
      <text:p text:style-name="Text_20_body"><text:tab/>IMDIV(1;IMCOSH(N))</text:p>
      <text:p text:style-name="Text_20_body"><text:span text:style-name="Label"><text:span text:style-name="T52">See also</text:span></text:span><text:span text:style-name="Label"> </text:span><text:span text:style-name="T52">IMCOSH, SECH</text:span></text:p>
      <text:h text:style-name="Heading_20_3" text:outline-level="3"><text:bookmark text:name="__RefHeading__1018134_715980110"/><text:soft-page-break/><text:reference-mark-start text:name="IMSQRT"/>IMSQRT<text:bookmark-end text:name="__RefHeading__1018134_715980110"/><text:reference-mark-end text:name="IMSQRT"/></text:h>
      <text:p text:style-name="Text_20_body"><text:span text:style-name="Label">Summary:</text:span> Returns the <text:span text:style-name="T52">square root of a complex number</text:span></text:p>
      <text:p text:style-name="Text_20_body"><text:span text:style-name="Label">Syntax:</text:span> <text:span text:style-name="T52">IMSQRT</text:span>( <text:span text:style-name="T33">Complex </text:span>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text:span text:style-name="T52">N= 0+0i, then IMSQRT(N)=0. Otherwise IMSQRT(N) is SQRT(IMABS(N)) * sin(IMARGUMENT(N)/2) + SQRT(IMABS(N)) * cos(IMARGUMENT(N)/2)i. </text:span></text:p>
      <text:p text:style-name="Text_20_body"><text:span text:style-name="Label">See also</text:span> <text:span text:style-name="T22">IMPOWER</text:span> <text:reference-ref text:reference-format="chapter" text:ref-name="IMPOWER">6.8.17</text:reference-ref></text:p>
      <text:h text:style-name="Heading_20_3" text:outline-level="3"><text:bookmark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T32">Complex</text:span> X ; <text:span text:style-name="T32">Complex</text:span> Y )</text:p>
      <text:p text:style-name="Text_20_body"><text:span text:style-name="Label">Returns:</text:span> Complex</text:p>
      <text:p text:style-name="Text_20_body"><text:span text:style-name="Label">Constraints:</text:span> None</text:p>
      <text:p text:style-name="Text_20_body"><text:span text:style-name="Label">Semantics:</text:span> Subtract complex number Y from X.</text:p>
      <text:p text:style-name="Text_20_body"><text:span text:style-name="Label">See also</text:span> <text:span text:style-name="T52">IMSUM</text:span> <text:reference-ref text:reference-format="chapter" text:ref-name="IMSUM">6.8.26</text:reference-ref></text:p>
      <text:h text:style-name="Heading_20_3" text:outline-level="3"><text:bookmark text:name="__RefHeading__1018138_715980110"/><text:reference-mark-start text:name="IMSUM"/>IMSUM<text:bookmark-end text:name="__RefHeading__1018138_715980110"/><text:reference-mark-end text:name="IMSUM"/></text:h>
      <text:p text:style-name="Text_20_body"><text:span text:style-name="Label">Summary:</text:span> Sums (add) a set of <text:span text:style-name="T52">complex n</text:span>umbers, including all numbers in ranges</text:p>
      <text:p text:style-name="Text_20_body"><text:span text:style-name="Label">Syntax:</text:span> <text:span text:style-name="T52">IM</text:span>SUM( { <text:span text:style-name="T33">ComplexSequence N</text:span> }+ )</text:p>
      <text:p text:style-name="Text_20_body"><text:span text:style-name="Label">Returns:</text:span> Complex Number</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text:span text:style-name="T52">IMSUB</text:span> <text:reference-ref text:reference-format="chapter" text:ref-name="IMSUB">6.8.25</text:reference-ref></text:p>
      <text:h text:style-name="Heading_20_3" text:outline-level="3"><text:bookmark text:name="__RefHeading__1018140_715980110"/><text:reference-mark-start text:name="IMTAN"/>IMTAN<text:bookmark-end text:name="__RefHeading__1018140_715980110"/><text:reference-mark-end text:name="IMTAN"/></text:h>
      <text:p text:style-name="Text_20_body"><text:span text:style-name="Label">Summary:</text:span> Returns the tangent<text:span text:style-name="T52"> of a complex number</text:span></text:p>
      <text:p text:style-name="Text_20_body"><text:span text:style-name="Label">Syntax:</text:span> <text:span text:style-name="T52">IMTAN</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SIN(N);IMCOS(N))</text:p>
      <text:p text:style-name="Text_20_body"><text:soft-page-break/><text:span text:style-name="Label">See also</text:span> <text:span text:style-name="T52">IMSIN, IMCOS, IMCOT</text:span> <text:reference-ref text:reference-format="chapter" text:ref-name="IMSUB">6.8.25</text:reference-ref></text:p>
      <text:h text:style-name="Heading_20_2" text:outline-level="2"><text:bookmark text:name="__RefHeading__1018142_715980110"/><text:reference-mark-start text:name="Database_Functions"/>Database Functions<text:bookmark-end text:name="__RefHeading__1018142_715980110"/><text:reference-mark-end text:name="Database_Functions"/></text:h>
      <text:h text:style-name="Heading_20_3" text:outline-level="3"><text:bookmark text:name="__RefHeading__1018144_715980110"/>General<text:bookmark-end text:name="__RefHeading__1018144_715980110"/></text:h>
      <text:p text:style-name="Text_20_body">Database functions use <text:span text:style-name="T10">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AVERAGE on data records in database D field F that match criteria C.</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A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 text:name="__RefHeading__1018152_715980110"/><text:soft-page-break/><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Extracts the value in field F of the one data record in database D that matches criteria C.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AX on only the data records in database D field F that match criteria C.</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IN on only the data records in database D field F that match criteria C.</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Multiply together only the data records in database D field F that match criteria C.</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 text:name="__RefHeading__1018160_715980110"/><text:soft-page-break/><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 on only the data records in database D field F that match criteria C.</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P on only the data records in database D field F that match criteria C.</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UM on only the data records in database D field F that match criteria C.</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 text:name="__RefHeading__1018166_715980110"/><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 on only the data records in database D field F that match criteria C.</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 text:name="__RefHeading__1018168_715980110"/><text:soft-page-break/><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P on only the data records in database D field F that match criteria C.</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 text:name="__RefHeading__1018172_715980110"/>General<text:bookmark-end text:name="__RefHeading__1018172_715980110"/></text:h>
      <text:h text:style-name="Heading_20_3" text:outline-level="3"><text:bookmark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T31">Integer</text:span> Year ; <text:span text:style-name="T31">Integer</text:span> Month ; <text:span text:style-name="T31">Integer</text:span> Day )</text:p>
      <text:p text:style-name="Text_20_body"><text:span text:style-name="Label">Returns:</text:span> Date</text:p>
      <text:p text:style-name="Text_20_body"><text:span text:style-name="Label">Constraints:</text:span> 1904 &lt;= Year &lt;= 9956; 1 &lt;= Month &lt;= 12; 1 &lt;= Day &lt;= 31; Evaluators may evaluate expressions that do no meet this constraint.</text:p>
      <text:p text:style-name="Text_20_body"><text:span text:style-name="Label">Semantics:</text:span> This computes the date's serial number given <text:span text:style-name="T32">Year</text:span>, <text:span text:style-name="T32">Month</text:span>, and <text:span text:style-name="T32">Day</text:span> of the Gregorian calendar. Fractional values are truncated. <text:span text:style-name="T32">Month</text:span> &gt; 12 and <text:span text:style-name="T32">Day</text:span> &gt; days of <text:span text:style-name="T32">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T32">DateParam</text:span> StartDate ; <text:span text:style-name="T32">DateParam</text:span> EndDate ; <text:span text:style-name="T32">Text</text:span> Format )</text:p>
      <text:p text:style-name="Text_20_body"><text:span text:style-name="Label">Returns:</text:span> Number</text:p>
      <text:p text:style-name="Text_20_body"><text:span text:style-name="Label">Constraints:</text:span> None</text:p>
      <text:p text:style-name="P1"><text:span text:style-name="Label">Semantics:</text:span> Compute difference of StartDate and EndDate, in the units given by Format.</text:p>
      <text:p text:style-name="Text_20_body">The Format is a code from the following table, entered as text, that specifies the format you want the result of DATEDIF to have.</text:p>
      <text:p text:style-name="Table">Table <text:sequence text:ref-name="refTable4" text:name="Table" text:formula="ooow:Table+1" style:num-format="1">5</text:sequence> - DATEDIF</text:p>
      <table:table table:name="Table168" table:style-name="Table168">
        <table:table-column table:style-name="Table168.A"/>
        <table:table-column table:style-name="Table168.B"/>
        <table:table-row table:style-name="Table168.1">
          <table:table-cell table:style-name="Table168.A1" office:value-type="string">
            <text:p text:style-name="Table_20_Heading">format</text:p>
          </table:table-cell>
          <table:table-cell table:style-name="Table168.B1" office:value-type="string">
            <text:p text:style-name="Table_20_Heading">Returns the number of</text:p>
          </table:table-cell>
        </table:table-row>
        <table:table-row table:style-name="Table168.1">
          <table:table-cell table:style-name="Table168.A2" office:value-type="string">
            <text:p text:style-name="Table_20_Contents">y</text:p>
          </table:table-cell>
          <table:table-cell table:style-name="Table168.B2" office:value-type="string">
            <text:p text:style-name="Table_20_Contents">Years</text:p>
          </table:table-cell>
        </table:table-row>
        <text:soft-page-break/>
        <table:table-row table:style-name="Table168.1">
          <table:table-cell table:style-name="Table168.A2" office:value-type="string">
            <text:p text:style-name="Table_20_Contents">m</text:p>
          </table:table-cell>
          <table:table-cell table:style-name="Table168.B2" office:value-type="string">
            <text:p text:style-name="Table_20_Contents">Months. If there is not a complete month between the dates, 0 will be returned.</text:p>
          </table:table-cell>
        </table:table-row>
        <table:table-row table:style-name="Table168.1">
          <table:table-cell table:style-name="Table168.A2" office:value-type="string">
            <text:p text:style-name="Table_20_Contents">d</text:p>
          </table:table-cell>
          <table:table-cell table:style-name="Table168.B2" office:value-type="string">
            <text:p text:style-name="Table_20_Contents">Days</text:p>
          </table:table-cell>
        </table:table-row>
        <table:table-row table:style-name="Table168.1">
          <table:table-cell table:style-name="Table168.A2" office:value-type="string">
            <text:p text:style-name="Table_20_Contents">md</text:p>
          </table:table-cell>
          <table:table-cell table:style-name="Table168.B2" office:value-type="string">
            <text:p text:style-name="Table_20_Contents">Days, ignoring months and years</text:p>
          </table:table-cell>
        </table:table-row>
        <table:table-row table:style-name="Table168.1">
          <table:table-cell table:style-name="Table168.A2" office:value-type="string">
            <text:p text:style-name="Table_20_Contents">ym</text:p>
          </table:table-cell>
          <table:table-cell table:style-name="Table168.B2" office:value-type="string">
            <text:p text:style-name="Table_20_Contents">Months, ignoring years</text:p>
          </table:table-cell>
        </table:table-row>
        <table:table-row table:style-name="Table168.1">
          <table:table-cell table:style-name="Table168.A2" office:value-type="string">
            <text:p text:style-name="Table_20_Contents">yd</text:p>
          </table:table-cell>
          <table:table-cell table:style-name="Table168.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T31">Text</text:span> D )</text:p>
      <text:p text:style-name="Text_20_body"><text:span text:style-name="Label">Returns:</text:span> Date</text:p>
      <text:p text:style-name="Text_20_body"><text:span text:style-name="Label">Constraints:</text:span> None</text:p>
      <text:p text:style-name="Text_20_body"><text:span text:style-name="Label">Semantics:</text:span> This computes the serial number of the text string <text:span text:style-name="T32">D</text:span>, using the current locale. This function <text:span text:style-name="ISO_20_Keyword">shall</text:span> accept ISO date format (YYYY-MM-DD), which is locale-independent. It is semantically equal VALUE(Date) if Date has a date format, since text matching a date format is automatically converted to a serial number when used as a Number. If the text of <text:span text:style-name="T32">D</text:span> has a combined date and time format, e.g. YYYY-MM-DD HH:MM:SS, the integer part of the date serial number is returned. If the text of Date does not have a date or time format, an <text:span text:style-name="T10">evaluator </text:span><text:span text:style-name="T31">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day portion of a date.</text:p>
      <text:p text:style-name="Text_20_body"><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T32">DateParam</text:span> EndDate ; <text:span text:style-name="T32">DateParam</text:span> StartDate )</text:p>
      <text:p text:style-name="Text_20_body"><text:span text:style-name="Label">Returns:</text:span> Number</text:p>
      <text:p text:style-name="Text_20_body"><text:span text:style-name="Label">Constraints:</text:span> None</text:p>
      <text:p text:style-name="Text_20_body"><text:soft-page-break/><text:span text:style-name="Label">Semantics:</text:span> Returns the number of days between two dates. If StartDate and EndDate are Numbers, this is EndDate – StartDate. If they are both Text, this is DATEVALUE(StartDate) – DATEVALUE(EndDate).</text:p>
      <text:p text:style-name="Text_20_body"><text:span text:style-name="Label">See also</text:span> DATEDIF <text:reference-ref text:reference-format="chapter" text:ref-name="DATEDIF">6.10.3</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T32">DateParam</text:span> StartDate ; <text:span text:style-name="T32">DateParam</text:span> EndDate [ ; <text:span text:style-name="T32">Integer</text:span> Method = 0 ] )</text:p>
      <text:p text:style-name="Text_20_body"><text:span text:style-name="Label">Returns:</text:span> Number</text:p>
      <text:p text:style-name="Text_20_body"><text:span text:style-name="Label">Constraints:</text:span> 0 &lt;= Method &lt;= 1</text:p>
      <text:p text:style-name="Text_20_body"><text:span text:style-name="Label">Semantics:</text:span> Returns the number of days between two dates, using the 360-day year system (12 30-month days). In this system, February always has 30 days and there are no leap years.</text:p>
      <text:p text:style-name="Text_20_body">If method is 0, it uses the National Association of Securities Dealers (NASD) method, also known as the U.S. method. If the method is 1, the European method is used.</text:p>
      <text:p text:style-name="Text_20_body">The US/NASD Method (30US/360):</text:p>
      <text:list xml:id="list29484902" text:style-name="L12">
        <text:list-item>
          <text:p text:style-name="P96">Truncate date values, set sign=1.</text:p>
        </text:list-item>
        <text:list-item>
          <text:p text:style-name="P96">If StartDate's day-of-month is 31, it is changed to 30.</text:p>
        </text:list-item>
        <text:list-item>
          <text:p text:style-name="P96">Otherwise, if <text:span text:style-name="T32">StartDate</text:span>'s day-of-month is the last day of February, it is changed to 30.</text:p>
        </text:list-item>
        <text:list-item>
          <text:p text:style-name="P96">If <text:span text:style-name="T32">EndDate</text:span>'s day-of-month is 31 and <text:span text:style-name="T32">StartDate</text:span>'s day-of-month is 30 (after having applied a change for #2 or #3, if necessary), <text:span text:style-name="T32">EndDate</text:span>'s day-of-month is changed to 30.</text:p>
          <text:p text:style-name="P68"><text:span text:style-name="Note_20_Label">Note</text:span><text:span text:style-name="Note_20_Label"> 1</text:span><text:span text:style-name="Note_20_Label">:</text:span> This calculation is slightly different from Basis 0 (<text:reference-ref text:reference-format="chapter" text:ref-name="Basis">4.11.7</text:reference-ref> Basis). Dates are never swapped.</text:p>
        </text:list-item>
      </text:list>
      <text:p text:style-name="Text_20_body">The European Method (30E/360):</text:p>
      <text:list xml:id="list29502665" text:style-name="L13">
        <text:list-item>
          <text:p text:style-name="P97">Truncate date values, set sign=1.</text:p>
        </text:list-item>
        <text:list-item>
          <text:p text:style-name="P97">If StartDate is after EndDate then swap dates and set sign=-1.</text:p>
        </text:list-item>
        <text:list-item>
          <text:p text:style-name="P97">If StartDate's day-of-month is 31, it is changed to 30.</text:p>
        </text:list-item>
        <text:list-item>
          <text:p text:style-name="P97">If EndDate's day-of-month is 31, it is changed to 30.</text:p>
          <text:p text:style-name="P69"><text:span text:style-name="Note_20_Label">Note</text:span><text:span text:style-name="Note_20_Label"> 2</text:span><text:span text:style-name="Note_20_Label">:</text:span> Days in February are never changed.</text:p>
          <text:p text:style-name="P69"><text:span text:style-name="Note_20_Label">Note</text:span><text:span text:style-name="Note_20_Label"> 3</text:span><text:span text:style-name="Note_20_Label">:</text:span> This calculation is identical to Basis 4 (<text:reference-ref text:reference-format="chapter" text:ref-name="Basis">4.11.7</text:reference-ref> Basis)</text:p>
        </text:list-item>
      </text:list>
      <text:p text:style-name="Text_20_body">For both methods the value then returned is<text:line-break/>sign * ((EndDate.year*360 + EndDate.month*30 + EndDate.day) - (StartDate.year*360 + StartDate.month*30 + StartDate.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MonthAdd months is added</text:p>
      <text:p text:style-name="Text_20_body"><text:span text:style-name="Label">Syntax:</text:span> EDATE( <text:span text:style-name="T32">DateParam</text:span> StartDate ; <text:span text:style-name="T32">Number</text:span> MonthAdd )</text:p>
      <text:p text:style-name="Text_20_body"><text:soft-page-break/><text:span text:style-name="Label">Returns:</text:span> Number</text:p>
      <text:p text:style-name="Text_20_body"><text:span text:style-name="Label">Constraints:</text:span> None</text:p>
      <text:p text:style-name="Text_20_body"><text:span text:style-name="Label">Semantics:</text:span> First truncate StartDate and MonthAdd, then add MonthAdd number of months. MonthAdd can be positive, negative, or 0; if zero, the number representing StartDate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MonthAdd months</text:p>
      <text:p text:style-name="Text_20_body"><text:span text:style-name="Label">Syntax:</text:span> EOMONTH( <text:span text:style-name="T32">DateParam</text:span> StartDate ; <text:span text:style-name="T32">Integ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text:span text:style-name="T32">StartDate</text:span> and <text:span text:style-name="T32">MonthAdd</text:span>, then add <text:span text:style-name="T32">MonthAdd</text:span> number of months. <text:span text:style-name="T32">MonthAdd</text:span> can be positive, negative, or 0. Then return the serial number representing the end of that month. Due to the semantics of this function, the value of DAY(<text:span text:style-name="T32">StartDate</text:span>) is irrelevant.</text:p>
      <text:p text:style-name="Text_20_body"><text:span text:style-name="Label">See also</text:span> EDATE <text:reference-ref text:reference-format="chapter" text:ref-name="EDATE">6.10.8</text:reference-ref></text:p>
      <text:h text:style-name="Heading_20_3" text:outline-level="3"><text:bookmark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hour value, 0 through 23, as per a 24-hour clock. This is equal to:</text:p>
      <text:p text:style-name="Text_20_body">DayFraction=(T-INT(T))</text:p>
      <text:p text:style-name="Text_20_body">Hour=INT(DayFraction*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text:p>
      <text:h text:style-name="Heading_20_3" text:outline-level="3"><text:bookmark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ordinal number of the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calendar week in the year for the given date. ISO 8601 defines the calendar week as a time interval of seven calendar days starting with <text:soft-page-break/>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minute value, 0 through 59, as per a clock. This is equal to:</text:p>
      <text:p text:style-name="Text_20_body">DayFraction=(T-INT(T))</text:p>
      <text:p text:style-name="Text_20_body">HourFraction=(DayFraction*24-INT(DayFraction*24))</text:p>
      <text:p text:style-name="Text_20_body">Minute=INT(Hour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text:p>
      <text:h text:style-name="Heading_20_3" text:outline-level="3"><text:bookmark text:name="__RefHeading__1018196_715980110"/><text:reference-mark-start text:name="MONTH"/>MONTH<text:bookmark-end text:name="__RefHeading__1018196_715980110"/><text:reference-mark-end text:name="MONTH"/></text:h>
      <text:p text:style-name="Text_20_body"><text:span text:style-name="Label">Summary:</text:span> Extracts the month from a date.</text:p>
      <text:p text:style-name="Text_20_body"><text:span text:style-name="Label">Syntax:</text:span> MONTH(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Takes a date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T31">DateParam</text:span> Date1 ; <text:span text:style-name="T31">DateParam</text:span> Date2 [ ; [ <text:span text:style-name="T32">DateSequence</text:span> holidays ] [ ; <text:span text:style-name="T32">LogicalSequence</text:span> workdays ] ] )</text:p>
      <text:p text:style-name="Text_20_body"><text:span text:style-name="Label">Returns:</text:span> Number</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he optional 3<text:span text:style-name="T53">rd</text:span> parameter <text:span text:style-name="T32">Holidays</text:span> can be used to specify a list of dates to be treated as holidays. Note that this parameter can be omitted as an empty parameter (two consecutive ;; semicolons) to be able to pass the set of <text:span text:style-name="T32">Workdays</text:span> without <text:span text:style-name="T32">Holidays</text:span>.</text:p>
      <text:p text:style-name="Text_20_body">The optional 4th parameter Workdays can be used to specify a different definition for the standard work week by passing in a list of numbers which define which days of the week are workdays <text:soft-page-break/>(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 DateTime</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second value, 0 through 59, as per a clock. Note that this returns an <text:span text:style-name="T31">integer</text:span>, without a fractional part. Note also that this <text:span text:style-name="T31">rounds</text:span> to the nearest second, instead of returning the integer part of the seconds. This is equal to:</text:p>
      <text:p text:style-name="Text_20_body">DayFraction=(T-INT(T))</text:p>
      <text:p text:style-name="Text_20_body">HourFraction=(DayFraction*24-INT(DayFraction*24))</text:p>
      <text:p text:style-name="Text_20_body">MinuteFraction=(HourFraction*60-INT(HourFraction*60))</text:p>
      <text:p text:style-name="Text_20_body">Second=ROUND(Minute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text:p>
      <text:h text:style-name="Heading_20_3" text:outline-level="3"><text:bookmark text:name="__RefHeading__1018204_715980110"/><text:reference-mark-start text:name="TIME"/>TIME<text:bookmark-end text:name="__RefHeading__1018204_715980110"/><text:reference-mark-end text:name="TIME"/></text:h>
      <text:p text:style-name="Text_20_body"><text:span text:style-name="Label">Summary:</text:span> Constructs a time value from hours, minutes, and seconds.</text:p>
      <text:p text:style-name="Text_20_body"><text:span text:style-name="Label">Syntax:</text:span> TIME( <text:span text:style-name="T31">Number</text:span> hours ; <text:span text:style-name="T31">Number</text:span> minutes ; <text:span text:style-name="T31">Number</text:span> seconds )</text:p>
      <text:p text:style-name="Text_20_body"><text:span text:style-name="Label">Returns:</text:span> Time</text:p>
      <text:p text:style-name="Text_20_body"><text:span text:style-name="Label">Constraints:</text:span> None. Evaluators <text:span text:style-name="ISO_20_Keyword">may</text:span><text:span text:style-name="T21"> first perform INT() on the hour, minute, and second before doing the calculation.</text:span></text:p>
      <text:p text:style-name="Text_20_body"><text:span text:style-name="Label">Semantics:</text:span> Returns the fraction of the day consumed by the given time, i.e.:</text:p>
      <text:p text:style-name="Text_20_body">((hours*60*60)+(minutes*60)+seconds)/(24*60*60)</text:p>
      <text:p text:style-name="Text_20_body">Time is a subtype of number, where a time value of 1 = 1 day = 24 hours.</text:p>
      <text:p text:style-name="Text_20_body"><text:soft-page-break/><text:span text:style-name="T21">Hours, minutes, and seconds may be any number (they </text:span><text:span text:style-name="ISO_20_Keyword">shall not</text:span> <text:span text:style-name="T21">be limited to the ranges 0..24, 0..59, or 0..60 respectively).</text:span></text:p>
      <text:p text:style-name="Text_20_body"><text:span text:style-name="Label">See also</text:span> DATE <text:reference-ref text:reference-format="chapter" text:ref-name="DATE">6.10.2</text:reference-ref></text:p>
      <text:h text:style-name="Heading_20_3" text:outline-level="3"><text:bookmark text:name="__RefHeading__1018206_715980110"/><text:reference-mark-start text:name="TIMEVALUE"/>TIMEVALUE<text:bookmark-end text:name="__RefHeading__1018206_715980110"/><text:reference-mark-end text:name="TIMEVALUE"/></text:h>
      <text:p text:style-name="Text_20_body"><text:span text:style-name="Label">Summary:</text:span> Returns a time serial number from given text.</text:p>
      <text:p text:style-name="Text_20_body"><text:span text:style-name="Label">Syntax:</text:span> TIMEVALUE( <text:span text:style-name="T31">Text</text:span> T )</text:p>
      <text:p text:style-name="Text_20_body"><text:span text:style-name="Label">Returns:</text:span> Time</text:p>
      <text:p text:style-name="Text_20_body"><text:span text:style-name="Label">Constraints:</text:span> None</text:p>
      <text:p text:style-name="Text_20_body"><text:span text:style-name="Label">Semantics:</text:span> This computes the serial number of the text string T, which is a time, using the current locale. This function <text:span text:style-name="ISO_20_Keyword">shall</text:span> accept ISO time format (HH:MM:SS), which is locale-independent. If the text of <text:span text:style-name="T32">T</text:span> has a combined date and time format, e.g. YYYY-MM-DD HH:MM:SS, the fractional part of the date serial number is returned. If the text of T does not have a time format, an <text:span text:style-name="T10">evaluator</text:span><text:span text:style-name="T10">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 Date</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5</text:reference-ref>.</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T31">DateParam</text:span> Date [ ; <text:span text:style-name="T31">Integer</text:span> Type = 1 ] )</text:p>
      <text:p text:style-name="Text_20_body"><text:span text:style-name="Label">Returns:</text:span> Number</text:p>
      <text:p text:style-name="Text_20_body"><text:span text:style-name="Label">Constraints:</text:span> None</text:p>
      <text:p text:style-name="Text_20_body"><text:span text:style-name="Label">Semantics:</text:span> Returns the day of the week from a date, as a number from 0 through 7. The exact meaning depends on the value of Type:</text:p>
      <text:list xml:id="list29488659" text:style-name="L14">
        <text:list-item>
          <text:p text:style-name="P108">When Type is 1, Sunday is the first day of the week, with value 1; Saturday has value 7.</text:p>
        </text:list-item>
        <text:list-item>
          <text:p text:style-name="P108">When Type is 2, Monday is the first day of the week, with value 1; Sunday has value 7.</text:p>
        </text:list-item>
        <text:list-item>
          <text:p text:style-name="P98">When Type is 3, Monday is the first day of the week, with value 0; Sunday has value 6.</text:p>
        </text:list-item>
      </text:list>
      <text:p text:style-name="Table"><text:soft-page-break/>Table <text:sequence text:ref-name="refTable5" text:name="Table" text:formula="ooow:Table+1" style:num-format="1">6</text:sequence> - WEEKDAY</text:p>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Table_20_Heading">Day of Week</text:p>
          </table:table-cell>
          <table:table-cell table:style-name="Table53.A1" office:value-type="string">
            <text:p text:style-name="Table_20_Heading">Type=1 Result</text:p>
          </table:table-cell>
          <table:table-cell table:style-name="Table53.A1" office:value-type="string">
            <text:p text:style-name="Table_20_Heading">Type=2 Result</text:p>
          </table:table-cell>
          <table:table-cell table:style-name="Table53.D1" office:value-type="string">
            <text:p text:style-name="Table_20_Heading">Type=3 Result</text:p>
          </table:table-cell>
        </table:table-row>
        <table:table-row>
          <table:table-cell table:style-name="Table53.A2" office:value-type="string">
            <text:p text:style-name="Table_20_Contents">Sunday</text:p>
          </table:table-cell>
          <table:table-cell table:style-name="Table53.A2" office:value-type="string">
            <text:p text:style-name="Table_20_Contents">1</text:p>
          </table:table-cell>
          <table:table-cell table:style-name="Table53.A2" office:value-type="string">
            <text:p text:style-name="Table_20_Contents">7</text:p>
          </table:table-cell>
          <table:table-cell table:style-name="Table53.D2" office:value-type="string">
            <text:p text:style-name="Table_20_Contents">6</text:p>
          </table:table-cell>
        </table:table-row>
        <table:table-row>
          <table:table-cell table:style-name="Table53.A2" office:value-type="string">
            <text:p text:style-name="Table_20_Contents">Monday</text:p>
          </table:table-cell>
          <table:table-cell table:style-name="Table53.A2" office:value-type="string">
            <text:p text:style-name="Table_20_Contents">2</text:p>
          </table:table-cell>
          <table:table-cell table:style-name="Table53.A2" office:value-type="string">
            <text:p text:style-name="Table_20_Contents">1</text:p>
          </table:table-cell>
          <table:table-cell table:style-name="Table53.D2" office:value-type="string">
            <text:p text:style-name="Table_20_Contents">0</text:p>
          </table:table-cell>
        </table:table-row>
        <table:table-row>
          <table:table-cell table:style-name="Table53.A2" office:value-type="string">
            <text:p text:style-name="Table_20_Contents">Tuesday</text:p>
          </table:table-cell>
          <table:table-cell table:style-name="Table53.A2" office:value-type="string">
            <text:p text:style-name="Table_20_Contents">3</text:p>
          </table:table-cell>
          <table:table-cell table:style-name="Table53.A2" office:value-type="string">
            <text:p text:style-name="Table_20_Contents">2</text:p>
          </table:table-cell>
          <table:table-cell table:style-name="Table53.D2" office:value-type="string">
            <text:p text:style-name="Table_20_Contents">1</text:p>
          </table:table-cell>
        </table:table-row>
        <table:table-row>
          <table:table-cell table:style-name="Table53.A2" office:value-type="string">
            <text:p text:style-name="Table_20_Contents">Wednesday</text:p>
          </table:table-cell>
          <table:table-cell table:style-name="Table53.A2" office:value-type="string">
            <text:p text:style-name="Table_20_Contents">4</text:p>
          </table:table-cell>
          <table:table-cell table:style-name="Table53.A2" office:value-type="string">
            <text:p text:style-name="Table_20_Contents">3</text:p>
          </table:table-cell>
          <table:table-cell table:style-name="Table53.D2" office:value-type="string">
            <text:p text:style-name="Table_20_Contents">2</text:p>
          </table:table-cell>
        </table:table-row>
        <table:table-row>
          <table:table-cell table:style-name="Table53.A2" office:value-type="string">
            <text:p text:style-name="Table_20_Contents">Thursday</text:p>
          </table:table-cell>
          <table:table-cell table:style-name="Table53.A2" office:value-type="string">
            <text:p text:style-name="Table_20_Contents">5</text:p>
          </table:table-cell>
          <table:table-cell table:style-name="Table53.A2" office:value-type="string">
            <text:p text:style-name="Table_20_Contents">4</text:p>
          </table:table-cell>
          <table:table-cell table:style-name="Table53.D2" office:value-type="string">
            <text:p text:style-name="Table_20_Contents">3</text:p>
          </table:table-cell>
        </table:table-row>
        <table:table-row>
          <table:table-cell table:style-name="Table53.A2" office:value-type="string">
            <text:p text:style-name="Table_20_Contents">Friday</text:p>
          </table:table-cell>
          <table:table-cell table:style-name="Table53.A2" office:value-type="string">
            <text:p text:style-name="Table_20_Contents">6</text:p>
          </table:table-cell>
          <table:table-cell table:style-name="Table53.A2" office:value-type="string">
            <text:p text:style-name="Table_20_Contents">5</text:p>
          </table:table-cell>
          <table:table-cell table:style-name="Table53.D2" office:value-type="string">
            <text:p text:style-name="Table_20_Contents">4</text:p>
          </table:table-cell>
        </table:table-row>
        <table:table-row table:style-name="Table53.8">
          <table:table-cell table:style-name="Table53.A2" office:value-type="string">
            <text:p text:style-name="Table_20_Contents">Saturday</text:p>
          </table:table-cell>
          <table:table-cell table:style-name="Table53.A2" office:value-type="string">
            <text:p text:style-name="Table_20_Contents">7</text:p>
          </table:table-cell>
          <table:table-cell table:style-name="Table53.A2" office:value-type="string">
            <text:p text:style-name="Table_20_Contents">6</text:p>
          </table:table-cell>
          <table:table-cell table:style-name="Table53.D2" office:value-type="string">
            <text:p text:style-name="Table_20_Contents">5</text:p>
          </table:table-cell>
        </table:table-row>
      </table:table>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h text:style-name="Heading_20_3" text:outline-level="3"><text:bookmark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T31">DateParam</text:span> Date [ ; <text:span text:style-name="T31">Number</text:span> Mode = 1 ] )</text:p>
      <text:p text:style-name="Text_20_body"><text:span text:style-name="Label">Returns:</text:span> Number</text:p>
      <text:p text:style-name="Text_20_body"><text:span text:style-name="Label">Constraints:</text:span> 1 ≤ Mode ≤ 2, or 11 ≤ Mode ≤ 17, or Mode = 21, or Mode = 150</text:p>
      <text:p text:style-name="Text_20_body"><text:span text:style-name="Label">Semantics:</text:span> <text:span text:style-name="T23">Returns the number of the week in the year for the given date.</text:span></text:p>
      <text:p text:style-name="P14">For Mode={1, 2, 11, 12, ..., 17} the week containing January 1 is the first week of the year, and is numbered week 1. The week starts on {Sunday, Monday, Monday, Tuesday, ..., Sunday}.</text:p>
      <text:p text:style-name="P14">Mode 21 or 150 are both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T31">DateParam</text:span> Date ; <text:span text:style-name="T31">Number Offset </text:span>[ ; [ <text:span text:style-name="T32">DateSequence</text:span> Holidays ] [ ; <text:span text:style-name="T32">LogicalSequence</text:span> Workdays ] ] )</text:p>
      <text:p text:style-name="Text_20_body"><text:span text:style-name="Label">Returns:</text:span> DateTime</text:p>
      <text:p text:style-name="Text_20_body"><text:span text:style-name="Label">Constraints:</text:span> None</text:p>
      <text:p text:style-name="Text_20_body"><text:span text:style-name="Label">Semantics:</text:span> Returns the date serial number for the day that is offset from the input <text:span text:style-name="T32">Date</text:span> parameter by the number of work days specified in the <text:span text:style-name="T32">Offset</text:span> parameter. If <text:span text:style-name="T32">Offset</text:span> is negative, the offset will return a date prior to <text:span text:style-name="T32">Date</text:span>. If <text:span text:style-name="T32">Offset</text:span> is positive, a date later <text:span text:style-name="T32">Date</text:span> is returned. If <text:span text:style-name="T32">Offset</text:span> is zero, then <text:span text:style-name="T32">Date</text:span> is returned.</text:p>
      <text:p text:style-name="Text_20_body">Work days are defined as non-weekend, non-holiday days. By default, weekends are Saturdays and Sundays and there are no holidays.</text:p>
      <text:p text:style-name="Text_20_body"><text:soft-page-break/>The optional 3<text:span text:style-name="T53">rd</text:span> parameter <text:span text:style-name="T32">Holidays</text:span> can be used to specify a list of dates to be treated as holidays. Note that this parameter can be omitted as an empty parameter (two consecutive ;; semicolons) to be able to pass the set of <text:span text:style-name="T32">Workdays</text:span> without <text:span text:style-name="T32">Holidays</text:span>.</text:p>
      <text:p text:style-name="Text_20_body">The optional 4th parameter Workdays can be used to specify a different definition for the standard work week by passing in a list of numbers which define which days of the week are workdays (indicated by 0) or not (indicated by non-zero) in order Sunday, Monday,...,Saturday. If all seven numbers in Workdays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10">evaluator</text:span>.</text:p>
      <text:p text:style-name="Text_20_body"><text:span text:style-name="Label">Syntax:</text:span> YEAR( <text:span text:style-name="T31">DateParam</text:span> D )</text:p>
      <text:p text:style-name="Text_20_body"><text:span text:style-name="Label">Returns:</text:span> Number</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20">HOST-NULL-YEAR</text:span></text:span>.</text:p>
      <text:p text:style-name="Text_20_body"><text:span text:style-name="T10">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T31">DateParam</text:span> StartDate ; <text:span text:style-name="T32">DateParam</text:span> EndDate [ ; <text:span text:style-name="T32">Basis</text:span> <text:span text:style-name="T26">Basis = 0 ]</text:span> )</text:p>
      <text:p text:style-name="Text_20_body"><text:span text:style-name="Label">Returns:</text:span> Number</text:p>
      <text:p text:style-name="Text_20_body"><text:span text:style-name="Label">Constraints:</text:span> None</text:p>
      <text:p text:style-name="Text_20_body"><text:span text:style-name="Label">Semantics:</text:span> Computes the fraction of the number of years between a StartDate and EndDate. <text:s/></text:p>
      <text:p text:style-name="Text_20_body">Basis indicates the day-count convention to use in the calculation. <text:reference-ref text:reference-format="chapter" text:ref-name="Basis">4.11.7</text:reference-ref></text:p>
      <text:p text:style-name="Text_20_body"><text:span text:style-name="Label">See also</text:span> DATEDIF <text:reference-ref text:reference-format="chapter" text:ref-name="DATEDIF">6.10.3</text:reference-ref></text:p>
      <text:h text:style-name="Heading_20_2" text:outline-level="2"><text:bookmark text:name="__RefHeading__1018220_715980110"/><text:soft-page-break/>External Access Functions<text:bookmark-end text:name="__RefHeading__1018220_715980110"/></text:h>
      <text:h text:style-name="Heading_20_3" text:outline-level="3"><text:bookmark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T31">Text</text:span> server ; <text:span text:style-name="T31">Text</text:span> <text:span text:style-name="T23">topic ; </text:span><text:span text:style-name="T32">Text</text:span><text:span text:style-name="T23"> item [ ; </text:span><text:span text:style-name="T32">Integer</text:span><text:span text:style-name="T23"> Mode </text:span>= 0 ] )</text:p>
      <text:p text:style-name="Text_20_body"><text:span text:style-name="Label">Returns:</text:span> Number|Text</text:p>
      <text:p text:style-name="Text_20_body"><text:span text:style-name="Label">Constraints:</text:span> None</text:p>
      <text:p text:style-name="Text_20_body"><text:span text:style-name="Label">Semantics:</text:span> Performs a DDE request and returns its result. The request invokes the service <text:span text:style-name="T32">server</text:span> on the topic named as <text:span text:style-name="T32">topic</text:span>, requesting that it reply with the information on <text:span text:style-name="T32">item</text:span>.</text:p>
      <text:p text:style-name="Text_20_body"><text:span text:style-name="T10">Evaluators</text:span> <text:span text:style-name="ISO_20_Keyword">may</text:span><text:span text:style-name="T21"> choose to not perform this function on every recalculation, but instead cache an answer and require a separate action to re-perform these requests. </text:span><text:span text:style-name="T15">Evaluators </text:span><text:span text:style-name="ISO_20_Keyword">shall</text:span><text:span text:style-name="T21"> perform this request on initial load when their security policies permit it.</text:span></text:p>
      <text:p text:style-name="Text_20_body">Mode is an optional parameter that determines how the results are returned:</text:p>
      <text:p text:style-name="Table">Table <text:sequence text:ref-name="refTable6" text:name="Table" text:formula="ooow:Table+1" style:num-format="1">7</text:sequence> - DDE</text:p>
      <table:table table:name="Table440" table:style-name="Table440">
        <table:table-column table:style-name="Table440.A"/>
        <table:table-column table:style-name="Table440.B"/>
        <table:table-row>
          <table:table-cell table:style-name="Table440.A1" office:value-type="string">
            <text:p text:style-name="Table_20_Contents">Mode</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 text:name="__RefHeading__1018226_715980110"/><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7"><text:span text:style-name="Label">Syntax:</text:span> HYPERLINK( <text:span text:style-name="T32">Text</text:span> IRI [ ; <text:span text:style-name="T32">Text|Number</text:span> FunctionResult ] )</text:p>
      <text:p text:style-name="Text_20_body"><text:span text:style-name="Label">Returns:</text:span> Text or Number</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 text:name="__RefHeading__1018228_715980110"/><text:soft-page-break/><text:reference-mark-start text:name="Financial_Functions"/>Financial Functions<text:bookmark-end text:name="__RefHeading__1018228_715980110"/><text:reference-mark-end text:name="Financial_Functions"/></text:h>
      <text:h text:style-name="Heading_20_3" text:outline-level="3"><text:bookmark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10">d </text:span>an "ordinary annuity". <text:s/>Where payments are made at the beginning of the payment interval, it is called an "annuity due". <text:s/>Periods are numbered starting at 1.</text:p>
      <text:p text:style-name="Text_20_body">Financial functions defined in this standard use a cash flow sign convention where outgoing cash flows are negative and incoming cash flows are positive. </text:p>
      <text:h text:style-name="Heading_20_3" text:outline-level="3"><text:bookmark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T32">DateParam</text:span> issue ; <text:span text:style-name="T32">DateParam</text:span> first ; <text:span text:style-name="T32">DateParam</text:span> settlement ; <text:span text:style-name="T32">Number</text:span> coupon ; <text:span text:style-name="T32">Number</text:span> par ; <text:span text:style-name="T32">Integer</text:span> frequency [ ; <text:span text:style-name="T32">Basis </text:span><text:span text:style-name="T23">basis</text:span> = 0 [ ; <text:span text:style-name="T32">Logical</text:span> calc_method = TRUE() ] ] )</text:p>
      <text:p text:style-name="Text_20_body"><text:span text:style-name="Label">Returns:</text:span> Currency</text:p>
      <text:p text:style-name="Text_20_body"><text:span text:style-name="Label">Constraints:</text:span> <text:span text:style-name="T32">issue</text:span> <text:span text:style-name="T23">&lt; </text:span><text:span text:style-name="T32">first</text:span> <text:span text:style-name="T23">&lt; </text:span><text:span text:style-name="T32">settlement</text:span> <text:span text:style-name="T23">; </text:span><text:span text:style-name="T32">coupon</text:span> <text:span text:style-name="T23">&gt; 0; </text:span><text:span text:style-name="T32">par</text:span> <text:span text:style-name="T23">&gt; 0</text:span></text:p>
      <text:p text:style-name="Text_20_body"><text:span text:style-name="T32">frequency</text:span> is one of the following values:</text:p>
      <text:p text:style-name="Table">Table <text:sequence text:ref-name="refTable7" text:name="Table" text:formula="ooow:Table+1" style:num-format="1">8</text:sequence> - ACCRINT</text:p>
      <table:table table:name="Table56" table:style-name="Table56">
        <table:table-column table:style-name="Table56.A"/>
        <table:table-column table:style-name="Table56.B"/>
        <table:table-header-rows>
          <table:table-row>
            <table:table-cell table:style-name="Table56.A1" office:value-type="string">
              <text:p text:style-name="Table_20_Heading">frequency</text:p>
            </table:table-cell>
            <table:table-cell table:style-name="Table56.B1" office:value-type="string">
              <text:p text:style-name="Table_20_Heading">Frequency of coupon payments</text:p>
            </table:table-cell>
          </table:table-row>
        </table:table-header-rows>
        <table:table-row>
          <table:table-cell table:style-name="Table56.A2" office:value-type="float" office:value="1">
            <text:p text:style-name="P39">1</text:p>
          </table:table-cell>
          <table:table-cell table:style-name="Table56.B2" office:value-type="string">
            <text:p text:style-name="Table_20_Contents">Annual</text:p>
          </table:table-cell>
        </table:table-row>
        <table:table-row>
          <table:table-cell table:style-name="Table56.A2" office:value-type="float" office:value="2">
            <text:p text:style-name="P39">2</text:p>
          </table:table-cell>
          <table:table-cell table:style-name="Table56.B2" office:value-type="string">
            <text:p text:style-name="Table_20_Contents">Semiannual</text:p>
          </table:table-cell>
        </table:table-row>
        <table:table-row>
          <table:table-cell table:style-name="Table56.A2" office:value-type="float" office:value="4">
            <text:p text:style-name="P39">4</text:p>
          </table:table-cell>
          <table:table-cell table:style-name="Table56.B2" office:value-type="string">
            <text:p text:style-name="Table_20_Contents">Quarterly</text:p>
          </table:table-cell>
        </table:table-row>
        <table:table-row>
          <table:table-cell table:style-name="Table56.A2" office:value-type="float" office:value="12">
            <text:p text:style-name="P39">12</text:p>
          </table:table-cell>
          <table:table-cell table:style-name="Table56.B2"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coupon periods.</text:p>
      <text:p text:style-name="Text_20_body">If calc_method is TRUE (the default) then ACCRINT returns the sum of the accrued interest in each coupon period from issue date until settlement date. If calc_method is FALSE then ACCRINT returns the sum of the accrued interest in each coupon period from first date until settlement date. For each coupon period, the interest is par*coupon*YEARFRAC(start-of-period;end-of-period; basis)</text:p>
      <text:p text:style-name="Text_20_body"><text:span text:style-name="T32">issue</text:span><text:span text:style-name="T23"><text:tab/><text:tab/>The security's issue or dated date.<text:line-break/></text:span><text:span text:style-name="T32">first</text:span><text:span text:style-name="T23"><text:tab/><text:tab/>The security's first interest date.<text:line-break/></text:span><text:span text:style-name="T32">settlement</text:span><text:span text:style-name="T23"><text:tab/>The security's settlement date.<text:line-break/></text:span><text:span text:style-name="T32">coupon</text:span><text:span text:style-name="T23"><text:tab/><text:tab/>The security's annual coupon rate.<text:line-break/></text:span><text:span text:style-name="T32">par</text:span><text:span text:style-name="T23"><text:tab/><text:tab/>The security's par value, that is, the principal to be paid at</text:span> maturity.<text:line-break/><text:span text:style-name="T32">frequency<text:tab/></text:span>The number of coupon payments per year.<text:line-break/><text:span text:style-name="T32">basis</text:span><text:span text:style-name="T23"><text:tab/><text:tab/></text:span>Basis indicates the day-count convention to use in the calculation. <text:reference-ref text:reference-format="chapter" text:ref-name="Basis">4.11.7</text:reference-ref><text:line-break/><text:span text:style-name="T32">calc_method</text:span><text:tab/>A logical value that specifies how to treat the case where settlement&gt;first.</text:p>
      <text:p text:style-name="P20"><text:soft-page-break/><text:span text:style-name="Label"><text:span text:style-name="T23">See also</text:span></text:span><text:span text:style-name="Label"> </text:span><text:span text:style-name="T23">ACCRINTM</text:span> <text:reference-ref text:reference-format="chapter" text:ref-name="ACCRINTM">6.12.3</text:reference-ref></text:p>
      <text:h text:style-name="Heading_20_3" text:outline-level="3"><text:bookmark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T32">DateParam</text:span> issue ; <text:span text:style-name="T32">DateParam</text:span> settlement ; <text:span text:style-name="T32">Number</text:span> coupon ; <text:span text:style-name="T32">Number</text:span> par [ ; <text:span text:style-name="T32">Basis</text:span> basis = 0 ] )</text:p>
      <text:p text:style-name="Text_20_body"><text:span text:style-name="Label">Returns:</text:span> Currency</text:p>
      <text:p text:style-name="Text_20_body"><text:span text:style-name="Label">Constraints:</text:span> <text:span text:style-name="T32">coupon</text:span> &gt; 0; <text:span text:style-name="T32">par</text:span> &gt; 0</text:p>
      <text:p text:style-name="Text_20_body"><text:span text:style-name="Label">Semantics:</text:span> Calculates the accrued interest for securities that pay at maturity.</text:p>
      <text:p text:style-name="Text_20_body"><text:span text:style-name="T32">issue</text:span><text:span text:style-name="T23"><text:tab/><text:tab/>The security's issue or dated date.<text:line-break/></text:span><text:span text:style-name="T32">settlement</text:span><text:span text:style-name="T23"><text:tab/>The security's maturity date.<text:line-break/></text:span><text:span text:style-name="T32">coupon</text:span><text:span text:style-name="T23"><text:tab/><text:tab/>The security's annual coupon rate.<text:line-break/></text:span><text:span text:style-name="T32">par</text:span><text:span text:style-name="T23"><text:tab/><text:tab/>The security's par value, that is, the principal to be paid at</text:span> maturity.<text:line-break/><text:span text:style-name="T32">basis</text:span><text:span text:style-name="T23"><text:tab/><text:tab/></text:span>Basis indicates the day-count convention to use in the calculation. <text:reference-ref text:reference-format="chapter" text:ref-name="Basis">4.11.7</text:reference-ref></text:p>
      <text:p text:style-name="Text_20_body"><text:span text:style-name="Label">See also</text:span> <text:span text:style-name="T23">ACCRINT</text:span> <text:reference-ref text:reference-format="chapter" text:ref-name="ACCRINT">6.12.2</text:reference-ref></text:p>
      <text:h text:style-name="Heading_20_3" text:outline-level="3"><text:bookmark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T32">Number</text:span> cost ; <text:span text:style-name="T32">DateParam</text:span> purchaseDate ; <text:span text:style-name="T32">DateParam</text:span> firstPeriodEndDate ; <text:span text:style-name="T32">Number</text:span> salvage ; <text:span text:style-name="T32">Integer</text:span> period ; <text:span text:style-name="T32">Number</text:span> rate [ ; <text:span text:style-name="T32">Basis</text:span> basis = 0 ] )</text:p>
      <text:p text:style-name="Text_20_body"><text:span text:style-name="Label">Returns:</text:span> Currency</text:p>
      <text:p text:style-name="Text_20_body"><text:span text:style-name="Label">Constraints:</text:span> <text:span text:style-name="T32">cost</text:span> &gt; 0; <text:span text:style-name="T32">purchaseDate</text:span> &lt;= <text:span text:style-name="T32">firstPeriodEndDate</text:span>; <text:span text:style-name="T32">salvage</text:span> &gt;= 0; <text:span text:style-name="T32">period</text:span> &gt;= 0; <text:span text:style-name="T32">rate</text:span> &gt; 0</text:p>
      <text:p text:style-name="P8"><text:span text:style-name="Label">Semantics:</text:span> <text:span text:style-name="T23">Calculates the amortization value for the French accounting system using linear depreciation.</text:span></text:p>
      <text:p text:style-name="P13"><text:span text:style-name="T6">cost</text:span><text:span text:style-name="T3"><text:tab/><text:tab/><text:tab/>The value of the asset at the date of aquisition.</text:span><text:span text:style-name="T6"><text:line-break/>purchaseDate</text:span><text:span text:style-name="T3"><text:tab/><text:tab/>The date of aquisition.</text:span><text:span text:style-name="T6"><text:line-break/>firstPeriodEndDate<text:tab/></text:span><text:span text:style-name="T3">The end date of the first depreciation period.<text:line-break/></text:span><text:span text:style-name="T6">salvage</text:span><text:span text:style-name="T3"><text:tab/><text:tab/><text:tab/>The value of the asset at the end of the depreciation life time.<text:line-break/></text:span><text:span text:style-name="T6">period</text:span><text:span text:style-name="T3"><text:tab/><text:tab/><text:tab/>W</text:span><text:span text:style-name="T23">hich period the depreciation should be calculated for</text:span><text:span text:style-name="T3">.<text:line-break/></text:span><text:span text:style-name="T6">rate</text:span><text:span text:style-name="T3"><text:tab/><text:tab/><text:tab/>The rate of depreciation.<text:line-break/>basis<text:tab/><text:tab/><text:tab/></text:span><text:span text:style-name="T4">Basis indicates the day-count convention to use in the calculation. </text:span><text:span text:style-name="T4"><text:reference-ref text:reference-format="chapter" text:ref-name="Basis">4.11.7</text:reference-ref></text:span></text:p>
      <text:p text:style-name="P10">When period = 0:</text:p>
      <text:p text:style-name="Formula"><draw:frame draw:style-name="fr2" draw:name="Object94" text:anchor-type="as-char" svg:width="5.5457in" svg:height="0.2in" draw:z-index="175"><draw:object xlink:href="./Object 104" xlink:type="simple" xlink:show="embed" xlink:actuate="onLoad"/><draw:image xlink:href="./ObjectReplacements/Object 104" xlink:type="simple" xlink:show="embed" xlink:actuate="onLoad"/></draw:frame></text:p>
      <text:p text:style-name="P10">For full periods, where period &gt; 0, the depreciation is cost * rate</text:p>
      <text:p text:style-name="Formula"><draw:frame draw:style-name="fr5" draw:name="Object97" text:anchor-type="as-char" svg:width="1.2598in" svg:height="0.4252in" draw:z-index="176"><draw:object xlink:href="./Object 105" xlink:type="simple" xlink:show="embed" xlink:actuate="onLoad"/><draw:image xlink:href="./ObjectReplacements/Object 105" xlink:type="simple" xlink:show="embed" xlink:actuate="onLoad"/></draw:frame></text:p>
      <text:p text:style-name="P13">For the last period, possibly a partial period, the depreciation = cost-salvage-accumulated-depreciation, where accumulated-depreciation is the sum of the depreciation in period 0 plus any full period depreciations.</text:p>
      <text:p text:style-name="Formula"><text:soft-page-break/><draw:frame draw:style-name="fr5" draw:name="Object95" text:anchor-type="as-char" svg:width="1.6902in" svg:height="0.2in" draw:z-index="177"><draw:object xlink:href="./Object 106" xlink:type="simple" xlink:show="embed" xlink:actuate="onLoad"/><draw:image xlink:href="./ObjectReplacements/Object 106" xlink:type="simple" xlink:show="embed" xlink:actuate="onLoad"/></draw:frame></text:p>
      <text:p text:style-name="P13">When period &gt; depreciated life of the asset, i.e., when period &gt; (cost-salvage)/(cost*rate) then the depreciation is 0.</text:p>
      <text:p text:style-name="Formula"><draw:frame draw:style-name="fr5" draw:name="Object96" text:anchor-type="as-char" svg:width="1.1693in" svg:height="0.2035in" draw:z-index="178"><draw:object xlink:href="./Object 107" xlink:type="simple" xlink:show="embed" xlink:actuate="onLoad"/><draw:image xlink:href="./ObjectReplacements/Object 107" xlink:type="simple" xlink:show="embed" xlink:actuate="onLoad"/></draw:frame></text:p>
      <text:p text:style-name="Note"><text:span text:style-name="Note_20_Label">Note:</text:span> The behavior of this function is implementation-defined in cases where purchaseDate = firstPeriodEndDate.</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4</text:reference-ref></text:p>
      <text:h text:style-name="Heading_20_3" text:outline-level="3"><text:bookmark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8" text:name="Table" text:formula="ooow:Table+1" style:num-format="1">9</text:sequence> - COUPDAYBS</text:p>
      <table:table table:name="Table285" table:style-name="Table285">
        <table:table-column table:style-name="Table285.A"/>
        <table:table-column table:style-name="Table285.B"/>
        <table:table-header-rows>
          <table:table-row>
            <table:table-cell table:style-name="Table285.A1" office:value-type="string">
              <text:p text:style-name="Table_20_Heading">frequency</text:p>
            </table:table-cell>
            <table:table-cell table:style-name="Table285.B1" office:value-type="string">
              <text:p text:style-name="Table_20_Heading">Frequency of coupon payments</text:p>
            </table:table-cell>
          </table:table-row>
        </table:table-header-rows>
        <table:table-row>
          <table:table-cell table:style-name="Table285.A2" office:value-type="float" office:value="1">
            <text:p text:style-name="P39">1</text:p>
          </table:table-cell>
          <table:table-cell table:style-name="Table285.B2" office:value-type="string">
            <text:p text:style-name="Table_20_Contents">Annual</text:p>
          </table:table-cell>
        </table:table-row>
        <table:table-row>
          <table:table-cell table:style-name="Table285.A2" office:value-type="float" office:value="2">
            <text:p text:style-name="P39">2</text:p>
          </table:table-cell>
          <table:table-cell table:style-name="Table285.B2" office:value-type="string">
            <text:p text:style-name="Table_20_Contents">Semiannual</text:p>
          </table:table-cell>
        </table:table-row>
        <table:table-row>
          <table:table-cell table:style-name="Table285.A2" office:value-type="float" office:value="4">
            <text:p text:style-name="P39">4</text:p>
          </table:table-cell>
          <table:table-cell table:style-name="Table285.B2" office:value-type="string">
            <text:p text:style-name="Table_20_Contents">Quarterly</text:p>
          </table:table-cell>
        </table:table-row>
      </table:table>
      <text:p text:style-name="Text_20_body"><text:span text:style-name="T32"><text:line-break/></text:span><text:span text:style-name="Label">Semantics:</text:span> Calculate the number of days from the beginning of the coupon period to the settlement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Text_20_body"><text:span text:style-name="Label">See also</text:span> <text:span text:style-name="T23">COUPDAYS</text:span> <text:reference-ref text:reference-format="chapter" text:ref-name="COUPDAYS">6.12.6</text:reference-ref> <text:span text:style-name="T23">, </text:span><text:span text:style-name="T23">COUPDAYSNC</text:span> <text:reference-ref text:reference-format="chapter" text:ref-name="COUPDAYSNC">6.12.7</text:reference-ref> <text:span text:style-name="T23">, </text:span><text:span text:style-name="T23">COUPNCD</text:span> <text:reference-ref text:reference-format="chapter" text:ref-name="COUPNCD">6.12.7</text:reference-ref> <text:span text:style-name="T23">, </text:span><text:span text:style-name="T5">COUPNUM</text:span> <text:reference-ref text:reference-format="chapter" text:ref-name="COUPNUM">6.12.9</text:reference-ref> <text:span text:style-name="T23">, </text:span><text:span text:style-name="T23">COUPPCD</text:span> <text:reference-ref text:reference-format="chapter" text:ref-name="COUPPCD">6.12.10</text:reference-ref></text:p>
      <text:h text:style-name="Heading_20_3" text:outline-level="3"><text:bookmark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pan text:style-name="Label">Syntax:</text:span> COUPDAYS(<text:span text:style-name="T32"> 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ext:soft-page-break/>Table <text:sequence text:ref-name="refTable9" text:name="Table" text:formula="ooow:Table+1" style:num-format="1">10</text:sequence> - COUPDAYS</text:p>
      <table:table table:name="Table288" table:style-name="Table288">
        <table:table-column table:style-name="Table288.A"/>
        <table:table-column table:style-name="Table288.B"/>
        <table:table-header-rows>
          <table:table-row>
            <table:table-cell table:style-name="Table288.A1" office:value-type="string">
              <text:p text:style-name="Table_20_Heading">frequency</text:p>
            </table:table-cell>
            <table:table-cell table:style-name="Table288.B1" office:value-type="string">
              <text:p text:style-name="Table_20_Heading">Frequency of coupon payments</text:p>
            </table:table-cell>
          </table:table-row>
        </table:table-header-rows>
        <table:table-row>
          <table:table-cell table:style-name="Table288.A2" office:value-type="float" office:value="1">
            <text:p text:style-name="P39">1</text:p>
          </table:table-cell>
          <table:table-cell table:style-name="Table288.B2" office:value-type="string">
            <text:p text:style-name="Table_20_Contents">Annual</text:p>
          </table:table-cell>
        </table:table-row>
        <table:table-row>
          <table:table-cell table:style-name="Table288.A2" office:value-type="float" office:value="2">
            <text:p text:style-name="P39">2</text:p>
          </table:table-cell>
          <table:table-cell table:style-name="Table288.B2" office:value-type="string">
            <text:p text:style-name="Table_20_Contents">Semiannual</text:p>
          </table:table-cell>
        </table:table-row>
        <table:table-row>
          <table:table-cell table:style-name="Table288.A2" office:value-type="float" office:value="4">
            <text:p text:style-name="P39">4</text:p>
          </table:table-cell>
          <table:table-cell table:style-name="Table288.B2" office:value-type="string">
            <text:p text:style-name="Table_20_Contents">Quarterly</text:p>
          </table:table-cell>
        </table:table-row>
      </table:table>
      <text:p text:style-name="Text_20_body"><text:span text:style-name="T32"><text:line-break/></text:span><text:span text:style-name="Label">Semantics:</text:span> Calculates the number of days in the coupon period containing the settlement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P20"><text:span text:style-name="Label"><text:span text:style-name="T23">See also</text:span></text:span><text:span text:style-name="Label"> </text:span><text:span text:style-name="T23">COUPDAYBS</text:span> <text:reference-ref text:reference-format="chapter" text:ref-name="COUPDAYBS">6.12.5</text:reference-ref> <text:span text:style-name="T23">, </text:span><text:span text:style-name="T23">COUPDAYSNC</text:span> <text:reference-ref text:reference-format="chapter" text:ref-name="COUPDAYSNC">6.12.7</text:reference-ref> <text:span text:style-name="T23">, </text:span><text:span text:style-name="T23">COUPNCD</text:span> <text:reference-ref text:reference-format="chapter" text:ref-name="COUPNCD">6.12.7</text:reference-ref> <text:span text:style-name="T23">, </text:span><text:span text:style-name="T5">COUPNUM</text:span> <text:reference-ref text:reference-format="chapter" text:ref-name="COUPNUM">6.12.9</text:reference-ref> <text:span text:style-name="T23">, </text:span><text:span text:style-name="T23">COUPPCD</text:span> <text:reference-ref text:reference-format="chapter" text:ref-name="COUPPCD">6.12.10</text:reference-ref></text:p>
      <text:h text:style-name="Heading_20_3" text:outline-level="3"><text:bookmark text:name="__RefHeading__1018244_715980110"/><text:reference-mark-start text:name="COUPDAYSNC"/><text:reference-mark-start text:name="COUPNCD"/>COUPDAYSNC<text:bookmark-end text:name="__RefHeading__1018244_715980110"/><text:reference-mark-end text:name="COUPNCD"/><text:reference-mark-end text:name="COUPDAYSNC"/></text:h>
      <text:p text:style-name="Text_20_body"><text:span text:style-name="Label">Summary:</text:span> Calculates the number of days between a settlement date and the next coupon date.</text:p>
      <text:p text:style-name="Text_20_body"><text:span text:style-name="Label">Syntax:</text:span> COUPDAYNC(<text:span text:style-name="T32"> 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10" text:name="Table" text:formula="ooow:Table+1" style:num-format="1">11</text:sequence> - COUPDAYSNC</text:p>
      <table:table table:name="Table333" table:style-name="Table333">
        <table:table-column table:style-name="Table333.A"/>
        <table:table-column table:style-name="Table333.B"/>
        <table:table-header-rows>
          <table:table-row>
            <table:table-cell table:style-name="Table333.A1" office:value-type="string">
              <text:p text:style-name="Table_20_Heading">frequency</text:p>
            </table:table-cell>
            <table:table-cell table:style-name="Table333.B1" office:value-type="string">
              <text:p text:style-name="Table_20_Heading">Frequency of coupon payments</text:p>
            </table:table-cell>
          </table:table-row>
        </table:table-header-rows>
        <table:table-row>
          <table:table-cell table:style-name="Table333.A2" office:value-type="float" office:value="1">
            <text:p text:style-name="P39">1</text:p>
          </table:table-cell>
          <table:table-cell table:style-name="Table333.B2" office:value-type="string">
            <text:p text:style-name="Table_20_Contents">Annual</text:p>
          </table:table-cell>
        </table:table-row>
        <table:table-row>
          <table:table-cell table:style-name="Table333.A2" office:value-type="float" office:value="2">
            <text:p text:style-name="P39">2</text:p>
          </table:table-cell>
          <table:table-cell table:style-name="Table333.B2" office:value-type="string">
            <text:p text:style-name="Table_20_Contents">Semiannual</text:p>
          </table:table-cell>
        </table:table-row>
        <table:table-row>
          <table:table-cell table:style-name="Table333.A2" office:value-type="float" office:value="4">
            <text:p text:style-name="P39">4</text:p>
          </table:table-cell>
          <table:table-cell table:style-name="Table333.B2"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P20"><text:span text:style-name="Label"><text:span text:style-name="T23">See also</text:span></text:span><text:span text:style-name="Label"> </text:span><text:span text:style-name="T23">COUPDAYBS</text:span> <text:reference-ref text:reference-format="chapter" text:ref-name="COUPDAYBS">6.12.5</text:reference-ref> <text:span text:style-name="T23">, </text:span><text:span text:style-name="T23">COUPDAYS</text:span> <text:reference-ref text:reference-format="chapter" text:ref-name="COUPDAYS">6.12.6</text:reference-ref> <text:span text:style-name="T23">, </text:span><text:span text:style-name="T23">COUPNCD</text:span> <text:reference-ref text:reference-format="chapter" text:ref-name="COUPNCD">6.12.7</text:reference-ref> <text:span text:style-name="T23">, </text:span><text:span text:style-name="T5">COUPNUM</text:span> <text:reference-ref text:reference-format="chapter" text:ref-name="COUPNUM">6.12.9</text:reference-ref> <text:span text:style-name="T23">, </text:span><text:span text:style-name="T23">COUPPCD</text:span> <text:reference-ref text:reference-format="chapter" text:ref-name="COUPPCD">6.12.10</text:reference-ref></text:p>
      <text:h text:style-name="Heading_20_3" text:outline-level="3"><text:bookmark text:name="__RefHeading__1018246_715980110"/>COUPNCD<text:bookmark-end text:name="__RefHeading__1018246_715980110"/></text:h>
      <text:p text:style-name="Text_20_body"><text:span text:style-name="Label">Summary:</text:span> Calculates the next coupon date following a settlement.</text:p>
      <text:p text:style-name="Text_20_body"><text:soft-page-break/><text:span text:style-name="Label">Syntax:</text:span> COUPNCD(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Date</text:p>
      <text:p text:style-name="Text_20_body"><text:span text:style-name="Label">Constraints:</text:span> <text:span text:style-name="T32">settlement</text:span> &lt; <text:span text:style-name="T32">maturity</text:span></text:p>
      <text:p text:style-name="Text_20_body"><text:span text:style-name="T32">frequency </text:span>is the number of coupon payments per year. <text:span text:style-name="T32">frequency</text:span> is one of the following values:</text:p>
      <text:p text:style-name="Table">Table <text:sequence text:ref-name="refTable11" text:name="Table" text:formula="ooow:Table+1" style:num-format="1">12</text:sequence> - COUPNCD</text:p>
      <table:table table:name="Table336" table:style-name="Table336">
        <table:table-column table:style-name="Table336.A"/>
        <table:table-column table:style-name="Table336.B"/>
        <table:table-header-rows>
          <table:table-row>
            <table:table-cell table:style-name="Table336.A1" office:value-type="string">
              <text:p text:style-name="Table_20_Heading">frequency</text:p>
            </table:table-cell>
            <table:table-cell table:style-name="Table336.B1" office:value-type="string">
              <text:p text:style-name="Table_20_Heading">Frequency of coupon payments</text:p>
            </table:table-cell>
          </table:table-row>
        </table:table-header-rows>
        <table:table-row>
          <table:table-cell table:style-name="Table336.A2" office:value-type="float" office:value="1">
            <text:p text:style-name="P39">1</text:p>
          </table:table-cell>
          <table:table-cell table:style-name="Table336.B2" office:value-type="string">
            <text:p text:style-name="Table_20_Contents">Annual</text:p>
          </table:table-cell>
        </table:table-row>
        <table:table-row>
          <table:table-cell table:style-name="Table336.A2" office:value-type="float" office:value="2">
            <text:p text:style-name="P39">2</text:p>
          </table:table-cell>
          <table:table-cell table:style-name="Table336.B2" office:value-type="string">
            <text:p text:style-name="Table_20_Contents">Semiannual</text:p>
          </table:table-cell>
        </table:table-row>
        <table:table-row>
          <table:table-cell table:style-name="Table336.A2" office:value-type="float" office:value="4">
            <text:p text:style-name="P39">4</text:p>
          </table:table-cell>
          <table:table-cell table:style-name="Table336.B2" office:value-type="string">
            <text:p text:style-name="Table_20_Contents">Quarterly</text:p>
          </table:table-cell>
        </table:table-row>
      </table:table>
      <text:p text:style-name="Text_20_body"><text:span text:style-name="T32"><text:line-break/></text:span><text:span text:style-name="Label"><text:span text:style-name="T6">Semantics:</text:span></text:span><text:span text:style-name="Label"> </text:span><text:span text:style-name="T3">Calculates the next coupon date after the </text:span><text:span text:style-name="T6">settlement</text:span> <text:span text:style-name="T3">date based on the </text:span><text:span text:style-name="T6">maturity</text:span> <text:span text:style-name="T3">(expiration) date of the asset, the </text:span><text:span text:style-name="T6">frequency</text:span> <text:span text:style-name="T3">of coupon payments and the day-count </text:span><text:span text:style-name="T6">basis</text:span><text:span text:style-name="T3">.</text:span></text:p>
      <text:p text:style-name="Text_20_body"><text:span text:style-name="T3">Basis indicates the day-count convention to use in the calculation. </text:span><text:span text:style-name="T3"><text:reference-ref text:reference-format="chapter" text:ref-name="Basis">4.11.7</text:reference-ref></text:span></text:p>
      <text:h text:style-name="Heading_20_3" text:outline-level="3"><text:bookmark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text:span text:style-name="T23">settlement and maturity dat</text:span>es.</text:p>
      <text:p text:style-name="Text_20_body"><text:span text:style-name="Label">Syntax:</text:span> COUPNUM(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frequency is the number of coupon payments per year. frequency is one of the following values:</text:p>
      <text:p text:style-name="Table">Table <text:sequence text:ref-name="refTable12" text:name="Table" text:formula="ooow:Table+1" style:num-format="1">13</text:sequence> - COUPNUM</text:p>
      <table:table table:name="Table339" table:style-name="Table339">
        <table:table-column table:style-name="Table339.A"/>
        <table:table-column table:style-name="Table339.B"/>
        <table:table-header-rows>
          <table:table-row>
            <table:table-cell table:style-name="Table339.A1" office:value-type="string">
              <text:p text:style-name="Table_20_Heading">frequency</text:p>
            </table:table-cell>
            <table:table-cell table:style-name="Table339.B1" office:value-type="string">
              <text:p text:style-name="Table_20_Heading">Frequency of coupon payments</text:p>
            </table:table-cell>
          </table:table-row>
        </table:table-header-rows>
        <table:table-row>
          <table:table-cell table:style-name="Table339.A2" office:value-type="float" office:value="1">
            <text:p text:style-name="P39">1</text:p>
          </table:table-cell>
          <table:table-cell table:style-name="Table339.B2" office:value-type="string">
            <text:p text:style-name="Table_20_Contents">Annual</text:p>
          </table:table-cell>
        </table:table-row>
        <table:table-row>
          <table:table-cell table:style-name="Table339.A2" office:value-type="float" office:value="2">
            <text:p text:style-name="P39">2</text:p>
          </table:table-cell>
          <table:table-cell table:style-name="Table339.B2" office:value-type="string">
            <text:p text:style-name="Table_20_Contents">Semiannual</text:p>
          </table:table-cell>
        </table:table-row>
        <table:table-row>
          <table:table-cell table:style-name="Table339.A2" office:value-type="float" office:value="4">
            <text:p text:style-name="P39">4</text:p>
          </table:table-cell>
          <table:table-cell table:style-name="Table339.B2" office:value-type="string">
            <text:p text:style-name="Table_20_Contents">Quarterly</text:p>
          </table:table-cell>
        </table:table-row>
      </table:table>
      <text:p text:style-name="Text_20_body"><text:span text:style-name="T32"><text:line-break/></text:span><text:span text:style-name="Label"><text:span text:style-name="T6">Semantics:</text:span></text:span><text:span text:style-name="Label"> </text:span><text:span text:style-name="T3">Calculates the number of coupons in the interval between the </text:span><text:span text:style-name="T6">settlement</text:span> <text:span text:style-name="T3">and the </text:span><text:span text:style-name="T6">maturity</text:span> <text:span text:style-name="T3">(expiration) date of the asset, the </text:span><text:span text:style-name="T6">frequency</text:span> <text:span text:style-name="T3">of coupon payments and the day-count </text:span><text:span text:style-name="T6">basis</text:span><text:span text:style-name="T3">.</text:span></text:p>
      <text:p text:style-name="Text_20_body"><text:span text:style-name="T3">Basis indicates the day-count convention to use in the calculation. </text:span><text:span text:style-name="T3"><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 text:name="__RefHeading__1018250_715980110"/><text:soft-page-break/><text:reference-mark-start text:name="COUPPCD"/>COUPPCD<text:bookmark-end text:name="__RefHeading__1018250_715980110"/><text:reference-mark-end text:name="COUPPCD"/></text:h>
      <text:p text:style-name="Text_20_body"><text:span text:style-name="Label">Summary:</text:span> Calculates the next coupon date prior a <text:span text:style-name="T23">settlement</text:span>.</text:p>
      <text:p text:style-name="Text_20_body"><text:span text:style-name="Label">Syntax:</text:span> COUPPCD(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Date</text:p>
      <text:p text:style-name="Text_20_body"><text:span text:style-name="Label">Constraints:</text:span> <text:span text:style-name="T32">settlement</text:span> &lt; <text:span text:style-name="T32">maturity</text:span></text:p>
      <text:p text:style-name="Text_20_body"><text:span text:style-name="T32">frequency </text:span>is the number of coupon payments per year. <text:span text:style-name="T32">frequency</text:span> is one of the following values:</text:p>
      <text:p text:style-name="Table">Table <text:sequence text:ref-name="refTable13" text:name="Table" text:formula="ooow:Table+1" style:num-format="1">14</text:sequence> - COUPPCD</text:p>
      <table:table table:name="Table342" table:style-name="Table342">
        <table:table-column table:style-name="Table342.A"/>
        <table:table-column table:style-name="Table342.B"/>
        <table:table-header-rows>
          <table:table-row>
            <table:table-cell table:style-name="Table342.A1" office:value-type="string">
              <text:p text:style-name="Table_20_Heading">frequency</text:p>
            </table:table-cell>
            <table:table-cell table:style-name="Table342.B1" office:value-type="string">
              <text:p text:style-name="Table_20_Heading">Frequency of coupon payments</text:p>
            </table:table-cell>
          </table:table-row>
        </table:table-header-rows>
        <table:table-row>
          <table:table-cell table:style-name="Table342.A2" office:value-type="float" office:value="1">
            <text:p text:style-name="P39">1</text:p>
          </table:table-cell>
          <table:table-cell table:style-name="Table342.B2" office:value-type="string">
            <text:p text:style-name="Table_20_Contents">Annual</text:p>
          </table:table-cell>
        </table:table-row>
        <table:table-row>
          <table:table-cell table:style-name="Table342.A2" office:value-type="float" office:value="2">
            <text:p text:style-name="P39">2</text:p>
          </table:table-cell>
          <table:table-cell table:style-name="Table342.B2" office:value-type="string">
            <text:p text:style-name="Table_20_Contents">Semiannual</text:p>
          </table:table-cell>
        </table:table-row>
        <table:table-row>
          <table:table-cell table:style-name="Table342.A2" office:value-type="float" office:value="4">
            <text:p text:style-name="P39">4</text:p>
          </table:table-cell>
          <table:table-cell table:style-name="Table342.B2" office:value-type="string">
            <text:p text:style-name="Table_20_Contents">Quarterly</text:p>
          </table:table-cell>
        </table:table-row>
      </table:table>
      <text:p text:style-name="Text_20_body"><text:span text:style-name="T32"><text:line-break/></text:span><text:span text:style-name="Label"><text:span text:style-name="T6">Semantics:</text:span></text:span><text:span text:style-name="Label"> </text:span><text:span text:style-name="T3">Calculates the next coupon date prior to the </text:span><text:span text:style-name="T6">settlement</text:span> <text:span text:style-name="T3">date based on the </text:span><text:span text:style-name="T6">maturity</text:span> <text:span text:style-name="T3">(expiration) date of the asset, the </text:span><text:span text:style-name="T6">frequency</text:span> <text:span text:style-name="T3">of coupon payments and the day-count </text:span><text:span text:style-name="T6">basis</text:span><text:span text:style-name="T3">.</text:span></text:p>
      <text:p text:style-name="Text_20_body"><text:span text:style-name="T3">Basis indicates the day-count convention to use in the calculation. </text:span><text:span text:style-name="T3"><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2">COUPNUM</text:span> <text:reference-ref text:reference-format="chapter" text:ref-name="COUPNUM">6.12.9</text:reference-ref></text:p>
      <text:h text:style-name="Heading_20_3" text:outline-level="3"><text:bookmark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T32">Number</text:span> rate ; <text:span text:style-name="T32">Number</text:span> periods ; <text:span text:style-name="T32">Number</text:span> value ; <text:span text:style-name="T32">Integer</text:span> start ; <text:span text:style-name="T32">Integer</text:span> end ; <text:span text:style-name="T32">Integer</text:span> type )</text:p>
      <text:p text:style-name="Text_20_body"><text:span text:style-name="Label">Returns:</text:span> Currency</text:p>
      <text:p text:style-name="Text_20_body"><text:span text:style-name="Label">Constraints:</text:span> <text:span text:style-name="T32">rate</text:span> &gt; 0; <text:span text:style-name="T32">value</text:span><text:span text:style-name="T23"> &gt; 0; 1 &lt;= </text:span><text:span text:style-name="T32">start</text:span><text:span text:style-name="T23"> &lt;= </text:span><text:span text:style-name="T32">end</text:span><text:span text:style-name="T23"> &lt;= </text:span><text:span text:style-name="T32">periods</text:span></text:p>
      <text:p text:style-name="Text_20_body"><text:span text:style-name="T32">type</text:span> is one of the following values:</text:p>
      <text:p text:style-name="Table">Table <text:sequence text:ref-name="refTable14" text:name="Table" text:formula="ooow:Table+1" style:num-format="1">15</text:sequence> - CUMIPMT</text:p>
      <table:table table:name="Table345" table:style-name="Table345">
        <table:table-column table:style-name="Table345.A"/>
        <table:table-column table:style-name="Table345.B"/>
        <table:table-header-rows>
          <table:table-row>
            <table:table-cell table:style-name="Table345.A1" office:value-type="string">
              <text:p text:style-name="Table_20_Heading">type</text:p>
            </table:table-cell>
            <table:table-cell table:style-name="Table345.B1" office:value-type="string">
              <text:p text:style-name="Table_20_Heading">Maturity date</text:p>
            </table:table-cell>
          </table:table-row>
        </table:table-header-rows>
        <table:table-row>
          <table:table-cell table:style-name="Table345.A2" office:value-type="string">
            <text:p text:style-name="P39">0</text:p>
          </table:table-cell>
          <table:table-cell table:style-name="Table345.B2" office:value-type="string">
            <text:p text:style-name="Table_20_Contents">due at the end</text:p>
          </table:table-cell>
        </table:table-row>
        <table:table-row>
          <table:table-cell table:style-name="Table345.A2" office:value-type="string">
            <text:p text:style-name="P39">1</text:p>
          </table:table-cell>
          <table:table-cell table:style-name="Table345.B2" office:value-type="string">
            <text:p text:style-name="Table_20_Contents">due at the beginning</text:p>
          </table:table-cell>
        </table:table-row>
      </table:table>
      <text:p text:style-name="P8"><text:span text:style-name="Label">Semantics:</text:span> <text:span text:style-name="T23">Calculates the cumulative interest payment.</text:span></text:p>
      <text:p text:style-name="P9"><text:span text:style-name="T32">rate</text:span><text:tab/><text:tab/>The interest rate per period.<text:line-break/><text:span text:style-name="T32">periods</text:span><text:tab/><text:tab/>The number of periods.<text:line-break/><text:span text:style-name="T32">value</text:span><text:tab/><text:tab/>The current value of the loan.<text:line-break/><text:span text:style-name="T32">start</text:span><text:tab/><text:tab/>The starting period.<text:line-break/><text:span text:style-name="T32">end</text:span><text:tab/><text:tab/>The end period.<text:line-break/><text:span text:style-name="T32">type</text:span><text:tab/><text:tab/>The maturity date, the beginning or the end of a period.</text:p>
      <text:p text:style-name="Formula"><text:soft-page-break/><draw:frame draw:style-name="fr5" draw:name="Object113" text:anchor-type="as-char" svg:width="3.9783in" svg:height="0.472in" draw:z-index="179"><draw:object xlink:href="./Object 108" xlink:type="simple" xlink:show="embed" xlink:actuate="onLoad"/><draw:image xlink:href="./ObjectReplacements/Object 108" xlink:type="simple" xlink:show="embed" xlink:actuate="onLoad"/></draw:frame></text:p>
      <text:p text:style-name="P12"><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3">Calculates a cumulative principal payment.</text:span></text:p>
      <text:p text:style-name="Text_20_body"><text:span text:style-name="Label">Syntax:</text:span> CUMPRINC( <text:span text:style-name="T32">Number</text:span> rate ; <text:span text:style-name="T32">Number</text:span> periods ; <text:span text:style-name="T32">Number</text:span> value ; <text:span text:style-name="T32">Integer</text:span> start ; <text:span text:style-name="T32">Integer</text:span> end ; <text:span text:style-name="T32">Integer</text:span> type )</text:p>
      <text:p text:style-name="Text_20_body"><text:span text:style-name="Label">Returns:</text:span> Currency</text:p>
      <text:p text:style-name="Text_20_body"><text:span text:style-name="Label">Constraints:</text:span> <text:span text:style-name="T32">type</text:span> is one of the following values:</text:p>
      <text:p text:style-name="Table">Table <text:sequence text:ref-name="refTable15" text:name="Table" text:formula="ooow:Table+1" style:num-format="1">16</text:sequence> - CUMPRINC</text:p>
      <table:table table:name="Table366" table:style-name="Table366">
        <table:table-column table:style-name="Table366.A"/>
        <table:table-column table:style-name="Table366.B"/>
        <table:table-header-rows>
          <table:table-row>
            <table:table-cell table:style-name="Table366.A1" office:value-type="string">
              <text:p text:style-name="Table_20_Heading">type</text:p>
            </table:table-cell>
            <table:table-cell table:style-name="Table366.B1" office:value-type="string">
              <text:p text:style-name="Table_20_Heading">Maturity date</text:p>
            </table:table-cell>
          </table:table-row>
        </table:table-header-rows>
        <table:table-row>
          <table:table-cell table:style-name="Table366.A2" office:value-type="string">
            <text:p text:style-name="P39">0</text:p>
          </table:table-cell>
          <table:table-cell table:style-name="Table366.B2" office:value-type="string">
            <text:p text:style-name="Table_20_Contents">due at the end</text:p>
          </table:table-cell>
        </table:table-row>
        <table:table-row>
          <table:table-cell table:style-name="Table366.A2" office:value-type="string">
            <text:p text:style-name="P39">1</text:p>
          </table:table-cell>
          <table:table-cell table:style-name="Table366.B2" office:value-type="string">
            <text:p text:style-name="Table_20_Contents">due at the beginning</text:p>
          </table:table-cell>
        </table:table-row>
      </table:table>
      <text:p text:style-name="P8"><text:span text:style-name="Label">Semantics:</text:span> <text:span text:style-name="T23">Calculates the cumulative principal payment.</text:span></text:p>
      <text:p text:style-name="P9"><text:span text:style-name="T32">rate</text:span><text:tab/><text:tab/>The interest rate per period.<text:line-break/><text:span text:style-name="T32">periods</text:span><text:tab/><text:tab/>The number of periods.<text:line-break/><text:span text:style-name="T32">value</text:span><text:tab/><text:tab/>The current value of the loan.<text:line-break/><text:span text:style-name="T32">start</text:span><text:tab/><text:tab/>The starting period.<text:line-break/><text:span text:style-name="T32">end</text:span><text:tab/><text:tab/>The end period.<text:line-break/><text:span text:style-name="T32">type</text:span><text:tab/><text:tab/>The maturity date, the beginning or the end of a period.</text:p>
      <text:p text:style-name="Formula"><draw:frame draw:style-name="fr5" draw:name="Object111" text:anchor-type="as-char" svg:width="4.1083in" svg:height="0.472in" draw:z-index="180"><draw:object xlink:href="./Object 109" xlink:type="simple" xlink:show="embed" xlink:actuate="onLoad"/><draw:image xlink:href="./ObjectReplacements/Object 109" xlink:type="simple" xlink:show="embed" xlink:actuate="onLoad"/></draw:frame></text:p>
      <text:p text:style-name="Text_20_body"><text:span text:style-name="Label">See also</text:span> <text:span text:style-name="T2">PPMT</text:span> <text:reference-ref text:reference-format="chapter" text:ref-name="PPMT">6.12.37</text:reference-ref> <text:span text:style-name="T2">, </text:span><text:span text:style-name="T2">CUMIPMT</text:span> <text:reference-ref text:reference-format="chapter" text:ref-name="CUMIPMT">6.12.11</text:reference-ref></text:p>
      <text:h text:style-name="Heading_20_3" text:outline-level="3"><text:bookmark text:name="__RefHeading__1018256_715980110"/><text:reference-mark-start text:name="DB"/>DB<text:bookmark-end text:name="__RefHeading__1018256_715980110"/><text:reference-mark-end text:name="DB"/></text:h>
      <text:p text:style-name="Text_20_body"><text:span text:style-name="Label">Summary:</text:span> <text:span text:style-name="T49">Compute the depreciation allowance of an asset.</text:span></text:p>
      <text:p text:style-name="P55"><text:span text:style-name="Label">Syntax:</text:span> DB( <text:span text:style-name="T31">Number</text:span> cost ; <text:span text:style-name="T31">Number</text:span> salvage ; <text:span text:style-name="T31">Integer</text:span> lifeTime ; <text:span text:style-name="T31">Number</text:span> period [ ; <text:span text:style-name="T31">Number</text:span> month = 12 ] )</text:p>
      <text:p text:style-name="P55"><text:span text:style-name="Label">Returns:</text:span> Currency</text:p>
      <text:p text:style-name="P56"><text:span text:style-name="Label">Constraints:</text:span> cost &gt; 0, salvage &gt;= 0, lifetime &gt;0; period &gt; 0; 0 &lt; month &lt; 13</text:p>
      <text:p text:style-name="Text_20_body"><text:span text:style-name="Label">Semantics:</text:span> <text:span text:style-name="T50">Calculate the depreciation allowance of an asset with an initial value of </text:span><text:span text:style-name="T51">cost</text:span><text:span text:style-name="T50">, an expected useful </text:span><text:span text:style-name="T51">lifeTime</text:span><text:span text:style-name="T50">, and a final </text:span><text:span text:style-name="T51">salvage</text:span><text:span text:style-name="T50"> value at a specified </text:span><text:span text:style-name="T51">period </text:span><text:span text:style-name="T50">of time, using the fixed-declining balance method. </text:span>The parameters are:</text:p>
      <text:list xml:id="list29537180" text:continue-list="list29544644" text:style-name="BulletedList">
        <text:list-item text:start-value="1">
          <text:p text:style-name="Bullet_20_List"><text:span text:style-name="T32">cost</text:span>: the total amount paid for the asset.</text:p>
        </text:list-item>
        <text:list-item>
          <text:p text:style-name="Bullet_20_List"><text:span text:style-name="T32">salvage</text:span>: the salvage value at the end of the <text:span text:style-name="T32">lifeTime</text:span>.</text:p>
        </text:list-item>
        <text:list-item>
          <text:p text:style-name="Bullet_20_List"><text:span text:style-name="T32">lifeTime</text:span>: the number of periods that the depreciation will occur over. A positive integer.</text:p>
        </text:list-item>
        <text:list-item>
          <text:p text:style-name="Bullet_20_List"><text:soft-page-break/><text:span text:style-name="T32">period</text:span>: <text:span text:style-name="T77">t</text:span><text:span text:style-name="T50">he time period for which you want to find the depreciation allowance, in the same units as lifeTime.</text:span></text:p>
        </text:list-item>
        <text:list-item>
          <text:p text:style-name="Bullet_20_List">month: (optional) the number of months in the first year of depreciation, assumed to be 12, if not specified. If a value is specified for <text:span text:style-name="T32">month</text:span>, <text:span text:style-name="T32">lifeTime</text:span> and <text:span text:style-name="T32">period</text:span> are assumed to be measured in years.</text:p>
        </text:list-item>
      </text:list>
      <text:p text:style-name="Text_20_body">The rate is calculated as follows:</text:p>
      <text:p text:style-name="Formula"><draw:frame draw:style-name="fr5" draw:name="Object119" text:anchor-type="as-char" svg:width="1.7417in" svg:height="0.4953in" draw:z-index="181"><draw:object xlink:href="./Object 110" xlink:type="simple" xlink:show="embed" xlink:actuate="onLoad"/><draw:image xlink:href="./ObjectReplacements/Object 110" xlink:type="simple" xlink:show="embed" xlink:actuate="onLoad"/></draw:frame></text:p>
      <text:p text:style-name="P13">and is rounded to 3 decimals.</text:p>
      <text:p text:style-name="P13">For the first period the residual value is</text:p>
      <text:p text:style-name="Formula"><draw:frame draw:style-name="fr5" draw:name="Object122" text:anchor-type="as-char" svg:width="2.0764in" svg:height="0.4701in" draw:z-index="182"><draw:object xlink:href="./Object 111" xlink:type="simple" xlink:show="embed" xlink:actuate="onLoad"/><draw:image xlink:href="./ObjectReplacements/Object 111" xlink:type="simple" xlink:show="embed" xlink:actuate="onLoad"/></draw:frame></text:p>
      <text:p text:style-name="P13">For all periods, where <text:span text:style-name="T32">period</text:span> &lt;= <text:span text:style-name="T32">lifeTime</text:span>, the residual value is calculated by</text:p>
      <text:p text:style-name="Formula"><draw:frame draw:style-name="fr5" draw:name="Object121" text:anchor-type="as-char" svg:width="2.3362in" svg:height="0.2272in" draw:z-index="183"><draw:object xlink:href="./Object 112" xlink:type="simple" xlink:show="embed" xlink:actuate="onLoad"/><draw:image xlink:href="./ObjectReplacements/Object 112" xlink:type="simple" xlink:show="embed" xlink:actuate="onLoad"/></draw:frame></text:p>
      <text:p text:style-name="P13">If <text:span text:style-name="T32">month</text:span> was specified, the residual value for the <text:span text:style-name="T23">period</text:span> after <text:span text:style-name="T32">lifeTime</text:span> becomes</text:p>
      <text:p text:style-name="Formula"><draw:frame draw:style-name="fr5" draw:name="Object123" text:anchor-type="as-char" svg:width="3.2965in" svg:height="0.5165in" draw:z-index="184"><draw:object xlink:href="./Object 113" xlink:type="simple" xlink:show="embed" xlink:actuate="onLoad"/><draw:image xlink:href="./ObjectReplacements/Object 113" xlink:type="simple" xlink:show="embed" xlink:actuate="onLoad"/></draw:frame></text:p>
      <text:p text:style-name="P13">The depreciation allowance for the first period is</text:p>
      <text:p text:style-name="Formula"><draw:frame draw:style-name="fr5" draw:name="Object118" text:anchor-type="as-char" svg:width="1.35in" svg:height="0.2272in" draw:z-index="185"><draw:object xlink:href="./Object 114" xlink:type="simple" xlink:show="embed" xlink:actuate="onLoad"/><draw:image xlink:href="./ObjectReplacements/Object 114" xlink:type="simple" xlink:show="embed" xlink:actuate="onLoad"/></draw:frame></text:p>
      <text:p text:style-name="P13">For all other periods the allowance is calculated by</text:p>
      <text:p text:style-name="Formula"><draw:frame draw:style-name="fr2" draw:name="Object120" text:anchor-type="as-char" svg:width="2.3217in" svg:height="0.2272in" draw:z-index="186"><draw:object xlink:href="./Object 118" xlink:type="simple" xlink:show="embed" xlink:actuate="onLoad"/><draw:image xlink:href="./ObjectReplacements/Object 118" xlink:type="simple" xlink:show="embed" xlink:actuate="onLoad"/></draw:frame></text:p>
      <text:p text:style-name="P13">For all periods, where <text:span text:style-name="T35">period</text:span> &gt; <text:span text:style-name="T32">lifeTime</text:span> + 1 – INT(<text:span text:style-name="T32">month</text:span>/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text:p>
      <text:h text:style-name="Heading_20_3" text:outline-level="3"><text:bookmark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T31">Number</text:span> cost ; <text:span text:style-name="T31">Number</text:span> salvage ; <text:span text:style-name="T32">Number</text:span> lifeTime ; <text:span text:style-name="T31">Number</text:span> period [ ; <text:span text:style-name="T31">Number</text:span> declinationFactor = 2 ] )</text:p>
      <text:p text:style-name="Text_20_body"><text:span text:style-name="Label">Returns:</text:span> Currency</text:p>
      <text:p text:style-name="Text_20_body"><text:span text:style-name="Label">Constraints:</text:span> cost &gt;= 0, salvage &gt;= 0, salvage &lt;= cost, 1 &lt;= period &lt;= lifeTime, declinationFactor &gt; 0</text:p>
      <text:p text:style-name="Text_20_body"><text:span text:style-name="Label">Semantics:</text:span> Compute the amount of depreciation of an asset at a given period of time. The parameters are:</text:p>
      <text:list xml:id="list29551821" text:continue-list="list29537180" text:style-name="BulletedList">
        <text:list-item text:start-value="1">
          <text:p text:style-name="Bullet_20_List"><text:span text:style-name="T32">cost</text:span>: the total amount paid for the asset.</text:p>
        </text:list-item>
        <text:list-item>
          <text:p text:style-name="Bullet_20_List"><text:span text:style-name="T32">salvage</text:span>: the salvage value at the end of the LifeTime</text:p>
        </text:list-item>
        <text:list-item>
          <text:p text:style-name="Bullet_20_List"><text:soft-page-break/><text:span text:style-name="T32">lifeTime</text:span>: the number of periods that the depreciation will occur over.</text:p>
        </text:list-item>
        <text:list-item>
          <text:p text:style-name="Bullet_20_List"><text:span text:style-name="T32">period</text:span>: the period for which a depreciation value is specified.</text:p>
        </text:list-item>
        <text:list-item>
          <text:p text:style-name="Bullet_20_List"><text:span text:style-name="T32">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T32">declinationFactor</text:span> = 2 this is the double-declining-balance method (because it is double the straight-line rate that would depreciate the asset to zero). The rate is given by:</text:p>
      <text:p text:style-name="Formula"><draw:frame draw:style-name="fr5" draw:name="Object140" text:anchor-type="as-char" svg:width="1.7598in" svg:height="0.3953in" draw:z-index="187"><draw:object xlink:href="./Object 153" xlink:type="simple" xlink:show="embed" xlink:actuate="onLoad"/><draw:image xlink:href="./ObjectReplacements/Object 153" xlink:type="simple" xlink:show="embed" xlink:actuate="onLoad"/></draw:frame></text:p>
      <text:p text:style-name="P6">The depreciation each period is calculated as</text:p>
      <text:p text:style-name="Text_20_body"><text:span text:style-name="T10">depreciation_of_period = MIN( book_value_at_start_of_ period * </text:span><text:span text:style-name="T71">rate</text:span><text:span text:style-name="T10">; book_value_at_start_of_ period - </text:span><text:span text:style-name="T17">salvage</text:span><text:span text:style-name="T10"> )</text:span></text:p>
      <text:p text:style-name="Text_20_body"><text:span text:style-name="T10">Thus the asset depreciates at </text:span><text:span text:style-name="T17">rate</text:span><text:span text:style-name="T10"> until the book value is </text:span><text:span text:style-name="T17">salvage</text:span><text:span text:style-name="T71"> value</text:span><text:span text:style-name="T10">.</text:span></text:p>
      <text:p text:style-name="Formula"><draw:frame draw:style-name="fr5" draw:name="Object54" text:anchor-type="as-char" svg:width="4.4354in" svg:height="0.4484in" draw:z-index="188"><draw:object xlink:href="./Object 57" xlink:type="simple" xlink:show="embed" xlink:actuate="onLoad"/><draw:image xlink:href="./ObjectReplacements/Object 57" xlink:type="simple" xlink:show="embed" xlink:actuate="onLoad"/></draw:frame></text:p>
      <text:p text:style-name="Text_20_body"><text:span text:style-name="T10">To allow also non-integer </text:span><text:span text:style-name="T17">period</text:span><text:span text:style-name="T10"> values this algorithm may be used:</text:span></text:p>
      <text:p text:style-name="Formula"><draw:frame draw:style-name="fr5" draw:name="Object153" text:anchor-type="as-char" svg:width="2.3772in" svg:height="4.898in" draw:z-index="189"><draw:object xlink:href="./Object 182" xlink:type="simple" xlink:show="embed" xlink:actuate="onLoad"/><draw:image xlink:href="./ObjectReplacements/Object 182" xlink:type="simple" xlink:show="embed" xlink:actuate="onLoad"/></draw:frame></text:p>
      <text:p text:style-name="P46"><text:soft-page-break/>If period is an Integer number, the relation between DDB and VDB is:<text:line-break/>DDB( <text:span text:style-name="T32">cost</text:span> ; <text:span text:style-name="T32">salvage</text:span> ; <text:span text:style-name="T32">lifeTime</text:span> ; <text:span text:style-name="T32">period</text:span> ; <text:span text:style-name="T32">declinationFactor</text:span> )<text:line-break/>equals<text:line-break/>VDB( <text:span text:style-name="T32">cost</text:span> ; <text:span text:style-name="T32">salvage</text:span> ; <text:span text:style-name="T32">lifeTime</text:span> ; <text:span text:style-name="T32">period</text:span> - 1 ; <text:span text:style-name="T32">period</text:span> ; <text:span text:style-name="T32">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text:p>
      <text:h text:style-name="Heading_20_3" text:outline-level="3"><text:bookmark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DateParam settlement ; DateParam maturity ; <text:span text:style-name="T32">Number</text:span> price ; <text:span text:style-name="T32">Number</text:span> redemption [ ; <text:span text:style-name="T32">Basis</text:span> basis = 0 ] )</text:p>
      <text:p text:style-name="Text_20_body"><text:span text:style-name="Label">Returns:</text:span> Percentage</text:p>
      <text:p text:style-name="Text_20_body"><text:span text:style-name="Label">Constraints:</text:span> <text:span text:style-name="T32">settlement</text:span> &lt; <text:span text:style-name="T32">maturity</text:span></text:p>
      <text:p text:style-name="Text_20_body"><text:span text:style-name="Label"><text:span text:style-name="T1">Semantics:</text:span></text:span><text:span text:style-name="T6"> Calculates the discount rate of a security.</text:span></text:p>
      <text:p text:style-name="P9">settlement<text:tab/>The settlement date of the security.<text:line-break/>maturity<text:tab/><text:tab/>The maturity date.<text:line-break/>price<text:tab/><text:tab/>The price of the security.<text:line-break/>redemption<text:tab/>The redemption value of the security.<text:line-break/>basis<text:tab/><text:tab/>Basis indicates the day-count convention to use in the calculation. <text:reference-ref text:reference-format="chapter" text:ref-name="Basis">4.11.7</text:reference-ref></text:p>
      <text:p text:style-name="Formula"><draw:frame draw:style-name="fr5" draw:name="Object114" text:anchor-type="as-char" svg:width="3.3508in" svg:height="0.75in" draw:z-index="190"><draw:object xlink:href="./Object 122" xlink:type="simple" xlink:show="embed" xlink:actuate="onLoad"/><draw:image xlink:href="./ObjectReplacements/Object 122" xlink:type="simple" xlink:show="embed" xlink:actuate="onLoad"/></draw:frame></text:p>
      <text:p text:style-name="P12"><text:span text:style-name="Label">See also</text:span> YEARFRAC <text:reference-ref text:reference-format="chapter" text:ref-name="YEARFRAC">6.10.24</text:reference-ref></text:p>
      <text:h text:style-name="Heading_20_3" text:outline-level="3"><text:bookmark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T32">Number</text:span> fractional ; <text:span text:style-name="T32">Integer</text:span> denominator )</text:p>
      <text:p text:style-name="Text_20_body"><text:span text:style-name="Label">Returns:</text:span> Number</text:p>
      <text:p text:style-name="Text_20_body"><text:span text:style-name="Label">Constraints:</text:span> <text:span text:style-name="T32">denominator</text:span> &gt; 0</text:p>
      <text:p text:style-name="Text_20_body"><text:span text:style-name="Label"><text:span text:style-name="T1">Semantics:</text:span></text:span><text:span text:style-name="T6"> </text:span><text:span text:style-name="T3">Converts a fractional dollar representation into a decimal representation.</text:span></text:p>
      <text:p text:style-name="P8">fractional<text:span text:style-name="T23"><text:tab/>Decimal fraction.<text:line-break/></text:span>denominator<text:span text:style-name="T23"><text:tab/>Denominator of the fraction.</text:span></text:p>
      <text:p text:style-name="Formula"><draw:frame draw:style-name="fr5" draw:name="Object110" text:anchor-type="as-char" svg:width="4.8772in" svg:height="0.4252in" draw:z-index="191"><draw:object xlink:href="./Object 123" xlink:type="simple" xlink:show="embed" xlink:actuate="onLoad"/><draw:image xlink:href="./ObjectReplacements/Object 123" xlink:type="simple" xlink:show="embed" xlink:actuate="onLoad"/></draw:frame></text:p>
      <text:p text:style-name="Text_20_body"><text:span text:style-name="Label">See also</text:span><text:span text:style-name="T2"> </text:span><text:span text:style-name="T2">DOLLARFR</text:span> <text:reference-ref text:reference-format="chapter" text:ref-name="DOLLARFR">6.12.17</text:reference-ref> , TRUNC <text:reference-ref text:reference-format="chapter" text:ref-name="TRUNC">6.17.8</text:reference-ref></text:p>
      <text:h text:style-name="Heading_20_3" text:outline-level="3"><text:bookmark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T32">Number</text:span> decimal ; <text:span text:style-name="T32">Integer</text:span> denominator )</text:p>
      <text:p text:style-name="Text_20_body"><text:soft-page-break/><text:span text:style-name="Label">Returns:</text:span> Number</text:p>
      <text:p text:style-name="Text_20_body"><text:span text:style-name="Label">Constraints:</text:span> <text:span text:style-name="T32">denominator</text:span> &gt; 0</text:p>
      <text:p text:style-name="P8">Semantics:<text:span text:style-name="T23"> Converts a decimal dollar representation into a fractional representation.</text:span></text:p>
      <text:p text:style-name="P8">decimal<text:span text:style-name="T23"><text:tab/><text:tab/>Decimal number.<text:line-break/></text:span>denominator<text:span text:style-name="T23"><text:tab/>Denominator of the fraction.</text:span></text:p>
      <text:p text:style-name="Formula"><draw:frame draw:style-name="fr5" draw:name="Object112" text:anchor-type="as-char" svg:width="5.3457in" svg:height="0.2201in" draw:z-index="192"><draw:object xlink:href="./Object 124" xlink:type="simple" xlink:show="embed" xlink:actuate="onLoad"/><draw:image xlink:href="./ObjectReplacements/Object 124" xlink:type="simple" xlink:show="embed" xlink:actuate="onLoad"/></draw:frame></text:p>
      <text:p text:style-name="Text_20_body"><text:span text:style-name="Label">See also</text:span><text:span text:style-name="T2"> </text:span>DOLLARDE <text:reference-ref text:reference-format="chapter" text:ref-name="DOLLARDE">6.12.16</text:reference-ref>, <text:span text:style-name="T2">TRUNC</text:span> <text:reference-ref text:reference-format="chapter" text:ref-name="TRUNC">6.17.8</text:reference-ref></text:p>
      <text:h text:style-name="Heading_20_3" text:outline-level="3"><text:bookmark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T32">Date </text:span>Settlement ; <text:span text:style-name="T32">Date </text:span>Maturity ; <text:span text:style-name="T32">Number </text:span>Coupon ; <text:span text:style-name="T32">Number </text:span>Yield ; <text:span text:style-name="T32">Number </text:span>Frequency [ ; <text:span text:style-name="T32">Basis </text:span>Basis = 0 ] )</text:p>
      <text:p text:style-name="Text_20_body"><text:span text:style-name="Label">Returns:</text:span> <text:span text:style-name="T23">Number</text:span></text:p>
      <text:p text:style-name="Text_20_body"><text:span text:style-name="Label">Constraints:</text:span> Yield &gt;=0, Coupon &gt;= 0, Settlement &lt;= Maturity; Frequency = 1, 2, 4</text:p>
      <text:p text:style-name="Text_20_body"><text:span text:style-name="Label">Semantics:</text:span> Computes the Macaulay duration, given:</text:p>
      <text:p text:style-name="Text_20_body"><text:span text:style-name="T32">Settlement<text:tab/></text:span>the date of purchase of the security<text:span text:style-name="T32">Maturity</text:span><text:tab/><text:tab/>the date when the security matures</text:p>
      <text:p text:style-name="Text_20_body"><text:span text:style-name="T32">Coupon<text:tab/></text:span><text:tab/>the annual nominal rate of interest</text:p>
      <text:p text:style-name="Text_20_body"><text:span text:style-name="T32">Yield</text:span><text:tab/><text:tab/>the annual yield of the security</text:p>
      <text:p text:style-name="Text_20_body"><text:span text:style-name="T32">Frequency</text:span><text:tab/>number of interest payments per year</text:p>
      <text:p text:style-name="Text_20_body"><text:span text:style-name="T36">Basis</text:span><text:tab/><text:tab/>Basis indicates the day-count convention to use in the calculation. <text:reference-ref text:reference-format="chapter" text:ref-name="Basis">4.11.7</text:reference-ref></text:p>
      <text:p text:style-name="Text_20_body"><text:span text:style-name="Label">See also</text:span> MDURATION <text:reference-ref text:reference-format="chapter" text:ref-name="MDURATION">6.12.26</text:reference-ref></text:p>
      <text:h text:style-name="Heading_20_3" text:outline-level="3"><text:bookmark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T32">Number</text:span> rate ; <text:span text:style-name="T32">Integer</text:span> payments )</text:p>
      <text:p text:style-name="Text_20_body"><text:span text:style-name="Label">Returns:</text:span> Number</text:p>
      <text:p text:style-name="Text_20_body"><text:span text:style-name="Label">Constraints:</text:span> rate &gt;= 0; payments &gt; 0</text:p>
      <text:p text:style-name="P8">Semantics:<text:span text:style-name="T23">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p text:style-name="P10"><text:span text:style-name="T32">rate</text:span><text:tab/><text:tab/>The interest rate per period.<text:line-break/><text:span text:style-name="T32">payments</text:span><text:tab/>The number of payments per period.</text:p>
      <text:p text:style-name="Formula"><draw:frame draw:style-name="fr5" draw:name="Object109" text:anchor-type="as-char" svg:width="2.5134in" svg:height="0.4953in" draw:z-index="193"><draw:object xlink:href="./Object 126" xlink:type="simple" xlink:show="embed" xlink:actuate="onLoad"/><draw:image xlink:href="./ObjectReplacements/Object 126" xlink:type="simple" xlink:show="embed" xlink:actuate="onLoad"/></draw:frame></text:p>
      <text:p text:style-name="Text_20_body"><text:span text:style-name="Label">See also</text:span> <text:span text:style-name="T26">NOMINAL</text:span> <text:reference-ref text:reference-format="chapter" text:ref-name="NOMINAL">6.12.28</text:reference-ref></text:p>
      <text:h text:style-name="Heading_20_3" text:outline-level="3"><text:bookmark text:name="__RefHeading__1018270_715980110"/><text:soft-page-break/><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T31">Number</text:span> Rate ; <text:span text:style-name="T31">Number</text:span> Nper ; <text:span text:style-name="T31">Number</text:span> Payment [ ; [ <text:span text:style-name="T31">Number</text:span> Pv = 0 ] [ ; <text:span text:style-name="T31">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future value of an investment. The parameters are:</text:p>
      <text:list xml:id="list29547038" text:continue-list="list29551821"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Pv: the present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 for the equation this solves.</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T31">Number</text:span> Principal ; <text:span text:style-name="T32">NumberSequence</text:span> Schedule )</text:p>
      <text:p text:style-name="Text_20_body"><text:span text:style-name="Label">Returns:</text:span> Currency</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5" draw:name="Object190" text:anchor-type="as-char" svg:width="2.1535in" svg:height="0.4484in" draw:z-index="194"><draw:object xlink:href="./Object 190" xlink:type="simple" xlink:show="embed" xlink:actuate="onLoad"/><draw:image xlink:href="./ObjectReplacements/Object 190" xlink:type="simple" xlink:show="embed" xlink:actuate="onLoad"/></draw:frame></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T32">Date</text:span> Settlement ; <text:span text:style-name="T32">Date</text:span> Maturity ; <text:span text:style-name="T32">Number</text:span> Investment ; <text:span text:style-name="T32">Number</text:span> Redemption [ ; <text:span text:style-name="T32">Basis </text:span>Basis = 0 ] )</text:p>
      <text:p text:style-name="Text_20_body"><text:span text:style-name="Label">Returns:</text:span> Number</text:p>
      <text:p text:style-name="Text_20_body"><text:span text:style-name="Label">Constraints:</text:span> Settlement &lt; Maturity</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p text:style-name="P1"><text:soft-page-break/>Settlement: the date of purchase of the security.Maturity: the date on which the security is sold.</text:p>
      <text:p text:style-name="P1">Investment: the purchase price.</text:p>
      <text:p text:style-name="P1">Redemption: the selling price.</text:p>
      <text:p text:style-name="P1">Basis indicates the day-count convention to use in the calculation. <text:reference-ref text:reference-format="chapter" text:ref-name="Basis">4.11.7</text:reference-ref></text:p>
      <text:p text:style-name="P1">The return value for this function is:</text:p>
      <text:p text:style-name="Formula"><draw:frame draw:style-name="fr5" draw:name="Object253" text:anchor-type="as-char" svg:width="3.7311in" svg:height="0.6098in" draw:z-index="195"><draw:object xlink:href="./Object 251" xlink:type="simple" xlink:show="embed" xlink:actuate="onLoad"/><draw:image xlink:href="./ObjectReplacements/Object 251" xlink:type="simple" xlink:show="embed" xlink:actuate="onLoad"/></draw:frame></text:p>
      <text:p text:style-name="Text_20_body"><text:span text:style-name="Label">See also</text:span> RECEIVED <text:reference-ref text:reference-format="chapter" text:ref-name="RECEIVED">6.12.43</text:reference-ref>, YEARFRAC <text:reference-ref text:reference-format="chapter" text:ref-name="YEARFRAC">6.10.24</text:reference-ref></text:p>
      <text:h text:style-name="Heading_20_3" text:outline-level="3"><text:bookmark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T32">Number</text:span> Rate ; <text:span text:style-name="T32">Number</text:span> Period ; <text:span text:style-name="T32">Number</text:span> Nper ; <text:span text:style-name="T32">Number</text:span> PV [ ; <text:span text:style-name="T32">Number</text:span> FV = 0 [ ; <text:span text:style-name="T32">Number</text:span> 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p text:style-name="P51">Rate: The periodic interest rate.</text:p>
      <text:p text:style-name="P51">Period: The period for which the interest payment is computed.</text:p>
      <text:p text:style-name="P51">Nper: The total number of periods for which the payments are made</text:p>
      <text:p text:style-name="P51">PV: The present value (e.g. The initial loan amount).</text:p>
      <text:p text:style-name="P51">FV: The future value (optional) at the end of the periods. Zero if omitted.</text:p>
      <text:p text:style-name="P51">Type: the due date for the payments (optional). Zero if omitted. If type is 1, then payments are made at the beginning of each period. If type is 0, then payments are made at the end of each period.</text:p>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T31">NumberSequence</text:span> Values [ ; <text:span text:style-name="T31">Number</text:span> Guess = 0.1 ] )</text:p>
      <text:p text:style-name="Text_20_body"><text:span text:style-name="Label">Returns:</text:span> Percentage</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Guess is an estimate of the interest rate to start the iterative computation. If omitted, the value 0.1 (10%) is assumed.</text:p>
      <text:p text:style-name="Text_20_body"><text:soft-page-break/>The result of IRR is the rate at which the NPV() function will return zero with the given values.</text:p>
      <text:p text:style-name="Text_20_body">There is no closed form for IRR. Evaluators may return an approximate solution using an iterative method, in which case the Guess parameter may be used to initialize the iteration. If the evaluator is unable to converge on a solution given a particular Guess,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T31">Number</text:span> Rate ; <text:span text:style-name="T32">Number</text:span> Period ; <text:span text:style-name="T32">Number</text:span><text:span text:style-name="T23"> Nper ; </text:span><text:span text:style-name="T32">Number</text:span> Pv )</text:p>
      <text:p text:style-name="Text_20_body"><text:span text:style-name="Label">Returns:</text:span> Currency</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29544857" text:continue-list="list29547038" text:style-name="BulletedList">
        <text:list-item text:start-value="1">
          <text:p text:style-name="Bullet_20_List">Rate: the interest rate per period.</text:p>
        </text:list-item>
        <text:list-item>
          <text:p text:style-name="Bullet_20_List">Period: the period for which the interest is computed</text:p>
        </text:list-item>
        <text:list-item>
          <text:p text:style-name="Bullet_20_List">Nper: the total number of payment periods.</text:p>
        </text:list-item>
        <text:list-item>
          <text:p text:style-name="Bullet_20_List">Pv: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T32">Date </text:span>Settlement ; <text:span text:style-name="T32">Date </text:span>Maturity ; <text:span text:style-name="T32">Number </text:span>Coupon ; <text:span text:style-name="T32">Number </text:span>Yield ; <text:span text:style-name="T32">Number </text:span>Frequency [ ; <text:span text:style-name="T32">Basis </text:span>Basis = 0 ] )</text:p>
      <text:p text:style-name="Text_20_body"><text:span text:style-name="Label">Returns:</text:span> <text:span text:style-name="T23">Number</text:span></text:p>
      <text:p text:style-name="Text_20_body"><text:span text:style-name="Label">Constraints:</text:span> Yield &gt;= 0, Coupon &gt;= 0, Settlement &lt;= Maturity; Frequency = 1, 2, 4</text:p>
      <text:p text:style-name="Text_20_body"><text:span text:style-name="Label">Semantics:</text:span> Computes the modified Macaulay duration, given:</text:p>
      <text:list xml:id="list29544247" text:continue-list="list29544857" text:style-name="BulletedList">
        <text:list-item text:start-value="1">
          <text:p text:style-name="Bullet_20_List"><text:span text:style-name="T32">Settlement<text:tab/></text:span>the date of purchase of the security</text:p>
        </text:list-item>
        <text:list-item>
          <text:p text:style-name="Bullet_20_List"><text:span text:style-name="T32">Maturity</text:span><text:tab/>the date when the security matures</text:p>
        </text:list-item>
        <text:list-item>
          <text:p text:style-name="Bullet_20_List"><text:span text:style-name="T32">Coupon<text:tab/></text:span><text:tab/>the annual nominal rate of interest</text:p>
        </text:list-item>
        <text:list-item>
          <text:p text:style-name="Bullet_20_List"><text:span text:style-name="T32">Yield</text:span><text:tab/><text:tab/>the annual yield of the security</text:p>
        </text:list-item>
        <text:list-item>
          <text:p text:style-name="Bullet_20_List"><text:span text:style-name="T32">Frequency</text:span><text:tab/>number of interest payments per year</text:p>
        </text:list-item>
        <text:list-item>
          <text:p text:style-name="P71"><text:span text:style-name="T36">Basis</text:span><text:tab/><text:tab/>Basis indicates the day-count convention to use in the calculation. <text:reference-ref text:reference-format="chapter" text:ref-name="Basis">4.11.7</text:reference-ref></text:p>
        </text:list-item>
      </text:list>
      <text:p text:style-name="Text_20_body_20_keep_20_with_20_next_20_paragraph"><text:soft-page-break/>The modified duration is computed as follows:</text:p>
      <text:p text:style-name="Formula"><draw:frame draw:style-name="fr5" draw:name="Object106" text:anchor-type="as-char" svg:width="5.552in" svg:height="0.8425in" draw:z-index="196"><draw:object xlink:href="./Object 125" xlink:type="simple" xlink:show="embed" xlink:actuate="onLoad"/><draw:image xlink:href="./ObjectReplacements/Object 125" xlink:type="simple" xlink:show="embed" xlink:actuate="onLoad"/></draw:frame></text:p>
      <text:p text:style-name="Text_20_body"><text:span text:style-name="Label">See also</text:span> DURATION <text:reference-ref text:reference-format="chapter" text:ref-name="DURATION">6.12.18</text:reference-ref></text:p>
      <text:h text:style-name="Heading_20_3" text:outline-level="3"><text:bookmark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T32">Array </text:span><text:span text:style-name="T23">Values </text:span>; <text:span text:style-name="T32">Number </text:span>Investment ; <text:span text:style-name="T32">Number</text:span><text:span text:style-name="T23"> ReinvestRate </text:span>)</text:p>
      <text:p text:style-name="Text_20_body"><text:span text:style-name="Label">Returns:</text:span> <text:span text:style-name="T23">Percentage</text:span></text:p>
      <text:p text:style-name="Text_20_body"><text:span text:style-name="Label">Constraints:</text:span> Values shall contain at least one positive value and at least one negative value.</text:p>
      <text:p text:style-name="Text_20_body"><text:span text:style-name="Label">Semantics:</text:span> Values is a series of periodic income (positive values) and payments (negative values) at regular intervals (Text and Empty cells are ignored). Investment is the rate of interest of the payments (negative values); ReinvestRate is the rate of interest of the reinvestment (positive values).</text:p>
      <text:p text:style-name="Text_20_body">Computes the modified internal rate of return, which is:</text:p>
      <text:p text:style-name="Formula"><draw:frame draw:style-name="fr5" draw:name="Object187" text:anchor-type="as-char" svg:width="4.3618in" svg:height="0.5307in" draw:z-index="197"><draw:object xlink:href="./Object 187" xlink:type="simple" xlink:show="embed" xlink:actuate="onLoad"/><draw:image xlink:href="./ObjectReplacements/Object 187" xlink:type="simple" xlink:show="embed" xlink:actuate="onLoad"/></draw:frame></text:p>
      <text:p text:style-name="P17">where N is the number of incomes and payments in Values (total).</text:p>
      <text:p text:style-name="Text_20_body"><text:span text:style-name="Label">See also</text:span> IRR <text:reference-ref text:reference-format="chapter" text:ref-name="IRR">6.12.24</text:reference-ref></text:p>
      <text:h text:style-name="Heading_20_3" text:outline-level="3"><text:bookmark text:name="__RefHeading__1018286_715980110"/><text:reference-mark-start text:name="NOMINAL"/>NOMINAL<text:bookmark-end text:name="__RefHeading__1018286_715980110"/><text:reference-mark-end text:name="NOMINAL"/></text:h>
      <text:p text:style-name="Text_20_body"><text:span text:style-name="Label">Summary:</text:span> Compute the <text:span text:style-name="T52">annual nominal interest rate.</text:span></text:p>
      <text:p text:style-name="Text_20_body"><text:span text:style-name="Label">Syntax:</text:span> <text:span text:style-name="T52">NOMINAL</text:span>( <text:span text:style-name="T31">Number</text:span> <text:span text:style-name="T52">Effective</text:span>Rate ; <text:span text:style-name="T31">Integer</text:span><text:span text:style-name="T52"> CompoundingPeriods </text:span>)</text:p>
      <text:p text:style-name="Text_20_body"><text:span text:style-name="Label">Returns:</text:span> <text:span text:style-name="T33">Number</text:span></text:p>
      <text:p text:style-name="Text_20_body"><text:span text:style-name="Label">Constraints:</text:span> <text:span text:style-name="T52">EffectiveRate &gt;0 , CompoundingPeriods &gt; 0</text:span></text:p>
      <text:p text:style-name="Text_20_body"><text:span text:style-name="Label">Semantics:</text:span> Returns the <text:span text:style-name="T52">annual nominal interest rate based on the effective rate and the number of compounding periods in one year. The parameters are:</text:span></text:p>
      <text:list xml:id="list29524921" text:continue-list="list29544247" text:style-name="BulletedList">
        <text:list-item text:start-value="1">
          <text:p text:style-name="Bullet_20_List">EffectiveRate: effective rate</text:p>
        </text:list-item>
        <text:list-item>
          <text:p text:style-name="Bullet_20_List">CompoundingPeriods: the compounding periods per year</text:p>
        </text:list-item>
      </text:list>
      <text:p text:style-name="P16">Suppose that P is the present value, m is the compounding periods per year, the future value after one year is</text:p>
      <text:p text:style-name="Formula"><draw:frame draw:style-name="fr5" draw:name="Object72" text:anchor-type="as-char" svg:width="1.5098in" svg:height="0.4571in" draw:z-index="198"><draw:object xlink:href="./Object 72" xlink:type="simple" xlink:show="embed" xlink:actuate="onLoad"/><draw:image xlink:href="./ObjectReplacements/Object 72" xlink:type="simple" xlink:show="embed" xlink:actuate="onLoad"/></draw:frame></text:p>
      <text:p text:style-name="P16">The mapping between nominal rate and effective rate is</text:p>
      <text:p text:style-name="Formula"><text:soft-page-break/><draw:frame draw:style-name="fr5" draw:name="Object73" text:anchor-type="as-char" svg:width="2.2917in" svg:height="0.4571in" draw:z-index="199"><draw:object xlink:href="./Object 73" xlink:type="simple" xlink:show="embed" xlink:actuate="onLoad"/><draw:image xlink:href="./ObjectReplacements/Object 73" xlink:type="simple" xlink:show="embed" xlink:actuate="onLoad"/></draw:frame></text:p>
      <text:p text:style-name="Text_20_body"><text:span text:style-name="Label">See also</text:span> EFFECT <text:reference-ref text:reference-format="chapter" text:ref-name="EFFECT">6.12.19</text:reference-ref></text:p>
      <text:h text:style-name="Heading_20_3" text:outline-level="3"><text:bookmark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T31">Number</text:span> Rate ; <text:span text:style-name="T31">Number</text:span> Payment ; <text:span text:style-name="T31">Number</text:span> Pv [ ; [ <text:span text:style-name="T31">Number</text:span> Fv ] [ ; <text:span text:style-name="T31">Number</text:span> PayType ] ] )</text:p>
      <text:p text:style-name="Text_20_body"><text:span text:style-name="Label">Returns:</text:span> Number</text:p>
      <text:p text:style-name="Text_20_body"><text:span text:style-name="Label">Constraints:</text:span> None.</text:p>
      <text:p text:style-name="Text_20_body"><text:span text:style-name="Label">Semantics:</text:span> Computes the number of payment periods for an investment. The parameters are:</text:p>
      <text:list xml:id="list29528538" text:continue-list="list29524921" text:style-name="BulletedList">
        <text:list-item text:start-value="1">
          <text:p text:style-name="Bullet_20_List">Rate: the constant interest rate.</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32">Rate</text:span> is 0, then NPER solves this equation:</text:p>
      <text:p text:style-name="Formula"><draw:frame draw:style-name="fr5" draw:name="Object124" text:anchor-type="as-char" svg:width="2.222in" svg:height="0.1902in" draw:z-index="200"><draw:object xlink:href="./Object 90" xlink:type="simple" xlink:show="embed" xlink:actuate="onLoad"/><draw:image xlink:href="./ObjectReplacements/Object 90" xlink:type="simple" xlink:show="embed" xlink:actuate="onLoad"/></draw:frame></text:p>
      <text:p text:style-name="Text_20_body">If <text:span text:style-name="T32">Rate</text:span> is non-zero, then NPER solves this equation:</text:p>
      <text:p text:style-name="Formula"><draw:frame draw:style-name="fr5" draw:name="Object125" text:anchor-type="as-char" svg:width="5.711in" svg:height="0.4228in" draw:z-index="201"><draw:object xlink:href="./Object 91" xlink:type="simple" xlink:show="embed" xlink:actuate="onLoad"/><draw:image xlink:href="./ObjectReplacements/Object 91" xlink:type="simple" xlink:show="embed" xlink:actuate="onLoad"/></draw:frame></text:p>
      <text:p text:style-name="Text_20_body"><text:span text:style-name="T10">Evaluators</text:span> claiming to support the “Medium” or “Large” set <text:span text:style-name="ISO_20_Keyword"><text:span text:style-name="T71">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T31">Number</text:span> Rate ; { <text:span text:style-name="T31">NumberSequenceList</text:span> Value }<text:span text:style-name="T53">+</text:span> )</text:p>
      <text:p text:style-name="Text_20_body"><text:span text:style-name="Label">Returns:</text:span> Currency</text:p>
      <text:p text:style-name="Text_20_body"><text:span text:style-name="Label">Constraints:</text:span> None.</text:p>
      <text:p text:style-name="Text_20_body"><text:span text:style-name="Label">Semantics:</text:span> Computes the net present value for a series of periodic cash flows with the discount rate Rate. Values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h<text:span text:style-name="T10">e </text:span>Values, the formula for NPV is:</text:p>
      <text:p text:style-name="Formula"><text:soft-page-break/><draw:frame draw:style-name="fr5" draw:name="Object137" text:anchor-type="as-char" svg:width="1.4807in" svg:height="0.4799in" draw:z-index="202"><draw:object xlink:href="./Object 181" xlink:type="simple" xlink:show="embed" xlink:actuate="onLoad"/><draw:image xlink:href="./ObjectReplacements/Object 181" xlink:type="simple" xlink:show="embed" xlink:actuate="onLoad"/></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 text:name="__RefHeading__1018292_715980110"/><text:reference-mark-start text:name="ODDFPRICE"/>ODDFPRICE<text:bookmark-end text:name="__RefHeading__1018292_715980110"/><text:reference-mark-end text:name="ODDFPRICE"/></text:h>
      <text:p text:style-name="Text_20_body"><text:span text:style-name="Label">Summary:</text:span> Compute the <text:span text:style-name="T52">value of a security per 100 currency units of face value. The security has an irregular first interest date.</text:span></text:p>
      <text:p text:style-name="Text_20_body"><text:span text:style-name="Label">Syntax:</text:span> <text:span text:style-name="T52">ODDFPRICE</text:span>( <text:span text:style-name="T33">DateParam</text:span> <text:span text:style-name="T52">S</text:span>ettlement ; <text:span text:style-name="T33">DateParam</text:span> <text:span text:style-name="T52">M</text:span>aturity ; <text:span text:style-name="T33">DateParam</text:span> <text:span text:style-name="T52">I</text:span>ssue ; <text:span text:style-name="T33">DateParam</text:span> <text:span text:style-name="T52">First </text:span>; <text:span text:style-name="T31">Number</text:span> <text:span text:style-name="T52">R</text:span>ate ; <text:span text:style-name="T31">Number</text:span> Yield ;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Yield, and Redemption should be greater than 0.</text:span></text:p>
      <text:p text:style-name="Text_20_body"><text:span text:style-name="Label">Semantics:</text:span> <text:span text:style-name="T52">The parameters are</text:span></text:p>
      <text:list xml:id="list29526396" text:continue-list="list29528538"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71">Basis indicates the day-count convention to use in the calculation. <text:reference-ref text:reference-format="chapter" text:ref-name="Basis">4.11.7</text:reference-ref></text:p>
        </text:list-item>
      </text:list>
      <text:p text:style-name="Text_20_body"><text:span text:style-name="Label">See also</text:span> <text:span text:style-name="T52">ODDLPRICE</text:span> <text:reference-ref text:reference-format="chapter" text:ref-name="ODDLPRICE">6.12.33</text:reference-ref> <text:span text:style-name="T52">, </text:span><text:span text:style-name="T52">ODDFYIELD</text:span> <text:reference-ref text:reference-format="chapter" text:ref-name="ODDFYIELD">6.12.32</text:reference-ref></text:p>
      <text:h text:style-name="Heading_20_3" text:outline-level="3"><text:bookmark text:name="__RefHeading__1018294_715980110"/><text:reference-mark-start text:name="ODDFYIELD"/>ODDFYIELD<text:bookmark-end text:name="__RefHeading__1018294_715980110"/><text:reference-mark-end text:name="ODDFYIELD"/></text:h>
      <text:p text:style-name="Text_20_body"><text:span text:style-name="Label">Summary:</text:span> Compute the y<text:span text:style-name="T52">ield of a security per 100 currency units of face value. The security has an irregular first interest date.</text:span></text:p>
      <text:p text:style-name="Text_20_body"><text:span text:style-name="Label">Syntax:</text:span> <text:span text:style-name="T52">ODDFYIELD</text:span>( <text:span text:style-name="T33">DateParam</text:span> <text:span text:style-name="T52">S</text:span>ettlement ; <text:span text:style-name="T33">DateParam</text:span> <text:span text:style-name="T52">M</text:span>aturity ; <text:span text:style-name="T33">DateParam</text:span> <text:span text:style-name="T52">I</text:span>ssue ; <text:span text:style-name="T33">DateParam</text:span> <text:span text:style-name="T52">First </text:span>; <text:span text:style-name="T31">Number</text:span> <text:span text:style-name="T52">R</text:span>ate ; <text:span text:style-name="T31">Number</text:span> <text:span text:style-name="T52">Price </text:span>;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Price, and Redemption should be greater than 0. Maturity &gt; First &gt; Settlement &gt; Issue.</text:span></text:p>
      <text:p text:style-name="Text_20_body"><text:span text:style-name="Label">Semantics:</text:span> <text:span text:style-name="T52">The parameters are</text:span></text:p>
      <text:list xml:id="list29527492" text:continue-list="list29526396"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text:soft-page-break/>First: the first coupon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71">Basis: indicates the day-count convention to use in the calculation. <text:reference-ref text:reference-format="chapter" text:ref-name="Basis">4.11.7</text:reference-ref></text:p>
        </text:list-item>
      </text:list>
      <text:p text:style-name="Text_20_body"><text:span text:style-name="Label">See also</text:span> <text:span text:style-name="T52">ODDLYIELD</text:span> <text:reference-ref text:reference-format="chapter" text:ref-name="ODDLYIELD">6.12.34</text:reference-ref> <text:span text:style-name="T52">, </text:span><text:span text:style-name="T52">ODDFPRICE</text:span> <text:reference-ref text:reference-format="chapter" text:ref-name="ODDFPRICE">6.12.31</text:reference-ref></text:p>
      <text:h text:style-name="Heading_20_3" text:outline-level="3"><text:bookmark text:name="__RefHeading__1018296_715980110"/><text:reference-mark-start text:name="ODDLPRICE"/>ODDLPRICE<text:bookmark-end text:name="__RefHeading__1018296_715980110"/><text:reference-mark-end text:name="ODDLPRICE"/></text:h>
      <text:p text:style-name="Text_20_body"><text:span text:style-name="Label">Summary:</text:span> Compute the <text:span text:style-name="T52">value of a security per 100 currency units of face value. The security has an irregular last interest date.</text:span></text:p>
      <text:p text:style-name="Text_20_body"><text:span text:style-name="Label">Syntax:</text:span> <text:span text:style-name="T52">ODDLPRICE</text:span>( <text:span text:style-name="T33">DateParam</text:span> <text:span text:style-name="T52">S</text:span>ettlement ; <text:span text:style-name="T33">DateParam</text:span> <text:span text:style-name="T52">M</text:span>aturity ; <text:span text:style-name="T33">DateParam</text:span> <text:span text:style-name="T52">Last </text:span>; <text:span text:style-name="T31">Number</text:span> <text:span text:style-name="T52">R</text:span>ate ; <text:span text:style-name="T31">Number</text:span> <text:span text:style-name="T52">A</text:span>nnualYield ;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AnnualYield, and Redemption should be greater than 0. The Maturity date should be greater than the Settlement date, and the Settlement should be greater than the last interest date.</text:span></text:p>
      <text:p text:style-name="Text_20_body"><text:span text:style-name="Label">Semantics:</text:span> <text:span text:style-name="T52">The parameters are</text:span></text:p>
      <text:list xml:id="list29527015" text:continue-list="list29527492"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71">Basis: indicates the day-count convention to use in the calculation. <text:reference-ref text:reference-format="chapter" text:ref-name="Basis">4.11.7</text:reference-ref></text:p>
        </text:list-item>
      </text:list>
      <text:p text:style-name="Text_20_body"><text:span text:style-name="Label">See also</text:span> <text:span text:style-name="T52">ODDFPRICE</text:span> <text:reference-ref text:reference-format="chapter" text:ref-name="ODDFPRICE">6.12.31</text:reference-ref></text:p>
      <text:h text:style-name="Heading_20_3" text:outline-level="3"><text:bookmark text:name="__RefHeading__1018298_715980110"/><text:reference-mark-start text:name="ODDLYIELD"/>ODDLYIELD<text:bookmark-end text:name="__RefHeading__1018298_715980110"/><text:reference-mark-end text:name="ODDLYIELD"/></text:h>
      <text:p text:style-name="Text_20_body"><text:span text:style-name="Label">Summary:</text:span> Compute the y<text:span text:style-name="T52">ield of a security which has an irregular last interest date.</text:span></text:p>
      <text:p text:style-name="Text_20_body"><text:span text:style-name="Label">Syntax:</text:span> <text:span text:style-name="T52">ODDLYIELD</text:span>( <text:span text:style-name="T33">DateParam</text:span> <text:span text:style-name="T52">S</text:span>ettlement ; <text:span text:style-name="T33">DateParam</text:span> <text:span text:style-name="T52">M</text:span>aturity ; <text:span text:style-name="T33">DateParam</text:span> <text:span text:style-name="T52">Last </text:span>; <text:span text:style-name="T31">Number</text:span> <text:span text:style-name="T52">R</text:span>ate ; <text:span text:style-name="T31">Number</text:span> <text:span text:style-name="T52">Price </text:span>;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Price, and Redemption should be greater than 0.</text:span></text:p>
      <text:p text:style-name="Text_20_body"><text:span text:style-name="Label">Semantics:</text:span> <text:span text:style-name="T52">The parameters are</text:span></text:p>
      <text:list xml:id="list29543242" text:continue-list="list29527015" text:style-name="BulletedList">
        <text:list-item text:start-value="1">
          <text:p text:style-name="Bullet_20_List">Settlement: the settlement/purchase date of the security</text:p>
        </text:list-item>
        <text:list-item>
          <text:p text:style-name="Bullet_20_List"><text:soft-page-break/>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71">Basis: indicates the day-count convention to use in the calculation. <text:reference-ref text:reference-format="chapter" text:ref-name="Basis">4.11.7</text:reference-ref></text:p>
        </text:list-item>
      </text:list>
      <text:p text:style-name="P1"><text:span text:style-name="Label">See also</text:span> <text:span text:style-name="T52">ODDLPRICE</text:span> <text:reference-ref text:reference-format="chapter" text:ref-name="ODDLPRICE">6.12.33</text:reference-ref> <text:span text:style-name="T52">, </text:span><text:span text:style-name="T52">ODDFYIELD</text:span> <text:reference-ref text:reference-format="chapter" text:ref-name="ODDFYIELD">6.12.32</text:reference-ref></text:p>
      <text:h text:style-name="Heading_20_3" text:outline-level="3"><text:bookmark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T32">Number</text:span> rate ; <text:span text:style-name="T32">Number</text:span> currentValue ; <text:span text:style-name="T32">Number</text:span> <text:span text:style-name="T10">specified</text:span>Value )</text:p>
      <text:p text:style-name="Text_20_body"><text:span text:style-name="Label">Returns:</text:span> Number</text:p>
      <text:p text:style-name="Text_20_body"><text:span text:style-name="Label">Constraints:</text:span> <text:span text:style-name="T32">rate</text:span> &gt; 0; <text:span text:style-name="T32">currentValue</text:span> &gt; 0; <text:span text:style-name="T17">specified</text:span><text:span text:style-name="T32">Value</text:span> &gt; 0</text:p>
      <text:p text:style-name="P8"><text:span text:style-name="Label">Semantics:</text:span><text:span text:style-name="T23"> Calculates the number of periods for attaining a certain value </text:span><text:span text:style-name="T19">specified</text:span>Value<text:span text:style-name="T23">, starting from </text:span>currentValue<text:span text:style-name="T23"> and using the interest rate </text:span>rate<text:span text:style-name="T23">.</text:span></text:p>
      <text:list xml:id="list29527988" text:continue-list="list29543242" text:style-name="BulletedList">
        <text:list-item text:start-value="1">
          <text:p text:style-name="Bullet_20_List"><text:span text:style-name="T32">rate<text:tab/><text:tab/></text:span>The interest rate per period.</text:p>
        </text:list-item>
        <text:list-item>
          <text:p text:style-name="Bullet_20_List"><text:span text:style-name="T32">currentValue<text:tab/></text:span>The current value of the investment.</text:p>
        </text:list-item>
        <text:list-item>
          <text:p text:style-name="Bullet_20_List"><text:span text:style-name="T17">specified</text:span><text:span text:style-name="T32">Value</text:span><text:tab/>The value, that should be reached.</text:p>
        </text:list-item>
      </text:list>
      <text:p text:style-name="P11"><draw:frame draw:style-name="fr5" draw:name="Object208" text:anchor-type="as-char" svg:width="3.9417in" svg:height="0.4311in" draw:z-index="203"><draw:object xlink:href="./Object 208" xlink:type="simple" xlink:show="embed" xlink:actuate="onLoad"/><draw:image xlink:href="./ObjectReplacements/Object 208" xlink:type="simple" xlink:show="embed" xlink:actuate="onLoad"/></draw:frame></text:p>
      <text:p text:style-name="Text_20_body"><text:span text:style-name="Label">See also</text:span> <text:span text:style-name="T2">DURATION</text:span> <text:reference-ref text:reference-format="chapter" text:ref-name="DURATION">6.12.18</text:reference-ref></text:p>
      <text:h text:style-name="Heading_20_3" text:outline-level="3"><text:bookmark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T31">Number</text:span> Rate ; <text:span text:style-name="T31">Integer</text:span> Nper ; <text:span text:style-name="T31">Number</text:span> Pv [ ; [ <text:span text:style-name="T31">Number</text:span> Fv = 0 ] [ ; <text:span text:style-name="T31">Number</text:span> PayType = 0 ] ] )</text:p>
      <text:p text:style-name="Text_20_body"><text:span text:style-name="Label">Returns:</text:span> Currency</text:p>
      <text:p text:style-name="Text_20_body"><text:span text:style-name="Label">Constraints:</text:span> Nper &gt; 0</text:p>
      <text:p text:style-name="Text_20_body"><text:span text:style-name="Label">Semantics:</text:span> Computes the payment made each period for an investment. The parameters are:</text:p>
      <text:list xml:id="list29551358" text:continue-list="list29527988"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v: the present value of the investment.</text:p>
        </text:list-item>
        <text:list-item>
          <text:p text:style-name="Bullet_20_List">Fv: the future value of the investment; default is 0.</text:p>
        </text:list-item>
        <text:list-item>
          <text:p text:style-name="Bullet_20_List"><text:soft-page-break/>PayType: the type of payment, defaults to 0. It is 0 if payments are due at the end of the period; 1 if they are due at the beginning of the period. With PayType=1 the first payment is made on the same day the loan is taken out.</text:p>
        </text:list-item>
      </text:list>
      <text:p text:style-name="Text_20_body">If <text:span text:style-name="T32">Rate</text:span> is 0, the following equation is solved:</text:p>
      <text:p text:style-name="Formula"><draw:frame draw:style-name="fr5" draw:name="Object126" text:anchor-type="as-char" svg:width="1.9102in" svg:height="0.1902in" draw:z-index="204"><draw:object xlink:href="./Object 119" xlink:type="simple" xlink:show="embed" xlink:actuate="onLoad"/><draw:image xlink:href="./ObjectReplacements/Object 119" xlink:type="simple" xlink:show="embed" xlink:actuate="onLoad"/></draw:frame></text:p>
      <text:p text:style-name="P27">If <text:span text:style-name="T32">Rate</text:span> is nonzero, then PMT solves this equation:</text:p>
      <text:p text:style-name="Formula"><draw:frame draw:style-name="fr5" draw:name="Object156" text:anchor-type="as-char" svg:width="5.0602in" svg:height="0.4228in" draw:z-index="205"><draw:object xlink:href="./Object 120" xlink:type="simple" xlink:show="embed" xlink:actuate="onLoad"/><draw:image xlink:href="./ObjectReplacements/Object 120"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 text:name="__RefHeading__1018304_715980110"/><text:reference-mark-start text:name="PPMT"/>PPMT<text:bookmark-end text:name="__RefHeading__1018304_715980110"/><text:reference-mark-end text:name="PPMT"/></text:h>
      <text:p text:style-name="Text_20_body"><text:span text:style-name="Label">Summary:</text:span> C<text:span text:style-name="T52">alculate the payment for a given period on the principal for an investment at a given interest rate and constant payments.</text:span></text:p>
      <text:p text:style-name="Text_20_body"><text:span text:style-name="Label">Syntax:</text:span> <text:span text:style-name="T52">PPMT</text:span>( <text:span text:style-name="T31">Number</text:span> <text:span text:style-name="T52">Rate </text:span>; <text:span text:style-name="T31">Integer</text:span><text:span text:style-name="T52"> Period ; </text:span><text:span text:style-name="T33">Integer</text:span><text:span text:style-name="T52"> nPer ; </text:span><text:span text:style-name="T33">Number</text:span><text:span text:style-name="T52"> Present [ ; </text:span><text:span text:style-name="T33">Number</text:span><text:span text:style-name="T52"> Future = 0 [ ; </text:span><text:span text:style-name="T33">Number</text:span><text:span text:style-name="T52"> Type = 0 ] ] </text:span>)</text:p>
      <text:p text:style-name="Text_20_body"><text:span text:style-name="Label">Returns:</text:span> <text:span text:style-name="T33">Number</text:span></text:p>
      <text:p text:style-name="Text_20_body"><text:span text:style-name="Label">Constraints:</text:span> <text:span text:style-name="T52">Rate and Present should be greater than 0. 0&lt;Period &lt;nPer.</text:span></text:p>
      <text:p text:style-name="Text_20_body"><text:span text:style-name="Label">Semantics:</text:span> <text:span text:style-name="T52">The parameters are</text:span></text:p>
      <text:list xml:id="list29527808" text:continue-list="list29551358" text:style-name="BulletedList">
        <text:list-item text:start-value="1">
          <text:p text:style-name="Bullet_20_List">Rate: the interest rate</text:p>
        </text:list-item>
        <text:list-item>
          <text:p text:style-name="Bullet_20_List">Period: the given period that the payment returned is for</text:p>
        </text:list-item>
        <text:list-item>
          <text:p text:style-name="Bullet_20_List">nPer: the total number of periods</text:p>
        </text:list-item>
        <text:list-item>
          <text:p text:style-name="Bullet_20_List">Present: the present value</text:p>
        </text:list-item>
        <text:list-item>
          <text:p text:style-name="Bullet_20_List">Future: optional, the future value <text:span text:style-name="T10">specified</text:span> after nPer periods. The default value is 0.</text:p>
        </text:list-item>
        <text:list-item>
          <text:p text:style-name="Bullet_20_List">Type: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 text:name="__RefHeading__1018306_715980110"/><text:reference-mark-start text:name="PRICE"/>PRICE<text:bookmark-end text:name="__RefHeading__1018306_715980110"/><text:reference-mark-end text:name="PRICE"/></text:h>
      <text:p text:style-name="Text_20_body"><text:span text:style-name="Label">Summary:</text:span> <text:span text:style-name="T52">Calculates a quoted price for an interest paying security, per 100 currency units of face value.</text:span></text:p>
      <text:p text:style-name="Text_20_body"><text:span text:style-name="Label">Syntax:</text:span> <text:span text:style-name="T52">PRICE</text:span>( <text:span text:style-name="T33">DateParam</text:span> <text:span text:style-name="T52">S</text:span>ettlement ; <text:span text:style-name="T33">DateParam</text:span> <text:span text:style-name="T52">M</text:span>aturity ; <text:span text:style-name="T31">Number</text:span> <text:span text:style-name="T52">R</text:span>ate ; <text:span text:style-name="T31">Number</text:span> <text:span text:style-name="T52">A</text:span>nnualYield ;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AnnualYield, and Redemption should be greater than 0; Frequency = 1, 2 or 4.</text:span></text:p>
      <text:p text:style-name="Text_20_body"><text:span text:style-name="Label">Semantics:</text:span> <text:span text:style-name="T52">If A is the number of days from the Settlement date to next coupon date, B is the number of days of the coupon period that the Settlement is in, C is the number of coupons between Settlement date and Redemption date, D is the number of days from beginning of coupon period to Settlement date, then PRICE is calculated as</text:span></text:p>
      <text:p text:style-name="Formula"><text:soft-page-break/><draw:frame draw:style-name="fr5" draw:name="Object150" text:anchor-type="as-char" svg:width="5.7508in" svg:height="0.8374in" draw:z-index="206"><draw:object xlink:href="./Object 150" xlink:type="simple" xlink:show="embed" xlink:actuate="onLoad"/><draw:image xlink:href="./ObjectReplacements/Object 150" xlink:type="simple" xlink:show="embed" xlink:actuate="onLoad"/></draw:frame></text:p>
      <text:p text:style-name="P23">The parameters are</text:p>
      <text:list xml:id="list29537038" text:continue-list="list29527808"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Rate: the interest rate of the security</text:p>
        </text:list-item>
        <text:list-item>
          <text:p text:style-name="Bullet_20_List">AnnualYield: a measure of the annual yield of a security (compounded at each interest payment)</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71">Basis: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 text:name="__RefHeading__1018308_715980110"/><text:reference-mark-start text:name="PRICEDISC"/>PRICEDISC<text:bookmark-end text:name="__RefHeading__1018308_715980110"/><text:reference-mark-end text:name="PRICEDISC"/></text:h>
      <text:p text:style-name="Text_20_body"><text:span text:style-name="Label">Summary:</text:span> <text:span text:style-name="T52">Calculate the price of a security with a discount per 100 currency units of face value.</text:span></text:p>
      <text:p text:style-name="Text_20_body"><text:span text:style-name="Label">Syntax:</text:span> <text:span text:style-name="T52">PRICEDISC</text:span>( <text:span text:style-name="T33">DateParam</text:span> <text:span text:style-name="T52">S</text:span>ettlement ; <text:span text:style-name="T33">DateParam</text:span> <text:span text:style-name="T52">M</text:span>aturity ; <text:span text:style-name="T31">Number</text:span> <text:span text:style-name="T52">Discount </text:span>; <text:span text:style-name="T31">Number</text:span> <text:span text:style-name="T52">R</text:span>edemption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Discount and Redemption should be greater than 0.</text:span></text:p>
      <text:p text:style-name="Text_20_body"><text:span text:style-name="Label">Semantics:</text:span> <text:span text:style-name="T52">The parameters are</text:span></text:p>
      <text:list xml:id="list29540782" text:continue-list="list29537038"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Discount: the discount rate of the security</text:p>
        </text:list-item>
        <text:list-item>
          <text:p text:style-name="Bullet_20_List">Redemption: the redemption value per 100 currency units face value</text:p>
        </text:list-item>
        <text:list-item>
          <text:p text:style-name="P71">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 text:name="__RefHeading__1018310_715980110"/><text:reference-mark-start text:name="PRICEMAT"/>PRICEMAT<text:bookmark-end text:name="__RefHeading__1018310_715980110"/><text:reference-mark-end text:name="PRICEMAT"/></text:h>
      <text:p text:style-name="Text_20_body"><text:span text:style-name="Label">Summary:</text:span> <text:span text:style-name="T52">Calculate the price per 100 currency units of face value of the security that pays interest on the maturity date.</text:span></text:p>
      <text:p text:style-name="Text_20_body"><text:span text:style-name="Label">Syntax:</text:span> <text:span text:style-name="T52">PRICEMAT</text:span>( <text:span text:style-name="T33">DateParam</text:span> <text:span text:style-name="T52">S</text:span>ettlement ; <text:span text:style-name="T33">DateParam</text:span> <text:span text:style-name="T52">M</text:span>aturity ; <text:span text:style-name="T31">DateParam</text:span> <text:span text:style-name="T52">Issue ; </text:span><text:span text:style-name="T33">Number</text:span><text:span text:style-name="T52"> Rate </text:span>; <text:span text:style-name="T31">Number</text:span> <text:span text:style-name="T52">AnnualYield [ ;</text:span>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Settlement &lt; Maturity, Rate &gt;= 0, AnnualYield &gt;= 0</text:p>
      <text:p text:style-name="Text_20_body"><text:soft-page-break/><text:span text:style-name="Label">Semantics:</text:span> <text:span text:style-name="T52">The parameters are</text:span></text:p>
      <text:list xml:id="list29549743" text:continue-list="list29540782"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P71">Basis: indicates the day-count convention to use in the calculation. <text:reference-ref text:reference-format="chapter" text:ref-name="Basis">4.11.7</text:reference-ref></text:p>
        </text:list-item>
      </text:list>
      <text:p text:style-name="P73">If both, <text:span text:style-name="T32">Rate</text:span> and <text:span text:style-name="T32">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T31">Number</text:span> Rate ; <text:span text:style-name="T31">Number</text:span> Nper ; <text:span text:style-name="T31">Number</text:span> Payment [ ; [ <text:span text:style-name="T31">Number</text:span> Fv = 0 ] [ ; <text:span text:style-name="T31">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present value of an investment. The parameters are:</text:p>
      <text:list xml:id="list29528452" text:continue-list="list29549743"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32">Rate</text:span> is 0, then:</text:p>
      <text:p text:style-name="Formula"><draw:frame draw:style-name="fr5" draw:name="Object160" text:anchor-type="as-char" svg:width="2.1929in" svg:height="0.1902in" draw:z-index="207"><draw:object xlink:href="./Object 121" xlink:type="simple" xlink:show="embed" xlink:actuate="onLoad"/><draw:image xlink:href="./ObjectReplacements/Object 121" xlink:type="simple" xlink:show="embed" xlink:actuate="onLoad"/></draw:frame></text:p>
      <text:p text:style-name="Text_20_body">If <text:span text:style-name="T32">Rate</text:span> is nonzero, then PV solves this equation:</text:p>
      <text:p text:style-name="Formula"><draw:frame draw:style-name="fr5" draw:name="Object162" text:anchor-type="as-char" svg:width="5.3429in" svg:height="0.4228in" draw:z-index="208"><draw:object xlink:href="./Object 149" xlink:type="simple" xlink:show="embed" xlink:actuate="onLoad"/><draw:image xlink:href="./ObjectReplacements/Object 149"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T31">Number</text:span> Nper ; <text:span text:style-name="T31">Number</text:span> Payment ; <text:span text:style-name="T31">Number</text:span> Pv [ ; [ <text:span text:style-name="T31">Number</text:span> Fv = 0 ] [ ; [ <text:span text:style-name="T31">Number</text:span> PayType = 0 ] [ ; <text:span text:style-name="T31">Number</text:span> Guess = 0.1 ] ] ] )</text:p>
      <text:p text:style-name="Text_20_body"><text:span text:style-name="Label">Returns:</text:span> Percentage</text:p>
      <text:p text:style-name="Text_20_body"><text:soft-page-break/><text:span text:style-name="Label">Constraints:</text:span> If Nper is 0 or less than 0, the result is an Error.</text:p>
      <text:p text:style-name="Text_20_body"><text:span text:style-name="Label">Semantics:</text:span> Computes the interest rate of an investment. The parameters are:</text:p>
      <text:list xml:id="list29524533" text:continue-list="list29528452" text:style-name="BulletedList">
        <text:list-item text:start-value="1">
          <text:p text:style-name="Bullet_20_List">Nper: the total number of payment periods.</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item>
          <text:p text:style-name="Bullet_20_List">Guess: An estimate of the interest rate to start the iterative computation. If omitted, 0.1 (10%) is assumed.</text:p>
        </text:list-item>
      </text:list>
      <text:p text:style-name="Text_20_body">RATE solves this equation:</text:p>
      <text:p text:style-name="Formula"><draw:frame draw:style-name="fr5" draw:name="Object207" text:anchor-type="as-char" svg:width="4.2098in" svg:height="0.7543in" draw:z-index="209"><draw:object xlink:href="./Object 207" xlink:type="simple" xlink:show="embed" xlink:actuate="onLoad"/><draw:image xlink:href="./ObjectReplacements/Object 207"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 text:name="__RefHeading__1018316_715980110"/><text:reference-mark-start text:name="RECEIVED"/>RECEIVED<text:bookmark-end text:name="__RefHeading__1018316_715980110"/><text:reference-mark-end text:name="RECEIVED"/></text:h>
      <text:p text:style-name="P27"><text:span text:style-name="Label">Summary:</text:span> <text:span text:style-name="T52">Calculates the amount received at maturity for a zero coupon bond.</text:span></text:p>
      <text:p text:style-name="P27"><text:span text:style-name="Label">Syntax:</text:span> <text:span text:style-name="T52">RECEIVED</text:span>( <text:span text:style-name="T33">DateParam</text:span> <text:span text:style-name="T52">S</text:span>ettlement ; <text:span text:style-name="T33">DateParam</text:span> <text:span text:style-name="T52">M</text:span>aturity ; <text:span text:style-name="T31">Number</text:span> <text:span text:style-name="T52">Investment </text:span>; <text:span text:style-name="T31">Number</text:span> <text:span text:style-name="T52">Discount [ </text:span>;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Investment and Discount should be greater than 0.</text:span></text:p>
      <text:p text:style-name="Text_20_body"><text:span text:style-name="Label">Semantics:</text:span></text:p>
      <text:p text:style-name="P23">The parameters are</text:p>
      <text:list xml:id="list29548685" text:continue-list="list29524533"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nvestment: the amount of investment in the security</text:p>
        </text:list-item>
        <text:list-item>
          <text:p text:style-name="Bullet_20_List">Discount: the discount rate of the security</text:p>
        </text:list-item>
        <text:list-item>
          <text:p text:style-name="P71">Basis: indicates the day-count convention to use in the calculation. <text:reference-ref text:reference-format="chapter" text:ref-name="Basis">4.11.7</text:reference-ref></text:p>
        </text:list-item>
      </text:list>
      <text:p text:style-name="Text_20_body">The return value is:</text:p>
      <text:p text:style-name="Formula"><draw:frame draw:style-name="fr5" draw:name="Object255" text:anchor-type="as-char" svg:width="4.7465in" svg:height="0.4in" draw:z-index="210"><draw:object xlink:href="./Object 253" xlink:type="simple" xlink:show="embed" xlink:actuate="onLoad"/><draw:image xlink:href="./ObjectReplacements/Object 253" xlink:type="simple" xlink:show="embed" xlink:actuate="onLoad"/></draw:frame></text:p>
      <text:p text:style-name="Text_20_body"><text:span text:style-name="Label">See also</text:span> YEARFRAC <text:reference-ref text:reference-format="chapter" text:ref-name="YEARFRAC">6.10.24</text:reference-ref></text:p>
      <text:h text:style-name="Heading_20_3" text:outline-level="3"><text:bookmark text:name="__RefHeading__1018318_715980110"/><text:soft-page-break/><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T31">Number</text:span> N ; <text:span text:style-name="T31">Number</text:span> Pv ; <text:span text:style-name="T31">Number</text:span> Fv )</text:p>
      <text:p text:style-name="Text_20_body"><text:span text:style-name="Label">Returns:</text:span> Percentage</text:p>
      <text:p text:style-name="Text_20_body"><text:span text:style-name="Label">Constraints:</text:span> N &gt; 0</text:p>
      <text:p text:style-name="Text_20_body"><text:span text:style-name="Label">Semantics:</text:span> Returns the interest rate given <text:span text:style-name="T32">N</text:span> (the number of periods), <text:span text:style-name="T32">Pv</text:span> (present value), and <text:span text:style-name="T32">Fv</text:span> (future value), calculated as follows:</text:p>
      <text:p text:style-name="Formula"><draw:frame draw:style-name="fr5" draw:name="Object186" text:anchor-type="as-char" svg:width="0.9063in" svg:height="0.4571in" draw:z-index="211"><draw:object xlink:href="./Object 186" xlink:type="simple" xlink:show="embed" xlink:actuate="onLoad"/><draw:image xlink:href="./ObjectReplacements/Object 186"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T31">Number</text:span> Cost ; <text:span text:style-name="T31">Number</text:span> Salvage ; <text:span text:style-name="T31">Number</text:span> LifeTime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29536889" text:continue-list="list29548685"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0">A</text:span> positive integer.</text:p>
        </text:list-item>
      </text:list>
      <text:p text:style-name="Text_20_body">For alternative methods to compute depreciation, see DDB <text:reference-ref text:reference-format="chapter" text:ref-name="DDB">6.12.14</text:reference-ref>.</text:p>
      <text:p text:style-name="Text_20_body"><text:span text:style-name="Label">See also</text:span> DDB <text:reference-ref text:reference-format="chapter" text:ref-name="DDB">6.12.14</text:reference-ref></text:p>
      <text:h text:style-name="Heading_20_3" text:outline-level="3"><text:bookmark text:name="__RefHeading__1018322_715980110"/><text:reference-mark-start text:name="SYD"/>SYD<text:bookmark-end text:name="__RefHeading__1018322_715980110"/><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T31">Number</text:span> Cost ; <text:span text:style-name="T31">Number</text:span> Salvage ; <text:span text:style-name="T31">Number</text:span> LifeTime ; <text:span text:style-name="T31">Number</text:span> Period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th<text:span text:style-name="T10">e </text:span>Sum-of-the-Years'-Digits method. The parameters are:</text:p>
      <text:list xml:id="list29539154" text:continue-list="list29536889"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0">A</text:span> positive integer.</text:p>
        </text:list-item>
        <text:list-item>
          <text:p text:style-name="Bullet_20_List"><text:soft-page-break/>Period: the period for which the depreciation value is <text:span text:style-name="T10">specified</text:span>.</text:p>
        </text:list-item>
      </text:list>
      <text:p text:style-name="Formula"><draw:frame draw:style-name="fr5" draw:name="Object83" text:anchor-type="as-char" svg:width="3.4028in" svg:height="0.4047in" draw:z-index="212"><draw:object xlink:href="./Object 232" xlink:type="simple" xlink:show="embed" xlink:actuate="onLoad"/><draw:image xlink:href="./ObjectReplacements/Object 232" xlink:type="simple" xlink:show="embed" xlink:actuate="onLoad"/></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 DDB <text:reference-ref text:reference-format="chapter" text:ref-name="DDB">6.12.14</text:reference-ref></text:p>
      <text:h text:style-name="Heading_20_3" text:outline-level="3"><text:bookmark text:name="__RefHeading__1018324_715980110"/><text:reference-mark-start text:name="TBILLEQ"/>TBILLEQ<text:bookmark-end text:name="__RefHeading__1018324_715980110"/><text:reference-mark-end text:name="TBILLEQ"/></text:h>
      <text:p text:style-name="Text_20_body"><text:span text:style-name="Label">Summary:</text:span> <text:span text:style-name="T52">Compute the bond-equivalent yield for a treasury bill.</text:span></text:p>
      <text:p text:style-name="Text_20_body"><text:span text:style-name="Label">Syntax:</text:span> <text:span text:style-name="T52">TBILLEQ( </text:span><text:span text:style-name="T33">DateParam</text:span> <text:span text:style-name="T52">Settlement ; </text:span><text:span text:style-name="T33">DateParam</text:span> <text:span text:style-name="T52">Maturity ; </text:span><text:span text:style-name="T33">Number</text:span> <text:span text:style-name="T52">Discount )</text:span></text:p>
      <text:p text:style-name="Text_20_body"><text:span text:style-name="Label">Returns:</text:span> <text:span text:style-name="T33">Number</text:span></text:p>
      <text:p text:style-name="Text_20_body"><text:span text:style-name="Label">Constraints:</text:span> <text:span text:style-name="T52">The maturity date should be less than one year beyond settlement date. Discount is any positive value.</text:span></text:p>
      <text:p text:style-name="Text_20_body"><text:span text:style-name="Label">Semantics:</text:span> The parameters are defined as,</text:p>
      <text:list xml:id="list29529264" text:continue-list="list29539154"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P5">TBILLEQ is calculated as</text:p>
      <text:p text:style-name="Formula"><draw:frame draw:style-name="fr5" draw:name="Object82" text:anchor-type="as-char" svg:width="2.1138in" svg:height="0.4in" draw:z-index="213"><draw:object xlink:href="./Object 231" xlink:type="simple" xlink:show="embed" xlink:actuate="onLoad"/><draw:image xlink:href="./ObjectReplacements/Object 231" xlink:type="simple" xlink:show="embed" xlink:actuate="onLoad"/></draw:frame></text:p>
      <text:p text:style-name="P5">where <text:span text:style-name="T32">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text:span text:style-name="T52"> </text:span>TBILLPRICE <text:reference-ref text:reference-format="chapter" text:ref-name="TBILLPRICE">6.12.48</text:reference-ref>, TBILLYIELD <text:reference-ref text:reference-format="chapter" text:ref-name="TBILLYIELD">6.12.49</text:reference-ref></text:p>
      <text:h text:style-name="Heading_20_3" text:outline-level="3"><text:bookmark text:name="__RefHeading__1018326_715980110"/><text:reference-mark-start text:name="TBILLPRICE"/>TBILLPRICE<text:bookmark-end text:name="__RefHeading__1018326_715980110"/><text:reference-mark-end text:name="TBILLPRICE"/></text:h>
      <text:p text:style-name="Text_20_body"><text:span text:style-name="Label">Summary:</text:span> <text:span text:style-name="T52">Compute the price per 100 face value for a treasury bill.</text:span></text:p>
      <text:p text:style-name="Text_20_body"><text:span text:style-name="Label">Syntax:</text:span> <text:span text:style-name="T52">TBILLPRICE( </text:span><text:span text:style-name="T33">DateParam</text:span> <text:span text:style-name="T52">Settlement ; </text:span><text:span text:style-name="T33">DateParam</text:span> <text:span text:style-name="T52">Maturity ; </text:span><text:span text:style-name="T33">Number</text:span> <text:span text:style-name="T52">Discount )</text:span></text:p>
      <text:p text:style-name="Text_20_body"><text:span text:style-name="Label">Returns:</text:span> <text:span text:style-name="T33">Number</text:span></text:p>
      <text:p text:style-name="Text_20_body"><text:span text:style-name="Label">Constraints:</text:span> <text:span text:style-name="T52">The maturity date should be less than one year beyond settlement. Discount is any positive value.</text:span></text:p>
      <text:p text:style-name="Text_20_body"><text:span text:style-name="Label">Semantics:</text:span> The parameters are:</text:p>
      <text:list xml:id="list29531601" text:continue-list="list29529264"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 text:name="__RefHeading__1018328_715980110"/><text:soft-page-break/><text:reference-mark-start text:name="TBILLYIELD"/>TBILLYIELD<text:bookmark-end text:name="__RefHeading__1018328_715980110"/><text:reference-mark-end text:name="TBILLYIELD"/></text:h>
      <text:p text:style-name="Text_20_body"><text:span text:style-name="Label">Summary:</text:span> <text:span text:style-name="T52">Compute the yield for a treasury bill.</text:span></text:p>
      <text:p text:style-name="Text_20_body"><text:span text:style-name="Label">Syntax:</text:span> <text:span text:style-name="T52">TBILLYIELD( </text:span><text:span text:style-name="T33">DateParam</text:span> <text:span text:style-name="T52">Settlement ; </text:span><text:span text:style-name="T33">DateParam</text:span> <text:span text:style-name="T52">Maturity ; </text:span><text:span text:style-name="T33">Number</text:span> <text:span text:style-name="T52">Price )</text:span></text:p>
      <text:p text:style-name="Text_20_body"><text:span text:style-name="Label">Returns:</text:span> <text:span text:style-name="T33">Number</text:span></text:p>
      <text:p text:style-name="Text_20_body"><text:span text:style-name="Label">Constraints:</text:span> <text:span text:style-name="T52">The maturity date should be less than one year beyond settlement. Price is any positive value.</text:span></text:p>
      <text:p text:style-name="Text_20_body"><text:span text:style-name="Label">Semantics:</text:span> The parameters are:</text:p>
      <text:list xml:id="list29536246" text:continue-list="list29531601"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Price: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 text:name="__RefHeading__1018330_715980110"/><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T32">Number</text:span> cost ; <text:span text:style-name="T32">Number</text:span> salvage ; <text:span text:style-name="T32">Number</text:span> lifeTime ; <text:span text:style-name="T32">Number</text:span> startPeriod ; <text:span text:style-name="T32">Number</text:span> endPeriod [ ; <text:span text:style-name="T32">Number</text:span> depreciationFactor = 2 [ ; <text:span text:style-name="T32">Logical</text:span> noSwitch = FALSE() ] ] )</text:p>
      <text:p text:style-name="Text_20_body"><text:span text:style-name="Label">Returns:</text:span> Number</text:p>
      <text:p text:style-name="Text_20_body"><text:span text:style-name="Label">Constraints:</text:span> salvage &lt; cost, lifeTime &gt; 0, 0 ≤ startPeriod ≤ lifeTime, startPeriod ≤ endPeriod ≤ lifeTime, depreciationFactor ≥ 0</text:p>
      <text:p text:style-name="Text_20_body"><text:span text:style-name="Label">Semantics:</text:span> <text:span text:style-name="T32">cost</text:span> is the amount paid for the asset. <text:span text:style-name="T32">cost</text:span> can be any value greater than <text:span text:style-name="T32">salvage</text:span>.</text:p>
      <text:p text:style-name="Text_20_body"><text:span text:style-name="T32">salvage</text:span> is the value of the asset at the end of its life. <text:span text:style-name="T32">salvage</text:span> can be any value.</text:p>
      <text:p text:style-name="Text_20_body"><text:span text:style-name="T32">life</text:span><text:span text:style-name="T32">Time</text:span> is the number of periods the asset takes to depreciate to its salvage value. <text:span text:style-name="T32">life</text:span><text:span text:style-name="T32">Time</text:span> can be any value greater than 0.</text:p>
      <text:p text:style-name="Text_20_body"><text:span text:style-name="T32">startPeriod</text:span> is the point in the asset's life when you want to begin calculating depreciation. <text:span text:style-name="T32">start-Period</text:span> can be any value greater than or equal to 0, but cannot be greater than <text:span text:style-name="T32">lifeTime</text:span>.</text:p>
      <text:p text:style-name="Text_20_body"><text:span text:style-name="T32">endPeriod</text:span> is the point in the asset's life when you want to stop calculating depreciation. <text:span text:style-name="T32">end-Period</text:span> can be any value greater than <text:span text:style-name="T32">startPeriod</text:span>.</text:p>
      <text:p text:style-name="Text_20_body"><text:span text:style-name="T32">startPeriod</text:span> and <text:span text:style-name="T32">endPeriod</text:span> correspond to the asset's life, relative to the fiscal period. For example, if you want to find the first year's depreciation of an asset purchased at the beginning of the second quarter of a fiscal year, start-period would be 0 and end-period would be 0.75 (1 minus 0.25 of a year).</text:p>
      <text:p text:style-name="Text_20_body">VDB allows for the use of an initialPeriod option to calculate depreciation for the period the asset is placed in service. VDB uses the fractional part of <text:span text:style-name="T32">startPeriod</text:span> and <text:span text:style-name="T32">endPeriod</text:span> to determine the initialPeriod option. If both <text:span text:style-name="T32">startPeriod</text:span> and <text:span text:style-name="T32">endPeriod</text:span> have fractional parts, then VDB uses the fractional part of <text:span text:style-name="T32">startPeriod</text:span>.</text:p>
      <text:p text:style-name="Text_20_body"><text:span text:style-name="T32">depreciationFactor</text:span> is an optional argument that specifies the percentage of straight-line depreciation you want to use as the depreciation rate. If you omit this argument, VDB uses 2, which is the double-declining balance rate. <text:span text:style-name="T32">depreciation-factor</text:span> can be any value greater than or equal to 0; commonly used rates are 1.25, 1.50, 1.75, and 2.</text:p>
      <text:p text:style-name="Text_20_body"><text:soft-page-break/><text:span text:style-name="T32">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noS<text:span text:style-name="T32">witch</text:span> is FALSE() or omitted, VDB automatically switches to straight-line depreciation when that is greater than declining-balance depreciation. If noS<text:span text:style-name="T32">witch</text:span> is TRUE(), VDB never switches to straight-line depreciation.</text:p>
      <text:p text:style-name="Text_20_body"><text:span text:style-name="Label"><text:span text:style-name="T23">See also</text:span></text:span><text:span text:style-name="Label"> </text:span>DDB <text:reference-ref text:reference-format="chapter" text:ref-name="DDB">6.12.14</text:reference-ref>, SLN <text:reference-ref text:reference-format="chapter" text:ref-name="SLN">6.12.45</text:reference-ref></text:p>
      <text:h text:style-name="Heading_20_3" text:outline-level="3"><text:bookmark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text:span text:style-name="T52">non-periodic </text:span>series of cash flows<text:span text:style-name="T52">.</text:span></text:p>
      <text:p text:style-name="Text_20_body"><text:span text:style-name="Label">Syntax:</text:span> <text:span text:style-name="T52">X</text:span>IRR( <text:span text:style-name="T31">NumberSequence</text:span> Values ; <text:span text:style-name="T34">DateSequence Dates </text:span>[ ; <text:span text:style-name="T31">Number</text:span> Guess = 0.1 ] )</text:p>
      <text:p text:style-name="Text_20_body"><text:span text:style-name="Label">Returns:</text:span> Number</text:p>
      <text:p text:style-name="Text_20_body"><text:span text:style-name="Label">Constraints:</text:span> The size of Values and Dates are equal. Values contains at least one positive and one negative cash flow.</text:p>
      <text:p text:style-name="Text_20_body"><text:span text:style-name="Label">Semantics:</text:span> Compute the internal rate of return for a series of cash flows <text:span text:style-name="T52">which is not necessarily periodic</text:span>. The parameters are</text:p>
      <text:list xml:id="list29550959" text:continue-list="list29536246" text:style-name="BulletedList">
        <text:list-item text:start-value="1">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Dates: a series of dates that corresponds to values. <text:span text:style-name="T52">The first date indicates the start of the cash flows. The range of Values and Dates shal</text:span><text:span text:style-name="T11">l </text:span><text:span text:style-name="T52">be the same size.</text:span></text:p>
        </text:list-item>
        <text:list-item>
          <text:p text:style-name="Bullet_20_List"><text:span text:style-name="T52">Guess: </text:span><text:s/>If provided, Guess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Guess parameter may be used to initialize the iteration. If the implementation is unable to converge on a solution given a particular Guess, it may return an error.</text:p>
        </text:list-item>
      </text:list>
      <text:p text:style-name="Text_20_body"><text:span text:style-name="Label">See also</text:span> IRR <text:reference-ref text:reference-format="chapter" text:ref-name="IRR">6.12.24</text:reference-ref></text:p>
      <text:h text:style-name="Heading_20_3" text:outline-level="3"><text:bookmark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span text:style-name="T52">.</text:span></text:p>
      <text:p text:style-name="Text_20_body"><text:span text:style-name="Label">Syntax:</text:span> <text:span text:style-name="T52">XNPV</text:span>( <text:span text:style-name="T32">Number </text:span>Rate ; Reference|Array Values ; Reference| Array<text:span text:style-name="T34"> Dates</text:span> )</text:p>
      <text:p text:style-name="Text_20_body"><text:span text:style-name="Label">Returns:</text:span> Number</text:p>
      <text:p text:style-name="Text_20_body"><text:span text:style-name="Label">Constraints:</text:span></text:p>
      <text:p text:style-name="Text_20_body">Number of elements in Values equals number of elements in Dates.</text:p>
      <text:p text:style-name="Text_20_body">All elements of Values are of type Number.</text:p>
      <text:p text:style-name="Text_20_body">All elements of Dates are of type Number.</text:p>
      <text:p text:style-name="Text_20_body">All elements of Dates &gt;= Dates[1]</text:p>
      <text:p text:style-name="Text_20_body"><text:span text:style-name="Label">Semantics:</text:span> Compute the net present value for a series of cash flows <text:span text:style-name="T52">which is not necessarily periodic</text:span>. The parameters are</text:p>
      <text:list xml:id="list29541384" text:continue-list="list29550959" text:style-name="BulletedList">
        <text:list-item text:start-value="1">
          <text:p text:style-name="Bullet_20_List"><text:soft-page-break/>Rate: discount rate. The value should be greater than -1.</text:p>
        </text:list-item>
        <text:list-item>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Dates: a series of dates that corresponds to values. <text:span text:style-name="T52">The first date indicates the start of the cash flows. If the dimensions of the Values </text:span><text:span text:style-name="T11">and</text:span><text:span text:style-name="T52"> Dates arrays differ, evaluators shall match value and date pairs row-wise starting from top left.</text:span></text:p>
        </text:list-item>
      </text:list>
      <text:p text:style-name="P73"><text:span text:style-name="T52">With N</text:span><text:span text:style-name="T52"> being the number of elements </text:span><text:span text:style-name="T11">in Values </text:span><text:span text:style-name="T11">and</text:span><text:span text:style-name="T11"> Dates each, the formula is</text:span><text:span text:style-name="T11">:</text:span></text:p>
      <text:p text:style-name="P74"><draw:frame draw:style-name="fr5" draw:name="Object180" text:anchor-type="as-char" svg:width="2.2098in" svg:height="0.5965in" draw:z-index="214"><draw:object xlink:href="./Object 180" xlink:type="simple" xlink:show="embed" xlink:actuate="onLoad"/><draw:image xlink:href="./ObjectReplacements/Object 180" xlink:type="simple" xlink:show="embed" xlink:actuate="onLoad"/></draw:frame></text:p>
      <text:p text:style-name="Text_20_body"><text:span text:style-name="Label">See also</text:span> NPV <text:reference-ref text:reference-format="chapter" text:ref-name="NPV">6.12.30</text:reference-ref></text:p>
      <text:h text:style-name="Heading_20_3" text:outline-level="3"><text:bookmark text:name="__RefHeading__1018336_715980110"/><text:reference-mark-start text:name="YIELD"/>YIELD<text:bookmark-end text:name="__RefHeading__1018336_715980110"/><text:reference-mark-end text:name="YIELD"/></text:h>
      <text:p text:style-name="Text_20_body"><text:span text:style-name="Label">Summary:</text:span> <text:span text:style-name="T52">Calculate the yield of a bond.</text:span></text:p>
      <text:p text:style-name="Text_20_body"><text:span text:style-name="Label">Syntax:</text:span> YIELD( <text:span text:style-name="T33">DateParam</text:span> <text:span text:style-name="T52">S</text:span>ettlement ; <text:span text:style-name="T33">DateParam</text:span> <text:span text:style-name="T52">M</text:span>aturity ; <text:span text:style-name="T31">Number</text:span> <text:span text:style-name="T52">R</text:span>ate ; <text:span text:style-name="T31">Number</text:span> <text:span text:style-name="T52">Price </text:span>;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Price, and Redemption should be greater than 0.</text:span></text:p>
      <text:p text:style-name="Text_20_body"><text:span text:style-name="Label">Semantics:</text:span> <text:span text:style-name="T52">The parameters are</text:span></text:p>
      <text:list xml:id="list29547313" text:continue-list="list29541384" text:style-name="BulletedList">
        <text:list-item text:start-value="1">
          <text:p text:style-name="Bullet_20_List">Settlement: the settlement/purchase date of the bond</text:p>
        </text:list-item>
        <text:list-item>
          <text:p text:style-name="Bullet_20_List">Maturity: the maturity/expire date of the bond</text:p>
        </text:list-item>
        <text:list-item>
          <text:p text:style-name="Bullet_20_List">Rate: the interest rate of the bond</text:p>
        </text:list-item>
        <text:list-item>
          <text:p text:style-name="Bullet_20_List">Price: the price of the bond per 100 currency units face value</text:p>
        </text:list-item>
        <text:list-item>
          <text:p text:style-name="Bullet_20_List">Redemption: the redemption value of the bond per 100 currency units face value</text:p>
        </text:list-item>
        <text:list-item>
          <text:p text:style-name="Bullet_20_List">Frequency: the number of interest payments per year. 1=annual; 2=<text:span text:style-name="T10">semiannual</text:span>; 4=quarterly</text:p>
        </text:list-item>
        <text:list-item>
          <text:p text:style-name="P71">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 text:name="__RefHeading__1018338_715980110"/><text:reference-mark-start text:name="YIELDDISC"/>YIELDDISC<text:bookmark-end text:name="__RefHeading__1018338_715980110"/><text:reference-mark-end text:name="YIELDDISC"/></text:h>
      <text:p text:style-name="Text_20_body"><text:span text:style-name="Label">Summary:</text:span> <text:span text:style-name="T52">Calculate the yield of a discounted security per 100 currency units of face value.</text:span></text:p>
      <text:p text:style-name="Text_20_body"><text:span text:style-name="Label">Syntax:</text:span> YIELD<text:span text:style-name="T52">DISC</text:span>( <text:span text:style-name="T33">DateParam</text:span> <text:span text:style-name="T52">S</text:span>ettlement ; <text:span text:style-name="T33">DateParam</text:span> <text:span text:style-name="T52">M</text:span>aturity ; <text:span text:style-name="T31">Number </text:span><text:span text:style-name="T23">Price ; </text:span><text:span text:style-name="T31">Number</text:span> <text:span text:style-name="T52">R</text:span>edemption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Price and Redemption should be greater than 0.</text:span></text:p>
      <text:p text:style-name="Text_20_body"><text:span text:style-name="Label">Semantics:</text:span> <text:span text:style-name="T52">The parameters are</text:span></text:p>
      <text:list xml:id="list29535499" text:continue-list="list29547313" text:style-name="BulletedList">
        <text:list-item text:start-value="1">
          <text:p text:style-name="Bullet_20_List"><text:soft-page-break/>Settlement: the settlement/purchase date of the security</text:p>
        </text:list-item>
        <text:list-item>
          <text:p text:style-name="Bullet_20_List">Maturity: the maturity/expire date of the security</text:p>
        </text:list-item>
        <text:list-item>
          <text:p text:style-name="Bullet_20_List">Price: the price of the security per 100 currency units face value</text:p>
        </text:list-item>
        <text:list-item>
          <text:p text:style-name="Bullet_20_List">Redemption: the redemption value per 100 currency units face value</text:p>
        </text:list-item>
        <text:list-item>
          <text:p text:style-name="P71">Basis: indicates the day-count convention to use in the calculation. <text:reference-ref text:reference-format="chapter" text:ref-name="Basis">4.11.7</text:reference-ref></text:p>
        </text:list-item>
      </text:list>
      <text:p text:style-name="Text_20_body">The return value is</text:p>
      <text:p text:style-name="Formula"><draw:frame draw:style-name="fr5" draw:name="Object254" text:anchor-type="as-char" svg:width="3.8917in" svg:height="0.6098in" draw:z-index="215"><draw:object xlink:href="./Object 252" xlink:type="simple" xlink:show="embed" xlink:actuate="onLoad"/><draw:image xlink:href="./ObjectReplacements/Object 252" xlink:type="simple" xlink:show="embed" xlink:actuate="onLoad"/></draw:frame></text:p>
      <text:p text:style-name="Text_20_body"><text:span text:style-name="Label"><text:span text:style-name="T23">See also</text:span></text:span><text:span text:style-name="T23"> </text:span><text:span text:style-name="T23">PRICEDISC</text:span> <text:reference-ref text:reference-format="chapter" text:ref-name="PRICEDISC">6.12.39</text:reference-ref>, YEARFRAC <text:reference-ref text:reference-format="chapter" text:ref-name="YEARFRAC">6.10.24</text:reference-ref></text:p>
      <text:h text:style-name="Heading_20_3" text:outline-level="3"><text:bookmark text:name="__RefHeading__1018340_715980110"/><text:reference-mark-start text:name="YIELDMAT"/>YIELDMAT<text:bookmark-end text:name="__RefHeading__1018340_715980110"/><text:reference-mark-end text:name="YIELDMAT"/></text:h>
      <text:p text:style-name="Text_20_body"><text:span text:style-name="Label">Summary:</text:span> <text:span text:style-name="T52">Calculate the yield of the security that pays interest on the maturity date.</text:span></text:p>
      <text:p text:style-name="Text_20_body"><text:span text:style-name="Label">Syntax:</text:span> YIELDMAT( <text:span text:style-name="T33">DateParam</text:span> <text:span text:style-name="T52">S</text:span>ettlement ; <text:span text:style-name="T33">DateParam</text:span> <text:span text:style-name="T52">M</text:span>aturity ; <text:span text:style-name="T33">DateParam</text:span> Issue ; <text:span text:style-name="T31">Number</text:span> <text:span text:style-name="T52">R</text:span>ate ; <text:span text:style-name="T31">Number</text:span> <text:span text:style-name="T52">Price </text:span>[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and Price should be greater than 0.</text:span></text:p>
      <text:p text:style-name="Text_20_body"><text:span text:style-name="Label">Semantics:</text:span> <text:span text:style-name="T52">The parameters are</text:span></text:p>
      <text:list xml:id="list29527298" text:continue-list="list29535499"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Price: the price of the security per 100 currency units face value</text:p>
        </text:list-item>
        <text:list-item>
          <text:p text:style-name="P71">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reference</text:p>
      <text:p text:style-name="Text_20_body"><text:span text:style-name="Label">Syntax:</text:span> AREAS( <text:span text:style-name="T31">ReferenceList</text:span> R )</text:p>
      <text:p text:style-name="Text_20_body"><text:span text:style-name="Label">Returns:</text:span> Number</text:p>
      <text:p text:style-name="Text_20_body"><text:soft-page-break/><text:span text:style-name="Label">Constraints:</text:span> None</text:p>
      <text:p text:style-name="Text_20_body"><text:span text:style-name="Label">Semantics:</text:span> Returns the number of areas in the reference list.</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text:span text:style-name="T52">CELL</text:span>( <text:span text:style-name="T34">Text</text:span><text:span text:style-name="T52"> Info_Type</text:span> <text:span text:style-name="T52">[ ; </text:span><text:span text:style-name="T31">Reference</text:span> R <text:span text:style-name="T52">]</text:span> )</text:p>
      <text:p text:style-name="Text_20_body"><text:span text:style-name="Label">Returns:</text:span> <text:span text:style-name="T52">Information about position, formatting properties or content</text:span></text:p>
      <text:p text:style-name="Text_20_body"><text:span text:style-name="Label">Constraints:</text:span> None</text:p>
      <text:p text:style-name="Text_20_body"><text:span text:style-name="Label">Semantics:</text:span> <text:span text:style-name="T29">The parameters are</text:span></text:p>
      <text:list xml:id="list29547086" text:continue-list="list29527298" text:style-name="BulletedList">
        <text:list-item text:start-value="1">
          <text:p text:style-name="Bullet_20_List"><text:span text:style-name="T32">Info_Type</text:span>: <text:span text:style-name="T23">the text string which specifies the type of information. Please refer to the following table.</text:span></text:p>
        </text:list-item>
      </text:list>
      <text:p text:style-name="Table">Table <text:sequence text:ref-name="refTable16" text:name="Table" text:formula="ooow:Table+1" style:num-format="1">17</text:sequence> - CELL</text:p>
      <table:table table:name="Table456" table:style-name="Table456">
        <table:table-column table:style-name="Table456.A"/>
        <table:table-column table:style-name="Table456.B"/>
        <table:table-row>
          <table:table-cell table:style-name="Table456.A1" office:value-type="string">
            <text:p text:style-name="P54">Info_Type</text:p>
          </table:table-cell>
          <table:table-cell table:style-name="Table456.B1" office:value-type="string">
            <text:p text:style-name="Table_20_Heading">Comment</text:p>
          </table:table-cell>
        </table:table-row>
        <table:table-row>
          <table:table-cell table:style-name="Table456.A2" office:value-type="string">
            <text:p text:style-name="P40">COL</text:p>
          </table:table-cell>
          <table:table-cell table:style-name="Table456.B2" office:value-type="string">
            <text:p text:style-name="P40">Returns the column number of the cell.</text:p>
          </table:table-cell>
        </table:table-row>
        <table:table-row>
          <table:table-cell table:style-name="Table456.A2" office:value-type="string">
            <text:p text:style-name="P40">ROW</text:p>
          </table:table-cell>
          <table:table-cell table:style-name="Table456.B2" office:value-type="string">
            <text:p text:style-name="P40">Returns the row number of the cell.</text:p>
          </table:table-cell>
        </table:table-row>
        <table:table-row>
          <table:table-cell table:style-name="Table456.A2" office:value-type="string">
            <text:p text:style-name="P40">SHEET</text:p>
          </table:table-cell>
          <table:table-cell table:style-name="Table456.B2" office:value-type="string">
            <text:p text:style-name="P40">Returns the sheet number of the cell.</text:p>
          </table:table-cell>
        </table:table-row>
        <table:table-row>
          <table:table-cell table:style-name="Table456.A2" office:value-type="string">
            <text:p text:style-name="P40">ADDRESS</text:p>
          </table:table-cell>
          <table:table-cell table:style-name="Table456.B2" office:value-type="string">
            <text:p text:style-name="P40">Returns the absolute address of the cell. The sheet name is included if given in the reference. For an external reference a <text:span text:style-name="SyntaxRule">Source</text:span> as specified in the syntax rules for <text:span text:style-name="SyntaxRule">References</text:span> <text:reference-ref text:reference-format="chapter" text:ref-name="References">5.8</text:reference-ref> is included.</text:p>
          </table:table-cell>
        </table:table-row>
        <table:table-row>
          <table:table-cell table:style-name="Table456.A2" office:value-type="string">
            <text:p text:style-name="P40">FILENAME</text:p>
          </table:table-cell>
          <table:table-cell table:style-name="Table456.B2" office:value-type="string">
            <text:p text:style-name="P32">Returns the file name of the file that contains the cell as an IRI. If the file is newly created and has not yet been saved, the file name is empty text “”.</text:p>
          </table:table-cell>
        </table:table-row>
        <table:table-row>
          <table:table-cell table:style-name="Table456.A2" office:value-type="string">
            <text:p text:style-name="P40">CONTENTS</text:p>
          </table:table-cell>
          <table:table-cell table:style-name="Table456.B2" office:value-type="string">
            <text:p text:style-name="P40">Returns the contents of the cell, without formatting properties.</text:p>
          </table:table-cell>
        </table:table-row>
        <table:table-row>
          <table:table-cell table:style-name="Table456.A2" office:value-type="string">
            <text:p text:style-name="P40">COLOR</text:p>
          </table:table-cell>
          <table:table-cell table:style-name="Table456.B2" office:value-type="string">
            <text:p text:style-name="P40">Returns 1 if color formatting is set for negative value in this cell; otherwise returns 0</text:p>
          </table:table-cell>
        </table:table-row>
        <table:table-row>
          <table:table-cell table:style-name="Table456.A2" office:value-type="string">
            <text:p text:style-name="P40">FORMAT</text:p>
          </table:table-cell>
          <table:table-cell table:style-name="Table456.B2" office:value-type="string">
            <text:p text:style-name="Table_20_Contents">Returns a <text:span text:style-name="T52">text</text:span> string <text:span text:style-name="T52">which</text:span> <text:span text:style-name="T52">shows</text:span> the number format <text:span text:style-name="T52">of the cell</text:span>.</text:p>
            <text:p text:style-name="Table_20_Contents">,<text:span text:style-name="T52">(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52">To indicate t</text:span>he number of decimal places after the decimal separator<text:span text:style-name="T52">, </text:span>a number <text:span text:style-name="T52">is given right after the above characters</text:span>.</text:p>
            <text:p text:style-name="Table_20_Contents">D1 = MMM-D-YY, MM-D-YY and similar formats</text:p>
            <text:p text:style-name="Table_20_Contents">D2 = DD-MM</text:p>
            <text:p text:style-name="Table_20_Contents"><text:soft-page-break/>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52">in the cell have </text:span>color <text:span text:style-name="T52">setting</text:span></text:p>
            <text:p text:style-name="Table_20_Contents">() (brackets) at the end = <text:span text:style-name="T52">this cell has the format settings with parentheses for positive or all values</text:span></text:p>
          </table:table-cell>
        </table:table-row>
        <table:table-row>
          <table:table-cell table:style-name="Table456.A2" office:value-type="string">
            <text:p text:style-name="P40">TYPE</text:p>
          </table:table-cell>
          <table:table-cell table:style-name="Table456.B2" office:value-type="string">
            <text:p text:style-name="P40">Returns the text value corresponding to the type of content in the cell:</text:p>
            <text:p text:style-name="P40">“b” : blank or empty cell content</text:p>
            <text:p text:style-name="P40">“l” : label or text cell content</text:p>
            <text:p text:style-name="P40">“v” : number value cell content</text:p>
          </table:table-cell>
        </table:table-row>
        <table:table-row>
          <table:table-cell table:style-name="Table456.A2" office:value-type="string">
            <text:p text:style-name="P40">WIDTH</text:p>
          </table:table-cell>
          <table:table-cell table:style-name="Table456.B2" office:value-type="string">
            <text:p text:style-name="P40">Returns the column width of the cell.</text:p>
            <text:p text:style-name="P40">The unit is the width of one zero (0) character in default font size.</text:p>
          </table:table-cell>
        </table:table-row>
        <table:table-row>
          <table:table-cell table:style-name="Table456.A2" office:value-type="string">
            <text:p text:style-name="P40">PROTECT</text:p>
          </table:table-cell>
          <table:table-cell table:style-name="Table456.B2" office:value-type="string">
            <text:p text:style-name="P40">Returns the protection status of the cell:</text:p>
            <text:p text:style-name="P40">1 = cell is protected</text:p>
            <text:p text:style-name="P40">0 = cell is unprotected</text:p>
          </table:table-cell>
        </table:table-row>
        <table:table-row>
          <table:table-cell table:style-name="Table456.A2" office:value-type="string">
            <text:p text:style-name="Text_20_body">PARENTHESES</text:p>
          </table:table-cell>
          <table:table-cell table:style-name="Table456.B2" office:value-type="string">
            <text:p text:style-name="P40">Returns 1 if the cell has the format settings with parentheses for positive or all values, otherwise returns 0</text:p>
          </table:table-cell>
        </table:table-row>
        <table:table-row>
          <table:table-cell table:style-name="Table456.A2" office:value-type="string">
            <text:p text:style-name="Text_20_body">PREFIX</text:p>
          </table:table-cell>
          <table:table-cell table:style-name="Table456.B2" office:value-type="string">
            <text:p text:style-name="Table_20_Contents">Returns <text:span text:style-name="T52">single character text strings corresponding to </text:span>the alignment of the cell.</text:p>
            <text:p text:style-name="Table_20_Contents"><text:span text:style-name="T2">“'” (APOSTROPHE, U+0027)</text:span> = left align<text:span text:style-name="T52">ment</text:span></text:p>
            <text:p text:style-name="Table_20_Contents">'"' (QUOTATION MARK, U+0022) = right align<text:span text:style-name="T52">ment</text:span></text:p>
            <text:p text:style-name="Table_20_Contents">^<text:span text:style-name="T52">(caret)</text:span> = centered <text:span text:style-name="T52">alignment</text:span></text:p>
            <text:p text:style-name="Table_20_Contents">\<text:span text:style-name="T52">(back slash)</text:span> = <text:span text:style-name="T52">filled alignment</text:span></text:p>
            <text:p text:style-name="Table_20_Contents">otherwise, returns empty string "".</text:p>
          </table:table-cell>
        </table:table-row>
      </table:table>
      <text:list xml:id="list29532619" text:continue-list="list29547086" text:style-name="BulletedList">
        <text:list-item text:start-value="1">
          <text:p text:style-name="Bullet_20_List">R : if R is a reference to a cell, it is the cell whose information will be returned; if R is a reference to a range, the top-left cell in the range is the selected one; if R is omitted, the current cell is used.</text:p>
        </text:list-item>
      </text:list>
      <text:h text:style-name="Heading_20_3" text:outline-level="3"><text:bookmark text:name="__RefHeading__1018350_715980110"/><text:reference-mark-start text:name="COLUMN"/>COLUMN<text:bookmark-end text:name="__RefHeading__1018350_715980110"/><text:reference-mark-end text:name="COLUMN"/></text:h>
      <text:p text:style-name="Text_20_body"><text:span text:style-name="Label">Summary:</text:span> Returns the column number(s) of a reference</text:p>
      <text:p text:style-name="Text_20_body"><text:soft-page-break/><text:span text:style-name="Label">Syntax:</text:span> COLUMN( [ <text:span text:style-name="T31">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ROW <text:reference-ref text:reference-format="chapter" text:ref-name="ROW">6.13.29</text:reference-ref>, SHEET <text:reference-ref text:reference-format="chapter" text:ref-name="SHEET">6.13.31</text:reference-ref></text:p>
      <text:h text:style-name="Heading_20_3" text:outline-level="3"><text:bookmark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T31">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T31">NumberSequenceList</text:span> N }<text:span text:style-name="T53">+</text:span> )</text:p>
      <text:p text:style-name="Text_20_body"><text:span text:style-name="Label">Returns:</text:span> Number</text:p>
      <text:p text:style-name="Text_20_body"><text:span text:style-name="Label">Constraints:</text:span> One or more parameters.</text:p>
      <text:p text:style-name="Text_20_body"><text:span text:style-name="Label">Semantics:</text:span> Counts the numbers in the list of NumberSequences provided.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21"> be an Error or 0.</text:span></text:p>
      <text:p text:style-name="Text_20_body"><text:span text:style-name="Label">See also</text:span> COUNTA <text:reference-ref text:reference-format="chapter" text:ref-name="COUNTA">6.13.7</text:reference-ref></text:p>
      <text:h text:style-name="Heading_20_3" text:outline-level="3"><text:bookmark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T31">Any</text:span> A }<text:span text:style-name="T53">+</text:span> )</text:p>
      <text:p text:style-name="Text_20_body"><text:span text:style-name="Label">Returns:</text:span> Number</text:p>
      <text:p text:style-name="Text_20_body"><text:span text:style-name="Label">Constraints:</text:span> None.</text:p>
      <text:p text:style-name="P27"><text:span text:style-name="Label">Semantics:</text:span> Counts the number of non-blank values in the list of Any sequences provided. A value is non-blank if it contains any content of any type, including an Error. In a reference, every cell that is not empty is included in the count. An empty string value ("") is <text:span text:style-name="T31">not</text:span> considered blank. Errors contained in a range are considered a non-blank value for purposes of the count; errors do <text:span text:style-name="T31">not</text:span> propagate. Constant expressions or formulas are allowed; these are evaluated and if they produce an Error value the Error value is counted as one non-blank value (and not propagated as <text:soft-page-break/>an Error). It is implementation-defined what happens if 0 parameters are passed, but it <text:span text:style-name="ISO_20_Keyword">should</text:span><text:span text:style-name="T21"> be an Error or 0. Any </text:span><text:span text:style-name="T36">A</text:span><text:span text:style-name="T26"> may be a </text:span><text:span text:style-name="Emphasis">ReferenceList</text:span><text:span text:style-name="T26">.</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values</text:p>
      <text:p text:style-name="Text_20_body"><text:span text:style-name="Label">Syntax:</text:span> COUNTBLANK( <text:span text:style-name="T31">ReferenceList</text:span> R )</text:p>
      <text:p text:style-name="Text_20_body"><text:span text:style-name="Label">Returns:</text:span> Number</text:p>
      <text:p text:style-name="Text_20_body"><text:span text:style-name="Label">Constraints:</text:span> <text:span text:style-name="T21">None</text:span>.</text:p>
      <text:p text:style-name="Text_20_body"><text:span text:style-name="Label">Semantics:</text:span> Counts the number of blank cells in the Reference provided. A cell is blank if the cell is empty for purposes of COUNTBLANK. If ISBLANK(R)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T31">ReferenceList</text:span> R ; <text:span text:style-name="T31">Criterion</text:span> C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T32">R</text:span> that meet the Criterion <text:span text:style-name="T32">C (</text:span><text:span text:style-name="T32"><text:reference-ref text:reference-format="chapter" text:ref-name="Criterion">4.11.8</text:reference-ref></text:span><text:span text:style-name="T32">)</text:span>.</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2_715980110"/><text:reference-mark-start text:name="COUNTIF1"/><text:reference-mark-start text:name="COUNTIFS"/>COUNTIFS<text:bookmark-end text:name="__RefHeading__1018362_715980110"/><text:reference-mark-end text:name="COUNTIFS"/><text:reference-mark-end text:name="COUNTIF1"/></text:h>
      <text:p text:style-name="Text_20_body"><text:span text:style-name="Label">Summary:</text:span> Count the number of cells that meet multiple criteria in multiple ranges.</text:p>
      <text:p text:style-name="Text_20_body"><text:span text:style-name="Label">Syntax:</text:span> COUNTIFS( <text:span text:style-name="T31">Reference</text:span> R1 ; <text:span text:style-name="T31">Criterion</text:span> C1 [ ; <text:span text:style-name="T31">Reference</text:span> R2 ; <text:span text:style-name="T31">Criterion</text:span> C2 ]...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8</text:reference-ref>). All reference ranges shall have the same dimension and size, else an Error is returned. A logical AND is applied between each array <text:soft-page-break/>result of each selection; an entry is counted only if the same position in each array is the result of a Criterion match.</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4_715980110"/><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T31">Error</text:span> E )</text:p>
      <text:p text:style-name="Text_20_body"><text:span text:style-name="Label">Returns:</text:span> Number</text:p>
      <text:p text:style-name="Text_20_body"><text:span text:style-name="Label">Constraints:</text:span> None.</text:p>
      <text:p text:style-name="P27"><text:span text:style-name="Label">Semantics:</text:span> Returns a number representing what kind of Error has occurred. Note that unlike most functions, this function does <text:span text:style-name="T31">not</text:span> propagate Error values. Receiving a <text:span text:style-name="T31">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T31">Reference</text:span> X )</text:p>
      <text:p text:style-name="Text_20_body"><text:span text:style-name="Label">Returns:</text:span> String</text:p>
      <text:p text:style-name="Text_20_body"><text:span text:style-name="Label">Constraints:</text:span> Reference X shall contain a formula</text:p>
      <text:p text:style-name="Text_20_body"><text:span text:style-name="Label">Semantics:</text:span> Returns the formula in reference X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T32">Text</text:span> Category )</text:p>
      <text:p text:style-name="Text_20_body"><text:span text:style-name="Label">Returns:</text:span> Any (see below)</text:p>
      <text:p text:style-name="Text_20_body"><text:span text:style-name="Label">Constraints:</text:span> Category shall be valid</text:p>
      <text:p text:style-name="Text_20_body"><text:span text:style-name="Label">Semantics:</text:span> Returns information about the environment in the given category.</text:p>
      <text:p text:style-name="Text_20_body"><text:span text:style-name="T10">Evaluators</text:span> <text:span text:style-name="ISO_20_Keyword">shall</text:span><text:span text:style-name="T21"> support at least the following categories:</text:span></text:p>
      <text:p text:style-name="Table"><text:soft-page-break/>Table <text:sequence text:ref-name="refTable17" text:name="Table" text:formula="ooow:Table+1" style:num-format="1">18</text:sequence> -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Category</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10">Evaluators</text:span> <text:span text:style-name="ISO_20_Keyword">may</text:span><text:span text:style-name="T21"> support other categories.</text:span></text:p>
      <text:p text:style-name="P20"><text:span text:style-name="Label"><text:span text:style-name="T23">See also </text:span></text:span><text:span text:style-name="Label"><text:span text:style-name="T23">CELL</text:span></text:span> <text:reference-ref text:reference-format="chapter" text:ref-name="CELL">6.13.3</text:reference-ref></text:p>
      <text:h text:style-name="Heading_20_3" text:outline-level="3"><text:bookmark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Text, or Logical, return FALSE. If X is a reference to a cell, examine the cell; if it is blank (has no value), return TRUE, but if it has a value, return FALSE. A cell with the empty string is <text:span text:style-name="T31">not</text:span> considered blank.</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72_715980110"/><text:soft-page-break/><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and ISNA(X) is not true, returns TRUE. Otherwise it returns FALSE. Note that this function returns False if given NA(); if this is not desired, use ISERROR <text:reference-ref text:reference-format="chapter" text:ref-name="ISERROR">6.13.16</text:reference-ref>. Note that this function does <text:span text:style-name="T31">not</text:span> propagate Error values.</text:p>
      <text:p text:style-name="Text_20_body">ISERR(X) is the same as:</text:p>
      <text:p text:style-name="Text_20_body">IF(ISNA(X),FALSE(),ISERROR(X))</text:p>
      <text:p text:style-name="Text_20_body"><text:span text:style-name="Label">See also</text:span> ERROR.TYPE <text:reference-ref text:reference-format="chapter" text:ref-name="ERROR_TYPE">6.13.11</text:reference-ref>, ISERROR <text:reference-ref text:reference-format="chapter" text:ref-name="ISERROR">6.13.16</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returns TRUE, else returns FALSE. Note that this function returns True if given NA(); if this is not desired, use ISERR <text:reference-ref text:reference-format="chapter" text:ref-name="ISERR">6.13.15</text:reference-ref>. Note that this function does <text:span text:style-name="T31">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T3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even (a division by 2 has a remainder of 0), return True, else return False. The result is implementation-defined if given a Logical value; an <text:span text:style-name="T10">evaluator</text:span> <text:span text:style-name="ISO_20_Keyword">may</text:span><text:span text:style-name="T21"> return either an Error or the result of converting the Logical value to a Number (per </text:span><text:span text:style-name="T21">Conversion to Number</text:span> <text:reference-ref text:reference-format="chapter" text:ref-name="Conversion_to_Number">6.3.5</text:reference-ref> <text:span text:style-name="T21">).</text:span></text:p>
      <text:p text:style-name="P1"><text:span text:style-name="Label">See also</text:span> ISODD <text:reference-ref text:reference-format="chapter" text:ref-name="ISODD">6.13.23</text:reference-ref></text:p>
      <text:h text:style-name="Heading_20_3" text:outline-level="3"><text:bookmark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T31">Reference</text:span> X )</text:p>
      <text:p text:style-name="Text_20_body"><text:soft-page-break/><text:span text:style-name="Label">Returns:</text:span> Logical</text:p>
      <text:p text:style-name="Text_20_body"><text:span text:style-name="Label">Constraints:</text:span> None</text:p>
      <text:p text:style-name="Text_20_body"><text:span text:style-name="Label">Semantics:</text:span> If X refers to a cell whose value is computed by a formula, return TRUE(), else return FALSE(). A formula itself may compute a constant; in that case it will still return TRUE() since it is still a formula. Passing a non-reference, or a reference to more than one cell, is implementation-defined.</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text:span text:style-name="T32">X</text:span> is of type Logical, returns TRUE, else FALSE. Evaluators that do not have a distinct Logical type will return the same value ISNUMBER(<text:span text:style-name="T32">X</text:span>) would return.</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2_715980110"/><text:reference-mark-start text:name="ISNA"/>ISNA<text:bookmark-end text:name="__RefHeading__1018382_715980110"/><text:reference-mark-end text:name="ISNA"/></text:h>
      <text:p text:style-name="Text_20_body"><text:span text:style-name="Label">Summary:</text:span> Return True if the parameter is of type NA, else return False.</text:p>
      <text:p text:style-name="Text_20_body"><text:span text:style-name="Label">Syntax:</text:span> ISER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NA, return True, else return False. Note that if X is a reference, the value being referenced is considered. This function does <text:span text:style-name="T31">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31">not</text:span> have type Text, else return FALSE</text:p>
      <text:p text:style-name="Text_20_body"><text:span text:style-name="Label">Syntax:</text:span> ISNONTEXT(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ISNONTEXT returns FALSE, else TRUE. If X is a reference, it examines what X references. References to empty cells are not considered text, so for reference to an empty cell ISNONTEXT will return TRUE. <text:s/>Empty Cell <text:reference-ref text:reference-format="chapter" text:ref-name="EmptyCell">4.7</text:reference-ref></text:p>
      <text:p text:style-name="Text_20_body">ISNONTEXT(X) is equivalent to NOT(ISTEXT(X))</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text:p>
      <text:h text:style-name="Heading_20_3" text:outline-level="3"><text:bookmark text:name="__RefHeading__1018386_715980110"/><text:soft-page-break/><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returns TRUE, else FALSE. <text:span text:style-name="T10">Evaluators</text:span> need not have a distinguished Logical type; in such evaluators, ISNUMBER(TRUE()) is TRUE.</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T3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odd (a division by 2 has a remainder of 1), return True, else return False. The result is implementation-defined if given a Logical value; an <text:span text:style-name="T10">evaluator</text:span> <text:span text:style-name="ISO_20_Keyword">may</text:span><text:span text:style-name="T21"> return either an Error or the result of converting the Logical value to a Number (per </text:span><text:span text:style-name="T21">Conversion to Number</text:span> <text:reference-ref text:reference-format="chapter" text:ref-name="Conversion_to_Number">6.3.5</text:reference-ref> <text:span text:style-name="T21">).</text:span></text:p>
      <text:p text:style-name="P1"><text:span text:style-name="Label">See also</text:span> ISEVEN <text:reference-ref text:reference-format="chapter" text:ref-name="ISEVEN">6.13.17</text:reference-ref></text:p>
      <text:h text:style-name="Heading_20_3" text:outline-level="3"><text:bookmark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T31">Any</text:span> X )</text:p>
      <text:p text:style-name="Text_20_body"><text:span text:style-name="Label">Returns:</text:span> Logical</text:p>
      <text:p text:style-name="Text_20_body"><text:span text:style-name="Label">Constraints:</text:span> None</text:p>
      <text:p text:style-name="P27"><text:span text:style-name="Label">Semantics:</text:span> If X is of type Reference or ReferenceList, return True, else return False. Note that unlike nearly all other functions, when given a reference this function does <text:span text:style-name="T32">not</text:span><text:span text:style-name="T23"> then examine the </text:span><text:span text:style-name="T23">value being referenced. Some functions and operators return references, and thus ISREF will return True when given their results.</text:span><text:span text:style-name="T26"> </text:span><text:span text:style-name="T36">X</text:span><text:span text:style-name="T26"> may be a </text:span><text:span text:style-name="Emphasis">ReferenceList</text:span><text:span text:style-name="T26">, in which case ISREF returns True.</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X) is equivalent to NOT(ISNONTEXT(X)).</text:p>
      <text:p text:style-name="Text_20_body"><text:span text:style-name="Label">Syntax:</text:span> ISTEXT( <text:span text:style-name="T31">Scalar</text:span> X )</text:p>
      <text:p text:style-name="Text_20_body"><text:span text:style-name="Label">Returns:</text:span> Logical</text:p>
      <text:p text:style-name="Text_20_body"><text:soft-page-break/><text:span text:style-name="Label">Constraints:</text:span> None</text:p>
      <text:p text:style-name="Text_20_body"><text:span text:style-name="Label">Semantics:</text:span> If X is of type Text, returns TRUE, else FALSE. References to empty cells are NOT considered Text. If X is a reference, examines what X references. References to empty cells are NOT considered Text, so a reference to a empty cell will return FALSE. Empty Cell <text:reference-ref text:reference-format="chapter" text:ref-name="EmptyCell">4.7</text:reference-ref></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T31">Any</text:span> X )</text:p>
      <text:p text:style-name="Text_20_body"><text:span text:style-name="Label">Returns:</text:span> Number</text:p>
      <text:p text:style-name="Text_20_body"><text:span text:style-name="Label">Constraints:</text:span> None</text:p>
      <text:p text:style-name="Text_20_body"><text:span text:style-name="Label">Semantics:</text:span> If X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 text:name="__RefHeading__1018396_715980110"/><text:reference-mark-start text:name="NA"/><text:reference-mark-start text:name="NA1"/>NA<text:bookmark-end text:name="__RefHeading__1018396_715980110"/><text:reference-mark-end text:name="NA1"/><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 Error</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 text:name="__RefHeading__1018398_715980110"/><text:reference-mark-start text:name="NUMBERVALUE"/><text:reference-mark-start text:name="VALUE1"/>NUMBERVALUE<text:bookmark-end text:name="__RefHeading__1018398_715980110"/><text:reference-mark-end text:name="VALUE1"/><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T31">Text</text:span> X [ ; <text:span text:style-name="T32">Text</text:span> DecimalSeparator [ ; <text:span text:style-name="T32">Text</text:span> GroupSeparator ] ] )</text:p>
      <text:p text:style-name="Text_20_body"><text:span text:style-name="Label">Returns:</text:span> Number</text:p>
      <text:p text:style-name="Text_20_body"><text:span text:style-name="Label">Constraints:</text:span> LEN(DecimalSeparator) = 1, DecimalSeparator shall not appear in GroupSeparator</text:p>
      <text:p text:style-name="Text_20_body"><text:span text:style-name="Label">Semantics:</text:span> Converts given Text value X into Number. If X is a Reference, it is first dereferenced.</text:p>
      <text:p text:style-name="Text_20_body">X is transformed according to the following rules: </text:p>
      <text:list xml:id="list29530236" text:continue-list="list29528165" text:style-name="Numbering_20_1">
        <text:list-item text:start-value="1">
          <text:p text:style-name="P87">Starting from the beginning, remove all occurrences of the group separator before any decimal separator </text:p>
        </text:list-item>
        <text:list-item>
          <text:p text:style-name="P87">Starting from the beginning, replace the first occurrence in the text of the decimal separator character with the FULL STOP (U+002E) character </text:p>
        </text:list-item>
        <text:list-item>
          <text:p text:style-name="P87">Remove all whitespace characters (<text:reference-ref text:reference-format="chapter" text:ref-name="Whitespace">5.14</text:reference-ref>). </text:p>
        </text:list-item>
        <text:list-item>
          <text:p text:style-name="P87"><text:soft-page-break/>If the first character of the resulting string is a period FULL STOP (U+002E) then prepend a zero </text:p>
        </text:list-item>
        <text:list-item>
          <text:p text:style-name="P87">If the string ends in one or more instances of PERCENT SIGN (U+0025) , remove the percent sign(s) </text:p>
        </text:list-item>
      </text:list>
      <text:p text:style-name="Text_20_body">If the resulting string is a valid xsd:float, then return the number corresponding to that string, according to the definition provided in XML Schema, Part 2, Section 3.2.4. If percent signs were removed in step 5, divide the value of the returned number by 100 for each percent sign removed.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21">VALUE</text:span> <text:reference-ref text:reference-format="chapter" text:ref-name="VALUE">6.13.34</text:reference-ref></text:p>
      <text:h text:style-name="Heading_20_3" text:outline-level="3"><text:bookmark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T31">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COLUMN <text:reference-ref text:reference-format="chapter" text:ref-name="COLUMN">6.13.4</text:reference-ref>, SHEET <text:reference-ref text:reference-format="chapter" text:ref-name="SHEET">6.13.31</text:reference-ref></text:p>
      <text:h text:style-name="Heading_20_3" text:outline-level="3"><text:bookmark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T31">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rows in the range or array specified.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 text:name="__RefHeading__1018404_715980110"/><text:reference-mark-start text:name="SHEET"/><text:reference-mark-start text:name="Section10"/>SHEET<text:bookmark-end text:name="__RefHeading__1018404_715980110"/><text:reference-mark-end text:name="Section10"/><text:reference-mark-end text:name="SHEET"/></text:h>
      <text:p text:style-name="Text_20_body"><text:span text:style-name="Label">Summary:</text:span> Returns the sheet number of the reference or the string representing a sheet name.</text:p>
      <text:p text:style-name="Text_20_body"><text:span text:style-name="Label">Syntax:</text:span> SHEET( [ <text:span text:style-name="T31">Text|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1 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text:soft-page-break/>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T31">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T32">Any</text:span><text:span text:style-name="T23"> value </text:span>)</text:p>
      <text:p text:style-name="Text_20_body"><text:span text:style-name="Label">Returns:</text:span> Number</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 - TYPE</text:p>
      <table:table table:name="Table364" table:style-name="Table364">
        <table:table-column table:style-name="Table364.A"/>
        <table:table-column table:style-name="Table364.B"/>
        <table:table-row>
          <table:table-cell table:style-name="Table364.A1" office:value-type="string">
            <text:p text:style-name="Table_20_Heading">Value'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14">If a Reference is provided, the reference is first dereferenced, and any formulas are evaluated.</text:p>
      <text:p text:style-name="Note"><text:span text:style-name="Note_20_Label">Note: </text:span>Reliance on the return of 4 for TYPE() will impair the interoperability of a document containing an expression that relies on that value.</text:p>
      <text:p text:style-name="Text_20_body"><text:soft-page-break/><text:span text:style-name="Label">See also</text:span> ERROR.TYPE <text:reference-ref text:reference-format="chapter" text:ref-name="ERROR_TYPE">6.13.11</text:reference-ref></text:p>
      <text:h text:style-name="Heading_20_3" text:outline-level="3"><text:bookmark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T31">Text</text:span> X )</text:p>
      <text:p text:style-name="Text_20_body"><text:span text:style-name="Label">Returns:</text:span> Number</text:p>
      <text:p text:style-name="Text_20_body"><text:span text:style-name="Label">Constraints:</text:span> None</text:p>
      <text:p text:style-name="Text_20_body"><text:span text:style-name="Label">Semantics:</text:span> Converts given text value X into Number. If X is a Reference, it is first dereferenced. VALUE is only specified if it is given a Text value or a Reference to a single cell containing a Text value;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X cannot be converted into a Number, an Error is returned.</text:p>
      <text:p text:style-name="Text_20_body">Regardless of the current locale, an <text:span text:style-name="T10">evaluator </text:span><text:span text:style-name="ISO_20_Keyword"><text:span text:style-name="T71">shall</text:span></text:span> accept numbers matching this regular expression (which does not include a decimal point character) and convert it into a Number. If the value ends in %, it <text:span text:style-name="ISO_20_Keyword"><text:span text:style-name="T71">shall</text:span></text:span> divide the number by 100:</text:p>
      <text:p text:style-name="Code">[+-]? [0-9]+([eE][+-]?[0-9]+)?)%?</text:p>
      <text:p text:style-name="Text_20_body">VALUE <text:span text:style-name="ISO_20_Keyword">shall</text:span><text:span text:style-name="T21"> accept text representations of numbers in the current locale. In</text:span> the en_US locale, an <text:span text:style-name="T10">evaluator </text:span><text:span text:style-name="ISO_20_Keyword"><text:span text:style-name="T71">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71">shall</text:span></text:span> divide the number by 100):</text:p>
      <text:p text:style-name="Code">[+-]?\$?([0-9]+(,[0-9]{3})*)?(\.[0-9]+)?(([eE][+-]?[0-9]+)|%)?</text:p>
      <text:p text:style-name="Text_20_body">E<text:span text:style-name="T10">valuators </text:span><text:span text:style-name="ISO_20_Keyword"><text:span text:style-name="T71">shall</text:span></text:span> accept accept fractional values matching the regular expression:</text:p>
      <text:p text:style-name="Code">[+-]? [0-9]+ \ [0-9]+/[1-9][0-9]?</text:p>
      <text:p text:style-name="P52">A leading minus sign is considered identifying a negative number for the entire value. There is a space between the integer and the fractional portion; values between 0 and 1 can be represented by using 0 for the integer part.</text:p>
      <text:p text:style-name="Text_20_body"><text:span text:style-name="T10">Evaluators</text:span> <text:span text:style-name="ISO_20_Keyword"><text:span text:style-name="T71">shall</text:span></text:span> support time values in at least the HH:MM and HH:MM:SS formats, where HH is a 1-2 digit value from 0 to 23, MM is a 1-2 digit value from 0 to 59, and SS is a 1-2 digit value from 0 to 59. The hour may be one or two digits when it is less than 10. VALUE converts time values into Numbers ranging from 0 to 1, which is percentage of day that has elapsed by that time. Thus, VALUE("2:00") is the same as 2/24. <text:span text:style-name="T10">Evaluators</text:span> <text:span text:style-name="ISO_20_Keyword">should</text:span><text:span text:style-name="T21"> accept times with fractional seconds as well when expressed in the form HH:MM:SS.ssss...</text:span></text:p>
      <text:p text:style-name="Text_20_body">Evaluators <text:span text:style-name="ISO_20_Keyword">shall</text:span> accept textual dates in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format (YYYY-MM-DD), converting them into serial numbers based on the current epoch. Evaluators<text:span text:style-name="T14"> shall, when running in the en_US locale, accept the format MM/DD/YYYY .</text:span></text:p>
      <text:p text:style-name="Text_20_body"><text:span text:style-name="T14">In addition, in locale en_US, evaluators </text:span><text:span text:style-name="ISO_20_Keyword"><text:span text:style-name="T71">shall</text:span></text:span><text:span text:style-name="T26">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 -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text:soft-page-break/>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71">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10">Evaluators</text:span> <text:span text:style-name="ISO_20_Keyword"><text:span text:style-name="T71">should</text:span></text:span> support other locales. Many conversions will vary by locale, including the decimal point (comma or period), names of months, date formats (MM/DD vs. DD/MM), and so on. Dates in particular vary by locale.</text:p>
      <text:p text:style-name="Text_20_body"><text:span text:style-name="T10">Evaluators</text:span> <text:span text:style-name="ISO_20_Keyword">shall</text:span> support the datetime format, which is a date followed by a time, using <text:span text:style-name="T32">either</text:span><text:span text:style-name="T23"> the space character or the literal “T” character as the separator (the “T” is from </text:span>ISO 8601). <text:span text:style-name="T10">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21"> be accepted. The result of accepting a </text:span><text:span text:style-name="T21">datetime format </text:span><text:span text:style-name="ISO_20_Keyword">shall</text:span><text:span text:style-name="T21"> be a representation of that specific time (without removing either the date or the time of day, unlike DATEVALUE or TIMEVALUE).</text:span></text:p>
      <text:p text:style-name="Text_20_body"><text:span text:style-name="T10">Evaluators</text:span> <text:span text:style-name="ISO_20_Keyword">may</text:span><text:span text:style-name="T21"> accept other</text:span> formats that will convert to numbers, and those conversions <text:span text:style-name="ISO_20_Keyword">may</text:span><text:span text:style-name="T21">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 text:name="__RefHeading__1018412_715980110"/><text:reference-mark-start text:name="Lookup_Functions"/>Lookup Functions<text:bookmark-end text:name="__RefHeading__1018412_715980110"/><text:reference-mark-end text:name="Lookup_Functions"/></text:h>
      <text:h text:style-name="Heading_20_3" text:outline-level="3"><text:bookmark text:name="__RefHeading__1018414_715980110"/>General<text:bookmark-end text:name="__RefHeading__1018414_715980110"/></text:h>
      <text:p text:style-name="Text_20_body">These functions look up information. Note that IF() can be considered a trivial lookup function, but it is listed as a logical function instead.</text:p>
      <text:h text:style-name="Heading_20_3" text:outline-level="3"><text:bookmark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T32">Integer</text:span> Row ; <text:span text:style-name="T32">Integer</text:span> Column [ ; <text:span text:style-name="T32">Integer</text:span> Abs = 1 [ ; <text:span text:style-name="T32">Logical</text:span> A1 = TRUE() [ ; <text:span text:style-name="T32">Text</text:span> Sheet ] ] ] )</text:p>
      <text:p text:style-name="Text_20_body"><text:span text:style-name="Label">Returns:</text:span> Text</text:p>
      <text:p text:style-name="Text_20_body"><text:span text:style-name="Label">Constraints:</text:span> <text:span text:style-name="T32">Row</text:span> &gt;= 1, <text:span text:style-name="T32">Column</text:span> &gt;= 1, 1 &lt;= A<text:span text:style-name="T32">bs</text:span> &lt;= 4; A1 = TRUE(). Evaluators may evaluate expressions that do not meet the constraint A1 = TRUE().</text:p>
      <text:p text:style-name="Text_20_body"><text:soft-page-break/><text:span text:style-name="Label">Semantics:</text:span> Returns a cell address (reference) as text. The text does <text:span text:style-name="T32">not</text:span><text:span text:style-name="T23"> include the surrounding [...] of a reference. If a </text:span><text:span text:style-name="T32">Sheet</text:span><text:span text:style-name="T23"> name is given, the sheet name in the text returned is followed by a </text:span><text:span text:style-name="T23">“.” </text:span><text:span text:style-name="T23">and the column/row reference if </text:span><text:span text:style-name="T32">A1</text:span><text:span text:style-name="T23"> is TRUE, or a “!” and the column/row reference if </text:span><text:span text:style-name="T32">A1</text:span><text:span text:style-name="T23"> is FALSE; otherwise no “.” respectively “!” is included.</text:span> Columns are identified using uppercase letters. The value of <text:span text:style-name="T32">Abs</text:span> determines if the column and/or row is absolute or relative. <text:span text:style-name="T26">The value of </text:span><text:span text:style-name="T36">A1</text:span> determines if A1 reference style or R1C1 reference style is used.</text:p>
      <text:p text:style-name="Table">Table <text:sequence text:ref-name="refTable20" text:name="Table" text:formula="ooow:Table+1" style:num-format="1">21</text:sequence> - ADDRESS</text:p>
      <table:table table:name="Table444" table:style-name="Table444">
        <table:table-column table:style-name="Table444.A"/>
        <table:table-column table:style-name="Table444.B"/>
        <table:table-column table:style-name="Table444.C"/>
        <table:table-column table:style-name="Table444.D"/>
        <table:table-row table:style-name="Table444.1">
          <table:table-cell table:style-name="Table444.A1" office:value-type="string">
            <text:p text:style-name="Table_20_Heading">Abs</text:p>
          </table:table-cell>
          <table:table-cell table:style-name="Table444.A1" office:value-type="string">
            <text:p text:style-name="Table_20_Heading">Meaning</text:p>
          </table:table-cell>
          <table:table-cell table:style-name="Table444.A1" office:value-type="string">
            <text:p text:style-name="Table_20_Heading">A1 = TRUE()</text:p>
          </table:table-cell>
          <table:table-cell table:style-name="Table444.D1" office:value-type="string">
            <text:p text:style-name="Table_20_Heading">A1 = FALSE()</text:p>
          </table:table-cell>
        </table:table-row>
        <table:table-row table:style-name="Table444.1">
          <table:table-cell table:style-name="Table444.A2" office:value-type="string">
            <text:p text:style-name="Table_20_Contents">1</text:p>
          </table:table-cell>
          <table:table-cell table:style-name="Table444.A2" office:value-type="string">
            <text:p text:style-name="Table_20_Contents">fully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2</text:p>
          </table:table-cell>
          <table:table-cell table:style-name="Table444.A2" office:value-type="string">
            <text:p text:style-name="Table_20_Contents">row absolute, column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3</text:p>
          </table:table-cell>
          <table:table-cell table:style-name="Table444.A2" office:value-type="string">
            <text:p text:style-name="Table_20_Contents">row relative, column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4</text:p>
          </table:table-cell>
          <table:table-cell table:style-name="Table444.A2" office:value-type="string">
            <text:p text:style-name="Table_20_Contents">fully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
      <text:p text:style-name="P15">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T31">Integer</text:span> Index ; { <text:span text:style-name="T31">Any</text:span> Value }<text:span text:style-name="T53">+</text:span> )</text:p>
      <text:p text:style-name="Text_20_body"><text:span text:style-name="Label">Returns:</text:span> Any</text:p>
      <text:p text:style-name="Text_20_body"><text:span text:style-name="Label">Constraints:</text:span> Returns an Error if Index &lt; 1 or if there is no corresponding value in the list of Values.</text:p>
      <text:p text:style-name="Text_20_body"><text:span text:style-name="Label">Semantics:</text:span> Uses <text:span text:style-name="T31">Index</text:span> to determine which value, from a list of values, to return. If Index is 1, CHOOSE returns the first Value; if Index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 text:name="__RefHeading__1018420_715980110"/><text:reference-mark-start text:name="GETPIVOTDATA"/>GETPIVOTDATA<text:bookmark-end text:name="__RefHeading__1018420_715980110"/><text:reference-mark-end text:name="GETPIVOTDATA"/></text:h>
      <text:p text:style-name="Text_20_body"><text:span text:style-name="Label">Summary:</text:span> Return a value from a data pilot table.</text:p>
      <text:p text:style-name="Text_20_body"><text:span text:style-name="Label">Syntax:</text:span> GETPIVOTDATA( <text:span text:style-name="T32">Text</text:span> DataField ; <text:span text:style-name="T32">Reference</text:span> Table { ; <text:span text:style-name="T32">Text</text:span> Field ; <text:span text:style-name="T32">Scalar</text:span> Member }<text:span text:style-name="T53">*</text:span> )</text:p>
      <text:p text:style-name="Text_20_body"><text:span text:style-name="Note_20_Label">Note:</text:span> This function knows two different syntaxes. This version of the syntax is distinguished by the <text:span text:style-name="T39">second</text:span> parameter <text:span text:style-name="T32">Table</text:span> being a <text:span text:style-name="SyntaxRule">Reference</text:span>.</text:p>
      <text:p text:style-name="Text_20_body"><text:span text:style-name="Label">Returns:</text:span> Any</text:p>
      <text:p text:style-name="Text_20_body"><text:span text:style-name="Label">Semantics:</text:span> Returns a single result from the calculation of a data pilot table.</text:p>
      <text:p text:style-name="Text_20_body">The data pilot table is selected by <text:span text:style-name="T32">Table</text:span>, which is a reference to a cell or cell range that's within a data pilot table or contains a data pilot table. If the cell range contains several data pilot tables, the last one in the order of <text:span text:style-name="Element">&lt;table:data-pilot-table&gt;</text:span> elements in the file is used.</text:p>
      <text:p text:style-name="Text_20_body"><text:span text:style-name="T32">DataField</text:span> selects one of the data pilot table's data fields. It can be the name of the source column, or the given name of the data field (such as “Sum of Sales”).</text:p>
      <text:p text:style-name="Text_20_body"><text:soft-page-break/>If no Field/Member pairs are given, the grand total is returned. Otherwise, each pair adds a constraint that the result <text:span text:style-name="T10">shall</text:span> satisfy. <text:span text:style-name="T32">Field</text:span> is the name of a field from the data pilot table. <text:span text:style-name="T32">Member</text:span> is the name of a member (item) from that field. If a member is a number, <text:span text:style-name="T32">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Field/Member pairs is not significant. Field and member names are case-insensitive.</text:p>
      <text:p text:style-name="Text_20_body">If no constraint for a page field is given, the field's selected value is implicitly used. If a constraint for a page field is given, it <text:span text:style-name="T10">shall</text:span> match the field's selected value, or an Error is returned.</text:p>
      <text:p text:style-name="Text_20_body">Subtotal values from the data pilot table are only used if they use the function “auto” (except when specified in the constraint, see below).</text:p>
      <text:p text:style-name="Text_20_body"><text:span text:style-name="T32">Alternative syntax</text:span>: GETPIVOTDATA( <text:span text:style-name="T32">Reference</text:span> Table ; <text:span text:style-name="T32">Text</text:span> Constraints )</text:p>
      <text:p text:style-name="Text_20_body">For compatibility, a second syntax is allowed. <text:span text:style-name="T32">Table</text:span> has the same meaning as above. This version of the syntax is distinguished by the <text:span text:style-name="T39">first</text:span> parameter <text:span text:style-name="T32">Table</text:span> being a <text:span text:style-name="SyntaxRule">Reference</text:span>.</text:p>
      <text:p text:style-name="Text_20_body"><text:span text:style-name="T32">Constraints</text:span> is a space-separated list. Entries can be quoted (single quotes). One of the entries can be the data field name. The data field name can be left out if the data pilot table contains only one data field, otherwise it <text:span text:style-name="T10">shall</text:span> be present. Each of the other entries specifies a constraint in the form Field[Member] (with literal characters [ and ]), or only Member if the member name is unique within all fields that are used in the data pilot table. A function name can be added in the form Field[Member;Functio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case-insensitive.</text:p>
      <text:h text:style-name="Heading_20_3" text:outline-level="3"><text:bookmark text:name="__RefHeading__1018422_715980110"/><text:reference-mark-start text:name="HLOOKUP"/>HLOOKUP<text:bookmark-end text:name="__RefHeading__1018422_715980110"/><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T31">Any</text:span> Lookup ; <text:span text:style-name="T31">Reference|Array</text:span> DataSource ; <text:span text:style-name="T31">Integer</text:span> Row [ ; <text:span text:style-name="T31">Logical</text:span> RangeLookup = TRUE() ] )</text:p>
      <text:p text:style-name="Text_20_body"><text:span text:style-name="Label">Returns:</text:span> Any</text:p>
      <text:p text:style-name="Text_20_body"><text:span text:style-name="Label">Constraints:</text:span> Row &gt;= 1; Searched portion of DataSource <text:span text:style-name="ISO_20_Keyword">shall not</text:span> include Logical values. Evaluators may evaluate expressions <text:span text:style-name="T10">that</text:span> do not meet the constraint that the searched portion of a DataSource not include Logical values.</text:p>
      <text:p text:style-name="Text_20_body"><text:span text:style-name="Label">Semantics:</text:span></text:p>
      <text:p text:style-name="Text_20_body">If <text:span text:style-name="T32">RangeLookup</text:span> is omitted or TRUE or not 0, the first row of <text:span text:style-name="T3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1">may</text:span></text:span> include a Logical as a Number. The lookup will try to match an entry of value <text:span text:style-name="T32">Lookup</text:span>. If none is found the largest entry less than <text:span text:style-name="T32">Lookup</text:span> is taken as a match. From a sequence of identical values &lt;= <text:span text:style-name="T32">Lookup</text:span> the last entry is taken. If there is no data less than or equal to <text:span text:style-name="T32">Lookup</text:span>, the #N/A Error is returned. If <text:span text:style-name="T32">Lookup</text:span> is of type Text and the value found is of type Number, the #N/A Error is returned. If <text:span text:style-name="T32">DataSource</text:span> is not sorted, the result is undetermined and implementation-dependent. In most cases it will be arbitrary and just plain wrong due to binary search algorithms.</text:p>
      <text:p text:style-name="Text_20_body"><text:soft-page-break/>If <text:span text:style-name="T32">RangeLookup</text:span> is FALSE or 0, <text:span text:style-name="T32">DataSource</text:span> does not need to be sorted and an exact match is searched. Each value in the first row of <text:span text:style-name="T32">DataSource</text:span> is examined in order (starting at the left) until its value matches <text:span text:style-name="T32">Lookup</text:span>.</text:p>
      <text:p text:style-name="Text_20_body">Both methods, if there is a match, return the corresponding value in row <text:span text:style-name="T32">Row</text:span>, relative to the <text:span text:style-name="T32">DataSource</text:span>, where the topmost row in <text:span text:style-name="T32">DataSource</text:span> is 1.</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24_715980110"/><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T32">ReferenceList</text:span>|<text:span text:style-name="T32">Array</text:span> DataSource ; [ <text:span text:style-name="T32">Integer</text:span> Row ] [ ; [ <text:span text:style-name="T32">Integer</text:span> Column ] ] [ ; <text:span text:style-name="T32">Integer</text:span> AreaNumber = 1 ] )</text:p>
      <text:p text:style-name="Text_20_body"><text:span text:style-name="Label">Returns:</text:span> Any</text:p>
      <text:p text:style-name="Text_20_body"><text:span text:style-name="Label">Constraints:</text:span> Row &gt;= 0, Column &gt;= 0,<text:line-break/>1 &lt;= AreaNumber &lt;= number of references in DataSource if that is a ReferenceList, else AreaNumber = 1</text:p>
      <text:p text:style-name="Text_20_body"><text:span text:style-name="Label">Semantics:</text:span></text:p>
      <text:p text:style-name="Text_20_body">Given a <text:span text:style-name="T32">DataSource</text:span>, returns the value at the given <text:span text:style-name="T32">Row</text:span> and <text:span text:style-name="T32">Column</text:span> (starting numbering at 1, relative to the top left of the <text:span text:style-name="T32">DataSource</text:span>) of the given area <text:span text:style-name="T32">AreaNumber</text:span>. If <text:span text:style-name="T32">AreaNumber</text:span> is not given, it defaults to 1 (the first and possibly only area). This function is essentially a two-dimensional version of CHOOSE, which does not accept range parameters.</text:p>
      <text:p text:style-name="Text_20_body">If <text:span text:style-name="T32">Row</text:span> is omitted or an empty parameter (two consecutive ;; semicolons) or 0, an entire column of the given area <text:span text:style-name="T32">AreaNumber</text:span> in <text:span text:style-name="T32">DataSource</text:span> is returned. If <text:span text:style-name="T32">Column</text:span> is omitted or an empty parameter (two consecutive ;; semicolons) or 0, an entire row of the given area <text:span text:style-name="T32">AreaNumber</text:span> in <text:span text:style-name="T32">DataSource</text:span> is returned. If both, <text:span text:style-name="T32">Row</text:span> and <text:span text:style-name="T32">Column</text:span>, are omitted or empty or 0, the entire given area <text:span text:style-name="T32">AreaNumber</text:span> is returned.</text:p>
      <text:p text:style-name="Text_20_body">If <text:span text:style-name="T32">DataSource</text:span> is a one-dimensional column vector, <text:span text:style-name="T32">Column</text:span> is optional or can be omitted as an empty parameter (two consecutive ;; semicolons). If <text:span text:style-name="T32">DataSource</text:span> is a one-dimensional row vector, <text:span text:style-name="T32">Row</text:span> is optional, which effectively makes <text:span text:style-name="T32">Row</text:span> act as the column offset into the vector, or can be omitted as an empty parameter (two consecutive ;; semicolons).</text:p>
      <text:p text:style-name="Text_20_body">If <text:span text:style-name="T32">Row</text:span> or <text:span text:style-name="T32">Column</text:span> have a value greater than the dimension of the corresponding given area <text:span text:style-name="T32">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T31">Text</text:span> Ref [ ; <text:span text:style-name="T32">Logical</text:span><text:span text:style-name="T23"> A1 = TRUE() ]</text:span> )</text:p>
      <text:p text:style-name="Text_20_body"><text:span text:style-name="Label">Returns:</text:span> Reference</text:p>
      <text:p text:style-name="Text_20_body"><text:span text:style-name="Label">Constraints:</text:span> Ref is valid reference</text:p>
      <text:p text:style-name="Text_20_body"><text:soft-page-break/><text:span text:style-name="Label">Semantics:</text:span> Given text for a reference (such as “A3”), returns a reference. If A1 is False, it is interpreted as an R1C1 reference style. For interoperability, if the <text:span text:style-name="T32">Ref</text:span> text includes a sheet name, evaluators <text:span text:style-name="ISO_20_Keyword">should</text:span> be able to parse both, the “.” dot and the “!” exclamation mark, as the sheet name separator. If evaluators support the A1=FALSE() case of the ADDRESS <text:reference-ref text:reference-format="chapter" text:ref-name="ADDRESS">6.14.2</text:reference-ref> function and include the “!” exclamation mark as the sheet name separator, evaluators <text:span text:style-name="ISO_20_Keyword">shall</text:span> correctly parse that in the A1=FALSE() case of this INDIRECT function. <text:span text:style-name="T10">Evaluators</text:span> <text:span text:style-name="ISO_20_Keyword">shall</text:span> correctly parse the “.” dot as the sheet name separator in the A1=TRUE() case.</text:p>
      <text:p text:style-name="Text_20_body"><text:span text:style-name="Label">See also</text:span> ADDRESS <text:reference-ref text:reference-format="chapter" text:ref-name="ADDRESS">6.14.2</text:reference-ref></text:p>
      <text:h text:style-name="Heading_20_3" text:outline-level="3"><text:bookmark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T32">Any</text:span> Find ; <text:span text:style-name="T32">ForceArray</text:span> <text:span text:style-name="T32">Reference|Array</text:span> Searched [ ; <text:span text:style-name="T32">ForceArray</text:span> <text:span text:style-name="T32">Reference|Array</text:span> Results ] )</text:p>
      <text:p text:style-name="Text_20_body"><text:span text:style-name="Label">Returns:</text:span> Any</text:p>
      <text:p text:style-name="Text_20_body"><text:span text:style-name="Label">Constraints:</text:span> The searched portion of <text:span text:style-name="T32">Searched</text:span> <text:span text:style-name="T10">shall</text:span> be sorted in ascending order; if provided, <text:span text:style-name="T32">Results</text:span> <text:span text:style-name="T10">shall</text:span> have the same length as <text:span text:style-name="T32">Searched</text:span>. <text:span text:style-name="T10">The</text:span> searched portion of Searched <text:span text:style-name="ISO_20_Keyword">shall not</text:span> include Logical values. Evaluators may evaluate expressions <text:span text:style-name="T10">that</text:span> do not meet the constraint that the searched portion of a Searched not include Logical values.</text:p>
      <text:p text:style-name="P13"><text:span text:style-name="Label">Semantics:</text:span> This function searches for <text:span text:style-name="T32">Find</text:span> in a row or column of the previously-sorted array <text:span text:style-name="T32">Searched</text:span> and returns a corresponding value. The match is the largest value in the row/column of <text:span text:style-name="T32">Searched</text:span> that is less than or equal to <text:span text:style-name="T32">Find</text:span> (so an exact match is always preferred over inexact ones). From a sequence of identical values &lt;= <text:span text:style-name="T32">Find</text:span> the last entry is taken. If <text:span text:style-name="T32">Find</text:span> is smaller than the smallest value in the first row or column (depending on the array dimensions), LOOKUP returns the #N/A Error. If <text:span text:style-name="T32">Find</text:span> is of type Text and the value found is of type Number, the #N/A Error is returned.</text:p>
      <text:p text:style-name="Text_20_body">The searched portion of <text:span text:style-name="T32">Searched</text:span> <text:span text:style-name="T10">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T32">Searched</text:span> is first examined:</text:p>
      <text:list xml:id="list31476196" text:style-name="BulletedList">
        <text:list-item text:start-value="1">
          <text:p text:style-name="Bullet_20_List">If <text:span text:style-name="T32">Searched</text:span> is square or is taller than it is wide (more rows than columns), LOOKUP searches in the first column (similar to VLOOKUP), and returns the corresponding value in the last column.</text:p>
        </text:list-item>
        <text:list-item>
          <text:p text:style-name="Bullet_20_List">If <text:span text:style-name="T32">Searched</text:span> covers an area that is wider than it is tall (more columns than rows), LOOKUP searches in the first row (similar to HLOOKUP), and returns the corresponding value in the last row.</text:p>
        </text:list-item>
      </text:list>
      <text:p text:style-name="P14">When given 3 parameters, <text:span text:style-name="T32">Results</text:span> <text:span text:style-name="T10">shall</text:span> be a vector (either a row or a column) or an Error is raised. The function determines the index of the match in the first column respectively row of <text:span text:style-name="T32">Searched</text:span>, and returns the value in <text:span text:style-name="T32">Results</text:span> with the same index.</text:p>
      <text:p text:style-name="Text_20_body"><text:span text:style-name="T32">Searched</text:span> is first examined:</text:p>
      <text:list xml:id="list29522870" text:continue-list="list31476196" text:style-name="BulletedList">
        <text:list-item text:start-value="1">
          <text:p text:style-name="Bullet_20_List">If <text:span text:style-name="T32">Searched</text:span> is square or is taller than it is wide (more rows than columns), LOOKUP searches in the first column (similar to VLOOKUP).</text:p>
        </text:list-item>
        <text:list-item>
          <text:p text:style-name="P75"><text:soft-page-break/>If <text:span text:style-name="T32">Searched</text:span> covers an area that is wider than it is tall (more columns than rows), LOOKUP searches in the first row (similar to HLOOKUP).</text:p>
        </text:list-item>
      </text:list>
      <text:p text:style-name="P27">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7">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0_715980110"/><text:reference-mark-start text:name="MATCH"/>MATCH<text:bookmark-end text:name="__RefHeading__1018430_715980110"/><text:reference-mark-end text:name="MATCH"/></text:h>
      <text:p text:style-name="Text_20_body"><text:span text:style-name="Label">Summary:</text:span> Finds a Search item in a sequence, and returns its position (starting from 1).</text:p>
      <text:p text:style-name="Text_20_body"><text:span text:style-name="Label">Syntax:</text:span> MATCH( <text:span text:style-name="T31">Scalar</text:span> Search ; <text:span text:style-name="T31">Reference|Array</text:span> SearchRegion [ ; <text:span text:style-name="T31">Integer</text:span> MatchType = 1 ] )</text:p>
      <text:p text:style-name="Text_20_body"><text:span text:style-name="Label">Returns:</text:span> Any</text:p>
      <text:p text:style-name="Text_20_body"><text:span text:style-name="Label">Constraints:</text:span> -1 &lt;= MatchType &lt;= 1; The searched portion of SearchRegion <text:span text:style-name="ISO_20_Keyword">shall not</text:span> include Logical values. Evaluators may evaluate expressions <text:span text:style-name="T10">that</text:span> do not meet the constraint that the searched portion of a SearchRegion not include Logical values.</text:p>
      <text:p text:style-name="Text_20_body">SearchRegion <text:span text:style-name="ISO_20_Keyword">shall</text:span> be a vector (a single row or column)</text:p>
      <text:p text:style-name="Text_20_body"><text:span text:style-name="Label">Semantics:</text:span></text:p>
      <text:list xml:id="list29536612" text:continue-list="list29522870" text:style-name="BulletedList">
        <text:list-item text:start-value="1">
          <text:p text:style-name="Bullet_20_List"><text:span text:style-name="T32">MatchType</text:span> = -1 finds the smallest value that is greater than or equal to <text:span text:style-name="T32">Search</text:span> in a <text:span text:style-name="T32">SearchRegion</text:span> where values are sorted in descending order. From a sequence of identical values &gt;= <text:span text:style-name="T32">Search</text:span> the last value is taken. If no value &gt;= <text:span text:style-name="T32">Search</text:span> exists, the #N/A Error is returned. If <text:span text:style-name="T32">Search</text:span> is of type Number and the value found is of type Text, the #N/A Error is returned.</text:p>
        </text:list-item>
        <text:list-item>
          <text:p text:style-name="Bullet_20_List"><text:span text:style-name="T32">MatchType</text:span> = 0 finds the first value that is equal to <text:span text:style-name="T32">Search</text:span>. Values in <text:span text:style-name="T32">SearchRegion</text:span> do not need to be sorted. If no value equal to <text:span text:style-name="T32">Search</text:span> exists, the #N/A Error is returned.</text:p>
        </text:list-item>
        <text:list-item>
          <text:p text:style-name="Bullet_20_List"><text:span text:style-name="T32">MatchType</text:span> = 1 or omitted finds the largest value that is less than or equal to <text:span text:style-name="T32">Search</text:span> in a <text:span text:style-name="T32">SearchRegion</text:span> where values are sorted in ascending order. From a sequence of identical values &lt;= <text:span text:style-name="T32">Search</text:span> the last value is taken. If no value &lt;= <text:span text:style-name="T32">Search</text:span> exists, the #N/A Error is returned. If <text:span text:style-name="T32">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T32">MatchType</text:span> determines the type of search; if <text:span text:style-name="T32">MatchType</text:span> is 0, the <text:span text:style-name="T32">SearchRegion</text:span> <text:span text:style-name="T10">shall</text:span> be considered unsorted, and the first match is returned. If <text:span text:style-name="T32">MatchType</text:span> is 1, the <text:span text:style-name="T32">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1">may</text:span></text:span> include a Logical as a Number. If <text:span text:style-name="T32">MatchType</text:span> is -1, then <text:span text:style-name="T32">SearchRegion</text:span> may be assumed to be sorted in descending order (the opposite of the above). If <text:span text:style-name="T32">MatchType</text:span> is 1 or -1, evaluators may use binary search or other techniques so that they do <text:span text:style-name="T28">not</text:span> need to examine every value in linear order. <text:span text:style-name="T32">MatchType</text:span> defaults to 1.</text:p>
      <text:p text:style-name="Text_20_body"><text:soft-page-break/>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T32">Reference</text:span> FormulaCell ; <text:span text:style-name="T32">Reference</text:span> RowCell ; <text:span text:style-name="T32">Reference</text:span> RowReplacement [ ; <text:span text:style-name="T32">Reference</text:span> ColumnCell ; <text:span text:style-name="T32">Reference</text:span> ColumnReplacement ] )</text:p>
      <text:p text:style-name="Text_20_body"><text:span text:style-name="Label">Returns:</text:span> Any</text:p>
      <text:p text:style-name="Text_20_body"><text:span text:style-name="Label">Semantics:</text:span></text:p>
      <text:list xml:id="list29478778" text:style-name="L15">
        <text:list-item>
          <text:p text:style-name="P99"><text:span text:style-name="T32">FormulaCell</text:span><text:tab/><text:tab/>reference to the cell that contains the formula expression to calculate.</text:p>
        </text:list-item>
        <text:list-item>
          <text:p text:style-name="P110"><text:span text:style-name="T32">RowCell</text:span><text:tab/><text:tab/>reference that is to be replaced by <text:span text:style-name="T32">RowReplacement</text:span>.</text:p>
        </text:list-item>
        <text:list-item>
          <text:p text:style-name="P110"><text:span text:style-name="T32">RowReplacement</text:span><text:tab/>reference that replaces <text:span text:style-name="T32">RowCell</text:span>.</text:p>
        </text:list-item>
        <text:list-item>
          <text:p text:style-name="P110"><text:span text:style-name="T32">ColumnCell</text:span><text:tab/><text:tab/>reference that is to be replaced by <text:span text:style-name="T32">ColumnReplacement</text:span>.</text:p>
        </text:list-item>
        <text:list-item>
          <text:p text:style-name="P110"><text:span text:style-name="T32">ColumnReplacement</text:span><text:tab/>reference that replaces <text:span text:style-name="T32">ColumnCell</text:span>.</text:p>
        </text:list-item>
      </text:list>
      <text:p text:style-name="P27">MULTIPLE.OPERATIONS executes the formula expression pointed to by <text:span text:style-name="T32">FormulaCell</text:span> and <text:span text:style-name="T39">all</text:span> formula expressions it depends on while replacing <text:span text:style-name="T39">all</text:span> references to <text:span text:style-name="T32">RowCell</text:span> with references to <text:span text:style-name="T32">RowReplacement</text:span> respectively <text:span text:style-name="T39">all</text:span> references to <text:span text:style-name="T32">ColumnCell</text:span> with references to <text:span text:style-name="T32">ColumnReplacement</text:span>.</text:p>
      <text:p text:style-name="P27">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32">Example</text:span>: <text:span text:style-name="T32">FormulaCell</text:span> is B5, <text:span text:style-name="T32">RowCell</text:span> is B3, <text:span text:style-name="T32">ColumnCell</text:span> is B2</text:p>
      <text:p text:style-name="Table">Table <text:sequence text:ref-name="refTable21" text:name="Table" text:formula="ooow:Table+1" style:num-format="1">22</text:sequence> -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32">Result</text:span>:</text:p>
      <text:p text:style-name="Table">Table <text:sequence text:ref-name="refTable22" text:name="Table" text:formula="ooow:Table+1" style:num-format="1">23</text:sequence> -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T32">FormulaCell</text:span> parameter, also the references to B2 and B3 of the formula in cell B4 are replaced, because B5 depends on B4.</text:p>
      <text:h text:style-name="Heading_20_3" text:outline-level="3"><text:bookmark text:name="__RefHeading__1018434_715980110"/><text:reference-mark-start text:name="OFFSET"/>OFFSET<text:bookmark-end text:name="__RefHeading__1018434_715980110"/><text:reference-mark-end text:name="OFFSET"/></text:h>
      <text:p text:style-name="P1"><text:span text:style-name="Label">Summary:</text:span> Modifies a reference's position and dimension.</text:p>
      <text:p text:style-name="P4"><text:span text:style-name="Label">Syntax:</text:span> OFFSET( <text:span text:style-name="T32">Reference</text:span> <text:span text:style-name="T23">reference</text:span><text:span text:style-name="T32"> </text:span>; <text:span text:style-name="T32">Integer</text:span> <text:span text:style-name="T23">rowOffset</text:span><text:span text:style-name="T32"> </text:span>; <text:span text:style-name="T32">Integer</text:span> <text:span text:style-name="T23">columnOffset</text:span> [ ; [ <text:span text:style-name="T32">Integer</text:span> <text:span text:style-name="T23">newHeight ] [ </text:span>; [ <text:span text:style-name="T32">Integer</text:span> <text:span text:style-name="T23">newWidth ] </text:span>] ] )</text:p>
      <text:p text:style-name="P1"><text:span text:style-name="Label">Returns:</text:span> Reference</text:p>
      <text:p text:style-name="P1"><text:span text:style-name="Label">Constraints:</text:span> <text:span text:style-name="T32">newWidth</text:span> &gt; 0; <text:span text:style-name="T32">newHeight</text:span> &gt; 0<text:line-break/>The modified reference <text:span text:style-name="T10">shall</text:span> be in a valid range, starting from column/row one to the maximum column/row.</text:p>
      <text:p text:style-name="P2"><text:span text:style-name="Label">Semantics:</text:span> Shifts <text:span text:style-name="T32">reference</text:span> by <text:span text:style-name="T32">rowOffset</text:span> rows and by <text:span text:style-name="T32">columnOffset</text:span> columns. Optionally, the dimension can be set to <text:span text:style-name="T32">newWidth</text:span> and/or <text:span text:style-name="T32">newHeight</text:span>, if omitted the width/height of the original reference is taken. Note that <text:span text:style-name="T32">newHeight</text:span> may be empty (two consecutive semicolons ;;) followed by a given <text:span text:style-name="T32">newWidth</text:span> argument. Returns the modified reference.</text:p>
      <text:p text:style-name="P1"><text:soft-page-break/><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T31">Any</text:span> Lookup ; <text:span text:style-name="T31">Reference|Array</text:span> DataSource ; <text:span text:style-name="T31">Integer</text:span> Column [ ; <text:span text:style-name="T31">Logical</text:span> RangeLookup = TRUE() ] )</text:p>
      <text:p text:style-name="Text_20_body"><text:span text:style-name="Label">Returns:</text:span> Any</text:p>
      <text:p text:style-name="Text_20_body"><text:span text:style-name="Label">Constraints:</text:span> Column &gt;= 1; The searched portion of DataSource <text:span text:style-name="ISO_20_Keyword">shall not</text:span> include Logical values. Evaluators may evaluate expressions <text:span text:style-name="T10">that</text:span> do not meet the constraint that the searched portion of a DataSource not include Logical values.</text:p>
      <text:p text:style-name="Text_20_body"><text:span text:style-name="Label">Semantics:</text:span></text:p>
      <text:p text:style-name="Text_20_body">If <text:span text:style-name="T32">RangeLookup</text:span> is omitted or TRUE or not 0, the first column of <text:span text:style-name="T3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1">may</text:span></text:span> include a Logical as a Number. The lookup will try to match an entry of value <text:span text:style-name="T32">Lookup</text:span>. From a sequence of identical values &lt;= <text:span text:style-name="T32">Lookup</text:span> the last entry is taken. If none is found the largest entry less than <text:span text:style-name="T32">Lookup</text:span> is taken as a match. If there is no data less than or equal to <text:span text:style-name="T32">Lookup</text:span>, the #N/A Error is returned. If <text:span text:style-name="T32">Lookup</text:span> is of type Text and the value found is of type Number, the #N/A Error is returned. If <text:span text:style-name="T32">DataSource</text:span> is not sorted, the result is undetermined and implementation-dependent. In most cases it will be arbitrary and just plain wrong due to binary search algorithms.</text:p>
      <text:p text:style-name="Text_20_body">If <text:span text:style-name="T32">RangeLookup</text:span> is FALSE or 0, <text:span text:style-name="T32">DataSource</text:span> does not need to be sorted and an exact match is searched. Each value in the first column of <text:span text:style-name="T32">DataSource</text:span> is examined in order (starting at the top) until its value matches <text:span text:style-name="T32">Lookup</text:span>. If no value matches, the #N/A Error is returned.</text:p>
      <text:p text:style-name="Text_20_body">Both methods, if there is a match, return the corresponding value in column <text:span text:style-name="T32">Column</text:span>, relative to the <text:span text:style-name="T32">DataSource</text:span>, where the leftmost column in <text:span text:style-name="T32">DataSource</text:span> is 1.</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 text:name="__RefHeading__1018438_715980110"/><text:reference-mark-start text:name="Logical_Functions"/>Logical Functions<text:bookmark-end text:name="__RefHeading__1018438_715980110"/><text:reference-mark-end text:name="Logical_Functions"/></text:h>
      <text:h text:style-name="Heading_20_3" text:outline-level="3"><text:bookmark text:name="__RefHeading__1018440_715980110"/>General<text:bookmark-end text:name="__RefHeading__1018440_715980110"/></text:h>
      <text:p text:style-name="Text_20_body">The logical functions are the constants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 text:name="__RefHeading__1018442_715980110"/><text:soft-page-break/><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T31">Logical|NumberSequenceList</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26">hen given one parameter, this has the effect of converting that one parameter into a Logical value. When given zero parameters, evaluators may return a Logical value or an Error.</text:span></text:p>
      <text:p text:style-name="P15">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T31">Logical</text:span> <text:span text:style-name="T23">Condition [ ;</text:span> [ <text:span text:style-name="T31">Any</text:span> IfTrue ] [ ; [ <text:span text:style-name="T31">Any</text:span> IfFalse ] ] ]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Condition</text:span>. If it is TRUE, it returns <text:span text:style-name="T32">IfTrue</text:span>, else it returns <text:span text:style-name="T32">IfFalse</text:span>. If there is only 1 parameter, <text:span text:style-name="T32">IfTrue</text:span> is considered to be TRUE(). If there are less than 3 parameters, <text:span text:style-name="T32">IfFalse</text:span> is considered to be FALSE(). Thus the 1 parameter version converts <text:span text:style-name="T32">Condition</text:span> into a Logical value. If there are 2 or 3 parameters but the second parameter is null (two consecutive ;; semicolons), <text:span text:style-name="T32">IfFalse</text:span> is considered to be 0. If there are 3 parameters but the third parameter is null, <text:span text:style-name="T32">IfFalse</text:span> is considered to be 0. This function <text:span text:style-name="T28">only</text:span><text:span text:style-name="T23"> evaluates </text:span><text:span text:style-name="T32">IfTrue</text:span><text:span text:style-name="T23">, or </text:span><text:span text:style-name="T32">ifFalse</text:span><text:span text:style-name="T23">, and never both; that is to say, it short-circuits.</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3" text:outline-level="3"><text:bookmark text:name="__RefHeading__1018448_715980110"/><text:reference-mark-start text:name="IF1"/><text:reference-mark-start text:name="IFERROR"/>IFERROR<text:bookmark-end text:name="__RefHeading__1018448_715980110"/><text:reference-mark-end text:name="IFERROR"/><text:reference-mark-end text:name="IF1"/></text:h>
      <text:p text:style-name="Text_20_body"><text:span text:style-name="Label">Summary:</text:span> Return X unless it is an Error, in which case return an alternative value</text:p>
      <text:p text:style-name="Text_20_body"><text:soft-page-break/><text:span text:style-name="Label">Syntax:</text:span> IFERROR( <text:span text:style-name="T31">Any</text:span> X ; <text:span text:style-name="T31">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X</text:span>. If ISERROR(X) is true, return Alternative, else return X.</text:p>
      <text:p text:style-name="Note"><text:span text:style-name="Note_20_Label">Note:</text:span> This is semantically equivalent to IF(ISERROR(X); Alternative; X), except that X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 text:name="__RefHeading__1018450_715980110"/><text:reference-mark-start text:name="IFNA"/><text:reference-mark-start text:name="IF11"/>IFNA<text:bookmark-end text:name="__RefHeading__1018450_715980110"/><text:reference-mark-end text:name="IF11"/><text:reference-mark-end text:name="IFNA"/></text:h>
      <text:p text:style-name="Text_20_body"><text:span text:style-name="Label">Summary:</text:span> Return X unless it is an NA, in which case return an alternative value</text:p>
      <text:p text:style-name="Text_20_body"><text:span text:style-name="Label">Syntax:</text:span> IFNA( <text:span text:style-name="T31">Any</text:span> X ; <text:span text:style-name="T31">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X</text:span>. If ISNA(X) is true, return Alternative, else return X.</text:p>
      <text:p text:style-name="Note"><text:span text:style-name="Note_20_Label">Note:</text:span> This is semantically equivalent to IF(ISNA(X); Alternative; X), except that X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T31">Logical</text:span> L )</text:p>
      <text:p text:style-name="Text_20_body"><text:span text:style-name="Label">Returns:</text:span> Logical</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T31">Logical|NumberSequenceList</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21"> returns</text:span> True. W<text:span text:style-name="T26">hen given one parameter, this has the effect </text:span><text:span text:style-name="T26">of converting that one parameter into a Logical value. When given zero parameters, evaluators </text:span><text:span text:style-name="ISO_20_Keyword">may</text:span><text:span text:style-name="T26"> return a Logical value or an Error.</text:span></text:p>
      <text:p text:style-name="P15"><text:soft-page-break/>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then it <text:span text:style-name="T10">shall</text:span> have the value 1.</text:p>
      <text:p text:style-name="Text_20_body"><text:span text:style-name="Label">See also</text:span> FALSE <text:reference-ref text:reference-format="chapter" text:ref-name="FALSE">6.15.3</text:reference-ref>, IF <text:reference-ref text:reference-format="chapter" text:ref-name="IF">6.15.4</text:reference-ref></text:p>
      <text:h text:style-name="Heading_20_3" text:outline-level="3"><text:bookmark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T31">Logical</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26">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T31">Number</text:span> N )</text:p>
      <text:p text:style-name="Text_20_body"><text:span text:style-name="Label">Returns:</text:span> Number</text:p>
      <text:p text:style-name="Text_20_body"><text:span text:style-name="Label">Constraints:</text:span> None</text:p>
      <text:p text:style-name="Text_20_body"><text:soft-page-break/><text:span text:style-name="Label">Semantics:</text:span> If N &lt; 0, returns -N, otherwise returns N.</text:p>
      <text:p text:style-name="Text_20_body"><text:span text:style-name="Label">See also</text:span> Prefix Operator “-” <text:reference-ref text:reference-format="chapter" text:ref-name="Prefix_Operator_MINUS">6.4.16</text:reference-ref></text:p>
      <text:h text:style-name="Heading_20_3" text:outline-level="3"><text:bookmark text:name="__RefHeading__1018466_715980110"/><text:reference-mark-start text:name="ACOS"/>ACOS<text:bookmark-end text:name="__RefHeading__1018466_715980110"/><text:reference-mark-end text:name="ACOS"/></text:h>
      <text:p text:style-name="Text_20_body"><text:span text:style-name="Label">Summary:</text:span> Returns <text:span text:style-name="T10">the</text:span> principal value of the arc cosine of a number. The angle is returned in radians.</text:p>
      <text:p text:style-name="Text_20_body"><text:span text:style-name="Label">Syntax:</text:span> ACOS( <text:span text:style-name="T31">Number</text:span> N )</text:p>
      <text:p text:style-name="Text_20_body"><text:span text:style-name="Label">Returns:</text:span> Number</text:p>
      <text:p text:style-name="Text_20_body"><text:span text:style-name="Label">Constraints:</text:span> -1.0 &lt;= N &lt;= 1.0.</text:p>
      <text:p text:style-name="Text_20_body"><text:span text:style-name="Label">Semantics:</text:span> Computes the arc cosine of a number, in radians.</text:p>
      <text:p text:style-name="Formula"><draw:frame draw:style-name="fr5" draw:name="Object64" text:anchor-type="as-char" svg:width="3.9417in" svg:height="0.4335in" draw:z-index="216"><draw:object xlink:href="./Object 64" xlink:type="simple" xlink:show="embed" xlink:actuate="onLoad"/><draw:image xlink:href="./ObjectReplacements/Object 64" xlink:type="simple" xlink:show="embed" xlink:actuate="onLoad"/></draw:frame></text:p>
      <text:p text:style-name="Text_20_body">Returns a principal value 0 <text:span text:style-name="T73">≤</text:span><text:span text:style-name="T41"> result </text:span><text:span text:style-name="T73">≤</text:span><text:span text:style-name="T41"> PI.</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T31">Number</text:span> N )</text:p>
      <text:p text:style-name="Text_20_body"><text:span text:style-name="Label">Returns:</text:span> Number</text:p>
      <text:p text:style-name="Text_20_body"><text:span text:style-name="Label">Constraints:</text:span> N &gt;= 1</text:p>
      <text:p text:style-name="Text_20_body"><text:span text:style-name="Label">Semantics:</text:span> Computes the principal value of the inverse hyperbolic cosine.</text:p>
      <text:p text:style-name="Formula"><draw:frame draw:style-name="fr5" draw:name="Object11" text:anchor-type="as-char" svg:width="1.978in" svg:height="0.2299in" draw:z-index="217"><draw:object xlink:href="./Object 6" xlink:type="simple" xlink:show="embed" xlink:actuate="onLoad"/><draw:image xlink:href="./ObjectReplacements/Object 6"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T31">Number</text:span> N )</text:p>
      <text:p text:style-name="Text_20_body"><text:span text:style-name="Label">Returns:</text:span> Number</text:p>
      <text:p text:style-name="Text_20_body"><text:span text:style-name="Label">Semantics:</text:span> Computes the arc cotangent of a number, in radians.</text:p>
      <text:p text:style-name="Text_20_body">Returns a principal value 0 &lt; result &lt; PI.</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oft-page-break/><text:span text:style-name="Label">Syntax:</text:span> ACOTH( <text:span text:style-name="T31">Number</text:span> N )</text:p>
      <text:p text:style-name="Text_20_body"><text:span text:style-name="Label">Returns:</text:span> Number</text:p>
      <text:p text:style-name="Text_20_body"><text:span text:style-name="Label">Constraints:</text:span> ABS(N) &gt; 1</text:p>
      <text:p text:style-name="Text_20_body"><text:span text:style-name="Label">Semantics:</text:span> Computes the hyperbolic arc cotangent. The hyperbolic arc cotangent is an analog of the ordinary (circular) arc cotangent.</text:p>
      <text:p text:style-name="Formula"><draw:frame draw:style-name="fr5" draw:name="Object13" text:anchor-type="as-char" svg:width="1.6484in" svg:height="0.4311in" draw:z-index="218"><draw:object xlink:href="./Object 7" xlink:type="simple" xlink:show="embed" xlink:actuate="onLoad"/><draw:image xlink:href="./ObjectReplacements/Object 7"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T3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arc sine of a number, in radians.</text:p>
      <text:p text:style-name="Formula"><draw:frame draw:style-name="fr5" draw:name="Object65" text:anchor-type="as-char" svg:width="3.5193in" svg:height="0.3953in" draw:z-index="219"><draw:object xlink:href="./Object 65" xlink:type="simple" xlink:show="embed" xlink:actuate="onLoad"/><draw:image xlink:href="./ObjectReplacements/Object 65" xlink:type="simple" xlink:show="embed" xlink:actuate="onLoad"/></draw:frame></text:p>
      <text:p text:style-name="P46">Returns a principal value -PI/2 <text:span text:style-name="T73">≤</text:span><text:span text:style-name="T41"> result </text:span><text:span text:style-name="T73">≤</text:span><text:span text:style-name="T41"> PI/2.</text:span></text:p>
      <text:p text:style-name="Text_20_body"><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5" draw:name="Object12" text:anchor-type="as-char" svg:width="1.9516in" svg:height="0.2299in" draw:z-index="220"><draw:object xlink:href="./Object 8" xlink:type="simple" xlink:show="embed" xlink:actuate="onLoad"/><draw:image xlink:href="./ObjectReplacements/Object 8" xlink:type="simple" xlink:show="embed" xlink:actuate="onLoad"/></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T31">Number</text:span> N )</text:p>
      <text:p text:style-name="Text_20_body"><text:span text:style-name="Label">Returns:</text:span> Number</text:p>
      <text:p text:style-name="Text_20_body"><text:soft-page-break/><text:span text:style-name="Label">Semantics:</text:span> Computes the arc tangent of a number, in radians.</text:p>
      <text:p text:style-name="Text_20_body">Returns a principal value -PI/2 &lt; result &lt; PI/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T31">Number</text:span> x ; <text:span text:style-name="T31">Number</text:span> y )</text:p>
      <text:p text:style-name="Text_20_body"><text:span text:style-name="Label">Returns:</text:span> Number</text:p>
      <text:p text:style-name="Text_20_body"><text:span text:style-name="Label">Constraints:</text:span> x&lt;&gt;0 or y&lt;&gt;0</text:p>
      <text:p text:style-name="Text_20_body"><text:span text:style-name="Label">Semantics:</text:span> Computes the arc tangent of two numbers (the x and y coordinates of a point), in radians. This is similar to ATAN(y/x), but the signs of the two numbers are taken into account so that the result covers the full range from -PI() to +PI(). ATAN2(0;0) is implementation-defined, evaluators may return 0 or an Error.</text:p>
      <text:p text:style-name="Text_20_body">Returns a principal value -PI &lt; result ≤ PI.</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T3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principal value of the inverse hyperbolic tangent.</text:p>
      <text:p text:style-name="Formula"><draw:frame draw:style-name="fr5" draw:name="Object14" text:anchor-type="as-char" svg:width="1.6929in" svg:height="0.4335in" draw:z-index="221"><draw:object xlink:href="./Object 9" xlink:type="simple" xlink:show="embed" xlink:actuate="onLoad"/><draw:image xlink:href="./ObjectReplacements/Object 9" xlink:type="simple" xlink:show="embed" xlink:actuate="onLoad"/></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x).</text:p>
      <text:p text:style-name="P27"><text:span text:style-name="Label">Syntax:</text:span> BESSELI(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modified Bessel function of integer order In(x). N is also known as the <text:span text:style-name="T32">order</text:span><text:span text:style-name="T23">.</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6_715980110"/><text:soft-page-break/><text:reference-mark-start text:name="BESSELJ"/>BESSELJ<text:bookmark-end text:name="__RefHeading__1018486_715980110"/><text:reference-mark-end text:name="BESSELJ"/></text:h>
      <text:p text:style-name="Text_20_body"><text:span text:style-name="Label">Summary:</text:span> Returns the Bessel function of integer order Jn(x) (cylinder function)</text:p>
      <text:p text:style-name="Text_20_body"><text:span text:style-name="Label">Syntax:</text:span> BESSELJ(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Bessel function of integer order Jn(x). N is also known as the <text:span text:style-name="T32">order</text:span><text:span text:style-name="T23">.</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8_715980110"/><text:reference-mark-start text:name="BESSELK"/>BESSELK<text:bookmark-end text:name="__RefHeading__1018488_715980110"/><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T32">Integer</text:span> X ; <text:span text:style-name="T32">Number</text:span> N )</text:p>
      <text:p text:style-name="Text_20_body"><text:span text:style-name="Label">Returns:</text:span> Number</text:p>
      <text:p text:style-name="Text_20_body"><text:span text:style-name="Label">Constraints:</text:span> N &gt;= 0, INT (N)=N; Evaluators may evaluate expressions where N &gt;= 0 returns a non-error value.</text:p>
      <text:p text:style-name="Text_20_body"><text:span text:style-name="Label">Semantics:</text:span> Computes the Bessel function of integer order Kn(x). N is also known as the <text:span text:style-name="T32">order</text:span><text:span text:style-name="T23">.</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text:p>
      <text:h text:style-name="Heading_20_3" text:outline-level="3"><text:bookmark text:name="__RefHeading__1018490_715980110"/><text:reference-mark-start text:name="BESSELY"/>BESSELY<text:bookmark-end text:name="__RefHeading__1018490_715980110"/><text:reference-mark-end text:name="BESSELY"/></text:h>
      <text:p text:style-name="P1"><text:span text:style-name="Label">Summary:</text:span> Returns the Bessel function of integer order Yn(x), also known as the Neumann function.</text:p>
      <text:p text:style-name="Text_20_body"><text:span text:style-name="Label">Syntax:</text:span> BESSELY(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Bessel function of integer order Yn(x), also known as the Neumann function. N is also known as the <text:span text:style-name="T32">order</text:span><text:span text:style-name="T23">.</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text:p>
      <text:h text:style-name="Heading_20_3" text:outline-level="3"><text:bookmark text:name="__RefHeading__1018492_715980110"/><text:reference-mark-start text:name="COMBIN"/>COMBIN<text:bookmark-end text:name="__RefHeading__1018492_715980110"/><text:reference-mark-end text:name="COMBIN"/></text:h>
      <text:p text:style-name="Text_20_body"><text:span text:style-name="Label">Summary:</text:span> Returns the number of different R-length sets that can be selected from N items.</text:p>
      <text:p text:style-name="Text_20_body"><text:span text:style-name="Label">Syntax:</text:span> COMBIN( <text:span text:style-name="T32">Integer</text:span> N ; <text:span text:style-name="T32">Integer</text:span> R )</text:p>
      <text:p text:style-name="Text_20_body"><text:span text:style-name="Label">Returns:</text:span> Number</text:p>
      <text:p text:style-name="Text_20_body"><text:span text:style-name="Label">Constraints:</text:span> N &gt;= 0, R &gt;= 0, R &lt;= N</text:p>
      <text:p text:style-name="Text_20_body"><text:span text:style-name="Label">Semantics:</text:span> COMBIN returns the binomial coefficient, which is the number of different R-length sets that can be selected from N items. Since they are sets, order in the sets is not relevant. The <text:soft-page-break/>parameters are truncated (using INT) before use. For example, if a jar contains five marbles, each one a distinct color, the number of different three-marble groups COMBIN(5;3) = 10. The result is</text:p>
      <text:p text:style-name="P48"><draw:frame draw:style-name="fr5" draw:name="Object185" text:anchor-type="as-char" svg:width="2.5319in" svg:height="0.4244in" draw:z-index="222"><draw:object xlink:href="./Object 185" xlink:type="simple" xlink:show="embed" xlink:actuate="onLoad"/><draw:image xlink:href="./ObjectReplacements/Object 185" xlink:type="simple" xlink:show="embed" xlink:actuate="onLoad"/></draw:frame></text:p>
      <text:p text:style-name="P14">Note that if order is important, use PERMUT instead.</text:p>
      <text:p text:style-name="Text_20_body"><text:span text:style-name="Label">See also</text:span> PERMUT <text:reference-ref text:reference-format="chapter" text:ref-name="PERMUT">6.18.59</text:reference-ref></text:p>
      <text:h text:style-name="Heading_20_3" text:outline-level="3"><text:bookmark text:name="__RefHeading__1018494_715980110"/><text:reference-mark-start text:name="COMBINA"/>COMBINA<text:bookmark-end text:name="__RefHeading__1018494_715980110"/><text:reference-mark-end text:name="COMBINA"/></text:h>
      <text:p text:style-name="P1"><text:span text:style-name="Label">Summary:</text:span> Returns the number of combinations with repetitions.</text:p>
      <text:p text:style-name="Text_20_body"><text:span text:style-name="Label">Syntax:</text:span> COMBINA( <text:span text:style-name="T32">Integer</text:span> N ; <text:span text:style-name="T32">Integer</text:span> M )</text:p>
      <text:p text:style-name="Text_20_body"><text:span text:style-name="Label">Returns:</text:span> Number</text:p>
      <text:p text:style-name="Text_20_body"><text:span text:style-name="Label">Constraints:</text:span> N &gt;= 0, M &gt;= 0, N &gt;= M; Evaluators may evaluate expressions where N &gt;= 0, M &gt;= 0 returns a non-error value.</text:p>
      <text:p text:style-name="Text_20_body"><text:span text:style-name="Label">Semantics:</text:span> <text:span text:style-name="T23">Returns the number of possible combinations of M objects out of N possible ones, with repetitions allowed. Actual arguments that are not integers are truncated (using INT) before use. The result is</text:span></text:p>
      <text:p text:style-name="P48"><draw:frame draw:style-name="fr2" draw:name="Object6" text:anchor-type="as-char" svg:width="0.8957in" svg:height="0.4165in" draw:z-index="223"><draw:object xlink:href="./Object 10" xlink:type="simple" xlink:show="embed" xlink:actuate="onLoad"/><draw:image xlink:href="./ObjectReplacements/Object 10" xlink:type="simple" xlink:show="embed" xlink:actuate="onLoad"/></draw:frame></text:p>
      <text:p text:style-name="Text_20_body"><text:span text:style-name="Label">See also</text:span> COMBIN <text:reference-ref text:reference-format="chapter" text:ref-name="COMBIN">6.16.16</text:reference-ref></text:p>
      <text:h text:style-name="Heading_20_3" text:outline-level="3"><text:bookmark text:name="__RefHeading__1018496_715980110"/><text:reference-mark-start text:name="CONVERT"/>CONVERT<text:bookmark-end text:name="__RefHeading__1018496_715980110"/><text:reference-mark-end text:name="CONVERT"/></text:h>
      <text:p text:style-name="P1"><text:span text:style-name="Label">Summary:</text:span> Returns a number converted from one unit system into another</text:p>
      <text:p text:style-name="Text_20_body"><text:span text:style-name="Label">Syntax:</text:span> CONVERT( <text:span text:style-name="T32">Number</text:span> N ; <text:span text:style-name="T32">Text</text:span> From ; <text:span text:style-name="T32">Text</text:span> Into )</text:p>
      <text:p text:style-name="Text_20_body"><text:span text:style-name="Label">Returns:</text:span> Number</text:p>
      <text:p text:style-name="Text_20_body"><text:span text:style-name="Label">Constraints:</text:span> From and Into <text:span text:style-name="T10">shall</text:span> be legal units, and <text:span text:style-name="T10">shall</text:span> be in the same unit group.</text:p>
      <text:p text:style-name="Text_20_body"><text:span text:style-name="Label">Semantics:</text:span> <text:span text:style-name="T23">Returns the number converted from the unit identified by From into the unit identified by Into. A unit is a </text:span><text:span text:style-name="T32">unit symbol</text:span> <text:span text:style-name="T23">, optionally preceded by a </text:span><text:span text:style-name="T32">unit prefix</text:span> <text:span text:style-name="T23">(either a decimal prefix or a binary prefix). Units (including both the unit symbol and the optional unit prefix) are case-sensitive.</text:span></text:p>
      <text:p text:style-name="Text_20_body"><text:span text:style-name="T13">Evaluators</text:span><text:span text:style-name="T23"> claiming to implement this function </text:span><text:span text:style-name="ISO_20_Keyword">shall</text:span> <text:span text:style-name="T26">support at least the following unit symbols (with conversions between them and other units in the same group):</text:span></text:p>
      <text:p text:style-name="Table">Table <text:sequence text:ref-name="refTable23" text:name="Table" text:formula="ooow:Table+1" style:num-format="1">24</text:sequence> - Unit names</text:p>
      <table:table table:name="Table213" table:style-name="Table213">
        <table:table-column table:style-name="Table213.A"/>
        <table:table-column table:style-name="Table213.B"/>
        <table:table-column table:style-name="Table213.C"/>
        <table:table-header-rows>
          <table:table-row table:style-name="Table213.1">
            <table:table-cell table:style-name="Table213.A1" office:value-type="string">
              <text:p text:style-name="Table_20_Heading">Unit group</text:p>
            </table:table-cell>
            <table:table-cell table:style-name="Table213.A1" office:value-type="string">
              <text:p text:style-name="Table_20_Heading">Unit symbol</text:p>
            </table:table-cell>
            <table:table-cell table:style-name="Table213.C1" office:value-type="string">
              <text:p text:style-name="Table_20_Heading">Description</text:p>
            </table:table-cell>
          </table:table-row>
        </table:table-header-rows>
        <table:table-row table:style-name="Table213.1">
          <table:table-cell table:style-name="Table213.A2" office:value-type="string">
            <text:p text:style-name="Table_20_Heading">Area</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uk_acre"</text:span></text:p>
                </table:table-cell>
                <table:table-cell table:style-name="Table213.B2.2.1" office:value-type="string">
                  <text:p text:style-name="Table_20_Contents">International acre (using international feet), exactly 4046.8564224 m<text:span text:style-name="T53">2</text:span><text:span text:style-name="T65">; normally </text:span><text:span text:style-name="T66">not</text:span><text:span text:style-name="T67"> used for U.S. land </text:span><text:span text:style-name="T67">areas</text:span></text:p>
                </table:table-cell>
              </table:table-row>
              <table:table-row table:style-name="Table213.1">
                <table:table-cell table:style-name="Table213.A2" office:value-type="string">
                  <text:p text:style-name="Table_20_Contents"><text:span text:style-name="code">"us_acre"</text:span></text:p>
                </table:table-cell>
                <table:table-cell table:style-name="Table213.B2.2.1" office:value-type="string">
                  <text:p text:style-name="Table_20_Contents"><text:span text:style-name="T23">U.S. survey/statute acre (using U.S. survey/statute feet), exactly 4046+13525426/15499969 m</text:span> <text:span text:style-name="T57">2</text:span></text:p>
                </table:table-cell>
              </table:table-row>
              <table:table-row table:style-name="Table213.1">
                <table:table-cell table:style-name="Table213.A2" office:value-type="string">
                  <text:p text:style-name="Table_20_Contents"><text:soft-page-break/><text:span text:style-name="code">"ang2"</text:span> or <text:span text:style-name="code">"ang^2"</text:span> <text:span text:style-name="T68">*</text:span></text:p>
                </table:table-cell>
                <table:table-cell table:style-name="Table213.B2.2.1" office:value-type="string">
                  <text:p text:style-name="Table_20_Contents">Square angstrom (an Angstrom is exactly <text:span text:style-name="T76">10</text:span><text:span text:style-name="T58">-10 </text:span><text:span text:style-name="T68">m)</text:span></text:p>
                </table:table-cell>
              </table:table-row>
              <table:table-row table:style-name="Table213.1">
                <table:table-cell table:style-name="Table213.A2" office:value-type="string">
                  <text:p text:style-name="Table_20_Contents"><text:span text:style-name="code">"ar"</text:span> *</text:p>
                </table:table-cell>
                <table:table-cell table:style-name="Table213.B2.2.1" office:value-type="string">
                  <text:p text:style-name="Table_20_Contents">are, 100 m<text:span text:style-name="T53">2</text:span><text:span text:style-name="T65"> (not abbreviated as “a”)</text:span></text:p>
                </table:table-cell>
              </table:table-row>
              <table:table-row table:style-name="Table213.1">
                <table:table-cell table:style-name="Table213.A2" office:value-type="string">
                  <text:p text:style-name="Table_20_Contents"><text:span text:style-name="code">"ft2"</text:span> or <text:span text:style-name="code">"ft^2"</text:span></text:p>
                </table:table-cell>
                <table:table-cell table:style-name="Table213.B2.2.1" office:value-type="string">
                  <text:p text:style-name="Table_20_Contents">Square international feet (1 foot is exactly 0.3048 m)</text:p>
                </table:table-cell>
              </table:table-row>
              <table:table-row table:style-name="Table213.1">
                <table:table-cell table:style-name="Table213.A2" office:value-type="string">
                  <text:p text:style-name="Table_20_Contents"><text:span text:style-name="code">"ha"</text:span></text:p>
                </table:table-cell>
                <table:table-cell table:style-name="Table213.B2.2.1" office:value-type="string">
                  <text:p text:style-name="Table_20_Contents">hectare, 10 000 m<text:span text:style-name="T53">2</text:span></text:p>
                </table:table-cell>
              </table:table-row>
              <table:table-row table:style-name="Table213.1">
                <table:table-cell table:style-name="Table213.A2" office:value-type="string">
                  <text:p text:style-name="Table_20_Contents"><text:span text:style-name="code">"in2"</text:span> or <text:span text:style-name="code">"in^2"</text:span></text:p>
                </table:table-cell>
                <table:table-cell table:style-name="Table213.B2.2.1" office:value-type="string">
                  <text:p text:style-name="P38">Square international inches (1 inch is exactly 2.54 cm)</text:p>
                </table:table-cell>
              </table:table-row>
              <table:table-row table:style-name="Table213.1">
                <table:table-cell table:style-name="Table213.A2" office:value-type="string">
                  <text:p text:style-name="Table_20_Contents"><text:span text:style-name="code">"ly</text:span><text:span text:style-name="code">2</text:span><text:span text:style-name="code">"</text:span> or <text:span text:style-name="code">"ly</text:span><text:span text:style-name="code">^</text:span><text:span text:style-name="code">2"</text:span></text:p>
                </table:table-cell>
                <table:table-cell table:style-name="Table213.B2.2.1" office:value-type="string">
                  <text:p text:style-name="P38">Square light-year (where year=365.25 days)</text:p>
                </table:table-cell>
              </table:table-row>
              <table:table-row table:style-name="Table213.1">
                <table:table-cell table:style-name="Table213.A2" office:value-type="string">
                  <text:p text:style-name="Table_20_Contents"><text:span text:style-name="code">"m2"</text:span> or <text:span text:style-name="code">"m^2"</text:span> *</text:p>
                </table:table-cell>
                <table:table-cell table:style-name="Table213.B2.2.1" office:value-type="string">
                  <text:p text:style-name="P38">Square meters</text:p>
                </table:table-cell>
              </table:table-row>
              <table:table-row table:style-name="Table213.1">
                <table:table-cell table:style-name="Table213.A2" office:value-type="string">
                  <text:p text:style-name="Table_20_Contents"><text:span text:style-name="code">"Morgen"</text:span></text:p>
                </table:table-cell>
                <table:table-cell table:style-name="Table213.B2.2.1" office:value-type="string">
                  <text:p text:style-name="P38">Morgen, 2500 m<text:span text:style-name="T53">2</text:span></text:p>
                </table:table-cell>
              </table:table-row>
              <table:table-row table:style-name="Table213.1">
                <table:table-cell table:style-name="Table213.A2" office:value-type="string">
                  <text:p text:style-name="Table_20_Contents"><text:span text:style-name="code">"mi2"</text:span> or <text:span text:style-name="code">"mi^2"</text:span></text:p>
                </table:table-cell>
                <table:table-cell table:style-name="Table213.B2.2.1" office:value-type="string">
                  <text:p text:style-name="P38">Square international miles</text:p>
                </table:table-cell>
              </table:table-row>
              <table:table-row table:style-name="Table213.1">
                <table:table-cell table:style-name="Table213.A2" office:value-type="string">
                  <text:p text:style-name="Table_20_Contents"><text:span text:style-name="code">"Nmi2"</text:span> or <text:span text:style-name="code">"Nmi^2"</text:span></text:p>
                </table:table-cell>
                <table:table-cell table:style-name="Table213.B2.2.1" office:value-type="string">
                  <text:p text:style-name="P38">Square nautical miles (1 nautical mile is 1852 m)</text:p>
                </table:table-cell>
              </table:table-row>
              <table:table-row table:style-name="Table213.1">
                <table:table-cell table:style-name="Table213.A2" office:value-type="string">
                  <text:p text:style-name="Table_20_Contents"><text:span text:style-name="code">"Pica2"</text:span> or <text:span text:style-name="code">"Pica^2"</text:span></text:p>
                  <text:p text:style-name="Table_20_Contents"><text:span text:style-name="code">"picapt2" </text:span>or</text:p>
                  <text:p text:style-name="Table_20_Contents"><text:span text:style-name="code">"picapt^2</text:span><text:span text:style-name="code">"</text:span></text:p>
                </table:table-cell>
                <table:table-cell table:style-name="Table213.B2.2.1" office:value-type="string">
                  <text:p text:style-name="P38">Square Pica Point (one Pica point is 1/72 inch)</text:p>
                </table:table-cell>
              </table:table-row>
              <table:table-row table:style-name="Table213.1">
                <table:table-cell table:style-name="Table213.A2" office:value-type="string">
                  <text:p text:style-name="Table_20_Contents">“pica<text:span text:style-name="code">2</text:span>” or</text:p>
                  <text:p text:style-name="Table_20_Contents">“pica<text:span text:style-name="code">^2</text:span>”</text:p>
                </table:table-cell>
                <table:table-cell table:style-name="Table213.B2.2.1" office:value-type="string">
                  <text:p text:style-name="P38">Square Pica (one Pica is 1/6 inch)</text:p>
                </table:table-cell>
              </table:table-row>
              <table:table-row table:style-name="Table213.1">
                <table:table-cell table:style-name="Table213.A2" office:value-type="string">
                  <text:p text:style-name="Table_20_Contents"><text:span text:style-name="code">"yd2"</text:span> or <text:span text:style-name="code">"yd^2"</text:span></text:p>
                </table:table-cell>
                <table:table-cell table:style-name="Table213.B2.2.1" office:value-type="string">
                  <text:p text:style-name="P38">Square international yards (1 yard is 0.9144 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Distance (Length)</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text:span> *</text:p>
                </table:table-cell>
                <table:table-cell table:style-name="Table213.B2.2.1" office:value-type="string">
                  <text:p text:style-name="Table_20_Contents">Angstrom, exactly <text:span text:style-name="T76">10</text:span><text:span text:style-name="T58">-10 </text:span><text:span text:style-name="T68">m</text:span></text:p>
                </table:table-cell>
              </table:table-row>
              <table:table-row table:style-name="Table213.1">
                <table:table-cell table:style-name="Table213.A2" office:value-type="string">
                  <text:p text:style-name="Table_20_Contents"><text:span text:style-name="code">"ell"</text:span></text:p>
                </table:table-cell>
                <table:table-cell table:style-name="Table213.B2.2.1" office:value-type="string">
                  <text:p text:style-name="Table_20_Contents">Ell, exactly 45 international inches</text:p>
                </table:table-cell>
              </table:table-row>
              <table:table-row table:style-name="Table213.1">
                <table:table-cell table:style-name="Table213.A2" office:value-type="string">
                  <text:p text:style-name="Table_20_Contents"><text:span text:style-name="code">"ft"</text:span></text:p>
                </table:table-cell>
                <table:table-cell table:style-name="Table213.B2.2.1" office:value-type="string">
                  <text:p text:style-name="Table_20_Contents">International Foot, exactly 0.3048 m and also exactly 12 international inches.</text:p>
                </table:table-cell>
              </table:table-row>
              <table:table-row table:style-name="Table213.1">
                <table:table-cell table:style-name="Table213.A2" office:value-type="string">
                  <text:p text:style-name="Table_20_Contents"><text:span text:style-name="code">"in"</text:span></text:p>
                </table:table-cell>
                <table:table-cell table:style-name="Table213.B2.2.1" office:value-type="string">
                  <text:p text:style-name="Table_20_Contents">International Inch, exactly 2.54 cm.</text:p>
                </table:table-cell>
              </table:table-row>
              <table:table-row table:style-name="Table213.1">
                <table:table-cell table:style-name="Table213.A2" office:value-type="string">
                  <text:p text:style-name="Table_20_Contents"><text:span text:style-name="code">"ly"</text:span> *</text:p>
                </table:table-cell>
                <table:table-cell table:style-name="Table213.B2.2.1" office:value-type="string">
                  <text:p text:style-name="Table_20_Contents">Light-year, (299792458 m/s) (3600 s/hr) (24 hr/day) (365.25 day)</text:p>
                </table:table-cell>
              </table:table-row>
              <table:table-row table:style-name="Table213.1">
                <table:table-cell table:style-name="Table213.A2" office:value-type="string">
                  <text:p text:style-name="Table_20_Contents"><text:span text:style-name="code">"m"</text:span> *</text:p>
                </table:table-cell>
                <table:table-cell table:style-name="Table213.B2.2.1" office:value-type="string">
                  <text:p text:style-name="Table_20_Contents">Meter</text:p>
                </table:table-cell>
              </table:table-row>
              <table:table-row table:style-name="Table213.1">
                <table:table-cell table:style-name="Table213.A2" office:value-type="string">
                  <text:p text:style-name="Table_20_Contents"><text:span text:style-name="code">"mi"</text:span></text:p>
                </table:table-cell>
                <table:table-cell table:style-name="Table213.B2.2.1" office:value-type="string">
                  <text:p text:style-name="Table_20_Contents">International Mile, exactly 1609.344 m and exactly 5280 international feet. This is <text:span text:style-name="T32">not</text:span><text:span text:style-name="T23"> a U.S. survey/statute mile </text:span><text:span text:style-name="T23">(see “smi”) nor a nautical mile (see “Nmi”), but this </text:span><text:span text:style-name="T32">is</text:span><text:span text:style-name="T23"> </text:span><text:span text:style-name="T23">the </text:span><text:span text:style-name="T23">mile normally used in the U.S. customary system</text:span></text:p>
                </table:table-cell>
              </table:table-row>
              <table:table-row table:style-name="Table213.1">
                <table:table-cell table:style-name="Table213.A2" office:value-type="string">
                  <text:p text:style-name="Table_20_Contents"><text:span text:style-name="code">"Nmi"</text:span></text:p>
                </table:table-cell>
                <table:table-cell table:style-name="Table213.B2.2.1" office:value-type="string">
                  <text:p text:style-name="Table_20_Contents">International nautical mile, exactly 1852 m. Note that <text:soft-page-break/>this is not the obsolete U.S. nautical mile nor the Admiralty mile.</text:p>
                </table:table-cell>
              </table:table-row>
              <table:table-row table:style-name="Table213.1">
                <table:table-cell table:style-name="Table213.A2" office:value-type="string">
                  <text:p text:style-name="Table_20_Contents"><text:span text:style-name="code">"parsec"</text:span> or <text:span text:style-name="code">"pc"</text:span> *</text:p>
                </table:table-cell>
                <table:table-cell table:style-name="Table213.B2.2.1"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213.1">
                <table:table-cell table:style-name="Table213.A2" office:value-type="string">
                  <text:p text:style-name="Table_20_Contents"><text:span text:style-name="code">"Pica"</text:span><text:span text:style-name="code"> </text:span>or<text:span text:style-name="code"> </text:span><text:span text:style-name="code">"picapt</text:span><text:span text:style-name="code">"</text:span></text:p>
                </table:table-cell>
                <table:table-cell table:style-name="Table213.B2.2.1" office:value-type="string">
                  <text:p text:style-name="P38">Pica (1/72 inch)</text:p>
                </table:table-cell>
              </table:table-row>
              <table:table-row table:style-name="Table213.1">
                <table:table-cell table:style-name="Table213.A2" office:value-type="string">
                  <text:p text:style-name="Table_20_Contents">“p<text:span text:style-name="code">ica</text:span>”</text:p>
                </table:table-cell>
                <table:table-cell table:style-name="Table213.B2.2.1" office:value-type="string">
                  <text:p text:style-name="P38"><text:s/>Pica (1/6 inch)</text:p>
                </table:table-cell>
              </table:table-row>
              <table:table-row table:style-name="Table213.1">
                <table:table-cell table:style-name="Table213.A2" office:value-type="string">
                  <text:p text:style-name="Table_20_Contents"><text:span text:style-name="code">"survey_mi"</text:span></text:p>
                </table:table-cell>
                <table:table-cell table:style-name="Table213.B2.2.1" office:value-type="string">
                  <text:p text:style-name="Table_20_Contents">U.S. survey "mile, aka U.S. statute mile, exactly 6336000/3937 m; used in some U.S. maps. This is <text:span text:style-name="T32">not</text:span><text:span text:style-name="T23"> the mile (see “mi”) normally used in the U.S.</text:span></text:p>
                </table:table-cell>
              </table:table-row>
              <table:table-row table:style-name="Table213.1">
                <table:table-cell table:style-name="Table213.A2" office:value-type="string">
                  <text:p text:style-name="Table_20_Contents"><text:span text:style-name="code">"yd"</text:span></text:p>
                </table:table-cell>
                <table:table-cell table:style-name="Table213.B2.2.1" office:value-type="string">
                  <text:p text:style-name="Table_20_Contents">International yard, exactly 0.9144 m and exactly 3 international feet.</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Energ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TU"</text:span> (<text:span text:style-name="code">"btu"</text:span>)</text:p>
                </table:table-cell>
                <table:table-cell table:style-name="Table213.B2.2.1" office:value-type="string">
                  <text:p text:style-name="Table_20_Contents">International Table British Thermal Unit</text:p>
                </table:table-cell>
              </table:table-row>
              <table:table-row table:style-name="Table213.1">
                <table:table-cell table:style-name="Table213.A2" office:value-type="string">
                  <text:p text:style-name="Table_20_Contents"><text:span text:style-name="code">"c"</text:span> *</text:p>
                </table:table-cell>
                <table:table-cell table:style-name="Table213.B2.2.1" office:value-type="string">
                  <text:p text:style-name="Table_20_Contents">Thermodynamic calorie, 4.184 J. This is <text:span text:style-name="T23">not a dietary </text:span><text:span text:style-name="T23">Calorie (kilocalorie). For high accuracy, use Joule,</text:span> due to the many conflicting definitions of calorie.</text:p>
                </table:table-cell>
              </table:table-row>
              <table:table-row table:style-name="Table213.1">
                <table:table-cell table:style-name="Table213.A2" office:value-type="string">
                  <text:p text:style-name="Table_20_Contents"><text:span text:style-name="code">"cal"</text:span> *</text:p>
                </table:table-cell>
                <table:table-cell table:style-name="Table213.B2.2.1" office:value-type="string">
                  <text:p text:style-name="Table_20_Contents">International Table (IT) calorie, 4.1868 J. This is <text:span text:style-name="T23">not a </text:span><text:span text:style-name="T23">dietary Calorie (kilocalorie). For high accuracy, use </text:span><text:span text:style-name="T23">Joule, due to the many conflicting definitions of calorie.</text:span></text:p>
                </table:table-cell>
              </table:table-row>
              <table:table-row table:style-name="Table213.1">
                <table:table-cell table:style-name="Table213.A2" office:value-type="string">
                  <text:p text:style-name="Table_20_Contents"><text:span text:style-name="code">"e"</text:span> *</text:p>
                </table:table-cell>
                <table:table-cell table:style-name="Table213.B2.2.1" office:value-type="string">
                  <text:p text:style-name="Table_20_Contents">Erg</text:p>
                </table:table-cell>
              </table:table-row>
              <table:table-row table:style-name="Table213.1">
                <table:table-cell table:style-name="Table213.A2" office:value-type="string">
                  <text:p text:style-name="Table_20_Contents"><text:span text:style-name="code">"eV"</text:span> (<text:span text:style-name="code">"ev"</text:span>) *</text:p>
                </table:table-cell>
                <table:table-cell table:style-name="Table213.B2.2.1" office:value-type="string">
                  <text:p text:style-name="Table_20_Contents">Electron volt (eV preferred)</text:p>
                </table:table-cell>
              </table:table-row>
              <table:table-row table:style-name="Table213.1">
                <table:table-cell table:style-name="Table213.A2" office:value-type="string">
                  <text:p text:style-name="Table_20_Contents"><text:span text:style-name="code">"flb"</text:span></text:p>
                </table:table-cell>
                <table:table-cell table:style-name="Table213.B2.2.1" office:value-type="string">
                  <text:p text:style-name="Table_20_Contents">Foot-pound (international foot, avoirdupois pound)</text:p>
                </table:table-cell>
              </table:table-row>
              <table:table-row table:style-name="Table213.1">
                <table:table-cell table:style-name="Table213.A2" office:value-type="string">
                  <text:p text:style-name="Table_20_Contents"><text:span text:style-name="code">"HPh"</text:span> (<text:span text:style-name="code">"hh"</text:span>)</text:p>
                </table:table-cell>
                <table:table-cell table:style-name="Table213.B2.2.1" office:value-type="string">
                  <text:p text:style-name="Table_20_Contents">Horsepower-hour (HPh preferred)</text:p>
                </table:table-cell>
              </table:table-row>
              <table:table-row table:style-name="Table213.1">
                <table:table-cell table:style-name="Table213.A2" office:value-type="string">
                  <text:p text:style-name="Table_20_Contents"><text:span text:style-name="code">"J"</text:span> *</text:p>
                </table:table-cell>
                <table:table-cell table:style-name="Table213.B2.2.1" office:value-type="string">
                  <text:p text:style-name="Table_20_Contents">Joule</text:p>
                </table:table-cell>
              </table:table-row>
              <table:table-row table:style-name="Table213.1">
                <table:table-cell table:style-name="Table213.A2" office:value-type="string">
                  <text:p text:style-name="Table_20_Contents"><text:span text:style-name="code">"Wh"</text:span> (<text:span text:style-name="code">"wh"</text:span>) *</text:p>
                </table:table-cell>
                <table:table-cell table:style-name="Table213.B2.2.1" office:value-type="string">
                  <text:p text:style-name="Table_20_Contents">Watt-hour</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Force (Weight)</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yn"</text:span> (<text:span text:style-name="code">"dy"</text:span>) *</text:p>
                </table:table-cell>
                <table:table-cell table:style-name="Table213.B2.2.1" office:value-type="string">
                  <text:p text:style-name="Table_20_Contents">Dyne</text:p>
                </table:table-cell>
              </table:table-row>
              <table:table-row table:style-name="Table213.1">
                <table:table-cell table:style-name="Table213.A2" office:value-type="string">
                  <text:p text:style-name="Table_20_Contents"><text:span text:style-name="code">"N"</text:span> *</text:p>
                </table:table-cell>
                <table:table-cell table:style-name="Table213.B2.2.1" office:value-type="string">
                  <text:p text:style-name="Table_20_Contents">Newton</text:p>
                </table:table-cell>
              </table:table-row>
              <table:table-row table:style-name="Table213.1">
                <table:table-cell table:style-name="Table213.A2" office:value-type="string">
                  <text:p text:style-name="Table_20_Contents"><text:span text:style-name="code">"lbf"</text:span></text:p>
                </table:table-cell>
                <table:table-cell table:style-name="Table213.B2.2.1" office:value-type="string">
                  <text:p text:style-name="Table_20_Contents">Pound force (see “lbm” for pound mass)</text:p>
                </table:table-cell>
              </table:table-row>
              <table:table-row table:style-name="Table213.1">
                <table:table-cell table:style-name="Table213.A2" office:value-type="string">
                  <text:p text:style-name="Table_20_Contents"><text:span text:style-name="code">"pond"</text:span> *</text:p>
                </table:table-cell>
                <table:table-cell table:style-name="Table213.B2.2.1" office:value-type="string">
                  <text:p text:style-name="Table_20_Contents">Pond, gravitational force on a mass of one gram, 9.80665E-3 N. </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ext:soft-page-break/>
        <table:table-row table:style-name="Table213.1">
          <table:table-cell table:style-name="Table213.A2" office:value-type="string">
            <text:p text:style-name="Table_20_Heading">Information</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it"</text:span> * <text:span text:style-name="T84">†</text:span></text:p>
                </table:table-cell>
                <table:table-cell table:style-name="Table213.B2.2.1" office:value-type="string">
                  <text:p text:style-name="P15">bit</text:p>
                </table:table-cell>
              </table:table-row>
              <table:table-row table:style-name="Table213.1">
                <table:table-cell table:style-name="Table213.A2" office:value-type="string">
                  <text:p text:style-name="Table_20_Contents"><text:span text:style-name="code">"byte"</text:span> * <text:span text:style-name="T84">†</text:span></text:p>
                </table:table-cell>
                <table:table-cell table:style-name="Table213.B2.2.1" office:value-type="string">
                  <text:p text:style-name="Table_20_Contents">byte = 8 bit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gnetic Flux Densit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a"</text:span> *</text:p>
                </table:table-cell>
                <table:table-cell table:style-name="Table213.B2.2.1" office:value-type="string">
                  <text:p text:style-name="Table_20_Contents">Gauss</text:p>
                </table:table-cell>
              </table:table-row>
              <table:table-row table:style-name="Table213.1">
                <table:table-cell table:style-name="Table213.A2" office:value-type="string">
                  <text:p text:style-name="Table_20_Contents"><text:span text:style-name="code">"T"</text:span> *</text:p>
                </table:table-cell>
                <table:table-cell table:style-name="Table213.B2.2.1" office:value-type="string">
                  <text:p text:style-name="Table_20_Contents">Tesla</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ss</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text:span> *</text:p>
                </table:table-cell>
                <table:table-cell table:style-name="Table213.B2.2.1" office:value-type="string">
                  <text:p text:style-name="Table_20_Contents">Gram</text:p>
                </table:table-cell>
              </table:table-row>
              <table:table-row table:style-name="Table213.1">
                <table:table-cell table:style-name="Table213.A2" office:value-type="string">
                  <text:p text:style-name="Table_20_Contents"><text:span text:style-name="code">"grain"</text:span></text:p>
                </table:table-cell>
                <table:table-cell table:style-name="Table213.B2.2.1" office:value-type="string">
                  <text:p text:style-name="Table_20_Contents">Grain, 1/7000 international pound mass (avoirdupois) (U.S. usage).</text:p>
                </table:table-cell>
              </table:table-row>
              <table:table-row table:style-name="Table213.1">
                <table:table-cell table:style-name="Table213.A2" office:value-type="string">
                  <text:p text:style-name="Table_20_Contents"><text:span text:style-name="code">"cwt"</text:span> (<text:span text:style-name="code">"shweight"</text:span>)</text:p>
                </table:table-cell>
                <table:table-cell table:style-name="Table213.B2.2.1" office:value-type="string">
                  <text:p text:style-name="Table_20_Contents">U.S. (short) hundredweight, 100 lbm</text:p>
                </table:table-cell>
              </table:table-row>
              <table:table-row table:style-name="Table213.1">
                <table:table-cell table:style-name="Table213.A2" office:value-type="string">
                  <text:p text:style-name="Table_20_Contents"><text:span text:style-name="code">"uk_cwt"</text:span> or <text:span text:style-name="code">"lcwt" </text:span>(<text:span text:style-name="code">"hweight"</text:span>)</text:p>
                </table:table-cell>
                <table:table-cell table:style-name="Table213.B2.2.1" office:value-type="string">
                  <text:p text:style-name="Table_20_Contents">Imperial hundredweight, aka long hundredweight; 112 lbm</text:p>
                </table:table-cell>
              </table:table-row>
              <table:table-row table:style-name="Table213.1">
                <table:table-cell table:style-name="Table213.A2" office:value-type="string">
                  <text:p text:style-name="Table_20_Contents"><text:span text:style-name="code">"lbm"</text:span></text:p>
                </table:table-cell>
                <table:table-cell table:style-name="Table213.B2.2.1" office:value-type="string">
                  <text:p text:style-name="Table_20_Contents">International pound mass (avoirdupois), exactly 453.59237 g (see “lbf” for pound force)</text:p>
                </table:table-cell>
              </table:table-row>
              <table:table-row table:style-name="Table213.1">
                <table:table-cell table:style-name="Table213.A2" office:value-type="string">
                  <text:p text:style-name="Table_20_Contents"><text:span text:style-name="code">"stone"</text:span></text:p>
                </table:table-cell>
                <table:table-cell table:style-name="Table213.B2.2.1" office:value-type="string">
                  <text:p text:style-name="Table_20_Contents">14 international pound mass (avoirdupois)</text:p>
                </table:table-cell>
              </table:table-row>
              <table:table-row table:style-name="Table213.1">
                <table:table-cell table:style-name="Table213.A2" office:value-type="string">
                  <text:p text:style-name="Table_20_Contents"><text:span text:style-name="code">"ton"</text:span></text:p>
                </table:table-cell>
                <table:table-cell table:style-name="Table213.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213.1">
                <table:table-cell table:style-name="Table213.A2" office:value-type="string">
                  <text:p text:style-name="Table_20_Contents"><text:span text:style-name="code">"ozm"</text:span></text:p>
                </table:table-cell>
                <table:table-cell table:style-name="Table213.B2.2.1" office:value-type="string">
                  <text:p text:style-name="Table_20_Contents">Ounce mass (avoirdupois), exactly 1/16 of an international pound mass (avoirdupois) (see “oz” for fluid ounce)</text:p>
                </table:table-cell>
              </table:table-row>
              <table:table-row table:style-name="Table213.1">
                <table:table-cell table:style-name="Table213.A2" office:value-type="string">
                  <text:p text:style-name="Table_20_Contents"><text:span text:style-name="code">"sg"</text:span></text:p>
                </table:table-cell>
                <table:table-cell table:style-name="Table213.B2.2.1" office:value-type="string">
                  <text:p text:style-name="Table_20_Contents">Slug; 32.174 international pound mass (avoirdupois)</text:p>
                </table:table-cell>
              </table:table-row>
              <table:table-row table:style-name="Table213.1">
                <table:table-cell table:style-name="Table213.A2" office:value-type="string">
                  <text:p text:style-name="Table_20_Contents"><text:span text:style-name="code">"u"</text:span> *</text:p>
                </table:table-cell>
                <table:table-cell table:style-name="Table213.B2.2.1" office:value-type="string">
                  <text:p text:style-name="Table_20_Contents">U (atomic mass unit)</text:p>
                </table:table-cell>
              </table:table-row>
              <table:table-row table:style-name="Table213.1">
                <table:table-cell table:style-name="Table213.A2" office:value-type="string">
                  <text:p text:style-name="Table_20_Contents"><text:span text:style-name="code">"uk_ton"</text:span> or <text:span text:style-name="code">"LTON"</text:span> (<text:span text:style-name="code">"brton"</text:span>)</text:p>
                </table:table-cell>
                <table:table-cell table:style-name="Table213.B2.2.1" office:value-type="string">
                  <text:p text:style-name="Table_20_Contents">Imperial ton, aka “long ton”, "deadweight ton", or "weight ton". 2240 lb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ower</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HP"</text:span> (<text:span text:style-name="code">"h"</text:span>)</text:p>
                </table:table-cell>
                <table:table-cell table:style-name="Table213.B2.2.1" office:value-type="string">
                  <text:p text:style-name="Table_20_Contents">Mechanical horsepower aka Imperial horsepower. 550 foot-pounds per second. <text:s/>The unit “h” is deprecated and should be replaced with “HP”.</text:p>
                </table:table-cell>
              </table:table-row>
              <table:table-row table:style-name="Table213.1">
                <table:table-cell table:style-name="Table213.A2" office:value-type="string">
                  <text:p text:style-name="Table_20_Contents"><text:span text:style-name="code">"PS"</text:span></text:p>
                </table:table-cell>
                <table:table-cell table:style-name="Table213.B2.2.1" office:value-type="string">
                  <text:p text:style-name="Table_20_Contents">Pferdestärke (German “horse strength”, close but not identical to “HP”), the amount of power to lift a mass of 75 kilograms in one second against the earth gravitation between a distance of one meter, approximately 735.49875 W.</text:p>
                </table:table-cell>
              </table:table-row>
              <table:table-row table:style-name="Table213.1">
                <table:table-cell table:style-name="Table213.A2" office:value-type="string">
                  <text:p text:style-name="Table_20_Contents"><text:span text:style-name="code">"W"</text:span> (<text:span text:style-name="code">"w"</text:span>) *</text:p>
                </table:table-cell>
                <table:table-cell table:style-name="Table213.B2.2.1" office:value-type="string">
                  <text:p text:style-name="Table_20_Contents">Watt</text:p>
                </table:table-cell>
              </table:table-row>
            </table:table>
          </table:table-cell>
          <table:covered-table-cell/>
        </table:table-row>
        <text:soft-page-break/>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ress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tm"</text:span> (<text:span text:style-name="code">"at"</text:span>) *</text:p>
                </table:table-cell>
                <table:table-cell table:style-name="Table213.B2.2.1" office:value-type="string">
                  <text:p text:style-name="Table_20_Contents">Atmosphere</text:p>
                </table:table-cell>
              </table:table-row>
              <table:table-row table:style-name="Table213.1">
                <table:table-cell table:style-name="Table213.A2" office:value-type="string">
                  <text:p text:style-name="Table_20_Contents"><text:span text:style-name="code">"mmHg"</text:span> *</text:p>
                </table:table-cell>
                <table:table-cell table:style-name="Table213.B2.2.1" office:value-type="string">
                  <text:p text:style-name="Table_20_Contents">mm of Mercury</text:p>
                </table:table-cell>
              </table:table-row>
              <table:table-row table:style-name="Table213.1">
                <table:table-cell table:style-name="Table213.A2" office:value-type="string">
                  <text:p text:style-name="Table_20_Contents"><text:span text:style-name="code">"Pa"</text:span> *</text:p>
                </table:table-cell>
                <table:table-cell table:style-name="Table213.B2.2.1" office:value-type="string">
                  <text:p text:style-name="Table_20_Contents">Pascal; Pa preferred, as it is the standard abbreviation. Note that “P” or “p” need not be accepted.</text:p>
                </table:table-cell>
              </table:table-row>
              <table:table-row table:style-name="Table213.1">
                <table:table-cell table:style-name="Table213.A2" office:value-type="string">
                  <text:p text:style-name="Table_20_Contents"><text:span text:style-name="code">"psi"</text:span></text:p>
                </table:table-cell>
                <table:table-cell table:style-name="Table213.B2.2.1" office:value-type="string">
                  <text:p text:style-name="Table_20_Contents">Pounds per square inch, using avoirdupois pounds and international inches.</text:p>
                </table:table-cell>
              </table:table-row>
              <table:table-row table:style-name="Table213.1">
                <table:table-cell table:style-name="Table213.A2" office:value-type="string">
                  <text:p text:style-name="Table_20_Contents"><text:span text:style-name="code">"Torr"</text:span></text:p>
                </table:table-cell>
                <table:table-cell table:style-name="Table213.B2.2.1" office:value-type="string">
                  <text:p text:style-name="Table_20_Contents">Torr, exactly 101325/760 Pa (this is close but not equal to mmHg)</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Speed</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dmkn"</text:span></text:p>
                </table:table-cell>
                <table:table-cell table:style-name="Table213.B2.2.1" office:value-type="string">
                  <text:p text:style-name="Table_20_Contents">Admiralty knot, exactly 6080 international feet/hour.</text:p>
                </table:table-cell>
              </table:table-row>
              <table:table-row table:style-name="Table213.1">
                <table:table-cell table:style-name="Table213.A2" office:value-type="string">
                  <text:p text:style-name="Table_20_Contents"><text:span text:style-name="code">"kn"</text:span></text:p>
                </table:table-cell>
                <table:table-cell table:style-name="Table213.B2.2.1" office:value-type="string">
                  <text:p text:style-name="Table_20_Contents">Knot, exactly one Nautical mile per hour or exactly 1852/3600 m/s. Note that this is not an Admiralty knot (“admkn”).</text:p>
                </table:table-cell>
              </table:table-row>
              <table:table-row table:style-name="Table213.1">
                <table:table-cell table:style-name="Table213.A2" office:value-type="string">
                  <text:p text:style-name="Table_20_Contents"><text:span text:style-name="code">"m/h"</text:span> or <text:span text:style-name="code">"m/hr"</text:span> *</text:p>
                </table:table-cell>
                <table:table-cell table:style-name="Table213.B2.2.1" office:value-type="string">
                  <text:p text:style-name="Table_20_Contents">Meters per hour</text:p>
                </table:table-cell>
              </table:table-row>
              <table:table-row table:style-name="Table213.1">
                <table:table-cell table:style-name="Table213.A2" office:value-type="string">
                  <text:p text:style-name="Table_20_Contents"><text:span text:style-name="code">"m/s"</text:span> or <text:span text:style-name="code">"m/sec"</text:span> *</text:p>
                </table:table-cell>
                <table:table-cell table:style-name="Table213.B2.2.1" office:value-type="string">
                  <text:p text:style-name="Table_20_Contents">Meters per second</text:p>
                </table:table-cell>
              </table:table-row>
              <table:table-row table:style-name="Table213.1">
                <table:table-cell table:style-name="Table213.A2" office:value-type="string">
                  <text:p text:style-name="Table_20_Contents"><text:span text:style-name="code">"mph"</text:span></text:p>
                </table:table-cell>
                <table:table-cell table:style-name="Table213.B2.2.1" office:value-type="string">
                  <text:p text:style-name="Table_20_Contents">Miles per hour (international mile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emperat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C"</text:span> (<text:span text:style-name="code">"cel"</text:span>)</text:p>
                </table:table-cell>
                <table:table-cell table:style-name="Table213.B2.2.1" office:value-type="string">
                  <text:p text:style-name="Table_20_Contents">degrees Celsius</text:p>
                </table:table-cell>
              </table:table-row>
              <table:table-row table:style-name="Table213.1">
                <table:table-cell table:style-name="Table213.A2" office:value-type="string">
                  <text:p text:style-name="Table_20_Contents"><text:span text:style-name="code">"F"</text:span> (<text:span text:style-name="code">"fah"</text:span>)</text:p>
                </table:table-cell>
                <table:table-cell table:style-name="Table213.B2.2.1" office:value-type="string">
                  <text:p text:style-name="Table_20_Contents">degrees Fahrenheit</text:p>
                </table:table-cell>
              </table:table-row>
              <table:table-row table:style-name="Table213.1">
                <table:table-cell table:style-name="Table213.A2" office:value-type="string">
                  <text:p text:style-name="Table_20_Contents"><text:span text:style-name="code">"K"</text:span> (<text:span text:style-name="code">"kel"</text:span>) *</text:p>
                </table:table-cell>
                <table:table-cell table:style-name="Table213.B2.2.1" office:value-type="string">
                  <text:p text:style-name="Table_20_Contents">Kelvin</text:p>
                </table:table-cell>
              </table:table-row>
              <table:table-row table:style-name="Table213.1">
                <table:table-cell table:style-name="Table213.A2" office:value-type="string">
                  <text:p text:style-name="Table_20_Contents"><text:span text:style-name="code">"Rank"</text:span></text:p>
                </table:table-cell>
                <table:table-cell table:style-name="Table213.B2.2.1" office:value-type="string">
                  <text:p text:style-name="Table_20_Contents">degrees Rankine</text:p>
                </table:table-cell>
              </table:table-row>
              <table:table-row table:style-name="Table213.1">
                <table:table-cell table:style-name="Table213.A2" office:value-type="string">
                  <text:p text:style-name="Table_20_Contents"><text:span text:style-name="code">"Reau"</text:span></text:p>
                </table:table-cell>
                <table:table-cell table:style-name="Table213.B2.2.1" office:value-type="string">
                  <text:p text:style-name="Table_20_Contents">degrees Réaumur; °C = °Ré · 5/4.</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i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ay"</text:span> or <text:span text:style-name="code">"d"</text:span></text:p>
                </table:table-cell>
                <table:table-cell table:style-name="Table213.B2.2.1" office:value-type="string">
                  <text:p text:style-name="Table_20_Contents">Day (exactly 24 hours)</text:p>
                </table:table-cell>
              </table:table-row>
              <table:table-row table:style-name="Table213.1">
                <table:table-cell table:style-name="Table213.A2" office:value-type="string">
                  <text:p text:style-name="Table_20_Contents"><text:span text:style-name="code">"hr"</text:span></text:p>
                </table:table-cell>
                <table:table-cell table:style-name="Table213.B2.2.1" office:value-type="string">
                  <text:p text:style-name="Table_20_Contents">Hour (exactly 60 minutes)</text:p>
                </table:table-cell>
              </table:table-row>
              <table:table-row table:style-name="Table213.1">
                <table:table-cell table:style-name="Table213.A2" office:value-type="string">
                  <text:p text:style-name="Table_20_Contents"><text:span text:style-name="code">"mn"</text:span> or <text:span text:style-name="code">"min"</text:span></text:p>
                </table:table-cell>
                <table:table-cell table:style-name="Table213.B2.2.1" office:value-type="string">
                  <text:p text:style-name="Table_20_Contents">Minute (exactly 60 seconds)</text:p>
                </table:table-cell>
              </table:table-row>
              <table:table-row table:style-name="Table213.1">
                <table:table-cell table:style-name="Table213.A2" office:value-type="string">
                  <text:p text:style-name="Table_20_Contents"><text:span text:style-name="code">"sec"</text:span> or <text:span text:style-name="code">"s"</text:span> *</text:p>
                </table:table-cell>
                <table:table-cell table:style-name="Table213.B2.2.1" office:value-type="string">
                  <text:p text:style-name="Table_20_Contents">Second (“s” is the official abbreviation of this SI base unit, while “sec” is its traditional abbreviation in the CONVERT function) *</text:p>
                </table:table-cell>
              </table:table-row>
              <table:table-row table:style-name="Table213.1">
                <table:table-cell table:style-name="Table213.A2" office:value-type="string">
                  <text:p text:style-name="Table_20_Contents"><text:span text:style-name="code">"yr"</text:span></text:p>
                </table:table-cell>
                <table:table-cell table:style-name="Table213.B2.2.1" office:value-type="string">
                  <text:p text:style-name="Table_20_Contents">Year (exactly 365.25 days, for purposes of this function)</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Volu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3"</text:span> or <text:span text:style-name="code">"ang^3"</text:span> *</text:p>
                </table:table-cell>
                <table:table-cell table:style-name="Table213.B2.2.1" office:value-type="string">
                  <text:p text:style-name="Table_20_Contents">Cubic angstrom</text:p>
                </table:table-cell>
              </table:table-row>
              <table:table-row table:style-name="Table213.1">
                <table:table-cell table:style-name="Table213.A2" office:value-type="string">
                  <text:p text:style-name="Table_20_Contents"><text:span text:style-name="code">"barrel"</text:span></text:p>
                </table:table-cell>
                <table:table-cell table:style-name="Table213.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213.1">
                <table:table-cell table:style-name="Table213.A2" office:value-type="string">
                  <text:p text:style-name="Table_20_Contents"><text:span text:style-name="code">"bushel"</text:span></text:p>
                </table:table-cell>
                <table:table-cell table:style-name="Table213.B2.2.1" office:value-type="string">
                  <text:p text:style-name="Table_20_Contents">U.S. bushel (<text:span text:style-name="T32">not</text:span><text:span text:style-name="T23"> Imperial bushel), interpreted as volume</text:span></text:p>
                </table:table-cell>
              </table:table-row>
              <table:table-row table:style-name="Table213.1">
                <table:table-cell table:style-name="Table213.A2" office:value-type="string">
                  <text:p text:style-name="Table_20_Contents"><text:span text:style-name="code">"cup"</text:span></text:p>
                </table:table-cell>
                <table:table-cell table:style-name="Table213.B2.2.1" office:value-type="string">
                  <text:p text:style-name="Table_20_Contents">Cup (U.S. customary liquid measure)</text:p>
                </table:table-cell>
              </table:table-row>
              <table:table-row table:style-name="Table213.1">
                <table:table-cell table:style-name="Table213.A2" office:value-type="string">
                  <text:p text:style-name="Table_20_Contents"><text:span text:style-name="code">"ft3"</text:span> or <text:span text:style-name="code">"ft^3"</text:span></text:p>
                </table:table-cell>
                <table:table-cell table:style-name="Table213.B2.2.1" office:value-type="string">
                  <text:p text:style-name="Table_20_Contents">Cubic international feet</text:p>
                </table:table-cell>
              </table:table-row>
              <table:table-row table:style-name="Table213.1">
                <table:table-cell table:style-name="Table213.A2" office:value-type="string">
                  <text:p text:style-name="Table_20_Contents"><text:span text:style-name="code">"gal"</text:span></text:p>
                </table:table-cell>
                <table:table-cell table:style-name="Table213.B2.2.1" office:value-type="string">
                  <text:p text:style-name="Table_20_Contents">Gallon (U.S. customary liquid measure), 3.785411784 liters.</text:p>
                </table:table-cell>
              </table:table-row>
              <table:table-row table:style-name="Table213.1">
                <table:table-cell table:style-name="Table213.A2" office:value-type="string">
                  <text:p text:style-name="Table_20_Contents"><text:span text:style-name="code">"GRT"</text:span> (<text:span text:style-name="code">"regton"</text:span>)</text:p>
                </table:table-cell>
                <table:table-cell table:style-name="Table213.B2.2.1" office:value-type="string">
                  <text:p text:style-name="Table_20_Contents">Gross Registered Ton, 100 cubic (international) feet</text:p>
                </table:table-cell>
              </table:table-row>
              <table:table-row table:style-name="Table213.1">
                <table:table-cell table:style-name="Table213.A2" office:value-type="string">
                  <text:p text:style-name="Table_20_Contents"><text:span text:style-name="code">"in3"</text:span> or <text:span text:style-name="code">"in^3"</text:span></text:p>
                </table:table-cell>
                <table:table-cell table:style-name="Table213.B2.2.1" office:value-type="string">
                  <text:p text:style-name="Table_20_Contents">Cubic international inch</text:p>
                </table:table-cell>
              </table:table-row>
              <table:table-row table:style-name="Table213.1">
                <table:table-cell table:style-name="Table213.A2" office:value-type="string">
                  <text:p text:style-name="Table_20_Contents"><text:span text:style-name="code">"l"</text:span> or <text:span text:style-name="code">"L"</text:span> (<text:span text:style-name="code">"lt"</text:span>) *</text:p>
                </table:table-cell>
                <table:table-cell table:style-name="Table213.B2.2.1" office:value-type="string">
                  <text:p text:style-name="Table_20_Contents">Liter</text:p>
                </table:table-cell>
              </table:table-row>
              <table:table-row table:style-name="Table213.1">
                <table:table-cell table:style-name="Table213.A2" office:value-type="string">
                  <text:p text:style-name="Table_20_Contents"><text:span text:style-name="code">"ly3"</text:span> or <text:span text:style-name="code">"ly^3"</text:span></text:p>
                </table:table-cell>
                <table:table-cell table:style-name="Table213.B2.2.1" office:value-type="string">
                  <text:p text:style-name="Table_20_Contents">Cubic light-year</text:p>
                </table:table-cell>
              </table:table-row>
              <table:table-row table:style-name="Table213.1">
                <table:table-cell table:style-name="Table213.A2" office:value-type="string">
                  <text:p text:style-name="Table_20_Contents"><text:span text:style-name="code">"m3"</text:span> or <text:span text:style-name="code">"m^3"</text:span> *</text:p>
                </table:table-cell>
                <table:table-cell table:style-name="Table213.B2.2.1" office:value-type="string">
                  <text:p text:style-name="Table_20_Contents">Cubic meter</text:p>
                </table:table-cell>
              </table:table-row>
              <table:table-row table:style-name="Table213.1">
                <table:table-cell table:style-name="Table213.A2" office:value-type="string">
                  <text:p text:style-name="Table_20_Contents"><text:span text:style-name="code">"mi3"</text:span> or <text:span text:style-name="code">"mi^3"</text:span></text:p>
                </table:table-cell>
                <table:table-cell table:style-name="Table213.B2.2.1" office:value-type="string">
                  <text:p text:style-name="Table_20_Contents">Cubic international mile</text:p>
                </table:table-cell>
              </table:table-row>
              <table:table-row table:style-name="Table213.1">
                <table:table-cell table:style-name="Table213.A2" office:value-type="string">
                  <text:p text:style-name="Table_20_Contents"><text:span text:style-name="code">"MTON"</text:span></text:p>
                </table:table-cell>
                <table:table-cell table:style-name="Table213.B2.2.1" office:value-type="string">
                  <text:p text:style-name="Table_20_Contents">Measurement ton aka “freight ton”, 40 cubic feet</text:p>
                </table:table-cell>
              </table:table-row>
              <table:table-row table:style-name="Table213.1">
                <table:table-cell table:style-name="Table213.A2" office:value-type="string">
                  <text:p text:style-name="Table_20_Contents"><text:span text:style-name="code">"Nmi3"</text:span> or <text:span text:style-name="code">"Nmi^3"</text:span></text:p>
                </table:table-cell>
                <table:table-cell table:style-name="Table213.B2.2.1" office:value-type="string">
                  <text:p text:style-name="Table_20_Contents">Cubic nautical mile</text:p>
                </table:table-cell>
              </table:table-row>
              <table:table-row table:style-name="Table213.1">
                <table:table-cell table:style-name="Table213.A2" office:value-type="string">
                  <text:p text:style-name="Table_20_Contents"><text:span text:style-name="code">"oz"</text:span></text:p>
                </table:table-cell>
                <table:table-cell table:style-name="Table213.B2.2.1" office:value-type="string">
                  <text:p text:style-name="Table_20_Contents">Fluid ounce (U.S. customary liquid measure; see “ozm” for ounce mass)</text:p>
                </table:table-cell>
              </table:table-row>
              <table:table-row table:style-name="Table213.1">
                <table:table-cell table:style-name="Table213.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span text:style-name="code">"</text:span></text:p>
                </table:table-cell>
                <table:table-cell table:style-name="Table213.B2.2.1" office:value-type="string">
                  <text:p text:style-name="Table_20_Contents">Cubic Pica <text:span text:style-name="T23">Point (one Pica point is 1/72 inch)</text:span></text:p>
                </table:table-cell>
              </table:table-row>
              <table:table-row table:style-name="Table213.1">
                <table:table-cell table:style-name="Table213.A2" office:value-type="string">
                  <text:p text:style-name="Table_20_Contents">“pica<text:span text:style-name="code">3</text:span>” or</text:p>
                  <text:p text:style-name="Table_20_Contents">“pica<text:span text:style-name="code">^3</text:span>”</text:p>
                </table:table-cell>
                <table:table-cell table:style-name="Table213.B2.2.1" office:value-type="string">
                  <text:p text:style-name="P38">Cubic Pica (one Pica is 1/6 inch)</text:p>
                </table:table-cell>
              </table:table-row>
              <table:table-row table:style-name="Table213.1">
                <table:table-cell table:style-name="Table213.A2" office:value-type="string">
                  <text:p text:style-name="Table_20_Contents"><text:span text:style-name="code">"pt"</text:span> or <text:span text:style-name="code">"us_pt"</text:span></text:p>
                </table:table-cell>
                <table:table-cell table:style-name="Table213.B2.2.1" office:value-type="string">
                  <text:p text:style-name="Table_20_Contents">U.S. Pint (liquid measure)</text:p>
                </table:table-cell>
              </table:table-row>
              <table:table-row table:style-name="Table213.1">
                <table:table-cell table:style-name="Table213.A2" office:value-type="string">
                  <text:p text:style-name="Table_20_Contents"><text:span text:style-name="code">"qt"</text:span></text:p>
                </table:table-cell>
                <table:table-cell table:style-name="Table213.B2.2.1" office:value-type="string">
                  <text:p text:style-name="Table_20_Contents">Quart (U.S. customary liquid measure). This is 0.946352946 liters, and thus <text:span text:style-name="T32">not</text:span><text:span text:style-name="T23"> the same as the U.S. dry quart (1.101220 liters), </text:span><text:span text:style-name="T32">nor</text:span><text:span text:style-name="T23"> is this the same as the Imperial quart (as used in the U.K. and Canada, which </text:span><text:span text:style-name="T23">is 1.1365225 liters exactly)</text:span></text:p>
                </table:table-cell>
              </table:table-row>
              <table:table-row table:style-name="Table213.1">
                <table:table-cell table:style-name="Table213.A2" office:value-type="string">
                  <text:p text:style-name="Table_20_Contents"><text:soft-page-break/><text:span text:style-name="code">"tbs"</text:span></text:p>
                </table:table-cell>
                <table:table-cell table:style-name="Table213.B2.2.1" office:value-type="string">
                  <text:p text:style-name="Table_20_Contents">Tablespoon (U.S. customary, traditional meaning). This shall be 0.5 U.S. fluid ounce, <text:span text:style-name="T23">not 15mL (common in </text:span><text:span text:style-name="T23">U.S.) </text:span><text:span text:style-name="T23">or 20mL (common in Australia).</text:span></text:p>
                </table:table-cell>
              </table:table-row>
              <table:table-row table:style-name="Table213.1">
                <table:table-cell table:style-name="Table213.A2" office:value-type="string">
                  <text:p text:style-name="Table_20_Contents"><text:span text:style-name="code">"tsp"</text:span></text:p>
                </table:table-cell>
                <table:table-cell table:style-name="Table213.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213.1">
                <table:table-cell table:style-name="Table213.A2" office:value-type="string">
                  <text:p text:style-name="Table_20_Contents"><text:span text:style-name="code">"tspm"</text:span></text:p>
                </table:table-cell>
                <table:table-cell table:style-name="Table213.B2.2.1" office:value-type="string">
                  <text:p text:style-name="Table_20_Contents">Modern teaspoon, 5mL</text:p>
                </table:table-cell>
              </table:table-row>
              <table:table-row table:style-name="Table213.1">
                <table:table-cell table:style-name="Table213.A2" office:value-type="string">
                  <text:p text:style-name="Table_20_Contents"><text:span text:style-name="code">"uk_gal"</text:span></text:p>
                </table:table-cell>
                <table:table-cell table:style-name="Table213.B2.2.1" office:value-type="string">
                  <text:p text:style-name="Table_20_Contents">U.K. / Imperial gallon, 4.54609 liters.</text:p>
                </table:table-cell>
              </table:table-row>
              <table:table-row table:style-name="Table213.1">
                <table:table-cell table:style-name="Table213.A2" office:value-type="string">
                  <text:p text:style-name="Table_20_Contents"><text:span text:style-name="code">"uk_pt"</text:span></text:p>
                </table:table-cell>
                <table:table-cell table:style-name="Table213.B2.2.1" office:value-type="string">
                  <text:p text:style-name="Table_20_Contents">U.K. / Imperial pint,1/8 of a UK gallon. </text:p>
                </table:table-cell>
              </table:table-row>
              <table:table-row table:style-name="Table213.1">
                <table:table-cell table:style-name="Table213.A2" office:value-type="string">
                  <text:p text:style-name="Table_20_Contents"><text:span text:style-name="code">"uk_qt"</text:span></text:p>
                </table:table-cell>
                <table:table-cell table:style-name="Table213.B2.2.1" office:value-type="string">
                  <text:p text:style-name="Table_20_Contents">U.K. / Imperial quart,1/4 of a UK gallon. </text:p>
                </table:table-cell>
              </table:table-row>
              <table:table-row table:style-name="Table213.1">
                <table:table-cell table:style-name="Table213.A2" office:value-type="string">
                  <text:p text:style-name="Table_20_Contents"><text:span text:style-name="code">"yd3"</text:span> or <text:span text:style-name="code">"yd^3"</text:span></text:p>
                </table:table-cell>
                <table:table-cell table:style-name="Table213.B2.2.1" office:value-type="string">
                  <text:p text:style-name="Table_20_Contents">Cubic international yard</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
      <text:p text:style-name="P24">If a conversion factor (as listed above) is not exact, an implementation may use a more accurate conversion factor instead.</text:p>
      <text:p text:style-name="Text_20_body"><text:bookmark text:name="pp2"/><text:bookmark text:name="msg40"/>Implementation-defined unit names should contain a 'FULL STOP' (U+002E) character.</text:p>
      <text:p text:style-name="Text_20_body"><text:span text:style-name="T44">Evaluators shall support decimal prefixes for unit symbols marked with * and binary prefixes for unit symbols marked with †</text:span><text:span text:style-name="T83">. Evaluators should not support prefixes for other unit symbols.</text:span></text:p>
      <text:p text:style-name="Text_20_body"><text:span text:style-name="T44">The unit symbols in parentheses are deprecated unit symbols; evaluators </text:span><text:span text:style-name="ISO_20_Keyword">shall</text:span> <text:span text:style-name="T44">support these unit symbols.</text:span></text:p>
      <text:p text:style-name="Text_20_body"><text:span text:style-name="T14">Evaluators</text:span><text:span text:style-name="T26"> </text:span><text:span text:style-name="ISO_20_Keyword">should</text:span><text:span text:style-name="T21"> </text:span><text:span text:style-name="T26">use internationally-standardized unit name abbreviations for such additions where possible. </text:span><text:span text:style-name="T14">Evaluators</text:span><text:span text:style-name="T26"> </text:span><text:span text:style-name="ISO_20_Keyword">may</text:span> <text:span text:style-name="T26">support the obsolete symbols “p” and “P” as unit names for Pascals.</text:span></text:p>
      <text:p text:style-name="P5">For purposes of this function, a year is exactly 365.25 days long.</text:p>
      <text:p text:style-name="Text_20_body"><text:span text:style-name="T10">Evaluators</text:span> claiming to support this function <text:span text:style-name="ISO_20_Keyword">shall</text:span><text:span text:style-name="T21"> permit the following unit decimal prefixes to be prepended to any unit symbol marked with “*” in the unit table cell above. Adding a unit prefix </text:span><text:span text:style-name="T21">indicates multiplication of the (scalar) unit by the given prefix value; for example km indicates kilometres, an</text:span><text:span text:style-name="T15">d </text:span><text:span text:style-name="T21">km2 or km^2 indicate square kilometres.</text:span></text:p>
      <text:p text:style-name="Table"><text:soft-page-break/>Table <text:sequence text:ref-name="refTable24" text:name="Table" text:formula="ooow:Table+1" style:num-format="1">25</text:sequence> - Decimal Prefixes for use in CONVERT</text:p>
      <table:table table:name="Table453" table:style-name="Table453">
        <table:table-column table:style-name="Table453.A"/>
        <table:table-column table:style-name="Table453.B"/>
        <table:table-column table:style-name="Table453.C"/>
        <table:table-header-rows>
          <table:table-row>
            <table:table-cell table:style-name="Table453.A1" office:value-type="string">
              <text:p text:style-name="Table_20_Heading">Unit Prefix</text:p>
            </table:table-cell>
            <table:table-cell table:style-name="Table453.A1" office:value-type="string">
              <text:p text:style-name="Table_20_Heading">Description</text:p>
            </table:table-cell>
            <table:table-cell table:style-name="Table453.C1" office:value-type="string">
              <text:p text:style-name="Table_20_Heading">Prefix Value</text:p>
            </table:table-cell>
          </table:table-row>
        </table:table-header-rows>
        <table:table-row>
          <table:table-cell table:style-name="Table453.A2" office:value-type="string">
            <text:p text:style-name="Table_20_Contents">"Y"</text:p>
          </table:table-cell>
          <table:table-cell table:style-name="Table453.A2" office:value-type="string">
            <text:p text:style-name="Table_20_Contents">yotta</text:p>
          </table:table-cell>
          <table:table-cell table:style-name="Table453.C2" office:value-type="string">
            <text:p text:style-name="P39">1E+24</text:p>
          </table:table-cell>
        </table:table-row>
        <table:table-row>
          <table:table-cell table:style-name="Table453.A2" office:value-type="string">
            <text:p text:style-name="Table_20_Contents">"Z"</text:p>
          </table:table-cell>
          <table:table-cell table:style-name="Table453.A2" office:value-type="string">
            <text:p text:style-name="Table_20_Contents">zetta</text:p>
          </table:table-cell>
          <table:table-cell table:style-name="Table453.C2" office:value-type="string">
            <text:p text:style-name="P39">1E+21</text:p>
          </table:table-cell>
        </table:table-row>
        <table:table-row>
          <table:table-cell table:style-name="Table453.A2" office:value-type="string">
            <text:p text:style-name="Table_20_Contents">"E"</text:p>
          </table:table-cell>
          <table:table-cell table:style-name="Table453.A2" office:value-type="string">
            <text:p text:style-name="Table_20_Contents">exa</text:p>
          </table:table-cell>
          <table:table-cell table:style-name="Table453.C2" office:value-type="string">
            <text:p text:style-name="P39">1E+18</text:p>
          </table:table-cell>
        </table:table-row>
        <table:table-row>
          <table:table-cell table:style-name="Table453.A2" office:value-type="string">
            <text:p text:style-name="Table_20_Contents">"P"</text:p>
          </table:table-cell>
          <table:table-cell table:style-name="Table453.A2" office:value-type="string">
            <text:p text:style-name="Table_20_Contents">peta</text:p>
          </table:table-cell>
          <table:table-cell table:style-name="Table453.C2" office:value-type="string">
            <text:p text:style-name="P39">1E+15</text:p>
          </table:table-cell>
        </table:table-row>
        <table:table-row>
          <table:table-cell table:style-name="Table453.A2" office:value-type="string">
            <text:p text:style-name="Table_20_Contents">"T"</text:p>
          </table:table-cell>
          <table:table-cell table:style-name="Table453.A2" office:value-type="string">
            <text:p text:style-name="Table_20_Contents">tera</text:p>
          </table:table-cell>
          <table:table-cell table:style-name="Table453.C2" office:value-type="string">
            <text:p text:style-name="P39">1E+12</text:p>
          </table:table-cell>
        </table:table-row>
        <table:table-row>
          <table:table-cell table:style-name="Table453.A2" office:value-type="string">
            <text:p text:style-name="Table_20_Contents">"G"</text:p>
          </table:table-cell>
          <table:table-cell table:style-name="Table453.A2" office:value-type="string">
            <text:p text:style-name="Table_20_Contents">giga</text:p>
          </table:table-cell>
          <table:table-cell table:style-name="Table453.C2" office:value-type="string">
            <text:p text:style-name="P39">1E+09</text:p>
          </table:table-cell>
        </table:table-row>
        <table:table-row>
          <table:table-cell table:style-name="Table453.A2" office:value-type="string">
            <text:p text:style-name="Table_20_Contents">"M"</text:p>
          </table:table-cell>
          <table:table-cell table:style-name="Table453.A2" office:value-type="string">
            <text:p text:style-name="Table_20_Contents">mega</text:p>
          </table:table-cell>
          <table:table-cell table:style-name="Table453.C2" office:value-type="string">
            <text:p text:style-name="P39">1E+06</text:p>
          </table:table-cell>
        </table:table-row>
        <table:table-row>
          <table:table-cell table:style-name="Table453.A2" office:value-type="string">
            <text:p text:style-name="Table_20_Contents">"k"</text:p>
          </table:table-cell>
          <table:table-cell table:style-name="Table453.A2" office:value-type="string">
            <text:p text:style-name="Table_20_Contents">kilo</text:p>
          </table:table-cell>
          <table:table-cell table:style-name="Table453.C2" office:value-type="string">
            <text:p text:style-name="P39">1E+03</text:p>
          </table:table-cell>
        </table:table-row>
        <table:table-row>
          <table:table-cell table:style-name="Table453.A2" office:value-type="string">
            <text:p text:style-name="Table_20_Contents">"h"</text:p>
          </table:table-cell>
          <table:table-cell table:style-name="Table453.A2" office:value-type="string">
            <text:p text:style-name="Table_20_Contents">hecto</text:p>
          </table:table-cell>
          <table:table-cell table:style-name="Table453.C2" office:value-type="string">
            <text:p text:style-name="P39">1E+02</text:p>
          </table:table-cell>
        </table:table-row>
        <table:table-row>
          <table:table-cell table:style-name="Table453.A2" office:value-type="string">
            <text:p text:style-name="Table_20_Contents">“da” or "e"</text:p>
          </table:table-cell>
          <table:table-cell table:style-name="Table453.A2" office:value-type="string">
            <text:p text:style-name="Table_20_Contents">deka (</text:p>
            <text:p text:style-name="Table_20_Contents"><text:span text:style-name="Note_20_Label">Note:</text:span> “e” is not a standard SI prefix</text:p>
          </table:table-cell>
          <table:table-cell table:style-name="Table453.C2" office:value-type="string">
            <text:p text:style-name="P39">1E+01</text:p>
          </table:table-cell>
        </table:table-row>
        <table:table-row>
          <table:table-cell table:style-name="Table453.A2" office:value-type="string">
            <text:p text:style-name="Table_20_Contents">"d"</text:p>
          </table:table-cell>
          <table:table-cell table:style-name="Table453.A2" office:value-type="string">
            <text:p text:style-name="Table_20_Contents">deci</text:p>
          </table:table-cell>
          <table:table-cell table:style-name="Table453.C2" office:value-type="string">
            <text:p text:style-name="P39">1E-01</text:p>
          </table:table-cell>
        </table:table-row>
        <table:table-row>
          <table:table-cell table:style-name="Table453.A2" office:value-type="string">
            <text:p text:style-name="Table_20_Contents">"c"</text:p>
          </table:table-cell>
          <table:table-cell table:style-name="Table453.A2" office:value-type="string">
            <text:p text:style-name="Table_20_Contents">centi</text:p>
          </table:table-cell>
          <table:table-cell table:style-name="Table453.C2" office:value-type="string">
            <text:p text:style-name="P39">1E-02</text:p>
          </table:table-cell>
        </table:table-row>
        <table:table-row>
          <table:table-cell table:style-name="Table453.A2" office:value-type="string">
            <text:p text:style-name="Table_20_Contents">"m"</text:p>
          </table:table-cell>
          <table:table-cell table:style-name="Table453.A2" office:value-type="string">
            <text:p text:style-name="Table_20_Contents">milli</text:p>
          </table:table-cell>
          <table:table-cell table:style-name="Table453.C2" office:value-type="string">
            <text:p text:style-name="P39">1E-03</text:p>
          </table:table-cell>
        </table:table-row>
        <table:table-row>
          <table:table-cell table:style-name="Table453.A2" office:value-type="string">
            <text:p text:style-name="Table_20_Contents">"u"</text:p>
          </table:table-cell>
          <table:table-cell table:style-name="Table453.A2" office:value-type="string">
            <text:p text:style-name="Table_20_Contents">micro</text:p>
            <text:p text:style-name="Table_20_Contents">N<text:span text:style-name="Note_20_Label">ote:</text:span> this is “u”, not the standard SI <text:span text:style-name="T41">µ</text:span></text:p>
          </table:table-cell>
          <table:table-cell table:style-name="Table453.C2" office:value-type="string">
            <text:p text:style-name="P39">1E-06</text:p>
          </table:table-cell>
        </table:table-row>
        <table:table-row>
          <table:table-cell table:style-name="Table453.A2" office:value-type="string">
            <text:p text:style-name="Table_20_Contents">"n"</text:p>
          </table:table-cell>
          <table:table-cell table:style-name="Table453.A2" office:value-type="string">
            <text:p text:style-name="Table_20_Contents">nano</text:p>
          </table:table-cell>
          <table:table-cell table:style-name="Table453.C2" office:value-type="string">
            <text:p text:style-name="P39">1E-09</text:p>
          </table:table-cell>
        </table:table-row>
        <table:table-row>
          <table:table-cell table:style-name="Table453.A2" office:value-type="string">
            <text:p text:style-name="Table_20_Contents">"p"</text:p>
          </table:table-cell>
          <table:table-cell table:style-name="Table453.A2" office:value-type="string">
            <text:p text:style-name="Table_20_Contents">pico</text:p>
          </table:table-cell>
          <table:table-cell table:style-name="Table453.C2" office:value-type="string">
            <text:p text:style-name="P39">1E-12</text:p>
          </table:table-cell>
        </table:table-row>
        <table:table-row>
          <table:table-cell table:style-name="Table453.A2" office:value-type="string">
            <text:p text:style-name="Table_20_Contents">"f"</text:p>
          </table:table-cell>
          <table:table-cell table:style-name="Table453.A2" office:value-type="string">
            <text:p text:style-name="Table_20_Contents">femto</text:p>
          </table:table-cell>
          <table:table-cell table:style-name="Table453.C2" office:value-type="string">
            <text:p text:style-name="P39">1E-15</text:p>
          </table:table-cell>
        </table:table-row>
        <table:table-row>
          <table:table-cell table:style-name="Table453.A2" office:value-type="string">
            <text:p text:style-name="Table_20_Contents">"a"</text:p>
          </table:table-cell>
          <table:table-cell table:style-name="Table453.A2" office:value-type="string">
            <text:p text:style-name="Table_20_Contents">atto</text:p>
          </table:table-cell>
          <table:table-cell table:style-name="Table453.C2" office:value-type="string">
            <text:p text:style-name="P39">1E-18</text:p>
          </table:table-cell>
        </table:table-row>
        <table:table-row>
          <table:table-cell table:style-name="Table453.A2" office:value-type="string">
            <text:p text:style-name="Table_20_Contents">"z"</text:p>
          </table:table-cell>
          <table:table-cell table:style-name="Table453.A2" office:value-type="string">
            <text:p text:style-name="Table_20_Contents">zepto</text:p>
          </table:table-cell>
          <table:table-cell table:style-name="Table453.C2" office:value-type="string">
            <text:p text:style-name="P39">1E-21</text:p>
          </table:table-cell>
        </table:table-row>
        <table:table-row>
          <table:table-cell table:style-name="Table453.A2" office:value-type="string">
            <text:p text:style-name="Table_20_Contents">"y"</text:p>
          </table:table-cell>
          <table:table-cell table:style-name="Table453.A2" office:value-type="string">
            <text:p text:style-name="Table_20_Contents">yocto</text:p>
          </table:table-cell>
          <table:table-cell table:style-name="Table453.C2" office:value-type="string">
            <text:p text:style-name="P39">1E-24</text:p>
          </table:table-cell>
        </table:table-row>
      </table:table>
      <text:p text:style-name="Text_20_body"><text:span text:style-name="T21">The prefix “e” for 10</text:span> <text:span text:style-name="T55">1</text:span> <text:span text:style-name="T21">is nonstandard and included for backward compatibility with legacy applications and documents.</text:span></text:p>
      <text:p text:style-name="Text_20_body"><text:span text:style-name="T26">The unit names marked with </text:span><text:span text:style-name="T46">† in the unit symbol table above (see the Information group) </text:span><text:span text:style-name="ISO_20_Keyword">shall</text:span><text:span text:style-name="T46"> also support the following binary prefixes </text:span><text:span text:style-name="T26">per IEC 60027-2:</text:span></text:p>
      <text:p text:style-name="Table"><text:soft-page-break/>Table <text:sequence text:ref-name="refTable25" text:name="Table" text:formula="ooow:Table+1" style:num-format="1">26</text:sequence> -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Yi"</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Zi"</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table-cell table:style-name="Table454.A2" office:value-type="string">
            <text:p text:style-name="Table_20_Contents">"Ei"</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Pi"</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i"</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Gi"</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Mi"</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Ki"</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10">Evaluators</text:span> <text:span text:style-name="ISO_20_Keyword">may</text:span><text:span text:style-name="T21">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ine of an angle specified in radians.</text:p>
      <text:p text:style-name="Formula"><draw:frame draw:style-name="fr5" draw:name="Object63" text:anchor-type="as-char" svg:width="2.0929in" svg:height="0.4181in" draw:z-index="224"><draw:object xlink:href="./Object 63" xlink:type="simple" xlink:show="embed" xlink:actuate="onLoad"/><draw:image xlink:href="./ObjectReplacements/Object 63" xlink:type="simple" xlink:show="embed" xlink:actuate="onLoad"/></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ext:span text:style-name="T23">t</text:span>, sinh <text:span text:style-name="T23">t</text:span>) define the right half of the equilateral hyperbola, just as the points (cos t, sin t) define the points of a circle.</text:p>
      <text:p text:style-name="Formula"><text:soft-page-break/><draw:frame draw:style-name="fr5" draw:name="Object8" text:anchor-type="as-char" svg:width="1.3953in" svg:height="0.4492in" draw:z-index="225"><draw:object xlink:href="./Object 11" xlink:type="simple" xlink:show="embed" xlink:actuate="onLoad"/><draw:image xlink:href="./ObjectReplacements/Object 11" xlink:type="simple" xlink:show="embed" xlink:actuate="onLoad"/></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T31">Number</text:span> N )</text:p>
      <text:p text:style-name="Text_20_body"><text:span text:style-name="Label">Returns:</text:span> Number</text:p>
      <text:p text:style-name="Text_20_body"><text:span text:style-name="Label">Constraints:</text:span> N&lt;&gt;0</text:p>
      <text:p text:style-name="Text_20_body"><text:span text:style-name="Label">Semantics:</text:span> Computes the hyperbolic cotangent of a hyperbolic angle. The hyperbolic cotangent is an analog of the ordinary (circular) cotangent.</text:p>
      <text:p text:style-name="Formula"><draw:frame draw:style-name="fr5" draw:name="Object10" text:anchor-type="as-char" svg:width="2.8917in" svg:height="0.4681in" draw:z-index="226"><draw:object xlink:href="./Object 12" xlink:type="simple" xlink:show="embed" xlink:actuate="onLoad"/><draw:image xlink:href="./ObjectReplacements/Object 12" xlink:type="simple" xlink:show="embed" xlink:actuate="onLoad"/></draw:frame></text:p>
      <text:p text:style-name="P1"><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6_715980110"/><text:reference-mark-start text:name="CSC"/><text:reference-mark-start text:name="COS1"/>CSC<text:bookmark-end text:name="__RefHeading__1018506_715980110"/><text:reference-mark-end text:name="COS1"/><text:reference-mark-end text:name="CSC"/></text:h>
      <text:p text:style-name="Text_20_body"><text:span text:style-name="Label">Summary:</text:span> Return the cosecant of an angle specified in radians.</text:p>
      <text:p text:style-name="Text_20_body"><text:span text:style-name="Label">Syntax:</text:span> CSC(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SIN(N)</text:p>
      <text:p text:style-name="Text_20_body"><text:span text:style-name="Label">See also</text:span> SIN <text:reference-ref text:reference-format="chapter" text:ref-name="SIN">6.16.55</text:reference-ref></text:p>
      <text:h text:style-name="Heading_20_3" text:outline-level="3"><text:bookmark text:name="__RefHeading__1018508_715980110"/><text:soft-page-break/><text:reference-mark-start text:name="COSH1"/><text:reference-mark-start text:name="CSCH"/>CSCH<text:bookmark-end text:name="__RefHeading__1018508_715980110"/><text:reference-mark-end text:name="CSCH"/><text:reference-mark-end text:name="COSH1"/></text:h>
      <text:p text:style-name="Text_20_body"><text:span text:style-name="Label">Summary:</text:span> Return the hyperbolic cosecant of the given angle specified in radians</text:p>
      <text:p text:style-name="Text_20_body"><text:span text:style-name="Label">Syntax:</text:span> CSC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SINH(N)</text:p>
      <text:p text:style-name="Text_20_body"><text:span text:style-name="Label">See also</text:span> SINH <text:reference-ref text:reference-format="chapter" text:ref-name="SINH">6.16.56</text:reference-ref>, CSCH</text:p>
      <text:h text:style-name="Heading_20_3" text:outline-level="3"><text:bookmark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radians into a number in degrees. DEGREES(N) is equal to N*180/PI().</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T31">Number</text:span> X [ ; <text:span text:style-name="T32">Number</text:span> Y = 0 ]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32">X</text:span> and <text:span text:style-name="T32">Y</text:span> are equal, return 1, else 0. <text:span text:style-name="T32">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T31">Number</text:span> z0 [ ; <text:span text:style-name="T32">Number</text:span> z1 ] )</text:p>
      <text:p text:style-name="Text_20_body"><text:span text:style-name="Label">Returns:</text:span> Number</text:p>
      <text:p text:style-name="Text_20_body"><text:span text:style-name="Label">Constraints:</text:span> None</text:p>
      <text:p text:style-name="Text_20_body"><text:span text:style-name="Label">Semantics:</text:span> With a single argument, returns the error function of <text:span text:style-name="T32">z0</text:span><text:span text:style-name="T23">:</text:span></text:p>
      <text:p text:style-name="Formula"><draw:frame draw:style-name="fr5" draw:name="Object15" text:anchor-type="as-char" svg:width="1.911in" svg:height="0.4146in" draw:z-index="227"><draw:object xlink:href="./Object 13" xlink:type="simple" xlink:show="embed" xlink:actuate="onLoad"/><draw:image xlink:href="./ObjectReplacements/Object 13" xlink:type="simple" xlink:show="embed" xlink:actuate="onLoad"/></draw:frame></text:p>
      <text:p text:style-name="P14"><text:soft-page-break/>With two arguments, returns</text:p>
      <text:p text:style-name="Formula"><draw:frame draw:style-name="fr5" draw:name="Object16" text:anchor-type="as-char" svg:width="2.1898in" svg:height="0.4146in" draw:z-index="228"><draw:object xlink:href="./Object 14" xlink:type="simple" xlink:show="embed" xlink:actuate="onLoad"/><draw:image xlink:href="./ObjectReplacements/Object 14" xlink:type="simple" xlink:show="embed" xlink:actuate="onLoad"/></draw:frame></text:p>
      <text:p text:style-name="Text_20_body"><text:span text:style-name="Label">See also</text:span> ERFC <text:reference-ref text:reference-format="chapter" text:ref-name="ERFC">6.16.28</text:reference-ref></text:p>
      <text:h text:style-name="Heading_20_3" text:outline-level="3"><text:bookmark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T31">Number</text:span> z )</text:p>
      <text:p text:style-name="Text_20_body"><text:span text:style-name="Label">Returns:</text:span> Number</text:p>
      <text:p text:style-name="Text_20_body"><text:span text:style-name="Label">Constraints:</text:span> None</text:p>
      <text:p text:style-name="Text_20_body"><text:span text:style-name="Label">Semantics:</text:span> returns the complementary error function of <text:span text:style-name="T32">z: </text:span><text:span text:style-name="T23">ERFC(z) = 1 – ERF(z)</text:span></text:p>
      <text:p text:style-name="P1"><text:span text:style-name="Label">See also</text:span> ERF <text:reference-ref text:reference-format="chapter" text:ref-name="ERF">6.16.27</text:reference-ref></text:p>
      <text:h text:style-name="Heading_20_3" text:outline-level="3"><text:bookmark text:name="__RefHeading__1018518_715980110"/><text:reference-mark-start text:name="EUROCONVERT"/>EUROCONVERT<text:bookmark-end text:name="__RefHeading__1018518_715980110"/><text:reference-mark-end text:name="EUROCONVERT"/></text:h>
      <text:p text:style-name="P1"><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T32">Number</text:span> N ; <text:span text:style-name="T32">Text</text:span> From ; <text:span text:style-name="T32">Text</text:span> To [ ; <text:span text:style-name="T32">Logical</text:span> FullPrecision = FALSE() [ ; <text:span text:style-name="T32">Integer</text:span> TriangulationPrecision ] ] )</text:p>
      <text:p text:style-name="Text_20_body"><text:span text:style-name="Label">Returns:</text:span> Currency</text:p>
      <text:p text:style-name="Text_20_body"><text:span text:style-name="Label">Constraints:</text:span> <text:span text:style-name="T32">From</text:span> and <text:span text:style-name="T32">To</text:span> <text:span text:style-name="T10">shall</text:span> be known to the <text:span text:style-name="T10">evaluator</text:span>. <text:span text:style-name="T32">TriangulationPrecision</text:span> <text:span text:style-name="T10">shall</text:span> be &gt;= 3, if not omitted.</text:p>
      <text:p text:style-name="Text_20_body">If an evaluator does not support the parameters FullPrecision and TriangulationPrecision, FullPrecision should be assumed to be false.</text:p>
      <text:p text:style-name="Text_20_body"><text:span text:style-name="Label">Semantics:</text:span> <text:span text:style-name="T23">Returns the given money value of a conversion from </text:span><text:span text:style-name="T32">From</text:span> <text:span text:style-name="T23">currency into </text:span><text:span text:style-name="T32">To</text:span> <text:span text:style-name="T23">currency. Both </text:span><text:span text:style-name="T32">From</text:span> <text:span text:style-name="T23">and </text:span><text:span text:style-name="T32">To</text:span> <text:span text:style-name="T13">shall</text:span><text:span text:style-name="T23"> be the official </text:span><text:bookmark-start text:name="__DdeLink__250927_1958859349"/><text:span text:style-name="T23"><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text:span><text:bookmark-end text:name="__DdeLink__250927_1958859349"/><text:span text:style-name="T23"> abbreviation for the given currency; note that these are in upper case, but the function accepts lower case or mixed case as well. If </text:span><text:span text:style-name="T32">From</text:span> <text:span text:style-name="T23">and </text:span><text:span text:style-name="T32">To</text:span> <text:span text:style-name="T23">are equal currencies, the value </text:span><text:span text:style-name="T32">N</text:span> <text:span text:style-name="T23">is returned, no precision or triangulation is applied.</text:span></text:p>
      <text:p text:style-name="Text_20_body">The function shall use the rates of exchange as set by the European Commission, as follows:</text:p>
      <text:p text:style-name="Table">Table <text:sequence text:ref-name="refTable26" text:name="Table" text:formula="ooow:Table+1" style:num-format="1">27</text:sequence> -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From</text:p>
            </table:table-cell>
            <table:table-cell table:style-name="Table300.A1" office:value-type="string">
              <text:p text:style-name="Table_20_Heading">To</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ext:soft-page-break/>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14">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 codes and fixed rates as defined by the European Council, on the basis of a European Commission proposal.</text:p>
      <text:p text:style-name="P27"><text:span text:style-name="Note_20_Label"><text:span text:style-name="T23">Note:</text:span></text:span><text:span text:style-name="T23"><text:line-break/></text:span>The European Commission's Euro entry page is <text:a xlink:type="simple" xlink:href="http://ec.europa.eu/euro/">http://ec.europa.eu/euro/</text:a><text:line-break/>The conversion rates and triangulation rules are available at <text:a xlink:type="simple" xlink:href="http://ec.europa.eu/economy_finance/euro/adoption/conversion/index_en.htm">http://ec.europa.eu/economy_finance/euro/adoption/conversion/index_en.htm</text:a> with links to the European Council Regulation legal documents at the <text:a xlink:type="simple" xlink:href="http://eur-lex.europa.eu/">http://eur-lex.europa.eu/</text:a> European Union law database server.</text:p>
      <text:p text:style-name="P14">If <text:span text:style-name="T32">FullPrecision</text:span> is omitted or False, the result is rounded according to the decimals of the <text:span text:style-name="T32">To</text:span> currency. If <text:span text:style-name="T32">FullPrecision</text:span> is True the result is not rounded.</text:p>
      <text:p text:style-name="Text_20_body"><text:span text:style-name="T23">If </text:span><text:span text:style-name="T32">TriangulationPrecision</text:span> <text:span text:style-name="T23">is given and &gt;=3, the intermediate result of a triangular conversion (currency1,EUR,currency2) is rounded to that precision. If </text:span><text:span text:style-name="T32">TriangulationPrecision</text:span> <text:span text:style-name="T23">is omitted, the intermediate result is not rounded. Also if </text:span><text:span text:style-name="T32">To</text:span> <text:span text:style-name="T23">currency is “EUR”, </text:span><text:span text:style-name="T32">TriangulationPrecision</text:span> <text:span text:style-name="T23">precision is used as if triangulation was needed and conversion from EUR to EUR was applied.</text:span></text:p>
      <text:p text:style-name="Text_20_body"><text:span text:style-name="Label">See also</text:span> CONVERT</text:p>
      <text:h text:style-name="Heading_20_3" text:outline-level="3"><text:bookmark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even integer whose sign is the same as N's and whose absolute value is greater than or equal to the absolute value of N.</text:p>
      <text:p text:style-name="Text_20_body"><text:span text:style-name="Label">See also</text:span> ODD <text:reference-ref text:reference-format="chapter" text:ref-name="ODD">6.16.44</text:reference-ref></text:p>
      <text:h text:style-name="Heading_20_3" text:outline-level="3"><text:bookmark text:name="__RefHeading__1018522_715980110"/><text:soft-page-break/><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T31">Number</text:span> X )</text:p>
      <text:p text:style-name="Text_20_body"><text:span text:style-name="Label">Returns:</text:span> Number</text:p>
      <text:p text:style-name="Text_20_body"><text:span text:style-name="Label">Constraints:</text:span> None</text:p>
      <text:p text:style-name="Text_20_body"><text:span text:style-name="Label">Semantics:</text:span> Computes</text:p>
      <text:p text:style-name="Formula"><draw:frame draw:style-name="fr5" draw:name="Object60" text:anchor-type="as-char" svg:width="2.2181in" svg:height="0.4181in" draw:z-index="229"><draw:object xlink:href="./Object 60" xlink:type="simple" xlink:show="embed" xlink:actuate="onLoad"/><draw:image xlink:href="./ObjectReplacements/Object 60" xlink:type="simple" xlink:show="embed" xlink:actuate="onLoad"/></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T3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 the factorial</text:p>
      <text:p text:style-name="Formula"><draw:frame draw:style-name="fr5" draw:name="Object56" text:anchor-type="as-char" svg:width="1.9047in" svg:height="0.1902in" draw:z-index="230"><draw:object xlink:href="./Object 58" xlink:type="simple" xlink:show="embed" xlink:actuate="onLoad"/><draw:image xlink:href="./ObjectReplacements/Object 58" xlink:type="simple" xlink:show="embed" xlink:actuate="onLoad"/></draw:frame></text:p>
      <text:p text:style-name="Text_20_body">F(0)=F(1)=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T3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text:p>
      <text:p text:style-name="Formula"><draw:frame draw:style-name="fr5" draw:name="Object57" text:anchor-type="as-char" svg:width="1.9118in" svg:height="0.1902in" draw:z-index="231"><draw:object xlink:href="./Object 59" xlink:type="simple" xlink:show="embed" xlink:actuate="onLoad"/><draw:image xlink:href="./ObjectReplacements/Object 59" xlink:type="simple" xlink:show="embed" xlink:actuate="onLoad"/></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T31">Number</text:span> N )</text:p>
      <text:p text:style-name="Text_20_body"><text:soft-page-break/><text:span text:style-name="Label">Returns:</text:span> Number</text:p>
      <text:p text:style-name="Text_20_body"><text:span text:style-name="Label">Constraints:</text:span> N&lt;&gt;0 and N not a negative integer.</text:p>
      <text:p text:style-name="Text_20_body"><text:span text:style-name="Label">Semantics:</text:span> Return</text:p>
      <text:p text:style-name="Formula"><draw:frame draw:style-name="fr5" draw:name="Object7" text:anchor-type="as-char" svg:width="1.4236in" svg:height="0.4118in" draw:z-index="232"><draw:object xlink:href="./Object 15" xlink:type="simple" xlink:show="embed" xlink:actuate="onLoad"/><draw:image xlink:href="./ObjectReplacements/Object 15" xlink:type="simple" xlink:show="embed" xlink:actuate="onLoad"/></draw:frame></text:p>
      <text:p text:style-name="Text_20_body">with Γ(N+1) = N * Γ(N). Note<text:span text:style-name="T77"> th</text:span>at for non-negative integers N, Γ(N+1) = N! = FACT(N). Note that GAMMA can accept non-integers.</text:p>
      <text:p text:style-name="P27"><text:span text:style-name="Label">See also</text:span> FACT <text:reference-ref text:reference-format="chapter" text:ref-name="FACT">6.16.32</text:reference-ref></text:p>
      <text:h text:style-name="Heading_20_3" text:outline-level="3"><text:bookmark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T31">Number</text:span> X )</text:p>
      <text:p text:style-name="Text_20_body"><text:span text:style-name="Label">Returns:</text:span> Number</text:p>
      <text:p text:style-name="Text_20_body"><text:span text:style-name="Label">Constraints:</text:span> For each X, X &gt; 0</text:p>
      <text:p text:style-name="Text_20_body"><text:span text:style-name="Label">Semantics:</text:span> Returns the same value as =LN(GAMMA(X))</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T31">NumberSequenceList</text:span> X }+<text:span text:style-name="T54"> </text:span>)</text:p>
      <text:p text:style-name="Text_20_body"><text:span text:style-name="Label">Returns:</text:span> Number</text:p>
      <text:p text:style-name="Text_20_body"><text:span text:style-name="Label">Constraints:</text:span> For all a in X: INT(a) &gt;= 0 and for at least one a in X: INT(a)&gt;0</text:p>
      <text:p text:style-name="Text_20_body"><text:span text:style-name="Label">Semantics:</text:span> Return the largest integer N such that for every a in X: INT(a) is a multiple of N.</text:p>
      <text:p text:style-name="Text_20_body"><text:span text:style-name="Note_20_Label">Note:</text:span> If for all a in X: INT(a)=0 the return value is implementation-defined but is either an Error or 0.</text:p>
      <text:p text:style-name="Text_20_body"><text:span text:style-name="Label">See also</text:span> LCM <text:reference-ref text:reference-format="chapter" text:ref-name="LCM">6.16.38</text:reference-ref></text:p>
      <text:h text:style-name="Heading_20_3" text:outline-level="3"><text:bookmark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T31">Number</text:span> X [ ; <text:span text:style-name="T31">Number</text:span> Step = 0 ] )</text:p>
      <text:p text:style-name="Text_20_body"><text:span text:style-name="Label">Returns:</text:span> Number</text:p>
      <text:p text:style-name="Text_20_body"><text:span text:style-name="Label">Semantics:</text:span> Number X is tested against number Step. If greater or equal 1 is returned, else 0. The second parameter is assumed 0 if omitted. If one of the parameters is not a Number, the function results in an Error.</text:p>
      <text:p text:style-name="P21"><text:span text:style-name="Label"><text:span text:style-name="T23">See also</text:span></text:span></text:p>
      <text:h text:style-name="Heading_20_3" text:outline-level="3"><text:bookmark text:name="__RefHeading__1018536_715980110"/><text:soft-page-break/><text:reference-mark-start text:name="LCM"/>LCM<text:bookmark-end text:name="__RefHeading__1018536_715980110"/><text:reference-mark-end text:name="LCM"/></text:h>
      <text:p text:style-name="Text_20_body"><text:span text:style-name="Label">Summary:</text:span> Returns the least common multiplier</text:p>
      <text:p text:style-name="Text_20_body"><text:span text:style-name="Label">Syntax:</text:span> LCM( { <text:span text:style-name="T31">NumberSequenceList</text:span> X }<text:span text:style-name="T54">+</text:span> )</text:p>
      <text:p text:style-name="Text_20_body"><text:span text:style-name="Label">Returns:</text:span> Number</text:p>
      <text:p text:style-name="Text_20_body"><text:span text:style-name="Label">Constraints:</text:span> For all in X: INT(X)=X, X &gt;= 0</text:p>
      <text:p text:style-name="Text_20_body"><text:span text:style-name="Label">Semantics:</text:span> Return the smallest integer that is the multiple of the given values. Each value has INT applied to it first. Note that if given two numbers, ABS(a*b)=LCM(a;b)*GCD(a;b).</text:p>
      <text:p text:style-name="Text_20_body"><text:span text:style-name="Label">See also</text:span> GCD <text:reference-ref text:reference-format="chapter" text:ref-name="GCD">6.16.36</text:reference-ref></text:p>
      <text:h text:style-name="Heading_20_3" text:outline-level="3"><text:bookmark text:name="__RefHeading__1018538_715980110"/><text:reference-mark-start text:name="LN"/>LN<text:bookmark-end text:name="__RefHeading__1018538_715980110"/><text:reference-mark-end text:name="LN"/></text:h>
      <text:p text:style-name="Text_20_body"><text:span text:style-name="Label">Summary:</text:span> Return the natural logarithm of a number.</text:p>
      <text:p text:style-name="Text_20_body"><text:span text:style-name="Label">Syntax:</text:span> LN( <text:span text:style-name="T31">Number</text:span> X )</text:p>
      <text:p text:style-name="Text_20_body"><text:span text:style-name="Label">Returns:</text:span> Number</text:p>
      <text:p text:style-name="Text_20_body"><text:span text:style-name="Label">Constraints:</text:span> X&gt;0</text:p>
      <text:p text:style-name="Text_20_body"><text:span text:style-name="Label">Semantics:</text:span> Computes the natural logarithm (base e) of the given number.</text:p>
      <text:p text:style-name="Formula"><draw:frame draw:style-name="fr5" draw:name="Object61" text:anchor-type="as-char" svg:width="2.9083in" svg:height="0.5008in" draw:z-index="233"><draw:object xlink:href="./Object 61" xlink:type="simple" xlink:show="embed" xlink:actuate="onLoad"/><draw:image xlink:href="./ObjectReplacements/Object 61" xlink:type="simple" xlink:show="embed" xlink:actuate="onLoad"/></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T31">Number</text:span> N [ ; <text:span text:style-name="T31">Number</text:span> Base = 10 ] )</text:p>
      <text:p text:style-name="Text_20_body"><text:span text:style-name="Label">Returns:</text:span> Number</text:p>
      <text:p text:style-name="Text_20_body"><text:span text:style-name="Label">Constraints:</text:span> 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T31">Number</text:span> N )</text:p>
      <text:p text:style-name="Text_20_body"><text:span text:style-name="Label">Returns:</text:span> Number</text:p>
      <text:p text:style-name="Text_20_body"><text:span text:style-name="Label">Constraints:</text:span> N &gt; 0</text:p>
      <text:p text:style-name="Text_20_body"><text:span text:style-name="Label">Semantics:</text:span> Computes the base 10 logarithm of a number.</text:p>
      <text:p text:style-name="Text_20_body"><text:soft-page-break/><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4_715980110"/><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T31">Number</text:span> a ; <text:span text:style-name="T31">Number</text:span> b )</text:p>
      <text:p text:style-name="Text_20_body"><text:span text:style-name="Label">Returns:</text:span> Number</text:p>
      <text:p text:style-name="Text_20_body"><text:span text:style-name="Label">Constraints:</text:span> b != 0</text:p>
      <text:p text:style-name="Text_20_body"><text:span text:style-name="Label">Semantics:</text:span> Computes the remainder of a/b. The remainder has the same sign as <text:span text:style-name="T32">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T31">NumberSequence</text:span> A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multinomial of the sequence A = (a1, a2, ..., a<text:span text:style-name="T65">n</text:span>). Multinomial is defined as FACT(a1+a2+...+an) / (FACT(a1)*FACT(a2)*...*FACT(an))</text:p>
      <text:p text:style-name="P1"><text:span text:style-name="Label">See also</text:span> FACT <text:reference-ref text:reference-format="chapter" text:ref-name="FACT">6.16.32</text:reference-ref></text:p>
      <text:h text:style-name="Heading_20_3" text:outline-level="3"><text:bookmark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odd integer whose sign is the same as N's and whose absolute value is greater than or equal to the absolute value of 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 text:name="__RefHeading__1018550_715980110"/><text:reference-mark-start text:name="PI"/>PI<text:bookmark-end text:name="__RefHeading__1018550_715980110"/><text:reference-mark-end text:name="PI"/></text:h>
      <text:p text:style-name="Text_20_body"><text:span text:style-name="Label">Summary:</text:span> Return the approximate value of Pi.</text:p>
      <text:p text:style-name="Text_20_body"><text:span text:style-name="Label">Syntax:</text:span> PI()</text:p>
      <text:p text:style-name="Text_20_body"><text:span text:style-name="Label">Returns:</text:span> Number</text:p>
      <text:p text:style-name="Text_20_body"><text:span text:style-name="Label">Constraints:</text:span> None.</text:p>
      <text:p text:style-name="Text_20_body"><text:soft-page-break/><text:span text:style-name="Label">Semantics:</text:span> This function takes no arguments and returns the (approximate) value of 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 text:name="__RefHeading__1018552_715980110"/><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Computes a raised to the power b.</text:p>
      <text:list xml:id="list29483049" text:style-name="L16">
        <text:list-item>
          <text:p text:style-name="P100">POWER(0,0) is implementation-defined, but <text:span text:style-name="ISO_20_Keyword">shall</text:span> be one of 0,1, or an Error.</text:p>
        </text:list-item>
        <text:list-item>
          <text:p text:style-name="P100">POWER(0,b), where b &lt; 0, <text:span text:style-name="ISO_20_Keyword">shall</text:span> return an Error.</text:p>
        </text:list-item>
        <text:list-item>
          <text:p text:style-name="P100">POWER(a,b), where a&lt;=0 and INT(b)!=b,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T31">NumberSequence</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product of the Numbers (and only the Numbers, i.e., not Text inside ranges). This is equivalent to SUM except that it uses the * operator instead of +.</text:p>
      <text:p text:style-name="Text_20_body"><text:span text:style-name="Label">See also</text:span> SUM <text:reference-ref text:reference-format="chapter" text:ref-name="SUM">6.16.61</text:reference-ref></text:p>
      <text:h text:style-name="Heading_20_3" text:outline-level="3"><text:bookmark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T31">Number</text:span> A ; <text:span text:style-name="T31">Number</text:span> B )</text:p>
      <text:p text:style-name="Text_20_body"><text:span text:style-name="Label">Returns:</text:span> Number</text:p>
      <text:p text:style-name="Text_20_body"><text:span text:style-name="Label">Constraints:</text:span> B &lt;&gt;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T31">Number</text:span> N )</text:p>
      <text:p text:style-name="Text_20_body"><text:soft-page-break/><text:span text:style-name="Label">Returns:</text:span> Number</text:p>
      <text:p text:style-name="Text_20_body"><text:span text:style-name="Label">Constraints:</text:span> None</text:p>
      <text:p text:style-name="Text_20_body"><text:span text:style-name="Label">Semantics:</text:span> Converts a number in degrees into a number in radians. RADIANS(N) is equal to N*PI()/180.</text:p>
      <text:p text:style-name="Text_20_body"><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 text:name="__RefHeading__1018560_715980110"/><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 Number</text:p>
      <text:p text:style-name="Text_20_body"><text:span text:style-name="Label">Semantics:</text:span> This function takes no arguments and returns a random number between 0 (inclusive) and 1 (exclusive). Note that unlike most functions, this function will typically return <text:span text:style-name="T32">different</text:span><text:span text:style-name="T23"> values when called each time with the same (empty set of) parameters.</text:span></text:p>
      <text:p text:style-name="Text_20_body"><text:span text:style-name="Label">See also</text:span> RANDBETWEEN <text:reference-ref text:reference-format="chapter" text:ref-name="RANDBETWEEN">6.16.51</text:reference-ref></text:p>
      <text:h text:style-name="Heading_20_3" text:outline-level="3"><text:bookmark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A and B.</text:p>
      <text:p text:style-name="Text_20_body"><text:span text:style-name="Label">Syntax:</text:span> RANDBETWEEN( <text:span text:style-name="T32">Integer</text:span> A ; <text:span text:style-name="T32">Integer</text:span> B )</text:p>
      <text:p text:style-name="Text_20_body"><text:span text:style-name="Label">Returns:</text:span> Integer</text:p>
      <text:p text:style-name="Text_20_body"><text:span text:style-name="Label">Constraints:</text:span> A &lt;= B</text:p>
      <text:p text:style-name="Text_20_body"><text:span text:style-name="Label">Semantics:</text:span> The function returns a random integer number between A and B inclusive. Note that unlike most functions, this function will often return <text:span text:style-name="T32">different</text:span><text:span text:style-name="T23"> values when called each time with the same parameters.</text:span></text:p>
      <text:p text:style-name="Text_20_body"><text:span text:style-name="Label">See also</text:span> RAND <text:reference-ref text:reference-format="chapter" text:ref-name="RAND">6.16.50</text:reference-ref></text:p>
      <text:h text:style-name="Heading_20_3" text:outline-level="3"><text:bookmark text:name="__RefHeading__1018564_715980110"/><text:reference-mark-start text:name="SEC"/><text:reference-mark-start text:name="COS11"/>SEC<text:bookmark-end text:name="__RefHeading__1018564_715980110"/><text:reference-mark-end text:name="COS11"/><text:reference-mark-end text:name="SEC"/></text:h>
      <text:p text:style-name="Text_20_body"><text:span text:style-name="Label">Summary:</text:span> Return the secant of an angle specified in radians.</text:p>
      <text:p text:style-name="Text_20_body"><text:span text:style-name="Label">Syntax:</text:span> SEC(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COS(N)</text:p>
      <text:p text:style-name="Text_20_body"><text:span text:style-name="Label">See also</text:span> SIN <text:reference-ref text:reference-format="chapter" text:ref-name="SIN">6.16.55</text:reference-ref></text:p>
      <text:h text:style-name="Heading_20_3" text:outline-level="3"><text:bookmark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oft-page-break/><text:span text:style-name="Label">Syntax:</text:span> SERIESSUM( <text:span text:style-name="T31">Number</text:span> X ; <text:span text:style-name="T32">Number</text:span> N ; <text:span text:style-name="T32">Number</text:span> M ; Array Coefficients )</text:p>
      <text:list xml:id="list31494088" text:style-name="BulletedList">
        <text:list-item text:start-value="1">
          <text:p text:style-name="Bullet_20_List"><text:span text:style-name="T32">X</text:span>: the independent variable of the power series.</text:p>
        </text:list-item>
        <text:list-item>
          <text:p text:style-name="Bullet_20_List"><text:span text:style-name="T32">N</text:span>: the initial power to which <text:span text:style-name="T32">X</text:span> is to be raised.</text:p>
        </text:list-item>
        <text:list-item>
          <text:p text:style-name="Bullet_20_List"><text:span text:style-name="T32">M</text:span>: the increment by which to increase <text:span text:style-name="T32">N</text:span> for each term in the series.</text:p>
        </text:list-item>
        <text:list-item>
          <text:p text:style-name="Bullet_20_List"><text:span text:style-name="T32">Coefficients</text:span>: a set of coefficients by which each successive power of the variable <text:span text:style-name="T32">X</text:span> is multiplied.</text:p>
        </text:list-item>
      </text:list>
      <text:p text:style-name="Text_20_body"><text:span text:style-name="Label">Returns:</text:span> Number</text:p>
      <text:p text:style-name="Text_20_body"><text:span text:style-name="Label">Constraints:</text:span></text:p>
      <text:p text:style-name="Text_20_body">All elements of Coefficients are of type Number.</text:p>
      <text:p text:style-name="Text_20_body">X &lt; &gt; 0 if any of the exponents, which are generated from N and M, are negative.</text:p>
      <text:p text:style-name="Text_20_body"><text:span text:style-name="Label">Semantics:</text:span> Returns a sum of powers of the number <text:span text:style-name="T32">X</text:span>.</text:p>
      <text:p text:style-name="Text_20_body">With C being the number of coefficients the function is computed as:</text:p>
      <text:p text:style-name="Formula"><draw:frame draw:style-name="fr2" draw:name="Object196" text:anchor-type="as-char" svg:width="3.352in" svg:height="0.4626in" draw:z-index="234"><draw:object xlink:href="./Object 196" xlink:type="simple" xlink:show="embed" xlink:actuate="onLoad"/><draw:image xlink:href="./ObjectReplacements/Object 196" xlink:type="simple" xlink:show="embed" xlink:actuate="onLoad"/></draw:frame></text:p>
      <text:p text:style-name="P46">If X=0 and all of the exponents are non-negative then <draw:frame draw:style-name="fr5" draw:name="Object138" text:anchor-type="as-char" svg:width="0.2165in" svg:height="0.2134in" draw:z-index="235"><draw:object xlink:href="./Object 136" xlink:type="simple" xlink:show="embed" xlink:actuate="onLoad"/><draw:image xlink:href="./ObjectReplacements/Object 136" xlink:type="simple" xlink:show="embed" xlink:actuate="onLoad"/></draw:frame> shall be set to 1 and <draw:frame draw:style-name="fr5" draw:name="Object139" text:anchor-type="as-char" svg:width="0.7362in" svg:height="0.2134in" draw:z-index="236"><draw:object xlink:href="./Object 137" xlink:type="simple" xlink:show="embed" xlink:actuate="onLoad"/><draw:image xlink:href="./ObjectReplacements/Object 137" xlink:type="simple" xlink:show="embed" xlink:actuate="onLoad"/></draw:frame> shall be set to 0.</text:p>
      <text:h text:style-name="Heading_20_3" text:outline-level="3"><text:bookmark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1; if N &gt; 0, returns +1; if N == 0, returns 0.</text:p>
      <text:p text:style-name="Text_20_body"><text:span text:style-name="Label">See also</text:span> ABS <text:reference-ref text:reference-format="chapter" text:ref-name="ABS">6.16.2</text:reference-ref></text:p>
      <text:h text:style-name="Heading_20_3" text:outline-level="3"><text:bookmark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ine of an angle specified in radians.</text:p>
      <text:p text:style-name="Formula"><draw:frame draw:style-name="fr5" draw:name="Object62" text:anchor-type="as-char" svg:width="2.25in" svg:height="0.4181in" draw:z-index="237"><draw:object xlink:href="./Object 62" xlink:type="simple" xlink:show="embed" xlink:actuate="onLoad"/><draw:image xlink:href="./ObjectReplacements/Object 62" xlink:type="simple" xlink:show="embed" xlink:actuate="onLoad"/></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72_715980110"/><text:soft-page-break/><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ine of a hyperbolic angle. The hyperbolic sine is an analog of the ordinary (circular) sine. The points (cosh <text:span text:style-name="T23">t</text:span>, sinh <text:span text:style-name="T23">t</text:span>) define the right half of the equilateral hyperbola, just as the points (cos t, sin t) define the points of a circle.</text:p>
      <text:p text:style-name="Formula"><draw:frame draw:style-name="fr5" draw:name="Object9" text:anchor-type="as-char" svg:width="1.3634in" svg:height="0.4492in" draw:z-index="238"><draw:object xlink:href="./Object 16" xlink:type="simple" xlink:show="embed" xlink:actuate="onLoad"/><draw:image xlink:href="./ObjectReplacements/Object 16" xlink:type="simple" xlink:show="embed" xlink:actuate="onLoad"/></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 text:name="__RefHeading__1018574_715980110"/><text:reference-mark-start text:name="SECH"/><text:reference-mark-start text:name="COSH11"/>SECH<text:bookmark-end text:name="__RefHeading__1018574_715980110"/><text:reference-mark-end text:name="COSH11"/><text:reference-mark-end text:name="SECH"/></text:h>
      <text:p text:style-name="Text_20_body"><text:span text:style-name="Label">Summary:</text:span> Return the hyperbolic secant of the given angle specified in radians</text:p>
      <text:p text:style-name="Text_20_body"><text:span text:style-name="Label">Syntax:</text:span> SEC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tab/>1/COSH(N)</text:p>
      <text:p text:style-name="Text_20_body"><text:span text:style-name="Label">See also</text:span> SINH <text:reference-ref text:reference-format="chapter" text:ref-name="SINH">6.16.56</text:reference-ref>, CSCH</text:p>
      <text:h text:style-name="Heading_20_3" text:outline-level="3"><text:bookmark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T31">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This function <text:span text:style-name="T10">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pi.</text:p>
      <text:p text:style-name="Text_20_body"><text:span text:style-name="Label">Syntax:</text:span> SQRTPI( <text:span text:style-name="T31">Number</text:span> N )</text:p>
      <text:p text:style-name="Text_20_body"><text:span text:style-name="Label">Returns:</text:span> Number</text:p>
      <text:p text:style-name="Text_20_body"><text:span text:style-name="Label">Constraints:</text:span> N&gt;=0</text:p>
      <text:p text:style-name="Text_20_body"><text:soft-page-break/><text:span text:style-name="Label">Semantics:</text:span> Returns the square root of a non-negative number after it was first multiplied by PI, that is, SQRT(N*PI()). This function <text:span text:style-name="T10">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 text:name="__RefHeading__1018580_715980110"/><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T32">Integer </text:span><text:span text:style-name="T23">function ;</text:span><text:span text:style-name="T32"> NumberSequence </text:span><text:span text:style-name="T23">sequence</text:span> )</text:p>
      <text:p text:style-name="Text_20_body"><text:span text:style-name="Label">Returns:</text:span> Number</text:p>
      <text:p text:style-name="Text_20_body"><text:span text:style-name="Label">Constraints:</text:span> None</text:p>
      <text:p text:style-name="Text_20_body"><text:span text:style-name="Label">Semantics:</text:span> Computes a given function on a number sequence. Function is denoted by the first parameter: The difference from standard functions is that all members of the sequence are excluded which:</text:p>
      <text:list xml:id="list29529272" text:continue-numbering="true" text:style-name="BulletedList">
        <text:list-item>
          <text:p text:style-name="P95">include a call to SUBTOTAL in their formula</text:p>
        </text:list-item>
        <text:list-item>
          <text:p text:style-name="P95">are in a row that is hidden by a <text:span text:style-name="Attribute">table:visibility</text:span>=”<text:span text:style-name="Attribute_20_Value">filter</text:span>” attribute of the <text:span text:style-name="Element">&lt;table:table-row&gt;</text:span> element.</text:p>
        </text:list-item>
        <text:list-item>
          <text:p text:style-name="P95">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able:table table:name="SUBTOTAL" table:style-name="SUBTOTAL">
        <table:table-column table:style-name="SUBTOTAL.A" table:number-columns-repeated="3"/>
        <table:table-row>
          <table:table-cell table:style-name="SUBTOTAL.A1" office:value-type="string">
            <text:p text:style-name="Table_20_Contents">Functio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T31">NumberSequenceList</text:span> N }<text:span text:style-name="T53">+</text:span> )</text:p>
      <text:p text:style-name="Text_20_body"><text:soft-page-break/><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T31">ReferenceList|Reference </text:span>R ; <text:span text:style-name="T31">Criterion</text:span> C [ ; <text:span text:style-name="T31">Reference</text:span> S ] )</text:p>
      <text:p text:style-name="Text_20_body"><text:span text:style-name="Label">Returns:</text:span> Number</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T32">R</text:span> or <text:span text:style-name="T32">S</text:span> that meet the Criterion <text:span text:style-name="T32">C (</text:span><text:span text:style-name="T32"><text:reference-ref text:reference-format="chapter" text:ref-name="Criterion">4.11.8</text:reference-ref></text:span><text:span text:style-name="T32">)</text:span>.</text:p>
      <text:p text:style-name="Text_20_body">If<text:span text:style-name="T23"> </text:span><text:span text:style-name="T32">S</text:span><text:span text:style-name="T23"> is not given, </text:span><text:span text:style-name="T32">R</text:span><text:span text:style-name="T23"> may be a reference list. If </text:span><text:span text:style-name="T32">S</text:span><text:span text:style-name="T23"> is given, </text:span><text:span text:style-name="T32">R</text:span><text:span text:style-name="T23"> </text:span><text:span text:style-name="T13">shall</text:span><text:span text:style-name="T23"> not be a reference list with more than 1 references and an Error be generated if it was.</text:span></text:p>
      <text:p text:style-name="Text_20_body">If the optional range <text:span text:style-name="T32">S</text:span> is included, then the values of <text:span text:style-name="T32">S</text:span> starting from the top left cell and matching the geometry of <text:span text:style-name="T32">R</text:span> (same number of rows and columns) are summed if the corresponding value in <text:span text:style-name="T32">R</text:span> meets the Criterion. The actual range <text:span text:style-name="T32">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6_715980110"/><text:reference-mark-start text:name="COUNTIFS2"/><text:reference-mark-start text:name="SUMIFS"/>SUMIFS<text:bookmark-end text:name="__RefHeading__1018586_715980110"/><text:reference-mark-end text:name="SUMIFS"/><text:reference-mark-end text:name="COUNTIFS2"/></text:h>
      <text:p text:style-name="Text_20_body"><text:span text:style-name="Label">Summary:</text:span> Sum the values of cells in a range that meet multiple criteria in multiple ranges.</text:p>
      <text:p text:style-name="Text_20_body"><text:span text:style-name="Label">Syntax:</text:span> SUMIFS( <text:span text:style-name="T31">Reference</text:span> R ; <text:span text:style-name="T31">Reference</text:span> R1 ; <text:span text:style-name="T31">Criterion</text:span> C1 [ ; <text:span text:style-name="T31">Reference</text:span> R2 ; <text:span text:style-name="T32">Criterion</text:span> C2 ]... )</text:p>
      <text:p text:style-name="Text_20_body"><text:span text:style-name="Label">Returns:</text:span> Number</text:p>
      <text:p text:style-name="Text_20_body"><text:span text:style-name="Label">Constraints:</text:span> Does not accept constant values as the reference parameter.</text:p>
      <text:p text:style-name="P27"><text:span text:style-name="Label">Semantics:</text:span> Sums the value of cells in range <text:span text:style-name="T32">R</text:span>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8</text:reference-ref>). All reference ranges <text:span text:style-name="T10">shall</text:span> have the same dimension and size, else an Error is returned. A logical AND is applied between each array result of each selection; an entry is counted only if the same position in each array is the result of a criteria match.</text:p>
      <text:p text:style-name="P27">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8_715980110"/><text:soft-page-break/><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T32">ForceArray</text:span> <text:span text:style-name="T32">Array</text:span> A }<text:span text:style-name="T53">+</text:span> )</text:p>
      <text:p text:style-name="Text_20_body"><text:span text:style-name="Label">Returns:</text:span> Number</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draw:frame draw:style-name="fr5" draw:name="Object229" text:anchor-type="as-char" svg:width="3.589in" svg:height="0.5165in" draw:z-index="239"><draw:object xlink:href="./Object 219" xlink:type="simple" xlink:show="embed" xlink:actuate="onLoad"/><draw:image xlink:href="./ObjectReplacements/Object 219" xlink:type="simple" xlink:show="embed" xlink:actuate="onLoad"/></draw:frame></text:p>
      <text:p text:style-name="P13">where <draw:frame draw:style-name="fr5" draw:name="Object230" text:anchor-type="as-char" svg:width="0.4075in" svg:height="0.2272in" draw:z-index="240"><draw:object xlink:href="./Object 222" xlink:type="simple" xlink:show="embed" xlink:actuate="onLoad"/><draw:image xlink:href="./ObjectReplacements/Object 222" xlink:type="simple" xlink:show="embed" xlink:actuate="onLoad"/></draw:frame> denotes an element of the matrix <draw:frame draw:style-name="fr5" draw:name="Object231" text:anchor-type="as-char" svg:width="0.2693in" svg:height="0.2272in" draw:z-index="241"><draw:object xlink:href="./Object 233" xlink:type="simple" xlink:show="embed" xlink:actuate="onLoad"/><draw:image xlink:href="./ObjectReplacements/Object 233" xlink:type="simple" xlink:show="embed" xlink:actuate="onLoad"/></draw:frame>.</text:p>
      <text:h text:style-name="Heading_20_3" text:outline-level="3"><text:bookmark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T31">NumberSequence</text:span> N }<text:span text:style-name="T53">+</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T32">A</text:span> and <text:span text:style-name="T32">B</text:span>.</text:p>
      <text:p text:style-name="Text_20_body"><text:span text:style-name="Label">Syntax:</text:span> SUMX2M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5" draw:name="Object232" text:anchor-type="as-char" svg:width="2.6772in" svg:height="0.472in" draw:z-index="242"><draw:object xlink:href="./Object 234" xlink:type="simple" xlink:show="embed" xlink:actuate="onLoad"/><draw:image xlink:href="./ObjectReplacements/Object 234" xlink:type="simple" xlink:show="embed" xlink:actuate="onLoad"/></draw:frame></text:p>
      <text:h text:style-name="Heading_20_3" text:outline-level="3"><text:bookmark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T32">A</text:span> and <text:span text:style-name="T32">B</text:span>.</text:p>
      <text:p text:style-name="Text_20_body"><text:span text:style-name="Label">Syntax:</text:span> SUMX2P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text:soft-page-break/><draw:frame draw:style-name="fr5" draw:name="Object233" text:anchor-type="as-char" svg:width="2.6402in" svg:height="0.472in" draw:z-index="243"><draw:object xlink:href="./Object 235" xlink:type="simple" xlink:show="embed" xlink:actuate="onLoad"/><draw:image xlink:href="./ObjectReplacements/Object 235" xlink:type="simple" xlink:show="embed" xlink:actuate="onLoad"/></draw:frame></text:p>
      <text:h text:style-name="Heading_20_3" text:outline-level="3"><text:bookmark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T32">A</text:span> and <text:span text:style-name="T32">B</text:span>.</text:p>
      <text:p text:style-name="Text_20_body"><text:span text:style-name="Label">Syntax:</text:span> SUMXM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5" draw:name="Object234" text:anchor-type="as-char" svg:width="2.6425in" svg:height="0.472in" draw:z-index="244"><draw:object xlink:href="./Object 236" xlink:type="simple" xlink:show="embed" xlink:actuate="onLoad"/><draw:image xlink:href="./ObjectReplacements/Object 236" xlink:type="simple" xlink:show="embed" xlink:actuate="onLoad"/></draw:frame></text:p>
      <text:h text:style-name="Heading_20_3" text:outline-level="3"><text:bookmark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ext:span text:style-name="T23">t</text:span>, sinh <text:span text:style-name="T23">t</text:span>) define the right half of the equilateral hyperbola, just as the points (cos t, sin t) define the points of a circle.</text:p>
      <text:p text:style-name="Formula"><draw:frame draw:style-name="fr5" draw:name="Object38" text:anchor-type="as-char" svg:width="2.1437in" svg:height="0.4681in" draw:z-index="245"><draw:object xlink:href="./Object 38" xlink:type="simple" xlink:show="embed" xlink:actuate="onLoad"/><draw:image xlink:href="./ObjectReplacements/Object 38" xlink:type="simple" xlink:show="embed" xlink:actuate="onLoad"/></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 text:name="__RefHeading__1018602_715980110"/><text:soft-page-break/>Rounding Functions<text:bookmark-end text:name="__RefHeading__1018602_715980110"/></text:h>
      <text:h text:style-name="Heading_20_3" text:outline-level="3"><text:bookmark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T32">N</text:span> <text:span text:style-name="Strong_20_Emphasis">up</text:span><text:span text:style-name="T21"> to the nearest multiple of the second parameter, </text:span><text:span text:style-name="T36">significance</text:span><text:span text:style-name="T21">.</text:span></text:p>
      <text:p text:style-name="Text_20_body"><text:span text:style-name="Label">Syntax:</text:span> CEILING( <text:span text:style-name="T31">Number</text:span> N [ ; [ <text:span text:style-name="T32">Number</text:span> significance ] [ ; <text:span text:style-name="T32">Number</text:span> mode ] ] )</text:p>
      <text:p text:style-name="Text_20_body"><text:span text:style-name="Label">Returns:</text:span> Number</text:p>
      <text:p text:style-name="Text_20_body"><text:span text:style-name="Label">Constraints:</text:span> Both <text:span text:style-name="T32">N</text:span> and <text:span text:style-name="T32">significance </text:span><text:span text:style-name="T10">shall</text:span> be numeric and have the same sign if not 0.</text:p>
      <text:p text:style-name="Text_20_body"><text:span text:style-name="Label">Semantics:</text:span> Rounds a number up to a multiple of the second number. If <text:span text:style-name="T32">significance</text:span> is omitted or an empty parameter (two consecutive ;; semicolons) it is assumed to be -1 if <text:span text:style-name="T32">N</text:span> is negative and +1 if <text:span text:style-name="T32">N</text:span> is non-negative, making the function act like the normal mathematical <text:span text:style-name="T32">ceiling</text:span> function if <text:span text:style-name="T32">mode</text:span> is not given or zero. <text:span text:style-name="T23">If </text:span><text:span text:style-name="T32">mode</text:span><text:span text:style-name="T23"> is given and not equal to zero, the absolute value of </text:span><text:span text:style-name="T32">N</text:span><text:span text:style-name="T23"> is rounded away from zero to a multiple of the absolute value of </text:span><text:span text:style-name="T32">significance</text:span><text:span text:style-name="T23"> and then the sign applied . If mode is omitted or zero, rounding is toward positive infinity; the number is rounded to the smallest </text:span><text:span text:style-name="T23">multiple of significance that is equal-to or greater than </text:span><text:span text:style-name="T32">N</text:span><text:span text:style-name="T23">. If any of the two parameters </text:span><text:span text:style-name="T32">N</text:span><text:span text:style-name="T23"> or </text:span><text:span text:style-name="T32">significance</text:span><text:span text:style-name="T23"> is zero, the result is zero.</text:span></text:p>
      <text:p text:style-name="P14"><text:span text:style-name="Note_20_Label">Note: </text:span>Many application user interfaces have a CEILING function with only two parameters, and somewhat different semantics than given here (e.g., they operate as if there was a non-zero mode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nearest integer whose value is less than or equal to 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T32">N</text:span> <text:span text:style-name="Strong_20_Emphasis">down</text:span><text:span text:style-name="T21"> to the nearest multiple of the second parameter, </text:span><text:span text:style-name="T36">significance</text:span><text:span text:style-name="T21">.</text:span></text:p>
      <text:p text:style-name="Text_20_body"><text:span text:style-name="Label">Syntax:</text:span> FLOOR( <text:span text:style-name="T31">Number</text:span> N [ ; [ <text:span text:style-name="T32">Number</text:span> significance ] [ ; <text:span text:style-name="T32">Number</text:span> mode ] ] )</text:p>
      <text:p text:style-name="Text_20_body"><text:span text:style-name="Label">Returns:</text:span> Number</text:p>
      <text:p text:style-name="Text_20_body"><text:span text:style-name="Label">Constraints:</text:span> Both <text:span text:style-name="T32">N</text:span> and <text:span text:style-name="T32">significance </text:span><text:span text:style-name="T10">shall</text:span> be numeric and have the same sign.</text:p>
      <text:p text:style-name="Text_20_body"><text:span text:style-name="Label">Semantics:</text:span> Rounds a number down to a multiple of the second number. If <text:span text:style-name="T32">significance</text:span> is omitted or an empty parameter (two consecutive ;; semicolons) it is assumed to be -1 if <text:span text:style-name="T32">N</text:span> is negative and +1 if <text:span text:style-name="T32">N</text:span> is non-negative, making the function act like the normal mathematical <text:span text:style-name="T32">floor</text:span> function if <text:span text:style-name="T32">mode</text:span> is not given or zero. <text:span text:style-name="T23">If </text:span><text:span text:style-name="T32">mode</text:span><text:span text:style-name="T23"> is given and not equal to zero, the absolute value of </text:span><text:span text:style-name="T32">N</text:span><text:span text:style-name="T23"> is </text:span><text:soft-page-break/><text:span text:style-name="T23">rounded away from zero to a multiple of the absolute value of </text:span><text:span text:style-name="T32">significance</text:span><text:span text:style-name="T23"> and then the sign applied . Otherwise, it rounds toward negative infinity, and the result is the largest multiple of significance that is less than or equal to </text:span><text:span text:style-name="T32">N</text:span><text:span text:style-name="T23">. If any of the two parameters </text:span><text:span text:style-name="T32">N</text:span><text:span text:style-name="T23"> or </text:span><text:span text:style-name="T32">significance</text:span><text:span text:style-name="T23"> is zero, the result is zero.</text:span></text:p>
      <text:p text:style-name="P14"><text:span text:style-name="Note_20_Label">Note:</text:span> Many application user interfaces have a FLOOR function with only two parameters, and somewhat different semantics than given here (e.g., they operate as if there was a non-zero mode value). These FLOOR functions are inconsistent with the standard mathematical definition of FLOOR.</text:p>
      <text:p text:style-name="Text_20_body"><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Returns the number X, for which the following holds: X/b=INT(X/b) (b divides X), and for any other Y with the same property, ABS(Y-a)&gt;=ABS(X-a). In case that two such X exist, the greater one is the result. In less formal language, this function rounds the number <text:span text:style-name="T32">a</text:span> to multiples of <text:span text:style-name="T32">b</text:span>.</text:p>
      <text:p text:style-name="P1"><text:span text:style-name="Label">See also</text:span> ROUND <text:reference-ref text:reference-format="chapter" text:ref-name="ROUND">6.17.5</text:reference-ref></text:p>
      <text:h text:style-name="Heading_20_3" text:outline-level="3"><text:bookmark text:name="__RefHeading__1018614_715980110"/><text:reference-mark-start text:name="ROUND"/>ROUND<text:bookmark-end text:name="__RefHeading__1018614_715980110"/><text:reference-mark-end text:name="ROUND"/></text:h>
      <text:p text:style-name="Text_20_body"><text:span text:style-name="Label">Summary:</text:span> Rounds the value X to the nearest multiple of the power of 10 specified by Digits.</text:p>
      <text:p text:style-name="Text_20_body"><text:span text:style-name="Label">Syntax:</text:span> ROUND( <text:span text:style-name="T31">Number</text:span> X [ ; <text:span text:style-name="T31">Numb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number X to the precision specified by Digits. The number X is rounded to the nearest power of 10 given by 10<text:span text:style-name="T74"> −</text:span><text:span text:style-name="T75">Digits</text:span>. If Digits is zero, or absent, round to the nearest decimal integer. If Digits is non-negative, round to the specified number of decimal places. If Digits is negative, round to the left of the decimal point by -Digits places. If X is halfway between the two nearest values, the result <text:span text:style-name="T10">shall</text:span> round away from zero. Note that if X is a Number, and Digits &lt;=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 text:name="__RefHeading__1018616_715980110"/><text:reference-mark-start text:name="ROUNDDOWN"/>ROUNDDOWN<text:bookmark-end text:name="__RefHeading__1018616_715980110"/><text:reference-mark-end text:name="ROUNDDOWN"/></text:h>
      <text:p text:style-name="Text_20_body"><text:span text:style-name="Label">Summary:</text:span> Rounds the value X towards zero to the number of digits specified by Digits</text:p>
      <text:p text:style-name="Text_20_body"><text:span text:style-name="Label">Syntax:</text:span> ROUNDDOWN( <text:span text:style-name="T31">Number</text:span> X [ ; <text:span text:style-name="T31">Integer</text:span> Digits = 0 ] )</text:p>
      <text:p text:style-name="Text_20_body"><text:span text:style-name="Label">Returns:</text:span> Number</text:p>
      <text:p text:style-name="Text_20_body"><text:span text:style-name="Label">Constraints:</text:span> None</text:p>
      <text:p text:style-name="Text_20_body"><text:soft-page-break/><text:span text:style-name="Label">Semantics:</text:span> Round X towards zero, to the precision specified by Digits. The number returned is a multiple of 10<text:span text:style-name="T74">−Digits</text:span>. If Digits is zero, or absent, round to the largest decimal integer whose absolute value is smaller or equal to the absolute value of X. <text:line-break/> If Digits is positive, round towards zero to the specified number of decimal places. If Digits is negative, round towards zero to the left of the decimal point by -Digits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 text:name="__RefHeading__1018618_715980110"/><text:reference-mark-start text:name="ROUNDUP"/>ROUNDUP<text:bookmark-end text:name="__RefHeading__1018618_715980110"/><text:reference-mark-end text:name="ROUNDUP"/></text:h>
      <text:p text:style-name="Text_20_body"><text:span text:style-name="Label">Summary:</text:span> Rounds the value X away from zero to the number of digits specified by Digits</text:p>
      <text:p text:style-name="Text_20_body"><text:span text:style-name="Label">Syntax:</text:span> ROUNDUP( <text:span text:style-name="T31">Number</text:span> X [ ; <text:span text:style-name="T31">Integ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X away from zero, to the precision specified by Digits. The number returned is a multiple of 10<text:span text:style-name="T74">−Digits</text:span>. If Digits is zero, or absent, round to the smallest decimal integer whose absolute value is larger or equal to the absolute value of X. <text:s/>If Digits is positive, round away from zero to the specified number of decimal places. If Digits is negative, round away from zero to the left of the decimal point by -Digits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T31">Number</text:span> a ; <text:span text:style-name="T32">Integer</text:span> b )</text:p>
      <text:p text:style-name="Text_20_body"><text:span text:style-name="Label">Returns:</text:span> Number</text:p>
      <text:p text:style-name="Text_20_body"><text:span text:style-name="Label">Constraints:</text:span> None</text:p>
      <text:p text:style-name="Text_20_body"><text:span text:style-name="Label">Semantics:</text:span> Truncate number a to the number of digits specified by b. If b is zero, or absent, truncate to a decimal integer. If b is positive, truncate to the specified number of decimal places. If b is negative, truncate to the left of the decimal point.</text:p>
      <text:p text:style-name="Text_20_body"><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T31">NumberSequenceList</text:span> N }<text:span text:style-name="T53">+ </text:span>)</text:p>
      <text:p text:style-name="Text_20_body"><text:soft-page-break/><text:span text:style-name="Label">Returns:</text:span> Number</text:p>
      <text:p text:style-name="Text_20_body"><text:span text:style-name="Label">Constraints:</text:span> None.</text:p>
      <text:p text:style-name="Text_20_body"><text:span text:style-name="Label">Semantics:</text:span></text:p>
      <text:p text:style-name="Formula"><draw:frame draw:style-name="fr5" draw:name="Object2" text:anchor-type="as-char" svg:width="0.9972in" svg:height="0.4484in" draw:z-index="1"><draw:object xlink:href="./Object 2" xlink:type="simple" xlink:show="embed" xlink:actuate="onLoad"/><draw:image xlink:href="./ObjectReplacements/Object 2" xlink:type="simple" xlink:show="embed" xlink:actuate="onLoad"/></draw:frame></text:p>
      <text:p text:style-name="Text_20_body"><text:span text:style-name="Label">See also</text:span> SUM, AVERAGE</text:p>
      <text:h text:style-name="Heading_20_3" text:outline-level="3"><text:bookmark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T31">NumberSequence</text:span> N }<text:span text:style-name="T53">+</text:span> )</text:p>
      <text:p text:style-name="Text_20_body"><text:span text:style-name="Label">Returns:</text:span> Number</text:p>
      <text:p text:style-name="Text_20_body"><text:span text:style-name="Label">Constraints:</text:span> At least one Number included. Returns an Error if no Numbers provided.</text:p>
      <text:p text:style-name="Text_20_body"><text:span text:style-name="Label">Semantics:</text:span> Computes SUM(<text:span text:style-name="T31">List</text:span>) / COUNT(<text:span text:style-name="T31">List</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T31">Any</text:span> N }<text:span text:style-name="T53">+</text:span> )</text:p>
      <text:p text:style-name="Text_20_body"><text:span text:style-name="Label">Returns:</text:span> Number</text:p>
      <text:p text:style-name="Text_20_body"><text:span text:style-name="Label">Constraints:</text:span> At least one value included. Returns an Error if no value provided.</text:p>
      <text:p text:style-name="Text_20_body"><text:span text:style-name="Label">Semantics:</text:span> A variant of <text:span text:style-name="T10">the</text:span> AVERAGE function that includes values of type Text and Logical. Text values are treated as number 0. Logical True is treated as 1 and False is treated as 0. Empty cells are not included. Any N may be of type ReferenceList.</text:p>
      <text:p text:style-name="Text_20_body"><text:span text:style-name="Label">See also</text:span> AVERAGE <text:reference-ref text:reference-format="chapter" text:ref-name="AVERAGE">6.18.3</text:reference-ref></text:p>
      <text:h text:style-name="Heading_20_3" text:outline-level="3"><text:bookmark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T31">Reference</text:span> R ; <text:span text:style-name="T31">Criterion</text:span> C [ ; <text:span text:style-name="T32">Reference</text:span> A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If reference <text:span text:style-name="T32">A</text:span> is omitted, averages the values of cells in the reference range <text:span text:style-name="T32">R</text:span> that meet the Criterion <text:span text:style-name="T32">C (</text:span><text:span text:style-name="T32"><text:reference-ref text:reference-format="chapter" text:ref-name="Criterion">4.11.8</text:reference-ref></text:span><text:span text:style-name="T32">)</text:span>. If reference <text:span text:style-name="T32">A</text:span> is given, averages the values of cells of a range that is constructed using the top left cell of reference <text:span text:style-name="T32">A</text:span> and applying the dimensions, shape and size, of reference <text:span text:style-name="T32">R</text:span>. If no cell in range <text:span text:style-name="T32">R</text:span> matches the Criterion <text:span text:style-name="T32">C</text:span>, an Error is returned. If no Numbers are in the range to be averaged, an Error is returned.</text:p>
      <text:p text:style-name="Text_20_body"><text:soft-page-break/>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4_715980110"/><text:reference-mark-start text:name="AVERAGEIFS"/><text:reference-mark-start text:name="COUNTIFS1"/>AVERAGEIFS<text:bookmark-end text:name="__RefHeading__1018634_715980110"/><text:reference-mark-end text:name="COUNTIFS1"/><text:reference-mark-end text:name="AVERAGEIFS"/></text:h>
      <text:p text:style-name="Text_20_body"><text:span text:style-name="Label">Summary:</text:span> Average the values of cells that meet multiple criteria in multiple ranges.</text:p>
      <text:p text:style-name="Text_20_body"><text:span text:style-name="Label">Syntax:</text:span> AVERAGEIFS( <text:span text:style-name="T31">Reference</text:span> A ; <text:span text:style-name="T31">Reference</text:span> R1 ; <text:span text:style-name="T31">Criterion</text:span> C1 [ ; <text:span text:style-name="T31">Reference</text:span> R2 ; <text:span text:style-name="T31">Criterion</text:span> C2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T32">A</text:span>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8</text:reference-ref>). All reference ranges <text:span text:style-name="T10">shall</text:span> have the same dimension and size, else an Error is returned. A logical AND is applied between each array result of each selection; a cell of reference range <text:span text:style-name="T32">A</text:span> is evaluated only if the same position in each array is the result of a Criterion match. If no numbers are in the result set to be averaged, an Error is returned.</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T31">Number</text:span> x ; <text:span text:style-name="T31">Number</text:span> <text:span text:style-name="T78">a</text:span> ; <text:span text:style-name="T31">Number</text:span> <text:span text:style-name="T78">b</text:span> [ ; <text:span text:style-name="T31">Number</text:span> a = 0 [ ; <text:span text:style-name="T31">Number</text:span> b = 1 [ ; <text:span text:style-name="T32">Logical</text:span> Cumulative = TRUE() ] ] ] )</text:p>
      <text:p text:style-name="Text_20_body"><text:span text:style-name="Label">Returns:</text:span> Number</text:p>
      <text:p text:style-name="Text_20_body"><text:span text:style-name="Label">Constraints:</text:span> <text:span text:style-name="T78">a</text:span> &gt; 0, <text:span text:style-name="T78">b &gt; 0</text:span>, a &lt; b,<text:line-break/>If <text:span text:style-name="T78">a</text:span> &lt; 1, then the density function has a pole at x = a.<text:line-break/>If <text:span text:style-name="T78">b</text:span> &lt; 1, then the density function has a pole at x = b.<text:line-break/>In both cases, if x=a respectively x=b and Cumulative=FALSE(), an Error is returned.</text:p>
      <text:p text:style-name="Text_20_body"><text:span text:style-name="Label">Semantics:</text:span> If Cumulative is FALSE(), BETADIST returns 0 if x &lt; a or x &gt; b and the value</text:p>
      <text:p text:style-name="Formula"><draw:frame draw:style-name="fr5" draw:name="Object31" text:anchor-type="as-char" svg:width="3.211in" svg:height="0.4854in" draw:z-index="2"><draw:object xlink:href="./Object 4" xlink:type="simple" xlink:show="embed" xlink:actuate="onLoad"/><draw:image xlink:href="./ObjectReplacements/Object 4" xlink:type="simple" xlink:show="embed" xlink:actuate="onLoad"/></draw:frame></text:p>
      <text:p text:style-name="Text_20_body">otherwise.</text:p>
      <text:p text:style-name="Text_20_body">If Cumulative is TRUE(), BETADIST returns 0 if x &lt; a, 1 if x &gt; b, and the value</text:p>
      <text:p text:style-name="Formula"><text:soft-page-break/><draw:frame draw:style-name="fr5" draw:name="Object35" text:anchor-type="as-char" svg:width="3.4591in" svg:height="0.4846in" draw:z-index="3"><draw:object xlink:href="./Object 5" xlink:type="simple" xlink:show="embed" xlink:actuate="onLoad"/><draw:image xlink:href="./ObjectReplacements/Object 5" xlink:type="simple" xlink:show="embed" xlink:actuate="onLoad"/></draw:frame></text:p>
      <text:p text:style-name="Text_20_body">otherwise.</text:p>
      <text:p text:style-name="Note"><text:span text:style-name="Note_20_Label">Note:</text:span> With substitution</text:p>
      <text:p text:style-name="Formula"><draw:frame draw:style-name="fr5" draw:name="Object142" text:anchor-type="as-char" svg:width="0.6689in" svg:height="0.3953in" draw:z-index="4"><draw:object xlink:href="./Object 148" xlink:type="simple" xlink:show="embed" xlink:actuate="onLoad"/><draw:image xlink:href="./ObjectReplacements/Object 148" xlink:type="simple" xlink:show="embed" xlink:actuate="onLoad"/></draw:frame></text:p>
      <text:p text:style-name="Note">the term can be written as</text:p>
      <text:p text:style-name="Formula"><draw:frame draw:style-name="fr5" draw:name="Object144" text:anchor-type="as-char" svg:width="2.4484in" svg:height="0.4398in" draw:z-index="5"><draw:object xlink:href="./Object 168" xlink:type="simple" xlink:show="embed" xlink:actuate="onLoad"/><draw:image xlink:href="./ObjectReplacements/Object 168" xlink:type="simple" xlink:show="embed" xlink:actuate="onLoad"/></draw:frame></text:p>
      <text:p text:style-name="Text_20_body"><text:span text:style-name="Label">See also</text:span> BETAINV <text:reference-ref text:reference-format="chapter" text:ref-name="BETAINV">6.18.8</text:reference-ref></text:p>
      <text:h text:style-name="Heading_20_3" text:outline-level="3"><text:bookmark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T78">a</text:span>;<text:span text:style-name="T78">b</text:span>;a;b;TRUE()).</text:p>
      <text:p text:style-name="Text_20_body"><text:span text:style-name="Label">Syntax:</text:span> BETAINV( <text:span text:style-name="T31">Number</text:span> p ; <text:span text:style-name="T31">Number</text:span> <text:span text:style-name="T78">a</text:span> ; <text:span text:style-name="T31">Number</text:span> <text:span text:style-name="T78">b</text:span> [ ; <text:span text:style-name="T31">Number</text:span> a = 0 [ ; <text:span text:style-name="T31">Number</text:span> b = 1 ] ] )</text:p>
      <text:p text:style-name="Text_20_body"><text:span text:style-name="Label">Returns:</text:span> Number</text:p>
      <text:p text:style-name="Text_20_body"><text:span text:style-name="Label">Constraints:</text:span> <draw:frame draw:style-name="fr5" draw:name="Object52" text:anchor-type="as-char" svg:width="0.6874in" svg:height="0.1953in" draw:z-index="6"><draw:object xlink:href="./Object 19" xlink:type="simple" xlink:show="embed" xlink:actuate="onLoad"/><draw:image xlink:href="./ObjectReplacements/Object 19" xlink:type="simple" xlink:show="embed" xlink:actuate="onLoad"/></draw:frame>, <text:span text:style-name="T78">a</text:span> &gt; 0, <text:span text:style-name="T78">b &gt; 0</text:span>, a &lt; b</text:p>
      <text:p text:style-name="P13"><text:span text:style-name="Label">Semantics:</text:span> BETAINV returns the unique number x in the closed interval from a to b such that BETADIST(x;<text:span text:style-name="T78">a</text:span>;<text:span text:style-name="T78">b</text:span>;a;b) = p.</text:p>
      <text:p text:style-name="Text_20_body"><text:span text:style-name="Label">See also</text:span> BETADIST <text:reference-ref text:reference-format="chapter" text:ref-name="BETADIST">6.18.7</text:reference-ref></text:p>
      <text:h text:style-name="Heading_20_3" text:outline-level="3"><text:bookmark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T32">Integer N ; Number P ; Integer S [ ; Integer S2 ] </text:span>)</text:p>
      <text:p text:style-name="Text_20_body"><text:span text:style-name="Label">Returns:</text:span> Number</text:p>
      <text:p text:style-name="Text_20_body"><text:span text:style-name="Label">Constraints:</text:span> 0&lt;=P&lt;=1, 0&lt;=S&lt;=S2&lt;=N</text:p>
      <text:p text:style-name="Text_20_body"><text:span text:style-name="Label">Semantics:</text:span> Let N be a total number of independent trials, and P be a probability of success for each trial. This function returns the probability that the number of successful trials shall be exactly S. If the optional parameter S2 is provided, this function returns the probability that the number of successful trials shall lie between S and S2 inclusive.</text:p>
      <text:p text:style-name="Text_20_body">This function is computed as follows:</text:p>
      <text:p text:style-name="Text_20_body">If S2 is not given, let S2:=S. Then the function returns the value of</text:p>
      <text:p text:style-name="Formula"><draw:frame draw:style-name="fr5" draw:name="Object130" text:anchor-type="as-char" svg:width="1.4846in" svg:height="0.461in" draw:z-index="7"><draw:object xlink:href="./Object 130" xlink:type="simple" xlink:show="embed" xlink:actuate="onLoad"/><draw:image xlink:href="./ObjectReplacements/Object 130" xlink:type="simple" xlink:show="embed" xlink:actuate="onLoad"/></draw:frame></text:p>
      <text:p text:style-name="Text_20_body"><text:span text:style-name="Label">See also</text:span> BINOMDIST <text:reference-ref text:reference-format="chapter" text:ref-name="BINOMDIST">6.18.10</text:reference-ref></text:p>
      <text:h text:style-name="Heading_20_3" text:outline-level="3"><text:bookmark text:name="__RefHeading__1018642_715980110"/><text:soft-page-break/><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T32">Integer</text:span> S ; <text:span text:style-name="T32">Integer</text:span> N ; <text:span text:style-name="T32">Number</text:span> P ; <text:span text:style-name="T32">Logical</text:span> Cumulative<text:span text:style-name="T32"> </text:span>)</text:p>
      <text:p text:style-name="Text_20_body"><text:span text:style-name="Label">Returns:</text:span> Number</text:p>
      <text:p text:style-name="Text_20_body"><text:span text:style-name="Label">Constraints:</text:span> 0 &lt;= P &lt;= 1; 0 &lt;= S &lt;= N</text:p>
      <text:p text:style-name="Text_20_body"><text:span text:style-name="Label">Semantics:</text:span> If <text:span text:style-name="T32">Cumulative</text:span> is FALSE(), this function returns the same result as BINOM.DIST.RANGE(<text:span text:style-name="T32">N</text:span>;<text:span text:style-name="T32">P</text:span>;<text:span text:style-name="T32">S</text:span>). If <text:span text:style-name="T32">Cumulative</text:span> is TRUE(), it is equivalent to calling BINOM.DIST.RANGE(<text:span text:style-name="T32">N</text:span>;<text:span text:style-name="T32">P</text:span>;0;<text:span text:style-name="T32">S</text:span>).</text:p>
      <text:p text:style-name="Text_20_body"><text:span text:style-name="Label">See also</text:span> BINOM.DIST.RANGE <text:reference-ref text:reference-format="chapter" text:ref-name="BINOM.DIST.RANGE">6.18.9</text:reference-ref></text:p>
      <text:h text:style-name="Heading_20_3" text:outline-level="3"><text:bookmark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text:span text:style-name="T78">c</text:span><text:span text:style-name="T59">2</text:span><text:span text:style-name="T78">-</text:span>distribution.</text:p>
      <text:p text:style-name="Text_20_body"><text:span text:style-name="Label">Syntax:</text:span> LEGACY.CHIDIST( <text:span text:style-name="T31">Number</text:span> x ; <text:span text:style-name="T31">Number</text:span> DegreesOfFreedom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 LEGACY.CHIDIST returns 1 for <draw:frame draw:style-name="fr5" draw:name="Object32" text:anchor-type="as-char" svg:width="0.4047in" svg:height="0.2035in" draw:z-index="246"><draw:object xlink:href="./Object 20" xlink:type="simple" xlink:show="embed" xlink:actuate="onLoad"/><draw:image xlink:href="./ObjectReplacements/Object 20" xlink:type="simple" xlink:show="embed" xlink:actuate="onLoad"/></draw:frame> and the value</text:p>
      <text:p text:style-name="Formula"><draw:frame draw:style-name="fr5" draw:name="Object33" text:anchor-type="as-char" svg:width="1.2957in" svg:height="0.7008in" draw:z-index="247"><draw:object xlink:href="./Object 21" xlink:type="simple" xlink:show="embed" xlink:actuate="onLoad"/><draw:image xlink:href="./ObjectReplacements/Object 21" xlink:type="simple" xlink:show="embed" xlink:actuate="onLoad"/></draw:frame></text:p>
      <text:p text:style-name="Text_20_body">for <draw:frame draw:style-name="fr5" draw:name="Object34" text:anchor-type="as-char" svg:width="0.4047in" svg:height="0.2035in" draw:z-index="248"><draw:object xlink:href="./Object 22" xlink:type="simple" xlink:show="embed" xlink:actuate="onLoad"/><draw:image xlink:href="./ObjectReplacements/Object 22" xlink:type="simple" xlink:show="embed" xlink:actuate="onLoad"/></draw:frame>.</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text:span text:style-name="T78">c</text:span><text:span text:style-name="T59">2</text:span><text:span text:style-name="T78">-</text:span>distribution.</text:p>
      <text:p text:style-name="Text_20_body"><text:span text:style-name="Label">Syntax:</text:span> CHISQDIST( <text:span text:style-name="T31">Number</text:span> x ; <text:span text:style-name="T31">Number</text:span> DegreesOfFreedom [ ; <text:span text:style-name="T32">Logical</text:span> Cumulative = TRUE() ]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text:p>
      <text:p text:style-name="Text_20_body">If Cumulative is FALSE(), CHISQDIST returns 0 for <draw:frame draw:style-name="fr5" draw:name="Object19" text:anchor-type="as-char" svg:width="0.4047in" svg:height="0.2035in" draw:z-index="249"><draw:object xlink:href="./Object 23" xlink:type="simple" xlink:show="embed" xlink:actuate="onLoad"/><draw:image xlink:href="./ObjectReplacements/Object 23" xlink:type="simple" xlink:show="embed" xlink:actuate="onLoad"/></draw:frame> and the value</text:p>
      <text:p text:style-name="Formula"><draw:frame draw:style-name="fr5" draw:name="Object22" text:anchor-type="as-char" svg:width="0.8681in" svg:height="0.7008in" draw:z-index="250"><draw:object xlink:href="./Object 24" xlink:type="simple" xlink:show="embed" xlink:actuate="onLoad"/><draw:image xlink:href="./ObjectReplacements/Object 24" xlink:type="simple" xlink:show="embed" xlink:actuate="onLoad"/></draw:frame></text:p>
      <text:p text:style-name="Text_20_body"><text:soft-page-break/>for <draw:frame draw:style-name="fr5" draw:name="Object20" text:anchor-type="as-char" svg:width="0.4047in" svg:height="0.2035in" draw:z-index="251"><draw:object xlink:href="./Object 25" xlink:type="simple" xlink:show="embed" xlink:actuate="onLoad"/><draw:image xlink:href="./ObjectReplacements/Object 25" xlink:type="simple" xlink:show="embed" xlink:actuate="onLoad"/></draw:frame>.</text:p>
      <text:p text:style-name="Text_20_body">If Cumulative is TRUE(), CHISQDIST returns 0 for <draw:frame draw:style-name="fr5" draw:name="Object27" text:anchor-type="as-char" svg:width="0.4047in" svg:height="0.2035in" draw:z-index="252"><draw:object xlink:href="./Object 26" xlink:type="simple" xlink:show="embed" xlink:actuate="onLoad"/><draw:image xlink:href="./ObjectReplacements/Object 26" xlink:type="simple" xlink:show="embed" xlink:actuate="onLoad"/></draw:frame> and the value</text:p>
      <text:p text:style-name="Formula"><draw:frame draw:style-name="fr5" draw:name="Object26" text:anchor-type="as-char" svg:width="1.2811in" svg:height="0.7008in" draw:z-index="253"><draw:object xlink:href="./Object 27" xlink:type="simple" xlink:show="embed" xlink:actuate="onLoad"/><draw:image xlink:href="./ObjectReplacements/Object 27" xlink:type="simple" xlink:show="embed" xlink:actuate="onLoad"/></draw:frame></text:p>
      <text:p text:style-name="Text_20_body">for <draw:frame draw:style-name="fr5" draw:name="Object28" text:anchor-type="as-char" svg:width="0.4047in" svg:height="0.2035in" draw:z-index="254"><draw:object xlink:href="./Object 28" xlink:type="simple" xlink:show="embed" xlink:actuate="onLoad"/><draw:image xlink:href="./ObjectReplacements/Object 28" xlink:type="simple" xlink:show="embed" xlink:actuate="onLoad"/></draw:frame>.</text:p>
      <text:p text:style-name="Text_20_body"><text:span text:style-name="Label">See also</text:span> LEGACY.CHIDIST <text:reference-ref text:reference-format="chapter" text:ref-name="LEGACY.CHIDIST">6.18.11</text:reference-ref></text:p>
      <text:h text:style-name="Heading_20_3" text:outline-level="3"><text:bookmark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DegreesOfFreedom).</text:p>
      <text:p text:style-name="Text_20_body"><text:span text:style-name="Label">Syntax:</text:span> LEGACY.CHIINV( <text:span text:style-name="T31">Number</text:span> p ; <text:span text:style-name="T31">Number</text:span> DegreesOfFreedom )</text:p>
      <text:p text:style-name="Text_20_body"><text:span text:style-name="Label">Returns:</text:span> Number</text:p>
      <text:p text:style-name="Text_20_body"><text:span text:style-name="Label">Constraints:</text:span> DegreesOfFreedom is a positive integer and <draw:frame draw:style-name="fr5" draw:name="Object51" text:anchor-type="as-char" svg:width="0.6874in" svg:height="0.1953in" draw:z-index="255"><draw:object xlink:href="./Object 29" xlink:type="simple" xlink:show="embed" xlink:actuate="onLoad"/><draw:image xlink:href="./ObjectReplacements/Object 29" xlink:type="simple" xlink:show="embed" xlink:actuate="onLoad"/></draw:frame>.</text:p>
      <text:p text:style-name="Text_20_body"><text:span text:style-name="Label">Semantics:</text:span> LEGACY.CHIINV returns the unique number x such that LEGACY.CHIDIST(x; DegreesOfFreedom) = p.</text:p>
      <text:p text:style-name="Text_20_body"><text:span text:style-name="Label">See also</text:span> LEGACY.CHIDIST <text:reference-ref text:reference-format="chapter" text:ref-name="LEGACY.CHIDIST">6.18.11</text:reference-ref></text:p>
      <text:h text:style-name="Heading_20_3" text:outline-level="3"><text:bookmark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DegreesOfFreedom; TRUE()).</text:p>
      <text:p text:style-name="Text_20_body"><text:span text:style-name="Label">Syntax:</text:span> CHISQINV( <text:span text:style-name="T31">Number</text:span> p ; <text:span text:style-name="T31">Number</text:span> DegreesOfFreedom )</text:p>
      <text:p text:style-name="Text_20_body"><text:span text:style-name="Label">Returns:</text:span> Number</text:p>
      <text:p text:style-name="Text_20_body"><text:span text:style-name="Label">Constraints:</text:span> DegreesOfFreedom is a positive integer and <draw:frame draw:style-name="fr5" draw:name="Object49" text:anchor-type="as-char" svg:width="0.6874in" svg:height="0.1953in" draw:z-index="256"><draw:object xlink:href="./Object 30" xlink:type="simple" xlink:show="embed" xlink:actuate="onLoad"/><draw:image xlink:href="./ObjectReplacements/Object 30" xlink:type="simple" xlink:show="embed" xlink:actuate="onLoad"/></draw:frame>.</text:p>
      <text:p text:style-name="P13"><text:span text:style-name="Label">Semantics:</text:span> CHISQINV returns the unique number <draw:frame draw:style-name="fr2" draw:name="Object50" text:anchor-type="as-char" svg:width="0.4346in" svg:height="0.1953in" draw:z-index="257"><draw:object xlink:href="./Object 31" xlink:type="simple" xlink:show="embed" xlink:actuate="onLoad"/><draw:image xlink:href="./ObjectReplacements/Object 31" xlink:type="simple" xlink:show="embed" xlink:actuate="onLoad"/></draw:frame> such that CHISQDIST(x; DegreesOfFreedom;TRUE()) = p.</text:p>
      <text:p text:style-name="Text_20_body"><text:span text:style-name="Label">See also</text:span> CHISQDIST <text:reference-ref text:reference-format="chapter" text:ref-name="CHISQDIST">6.18.12</text:reference-ref></text:p>
      <text:h text:style-name="Heading_20_3" text:outline-level="3"><text:bookmark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T32">ForceArray</text:span> <text:span text:style-name="T32">Array</text:span> A ; <text:span text:style-name="T32">ForceArray</text:span> <text:span text:style-name="T32">Array</text:span> E )</text:p>
      <text:p text:style-name="Text_20_body"><text:span text:style-name="Label">Returns:</text:span> Number</text:p>
      <text:p text:style-name="Text_20_body"><text:span text:style-name="Label">Constraints:</text:span><text:line-break/>ROWS(A) == ROWS(E)<text:line-break/>COLUMNS(A) == COLUMNS(E)<text:line-break/>COLUMNS(A) * ROWS(A) &gt; 1</text:p>
      <text:p text:style-name="Text_20_body"><text:soft-page-break/><text:span text:style-name="Label">Semantics:</text:span></text:p>
      <text:p text:style-name="Text_20_body">For an empty element or an element of type Text or Boolean in <text:span text:style-name="T32">A</text:span> the element at the corresponding position of <text:span text:style-name="T32">E</text:span> is ignored, and vice versa.</text:p>
      <text:list xml:id="list29538533" text:continue-list="list29529272" text:style-name="BulletedList">
        <text:list-item text:start-value="1">
          <text:p text:style-name="Bullet_20_List"><text:span text:style-name="T32">A<text:tab/></text:span>actual observation data.</text:p>
        </text:list-item>
        <text:list-item>
          <text:p text:style-name="Bullet_20_List"><text:span text:style-name="T32">E<text:tab/></text:span>expected values.</text:p>
        </text:list-item>
      </text:list>
      <text:p text:style-name="Text_20_body">First a Chi square statistic is calculated:</text:p>
      <text:p text:style-name="P22"><draw:frame draw:style-name="fr5" draw:name="Object197" text:anchor-type="as-char" svg:width="2.2283in" svg:height="1.8945in" draw:z-index="8"><draw:object xlink:href="./Object 197" xlink:type="simple" xlink:show="embed" xlink:actuate="onLoad"/><draw:image xlink:href="./ObjectReplacements/Object 197" xlink:type="simple" xlink:show="embed" xlink:actuate="onLoad"/></draw:frame></text:p>
      <text:p text:style-name="Text_20_body">Then LEGACY.CHIDIST is called with the Chi-square value and a degree of freedom (df):</text:p>
      <text:p text:style-name="Formula"><draw:frame draw:style-name="fr5" draw:name="Object198" text:anchor-type="as-char" svg:width="3.4898in" svg:height="1.1846in" draw:z-index="9"><draw:object xlink:href="./Object 198" xlink:type="simple" xlink:show="embed" xlink:actuate="onLoad"/><draw:image xlink:href="./ObjectReplacements/Object 198" xlink:type="simple" xlink:show="embed" xlink:actuate="onLoad"/></draw:frame></text:p>
      <text:p text:style-name="Table_20_Contents"><text:span text:style-name="Label">See also</text:span> LEGACY.CHIDIST <text:reference-ref text:reference-format="chapter" text:ref-name="LEGACY.CHIDIST">6.18.11</text:reference-ref></text:p>
      <text:h text:style-name="Heading_20_3" text:outline-level="3"><text:bookmark text:name="__RefHeading__1018654_715980110"/><text:reference-mark-start text:name="CONFIDENCE"/>CONFIDENCE<text:bookmark-end text:name="__RefHeading__1018654_715980110"/><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T32">Number</text:span> alpha ; <text:span text:style-name="T32">Number</text:span> stddev ; <text:span text:style-name="T32">Number</text:span> size )</text:p>
      <text:p text:style-name="Text_20_body"><text:span text:style-name="Label">Returns:</text:span> Number</text:p>
      <text:p text:style-name="Text_20_body"><text:span text:style-name="Label">Constraints:</text:span> 0 &lt; alpha &lt; 1; stddev &gt; 0, size &gt;= 1</text:p>
      <text:p text:style-name="Text_20_body"><text:span text:style-name="Label">Semantics:</text:span> Calling this function is equivalent to calling NORMINV(1 - alpha / 2; 0; 1) * stddev / SQRT (size)</text:p>
      <text:h text:style-name="Heading_20_3" text:outline-level="3"><text:bookmark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N1 and N2.</text:p>
      <text:p text:style-name="Text_20_body"><text:span text:style-name="Label">Syntax:</text:span> CORREL( <text:span text:style-name="T32">ForceArray</text:span> <text:span text:style-name="T32">Array</text:span> N1 ; <text:span text:style-name="T32">ForceArray</text:span> <text:span text:style-name="T32">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oft-page-break/><text:span text:style-name="Label">Semantics:</text:span> Has the same value as COVAR(N1;N2)/STDEVP(N1)*(STDEVP(N2)). The CORREL function actually is identical to the PEARSON function.</text:p>
      <text:p text:style-name="Text_20_body">For an empty element or an element of type Text or Boolean in <text:span text:style-name="T32">N1</text:span> the element at the corresponding position of <text:span text:style-name="T32">N2</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658_715980110"/><text:reference-mark-start text:name="COVAR"/>COVAR<text:bookmark-end text:name="__RefHeading__1018658_715980110"/><text:reference-mark-end text:name="COVAR"/></text:h>
      <text:p text:style-name="Text_20_body"><text:span text:style-name="Label">Summary:</text:span> Calculates covariance of two cell ranges.</text:p>
      <text:p text:style-name="Text_20_body"><text:span text:style-name="Label">Syntax:</text:span> COVAR( <text:span text:style-name="T32">ForceArray</text:span> <text:span text:style-name="T32">Array</text:span> n1 ; <text:span text:style-name="T32">ForceArray 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returns</text:p>
      <text:p text:style-name="Formula"><draw:frame draw:style-name="fr5" draw:name="Object3" text:anchor-type="as-char" svg:width="1.7492in" svg:height="0.339in" draw:z-index="10"><draw:object xlink:href="./Object 32" xlink:type="simple" xlink:show="embed" xlink:actuate="onLoad"/><draw:image xlink:href="./ObjectReplacements/Object 32" xlink:type="simple" xlink:show="embed" xlink:actuate="onLoad"/></draw:frame></text:p>
      <text:p text:style-name="Text_20_body">where <draw:frame draw:style-name="fr5" draw:name="Object127" text:anchor-type="as-char" svg:width="0.2516in" svg:height="0.1846in" draw:z-index="11"><draw:object xlink:href="./Object 33" xlink:type="simple" xlink:show="embed" xlink:actuate="onLoad"/><draw:image xlink:href="./ObjectReplacements/Object 33" xlink:type="simple" xlink:show="embed" xlink:actuate="onLoad"/></draw:frame> is the result of calling AVERAGE(n1), and <draw:frame draw:style-name="fr5" draw:name="Object128" text:anchor-type="as-char" svg:width="0.2547in" svg:height="0.1846in" draw:z-index="12"><draw:object xlink:href="./Object 34" xlink:type="simple" xlink:show="embed" xlink:actuate="onLoad"/><draw:image xlink:href="./ObjectReplacements/Object 34" xlink:type="simple" xlink:show="embed" xlink:actuate="onLoad"/></draw:frame> is the result of calling AVERAGE(n2).</text:p>
      <text:p text:style-name="Text_20_body">For an empty element or an element of type Text or Boolean in <text:span text:style-name="T32">n1</text:span> the element at the corresponding position of <text:span text:style-name="T32">n2</text:span> is ignored, and vice versa.</text:p>
      <text:h text:style-name="Heading_20_3" text:outline-level="3"><text:bookmark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T32">Number</text:span> Trials ; <text:span text:style-name="T32">Number</text:span> SP ; <text:span text:style-name="T32">Number</text:span> Alpha )</text:p>
      <text:p text:style-name="Text_20_body"><text:span text:style-name="Label">Returns:</text:span> Number</text:p>
      <text:p text:style-name="Text_20_body"><text:span text:style-name="Label">Constraints:</text:span> <text:s/>Trials &gt;=0, 0 &lt;= SP &lt;= 1, Alpha &gt;= 1</text:p>
      <text:p text:style-name="Text_20_body"><text:span text:style-name="Label">Semantics:</text:span><text:line-break/><text:span text:style-name="T21">Trials is the total number of trials.<text:line-break/></text:span><text:span text:style-name="T21">SP is the probability of success for one trial.<text:line-break/>Alpha is the threshold probability to be reached or exceeded.</text:span></text:p>
      <text:h text:style-name="Heading_20_3" text:outline-level="3"><text:bookmark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T32">NumberSequence</text:span> n }<text:span text:style-name="T53">+</text:span> )</text:p>
      <text:p text:style-name="Text_20_body"><text:span text:style-name="Label">Returns:</text:span> Number</text:p>
      <text:p text:style-name="Text_20_body"><text:span text:style-name="Label">Semantics:</text:span> returns</text:p>
      <text:p text:style-name="Formula"><draw:frame draw:style-name="fr5" draw:name="Object4" text:anchor-type="as-char" svg:width="0.8047in" svg:height="0.339in" draw:z-index="13"><draw:object xlink:href="./Object 35" xlink:type="simple" xlink:show="embed" xlink:actuate="onLoad"/><draw:image xlink:href="./ObjectReplacements/Object 35" xlink:type="simple" xlink:show="embed" xlink:actuate="onLoad"/></draw:frame></text:p>
      <text:p text:style-name="Text_20_body">where a is the result of calling AVERAGE(n).</text:p>
      <text:h text:style-name="Heading_20_3" text:outline-level="3"><text:bookmark text:name="__RefHeading__1018664_715980110"/><text:soft-page-break/><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T31">Number</text:span> x ; <text:span text:style-name="T31">Number</text:span> <text:span text:style-name="T78">l</text:span> [ ; <text:span text:style-name="T32">Logical</text:span> Cumulative = TRUE() ] )</text:p>
      <text:p text:style-name="Text_20_body"><text:span text:style-name="Label">Returns:</text:span> Number</text:p>
      <text:p text:style-name="Text_20_body"><text:span text:style-name="Label">Constraints:</text:span> <text:span text:style-name="T78">l</text:span> &gt; 0</text:p>
      <text:p text:style-name="Text_20_body"><text:span text:style-name="Label">Semantics:</text:span> If Cumulative is FALSE(), EXPONDIST returns 0 if x &lt; 0 and the value</text:p>
      <text:p text:style-name="Formula"><draw:frame draw:style-name="fr5" draw:name="Object36" text:anchor-type="as-char" svg:width="0.4917in" svg:height="0.2165in" draw:z-index="14"><draw:object xlink:href="./Object 36" xlink:type="simple" xlink:show="embed" xlink:actuate="onLoad"/><draw:image xlink:href="./ObjectReplacements/Object 36" xlink:type="simple" xlink:show="embed" xlink:actuate="onLoad"/></draw:frame></text:p>
      <text:p text:style-name="Text_20_body">otherwise.</text:p>
      <text:p text:style-name="Text_20_body">If Cumulative is TRUE(), EXPONDIST returns 0 if x &lt; 0 and the value</text:p>
      <text:p text:style-name="Formula"><draw:frame draw:style-name="fr5" draw:name="Object37" text:anchor-type="as-char" svg:width="1.6043in" svg:height="0.3209in" draw:z-index="15"><draw:object xlink:href="./Object 37" xlink:type="simple" xlink:show="embed" xlink:actuate="onLoad"/><draw:image xlink:href="./ObjectReplacements/Object 37" xlink:type="simple" xlink:show="embed" xlink:actuate="onLoad"/></draw:frame></text:p>
      <text:p text:style-name="Text_20_body">otherwise.</text:p>
      <text:h text:style-name="Heading_20_3" text:outline-level="3"><text:bookmark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T31">Number</text:span> x ; <text:span text:style-name="T31">Number </text:span><text:span text:style-name="T23">r</text:span><text:span text:style-name="T63">1</text:span><text:span text:style-name="T23"> ; </text:span><text:span text:style-name="T37">Number </text:span><text:span text:style-name="T23">r</text:span><text:span text:style-name="T63">2</text:span> [ ; <text:span text:style-name="T32">Logical</text:span> Cumulative = TRUE() ] )</text:p>
      <text:p text:style-name="Text_20_body"><text:span text:style-name="Label">Returns:</text:span> Number</text:p>
      <text:p text:style-name="Text_20_body"><text:span text:style-name="Label">Constraints:</text:span> r<text:span text:style-name="T61">1</text:span> and r<text:span text:style-name="T61">2</text:span> are positive integers</text:p>
      <text:p text:style-name="Text_20_body"><text:span text:style-name="Label">Semantics:</text:span></text:p>
      <text:p text:style-name="P27"><text:span text:style-name="T23">r</text:span><text:span text:style-name="T63">1</text:span> is the degrees of freedom in the numerator of the F distribution.<text:line-break/><text:span text:style-name="T23">r</text:span><text:span text:style-name="T63">2</text:span> is the degrees of freedom in the denominator of the F distribution.</text:p>
      <text:p text:style-name="Text_20_body">If <text:span text:style-name="T32">Cumulative</text:span> is FALSE(), FDIST returns 0 if x &lt; 0, an Error if the numerator degrees of freedom r<text:span text:style-name="T61">1</text:span> = 1 and x = 0, and the value</text:p>
      <text:p text:style-name="Formula"><draw:frame draw:style-name="fr5" draw:name="Object5" text:anchor-type="as-char" svg:width="2.4165in" svg:height="1.111in" draw:z-index="16"><draw:object xlink:href="./Object 42" xlink:type="simple" xlink:show="embed" xlink:actuate="onLoad"/><draw:image xlink:href="./ObjectReplacements/Object 42" xlink:type="simple" xlink:show="embed" xlink:actuate="onLoad"/></draw:frame></text:p>
      <text:p text:style-name="Text_20_body">otherwise.</text:p>
      <text:p text:style-name="Text_20_body"><text:line-break/>If the numerator degrees of freedom r<text:span text:style-name="T61">1</text:span> = 1, then the density function has a pole at x=0, the subterm <draw:frame draw:style-name="fr5" draw:name="Object215" text:anchor-type="as-char" svg:width="0.8654in" svg:height="0.3354in" draw:z-index="17"><draw:object xlink:href="./Object 215" xlink:type="simple" xlink:show="embed" xlink:actuate="onLoad"/><draw:image xlink:href="./ObjectReplacements/Object 215" xlink:type="simple" xlink:show="embed" xlink:actuate="onLoad"/></draw:frame> is not defined.</text:p>
      <text:p text:style-name="Text_20_body">If Cumulative is TRUE(), FDIST returns 0 if x &lt; 0 and the value</text:p>
      <text:p text:style-name="Formula"><text:soft-page-break/><draw:frame draw:style-name="fr5" draw:name="Object42" text:anchor-type="as-char" svg:width="3.0957in" svg:height="1.111in" draw:z-index="18"><draw:object xlink:href="./Object 43" xlink:type="simple" xlink:show="embed" xlink:actuate="onLoad"/><draw:image xlink:href="./ObjectReplacements/Object 43" xlink:type="simple" xlink:show="embed" xlink:actuate="onLoad"/></draw:frame></text:p>
      <text:p text:style-name="Text_20_body">otherwise.</text:p>
      <text:p text:style-name="Text_20_body"><text:span text:style-name="Label">See also</text:span> <text:span text:style-name="T23">LEGACY.FDIST</text:span> <text:reference-ref text:reference-format="chapter" text:ref-name="LEGACY.FDIST">6.18.23</text:reference-ref></text:p>
      <text:h text:style-name="Heading_20_3" text:outline-level="3"><text:bookmark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T31">Number</text:span> x ; <text:span text:style-name="T31">Number </text:span><text:span text:style-name="T23">r</text:span><text:span text:style-name="T63">1</text:span><text:span text:style-name="T23"> ; </text:span><text:span text:style-name="T37">Number </text:span><text:span text:style-name="T23">r</text:span><text:span text:style-name="T63">2</text:span> )</text:p>
      <text:p text:style-name="Text_20_body"><text:span text:style-name="Label">Returns:</text:span> Number</text:p>
      <text:p text:style-name="Text_20_body"><text:span text:style-name="Label">Constraints:</text:span> r<text:span text:style-name="T61">1</text:span> and r<text:span text:style-name="T61">2</text:span> are positive integers</text:p>
      <text:p text:style-name="Text_20_body"><text:span text:style-name="Label">Semantics:</text:span></text:p>
      <text:p text:style-name="Text_20_body">LEGACY.FDIST returns Error if x &lt; 0 and the value</text:p>
      <text:p text:style-name="Formula"><draw:frame draw:style-name="fr5" draw:name="Object43" text:anchor-type="as-char" svg:width="3.0937in" svg:height="1.111in" draw:z-index="19"><draw:object xlink:href="./Object 44" xlink:type="simple" xlink:show="embed" xlink:actuate="onLoad"/><draw:image xlink:href="./ObjectReplacements/Object 44" xlink:type="simple" xlink:show="embed" xlink:actuate="onLoad"/></draw:frame></text:p>
      <text:p text:style-name="Text_20_body">otherwise.</text:p>
      <text:p text:style-name="Text_20_body">Note that the latter is (1-FDIST(x;<text:span text:style-name="T31"> </text:span><text:span text:style-name="T23">r</text:span><text:span text:style-name="T63">1</text:span><text:span text:style-name="T23">; r</text:span><text:span text:style-name="T63">2</text:span><text:span text:style-name="T23">;TRUE())).</text:span></text:p>
      <text:p text:style-name="Text_20_body"><text:span text:style-name="Label">See also</text:span><text:span text:style-name="T23"> </text:span><text:span text:style-name="T23">FDIST</text:span> <text:reference-ref text:reference-format="chapter" text:ref-name="FDIST">6.18.22</text:reference-ref></text:p>
      <text:h text:style-name="Heading_20_3" text:outline-level="3"><text:bookmark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T23">r</text:span><text:span text:style-name="T63">1</text:span>;<text:span text:style-name="T23">r</text:span><text:span text:style-name="T63">2</text:span>;TRUE()).</text:p>
      <text:p text:style-name="Text_20_body"><text:span text:style-name="Label">Syntax:</text:span> FINV( <text:span text:style-name="T31">Number</text:span> p ; <text:span text:style-name="T31">Number </text:span><text:span text:style-name="T23">r</text:span><text:span text:style-name="T63">1</text:span><text:span text:style-name="T23"> ; </text:span><text:span text:style-name="T37">Number </text:span><text:span text:style-name="T23">r</text:span><text:span text:style-name="T63">2</text:span> )</text:p>
      <text:p text:style-name="Text_20_body"><text:span text:style-name="Label">Returns:</text:span> Number</text:p>
      <text:p text:style-name="Text_20_body"><text:span text:style-name="Label">Constraints:</text:span> <draw:frame draw:style-name="fr5" draw:name="Object47" text:anchor-type="as-char" svg:width="0.6874in" svg:height="0.1953in" draw:z-index="20"><draw:object xlink:href="./Object 45" xlink:type="simple" xlink:show="embed" xlink:actuate="onLoad"/><draw:image xlink:href="./ObjectReplacements/Object 45" xlink:type="simple" xlink:show="embed" xlink:actuate="onLoad"/></draw:frame>, r<text:span text:style-name="T61">1</text:span> and r<text:span text:style-name="T61">2</text:span> are positive integers</text:p>
      <text:p text:style-name="P13"><text:span text:style-name="Label">Semantics:</text:span> FINV returns the unique non-negative number x such that FDIST(x;<text:span text:style-name="T23">r</text:span><text:span text:style-name="T63">1</text:span>;<text:span text:style-name="T23">r</text:span><text:span text:style-name="T63">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T23">r</text:span><text:span text:style-name="T63">1</text:span>;<text:span text:style-name="T23">r</text:span><text:span text:style-name="T63">2</text:span>).</text:p>
      <text:p text:style-name="Text_20_body"><text:span text:style-name="Label">Syntax:</text:span> LEGACY.FINV( <text:span text:style-name="T31">Number</text:span> p ; <text:span text:style-name="T31">Number </text:span><text:span text:style-name="T23">r</text:span><text:span text:style-name="T63">1</text:span><text:span text:style-name="T67"> </text:span><text:span text:style-name="T23">; </text:span><text:span text:style-name="T37">Number </text:span><text:span text:style-name="T23">r</text:span><text:span text:style-name="T63">2</text:span> )</text:p>
      <text:p text:style-name="Text_20_body"><text:soft-page-break/><text:span text:style-name="Label">Returns:</text:span> Number</text:p>
      <text:p text:style-name="Text_20_body"><text:span text:style-name="Label">Constraints:</text:span> <draw:frame draw:style-name="fr5" draw:name="Object48" text:anchor-type="as-char" svg:width="0.6874in" svg:height="0.1953in" draw:z-index="21"><draw:object xlink:href="./Object 46" xlink:type="simple" xlink:show="embed" xlink:actuate="onLoad"/><draw:image xlink:href="./ObjectReplacements/Object 46" xlink:type="simple" xlink:show="embed" xlink:actuate="onLoad"/></draw:frame>, r<text:span text:style-name="T61">1</text:span> and r<text:span text:style-name="T61">2</text:span> are positive integers</text:p>
      <text:p text:style-name="P13"><text:span text:style-name="Label">Semantics:</text:span> LEGACY.FINV returns the unique non-negative number x such that LEGACY.FDIST(x;<text:span text:style-name="T23">r</text:span><text:span text:style-name="T63">1</text:span>;<text:span text:style-name="T23">r</text:span><text:span text:style-name="T63">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T31">Number</text:span> r )</text:p>
      <text:p text:style-name="Text_20_body"><text:span text:style-name="Label">Returns:</text:span> Number</text:p>
      <text:p text:style-name="Text_20_body"><text:span text:style-name="Label">Constraints:</text:span> -1 &lt; r &lt; 1</text:p>
      <text:p text:style-name="Text_20_body"><text:span text:style-name="Label">Semantics:</text:span> Returns the Fisher transformation with a sample correlation r. This function computes</text:p>
      <text:p text:style-name="Formula"><draw:frame draw:style-name="fr5" draw:name="Object44" text:anchor-type="as-char" svg:width="0.8346in" svg:height="0.3953in" draw:z-index="22"><draw:object xlink:href="./Object 93" xlink:type="simple" xlink:show="embed" xlink:actuate="onLoad"/><draw:image xlink:href="./ObjectReplacements/Object 93" xlink:type="simple" xlink:show="embed" xlink:actuate="onLoad"/></draw:frame></text:p>
      <text:p text:style-name="Text_20_body">where <text:span text:style-name="T32">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T31">Number</text:span> r )</text:p>
      <text:p text:style-name="Text_20_body"><text:span text:style-name="Label">Returns:</text:span> Number</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5" draw:name="Object45" text:anchor-type="as-char" svg:width="0.5102in" svg:height="0.4417in" draw:z-index="23"><draw:object xlink:href="./Object 115" xlink:type="simple" xlink:show="embed" xlink:actuate="onLoad"/><draw:image xlink:href="./ObjectReplacements/Object 115" xlink:type="simple" xlink:show="embed" xlink:actuate="onLoad"/></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T32">Number</text:span><text:span text:style-name="T23"> Value ; </text:span><text:span text:style-name="T32">ForceArray</text:span><text:span text:style-name="T23"> </text:span><text:span text:style-name="T32">Array</text:span><text:span text:style-name="T23"> Data_Y ; </text:span><text:span text:style-name="T32">ForceArray</text:span><text:span text:style-name="T23"> </text:span><text:span text:style-name="T32">Array</text:span><text:span text:style-name="T23"> Data_X )</text:span></text:p>
      <text:p text:style-name="Text_20_body"><text:span text:style-name="Label">Returns:</text:span> Number</text:p>
      <text:p text:style-name="Text_20_body"><text:span text:style-name="Label">Constraints:</text:span> <text:span text:style-name="T21">COLUMNS(Data_Y) = COLUMNS(Data_X), ROWS(Data_Y) = ROWS(Data_X)</text:span></text:p>
      <text:p text:style-name="Text_20_body"><text:soft-page-break/><text:span text:style-name="Label">Semantics:</text:span><text:span text:style-name="T23"><text:line-break/></text:span><text:span text:style-name="T36">Value</text:span><text:span text:style-name="T23"> is the x-value, for which the y-value on the linear regression is to be returned.<text:line-break/></text:span><text:span text:style-name="T36">Data_Y</text:span> is the array or range of known y-values.<text:line-break/><text:span text:style-name="T36">Data_X</text:span><text:span text:style-name="T23"> is the array or range of known x-values.</text:span></text:p>
      <text:p text:style-name="P14">For an empty element or an element of type Text or Boolean in <text:span text:style-name="T32">Data_Y</text:span> the element at the corresponding position of <text:span text:style-name="T32">Data_X</text:span> is ignored, and vice versa.<text:line-break/></text:p>
      <text:h text:style-name="Heading_20_3" text:outline-level="3"><text:bookmark text:name="__RefHeading__1018680_715980110"/><text:reference-mark-start text:name="FREQUENCY"/>FREQUENCY<text:bookmark-end text:name="__RefHeading__1018680_715980110"/><text:reference-mark-end text:name="FREQUENCY"/></text:h>
      <text:p text:style-name="P27"><text:span text:style-name="Label">Summary:</text:span> Categorizes values into intervals and counts the number of values in each interval.</text:p>
      <text:p text:style-name="Text_20_body"><text:span text:style-name="Label">Syntax:</text:span> FREQUENCY( <text:span text:style-name="T32">NumberSequenceList</text:span><text:span text:style-name="T23"> data ; </text:span><text:span text:style-name="T32">NumberSequenceList</text:span><text:span text:style-name="T23"> bins )</text:span></text:p>
      <text:p text:style-name="Text_20_body"><text:span text:style-name="Label">Returns:</text:span> Array</text:p>
      <text:p text:style-name="Text_20_body"><text:span text:style-name="Label">Constraints:</text:span> <text:span text:style-name="T21">Values in bins shall be sorted in ascending order and bins shall be a column vector. Evaluators may accept unsorted values in bins.</text:span></text:p>
      <text:p text:style-name="Text_20_body"><text:span text:style-name="Label">Semantics:</text:span> <text:span text:style-name="T23">Counts the number of values for each interval given by the border values in </text:span><text:span text:style-name="T32">bins</text:span> <text:span text:style-name="T23">.<text:line-break/>The values in </text:span><text:span text:style-name="T32">bins</text:span> <text:span text:style-name="T23">determine the upper boundaries of the intervals. The intervals include th</text:span><text:span text:style-name="T13">e </text:span><text:span text:style-name="T23">upper boundaries. The returned array is a column vector and has one more element than </text:span><text:span text:style-name="T32">bins</text:span> <text:span text:style-name="T23">; the last element represents the number of all elements greater than the last value in </text:span><text:span text:style-name="T32">bins</text:span> <text:span text:style-name="T23">. If </text:span><text:span text:style-name="T32">bins</text:span> <text:span text:style-name="T23">is empty, all values in </text:span><text:span text:style-name="T32">data</text:span> <text:span text:style-name="T23">are counted. The values in the result array are ordered matching the original order of </text:span><text:span text:style-name="T32">bins</text:span> <text:span text:style-name="T23">. If the values in </text:span><text:span text:style-name="T32">bins</text:span> <text:span text:style-name="T23">are not sorted in ascending order, they are sorted internally to form category intervals and the counts of </text:span><text:span text:style-name="T32">data</text:span> <text:span text:style-name="T23">values are "unsorted" to the original order of </text:span><text:span text:style-name="T32">bins</text:span><text:span text:style-name="T23">.</text:span> If data is empty, the value of all elements in the returned array is 0.</text:p>
      <text:p text:style-name="P14"><text:span text:style-name="T32">data</text:span><text:tab/>The data, that should be categorized and counted according to the given intervals.<text:line-break/><text:span text:style-name="T32">bins</text:span><text:tab/>The upper boundaries determining the intervals the values in <text:span text:style-name="T32">data</text:span> should be grouped by.</text:p>
      <text:h text:style-name="Heading_20_3" text:outline-level="3"><text:bookmark text:name="__RefHeading__1018682_715980110"/><text:reference-mark-start text:name="FTEST"/>FTEST<text:bookmark-end text:name="__RefHeading__1018682_715980110"/><text:reference-mark-end text:name="FTEST"/></text:h>
      <text:p text:style-name="P27"><text:span text:style-name="Label">Summary:</text:span> Calculates the probability of an F-test.</text:p>
      <text:p text:style-name="Text_20_body"><text:span text:style-name="Label">Syntax:</text:span> FTEST( <text:span text:style-name="T32">ForceArray</text:span><text:span text:style-name="T23"> </text:span><text:span text:style-name="T32">NumberSequence</text:span><text:span text:style-name="T23"> Data_1 ; </text:span><text:span text:style-name="T32">ForceArray</text:span><text:span text:style-name="T23"> </text:span><text:span text:style-name="T32">NumberSequence</text:span><text:span text:style-name="T23"> Data_2 )</text:span></text:p>
      <text:p text:style-name="Text_20_body"><text:span text:style-name="Label">Returns:</text:span> Number</text:p>
      <text:p text:style-name="Text_20_body"><text:span text:style-name="Label">Constraints:</text:span> Data_1 and Data_2 <text:span text:style-name="T10">shall</text:span> both contain at least 2 numbers and <text:span text:style-name="T10">shall</text:span> both have nonzero variances</text:p>
      <text:p text:style-name="Text_20_body"><text:span text:style-name="Label">Semantics:</text:span> Calculates the two-tailed probability that, based on two samples from two normal distributions, these normal distributions have different variances.</text:p>
      <text:p text:style-name="Text_20_body">Suppose the first sample has size n1 and sample variance s1^2 and the second sample has size n2 and sample variance s2^2. If s1^2&gt;s^2 FDIST returns twice the area of the right tail of the F-distribution with degrees of freedom n1-1,n2-1 beyond s^1/s^2. If s1^2&lt;s^2 FDIST returns twice the area of the left tail of the F-distribution with degrees of freedom n1-1,n2-1 below s^1/s^2.</text:p>
      <text:p text:style-name="Text_20_body"><text:span text:style-name="Label">See also</text:span> TTEST <text:reference-ref text:reference-format="chapter" text:ref-name="TTEST">6.18.81</text:reference-ref></text:p>
      <text:h text:style-name="Heading_20_3" text:outline-level="3"><text:bookmark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T31">Number</text:span> x ; <text:span text:style-name="T31">Number</text:span> <text:span text:style-name="T78">a</text:span> ; <text:span text:style-name="T31">Number</text:span> <text:span text:style-name="T79"></text:span> [ ; <text:span text:style-name="T32">Logical</text:span> Cumulative = TRUE() ] )</text:p>
      <text:p text:style-name="Text_20_body"><text:soft-page-break/><text:span text:style-name="Label">Returns:</text:span> Number</text:p>
      <text:p text:style-name="Text_20_body"><text:span text:style-name="Label">Constraints:</text:span> <text:span text:style-name="T78">a</text:span> &gt; 0, <text:span text:style-name="T79"></text:span><text:span text:style-name="T78"> &gt; 0</text:span></text:p>
      <text:p text:style-name="Text_20_body"><text:span text:style-name="Label">Semantics:</text:span> If Cumulative is FALSE(), GAMMADIST returns 0 if x &lt; 0 and the value</text:p>
      <text:p text:style-name="Formula"><draw:frame draw:style-name="fr5" draw:name="Object46" text:anchor-type="as-char" svg:width="1.4543in" svg:height="0.4508in" draw:z-index="24"><draw:object xlink:href="./Object 116" xlink:type="simple" xlink:show="embed" xlink:actuate="onLoad"/><draw:image xlink:href="./ObjectReplacements/Object 116" xlink:type="simple" xlink:show="embed" xlink:actuate="onLoad"/></draw:frame></text:p>
      <text:p text:style-name="Text_20_body">otherwise.</text:p>
      <text:p text:style-name="Text_20_body">If Cumulative is TRUE(), GAMMADIST returns 0 if x &lt; 0 and the value</text:p>
      <text:p text:style-name="Formula"><draw:frame draw:style-name="fr5" draw:name="Object115" text:anchor-type="as-char" svg:width="1.8339in" svg:height="0.4508in" draw:z-index="25"><draw:object xlink:href="./Object 117" xlink:type="simple" xlink:show="embed" xlink:actuate="onLoad"/><draw:image xlink:href="./ObjectReplacements/Object 117" xlink:type="simple" xlink:show="embed" xlink:actuate="onLoad"/></draw:frame></text:p>
      <text:p text:style-name="Text_20_body">otherwise.</text:p>
      <text:p text:style-name="Text_20_body"><text:span text:style-name="Label">See also</text:span> GAMMAINV <text:reference-ref text:reference-format="chapter" text:ref-name="GAMMAINV">6.18.32</text:reference-ref></text:p>
      <text:h text:style-name="Heading_20_3" text:outline-level="3"><text:bookmark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T78">a</text:span>;<text:span text:style-name="T79"></text:span>;TRUE()).</text:p>
      <text:p text:style-name="Text_20_body"><text:span text:style-name="Label">Syntax:</text:span> GAMMAINV( <text:span text:style-name="T31">Number</text:span> p ; <text:span text:style-name="T31">Number</text:span> <text:span text:style-name="T78">a</text:span> ; <text:span text:style-name="T31">Number</text:span> <text:span text:style-name="T79"></text:span> )</text:p>
      <text:p text:style-name="Text_20_body"><text:span text:style-name="Label">Returns:</text:span> Number</text:p>
      <text:p text:style-name="Text_20_body"><text:span text:style-name="Label">Constraints:</text:span> <draw:frame draw:style-name="fr5" draw:name="Object117" text:anchor-type="as-char" svg:width="0.6874in" svg:height="0.1953in" draw:z-index="26"><draw:object xlink:href="./Object 128" xlink:type="simple" xlink:show="embed" xlink:actuate="onLoad"/><draw:image xlink:href="./ObjectReplacements/Object 128" xlink:type="simple" xlink:show="embed" xlink:actuate="onLoad"/></draw:frame>, <text:span text:style-name="T78">a</text:span> &gt; 0, <text:span text:style-name="T79"></text:span><text:span text:style-name="T78"> &gt; 0</text:span></text:p>
      <text:p text:style-name="P13"><text:span text:style-name="Label">Semantics:</text:span> GAMMAINV returns the unique number <draw:frame draw:style-name="fr2" draw:name="Object129" text:anchor-type="as-char" svg:width="0.4346in" svg:height="0.1953in" draw:z-index="27"><draw:object xlink:href="./Object 129" xlink:type="simple" xlink:show="embed" xlink:actuate="onLoad"/><draw:image xlink:href="./ObjectReplacements/Object 129" xlink:type="simple" xlink:show="embed" xlink:actuate="onLoad"/></draw:frame> such that GAMMAINV(x;<text:span text:style-name="T78">a</text:span>;<text:span text:style-name="T78">b</text:span>) = p.</text:p>
      <text:p text:style-name="Text_20_body"><text:span text:style-name="Label">See also</text:span> GAMMADIST <text:reference-ref text:reference-format="chapter" text:ref-name="GAMMADIST">6.18.31</text:reference-ref></text:p>
      <text:h text:style-name="Heading_20_3" text:outline-level="3"><text:bookmark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T47">Number x</text:span><text:span text:style-name="T40"> )</text:span></text:p>
      <text:p text:style-name="Text_20_body"><text:span text:style-name="Label">Returns:</text:span> Number</text:p>
      <text:p text:style-name="Text_20_body"><text:span text:style-name="Label">Semantics:</text:span> Returns NORMDIST(x;0;1;TRUE())-0.5</text:p>
      <text:p text:style-name="Text_20_body"><text:span text:style-name="Label">See also</text:span> NORMDIST <text:reference-ref text:reference-format="chapter" text:ref-name="NORMDIST">6.18.52</text:reference-ref></text:p>
      <text:h text:style-name="Heading_20_3" text:outline-level="3"><text:bookmark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T47">NumberSequenceList N</text:span><text:span text:style-name="T40"> }</text:span><text:span text:style-name="T60">+</text:span><text:span text:style-name="T40"> )</text:span></text:p>
      <text:p text:style-name="Text_20_body"><text:span text:style-name="Label">Returns:</text:span> Number</text:p>
      <text:p text:style-name="Text_20_body"><text:span text:style-name="Label">Semantics:</text:span> Returns the geometric mean of a given sequence. That means</text:p>
      <text:p text:style-name="Formula"><text:soft-page-break/><draw:frame draw:style-name="fr5" draw:name="Object151" text:anchor-type="as-char" svg:width="0.6945in" svg:height="0.398in" draw:z-index="28"><draw:object xlink:href="./Object 151" xlink:type="simple" xlink:show="embed" xlink:actuate="onLoad"/><draw:image xlink:href="./ObjectReplacements/Object 151" xlink:type="simple" xlink:show="embed" xlink:actuate="onLoad"/></draw:frame></text:p>
      <text:p text:style-name="Text_20_body">where <text:span text:style-name="T32">n</text:span> is a result of calling COUNT(<text:span text:style-name="T32">N</text:span>).</text:p>
      <text:h text:style-name="Heading_20_3" text:outline-level="3"><text:bookmark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T32">Array</text:span> knownY [ ; [ <text:span text:style-name="T32">Array</text:span> knownX ] [ ; [ <text:span text:style-name="T32">Array</text:span> newX ] [ ; <text:span text:style-name="T32">Logical</text:span> Const = TRU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and COLUMNS(</text:span><text:span text:style-name="T36">knownX</text:span><text:span text:style-name="T21">) = COLUMNS(</text:span><text:span text:style-name="T36">new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 and ROWS(</text:span><text:span text:style-name="T36">knownX</text:span><text:span text:style-name="T21">) = ROWS(</text:span><text:span text:style-name="T36">newX</text:span><text:span text:style-name="T21">))</text:span></text:p>
      <text:p text:style-name="Text_20_body"><text:span text:style-name="Label">Semantics:</text:span></text:p>
      <text:p text:style-name="Text_20_body"><text:span text:style-name="T32">knownY</text:span>: The set of known y-values to be used to determine the regression equation</text:p>
      <text:p text:style-name="Text_20_body"><text:span text:style-name="T32">knownX</text:span>: The set of known x-values to be used to determine the regression equation. If omitted or an empty parameter, <text:span text:style-name="T23">it is set to the sequence </text:span><text:span text:style-name="T23"><draw:frame draw:style-name="fr5" draw:name="Object384" text:anchor-type="as-char" svg:width="0.772in" svg:height="0.1839in" draw:z-index="29"><draw:object xlink:href="./Object 426" xlink:type="simple" xlink:show="embed" xlink:actuate="onLoad"/><draw:image xlink:href="./ObjectReplacements/Object 426" xlink:type="simple" xlink:show="embed" xlink:actuate="onLoad"/><svg:desc>formula</svg:desc></draw:frame></text:span><text:span text:style-name="T23"> , where </text:span><text:span text:style-name="T23"><draw:frame draw:style-name="fr6" draw:name="Object385" text:anchor-type="as-char" svg:y="-0.2in" svg:width="2.9835in" svg:height="0.2in" draw:z-index="30"><draw:object xlink:href="./Object 427" xlink:type="simple" xlink:show="embed" xlink:actuate="onLoad"/><draw:image xlink:href="./ObjectReplacements/Object 427" xlink:type="simple" xlink:show="embed" xlink:actuate="onLoad"/><svg:desc>formula</svg:desc></draw:frame></text:span><text:span text:style-name="T23"> </text:span>.</text:p>
      <text:p text:style-name="Text_20_body"><text:span text:style-name="T32">newX</text:span>: The set of x-values for which predicted <draw:frame draw:style-name="fr5" draw:name="Object386" text:anchor-type="as-char" svg:width="0.1752in" svg:height="0.1839in" draw:z-index="31"><draw:object xlink:href="./Object 428" xlink:type="simple" xlink:show="embed" xlink:actuate="onLoad"/><draw:image xlink:href="./ObjectReplacements/Object 428" xlink:type="simple" xlink:show="embed" xlink:actuate="onLoad"/><svg:desc>formula</svg:desc></draw:frame>-values are to be calculated. If omitted or an empty parameter, it is set to <text:span text:style-name="T32">knownX</text:span>.</text:p>
      <text:p text:style-name="Text_20_body"><text:span text:style-name="T32">Const</text:span>: If set to FALSE(), the model constant <text:span text:style-name="T32">a</text:span> is equal to 0.</text:p>
      <text:p text:style-name="Text_20_body"><text:span text:style-name="T26">LOGEST(</text:span><text:span text:style-name="T36">knownY</text:span><text:span text:style-name="T26">; </text:span><text:span text:style-name="T36">knownX</text:span><text:span text:style-name="T26">; </text:span><text:span text:style-name="T36">Const</text:span><text:span text:style-name="T26">; FALSE()) either returns an error or an array with 1 row and </text:span><text:span text:style-name="T36">n</text:span><text:span text:style-name="T26">+1 columns. If it returns an error then so does GROWTH. If it returns an array, we call the entries in that array </text:span><text:span text:style-name="T26"><draw:frame draw:style-name="fr5" draw:name="Object387" text:anchor-type="as-char" svg:width="1.1756in" svg:height="0.2083in" draw:z-index="32"><draw:object xlink:href="./Object 429" xlink:type="simple" xlink:show="embed" xlink:actuate="onLoad"/><draw:image xlink:href="./ObjectReplacements/Object 429" xlink:type="simple" xlink:show="embed" xlink:actuate="onLoad"/><svg:desc>formula</svg:desc></draw:frame></text:span><text:span text:style-name="T26">.</text:span></text:p>
      <text:p text:style-name="Text_20_body"><text:span text:style-name="T26">Let </text:span><text:span text:style-name="T26"><draw:frame draw:style-name="fr5" draw:name="Object388" text:anchor-type="as-char" svg:width="0.2437in" svg:height="0.2083in" draw:z-index="33"><draw:object xlink:href="./Object 430" xlink:type="simple" xlink:show="embed" xlink:actuate="onLoad"/><draw:image xlink:href="./ObjectReplacements/Object 430" xlink:type="simple" xlink:show="embed" xlink:actuate="onLoad"/><svg:desc>formula</svg:desc></draw:frame></text:span><text:span text:style-name="T26"> denote the entry in the </text:span><text:span text:style-name="T36">i</text:span><text:span text:style-name="T26">th row and</text:span><text:span text:style-name="T36"> j</text:span><text:span text:style-name="T26">th column of </text:span><text:span text:style-name="T36">newX</text:span><text:span text:style-name="T26">. </text:span></text:p>
      <text:p text:style-name="Text_20_body"><text:span text:style-name="T26">If COLUMNS(</text:span><text:span text:style-name="T36">knownY</text:span><text:span text:style-name="T26">) = COLUMNS(</text:span><text:span text:style-name="T36">knownX</text:span><text:span text:style-name="T26">) and ROWS(</text:span><text:span text:style-name="T36">knownY</text:span><text:span text:style-name="T26">) = ROWS(</text:span><text:span text:style-name="T36">knownX</text:span><text:span text:style-name="T26">), then GROWTH returns an array with ROWS(</text:span><text:span text:style-name="T36">newX</text:span><text:span text:style-name="T26">) rows and COLUMNS(</text:span><text:span text:style-name="T36">newX</text:span><text:span text:style-name="T26">) column, such that the entry in its </text:span><text:span text:style-name="T36">i</text:span><text:span text:style-name="T26">th row and</text:span><text:span text:style-name="T36"> j</text:span><text:span text:style-name="T26">th column is </text:span><text:span text:style-name="T26"><draw:frame draw:style-name="fr5" draw:name="Object389" text:anchor-type="as-char" svg:width="0.4957in" svg:height="0.2346in" draw:z-index="34"><draw:object xlink:href="./Object 431" xlink:type="simple" xlink:show="embed" xlink:actuate="onLoad"/><draw:image xlink:href="./ObjectReplacements/Object 431" xlink:type="simple" xlink:show="embed" xlink:actuate="onLoad"/><svg:desc>formula</svg:desc></draw:frame></text:span><text:span text:style-name="T26">.</text:span></text:p>
      <text:p text:style-name="Text_20_body"><text:span text:style-name="T26">Otherwise, if COLUMNS(</text:span><text:span text:style-name="T36">knownY</text:span><text:span text:style-name="T26">) = 1 and ROWS(</text:span><text:span text:style-name="T36">knownY</text:span><text:span text:style-name="T26">) = ROWS(</text:span><text:span text:style-name="T36">knownX</text:span><text:span text:style-name="T26">) and COLUMNS(</text:span><text:span text:style-name="T36">knownX</text:span><text:span text:style-name="T26">) = COLUMNS(</text:span><text:span text:style-name="T36">newX</text:span><text:span text:style-name="T26">), then GROWTH returns an array with ROWS(</text:span><text:span text:style-name="T36">newX</text:span><text:span text:style-name="T26">) rows and 1 column, such that the entry in the </text:span><text:span text:style-name="T36">i</text:span><text:span text:style-name="T26">th row is </text:span><text:span text:style-name="T26"><draw:frame draw:style-name="fr5" draw:name="Object390" text:anchor-type="as-char" svg:width="0.7874in" svg:height="0.448in" draw:z-index="35"><draw:object xlink:href="./Object 432" xlink:type="simple" xlink:show="embed" xlink:actuate="onLoad"/><draw:image xlink:href="./ObjectReplacements/Object 432" xlink:type="simple" xlink:show="embed" xlink:actuate="onLoad"/><svg:desc>formula</svg:desc></draw:frame></text:span><text:span text:style-name="T26">.</text:span></text:p>
      <text:p text:style-name="Text_20_body"><text:span text:style-name="Label"><text:span text:style-name="T26">Otherwise, if COLUMNS(</text:span></text:span><text:span text:style-name="Label"><text:span text:style-name="T36">knownY</text:span></text:span><text:span text:style-name="Label"><text:span text:style-name="T26">) = COLUMNS(</text:span></text:span><text:span text:style-name="Label"><text:span text:style-name="T36">knownX</text:span></text:span><text:span text:style-name="Label"><text:span text:style-name="T26">) and ROWS(</text:span></text:span><text:span text:style-name="Label"><text:span text:style-name="T36">knownY</text:span></text:span><text:span text:style-name="Label"><text:span text:style-name="T26">) = 1 and ROWS(</text:span></text:span><text:span text:style-name="Label"><text:span text:style-name="T36">knownX</text:span></text:span><text:span text:style-name="Label"><text:span text:style-name="T26">) = ROWS(</text:span></text:span><text:span text:style-name="Label"><text:span text:style-name="T36">newX</text:span></text:span><text:span text:style-name="Label"><text:span text:style-name="T26">), then GROWTH returns an array with 1 row and COLUMNS(</text:span></text:span><text:span text:style-name="Label"><text:span text:style-name="T36">newX</text:span></text:span><text:span text:style-name="Label"><text:span text:style-name="T26">) columns, such that the entry in the </text:span></text:span><text:span text:style-name="Label"><text:span text:style-name="T36">j</text:span></text:span><text:span text:style-name="Label"><text:span text:style-name="T26">th column is </text:span></text:span><text:span text:style-name="Label"><text:span text:style-name="T26"><draw:frame draw:style-name="fr5" draw:name="Object383" text:anchor-type="as-char" svg:width="0.7717in" svg:height="0.448in" draw:z-index="36"><draw:object xlink:href="./Object 425" xlink:type="simple" xlink:show="embed" xlink:actuate="onLoad"/><draw:image xlink:href="./ObjectReplacements/Object 425" xlink:type="simple" xlink:show="embed" xlink:actuate="onLoad"/><svg:desc>formula</svg:desc></draw:frame></text:span></text:span><text:span text:style-name="Label"><text:span text:style-name="T26">.</text:span></text:span></text:p>
      <text:p text:style-name="Text_20_body"><text:span text:style-name="Label">See also</text:span> <text:span text:style-name="T23">TREND</text:span> <text:reference-ref text:reference-format="chapter" text:ref-name="TREND">6.18.79</text:reference-ref></text:p>
      <text:h text:style-name="Heading_20_3" text:outline-level="3"><text:bookmark text:name="__RefHeading__1018694_715980110"/><text:soft-page-break/><text:reference-mark-start text:name="HARMEAN"/>HARMEAN<text:bookmark-end text:name="__RefHeading__1018694_715980110"/><text:reference-mark-end text:name="HARMEAN"/></text:h>
      <text:p text:style-name="Text_20_body"><text:span text:style-name="Label">Summary:</text:span> returns the harmonic mean of a sequence</text:p>
      <text:p text:style-name="Text_20_body"><text:span text:style-name="Label">Syntax:</text:span> HARMEAN( { <text:span text:style-name="T47">NumberSequenceList N</text:span><text:span text:style-name="T40"> }</text:span><text:span text:style-name="T60">+</text:span><text:span text:style-name="T40"> )</text:span></text:p>
      <text:p text:style-name="Text_20_body"><text:span text:style-name="Label">Returns:</text:span> Number</text:p>
      <text:p text:style-name="Text_20_body"><text:span text:style-name="Label">Semantics:</text:span> Returns the harmonic mean of a given sequence. That means</text:p>
      <text:p text:style-name="Formula"><draw:frame draw:style-name="fr5" draw:name="Object152" text:anchor-type="as-char" svg:width="0.4957in" svg:height="0.6654in" draw:z-index="37"><draw:object xlink:href="./Object 152" xlink:type="simple" xlink:show="embed" xlink:actuate="onLoad"/><draw:image xlink:href="./ObjectReplacements/Object 152" xlink:type="simple" xlink:show="embed" xlink:actuate="onLoad"/></draw:frame></text:p>
      <text:p text:style-name="Text_20_body">where a<text:span text:style-name="T61">1</text:span>,a<text:span text:style-name="T61">2</text:span>,...,a<text:span text:style-name="T61">n</text:span> are the numbers of the sequence <text:span text:style-name="T32">N</text:span> and <text:span text:style-name="T32">n</text:span> is a result of calling COUNT(<text:span text:style-name="T32">N</text:span>).</text:p>
      <text:h text:style-name="Heading_20_3" text:outline-level="3"><text:bookmark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31">n</text:span> draws from a finite population without replacement.</text:p>
      <text:p text:style-name="Text_20_body"><text:span text:style-name="Label">Syntax:</text:span> HYPGEOMDIST( <text:span text:style-name="T32">Integer</text:span> x ; <text:span text:style-name="T32">Integer</text:span> n ; <text:span text:style-name="T32">Integer</text:span> M ; <text:span text:style-name="T32">Integer</text:span> N [ ; <text:span text:style-name="T32">Logical</text:span> Cumulative = FALSE() ] )</text:p>
      <text:p text:style-name="Text_20_body"><text:span text:style-name="Label">Returns:</text:span> Number</text:p>
      <text:p text:style-name="Text_20_body"><text:span text:style-name="Label">Constraints:</text:span> 0 &lt;= x &lt;= n &lt;= N, 0 &lt;= M &lt;= N</text:p>
      <text:p text:style-name="Text_20_body"><text:span text:style-name="Label">Semantics:</text:span></text:p>
      <text:p text:style-name="Text_20_body"><text:span text:style-name="T32">x</text:span> is the number of successes in n trials</text:p>
      <text:p text:style-name="Text_20_body"><text:span text:style-name="T32">n</text:span> is the number of trials</text:p>
      <text:p text:style-name="Text_20_body"><text:span text:style-name="T32">M</text:span> is the number of successes in the population</text:p>
      <text:p text:style-name="Text_20_body"><text:span text:style-name="T32">N</text:span> is the total population</text:p>
      <text:p text:style-name="Text_20_body"><text:span text:style-name="T32">cumulative</text:span> is a Logical parameter. If <text:span text:style-name="T32">cumulative</text:span> is FALSE(), return the probability of exactly x successes. If <text:span text:style-name="T32">cumulative</text:span> is TRUE(), return the probability of at most x successes. If omitted, FALSE() is assumed.</text:p>
      <text:p text:style-name="Text_20_body">If Cumulative is FALSE(), HYPGEOMDIST returns</text:p>
      <text:p text:style-name="Formula"><draw:frame draw:style-name="fr5" draw:name="Object188" text:anchor-type="as-char" svg:width="0.9937in" svg:height="0.8583in" draw:z-index="38"><draw:object xlink:href="./Object 188" xlink:type="simple" xlink:show="embed" xlink:actuate="onLoad"/><draw:image xlink:href="./ObjectReplacements/Object 188" xlink:type="simple" xlink:show="embed" xlink:actuate="onLoad"/></draw:frame></text:p>
      <text:p text:style-name="P14">If Cumulative is TRUE(), HYPGEOMDIST returns</text:p>
      <text:p text:style-name="Formula"><draw:frame draw:style-name="fr5" draw:name="Object189" text:anchor-type="as-char" svg:width="1.2346in" svg:height="0.8583in" draw:z-index="39"><draw:object xlink:href="./Object 189" xlink:type="simple" xlink:show="embed" xlink:actuate="onLoad"/><draw:image xlink:href="./ObjectReplacements/Object 189" xlink:type="simple" xlink:show="embed" xlink:actuate="onLoad"/></draw:frame></text:p>
      <text:p text:style-name="Text_20_body"><text:span text:style-name="Note_20_Label">Note:</text:span></text:p>
      <text:p text:style-name="Formula"><text:soft-page-break/><draw:frame draw:style-name="fr5" draw:name="Object218" text:anchor-type="as-char" svg:width="1.1272in" svg:height="0.4165in" draw:z-index="40"><draw:object xlink:href="./Object 218" xlink:type="simple" xlink:show="embed" xlink:actuate="onLoad"/><draw:image xlink:href="./ObjectReplacements/Object 218" xlink:type="simple" xlink:show="embed" xlink:actuate="onLoad"/></draw:frame></text:p>
      <text:h text:style-name="Heading_20_3" text:outline-level="3"><text:bookmark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40">INTERCEPT( </text:span><text:span text:style-name="T48">ForceArray</text:span> <text:span text:style-name="T32">Array</text:span> <text:span text:style-name="T40">Data_Y ; </text:span><text:span text:style-name="T48">ForceArray</text:span> <text:span text:style-name="T32">Array</text:span> <text:span text:style-name="T40">Data_X )</text:span></text:p>
      <text:p text:style-name="Text_20_body"><text:span text:style-name="Label">Returns:</text:span> Number</text:p>
      <text:p text:style-name="Text_20_body"><text:span text:style-name="Label">Constraints:</text:span> <text:span text:style-name="T21">COLUMNS(Data_X) = COLUMNS(Data_Y), ROWS(Data_X) = ROWS(Data_Y)</text:span></text:p>
      <text:p text:style-name="Text_20_body"><text:span text:style-name="Label">Semantics:</text:span></text:p>
      <text:p text:style-name="Text_20_body"><text:span text:style-name="Label"><text:span text:style-name="T21">INTERCEPT returns the intercept (a) calculated as described in 5.18.41 for the function call LINEST(DATA_Y,DATA_X,FALSE()).</text:span></text:span></text:p>
      <text:p text:style-name="Text_20_body">For an empty element or an element of type Text or Boolean in <text:span text:style-name="T32">Data_Y</text:span> the element at the corresponding position of <text:span text:style-name="T32">Data_X</text:span> is ignored, and vice versa.</text:p>
      <text:h text:style-name="Heading_20_3" text:outline-level="3"><text:bookmark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21">KURT( { </text:span><text:span text:style-name="T36">NumberSequenceList</text:span> <text:span text:style-name="T21">X }</text:span> <text:span text:style-name="T55">+</text:span> <text:span text:style-name="T21">)</text:span></text:p>
      <text:p text:style-name="Text_20_body"><text:span text:style-name="Label">Returns:</text:span> Number</text:p>
      <text:p text:style-name="Text_20_body"><text:span text:style-name="Label">Constraints:</text:span> #Numbers&gt;=4, STDEV(X) &lt;&gt; 0</text:p>
      <text:p text:style-name="P21"><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5" draw:name="Object71" text:anchor-type="as-char" svg:width="4.148in" svg:height="0.5772in" draw:z-index="41"><draw:object xlink:href="./Object 47" xlink:type="simple" xlink:show="embed" xlink:actuate="onLoad"/><draw:image xlink:href="./ObjectReplacements/Object 47" xlink:type="simple" xlink:show="embed" xlink:actuate="onLoad"/></draw:frame></text:p>
      <text:p text:style-name="P14">where s is the sample standard deviation, and n is the number of numbers.</text:p>
      <text:h text:style-name="Heading_20_3" text:outline-level="3"><text:bookmark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T31">NumberSequenceList</text:span> List ; <text:span text:style-name="T32">Number|Array</text:span> N )</text:p>
      <text:p text:style-name="Text_20_body"><text:span text:style-name="Label">Returns:</text:span> Number or Array</text:p>
      <text:p text:style-name="Text_20_body"><text:span text:style-name="Label">Constraints:</text:span> ROUNDUP(N;0)=N. If the resulting <text:span text:style-name="T32">N</text:span> is &lt;1 or larger than the size of <text:span text:style-name="T32">List</text:span>, Error is returned</text:p>
      <text:p text:style-name="Text_20_body"><text:span text:style-name="Label">Semantics:</text:span> If <text:span text:style-name="T32">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 text:name="__RefHeading__1018704_715980110"/><text:soft-page-break/><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pan text:style-name="Label">Syntax:</text:span> LINEST( <text:span text:style-name="T32">Array</text:span> knownY [ ; [ <text:span text:style-name="T32">Array</text:span> knownX ] [ ; <text:span text:style-name="T32">Logical</text:span> Const = TRUE() [ ; <text:span text:style-name="T32">Logical</text:span> Stats = FALS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text:span></text:p>
      <text:p text:style-name="Text_20_body"><text:span text:style-name="Label">Semantics:</text:span></text:p>
      <text:p text:style-name="Text_20_body"><text:span text:style-name="T32">knownY</text:span>: The set of y-values for the equation</text:p>
      <text:p text:style-name="Text_20_body"><text:span text:style-name="T32">knownX</text:span>: The set of x-values for the equation. If omitted or an empty parameter, <text:span text:style-name="T23">it is set to the sequence </text:span><text:span text:style-name="T23"><draw:frame draw:style-name="fr5" draw:name="Object319" text:anchor-type="as-char" svg:width="0.772in" svg:height="0.1839in" draw:z-index="42"><draw:object xlink:href="./Object 319" xlink:type="simple" xlink:show="embed" xlink:actuate="onLoad"/><draw:image xlink:href="./ObjectReplacements/Object 319" xlink:type="simple" xlink:show="embed" xlink:actuate="onLoad"/><svg:desc>formula</svg:desc></draw:frame></text:span><text:span text:style-name="T23"> , where </text:span><text:span text:style-name="T23"><draw:frame draw:style-name="fr6" draw:name="Object320" text:anchor-type="as-char" svg:y="-0.2in" svg:width="2.9835in" svg:height="0.2in" draw:z-index="43"><draw:object xlink:href="./Object 320" xlink:type="simple" xlink:show="embed" xlink:actuate="onLoad"/><draw:image xlink:href="./ObjectReplacements/Object 320" xlink:type="simple" xlink:show="embed" xlink:actuate="onLoad"/><svg:desc>formula</svg:desc></draw:frame></text:span><text:span text:style-name="T23"> </text:span>.</text:p>
      <text:p text:style-name="Text_20_body"><text:span text:style-name="T32">Const</text:span>: If set to FALSE(), the model constant a is equal to 0.</text:p>
      <text:p text:style-name="Text_20_body"><text:span text:style-name="T32">Stats</text:span>: If FALSE(), only the regression coefficient is to be calculated. If set to TRUE(), the result will include other statistical data.</text:p>
      <text:p text:style-name="Text_20_body">If any of the entries in <text:span text:style-name="T36">knownY </text:span><text:span text:style-name="T26">and</text:span><text:span text:style-name="T36"> knownX</text:span><text:span text:style-name="T26"> do not convert to Number, LINEST returns an error.</text:span></text:p>
      <text:p text:style-name="Text_20_body">The result created by LINEST if STATS<text:span text:style-name="T32"> </text:span>is TRUE() is given in <text:sequence-ref text:reference-format="text" text:ref-name="refTable27">Table 28 - LINEST</text:sequence-ref>. If STATS<text:span text:style-name="T32"> </text:span>is FALSE() it is just the first row of <text:sequence-ref text:reference-format="text" text:ref-name="refTable27">Table 28 - LINEST</text:sequence-ref>. <text:s/>The empty cells in this table are returned as empty or as containing an error.</text:p>
      <text:p text:style-name="P36">Table <text:sequence text:ref-name="refTable27" text:name="Table" text:formula="ooow:Table+1" style:num-format="1">28</text:sequence> -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table-cell table:style-name="Table243.A1" office:value-type="string">
            <text:p text:style-name="P37"><text:span text:style-name="T32">b</text:span><text:span text:style-name="T62">n</text:span></text:p>
          </table:table-cell>
          <table:table-cell table:style-name="Table243.A1" office:value-type="string">
            <text:p text:style-name="P37"><text:span text:style-name="T32">b</text:span><text:span text:style-name="T62">n-1</text:span></text:p>
          </table:table-cell>
          <table:table-cell table:style-name="Table243.A1" office:value-type="string">
            <text:p text:style-name="P37">…</text:p>
          </table:table-cell>
          <table:table-cell table:style-name="Table243.A1" office:value-type="string">
            <text:p text:style-name="P37"><text:span text:style-name="T32">b</text:span><text:span text:style-name="T61">1</text:span></text:p>
          </table:table-cell>
          <table:table-cell table:style-name="Table243.E1" office:value-type="string">
            <text:p text:style-name="P41">a</text:p>
          </table:table-cell>
        </table:table-row>
        <table:table-row>
          <table:table-cell table:style-name="Table243.A2" office:value-type="string">
            <text:p text:style-name="P37"><text:span text:style-name="T64"><draw:frame draw:style-name="fr5" draw:name="Object321" text:anchor-type="as-char" svg:width="0.239in" svg:height="0.2236in" draw:z-index="44"><draw:object xlink:href="./Object 325" xlink:type="simple" xlink:show="embed" xlink:actuate="onLoad"/><draw:image xlink:href="./ObjectReplacements/Object 325" xlink:type="simple" xlink:show="embed" xlink:actuate="onLoad"/><svg:desc>formula</svg:desc></draw:frame></text:span><text:span text:style-name="T64"> </text:span></text:p>
          </table:table-cell>
          <table:table-cell table:style-name="Table243.A2" office:value-type="string">
            <text:p text:style-name="P37"><text:span text:style-name="T64"><draw:frame draw:style-name="fr5" draw:name="Object322" text:anchor-type="as-char" svg:width="0.3193in" svg:height="0.2236in" draw:z-index="45"><draw:object xlink:href="./Object 326" xlink:type="simple" xlink:show="embed" xlink:actuate="onLoad"/><draw:image xlink:href="./ObjectReplacements/Object 326" xlink:type="simple" xlink:show="embed" xlink:actuate="onLoad"/><svg:desc>formula</svg:desc></draw:frame></text:span><text:span text:style-name="T64"> </text:span></text:p>
          </table:table-cell>
          <table:table-cell table:style-name="Table243.A2" office:value-type="string">
            <text:p text:style-name="P37">…</text:p>
          </table:table-cell>
          <table:table-cell table:style-name="Table243.A2" office:value-type="string">
            <text:p text:style-name="P37"><text:span text:style-name="T64"><draw:frame draw:style-name="fr5" draw:name="Object323" text:anchor-type="as-char" svg:width="0.2374in" svg:height="0.2236in" draw:z-index="46"><draw:object xlink:href="./Object 327" xlink:type="simple" xlink:show="embed" xlink:actuate="onLoad"/><draw:image xlink:href="./ObjectReplacements/Object 327" xlink:type="simple" xlink:show="embed" xlink:actuate="onLoad"/><svg:desc>formula</svg:desc></draw:frame></text:span><text:span text:style-name="T64"> </text:span></text:p>
          </table:table-cell>
          <table:table-cell table:style-name="Table243.E2" office:value-type="string">
            <text:p text:style-name="P37"><text:span text:style-name="T64"><draw:frame draw:style-name="fr5" draw:name="Object324" text:anchor-type="as-char" svg:width="0.2063in" svg:height="0.2091in" draw:z-index="47"><draw:object xlink:href="./Object 328" xlink:type="simple" xlink:show="embed" xlink:actuate="onLoad"/><draw:image xlink:href="./ObjectReplacements/Object 328" xlink:type="simple" xlink:show="embed" xlink:actuate="onLoad"/><svg:desc>formula</svg:desc></draw:frame></text:span><text:span text:style-name="T64"> </text:span></text:p>
          </table:table-cell>
        </table:table-row>
        <table:table-row>
          <table:table-cell table:style-name="Table243.A2" office:value-type="string">
            <text:p text:style-name="P45"><draw:frame draw:style-name="fr5" draw:name="Object325" text:anchor-type="as-char" svg:width="0.2465in" svg:height="0.2075in" draw:z-index="48"><draw:object xlink:href="./Object 329" xlink:type="simple" xlink:show="embed" xlink:actuate="onLoad"/><draw:image xlink:href="./ObjectReplacements/Object 329" xlink:type="simple" xlink:show="embed" xlink:actuate="onLoad"/><svg:desc>formula</svg:desc></draw:frame></text:p>
          </table:table-cell>
          <table:table-cell table:style-name="Table243.A2" office:value-type="string">
            <text:p text:style-name="P44"><draw:frame draw:style-name="fr5" draw:name="Object326" text:anchor-type="as-char" svg:width="0.2in" svg:height="0.2091in" draw:z-index="49"><draw:object xlink:href="./Object 330" xlink:type="simple" xlink:show="embed" xlink:actuate="onLoad"/><draw:image xlink:href="./ObjectReplacements/Object 330" xlink:type="simple" xlink:show="embed" xlink:actuate="onLoad"/><svg:desc>formula</svg:desc></draw:frame></text:p>
          </table:table-cell>
          <table:table-cell table:style-name="Table243.A2" office:value-type="string">
            <text:p text:style-name="P37"/>
          </table:table-cell>
          <table:table-cell table:style-name="Table243.A2" office:value-type="string">
            <text:p text:style-name="P37"/>
          </table:table-cell>
          <table:table-cell table:style-name="Table243.E2" office:value-type="string">
            <text:p text:style-name="P37"/>
          </table:table-cell>
        </table:table-row>
        <table:table-row>
          <table:table-cell table:style-name="Table243.A2" office:value-type="string">
            <text:p text:style-name="P41">F</text:p>
          </table:table-cell>
          <table:table-cell table:style-name="Table243.A2" office:value-type="string">
            <text:p text:style-name="P41">df</text:p>
          </table:table-cell>
          <table:table-cell table:style-name="Table243.A2" office:value-type="string">
            <text:p text:style-name="P37"/>
          </table:table-cell>
          <table:table-cell table:style-name="Table243.A2" office:value-type="string">
            <text:p text:style-name="P37"/>
          </table:table-cell>
          <table:table-cell table:style-name="Table243.E2" office:value-type="string">
            <text:p text:style-name="P37"/>
          </table:table-cell>
        </table:table-row>
        <table:table-row>
          <table:table-cell table:style-name="Table243.A2" office:value-type="string">
            <text:p text:style-name="P41">SS<text:span text:style-name="T61">reg </text:span></text:p>
          </table:table-cell>
          <table:table-cell table:style-name="Table243.A2" office:value-type="string">
            <text:p text:style-name="P41">SS<text:span text:style-name="T61">resid </text:span></text:p>
          </table:table-cell>
          <table:table-cell table:style-name="Table243.A2" office:value-type="string">
            <text:p text:style-name="P37"/>
          </table:table-cell>
          <table:table-cell table:style-name="Table243.A2" office:value-type="string">
            <text:p text:style-name="P37"/>
          </table:table-cell>
          <table:table-cell table:style-name="Table243.E2" office:value-type="string">
            <text:p text:style-name="P37"/>
          </table:table-cell>
        </table:table-row>
      </table:table>
      <text:p text:style-name="Text_20_body">If <text:span text:style-name="T21">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hen </text:span><text:span text:style-name="T21"><draw:frame draw:style-name="fr5" draw:name="Object327" text:anchor-type="as-char" svg:width="0.3898in" svg:height="0.1839in" draw:z-index="50"><draw:object xlink:href="./Object 331" xlink:type="simple" xlink:show="embed" xlink:actuate="onLoad"/><draw:image xlink:href="./ObjectReplacements/Object 331" xlink:type="simple" xlink:show="embed" xlink:actuate="onLoad"/><svg:desc>formula</svg:desc></draw:frame></text:span><text:span text:style-name="T21">, </text:span><text:span text:style-name="T21"><draw:frame draw:style-name="fr6" draw:name="Object328" text:anchor-type="as-char" svg:y="-0.2in" svg:width="2.9835in" svg:height="0.2in" draw:z-index="51"><draw:object xlink:href="./Object 332" xlink:type="simple" xlink:show="embed" xlink:actuate="onLoad"/><draw:image xlink:href="./ObjectReplacements/Object 332" xlink:type="simple" xlink:show="embed" xlink:actuate="onLoad"/><svg:desc>formula</svg:desc></draw:frame></text:span><text:span text:style-name="T21">, the entries of </text:span><text:span text:style-name="T36">knownX </text:span><text:span text:style-name="T26">in column major order are denoted with </text:span><text:span text:style-name="T26"><draw:frame draw:style-name="fr5" draw:name="Object329" text:anchor-type="as-char" svg:width="1.072in" svg:height="0.2091in" draw:z-index="52"><draw:object xlink:href="./Object 333" xlink:type="simple" xlink:show="embed" xlink:actuate="onLoad"/><draw:image xlink:href="./ObjectReplacements/Object 333" xlink:type="simple" xlink:show="embed" xlink:actuate="onLoad"/><svg:desc>formula</svg:desc></draw:frame></text:span><text:span text:style-name="T26"> and the entries of </text:span><text:span text:style-name="T36">knownY</text:span><text:span text:style-name="T26"> in column major order are denoted with </text:span><text:span text:style-name="T26"><draw:frame draw:style-name="fr5" draw:name="Object330" text:anchor-type="as-char" svg:width="0.9201in" svg:height="0.2091in" draw:z-index="53"><draw:object xlink:href="./Object 334" xlink:type="simple" xlink:show="embed" xlink:actuate="onLoad"/><draw:image xlink:href="./ObjectReplacements/Object 334" xlink:type="simple" xlink:show="embed" xlink:actuate="onLoad"/><svg:desc>formula</svg:desc></draw:frame></text:span><text:span text:style-name="T26">.</text:span></text:p>
      <text:p text:style-name="Text_20_body"><text:span text:style-name="T26">Otherwise but if COLUMNS(</text:span><text:span text:style-name="T36">knownY</text:span><text:span text:style-name="T26">) = 1, then <text:s/></text:span><text:span text:style-name="T26"><draw:frame draw:style-name="fr5" draw:name="Object331" text:anchor-type="as-char" svg:width="1.7819in" svg:height="0.2in" draw:z-index="54"><draw:object xlink:href="./Object 335" xlink:type="simple" xlink:show="embed" xlink:actuate="onLoad"/><draw:image xlink:href="./ObjectReplacements/Object 335" xlink:type="simple" xlink:show="embed" xlink:actuate="onLoad"/><svg:desc>formula</svg:desc></draw:frame></text:span><text:span text:style-name="T26">, </text:span><text:span text:style-name="T26"><draw:frame draw:style-name="fr5" draw:name="Object332" text:anchor-type="as-char" svg:width="1.4591in" svg:height="0.2in" draw:z-index="55"><draw:object xlink:href="./Object 336" xlink:type="simple" xlink:show="embed" xlink:actuate="onLoad"/><draw:image xlink:href="./ObjectReplacements/Object 336"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text:span><text:span text:style-name="T26"><draw:frame draw:style-name="fr5" draw:name="Object333" text:anchor-type="as-char" svg:width="0.2543in" svg:height="0.2091in" draw:z-index="56"><draw:object xlink:href="./Object 337" xlink:type="simple" xlink:show="embed" xlink:actuate="onLoad"/><draw:image xlink:href="./ObjectReplacements/Object 337" xlink:type="simple" xlink:show="embed" xlink:actuate="onLoad"/><svg:desc>formula</svg:desc></draw:frame></text:span><text:span text:style-name="T26"> and the entry in the </text:span><text:span text:style-name="T36">i</text:span><text:span text:style-name="T26">th row of </text:span><text:span text:style-name="T36">knownY</text:span><text:span text:style-name="T26"> is denoted </text:span><text:span text:style-name="T26"><draw:frame draw:style-name="fr5" draw:name="Object334" text:anchor-type="as-char" svg:width="0.2126in" svg:height="0.2091in" draw:z-index="57"><draw:object xlink:href="./Object 338" xlink:type="simple" xlink:show="embed" xlink:actuate="onLoad"/><draw:image xlink:href="./ObjectReplacements/Object 338" xlink:type="simple" xlink:show="embed" xlink:actuate="onLoad"/><svg:desc>formula</svg:desc></draw:frame></text:span><text:span text:style-name="T26">.</text:span></text:p>
      <text:p text:style-name="Text_20_body"><text:soft-page-break/><text:span text:style-name="T26">Otherwise but if ROWS(</text:span><text:span text:style-name="T36">knownY</text:span><text:span text:style-name="T26">) = 1, then <text:s/></text:span><text:span text:style-name="T26"><draw:frame draw:style-name="fr5" draw:name="Object335" text:anchor-type="as-char" svg:width="1.4575in" svg:height="0.2in" draw:z-index="258"><draw:object xlink:href="./Object 339" xlink:type="simple" xlink:show="embed" xlink:actuate="onLoad"/><draw:image xlink:href="./ObjectReplacements/Object 339" xlink:type="simple" xlink:show="embed" xlink:actuate="onLoad"/><svg:desc>formula</svg:desc></draw:frame></text:span><text:span text:style-name="T26">, </text:span><text:span text:style-name="T26"><draw:frame draw:style-name="fr5" draw:name="Object336" text:anchor-type="as-char" svg:width="1.7835in" svg:height="0.2in" draw:z-index="259"><draw:object xlink:href="./Object 340" xlink:type="simple" xlink:show="embed" xlink:actuate="onLoad"/><draw:image xlink:href="./ObjectReplacements/Object 340"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pan><text:span text:style-name="T26"><draw:frame draw:style-name="fr5" draw:name="Object337" text:anchor-type="as-char" svg:width="0.2547in" svg:height="0.2091in" draw:z-index="260"><draw:object xlink:href="./Object 341" xlink:type="simple" xlink:show="embed" xlink:actuate="onLoad"/><draw:image xlink:href="./ObjectReplacements/Object 341" xlink:type="simple" xlink:show="embed" xlink:actuate="onLoad"/><svg:desc>formula</svg:desc></draw:frame></text:span><text:span text:style-name="T26"> and the entry in the </text:span><text:span text:style-name="T36">j</text:span><text:span text:style-name="T26">th column of </text:span><text:span text:style-name="T36">knownY</text:span><text:span text:style-name="T26"> is denoted </text:span><text:span text:style-name="T26"><draw:frame draw:style-name="fr5" draw:name="Object338" text:anchor-type="as-char" svg:width="0.228in" svg:height="0.2091in" draw:z-index="261"><draw:object xlink:href="./Object 342" xlink:type="simple" xlink:show="embed" xlink:actuate="onLoad"/><draw:image xlink:href="./ObjectReplacements/Object 342" xlink:type="simple" xlink:show="embed" xlink:actuate="onLoad"/><svg:desc>formula</svg:desc></draw:frame></text:span><text:span text:style-name="T26">.</text:span></text:p>
      <text:p text:style-name="Text_20_body"><text:span text:style-name="T26">If Const is TRUE() and </text:span><text:span text:style-name="T26"><draw:frame draw:style-name="fr5" draw:name="Object339" text:anchor-type="as-char" svg:width="0.5925in" svg:height="0.1839in" draw:z-index="262"><draw:object xlink:href="./Object 343" xlink:type="simple" xlink:show="embed" xlink:actuate="onLoad"/><draw:image xlink:href="./ObjectReplacements/Object 343" xlink:type="simple" xlink:show="embed" xlink:actuate="onLoad"/><svg:desc>formula</svg:desc></draw:frame></text:span><text:span text:style-name="T26"> LINEST returns an error. Similarly, if Const is FALSE() and </text:span><text:span text:style-name="T26"><draw:frame draw:style-name="fr5" draw:name="Object340" text:anchor-type="as-char" svg:width="0.3929in" svg:height="0.1839in" draw:z-index="263"><draw:object xlink:href="./Object 344" xlink:type="simple" xlink:show="embed" xlink:actuate="onLoad"/><draw:image xlink:href="./ObjectReplacements/Object 344" xlink:type="simple" xlink:show="embed" xlink:actuate="onLoad"/><svg:desc>formula</svg:desc></draw:frame></text:span><text:span text:style-name="T26"> LINEST returns an error. </text:span></text:p>
      <text:p text:style-name="Text_20_body">We denote <draw:frame draw:style-name="fr5" draw:name="Object341" text:anchor-type="as-char" svg:width="0.911in" svg:height="0.4484in" draw:z-index="264"><draw:object xlink:href="./Object 345" xlink:type="simple" xlink:show="embed" xlink:actuate="onLoad"/><draw:image xlink:href="./ObjectReplacements/Object 345" xlink:type="simple" xlink:show="embed" xlink:actuate="onLoad"/><svg:desc>formula</svg:desc></draw:frame> and <draw:frame draw:style-name="fr5" draw:name="Object342" text:anchor-type="as-char" svg:width="0.8681in" svg:height="0.4484in" draw:z-index="265"><draw:object xlink:href="./Object 346" xlink:type="simple" xlink:show="embed" xlink:actuate="onLoad"/><draw:image xlink:href="./ObjectReplacements/Object 346" xlink:type="simple" xlink:show="embed" xlink:actuate="onLoad"/><svg:desc>formula</svg:desc></draw:frame>, and define the following matrices:</text:p>
      <text:p text:style-name="Text_20_body"><draw:frame draw:style-name="fr7" draw:name="Object343" text:anchor-type="as-char" svg:width="0.6161in" svg:height="0.6819in" draw:z-index="266"><draw:object xlink:href="./Object 347" xlink:type="simple" xlink:show="embed" xlink:actuate="onLoad"/><draw:image xlink:href="./ObjectReplacements/Object 347" xlink:type="simple" xlink:show="embed" xlink:actuate="onLoad"/><svg:desc>formula</svg:desc></draw:frame> and <text:s/><draw:frame draw:style-name="fr7" draw:name="Object344" text:anchor-type="as-char" svg:width="1.5634in" svg:height="0.9602in" draw:z-index="267"><draw:object xlink:href="./Object 348" xlink:type="simple" xlink:show="embed" xlink:actuate="onLoad"/><draw:image xlink:href="./ObjectReplacements/Object 348" xlink:type="simple" xlink:show="embed" xlink:actuate="onLoad"/><svg:desc>formula</svg:desc></draw:frame> for <text:span text:style-name="T32">Const</text:span> being TRUE(), and <draw:frame draw:style-name="fr7" draw:name="Object345" text:anchor-type="as-char" svg:width="1.3299in" svg:height="0.9602in" draw:z-index="268"><draw:object xlink:href="./Object 349" xlink:type="simple" xlink:show="embed" xlink:actuate="onLoad"/><draw:image xlink:href="./ObjectReplacements/Object 349" xlink:type="simple" xlink:show="embed" xlink:actuate="onLoad"/><svg:desc>formula</svg:desc></draw:frame> for <text:span text:style-name="T32">Const</text:span> being FALSE().</text:p>
      <text:p text:style-name="Text_20_body">Let <draw:frame draw:style-name="fr5" draw:name="Object346" text:anchor-type="as-char" svg:width="0.2646in" svg:height="0.2075in" draw:z-index="269"><draw:object xlink:href="./Object 350" xlink:type="simple" xlink:show="embed" xlink:actuate="onLoad"/><draw:image xlink:href="./ObjectReplacements/Object 350" xlink:type="simple" xlink:show="embed" xlink:actuate="onLoad"/><svg:desc>formula</svg:desc></draw:frame> denote the transpose of <text:span text:style-name="T32">X</text:span>, see 6.5.6 TRANSPOSE. Then the matrix product <draw:frame draw:style-name="fr5" draw:name="Object347" text:anchor-type="as-char" svg:width="0.4445in" svg:height="0.2075in" draw:z-index="270"><draw:object xlink:href="./Object 351" xlink:type="simple" xlink:show="embed" xlink:actuate="onLoad"/><draw:image xlink:href="./ObjectReplacements/Object 351" xlink:type="simple" xlink:show="embed" xlink:actuate="onLoad"/><svg:desc>formula</svg:desc></draw:frame> is a square matrix. If <draw:frame draw:style-name="fr5" draw:name="Object348" text:anchor-type="as-char" svg:width="0.4445in" svg:height="0.2075in" draw:z-index="271"><draw:object xlink:href="./Object 352" xlink:type="simple" xlink:show="embed" xlink:actuate="onLoad"/><draw:image xlink:href="./ObjectReplacements/Object 352" xlink:type="simple" xlink:show="embed" xlink:actuate="onLoad"/><svg:desc>formula</svg:desc></draw:frame> is not invertible, then LINEST shall either return an error or calculate a result as described below.</text:p>
      <text:p text:style-name="Text_20_body">If <draw:frame draw:style-name="fr5" draw:name="Object349" text:anchor-type="as-char" svg:width="0.4445in" svg:height="0.2075in" draw:z-index="272"><draw:object xlink:href="./Object 353" xlink:type="simple" xlink:show="embed" xlink:actuate="onLoad"/><draw:image xlink:href="./ObjectReplacements/Object 353" xlink:type="simple" xlink:show="embed" xlink:actuate="onLoad"/><svg:desc>formula</svg:desc></draw:frame> is invertible, then <draw:frame draw:style-name="fr5" draw:name="Object350" text:anchor-type="as-char" svg:width="1.098in" svg:height="0.2201in" draw:z-index="273"><draw:object xlink:href="./Object 354" xlink:type="simple" xlink:show="embed" xlink:actuate="onLoad"/><draw:image xlink:href="./ObjectReplacements/Object 354" xlink:type="simple" xlink:show="embed" xlink:actuate="onLoad"/><svg:desc>formula</svg:desc></draw:frame> is a matrix <text:span text:style-name="T32">B</text:span> with a single column. If <text:span text:style-name="T32">Const </text:span><text:span text:style-name="T23">is TRUE(), the entries of </text:span><text:span text:style-name="T32">B</text:span><text:span text:style-name="T23"> are denoted</text:span><text:span text:style-name="T32"> </text:span><text:span text:style-name="T32"><draw:frame draw:style-name="fr7" draw:name="Object351" text:anchor-type="as-char" svg:width="0.5965in" svg:height="0.8937in" draw:z-index="274"><draw:object xlink:href="./Object 355" xlink:type="simple" xlink:show="embed" xlink:actuate="onLoad"/><draw:image xlink:href="./ObjectReplacements/Object 355" xlink:type="simple" xlink:show="embed" xlink:actuate="onLoad"/><svg:desc>formula</svg:desc></draw:frame></text:span><text:span text:style-name="T23">; if </text:span><text:span text:style-name="T32">Const </text:span><text:span text:style-name="T23">is FALSE(), the entries of </text:span><text:span text:style-name="T32">B</text:span><text:span text:style-name="T23"> are denoted</text:span><text:span text:style-name="T32"> </text:span><text:span text:style-name="T32"><draw:frame draw:style-name="fr7" draw:name="Object352" text:anchor-type="as-char" svg:width="0.5965in" svg:height="0.6819in" draw:z-index="275"><draw:object xlink:href="./Object 356" xlink:type="simple" xlink:show="embed" xlink:actuate="onLoad"/><draw:image xlink:href="./ObjectReplacements/Object 356" xlink:type="simple" xlink:show="embed" xlink:actuate="onLoad"/><svg:desc>formula</svg:desc></draw:frame></text:span><text:span text:style-name="T23"> and</text:span><text:span text:style-name="T32"> </text:span><text:span text:style-name="T32"><draw:frame draw:style-name="fr5" draw:name="Object353" text:anchor-type="as-char" svg:width="0.3929in" svg:height="0.1839in" draw:z-index="276"><draw:object xlink:href="./Object 357" xlink:type="simple" xlink:show="embed" xlink:actuate="onLoad"/><draw:image xlink:href="./ObjectReplacements/Object 357" xlink:type="simple" xlink:show="embed" xlink:actuate="onLoad"/><svg:desc>formula</svg:desc></draw:frame></text:span><text:span text:style-name="T23">. </text:span></text:p>
      <text:p text:style-name="Text_20_body"><text:span text:style-name="T23">These </text:span><text:span text:style-name="T23"><draw:frame draw:style-name="fr5" draw:name="Object354" text:anchor-type="as-char" svg:width="0.8252in" svg:height="0.2083in" draw:z-index="277"><draw:object xlink:href="./Object 358" xlink:type="simple" xlink:show="embed" xlink:actuate="onLoad"/><draw:image xlink:href="./ObjectReplacements/Object 358" xlink:type="simple" xlink:show="embed" xlink:actuate="onLoad"/><svg:desc>formula</svg:desc></draw:frame></text:span><text:span text:style-name="T23"> are the values returned by LINEST in the first row of its result array in the order given in </text:span><text:span text:style-name="T23"><text:sequence-ref text:reference-format="text" text:ref-name="refTable27">Table 28 - LINEST</text:sequence-ref></text:span><text:span text:style-name="T23">.</text:span></text:p>
      <text:p text:style-name="Text_20_body">The statistics in the 2<text:span text:style-name="T53">nd</text:span> to 5<text:span text:style-name="T53">th</text:span> rows of <text:span text:style-name="T23"><text:s/></text:span><text:span text:style-name="T23"><text:sequence-ref text:reference-format="text" text:ref-name="refTable27">Table 28 - LINEST</text:sequence-ref></text:span><text:span text:style-name="T23"> are as follows:</text:span></text:p>
      <text:p text:style-name="Text_20_body"><text:span text:style-name="T23">If </text:span><text:span text:style-name="T32">Const</text:span><text:span text:style-name="T23"> is TRUE():</text:span></text:p>
      <text:p text:style-name="Text_20_body"><text:span text:style-name="T23"><draw:frame draw:style-name="fr5" draw:name="Object355" text:anchor-type="as-char" svg:width="0.9165in" svg:height="0.1839in" draw:z-index="278"><draw:object xlink:href="./Object 359" xlink:type="simple" xlink:show="embed" xlink:actuate="onLoad"/><draw:image xlink:href="./ObjectReplacements/Object 359" xlink:type="simple" xlink:show="embed" xlink:actuate="onLoad"/><svg:desc>formula</svg:desc></draw:frame></text:span><text:span text:style-name="T23">. </text:span><text:span text:style-name="T23"><draw:frame draw:style-name="fr5" draw:name="Object356" text:anchor-type="as-char" svg:width="2.1327in" svg:height="0.4484in" draw:z-index="279"><draw:object xlink:href="./Object 360" xlink:type="simple" xlink:show="embed" xlink:actuate="onLoad"/><draw:image xlink:href="./ObjectReplacements/Object 360" xlink:type="simple" xlink:show="embed" xlink:actuate="onLoad"/><svg:desc>formula</svg:desc></draw:frame></text:span><text:span text:style-name="T23">, </text:span><text:span text:style-name="T23"><draw:frame draw:style-name="fr5" draw:name="Object357" text:anchor-type="as-char" svg:width="2.0335in" svg:height="0.4484in" draw:z-index="280"><draw:object xlink:href="./Object 361" xlink:type="simple" xlink:show="embed" xlink:actuate="onLoad"/><draw:image xlink:href="./ObjectReplacements/Object 361" xlink:type="simple" xlink:show="embed" xlink:actuate="onLoad"/><svg:desc>formula</svg:desc></draw:frame></text:span><text:span text:style-name="T23">, </text:span><text:span text:style-name="T23"><draw:frame draw:style-name="fr7" draw:name="Object358" text:anchor-type="as-char" svg:width="0.7339in" svg:height="0.2244in" draw:z-index="281"><draw:object xlink:href="./Object 362" xlink:type="simple" xlink:show="embed" xlink:actuate="onLoad"/><draw:image xlink:href="./ObjectReplacements/Object 362" xlink:type="simple" xlink:show="embed" xlink:actuate="onLoad"/><svg:desc>formula</svg:desc></draw:frame></text:span><text:span text:style-name="T23"> and </text:span><text:span text:style-name="T23"><draw:frame draw:style-name="fr7" draw:name="Object359" text:anchor-type="as-char" svg:width="0.8508in" svg:height="0.239in" draw:z-index="282"><draw:object xlink:href="./Object 363" xlink:type="simple" xlink:show="embed" xlink:actuate="onLoad"/><draw:image xlink:href="./ObjectReplacements/Object 363" xlink:type="simple" xlink:show="embed" xlink:actuate="onLoad"/><svg:desc>formula</svg:desc></draw:frame></text:span><text:span text:style-name="T23"> where </text:span><text:span text:style-name="T23"><draw:frame draw:style-name="fr5" draw:name="Object360" text:anchor-type="as-char" svg:width="0.2028in" svg:height="0.2091in" draw:z-index="283"><draw:object xlink:href="./Object 364" xlink:type="simple" xlink:show="embed" xlink:actuate="onLoad"/><draw:image xlink:href="./ObjectReplacements/Object 364"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61" text:anchor-type="as-char" svg:width="0.702in" svg:height="0.2201in" draw:z-index="284"><draw:object xlink:href="./Object 365" xlink:type="simple" xlink:show="embed" xlink:actuate="onLoad"/><draw:image xlink:href="./ObjectReplacements/Object 365" xlink:type="simple" xlink:show="embed" xlink:actuate="onLoad"/><svg:desc>formula</svg:desc></draw:frame></text:span><text:span text:style-name="T23">, </text:span><text:span text:style-name="T23"><draw:frame draw:style-name="fr7" draw:name="Object362" text:anchor-type="as-char" svg:width="0.8618in" svg:height="0.4543in" draw:z-index="285"><draw:object xlink:href="./Object 366" xlink:type="simple" xlink:show="embed" xlink:actuate="onLoad"/><draw:image xlink:href="./ObjectReplacements/Object 366" xlink:type="simple" xlink:show="embed" xlink:actuate="onLoad"/><svg:desc>formula</svg:desc></draw:frame></text:span><text:span text:style-name="T23">, <text:s/></text:span><text:span text:style-name="T23"><draw:frame draw:style-name="fr7" draw:name="Object363" text:anchor-type="as-char" svg:width="1.2075in" svg:height="0.6819in" draw:z-index="286"><draw:object xlink:href="./Object 367" xlink:type="simple" xlink:show="embed" xlink:actuate="onLoad"/><draw:image xlink:href="./ObjectReplacements/Object 367" xlink:type="simple" xlink:show="embed" xlink:actuate="onLoad"/><svg:desc>formula</svg:desc></draw:frame></text:span><text:span text:style-name="T23"> and </text:span><text:span text:style-name="T23"><draw:frame draw:style-name="fr7" draw:name="Object364" text:anchor-type="as-char" svg:width="0.9902in" svg:height="0.4429in" draw:z-index="287"><draw:object xlink:href="./Object 368" xlink:type="simple" xlink:show="embed" xlink:actuate="onLoad"/><draw:image xlink:href="./ObjectReplacements/Object 368" xlink:type="simple" xlink:show="embed" xlink:actuate="onLoad"/><svg:desc>formula</svg:desc></draw:frame></text:span><text:span text:style-name="T23">.</text:span></text:p>
      <text:p text:style-name="Text_20_body"><text:span text:style-name="T23">If </text:span><text:span text:style-name="T32">Const</text:span><text:span text:style-name="T23"> is FALSE():</text:span></text:p>
      <text:p text:style-name="Text_20_body"><text:soft-page-break/><text:span text:style-name="T23"><draw:frame draw:style-name="fr5" draw:name="Object365" text:anchor-type="as-char" svg:width="0.6925in" svg:height="0.1839in" draw:z-index="288"><draw:object xlink:href="./Object 369" xlink:type="simple" xlink:show="embed" xlink:actuate="onLoad"/><draw:image xlink:href="./ObjectReplacements/Object 369" xlink:type="simple" xlink:show="embed" xlink:actuate="onLoad"/><svg:desc>formula</svg:desc></draw:frame></text:span><text:span text:style-name="T23">, </text:span><text:span text:style-name="T23"><draw:frame draw:style-name="fr5" draw:name="Object366" text:anchor-type="as-char" svg:width="1.9291in" svg:height="0.4484in" draw:z-index="289"><draw:object xlink:href="./Object 370" xlink:type="simple" xlink:show="embed" xlink:actuate="onLoad"/><draw:image xlink:href="./ObjectReplacements/Object 370" xlink:type="simple" xlink:show="embed" xlink:actuate="onLoad"/><svg:desc>formula</svg:desc></draw:frame></text:span><text:span text:style-name="T23">, </text:span><text:span text:style-name="T23"><draw:frame draw:style-name="fr5" draw:name="Object367" text:anchor-type="as-char" svg:width="1.4693in" svg:height="0.4484in" draw:z-index="290"><draw:object xlink:href="./Object 371" xlink:type="simple" xlink:show="embed" xlink:actuate="onLoad"/><draw:image xlink:href="./ObjectReplacements/Object 371" xlink:type="simple" xlink:show="embed" xlink:actuate="onLoad"/><svg:desc>formula</svg:desc></draw:frame></text:span><text:span text:style-name="T23">, <text:s/></text:span><text:span text:style-name="T23"><draw:frame draw:style-name="fr7" draw:name="Object368" text:anchor-type="as-char" svg:width="0.7307in" svg:height="0.239in" draw:z-index="291"><draw:object xlink:href="./Object 372" xlink:type="simple" xlink:show="embed" xlink:actuate="onLoad"/><draw:image xlink:href="./ObjectReplacements/Object 372" xlink:type="simple" xlink:show="embed" xlink:actuate="onLoad"/><svg:desc>formula</svg:desc></draw:frame></text:span><text:span text:style-name="T23"> where </text:span><text:span text:style-name="T23"><draw:frame draw:style-name="fr5" draw:name="Object369" text:anchor-type="as-char" svg:width="0.2028in" svg:height="0.2091in" draw:z-index="292"><draw:object xlink:href="./Object 373" xlink:type="simple" xlink:show="embed" xlink:actuate="onLoad"/><draw:image xlink:href="./ObjectReplacements/Object 373"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70" text:anchor-type="as-char" svg:width="0.702in" svg:height="0.2201in" draw:z-index="293"><draw:object xlink:href="./Object 374" xlink:type="simple" xlink:show="embed" xlink:actuate="onLoad"/><draw:image xlink:href="./ObjectReplacements/Object 374" xlink:type="simple" xlink:show="embed" xlink:actuate="onLoad"/><svg:desc>formula</svg:desc></draw:frame></text:span><text:span text:style-name="T23">, </text:span><text:span text:style-name="T23"><draw:frame draw:style-name="fr7" draw:name="Object371" text:anchor-type="as-char" svg:width="0.8618in" svg:height="0.4543in" draw:z-index="294"><draw:object xlink:href="./Object 375" xlink:type="simple" xlink:show="embed" xlink:actuate="onLoad"/><draw:image xlink:href="./ObjectReplacements/Object 375" xlink:type="simple" xlink:show="embed" xlink:actuate="onLoad"/><svg:desc>formula</svg:desc></draw:frame></text:span><text:span text:style-name="T23">, <text:s/></text:span><text:span text:style-name="T23"><draw:frame draw:style-name="fr7" draw:name="Object372" text:anchor-type="as-char" svg:width="0.7972in" svg:height="0.6819in" draw:z-index="295"><draw:object xlink:href="./Object 376" xlink:type="simple" xlink:show="embed" xlink:actuate="onLoad"/><draw:image xlink:href="./ObjectReplacements/Object 376" xlink:type="simple" xlink:show="embed" xlink:actuate="onLoad"/><svg:desc>formula</svg:desc></draw:frame></text:span><text:span text:style-name="T23"> and </text:span><text:span text:style-name="T23"><draw:frame draw:style-name="fr7" draw:name="Object373" text:anchor-type="as-char" svg:width="0.9902in" svg:height="0.4429in" draw:z-index="296"><draw:object xlink:href="./Object 377" xlink:type="simple" xlink:show="embed" xlink:actuate="onLoad"/><draw:image xlink:href="./ObjectReplacements/Object 377" xlink:type="simple" xlink:show="embed" xlink:actuate="onLoad"/><svg:desc>formula</svg:desc></draw:frame></text:span><text:span text:style-name="T23">. In this case </text:span><text:span text:style-name="T23"><draw:frame draw:style-name="fr7" draw:name="Object374" text:anchor-type="as-char" svg:width="0.2071in" svg:height="0.2091in" draw:z-index="297"><draw:object xlink:href="./Object 378" xlink:type="simple" xlink:show="embed" xlink:actuate="onLoad"/><draw:image xlink:href="./ObjectReplacements/Object 378" xlink:type="simple" xlink:show="embed" xlink:actuate="onLoad"/><svg:desc>formula</svg:desc></draw:frame></text:span><text:span text:style-name="T23"> is undefined and is returned as either 0, blank or an error.</text:span></text:p>
      <text:p text:style-name="Text_20_body">If <draw:frame draw:style-name="fr5" draw:name="Object317" text:anchor-type="as-char" svg:width="0.4445in" svg:height="0.2075in" draw:z-index="58"><draw:object xlink:href="./Object 317" xlink:type="simple" xlink:show="embed" xlink:actuate="onLoad"/><draw:image xlink:href="./ObjectReplacements/Object 317" xlink:type="simple" xlink:show="embed" xlink:actuate="onLoad"/><svg:desc>formula</svg:desc></draw:frame> is not invertible, then the columns of X are linearly dependent. In this case an evaluator shall return an error or select any maximal linearly independent subset of these columns that if <text:span text:style-name="T32">Const</text:span> is TRUE() includes the first column and perform the above calculations with that subset. In the latter case the coefficients <draw:frame draw:style-name="fr5" draw:name="Object318" text:anchor-type="as-char" svg:width="0.1957in" svg:height="0.2083in" draw:z-index="59"><draw:object xlink:href="./Object 318" xlink:type="simple" xlink:show="embed" xlink:actuate="onLoad"/><draw:image xlink:href="./ObjectReplacements/Object 318" xlink:type="simple" xlink:show="embed" xlink:actuate="onLoad"/><svg:desc>formula</svg:desc></draw:frame> of omitted columns are returned as 0.</text:p>
      <text:h text:style-name="Heading_20_3" text:outline-level="3"><text:bookmark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T32">Array</text:span> knownY [ ; [ <text:span text:style-name="T32">Array</text:span> knownX ] [ ; <text:span text:style-name="T32">Logical</text:span> Const = TRUE() [ ; <text:span text:style-name="T32">Logical</text:span> Stats = FALS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text:span></text:p>
      <text:p text:style-name="Text_20_body"><text:span text:style-name="Label">Semantics:</text:span></text:p>
      <text:p text:style-name="Text_20_body"><text:span text:style-name="T32">knownY</text:span>: The set of y-values for the equation</text:p>
      <text:p text:style-name="Text_20_body"><text:span text:style-name="T32">knownX</text:span>: The set of x-values for the equation. If omitted or an empty parameter, <text:span text:style-name="T23">it is set to the sequence </text:span><text:span text:style-name="T23"><draw:frame draw:style-name="fr5" draw:name="Object93" text:anchor-type="as-char" svg:width="0.772in" svg:height="0.1839in" draw:z-index="60"><draw:object xlink:href="./Object 3" xlink:type="simple" xlink:show="embed" xlink:actuate="onLoad"/><draw:image xlink:href="./ObjectReplacements/Object 3" xlink:type="simple" xlink:show="embed" xlink:actuate="onLoad"/><svg:desc>formula</svg:desc></draw:frame></text:span><text:span text:style-name="T23"> , where </text:span><text:span text:style-name="T23"><draw:frame draw:style-name="fr6" draw:name="Object256" text:anchor-type="as-char" svg:y="-0.2in" svg:width="2.9835in" svg:height="0.2in" draw:z-index="61"><draw:object xlink:href="./Object 254" xlink:type="simple" xlink:show="embed" xlink:actuate="onLoad"/><draw:image xlink:href="./ObjectReplacements/Object 254" xlink:type="simple" xlink:show="embed" xlink:actuate="onLoad"/><svg:desc>formula</svg:desc></draw:frame></text:span><text:span text:style-name="T23"> </text:span>.</text:p>
      <text:p text:style-name="Text_20_body"><text:span text:style-name="T32">Const</text:span>: If set to FALSE(), the model constant a is equal to 0.</text:p>
      <text:p text:style-name="Text_20_body"><text:span text:style-name="T32">Stats</text:span>: If FALSE(), only the regression coefficient is to be calculated. If set to TRUE(), the result will include other statistical data.</text:p>
      <text:p text:style-name="Text_20_body">If any of the entries in <text:span text:style-name="T36">knownY </text:span><text:span text:style-name="T26">and</text:span><text:span text:style-name="T36"> knownX</text:span><text:span text:style-name="T26"> do not convert to Number or if any of the entries in </text:span><text:span text:style-name="T36">knownY </text:span><text:span text:style-name="T26">is negative, <text:s/>LOGEST returns an error.</text:span></text:p>
      <text:p text:style-name="Text_20_body">The result created by LOGEST if STATS<text:span text:style-name="T32"> </text:span>is TRUE() is given in <text:sequence-ref text:reference-format="text" text:ref-name="refTable28">Table 29 - LOGEST</text:sequence-ref>. If STATS<text:span text:style-name="T32"> </text:span>is FALSE() it is just the first row of <text:sequence-ref text:reference-format="text" text:ref-name="refTable28">Table 29 - LOGEST</text:sequence-ref>. <text:s/>The empty cells in this table are returned as empty or as containing an error.</text:p>
      <text:p text:style-name="P36">Table <text:sequence text:ref-name="refTable28" text:name="Table" text:formula="ooow:Table+1" style:num-format="1">29</text:sequence> -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table-cell table:style-name="Table242.A1" office:value-type="string">
            <text:p text:style-name="P41"><draw:frame draw:style-name="fr5" draw:name="Object257" text:anchor-type="as-char" svg:width="0.2457in" svg:height="0.2102in" draw:z-index="62"><draw:object xlink:href="./Object 255" xlink:type="simple" xlink:show="embed" xlink:actuate="onLoad"/><draw:image xlink:href="./ObjectReplacements/Object 255" xlink:type="simple" xlink:show="embed" xlink:actuate="onLoad"/><svg:desc>formula</svg:desc></draw:frame></text:p>
          </table:table-cell>
          <table:table-cell table:style-name="Table242.A1" office:value-type="string">
            <text:p text:style-name="P42"><draw:frame draw:style-name="fr5" draw:name="Object258" text:anchor-type="as-char" svg:width="0.3264in" svg:height="0.2102in" draw:z-index="63"><draw:object xlink:href="./Object 256" xlink:type="simple" xlink:show="embed" xlink:actuate="onLoad"/><draw:image xlink:href="./ObjectReplacements/Object 256" xlink:type="simple" xlink:show="embed" xlink:actuate="onLoad"/><svg:desc>formula</svg:desc></draw:frame></text:p>
          </table:table-cell>
          <table:table-cell table:style-name="Table242.A1" office:value-type="string">
            <text:p text:style-name="P37">…</text:p>
          </table:table-cell>
          <table:table-cell table:style-name="Table242.A1" office:value-type="string">
            <text:p text:style-name="P43"><draw:frame draw:style-name="fr5" draw:name="Object259" text:anchor-type="as-char" svg:width="0.2453in" svg:height="0.2102in" draw:z-index="64"><draw:object xlink:href="./Object 257" xlink:type="simple" xlink:show="embed" xlink:actuate="onLoad"/><draw:image xlink:href="./ObjectReplacements/Object 257" xlink:type="simple" xlink:show="embed" xlink:actuate="onLoad"/><svg:desc>formula</svg:desc></draw:frame></text:p>
          </table:table-cell>
          <table:table-cell table:style-name="Table242.E1" office:value-type="string">
            <text:p text:style-name="P41"><draw:frame draw:style-name="fr5" draw:name="Object260" text:anchor-type="as-char" svg:width="0.2138in" svg:height="0.2075in" draw:z-index="65"><draw:object xlink:href="./Object 258" xlink:type="simple" xlink:show="embed" xlink:actuate="onLoad"/><draw:image xlink:href="./ObjectReplacements/Object 258" xlink:type="simple" xlink:show="embed" xlink:actuate="onLoad"/><svg:desc>formula</svg:desc></draw:frame></text:p>
          </table:table-cell>
        </table:table-row>
        <table:table-row>
          <table:table-cell table:style-name="Table242.A2" office:value-type="string">
            <text:p text:style-name="P37"><text:span text:style-name="T64"><draw:frame draw:style-name="fr5" draw:name="Object261" text:anchor-type="as-char" svg:width="0.239in" svg:height="0.2236in" draw:z-index="66"><draw:object xlink:href="./Object 261" xlink:type="simple" xlink:show="embed" xlink:actuate="onLoad"/><draw:image xlink:href="./ObjectReplacements/Object 261" xlink:type="simple" xlink:show="embed" xlink:actuate="onLoad"/><svg:desc>formula</svg:desc></draw:frame></text:span><text:span text:style-name="T64"> </text:span></text:p>
          </table:table-cell>
          <table:table-cell table:style-name="Table242.A2" office:value-type="string">
            <text:p text:style-name="P37"><text:span text:style-name="T64"><draw:frame draw:style-name="fr5" draw:name="Object262" text:anchor-type="as-char" svg:width="0.3193in" svg:height="0.2236in" draw:z-index="67"><draw:object xlink:href="./Object 262" xlink:type="simple" xlink:show="embed" xlink:actuate="onLoad"/><draw:image xlink:href="./ObjectReplacements/Object 262" xlink:type="simple" xlink:show="embed" xlink:actuate="onLoad"/><svg:desc>formula</svg:desc></draw:frame></text:span><text:span text:style-name="T64"> </text:span></text:p>
          </table:table-cell>
          <table:table-cell table:style-name="Table242.A2" office:value-type="string">
            <text:p text:style-name="P37">…</text:p>
          </table:table-cell>
          <table:table-cell table:style-name="Table242.A2" office:value-type="string">
            <text:p text:style-name="P37"><text:span text:style-name="T64"><draw:frame draw:style-name="fr5" draw:name="Object263" text:anchor-type="as-char" svg:width="0.2374in" svg:height="0.2236in" draw:z-index="68"><draw:object xlink:href="./Object 263" xlink:type="simple" xlink:show="embed" xlink:actuate="onLoad"/><draw:image xlink:href="./ObjectReplacements/Object 263" xlink:type="simple" xlink:show="embed" xlink:actuate="onLoad"/><svg:desc>formula</svg:desc></draw:frame></text:span><text:span text:style-name="T64"> </text:span></text:p>
          </table:table-cell>
          <table:table-cell table:style-name="Table242.E2" office:value-type="string">
            <text:p text:style-name="P37"><text:span text:style-name="T64"><draw:frame draw:style-name="fr5" draw:name="Object264" text:anchor-type="as-char" svg:width="0.2063in" svg:height="0.2091in" draw:z-index="69"><draw:object xlink:href="./Object 264" xlink:type="simple" xlink:show="embed" xlink:actuate="onLoad"/><draw:image xlink:href="./ObjectReplacements/Object 264" xlink:type="simple" xlink:show="embed" xlink:actuate="onLoad"/><svg:desc>formula</svg:desc></draw:frame></text:span><text:span text:style-name="T64"> </text:span></text:p>
          </table:table-cell>
        </table:table-row>
        <text:soft-page-break/>
        <table:table-row>
          <table:table-cell table:style-name="Table242.A2" office:value-type="string">
            <text:p text:style-name="P45"><draw:frame draw:style-name="fr5" draw:name="Object265" text:anchor-type="as-char" svg:width="0.2465in" svg:height="0.2075in" draw:z-index="70"><draw:object xlink:href="./Object 265" xlink:type="simple" xlink:show="embed" xlink:actuate="onLoad"/><draw:image xlink:href="./ObjectReplacements/Object 265" xlink:type="simple" xlink:show="embed" xlink:actuate="onLoad"/><svg:desc>formula</svg:desc></draw:frame></text:p>
          </table:table-cell>
          <table:table-cell table:style-name="Table242.A2" office:value-type="string">
            <text:p text:style-name="P44"><draw:frame draw:style-name="fr5" draw:name="Object266" text:anchor-type="as-char" svg:width="0.2in" svg:height="0.2091in" draw:z-index="71"><draw:object xlink:href="./Object 266" xlink:type="simple" xlink:show="embed" xlink:actuate="onLoad"/><draw:image xlink:href="./ObjectReplacements/Object 266" xlink:type="simple" xlink:show="embed" xlink:actuate="onLoad"/><svg:desc>formula</svg:desc></draw:frame></text:p>
          </table:table-cell>
          <table:table-cell table:style-name="Table242.A2" office:value-type="string">
            <text:p text:style-name="P37"/>
          </table:table-cell>
          <table:table-cell table:style-name="Table242.A2" office:value-type="string">
            <text:p text:style-name="P37"/>
          </table:table-cell>
          <table:table-cell table:style-name="Table242.E2" office:value-type="string">
            <text:p text:style-name="P37"/>
          </table:table-cell>
        </table:table-row>
        <table:table-row>
          <table:table-cell table:style-name="Table242.A2" office:value-type="string">
            <text:p text:style-name="P41">F</text:p>
          </table:table-cell>
          <table:table-cell table:style-name="Table242.A2" office:value-type="string">
            <text:p text:style-name="P41">df</text:p>
          </table:table-cell>
          <table:table-cell table:style-name="Table242.A2" office:value-type="string">
            <text:p text:style-name="P37"/>
          </table:table-cell>
          <table:table-cell table:style-name="Table242.A2" office:value-type="string">
            <text:p text:style-name="P37"/>
          </table:table-cell>
          <table:table-cell table:style-name="Table242.E2" office:value-type="string">
            <text:p text:style-name="P37"/>
          </table:table-cell>
        </table:table-row>
        <table:table-row>
          <table:table-cell table:style-name="Table242.A2" office:value-type="string">
            <text:p text:style-name="P41">SS<text:span text:style-name="T61">reg </text:span></text:p>
          </table:table-cell>
          <table:table-cell table:style-name="Table242.A2" office:value-type="string">
            <text:p text:style-name="P41">SS<text:span text:style-name="T61">resid </text:span></text:p>
          </table:table-cell>
          <table:table-cell table:style-name="Table242.A2" office:value-type="string">
            <text:p text:style-name="P37"/>
          </table:table-cell>
          <table:table-cell table:style-name="Table242.A2" office:value-type="string">
            <text:p text:style-name="P37"/>
          </table:table-cell>
          <table:table-cell table:style-name="Table242.E2" office:value-type="string">
            <text:p text:style-name="P37"/>
          </table:table-cell>
        </table:table-row>
      </table:table>
      <text:p text:style-name="Text_20_body">If <text:span text:style-name="T21">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hen </text:span><text:span text:style-name="T21"><draw:frame draw:style-name="fr5" draw:name="Object267" text:anchor-type="as-char" svg:width="0.3898in" svg:height="0.1839in" draw:z-index="72"><draw:object xlink:href="./Object 267" xlink:type="simple" xlink:show="embed" xlink:actuate="onLoad"/><draw:image xlink:href="./ObjectReplacements/Object 267" xlink:type="simple" xlink:show="embed" xlink:actuate="onLoad"/><svg:desc>formula</svg:desc></draw:frame></text:span><text:span text:style-name="T21">, </text:span><text:span text:style-name="T21"><draw:frame draw:style-name="fr6" draw:name="Object268" text:anchor-type="as-char" svg:y="-0.2in" svg:width="2.9835in" svg:height="0.2in" draw:z-index="73"><draw:object xlink:href="./Object 268" xlink:type="simple" xlink:show="embed" xlink:actuate="onLoad"/><draw:image xlink:href="./ObjectReplacements/Object 268" xlink:type="simple" xlink:show="embed" xlink:actuate="onLoad"/><svg:desc>formula</svg:desc></draw:frame></text:span><text:span text:style-name="T21">, the entries of </text:span><text:span text:style-name="T36">knownX </text:span><text:span text:style-name="T26">in column major order are denoted with </text:span><text:span text:style-name="T26"><draw:frame draw:style-name="fr5" draw:name="Object269" text:anchor-type="as-char" svg:width="1.072in" svg:height="0.2091in" draw:z-index="74"><draw:object xlink:href="./Object 269" xlink:type="simple" xlink:show="embed" xlink:actuate="onLoad"/><draw:image xlink:href="./ObjectReplacements/Object 269" xlink:type="simple" xlink:show="embed" xlink:actuate="onLoad"/><svg:desc>formula</svg:desc></draw:frame></text:span><text:span text:style-name="T26"> and the entries of </text:span><text:span text:style-name="T36">knownY</text:span><text:span text:style-name="T26"> in column major order are denoted with </text:span><text:span text:style-name="T26"><draw:frame draw:style-name="fr5" draw:name="Object270" text:anchor-type="as-char" svg:width="0.9201in" svg:height="0.2091in" draw:z-index="75"><draw:object xlink:href="./Object 270" xlink:type="simple" xlink:show="embed" xlink:actuate="onLoad"/><draw:image xlink:href="./ObjectReplacements/Object 270" xlink:type="simple" xlink:show="embed" xlink:actuate="onLoad"/><svg:desc>formula</svg:desc></draw:frame></text:span><text:span text:style-name="T26">.</text:span></text:p>
      <text:p text:style-name="Text_20_body"><text:span text:style-name="T26">Otherwise but if COLUMNS(</text:span><text:span text:style-name="T36">knownY</text:span><text:span text:style-name="T26">) = 1, then <text:s/></text:span><text:span text:style-name="T26"><draw:frame draw:style-name="fr5" draw:name="Object271" text:anchor-type="as-char" svg:width="1.7819in" svg:height="0.2in" draw:z-index="76"><draw:object xlink:href="./Object 271" xlink:type="simple" xlink:show="embed" xlink:actuate="onLoad"/><draw:image xlink:href="./ObjectReplacements/Object 271" xlink:type="simple" xlink:show="embed" xlink:actuate="onLoad"/><svg:desc>formula</svg:desc></draw:frame></text:span><text:span text:style-name="T26">, </text:span><text:span text:style-name="T26"><draw:frame draw:style-name="fr5" draw:name="Object272" text:anchor-type="as-char" svg:width="1.4591in" svg:height="0.2in" draw:z-index="77"><draw:object xlink:href="./Object 272" xlink:type="simple" xlink:show="embed" xlink:actuate="onLoad"/><draw:image xlink:href="./ObjectReplacements/Object 272"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text:span><text:span text:style-name="T26"><draw:frame draw:style-name="fr5" draw:name="Object273" text:anchor-type="as-char" svg:width="0.2543in" svg:height="0.2091in" draw:z-index="78"><draw:object xlink:href="./Object 273" xlink:type="simple" xlink:show="embed" xlink:actuate="onLoad"/><draw:image xlink:href="./ObjectReplacements/Object 273" xlink:type="simple" xlink:show="embed" xlink:actuate="onLoad"/><svg:desc>formula</svg:desc></draw:frame></text:span><text:span text:style-name="T26"> and the entry in the </text:span><text:span text:style-name="T36">i</text:span><text:span text:style-name="T26">th row of </text:span><text:span text:style-name="T36">knownY</text:span><text:span text:style-name="T26"> is denoted </text:span><text:span text:style-name="T26"><draw:frame draw:style-name="fr5" draw:name="Object274" text:anchor-type="as-char" svg:width="0.2126in" svg:height="0.2091in" draw:z-index="79"><draw:object xlink:href="./Object 274" xlink:type="simple" xlink:show="embed" xlink:actuate="onLoad"/><draw:image xlink:href="./ObjectReplacements/Object 274" xlink:type="simple" xlink:show="embed" xlink:actuate="onLoad"/><svg:desc>formula</svg:desc></draw:frame></text:span><text:span text:style-name="T26">.</text:span></text:p>
      <text:p text:style-name="Text_20_body"><text:span text:style-name="T26">Otherwise but if ROWS(</text:span><text:span text:style-name="T36">knownY</text:span><text:span text:style-name="T26">) = 1, then <text:s/></text:span><text:span text:style-name="T26"><draw:frame draw:style-name="fr5" draw:name="Object275" text:anchor-type="as-char" svg:width="1.4575in" svg:height="0.2in" draw:z-index="80"><draw:object xlink:href="./Object 275" xlink:type="simple" xlink:show="embed" xlink:actuate="onLoad"/><draw:image xlink:href="./ObjectReplacements/Object 275" xlink:type="simple" xlink:show="embed" xlink:actuate="onLoad"/><svg:desc>formula</svg:desc></draw:frame></text:span><text:span text:style-name="T26">, </text:span><text:span text:style-name="T26"><draw:frame draw:style-name="fr5" draw:name="Object276" text:anchor-type="as-char" svg:width="1.7835in" svg:height="0.2in" draw:z-index="81"><draw:object xlink:href="./Object 276" xlink:type="simple" xlink:show="embed" xlink:actuate="onLoad"/><draw:image xlink:href="./ObjectReplacements/Object 276"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pan><text:span text:style-name="T26"><draw:frame draw:style-name="fr5" draw:name="Object277" text:anchor-type="as-char" svg:width="0.2547in" svg:height="0.2091in" draw:z-index="82"><draw:object xlink:href="./Object 277" xlink:type="simple" xlink:show="embed" xlink:actuate="onLoad"/><draw:image xlink:href="./ObjectReplacements/Object 277" xlink:type="simple" xlink:show="embed" xlink:actuate="onLoad"/><svg:desc>formula</svg:desc></draw:frame></text:span><text:span text:style-name="T26"> and the entry in the </text:span><text:span text:style-name="T36">j</text:span><text:span text:style-name="T26">th column of </text:span><text:span text:style-name="T36">knownY</text:span><text:span text:style-name="T26"> is denoted </text:span><text:span text:style-name="T26"><draw:frame draw:style-name="fr5" draw:name="Object278" text:anchor-type="as-char" svg:width="0.228in" svg:height="0.2091in" draw:z-index="83"><draw:object xlink:href="./Object 278" xlink:type="simple" xlink:show="embed" xlink:actuate="onLoad"/><draw:image xlink:href="./ObjectReplacements/Object 278" xlink:type="simple" xlink:show="embed" xlink:actuate="onLoad"/><svg:desc>formula</svg:desc></draw:frame></text:span><text:span text:style-name="T26">.</text:span></text:p>
      <text:p text:style-name="Text_20_body"><text:span text:style-name="T26">If Const is TRUE() and </text:span><text:span text:style-name="T26"><draw:frame draw:style-name="fr5" draw:name="Object283" text:anchor-type="as-char" svg:width="0.5925in" svg:height="0.1839in" draw:z-index="84"><draw:object xlink:href="./Object 283" xlink:type="simple" xlink:show="embed" xlink:actuate="onLoad"/><draw:image xlink:href="./ObjectReplacements/Object 283" xlink:type="simple" xlink:show="embed" xlink:actuate="onLoad"/><svg:desc>formula</svg:desc></draw:frame></text:span><text:span text:style-name="T26"> LOGEST returns an error. Similarly, if Const is FALSE() and </text:span><text:span text:style-name="T26"><draw:frame draw:style-name="fr5" draw:name="Object284" text:anchor-type="as-char" svg:width="0.3929in" svg:height="0.1839in" draw:z-index="85"><draw:object xlink:href="./Object 284" xlink:type="simple" xlink:show="embed" xlink:actuate="onLoad"/><draw:image xlink:href="./ObjectReplacements/Object 284" xlink:type="simple" xlink:show="embed" xlink:actuate="onLoad"/><svg:desc>formula</svg:desc></draw:frame></text:span><text:span text:style-name="T26"> LOGEST returns an error. </text:span></text:p>
      <text:p text:style-name="Text_20_body">We denote <draw:frame draw:style-name="fr5" draw:name="Object285" text:anchor-type="as-char" svg:width="0.911in" svg:height="0.4484in" draw:z-index="86"><draw:object xlink:href="./Object 285" xlink:type="simple" xlink:show="embed" xlink:actuate="onLoad"/><draw:image xlink:href="./ObjectReplacements/Object 285" xlink:type="simple" xlink:show="embed" xlink:actuate="onLoad"/><svg:desc>formula</svg:desc></draw:frame> and <draw:frame draw:style-name="fr5" draw:name="Object286" text:anchor-type="as-char" svg:width="1.4228in" svg:height="0.4484in" draw:z-index="87"><draw:object xlink:href="./Object 286" xlink:type="simple" xlink:show="embed" xlink:actuate="onLoad"/><draw:image xlink:href="./ObjectReplacements/Object 286" xlink:type="simple" xlink:show="embed" xlink:actuate="onLoad"/><svg:desc>formula</svg:desc></draw:frame>, and define the following matrices:</text:p>
      <text:p text:style-name="Text_20_body"><draw:frame draw:style-name="fr7" draw:name="Object287" text:anchor-type="as-char" svg:width="0.8898in" svg:height="0.6898in" draw:z-index="88"><draw:object xlink:href="./Object 287" xlink:type="simple" xlink:show="embed" xlink:actuate="onLoad"/><draw:image xlink:href="./ObjectReplacements/Object 287" xlink:type="simple" xlink:show="embed" xlink:actuate="onLoad"/><svg:desc>formula</svg:desc></draw:frame> and <text:s/><draw:frame draw:style-name="fr7" draw:name="Object288" text:anchor-type="as-char" svg:width="1.5634in" svg:height="0.9602in" draw:z-index="89"><draw:object xlink:href="./Object 288" xlink:type="simple" xlink:show="embed" xlink:actuate="onLoad"/><draw:image xlink:href="./ObjectReplacements/Object 288" xlink:type="simple" xlink:show="embed" xlink:actuate="onLoad"/><svg:desc>formula</svg:desc></draw:frame> for <text:span text:style-name="T32">Const</text:span> being TRUE(), and <draw:frame draw:style-name="fr7" draw:name="Object289" text:anchor-type="as-char" svg:width="1.3299in" svg:height="0.9602in" draw:z-index="90"><draw:object xlink:href="./Object 289" xlink:type="simple" xlink:show="embed" xlink:actuate="onLoad"/><draw:image xlink:href="./ObjectReplacements/Object 289" xlink:type="simple" xlink:show="embed" xlink:actuate="onLoad"/><svg:desc>formula</svg:desc></draw:frame> for <text:span text:style-name="T32">Const</text:span> being FALSE().</text:p>
      <text:p text:style-name="Text_20_body">Let <draw:frame draw:style-name="fr5" draw:name="Object290" text:anchor-type="as-char" svg:width="0.2646in" svg:height="0.2075in" draw:z-index="91"><draw:object xlink:href="./Object 290" xlink:type="simple" xlink:show="embed" xlink:actuate="onLoad"/><draw:image xlink:href="./ObjectReplacements/Object 290" xlink:type="simple" xlink:show="embed" xlink:actuate="onLoad"/><svg:desc>formula</svg:desc></draw:frame> denote the transpose of <text:span text:style-name="T32">X</text:span>, see 6.5.6 TRANSPOSE. Then the matrix product <draw:frame draw:style-name="fr5" draw:name="Object291" text:anchor-type="as-char" svg:width="0.4445in" svg:height="0.2075in" draw:z-index="92"><draw:object xlink:href="./Object 291" xlink:type="simple" xlink:show="embed" xlink:actuate="onLoad"/><draw:image xlink:href="./ObjectReplacements/Object 291" xlink:type="simple" xlink:show="embed" xlink:actuate="onLoad"/><svg:desc>formula</svg:desc></draw:frame> is a square matrix. If <draw:frame draw:style-name="fr5" draw:name="Object292" text:anchor-type="as-char" svg:width="0.4445in" svg:height="0.2075in" draw:z-index="93"><draw:object xlink:href="./Object 292" xlink:type="simple" xlink:show="embed" xlink:actuate="onLoad"/><draw:image xlink:href="./ObjectReplacements/Object 292" xlink:type="simple" xlink:show="embed" xlink:actuate="onLoad"/><svg:desc>formula</svg:desc></draw:frame> is not invertible, then LOGEST shall either return an error or calculate a result as described below.</text:p>
      <text:p text:style-name="Text_20_body">If <draw:frame draw:style-name="fr5" draw:name="Object293" text:anchor-type="as-char" svg:width="0.4445in" svg:height="0.2075in" draw:z-index="94"><draw:object xlink:href="./Object 293" xlink:type="simple" xlink:show="embed" xlink:actuate="onLoad"/><draw:image xlink:href="./ObjectReplacements/Object 293" xlink:type="simple" xlink:show="embed" xlink:actuate="onLoad"/><svg:desc>formula</svg:desc></draw:frame> is invertible, then <draw:frame draw:style-name="fr5" draw:name="Object294" text:anchor-type="as-char" svg:width="1.098in" svg:height="0.2201in" draw:z-index="95"><draw:object xlink:href="./Object 294" xlink:type="simple" xlink:show="embed" xlink:actuate="onLoad"/><draw:image xlink:href="./ObjectReplacements/Object 294" xlink:type="simple" xlink:show="embed" xlink:actuate="onLoad"/><svg:desc>formula</svg:desc></draw:frame> is a matrix <text:span text:style-name="T32">B</text:span> with a single column. If <text:span text:style-name="T32">Const </text:span><text:span text:style-name="T23">is TRUE(), the entries of </text:span><text:span text:style-name="T32">B</text:span><text:span text:style-name="T23"> are denoted</text:span><text:span text:style-name="T32"> </text:span><text:span text:style-name="T32"><draw:frame draw:style-name="fr7" draw:name="Object295" text:anchor-type="as-char" svg:width="0.5965in" svg:height="0.8937in" draw:z-index="96"><draw:object xlink:href="./Object 295" xlink:type="simple" xlink:show="embed" xlink:actuate="onLoad"/><draw:image xlink:href="./ObjectReplacements/Object 295" xlink:type="simple" xlink:show="embed" xlink:actuate="onLoad"/><svg:desc>formula</svg:desc></draw:frame></text:span><text:span text:style-name="T23">; if </text:span><text:span text:style-name="T32">Const </text:span><text:span text:style-name="T23">is FALSE(), the entries of </text:span><text:span text:style-name="T32">B</text:span><text:span text:style-name="T23"> are denoted</text:span><text:span text:style-name="T32"> </text:span><text:span text:style-name="T32"><draw:frame draw:style-name="fr7" draw:name="Object296" text:anchor-type="as-char" svg:width="0.5965in" svg:height="0.6819in" draw:z-index="97"><draw:object xlink:href="./Object 296" xlink:type="simple" xlink:show="embed" xlink:actuate="onLoad"/><draw:image xlink:href="./ObjectReplacements/Object 296" xlink:type="simple" xlink:show="embed" xlink:actuate="onLoad"/><svg:desc>formula</svg:desc></draw:frame></text:span><text:span text:style-name="T23"> and</text:span><text:span text:style-name="T32"> </text:span><text:span text:style-name="T32"><draw:frame draw:style-name="fr5" draw:name="Object297" text:anchor-type="as-char" svg:width="0.3929in" svg:height="0.1839in" draw:z-index="98"><draw:object xlink:href="./Object 297" xlink:type="simple" xlink:show="embed" xlink:actuate="onLoad"/><draw:image xlink:href="./ObjectReplacements/Object 297" xlink:type="simple" xlink:show="embed" xlink:actuate="onLoad"/><svg:desc>formula</svg:desc></draw:frame></text:span><text:span text:style-name="T23">. </text:span></text:p>
      <text:p text:style-name="Text_20_body"><text:soft-page-break/><text:span text:style-name="T23">Then </text:span><text:span text:style-name="T23"><draw:frame draw:style-name="fr5" draw:name="Object298" text:anchor-type="as-char" svg:width="0.9252in" svg:height="0.2102in" draw:z-index="99"><draw:object xlink:href="./Object 298" xlink:type="simple" xlink:show="embed" xlink:actuate="onLoad"/><draw:image xlink:href="./ObjectReplacements/Object 298" xlink:type="simple" xlink:show="embed" xlink:actuate="onLoad"/><svg:desc>formula</svg:desc></draw:frame></text:span><text:span text:style-name="T23"> are the values returned by LOGEST in the first row of its result array in the order given in </text:span><text:span text:style-name="T23"><text:sequence-ref text:reference-format="text" text:ref-name="refTable0">Table 1 - Operators</text:sequence-ref></text:span><text:span text:style-name="T23">.</text:span></text:p>
      <text:p text:style-name="Text_20_body">The statistics in the 2<text:span text:style-name="T53">nd</text:span> to 5<text:span text:style-name="T53">th</text:span> rows of <text:span text:style-name="T23"><text:s/></text:span><text:span text:style-name="T23"><text:sequence-ref text:reference-format="text" text:ref-name="refTable0">Table 1 - Operators</text:sequence-ref></text:span><text:span text:style-name="T23"> are as follows:</text:span></text:p>
      <text:p text:style-name="Text_20_body"><text:span text:style-name="T23">If </text:span><text:span text:style-name="T32">Const</text:span><text:span text:style-name="T23"> is TRUE():</text:span></text:p>
      <text:p text:style-name="Text_20_body"><text:span text:style-name="Label"><text:span text:style-name="T26"><draw:frame draw:style-name="fr5" draw:name="Object279" text:anchor-type="as-char" svg:width="0.9165in" svg:height="0.1839in" draw:z-index="100"><draw:object xlink:href="./Object 279" xlink:type="simple" xlink:show="embed" xlink:actuate="onLoad"/><draw:image xlink:href="./ObjectReplacements/Object 279" xlink:type="simple" xlink:show="embed" xlink:actuate="onLoad"/><svg:desc>formula</svg:desc></draw:frame></text:span></text:span><text:span text:style-name="Label"><text:span text:style-name="T26">. </text:span></text:span><text:span text:style-name="Label"><text:span text:style-name="T26"><draw:frame draw:style-name="fr5" draw:name="Object280" text:anchor-type="as-char" svg:width="2.4063in" svg:height="0.4484in" draw:z-index="101"><draw:object xlink:href="./Object 280" xlink:type="simple" xlink:show="embed" xlink:actuate="onLoad"/><draw:image xlink:href="./ObjectReplacements/Object 280" xlink:type="simple" xlink:show="embed" xlink:actuate="onLoad"/><svg:desc>formula</svg:desc></draw:frame></text:span></text:span><text:span text:style-name="Label"><text:span text:style-name="T26">, </text:span></text:span><text:span text:style-name="Label"><text:span text:style-name="T26"><draw:frame draw:style-name="fr5" draw:name="Object281" text:anchor-type="as-char" svg:width="2.3071in" svg:height="0.4484in" draw:z-index="102"><draw:object xlink:href="./Object 281" xlink:type="simple" xlink:show="embed" xlink:actuate="onLoad"/><draw:image xlink:href="./ObjectReplacements/Object 281" xlink:type="simple" xlink:show="embed" xlink:actuate="onLoad"/><svg:desc>formula</svg:desc></draw:frame></text:span></text:span><text:span text:style-name="Label"><text:span text:style-name="T26">, </text:span></text:span><text:span text:style-name="Label"><text:span text:style-name="T26"><draw:frame draw:style-name="fr7" draw:name="Object282" text:anchor-type="as-char" svg:width="0.7339in" svg:height="0.2244in" draw:z-index="103"><draw:object xlink:href="./Object 282" xlink:type="simple" xlink:show="embed" xlink:actuate="onLoad"/><draw:image xlink:href="./ObjectReplacements/Object 282" xlink:type="simple" xlink:show="embed" xlink:actuate="onLoad"/><svg:desc>formula</svg:desc></draw:frame></text:span></text:span><text:span text:style-name="Label"><text:span text:style-name="T26"> and </text:span></text:span></text:p>
      <text:p text:style-name="Text_20_body"><text:span text:style-name="T23"><text:s/></text:span><text:span text:style-name="T23"><draw:frame draw:style-name="fr7" draw:name="Object301" text:anchor-type="as-char" svg:width="0.8508in" svg:height="0.239in" draw:z-index="104"><draw:object xlink:href="./Object 301" xlink:type="simple" xlink:show="embed" xlink:actuate="onLoad"/><draw:image xlink:href="./ObjectReplacements/Object 301" xlink:type="simple" xlink:show="embed" xlink:actuate="onLoad"/><svg:desc>formula</svg:desc></draw:frame></text:span><text:span text:style-name="T23"> where </text:span><text:span text:style-name="T23"><draw:frame draw:style-name="fr5" draw:name="Object302" text:anchor-type="as-char" svg:width="0.2028in" svg:height="0.2091in" draw:z-index="105"><draw:object xlink:href="./Object 302" xlink:type="simple" xlink:show="embed" xlink:actuate="onLoad"/><draw:image xlink:href="./ObjectReplacements/Object 302"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03" text:anchor-type="as-char" svg:width="0.702in" svg:height="0.2201in" draw:z-index="106"><draw:object xlink:href="./Object 303" xlink:type="simple" xlink:show="embed" xlink:actuate="onLoad"/><draw:image xlink:href="./ObjectReplacements/Object 303" xlink:type="simple" xlink:show="embed" xlink:actuate="onLoad"/><svg:desc>formula</svg:desc></draw:frame></text:span><text:span text:style-name="T23">, </text:span><text:span text:style-name="T23"><draw:frame draw:style-name="fr7" draw:name="Object304" text:anchor-type="as-char" svg:width="0.8618in" svg:height="0.4543in" draw:z-index="107"><draw:object xlink:href="./Object 304" xlink:type="simple" xlink:show="embed" xlink:actuate="onLoad"/><draw:image xlink:href="./ObjectReplacements/Object 304" xlink:type="simple" xlink:show="embed" xlink:actuate="onLoad"/><svg:desc>formula</svg:desc></draw:frame></text:span><text:span text:style-name="T23">, <text:s/></text:span><text:span text:style-name="T23"><draw:frame draw:style-name="fr7" draw:name="Object305" text:anchor-type="as-char" svg:width="1.7555in" svg:height="0.6819in" draw:z-index="108"><draw:object xlink:href="./Object 305" xlink:type="simple" xlink:show="embed" xlink:actuate="onLoad"/><draw:image xlink:href="./ObjectReplacements/Object 305" xlink:type="simple" xlink:show="embed" xlink:actuate="onLoad"/><svg:desc>formula</svg:desc></draw:frame></text:span><text:span text:style-name="T23"> and </text:span><text:span text:style-name="T23"><draw:frame draw:style-name="fr7" draw:name="Object306" text:anchor-type="as-char" svg:width="0.9902in" svg:height="0.4429in" draw:z-index="109"><draw:object xlink:href="./Object 306" xlink:type="simple" xlink:show="embed" xlink:actuate="onLoad"/><draw:image xlink:href="./ObjectReplacements/Object 306" xlink:type="simple" xlink:show="embed" xlink:actuate="onLoad"/><svg:desc>formula</svg:desc></draw:frame></text:span><text:span text:style-name="T23">.</text:span></text:p>
      <text:p text:style-name="Text_20_body"><text:span text:style-name="T23">If </text:span><text:span text:style-name="T32">Const</text:span><text:span text:style-name="T23"> is FALSE():</text:span></text:p>
      <text:p text:style-name="Text_20_body"><text:span text:style-name="T23"><draw:frame draw:style-name="fr5" draw:name="Object307" text:anchor-type="as-char" svg:width="0.6925in" svg:height="0.1839in" draw:z-index="110"><draw:object xlink:href="./Object 307" xlink:type="simple" xlink:show="embed" xlink:actuate="onLoad"/><draw:image xlink:href="./ObjectReplacements/Object 307" xlink:type="simple" xlink:show="embed" xlink:actuate="onLoad"/><svg:desc>formula</svg:desc></draw:frame></text:span><text:span text:style-name="T23">, </text:span><text:span text:style-name="T23"><draw:frame draw:style-name="fr5" draw:name="Object308" text:anchor-type="as-char" svg:width="2.2028in" svg:height="0.4484in" draw:z-index="111"><draw:object xlink:href="./Object 308" xlink:type="simple" xlink:show="embed" xlink:actuate="onLoad"/><draw:image xlink:href="./ObjectReplacements/Object 308" xlink:type="simple" xlink:show="embed" xlink:actuate="onLoad"/><svg:desc>formula</svg:desc></draw:frame></text:span><text:span text:style-name="T23">, </text:span><text:span text:style-name="T23"><draw:frame draw:style-name="fr5" draw:name="Object309" text:anchor-type="as-char" svg:width="1.4693in" svg:height="0.4484in" draw:z-index="112"><draw:object xlink:href="./Object 309" xlink:type="simple" xlink:show="embed" xlink:actuate="onLoad"/><draw:image xlink:href="./ObjectReplacements/Object 309" xlink:type="simple" xlink:show="embed" xlink:actuate="onLoad"/><svg:desc>formula</svg:desc></draw:frame></text:span><text:span text:style-name="T23">, <text:s/></text:span><text:span text:style-name="T23"><draw:frame draw:style-name="fr7" draw:name="Object310" text:anchor-type="as-char" svg:width="0.7307in" svg:height="0.239in" draw:z-index="113"><draw:object xlink:href="./Object 310" xlink:type="simple" xlink:show="embed" xlink:actuate="onLoad"/><draw:image xlink:href="./ObjectReplacements/Object 310" xlink:type="simple" xlink:show="embed" xlink:actuate="onLoad"/><svg:desc>formula</svg:desc></draw:frame></text:span><text:span text:style-name="T23"> where </text:span><text:span text:style-name="T23"><draw:frame draw:style-name="fr5" draw:name="Object311" text:anchor-type="as-char" svg:width="0.2028in" svg:height="0.2091in" draw:z-index="114"><draw:object xlink:href="./Object 311" xlink:type="simple" xlink:show="embed" xlink:actuate="onLoad"/><draw:image xlink:href="./ObjectReplacements/Object 311"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12" text:anchor-type="as-char" svg:width="0.702in" svg:height="0.2201in" draw:z-index="115"><draw:object xlink:href="./Object 312" xlink:type="simple" xlink:show="embed" xlink:actuate="onLoad"/><draw:image xlink:href="./ObjectReplacements/Object 312" xlink:type="simple" xlink:show="embed" xlink:actuate="onLoad"/><svg:desc>formula</svg:desc></draw:frame></text:span><text:span text:style-name="T23">, </text:span><text:span text:style-name="T23"><draw:frame draw:style-name="fr7" draw:name="Object313" text:anchor-type="as-char" svg:width="0.8618in" svg:height="0.4543in" draw:z-index="116"><draw:object xlink:href="./Object 313" xlink:type="simple" xlink:show="embed" xlink:actuate="onLoad"/><draw:image xlink:href="./ObjectReplacements/Object 313" xlink:type="simple" xlink:show="embed" xlink:actuate="onLoad"/><svg:desc>formula</svg:desc></draw:frame></text:span><text:span text:style-name="T23">, <text:s/></text:span><text:span text:style-name="T23"><draw:frame draw:style-name="fr7" draw:name="Object314" text:anchor-type="as-char" svg:width="1.1217in" svg:height="0.6819in" draw:z-index="117"><draw:object xlink:href="./Object 314" xlink:type="simple" xlink:show="embed" xlink:actuate="onLoad"/><draw:image xlink:href="./ObjectReplacements/Object 314" xlink:type="simple" xlink:show="embed" xlink:actuate="onLoad"/><svg:desc>formula</svg:desc></draw:frame></text:span><text:span text:style-name="T23"> and </text:span><text:span text:style-name="T23"><draw:frame draw:style-name="fr7" draw:name="Object315" text:anchor-type="as-char" svg:width="0.9902in" svg:height="0.4429in" draw:z-index="118"><draw:object xlink:href="./Object 315" xlink:type="simple" xlink:show="embed" xlink:actuate="onLoad"/><draw:image xlink:href="./ObjectReplacements/Object 315" xlink:type="simple" xlink:show="embed" xlink:actuate="onLoad"/><svg:desc>formula</svg:desc></draw:frame></text:span><text:span text:style-name="T23">. In this case </text:span><text:span text:style-name="T23"><draw:frame draw:style-name="fr7" draw:name="Object316" text:anchor-type="as-char" svg:width="0.2071in" svg:height="0.2091in" draw:z-index="119"><draw:object xlink:href="./Object 316" xlink:type="simple" xlink:show="embed" xlink:actuate="onLoad"/><draw:image xlink:href="./ObjectReplacements/Object 316" xlink:type="simple" xlink:show="embed" xlink:actuate="onLoad"/><svg:desc>formula</svg:desc></draw:frame></text:span><text:span text:style-name="T23"> is undefined and is returned as either 0, blank or an error.</text:span></text:p>
      <text:p text:style-name="Text_20_body"><text:span text:style-name="Label"><text:span text:style-name="T26">If </text:span></text:span><text:span text:style-name="Label"><text:span text:style-name="T26"><draw:frame draw:style-name="fr5" draw:name="Object299" text:anchor-type="as-char" svg:width="0.4445in" svg:height="0.2075in" draw:z-index="120"><draw:object xlink:href="./Object 299" xlink:type="simple" xlink:show="embed" xlink:actuate="onLoad"/><draw:image xlink:href="./ObjectReplacements/Object 299" xlink:type="simple" xlink:show="embed" xlink:actuate="onLoad"/><svg:desc>formula</svg:desc></draw:frame></text:span></text:span><text:span text:style-name="Label"><text:span text:style-name="T26"> is not invertible, then the columns of X are linearly dependent. In this case an evaluator shall return an error or select any maximal linearly independent subset of these columns that if </text:span></text:span><text:span text:style-name="Label"><text:span text:style-name="T36">Const</text:span></text:span><text:span text:style-name="Label"><text:span text:style-name="T26"> is TRUE() includes the first column and perform the above calculations with that subset. In the latter case the coefficients </text:span></text:span><text:span text:style-name="Label"><text:span text:style-name="T26"><draw:frame draw:style-name="fr5" draw:name="Object300" text:anchor-type="as-char" svg:width="0.2311in" svg:height="0.2102in" draw:z-index="121"><draw:object xlink:href="./Object 300" xlink:type="simple" xlink:show="embed" xlink:actuate="onLoad"/><draw:image xlink:href="./ObjectReplacements/Object 300" xlink:type="simple" xlink:show="embed" xlink:actuate="onLoad"/><svg:desc>formula</svg:desc></draw:frame></text:span></text:span><text:span text:style-name="Label"><text:span text:style-name="T26"> of omitted columns are returned as 1.</text:span></text:span></text:p>
      <text:h text:style-name="Heading_20_3" text:outline-level="3"><text:bookmark text:name="__RefHeading__1018708_715980110"/><text:reference-mark-start text:name="LOGINV"/>LOGINV<text:bookmark-end text:name="__RefHeading__1018708_715980110"/><text:reference-mark-end text:name="LOGINV"/></text:h>
      <text:p text:style-name="Text_20_body"><text:span text:style-name="Label">Summary:</text:span> returns the inverse of LOGNORMDIST(x;Mean;StandardDeviation,TRUE()).</text:p>
      <text:p text:style-name="Text_20_body"><text:span text:style-name="Label">Syntax:</text:span> LOGINV( <text:span text:style-name="T31">Number</text:span> p [ ; <text:span text:style-name="T31">Number</text:span> Mean = 0 [ ; <text:span text:style-name="T31">Number</text:span> StandardDeviation = 1 ] ]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LOGINV returns the unique number x such that LOGNORMDIST(x;Mean;StandardDeviation;TRUE()) = p.</text:p>
      <text:p text:style-name="Text_20_body"><text:span text:style-name="Label">See also</text:span> LOGNORMDIST <text:reference-ref text:reference-format="chapter" text:ref-name="LOGNORMDIST">6.18.44</text:reference-ref></text:p>
      <text:h text:style-name="Heading_20_3" text:outline-level="3"><text:bookmark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oft-page-break/><text:span text:style-name="Label">Syntax:</text:span> LOGNORMDIST( <text:span text:style-name="T31">Number</text:span> x [ ; <text:span text:style-name="T31">Number</text:span> <text:span text:style-name="T78">m</text:span> = 0 [ ; <text:span text:style-name="T31">Number</text:span> <text:span text:style-name="T78">s</text:span> = 1 [ ; <text:span text:style-name="T32">Logical</text:span> Cumulative = TRUE() ] ] ] )</text:p>
      <text:p text:style-name="Text_20_body"><text:span text:style-name="Label">Returns:</text:span> Number</text:p>
      <text:p text:style-name="Text_20_body"><text:span text:style-name="Label">Constraints:</text:span> <text:span text:style-name="T78">s</text:span> &gt; 0; x &gt; 0 if Cumulative is FALSE()</text:p>
      <text:p text:style-name="Text_20_body"><text:span text:style-name="Label">Semantics:</text:span> If Cumulative is FALSE(), LOGNORMDIST returns the value</text:p>
      <text:p text:style-name="Formula"><draw:frame draw:style-name="fr5" draw:name="Object58" text:anchor-type="as-char" svg:width="0.9272in" svg:height="0.5827in" draw:z-index="122"><draw:object xlink:href="./Object 48" xlink:type="simple" xlink:show="embed" xlink:actuate="onLoad"/><draw:image xlink:href="./ObjectReplacements/Object 48" xlink:type="simple" xlink:show="embed" xlink:actuate="onLoad"/></draw:frame></text:p>
      <text:p text:style-name="Text_20_body">If Cumulative is TRUE(), LOGNORMDIST returns the value</text:p>
      <text:p text:style-name="Formula"><draw:frame draw:style-name="fr5" draw:name="Object59" text:anchor-type="as-char" svg:width="1.3228in" svg:height="0.5827in" draw:z-index="123"><draw:object xlink:href="./Object 49" xlink:type="simple" xlink:show="embed" xlink:actuate="onLoad"/><draw:image xlink:href="./ObjectReplacements/Object 49" xlink:type="simple" xlink:show="embed" xlink:actuate="onLoad"/></draw:frame></text:p>
      <text:p text:style-name="Text_20_body">if X &gt; 0 and 0 otherwise.</text:p>
      <text:h text:style-name="Heading_20_3" text:outline-level="3"><text:bookmark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T31">NumberSequenceList</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 What happens when MAX is provided 0 parameters is implementation-defined, but MAX with no parameters <text:span text:style-name="ISO_20_Keyword">should</text:span> return 0.</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T31">Any</text:span> N }<text:span text:style-name="T53">+</text:span> )</text:p>
      <text:p text:style-name="Text_20_body"><text:span text:style-name="Label">Returns:</text:span> Number</text:p>
      <text:p text:style-name="Text_20_body"><text:span text:style-name="Label">Constraints:</text:span> None.</text:p>
      <text:p text:style-name="P19"><text:span text:style-name="Label">Semantics:</text:span> A variation of the MAX function that includes values of type Text and Logical. Text values are treated as number 0. Logical True is treated as 1, and False is treated as 0. Empty cells are not included. What happens when MAXA is provided 0 parameters is implementation-defined. Any <text:span text:style-name="T32">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 text:name="__RefHeading__1018716_715980110"/><text:reference-mark-start text:name="MEDIAN"/>MEDIAN<text:bookmark-end text:name="__RefHeading__1018716_715980110"/><text:reference-mark-end text:name="MEDIAN"/></text:h>
      <text:p text:style-name="Text_20_body"><text:span text:style-name="Label">Summary:</text:span> <text:span text:style-name="T23">R</text:span>eturns the median (middle) value in the list.</text:p>
      <text:p text:style-name="Text_20_body"><text:soft-page-break/><text:span text:style-name="Label">Syntax:</text:span> <text:span text:style-name="T23">MEDIAN( { </text:span><text:span text:style-name="T32">NumberSequenceList</text:span> <text:span text:style-name="T23">X}+ )</text:span></text:p>
      <text:p text:style-name="Text_20_body"><text:span text:style-name="Label">Returns:</text:span> <text:span text:style-name="T23">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draw:frame draw:style-name="fr5" draw:name="Object179" text:anchor-type="as-char" svg:width="3.1201in" svg:height="2.1661in" draw:z-index="124"><draw:object xlink:href="./Object 179" xlink:type="simple" xlink:show="embed" xlink:actuate="onLoad"/><draw:image xlink:href="./ObjectReplacements/Object 179" xlink:type="simple" xlink:show="embed" xlink:actuate="onLoad"/></draw:frame></text:p>
      <text:h text:style-name="Heading_20_3" text:outline-level="3"><text:bookmark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T31">NumberSequenceList</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T31">Any</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 text:name="__RefHeading__1018722_715980110"/><text:soft-page-break/><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T32">ForceArray</text:span> <text:span text:style-name="T32">NumberSequence</text:span> N }+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Therefore an Error message has to be shown.</text:p>
      <text:h text:style-name="Heading_20_3" text:outline-level="3"><text:bookmark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T32">Integer</text:span> x ; <text:span text:style-name="T32">Integer</text:span> r ; <text:span text:style-name="T32">Number</text:span> p )</text:p>
      <text:list xml:id="list29529398" text:continue-list="list29538533" text:style-name="BulletedList">
        <text:list-item text:start-value="1">
          <text:p text:style-name="Bullet_20_List"><text:span text:style-name="T32">x</text:span><text:tab/>The number of failures.</text:p>
        </text:list-item>
        <text:list-item>
          <text:p text:style-name="Bullet_20_List">r<text:tab/>The threshold number of successes.</text:p>
        </text:list-item>
        <text:list-item>
          <text:p text:style-name="Bullet_20_List"><text:span text:style-name="T32">p<text:tab/></text:span>The probability of a success.</text:p>
        </text:list-item>
      </text:list>
      <text:p text:style-name="Text_20_body"><text:span text:style-name="Label">Returns:</text:span> Number</text:p>
      <text:p text:style-name="Text_20_body"><text:span text:style-name="Label">Constraints:</text:span></text:p>
      <text:list xml:id="list29545075" text:continue-list="list29529398" text:style-name="BulletedList">
        <text:list-item text:start-value="1">
          <text:p text:style-name="Bullet_20_List">If (<text:span text:style-name="T32">x</text:span> + <text:span text:style-name="T32">r</text:span> - 1) &lt;= 0 NEGBINOMDIST returns an Error.</text:p>
        </text:list-item>
        <text:list-item>
          <text:p text:style-name="Bullet_20_List">If <text:span text:style-name="T32">p</text:span> &lt; 0 or <text:span text:style-name="T32">p</text:span> &gt; 1 NEGBINOMDIST returns an Error.</text:p>
        </text:list-item>
      </text:list>
      <text:p text:style-name="Text_20_body"><text:span text:style-name="Label">Semantics:</text:span></text:p>
      <text:p text:style-name="Text_20_body">NEGBINOMDIST returns the probability that there will be <text:span text:style-name="T32">x</text:span> failures before the <text:span text:style-name="T32">r</text:span>-th success, when the constant probability of a success is <text:span text:style-name="T32">p</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5" draw:name="Object183" text:anchor-type="as-char" svg:width="2.4083in" svg:height="1.0354in" draw:z-index="125"><draw:object xlink:href="./Object 183" xlink:type="simple" xlink:show="embed" xlink:actuate="onLoad"/><draw:image xlink:href="./ObjectReplacements/Object 183" xlink:type="simple" xlink:show="embed" xlink:actuate="onLoad"/></draw:frame></text:p>
      <text:h text:style-name="Heading_20_3" text:outline-level="3"><text:bookmark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T31">Number</text:span> x ; <text:span text:style-name="T31">Number</text:span> Mean ; <text:span text:style-name="T31">Number</text:span> StandardDeviation [ ; <text:span text:style-name="T32">Logical</text:span> Cumulative = TRUE() ] )</text:p>
      <text:p text:style-name="Text_20_body"><text:span text:style-name="Label">Returns:</text:span> Number</text:p>
      <text:p text:style-name="Text_20_body"><text:span text:style-name="Label">Constraints:</text:span> StandardDeviation &gt; 0.</text:p>
      <text:p text:style-name="Text_20_body"><text:span text:style-name="Label">Semantics:</text:span> In the following <draw:frame draw:style-name="fr5" draw:name="Object24" text:anchor-type="as-char" svg:width="0.1811in" svg:height="0.1953in" draw:z-index="126"><draw:object xlink:href="./Object 50" xlink:type="simple" xlink:show="embed" xlink:actuate="onLoad"/><draw:image xlink:href="./ObjectReplacements/Object 50" xlink:type="simple" xlink:show="embed" xlink:actuate="onLoad"/></draw:frame> is Mean and <draw:frame draw:style-name="fr5" draw:name="Object25" text:anchor-type="as-char" svg:width="0.1874in" svg:height="0.1953in" draw:z-index="127"><draw:object xlink:href="./Object 51" xlink:type="simple" xlink:show="embed" xlink:actuate="onLoad"/><draw:image xlink:href="./ObjectReplacements/Object 51" xlink:type="simple" xlink:show="embed" xlink:actuate="onLoad"/></draw:frame> is StandardDeviation.</text:p>
      <text:p text:style-name="Text_20_body"><text:soft-page-break/>If Cumulative is FALSE(), NORMDIST returns the value</text:p>
      <text:p text:style-name="Formula"><draw:frame draw:style-name="fr5" draw:name="Object17" text:anchor-type="as-char" svg:width="0.7453in" svg:height="0.5811in" draw:z-index="128"><draw:object xlink:href="./Object 52" xlink:type="simple" xlink:show="embed" xlink:actuate="onLoad"/><draw:image xlink:href="./ObjectReplacements/Object 52" xlink:type="simple" xlink:show="embed" xlink:actuate="onLoad"/></draw:frame></text:p>
      <text:p text:style-name="Text_20_body">If Cumulative is TRUE(), NORMDIST returns the value</text:p>
      <text:p text:style-name="Formula"><draw:frame draw:style-name="fr5" draw:name="Object21" text:anchor-type="as-char" svg:width="1.2311in" svg:height="0.5811in" draw:z-index="129"><draw:object xlink:href="./Object 53" xlink:type="simple" xlink:show="embed" xlink:actuate="onLoad"/><draw:image xlink:href="./ObjectReplacements/Object 53" xlink:type="simple" xlink:show="embed" xlink:actuate="onLoad"/></draw:frame></text:p>
      <text:p text:style-name="Text_20_body"><text:span text:style-name="Label">See also</text:span> LEGACY.NORMSDIST <text:reference-ref text:reference-format="chapter" text:ref-name="LEGACY.NORMSDIST">6.18.54</text:reference-ref></text:p>
      <text:h text:style-name="Heading_20_3" text:outline-level="3"><text:bookmark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Mean;StandardDeviation,TRUE()).</text:p>
      <text:p text:style-name="Text_20_body"><text:span text:style-name="Label">Syntax:</text:span> NORMINV( <text:span text:style-name="T31">Number</text:span> p ; <text:span text:style-name="T31">Number</text:span> Mean ; <text:span text:style-name="T31">Number</text:span> StandardDeviation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NORMINV returns the unique number x such that NORMDIST(x;Mean;StandardDeviation;TRUE()) = p.</text:p>
      <text:p text:style-name="Text_20_body"><text:span text:style-name="Label">See also</text:span> NORMDIST <text:reference-ref text:reference-format="chapter" text:ref-name="NORMDIST">6.18.52</text:reference-ref></text:p>
      <text:h text:style-name="Heading_20_3" text:outline-level="3"><text:bookmark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T31">Number</text:span> x )</text:p>
      <text:p text:style-name="Text_20_body"><text:span text:style-name="Label">Returns:</text:span> Number</text:p>
      <text:p text:style-name="Text_20_body"><text:span text:style-name="Label">Constraints:</text:span> None</text:p>
      <text:p text:style-name="Text_20_body"><text:span text:style-name="Label">Semantics:</text:span> LEGACY.NORMSDIST returns the value</text:p>
      <text:p text:style-name="Formula"><draw:frame draw:style-name="fr5" draw:name="Object23" text:anchor-type="as-char" svg:width="0.9925in" svg:height="0.5693in" draw:z-index="130"><draw:object xlink:href="./Object 54" xlink:type="simple" xlink:show="embed" xlink:actuate="onLoad"/><draw:image xlink:href="./ObjectReplacements/Object 54" xlink:type="simple" xlink:show="embed" xlink:actuate="onLoad"/></draw:frame></text:p>
      <text:p text:style-name="Text_20_body">This is exactly NORMDIST(x;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T31">Number</text:span> p )</text:p>
      <text:p text:style-name="Text_20_body"><text:span text:style-name="Label">Returns:</text:span> Number</text:p>
      <text:p text:style-name="Text_20_body"><text:soft-page-break/><text:span text:style-name="Label">Constraints:</text:span> 0 &lt; p &lt; 1.</text:p>
      <text:p text:style-name="Text_20_body"><text:span text:style-name="Label">Semantics:</text:span> LEGACY.NORMSINV returns NORMINV (p).</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T32">ForceArray</text:span> <text:span text:style-name="T32">Array </text:span><text:span text:style-name="T23">independent_Values </text:span>; <text:span text:style-name="T32">ForceArray</text:span> <text:span text:style-name="T32">Array </text:span><text:span text:style-name="T23">dependent_Values </text:span>)</text:p>
      <text:p text:style-name="Text_20_body"><text:span text:style-name="Label">Returns:</text:span> Number</text:p>
      <text:p text:style-name="Text_20_body"><text:span text:style-name="Label">Constraints:</text:span> COLUMNS(<text:span text:style-name="T23">independent_Values</text:span>) = COLUMNS(<text:span text:style-name="T23">dependent_Values</text:span>), ROWS(<text:span text:style-name="T23">independent_Values</text:span>) = ROWS(<text:span text:style-name="T23">dependent_Values</text:span>), both sequences shall contain at least one number at corresponding positions each.</text:p>
      <text:p text:style-name="Text_20_body"><text:span text:style-name="Label">Semantics:</text:span></text:p>
      <text:p text:style-name="Text_20_body">independent_Values represents the array of the first data set. (X-Values)</text:p>
      <text:p text:style-name="Text_20_body">dependent_Values represents the array of the second data set. (Y-Values)</text:p>
      <text:p text:style-name="Formula"><draw:frame draw:style-name="fr5" draw:name="Object184" text:anchor-type="as-char" svg:width="2.972in" svg:height="1.3453in" draw:z-index="131"><draw:object xlink:href="./Object 184" xlink:type="simple" xlink:show="embed" xlink:actuate="onLoad"/><draw:image xlink:href="./ObjectReplacements/Object 184" xlink:type="simple" xlink:show="embed" xlink:actuate="onLoad"/></draw:frame></text:p>
      <text:p text:style-name="P33">For an empty element or an element of type Text or Boolean in <text:span text:style-name="T32">independent_Values</text:span> the element at the corresponding position of <text:span text:style-name="T32">dependent_Values</text:span> is ignored, and vice versa.</text:p>
      <text:h text:style-name="Heading_20_3" text:outline-level="3"><text:bookmark text:name="__RefHeading__1018736_715980110"/><text:reference-mark-start text:name="PERCENTILE"/>PERCENTILE<text:bookmark-end text:name="__RefHeading__1018736_715980110"/><text:reference-mark-end text:name="PERCENTILE"/></text:h>
      <text:p text:style-name="Text_20_body"><text:span text:style-name="Label">Summary:</text:span> Calculates the x-th sample percentile among the values in range.</text:p>
      <text:p text:style-name="Text_20_body"><text:span text:style-name="Label">Syntax:</text:span> P<text:span text:style-name="T23">ERCENTILE( </text:span><text:span text:style-name="T32">NumberSequenceList </text:span><text:span text:style-name="T23">Data ; </text:span><text:span text:style-name="T32">Number </text:span><text:span text:style-name="T23">x )</text:span></text:p>
      <text:p text:style-name="Text_20_body"><text:span text:style-name="Label">Returns:</text:span> Number</text:p>
      <text:p text:style-name="Text_20_body"><text:span text:style-name="Label">Constraints:</text:span></text:p>
      <text:list xml:id="list29549042" text:continue-list="list29545075" text:style-name="BulletedList">
        <text:list-item text:start-value="1">
          <text:p text:style-name="Bullet_20_List">COUNT(Data) &gt; 0</text:p>
        </text:list-item>
        <text:list-item>
          <text:p text:style-name="Bullet_20_List">0 &lt;= x &lt;= 1</text:p>
        </text:list-item>
      </text:list>
      <text:p text:style-name="Text_20_body"><text:span text:style-name="Label">Semantics:</text:span></text:p>
      <text:list xml:id="list29550363" text:continue-list="list29549042" text:style-name="BulletedList">
        <text:list-item text:start-value="1">
          <text:p text:style-name="Bullet_20_List"><text:span text:style-name="T32">Data</text:span><text:tab/>The array or range of values to get the percentile from.</text:p>
        </text:list-item>
        <text:list-item>
          <text:p text:style-name="Bullet_20_List"><text:span text:style-name="T32">x</text:span><text:tab/>The percentile value between 0 and 1, inclusive.<text:span text:style-name="T23"> If </text:span><text:span text:style-name="T32">x</text:span><text:span text:style-name="T23"> is not a multiple of </text:span><text:span text:style-name="T23"><draw:frame draw:style-name="fr5" draw:name="Object209" text:anchor-type="as-char" svg:width="0.4681in" svg:height="0.4146in" draw:z-index="132"><draw:object xlink:href="./Object 209" xlink:type="simple" xlink:show="embed" xlink:actuate="onLoad"/><draw:image xlink:href="./ObjectReplacements/Object 209" xlink:type="simple" xlink:show="embed" xlink:actuate="onLoad"/></draw:frame></text:span><text:span text:style-name="T23"> </text:span><text:span text:style-name="T23">, PERCENTILE interpolates to obtain the value between two data points.</text:span></text:p>
        </text:list-item>
      </text:list>
      <text:p text:style-name="Text_20_body"><text:soft-page-break/><text:span text:style-name="T23">Returns the </text:span><text:span text:style-name="T32">x</text:span> <text:span text:style-name="T23">-th sample percentile of data values in </text:span><text:span text:style-name="T32">Data</text:span> <text:span text:style-name="T23">. A percentile returns the scale value for a data series which goes from the smallest (Alpha=0) to the largest value (Alpha=1) of a data series. For </text:span><text:span text:style-name="Strong_20_Emphasis">Alpha</text:span> <text:span text:style-name="T23">= 25%, the percentile means the first quartile; </text:span><text:span text:style-name="Strong_20_Emphasis">Alpha</text:span> <text:span text:style-name="T23">= 50% is the MEDIAN.</text:span></text:p>
      <text:p text:style-name="Formula"><draw:frame draw:style-name="fr5" draw:name="Object210" text:anchor-type="as-char" svg:width="4.4937in" svg:height="3.9602in" draw:z-index="133"><draw:object xlink:href="./Object 210" xlink:type="simple" xlink:show="embed" xlink:actuate="onLoad"/><draw:image xlink:href="./ObjectReplacements/Object 210" xlink:type="simple" xlink:show="embed" xlink:actuate="onLoad"/></draw:fram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 text:name="__RefHeading__1018738_715980110"/><text:reference-mark-start text:name="PERCENTRANK"/>PERCENTRANK<text:bookmark-end text:name="__RefHeading__1018738_715980110"/><text:reference-mark-end text:name="PERCENTRANK"/></text:h>
      <text:p text:style-name="Text_20_body"><text:span text:style-name="Label">Summary:</text:span> Returns the percentage rank of a value in a sample.</text:p>
      <text:p text:style-name="Text_20_body"><text:span text:style-name="Label">Syntax:</text:span> <text:span text:style-name="T23">PERCENTRANK( </text:span><text:span text:style-name="T32">NumberSequenceList</text:span> <text:span text:style-name="T23">Data ; </text:span><text:span text:style-name="T32">Number</text:span> <text:span text:style-name="T23">X [ ; </text:span><text:span text:style-name="T32">Integer</text:span> <text:span text:style-name="T23">Significance = 3 ] )</text:span></text:p>
      <text:p text:style-name="Text_20_body"><text:span text:style-name="Label">Returns:</text:span> Number</text:p>
      <text:p text:style-name="Text_20_body"><text:span text:style-name="Label">Constraints:</text:span></text:p>
      <text:list xml:id="list29548852" text:continue-list="list29550363" text:style-name="BulletedList">
        <text:list-item text:start-value="1">
          <text:p text:style-name="Bullet_20_List">COUNT(Data) &gt; 0</text:p>
        </text:list-item>
        <text:list-item>
          <text:p text:style-name="Bullet_20_List">MIN(Data) &lt;= X &lt;= MAX(Data)</text:p>
        </text:list-item>
        <text:list-item>
          <text:p text:style-name="Bullet_20_List">INT(Significance) = Significance; Significance &gt;= 1</text:p>
        </text:list-item>
      </text:list>
      <text:p text:style-name="Text_20_body"><text:span text:style-name="Label">Semantics:</text:span></text:p>
      <text:list xml:id="list29534430" text:continue-list="list29548852" text:style-name="BulletedList">
        <text:list-item text:start-value="1">
          <text:p text:style-name="Bullet_20_List"><text:span text:style-name="T36">Data</text:span> <text:tab/> <text:tab/> <text:span text:style-name="T23">is the array or range of data with numeric values.</text:span></text:p>
        </text:list-item>
        <text:list-item>
          <text:p text:style-name="Bullet_20_List"><text:span text:style-name="T36">X</text:span> <text:tab/> <text:tab/> <text:span text:style-name="T23">is the value whose rank is to be determined.</text:span></text:p>
        </text:list-item>
        <text:list-item>
          <text:p text:style-name="Bullet_20_List"><text:span text:style-name="T36">Significance</text:span> <text:span text:style-name="T27"><text:tab/> </text:span><text:span text:style-name="T23">is an </text:span><text:span text:style-name="T24">optional</text:span> <text:span text:style-name="T23">value that identifies the number of significant digits for the returned percentage value. If omitted, a value of 3 is used (0.xxx).</text:span></text:p>
        </text:list-item>
      </text:list>
      <text:p text:style-name="Text_20_body"><text:soft-page-break/>Returns the rank of a value in a data set <text:span text:style-name="T32">Data</text:span> as a percentage of the data set, a value between 0 and 1, inclusive. This function can be used to evaluate the relative standing of a value within a data set.</text:p>
      <text:p text:style-name="Text_20_body">For COUNT(<text:span text:style-name="T32">Data</text:span>) &gt; 1, PERCENTRANK returns r / (COUNT(<text:span text:style-name="T32">Data</text:span>) -1), where r is the rank of <text:span text:style-name="T32">X</text:span> in <text:span text:style-name="T32">Data</text:span>. The rank of the lowest number in <text:span text:style-name="T32">Data</text:span> is 0, and of the next lowest number 1, and so on. If <text:span text:style-name="T32">X</text:span> is not in <text:span text:style-name="T32">Data</text:span>, it is assigned a fractional rank proportionately between the rank of the numbers on either side. Specifically, if <text:span text:style-name="T32">X</text:span> lies between Y and Z=Y+1 (Y &lt; <text:span text:style-name="T32">X</text:span> &lt; Z) with Y being the largest number smaller than X and Z the smallest number larger than X, and where Y has rank ry, the rank of <text:span text:style-name="T32">X</text:span> is calculated as</text:p>
      <text:p text:style-name="Formula"><draw:frame draw:style-name="fr5" draw:name="Object214" text:anchor-type="as-char" svg:width="1.1154in" svg:height="0.3953in" draw:z-index="134"><draw:object xlink:href="./Object 214" xlink:type="simple" xlink:show="embed" xlink:actuate="onLoad"/><draw:image xlink:href="./ObjectReplacements/Object 214" xlink:type="simple" xlink:show="embed" xlink:actuate="onLoad"/></draw:frame></text:p>
      <text:p text:style-name="Text_20_body">In the special case where COUNT(<text:span text:style-name="T32">Data</text:span>) == 1, the only valid value for <text:span text:style-name="T32">X</text:span> is the single value in <text:span text:style-name="T32">Data</text:span>, in which case PERCENTRANK returns 1.</text:p>
      <text:p text:style-name="P27"><text:span text:style-name="Label">See also</text:span> PERCENTILE <text:reference-ref text:reference-format="chapter" text:ref-name="PERCENTILE">6.18.57</text:reference-ref>, RANK <text:reference-ref text:reference-format="chapter" text:ref-name="RANK">6.18.65</text:reference-ref></text:p>
      <text:h text:style-name="Heading_20_3" text:outline-level="3"><text:bookmark text:name="__RefHeading__1018740_715980110"/><text:reference-mark-start text:name="PERMUT"/>PERMUT<text:bookmark-end text:name="__RefHeading__1018740_715980110"/><text:reference-mark-end text:name="PERMUT"/></text:h>
      <text:p text:style-name="Text_20_body"><text:span text:style-name="Label">Summary:</text:span> returns the number of permutations of <text:span text:style-name="T32">k</text:span> objects taken from <text:span text:style-name="T32">n</text:span> objects.</text:p>
      <text:p text:style-name="Text_20_body"><text:span text:style-name="Label">Syntax:</text:span> PERMUT( <text:span text:style-name="T31">Integer</text:span> n ; <text:span text:style-name="T31">Integer</text:span> k )</text:p>
      <text:p text:style-name="Text_20_body"><text:span text:style-name="Label">Returns:</text:span> Number</text:p>
      <text:p text:style-name="Text_20_body"><text:span text:style-name="Label">Constraints:</text:span> n &gt;= 0; k &gt;= 0; n &gt;= k</text:p>
      <text:p text:style-name="Text_20_body"><text:span text:style-name="Label">Semantics:</text:span> PERMUT returns</text:p>
      <text:p text:style-name="Formula"><draw:frame draw:style-name="fr5" draw:name="Object30" text:anchor-type="as-char" svg:width="0.7307in" svg:height="0.4425in" draw:z-index="135"><draw:object xlink:href="./Object 55" xlink:type="simple" xlink:show="embed" xlink:actuate="onLoad"/><draw:image xlink:href="./ObjectReplacements/Object 55" xlink:type="simple" xlink:show="embed" xlink:actuate="onLoad"/></draw:frame></text:p>
      <text:p text:style-name="Text_20_body">respectively</text:p>
      <text:p text:style-name="Formula"><draw:frame draw:style-name="fr5" draw:name="Object53" text:anchor-type="as-char" svg:width="0.6346in" svg:height="0.4335in" draw:z-index="136"><draw:object xlink:href="./Object 56" xlink:type="simple" xlink:show="embed" xlink:actuate="onLoad"/><draw:image xlink:href="./ObjectReplacements/Object 56" xlink:type="simple" xlink:show="embed" xlink:actuate="onLoad"/></draw:frame></text:p>
      <text:h text:style-name="Heading_20_3" text:outline-level="3"><text:bookmark text:name="__RefHeading__1018742_715980110"/><text:reference-mark-start text:name="PERMUTATIONA"/>PERMUTATIONA<text:bookmark-end text:name="__RefHeading__1018742_715980110"/><text:reference-mark-end text:name="PERMUTATIONA"/></text:h>
      <text:p text:style-name="Text_20_body"><text:span text:style-name="Label">Summary:</text:span> <text:span text:style-name="T23">Returns the number of permutations for a given number of objects (repetition allowed).</text:span></text:p>
      <text:p text:style-name="Text_20_body"><text:span text:style-name="Label">Syntax:</text:span> <text:span text:style-name="T23">PERMUTATIONA( </text:span><text:span text:style-name="T32">Integer</text:span> <text:span text:style-name="T23">Total ; </text:span><text:span text:style-name="T32">Integer</text:span> <text:span text:style-name="T23">Chosen )</text:span></text:p>
      <text:p text:style-name="Text_20_body"><text:span text:style-name="Label">Returns:</text:span> Number</text:p>
      <text:p text:style-name="Text_20_body"><text:span text:style-name="Label">Constraints:</text:span> <text:span text:style-name="T32">Total</text:span> <text:span text:style-name="T23">&gt;= 0, </text:span><text:span text:style-name="T32">Chosen</text:span> &gt;= 0</text:p>
      <text:p text:style-name="P21"><text:span text:style-name="Label">Semantics:</text:span><text:span text:style-name="T23"> Given </text:span>Total<text:span text:style-name="T23"> number of objects, return the number of permutations containing </text:span>Chosen<text:span text:style-name="T23"> number of objects, with repetition permitted. The result is 1 if </text:span>Total<text:span text:style-name="T23"> = 0 and </text:span>Chosen<text:span text:style-name="T23"> = 0, otherwise the result is</text:span></text:p>
      <text:p text:style-name="Formula"><draw:frame draw:style-name="fr5" draw:name="Object213" text:anchor-type="as-char" svg:width="2.2256in" svg:height="0.2083in" draw:z-index="137"><draw:object xlink:href="./Object 213" xlink:type="simple" xlink:show="embed" xlink:actuate="onLoad"/><draw:image xlink:href="./ObjectReplacements/Object 213" xlink:type="simple" xlink:show="embed" xlink:actuate="onLoad"/></draw:frame></text:p>
      <text:h text:style-name="Heading_20_3" text:outline-level="3"><text:bookmark text:name="__RefHeading__1018744_715980110"/><text:soft-page-break/><text:reference-mark-start text:name="PHI"/>PHI<text:bookmark-end text:name="__RefHeading__1018744_715980110"/><text:reference-mark-end text:name="PHI"/></text:h>
      <text:p text:style-name="Text_20_body"><text:span text:style-name="Label">Summary:</text:span> <text:span text:style-name="T23">Returns the values of the density function for a standard normal distribution.</text:span></text:p>
      <text:p text:style-name="Text_20_body"><text:span text:style-name="Label">Syntax:</text:span> <text:span text:style-name="T23">PHI( </text:span><text:span text:style-name="T32">Number</text:span> <text:span text:style-name="T23">N )</text:span></text:p>
      <text:p text:style-name="Text_20_body"><text:span text:style-name="Label">Returns:</text:span> Number</text:p>
      <text:p text:style-name="Text_20_body"><text:span text:style-name="Label"><text:span text:style-name="T32">Semantics:</text:span></text:span><text:span text:style-name="Label"> </text:span>PHI(<text:span text:style-name="T32">N</text:span>) is a synonym for NORMDIST(<text:span text:style-name="T32">N</text:span>,0,1,FALSE()).</text:p>
      <text:h text:style-name="Heading_20_3" text:outline-level="3"><text:bookmark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T31">Integer</text:span> x ; <text:span text:style-name="T31">Number</text:span> <text:span text:style-name="T78">l</text:span> [ ; <text:span text:style-name="T32">Logical</text:span> Cumulative = TRUE() ] )</text:p>
      <text:p text:style-name="Text_20_body"><text:span text:style-name="Label">Returns:</text:span> Number</text:p>
      <text:p text:style-name="Text_20_body"><text:span text:style-name="Label">Constraints:</text:span> <text:span text:style-name="T78">l</text:span> &gt; 0, x &gt;= 0</text:p>
      <text:p text:style-name="Text_20_body"><text:span text:style-name="Label">Semantics:</text:span> If Cumulative is FALSE(), POISSON returns the value</text:p>
      <text:p text:style-name="Formula"><draw:frame draw:style-name="fr5" draw:name="Object55" text:anchor-type="as-char" svg:width="0.5862in" svg:height="0.4366in" draw:z-index="138"><draw:object xlink:href="./Object 66" xlink:type="simple" xlink:show="embed" xlink:actuate="onLoad"/><draw:image xlink:href="./ObjectReplacements/Object 66" xlink:type="simple" xlink:show="embed" xlink:actuate="onLoad"/></draw:frame></text:p>
      <text:p text:style-name="Text_20_body">If Cumulative is TRUE(), POISSON returns the value</text:p>
      <text:p text:style-name="Formula"><draw:frame draw:style-name="fr5" draw:name="Object66" text:anchor-type="as-char" svg:width="1.0319in" svg:height="0.4362in" draw:z-index="139"><draw:object xlink:href="./Object 71" xlink:type="simple" xlink:show="embed" xlink:actuate="onLoad"/><draw:image xlink:href="./ObjectReplacements/Object 71" xlink:type="simple" xlink:show="embed" xlink:actuate="onLoad"/></draw:frame></text:p>
      <text:h text:style-name="Heading_20_3" text:outline-level="3"><text:bookmark text:name="__RefHeading__1018748_715980110"/><text:reference-mark-start text:name="PROB"/>PROB<text:bookmark-end text:name="__RefHeading__1018748_715980110"/><text:reference-mark-end text:name="PROB"/></text:h>
      <text:p text:style-name="Text_20_body"><text:span text:style-name="Label">Summary:</text:span> <text:span text:style-name="T23">Returns the probability that a discrete random variable lies between two limits.</text:span></text:p>
      <text:p text:style-name="Text_20_body"><text:span text:style-name="Label">Syntax:</text:span> PROB( <text:span text:style-name="T32">ForceArray</text:span> <text:span text:style-name="T32">Array</text:span> Data ; <text:span text:style-name="T32">ForceArray</text:span> <text:span text:style-name="T32">Array</text:span> Probability ; <text:span text:style-name="T32">Number</text:span> Start [ ; <text:span text:style-name="T32">Number</text:span> End ] )</text:p>
      <text:p text:style-name="Text_20_body"><text:span text:style-name="Label">Returns:</text:span> Number</text:p>
      <text:p text:style-name="Text_20_body"><text:span text:style-name="Label">Constraints:</text:span></text:p>
      <text:list xml:id="list29521920" text:continue-list="list29534430" text:style-name="BulletedList">
        <text:list-item text:start-value="1">
          <text:p text:style-name="Bullet_20_List">The sum of the probabilities in <text:span text:style-name="T32">Probability</text:span> <text:span text:style-name="T10">shall</text:span> equal 1.</text:p>
        </text:list-item>
        <text:list-item>
          <text:p text:style-name="Bullet_20_List">All values in <text:span text:style-name="T32">Probability</text:span> <text:span text:style-name="T10">shall</text:span> be &gt; 0 and &lt;= 1.</text:p>
        </text:list-item>
        <text:list-item>
          <text:p text:style-name="Bullet_20_List">COUNT(Data) = COUNT(Probability)</text:p>
        </text:list-item>
      </text:list>
      <text:p text:style-name="Text_20_body_20_keep_20_with_20_next_20_paragraph"><text:span text:style-name="Label">Semantics:</text:span></text:p>
      <text:list xml:id="list29524091" text:continue-list="list29521920" text:style-name="BulletedList">
        <text:list-item text:start-value="1">
          <text:p text:style-name="Bullet_20_List"><text:span text:style-name="T36">Data</text:span><text:tab/>is the array or range of data in the sample ( the <text:span text:style-name="T32">Number</text:span> values in this array or range are referred to below as <draw:frame draw:style-name="fr5" draw:name="Object219" text:anchor-type="as-char" svg:width="0.8772in" svg:height="0.2091in" draw:z-index="140"><draw:object xlink:href="./Object 220" xlink:type="simple" xlink:show="embed" xlink:actuate="onLoad"/><draw:image xlink:href="./ObjectReplacements/Object 220" xlink:type="simple" xlink:show="embed" xlink:actuate="onLoad"/></draw:frame>).</text:p>
        </text:list-item>
        <text:list-item>
          <text:p text:style-name="Bullet_20_List"><text:span text:style-name="T36">Probability</text:span><text:tab/>is the array or range of the corresponding probabilities ( the <text:span text:style-name="T32">Number</text:span> values in this array or range are referred to below as <draw:frame draw:style-name="fr5" draw:name="Object220" text:anchor-type="as-char" svg:width="0.8909in" svg:height="0.2091in" draw:z-index="141"><draw:object xlink:href="./Object 221" xlink:type="simple" xlink:show="embed" xlink:actuate="onLoad"/><draw:image xlink:href="./ObjectReplacements/Object 221" xlink:type="simple" xlink:show="embed" xlink:actuate="onLoad"/></draw:frame>).</text:p>
        </text:list-item>
        <text:list-item>
          <text:p text:style-name="Bullet_20_List"><text:span text:style-name="T36">Start</text:span><text:tab/>is the start value (lower bound) of the interval whose probabilities are to be summed.</text:p>
        </text:list-item>
        <text:list-item>
          <text:p text:style-name="Bullet_20_List"><text:soft-page-break/><text:span text:style-name="T36">End</text:span><text:tab/>(optional) is the end value (upper bound) of the interval whose probabilities are to be summed. If omitted, <text:span text:style-name="T36">End = Start </text:span><text:span text:style-name="T26">is used</text:span>.</text:p>
        </text:list-item>
      </text:list>
      <text:p text:style-name="Text_20_body"><text:span text:style-name="T23"><draw:frame draw:style-name="fr5" draw:name="Object222" text:anchor-type="as-char" svg:width="0.6339in" svg:height="0.1839in" draw:z-index="142"><draw:object xlink:href="./Object 224" xlink:type="simple" xlink:show="embed" xlink:actuate="onLoad"/><draw:image xlink:href="./ObjectReplacements/Object 224" xlink:type="simple" xlink:show="embed" xlink:actuate="onLoad"/></draw:frame></text:span><text:span text:style-name="T23">Suppose that </text:span><text:span text:style-name="T23"><draw:frame draw:style-name="fr5" draw:name="Object221" text:anchor-type="as-char" svg:width="0.7528in" svg:height="0.1917in" draw:z-index="143"><draw:object xlink:href="./Object 223" xlink:type="simple" xlink:show="embed" xlink:actuate="onLoad"/><draw:image xlink:href="./ObjectReplacements/Object 223" xlink:type="simple" xlink:show="embed" xlink:actuate="onLoad"/></draw:frame></text:span><text:span text:style-name="T23">denotes the indicator function that is 1 if </text:span><text:span text:style-name="T23">and 0 otherwise.</text:span></text:p>
      <text:p text:style-name="P29">Then PROB returns</text:p>
      <text:p text:style-name="P48"><draw:frame draw:style-name="fr5" draw:name="Object223" text:anchor-type="as-char" svg:width="1.8799in" svg:height="0.4484in" draw:z-index="144"><draw:object xlink:href="./Object 225" xlink:type="simple" xlink:show="embed" xlink:actuate="onLoad"/><draw:image xlink:href="./ObjectReplacements/Object 225" xlink:type="simple" xlink:show="embed" xlink:actuate="onLoad"/></draw:frame></text:p>
      <text:p text:style-name="P27"><text:span text:style-name="T23">i.e. the sum of all probabilities </text:span><text:span text:style-name="T23"><draw:frame draw:style-name="fr7" draw:name="Object224" text:anchor-type="as-char" svg:width="0.2209in" svg:height="0.2083in" draw:z-index="145"><draw:object xlink:href="./Object 226" xlink:type="simple" xlink:show="embed" xlink:actuate="onLoad"/><draw:image xlink:href="./ObjectReplacements/Object 226" xlink:type="simple" xlink:show="embed" xlink:actuate="onLoad"/></draw:frame></text:span><text:span text:style-name="T23">whose corresponding data value </text:span><text:span text:style-name="T23"><draw:frame draw:style-name="fr7" draw:name="Object225" text:anchor-type="as-char" svg:width="0.2161in" svg:height="0.2083in" draw:z-index="146"><draw:object xlink:href="./Object 227" xlink:type="simple" xlink:show="embed" xlink:actuate="onLoad"/><draw:image xlink:href="./ObjectReplacements/Object 227" xlink:type="simple" xlink:show="embed" xlink:actuate="onLoad"/></draw:frame></text:span><text:span text:style-name="T23">satisfies </text:span><text:span text:style-name="T23"><draw:frame draw:style-name="fr7" draw:name="Object226" text:anchor-type="as-char" svg:width="1.1228in" svg:height="0.2091in" draw:z-index="147"><draw:object xlink:href="./Object 228" xlink:type="simple" xlink:show="embed" xlink:actuate="onLoad"/><draw:image xlink:href="./ObjectReplacements/Object 228" xlink:type="simple" xlink:show="embed" xlink:actuate="onLoad"/></draw:frame></text:span><text:span text:style-name="T23">. <text:s/>Note that if </text:span><text:span text:style-name="T23"><draw:frame draw:style-name="fr7" draw:name="Object227" text:anchor-type="as-char" svg:width="0.85in" svg:height="0.1839in" draw:z-index="148"><draw:object xlink:href="./Object 229" xlink:type="simple" xlink:show="embed" xlink:actuate="onLoad"/><draw:image xlink:href="./ObjectReplacements/Object 229" xlink:type="simple" xlink:show="embed" xlink:actuate="onLoad"/></draw:frame></text:span><text:span text:style-name="T23">then PROB returns 0 since in this case </text:span><text:span text:style-name="T23"><draw:frame draw:style-name="fr7" draw:name="Object228" text:anchor-type="as-char" svg:width="1.4799in" svg:height="0.2083in" draw:z-index="149"><draw:object xlink:href="./Object 230" xlink:type="simple" xlink:show="embed" xlink:actuate="onLoad"/><draw:image xlink:href="./ObjectReplacements/Object 230" xlink:type="simple" xlink:show="embed" xlink:actuate="onLoad"/></draw:frame></text:span><text:span text:style-name="T23">for all</text:span><text:span text:style-name="T32"> i.</text:span></text:p>
      <text:p text:style-name="P21"><text:span text:style-name="Label"><text:span text:style-name="T23">See also</text:span></text:span></text:p>
      <text:h text:style-name="Heading_20_3" text:outline-level="3"><text:bookmark text:name="__RefHeading__1018750_715980110"/><text:reference-mark-start text:name="QUARTILE"/>QUARTILE<text:bookmark-end text:name="__RefHeading__1018750_715980110"/><text:reference-mark-end text:name="QUARTILE"/></text:h>
      <text:p text:style-name="Text_20_body"><text:span text:style-name="Label">Summary:</text:span> R<text:span text:style-name="T23">eturns a quartile of a set of data points.</text:span></text:p>
      <text:p text:style-name="Text_20_body"><text:span text:style-name="Label">Syntax:</text:span> QUARTILE( <text:span text:style-name="T32">NumberSequence</text:span> Data ; <text:span text:style-name="T32">Integer</text:span> Quart )</text:p>
      <text:p text:style-name="Text_20_body"><text:span text:style-name="Label">Returns:</text:span> Number</text:p>
      <text:p text:style-name="Text_20_body"><text:span text:style-name="Label">Constraints:</text:span></text:p>
      <text:list xml:id="list29527274" text:continue-list="list29524091" text:style-name="BulletedList">
        <text:list-item text:start-value="1">
          <text:p text:style-name="Bullet_20_List">COUNT(Data) &gt; 0</text:p>
        </text:list-item>
        <text:list-item>
          <text:p text:style-name="Bullet_20_List">0 &lt;= Quart &lt;= 4</text:p>
        </text:list-item>
      </text:list>
      <text:p text:style-name="Text_20_body"><text:span text:style-name="Label">Semantics:</text:span></text:p>
      <text:list xml:id="list29532082" text:continue-list="list29527274" text:style-name="BulletedList">
        <text:list-item text:start-value="1">
          <text:p text:style-name="Bullet_20_List"><text:span text:style-name="T32">Data</text:span><text:tab/>The cell range or data array of numeric values.</text:p>
        </text:list-item>
        <text:list-item>
          <text:p text:style-name="Bullet_20_List"><text:span text:style-name="T32">Quart</text:span> <text:tab/> <text:span text:style-name="T23">The number of the quartile to return.</text:span></text:p>
          <text:p text:style-name="Bullet_20_List"><text:span text:style-name="T23">If </text:span><text:span text:style-name="T32">Quart</text:span> <text:span text:style-name="T23">= 0, the minimum value is returned, which is equivalent to the MIN() function.</text:span></text:p>
          <text:p text:style-name="Bullet_20_List">If <text:span text:style-name="T32">Quart</text:span> = 1, the value of the 25th percentile is returned.</text:p>
          <text:p text:style-name="Bullet_20_List">If <text:span text:style-name="T32">Quart</text:span> = 2, the value of the 50th percentile is returned, which is equivalent to the MEDIAN() function.</text:p>
          <text:p text:style-name="Bullet_20_List">If <text:span text:style-name="T32">Quart</text:span> = 3, the value of the 75th percentile is returned.</text:p>
          <text:p text:style-name="Bullet_20_List">If <text:span text:style-name="T32">Quart</text:span> = 4, the <text:span text:style-name="T23">maximum value is returned, which </text:span>is equivalent to the MAX() function.</text:p>
        </text:list-item>
      </text:list>
      <text:p text:style-name="Text_20_body">Based on the statistical rank of the data points in <text:span text:style-name="T32">Data</text:span>, QUARTILE returns the percentile value indicated by <text:span text:style-name="T32">Quart</text:span>. The percentile is calculated as <text:span text:style-name="T32">Quart</text:span> divided by 4. An algorithm to calculate the percentile for a set of data points is given in the definition of PERCENTIL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 text:name="__RefHeading__1018752_715980110"/><text:reference-mark-start text:name="RANK"/>RANK<text:bookmark-end text:name="__RefHeading__1018752_715980110"/><text:reference-mark-end text:name="RANK"/></text:h>
      <text:p text:style-name="Text_20_body"><text:span text:style-name="T32">Summary: R</text:span><text:span text:style-name="T23">eturns the rank of a number in a list of numbers.</text:span></text:p>
      <text:p text:style-name="Text_20_body"><text:span text:style-name="Label">Syntax:</text:span> RANK( <text:span text:style-name="T32">Number</text:span> Value ; <text:span text:style-name="T32">NumberSequenceList</text:span> Data [ ; <text:span text:style-name="T32">Number</text:span> Order = 0 ] )</text:p>
      <text:p text:style-name="Text_20_body"><text:soft-page-break/><text:span text:style-name="Label">Returns:</text:span> Number</text:p>
      <text:p text:style-name="Text_20_body"><text:span text:style-name="Label">Constraints:</text:span> <text:span text:style-name="T23">Value </text:span><text:span text:style-name="T13">shall</text:span><text:span text:style-name="T23"> exist in Data.</text:span></text:p>
      <text:p text:style-name="P21"><text:span text:style-name="Label">Semantics:</text:span> <text:span text:style-name="T23">The RANK function returns the rank of a value within a list.</text:span></text:p>
      <text:list xml:id="list29524495" text:continue-list="list29532082" text:style-name="BulletedList">
        <text:list-item text:start-value="1">
          <text:p text:style-name="Bullet_20_List"><text:span text:style-name="T32">Value<text:tab/></text:span>the number for which to determine the rank.</text:p>
        </text:list-item>
        <text:list-item>
          <text:p text:style-name="Bullet_20_List"><text:span text:style-name="T32">Data</text:span><text:tab/>numbers used to determine the ranking.</text:p>
        </text:list-item>
        <text:list-item>
          <text:p text:style-name="Bullet_20_List"><text:span text:style-name="T32">Order<text:tab/></text:span>specifies how to rank the numbers:<text:line-break/><text:tab/>If 0 or omitted, <text:span text:style-name="T32">Data</text:span> is ranked in descending order.<text:line-break/><text:tab/>If not 0, <text:span text:style-name="T32">Data</text:span> is ranked in ascending order.</text:p>
        </text:list-item>
      </text:list>
      <text:p text:style-name="Text_20_body"><text:span text:style-name="T23">If a number in </text:span><text:span text:style-name="T32">Data</text:span> occurs more than once it is given the same rank, but increments the rank for subsequent different numbers. If <text:span text:style-name="T32">Value</text:span> does not exist in <text:span text:style-name="T32">Data</text:span> an Error is returned.</text:p>
      <text:h text:style-name="Heading_20_3" text:outline-level="3"><text:bookmark text:name="__RefHeading__1018754_715980110"/><text:reference-mark-start text:name="RSQ"/>RSQ<text:bookmark-end text:name="__RefHeading__1018754_715980110"/><text:reference-mark-end text:name="RSQ"/></text:h>
      <text:p text:style-name="Text_20_body"><text:span text:style-name="Label">Summary:</text:span> <text:span text:style-name="T23">Returns the square of the Pearson product moment correlation coefficient through data points in known_y's and known_x's.</text:span></text:p>
      <text:p text:style-name="Text_20_body"><text:span text:style-name="Label">Syntax:</text:span> <text:span text:style-name="T23">RSQ( </text:span>ForceArray<text:span text:style-name="T23"> </text:span>Array<text:span text:style-name="T23"> arrayY ; </text:span>ForceArray<text:span text:style-name="T23"> </text:span>Array<text:span text:style-name="T23"> arrayX )</text:span></text:p>
      <text:p text:style-name="Text_20_body"><text:span text:style-name="Label">Returns:</text:span> Number</text:p>
      <text:p text:style-name="Text_20_body"><text:span text:style-name="Label">Constraints:</text:span></text:p>
      <text:p text:style-name="Text_20_body">The arguments <text:span text:style-name="T10">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If "arrayY" and "arrayX" are empty or have a different number of data points, then #N/A is returned.</text:p>
      <text:p text:style-name="Text_20_body">COLUMNS(arrayY) = COLUMNS(arrayX), ROWS(arrayY) = ROWS(arrayX)</text:p>
      <text:p text:style-name="P21"><text:span text:style-name="Label">Semantics:</text:span> <text:span text:style-name="T23">The r-squared value can be interpreted as the proportion of the variance in y attributable to the variance in x.</text:span></text:p>
      <text:p text:style-name="Formula"><text:soft-page-break/><draw:frame draw:style-name="fr5" draw:name="Object191" text:anchor-type="as-char" svg:width="3.0382in" svg:height="3.9965in" draw:z-index="298"><draw:object xlink:href="./Object 193" xlink:type="simple" xlink:show="embed" xlink:actuate="onLoad"/><draw:image xlink:href="./ObjectReplacements/Object 193" xlink:type="simple" xlink:show="embed" xlink:actuate="onLoad"/></draw:frame></text:p>
      <text:p text:style-name="P14">The result of the RSQ function is the same as PEARSON * PEARSON.</text:p>
      <text:p text:style-name="Text_20_body">For an empty element or an element of type Text or Boolean in <text:span text:style-name="T32">arrayY</text:span> the element at the corresponding position of <text:span text:style-name="T32">arrayX</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756_715980110"/><text:reference-mark-start text:name="SKEW"/>SKEW<text:bookmark-end text:name="__RefHeading__1018756_715980110"/><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T32">NumberSequenceList</text:span> sample }<text:span text:style-name="T53">+</text:span> )</text:p>
      <text:p text:style-name="Text_20_body"><text:span text:style-name="Label">Returns:</text:span> Number</text:p>
      <text:p text:style-name="Text_20_body"><text:span text:style-name="Label">Constraints:</text:span> The sequence <text:span text:style-name="T10">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5" draw:name="Object141" text:anchor-type="as-char" svg:width="0.1752in" svg:height="0.2in" draw:z-index="299"><draw:object xlink:href="./Object 67" xlink:type="simple" xlink:show="embed" xlink:actuate="onLoad"/><draw:image xlink:href="./ObjectReplacements/Object 67" xlink:type="simple" xlink:show="embed" xlink:actuate="onLoad"/></draw:frame> and the standard deviation estimate <draw:frame draw:style-name="fr5" draw:name="Object143" text:anchor-type="as-char" svg:width="0.1516in" svg:height="0.2in" draw:z-index="300"><draw:object xlink:href="./Object 68" xlink:type="simple" xlink:show="embed" xlink:actuate="onLoad"/><draw:image xlink:href="./ObjectReplacements/Object 68" xlink:type="simple" xlink:show="embed" xlink:actuate="onLoad"/></draw:frame>, the skewness becomes</text:p>
      <text:p text:style-name="Formula"><draw:frame draw:style-name="fr5" draw:name="Object67" text:anchor-type="as-char" svg:width="2.148in" svg:height="0.4835in" draw:z-index="301"><draw:object xlink:href="./Object 69" xlink:type="simple" xlink:show="embed" xlink:actuate="onLoad"/><draw:image xlink:href="./ObjectReplacements/Object 69" xlink:type="simple" xlink:show="embed" xlink:actuate="onLoad"/></draw:frame></text:p>
      <text:p text:style-name="Text_20_body"><text:span text:style-name="Label">See also</text:span> SKEWP <text:reference-ref text:reference-format="chapter" text:ref-name="SKEWP">6.18.68</text:reference-ref></text:p>
      <text:h text:style-name="Heading_20_3" text:outline-level="3"><text:bookmark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oft-page-break/><text:span text:style-name="Label">Syntax:</text:span> SKEWP( { <text:span text:style-name="T32">NumberSequence</text:span> population }<text:span text:style-name="T53">+</text:span> )</text:p>
      <text:p text:style-name="Text_20_body"><text:span text:style-name="Label">Returns:</text:span> Number</text:p>
      <text:p text:style-name="Text_20_body"><text:span text:style-name="Label">Constraints:</text:span> The sequence <text:span text:style-name="T10">shall</text:span> contain three numbers at least.</text:p>
      <text:p text:style-name="Text_20_body"><text:span text:style-name="Label">Semantics:</text:span> Calculates the skewness of a distribution using the population, i.e. the possible outcomes, of a random variable.</text:p>
      <text:p text:style-name="Text_20_body">Given the expectation value <draw:frame draw:style-name="fr5" draw:name="Object68" text:anchor-type="as-char" svg:width="0.1752in" svg:height="0.2in" draw:z-index="302"><draw:object xlink:href="./Object 70" xlink:type="simple" xlink:show="embed" xlink:actuate="onLoad"/><draw:image xlink:href="./ObjectReplacements/Object 70" xlink:type="simple" xlink:show="embed" xlink:actuate="onLoad"/></draw:frame> and the standard deviation <draw:frame draw:style-name="fr5" draw:name="Object69" text:anchor-type="as-char" svg:width="0.1874in" svg:height="0.2in" draw:z-index="303"><draw:object xlink:href="./Object 131" xlink:type="simple" xlink:show="embed" xlink:actuate="onLoad"/><draw:image xlink:href="./ObjectReplacements/Object 131" xlink:type="simple" xlink:show="embed" xlink:actuate="onLoad"/></draw:frame>, the skewness becomes</text:p>
      <text:p text:style-name="Formula"><draw:frame draw:style-name="fr5" draw:name="Object70" text:anchor-type="as-char" svg:width="1.2909in" svg:height="0.4791in" draw:z-index="304"><draw:object xlink:href="./Object 132" xlink:type="simple" xlink:show="embed" xlink:actuate="onLoad"/><draw:image xlink:href="./ObjectReplacements/Object 132" xlink:type="simple" xlink:show="embed" xlink:actuate="onLoad"/></draw:frame></text:p>
      <text:p text:style-name="Text_20_body"><text:span text:style-name="Label">See also</text:span> SKEW <text:reference-ref text:reference-format="chapter" text:ref-name="SKEW">6.18.67</text:reference-ref></text:p>
      <text:h text:style-name="Heading_20_3" text:outline-level="3"><text:bookmark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T32">ForceArray</text:span> <text:span text:style-name="T32">Array</text:span> y ; <text:span text:style-name="T32">ForceArray</text:span> <text:span text:style-name="T32">Array</text:span> x )</text:p>
      <text:p text:style-name="Text_20_body"><text:span text:style-name="Label">Returns:</text:span> Number</text:p>
      <text:p text:style-name="Text_20_body"><text:span text:style-name="Label">Constraints:</text:span> COLUMNS(y) = COLUMNS(x), ROWS(y) = ROWS(x), both sequences shall contain at least one number at corresponding positions each.</text:p>
      <text:p text:style-name="Text_20_body"><text:span text:style-name="Label">Semantics:</text:span> Calculates the slope of the linear regression line.</text:p>
      <text:p text:style-name="Formula"><draw:frame draw:style-name="fr5" draw:name="Object131" text:anchor-type="as-char" svg:width="1.5429in" svg:height="0.9693in" draw:z-index="305"><draw:object xlink:href="./Object 133" xlink:type="simple" xlink:show="embed" xlink:actuate="onLoad"/><draw:image xlink:href="./ObjectReplacements/Object 133" xlink:type="simple" xlink:show="embed" xlink:actuate="onLoad"/></draw:frame></text:p>
      <text:p text:style-name="P46">For an empty element or an element of type Text or Boolean in <text:span text:style-name="T32">y</text:span> the element at the corresponding position of <text:span text:style-name="T32">x</text:span> is ignored, and vice versa.</text:p>
      <text:p text:style-name="Text_20_body"><text:span text:style-name="Label">See also</text:span> INTERCEPT <text:reference-ref text:reference-format="chapter" text:ref-name="INTERCEPT">6.18.38</text:reference-ref>, STEYX <text:reference-ref text:reference-format="chapter" text:ref-name="STEYX">6.18.76</text:reference-ref></text:p>
      <text:h text:style-name="Heading_20_3" text:outline-level="3"><text:bookmark text:name="__RefHeading__1018762_715980110"/><text:reference-mark-start text:name="SMALL"/>SMALL<text:bookmark-end text:name="__RefHeading__1018762_715980110"/><text:reference-mark-end text:name="SMALL"/></text:h>
      <text:p text:style-name="Text_20_body"><text:span text:style-name="Label">Summary:</text:span> Finds the nth smallest value in a list.</text:p>
      <text:p text:style-name="Text_20_body"><text:span text:style-name="Label">Syntax:</text:span> SMALL( <text:span text:style-name="T31">NumberSequenceList</text:span> List ; <text:span text:style-name="T32">Integer|Array</text:span> N )</text:p>
      <text:p text:style-name="Text_20_body"><text:span text:style-name="Label">Returns:</text:span> Number or Array</text:p>
      <text:p text:style-name="Text_20_body"><text:span text:style-name="Label">Constraints:</text:span> ROUNDDOWN(N;0)=N, effectively being INT(N)=N for positive numbers. If the resulting <text:span text:style-name="T32">N</text:span> is &lt;1 or larger than the size of <text:span text:style-name="T32">List</text:span>, Error is returned.</text:p>
      <text:p text:style-name="Text_20_body"><text:span text:style-name="Label">Semantics:</text:span> If <text:span text:style-name="T32">N</text:span> is an array of numbers, an array of smallest values is returned.</text:p>
      <text:p text:style-name="Text_20_body"><text:span text:style-name="Label">See also</text:span> LARGE <text:reference-ref text:reference-format="chapter" text:ref-name="LARGE">6.18.40</text:reference-ref>, ROUNDDOWN <text:reference-ref text:reference-format="chapter" text:ref-name="ROUNDDOWN">6.17.6</text:reference-ref></text:p>
      <text:h text:style-name="Heading_20_3" text:outline-level="3"><text:bookmark text:name="__RefHeading__1018764_715980110"/><text:soft-page-break/><text:reference-mark-start text:name="STANDARDIZE"/>STANDARDIZE<text:bookmark-end text:name="__RefHeading__1018764_715980110"/><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T32">Number</text:span> value ; <text:span text:style-name="T32">Number</text:span> mean ; <text:span text:style-name="T32">Number</text:span> sigma )</text:p>
      <text:p text:style-name="Text_20_body"><text:span text:style-name="Label">Returns:</text:span> Number</text:p>
      <text:p text:style-name="Text_20_body"><text:span text:style-name="Label">Constraints:</text:span> <text:span text:style-name="T32">sigma</text:span> &gt; 0</text:p>
      <text:p text:style-name="Text_20_body"><text:span text:style-name="Label">Semantics:</text:span> Calculates a normalized value of a random variable.</text:p>
      <text:p text:style-name="Formula"><draw:frame draw:style-name="fr5" draw:name="Object132" text:anchor-type="as-char" svg:width="2.3555in" svg:height="0.4252in" draw:z-index="150"><draw:object xlink:href="./Object 134" xlink:type="simple" xlink:show="embed" xlink:actuate="onLoad"/><draw:image xlink:href="./ObjectReplacements/Object 134" xlink:type="simple" xlink:show="embed" xlink:actuate="onLoad"/></draw:frame></text:p>
      <text:p text:style-name="Text_20_body"><text:span text:style-name="Label">See also</text:span> GAUSS <text:reference-ref text:reference-format="chapter" text:ref-name="GAUSS">6.18.33</text:reference-ref></text:p>
      <text:h text:style-name="Heading_20_3" text:outline-level="3"><text:bookmark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T31">NumberSequenceList</text:span> N }<text:span text:style-name="T53">+</text:span> )</text:p>
      <text:p text:style-name="Text_20_body"><text:span text:style-name="Label">Returns:</text:span> Number</text:p>
      <text:p text:style-name="Text_20_body"><text:span text:style-name="Label">Constraints:</text:span> At least two numbers <text:span text:style-name="T10">shall</text:span> be included. Returns an Error if less than two Numbers are provided.</text:p>
      <text:p text:style-name="Text_20_body"><text:span text:style-name="Label">Semantics:</text:span> Computes the sample standard deviation <text:span text:style-name="T31">s</text:span>, where</text:p>
      <text:p text:style-name="Formula"><draw:frame draw:style-name="fr5" draw:name="Object133" text:anchor-type="as-char" svg:width="1.4693in" svg:height="1.2898in" draw:z-index="151"><draw:object xlink:href="./Object 135" xlink:type="simple" xlink:show="embed" xlink:actuate="onLoad"/><draw:image xlink:href="./ObjectReplacements/Object 135" xlink:type="simple" xlink:show="embed" xlink:actuate="onLoad"/></draw:frame></text:p>
      <text:p text:style-name="Text_20_body">Note that <text:span text:style-name="T31">s</text:span> is not the same as the standard deviation of the set, σ, which uses <text:span text:style-name="T31">n</text:span> rather than <text:span text:style-name="T31">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T32">Any</text:span> sample }<text:span text:style-name="T53">+</text:span> )</text:p>
      <text:p text:style-name="Text_20_body"><text:span text:style-name="Label">Returns:</text:span> Number</text:p>
      <text:p text:style-name="Text_20_body"><text:span text:style-name="Label">Constraints:</text:span> COUNTA(sample)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ext:soft-page-break/>The handling of string constants as parameters is implementation-defined. Either, string constants are converted to numbers, if possible and otherwise, they are treated as zero, or string constants are always treated as zero.</text:p>
      <text:p text:style-name="Text_20_body">Suppose the resulting sequence of values is <text:span text:style-name="T32">x</text:span><text:span text:style-name="T61">1</text:span>, <text:span text:style-name="T32">x</text:span><text:span text:style-name="T61">2</text:span>, …, xn. Then<text:span text:style-name="T67"> let</text:span></text:p>
      <text:p text:style-name="P25"><draw:frame draw:style-name="fr5" draw:name="Object85" text:anchor-type="as-char" svg:width="0.7882in" svg:height="0.4472in" draw:z-index="306"><draw:object xlink:href="./Object 89" xlink:type="simple" xlink:show="embed" xlink:actuate="onLoad"/><draw:image xlink:href="./ObjectReplacements/Object 89" xlink:type="simple" xlink:show="embed" xlink:actuate="onLoad"/></draw:frame></text:p>
      <text:p text:style-name="Text_20_body">STDEVA returns</text:p>
      <text:p text:style-name="Formula"><draw:frame draw:style-name="fr5" draw:name="Object84" text:anchor-type="as-char" svg:width="1.5193in" svg:height="0.4854in" draw:z-index="307"><draw:object xlink:href="./Object 88" xlink:type="simple" xlink:show="embed" xlink:actuate="onLoad"/><draw:image xlink:href="./ObjectReplacements/Object 88" xlink:type="simple" xlink:show="embed" xlink:actuate="onLoad"/></draw:frame></text:p>
      <text:p text:style-name="Text_20_body"><text:span text:style-name="Label">See also</text:span> STDEV <text:reference-ref text:reference-format="chapter" text:ref-name="STDEV">6.18.72</text:reference-ref></text:p>
      <text:h text:style-name="Heading_20_3" text:outline-level="3"><text:bookmark text:name="__RefHeading__1018770_715980110"/><text:reference-mark-start text:name="STDEVP"/>STDEVP<text:bookmark-end text:name="__RefHeading__1018770_715980110"/><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T31">NumberSequence</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Computes the standard deviation of the set σ, where</text:p>
      <text:p text:style-name="Formula"><draw:frame draw:style-name="fr5" draw:name="Object134" text:anchor-type="as-char" svg:width="1.289in" svg:height="0.4472in" draw:z-index="308"><draw:object xlink:href="./Object 138" xlink:type="simple" xlink:show="embed" xlink:actuate="onLoad"/><draw:image xlink:href="./ObjectReplacements/Object 138" xlink:type="simple" xlink:show="embed" xlink:actuate="onLoad"/></draw:frame></text:p>
      <text:p text:style-name="Text_20_body">Note that σ is not the same as the sample standard deviation, <text:span text:style-name="T31">s</text:span>, which uses <text:span text:style-name="T31">n</text:span> − 1 rather than <text:span text:style-name="T31">n</text:span>.</text:p>
      <text:p text:style-name="Text_20_body"><text:span text:style-name="Label">See also</text:span> STDEV <text:reference-ref text:reference-format="chapter" text:ref-name="STDEV">6.18.72</text:reference-ref>, AVERAGE <text:reference-ref text:reference-format="chapter" text:ref-name="AVERAGE">6.18.3</text:reference-ref></text:p>
      <text:h text:style-name="Heading_20_3" text:outline-level="3"><text:bookmark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T32">Any</text:span> sample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5" draw:name="Object154" text:anchor-type="as-char" svg:width="0.1752in" svg:height="0.2in" draw:z-index="309"><draw:object xlink:href="./Object 139" xlink:type="simple" xlink:show="embed" xlink:actuate="onLoad"/><draw:image xlink:href="./ObjectReplacements/Object 139" xlink:type="simple" xlink:show="embed" xlink:actuate="onLoad"/></draw:frame> the standard deviation becomes</text:p>
      <text:p text:style-name="Formula"><draw:frame draw:style-name="fr5" draw:name="Object157" text:anchor-type="as-char" svg:width="1.289in" svg:height="0.4472in" draw:z-index="310"><draw:object xlink:href="./Object 140" xlink:type="simple" xlink:show="embed" xlink:actuate="onLoad"/><draw:image xlink:href="./ObjectReplacements/Object 140" xlink:type="simple" xlink:show="embed" xlink:actuate="onLoad"/></draw:frame></text:p>
      <text:p text:style-name="P13"><text:soft-page-break/>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STDEVP <text:reference-ref text:reference-format="chapter" text:ref-name="STDEVP">6.18.74</text:reference-ref></text:p>
      <text:h text:style-name="Heading_20_3" text:outline-level="3"><text:bookmark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T32">ForceArray</text:span> <text:span text:style-name="T32">Array</text:span> measuredY ; <text:span text:style-name="T32">ForceArray</text:span> <text:span text:style-name="T32">Array</text:span> X )</text:p>
      <text:p text:style-name="Text_20_body"><text:span text:style-name="Label">Returns:</text:span> Number</text:p>
      <text:p text:style-name="Text_20_body"><text:span text:style-name="Label">Constraints:</text:span> COLUMNS(measuredY) = COLUMNS(X), ROWS(measuredY) = ROWS(X),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5" draw:name="Object145" text:anchor-type="as-char" svg:width="4.4917in" svg:height="1.0264in" draw:z-index="311"><draw:object xlink:href="./Object 141" xlink:type="simple" xlink:show="embed" xlink:actuate="onLoad"/><draw:image xlink:href="./ObjectReplacements/Object 141" xlink:type="simple" xlink:show="embed" xlink:actuate="onLoad"/></draw:frame></text:p>
      <text:p text:style-name="P46">For an empty element or an element of type Text or Boolean in <text:span text:style-name="T32">measuredY</text:span> the element at the corresponding position of <text:span text:style-name="T32">X</text:span> is ignored, and vice versa.</text:p>
      <text:p text:style-name="Text_20_body"><text:span text:style-name="Label">See also</text:span> INTERCEPT <text:reference-ref text:reference-format="chapter" text:ref-name="INTERCEPT">6.18.38</text:reference-ref>, SLOPE <text:reference-ref text:reference-format="chapter" text:ref-name="SLOPE">6.18.69</text:reference-ref></text:p>
      <text:h text:style-name="Heading_20_3" text:outline-level="3"><text:bookmark text:name="__RefHeading__1018776_715980110"/><text:reference-mark-start text:name="LEGACY.TDIST"/>LEGACY.TDIST<text:bookmark-end text:name="__RefHeading__1018776_715980110"/><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T32">Number</text:span> x ; <text:span text:style-name="T32">Integer</text:span> df ; <text:span text:style-name="T32">Integer</text:span> tails)</text:p>
      <text:p text:style-name="Text_20_body"><text:span text:style-name="Label">Returns:</text:span> Number</text:p>
      <text:p text:style-name="Text_20_body"><text:span text:style-name="Label">Constraints:</text:span> x≥0, <text:span text:style-name="T32">df</text:span> ≥ 1, tails = 1 or 2</text:p>
      <text:p text:style-name="Text_20_body"><text:span text:style-name="Label">Semantics:</text:span> Then LEGACY.TDIST returns</text:p>
      <text:p text:style-name="P18"><draw:frame draw:style-name="fr5" draw:name="Object249" text:anchor-type="as-char" svg:width="1.0646in" svg:height="0.2772in" draw:z-index="312"><draw:object xlink:href="./Object 259" xlink:type="simple" xlink:show="embed" xlink:actuate="onLoad"/><draw:image xlink:href="./ObjectReplacements/Object 259" xlink:type="simple" xlink:show="embed" xlink:actuate="onLoad"/></draw:frame></text:p>
      <text:p text:style-name="P17">where</text:p>
      <text:p text:style-name="P22"><draw:frame draw:style-name="fr5" draw:name="Object250" text:anchor-type="as-char" svg:width="2.3819in" svg:height="0.9602in" draw:z-index="313"><draw:object xlink:href="./Object 260" xlink:type="simple" xlink:show="embed" xlink:actuate="onLoad"/><draw:image xlink:href="./ObjectReplacements/Object 260" xlink:type="simple" xlink:show="embed" xlink:actuate="onLoad"/></draw:frame></text:p>
      <text:p text:style-name="P13"><text:soft-page-break/>Note that <text:span text:style-name="T32">df</text:span> denotes the degrees of freedom of the t-distribution and Γ is the Gamma function.</text:p>
      <text:p text:style-name="Table_20_Contents"><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T32">Number</text:span> probability ; <text:span text:style-name="T32">Integer</text:span> degreeOfFreedom )</text:p>
      <text:p text:style-name="Text_20_body"><text:span text:style-name="Label">Returns:</text:span> Number</text:p>
      <text:p text:style-name="Text_20_body"><text:span text:style-name="Label">Constraints:</text:span> 0 &lt; <text:span text:style-name="T32">probability</text:span> &lt;= 1, <text:span text:style-name="T32">degreeOfFreedom</text:span> &gt;= 1</text:p>
      <text:p text:style-name="Text_20_body"><text:span text:style-name="Label">Semantics:</text:span> <text:span text:style-name="T23">Calculates the inverse of the two-tailed t-distribution.</text:span></text:p>
      <text:p text:style-name="Text_20_body"><text:span text:style-name="Label">See also</text:span> <text:span text:style-name="T23">LEGACY.TDIST</text:span> <text:reference-ref text:reference-format="chapter" text:ref-name="LEGACY.TDIST">6.18.77</text:reference-ref></text:p>
      <text:h text:style-name="Heading_20_3" text:outline-level="3"><text:bookmark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T32">Array</text:span> knownY [ ; [ <text:span text:style-name="T32">Array</text:span> knownX ] [ ; [ <text:span text:style-name="T32">Array</text:span> newX ] [ ; <text:span text:style-name="T32">Logical</text:span> Const = TRU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and COLUMNS(</text:span><text:span text:style-name="T36">knownX</text:span><text:span text:style-name="T21">) = COLUMNS(</text:span><text:span text:style-name="T36">new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 and ROWS(</text:span><text:span text:style-name="T36">knownX</text:span><text:span text:style-name="T21">) = ROWS(</text:span><text:span text:style-name="T36">newX</text:span><text:span text:style-name="T21">))</text:span></text:p>
      <text:p text:style-name="Text_20_body"><text:span text:style-name="Label">Semantics:</text:span></text:p>
      <text:p text:style-name="Text_20_body"><text:span text:style-name="T32">knownY</text:span>: The set of known y-values to be used to determine the regression equation</text:p>
      <text:p text:style-name="Text_20_body"><text:span text:style-name="T32">knownX</text:span>: The set of known x-values to be used to determine the regression equation. If omitted or an empty parameter, <text:span text:style-name="T23">it is set to the sequence </text:span><text:span text:style-name="T23"><draw:frame draw:style-name="fr5" draw:name="Object376" text:anchor-type="as-char" svg:width="0.772in" svg:height="0.1839in" draw:z-index="152"><draw:object xlink:href="./Object 169" xlink:type="simple" xlink:show="embed" xlink:actuate="onLoad"/><draw:image xlink:href="./ObjectReplacements/Object 169" xlink:type="simple" xlink:show="embed" xlink:actuate="onLoad"/><svg:desc>formula</svg:desc></draw:frame></text:span><text:span text:style-name="T23"> , where </text:span><text:span text:style-name="T23"><draw:frame draw:style-name="fr6" draw:name="Object377" text:anchor-type="as-char" svg:y="-0.2in" svg:width="2.9835in" svg:height="0.2in" draw:z-index="153"><draw:object xlink:href="./Object 170" xlink:type="simple" xlink:show="embed" xlink:actuate="onLoad"/><draw:image xlink:href="./ObjectReplacements/Object 170" xlink:type="simple" xlink:show="embed" xlink:actuate="onLoad"/><svg:desc>formula</svg:desc></draw:frame></text:span><text:span text:style-name="T23"> </text:span>.</text:p>
      <text:p text:style-name="Text_20_body"><text:span text:style-name="T32">newX</text:span>: The set of x-values for which predicted <draw:frame draw:style-name="fr5" draw:name="Object378" text:anchor-type="as-char" svg:width="0.1752in" svg:height="0.1839in" draw:z-index="154"><draw:object xlink:href="./Object 171" xlink:type="simple" xlink:show="embed" xlink:actuate="onLoad"/><draw:image xlink:href="./ObjectReplacements/Object 171" xlink:type="simple" xlink:show="embed" xlink:actuate="onLoad"/><svg:desc>formula</svg:desc></draw:frame>-values are to be calculated. If omitted or an empty parameter, it is set to <text:span text:style-name="T32">knownX</text:span>.</text:p>
      <text:p text:style-name="Text_20_body"><text:span text:style-name="T32">Const</text:span>: If set to FALSE(), the model constant <text:span text:style-name="T32">a</text:span> is equal to 0.</text:p>
      <text:p text:style-name="Text_20_body"><text:span text:style-name="T26">LINEST(</text:span><text:span text:style-name="T36">knownY</text:span><text:span text:style-name="T26">; </text:span><text:span text:style-name="T36">knownX</text:span><text:span text:style-name="T26">; </text:span><text:span text:style-name="T36">Const</text:span><text:span text:style-name="T26">; FALSE()) either returns an error an array with 1 row and </text:span><text:span text:style-name="T36">n</text:span><text:span text:style-name="T26">+1 columns. If it returns an error then so does TREND. If it returns an array, we call the entries in that array </text:span><text:span text:style-name="T26"><draw:frame draw:style-name="fr5" draw:name="Object379" text:anchor-type="as-char" svg:width="1.1756in" svg:height="0.2083in" draw:z-index="155"><draw:object xlink:href="./Object 172" xlink:type="simple" xlink:show="embed" xlink:actuate="onLoad"/><draw:image xlink:href="./ObjectReplacements/Object 172" xlink:type="simple" xlink:show="embed" xlink:actuate="onLoad"/><svg:desc>formula</svg:desc></draw:frame></text:span><text:span text:style-name="T26">.</text:span></text:p>
      <text:p text:style-name="Text_20_body"><text:span text:style-name="T26">Let </text:span><text:span text:style-name="T26"><draw:frame draw:style-name="fr5" draw:name="Object380" text:anchor-type="as-char" svg:width="0.2437in" svg:height="0.2083in" draw:z-index="156"><draw:object xlink:href="./Object 173" xlink:type="simple" xlink:show="embed" xlink:actuate="onLoad"/><draw:image xlink:href="./ObjectReplacements/Object 173" xlink:type="simple" xlink:show="embed" xlink:actuate="onLoad"/><svg:desc>formula</svg:desc></draw:frame></text:span><text:span text:style-name="T26"> denote the entry in the </text:span><text:span text:style-name="T36">i</text:span><text:span text:style-name="T26">th row and</text:span><text:span text:style-name="T36"> j</text:span><text:span text:style-name="T26">th column of </text:span><text:span text:style-name="T36">newX</text:span><text:span text:style-name="T26">. </text:span></text:p>
      <text:p text:style-name="Text_20_body"><text:span text:style-name="T26">If COLUMNS(</text:span><text:span text:style-name="T36">knownY</text:span><text:span text:style-name="T26">) = COLUMNS(</text:span><text:span text:style-name="T36">knownX</text:span><text:span text:style-name="T26">) and ROWS(</text:span><text:span text:style-name="T36">knownY</text:span><text:span text:style-name="T26">) = ROWS(</text:span><text:span text:style-name="T36">knownX</text:span><text:span text:style-name="T26">), then TREND returns an array with ROWS(</text:span><text:span text:style-name="T36">newX</text:span><text:span text:style-name="T26">) rows and COLUMNS(</text:span><text:span text:style-name="T36">newX</text:span><text:span text:style-name="T26">) column, such that the entry in its </text:span><text:span text:style-name="T36">i</text:span><text:span text:style-name="T26">th row and</text:span><text:span text:style-name="T36"> j</text:span><text:span text:style-name="T26">th column is </text:span><text:span text:style-name="T26"><draw:frame draw:style-name="fr5" draw:name="Object381" text:anchor-type="as-char" svg:width="0.6402in" svg:height="0.2091in" draw:z-index="157"><draw:object xlink:href="./Object 174" xlink:type="simple" xlink:show="embed" xlink:actuate="onLoad"/><draw:image xlink:href="./ObjectReplacements/Object 174" xlink:type="simple" xlink:show="embed" xlink:actuate="onLoad"/><svg:desc>formula</svg:desc></draw:frame></text:span><text:span text:style-name="T26">.</text:span></text:p>
      <text:p text:style-name="Text_20_body"><text:soft-page-break/><text:span text:style-name="T26">Otherwise, if COLUMNS(</text:span><text:span text:style-name="T36">knownY</text:span><text:span text:style-name="T26">) = 1 and ROWS(</text:span><text:span text:style-name="T36">knownY</text:span><text:span text:style-name="T26">) = ROWS(</text:span><text:span text:style-name="T36">knownX</text:span><text:span text:style-name="T26">) and COLUMNS(</text:span><text:span text:style-name="T36">knownX</text:span><text:span text:style-name="T26">) = COLUMNS(</text:span><text:span text:style-name="T36">newX</text:span><text:span text:style-name="T26">), then TREND returns an array with ROWS(</text:span><text:span text:style-name="T36">newX</text:span><text:span text:style-name="T26">) rows and 1 column, such that the entry in the </text:span><text:span text:style-name="T36">i</text:span><text:span text:style-name="T26">th row is </text:span><text:span text:style-name="T26"><draw:frame draw:style-name="fr5" draw:name="Object382" text:anchor-type="as-char" svg:width="0.8563in" svg:height="0.4484in" draw:z-index="314"><draw:object xlink:href="./Object 175" xlink:type="simple" xlink:show="embed" xlink:actuate="onLoad"/><draw:image xlink:href="./ObjectReplacements/Object 175" xlink:type="simple" xlink:show="embed" xlink:actuate="onLoad"/><svg:desc>formula</svg:desc></draw:frame></text:span><text:span text:style-name="T26">.</text:span></text:p>
      <text:p text:style-name="Text_20_body"><text:span text:style-name="Label"><text:span text:style-name="T26">Otherwise, if COLUMNS(</text:span></text:span><text:span text:style-name="Label"><text:span text:style-name="T36">knownY</text:span></text:span><text:span text:style-name="Label"><text:span text:style-name="T26">) = COLUMNS(</text:span></text:span><text:span text:style-name="Label"><text:span text:style-name="T36">knownX</text:span></text:span><text:span text:style-name="Label"><text:span text:style-name="T26">) and ROWS(</text:span></text:span><text:span text:style-name="Label"><text:span text:style-name="T36">knownY</text:span></text:span><text:span text:style-name="Label"><text:span text:style-name="T26">) = 1 and ROWS(</text:span></text:span><text:span text:style-name="Label"><text:span text:style-name="T36">knownX</text:span></text:span><text:span text:style-name="Label"><text:span text:style-name="T26">) = ROWS(</text:span></text:span><text:span text:style-name="Label"><text:span text:style-name="T36">newX</text:span></text:span><text:span text:style-name="Label"><text:span text:style-name="T26">), then TREND returns an array with 1 row and COLUMNS(</text:span></text:span><text:span text:style-name="Label"><text:span text:style-name="T36">newX</text:span></text:span><text:span text:style-name="Label"><text:span text:style-name="T26">) columns, such that the entry in the </text:span></text:span><text:span text:style-name="Label"><text:span text:style-name="T36">j</text:span></text:span><text:span text:style-name="Label"><text:span text:style-name="T26">th column is </text:span></text:span><text:span text:style-name="Label"><text:span text:style-name="T26"><draw:frame draw:style-name="fr5" draw:name="Object375" text:anchor-type="as-char" svg:width="0.8402in" svg:height="0.4484in" draw:z-index="315"><draw:object xlink:href="./Object 167" xlink:type="simple" xlink:show="embed" xlink:actuate="onLoad"/><draw:image xlink:href="./ObjectReplacements/Object 167" xlink:type="simple" xlink:show="embed" xlink:actuate="onLoad"/><svg:desc>formula</svg:desc></draw:frame></text:span></text:span><text:span text:style-name="Label"><text:span text:style-name="T26">.</text:span></text:span></text:p>
      <text:p text:style-name="Text_20_body"><text:span text:style-name="Label">See also</text:span> <text:span text:style-name="T23">INTERCEPT</text:span> <text:reference-ref text:reference-format="chapter" text:ref-name="INTERCEPT">6.18.38</text:reference-ref><text:span text:style-name="T23">, </text:span><text:span text:style-name="T23">SLOPE</text:span> <text:reference-ref text:reference-format="chapter" text:ref-name="SLOPE">6.18.69</text:reference-ref> <text:span text:style-name="T23">, </text:span><text:span text:style-name="T23">STEYX</text:span> <text:reference-ref text:reference-format="chapter" text:ref-name="STEYX">6.18.76</text:reference-ref></text:p>
      <text:h text:style-name="Heading_20_3" text:outline-level="3"><text:bookmark text:name="__RefHeading__1018782_715980110"/><text:reference-mark-start text:name="TRIMMEAN"/>TRIMMEAN<text:bookmark-end text:name="__RefHeading__1018782_715980110"/><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T32">NumberSequenceList</text:span> dataSet ; <text:span text:style-name="T32">Number</text:span> cutOffFraction )</text:p>
      <text:p text:style-name="Text_20_body"><text:span text:style-name="Label">Returns:</text:span> Number</text:p>
      <text:p text:style-name="Text_20_body"><text:span text:style-name="Label">Constraints:</text:span> 0 ≤ <text:span text:style-name="T32">cutOffFraction</text:span> &lt; 1</text:p>
      <text:p text:style-name="Text_20_body"><text:span text:style-name="Label">Semantics:</text:span> <text:span text:style-name="T23">Returns the mean of a data set, ignoring a proportion of high and low values.</text:span></text:p>
      <text:p text:style-name="Text_20_body">Let <text:span text:style-name="T32">n</text:span> denote the number of elements in the data set and let</text:p>
      <text:p text:style-name="Formula"><draw:frame draw:style-name="fr5" draw:name="Object246" text:anchor-type="as-char" svg:width="4.5201in" svg:height="0.2091in" draw:z-index="316"><draw:object xlink:href="./Object 146" xlink:type="simple" xlink:show="embed" xlink:actuate="onLoad"/><draw:image xlink:href="./ObjectReplacements/Object 146" xlink:type="simple" xlink:show="embed" xlink:actuate="onLoad"/></draw:frame></text:p>
      <text:p text:style-name="Text_20_body">be the values in the data set sorted in ascending order. Moreover let</text:p>
      <text:p text:style-name="Formula"><draw:frame draw:style-name="fr5" draw:name="Object247" text:anchor-type="as-char" svg:width="2.2689in" svg:height="0.4335in" draw:z-index="317"><draw:object xlink:href="./Object 147" xlink:type="simple" xlink:show="embed" xlink:actuate="onLoad"/><draw:image xlink:href="./ObjectReplacements/Object 147" xlink:type="simple" xlink:show="embed" xlink:actuate="onLoad"/></draw:frame></text:p>
      <text:p text:style-name="Text_20_body">Then TRIMMEAN returns the value</text:p>
      <text:p text:style-name="Formula"><draw:frame draw:style-name="fr5" draw:name="Object245" text:anchor-type="as-char" svg:width="2.4882in" svg:height="0.4484in" draw:z-index="318"><draw:object xlink:href="./Object 142" xlink:type="simple" xlink:show="embed" xlink:actuate="onLoad"/><draw:image xlink:href="./ObjectReplacements/Object 142" xlink:type="simple" xlink:show="embed" xlink:actuate="onLoad"/></draw:frame></text:p>
      <text:p text:style-name="Text_20_body"><text:span text:style-name="Label">See also</text:span> <text:span text:style-name="T23">AVERAGE</text:span> <text:reference-ref text:reference-format="chapter" text:ref-name="AVERAGE">6.18.3</text:reference-ref> <text:span text:style-name="T23">, </text:span><text:span text:style-name="T23">GEOMEAN</text:span> <text:reference-ref text:reference-format="chapter" text:ref-name="GEOMEAN">6.18.34</text:reference-ref> <text:span text:style-name="T23">, </text:span><text:span text:style-name="T23">HARMEAN</text:span> <text:reference-ref text:reference-format="chapter" text:ref-name="HARMEAN">6.18.36</text:reference-ref></text:p>
      <text:h text:style-name="Heading_20_3" text:outline-level="3"><text:bookmark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T32">ForceArray</text:span> <text:span text:style-name="T32">Array</text:span> X ; <text:span text:style-name="T32">ForceArray</text:span> <text:span text:style-name="T32">Array</text:span> Y ; <text:span text:style-name="T32">Integer</text:span> tails ; <text:span text:style-name="T32">Integer</text:span> type )</text:p>
      <text:p text:style-name="Text_20_body"><text:span text:style-name="Label">Returns:</text:span> Number</text:p>
      <text:p text:style-name="Text_20_body"><text:span text:style-name="Label">Constraints:</text:span> COUNT(X)&gt;1, COUNT(Y)&gt;1, tails = 1 or 2, type = 1,2, or 3, (COUNT(X)=COUNT(Y) or type ≠1)</text:p>
      <text:p text:style-name="Text_20_body">COLUMNS(X) = COLUMNS(Y), ROWS(X) = ROWS(Y)</text:p>
      <text:p text:style-name="Text_20_body"><text:span text:style-name="Label">Semantics:</text:span> <text:s/>Let X<text:span text:style-name="T61">1</text:span>, X<text:span text:style-name="T61">2</text:span>, …,X<text:span text:style-name="T61">n</text:span> be the numbers in the sequence X an<text:span text:style-name="T10">d </text:span>Y<text:span text:style-name="T61">1</text:span>, Y<text:span text:style-name="T61">2</text:span>, …,Y<text:span text:style-name="T61">m</text:span> be the numbers in the sequence Y. Then</text:p>
      <text:p text:style-name="Formula"><text:soft-page-break/><draw:frame draw:style-name="fr5" draw:name="Object91" text:anchor-type="as-char" svg:width="1.0264in" svg:height="0.3925in" draw:z-index="319"><draw:object xlink:href="./Object 87" xlink:type="simple" xlink:show="embed" xlink:actuate="onLoad"/><draw:image xlink:href="./ObjectReplacements/Object 87" xlink:type="simple" xlink:show="embed" xlink:actuate="onLoad"/></draw:frame></text:p>
      <text:p text:style-name="Text_20_body">and</text:p>
      <text:p text:style-name="Formula"><draw:frame draw:style-name="fr5" draw:name="Object148" text:anchor-type="as-char" svg:width="1.0362in" svg:height="0.3929in" draw:z-index="320"><draw:object xlink:href="./Object 154" xlink:type="simple" xlink:show="embed" xlink:actuate="onLoad"/><draw:image xlink:href="./ObjectReplacements/Object 154" xlink:type="simple" xlink:show="embed" xlink:actuate="onLoad"/></draw:frame></text:p>
      <text:p text:style-name="Text_20_body">Moreover let</text:p>
      <text:p text:style-name="Formula"><draw:frame draw:style-name="fr5" draw:name="Object149" text:anchor-type="as-char" svg:width="1.7075in" svg:height="0.3929in" draw:z-index="321"><draw:object xlink:href="./Object 155" xlink:type="simple" xlink:show="embed" xlink:actuate="onLoad"/><draw:image xlink:href="./ObjectReplacements/Object 155" xlink:type="simple" xlink:show="embed" xlink:actuate="onLoad"/></draw:frame></text:p>
      <text:p text:style-name="Formula"><draw:frame draw:style-name="fr5" draw:name="Object235" text:anchor-type="as-char" svg:width="1.7098in" svg:height="0.3929in" draw:z-index="322"><draw:object xlink:href="./Object 156" xlink:type="simple" xlink:show="embed" xlink:actuate="onLoad"/><draw:image xlink:href="./ObjectReplacements/Object 156" xlink:type="simple" xlink:show="embed" xlink:actuate="onLoad"/></draw:frame></text:p>
      <text:p text:style-name="Text_20_body">and</text:p>
      <text:p text:style-name="Formula"><draw:frame draw:style-name="fr5" draw:name="Object236" text:anchor-type="as-char" svg:width="2.6701in" svg:height="0.9602in" draw:z-index="323"><draw:object xlink:href="./Object 157" xlink:type="simple" xlink:show="embed" xlink:actuate="onLoad"/><draw:image xlink:href="./ObjectReplacements/Object 157" xlink:type="simple" xlink:show="embed" xlink:actuate="onLoad"/></draw:frame></text:p>
      <text:p text:style-name="P13">where Γ is the Gamma function.</text:p>
      <text:list xml:id="list29484661" text:style-name="L17">
        <text:list-item>
          <text:p text:style-name="P102">If type = 1, TTEST calculates the p-value for a paired-sample comparison of means test. Note that in this case due to the above constraints n=m. With</text:p>
          <text:p text:style-name="P76"><draw:frame draw:style-name="fr5" draw:name="Object237" text:anchor-type="as-char" svg:width="2.6299in" svg:height="0.3925in" draw:z-index="324"><draw:object xlink:href="./Object 158" xlink:type="simple" xlink:show="embed" xlink:actuate="onLoad"/><draw:image xlink:href="./ObjectReplacements/Object 158" xlink:type="simple" xlink:show="embed" xlink:actuate="onLoad"/></draw:frame></text:p>
          <text:p text:style-name="P101">and</text:p>
          <text:p text:style-name="P76"><draw:frame draw:style-name="fr5" draw:name="Object238" text:anchor-type="as-char" svg:width="1.0043in" svg:height="0.4701in" draw:z-index="325"><draw:object xlink:href="./Object 238" xlink:type="simple" xlink:show="embed" xlink:actuate="onLoad"/><draw:image xlink:href="./ObjectReplacements/Object 238" xlink:type="simple" xlink:show="embed" xlink:actuate="onLoad"/></draw:frame></text:p>
          <text:p text:style-name="P101">TTEST returns</text:p>
          <text:p text:style-name="P76"><draw:frame draw:style-name="fr5" draw:name="Object239" text:anchor-type="as-char" svg:width="1.5134in" svg:height="0.2772in" draw:z-index="326"><draw:object xlink:href="./Object 239" xlink:type="simple" xlink:show="embed" xlink:actuate="onLoad"/><draw:image xlink:href="./ObjectReplacements/Object 239" xlink:type="simple" xlink:show="embed" xlink:actuate="onLoad"/></draw:frame></text:p>
        </text:list-item>
        <text:list-item>
          <text:p text:style-name="P101">If type = 2, TTEST calculates the p-value of a comparison of means for independent samples from populations with equal variance. With</text:p>
          <text:p text:style-name="P76"><draw:frame draw:style-name="fr5" draw:name="Object240" text:anchor-type="as-char" svg:width="1.7437in" svg:height="0.4417in" draw:z-index="327"><draw:object xlink:href="./Object 240" xlink:type="simple" xlink:show="embed" xlink:actuate="onLoad"/><draw:image xlink:href="./ObjectReplacements/Object 240" xlink:type="simple" xlink:show="embed" xlink:actuate="onLoad"/></draw:frame></text:p>
          <text:p text:style-name="P101">and</text:p>
          <text:p text:style-name="P76"><draw:frame draw:style-name="fr5" draw:name="Object241" text:anchor-type="as-char" svg:width="1.1874in" svg:height="0.6854in" draw:z-index="328"><draw:object xlink:href="./Object 241" xlink:type="simple" xlink:show="embed" xlink:actuate="onLoad"/><draw:image xlink:href="./ObjectReplacements/Object 241" xlink:type="simple" xlink:show="embed" xlink:actuate="onLoad"/></draw:frame></text:p>
          <text:p text:style-name="P102">TTEST returns</text:p>
          <text:p text:style-name="P76"><text:soft-page-break/><draw:frame draw:style-name="fr5" draw:name="Object242" text:anchor-type="as-char" svg:width="1.778in" svg:height="0.2772in" draw:z-index="329"><draw:object xlink:href="./Object 242" xlink:type="simple" xlink:show="embed" xlink:actuate="onLoad"/><draw:image xlink:href="./ObjectReplacements/Object 242" xlink:type="simple" xlink:show="embed" xlink:actuate="onLoad"/></draw:frame></text:p>
        </text:list-item>
        <text:list-item>
          <text:p text:style-name="P101">If type = 3, TTEST calculates the p-value of a comparison of means for independent samples from populations with not necessarily equal variances. With</text:p>
          <text:p text:style-name="P103"><draw:frame draw:style-name="fr5" draw:name="Object243" text:anchor-type="as-char" svg:width="0.9898in" svg:height="0.7335in" draw:z-index="330"><draw:object xlink:href="./Object 243" xlink:type="simple" xlink:show="embed" xlink:actuate="onLoad"/><draw:image xlink:href="./ObjectReplacements/Object 243" xlink:type="simple" xlink:show="embed" xlink:actuate="onLoad"/></draw:frame></text:p>
          <text:p text:style-name="P102">and</text:p>
          <text:p text:style-name="P103"><draw:frame draw:style-name="fr7" draw:name="Object244" text:anchor-type="as-char" svg:width="1.4307in" svg:height="1.1228in" draw:z-index="331"><draw:object xlink:href="./Object 244" xlink:type="simple" xlink:show="embed" xlink:actuate="onLoad"/><draw:image xlink:href="./ObjectReplacements/Object 244" xlink:type="simple" xlink:show="embed" xlink:actuate="onLoad"/></draw:frame></text:p>
          <text:p text:style-name="P101">TTEST returns</text:p>
          <text:p text:style-name="P76"><text:span text:style-name="Label"><draw:frame draw:style-name="fr5" draw:name="Object90" text:anchor-type="as-char" svg:width="1.2925in" svg:height="0.2772in" draw:z-index="332"><draw:object xlink:href="./Object 86" xlink:type="simple" xlink:show="embed" xlink:actuate="onLoad"/><draw:image xlink:href="./ObjectReplacements/Object 86" xlink:type="simple" xlink:show="embed" xlink:actuate="onLoad"/></draw:frame></text:span></text:p>
        </text:list-item>
      </text:list>
      <text:p text:style-name="P13"><text:span text:style-name="Label"><text:span text:style-name="T21">For an empty element or an element of type Text or Boolean in </text:span></text:span><text:span text:style-name="Label"><text:span text:style-name="T36">X</text:span></text:span><text:span text:style-name="Label"><text:span text:style-name="T21"> the element at the corresponding position of </text:span></text:span><text:span text:style-name="Label"><text:span text:style-name="T36">Y</text:span></text:span><text:span text:style-name="Label"><text:span text:style-name="T21"> is ignored, and vice versa.</text:span></text:span></text:p>
      <text:p text:style-name="Text_20_body"><text:span text:style-name="Label">See also</text:span>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 text:name="__RefHeading__1018786_715980110"/><text:reference-mark-start text:name="VAR"/>VAR<text:bookmark-end text:name="__RefHeading__1018786_715980110"/><text:reference-mark-end text:name="VAR"/></text:h>
      <text:p text:style-name="Text_20_body"><text:span text:style-name="Label">Summary:</text:span> Compute the sample variance of a set of numbers.</text:p>
      <text:p text:style-name="Text_20_body"><text:span text:style-name="Label">Syntax:</text:span> VAR( { <text:span text:style-name="T31">NumberSequence</text:span> N }<text:span text:style-name="T53">+</text:span> )</text:p>
      <text:p text:style-name="Text_20_body"><text:span text:style-name="Label">Returns:</text:span> Number</text:p>
      <text:p text:style-name="Text_20_body"><text:span text:style-name="Label">Constraints:</text:span> At least two numbers <text:span text:style-name="T10">shall</text:span> be included. Returns an Error if less than two Numbers are provided.</text:p>
      <text:p text:style-name="Text_20_body"><text:span text:style-name="Label">Semantics:</text:span> Computes the sample variance <text:span text:style-name="T31">s</text:span><text:span text:style-name="T74">2</text:span>, where</text:p>
      <text:p text:style-name="Formula"><draw:frame draw:style-name="fr5" draw:name="Object135" text:anchor-type="as-char" svg:width="3.0244in" svg:height="0.5437in" draw:z-index="333"><draw:object xlink:href="./Object 159" xlink:type="simple" xlink:show="embed" xlink:actuate="onLoad"/><draw:image xlink:href="./ObjectReplacements/Object 159" xlink:type="simple" xlink:show="embed" xlink:actuate="onLoad"/></draw:frame></text:p>
      <text:p text:style-name="Text_20_body"><text:span text:style-name="T26">Note that </text:span><text:span text:style-name="T31">s</text:span><text:span text:style-name="T74">2</text:span> is not the same as the variance of the set, σ<text:span text:style-name="T74">2</text:span>, which uses <text:span text:style-name="T31">n</text:span> rather than <text:span text:style-name="T31">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T32">Any</text:span> sample }<text:span text:style-name="T53">+</text:span> )</text:p>
      <text:p text:style-name="Text_20_body"><text:soft-page-break/><text:span text:style-name="Label">Returns:</text:span> Number</text:p>
      <text:p text:style-name="Text_20_body"><text:span text:style-name="Label">Constraints:</text:span> The sequence <text:span text:style-name="T10">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5" draw:name="Object155" text:anchor-type="as-char" svg:width="0.1752in" svg:height="0.2in" draw:z-index="334"><draw:object xlink:href="./Object 160" xlink:type="simple" xlink:show="embed" xlink:actuate="onLoad"/><draw:image xlink:href="./ObjectReplacements/Object 160" xlink:type="simple" xlink:show="embed" xlink:actuate="onLoad"/></draw:frame> the estimated variance becomes</text:p>
      <text:p text:style-name="Formula"><draw:frame draw:style-name="fr5" draw:name="Object159" text:anchor-type="as-char" svg:width="3.0244in" svg:height="0.5437in" draw:z-index="335"><draw:object xlink:href="./Object 161" xlink:type="simple" xlink:show="embed" xlink:actuate="onLoad"/><draw:image xlink:href="./ObjectReplacements/Object 161" xlink:type="simple" xlink:show="embed" xlink:actuate="onLoad"/></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T31">NumberSequence</text:span> N }<text:span text:style-name="T53">+</text:span> )</text:p>
      <text:p text:style-name="Text_20_body"><text:span text:style-name="Label">Returns:</text:span> Number</text:p>
      <text:p text:style-name="Text_20_body"><text:span text:style-name="Label">Constraints:</text:span> COUNT(N)&gt;=1</text:p>
      <text:p text:style-name="Text_20_body"><text:span text:style-name="Label">Semantics:</text:span> Computes the variance of the set σ<text:span text:style-name="T74">2</text:span>, where</text:p>
      <text:p text:style-name="Formula"><draw:frame draw:style-name="fr5" draw:name="Object136" text:anchor-type="as-char" svg:width="2.6138in" svg:height="0.5437in" draw:z-index="336"><draw:object xlink:href="./Object 162" xlink:type="simple" xlink:show="embed" xlink:actuate="onLoad"/><draw:image xlink:href="./ObjectReplacements/Object 162" xlink:type="simple" xlink:show="embed" xlink:actuate="onLoad"/></draw:frame></text:p>
      <text:p text:style-name="Text_20_body"><text:span text:style-name="T21">Note that </text:span>σ<text:span text:style-name="T74">2</text:span> is not the same as the sample variance, <text:span text:style-name="T31">s</text:span><text:span text:style-name="T74">2</text:span>, which uses <text:span text:style-name="T31">n</text:span> − 1 rather than <text:span text:style-name="T31">n</text:span>.</text:p>
      <text:p text:style-name="Text_20_body">If only one number is provided, returns 0.</text:p>
      <text:p text:style-name="Text_20_body"><text:span text:style-name="Label">See also</text:span>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 text:name="__RefHeading__1018792_715980110"/><text:reference-mark-start text:name="VARPA"/>VARPA<text:bookmark-end text:name="__RefHeading__1018792_715980110"/><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T32">Any</text:span> sample }<text:span text:style-name="T53">+</text:span> )</text:p>
      <text:p text:style-name="Text_20_body"><text:span text:style-name="Label">Returns:</text:span> Number</text:p>
      <text:p text:style-name="Text_20_body"><text:span text:style-name="Label">Constraints:</text:span> None</text:p>
      <text:p text:style-name="Text_20_body"><text:soft-page-break/><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5" draw:name="Object158" text:anchor-type="as-char" svg:width="0.1752in" svg:height="0.2in" draw:z-index="337"><draw:object xlink:href="./Object 163" xlink:type="simple" xlink:show="embed" xlink:actuate="onLoad"/><draw:image xlink:href="./ObjectReplacements/Object 163" xlink:type="simple" xlink:show="embed" xlink:actuate="onLoad"/></draw:frame> the variance becomes</text:p>
      <text:p text:style-name="Formula"><draw:frame draw:style-name="fr5" draw:name="Object161" text:anchor-type="as-char" svg:width="2.6138in" svg:height="0.5437in" draw:z-index="338"><draw:object xlink:href="./Object 164" xlink:type="simple" xlink:show="embed" xlink:actuate="onLoad"/><draw:image xlink:href="./ObjectReplacements/Object 164" xlink:type="simple" xlink:show="embed" xlink:actuate="onLoad"/></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P <text:reference-ref text:reference-format="chapter" text:ref-name="VARP">6.18.84</text:reference-ref></text:p>
      <text:h text:style-name="Heading_20_3" text:outline-level="3"><text:bookmark text:name="__RefHeading__1018794_715980110"/><text:reference-mark-start text:name="WEIBULL"/>WEIBULL<text:bookmark-end text:name="__RefHeading__1018794_715980110"/><text:reference-mark-end text:name="WEIBULL"/></text:h>
      <text:p text:style-name="Text_20_body"><text:span text:style-name="Label">Summary:</text:span> Calculates <text:span text:style-name="T10">the Weibull distribution.</text:span></text:p>
      <text:p text:style-name="Text_20_body"><text:span text:style-name="Label">Syntax:</text:span> WEIBULL( <text:span text:style-name="T32">Number</text:span> value ; <text:span text:style-name="T32">Number</text:span> alpha ; <text:span text:style-name="T32">Number</text:span> beta ; <text:span text:style-name="T32">Logical</text:span> cumulative )</text:p>
      <text:p text:style-name="Text_20_body"><text:span text:style-name="Label">Returns:</text:span> Number</text:p>
      <text:p text:style-name="Text_20_body"><text:span text:style-name="Label">Constraints:</text:span> <text:span text:style-name="T32">value</text:span> &gt;= 0; shape &gt; 0; scale &gt; 0</text:p>
      <text:p text:style-name="Text_20_body"><text:span text:style-name="Label">Semantics:</text:span> Calculates the Weibull distribution at the position <text:span text:style-name="T32">value</text:span>.</text:p>
      <text:p text:style-name="Text_20_body">If <text:span text:style-name="T32">cumulative</text:span> is false, the probability density function is calculated:</text:p>
      <text:p text:style-name="Formula"><draw:frame draw:style-name="fr5" draw:name="Object146" text:anchor-type="as-char" svg:width="2.0402in" svg:height="0.5299in" draw:z-index="339"><draw:object xlink:href="./Object 165" xlink:type="simple" xlink:show="embed" xlink:actuate="onLoad"/><draw:image xlink:href="./ObjectReplacements/Object 165" xlink:type="simple" xlink:show="embed" xlink:actuate="onLoad"/></draw:frame></text:p>
      <text:p text:style-name="Text_20_body">If <text:span text:style-name="T32">cumulative</text:span> is true, the cumulative distribution function is calculated:</text:p>
      <text:p text:style-name="Formula"><draw:frame draw:style-name="fr5" draw:name="Object147" text:anchor-type="as-char" svg:width="0.9098in" svg:height="0.3917in" draw:z-index="340"><draw:object xlink:href="./Object 166" xlink:type="simple" xlink:show="embed" xlink:actuate="onLoad"/><draw:image xlink:href="./ObjectReplacements/Object 166" xlink:type="simple" xlink:show="embed" xlink:actuate="onLoad"/></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T32">NumberSequenceList</text:span> sample ; <text:span text:style-name="T32">Number</text:span> mean [ ; <text:span text:style-name="T32">Number</text:span> sigma ] )</text:p>
      <text:p text:style-name="Text_20_body"><text:span text:style-name="Label">Returns:</text:span> Number</text:p>
      <text:p text:style-name="Text_20_body"><text:span text:style-name="Label">Constraints:</text:span> The sequence <text:span text:style-name="T32">sample</text:span> <text:span text:style-name="T10">shall</text:span> contain at least two numbers.</text:p>
      <text:p text:style-name="Text_20_body"><text:soft-page-break/><text:span text:style-name="Label">Semantics:</text:span> Calculates the probability of observing a sample mean as large or larger than the mean of the given <text:span text:style-name="T32">sample</text:span> for samples drawn from a normal distribution with the given mean <text:span text:style-name="T32">mean</text:span> and the given standard deviation <text:span text:style-name="T36">sigma</text:span>. If <text:span text:style-name="T32">sigma</text:span> is omitted, it is estimated from <text:span text:style-name="T32">sample</text:span>, using STDEV. With <text:span text:style-name="T81">sampl</text:span><text:span text:style-name="T12">e </text:span><text:span text:style-name="T82">being the mean of </text:span><text:span text:style-name="T38">sample</text:span><text:span text:style-name="T30"> and</text:span></text:p>
      <text:p text:style-name="P47"><draw:frame draw:style-name="fr5" draw:name="Object217" text:anchor-type="as-char" svg:width="1.5299in" svg:height="0.3953in" draw:z-index="341"><draw:object xlink:href="./Object 217" xlink:type="simple" xlink:show="embed" xlink:actuate="onLoad"/><draw:image xlink:href="./ObjectReplacements/Object 217" xlink:type="simple" xlink:show="embed" xlink:actuate="onLoad"/></draw:frame></text:p>
      <text:p text:style-name="Text_20_body">ZTEST returns</text:p>
      <text:p text:style-name="Formula"><draw:frame draw:style-name="fr5" draw:name="Object216" text:anchor-type="as-char" svg:width="1.7465in" svg:height="0.5035in" draw:z-index="342"><draw:object xlink:href="./Object 216" xlink:type="simple" xlink:show="embed" xlink:actuate="onLoad"/><draw:image xlink:href="./ObjectReplacements/Object 216" xlink:type="simple" xlink:show="embed" xlink:actuate="onLoad"/></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 text:name="__RefHeading__1018798_715980110"/>Number Representation Conversion Functions<text:bookmark-end text:name="__RefHeading__1018798_715980110"/></text:h>
      <text:h text:style-name="Heading_20_3" text:outline-level="3"><text:bookmark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69">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T32">Text</text:span> X<text:span text:style-name="T23"> </text:span>)</text:p>
      <text:p text:style-name="Text_20_body"><text:span text:style-name="Label">Returns:</text:span> Number</text:p>
      <text:p text:style-name="Text_20_body"><text:span text:style-name="Label">Constraints:</text:span> X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X", U+0056 "V", U+0049 "I", U+006D "m", U+0064 "d", U+0063 "c", U+006C "l", U+0078 "x", U+0076 "v", U+0069 "i" .</text:p>
      <text:p text:style-name="P17"><text:soft-page-break/>The following identity shall hold: ARABIC(ROMAN(x; any)) = x, when ROMAN(x; any) is not an Error.</text:p>
      <text:p text:style-name="P17">If X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T32">Integer</text:span> X ; <text:span text:style-name="T32">Integer</text:span> Radix [ ; <text:span text:style-name="T32">Integer</text:span> MinimumLength ] )</text:p>
      <text:p text:style-name="Text_20_body"><text:span text:style-name="Label">Returns:</text:span> Text</text:p>
      <text:p text:style-name="Text_20_body"><text:span text:style-name="Label">Constraints:</text:span> X ≥ 0, 2 ≤ Radix ≤ 36, MinimumLengt<text:span text:style-name="T10">h </text:span>≥ 0</text:p>
      <text:p text:style-name="Text_20_body"><text:span text:style-name="Label">Semantics:</text:span><text:span text:style-name="T21"> Converts number X into text that represents the value of X in base Radix. The symbols 0-9 (</text:span>U+0030 through U+0039)<text:span text:style-name="T21">, then upper case A-Z (</text:span><text:span text:style-name="T2">U+0041 through U+005A</text:span><text:span text:style-name="T21">) are used as digits. Thus, BASE(</text:span><text:span text:style-name="T45">45745</text:span><text:span text:style-name="T21">;36) returns “ZAP”.</text:span></text:p>
      <text:p text:style-name="P17">If MinimumLength is not supplied, the generated text uses the smallest number of characters (i.e., it does not add leading 0s). If MinimumLength is supplied, and the resulting text would normally be smaller than MinimumLength, leading 0s are added to produce text exactly MinimumLength characters long. If the text is longer than the MinimumLength argument, the MinimumLength parameter is ignored.</text:p>
      <text:p text:style-name="Text_20_body"><text:span text:style-name="Label">See also</text:span> DECIMAL <text:reference-ref text:reference-format="chapter" text:ref-name="DECIMAL">6.19.10</text:reference-ref></text:p>
      <text:h text:style-name="Heading_20_3" text:outline-level="3"><text:bookmark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T32">TextOrNumber</text:span> X )</text:p>
      <text:p text:style-name="Text_20_body"><text:span text:style-name="Label">Returns:</text:span> Number</text:p>
      <text:p text:style-name="Text_20_body"><text:span text:style-name="Label">Constraints:</text:span> X shall contain only binary digits (no space or other characters), <text:span text:style-name="T10">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decimal equivalent, with the topmost 10<text:span text:style-name="T53">th</text:span> digit being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Text_20_body">If any digits are 2 through 9, an <text:span text:style-name="T10">evaluator</text:span> <text:span text:style-name="ISO_20_Keyword">shall</text:span><text:span text:style-name="T21"> return an Error. </text:span>It is implementation-defined what happens if an <text:span text:style-name="T10">evaluator</text:span> is given an empty string; evaluators <text:span text:style-name="ISO_20_Keyword">may</text:span> <text:span text:style-name="T21">return an Error or 0 in such cases.</text:span></text:p>
      <text:h text:style-name="Heading_20_3" text:outline-level="3"><text:bookmark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53">th</text:span> bit is sign) to its hexadecimal equivalent</text:p>
      <text:p text:style-name="Text_20_body"><text:span text:style-name="Label">Syntax:</text:span> BIN2HEX( <text:span text:style-name="T32">TextOrNumber</text:span> X [ ; <text:span text:style-name="T32">Number</text:span> Digits ] )</text:p>
      <text:p text:style-name="Text_20_body"><text:span text:style-name="Label">Returns:</text:span> Text</text:p>
      <text:p text:style-name="Text_20_body"><text:soft-page-break/><text:span text:style-name="Label">Constraints:</text:span> X shall contain only binary digits (no space or other characters), <text:span text:style-name="T10">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hexadecimal (base 16) equivalent. For input value X, the topmost 10<text:span text:style-name="T53">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Text_20_body">If any digits in X are 2 through 9, an <text:span text:style-name="T10">evaluator</text:span> <text:span text:style-name="ISO_20_Keyword">shall</text:span><text:span text:style-name="T21"> return an Error. </text:span>It is implementation-defined what happens if an <text:span text:style-name="T10">evaluator</text:span> is given an empty string; evaluators <text:span text:style-name="ISO_20_Keyword">may</text:span> <text:span text:style-name="T21">return an Error or 0 in such cases.</text:span></text:p>
      <text:p text:style-name="P17">The resulting value is a hexadecimal value, up to 10 hexadecimal digits, with the topmost bit (40<text:span text:style-name="T53">th</text:span> bit) being the sign bit and in two's complement form. The digits A through F are in uppercase. If the input has its 10<text:span text:style-name="T53">th</text:span> bit on, the Digits argument is ignored; otherwise, the Digits indicates the number of digits in the output, with leading 0 digits added as necessary to bring it up to that number of digits. If there are more digits required than the Digits parameter specifies, the results are implementation-defined.</text:p>
      <text:h text:style-name="Heading_20_3" text:outline-level="3"><text:bookmark text:name="__RefHeading__1018810_715980110"/><text:reference-mark-start text:name="BIN2OCT"/>BIN2OCT<text:bookmark-end text:name="__RefHeading__1018810_715980110"/><text:reference-mark-end text:name="BIN2OCT"/></text:h>
      <text:p text:style-name="Text_20_body"><text:span text:style-name="Label">Summary:</text:span> Converts a binary (base 2) number (10<text:span text:style-name="T53">th</text:span> bit is sign) to its octal (base 8) equivalent</text:p>
      <text:p text:style-name="Text_20_body"><text:span text:style-name="Label">Syntax:</text:span> BIN2OCT(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binary digits (no space or other characters), <text:span text:style-name="T10">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octal (base 8) equivalent. For input value X, the topmost 10<text:span text:style-name="T53">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0">evaluator</text:span> <text:span text:style-name="ISO_20_Keyword">may</text:span><text:span text:style-name="T21"> </text:span><text:span text:style-name="T21">produce an Error, or it </text:span><text:span text:style-name="ISO_20_Keyword">may</text:span><text:span text:style-name="T21"> convert the Logical to Number (per “Convert to Number”) and then process as a Number.</text:span></text:p>
      <text:p text:style-name="Text_20_body">If any digits in X are 2 through 9, an <text:span text:style-name="T10">evaluator</text:span> <text:span text:style-name="ISO_20_Keyword">shall</text:span><text:span text:style-name="T21"> return an Error. </text:span>It is implementation-defined what happens if an <text:span text:style-name="T10">evaluator</text:span> is given an empty string; evaluators <text:span text:style-name="ISO_20_Keyword">may</text:span> <text:span text:style-name="T21">return an Error or 0 in such cases.</text:span></text:p>
      <text:p text:style-name="P17">The resulting value is an octal value, up to 10 octal digits, with the topmost bit (30<text:span text:style-name="T53">th</text:span> bit) being the sign bit and in two's complement form. If the input has its 10<text:span text:style-name="T53">th</text:span> bit on, the Digits argument is ignored; otherwise, the Digits indicates the number of digits in the output, with leading 0 digits added as necessary to bring it up to that number of digits. If there are more digit<text:span text:style-name="T10">s </text:span>than specified by the Digits parameter, its results are implementation-defined.</text:p>
      <text:h text:style-name="Heading_20_3" text:outline-level="3"><text:bookmark text:name="__RefHeading__1018812_715980110"/><text:reference-mark-start text:name="DEC2BIN"/>DEC2BIN<text:bookmark-end text:name="__RefHeading__1018812_715980110"/><text:reference-mark-end text:name="DEC2BIN"/></text:h>
      <text:p text:style-name="Text_20_body"><text:span text:style-name="Label">Summary:</text:span> Converts a decimal number to base 2 (whose 10<text:span text:style-name="T53">th</text:span> bit is sign)</text:p>
      <text:p text:style-name="Text_20_body"><text:span text:style-name="Label">Syntax:</text:span> DEC2BIN( <text:span text:style-name="T32">TextOrNumber</text:span> X [ ; <text:span text:style-name="T32">Number</text:span> Digits ] )</text:p>
      <text:p text:style-name="Text_20_body"><text:soft-page-break/><text:span text:style-name="Label">Returns:</text:span> Text</text:p>
      <text:p text:style-name="Text_20_body"><text:span text:style-name="Label">Constraints:</text:span> X shall contain only decimal digits (no space or other characters), <text:span text:style-name="T10">and</text:span> shall contain at least one decimal digit. When considered as a Number, INT(X)=X. Evaluators may evaluate expressions where -512 &lt;= X &lt;=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binary value, up to 10 digits, with the topmost bit (1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14_715980110"/><text:reference-mark-start text:name="DEC2HEX"/>DEC2HEX<text:bookmark-end text:name="__RefHeading__1018814_715980110"/><text:reference-mark-end text:name="DEC2HEX"/></text:h>
      <text:p text:style-name="Text_20_body"><text:span text:style-name="Label">Summary:</text:span> Converts a decimal number to base 16 (whose 40<text:span text:style-name="T53">th</text:span> bit is sign)</text:p>
      <text:p text:style-name="Text_20_body"><text:span text:style-name="Label">Syntax:</text:span> DEC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0">and</text:span> shall contain at least one decimal digit. When considered as a Number, INT(X)=X. Evaluators may evaluate expressions where -2<text:span text:style-name="T53">39</text:span>&lt;= X &lt;= 2<text:span text:style-name="T53">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hexadecimal value, up to 10 digits, with the topmost bit (4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16_715980110"/><text:reference-mark-start text:name="DEC2OCT"/>DEC2OCT<text:bookmark-end text:name="__RefHeading__1018816_715980110"/><text:reference-mark-end text:name="DEC2OCT"/></text:h>
      <text:p text:style-name="Text_20_body"><text:span text:style-name="Label">Summary:</text:span> Converts a decimal number to base 8 (whose 30<text:span text:style-name="T53">th</text:span> bit is sign)</text:p>
      <text:p text:style-name="Text_20_body"><text:span text:style-name="Label">Syntax:</text:span> DEC2OCT(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0">and</text:span> shall contain at least one decimal digit. When considered as a Number, INT(X)=X. Evaluators may evaluate expressions where -2<text:span text:style-name="T53">29</text:span>&lt;= X &lt;= 2<text:span text:style-name="T53">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10">evaluator</text:span> <text:span text:style-name="ISO_20_Keyword">may</text:span><text:span text:style-name="T21"> produce an </text:span><text:span text:style-name="T21">Error, or it </text:span><text:span text:style-name="ISO_20_Keyword">may</text:span><text:span text:style-name="T21"> convert the Logical to Number (per “Convert to Number”) and then process as a Number.</text:span></text:p>
      <text:p text:style-name="P17"><text:soft-page-break/>The resulting value is a octal value, up to 10 digits, with the topmost bit (3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p text:style-name="P1"><text:span text:style-name="Label">See also</text:span> OCT2DEC</text:p>
      <text:h text:style-name="Heading_20_3" text:outline-level="3"><text:bookmark text:name="__RefHeading__1018818_715980110"/><text:reference-mark-start text:name="DECIMAL"/>DECIMAL<text:bookmark-end text:name="__RefHeading__1018818_715980110"/><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T32">Text</text:span> X ; <text:span text:style-name="T32">Integer</text:span> Radix )</text:p>
      <text:p text:style-name="Text_20_body"><text:span text:style-name="Label">Returns:</text:span> Number</text:p>
      <text:p text:style-name="Text_20_body"><text:span text:style-name="Label">Constraints:</text:span> 2 ≤ Radix ≤ 36</text:p>
      <text:p text:style-name="P17"><text:span text:style-name="Label">Semantics:</text:span> Converts text <text:span text:style-name="T32">X</text:span> in base <text:span text:style-name="T32">Radix</text:span> to a Number. Uppercase letters (U+0041 through U+005A) and lowercase letters (U+0061 through U+007A) are both accepted as equivalent if Radix &gt; 10. <text:s/>Thus, DECIMAL("zap";36) and DECIMAL("ZAP";36) both compute <text:span text:style-name="T41">45745.</text:span></text:p>
      <text:p text:style-name="P17">An Error is returned if <text:span text:style-name="T32">X</text:span> has characters that do not belong in base <text:span text:style-name="T32">Radix</text:span>. However, leading spaces and tabs in <text:span text:style-name="T32">X</text:span> are always ignored. If <text:span text:style-name="T32">Radix</text:span> is 16, a leading regular expression “0?[Xx]” is ignored, as is a trailing letter H or h. If <text:span text:style-name="T32">Radix</text:span> is 2, the letter b or B at the end is ignored (if present).</text:p>
      <text:p text:style-name="P1"><text:span text:style-name="Label">See also</text:span> BASE <text:reference-ref text:reference-format="chapter" text:ref-name="BASE">6.19.3</text:reference-ref></text:p>
      <text:h text:style-name="Heading_20_3" text:outline-level="3"><text:bookmark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53">th</text:span> bit is sign) to base 2 (whose 10<text:span text:style-name="T53">th</text:span> bit is sign)</text:p>
      <text:p text:style-name="Text_20_body"><text:span text:style-name="Label">Syntax:</text:span> HEX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hexadecimal digits (no space or other characters), <text:span text:style-name="T10">and</text:span> shall contain at least one hexadecimal digit. When considered as a Number, INT(X)=X. Evaluators may evaluate expressions wher<text:span text:style-name="T10">e </text:span>X is considered in base 10, -512 &lt;= X &lt;= 511.</text:p>
      <text:p text:style-name="Text_20_body"><text:span text:style-name="Label">Semantics:</text:span> Converts given hexadecimal number into binary (base 2) equivalent. If given Text, the text is considered a hexadecimal number representation; if its 4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binary value, up to 10 digits, with the topmost bit (10<text:span text:style-name="T53">th</text:span> bit) being the sign bit and in two's complement form. If the input is negative (40<text:span text:style-name="T53">th</text:span> bit is 1),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22_715980110"/><text:reference-mark-start text:name="HEX2DEC"/>HEX2DEC<text:bookmark-end text:name="__RefHeading__1018822_715980110"/><text:reference-mark-end text:name="HEX2DEC"/></text:h>
      <text:p text:style-name="Text_20_body"><text:span text:style-name="Label">Summary:</text:span> Converts a hexadecimal number (40<text:span text:style-name="T53">th</text:span> bit is sign) to decimal</text:p>
      <text:p text:style-name="Text_20_body"><text:span text:style-name="Label">Syntax:</text:span> HEX2DEC( <text:span text:style-name="T32">TextOrNumber</text:span> X )</text:p>
      <text:p text:style-name="Text_20_body"><text:span text:style-name="Label">Returns:</text:span> Number</text:p>
      <text:p text:style-name="Text_20_body"><text:soft-page-break/><text:span text:style-name="Label">Constraints:</text:span> X shall contain only hexadecimal digits (no space or other characters), <text:span text:style-name="T10">and</text:span> shall contain at least one hexadecimal digit. When considered as a Number, INT(X)=X. Evaluators may evaluate expressions where X <text:span text:style-name="T10">shall</text:span> have 1 though 10 (inclusive) hexadecimal digits.</text:p>
      <text:p text:style-name="Text_20_body"><text:span text:style-name="Label">Semantics:</text:span> Converts given hexadecimal number into decimal equivalent. If given Text, the text is considered a hexadecimal number representation. If X's 4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decimal number.</text:p>
      <text:h text:style-name="Heading_20_3" text:outline-level="3"><text:bookmark text:name="__RefHeading__1018824_715980110"/><text:reference-mark-start text:name="HEX2OCT"/>HEX2OCT<text:bookmark-end text:name="__RefHeading__1018824_715980110"/><text:reference-mark-end text:name="HEX2OCT"/></text:h>
      <text:p text:style-name="Text_20_body"><text:span text:style-name="Label">Summary:</text:span> Converts a hexadecimal number (40<text:span text:style-name="T53">th</text:span> bit is sign) to base 8 (whose 30<text:span text:style-name="T53">th</text:span> bit is sign)</text:p>
      <text:p text:style-name="Text_20_body"><text:span text:style-name="Label">Syntax:</text:span> HEX2OCT( <text:span text:style-name="T32">TextOrNumber</text:span> X [ ; <text:span text:style-name="T32">Number</text:span> Digits ] )</text:p>
      <text:p text:style-name="Text_20_body"><text:span text:style-name="Label">Returns:</text:span> Text</text:p>
      <text:p text:style-name="Text_20_body"><text:span text:style-name="Label">Constraints:</text:span> <text:s/>X <text:span text:style-name="ISO_20_Keyword">shall</text:span><text:span text:style-name="T23"> contain hexadecimal digits (no spaces or other characters), and shall</text:span> <text:span text:style-name="T26">contain at least one hexadecimal digit. W</text:span><text:span text:style-name="T23">hen considered as Number, INT(X)=X. Evaluators may </text:span><text:span text:style-name="T23">evaluate expressions where X has 1 to 10 (inclusive) hexadecimal digits, base 10 value of X is -2</text:span> <text:span text:style-name="T57">29</text:span> <text:span text:style-name="T23">&lt; X &lt; 2</text:span> <text:span text:style-name="T57">29</text:span> <text:span text:style-name="T23">-1.</text:span></text:p>
      <text:p text:style-name="Text_20_body"><text:span text:style-name="Label">Semantics:</text:span> Converts given hexadecimal number into octal (base 8) equivalent. If given Text, the text is considered a hexadecimal number representation; if its 4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n octal value, up to 10 digits, with the topmost bit (10<text:span text:style-name="T53">th</text:span> bit) being the sign bit and in two's complement form. If the input is negative (40<text:span text:style-name="T53">th</text:span> bit is 1),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26_715980110"/><text:reference-mark-start text:name="OCT2BIN"/>OCT2BIN<text:bookmark-end text:name="__RefHeading__1018826_715980110"/><text:reference-mark-end text:name="OCT2BIN"/></text:h>
      <text:p text:style-name="Text_20_body"><text:span text:style-name="Label">Summary:</text:span> Converts an octal number (30<text:span text:style-name="T53">th</text:span> bit is sign) to base 2 (whose 10<text:span text:style-name="T53">th</text:span> bit is sign)</text:p>
      <text:p text:style-name="Text_20_body"><text:span text:style-name="Label">Syntax:</text:span> OCT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octal digits (no space or other characters), <text:span text:style-name="T10">and</text:span> shall contain at least one octal digit. When considered as a Number, INT(X)=X. Evaluators may evaluate expressions wher<text:span text:style-name="T10">e </text:span>X is considered in base 10, -512 &lt;= X &lt;= 511.</text:p>
      <text:p text:style-name="Text_20_body"><text:span text:style-name="Label">Semantics:</text:span> Converts given octal (base 8) number into binary (base 2) equivalent. If given Text, the text is considered an octal number representation; if its 3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binary value, up to 10 digits, with the topmost bit (10<text:span text:style-name="T53">th</text:span> bit) being the sign bit and in two's complement form. If the input is negative (30<text:span text:style-name="T53">th</text:span> bit is 1), the Digits argument is ignored; otherwise, the Digits indicates the number of digits in the output, with leading 0 digits <text:soft-page-break/>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28_715980110"/><text:reference-mark-start text:name="OCT2DEC"/>OCT2DEC<text:bookmark-end text:name="__RefHeading__1018828_715980110"/><text:reference-mark-end text:name="OCT2DEC"/></text:h>
      <text:p text:style-name="Text_20_body"><text:span text:style-name="Label">Syntax:</text:span> OCT2DEC( <text:span text:style-name="T32">TextOrNumber</text:span> X )</text:p>
      <text:p text:style-name="Text_20_body"><text:span text:style-name="Label">Summary:</text:span> Converts an octal number (30<text:span text:style-name="T53">th</text:span> bit is sign) to decimal</text:p>
      <text:p text:style-name="Text_20_body"><text:span text:style-name="Label">Returns:</text:span> Number</text:p>
      <text:p text:style-name="Text_20_body"><text:span text:style-name="Label">Constraints:</text:span> X shall contain only octal digits (no space or other characters), <text:span text:style-name="T10">and</text:span> shall contain at least one octal digit. When considered as a Number, INT(X)=X. Evaluators may evaluate expressions where X <text:span text:style-name="T10">shall</text:span> have 1 though 10 (inclusive) octal digits.</text:p>
      <text:p text:style-name="Text_20_body"><text:span text:style-name="Label">Semantics:</text:span> Converts given octal number into decimal equivalent. If given Text, the text is considered a octal number representation. If X's 30<text:span text:style-name="T53">th</text:span> bit is 1, it is considered a negative number. It is implementation-defined what happens if given a Logical value; an <text:span text:style-name="T10">evaluator</text:span> <text:span text:style-name="ISO_20_Keyword">may</text:span><text:span text:style-name="T21"> produce an </text:span><text:span text:style-name="T21">Error, or it </text:span><text:span text:style-name="ISO_20_Keyword">may</text:span><text:span text:style-name="T21"> convert the Logical to Number (per “Convert to Number”) and then process as a Number.</text:span></text:p>
      <text:p text:style-name="P17">The resulting value is a decimal number.</text:p>
      <text:h text:style-name="Heading_20_3" text:outline-level="3"><text:bookmark text:name="__RefHeading__1018830_715980110"/><text:reference-mark-start text:name="OCT2HEX"/>OCT2HEX<text:bookmark-end text:name="__RefHeading__1018830_715980110"/><text:reference-mark-end text:name="OCT2HEX"/></text:h>
      <text:p text:style-name="Text_20_body"><text:span text:style-name="Label">Summary:</text:span> Converts an octal number (30<text:span text:style-name="T53">th</text:span> bit is sign) to hexadecimal (whose 40<text:span text:style-name="T53">th</text:span> bit is sign)</text:p>
      <text:p text:style-name="Text_20_body"><text:span text:style-name="Label">Syntax:</text:span> OCT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octal digits (no space or other characters), <text:span text:style-name="T10">and</text:span> shall contain at least one octal digit. When considered as a Number, INT(X)=X. Evaluators may evaluate expressions where <text:span text:style-name="T23">X </text:span><text:span text:style-name="T13">shall</text:span><text:span text:style-name="T23"> have 1 to 10 (inclusive) octal digits.</text:span></text:p>
      <text:p text:style-name="Text_20_body"><text:span text:style-name="Label">Semantics:</text:span> Converts given octal (base 8) number into hexadecimal (base 16) equivalent. If given Text, the text is considered an octal number representation; if its 3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hexadecimal value, up to 10 digits, with the topmost bit (40<text:span text:style-name="T53">th</text:span> bit) being the sign bit and in two's complement form. If the input is negative (30<text:span text:style-name="T53">th</text:span> bit is 1),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32_715980110"/><text:reference-mark-start text:name="ROMAN"/>ROMAN<text:bookmark-end text:name="__RefHeading__1018832_715980110"/><text:reference-mark-end text:name="ROMAN"/></text:h>
      <text:p text:style-name="Text_20_body"><text:span text:style-name="Label">Summary:</text:span> Convert to Roman numerals</text:p>
      <text:p text:style-name="Text_20_body"><text:span text:style-name="Label">Syntax:</text:span> ROMAN( <text:span text:style-name="T32">Integer</text:span> N [ ; <text:span text:style-name="T32">Integer</text:span><text:span text:style-name="T23"> Format = 0 ] </text:span>)</text:p>
      <text:p text:style-name="Text_20_body"><text:span text:style-name="Label">Returns:</text:span> Text</text:p>
      <text:p text:style-name="Text_20_body"><text:span text:style-name="Label">Constraints:</text:span> N&gt;=0, N&lt;4000, 0 &lt;= Format &lt;= 4, ISLOGICAL(1) or NOT(ISLOGICAL(Format))</text:p>
      <text:p text:style-name="Text_20_body"><text:soft-page-break/><text:span text:style-name="Label">Semantics:</text:span> Return the Roman numeral representation of N. “Format” specifies the level of conciseness, and defaults to 0, the classic representation, with larger numbers requiring increasing conciseness.</text:p>
      <text:p text:style-name="Text_20_body">To supcport legacy documents, evaluators with Logical types that are distinct from Number <text:span text:style-name="ISO_20_Keyword">may</text:span> accept the format parameter as a scalar, and accept TRUE() specifying format 0, and FALSE() specifying format 4.</text:p>
      <text:p text:style-name="P17">The following identity shall hold: ARABIC(ROMAN(x; any)) = x, when ROMAN(x; any) is not an Error.</text:p>
      <text:p text:style-name="P17">If N is 0, an empty string is returned.</text:p>
      <text:p text:style-name="P17"><text:sequence-ref text:reference-format="text" text:ref-name="refTable29">Table 30 - ROMAN</text:sequence-ref> lists the values of individual roman numerals; roman numerals that precede (directly or indirectly) a larger-valued roman number <text:span text:style-name="T32">subtract</text:span><text:span text:style-name="T23"> their value from the final value.</text:span></text:p>
      <text:p text:style-name="Table">Table <text:sequence text:ref-name="refTable29" text:name="Table" text:formula="ooow:Table+1" style:num-format="1">30</text:sequence> - ROMAN</text:p>
      <table:table table:name="RomanNumerals" table:style-name="RomanNumerals">
        <table:table-column table:style-name="RomanNumerals.A"/>
        <table:table-column table:style-name="RomanNumerals.B"/>
        <table:table-column table:style-name="RomanNumerals.C"/>
        <table:table-header-rows>
          <table:table-row>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able:table-row>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14">Evaluators</text:span><text:span text:style-name="T26"> that accept 0 as a value of N </text:span><text:span text:style-name="ISO_20_Keyword">should</text:span><text:span text:style-name="T21"> </text:span><text:span text:style-name="T26">return the string “0”. </text:span><text:span text:style-name="T14">Evaluators</text:span><text:span text:style-name="T26"> that accept negative values of N </text:span><text:span text:style-name="ISO_20_Keyword">should</text:span><text:span text:style-name="T21"> </text:span><text:span text:style-name="T26">include a negative sign (“-”) as the first character.</text:span></text:p>
      <text:p text:style-name="P17"><text:span text:style-name="T23">The </text:span><text:span text:style-name="T32">Format</text:span> <text:span text:style-name="T23">levels are:</text:span></text:p>
      <text:p text:style-name="Table">Table <text:sequence text:ref-name="refTable30" text:name="Table" text:formula="ooow:Table+1" style:num-format="1">31</text:sequence> - ROMAN</text:p>
      <table:table table:name="Table469" table:style-name="Table469">
        <table:table-column table:style-name="Table469.A"/>
        <table:table-column table:style-name="Table469.B"/>
        <table:table-header-rows>
          <table:table-row>
            <table:table-cell table:style-name="Table469.A1" office:value-type="string">
              <text:p text:style-name="Table_20_Heading">Format</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32">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10">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10">shall</text:span> be smaller than the subtracted number.</text:p>
          </table:table-cell>
        </table:table-row>
        <text:soft-page-break/>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10">shall</text:span> be smaller than the subtracted number.</text:p>
          </table:table-cell>
        </table:table-row>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32">simplified</text:span>.</text:p>
          </table:table-cell>
        </table:table-row>
      </table:table>
      <text:p text:style-name="Text_20_body"><text:span text:style-name="Label">See also</text:span> Infix Operator "&amp;" <text:reference-ref text:reference-format="chapter" text:ref-name="Infix_Operator_AMP">6.4.10</text:reference-ref>, ARABIC <text:reference-ref text:reference-format="chapter" text:ref-name="ARABIC">6.19.2</text:reference-ref></text:p>
      <text:h text:style-name="Heading_20_2" text:outline-level="2"><text:bookmark text:name="__RefHeading__1018834_715980110"/><text:reference-mark-start text:name="Text_Functions"/>Text Functions<text:bookmark-end text:name="__RefHeading__1018834_715980110"/><text:reference-mark-end text:name="Text_Functions"/></text:h>
      <text:h text:style-name="Heading_20_3" text:outline-level="3"><text:bookmark text:name="__RefHeading__1018836_715980110"/>General<text:bookmark-end text:name="__RefHeading__1018836_715980110"/></text:h>
      <text:h text:style-name="Heading_20_3" text:outline-level="3"><text:bookmark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full-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32">T</text:span> to the result. This is the complementary function to JIS.</text:p>
      <text:p text:style-name="Text_20_body">The percent sign % in the conversion table below denotes the modulo operation. A <text:span text:style-name="T32">followed by</text:span> means that a character is converted to two consecutive characters.</text:p>
      <text:p text:style-name="Table">Table <text:sequence text:ref-name="refTable31" text:name="Table" text:formula="ooow:Table+1" style:num-format="1">32</text:sequence> - ASC</text:p>
      <table:table table:name="ASC-conversion" table:style-name="ASC-conversion">
        <table:table-column table:style-name="ASC-conversion.A" table:number-columns-repeated="3"/>
        <table:table-header-rows>
          <table:table-row>
            <table:table-cell table:style-name="ASC-conversion.A1" office:value-type="string">
              <text:p text:style-name="P31">Fro<text:span text:style-name="T18">m </text:span>Unicode Character (c)</text:p>
            </table:table-cell>
            <table:table-cell table:style-name="ASC-conversion.A1" office:value-type="string">
              <text:p text:style-name="Table_20_Heading">To Unicode Character</text:p>
            </table:table-cell>
            <table:table-cell table:style-name="ASC-conversion.C1" office:value-type="string">
              <text:p text:style-name="Table_20_Heading">Comment</text:p>
            </table:table-cell>
          </table:table-row>
        </table:table-header-rows>
        <table:table-row>
          <table:table-cell table:style-name="ASC-conversion.A2" office:value-type="string">
            <text:p text:style-name="Table_20_Contents"><text:span text:style-name="T10">U+</text:span>30a1 &lt;= c &lt;= <text:span text:style-name="T10">U+</text:span>30aa<text:line-break/>if c%2==0</text:p>
          </table:table-cell>
          <table:table-cell table:style-name="ASC-conversion.A2" office:value-type="string">
            <text:p text:style-name="Table_20_Contents">(c - 0x30a2) / 2 + 0xff71</text:p>
          </table:table-cell>
          <table:table-cell table:style-name="ASC-conversion.C2" office:value-type="string">
            <text:p text:style-name="Table_20_Contents">katakana a-o</text:p>
          </table:table-cell>
        </table:table-row>
        <table:table-row>
          <table:table-cell table:style-name="ASC-conversion.A2" office:value-type="string">
            <text:p text:style-name="Table_20_Contents"><text:span text:style-name="T10">U+</text:span>30a1 &lt;= c &lt;= <text:span text:style-name="T10">U+</text:span>30aa<text:line-break/>if c%2==1</text:p>
          </table:table-cell>
          <table:table-cell table:style-name="ASC-conversion.A2" office:value-type="string">
            <text:p text:style-name="Table_20_Contents">(c - 0x30a1) / 2 + 0xff67</text:p>
          </table:table-cell>
          <table:table-cell table:style-name="ASC-conversion.C2" office:value-type="string">
            <text:p text:style-name="Table_20_Contents">katakana small a-o</text:p>
          </table:table-cell>
        </table:table-row>
        <table:table-row>
          <table:table-cell table:style-name="ASC-conversion.A2" office:value-type="string">
            <text:p text:style-name="Table_20_Contents"><text:span text:style-name="T10">U+</text:span>30ab &lt;= c &lt;= <text:span text:style-name="T10">U+</text:span>30c2<text:line-break/>if c%2==1</text:p>
          </table:table-cell>
          <table:table-cell table:style-name="ASC-conversion.A2" office:value-type="string">
            <text:p text:style-name="Table_20_Contents">(c - 0x30ab) / 2 + 0xff76</text:p>
          </table:table-cell>
          <table:table-cell table:style-name="ASC-conversion.C2" office:value-type="string">
            <text:p text:style-name="Table_20_Contents">katakana ka-chi</text:p>
          </table:table-cell>
        </table:table-row>
        <table:table-row>
          <table:table-cell table:style-name="ASC-conversion.A2" office:value-type="string">
            <text:p text:style-name="Table_20_Contents"><text:span text:style-name="T10">U+</text:span>30ab &lt;= c &lt;= <text:span text:style-name="T10">U+</text:span>30c2<text:line-break/>if c%2==0</text:p>
          </table:table-cell>
          <table:table-cell table:style-name="ASC-conversion.A2" office:value-type="string">
            <text:p text:style-name="Table_20_Contents">(c - 0x30ac) / 2 + 0xff76<text:line-break/>followed by 0xff9e</text:p>
          </table:table-cell>
          <table:table-cell table:style-name="ASC-conversion.C2" office:value-type="string">
            <text:p text:style-name="Table_20_Contents">katakana ga-dhi</text:p>
          </table:table-cell>
        </table:table-row>
        <table:table-row>
          <table:table-cell table:style-name="ASC-conversion.A2" office:value-type="string">
            <text:p text:style-name="Table_20_Contents"><text:span text:style-name="T10">U+</text:span>30c3</text:p>
          </table:table-cell>
          <table:table-cell table:style-name="ASC-conversion.A2" office:value-type="string">
            <text:p text:style-name="Table_20_Contents">0xff6f</text:p>
          </table:table-cell>
          <table:table-cell table:style-name="ASC-conversion.C2" office:value-type="string">
            <text:p text:style-name="Table_20_Contents">katakana small tsu</text:p>
          </table:table-cell>
        </table:table-row>
        <table:table-row>
          <table:table-cell table:style-name="ASC-conversion.A2" office:value-type="string">
            <text:p text:style-name="Table_20_Contents"><text:span text:style-name="T10">U+</text:span>30c4 &lt;= c &lt;= <text:span text:style-name="T10">U+</text:span>30c9<text:line-break/>if c%2==0</text:p>
          </table:table-cell>
          <table:table-cell table:style-name="ASC-conversion.A2" office:value-type="string">
            <text:p text:style-name="Table_20_Contents">(c - 0x30c4) / 2 + 0xff82</text:p>
          </table:table-cell>
          <table:table-cell table:style-name="ASC-conversion.C2" office:value-type="string">
            <text:p text:style-name="Table_20_Contents">katakana tsu-to</text:p>
          </table:table-cell>
        </table:table-row>
        <table:table-row>
          <table:table-cell table:style-name="ASC-conversion.A2" office:value-type="string">
            <text:p text:style-name="Table_20_Contents"><text:span text:style-name="T10">U+</text:span>30c4 &lt;= c &lt;= <text:span text:style-name="T10">U+</text:span>30c9<text:line-break/>if c%2==1</text:p>
          </table:table-cell>
          <table:table-cell table:style-name="ASC-conversion.A2" office:value-type="string">
            <text:p text:style-name="Table_20_Contents">(c - 0x30c5) / 2 + 0xff82<text:line-break/>followed by 0xff9e</text:p>
          </table:table-cell>
          <table:table-cell table:style-name="ASC-conversion.C2" office:value-type="string">
            <text:p text:style-name="Table_20_Contents">katakana du-do</text:p>
          </table:table-cell>
        </table:table-row>
        <text:soft-page-break/>
        <table:table-row>
          <table:table-cell table:style-name="ASC-conversion.A2" office:value-type="string">
            <text:p text:style-name="Table_20_Contents"><text:span text:style-name="T10">U+</text:span>30ca &lt;= c &lt;= <text:span text:style-name="T10">U+</text:span>30ce</text:p>
          </table:table-cell>
          <table:table-cell table:style-name="ASC-conversion.A2" office:value-type="string">
            <text:p text:style-name="Table_20_Contents">c - 0x30ca + 0xff85</text:p>
          </table:table-cell>
          <table:table-cell table:style-name="ASC-conversion.C2" office:value-type="string">
            <text:p text:style-name="Table_20_Contents">katakana na-no</text:p>
          </table:table-cell>
        </table:table-row>
        <table:table-row>
          <table:table-cell table:style-name="ASC-conversion.A2" office:value-type="string">
            <text:p text:style-name="Table_20_Contents"><text:span text:style-name="T10">U+</text:span>30cf &lt;= c &lt;= <text:span text:style-name="T10">U+</text:span>30dd<text:line-break/>if c%3==0</text:p>
          </table:table-cell>
          <table:table-cell table:style-name="ASC-conversion.A2" office:value-type="string">
            <text:p text:style-name="Table_20_Contents">(c - 0x30cf) / 3 + 0xff8a</text:p>
          </table:table-cell>
          <table:table-cell table:style-name="ASC-conversion.C2" office:value-type="string">
            <text:p text:style-name="Table_20_Contents">katakana ha-ho</text:p>
          </table:table-cell>
        </table:table-row>
        <table:table-row>
          <table:table-cell table:style-name="ASC-conversion.A2" office:value-type="string">
            <text:p text:style-name="Table_20_Contents"><text:span text:style-name="T10">U+</text:span>30cf &lt;= c &lt;= <text:span text:style-name="T10">U+</text:span>30dd<text:line-break/>if c%3==1</text:p>
          </table:table-cell>
          <table:table-cell table:style-name="ASC-conversion.A2" office:value-type="string">
            <text:p text:style-name="Table_20_Contents">(c - 0x30d0) / 3 + 0xff8a<text:line-break/>followed by 0xff9e</text:p>
          </table:table-cell>
          <table:table-cell table:style-name="ASC-conversion.C2" office:value-type="string">
            <text:p text:style-name="Table_20_Contents">katakana ba-bo</text:p>
          </table:table-cell>
        </table:table-row>
        <table:table-row>
          <table:table-cell table:style-name="ASC-conversion.A2" office:value-type="string">
            <text:p text:style-name="Table_20_Contents"><text:span text:style-name="T10">U+</text:span>30cf &lt;= c &lt;= <text:span text:style-name="T10">U+</text:span>30dd<text:line-break/>if c%3==2</text:p>
          </table:table-cell>
          <table:table-cell table:style-name="ASC-conversion.A2" office:value-type="string">
            <text:p text:style-name="Table_20_Contents">(c - 0x30d1) / 3 + 0xff8a<text:line-break/>followed by 0xff9f</text:p>
          </table:table-cell>
          <table:table-cell table:style-name="ASC-conversion.C2" office:value-type="string">
            <text:p text:style-name="Table_20_Contents">katakana pa-po</text:p>
          </table:table-cell>
        </table:table-row>
        <table:table-row>
          <table:table-cell table:style-name="ASC-conversion.A2" office:value-type="string">
            <text:p text:style-name="Table_20_Contents"><text:span text:style-name="T10">U+</text:span>30de &lt;= c &lt;= <text:span text:style-name="T10">U+</text:span>30e2</text:p>
          </table:table-cell>
          <table:table-cell table:style-name="ASC-conversion.A2" office:value-type="string">
            <text:p text:style-name="Table_20_Contents">c - 0x30de + 0xff8f</text:p>
          </table:table-cell>
          <table:table-cell table:style-name="ASC-conversion.C2" office:value-type="string">
            <text:p text:style-name="Table_20_Contents">katakana ma-mo</text:p>
          </table:table-cell>
        </table:table-row>
        <table:table-row>
          <table:table-cell table:style-name="ASC-conversion.A2" office:value-type="string">
            <text:p text:style-name="Table_20_Contents"><text:span text:style-name="T10">U+</text:span>30e3 &lt;= c &lt;= <text:span text:style-name="T10">U+</text:span>30e8<text:line-break/>if c%2==0</text:p>
          </table:table-cell>
          <table:table-cell table:style-name="ASC-conversion.A2" office:value-type="string">
            <text:p text:style-name="Table_20_Contents">(c - 0x30e4) / 2 + 0xff94)</text:p>
          </table:table-cell>
          <table:table-cell table:style-name="ASC-conversion.C2" office:value-type="string">
            <text:p text:style-name="Table_20_Contents">katakana ya-yo</text:p>
          </table:table-cell>
        </table:table-row>
        <table:table-row>
          <table:table-cell table:style-name="ASC-conversion.A2" office:value-type="string">
            <text:p text:style-name="Table_20_Contents"><text:span text:style-name="T10">U+</text:span>30e3 &lt;= c &lt;= <text:span text:style-name="T10">U+</text:span>30e8<text:line-break/>if c%2==1</text:p>
          </table:table-cell>
          <table:table-cell table:style-name="ASC-conversion.A2" office:value-type="string">
            <text:p text:style-name="Table_20_Contents">(c - 0x30e3) / 2 + 0xff6c</text:p>
          </table:table-cell>
          <table:table-cell table:style-name="ASC-conversion.C2" office:value-type="string">
            <text:p text:style-name="Table_20_Contents">katakana small ya-yo</text:p>
          </table:table-cell>
        </table:table-row>
        <table:table-row>
          <table:table-cell table:style-name="ASC-conversion.A2" office:value-type="string">
            <text:p text:style-name="Table_20_Contents"><text:span text:style-name="T10">U+</text:span>30e9 &lt;= c &lt;= <text:span text:style-name="T10">U+</text:span>30ed</text:p>
          </table:table-cell>
          <table:table-cell table:style-name="ASC-conversion.A2" office:value-type="string">
            <text:p text:style-name="Table_20_Contents">c - 0x30e9 + 0xff97</text:p>
          </table:table-cell>
          <table:table-cell table:style-name="ASC-conversion.C2" office:value-type="string">
            <text:p text:style-name="Table_20_Contents">katakana ra-ro</text:p>
          </table:table-cell>
        </table:table-row>
        <table:table-row>
          <table:table-cell table:style-name="ASC-conversion.A2" office:value-type="string">
            <text:p text:style-name="Table_20_Contents"><text:span text:style-name="T10">U+</text:span>30ef</text:p>
          </table:table-cell>
          <table:table-cell table:style-name="ASC-conversion.A2" office:value-type="string">
            <text:p text:style-name="Table_20_Contents"><text:span text:style-name="T10">U+</text:span>ff9c</text:p>
          </table:table-cell>
          <table:table-cell table:style-name="ASC-conversion.C2" office:value-type="string">
            <text:p text:style-name="Table_20_Contents">katakana wa</text:p>
          </table:table-cell>
        </table:table-row>
        <table:table-row>
          <table:table-cell table:style-name="ASC-conversion.A2" office:value-type="string">
            <text:p text:style-name="Table_20_Contents"><text:span text:style-name="T10">U+</text:span>30f2</text:p>
          </table:table-cell>
          <table:table-cell table:style-name="ASC-conversion.A2" office:value-type="string">
            <text:p text:style-name="Table_20_Contents"><text:span text:style-name="T10">U+</text:span>ff66</text:p>
          </table:table-cell>
          <table:table-cell table:style-name="ASC-conversion.C2" office:value-type="string">
            <text:p text:style-name="Table_20_Contents">katakana wo</text:p>
          </table:table-cell>
        </table:table-row>
        <table:table-row>
          <table:table-cell table:style-name="ASC-conversion.A2" office:value-type="string">
            <text:p text:style-name="Table_20_Contents"><text:span text:style-name="T10">U+</text:span>30f3</text:p>
          </table:table-cell>
          <table:table-cell table:style-name="ASC-conversion.A2" office:value-type="string">
            <text:p text:style-name="Table_20_Contents"><text:span text:style-name="T10">U+</text:span>ff9d</text:p>
          </table:table-cell>
          <table:table-cell table:style-name="ASC-conversion.C2" office:value-type="string">
            <text:p text:style-name="Table_20_Contents">katakana nn</text:p>
          </table:table-cell>
        </table:table-row>
        <table:table-row>
          <table:table-cell table:style-name="ASC-conversion.A2" office:value-type="string">
            <text:p text:style-name="Table_20_Contents"><text:span text:style-name="T10">U+</text:span>ff01 &lt;= c &lt;= <text:span text:style-name="T10">U+</text:span>ff5e</text:p>
          </table:table-cell>
          <table:table-cell table:style-name="ASC-conversion.A2" office:value-type="string">
            <text:p text:style-name="Table_20_Contents">c - 0xff01 + 0x0021</text:p>
          </table:table-cell>
          <table:table-cell table:style-name="ASC-conversion.C2" office:value-type="string">
            <text:p text:style-name="Table_20_Contents">ASCII characters</text:p>
          </table:table-cell>
        </table:table-row>
        <table:table-row>
          <table:table-cell table:style-name="ASC-conversion.A2" office:value-type="string">
            <text:p text:style-name="Table_20_Contents"><text:span text:style-name="T10">U+</text:span>2015</text:p>
          </table:table-cell>
          <table:table-cell table:style-name="ASC-conversion.A2" office:value-type="string">
            <text:p text:style-name="Table_20_Contents"><text:span text:style-name="T10">U+</text:span>ff70</text:p>
          </table:table-cell>
          <table:table-cell table:style-name="ASC-conversion.C2" office:value-type="string">
            <text:p text:style-name="Table_20_Contents">HORIZONTAL BAR =&gt; HALFWIDTH KATAKANA-HIRAGANA PROLONGED SOUND MARK</text:p>
          </table:table-cell>
        </table:table-row>
        <table:table-row>
          <table:table-cell table:style-name="ASC-conversion.A2" office:value-type="string">
            <text:p text:style-name="Table_20_Contents"><text:span text:style-name="T10">U+</text:span>2018</text:p>
          </table:table-cell>
          <table:table-cell table:style-name="ASC-conversion.A2" office:value-type="string">
            <text:p text:style-name="Table_20_Contents"><text:span text:style-name="T10">U+</text:span>0060</text:p>
          </table:table-cell>
          <table:table-cell table:style-name="ASC-conversion.C2" office:value-type="string">
            <text:p text:style-name="Table_20_Contents">LEFT SINGLE QUOTATION MARK =&gt; GRAVE ACCENT</text:p>
          </table:table-cell>
        </table:table-row>
        <table:table-row>
          <table:table-cell table:style-name="ASC-conversion.A2" office:value-type="string">
            <text:p text:style-name="Table_20_Contents"><text:span text:style-name="T10">U+</text:span>2019</text:p>
          </table:table-cell>
          <table:table-cell table:style-name="ASC-conversion.A2" office:value-type="string">
            <text:p text:style-name="Table_20_Contents"><text:span text:style-name="T10">U+</text:span>0027</text:p>
          </table:table-cell>
          <table:table-cell table:style-name="ASC-conversion.C2" office:value-type="string">
            <text:p text:style-name="Table_20_Contents">RIGHT SINGLE QUOTATION MARK =&gt; APOSTROPHE</text:p>
          </table:table-cell>
        </table:table-row>
        <table:table-row>
          <table:table-cell table:style-name="ASC-conversion.A2" office:value-type="string">
            <text:p text:style-name="Table_20_Contents"><text:span text:style-name="T10">U+</text:span>201d</text:p>
          </table:table-cell>
          <table:table-cell table:style-name="ASC-conversion.A2" office:value-type="string">
            <text:p text:style-name="Table_20_Contents"><text:span text:style-name="T10">U+</text:span>0022</text:p>
          </table:table-cell>
          <table:table-cell table:style-name="ASC-conversion.C2" office:value-type="string">
            <text:p text:style-name="Table_20_Contents">RIGHT DOUBLE QUOTATION MARK =&gt; QUOTATION MARK</text:p>
          </table:table-cell>
        </table:table-row>
        <table:table-row>
          <table:table-cell table:style-name="ASC-conversion.A2" office:value-type="string">
            <text:p text:style-name="Table_20_Contents"><text:span text:style-name="T10">U+</text:span>3001</text:p>
          </table:table-cell>
          <table:table-cell table:style-name="ASC-conversion.A2" office:value-type="string">
            <text:p text:style-name="Table_20_Contents"><text:span text:style-name="T10">U+</text:span>ff64</text:p>
          </table:table-cell>
          <table:table-cell table:style-name="ASC-conversion.C2" office:value-type="string">
            <text:p text:style-name="Table_20_Contents">IDEOGRAPHIC COMMA</text:p>
          </table:table-cell>
        </table:table-row>
        <table:table-row>
          <table:table-cell table:style-name="ASC-conversion.A2" office:value-type="string">
            <text:p text:style-name="Table_20_Contents"><text:span text:style-name="T10">U+</text:span>3002</text:p>
          </table:table-cell>
          <table:table-cell table:style-name="ASC-conversion.A2" office:value-type="string">
            <text:p text:style-name="Table_20_Contents"><text:span text:style-name="T10">U+</text:span>ff61</text:p>
          </table:table-cell>
          <table:table-cell table:style-name="ASC-conversion.C2" office:value-type="string">
            <text:p text:style-name="Table_20_Contents">IDEOGRAPHIC FULL STOP</text:p>
          </table:table-cell>
        </table:table-row>
        <table:table-row>
          <table:table-cell table:style-name="ASC-conversion.A2" office:value-type="string">
            <text:p text:style-name="Table_20_Contents"><text:span text:style-name="T10">U+</text:span>300c</text:p>
          </table:table-cell>
          <table:table-cell table:style-name="ASC-conversion.A2" office:value-type="string">
            <text:p text:style-name="Table_20_Contents"><text:span text:style-name="T10">U+</text:span>ff62</text:p>
          </table:table-cell>
          <table:table-cell table:style-name="ASC-conversion.C2" office:value-type="string">
            <text:p text:style-name="Table_20_Contents">LEFT CORNER BRACKET</text:p>
          </table:table-cell>
        </table:table-row>
        <table:table-row>
          <table:table-cell table:style-name="ASC-conversion.A2" office:value-type="string">
            <text:p text:style-name="Table_20_Contents"><text:span text:style-name="T10">U+</text:span>300d</text:p>
          </table:table-cell>
          <table:table-cell table:style-name="ASC-conversion.A2" office:value-type="string">
            <text:p text:style-name="Table_20_Contents"><text:span text:style-name="T10">U+</text:span>ff63</text:p>
          </table:table-cell>
          <table:table-cell table:style-name="ASC-conversion.C2" office:value-type="string">
            <text:p text:style-name="Table_20_Contents">RIGHT CORNER BRACKET</text:p>
          </table:table-cell>
        </table:table-row>
        <table:table-row>
          <table:table-cell table:style-name="ASC-conversion.A2" office:value-type="string">
            <text:p text:style-name="Table_20_Contents"><text:span text:style-name="T10">U+</text:span>309b</text:p>
          </table:table-cell>
          <table:table-cell table:style-name="ASC-conversion.A2" office:value-type="string">
            <text:p text:style-name="Table_20_Contents"><text:span text:style-name="T10">U+</text:span>ff9e</text:p>
          </table:table-cell>
          <table:table-cell table:style-name="ASC-conversion.C2" office:value-type="string">
            <text:p text:style-name="Table_20_Contents">KATAKANA-HIRAGANA VOICED SOUND MARK</text:p>
          </table:table-cell>
        </table:table-row>
        <table:table-row>
          <table:table-cell table:style-name="ASC-conversion.A2" office:value-type="string">
            <text:p text:style-name="Table_20_Contents"><text:span text:style-name="T10">U+</text:span>309c</text:p>
          </table:table-cell>
          <table:table-cell table:style-name="ASC-conversion.A2" office:value-type="string">
            <text:p text:style-name="Table_20_Contents"><text:span text:style-name="T10">U+</text:span>ff9f</text:p>
          </table:table-cell>
          <table:table-cell table:style-name="ASC-conversion.C2" office:value-type="string">
            <text:p text:style-name="Table_20_Contents">KATAKANA-HIRAGANA SEMI-VOICED SOUND MARK</text:p>
          </table:table-cell>
        </table:table-row>
        <table:table-row>
          <table:table-cell table:style-name="ASC-conversion.A2" office:value-type="string">
            <text:p text:style-name="Table_20_Contents"><text:span text:style-name="T10">U+</text:span>30fb</text:p>
          </table:table-cell>
          <table:table-cell table:style-name="ASC-conversion.A2" office:value-type="string">
            <text:p text:style-name="Table_20_Contents"><text:span text:style-name="T10">U+</text:span>ff65</text:p>
          </table:table-cell>
          <table:table-cell table:style-name="ASC-conversion.C2" office:value-type="string">
            <text:p text:style-name="Table_20_Contents">KATAKANA MIDDLE DOT</text:p>
          </table:table-cell>
        </table:table-row>
        <text:soft-page-break/>
        <table:table-row>
          <table:table-cell table:style-name="ASC-conversion.A2" office:value-type="string">
            <text:p text:style-name="Table_20_Contents"><text:span text:style-name="T10">U+</text:span>30fc</text:p>
          </table:table-cell>
          <table:table-cell table:style-name="ASC-conversion.A2" office:value-type="string">
            <text:p text:style-name="Table_20_Contents"><text:span text:style-name="T10">U+</text:span>ff70</text:p>
          </table:table-cell>
          <table:table-cell table:style-name="ASC-conversion.C2" office:value-type="string">
            <text:p text:style-name="Table_20_Contents">KATAKANA-HIRAGANA PROLONGED SOUND MARK</text:p>
          </table:table-cell>
        </table:table-row>
        <table:table-row>
          <table:table-cell table:style-name="ASC-conversion.A2" office:value-type="string">
            <text:p text:style-name="Table_20_Contents"><text:span text:style-name="T10">U+</text:span>ffe5</text:p>
          </table:table-cell>
          <table:table-cell table:style-name="ASC-conversion.A2" office:value-type="string">
            <text:p text:style-name="Table_20_Contents"><text:span text:style-name="T10">U+</text:span>005c</text:p>
          </table:table-cell>
          <table:table-cell table:style-name="ASC-conversion.C2" office:value-type="string">
            <text:p text:style-name="Table_20_Contents">FULLWIDTH YEN SIGN =&gt; REVERSE SOLIDUS "\"</text:p>
          </table:table-cell>
        </table:table-row>
        <table:table-row>
          <table:table-cell table:style-name="ASC-conversion.C2" table:number-columns-spanned="3" office:value-type="string">
            <text:p text:style-name="Note"><text:span text:style-name="Note_20_Label">Note</text:span><text:span text:style-name="Note_20_Label"> 1</text:span><text:span text:style-name="Note_20_Label">:</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text:span><text:span text:style-name="Note_20_Label"> 2</text:span><text:span text:style-name="Note_20_Label">:</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text:span text:style-name="Note_20_Label"> 3</text:span><text:span text:style-name="Note_20_Label">:</text:span> For information about the mapping of JIS X 0201 and JIS X 0208 to Unicode characters se<text:span text:style-name="T10">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able_20_Contents"><text:span text:style-name="Label">See also</text:span> <text:span text:style-name="T23">JIS</text:span> <text:reference-ref text:reference-format="chapter" text:ref-name="JIS">6.20.11</text:reference-ref></text:p>
      <text:h text:style-name="Heading_20_3" text:outline-level="3"><text:bookmark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T31">Number</text:span> N )</text:p>
      <text:p text:style-name="Text_20_body"><text:span text:style-name="Label">Returns:</text:span> Text</text:p>
      <text:p text:style-name="Text_20_body"><text:span text:style-name="Label">Constraints:</text:span> N &lt;= 127; Evaluators may evaluate expressions where N &gt;= 1, N &lt;= 255.</text:p>
      <text:p text:style-name="Text_20_body"><text:span text:style-name="Label">Semantics:</text:span></text:p>
      <text:p text:style-name="Text_20_body">Returns character represented by the given numeric value.</text:p>
      <text:p text:style-name="Text_20_body"><text:span text:style-name="T21">Evaluators </text:span><text:span text:style-name="ISO_20_Keyword">should</text:span><text:span text:style-name="T21"> return an Error if N &gt; 255.</text:span></text:p>
      <text:p text:style-name="Text_20_body"><text:span text:style-name="T21">Evaluators </text:span><text:span text:style-name="ISO_20_Keyword">should</text:span><text:span text:style-name="T21"> implement CHAR such that CODE(CHAR(N)) returns N for any 1 &lt;= N &lt;= 255.</text:span></text:p>
      <text:p text:style-name="Note"><text:span text:style-name="Note_20_Label"><text:span text:style-name="T72">Note</text:span></text:span><text:span text:style-name="Note_20_Label"><text:span text:style-name="T72"> 1</text:span></text:span><text:span text:style-name="Note_20_Label"><text:span text:style-name="T72">:</text:span></text:span><text:span text:style-name="T21"> Beyond 127, some evaluators return a character from a system-specific code page, while others return the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character. Most evaluators do not allow values greater than 255.</text:span></text:p>
      <text:p text:style-name="Note"><text:span text:style-name="Note_20_Label"><text:span text:style-name="T72">Note</text:span></text:span><text:span text:style-name="Note_20_Label"><text:span text:style-name="T72"> 2</text:span></text:span><text:span text:style-name="Note_20_Label"><text:span text:style-name="T72">:</text:span></text:span><text:span text:style-name="T21"> Where interoperability is a concern, expressions should use the UNICHAR function. </text:span><text:span text:style-name="T21"><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T32">Text</text:span> T )</text:p>
      <text:p text:style-name="Text_20_body"><text:span text:style-name="Label">Returns:</text:span> Text</text:p>
      <text:p text:style-name="Text_20_body"><text:span text:style-name="Label">Semantics:</text:span></text:p>
      <text:p text:style-name="Text_20_body"><text:span text:style-name="T21">Removes all non-printable characters from the string T and returns the resulting string. </text:span><text:span text:style-name="T15">Evaluators</text:span><text:span text:style-name="T21"> </text:span><text:span text:style-name="ISO_20_Keyword">should</text:span> <text:span text:style-name="T21">remove each particular character from the string, if and only if the character belongs to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class Cc (Other - Control), or to Unicode class Cn (Other - Not Assigned). The resulting string </text:span><text:span text:style-name="ISO_20_Keyword">shall</text:span> <text:span text:style-name="T21">contain all printable characters from the original string, in the same order. The space character is considered a printable character.</text:span></text:p>
      <text:h text:style-name="Heading_20_3" text:outline-level="3"><text:bookmark text:name="__RefHeading__1018844_715980110"/><text:soft-page-break/><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T32">Text</text:span> T )</text:p>
      <text:p text:style-name="Text_20_body"><text:span text:style-name="Label">Returns:</text:span> Number</text:p>
      <text:p text:style-name="Text_20_body"><text:span text:style-name="Label">Constraints:</text:span> code point &lt;= 127 (ASCII).; Evaluators may evaluate expressions where Length(T) &gt; 0.</text:p>
      <text:p text:style-name="Text_20_body"><text:span text:style-name="Label">Semantics:</text:span></text:p>
      <text:p text:style-name="Text_20_body">Returns a numeric value which represents the first letter of the given text <text:span text:style-name="T32">T</text:span>.</text:p>
      <text:p text:style-name="Text_20_body">Behavior for code points &gt;= 128 is implementation-defined. Evaluators<text:span text:style-name="T21"> </text:span><text:span text:style-name="ISO_20_Keyword">may</text:span><text:span text:style-name="T21"> use the underlying system's code page. Evaluators </text:span><text:span text:style-name="ISO_20_Keyword">should</text:span><text:span text:style-name="T21"> implement CODE such that CODE(CHAR(N)) returns N for 1 &lt;= N &lt;= 255.</text:span></text:p>
      <text:p text:style-name="Note"><text:span text:style-name="Note_20_Label"><text:span text:style-name="T72">Note:</text:span></text:span><text:span text:style-name="T21"> Where interoperability is a concern, expressions should use the UNICODE function. </text:span><text:span text:style-name="T21"><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T31">Text</text:span> T }<text:span text:style-name="T53">+</text:span> )</text:p>
      <text:p text:style-name="Text_20_body"><text:span text:style-name="Label">Returns:</text:span> Text</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span text:style-name="T32">Text</text:span> formatted as currency.</text:p>
      <text:p text:style-name="Text_20_body"><text:span text:style-name="Label">Syntax:</text:span> DOLLAR( <text:span text:style-name="T32">Number</text:span> N [ ; <text:span text:style-name="T32">Integer </text:span>D ] )</text:p>
      <text:p text:style-name="Text_20_body"><text:span text:style-name="Label">Returns:</text:span> Text</text:p>
      <text:p text:style-name="Text_20_body"><text:span text:style-name="Label">Constraints:</text:span> None</text:p>
      <text:p text:style-name="Text_20_body"><text:span text:style-name="Label">Semantics:</text:span> <text:span text:style-name="T21">Returns the value formatted as a currency, using locale-specific data. </text:span><text:span text:style-name="T36">D</text:span><text:span text:style-name="T21"> is the number of decimal places used in the result string, a negative </text:span><text:span text:style-name="T36">D</text:span><text:span text:style-name="T21"> rounds number </text:span><text:span text:style-name="T36">N</text:span>. If <text:span text:style-name="T32">D</text:span> is omitted, locale information may be used to determine the currency's decimal places, or a value of 2 shall be assumed.</text:p>
      <text:h text:style-name="Heading_20_3" text:outline-level="3"><text:bookmark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T32">Text</text:span> t1 ; <text:span text:style-name="T32">Text</text:span> t2 )</text:p>
      <text:p text:style-name="Text_20_body"><text:span text:style-name="Label">Returns:</text:span> Logical</text:p>
      <text:p text:style-name="Text_20_body"><text:soft-page-break/><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T31">Text</text:span> Search ; <text:span text:style-name="T31">Text</text:span> T [ ; <text:span text:style-name="T31">Integer</text:span> Start = 1 ] )</text:p>
      <text:p text:style-name="Text_20_body"><text:span text:style-name="Label">Returns:</text:span> Numb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text:span text:style-name="T32">Start</text:span>. The match is case-sensitive, and no wildcards or other instructions are considered in Search.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T32">Number</text:span> N [ ; <text:span text:style-name="T32">Integer</text:span> D = 2 [ ; <text:span text:style-name="T32">Logical</text:span> OmitSeparators = FALSE() ] ] )</text:p>
      <text:p text:style-name="Text_20_body"><text:span text:style-name="Label">Returns:</text:span> Text</text:p>
      <text:p text:style-name="Text_20_body"><text:span text:style-name="Label">Constraints:</text:span> None</text:p>
      <text:p text:style-name="Text_20_body"><text:span text:style-name="Label">Semantics:</text:span> <text:span text:style-name="T21">Rounds value N to D decimal places (after the decimal point) and returns the result formatted as text, using locale-specific settings. If D is negative, the number is rounded to ABS(D) places to the left from the decimal point. If the optional parameter </text:span><text:span text:style-name="T36">OmitSeparators</text:span> <text:span text:style-name="T21">is True, then group separators are omitted from the resulting string. Group separators are included in the absence of this parameter. If D is a fraction, it is rounded towards 0 as an integer (ignoring what is the closest integer).</text:span></text:p>
      <text:h text:style-name="Heading_20_3" text:outline-level="3"><text:bookmark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half-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32">T</text:span> to the result. This is the complementary function to ASC.</text:p>
      <text:p text:style-name="Text_20_body">A <text:span text:style-name="T32">followed by</text:span> means that there are two consecutive characters to convert from.</text:p>
      <text:p text:style-name="Table"><text:soft-page-break/>Table <text:sequence text:ref-name="refTable32" text:name="Table" text:formula="ooow:Table+1" style:num-format="1">33</text:sequence> - JIS</text:p>
      <table:table table:name="JIS-conversion" table:style-name="JIS-conversion">
        <table:table-column table:style-name="JIS-conversion.A" table:number-columns-repeated="3"/>
        <table:table-header-rows>
          <table:table-row>
            <table:table-cell table:style-name="JIS-conversion.A1" office:value-type="string">
              <text:p text:style-name="P31">From Unicod<text:span text:style-name="T18">e </text:span>Character (c)</text:p>
            </table:table-cell>
            <table:table-cell table:style-name="JIS-conversion.A1" office:value-type="string">
              <text:p text:style-name="Table_20_Heading">To Unicode Character</text:p>
            </table:table-cell>
            <table:table-cell table:style-name="JIS-conversion.C1" office:value-type="string">
              <text:p text:style-name="Table_20_Heading">Comment</text:p>
            </table:table-cell>
          </table:table-row>
        </table:table-header-rows>
        <table:table-row>
          <table:table-cell table:style-name="JIS-conversion.A2" office:value-type="string">
            <text:p text:style-name="Table_20_Contents"><text:span text:style-name="T10">U+</text:span>0022</text:p>
          </table:table-cell>
          <table:table-cell table:style-name="JIS-conversion.A2" office:value-type="string">
            <text:p text:style-name="Table_20_Contents">0x201d</text:p>
          </table:table-cell>
          <table:table-cell table:style-name="JIS-conversion.C2" office:value-type="string">
            <text:p text:style-name="Table_20_Contents">QUOTATION MARK =&gt; RIGHT DOUBLE QUOTATION MARK<text:line-break/>This is an exception to the ASCII range that follows below.</text:p>
          </table:table-cell>
        </table:table-row>
        <table:table-row>
          <table:table-cell table:style-name="JIS-conversion.A2" office:value-type="string">
            <text:p text:style-name="Table_20_Contents"><text:span text:style-name="T10">U+</text:span>005c</text:p>
          </table:table-cell>
          <table:table-cell table:style-name="JIS-conversion.A2" office:value-type="string">
            <text:p text:style-name="Table_20_Contents">0xffe5</text:p>
          </table:table-cell>
          <table:table-cell table:style-name="JIS-conversion.C2" office:value-type="string">
            <text:p text:style-name="Table_20_Contents">REVERSE SOLIDUS "\" =&gt; FULLWIDTH YEN SIGN<text:line-break/>(code-page 932 legacy, for details see ASC function)<text:line-break/>This is an exception to the ASCII range that follows below.</text:p>
          </table:table-cell>
        </table:table-row>
        <table:table-row>
          <table:table-cell table:style-name="JIS-conversion.A2" office:value-type="string">
            <text:p text:style-name="Table_20_Contents"><text:span text:style-name="T10">U+</text:span>0060</text:p>
          </table:table-cell>
          <table:table-cell table:style-name="JIS-conversion.A2" office:value-type="string">
            <text:p text:style-name="Table_20_Contents">0x2018</text:p>
          </table:table-cell>
          <table:table-cell table:style-name="JIS-conversion.C2" office:value-type="string">
            <text:p text:style-name="Table_20_Contents">GRAVE ACCENT =&gt; LEFT SINGLE QUOTATION MARK<text:line-break/>This is an exception to the ASCII range that follows below.</text:p>
          </table:table-cell>
        </table:table-row>
        <table:table-row>
          <table:table-cell table:style-name="JIS-conversion.A2" office:value-type="string">
            <text:p text:style-name="Table_20_Contents"><text:span text:style-name="T10">U+</text:span>0027</text:p>
          </table:table-cell>
          <table:table-cell table:style-name="JIS-conversion.A2" office:value-type="string">
            <text:p text:style-name="Table_20_Contents">0x2019</text:p>
          </table:table-cell>
          <table:table-cell table:style-name="JIS-conversion.C2" office:value-type="string">
            <text:p text:style-name="Table_20_Contents">APOSTROPHE =&gt; RIGHT SINGLE QUOTATION MARK<text:line-break/>This is an exception to the ASCII range that follows below.</text:p>
          </table:table-cell>
        </table:table-row>
        <table:table-row>
          <table:table-cell table:style-name="JIS-conversion.A2" office:value-type="string">
            <text:p text:style-name="Table_20_Contents"><text:span text:style-name="T10">U+</text:span>0021 &lt;= c &lt;= <text:span text:style-name="T10">U+</text:span>007e</text:p>
          </table:table-cell>
          <table:table-cell table:style-name="JIS-conversion.A2" office:value-type="string">
            <text:p text:style-name="Table_20_Contents">c - 0x0021 + 0xff01</text:p>
          </table:table-cell>
          <table:table-cell table:style-name="JIS-conversion.C2" office:value-type="string">
            <text:p text:style-name="Table_20_Contents">ASCII characters</text:p>
          </table:table-cell>
        </table:table-row>
        <table:table-row>
          <table:table-cell table:style-name="JIS-conversion.A2" office:value-type="string">
            <text:p text:style-name="Table_20_Contents"><text:span text:style-name="T10">U+</text:span>ff66</text:p>
          </table:table-cell>
          <table:table-cell table:style-name="JIS-conversion.A2" office:value-type="string">
            <text:p text:style-name="Table_20_Contents">0x30f2</text:p>
          </table:table-cell>
          <table:table-cell table:style-name="JIS-conversion.C2" office:value-type="string">
            <text:p text:style-name="Table_20_Contents">katakana wo</text:p>
          </table:table-cell>
        </table:table-row>
        <table:table-row>
          <table:table-cell table:style-name="JIS-conversion.A2" office:value-type="string">
            <text:p text:style-name="Table_20_Contents"><text:span text:style-name="T10">U+</text:span>ff67 &lt;= c &lt;= <text:span text:style-name="T10">U+</text:span>ff6b</text:p>
          </table:table-cell>
          <table:table-cell table:style-name="JIS-conversion.A2" office:value-type="string">
            <text:p text:style-name="Table_20_Contents">(c - 0xff67) * 2 + 0x30a1</text:p>
          </table:table-cell>
          <table:table-cell table:style-name="JIS-conversion.C2" office:value-type="string">
            <text:p text:style-name="Table_20_Contents">katakana small a-o</text:p>
          </table:table-cell>
        </table:table-row>
        <table:table-row>
          <table:table-cell table:style-name="JIS-conversion.A2" office:value-type="string">
            <text:p text:style-name="Table_20_Contents"><text:span text:style-name="T10">U+</text:span>ff6c &lt;= c &lt;= <text:span text:style-name="T10">U+</text:span>ff6e</text:p>
          </table:table-cell>
          <table:table-cell table:style-name="JIS-conversion.A2" office:value-type="string">
            <text:p text:style-name="Table_20_Contents">(c - 0xff6c) * 2 + 0x30e3</text:p>
          </table:table-cell>
          <table:table-cell table:style-name="JIS-conversion.C2" office:value-type="string">
            <text:p text:style-name="Table_20_Contents">katakana small ya-yo</text:p>
          </table:table-cell>
        </table:table-row>
        <table:table-row>
          <table:table-cell table:style-name="JIS-conversion.A2" office:value-type="string">
            <text:p text:style-name="Table_20_Contents"><text:span text:style-name="T10">U+</text:span>ff6f</text:p>
          </table:table-cell>
          <table:table-cell table:style-name="JIS-conversion.A2" office:value-type="string">
            <text:p text:style-name="Table_20_Contents">0x30c3</text:p>
          </table:table-cell>
          <table:table-cell table:style-name="JIS-conversion.C2" office:value-type="string">
            <text:p text:style-name="Table_20_Contents">katakana small tsu</text:p>
          </table:table-cell>
        </table:table-row>
        <table:table-row>
          <table:table-cell table:style-name="JIS-conversion.A2" office:value-type="string">
            <text:p text:style-name="Table_20_Contents"><text:span text:style-name="T10">U+</text:span>ff71 &lt;= c &lt;= <text:span text:style-name="T10">U+</text:span>ff75</text:p>
          </table:table-cell>
          <table:table-cell table:style-name="JIS-conversion.A2" office:value-type="string">
            <text:p text:style-name="Table_20_Contents">(c - 0xff71) * 2 + 0x30a2</text:p>
          </table:table-cell>
          <table:table-cell table:style-name="JIS-conversion.C2" office:value-type="string">
            <text:p text:style-name="Table_20_Contents">katakana a-o</text:p>
          </table:table-cell>
        </table:table-row>
        <table:table-row>
          <table:table-cell table:style-name="JIS-conversion.A2" office:value-type="string">
            <text:p text:style-name="Table_20_Contents"><text:span text:style-name="T10">U+</text:span>ff76 &lt;= c &lt;= <text:span text:style-name="T10">U+</text:span>ff81<text:line-break/>followed by <text:span text:style-name="T10">U+</text:span>ff9e</text:p>
          </table:table-cell>
          <table:table-cell table:style-name="JIS-conversion.A2" office:value-type="string">
            <text:p text:style-name="Table_20_Contents">(c - 0xff76) * 2 + 0x30ac</text:p>
          </table:table-cell>
          <table:table-cell table:style-name="JIS-conversion.C2" office:value-type="string">
            <text:p text:style-name="Table_20_Contents">katakana ga-dsu</text:p>
          </table:table-cell>
        </table:table-row>
        <table:table-row>
          <table:table-cell table:style-name="JIS-conversion.A2" office:value-type="string">
            <text:p text:style-name="Table_20_Contents"><text:span text:style-name="T10">U+</text:span>ff76 &lt;= c &lt;= <text:span text:style-name="T10">U+</text:span>ff81<text:line-break/>not followed by <text:span text:style-name="T10">U+</text:span>ff9e</text:p>
          </table:table-cell>
          <table:table-cell table:style-name="JIS-conversion.A2" office:value-type="string">
            <text:p text:style-name="Table_20_Contents">(c - 0xff76) * 2 + 0x30ab</text:p>
          </table:table-cell>
          <table:table-cell table:style-name="JIS-conversion.C2" office:value-type="string">
            <text:p text:style-name="Table_20_Contents">katakana ka-chi</text:p>
          </table:table-cell>
        </table:table-row>
        <table:table-row>
          <table:table-cell table:style-name="JIS-conversion.A2" office:value-type="string">
            <text:p text:style-name="Table_20_Contents"><text:span text:style-name="T10">U+</text:span>ff82 &lt;= c &lt;= <text:span text:style-name="T10">U+</text:span>ff84<text:line-break/>followed by <text:span text:style-name="T10">U+</text:span>ff9e</text:p>
          </table:table-cell>
          <table:table-cell table:style-name="JIS-conversion.A2" office:value-type="string">
            <text:p text:style-name="Table_20_Contents">(c - 0xff82) * 2 + 0x30c5</text:p>
          </table:table-cell>
          <table:table-cell table:style-name="JIS-conversion.C2" office:value-type="string">
            <text:p text:style-name="Table_20_Contents">katakana du-do</text:p>
          </table:table-cell>
        </table:table-row>
        <table:table-row>
          <table:table-cell table:style-name="JIS-conversion.A2" office:value-type="string">
            <text:p text:style-name="Table_20_Contents"><text:span text:style-name="T10">U+</text:span>ff82 &lt;= c &lt;= <text:span text:style-name="T10">U+</text:span>ff84<text:line-break/>not followed by <text:span text:style-name="T10">U+</text:span>ff9e</text:p>
          </table:table-cell>
          <table:table-cell table:style-name="JIS-conversion.A2" office:value-type="string">
            <text:p text:style-name="Table_20_Contents">(c - 0xff82) * 2 + 0x30c4</text:p>
          </table:table-cell>
          <table:table-cell table:style-name="JIS-conversion.C2" office:value-type="string">
            <text:p text:style-name="Table_20_Contents">katakana tsu-to</text:p>
          </table:table-cell>
        </table:table-row>
        <table:table-row>
          <table:table-cell table:style-name="JIS-conversion.A2" office:value-type="string">
            <text:p text:style-name="Table_20_Contents"><text:span text:style-name="T10">U+</text:span>ff85 &lt;= c &lt;= <text:span text:style-name="T10">U+</text:span>ff89</text:p>
          </table:table-cell>
          <table:table-cell table:style-name="JIS-conversion.A2" office:value-type="string">
            <text:p text:style-name="Table_20_Contents">c - 0xff85 + 0x30ca</text:p>
          </table:table-cell>
          <table:table-cell table:style-name="JIS-conversion.C2" office:value-type="string">
            <text:p text:style-name="Table_20_Contents">katakana na-no</text:p>
          </table:table-cell>
        </table:table-row>
        <table:table-row>
          <table:table-cell table:style-name="JIS-conversion.A2" office:value-type="string">
            <text:p text:style-name="Table_20_Contents"><text:span text:style-name="T10">U+</text:span>ff8a &lt;= c &lt;= <text:span text:style-name="T10">U+</text:span>ff8e<text:line-break/>followed by <text:span text:style-name="T10">U+</text:span>ff9e</text:p>
          </table:table-cell>
          <table:table-cell table:style-name="JIS-conversion.A2" office:value-type="string">
            <text:p text:style-name="Table_20_Contents">(c - 0xff8a) * 3 + 0x30d0</text:p>
          </table:table-cell>
          <table:table-cell table:style-name="JIS-conversion.C2" office:value-type="string">
            <text:p text:style-name="Table_20_Contents">katakana ba-bo</text:p>
          </table:table-cell>
        </table:table-row>
        <table:table-row>
          <table:table-cell table:style-name="JIS-conversion.A2" office:value-type="string">
            <text:p text:style-name="Table_20_Contents"><text:span text:style-name="T10">U+</text:span>ff8a &lt;= c &lt;= <text:span text:style-name="T10">U+</text:span>ff8e<text:line-break/>followed by <text:span text:style-name="T10">U+</text:span>ff9f</text:p>
          </table:table-cell>
          <table:table-cell table:style-name="JIS-conversion.A2" office:value-type="string">
            <text:p text:style-name="Table_20_Contents">(c - 0xff8a) * 3 + 0x30d1</text:p>
          </table:table-cell>
          <table:table-cell table:style-name="JIS-conversion.C2" office:value-type="string">
            <text:p text:style-name="Table_20_Contents">katakana pa-po</text:p>
          </table:table-cell>
        </table:table-row>
        <table:table-row>
          <table:table-cell table:style-name="JIS-conversion.A2" office:value-type="string">
            <text:p text:style-name="Table_20_Contents"><text:span text:style-name="T10">U+</text:span>ff8a &lt;= c &lt;= <text:span text:style-name="T10">U+</text:span>ff8e<text:line-break/>neither followed by <text:span text:style-name="T10">U+</text:span>ff9e nor <text:soft-page-break/><text:span text:style-name="T10">U+</text:span>ff9f</text:p>
          </table:table-cell>
          <table:table-cell table:style-name="JIS-conversion.A2" office:value-type="string">
            <text:p text:style-name="Table_20_Contents">(c - 0xff8a) * 3 + 0x30cf</text:p>
          </table:table-cell>
          <table:table-cell table:style-name="JIS-conversion.C2" office:value-type="string">
            <text:p text:style-name="Table_20_Contents">katakana ha-ho</text:p>
          </table:table-cell>
        </table:table-row>
        <table:table-row>
          <table:table-cell table:style-name="JIS-conversion.A2" office:value-type="string">
            <text:p text:style-name="Table_20_Contents"><text:span text:style-name="T10">U+</text:span>ff8f &lt;= c &lt;= <text:span text:style-name="T10">U+</text:span>ff93</text:p>
          </table:table-cell>
          <table:table-cell table:style-name="JIS-conversion.A2" office:value-type="string">
            <text:p text:style-name="Table_20_Contents">c - 0xff8f + 0x30de</text:p>
          </table:table-cell>
          <table:table-cell table:style-name="JIS-conversion.C2" office:value-type="string">
            <text:p text:style-name="Table_20_Contents">katakana ma-mo</text:p>
          </table:table-cell>
        </table:table-row>
        <table:table-row>
          <table:table-cell table:style-name="JIS-conversion.A2" office:value-type="string">
            <text:p text:style-name="Table_20_Contents"><text:span text:style-name="T10">U+</text:span>ff94 &lt;= c &lt;= <text:span text:style-name="T10">U+</text:span>ff96</text:p>
          </table:table-cell>
          <table:table-cell table:style-name="JIS-conversion.A2" office:value-type="string">
            <text:p text:style-name="Table_20_Contents">(c - 0xff94) * 2 + 0x30e4</text:p>
          </table:table-cell>
          <table:table-cell table:style-name="JIS-conversion.C2" office:value-type="string">
            <text:p text:style-name="Table_20_Contents">katakana ya-yo</text:p>
          </table:table-cell>
        </table:table-row>
        <table:table-row>
          <table:table-cell table:style-name="JIS-conversion.A2" office:value-type="string">
            <text:p text:style-name="Table_20_Contents"><text:span text:style-name="T10">U+</text:span>ff97 &lt;= c &lt;= <text:span text:style-name="T10">U+</text:span>ff9b</text:p>
          </table:table-cell>
          <table:table-cell table:style-name="JIS-conversion.A2" office:value-type="string">
            <text:p text:style-name="Table_20_Contents">c - 0xff97 + 0x30e9</text:p>
          </table:table-cell>
          <table:table-cell table:style-name="JIS-conversion.C2" office:value-type="string">
            <text:p text:style-name="Table_20_Contents">katakana ra-ro</text:p>
          </table:table-cell>
        </table:table-row>
        <table:table-row>
          <table:table-cell table:style-name="JIS-conversion.A2" office:value-type="string">
            <text:p text:style-name="Table_20_Contents"><text:span text:style-name="T10">U+</text:span>ff9c</text:p>
          </table:table-cell>
          <table:table-cell table:style-name="JIS-conversion.A2" office:value-type="string">
            <text:p text:style-name="Table_20_Contents"><text:span text:style-name="T10">U+</text:span>30ef</text:p>
          </table:table-cell>
          <table:table-cell table:style-name="JIS-conversion.C2" office:value-type="string">
            <text:p text:style-name="Table_20_Contents">katakana wa</text:p>
          </table:table-cell>
        </table:table-row>
        <table:table-row>
          <table:table-cell table:style-name="JIS-conversion.A2" office:value-type="string">
            <text:p text:style-name="Table_20_Contents"><text:span text:style-name="T10">U+</text:span>ff9d</text:p>
          </table:table-cell>
          <table:table-cell table:style-name="JIS-conversion.A2" office:value-type="string">
            <text:p text:style-name="Table_20_Contents"><text:span text:style-name="T10">U+</text:span>30f3</text:p>
          </table:table-cell>
          <table:table-cell table:style-name="JIS-conversion.C2" office:value-type="string">
            <text:p text:style-name="Table_20_Contents">katakana nn</text:p>
          </table:table-cell>
        </table:table-row>
        <table:table-row>
          <table:table-cell table:style-name="JIS-conversion.A2" office:value-type="string">
            <text:p text:style-name="Table_20_Contents"><text:span text:style-name="T10">U+</text:span>ff9e</text:p>
          </table:table-cell>
          <table:table-cell table:style-name="JIS-conversion.A2" office:value-type="string">
            <text:p text:style-name="Table_20_Contents"><text:span text:style-name="T10">U+</text:span>309b</text:p>
          </table:table-cell>
          <table:table-cell table:style-name="JIS-conversion.C2" office:value-type="string">
            <text:p text:style-name="Table_20_Contents">HALFWIDTH KATAKANA VOICED SOUND MARK =&gt; FULLWIDTH</text:p>
          </table:table-cell>
        </table:table-row>
        <table:table-row>
          <table:table-cell table:style-name="JIS-conversion.A2" office:value-type="string">
            <text:p text:style-name="Table_20_Contents"><text:span text:style-name="T10">U+</text:span>ff9f</text:p>
          </table:table-cell>
          <table:table-cell table:style-name="JIS-conversion.A2" office:value-type="string">
            <text:p text:style-name="Table_20_Contents"><text:span text:style-name="T10">U+</text:span>309c</text:p>
          </table:table-cell>
          <table:table-cell table:style-name="JIS-conversion.C2" office:value-type="string">
            <text:p text:style-name="Table_20_Contents">HALFWIDTH KATAKANA SEMI-VOICED SOUND MARK =&gt; FULLWIDTH</text:p>
          </table:table-cell>
        </table:table-row>
        <table:table-row>
          <table:table-cell table:style-name="JIS-conversion.A2" office:value-type="string">
            <text:p text:style-name="Table_20_Contents"><text:span text:style-name="T10">U+</text:span>ff70</text:p>
          </table:table-cell>
          <table:table-cell table:style-name="JIS-conversion.A2" office:value-type="string">
            <text:p text:style-name="Table_20_Contents"><text:span text:style-name="T10">U+</text:span>30fc</text:p>
          </table:table-cell>
          <table:table-cell table:style-name="JIS-conversion.C2" office:value-type="string">
            <text:p text:style-name="Table_20_Contents">HALFWIDTH KATAKANA-HIRAGANA PROLONGED SOUND MARK =&gt; FULLWIDTH</text:p>
          </table:table-cell>
        </table:table-row>
        <table:table-row>
          <table:table-cell table:style-name="JIS-conversion.A2" office:value-type="string">
            <text:p text:style-name="Table_20_Contents"><text:span text:style-name="T10">U+</text:span>ff61</text:p>
          </table:table-cell>
          <table:table-cell table:style-name="JIS-conversion.A2" office:value-type="string">
            <text:p text:style-name="Table_20_Contents"><text:span text:style-name="T10">U+</text:span>3002</text:p>
          </table:table-cell>
          <table:table-cell table:style-name="JIS-conversion.C2" office:value-type="string">
            <text:p text:style-name="Table_20_Contents">HALFWIDTH IDEOGRAPHIC FULL STOP =&gt; FULLWIDTH</text:p>
          </table:table-cell>
        </table:table-row>
        <table:table-row>
          <table:table-cell table:style-name="JIS-conversion.A2" office:value-type="string">
            <text:p text:style-name="Table_20_Contents"><text:span text:style-name="T10">U+</text:span>ff62</text:p>
          </table:table-cell>
          <table:table-cell table:style-name="JIS-conversion.A2" office:value-type="string">
            <text:p text:style-name="Table_20_Contents"><text:span text:style-name="T10">U+</text:span>300c</text:p>
          </table:table-cell>
          <table:table-cell table:style-name="JIS-conversion.C2" office:value-type="string">
            <text:p text:style-name="Table_20_Contents">HALFWIDTH LEFT CORNER BRACKET =&gt; FULLWIDTH</text:p>
          </table:table-cell>
        </table:table-row>
        <table:table-row>
          <table:table-cell table:style-name="JIS-conversion.A2" office:value-type="string">
            <text:p text:style-name="Table_20_Contents"><text:span text:style-name="T10">U+</text:span>ff63</text:p>
          </table:table-cell>
          <table:table-cell table:style-name="JIS-conversion.A2" office:value-type="string">
            <text:p text:style-name="Table_20_Contents"><text:span text:style-name="T10">U+</text:span>300d</text:p>
          </table:table-cell>
          <table:table-cell table:style-name="JIS-conversion.C2" office:value-type="string">
            <text:p text:style-name="Table_20_Contents">HALFWIDTH RIGHT CORNER BRACKET =&gt; FULLWIDTH</text:p>
          </table:table-cell>
        </table:table-row>
        <table:table-row>
          <table:table-cell table:style-name="JIS-conversion.A2" office:value-type="string">
            <text:p text:style-name="Table_20_Contents"><text:span text:style-name="T10">U+</text:span>ff64</text:p>
          </table:table-cell>
          <table:table-cell table:style-name="JIS-conversion.A2" office:value-type="string">
            <text:p text:style-name="Table_20_Contents"><text:span text:style-name="T10">U+</text:span>3001</text:p>
          </table:table-cell>
          <table:table-cell table:style-name="JIS-conversion.C2" office:value-type="string">
            <text:p text:style-name="Table_20_Contents">HALFWIDTH IDEOGRAPHIC COMMA =&gt; FULLWIDTH</text:p>
          </table:table-cell>
        </table:table-row>
        <table:table-row>
          <table:table-cell table:style-name="JIS-conversion.A2" office:value-type="string">
            <text:p text:style-name="Table_20_Contents"><text:span text:style-name="T10">U+</text:span>ff65</text:p>
          </table:table-cell>
          <table:table-cell table:style-name="JIS-conversion.A2" office:value-type="string">
            <text:p text:style-name="Table_20_Contents"><text:span text:style-name="T10">U+</text:span>30fb</text:p>
          </table:table-cell>
          <table:table-cell table:style-name="JIS-conversion.C2" office:value-type="string">
            <text:p text:style-name="Table_20_Contents">HALFWIDTH KATAKANA MIDDLE DOT =&gt; FULLWIDTH</text:p>
          </table:table-cell>
        </table:table-row>
      </table:table>
      <text:p text:style-name="Text_20_body"><text:span text:style-name="Note_20_Label">Note</text:span><text:span text:style-name="Note_20_Label"> 1</text:span><text:span text:style-name="Note_20_Label">:</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text:span text:style-name="Note_20_Label"> 2</text:span><text:span text:style-name="Note_20_Label">:</text:span> For information about the mapping of JIS X 0201 and JIS X 0208 to Unicode characters se<text:span text:style-name="T10">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ext_20_body"><text:span text:style-name="Label">See also</text:span> <text:span text:style-name="T23">ASC</text:span> <text:reference-ref text:reference-format="chapter" text:ref-name="ASC">6.20.2</text:reference-ref></text:p>
      <text:h text:style-name="Heading_20_3" text:outline-level="3"><text:bookmark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T31">Text</text:span> T [ ; <text:span text:style-name="T31">Integer</text:span> Length ] )</text:p>
      <text:p text:style-name="Text_20_body"><text:span text:style-name="Label">Returns:</text:span> Text</text:p>
      <text:p text:style-name="Text_20_body"><text:soft-page-break/><text:span text:style-name="Label">Constraints:</text:span> Length &gt;= 0</text:p>
      <text:p text:style-name="Text_20_body"><text:span text:style-name="Label">Semantics:</text:span> Returns the INT(<text:span text:style-name="T23">Length)</text:span> number of characters of text T, starting from the left. If Length is omitted, it defaults to 1; otherwise, it computes Length=INT(Length). If T has fewer than Length characters, it returns T. This means that if T is an empty string (which has length 0) or the parameter Length is 0, LEFT() will always return an empty string. Note that if Length&lt;0, an Error is returned. This function <text:span text:style-name="ISO_20_Keyword">shall</text:span><text:span text:style-name="T21"> return the same string as MID(T; 1; Length).</text:span></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0_715980110"/><text:reference-mark-start text:name="LEN"/>LEN<text:bookmark-end text:name="__RefHeading__1018860_715980110"/><text:reference-mark-end text:name="LEN"/></text:h>
      <text:p text:style-name="Text_20_body"><text:span text:style-name="Label">Summary:</text:span> Return the length, in characters, of given text</text:p>
      <text:p text:style-name="Text_20_body"><text:span text:style-name="Label">Syntax:</text:span> LEN( <text:span text:style-name="T31">Text</text:span> T )</text:p>
      <text:p text:style-name="Text_20_body"><text:span text:style-name="Label">Returns:</text:span> Integer</text:p>
      <text:p text:style-name="Text_20_body"><text:span text:style-name="Label">Constraints:</text:span> None.</text:p>
      <text:p text:style-name="Text_20_body"><text:span text:style-name="Label">Semantics:</text:span> Computes number of characters (<text:span text:style-name="T31">not</text:span> the number of bytes) in <text:span text:style-name="T32">T</text:span>. If <text:span text:style-name="T32">T</text:span> is of type Number, it is automatically converted to Text, including a fractional part and decimal separator if necessary.</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uppercase letters converted to low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31">not</text:span> modify the source values). All <text:span text:style-name="T10">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10">I</text:span>, U+0049) is converted to a lower case "i without dot" (LATIN SMALL LETTER DOTLESS <text:span text:style-name="T10">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T31">Text</text:span> T ; <text:span text:style-name="T31">Integer</text:span> Start ;<text:span text:style-name="T31"> Integer</text:span> Length )</text:p>
      <text:p text:style-name="Text_20_body"><text:span text:style-name="Label">Returns:</text:span> Text</text:p>
      <text:p text:style-name="Text_20_body"><text:span text:style-name="Label">Constraints:</text:span> Start &gt;= 1, Length &gt;= 0.</text:p>
      <text:p text:style-name="Text_20_body"><text:soft-page-break/><text:span text:style-name="Label">Semantics:</text:span> Returns the characters from T, starting at character position Start, for up to Length characters. For the integer conversions, Start=INT(Start), and Length=INT(Length). If there are less than Length characters starting at start, it returns as many characters as it can beginning with Start. In particular, if Start &gt; LEN(T), it returns the empty string (""). If Start &lt; 0, it returns an Error. If Start &gt;=0, and Length=0, it returns the empty string. Note that MID(T;1;Length) produces the same results as LEFT(T;Length).</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 text:name="__RefHeading__1018866_715980110"/><text:reference-mark-start text:name="PROPER"/>PROPER<text:bookmark-end text:name="__RefHeading__1018866_715980110"/><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modified as follows:</text:p>
      <text:list xml:id="list29476370" text:style-name="L18">
        <text:list-item>
          <text:p text:style-name="P104">If the first character is a letter, it is converted to its uppercase equivalent; otherwise, the original character is returned</text:p>
        </text:list-item>
        <text:list-item>
          <text:p text:style-name="P104">If a letter is preceded by a non-letter, it is converted to its uppercase equivalent</text:p>
        </text:list-item>
        <text:list-item>
          <text:p text:style-name="P104">If a letter is preceded by a letter, it is converted to its lowercase equivalent.</text:p>
        </text:list-item>
      </text:list>
      <text:p text:style-name="Text_20_body"><text:span text:style-name="T10">Evaluators</text:span> <text:span text:style-name="ISO_20_Keyword">shall</text:span><text:span text:style-name="T21"> implement this for at least the Latin letters A-Z and a-z.</text:span></text:p>
      <text:p text:style-name="Text_20_body">As with most functions, it is side-effect free, that is, it does <text:span text:style-name="T31">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T31">Text</text:span> T ; <text:span text:style-name="T31">Number</text:span> Start ; <text:span text:style-name="T31">Number</text:span> Count ; <text:span text:style-name="T31">Text</text:span> New )</text:p>
      <text:p text:style-name="Text_20_body"><text:span text:style-name="Label">Returns:</text:span> Text</text:p>
      <text:p text:style-name="Text_20_body"><text:span text:style-name="Label">Constraints:</text:span> Start &gt;= 1.</text:p>
      <text:p text:style-name="Text_20_body"><text:span text:style-name="Label">Semantics:</text:span> Returns text <text:span text:style-name="T32">T</text:span>, but remove the characters starting at character position <text:span text:style-name="T32">Start</text:span> for <text:span text:style-name="T32">Count</text:span> characters, and instead replace them with <text:span text:style-name="T32">New</text:span>. Character positions defined by <text:span text:style-name="T32">Start</text:span> begin at 1 (for the leftmost character). If <text:span text:style-name="T32">Count</text:span>=0, the text <text:span text:style-name="T32">New</text:span> is inserted <text:span text:style-name="T28">before</text:span> character position <text:span text:style-name="T32">Start</text:span>, and all the text before and after <text:span text:style-name="T32">Start</text:span> is retained. If <text:span text:style-name="T32">Start</text:span> &gt; length of text <text:span text:style-name="T32">T</text:span> (TLen) then <text:span text:style-name="T32">Start</text:span> is set to TLen. If <text:span text:style-name="T32">Count</text:span> &gt; TLen - <text:span text:style-name="T32">Start</text:span> then <text:span text:style-name="T32">Count</text:span> is set to TLen - Start.</text:p>
      <text:p text:style-name="Text_20_body">REPLACE(T;Start;Len;New) is the same as LEFT(T;Start-1) &amp; New &amp; MID(T; Start+Len; LEN(T)))</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 text:name="__RefHeading__1018870_715980110"/><text:reference-mark-start text:name="REPT"/>REPT<text:bookmark-end text:name="__RefHeading__1018870_715980110"/><text:reference-mark-end text:name="REPT"/></text:h>
      <text:p text:style-name="Text_20_body"><text:span text:style-name="Label">Summary:</text:span> Return text repeated Count times.</text:p>
      <text:p text:style-name="Text_20_body"><text:soft-page-break/><text:span text:style-name="Label">Syntax:</text:span> T( <text:span text:style-name="T31">Text</text:span> T ; <text:span text:style-name="T31">Integer</text:span> Count )</text:p>
      <text:p text:style-name="Text_20_body"><text:span text:style-name="Label">Returns:</text:span> Text</text:p>
      <text:p text:style-name="Text_20_body"><text:span text:style-name="Label">Constraints:</text:span> Count &gt;= 0</text:p>
      <text:p text:style-name="Text_20_body"><text:span text:style-name="Label">Semantics:</text:span> Returns text T repeated <text:span text:style-name="T32">Count</text:span> number of times; if <text:span text:style-name="T32">Count</text:span> is zero, an empty string is returned. If <text:span text:style-name="T32">Count</text:span> &lt; 0, the result is Error.</text:p>
      <text:p text:style-name="Text_20_body"><text:span text:style-name="Label"><text:span text:style-name="T23">See also </text:span></text:span><text:span text:style-name="T23">LEFT</text:span> <text:reference-ref text:reference-format="chapter" text:ref-name="LEFT">6.20.12</text:reference-ref><text:span text:style-name="T23">, </text:span><text:span text:style-name="T23">MID</text:span> <text:reference-ref text:reference-format="chapter" text:ref-name="MID">6.20.15</text:reference-ref><text:span text:style-name="T23">, </text:span><text:span text:style-name="T23">RIGHT</text:span> <text:reference-ref text:reference-format="chapter" text:ref-name="RIGHT">6.20.19</text:reference-ref><text:span text:style-name="T23">, </text:span><text:span text:style-name="T23">SUBSTITUTE</text:span> <text:reference-ref text:reference-format="chapter" text:ref-name="SUBSTITUTE">6.20.21</text:reference-ref></text:p>
      <text:h text:style-name="Heading_20_3" text:outline-level="3"><text:bookmark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T31">Text</text:span> T [ ; <text:span text:style-name="T31">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text:span text:style-name="T31">Length</text:span> number of characters of text T, starting from the right. If Length is omitted, it defaults to 1; otherwise, it computes Length=INT(Length). If T has fewer than Length characters, it returns T (unchanged). This means that if T is an empty string (which has length 0) or the parameter Length is 0, RIGHT() will always return an empty string. Note that if Length&lt;0, an Error is returned.</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 text:name="__RefHeading__1018874_715980110"/><text:reference-mark-start text:name="SEARCH"/>SEARCH<text:bookmark-end text:name="__RefHeading__1018874_715980110"/><text:reference-mark-end text:name="SEARCH"/></text:h>
      <text:p text:style-name="Text_20_body"><text:span text:style-name="Label">Summary:</text:span> Return the starting position of a given text.</text:p>
      <text:p text:style-name="Text_20_body"><text:span text:style-name="Label">Syntax:</text:span> SEARCH( <text:span text:style-name="T31">Text</text:span> Search ; <text:span text:style-name="T31">Text</text:span> T [ ; <text:span text:style-name="T32">Integer</text:span> Start = 1 ] )</text:p>
      <text:p text:style-name="Text_20_body"><text:span text:style-name="Label">Returns:</text:span> Integ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Start. The match is <text:span text:style-name="Strong_20_Emphasis">not</text:span> <text:span text:style-name="T21">case</text:span>-sensitive. Start is 1 if omitted. Returns an Error if text not found.</text:p>
      <text:p text:style-name="Text_20_body">The values returned may vary depending upon th<text:span text:style-name="T10">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T31">Text</text:span> T ; <text:span text:style-name="T31">Text</text:span> Old ; <text:span text:style-name="T31">Text</text:span> New [ ; <text:span text:style-name="T32">Integer</text:span> Which ] )</text:p>
      <text:p text:style-name="Text_20_body"><text:span text:style-name="Label">Returns:</text:span> Text</text:p>
      <text:p text:style-name="Text_20_body"><text:span text:style-name="Label">Constraints:</text:span> Which &gt;= 1 (when provided)</text:p>
      <text:p text:style-name="Text_20_body"><text:soft-page-break/><text:span text:style-name="Label">Semantics:</text:span> Returns text <text:span text:style-name="T32">T</text:span>, but with text <text:span text:style-name="T32">Old</text:span> replaced by text <text:span text:style-name="T32">New</text:span> (when searching from the left). If <text:span text:style-name="T32">Which</text:span> is omitted, every occurrence of <text:span text:style-name="T32">Old</text:span> is replaced with <text:span text:style-name="T32">New</text:span>; if <text:span text:style-name="T32">Which</text:span> is provided, <text:span text:style-name="T28">only</text:span> that occurrence of <text:span text:style-name="T32">Old</text:span> is replaced by <text:span text:style-name="T32">New</text:span> (starting the count from 1). If there is no match, or if <text:span text:style-name="T32">Old</text:span> has length 0, the value of <text:span text:style-name="T32">T</text:span> is returned. Note that <text:span text:style-name="T32">Old</text:span> and <text:span text:style-name="T32">New</text:span> may have different lengths. If <text:span text:style-name="T32">Which</text:span> is present and <text:span text:style-name="T32">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T31">Any</text:span> X )</text:p>
      <text:p text:style-name="Text_20_body"><text:span text:style-name="Label">Returns:</text:span> Text</text:p>
      <text:p text:style-name="Text_20_body"><text:span text:style-name="Label">Constraints:</text:span> None</text:p>
      <text:p text:style-name="Text_20_body"><text:span text:style-name="Label">Semantics:</text:span> The type of (a dereferenced) <text:span text:style-name="T80">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T31">Scalar</text:span> X ; <text:span text:style-name="T32">Text</text:span> FormatCode )</text:p>
      <text:p text:style-name="Text_20_body"><text:span text:style-name="Label">Returns:</text:span> Text</text:p>
      <text:p text:style-name="Text_20_body"><text:span text:style-name="Label">Constraints:</text:span> The <text:span text:style-name="T32">FormatCode</text:span> is a sequence of characters with an implementation-defined meaning.</text:p>
      <text:p text:style-name="Text_20_body"><text:span text:style-name="Label">Semantics:</text:span> Converts the value X to a Text according to the rules of a number format code passed as <text:span text:style-name="T32">FormatCode</text:span><text:span text:style-name="T23"> and</text:span>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 text:name="__RefHeading__1018882_715980110"/><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Takes <text:span text:style-name="T32">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 text:name="__RefHeading__1018884_715980110"/><text:soft-page-break/><text:reference-mark-start text:name="UNICHAR"/><text:reference-mark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Standard.</text:p>
      <text:p text:style-name="Text_20_body"><text:span text:style-name="Label">Syntax:</text:span> UNICHAR( <text:span text:style-name="T32">Integer</text:span> N )</text:p>
      <text:p text:style-name="Text_20_body"><text:span text:style-name="Label">Returns:</text:span> Text</text:p>
      <text:p text:style-name="Text_20_body"><text:span text:style-name="Label">Constraints:</text:span> N &gt;= 0, N &lt;= 1114111 (U+10FFFF)</text:p>
      <text:p text:style-name="Text_20_body"><text:span text:style-name="Label">Semantics:</text:span> <text:span text:style-name="T21">Returns the character having the given numeric value as [UNICODE] code point. <text:line-break/>Evaluators shall support values between 1 and 0xFFFF. Evaluators should allow N to be any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text:s/>code point of type Graphic, Format or Control. Evaluators should implement UNICHAR such that UNICODE(UNICHAR(N)) returns N for any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code point N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code point corresponding to the first character of the text value.</text:p>
      <text:p text:style-name="Text_20_body"><text:span text:style-name="Label">Syntax:</text:span> UNICODE( <text:span text:style-name="T32">Text</text:span> T )</text:p>
      <text:p text:style-name="Text_20_body"><text:span text:style-name="Label">Returns:</text:span> Number</text:p>
      <text:p text:style-name="Text_20_body"><text:span text:style-name="Label">Constraints:</text:span> Length(T) &gt; 0.</text:p>
      <text:p text:style-name="P27"><text:span text:style-name="Label">Semantics:</text:span> Returns the numeric value of the <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 code point of the first character of the given text <text:span text:style-name="T32">T</text:span>.</text:p>
      <text:p text:style-name="P27"><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lowercase letters converted to upp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31">not</text:span> modify the source values). All <text:span text:style-name="T10">Evaluators</text:span> <text:span text:style-name="ISO_20_Keyword">shall</text:span> convert a-z to A-Z.</text:p>
      <text:p text:style-name="Note"><text:span text:style-name="Note_20_Label">Note: </text:span>As this function can be locale aware, results may be unexpected in certain cases, for example in a Turkish locale a lower case "i with dot" (LATIN SMALL LETTER <text:span text:style-name="T10">I</text:span>) U+0069 is converted to an upper case "I with dot" (LATIN CAPITAL LETTER <text:span text:style-name="T10">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 text:name="__RefHeading__1018890_715980110"/>Other Capabilities<text:bookmark-end text:name="__RefHeading__1018890_715980110"/></text:h>
      <text:h text:style-name="Heading_20_2" text:outline-level="2"><text:bookmark text:name="__RefHeading__1018892_715980110"/>General<text:bookmark-end text:name="__RefHeading__1018892_715980110"/></text:h>
      <text:p text:style-name="Text_20_body"><text:span text:style-name="T10">Evaluators</text:span> <text:span text:style-name="ISO_20_Keyword">may</text:span> implement additional abilities that are not a matter of which function they support. The following sections describe some specific additional capabilities; evaluators <text:span text:style-name="ISO_20_Keyword">may</text:span><text:span text:style-name="T21"> implement them, and documents </text:span><text:span text:style-name="ISO_20_Keyword">may</text:span><text:span text:style-name="T21">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applications implement these additional capabilities).</text:span></text:p>
      <text:h text:style-name="Heading_20_2" text:outline-level="2"><text:bookmark text:name="__RefHeading__1018894_715980110"/>Inline constant arrays<text:bookmark-end text:name="__RefHeading__1018894_715980110"/></text:h>
      <text:p text:style-name="Text_20_body"><text:span text:style-name="T10">Evaluators</text:span> claiming to implement “Inline constant arrays” <text:span text:style-name="ISO_20_Keyword">shall</text:span><text:span text:style-name="T21"> support inline arrays with one matrix, with one or more rows, and one or more columns. Such evaluators </text:span><text:span text:style-name="ISO_20_Keyword">shall</text:span><text:span text:style-name="T21"> support these 2-dimensional arrays as long as the number of expressions in each row is identical; evaluators </text:span><text:span text:style-name="ISO_20_Keyword">may</text:span><text:span text:style-name="T21"> but need not support arrays with a different number of expressions in each row. They </text:span><text:span text:style-name="ISO_20_Keyword">shall</text:span><text:span text:style-name="T21"> support </text:span><text:span text:style-name="T36">at least</text:span><text:span text:style-name="T26"> the following syntactic rules in the Expression values for the inline array:</text:span></text:p>
      <text:list xml:id="list29524535" text:continue-list="list29524495"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Bullet_20_List">Logical constants TRUE() and FALSE()</text:p>
        </text:list-item>
        <text:list-item>
          <text:p text:style-name="Bullet_20_List">Error</text:p>
        </text:list-item>
      </text:list>
      <text:h text:style-name="Heading_20_2" text:outline-level="2"><text:bookmark text:name="__RefHeading__1018896_715980110"/>Inline non-constant arrays<text:bookmark-end text:name="__RefHeading__1018896_715980110"/></text:h>
      <text:p text:style-name="Text_20_body"><text:span text:style-name="T10">Evaluators</text:span> claiming to implement “Inline non-constant arrays” <text:span text:style-name="ISO_20_Keyword">shall</text:span><text:span text:style-name="T21"> support </text:span><text:span text:style-name="T26">the full Expression syntax in each component of an array (and not just constants).</text:span></text:p>
      <text:h text:style-name="Heading_20_2" text:outline-level="2"><text:bookmark text:name="__RefHeading__1018898_715980110"/>Year 1583<text:bookmark-end text:name="__RefHeading__1018898_715980110"/></text:h>
      <text:p text:style-name="Text_20_body"><text:span text:style-name="T10">Evaluators</text:span> claiming to implement “Year 1583” can correctly calculate dates correctly starting from the January 1 of the (ISO) year 1583. This means that the <text:span text:style-name="T10">evaluator</text:span> correctly determines that 1900 was not a leap year, and can handle year values for dates back to <text:span text:style-name="T32">at least</text:span><text:span text:style-name="T23"> 1583.</text:span></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10">Evaluators</text:span> <text:span text:style-name="ISO_20_Keyword">may</text:span> <text:span text:style-name="T21">choose to support years even earlier than this; such evaluators </text:span><text:span text:style-name="ISO_20_Keyword">should</text:span><text:span text:style-name="T21">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10">shall</text:span> also be divisible by 400 to be a leap year; otherwise, they are common (non-leap) years.</text:p>
      <text:h text:style-name="Heading_20_1" text:outline-level="1"><text:bookmark text:name="__RefHeading__1018900_715980110"/>Non-portable Features<text:bookmark-end text:name="__RefHeading__1018900_715980110"/></text:h>
      <text:h text:style-name="Heading_20_2" text:outline-level="2"><text:bookmark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 text:name="__RefHeading__1018904_715980110"/>Distinct Logical<text:bookmark-end text:name="__RefHeading__1018904_715980110"/></text:h>
      <text:p text:style-name="P1"><text:span text:style-name="T23">An </text:span><text:span text:style-name="T13">evaluator</text:span><text:span text:style-name="T23"> may have </text:span><text:span text:style-name="T13">the</text:span><text:span text:style-name="T23"> “Distinct Logical” feature, which means </text:span><text:span text:style-name="T13">that</text:span><text:span text:style-name="T23"> its Logical type is a distinct type from both Number and Text, and that certain other properties or queries hold true as well. Some legacy documents depend on the “distinct logical” feature. An </text:span><text:span text:style-name="T13">evaluator</text:span><text:span text:style-name="T23"> that has the “distinct logical” feature as described in this specification </text:span><text:span text:style-name="ISO_20_Keyword">shall</text:span><text:span text:style-name="T23"> have the following properties:</text:span></text:p>
      <text:list xml:id="list29550441" text:continue-list="list29524535" text:style-name="BulletedList">
        <text:list-item text:start-value="1">
          <text:p text:style-name="Bullet_20_List">ISNUMBER() applied to a Logical value (constant or calculated) will return False, and ISLOGICAL() applied to a Number will be False, either directly or via a reference</text:p>
        </text:list-item>
        <text:list-item>
          <text:p text:style-name="Bullet_20_List">TRUE() will not be equal to 1, and FALSE() will not be equal to 0, when they are compared using “=”</text:p>
        </text:list-item>
        <text:list-item>
          <text:p text:style-name="Bullet_20_List">In a NumberSequence (such as when using SUM), Logical values are skipped when inside a range, but <text:span text:style-name="T32">are</text:span> included and automatically converted to a Number if provided <text:span text:style-name="T32">as</text:span> the NumberSequence itsel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ndard Symbols L" svg:font-family="'Standard Symbols L'" style:font-pitch="variable" style:font-charset="x-symbol"/>
    <style:font-face style:name="StarSymbol2" svg:font-family="StarSymbol" style:font-adornments="Regular"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Offset_20_Note" style:display-name="Offset Note" style:family="paragraph" style:parent-style-name="Text_20_body">
      <style:paragraph-properties fo:background-color="#cccc00" fo:padding="0in" fo:border="none" style:shadow="none">
        <style:tab-stops/>
        <style:background-image/>
      </style:paragraph-properties>
    </style:style>
    <style:style style:name="Rationale" style:family="paragraph" style:parent-style-name="Text_20_body">
      <style:paragraph-properties fo:background-color="#e6e64c" fo:padding="0in" fo:border="none" style:shadow="none">
        <style:background-image/>
      </style:paragraph-properties>
    </style:style>
    <style:style style:name="SyntaxBNF" style:family="paragraph" style:parent-style-name="Preformatted_20_Text">
      <style:paragraph-properties fo:margin-left="0.2in" fo:margin-right="0in" fo:orphans="4" fo:widows="4" fo:text-indent="0in" style:auto-text-indent="false" fo:background-color="#ccccff" style:shadow="none" text:number-lines="false" text:line-number="0">
        <style:tab-stops/>
        <style:background-image/>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in" fo:margin-bottom="0.0827in"/>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size="10pt" fo:language="en" fo:country="US" fo:font-style="normal" style:font-name-asian="Cumberland" style:font-size-asian="10pt" style:font-style-asian="normal" style:font-name-complex="Cumberland" style:font-size-complex="12pt" style:language-complex="ar" style:country-complex="SA" style:font-style-complex="normal"/>
    </style:style>
    <style:style style:name="code" style:family="text">
      <style:text-properties style:font-name="Cumberland1"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style:style style:name="Untitled1" style:family="graphic" style:parent-style-name="Graphics"/>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space-before="0.25in" text:min-label-width="0.1965in"/>
      </text:list-level-style-number>
      <text:list-level-style-number text:level="2" text:style-name="Numbering_20_Symbols" style:num-suffix="." style:num-format="1">
        <style:list-level-properties text:space-before="0.4465in" text:min-label-width="0.1965in"/>
      </text:list-level-style-number>
      <text:list-level-style-number text:level="3" text:style-name="Numbering_20_Symbols" style:num-suffix="." style:num-format="1">
        <style:list-level-properties text:space-before="0.6433in" text:min-label-width="0.1965in"/>
      </text:list-level-style-number>
      <text:list-level-style-number text:level="4" text:style-name="Numbering_20_Symbols" style:num-suffix="." style:num-format="1">
        <style:list-level-properties text:space-before="0.8398in" text:min-label-width="0.1965in"/>
      </text:list-level-style-number>
      <text:list-level-style-number text:level="5" text:style-name="Numbering_20_Symbols" style:num-suffix="." style:num-format="1">
        <style:list-level-properties text:space-before="1.0362in" text:min-label-width="0.1965in"/>
      </text:list-level-style-number>
      <text:list-level-style-number text:level="6" text:style-name="Numbering_20_Symbols" style:num-suffix="." style:num-format="1">
        <style:list-level-properties text:space-before="1.2327in" text:min-label-width="0.1965in"/>
      </text:list-level-style-number>
      <text:list-level-style-number text:level="7" text:style-name="Numbering_20_Symbols" style:num-suffix="." style:num-format="1">
        <style:list-level-properties text:space-before="1.4291in" text:min-label-width="0.1965in"/>
      </text:list-level-style-number>
      <text:list-level-style-number text:level="8" text:style-name="Numbering_20_Symbols" style:num-suffix="." style:num-format="1">
        <style:list-level-properties text:space-before="1.6256in" text:min-label-width="0.1965in"/>
      </text:list-level-style-number>
      <text:list-level-style-number text:level="9" text:style-name="Numbering_20_Symbols" style:num-suffix="." style:num-format="1">
        <style:list-level-properties text:space-before="1.8224in" text:min-label-width="0.1965in"/>
      </text:list-level-style-number>
      <text:list-level-style-number text:level="10" text:style-name="Numbering_20_Symbols" style:num-suffix="." style:num-format="1">
        <style:list-level-properties text:space-before="2.01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style:font-name="StarSymbol2"/>
      </text:list-level-style-bullet>
      <text:list-level-style-image text:level="3"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D" style:num-suffix=")" style:num-format="1">
        <style:list-level-properties text:min-label-distance="0.0398in"/>
      </text:list-level-style-number>
      <text:list-level-style-number text:level="2" style:num-prefix="(D"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num-letter-sync="true">
        <style:list-level-properties text:min-label-distance="0.0398in"/>
      </text:list-level-style-number>
      <text:list-level-style-number text:level="2" text:style-name="Numbering_20_Symbols" style:num-prefix="(E" style:num-suffix=")" style:num-format="A" text:display-levels="2">
        <style:list-level-properties text:space-before="0.1965in" text:min-label-distance="0.0398in"/>
      </text:list-level-style-number>
      <text:list-level-style-number text:level="3" style:num-prefix="(E"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space-before="0.25in" text:min-label-width="0.1965in"/>
      </text:list-level-style-number>
      <text:list-level-style-bullet text:level="2" text:style-name="Bullet_20_Symbols" text:bullet-char="">
        <style:list-level-properties text:space-before="0.4465in" text:min-label-width="0.3937in"/>
        <style:text-properties style:font-name="StarSymbol2"/>
      </text:list-level-style-bullet>
      <text:list-level-style-number text:level="3" text:style-name="Numbering_20_Symbols" style:num-suffix=")" style:num-format="1">
        <style:list-level-properties text:space-before="1in" text:min-label-width="0.25in"/>
      </text:list-level-style-number>
      <text:list-level-style-number text:level="4" text:style-name="Numbering_20_Symbols" style:num-suffix=")" style:num-format="1">
        <style:list-level-properties text:space-before="1.25in" text:min-label-width="0.25in"/>
      </text:list-level-style-number>
      <text:list-level-style-number text:level="5" text:style-name="Numbering_20_Symbols" style:num-suffix=")" style:num-format="1">
        <style:list-level-properties text:space-before="1.5in" text:min-label-width="0.25in"/>
      </text:list-level-style-number>
      <text:list-level-style-number text:level="6" text:style-name="Numbering_20_Symbols" style:num-suffix=")" style:num-format="1">
        <style:list-level-properties text:space-before="1.75in" text:min-label-width="0.25in"/>
      </text:list-level-style-number>
      <text:list-level-style-number text:level="7" text:style-name="Numbering_20_Symbols" style:num-suffix=")" style:num-format="1">
        <style:list-level-properties text:space-before="2in" text:min-label-width="0.25in"/>
      </text:list-level-style-number>
      <text:list-level-style-number text:level="8" text:style-name="Numbering_20_Symbols" style:num-suffix=")" style:num-format="1">
        <style:list-level-properties text:space-before="2.25in" text:min-label-width="0.25in"/>
      </text:list-level-style-number>
      <text:list-level-style-number text:level="9" text:style-name="Numbering_20_Symbols" style:num-suffix=")" style:num-format="1">
        <style:list-level-properties text:space-before="2.5in" text:min-label-width="0.25in"/>
      </text:list-level-style-number>
      <text:list-level-style-number text:level="10" text:style-name="Numbering_20_Symbols" style:num-suffix=")" style:num-format="1">
        <style:list-level-properties text:space-before="2.7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boolean-style style:name="N5099" number:language="en" number:country="US">
      <number:boolean/>
    </number:boolean-style>
  </office:automatic-styles>
  <office:master-styles>
    <style:master-page style:name="Standard" style:page-layout-name="Mpm1">
      <style:footer>
        <text:user-field-decls>
          <text:user-field-decl office:value-type="float" office:value="1" text:name="ShowSpecificationSnippets"/>
        </text:user-field-decls>
        <text:p text:style-name="Footer"><text:file-name text:display="name">OpenDocument-v1.2-os-part2</text:file-name><text:tab/><text:tab/>29 September 2011<text:user-field-get text:display="none" style:data-style-name="N5099" text:name="ShowSpecificationSnippets"/></text:p>
        <text:p text:style-name="Footer">Copyright © OASIS Open 2002 - 2011. All Rights Reserved. <text:s text:c="3"/>Standards Track Work Product<text:tab/>Page <text:page-number text:select-page="current">1</text:page-number> of <text:page-count style:num-format="1">234</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ASIS Open Document Format for Office Applications (OpenDocument) Version 1.2 - Part 2: Recalculated Formula (OpenFormula) Format</dc:title>
    <meta:creation-date>2011-12-02T16:49:50</meta:creation-date>
    <meta:editing-cycles>4</meta:editing-cycles>
    <meta:editing-duration>PT11M</meta:editing-duration>
    <meta:keyword>OASIS</meta:keyword>
    <meta:keyword>OpenDocument</meta:keyword>
    <meta:keyword>ODF</meta:keyword>
    <meta:initial-creator>OASIS Open Document Format for Office Applications (OpenDocument) TC</meta:initial-creator>
    <dc:date>2011-12-06T09:41:02.91</dc:date>
    <dc:creator>TC-Admin Editor</dc:creator>
    <meta:document-statistic meta:table-count="35" meta:image-count="1" meta:object-count="342" meta:page-count="234" meta:paragraph-count="6185" meta:word-count="63966" meta:character-count="387128"/>
    <meta:user-defined meta:name="Chair #1">Rob Weir, IBM</meta:user-defined>
    <meta:user-defined meta:name="Chair #2">Michael Brauer, Oracle Corporation</meta:user-defined>
    <meta:user-defined meta:name="Editor #1">David A. Wheeler</meta:user-defined>
    <meta:user-defined meta:name="Editor #2">Patrick Durusau</meta:user-defined>
    <meta:user-defined meta:name="Editor #3" meta:value-type="string">Eike Rathke, Oracle Corporation</meta:user-defined>
    <meta:user-defined meta:name="Editor #4" meta:value-type="string">Rob Weir, IBM</meta:user-defined>
    <meta:user-defined meta:name="Related Work #1" meta:value-type="string">OASIS Open Document Format for Office Applications (OpenDocument) Version 1.2</meta:user-defined>
    <meta:user-defined meta:name="Related Work #2" meta:value-type="string">OpenDocument v1.2 part 1: OpenDocument Schema</meta:user-defined>
    <meta:user-defined meta:name="Related Work #3" meta:value-type="string">OpenDocument v1.2 part 2 (this part): Recalculated Formula (OpenFormula) Format</meta:user-defined>
    <meta:user-defined meta:name="Related Work #4" meta:value-type="string">OpenDocument v1.2 part 3: Packages</meta:user-defined>
    <meta:user-defined meta:name="TC Name" meta:value-type="string">OASIS Open Document Format for Office Applications (OpenDocument) TC </meta:user-defined>
    <meta:user-defined meta:name="WP Abbreviation" meta:value-type="string">OpenDocument</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DOCTYPE math  PUBLIC '-//OpenOffice.org//DTD Modified W3C MathML 1.01//EN'  'math.dtd'>
<math:math xmlns:math="http://www.w3.org/1998/Math/MathML">
  <math:semantics>
    <math:mfenced math:open="" math:close="">
      <math:mtable>
        <math:mtr>
          <math:mrow>
            <math:mrow>
              <math:mi>N</math:mi>
              <math:mo math:stretchy="false">+</math:mo>
              <math:mi>M</math:mi>
            </math:mrow>
            <math:mo math:stretchy="false">−</math:mo>
            <math:mn>1</math:mn>
          </math:mrow>
        </math:mtr>
        <math:mtr>
          <math:mrow>
            <math:mi>N</math:mi>
            <math:mo math:stretchy="false">−</math:mo>
            <math:mn>1</math:mn>
          </math:mrow>
        </math:mtr>
      </math:mtable>
    </math:mfenced>
    <math:annotation math:encoding="StarMath 5.0">left ( binom{N+M-1}{N-1} right )</math:annotation>
  </math:semantics>
</math:math>
</file>

<file path=Object 104/content.xml><?xml version="1.0" encoding="utf-8"?>
<!DOCTYPE math  PUBLIC '-//OpenOffice.org//DTD Modified W3C MathML 1.01//EN'  'math.dtd'>
<math:math xmlns:math="http://www.w3.org/1998/Math/MathML">
  <math:semantics>
    <math:mrow>
      <math:mrow>
        <math:mi math:fontstyle="italic">AMORLINC</math:mi>
        <math:mo math:stretchy="false">=</math:mo>
        <math:mrow>
          <math:mrow>
            <math:mi math:fontstyle="italic">cost</math:mi>
            <math:mo math:stretchy="false">⋅</math:mo>
            <math:mi math:fontstyle="italic">rate</math:mi>
          </math:mrow>
          <math:mo math:stretchy="false">⋅</math:mo>
          <math:mi math:fontstyle="italic">YEARFRAC</math:mi>
        </math:mrow>
      </math:mrow>
      <math:mrow>
        <math:mo math:stretchy="false">(</math:mo>
        <math:mrow>
          <math:mi math:fontstyle="italic">purchaseDate</math:mi>
          <math:mi>,</math:mi>
          <math:mi math:fontstyle="italic">firstPeriodEndDate</math:mi>
          <math:mi>,</math:mi>
          <math:mi math:fontstyle="italic">basis</math:mi>
        </math:mrow>
        <math:mo math:stretchy="false">)</math:mo>
      </math:mrow>
    </math:mrow>
    <math:annotation math:encoding="StarMath 5.0">AMORLINC = cost cdot rate cdot YEARFRAC( purchaseDate, firstPeriodEndDate, basis )</math:annotation>
  </math:semantics>
</math:math>
</file>

<file path=Object 105/content.xml><?xml version="1.0" encoding="utf-8"?>
<!DOCTYPE math  PUBLIC '-//OpenOffice.org//DTD Modified W3C MathML 1.01//EN'  'math.dtd'>
<math:math xmlns:math="http://www.w3.org/1998/Math/MathML">
  <math:semantics>
    <math:mrow>
      <math:mi>t</math:mi>
      <math:mo math:stretchy="false">=</math:mo>
      <math:mfrac>
        <math:mrow>
          <math:mi math:fontstyle="italic">cost</math:mi>
          <math:mo math:stretchy="false">−</math:mo>
          <math:mi math:fontstyle="italic">salvage</math:mi>
        </math:mrow>
        <math:mrow>
          <math:mi math:fontstyle="italic">cost</math:mi>
          <math:mo math:stretchy="false">⋅</math:mo>
          <math:mi math:fontstyle="italic">rate</math:mi>
        </math:mrow>
      </math:mfrac>
    </math:mrow>
    <math:annotation math:encoding="StarMath 5.0">t = { cost - salvage } over { cost cdot rate }</math:annotation>
  </math:semantics>
</math:math>
</file>

<file path=Object 106/content.xml><?xml version="1.0" encoding="utf-8"?>
<!DOCTYPE math  PUBLIC '-//OpenOffice.org//DTD Modified W3C MathML 1.01//EN'  'math.dtd'>
<math:math xmlns:math="http://www.w3.org/1998/Math/MathML">
  <math:semantics>
    <math:mrow>
      <math:mi math:fontstyle="italic">AMORLINC</math:mi>
      <math:mo math:stretchy="false">=</math:mo>
      <math:mrow>
        <math:mi math:fontstyle="italic">cost</math:mi>
        <math:mo math:stretchy="false">⋅</math:mo>
        <math:mi math:fontstyle="italic">rate</math:mi>
      </math:mrow>
    </math:mrow>
    <math:annotation math:encoding="StarMath 5.0">AMORLINC = cost cdot rate</math:annotation>
  </math:semantics>
</math: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DOCTYPE math  PUBLIC '-//OpenOffice.org//DTD Modified W3C MathML 1.01//EN'  'math.dtd'>
<math:math xmlns:math="http://www.w3.org/1998/Math/MathML">
  <math:semantics>
    <math:mrow>
      <math:mi math:fontstyle="italic">CUMIPMT</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I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IPMT =  sum from{p=start} to{end} { IPMT( rate, p, periods, value, 0, type) }</math:annotation>
  </math:semantics>
</math:math>
</file>

<file path=Object 109/content.xml><?xml version="1.0" encoding="utf-8"?>
<!DOCTYPE math  PUBLIC '-//OpenOffice.org//DTD Modified W3C MathML 1.01//EN'  'math.dtd'>
<math:math xmlns:math="http://www.w3.org/1998/Math/MathML">
  <math:semantics>
    <math:mrow>
      <math:mi math:fontstyle="italic">CUMPRINC</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P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PRINC = sum from{p=start} to{end} { PPMT( rate, p, periods, value, 0, type) }</math:annotation>
  </math:semantics>
</math:math>
</file>

<file path=Object 11/content.xml><?xml version="1.0" encoding="utf-8"?>
<!DOCTYPE math  PUBLIC '-//OpenOffice.org//DTD Modified W3C MathML 1.01//EN'  'math.dtd'>
<math:math xmlns:math="http://www.w3.org/1998/Math/MathML">
  <math:semantics>
    <math:mrow>
      <math:mi>cos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cosh(N) = { e sup N + e sup {-N} } over 2</math:annotation>
  </math:semantics>
</math:math>
</file>

<file path=Object 110/content.xml><?xml version="1.0" encoding="utf-8"?>
<!DOCTYPE math  PUBLIC '-//OpenOffice.org//DTD Modified W3C MathML 1.01//EN'  'math.dtd'>
<math:math xmlns:math="http://www.w3.org/1998/Math/MathML">
  <math:semantics>
    <math:mrow>
      <math:mi math:fontstyle="italic">rate</math:mi>
      <math:mo math:stretchy="false">=</math:mo>
      <math:mrow>
        <math:mn>1</math:mn>
        <math:mo math:stretchy="false">−</math:mo>
        <math:msup>
          <math:mfenced math:open="" math:close="">
            <math:mfrac>
              <math:mi math:fontstyle="italic">salvage</math:mi>
              <math:mi math:fontstyle="italic">cost</math:mi>
            </math:mfrac>
          </math:mfenced>
          <math:mfrac>
            <math:mn>1</math:mn>
            <math:mi math:fontstyle="italic">lifeTime</math:mi>
          </math:mfrac>
        </math:msup>
      </math:mrow>
    </math:mrow>
    <math:annotation math:encoding="StarMath 5.0">rate = 1 - left ( salvage over cost right ) ^ { 1 over lifeTime }</math:annotation>
  </math:semantics>
</math:math>
</file>

<file path=Object 111/content.xml><?xml version="1.0" encoding="utf-8"?>
<!DOCTYPE math  PUBLIC '-//OpenOffice.org//DTD Modified W3C MathML 1.01//EN'  'math.dtd'>
<math:math xmlns:math="http://www.w3.org/1998/Math/MathML">
  <math:semantics>
    <math:mrow>
      <math:mrow>
        <math:msub>
          <math:mi math:fontstyle="italic">value</math:mi>
          <math:mn>1</math:mn>
        </math:msub>
        <math:mo math:stretchy="false">=</math:mo>
        <math:mi math:fontstyle="italic">cost</math:mi>
      </math:mrow>
      <math:mfenced math:open="" math:close="">
        <math:mrow>
          <math:mn>1</math:mn>
          <math:mo math:stretchy="false">−</math:mo>
          <math:mrow>
            <math:mfrac>
              <math:mi math:fontstyle="italic">month</math:mi>
              <math:mn>12</math:mn>
            </math:mfrac>
            <math:mo math:stretchy="false">⋅</math:mo>
            <math:mi math:fontstyle="italic">rate</math:mi>
          </math:mrow>
        </math:mrow>
      </math:mfenced>
    </math:mrow>
    <math:annotation math:encoding="StarMath 5.0">value_{1} = cost left ( 1 - month over 12 cdot rate right )</math:annotation>
  </math:semantics>
</math:math>
</file>

<file path=Object 112/content.xml><?xml version="1.0" encoding="utf-8"?>
<!DOCTYPE math  PUBLIC '-//OpenOffice.org//DTD Modified W3C MathML 1.01//EN'  'math.dtd'>
<math:math xmlns:math="http://www.w3.org/1998/Math/MathML">
  <math:semantics>
    <math:mrow>
      <math:msub>
        <math:mi math:fontstyle="italic">value</math:mi>
        <math:mi math:fontstyle="italic">period</math:mi>
      </math:msub>
      <math:mo math:stretchy="false">=</math:mo>
      <math:mrow>
        <math:msub>
          <math:mi math:fontstyle="italic">value</math:mi>
          <math:mrow>
            <math:mi math:fontstyle="italic">period</math:mi>
            <math:mo math:stretchy="false">−</math:mo>
            <math:mn>1</math:mn>
          </math:mrow>
        </math:msub>
        <math:mo math:stretchy="false">⋅</math:mo>
        <math:mrow>
          <math:mo math:stretchy="false">(</math:mo>
          <math:mrow>
            <math:mn>1</math:mn>
            <math:mo math:stretchy="false">−</math:mo>
            <math:mi math:fontstyle="italic">rate</math:mi>
          </math:mrow>
          <math:mo math:stretchy="false">)</math:mo>
        </math:mrow>
      </math:mrow>
    </math:mrow>
    <math:annotation math:encoding="StarMath 5.0">value_{period} = value_{period-1} cdot ( 1- rate )</math:annotation>
  </math:semantics>
</math:math>
</file>

<file path=Object 113/content.xml><?xml version="1.0" encoding="utf-8"?>
<!DOCTYPE math  PUBLIC '-//OpenOffice.org//DTD Modified W3C MathML 1.01//EN'  'math.dtd'>
<math:math xmlns:math="http://www.w3.org/1998/Math/MathML">
  <math:semantics>
    <math:mrow>
      <math:msub>
        <math:mi math:fontstyle="italic">value</math:mi>
        <math:mrow>
          <math:mi math:fontstyle="italic">lifeTime</math:mi>
          <math:mo math:stretchy="false">+</math:mo>
          <math:mn>1</math:mn>
        </math:mrow>
      </math:msub>
      <math:mo math:stretchy="false">=</math:mo>
      <math:mrow>
        <math:msub>
          <math:mi math:fontstyle="italic">value</math:mi>
          <math:mi math:fontstyle="italic">lifeTime</math:mi>
        </math:msub>
        <math:mo math:stretchy="false">⋅</math:mo>
        <math:mfenced math:open="" math:close="">
          <math:mrow>
            <math:mn>1</math:mn>
            <math:mo math:stretchy="false">−</math:mo>
            <math:mrow>
              <math:mfenced math:open="" math:close="">
                <math:mrow>
                  <math:mn>1</math:mn>
                  <math:mo math:stretchy="false">−</math:mo>
                  <math:mfrac>
                    <math:mi math:fontstyle="italic">month</math:mi>
                    <math:mn>12</math:mn>
                  </math:mfrac>
                </math:mrow>
              </math:mfenced>
              <math:mo math:stretchy="false">⋅</math:mo>
              <math:mi math:fontstyle="italic">rate</math:mi>
            </math:mrow>
          </math:mrow>
        </math:mfenced>
      </math:mrow>
    </math:mrow>
    <math:annotation math:encoding="StarMath 5.0">value_{lifeTime + 1} = value_{lifeTime} cdot left ( 1 - left ( 1 - month over 12 right ) cdot rate right )</math:annotation>
  </math:semantics>
</math:math>
</file>

<file path=Object 114/content.xml><?xml version="1.0" encoding="utf-8"?>
<!DOCTYPE math  PUBLIC '-//OpenOffice.org//DTD Modified W3C MathML 1.01//EN'  'math.dtd'>
<math:math xmlns:math="http://www.w3.org/1998/Math/MathML">
  <math:semantics>
    <math:mrow>
      <math:msub>
        <math:mi math:fontstyle="italic">DB</math:mi>
        <math:mn>1</math:mn>
      </math:msub>
      <math:mo math:stretchy="false">=</math:mo>
      <math:mrow>
        <math:mi math:fontstyle="italic">cost</math:mi>
        <math:mo math:stretchy="false">−</math:mo>
        <math:msub>
          <math:mi math:fontstyle="italic">value</math:mi>
          <math:mn>1</math:mn>
        </math:msub>
      </math:mrow>
    </math:mrow>
    <math:annotation math:encoding="StarMath 5.0">DB_{1} = cost - value_1</math:annotation>
  </math:semantics>
</math:math>
</file>

<file path=Object 115/content.xml><?xml version="1.0" encoding="utf-8"?>
<!DOCTYPE math  PUBLIC '-//OpenOffice.org//DTD Modified W3C MathML 1.01//EN'  'math.dtd'>
<math:math xmlns:math="http://www.w3.org/1998/Math/MathML">
  <math:semantics>
    <math:mfrac>
      <math:mrow>
        <math:msup>
          <math:mi math:fontstyle="normal">e</math:mi>
          <math:mn>2r</math:mn>
        </math:msup>
        <math:mo math:stretchy="false">−</math:mo>
        <math:mn>1</math:mn>
      </math:mrow>
      <math:mrow>
        <math:msup>
          <math:mi math:fontstyle="normal">e</math:mi>
          <math:mn>2r</math:mn>
        </math:msup>
        <math:mo math:stretchy="false">+</math:mo>
        <math:mn>1</math:mn>
      </math:mrow>
    </math:mfrac>
    <math:annotation math:encoding="StarMath 5.0">{func e^{2r} - 1} over {func e^{2r}+1} </math:annotation>
  </math:semantics>
</math:math>
</file>

<file path=Object 116/content.xml><?xml version="1.0" encoding="utf-8"?>
<!DOCTYPE math  PUBLIC '-//OpenOffice.org//DTD Modified W3C MathML 1.01//EN'  'math.dtd'>
<math:math xmlns:math="http://www.w3.org/1998/Math/MathML">
  <math:semantics>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x</math:mi>
          <math:mrow>
            <math:mo math:stretchy="false">α</math:mo>
            <math:mo math:stretchy="false">−</math:mo>
            <math:mn>1</math:mn>
          </math:mrow>
        </math:msup>
      </math:mrow>
      <math:mo math:stretchy="false">⋅</math:mo>
      <math:msup>
        <math:mo math:stretchy="false">e</math:mo>
        <math:mrow>
          <math:mo math:stretchy="false">−</math:mo>
          <math:mfrac>
            <math:mi>x</math:mi>
            <math:mo math:stretchy="false">β</math:mo>
          </math:mfrac>
        </math:mrow>
      </math:msup>
    </math:mrow>
    <math:annotation math:encoding="StarMath 5.0">1 over {%beta sup %alpha cdot %GAMMA(%alpha) } cdot x sup {%alpha - 1} cdot %e sup -{x over %beta}</math:annotation>
  </math:semantics>
</math:math>
</file>

<file path=Object 117/content.xml><?xml version="1.0" encoding="utf-8"?>
<!DOCTYPE math  PUBLIC '-//OpenOffice.org//DTD Modified W3C MathML 1.01//EN'  'math.dtd'>
<math:math xmlns:math="http://www.w3.org/1998/Math/MathML">
  <math:semantics>
    <math:mrow>
      <math:mrow>
        <math:msubsup>
          <math:mo math:stretchy="false">∫</math:mo>
          <math:mn>0</math:mn>
          <math:mi>x</math:mi>
        </math:msubsup>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t</math:mi>
              <math:mrow>
                <math:mo math:stretchy="false">α</math:mo>
                <math:mo math:stretchy="false">−</math:mo>
                <math:mn>1</math:mn>
              </math:mrow>
            </math:msup>
          </math:mrow>
          <math:mo math:stretchy="false">⋅</math:mo>
          <math:msup>
            <math:mo math:stretchy="false">e</math:mo>
            <math:mrow>
              <math:mo math:stretchy="false">−</math:mo>
              <math:mfrac>
                <math:mi>t</math:mi>
                <math:mo math:stretchy="false">β</math:mo>
              </math:mfrac>
            </math:mrow>
          </math:msup>
        </math:mrow>
      </math:mrow>
      <math:mi math:fontstyle="italic">dt</math:mi>
    </math:mrow>
    <math:annotation math:encoding="StarMath 5.0">int sub 0 sup x { 1 over {%beta sup %alpha cdot %GAMMA(%alpha) } cdot t sup {%alpha - 1} cdot %e sup -{t over %beta} } dt</math:annotation>
  </math:semantics>
</math: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DOCTYPE math  PUBLIC '-//OpenOffice.org//DTD Modified W3C MathML 1.01//EN'  'math.dtd'>
<math:math xmlns:math="http://www.w3.org/1998/Math/MathML">
  <math:semantics>
    <math:mrow>
      <math:mi>coth</math:mi>
      <math:mrow>
        <math:mrow>
          <math:mrow>
            <math:mrow>
              <math:mo math:stretchy="false">(</math:mo>
              <math:mi>N</math:mi>
              <math:mo math:stretchy="false">)</math:mo>
            </math:mrow>
            <math:mo math:stretchy="false">=</math:mo>
            <math:mfrac>
              <math:mn>1</math:mn>
              <math:mrow>
                <math:mi>tanh</math:mi>
                <math:mrow>
                  <math:mo math:stretchy="false">(</math:mo>
                  <math:mi>N</math:mi>
                  <math:mo math:stretchy="false">)</math:mo>
                </math:mrow>
              </math:mrow>
            </math:mfrac>
          </math:mrow>
          <math:mo math:stretchy="false">=</math:mo>
          <math:mfrac>
            <math:mrow>
              <math:mi>cosh</math:mi>
              <math:mrow>
                <math:mo math:stretchy="false">(</math:mo>
                <math:mi>N</math:mi>
                <math:mo math:stretchy="false">)</math:mo>
              </math:mrow>
            </math:mrow>
            <math:mrow>
              <math:mi>sinh</math:mi>
              <math:mrow>
                <math:mo math:stretchy="false">(</math:mo>
                <math:mi>N</math:mi>
                <math:mo math:stretchy="false">)</math:mo>
              </math:mrow>
            </math:mrow>
          </math:mfrac>
        </math:mrow>
        <math:mo math:stretchy="false">=</math:mo>
        <math:mfrac>
          <math:mrow>
            <math:msup>
              <math:mi>e</math:mi>
              <math:mi>N</math:mi>
            </math:msup>
            <math:mo math:stretchy="false">+</math:mo>
            <math:msup>
              <math:mi>e</math:mi>
              <math:mrow>
                <math:mo math:stretchy="false">−</math:mo>
                <math:mi>N</math:mi>
              </math:mrow>
            </math:msup>
          </math:mrow>
          <math:mrow>
            <math:msup>
              <math:mi>e</math:mi>
              <math:mi>N</math:mi>
            </math:msup>
            <math:mo math:stretchy="false">−</math:mo>
            <math:msup>
              <math:mi>e</math:mi>
              <math:mrow>
                <math:mo math:stretchy="false">−</math:mo>
                <math:mi>N</math:mi>
              </math:mrow>
            </math:msup>
          </math:mrow>
        </math:mfrac>
      </math:mrow>
    </math:mrow>
    <math:annotation math:encoding="StarMath 5.0">coth(N) = 1 over {tanh(N)} = {cosh(N)} over {sinh(N)} = { e sup N + e sup {-N} } over { e sup N - e sup {-N} }</math:annotation>
  </math:semantics>
</math: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DOCTYPE math  PUBLIC '-//OpenOffice.org//DTD Modified W3C MathML 1.01//EN'  'math.dtd'>
<math:math xmlns:math="http://www.w3.org/1998/Math/MathML">
  <math:semantics>
    <math:mrow>
      <math:mi math:fontstyle="italic">DISC</math:mi>
      <math:mo math:stretchy="false">=</math:mo>
      <math:mfrac>
        <math:mfrac>
          <math:mrow>
            <math:mi math:fontstyle="italic">redemption</math:mi>
            <math:mo math:stretchy="false">−</math:mo>
            <math:mi math:fontstyle="italic">price</math:mi>
          </math:mrow>
          <math:mi math:fontstyle="italic">redemption</math:mi>
        </math:mfrac>
        <math:mrow>
          <math:mi math:fontstyle="italic">YEARFRAC</math:mi>
          <math:mrow>
            <math:mo math:stretchy="false">(</math:mo>
            <math:mrow>
              <math:mi math:fontstyle="italic">settlement</math:mi>
              <math:mi>,</math:mi>
              <math:mi math:fontstyle="italic">maturity</math:mi>
              <math:mi>,</math:mi>
              <math:mi math:fontstyle="italic">basis</math:mi>
            </math:mrow>
            <math:mo math:stretchy="false">)</math:mo>
          </math:mrow>
        </math:mrow>
      </math:mfrac>
    </math:mrow>
    <math:annotation math:encoding="StarMath 5.0">DISC = {{ redemption - price } over redemption} over {YEARFRAC( settlement, maturity, basis )}</math:annotation>
  </math:semantics>
</math:math>
</file>

<file path=Object 123/content.xml><?xml version="1.0" encoding="utf-8"?>
<!DOCTYPE math  PUBLIC '-//OpenOffice.org//DTD Modified W3C MathML 1.01//EN'  'math.dtd'>
<math:math xmlns:math="http://www.w3.org/1998/Math/MathML">
  <math:semantics>
    <math:mrow>
      <math:mrow>
        <math:mi math:fontstyle="italic">DOLLARDE</math:mi>
        <math:mo math:stretchy="false">=</math:mo>
        <math:mi math:fontstyle="italic">TRUNC</math:mi>
      </math:mrow>
      <math:mrow>
        <math:mrow>
          <math:mo math:stretchy="false">(</math:mo>
          <math:mi math:fontstyle="italic">fractional</math:mi>
          <math:mo math:stretchy="false">)</math:mo>
        </math:mrow>
        <math:mo math:stretchy="false">+</math:mo>
        <math:mfrac>
          <math:mrow>
            <math:mrow>
              <math:mi math:fontstyle="italic">fractional</math:mi>
              <math:mo math:stretchy="false">−</math:mo>
              <math:mi math:fontstyle="italic">TRUNC</math:mi>
            </math:mrow>
            <math:mrow>
              <math:mo math:stretchy="false">(</math:mo>
              <math:mi math:fontstyle="italic">fractional</math:mi>
              <math:mo math:stretchy="false">)</math:mo>
            </math:mrow>
          </math:mrow>
          <math:mi math:fontstyle="italic">denominator</math:mi>
        </math:mfrac>
      </math:mrow>
    </math:mrow>
    <math:annotation math:encoding="StarMath 5.0">DOLLARDE = TRUNC( fractional ) + { fractional - TRUNC( fractional ) } over { denominator }</math:annotation>
  </math:semantics>
</math:math>
</file>

<file path=Object 124/content.xml><?xml version="1.0" encoding="utf-8"?>
<!DOCTYPE math  PUBLIC '-//OpenOffice.org//DTD Modified W3C MathML 1.01//EN'  'math.dtd'>
<math:math xmlns:math="http://www.w3.org/1998/Math/MathML">
  <math:semantics>
    <math:mrow>
      <math:mrow>
        <math:mi math:fontstyle="italic">DOLLARFR</math:mi>
        <math:mo math:stretchy="false">=</math:mo>
        <math:mi math:fontstyle="italic">TRUNC</math:mi>
      </math:mrow>
      <math:mrow>
        <math:mrow>
          <math:mo math:stretchy="false">(</math:mo>
          <math:mi math:fontstyle="italic">decimal</math:mi>
          <math:mo math:stretchy="false">)</math:mo>
        </math:mrow>
        <math:mo math:stretchy="false">+</math:mo>
        <math:mrow>
          <math:mfenced math:open="" math:close="">
            <math:mrow>
              <math:mrow>
                <math:mi math:fontstyle="italic">decimal</math:mi>
                <math:mo math:stretchy="false">−</math:mo>
                <math:mi math:fontstyle="italic">TRUNC</math:mi>
              </math:mrow>
              <math:mrow>
                <math:mo math:stretchy="false">(</math:mo>
                <math:mi math:fontstyle="italic">decimal</math:mi>
                <math:mo math:stretchy="false">)</math:mo>
              </math:mrow>
            </math:mrow>
          </math:mfenced>
          <math:mo math:stretchy="false">⋅</math:mo>
          <math:mi math:fontstyle="italic">denominator</math:mi>
        </math:mrow>
      </math:mrow>
    </math:mrow>
    <math:annotation math:encoding="StarMath 5.0">DOLLARFR = TRUNC( decimal ) + left( decimal - TRUNC( decimal ) right) cdot denominator</math:annotation>
  </math:semantics>
</math:math>
</file>

<file path=Object 125/content.xml><?xml version="1.0" encoding="utf-8"?>
<!DOCTYPE math  PUBLIC '-//OpenOffice.org//DTD Modified W3C MathML 1.01//EN'  'math.dtd'>
<math:math xmlns:math="http://www.w3.org/1998/Math/MathML">
  <math:semantics>
    <math:mtable>
      <math:mtr>
        <math:mrow>
          <math:mrow>
            <math:mi math:fontstyle="italic">duration</math:mi>
            <math:mo math:stretchy="false">=</math:mo>
            <math:mi math:fontstyle="italic">DURATION</math:mi>
          </math:mrow>
          <math:mrow>
            <math:mo math:stretchy="false">(</math:mo>
            <math:mrow>
              <math:mi math:fontstyle="italic">Settlement</math:mi>
              <math:mi>,</math:mi>
              <math:mi math:fontstyle="italic">Maturity</math:mi>
              <math:mi>,</math:mi>
              <math:mi math:fontstyle="italic">Coupon</math:mi>
              <math:mi>,</math:mi>
              <math:mi math:fontstyle="italic">Yield</math:mi>
              <math:mi>,</math:mi>
              <math:mi math:fontstyle="italic">Frequency</math:mi>
              <math:mi>,</math:mi>
              <math:mi math:fontstyle="italic">Basis</math:mi>
            </math:mrow>
            <math:mo math:stretchy="false">)</math:mo>
          </math:mrow>
        </math:mrow>
      </math:mtr>
      <math:mtr>
        <math:mrow>
          <math:mi math:fontstyle="italic">MDURATION</math:mi>
          <math:mo math:stretchy="false">=</math:mo>
          <math:mfrac>
            <math:mi math:fontstyle="italic">duration</math:mi>
            <math:mrow>
              <math:mn>1</math:mn>
              <math:mo math:stretchy="false">+</math:mo>
              <math:mfenced math:open="" math:close="">
                <math:mfrac>
                  <math:mi math:fontstyle="italic">Yield</math:mi>
                  <math:mi math:fontstyle="italic">Frequency</math:mi>
                </math:mfrac>
              </math:mfenced>
            </math:mrow>
          </math:mfrac>
        </math:mrow>
      </math:mtr>
    </math:mtable>
    <math:annotation math:encoding="StarMath 5.0">duration = DURATION( Settlement, Maturity, Coupon, Yield, Frequency, Basis) newline
MDURATION = duration over { 1 + left( Yield over Frequency right) }</math:annotation>
  </math:semantics>
</math:math>
</file>

<file path=Object 126/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rate</math:mi>
                <math:mi math:fontstyle="italic">payments</math:mi>
              </math:mfrac>
            </math:mrow>
          </math:mfenced>
          <math:mi math:fontstyle="italic">payments</math:mi>
        </math:msup>
        <math:mo math:stretchy="false">−</math:mo>
        <math:mn>1</math:mn>
      </math:mrow>
    </math:mrow>
    <math:annotation math:encoding="StarMath 5.0">EFFECT = left ( 1 + rate over payments right ) ^ {payments} - 1</math:annotation>
  </math:semantics>
</math:math>
</file>

<file path=Object 128/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129/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13/content.xml><?xml version="1.0" encoding="utf-8"?>
<!DOCTYPE math  PUBLIC '-//OpenOffice.org//DTD Modified W3C MathML 1.01//EN'  'math.dtd'>
<math:math xmlns:math="http://www.w3.org/1998/Math/MathML">
  <math:semantics>
    <math:mrow>
      <math:mi math:fontstyle="italic">ERF</math:mi>
      <math:mrow>
        <math:mrow>
          <math:mo math:stretchy="false">(</math:mo>
          <math:mi math:fontstyle="italic">Z0</math:mi>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n>0</math:mn>
          <math:mi math:fontstyle="italic">Z0</math:mi>
        </math:msubsup>
        <math:msup>
          <math:mi>e</math:mi>
          <math:mrow>
            <math:mo math:stretchy="false">−</math:mo>
            <math:msup>
              <math:mi>t</math:mi>
              <math:mn>2</math:mn>
            </math:msup>
          </math:mrow>
        </math:msup>
      </math:mrow>
      <math:mi math:fontstyle="italic">dt</math:mi>
    </math:mrow>
    <math:annotation math:encoding="StarMath 5.0">ERF(Z0) = 2 over {sqrt(%pi)} int_0^{Z0} e^{-t^2} dt </math:annotation>
  </math:semantics>
</math: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frac>
    </math:mrow>
    <math:annotation math:encoding="StarMath 5.0">a = { sum from {i=1} to N ( x_i - overline x ) ( y_i - overline y ) } over { sum from {i=1} to N (x_i - overline x )^2 }</math:annotation>
  </math:semantics>
</math:math>
</file>

<file path=Object 134/content.xml><?xml version="1.0" encoding="utf-8"?>
<!DOCTYPE math  PUBLIC '-//OpenOffice.org//DTD Modified W3C MathML 1.01//EN'  'math.dtd'>
<math:math xmlns:math="http://www.w3.org/1998/Math/MathML">
  <math:semantics>
    <math:mrow>
      <math:mi math:fontstyle="italic">STANDARDIZE</math:mi>
      <math:mo math:stretchy="false">=</math:mo>
      <math:mfrac>
        <math:mrow>
          <math:mo math:stretchy="false">(</math:mo>
          <math:mrow>
            <math:mi math:fontstyle="italic">value</math:mi>
            <math:mo math:stretchy="false">−</math:mo>
            <math:mi math:fontstyle="italic">mean</math:mi>
          </math:mrow>
          <math:mo math:stretchy="false">)</math:mo>
        </math:mrow>
        <math:mi math:fontstyle="italic">sigma</math:mi>
      </math:mfrac>
    </math:mrow>
    <math:annotation math:encoding="StarMath 5.0">STANDARDIZE = ( value - mean ) over sigma</math:annotation>
  </math:semantics>
</math: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6/content.xml><?xml version="1.0" encoding="utf-8"?>
<math xmlns="http://www.w3.org/1998/Math/MathML">
  <semantics>
    <msup>
      <mn>0</mn>
      <mn>0</mn>
    </msup>
    <annotation encoding="StarMath 5.0">0^0</annotation>
  </semantics>
</math>
</file>

<file path=Object 137/content.xml><?xml version="1.0" encoding="utf-8"?>
<math xmlns="http://www.w3.org/1998/Math/MathML">
  <semantics>
    <msup>
      <mn>0</mn>
      <mrow>
        <mo stretchy="false">(</mo>
        <mrow>
          <mi mathvariant="italic">exponent</mi>
          <mo stretchy="false">&gt;</mo>
          <mn>0</mn>
        </mrow>
        <mo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DOCTYPE math  PUBLIC '-//OpenOffice.org//DTD Modified W3C MathML 1.01//EN'  'math.dtd'>
<math:math xmlns:math="http://www.w3.org/1998/Math/MathML">
  <math:semantics>
    <math:mrow>
      <math:mi math:fontstyle="italic">ERF</math:mi>
      <math:mrow>
        <math:mrow>
          <math:mo math:stretchy="false">(</math:mo>
          <math:mrow>
            <math:mi math:fontstyle="italic">Z0</math:mi>
            <math:mi>;</math:mi>
            <math:mi math:fontstyle="italic">Z1</math:mi>
          </math:mrow>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i math:fontstyle="italic">Z0</math:mi>
          <math:mi math:fontstyle="italic">Z1</math:mi>
        </math:msubsup>
        <math:msup>
          <math:mi>e</math:mi>
          <math:mrow>
            <math:mo math:stretchy="false">−</math:mo>
            <math:msup>
              <math:mi>t</math:mi>
              <math:mn>2</math:mn>
            </math:msup>
          </math:mrow>
        </math:msup>
      </math:mrow>
      <math:mi math:fontstyle="italic">dt</math:mi>
    </math:mrow>
    <math:annotation math:encoding="StarMath 5.0">ERF(Z0;Z1) = 2 over {sqrt(%pi)} int_{Z0}^{Z1} e^{-t^2} dt </math:annotation>
  </math:semantics>
</math: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DOCTYPE math  PUBLIC '-//OpenOffice.org//DTD Modified W3C MathML 1.01//EN'  'math.dtd'>
<math:math xmlns:math="http://www.w3.org/1998/Math/MathML">
  <math:semantics>
    <math:mrow>
      <math:mi math:fontstyle="italic">STEYX</math:mi>
      <math:mo math:stretchy="false">=</math:mo>
      <math:msqrt>
        <math:mrow>
          <math:mfrac>
            <math:mn>1</math:mn>
            <math:mrow>
              <math:mi>n</math:mi>
              <math:mrow>
                <math:mo math:stretchy="false">(</math:mo>
                <math:mrow>
                  <math:mi>n</math:mi>
                  <math:mo math:stretchy="false">−</math:mo>
                  <math:mn>2</math:mn>
                </math:mrow>
                <math:mo math:stretchy="false">)</math:mo>
              </math:mrow>
            </math:mrow>
          </math:mfrac>
          <math:mfenced math:open="" math:close="">
            <math:mrow>
              <math:mi>n</math:mi>
              <math:mrow>
                <math:mrow>
                  <math:mrow>
                    <math:munder>
                      <math:mo math:stretchy="false">∑</math:mo>
                      <math:mi>n</math:mi>
                    </math:munder>
                    <math:msubsup>
                      <math:mi>y</math:mi>
                      <math:mi>i</math:mi>
                      <math:mn>2</math:mn>
                    </math:msubsup>
                  </math:mrow>
                  <math:mo math:stretchy="false">−</math:mo>
                  <math:msup>
                    <math:mfenced math:open="" math:close="">
                      <math:mrow>
                        <math:munder>
                          <math:mo math:stretchy="false">∑</math:mo>
                          <math:mi>n</math:mi>
                        </math:munder>
                        <math:msub>
                          <math:mi>y</math:mi>
                          <math:mi>i</math:mi>
                        </math:msub>
                      </math:mrow>
                    </math:mfenced>
                    <math:mn>2</math:mn>
                  </math:msup>
                </math:mrow>
                <math:mo math:stretchy="false">−</math:mo>
                <math:mfrac>
                  <math:msup>
                    <math:mfenced math:open="" math:close="">
                      <math:mrow>
                        <math:mi>n</math:mi>
                        <math:mrow>
                          <math:munder>
                            <math:mo math:stretchy="false">∑</math:mo>
                            <math:mi>n</math:mi>
                          </math:munder>
                          <math:msub>
                            <math:mi>x</math:mi>
                            <math:mi>i</math:mi>
                          </math:msub>
                        </math:mrow>
                        <math:mrow>
                          <math:msub>
                            <math:mi>y</math:mi>
                            <math:mi>i</math:mi>
                          </math:msub>
                          <math:mo math:stretchy="false">−</math:mo>
                          <math:mrow>
                            <math:munder>
                              <math:mo math:stretchy="false">∑</math:mo>
                              <math:mi>n</math:mi>
                            </math:munder>
                            <math:msub>
                              <math:mi>x</math:mi>
                              <math:mi>i</math:mi>
                            </math:msub>
                          </math:mrow>
                        </math:mrow>
                        <math:mrow>
                          <math:munder>
                            <math:mo math:stretchy="false">∑</math:mo>
                            <math:mi>n</math:mi>
                          </math:munder>
                          <math:msub>
                            <math:mi>y</math:mi>
                            <math:mi>i</math:mi>
                          </math:msub>
                        </math:mrow>
                      </math:mrow>
                    </math:mfenced>
                    <math:mn>2</math:mn>
                  </math:msup>
                  <math:mrow>
                    <math:mi>n</math:mi>
                    <math:mrow>
                      <math:mrow>
                        <math:munder>
                          <math:mo math:stretchy="false">∑</math:mo>
                          <math:mi>n</math:mi>
                        </math:munder>
                        <math:msup>
                          <math:mi>x</math:mi>
                          <math:mn>2</math:mn>
                        </math:msup>
                      </math:mrow>
                      <math:mo math:stretchy="false">−</math:mo>
                      <math:msup>
                        <math:mfenced math:open="" math:close="">
                          <math:mrow>
                            <math:munder>
                              <math:mo math:stretchy="false">∑</math:mo>
                              <math:mi>n</math:mi>
                            </math:munder>
                            <math:mi>x</math:mi>
                          </math:mrow>
                        </math:mfenced>
                        <math:mn>2</math:mn>
                      </math:msup>
                    </math:mrow>
                  </math:mrow>
                </math:mfrac>
              </math:mrow>
            </math:mrow>
          </math:mfenced>
        </math:mrow>
      </math:msqrt>
    </math:mrow>
    <math:annotation math:encoding="StarMath 5.0">STEYX = sqrt { 1 over {n(n-2)} left( n sum from n y_i^2 - left( sum from n y_i right)^2 - { left( n sum from n x_i y_i - sum from n x_i sum from n y_i right)^2 } over { n sum from n x^2 - left( sum from n x right )^2 } right) }</math:annotation>
  </math:semantics>
</math:math>
</file>

<file path=Object 142/content.xml><?xml version="1.0" encoding="utf-8"?>
<!DOCTYPE math  PUBLIC '-//OpenOffice.org//DTD Modified W3C MathML 1.01//EN'  'math.dtd'>
<math:math xmlns:math="http://www.w3.org/1998/Math/MathML">
  <math:semantics>
    <math:mrow>
      <math:mfrac>
        <math:mn>1</math:mn>
        <math:mrow>
          <math:mi>n</math:mi>
          <math:mo math:stretchy="false">−</math:mo>
          <math:mrow>
            <math:mn>2</math:mn>
            <math:mo math:stretchy="false">⋅</math:mo>
            <math:mi math:fontstyle="italic">cutOff</math:mi>
          </math:mrow>
        </math:mrow>
      </math:mfrac>
      <math:mrow>
        <math:munderover>
          <math:mo math:stretchy="false">∑</math:mo>
          <math:mrow>
            <math:mi>i</math:mi>
            <math:mo math:stretchy="false">=</math:mo>
            <math:mrow>
              <math:mi math:fontstyle="italic">cutOff</math:mi>
              <math:mo math:stretchy="false">+</math:mo>
              <math:mn>1</math:mn>
            </math:mrow>
          </math:mrow>
          <math:mrow>
            <math:mi>n</math:mi>
            <math:mo math:stretchy="false">−</math:mo>
            <math:mi math:fontstyle="italic">cutOff</math:mi>
          </math:mrow>
        </math:munderover>
        <math:msub>
          <math:mi math:fontstyle="italic">sortedDataSet</math:mi>
          <math:mi>i</math:mi>
        </math:msub>
      </math:mrow>
    </math:mrow>
    <math:annotation math:encoding="StarMath 5.0">1 over {n-2 cdot cutOff }
sum from { i = cutOff+1 } to { n - cutOff } sortedDataSet_i</math:annotation>
  </math:semantics>
</math:math>
</file>

<file path=Object 146/content.xml><?xml version="1.0" encoding="utf-8"?>
<!DOCTYPE math  PUBLIC '-//OpenOffice.org//DTD Modified W3C MathML 1.01//EN'  'math.dtd'>
<math:math xmlns:math="http://www.w3.org/1998/Math/MathML">
  <math:semantics>
    <math:mrow>
      <math:msub>
        <math:mi math:fontstyle="italic">sortedDataSet</math:mi>
        <math:mn>1,</math:mn>
      </math:msub>
      <math:msub>
        <math:mi math:fontstyle="italic">sortedDataSet</math:mi>
        <math:mn>2,</math:mn>
      </math:msub>
      <math:msub>
        <math:mi math:fontstyle="italic">sortedDataSet</math:mi>
        <math:mn>3,</math:mn>
      </math:msub>
      <math:mi>…</math:mi>
      <math:mi>,</math:mi>
      <math:msub>
        <math:mi math:fontstyle="italic">sortedDataSet</math:mi>
        <math:mi>n</math:mi>
      </math:msub>
    </math:mrow>
    <math:annotation math:encoding="StarMath 5.0">sortedDataSet_1,sortedDataSet_2,sortedDataSet_3,…,sortedDataSet_n</math:annotation>
  </math:semantics>
</math:math>
</file>

<file path=Object 147/content.xml><?xml version="1.0" encoding="utf-8"?>
<!DOCTYPE math  PUBLIC '-//OpenOffice.org//DTD Modified W3C MathML 1.01//EN'  'math.dtd'>
<math:math xmlns:math="http://www.w3.org/1998/Math/MathML">
  <math:semantics>
    <math:mrow>
      <math:mrow>
        <math:mi math:fontstyle="italic">cutOff</math:mi>
        <math:mo math:stretchy="false">=</math:mo>
        <math:mtext>INT</math:mtext>
      </math:mrow>
      <math:mfenced math:open="" math:close="">
        <math:mfrac>
          <math:mrow>
            <math:mi>n</math:mi>
            <math:mo math:stretchy="false">⋅</math:mo>
            <math:mi math:fontstyle="italic">cutOffFraction</math:mi>
          </math:mrow>
          <math:mn>2</math:mn>
        </math:mfrac>
      </math:mfenced>
    </math:mrow>
    <math:annotation math:encoding="StarMath 5.0">cutOff = "INT" left( {n cdot cutOffFraction} over 2 right)</math:annotation>
  </math:semantics>
</math: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DOCTYPE math  PUBLIC '-//OpenOffice.org//DTD Modified W3C MathML 1.01//EN'  'math.dtd'>
<math:math xmlns:math="http://www.w3.org/1998/Math/MathML">
  <math:semantics>
    <math:mrow>
      <math:mi math:fontstyle="italic">PRICE</math:mi>
      <math:mo math:stretchy="false">=</math:mo>
      <math:mrow>
        <math:mrow>
          <math:mfrac>
            <math:mi math:fontstyle="italic">Redemption</math:mi>
            <math:msup>
              <math:mrow>
                <math:mo math:stretchy="false">(</math:mo>
                <math:mrow>
                  <math:mn>1</math:mn>
                  <math:mo math:stretchy="false">+</math:mo>
                  <math:mfrac>
                    <math:mi math:fontstyle="italic">Yield</math:mi>
                    <math:mi math:fontstyle="italic">Frenquency</math:mi>
                  </math:mfrac>
                </math:mrow>
                <math:mo math:stretchy="false">)</math:mo>
              </math:mrow>
              <math:mrow>
                <math:mrow>
                  <math:mi>C</math:mi>
                  <math:mo math:stretchy="false">−</math:mo>
                  <math:mn>1</math:mn>
                </math:mrow>
                <math:mo math:stretchy="false">+</math:mo>
                <math:mfrac>
                  <math:mi>A</math:mi>
                  <math:mi>B</math:mi>
                </math:mfrac>
              </math:mrow>
            </math:msup>
          </math:mfrac>
          <math:mo math:stretchy="false">+</math:mo>
          <math:mrow>
            <math:munderover>
              <math:mo math:stretchy="false">∑</math:mo>
              <math:mrow>
                <math:mi>k</math:mi>
                <math:mo math:stretchy="false">=</math:mo>
                <math:mn>1</math:mn>
              </math:mrow>
              <math:mi>C</math:mi>
            </math:munderover>
            <math:mfrac>
              <math:mfrac>
                <math:mrow>
                  <math:mn>100</math:mn>
                  <math:mo math:stretchy="false">∗</math:mo>
                  <math:mi math:fontstyle="italic">Rate</math:mi>
                </math:mrow>
                <math:mi math:fontstyle="italic">Frequency</math:mi>
              </math:mfrac>
              <math:msup>
                <math:mrow>
                  <math:mo math:stretchy="false">(</math:mo>
                  <math:mrow>
                    <math:mn>1</math:mn>
                    <math:mo math:stretchy="false">+</math:mo>
                    <math:mfrac>
                      <math:mi math:fontstyle="italic">Yield</math:mi>
                      <math:mi math:fontstyle="italic">Frequency</math:mi>
                    </math:mfrac>
                  </math:mrow>
                  <math:mo math:stretchy="false">)</math:mo>
                </math:mrow>
                <math:mrow>
                  <math:mrow>
                    <math:mi>k</math:mi>
                    <math:mo math:stretchy="false">−</math:mo>
                    <math:mn>1</math:mn>
                  </math:mrow>
                  <math:mo math:stretchy="false">+</math:mo>
                  <math:mfrac>
                    <math:mi>A</math:mi>
                    <math:mi>B</math:mi>
                  </math:mfrac>
                </math:mrow>
              </math:msup>
            </math:mfrac>
          </math:mrow>
        </math:mrow>
        <math:mo math:stretchy="false">−</math:mo>
        <math:mrow>
          <math:mrow>
            <math:mn>100</math:mn>
            <math:mo math:stretchy="false">∗</math:mo>
            <math:mfrac>
              <math:mi math:fontstyle="italic">Rate</math:mi>
              <math:mi math:fontstyle="italic">Frequency</math:mi>
            </math:mfrac>
          </math:mrow>
          <math:mo math:stretchy="false">∗</math:mo>
          <math:mfrac>
            <math:mi>D</math:mi>
            <math:mi>B</math:mi>
          </math:mfrac>
        </math:mrow>
      </math:mrow>
    </math:mrow>
    <math:annotation math:encoding="StarMath 5.0">PRICE = { Redemption over ( 1 + Yield over Frenquency )^{ C - 1 + A over B } }
+ sum from {k = 1} to { C } { { 100 * Rate over Frequency } over ( 1 + Yield over Frequency )^{ k - 1 + A over B } }
- { 100 * {Rate over Frequency} * {D over B} }
</math:annotation>
  </math:semantics>
</math: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semantics>
    <mrow>
      <mi mathvariant="italic">rate</mi>
      <mi mathvariant="normal">=</mi>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DOCTYPE math  PUBLIC '-//OpenOffice.org//DTD Modified W3C MathML 1.01//EN'  'math.dtd'>
<math:math xmlns:math="http://www.w3.org/1998/Math/MathML">
  <math:semantics>
    <math:mrow>
      <math:mi>sin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sinh(N) = { e sup N - e sup {-N} } over 2</math:annotation>
  </math:semantics>
</math: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DOCTYPE math  PUBLIC '-//OpenOffice.org//DTD Modified W3C MathML 1.01//EN'  'math.dtd'>
<math:math xmlns:math="http://www.w3.org/1998/Math/MathML">
  <math:semantics>
    <math:mrow>
      <math:mfrac>
        <math:mi math:fontstyle="italic">shape</math:mi>
        <math:mi math:fontstyle="italic">scale</math:mi>
      </math:mfrac>
      <math:msup>
        <math:mfenced math:open="" math:close="">
          <math:mfrac>
            <math:mi math:fontstyle="italic">value</math:mi>
            <math:mi math:fontstyle="italic">scale</math:mi>
          </math:mfrac>
        </math:mfenced>
        <math:mrow>
          <math:mi math:fontstyle="italic">shape</math:mi>
          <math:mo math:stretchy="false">−</math:mo>
          <math:mn>1</math:mn>
        </math:mrow>
      </math:msup>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shape over scale { left( value over scale right ) }^{shape -1} e^{- { left( value over scale right ) }^{shape} }</math:annotation>
  </math:semantics>
</math:math>
</file>

<file path=Object 166/content.xml><?xml version="1.0" encoding="utf-8"?>
<!DOCTYPE math  PUBLIC '-//OpenOffice.org//DTD Modified W3C MathML 1.01//EN'  'math.dtd'>
<math:math xmlns:math="http://www.w3.org/1998/Math/MathML">
  <math:semantics>
    <math:mrow>
      <math:mn>1</math:mn>
      <math:mo math:stretchy="false">−</math:mo>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1 - e^{- { left ( value over scale right ) }^{shape} }</math:annotation>
  </math:semantics>
</math: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69/content.xml><?xml version="1.0" encoding="utf-8"?>
<math xmlns="http://www.w3.org/1998/Math/MathML">
  <semantics>
    <mrow>
      <mn>1,2,3,</mn>
      <mo stretchy="false">…</mo>
      <mi>,</mi>
      <mi>k</mi>
    </mrow>
    <annotation encoding="StarMath 5.0"> 1,2,3,dotslow,k</annotation>
  </semantics>
</math>
</file>

<file path=Object 170/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171/content.xml><?xml version="1.0" encoding="utf-8"?>
<math xmlns="http://www.w3.org/1998/Math/MathML">
  <semantics>
    <mover accent="true">
      <mi>y</mi>
      <mo stretchy="false">̂</mo>
    </mover>
    <annotation encoding="StarMath 5.0">hat y</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DOCTYPE math  PUBLIC '-//OpenOffice.org//DTD Modified W3C MathML 1.01//EN'  'math.dtd'>
<math:math xmlns:math="http://www.w3.org/1998/Math/MathML">
  <math:semantics>
    <math:msqrt>
      <math:mrow>
        <math:msup>
          <math:mi>a</math:mi>
          <math:mn>2</math:mn>
        </math:msup>
        <math:mo math:stretchy="false">+</math:mo>
        <math:msup>
          <math:mi>b</math:mi>
          <math:mn>2</math:mn>
        </math:msup>
      </math:mrow>
    </math:msqrt>
    <math:annotation math:encoding="StarMath 5.0">sqrt{a sup 2 + b sup 2}</math:annotation>
  </math:semantics>
</math: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DOCTYPE math  PUBLIC '-//OpenOffice.org//DTD Modified W3C MathML 1.01//EN'  'math.dtd'>
<math:math xmlns:math="http://www.w3.org/1998/Math/MathML">
  <math:semantics>
    <math:mrow>
      <math:mi math:fontstyle="italic">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i>i</math:mi>
          </math:msup>
        </math:mfrac>
      </math:mrow>
    </math:mrow>
    <math:annotation math:encoding="StarMath 5.0">NPV = sum from{i=1} to{N} {Values_i over left( 1 + Rate right) ^ i}</math:annotation>
  </math:semantics>
</math:math>
</file>

<file path=Object 182/content.xml><?xml version="1.0" encoding="utf-8"?>
<math xmlns="http://www.w3.org/1998/Math/MathML">
  <semantics>
    <mtable>
      <mtr>
        <mtd>
          <mrow>
            <mi mathvariant="italic">rate</mi>
            <mi mathvariant="normal">=</mi>
            <mfrac>
              <mi mathvariant="italic">declinationFactor</mi>
              <mi mathvariant="italic">lifeTime</mi>
            </mfrac>
          </mrow>
        </mtd>
      </mtr>
      <mtr>
        <mtd>
          <mrow>
            <mtext>if</mtext>
            <mrow>
              <mi mathvariant="italic">rate</mi>
              <mi mathvariant="normal">≥</mi>
              <mn>1</mn>
            </mrow>
            <mtext>then</mtext>
          </mrow>
        </mtd>
      </mtr>
      <mtr>
        <mtd>
          <mtext>{</mtext>
        </mtd>
      </mtr>
      <mtr>
        <mtd>
          <mrow>
            <mi/>
            <mrow>
              <mi mathvariant="italic">rate</mi>
              <mi mathvariant="normal">=</mi>
              <mn>1</mn>
            </mrow>
          </mrow>
        </mtd>
      </mtr>
      <mtr>
        <mtd>
          <mrow>
            <mi/>
            <mtext>if</mtext>
            <mrow>
              <mi mathvariant="italic">period</mi>
              <mi mathvariant="normal">=</mi>
              <mn>1</mn>
            </mrow>
            <mtext>then</mtext>
          </mrow>
        </mtd>
      </mtr>
      <mtr>
        <mtd>
          <mrow>
            <mi/>
            <mrow>
              <mi mathvariant="italic">oldValue</mi>
              <mi mathvariant="normal">=</mi>
              <mi mathvariant="italic">cost</mi>
            </mrow>
          </mrow>
        </mtd>
      </mtr>
      <mtr>
        <mtd>
          <mrow>
            <mi/>
            <mtext>else</mtext>
          </mrow>
        </mtd>
      </mtr>
      <mtr>
        <mtd>
          <mrow>
            <mi/>
            <mrow>
              <mi mathvariant="italic">oldValue</mi>
              <mi mathvariant="normal">=</mi>
              <mn>0</mn>
            </mrow>
          </mrow>
        </mtd>
      </mtr>
      <mtr>
        <mtd>
          <mrow>
            <mi/>
            <mtext>endif</mtext>
          </mrow>
        </mtd>
      </mtr>
      <mtr>
        <mtd>
          <mtext>}</mtext>
        </mtd>
      </mtr>
      <mtr>
        <mtd>
          <mtext>else</mtext>
        </mtd>
      </mtr>
      <mtr>
        <mtd>
          <mtext>{</mtext>
        </mtd>
      </mtr>
      <mtr>
        <mtd>
          <mrow>
            <mi/>
            <mrow>
              <mi mathvariant="italic">oldValue</mi>
              <mi mathvariant="normal">=</mi>
              <mrow>
                <mi mathvariant="italic">cost</mi>
                <mi mathvariant="normal">⋅</mi>
                <msup>
                  <mrow>
                    <mo stretchy="false">(</mo>
                    <mrow>
                      <mn>1</mn>
                      <mi mathvariant="normal">−</mi>
                      <mi mathvariant="italic">rate</mi>
                    </mrow>
                    <mo stretchy="false">)</mo>
                  </mrow>
                  <mrow>
                    <mi mathvariant="italic">period</mi>
                    <mi mathvariant="normal">−</mi>
                    <mn>1</mn>
                  </mrow>
                </msup>
              </mrow>
            </mrow>
          </mrow>
        </mtd>
      </mtr>
      <mtr>
        <mtd>
          <mtext>}</mtext>
        </mtd>
      </mtr>
      <mtr>
        <mtd>
          <mtext>endif</mtext>
        </mtd>
      </mtr>
      <mtr>
        <mtd>
          <mrow>
            <mi mathvariant="italic">newValue</mi>
            <mi mathvariant="normal">=</mi>
            <mrow>
              <mi mathvariant="italic">cost</mi>
              <mi mathvariant="normal">⋅</mi>
              <msup>
                <mrow>
                  <mo stretchy="false">(</mo>
                  <mrow>
                    <mn>1</mn>
                    <mi mathvariant="normal">−</mi>
                    <mi mathvariant="italic">rate</mi>
                  </mrow>
                  <mo stretchy="false">)</mo>
                </mrow>
                <mi mathvariant="italic">period</mi>
              </msup>
            </mrow>
          </mrow>
        </mtd>
      </mtr>
      <mtr>
        <mtd>
          <mrow>
            <mtext>if</mtext>
            <mrow>
              <mi mathvariant="italic">newValue</mi>
              <mo stretchy="false">&lt;</mo>
              <mi mathvariant="italic">salvage</mi>
            </mrow>
            <mtext>then</mtext>
          </mrow>
        </mtd>
      </mtr>
      <mtr>
        <mtd>
          <mrow>
            <mi/>
            <mrow>
              <mi mathvariant="italic">DDB</mi>
              <mi mathvariant="normal">=</mi>
              <mrow>
                <mi mathvariant="italic">oldValue</mi>
                <mi mathvariant="normal">−</mi>
                <mi mathvariant="italic">salvage</mi>
              </mrow>
            </mrow>
          </mrow>
        </mtd>
      </mtr>
      <mtr>
        <mtd>
          <mtext>else</mtext>
        </mtd>
      </mtr>
      <mtr>
        <mtd>
          <mrow>
            <mi/>
            <mrow>
              <mi mathvariant="italic">DDB</mi>
              <mi mathvariant="normal">=</mi>
              <mrow>
                <mi mathvariant="italic">oldValue</mi>
                <mi mathvariant="normal">−</mi>
                <mi mathvariant="italic">newValue</mi>
              </mrow>
            </mrow>
          </mrow>
        </mtd>
      </mtr>
      <mtr>
        <mtd>
          <mtext>endif</mtext>
        </mtd>
      </mtr>
      <mtr>
        <mtd>
          <mrow>
            <mtext>if</mtext>
            <mrow>
              <mi mathvariant="italic">DDB</mi>
              <mo stretchy="false">&lt;</mo>
              <mn>0</mn>
            </mrow>
            <mtext>then</mtext>
          </mrow>
        </mtd>
      </mtr>
      <mtr>
        <mtd>
          <mrow>
            <mi/>
            <mrow>
              <mi mathvariant="italic">DDB</mi>
              <mi mathvariant="normal">=</mi>
              <mn>0</mn>
            </mrow>
          </mrow>
        </mtd>
      </mtr>
      <mtr>
        <mtd>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semantics>
    <mtable>
      <mtr>
        <mtd>
          <mrow>
            <msub>
              <mi>P</mi>
              <mrow>
                <mi>r</mi>
                <mi>,</mi>
                <mi>p</mi>
              </mrow>
            </msub>
            <mrow>
              <mrow>
                <mo stretchy="false">(</mo>
                <mi>x</mi>
                <mo stretchy="false">)</mo>
              </mrow>
              <mi mathvariant="normal">=</mi>
              <mfenced open="" close="">
                <mtable>
                  <mtr>
                    <mtd>
                      <mrow>
                        <mrow>
                          <mi>x</mi>
                          <mo stretchy="false">+</mo>
                          <mi>r</mi>
                        </mrow>
                        <mi mathvariant="normal">−</mi>
                        <mn>1</mn>
                      </mrow>
                    </mtd>
                  </mtr>
                  <mtr>
                    <mtd>
                      <mrow>
                        <mi>r</mi>
                        <mi mathvariant="normal">−</mi>
                        <mn>1</mn>
                      </mrow>
                    </mtd>
                  </mtr>
                </mtable>
              </mfenced>
            </mrow>
            <msup>
              <mi>p</mi>
              <mi>r</mi>
            </msup>
            <msup>
              <mrow>
                <mo stretchy="false">(</mo>
                <mrow>
                  <mn>1</mn>
                  <mi mathvariant="normal">−</mi>
                  <mi>p</mi>
                </mrow>
                <mo stretchy="false">)</mo>
              </mrow>
              <mi>x</mi>
            </msup>
          </mrow>
        </mtd>
      </mtr>
      <mtr>
        <mtd/>
      </mtr>
      <mtr>
        <mtd>
          <mrow>
            <mfenced open="" close="">
              <mtable>
                <mtr>
                  <mtd>
                    <mrow>
                      <mrow>
                        <mi>x</mi>
                        <mo stretchy="false">+</mo>
                        <mi>r</mi>
                      </mrow>
                      <mi mathvariant="normal">−</mi>
                      <mn>1</mn>
                    </mrow>
                  </mtd>
                </mtr>
                <mtr>
                  <mtd>
                    <mrow>
                      <mi>r</mi>
                      <mi mathvariant="normal">−</mi>
                      <mn>1</mn>
                    </mrow>
                  </mtd>
                </mtr>
              </mtable>
            </mfenced>
            <mi/>
            <mtext>is a binomial coefficient</mtext>
          </mrow>
        </mtd>
      </mtr>
    </mtable>
    <annotation encoding="StarMath 5.0">P_{r,p} (x) = left ( binom{x+r-1}{r-1}  right ) p^r (1-p)^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DOCTYPE math  PUBLIC '-//OpenOffice.org//DTD Modified W3C MathML 1.01//EN'  'math.dtd'>
<math:math xmlns:math="http://www.w3.org/1998/Math/MathML">
  <math:semantics>
    <math:mrow>
      <math:mfenced math:open="" math:close="">
        <math:mtable>
          <math:mtr>
            <math:mi>N</math:mi>
          </math:mtr>
          <math:mtr>
            <math:mi>R</math:mi>
          </math:mtr>
        </math:mtable>
      </math:mfenced>
      <math:mrow>
        <math:mi/>
        <math:mo math:stretchy="false">=</math:mo>
        <math:mi/>
      </math:mrow>
      <math:mfrac>
        <math:mi math:fontstyle="italic">PERMUT</math:mi>
        <math:mrow>
          <math:mi>R</math:mi>
          <math:mi>!</math:mi>
        </math:mrow>
      </math:mfrac>
      <math:mrow>
        <math:mi/>
        <math:mo math:stretchy="false">=</math:mo>
        <math:mi/>
      </math:mrow>
      <math:mfrac>
        <math:mrow>
          <math:mi>N</math:mi>
          <math:mi>!</math:mi>
        </math:mrow>
        <math:mrow>
          <math:mi>R</math:mi>
          <math:mi>!</math:mi>
          <math:mrow>
            <math:mo math:stretchy="false">(</math:mo>
            <math:mrow>
              <math:mi>N</math:mi>
              <math:mo math:stretchy="false">−</math:mo>
              <math:mi>R</math:mi>
            </math:mrow>
            <math:mo math:stretchy="false">)</math:mo>
          </math:mrow>
          <math:mi>!</math:mi>
        </math:mrow>
      </math:mfrac>
    </math:mrow>
    <math:annotation math:encoding="StarMath 5.0">left ( binom{N}{R} right )
~=~ PERMUT over {R!}
~=~ {N!} over {R! (N-R)!}
</math:annotation>
  </math:semantics>
</math:math>
</file>

<file path=Object 186/content.xml><?xml version="1.0" encoding="utf-8"?>
<!DOCTYPE math  PUBLIC '-//OpenOffice.org//DTD Modified W3C MathML 1.01//EN'  'math.dtd'>
<math:math xmlns:math="http://www.w3.org/1998/Math/MathML">
  <math:semantics>
    <math:mrow>
      <math:msup>
        <math:mfenced math:open="" math:close="">
          <math:mfrac>
            <math:mi math:fontstyle="italic">Fv</math:mi>
            <math:mi math:fontstyle="italic">Pv</math:mi>
          </math:mfrac>
        </math:mfenced>
        <math:mrow>
          <math:mo math:stretchy="false">(</math:mo>
          <math:mrow>
            <math:mn>1</math:mn>
            <math:mo math:stretchy="false">/</math:mo>
            <math:mi>N</math:mi>
          </math:mrow>
          <math:mo math:stretchy="false">)</math:mo>
        </math:mrow>
      </math:msup>
      <math:mo math:stretchy="false">−</math:mo>
      <math:mn>1</math:mn>
    </math:mrow>
    <math:annotation math:encoding="StarMath 5.0">{ left ( Fv over Pv right ) sup ( 1 / N ) } - 1</math:annotation>
  </math:semantics>
</math: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DOCTYPE math  PUBLIC '-//OpenOffice.org//DTD Modified W3C MathML 1.01//EN'  'math.dtd'>
<math:math xmlns:math="http://www.w3.org/1998/Math/MathML">
  <math:semantics>
    <math:mfrac>
      <math:mrow>
        <math:mfenced math:open="" math:close="">
          <math:mtable>
            <math:mtr>
              <math:mi>M</math:mi>
            </math:mtr>
            <math:mtr>
              <math:mi>x</math:mi>
            </math:mtr>
          </math:mtable>
        </math:mfenced>
        <math:mfenced math:open="" math:close="">
          <math:mtable>
            <math:mtr>
              <math:mrow>
                <math:mi>N</math:mi>
                <math:mo math:stretchy="false">−</math:mo>
                <math:mi>M</math:mi>
              </math:mrow>
            </math:mtr>
            <math:mtr>
              <math:mrow>
                <math:mi>n</math:mi>
                <math:mo math:stretchy="false">−</math:mo>
                <math:mi>x</math:mi>
              </math:mrow>
            </math:mtr>
          </math:mtable>
        </math:mfenced>
      </math:mrow>
      <math:mfenced math:open="" math:close="">
        <math:mtable>
          <math:mtr>
            <math:mi>N</math:mi>
          </math:mtr>
          <math:mtr>
            <math:mi>n</math:mi>
          </math:mtr>
        </math:mtable>
      </math:mfenced>
    </math:mfrac>
    <math:annotation math:encoding="StarMath 5.0">{left ( binom{M}{x} right ) left( binom{N-M}{n-x} right )} over {left ( binom{N}{n}  right ) }</math:annotation>
  </math:semantics>
</math:math>
</file>

<file path=Object 189/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0</math:mn>
        </math:mrow>
        <math:mi>x</math:mi>
      </math:munderover>
      <math:mfrac>
        <math:mrow>
          <math:mfenced math:open="" math:close="">
            <math:mtable>
              <math:mtr>
                <math:mi>M</math:mi>
              </math:mtr>
              <math:mtr>
                <math:mi>i</math:mi>
              </math:mtr>
            </math:mtable>
          </math:mfenced>
          <math:mfenced math:open="" math:close="">
            <math:mtable>
              <math:mtr>
                <math:mrow>
                  <math:mi>N</math:mi>
                  <math:mo math:stretchy="false">−</math:mo>
                  <math:mi>M</math:mi>
                </math:mrow>
              </math:mtr>
              <math:mtr>
                <math:mrow>
                  <math:mi>n</math:mi>
                  <math:mo math:stretchy="false">−</math:mo>
                  <math:mi>i</math:mi>
                </math:mrow>
              </math:mtr>
            </math:mtable>
          </math:mfenced>
        </math:mrow>
        <math:mfenced math:open="" math:close="">
          <math:mtable>
            <math:mtr>
              <math:mi>N</math:mi>
            </math:mtr>
            <math:mtr>
              <math:mi>n</math:mi>
            </math:mtr>
          </math:mtable>
        </math:mfenced>
      </math:mfrac>
    </math:mrow>
    <math:annotation math:encoding="StarMath 5.0">sum from{i=0} to{x} {{left ( binom{M}{i} right ) left( binom{N-M}{n-i} right )} over {left ( binom{N}{n}  right ) }}</math:annotation>
  </math:semantics>
</math:math>
</file>

<file path=Object 1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190/content.xml><?xml version="1.0" encoding="utf-8"?>
<!DOCTYPE math  PUBLIC '-//OpenOffice.org//DTD Modified W3C MathML 1.01//EN'  'math.dtd'>
<math:math xmlns:math="http://www.w3.org/1998/Math/MathML">
  <math:semantics>
    <math:mrow>
      <math:mi math:fontstyle="italic">Principle</math:mi>
      <math:mo math:stretchy="false">⋅</math:mo>
      <math:mrow>
        <math:munderover>
          <math:mo math:stretchy="false">∏</math:mo>
          <math:mrow>
            <math:mi>i</math:mi>
            <math:mo math:stretchy="false">=</math:mo>
            <math:mn>1</math:mn>
          </math:mrow>
          <math:mi>N</math:mi>
        </math:munderover>
        <math:mrow>
          <math:mo math:stretchy="false">(</math:mo>
          <math:mrow>
            <math:mrow>
              <math:mn>1</math:mn>
              <math:mo math:stretchy="false">+</math:mo>
              <math:mi math:fontstyle="italic">Schedule</math:mi>
            </math:mrow>
            <math:mrow>
              <math:mo math:stretchy="false">[</math:mo>
              <math:mi>i</math:mi>
              <math:mo math:stretchy="false">]</math:mo>
            </math:mrow>
          </math:mrow>
          <math:mo math:stretchy="false">)</math:mo>
        </math:mrow>
      </math:mrow>
    </math:mrow>
    <math:annotation math:encoding="StarMath 5.0">Principle cdot prod from {i=1} to N {(1 + Schedule[i])}</math:annotation>
  </math:semantics>
</math: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semantics>
    <mrow>
      <mi mathvariant="italic">PDURATION</mi>
      <mi mathvariant="normal">=</mi>
      <mfrac>
        <mrow>
          <mi>log</mi>
          <mrow>
            <mrow>
              <mo stretchy="false">(</mo>
              <mi mathvariant="italic">specifiedValue</mi>
              <mo stretchy="false">)</mo>
            </mrow>
            <mi mathvariant="normal">−</mi>
            <mi>log</mi>
          </mrow>
          <mrow>
            <mo stretchy="false">(</mo>
            <mi mathvariant="italic">currentValue</mi>
            <mo stretchy="false">)</mo>
          </mrow>
        </mrow>
        <mrow>
          <mi>log</mi>
          <mrow>
            <mo stretchy="false">(</mo>
            <mrow>
              <mi mathvariant="italic">rate</mi>
              <mo stretchy="false">+</mo>
              <mn>1</mn>
            </mrow>
            <mo stretchy="false">)</mo>
          </mrow>
        </mrow>
      </mfrac>
    </mrow>
    <annotation encoding="StarMath 5.0">PDURATION = { log ( specifiedValue ) - log ( currentValue ) } over { log ( rate + 1 ) }</annotation>
  </semantics>
</math>
</file>

<file path=Object 209/content.xml><?xml version="1.0" encoding="utf-8"?>
<!DOCTYPE math  PUBLIC '-//OpenOffice.org//DTD Modified W3C MathML 1.01//EN'  'math.dtd'>
<math:math xmlns:math="http://www.w3.org/1998/Math/MathML">
  <math:semantics>
    <math:mfrac>
      <math:mn>1</math:mn>
      <math:mrow>
        <math:mi>n</math:mi>
        <math:mo math:stretchy="false">−</math:mo>
        <math:mn>1</math:mn>
      </math:mrow>
    </math:mfrac>
    <math:annotation math:encoding="StarMath 5.0">1 over {n-1}</math:annotation>
  </math:semantics>
</math:math>
</file>

<file path=Object 21/content.xml><?xml version="1.0" encoding="utf-8"?>
<!DOCTYPE math  PUBLIC '-//OpenOffice.org//DTD Modified W3C MathML 1.01//EN'  'math.dtd'>
<math:math xmlns:math="http://www.w3.org/1998/Math/MathML">
  <math:semantics>
    <math:mrow>
      <math:mrow>
        <math:msubsup>
          <math:mo math:stretchy="false">∫</math:mo>
          <math:mi>x</math:mi>
          <math:mo math:stretchy="false">∞</math:mo>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infinite sub x {{t sup {{n over 2} -1 } e sup {-{t over 2}}} over {2 sup {n over 2} %GAMMA(n  /   2)}} dt </math:annotation>
  </math:semantics>
</math:math>
</file>

<file path=Object 210/content.xml><?xml version="1.0" encoding="utf-8"?>
<!DOCTYPE math  PUBLIC '-//OpenOffice.org//DTD Modified W3C MathML 1.01//EN'  'math.dtd'>
<math:math xmlns:math="http://www.w3.org/1998/Math/MathML">
  <math:semantics>
    <math:mtable>
      <math:mtr>
        <math:mrow>
          <math:mtext>Step 1:</math:mtext>
        </math:mrow>
      </math:mtr>
      <math:mtr>
        <math:mrow>
          <math:mrow>
            <math:mtext>Sort the list of numbers given by array</math:mtext>
            <math:mi math:fontstyle="italic">Data</math:mi>
            <math:mtext>.</math:mtext>
          </math:mrow>
        </math:mrow>
      </math:mtr>
      <math:mtr/>
      <math:mtr>
        <math:mrow>
          <math:mtext>Step 2:</math:mtext>
        </math:mrow>
      </math:mtr>
      <math:mtr>
        <math:mrow>
          <math:mrow>
            <math:mtext>Calculate the ranking </math:mtext>
            <math:mrow>
              <math:mo math:stretchy="false">{</math:mo>
              <math:mrow>
                <math:mn>1,</math:mn>
                <math:mo math:stretchy="false">…</math:mo>
                <math:mi>,</math:mi>
                <math:mi>n</math:mi>
              </math:mrow>
              <math:mo math:stretchy="false">}</math:mo>
            </math:mrow>
            <math:mtext>, split into integer and decimal part</math:mtext>
          </math:mrow>
        </math:mrow>
      </math:mtr>
      <math:mtr/>
      <math:mtr>
        <math:mrow>
          <math:mrow>
            <math:mi>r</math:mi>
            <math:mo math:stretchy="false">=</math:mo>
            <math:mrow>
              <math:mn>1</math:mn>
              <math:mo math:stretchy="false">+</math:mo>
              <math:mrow>
                <math:mi>x</math:mi>
                <math:mo math:stretchy="false">⋅</math:mo>
                <math:mfenced math:open="" math:close="">
                  <math:mrow>
                    <math:mi>n</math:mi>
                    <math:mo math:stretchy="false">−</math:mo>
                    <math:mn>1</math:mn>
                  </math:mrow>
                </math:mfenced>
              </math:mrow>
            </math:mrow>
          </math:mrow>
          <math:mo math:stretchy="false">=</math:mo>
          <math:mrow>
            <math:mi>I</math:mi>
            <math:mo math:stretchy="false">+</math:mo>
            <math:mi>D</math:mi>
          </math:mrow>
        </math:mrow>
      </math:mtr>
      <math:mtr/>
      <math:mtr>
        <math:mrow>
          <math:mtext>with</math:mtext>
        </math:mrow>
      </math:mtr>
      <math:mtr>
        <math:mrow>
          <math:mrow>
            <math:mi>x</math:mi>
            <math:mtext> = the percentile you want to find</math:mtext>
          </math:mrow>
        </math:mrow>
      </math:mtr>
      <math:mtr>
        <math:mrow>
          <math:mrow>
            <math:mi>n</math:mi>
            <math:mtext> = the count of values</math:mtext>
          </math:mrow>
        </math:mrow>
      </math:mtr>
      <math:mtr>
        <math:mrow>
          <math:mrow>
            <math:mi>I</math:mi>
            <math:mtext> = the integer part of the ranking = </math:mtext>
            <math:mrow>
              <math:mo math:stretchy="false">⌊</math:mo>
              <math:mi>r</math:mi>
              <math:mo math:stretchy="false">⌋</math:mo>
            </math:mrow>
          </math:mrow>
        </math:mrow>
      </math:mtr>
      <math:mtr>
        <math:mrow>
          <math:mrow>
            <math:mi>D</math:mi>
            <math:mtext> = the decimal part of the ranking = </math:mtext>
            <math:mrow>
              <math:mi>r</math:mi>
              <math:mo math:stretchy="false">−</math:mo>
              <math:mrow>
                <math:mo math:stretchy="false">⌊</math:mo>
                <math:mi>r</math:mi>
                <math:mo math:stretchy="false">⌋</math:mo>
              </math:mrow>
            </math:mrow>
          </math:mrow>
        </math:mrow>
      </math:mtr>
      <math:mtr/>
      <math:mtr>
        <math:mrow>
          <math:mtext>Step 3:</math:mtext>
        </math:mrow>
      </math:mtr>
      <math:mtr>
        <math:mrow>
          <math:mtext>Interpolate between the necessary two numbers</math:mtext>
        </math:mrow>
      </math:mtr>
      <math:mtr/>
      <math:mtr>
        <math:mrow>
          <math:mi math:fontstyle="italic">PERCENTILE</math:mi>
          <math:mo math:stretchy="false">=</math:mo>
          <math:mrow>
            <math:msub>
              <math:mi>Y</math:mi>
              <math:mi>I</math:mi>
            </math:msub>
            <math:mo math:stretchy="false">+</math:mo>
            <math:mrow>
              <math:mi>D</math:mi>
              <math:mo math:stretchy="false">⋅</math:mo>
              <math:mfenced math:open="" math:close="">
                <math:mrow>
                  <math:msub>
                    <math:mi>Y</math:mi>
                    <math:mrow>
                      <math:mi>I</math:mi>
                      <math:mo math:stretchy="false">+</math:mo>
                      <math:mn>1</math:mn>
                    </math:mrow>
                  </math:msub>
                  <math:mo math:stretchy="false">−</math:mo>
                  <math:msub>
                    <math:mi>Y</math:mi>
                    <math:mi>I</math:mi>
                  </math:msub>
                </math:mrow>
              </math:mfenced>
            </math:mrow>
          </math:mrow>
        </math:mrow>
      </math:mtr>
      <math:mtr/>
      <math:mtr>
        <math:mrow>
          <math:mrow>
            <math:mtext>with </math:mtext>
            <math:msub>
              <math:mi>Y</math:mi>
              <math:mi>I</math:mi>
            </math:msub>
            <math:mtext> being the data point ranked at position </math:mtext>
            <math:mi>I</math:mi>
          </math:mrow>
        </math:mrow>
      </math:mtr>
    </math:mtable>
    <math:annotation math: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math:annotation>
  </math:semantics>
</math: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DOCTYPE math  PUBLIC '-//OpenOffice.org//DTD Modified W3C MathML 1.01//EN'  'math.dtd'>
<math:math xmlns:math="http://www.w3.org/1998/Math/MathML">
  <math:semantics>
    <math:mrow>
      <math:msup>
        <math:mi>x</math:mi>
        <math:mrow>
          <math:mi/>
          <math:mrow>
            <math:mfrac>
              <math:msub>
                <math:mi>r</math:mi>
                <math:mn>1</math:mn>
              </math:msub>
              <math:mn>2</math:mn>
            </math:mfrac>
            <math:mo math:stretchy="false">−</math:mo>
            <math:mn>1</math:mn>
          </math:mrow>
        </math:mrow>
      </math:msup>
      <math:mo math:stretchy="false">=</math:mo>
      <math:msup>
        <math:mn>0</math:mn>
        <math:mrow>
          <math:mo math:stretchy="false">−</math:mo>
          <math:mn>0.5</math:mn>
        </math:mrow>
      </math:msup>
    </math:mrow>
    <math:annotation math:encoding="StarMath 5.0">x sup {`{r sub 1} over {2} - 1}
=
0 sup -0.5</math:annotation>
  </math:semantics>
</math: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DOCTYPE math  PUBLIC '-//OpenOffice.org//DTD Modified W3C MathML 1.01//EN'  'math.dtd'>
<math:math xmlns:math="http://www.w3.org/1998/Math/MathML">
  <math:semantics>
    <math:mrow>
      <math:mrow>
        <math:mi>z</math:mi>
        <math:mo math:stretchy="false">=</math:mo>
        <math:mfrac>
          <math:mrow>
            <math:mover math:accent="true">
              <math:mi math:fontstyle="italic">sample</math:mi>
              <math:mo>¯</math:mo>
            </math:mover>
            <math:mo math:stretchy="false">−</math:mo>
            <math:mi math:fontstyle="italic">mean</math:mi>
          </math:mrow>
          <math:mi math:fontstyle="italic">sigma</math:mi>
        </math:mfrac>
      </math:mrow>
      <math:msqrt>
        <math:mi>n</math:mi>
      </math:msqrt>
    </math:mrow>
    <math:annotation math:encoding="StarMath 5.0">z = { overline {sample} - mean } over { sigma } sqrt n</math:annotation>
  </math:semantics>
</math: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content.xml><?xml version="1.0" encoding="utf-8"?>
<!DOCTYPE math  PUBLIC '-//OpenOffice.org//DTD Modified W3C MathML 1.01//EN'  'math.dtd'>
<math:math xmlns:math="http://www.w3.org/1998/Math/MathML">
  <math:semantics>
    <math:mrow>
      <math:mi>x</math:mi>
      <math:mo math:stretchy="false">&gt;</math:mo>
      <math:mn>0</math:mn>
    </math:mrow>
    <math:annotation math:encoding="StarMath 5.0">x &gt; 0</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DOCTYPE math  PUBLIC '-//OpenOffice.org//DTD Modified W3C MathML 1.01//EN'  'math.dtd'>
<math:math xmlns:math="http://www.w3.org/1998/Math/MathML">
  <math:semantics>
    <math:msub>
      <math:mi>a</math:mi>
      <math:mrow>
        <math:mi>k</math:mi>
        <math:mi>,</math:mi>
        <math:mi math:fontstyle="italic">mn</math:mi>
      </math:mrow>
    </math:msub>
    <math:annotation math:encoding="StarMath 5.0">a_{k,mn}</math:annotation>
  </math:semantics>
</math:math>
</file>

<file path=Object 223/content.xml><?xml version="1.0" encoding="utf-8"?>
<!DOCTYPE math  PUBLIC '-//OpenOffice.org//DTD Modified W3C MathML 1.01//EN'  'math.dtd'>
<math:math xmlns:math="http://www.w3.org/1998/Math/MathML">
  <math:semantics>
    <math:mrow>
      <math:mi>I</math:mi>
      <math:mrow>
        <math:mo math:stretchy="false">(</math:mo>
        <math:mrow>
          <math:mi>x</math:mi>
          <math:mi>,</math:mi>
          <math:mi>a</math:mi>
          <math:mi>,</math:mi>
          <math:mi>b</math:mi>
        </math:mrow>
        <math:mo math:stretchy="false">)</math:mo>
      </math:mrow>
    </math:mrow>
    <math:annotation math:encoding="StarMath 5.0">I(x,a,b)  </math:annotation>
  </math:semantics>
</math:math>
</file>

<file path=Object 224/content.xml><?xml version="1.0" encoding="utf-8"?>
<!DOCTYPE math  PUBLIC '-//OpenOffice.org//DTD Modified W3C MathML 1.01//EN'  'math.dtd'>
<math:math xmlns:math="http://www.w3.org/1998/Math/MathML">
  <math:semantics>
    <math:mrow>
      <math:mrow>
        <math:mi>a</math:mi>
        <math:mo math:stretchy="false">≤</math:mo>
        <math:mi>x</math:mi>
      </math:mrow>
      <math:mo math:stretchy="false">≤</math:mo>
      <math:mi>b</math:mi>
    </math:mrow>
    <math:annotation math:encoding="StarMath 5.0">a &lt;= x  &lt;= b</math:annotation>
  </math:semantics>
</math: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DOCTYPE math  PUBLIC '-//OpenOffice.org//DTD Modified W3C MathML 1.01//EN'  'math.dtd'>
<math:math xmlns:math="http://www.w3.org/1998/Math/MathML">
  <math:semantics>
    <math:msub>
      <math:mi>p</math:mi>
      <math:mi>i</math:mi>
    </math:msub>
    <math:annotation math:encoding="StarMath 5.0">p_i</math:annotation>
  </math:semantics>
</math: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DOCTYPE math  PUBLIC '-//OpenOffice.org//DTD Modified W3C MathML 1.01//EN'  'math.dtd'>
<math:math xmlns:math="http://www.w3.org/1998/Math/MathML">
  <math:semantics>
    <math:mrow>
      <math:mi math:fontstyle="italic">End</math:mi>
      <math:mo math:stretchy="false">&lt;</math:mo>
      <math:mi math:fontstyle="italic">Start</math:mi>
    </math:mrow>
    <math:annotation math:encoding="StarMath 5.0">End  &lt; Start</math:annotation>
  </math:semantics>
</math:math>
</file>

<file path=Object 23/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DOCTYPE math  PUBLIC '-//OpenOffice.org//DTD Modified W3C MathML 1.01//EN'  'math.dtd'>
<math:math xmlns:math="http://www.w3.org/1998/Math/MathML">
  <math:semantics>
    <math:msub>
      <math:mi>A</math:mi>
      <math:mi>K</math:mi>
    </math:msub>
    <math:annotation math:encoding="StarMath 5.0">A_K</math:annotation>
  </math:semantics>
</math: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semantics>
    <mrow>
      <mi mathvariant="italic">tails</mi>
      <mi mathvariant="normal">⋅</mi>
      <mrow>
        <msubsup>
          <mi mathvariant="normal">∫</mi>
          <mi>t</mi>
          <mi mathvariant="normal">∞</mi>
        </msubsup>
        <mrow>
          <mi>f</mi>
          <mrow>
            <mo stretchy="false">(</mo>
            <mrow>
              <mi>x</mi>
              <mi>,</mi>
              <mrow>
                <mi>n</mi>
                <mi mathvariant="normal">−</mi>
                <mn>1</mn>
              </mrow>
            </mrow>
            <mo stretchy="false">)</mo>
          </mrow>
          <mi mathvariant="italic">dx</mi>
        </mrow>
      </mrow>
    </mrow>
    <annotation encoding="StarMath 5.0">tails cdot int_t^infinity {f(x, n-1) dx}</annotation>
  </semantics>
</math>
</file>

<file path=Object 24/content.xml><?xml version="1.0" encoding="utf-8"?>
<!DOCTYPE math  PUBLIC '-//OpenOffice.org//DTD Modified W3C MathML 1.01//EN'  'math.dtd'>
<math:math xmlns:math="http://www.w3.org/1998/Math/MathML">
  <math:semantics>
    <math:mfrac>
      <math:mrow>
        <math:msup>
          <math:mi>x</math:mi>
          <math:mrow>
            <math:mfrac>
              <math:mi>n</math:mi>
              <math:mn>2</math:mn>
            </math:mfrac>
            <math:mo math:stretchy="false">−</math:mo>
            <math:mn>1</math:mn>
          </math:mrow>
        </math:msup>
        <math:msup>
          <math:mi>e</math:mi>
          <math:mrow>
            <math:mo math:stretchy="false">−</math:mo>
            <math:mfrac>
              <math:mi>x</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annotation math:encoding="StarMath 5.0">{x sup {{n over 2} -1 } e sup {-{x over 2}}} over {2 sup {n over 2} %GAMMA(n  /   2)} </math:annotation>
  </math:semantics>
</math: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51/content.xml><?xml version="1.0" encoding="utf-8"?>
<math xmlns="http://www.w3.org/1998/Math/MathML">
  <semantics>
    <mrow>
      <mi mathvariant="italic">INTRATE</mi>
      <mi mathvariant="normal">=</mi>
      <mfrac>
        <mfrac>
          <mrow>
            <mi mathvariant="italic">Redemption</mi>
            <mi mathvariant="normal">−</mi>
            <mi mathvariant="italic">Investment</mi>
          </mrow>
          <mi mathvariant="italic">Investment</mi>
        </mfrac>
        <mrow>
          <mi mathvariant="italic">YEARFRAC</mi>
          <mrow>
            <mo stretchy="false">(</mo>
            <mrow>
              <mi mathvariant="italic">Settlement</mi>
              <mi>;</mi>
              <mi mathvariant="italic">Maturity</mi>
              <mi>;</mi>
              <mi mathvariant="italic">Basis</mi>
            </mrow>
            <mo stretchy="false">)</mo>
          </mrow>
        </mrow>
      </mfrac>
    </mrow>
    <annotation encoding="StarMath 5.0">INTRATE = { { Redemption - Investment } over Investment } over { YEARFRAC( Settlement; Maturity; Basis)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semantics>
    <mrow>
      <mi mathvariant="italic">RECEIVED</mi>
      <mi mathvariant="normal">=</mi>
      <mfrac>
        <mi mathvariant="italic">Investment</mi>
        <mrow>
          <mrow>
            <mn>1</mn>
            <mi mathvariant="normal">−</mi>
            <mrow>
              <mi mathvariant="italic">Discount</mi>
              <mi mathvariant="normal">⋅</mi>
              <mi mathvariant="italic">YEARFRAC</mi>
            </mrow>
          </mrow>
          <mrow>
            <mo stretchy="false">(</mo>
            <mrow>
              <mi mathvariant="italic">Settlement</mi>
              <mi>;</mi>
              <mi mathvariant="italic">Maturity</mi>
              <mi>;</mi>
              <mi mathvariant="italic">Basis</mi>
            </mrow>
            <mo stretchy="false">)</mo>
          </mrow>
        </mrow>
      </mfrac>
    </mrow>
    <annotation encoding="StarMath 5.0">RECEIVED = Investment over { 1 - Discount cdot YEARFRAC( Settlement; Maturity; Basis) }</annotation>
  </semantics>
</math>
</file>

<file path=Object 254/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semantics>
    <mrow>
      <mi mathvariant="italic">tails</mi>
      <mi mathvariant="normal">⋅</mi>
      <mrow>
        <msubsup>
          <mi mathvariant="normal">∫</mi>
          <mi>x</mi>
          <mi mathvariant="normal">∞</mi>
        </msubsup>
        <mrow>
          <mi>f</mi>
          <mrow>
            <mo stretchy="false">(</mo>
            <mi>t</mi>
            <mo stretchy="false">)</mo>
          </mrow>
          <mi mathvariant="italic">dt</mi>
        </mrow>
      </mrow>
    </mrow>
    <annotation encoding="StarMath 5.0">tails cdot int_x^infinity {f(t) dt}</annotation>
  </semantics>
</math>
</file>

<file path=Object 26/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60/content.xml><?xml version="1.0" encoding="utf-8"?>
<math xmlns="http://www.w3.org/1998/Math/MathML">
  <semantics>
    <mrow>
      <mi>f</mi>
      <mrow>
        <mrow>
          <mo stretchy="false">(</mo>
          <mi>t</mi>
          <mo stretchy="false">)</mo>
        </mrow>
        <mi mathvariant="normal">=</mi>
        <mfrac>
          <mrow>
            <mo stretchy="false">Γ</mo>
            <mfenced open="" close="">
              <mfrac>
                <mrow>
                  <mi mathvariant="italic">df</mi>
                  <mo stretchy="false">+</mo>
                  <mn>1</mn>
                </mrow>
                <mn>2</mn>
              </mfrac>
            </mfenced>
          </mrow>
          <mrow>
            <msqrt>
              <mrow>
                <mo stretchy="false">π</mo>
                <mi mathvariant="italic">df</mi>
              </mrow>
            </msqrt>
            <mo stretchy="false">Γ</mo>
            <mfenced open="" close="">
              <mfrac>
                <mi mathvariant="italic">df</mi>
                <mn>2</mn>
              </mfrac>
            </mfenced>
          </mrow>
        </mfrac>
      </mrow>
      <msup>
        <mfenced open="" close="">
          <mrow>
            <mn>1</mn>
            <mo stretchy="false">+</mo>
            <mfrac>
              <msup>
                <mi>t</mi>
                <mn>2</mn>
              </msup>
              <mi mathvariant="italic">df</mi>
            </mfrac>
          </mrow>
        </mfenced>
        <mrow>
          <mi mathvariant="normal">−</mi>
          <mfrac>
            <mrow>
              <mo stretchy="false">(</mo>
              <mrow>
                <mi mathvariant="italic">df</mi>
                <mo stretchy="false">+</mo>
                <mn>1</mn>
              </mrow>
              <mo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7/content.xml><?xml version="1.0" encoding="utf-8"?>
<math xmlns="http://www.w3.org/1998/Math/MathML">
  <semantics>
    <mrow>
      <mi>n</mi>
      <mo stretchy="false">=</mo>
      <mn>1</mn>
    </mrow>
    <annotation encoding="StarMath 5.0">n = 1</annotation>
  </semantics>
</math>
</file>

<file path=Object 268/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x sub 0 {{t sup {{n over 2} -1 } e sup {-{t over 2}}} over {2 sup {n over 2} %GAMMA(n  /   2)}} dt </math:annotation>
  </math:semantics>
</math: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1/content.xml><?xml version="1.0" encoding="utf-8"?>
<math xmlns="http://www.w3.org/1998/Math/MathML">
  <semantics>
    <mrow>
      <mrow>
        <mi>n</mi>
        <mo stretchy="false">=</mo>
        <mi mathvariant="italic">COLUMNS</mi>
      </mrow>
      <mrow>
        <mo stretchy="false">(</mo>
        <mi mathvariant="italic">knownX</mi>
        <mo stretchy="false">)</mo>
      </mrow>
    </mrow>
    <annotation encoding="StarMath 5.0">n = COLUMNS(knownX)</annotation>
  </semantics>
</math>
</file>

<file path=Object 272/content.xml><?xml version="1.0" encoding="utf-8"?>
<math xmlns="http://www.w3.org/1998/Math/MathML">
  <semantics>
    <mrow>
      <mrow>
        <mi>k</mi>
        <mo stretchy="false">=</mo>
        <mi mathvariant="italic">ROWS</mi>
      </mrow>
      <mrow>
        <mo stretchy="false">(</mo>
        <mi mathvariant="italic">knownY</mi>
        <mo stretchy="false">)</mo>
      </mrow>
    </mrow>
    <annotation encoding="StarMath 5.0">k = ROWS(knownY)</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5/content.xml><?xml version="1.0" encoding="utf-8"?>
<math xmlns="http://www.w3.org/1998/Math/MathML">
  <semantics>
    <mrow>
      <mrow>
        <mi>n</mi>
        <mo stretchy="false">=</mo>
        <mi mathvariant="italic">ROWS</mi>
      </mrow>
      <mrow>
        <mo stretchy="false">(</mo>
        <mi mathvariant="italic">knownX</mi>
        <mo stretchy="false">)</mo>
      </mrow>
    </mrow>
    <annotation encoding="StarMath 5.0">n = ROWS(knownX)</annotation>
  </semantics>
</math>
</file>

<file path=Object 276/content.xml><?xml version="1.0" encoding="utf-8"?>
<math xmlns="http://www.w3.org/1998/Math/MathML">
  <semantics>
    <mrow>
      <mrow>
        <mi>k</mi>
        <mo stretchy="false">=</mo>
        <mi mathvariant="italic">COLUMNS</mi>
      </mrow>
      <mrow>
        <mo stretchy="false">(</mo>
        <mi mathvariant="italic">knownY</mi>
        <mo stretchy="false">)</mo>
      </mrow>
    </mrow>
    <annotation encoding="StarMath 5.0">k = COLUMNS(knownY)</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3/content.xml><?xml version="1.0" encoding="utf-8"?>
<math xmlns="http://www.w3.org/1998/Math/MathML">
  <semantics>
    <mrow>
      <mi>k</mi>
      <mo stretchy="false">≤</mo>
      <mrow>
        <mi>n</mi>
        <mo stretchy="false">+</mo>
        <mn>1</mn>
      </mrow>
    </mrow>
    <annotation encoding="StarMath 5.0">k &lt;= n+1</annotation>
  </semantics>
</math>
</file>

<file path=Object 284/content.xml><?xml version="1.0" encoding="utf-8"?>
<math xmlns="http://www.w3.org/1998/Math/MathML">
  <semantics>
    <mrow>
      <mi>k</mi>
      <mo stretchy="false">≤</mo>
      <mi>n</mi>
    </mrow>
    <annotation encoding="StarMath 5.0">k &lt;= n</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290/content.xml><?xml version="1.0" encoding="utf-8"?>
<math xmlns="http://www.w3.org/1998/Math/MathML">
  <semantics>
    <msup>
      <mi>X</mi>
      <mi>T</mi>
    </msup>
    <annotation encoding="StarMath 5.0">X^T</annotation>
  </semantics>
</math>
</file>

<file path=Object 291/content.xml><?xml version="1.0" encoding="utf-8"?>
<math xmlns="http://www.w3.org/1998/Math/MathML">
  <semantics>
    <mrow>
      <msup>
        <mi>X</mi>
        <mi>T</mi>
      </msup>
      <mo stretchy="false">⋅</mo>
      <mi>X</mi>
    </mrow>
    <annotation encoding="StarMath 5.0">X^T cdot X</annotation>
  </semantics>
</math>
</file>

<file path=Object 292/content.xml><?xml version="1.0" encoding="utf-8"?>
<math xmlns="http://www.w3.org/1998/Math/MathML">
  <semantics>
    <mrow>
      <msup>
        <mi>X</mi>
        <mi>T</mi>
      </msup>
      <mo stretchy="false">⋅</mo>
      <mi>X</mi>
    </mrow>
    <annotation encoding="StarMath 5.0">X^T cdot X</annotation>
  </semantics>
</math>
</file>

<file path=Object 293/content.xml><?xml version="1.0" encoding="utf-8"?>
<math xmlns="http://www.w3.org/1998/Math/MathML">
  <semantics>
    <mrow>
      <msup>
        <mi>X</mi>
        <mi>T</mi>
      </msup>
      <mo stretchy="false">⋅</mo>
      <mi>X</mi>
    </mrow>
    <annotation encoding="StarMath 5.0">X^T cdot X</annotation>
  </semantics>
</math>
</file>

<file path=Object 294/content.xml><?xml version="1.0" encoding="utf-8"?>
<math xmlns="http://www.w3.org/1998/Math/MathML">
  <semantics>
    <mrow>
      <mrow>
        <msup>
          <mrow>
            <mo stretchy="false">(</mo>
            <mrow>
              <msup>
                <mi>X</mi>
                <mi>T</mi>
              </msup>
              <mo stretchy="false">⋅</mo>
              <mi>X</mi>
            </mrow>
            <mo stretchy="false">)</mo>
          </mrow>
          <mrow>
            <mo stretchy="false">−</mo>
            <mn>1</mn>
          </mrow>
        </msup>
        <mo stretchy="false">⋅</mo>
        <msup>
          <mi>X</mi>
          <mi>T</mi>
        </msup>
      </mrow>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7/content.xml><?xml version="1.0" encoding="utf-8"?>
<math xmlns="http://www.w3.org/1998/Math/MathML">
  <semantics>
    <mrow>
      <mi>a</mi>
      <mo stretchy="false">=</mo>
      <mn>0</mn>
    </mrow>
    <annotation encoding="StarMath 5.0">a=0</annotation>
  </semantics>
</math>
</file>

<file path=Object 298/content.xml><?xml version="1.0" encoding="utf-8"?>
<math xmlns="http://www.w3.org/1998/Math/MathML">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semantics>
    <mrow>
      <msup>
        <mi>X</mi>
        <mi>T</mi>
      </msup>
      <mo stretchy="false">⋅</mo>
      <mi>X</mi>
    </mrow>
    <annotation encoding="StarMath 5.0">X^T cdot X</annotation>
  </semantics>
</math>
</file>

<file path=Object 3/content.xml><?xml version="1.0" encoding="utf-8"?>
<math xmlns="http://www.w3.org/1998/Math/MathML">
  <semantics>
    <mrow>
      <mn>1,2,3,</mn>
      <mo stretchy="false">…</mo>
      <mi>,</mi>
      <mi>k</mi>
    </mrow>
    <annotation encoding="StarMath 5.0"> 1,2,3,dotslow,k</annotation>
  </semantics>
</math>
</file>

<file path=Object 30/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300/content.xml><?xml version="1.0" encoding="utf-8"?>
<math xmlns="http://www.w3.org/1998/Math/MathML">
  <semantics>
    <msup>
      <mi>e</mi>
      <msub>
        <mi>b</mi>
        <mi>i</mi>
      </msub>
    </msup>
    <annotation encoding="StarMath 5.0">e^{b_i}</annotation>
  </semantics>
</math>
</file>

<file path=Object 301/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semantics>
    <mrow>
      <msup>
        <mi>X</mi>
        <mi>T</mi>
      </msup>
      <mo stretchy="false">⋅</mo>
      <mi>X</mi>
    </mrow>
    <annotation encoding="StarMath 5.0">X^T cdot X</annotation>
  </semantics>
</math>
</file>

<file path=Object 318/content.xml><?xml version="1.0" encoding="utf-8"?>
<math xmlns="http://www.w3.org/1998/Math/MathML">
  <semantics>
    <msub>
      <mi>b</mi>
      <mi>i</mi>
    </msub>
    <annotation encoding="StarMath 5.0">b_i</annotation>
  </semantics>
</math>
</file>

<file path=Object 319/content.xml><?xml version="1.0" encoding="utf-8"?>
<math xmlns="http://www.w3.org/1998/Math/MathML">
  <semantics>
    <mrow>
      <mn>1,2,3,</mn>
      <mo stretchy="false">…</mo>
      <mi>,</mi>
      <mi>k</mi>
    </mrow>
    <annotation encoding="StarMath 5.0"> 1,2,3,dotslow,k</annotation>
  </semantics>
</math>
</file>

<file path=Object 32/content.xml><?xml version="1.0" encoding="utf-8"?>
<!DOCTYPE math  PUBLIC '-//OpenOffice.org//DTD Modified W3C MathML 1.01//EN'  'math.dtd'>
<math:math xmlns:math="http://www.w3.org/1998/Math/MathML">
  <math:semantics>
    <math:mrow>
      <math:mrow>
        <math:munder>
          <math:mo math:stretchy="false">∑</math:mo>
          <math:mrow>
            <math:mrow>
              <math:mi>a</math:mi>
              <math:mo math:stretchy="false">∈</math:mo>
              <math:mi math:fontstyle="italic">n1</math:mi>
            </math:mrow>
            <math:mi>,</math:mi>
            <math:mrow>
              <math:mi>b</math:mi>
              <math:mo math:stretchy="false">∈</math:mo>
              <math:mi math:fontstyle="italic">n2</math:mi>
            </math:mrow>
          </math:mrow>
        </math:munder>
        <math:mrow>
          <math:mo math:stretchy="false">(</math:mo>
          <math:mrow>
            <math:mi>a</math:mi>
            <math:mo math:stretchy="false">−</math:mo>
            <math:mover math:accent="true">
              <math:mi math:fontstyle="italic">n1</math:mi>
              <math:mo>¯</math:mo>
            </math:mover>
          </math:mrow>
          <math:mo math:stretchy="false">)</math:mo>
        </math:mrow>
      </math:mrow>
      <math:mo math:stretchy="false">⋅</math:mo>
      <math:mrow>
        <math:mo math:stretchy="false">(</math:mo>
        <math:mrow>
          <math:mi>b</math:mi>
          <math:mo math:stretchy="false">−</math:mo>
          <math:mover math:accent="true">
            <math:mi math:fontstyle="italic">n2</math:mi>
            <math:mo>¯</math:mo>
          </math:mover>
        </math:mrow>
        <math:mo math:stretchy="false">)</math:mo>
      </math:mrow>
    </math:mrow>
    <math:annotation math:encoding="StarMath 5.0">sum from{a in n1, b in n2 } (a - {overline n1} ) cdot (b - {overline n2} )</math:annotation>
  </math:semantics>
</math:math>
</file>

<file path=Object 320/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DOCTYPE math  PUBLIC '-//OpenOffice.org//DTD Modified W3C MathML 1.01//EN'  'math.dtd'>
<math:math xmlns:math="http://www.w3.org/1998/Math/MathML">
  <math:semantics>
    <math:mover math:accent="true">
      <math:mi math:fontstyle="italic">n1</math:mi>
      <math:mo>¯</math:mo>
    </math:mover>
    <math:annotation math:encoding="StarMath 5.0">overline n1</math:annotation>
  </math:semantics>
</math:math>
</file>

<file path=Object 330/content.xml><?xml version="1.0" encoding="utf-8"?>
<math xmlns="http://www.w3.org/1998/Math/MathML">
  <semantics>
    <msub>
      <mi>s</mi>
      <mi>e</mi>
    </msub>
    <annotation encoding="StarMath 5.0">s_e</annotation>
  </semantics>
</math>
</file>

<file path=Object 331/content.xml><?xml version="1.0" encoding="utf-8"?>
<math xmlns="http://www.w3.org/1998/Math/MathML">
  <semantics>
    <mrow>
      <mi>n</mi>
      <mo stretchy="false">=</mo>
      <mn>1</mn>
    </mrow>
    <annotation encoding="StarMath 5.0">n = 1</annotation>
  </semantics>
</math>
</file>

<file path=Object 332/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333/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335/content.xml><?xml version="1.0" encoding="utf-8"?>
<math xmlns="http://www.w3.org/1998/Math/MathML">
  <semantics>
    <mrow>
      <mrow>
        <mi>n</mi>
        <mo stretchy="false">=</mo>
        <mi mathvariant="italic">COLUMNS</mi>
      </mrow>
      <mrow>
        <mo stretchy="false">(</mo>
        <mi mathvariant="italic">knownX</mi>
        <mo stretchy="false">)</mo>
      </mrow>
    </mrow>
    <annotation encoding="StarMath 5.0">n = COLUMNS(knownX)</annotation>
  </semantics>
</math>
</file>

<file path=Object 336/content.xml><?xml version="1.0" encoding="utf-8"?>
<math xmlns="http://www.w3.org/1998/Math/MathML">
  <semantics>
    <mrow>
      <mrow>
        <mi>k</mi>
        <mo stretchy="false">=</mo>
        <mi mathvariant="italic">ROWS</mi>
      </mrow>
      <mrow>
        <mo stretchy="false">(</mo>
        <mi mathvariant="italic">knownY</mi>
        <mo stretchy="false">)</mo>
      </mrow>
    </mrow>
    <annotation encoding="StarMath 5.0">k = ROWS(knownY)</annotation>
  </semantics>
</math>
</file>

<file path=Object 337/content.xml><?xml version="1.0" encoding="utf-8"?>
<math xmlns="http://www.w3.org/1998/Math/MathML">
  <semantics>
    <msub>
      <mi>x</mi>
      <mrow>
        <mi>i</mi>
        <mi>j</mi>
      </mrow>
    </msub>
    <annotation encoding="StarMath 5.0">x_{i j}</annotation>
  </semantics>
</math>
</file>

<file path=Object 338/content.xml><?xml version="1.0" encoding="utf-8"?>
<math xmlns="http://www.w3.org/1998/Math/MathML">
  <semantics>
    <msub>
      <mi>y</mi>
      <mi>i</mi>
    </msub>
    <annotation encoding="StarMath 5.0">y_i</annotation>
  </semantics>
</math>
</file>

<file path=Object 339/content.xml><?xml version="1.0" encoding="utf-8"?>
<math xmlns="http://www.w3.org/1998/Math/MathML">
  <semantics>
    <mrow>
      <mrow>
        <mi>n</mi>
        <mo stretchy="false">=</mo>
        <mi mathvariant="italic">ROWS</mi>
      </mrow>
      <mrow>
        <mo stretchy="false">(</mo>
        <mi mathvariant="italic">knownX</mi>
        <mo stretchy="false">)</mo>
      </mrow>
    </mrow>
    <annotation encoding="StarMath 5.0">n = ROWS(knownX)</annotation>
  </semantics>
</math>
</file>

<file path=Object 34/content.xml><?xml version="1.0" encoding="utf-8"?>
<!DOCTYPE math  PUBLIC '-//OpenOffice.org//DTD Modified W3C MathML 1.01//EN'  'math.dtd'>
<math:math xmlns:math="http://www.w3.org/1998/Math/MathML">
  <math:semantics>
    <math:mover math:accent="true">
      <math:mi math:fontstyle="italic">n2</math:mi>
      <math:mo>¯</math:mo>
    </math:mover>
    <math:annotation math:encoding="StarMath 5.0">overline n2</math:annotation>
  </math:semantics>
</math:math>
</file>

<file path=Object 340/content.xml><?xml version="1.0" encoding="utf-8"?>
<math xmlns="http://www.w3.org/1998/Math/MathML">
  <semantics>
    <mrow>
      <mrow>
        <mi>k</mi>
        <mo stretchy="false">=</mo>
        <mi mathvariant="italic">COLUMNS</mi>
      </mrow>
      <mrow>
        <mo stretchy="false">(</mo>
        <mi mathvariant="italic">knownY</mi>
        <mo stretchy="false">)</mo>
      </mrow>
    </mrow>
    <annotation encoding="StarMath 5.0">k = COLUMNS(knownY)</annotation>
  </semantics>
</math>
</file>

<file path=Object 341/content.xml><?xml version="1.0" encoding="utf-8"?>
<math xmlns="http://www.w3.org/1998/Math/MathML">
  <semantics>
    <msub>
      <mi>x</mi>
      <mrow>
        <mi>j</mi>
        <mi>i</mi>
      </mrow>
    </msub>
    <annotation encoding="StarMath 5.0">x_{j i}</annotation>
  </semantics>
</math>
</file>

<file path=Object 342/content.xml><?xml version="1.0" encoding="utf-8"?>
<math xmlns="http://www.w3.org/1998/Math/MathML">
  <semantics>
    <msub>
      <mi>y</mi>
      <mi>j</mi>
    </msub>
    <annotation encoding="StarMath 5.0">y_j</annotation>
  </semantics>
</math>
</file>

<file path=Object 343/content.xml><?xml version="1.0" encoding="utf-8"?>
<math xmlns="http://www.w3.org/1998/Math/MathML">
  <semantics>
    <mrow>
      <mi>k</mi>
      <mo stretchy="false">≤</mo>
      <mrow>
        <mi>n</mi>
        <mo stretchy="false">+</mo>
        <mn>1</mn>
      </mrow>
    </mrow>
    <annotation encoding="StarMath 5.0">k &lt;= n+1</annotation>
  </semantics>
</math>
</file>

<file path=Object 344/content.xml><?xml version="1.0" encoding="utf-8"?>
<math xmlns="http://www.w3.org/1998/Math/MathML">
  <semantics>
    <mrow>
      <mi>k</mi>
      <mo stretchy="false">≤</mo>
      <mi>n</mi>
    </mrow>
    <annotation encoding="StarMath 5.0">k &lt;= n</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DOCTYPE math  PUBLIC '-//OpenOffice.org//DTD Modified W3C MathML 1.01//EN'  'math.dtd'>
<math:math xmlns:math="http://www.w3.org/1998/Math/MathML">
  <math:semantics>
    <math:mrow>
      <math:munder>
        <math:mo math:stretchy="false">∑</math:mo>
        <math:mrow>
          <math:mi>x</math:mi>
          <math:mo math:stretchy="false">∈</math:mo>
          <math:mi>n</math:mi>
        </math:mrow>
      </math:munder>
      <math:msup>
        <math:mrow>
          <math:mo math:stretchy="false">(</math:mo>
          <math:mrow>
            <math:mi>x</math:mi>
            <math:mo math:stretchy="false">−</math:mo>
            <math:mi>a</math:mi>
          </math:mrow>
          <math:mo math:stretchy="false">)</math:mo>
        </math:mrow>
        <math:mn>2</math:mn>
      </math:msup>
    </math:mrow>
    <math:annotation math:encoding="StarMath 5.0">sum from{x in n } (x - a)^{2}</math:annotation>
  </math:semantics>
</math:math>
</file>

<file path=Object 350/content.xml><?xml version="1.0" encoding="utf-8"?>
<math xmlns="http://www.w3.org/1998/Math/MathML">
  <semantics>
    <msup>
      <mi>X</mi>
      <mi>T</mi>
    </msup>
    <annotation encoding="StarMath 5.0">X^T</annotation>
  </semantics>
</math>
</file>

<file path=Object 351/content.xml><?xml version="1.0" encoding="utf-8"?>
<math xmlns="http://www.w3.org/1998/Math/MathML">
  <semantics>
    <mrow>
      <msup>
        <mi>X</mi>
        <mi>T</mi>
      </msup>
      <mo stretchy="false">⋅</mo>
      <mi>X</mi>
    </mrow>
    <annotation encoding="StarMath 5.0">X^T cdot X</annotation>
  </semantics>
</math>
</file>

<file path=Object 352/content.xml><?xml version="1.0" encoding="utf-8"?>
<math xmlns="http://www.w3.org/1998/Math/MathML">
  <semantics>
    <mrow>
      <msup>
        <mi>X</mi>
        <mi>T</mi>
      </msup>
      <mo stretchy="false">⋅</mo>
      <mi>X</mi>
    </mrow>
    <annotation encoding="StarMath 5.0">X^T cdot X</annotation>
  </semantics>
</math>
</file>

<file path=Object 353/content.xml><?xml version="1.0" encoding="utf-8"?>
<math xmlns="http://www.w3.org/1998/Math/MathML">
  <semantics>
    <mrow>
      <msup>
        <mi>X</mi>
        <mi>T</mi>
      </msup>
      <mo stretchy="false">⋅</mo>
      <mi>X</mi>
    </mrow>
    <annotation encoding="StarMath 5.0">X^T cdot X</annotation>
  </semantics>
</math>
</file>

<file path=Object 354/content.xml><?xml version="1.0" encoding="utf-8"?>
<math xmlns="http://www.w3.org/1998/Math/MathML">
  <semantics>
    <mrow>
      <mrow>
        <msup>
          <mrow>
            <mo stretchy="false">(</mo>
            <mrow>
              <msup>
                <mi>X</mi>
                <mi>T</mi>
              </msup>
              <mo stretchy="false">⋅</mo>
              <mi>X</mi>
            </mrow>
            <mo stretchy="false">)</mo>
          </mrow>
          <mrow>
            <mo stretchy="false">−</mo>
            <mn>1</mn>
          </mrow>
        </msup>
        <mo stretchy="false">⋅</mo>
        <msup>
          <mi>X</mi>
          <mi>T</mi>
        </msup>
      </mrow>
      <mo stretchy="false">⋅</mo>
      <mi>Y</mi>
    </mrow>
    <annotation encoding="StarMath 5.0">(X^T cdot X)^{-1} cdot X^T cdot Y</annotation>
  </semantics>
</math>
</file>

<file path=Object 35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7/content.xml><?xml version="1.0" encoding="utf-8"?>
<math xmlns="http://www.w3.org/1998/Math/MathML">
  <semantics>
    <mrow>
      <mi>a</mi>
      <mo stretchy="false">=</mo>
      <mn>0</mn>
    </mrow>
    <annotation encoding="StarMath 5.0">a=0</annotation>
  </semantics>
</math>
</file>

<file path=Object 358/content.xml><?xml version="1.0" encoding="utf-8"?>
<math xmlns="http://www.w3.org/1998/Math/MathML">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DOCTYPE math  PUBLIC '-//OpenOffice.org//DTD Modified W3C MathML 1.01//EN'  'math.dtd'>
<math:math xmlns:math="http://www.w3.org/1998/Math/MathML">
  <math:semantics>
    <math:mrow>
      <math:mo math:stretchy="false">λ</math:mo>
      <math:msup>
        <math:mi>e</math:mi>
        <math:mrow>
          <math:mrow>
            <math:mo math:stretchy="false">−</math:mo>
            <math:mo math:stretchy="false">λ</math:mo>
          </math:mrow>
          <math:mi>x</math:mi>
        </math:mrow>
      </math:msup>
    </math:mrow>
    <math:annotation math:encoding="StarMath 5.0">%lambda e sup {- %lambda x}</math:annotation>
  </math:semantics>
</math:math>
</file>

<file path=Object 36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sub>
                <mi>y</mi>
                <mi>i</mi>
              </msub>
            </mrow>
            <mo stretchy="false">)</mo>
          </mrow>
          <mn>2</mn>
        </msup>
      </mrow>
    </mrow>
    <annotation encoding="StarMath 5.0">SS_{resid} = sum from j=1 to k ((a+ sum from i=1 to n b_j x_{i j})-y_i)^2</annotation>
  </semantics>
</math>
</file>

<file path=Object 36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i>y</mi>
                <mo>¯</mo>
              </mover>
            </mrow>
            <mo stretchy="false">)</mo>
          </mrow>
          <mn>2</mn>
        </msup>
      </mrow>
    </mrow>
    <annotation encoding="StarMath 5.0">SS_{reg} = sum from j=1 to k ((a+ sum from i=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sub>
                  <mi>y</mi>
                  <mi>k</mi>
                </msub>
                <mo stretchy="false">−</mo>
                <mover accent="true">
                  <mi>y</mi>
                  <mo>¯</mo>
                </mover>
              </mrow>
              <mo stretchy="false">)</mo>
            </mrow>
            <mn>2</mn>
          </msup>
        </mrow>
      </mfrac>
    </mrow>
    <annotation encoding="StarMath 5.0">R^2 = SS_reg over {sum from j=1 to k (y_k-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semantics>
    <mrow>
      <mrow>
        <msubsup>
          <mi mathvariant="normal">∫</mi>
          <mn>0</mn>
          <mi>x</mi>
        </msubsup>
        <mrow>
          <mo stretchy="false">λ</mo>
          <msup>
            <mi>e</mi>
            <mrow>
              <mrow>
                <mi mathvariant="normal">−</mi>
                <mo stretchy="false">λ</mo>
              </mrow>
              <mi>t</mi>
            </mrow>
          </msup>
        </mrow>
      </mrow>
      <mrow>
        <mi mathvariant="italic">dt</mi>
        <mi mathvariant="normal">=</mi>
        <mrow>
          <mn>1</mn>
          <mi mathvariant="normal">−</mi>
          <msup>
            <mi>e</mi>
            <mrow>
              <mrow>
                <mi mathvariant="normal">−</mi>
                <mo stretchy="false">λ</mo>
              </mrow>
              <mi>x</mi>
            </mrow>
          </msup>
        </mrow>
      </mrow>
    </mrow>
    <annotation encoding="StarMath 5.0">int sup x sub 0 {%lambda e sup {- %lambda t}}dt = 1- e sup {- %lambda x }</annotation>
  </semantics>
</math>
</file>

<file path=Object 37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o stretchy="false">(</mo>
                <mrow>
                  <mrow>
                    <munderover>
                      <mo stretchy="false">∑</mo>
                      <mrow>
                        <mi>i</mi>
                        <mo stretchy="false">=</mo>
                        <mn>1</mn>
                      </mrow>
                      <mi>n</mi>
                    </munderover>
                    <msub>
                      <mi>b</mi>
                      <mi>j</mi>
                    </msub>
                  </mrow>
                  <msub>
                    <mi>x</mi>
                    <mrow>
                      <mi>i</mi>
                      <mi>j</mi>
                    </mrow>
                  </msub>
                </mrow>
                <mo stretchy="false">)</mo>
              </mrow>
              <mo stretchy="false">−</mo>
              <msub>
                <mi>y</mi>
                <mi>i</mi>
              </msub>
            </mrow>
            <mo stretchy="false">)</mo>
          </mrow>
          <mn>2</mn>
        </msup>
      </mrow>
    </mrow>
    <annotation encoding="StarMath 5.0">SS_{resid} = sum from j=1 to k ((sum from i=1 to n b_j x_{i j})-y_i)^2</annotation>
  </semantics>
</math>
</file>

<file path=Object 37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bsup>
            <mi>y</mi>
            <mi>k</mi>
            <mn>2</mn>
          </msubsup>
        </mrow>
      </mfrac>
    </mrow>
    <annotation encoding="StarMath 5.0">R^2 = SS_reg over {sum from j=1 to k y_k^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semantics>
    <mrow>
      <mi>tanh</mi>
      <mrow>
        <mrow>
          <mrow>
            <mo stretchy="false">(</mo>
            <mi>N</mi>
            <mo stretchy="false">)</mo>
          </mrow>
          <mi mathvariant="normal">=</mi>
          <mfrac>
            <mrow>
              <mi>sinh</mi>
              <mrow>
                <mo stretchy="false">(</mo>
                <mi>N</mi>
                <mo stretchy="false">)</mo>
              </mrow>
            </mrow>
            <mrow>
              <mi>cosh</mi>
              <mrow>
                <mo stretchy="false">(</mo>
                <mi>N</mi>
                <mo stretchy="false">)</mo>
              </mrow>
            </mrow>
          </mfrac>
        </mrow>
        <mi mathvariant="normal">=</mi>
        <mfrac>
          <mrow>
            <msup>
              <mi>e</mi>
              <mi>N</mi>
            </msup>
            <mi mathvariant="normal">−</mi>
            <msup>
              <mi>e</mi>
              <mrow>
                <mi mathvariant="normal">−</mi>
                <mi>N</mi>
              </mrow>
            </msup>
          </mrow>
          <mrow>
            <msup>
              <mi>e</mi>
              <mi>N</mi>
            </msup>
            <mo stretchy="false">+</mo>
            <msup>
              <mi>e</mi>
              <mrow>
                <mi mathvariant="normal">−</mi>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DOCTYPE math  PUBLIC '-//OpenOffice.org//DTD Modified W3C MathML 1.01//EN'  'math.dtd'>
<math:math xmlns:math="http://www.w3.org/1998/Math/MathML">
  <math:semantics>
    <math:mrow>
      <math:msup>
        <math:mi math:fontstyle="normal">e</math:mi>
        <math:mi>a</math:mi>
      </math:msup>
      <math:mrow>
        <math:mo math:stretchy="false">(</math:mo>
        <math:mrow>
          <math:mi>cos</math:mi>
          <math:mrow>
            <math:mi>b</math:mi>
            <math:mo math:stretchy="false">+</math:mo>
            <math:mi>i</math:mi>
          </math:mrow>
          <math:mrow>
            <math:mi>sin</math:mi>
            <math:mi>b</math:mi>
          </math:mrow>
        </math:mrow>
        <math:mo math:stretchy="false">)</math:mo>
      </math:mrow>
    </math:mrow>
    <math:annotation math:encoding="StarMath 5.0">func e^{a}(cos b+i{sin b})</math:annotation>
  </math:semantics>
</math:math>
</file>

<file path=Object 42/content.xml><?xml version="1.0" encoding="utf-8"?>
<math xmlns="http://www.w3.org/1998/Math/MathML">
  <semantics>
    <mrow>
      <mfrac>
        <mrow>
          <mo stretchy="false">Γ</mo>
          <mrow>
            <mo stretchy="false">(</mo>
            <mfrac>
              <mrow>
                <msub>
                  <mi>r</mi>
                  <mn>1</mn>
                </msub>
                <mo stretchy="false">+</mo>
                <msub>
                  <mi>r</mi>
                  <mn>2</mn>
                </msub>
              </mrow>
              <mn>2</mn>
            </mfrac>
            <mo stretchy="false">)</mo>
          </mrow>
          <msup>
            <mfenced open="" close="">
              <mfrac>
                <msub>
                  <mi>r</mi>
                  <mn>1</mn>
                </msub>
                <msub>
                  <mi>r</mi>
                  <mn>2</mn>
                </msub>
              </mfrac>
            </mfenced>
            <mfrac>
              <msub>
                <mi>r</mi>
                <mn>1</mn>
              </msub>
              <mn>2</mn>
            </mfrac>
          </msup>
        </mrow>
        <mrow>
          <mo stretchy="false">Γ</mo>
          <mrow>
            <mo stretchy="false">(</mo>
            <mfrac>
              <msub>
                <mi>r</mi>
                <mn>1</mn>
              </msub>
              <mn>2</mn>
            </mfrac>
            <mo stretchy="false">)</mo>
          </mrow>
          <mo stretchy="false">Γ</mo>
          <mrow>
            <mo stretchy="false">(</mo>
            <mfrac>
              <msub>
                <mi>r</mi>
                <mn>2</mn>
              </msub>
              <mn>2</mn>
            </mfrac>
            <mo stretchy="false">)</mo>
          </mrow>
        </mrow>
      </mfrac>
      <mrow>
        <mi/>
        <mi mathvariant="normal">⋅</mi>
        <mi/>
      </mrow>
      <mfrac>
        <msup>
          <mi>x</mi>
          <mrow>
            <mi/>
            <mrow>
              <mfrac>
                <msub>
                  <mi>r</mi>
                  <mn>1</mn>
                </msub>
                <mn>2</mn>
              </mfrac>
              <mi mathvariant="normal">−</mi>
              <mn>1</mn>
            </mrow>
          </mrow>
        </msup>
        <msup>
          <mfenced open="" close="">
            <mrow>
              <mrow>
                <mn>1</mn>
                <mo stretchy="false">+</mo>
                <mfrac>
                  <msub>
                    <mi>r</mi>
                    <mn>1</mn>
                  </msub>
                  <msub>
                    <mi>r</mi>
                    <mn>2</mn>
                  </msub>
                </mfrac>
              </mrow>
              <mi>x</mi>
            </mrow>
          </mfenced>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6/content.xml><?xml version="1.0" encoding="utf-8"?>
<math xmlns="http://www.w3.org/1998/Math/MathML">
  <semantics>
    <mrow>
      <mn>1,2,3,</mn>
      <mo stretchy="false">…</mo>
      <mi>,</mi>
      <mi>k</mi>
    </mrow>
    <annotation encoding="StarMath 5.0"> 1,2,3,dotslow,k</annotation>
  </semantics>
</math>
</file>

<file path=Object 427/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428/content.xml><?xml version="1.0" encoding="utf-8"?>
<math xmlns="http://www.w3.org/1998/Math/MathML">
  <semantics>
    <mover accent="true">
      <mi>y</mi>
      <mo stretchy="false">̂</mo>
    </mover>
    <annotation encoding="StarMath 5.0">hat y</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n>0</math:mn>
            <math:mi>x</math:mi>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0 sup x
 {
  {
   t sup {`{r sub 1} over {2} - 1}
  }
  over
  {
   left( 1 + {r sub 1 over r sub 2} t right) sup {{r sub 1 + r sub 2} over {2}}
  }
 }
 dt
}
</math:annotation>
  </math:semantics>
</math: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5/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46/content.xml><?xml version="1.0" encoding="utf-8"?>
<!DOCTYPE math  PUBLIC '-//OpenOffice.org//DTD Modified W3C MathML 1.01//EN'  'math.dtd'>
<math:math xmlns:math="http://www.w3.org/1998/Math/MathML">
  <math:semantics>
    <math:mrow>
      <math:mrow>
        <math:mn>0</math:mn>
        <math:mo math:stretchy="false">&lt;</math:mo>
        <math:mi>p</math:mi>
      </math:mrow>
      <math:mo math:stretchy="false">≤</math:mo>
      <math:mn>1</math:mn>
    </math:mrow>
    <math:annotation math:encoding="StarMath 5.0">0 &lt; p &lt;= 1</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x</math:mi>
                      <math:mo math:stretchy="false"></math:mo>
                    </math:mrow>
                    <math:mo math:stretchy="false">−</math:mo>
                    <math:mo math:stretchy="false"></math:mo>
                  </math:mrow>
                </math:mrow>
                <math:mo math:stretchy="false"></math:mo>
              </math:mfrac>
              <math:mo math:stretchy="false"></math:mo>
            </math:mrow>
            <math:mn>2</math:mn>
          </math:msup>
        </math:mrow>
      </math:msup>
      <math:mrow>
        <math:mi>x</math:mi>
        <math:msqrt>
          <math:mrow>
            <math:mn>2</math:mn>
            <math:mo math:stretchy="false"></math:mo>
          </math:mrow>
        </math:msqrt>
        <math:mo math:stretchy="false"></math:mo>
      </math:mrow>
    </math:mfrac>
    <math:annotation math:encoding="StarMath 5.0">e sup {-{1 over 2} cdot ({{ln (x) - %mu} over %sigma })^2 } over {x sqrt{2%pi}%sigma}</math:annotation>
  </math:semantics>
</math:math>
</file>

<file path=Object 49/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t</math:mi>
                          <math:mo math:stretchy="false"></math:mo>
                        </math:mrow>
                        <math:mo math:stretchy="false">−</math:mo>
                        <math:mo math:stretchy="false"></math:mo>
                      </math:mrow>
                    </math:mrow>
                    <math:mo math:stretchy="false"></math:mo>
                  </math:mfrac>
                  <math:mo math:stretchy="false"></math:mo>
                </math:mrow>
                <math:mn>2</math:mn>
              </math:msup>
            </math:mrow>
          </math:msup>
          <math:mrow>
            <math:mi>t</math:mi>
            <math:msqrt>
              <math:mrow>
                <math:mn>2</math:mn>
                <math:mo math:stretchy="false"></math:mo>
              </math:mrow>
            </math:msqrt>
            <math:mo math:stretchy="false"></math:mo>
          </math:mrow>
        </math:mfrac>
      </math:mrow>
      <math:mi math:fontstyle="italic">dt</math:mi>
    </math:mrow>
    <math:annotation math:encoding="StarMath 5.0">int sup x sub 0 {e sup {-{1 over 2} cdot ({{ln(t) - %mu} over %sigma })^2 } over {t sqrt{2%pi}%sigma}} dt</math:annotation>
  </math:semantics>
</math: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0/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5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52/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x</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annotation math:encoding="StarMath 5.0">e sup {-{1 over 2} cdot ({{x-%mu} over %sigma })^2 } over {sqrt{2%pi}%sigma}</math:annotation>
  </math:semantics>
</math:math>
</file>

<file path=Object 53/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row>
                  <math:mo math:stretchy="false">(</math:mo>
                  <math:mfrac>
                    <math:mrow>
                      <math:mi>t</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mrow>
      <math:mi math:fontstyle="italic">dt</math:mi>
    </math:mrow>
    <math:annotation math:encoding="StarMath 5.0">int sup x sub -%infinite {e sup {-{1 over 2} cdot ({{t-%mu} over %sigma })^2 } over {sqrt{2%pi}%sigma}} dt</math:annotation>
  </math:semantics>
</math:math>
</file>

<file path=Object 54/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i>t</math:mi>
                <math:mn>2</math:mn>
              </math:msup>
            </math:mrow>
          </math:msup>
          <math:msqrt>
            <math:mrow>
              <math:mn>2</math:mn>
              <math:mo math:stretchy="false">π</math:mo>
            </math:mrow>
          </math:msqrt>
        </math:mfrac>
      </math:mrow>
      <math:mi math:fontstyle="italic">dt</math:mi>
    </math:mrow>
    <math:annotation math:encoding="StarMath 5.0">int sup x sub -%infinite {e sup {-{1 over 2} cdot {{t}}^2 } over {sqrt{2%pi}}} dt</math:annotation>
  </math:semantics>
</math:math>
</file>

<file path=Object 55/content.xml><?xml version="1.0" encoding="utf-8"?>
<!DOCTYPE math  PUBLIC '-//OpenOffice.org//DTD Modified W3C MathML 1.01//EN'  'math.dtd'>
<math:math xmlns:math="http://www.w3.org/1998/Math/MathML">
  <math:semantics>
    <math:mrow>
      <math:mfenced math:open="" math:close="">
        <math:mtable>
          <math:mtr>
            <math:mrow>
              <math:mo math:stretchy="false">⌊</math:mo>
              <math:mi>n</math:mi>
              <math:mo math:stretchy="false">⌋</math:mo>
            </math:mrow>
          </math:mtr>
          <math:mtr>
            <math:mrow>
              <math:mo math:stretchy="false">⌊</math:mo>
              <math:mi>k</math:mi>
              <math:mo math:stretchy="false">⌋</math:mo>
            </math:mrow>
          </math:mtr>
        </math:mtable>
      </math:mfenced>
      <math:mrow>
        <math:mo math:stretchy="false">⌊</math:mo>
        <math:mi>k</math:mi>
        <math:mo math:stretchy="false">⌋</math:mo>
      </math:mrow>
      <math:mi>!</math:mi>
    </math:mrow>
    <math:annotation math:encoding="StarMath 5.0">left (binom{lfloor n rfloor}{lfloor k rfloor} right ) lfloor k rfloor ! </math:annotation>
  </math:semantics>
</math:math>
</file>

<file path=Object 56/content.xml><?xml version="1.0" encoding="utf-8"?>
<!DOCTYPE math  PUBLIC '-//OpenOffice.org//DTD Modified W3C MathML 1.01//EN'  'math.dtd'>
<math:math xmlns:math="http://www.w3.org/1998/Math/MathML">
  <math:semantics>
    <math:mfrac>
      <math:mrow>
        <math:mi>n</math:mi>
        <math:mi>!</math:mi>
      </math:mrow>
      <math:mrow>
        <math:mfenced math:open="" math:close="">
          <math:mrow>
            <math:mi>n</math:mi>
            <math:mo math:stretchy="false">−</math:mo>
            <math:mi>k</math:mi>
          </math:mrow>
        </math:mfenced>
        <math:mi>!</math:mi>
      </math:mrow>
    </math:mfrac>
    <math:annotation math:encoding="StarMath 5.0">{n!} over {left( n - k right)!}</math:annotation>
  </math:semantics>
</math:math>
</file>

<file path=Object 57/content.xml><?xml version="1.0" encoding="utf-8"?>
<math xmlns="http://www.w3.org/1998/Math/MathML">
  <semantics>
    <mrow>
      <msub>
        <mi mathvariant="italic">BookValueAtStartOfPeriod</mi>
        <mi>p</mi>
      </msub>
      <mrow>
        <mi/>
        <mi mathvariant="normal">=</mi>
        <mi/>
      </mrow>
      <mrow>
        <mi mathvariant="italic">cost</mi>
        <mi mathvariant="normal">−</mi>
        <mrow>
          <munderover>
            <mi mathvariant="normal">∑</mi>
            <mrow>
              <mi>i</mi>
              <mi mathvariant="normal">=</mi>
              <mn>1</mn>
            </mrow>
            <mrow>
              <mi>p</mi>
              <mi mathvariant="normal">−</mi>
              <mn>1</mn>
            </mrow>
          </munderover>
          <msub>
            <mi mathvariant="italic">DepreciationOfPeriod</mi>
            <mi>i</mi>
          </msub>
        </mrow>
      </mrow>
    </mrow>
    <annotation encoding="StarMath 5.0">BookValueAtStartOfPeriod_p `=` cost - sum from{i=1}to{p-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DOCTYPE math  PUBLIC '-//OpenOffice.org//DTD Modified W3C MathML 1.01//EN'  'math.dtd'>
<math:math xmlns:math="http://www.w3.org/1998/Math/MathML">
  <math:semantics>
    <math:mrow>
      <math:mi math:fontstyle="italic">acos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cosh(N) = ln ( N + sqrt{N sup 2 - 1} )</math:annotation>
  </math:semantics>
</math:math>
</file>

<file path=Object 60/content.xml><?xml version="1.0" encoding="utf-8"?>
<!DOCTYPE math  PUBLIC '-//OpenOffice.org//DTD Modified W3C MathML 1.01//EN'  'math.dtd'>
<math:math xmlns:math="http://www.w3.org/1998/Math/MathML">
  <math:semantics>
    <math:mrow>
      <math:msup>
        <math:mi>e</math:mi>
        <math:mi>X</math:mi>
      </math:msup>
      <math:mo math:stretchy="false">=</math:mo>
      <math:mrow>
        <math:mrow>
          <math:mrow>
            <math:mrow>
              <math:mrow>
                <math:mn>1</math:mn>
                <math:mo math:stretchy="false">+</math:mo>
                <math:mfrac>
                  <math:mi>X</math:mi>
                  <math:mrow>
                    <math:mn>1</math:mn>
                    <math:mi>!</math:mi>
                  </math:mrow>
                </math:mfrac>
              </math:mrow>
              <math:mo math:stretchy="false">+</math:mo>
              <math:mfrac>
                <math:msup>
                  <math:mi>X</math:mi>
                  <math:mn>2</math:mn>
                </math:msup>
                <math:mrow>
                  <math:mn>2</math:mn>
                  <math:mi>!</math:mi>
                </math:mrow>
              </math:mfrac>
            </math:mrow>
            <math:mo math:stretchy="false">+</math:mo>
            <math:mfrac>
              <math:msup>
                <math:mi>X</math:mi>
                <math:mn>3</math:mn>
              </math:msup>
              <math:mrow>
                <math:mn>3</math:mn>
                <math:mi>!</math:mi>
              </math:mrow>
            </math:mfrac>
          </math:mrow>
          <math:mo math:stretchy="false">+</math:mo>
          <math:mfrac>
            <math:msup>
              <math:mi>X</math:mi>
              <math:mi>n</math:mi>
            </math:msup>
            <math:mrow>
              <math:mi>n</math:mi>
              <math:mi>!</math:mi>
            </math:mrow>
          </math:mfrac>
        </math:mrow>
        <math:mo math:stretchy="false">+</math:mo>
        <math:mn>...</math:mn>
      </math:mrow>
    </math:mrow>
    <math:annotation math:encoding="StarMath 5.0">e sup X = 1 + {X over {1!}} + {X^2 over {2!}} + {X^3 over {3!}} + {X^n over {n!}} + ...</math:annotation>
  </math:semantics>
</math:math>
</file>

<file path=Object 61/content.xml><?xml version="1.0" encoding="utf-8"?>
<!DOCTYPE math  PUBLIC '-//OpenOffice.org//DTD Modified W3C MathML 1.01//EN'  'math.dtd'>
<math:math xmlns:math="http://www.w3.org/1998/Math/MathML">
  <math:semantics>
    <math:mrow>
      <math:mi>ln</math:mi>
      <math:mrow>
        <math:mi>x</math:mi>
        <math:mo math:stretchy="false">=</math:mo>
        <math:mrow>
          <math:mn>2</math:mn>
          <math:mfenced math:open="[" math:close="]">
            <math:mrow>
              <math:mrow>
                <math:mfrac>
                  <math:mrow>
                    <math:mi>x</math:mi>
                    <math:mo math:stretchy="false">−</math:mo>
                    <math:mn>1</math:mn>
                  </math:mrow>
                  <math:mrow>
                    <math:mi>x</math:mi>
                    <math:mo math:stretchy="false">+</math:mo>
                    <math:mn>1</math:mn>
                  </math:mrow>
                </math:mfrac>
                <math:mo math:stretchy="false">+</math:mo>
                <math:mfrac>
                  <math:mn>1</math:mn>
                  <math:mn>3</math:mn>
                </math:mfrac>
              </math:mrow>
              <math:mrow>
                <math:msup>
                  <math:mfenced math:open="" math:close="">
                    <math:mfrac>
                      <math:mrow>
                        <math:mi>x</math:mi>
                        <math:mo math:stretchy="false">−</math:mo>
                        <math:mn>1</math:mn>
                      </math:mrow>
                      <math:mrow>
                        <math:mi>x</math:mi>
                        <math:mo math:stretchy="false">+</math:mo>
                        <math:mn>1</math:mn>
                      </math:mrow>
                    </math:mfrac>
                  </math:mfenced>
                  <math:mn>3</math:mn>
                </math:msup>
                <math:mo math:stretchy="false">+</math:mo>
                <math:mfrac>
                  <math:mn>1</math:mn>
                  <math:mn>5</math:mn>
                </math:mfrac>
              </math:mrow>
              <math:mrow>
                <math:msup>
                  <math:mfenced math:open="" math:close="">
                    <math:mfrac>
                      <math:mrow>
                        <math:mi>x</math:mi>
                        <math:mo math:stretchy="false">−</math:mo>
                        <math:mn>1</math:mn>
                      </math:mrow>
                      <math:mrow>
                        <math:mi>x</math:mi>
                        <math:mo math:stretchy="false">+</math:mo>
                        <math:mn>1</math:mn>
                      </math:mrow>
                    </math:mfrac>
                  </math:mfenced>
                  <math:mn>5</math:mn>
                </math:msup>
                <math:mo math:stretchy="false">+</math:mo>
                <math:mn>...</math:mn>
              </math:mrow>
            </math:mrow>
          </math:mfenced>
        </math:mrow>
      </math:mrow>
    </math:mrow>
    <math:annotation math:encoding="StarMath 5.0">ln x = { 2 left [ {{x-1} over {x+1}} + {1 over 3} left ( {{x-1} over {x+1}} right ) sup 3 + {1 over 5} left ( {{x-1} over {x+1}} right ) sup 5 + ...  right ] }</math:annotation>
  </math:semantics>
</math:math>
</file>

<file path=Object 62/content.xml><?xml version="1.0" encoding="utf-8"?>
<!DOCTYPE math  PUBLIC '-//OpenOffice.org//DTD Modified W3C MathML 1.01//EN'  'math.dtd'>
<math:math xmlns:math="http://www.w3.org/1998/Math/MathML">
  <math:semantics>
    <math:mrow>
      <math:mi>sin</math:mi>
      <math:mrow>
        <math:mrow>
          <math:mo math:stretchy="false">(</math:mo>
          <math:mi>N</math:mi>
          <math:mo math:stretchy="false">)</math:mo>
        </math:mrow>
        <math:mo math:stretchy="false">=</math:mo>
        <math:mrow>
          <math:mrow>
            <math:mrow>
              <math:mrow>
                <math:mi>N</math:mi>
                <math:mo math:stretchy="false">−</math:mo>
                <math:mfrac>
                  <math:msup>
                    <math:mi>N</math:mi>
                    <math:mn>3</math:mn>
                  </math:msup>
                  <math:mrow>
                    <math:mn>3</math:mn>
                    <math:mi>!</math:mi>
                  </math:mrow>
                </math:mfrac>
              </math:mrow>
              <math:mo math:stretchy="false">+</math:mo>
              <math:mfrac>
                <math:msup>
                  <math:mi>N</math:mi>
                  <math:mn>5</math:mn>
                </math:msup>
                <math:mrow>
                  <math:mn>5</math:mn>
                  <math:mi>!</math:mi>
                </math:mrow>
              </math:mfrac>
            </math:mrow>
            <math:mo math:stretchy="false">−</math:mo>
            <math:mfrac>
              <math:msup>
                <math:mi>N</math:mi>
                <math:mn>7</math:mn>
              </math:msup>
              <math:mrow>
                <math:mn>7</math:mn>
                <math:mi>!</math:mi>
              </math:mrow>
            </math:mfrac>
          </math:mrow>
          <math:mo math:stretchy="false">+</math:mo>
          <math:mn>...</math:mn>
        </math:mrow>
      </math:mrow>
    </math:mrow>
    <math:annotation math:encoding="StarMath 5.0">sin(N) = N - {N^3 over {3!}} + {N^5 over {5!}} - {N^7 over {7!}} + ...</math:annotation>
  </math:semantics>
</math:math>
</file>

<file path=Object 63/content.xml><?xml version="1.0" encoding="utf-8"?>
<!DOCTYPE math  PUBLIC '-//OpenOffice.org//DTD Modified W3C MathML 1.01//EN'  'math.dtd'>
<math:math xmlns:math="http://www.w3.org/1998/Math/MathML">
  <math:semantics>
    <math:mrow>
      <math:mi>cos</math:mi>
      <math:mrow>
        <math:mi>N</math:mi>
        <math:mo math:stretchy="false">=</math:mo>
        <math:mrow>
          <math:mrow>
            <math:mrow>
              <math:mrow>
                <math:mn>1</math:mn>
                <math:mo math:stretchy="false">−</math:mo>
                <math:mfrac>
                  <math:msup>
                    <math:mi>N</math:mi>
                    <math:mn>2</math:mn>
                  </math:msup>
                  <math:mrow>
                    <math:mn>2</math:mn>
                    <math:mi>!</math:mi>
                  </math:mrow>
                </math:mfrac>
              </math:mrow>
              <math:mo math:stretchy="false">+</math:mo>
              <math:mfrac>
                <math:msup>
                  <math:mi>N</math:mi>
                  <math:mn>4</math:mn>
                </math:msup>
                <math:mrow>
                  <math:mn>4</math:mn>
                  <math:mi>!</math:mi>
                </math:mrow>
              </math:mfrac>
            </math:mrow>
            <math:mo math:stretchy="false">−</math:mo>
            <math:mfrac>
              <math:msup>
                <math:mi>N</math:mi>
                <math:mn>6</math:mn>
              </math:msup>
              <math:mrow>
                <math:mn>6</math:mn>
                <math:mi>!</math:mi>
              </math:mrow>
            </math:mfrac>
          </math:mrow>
          <math:mo math:stretchy="false">+</math:mo>
          <math:mn>...</math:mn>
        </math:mrow>
      </math:mrow>
    </math:mrow>
    <math:annotation math:encoding="StarMath 5.0">cos N = 1 - {N^2 over {2!}} + {N^4 over {4!}} - {N^6 over {6!}} + ...</math:annotation>
  </math:semantics>
</math:math>
</file>

<file path=Object 64/content.xml><?xml version="1.0" encoding="utf-8"?>
<!DOCTYPE math  PUBLIC '-//OpenOffice.org//DTD Modified W3C MathML 1.01//EN'  'math.dtd'>
<math:math xmlns:math="http://www.w3.org/1998/Math/MathML">
  <math:semantics>
    <math:mrow>
      <math:mi math:fontstyle="italic">acos</math:mi>
      <math:mrow>
        <math:mrow>
          <math:mo math:stretchy="false">(</math:mo>
          <math:mi>N</math:mi>
          <math:mo math:stretchy="false">)</math:mo>
        </math:mrow>
        <math:mo math:stretchy="false">=</math:mo>
        <math:mrow>
          <math:mfrac>
            <math:mi>π</math:mi>
            <math:mn>2</math:mn>
          </math:mfrac>
          <math:mo math:stretchy="false">−</math:mo>
          <math:mfenced math:open="[" math:close="]">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fenced>
        </math:mrow>
      </math:mrow>
    </math:mrow>
    <math:annotation math:encoding="StarMath 5.0">acos(N) = π over 2 - left [ N + {{1 over {2 cdot 3}} N^3} + {{1 cdot 3 over {2 cdot 4 cdot 5 }} N^5} + {{1 cdot 3 cdot 5 over {2 cdot 4 cdot 6 cdot 7 }} N^7} + ... right ]</math:annotation>
  </math:semantics>
</math:math>
</file>

<file path=Object 65/content.xml><?xml version="1.0" encoding="utf-8"?>
<!DOCTYPE math  PUBLIC '-//OpenOffice.org//DTD Modified W3C MathML 1.01//EN'  'math.dtd'>
<math:math xmlns:math="http://www.w3.org/1998/Math/MathML">
  <math:semantics>
    <math:mrow>
      <math:mi math:fontstyle="italic">asin</math:mi>
      <math:mrow>
        <math:mrow>
          <math:mo math:stretchy="false">(</math:mo>
          <math:mi>N</math:mi>
          <math:mo math:stretchy="false">)</math:mo>
        </math:mrow>
        <math:mo math:stretchy="false">=</math:mo>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row>
    </math:mrow>
    <math:annotation math:encoding="StarMath 5.0">asin(N) = N + {{1 over {2 cdot 3}} N^3} + {{1 cdot 3 over {2 cdot 4 cdot 5 }} N^5} + {{1 cdot 3 cdot 5 over {2 cdot 4 cdot 6 cdot 7 }} N^7} + ...</math:annotation>
  </math:semantics>
</math:math>
</file>

<file path=Object 66/content.xml><?xml version="1.0" encoding="utf-8"?>
<!DOCTYPE math  PUBLIC '-//OpenOffice.org//DTD Modified W3C MathML 1.01//EN'  'math.dtd'>
<math:math xmlns:math="http://www.w3.org/1998/Math/MathML">
  <math:semantics>
    <math:mfrac>
      <math:mrow>
        <math:msup>
          <math:mi>e</math:mi>
          <math:mrow>
            <math:mo math:stretchy="false">−</math:mo>
            <math:mo math:stretchy="false"></math:mo>
          </math:mrow>
        </math:msup>
        <math:msup>
          <math:mo math:stretchy="false"></math:mo>
          <math:mrow>
            <math:mo math:stretchy="false">⌊</math:mo>
            <math:mi>x</math:mi>
            <math:mo math:stretchy="false">⌋</math:mo>
          </math:mrow>
        </math:msup>
      </math:mrow>
      <math:mrow>
        <math:mrow>
          <math:mo math:stretchy="false">⌊</math:mo>
          <math:mi>x</math:mi>
          <math:mo math:stretchy="false">⌋</math:mo>
        </math:mrow>
        <math:mi>!</math:mi>
      </math:mrow>
    </math:mfrac>
    <math:annotation math:encoding="StarMath 5.0">{e sup {-%lambda} %lambda sup {lfloor x rfloor}} over {lfloor x rfloor!}</math:annotation>
  </math:semantics>
</math:math>
</file>

<file path=Object 67/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68/content.xml><?xml version="1.0" encoding="utf-8"?>
<!DOCTYPE math  PUBLIC '-//OpenOffice.org//DTD Modified W3C MathML 1.01//EN'  'math.dtd'>
<math:math xmlns:math="http://www.w3.org/1998/Math/MathML">
  <math:semantics>
    <math:mi>s</math:mi>
    <math:annotation math:encoding="StarMath 5.0">s</math:annotation>
  </math:semantics>
</math: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DOCTYPE math  PUBLIC '-//OpenOffice.org//DTD Modified W3C MathML 1.01//EN'  'math.dtd'>
<math:math xmlns:math="http://www.w3.org/1998/Math/MathML">
  <math:semantics>
    <math:mrow>
      <math:mi math:fontstyle="italic">acoth</math:mi>
      <math:mrow>
        <math:mrow>
          <math:mo math:stretchy="false">(</math:mo>
          <math:mi>N</math:mi>
          <math:mo math:stretchy="false">)</math:mo>
        </math:mrow>
        <math:mo math:stretchy="false">=</math:mo>
        <math:mfrac>
          <math:mn>1</math:mn>
          <math:mn>2</math:mn>
        </math:mfrac>
      </math:mrow>
      <math:mi>ln</math:mi>
      <math:mrow>
        <math:mo math:stretchy="false">(</math:mo>
        <math:mfrac>
          <math:mrow>
            <math:mi>x</math:mi>
            <math:mo math:stretchy="false">+</math:mo>
            <math:mn>1</math:mn>
          </math:mrow>
          <math:mrow>
            <math:mi>x</math:mi>
            <math:mo math:stretchy="false">−</math:mo>
            <math:mn>1</math:mn>
          </math:mrow>
        </math:mfrac>
        <math:mo math:stretchy="false">)</math:mo>
      </math:mrow>
    </math:mrow>
    <math:annotation math:encoding="StarMath 5.0">acoth(N) = 1 over 2 ln({x+1} over {x-1})</math:annotation>
  </math:semantics>
</math:math>
</file>

<file path=Object 7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71/content.xml><?xml version="1.0" encoding="utf-8"?>
<!DOCTYPE math  PUBLIC '-//OpenOffice.org//DTD Modified W3C MathML 1.01//EN'  'math.dtd'>
<math:math xmlns:math="http://www.w3.org/1998/Math/MathML">
  <math:semantics>
    <math:mrow>
      <math:msubsup>
        <math:mo math:stretchy="false">∑</math:mo>
        <math:mrow>
          <math:mi>k</math:mi>
          <math:mo math:stretchy="false">=</math:mo>
          <math:mn>0</math:mn>
        </math:mrow>
        <math:mrow>
          <math:mi>k</math:mi>
          <math:mo math:stretchy="false">=</math:mo>
          <math:mrow>
            <math:mo math:stretchy="false">⌊</math:mo>
            <math:mi>x</math:mi>
            <math:mo math:stretchy="false">⌋</math:mo>
          </math:mrow>
        </math:mrow>
      </math:msubsup>
      <math:mfrac>
        <math:mrow>
          <math:msup>
            <math:mi>e</math:mi>
            <math:mrow>
              <math:mo math:stretchy="false">−</math:mo>
              <math:mo math:stretchy="false"></math:mo>
            </math:mrow>
          </math:msup>
          <math:msup>
            <math:mo math:stretchy="false"></math:mo>
            <math:mi>k</math:mi>
          </math:msup>
        </math:mrow>
        <math:mrow>
          <math:mi>k</math:mi>
          <math:mi>!</math:mi>
        </math:mrow>
      </math:mfrac>
    </math:mrow>
    <math:annotation math:encoding="StarMath 5.0">sum sub {k=0} sup {k=lfloor x rfloor}{{e sup {-%lambda} %lambda sup {k}} over {k!}}</math:annotation>
  </math:semantics>
</math: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semantics>
    <mrow>
      <msub>
        <mi>A</mi>
        <mrow>
          <mi>M</mi>
          <mi mathvariant="normal">×</mi>
          <mi>N</mi>
        </mrow>
      </msub>
      <mi mathvariant="normal">=</mi>
      <mfenced open="" close="">
        <mtable>
          <mtr>
            <mtd>
              <msub>
                <mi>a</mi>
                <mrow>
                  <mn>1</mn>
                  <mn>1</mn>
                </mrow>
              </msub>
            </mtd>
            <mtd>
              <msub>
                <mi>a</mi>
                <mrow>
                  <mn>2</mn>
                  <mn>1</mn>
                </mrow>
              </msub>
            </mtd>
            <mtd>
              <mo stretchy="false">…</mo>
            </mtd>
            <mtd>
              <msub>
                <mi>a</mi>
                <mrow>
                  <mi>N</mi>
                  <mn>1</mn>
                </mrow>
              </msub>
            </mtd>
          </mtr>
          <mtr>
            <mtd>
              <msub>
                <mi>a</mi>
                <mrow>
                  <mn>1</mn>
                  <mn>2</mn>
                </mrow>
              </msub>
            </mtd>
            <mtd>
              <msub>
                <mi>a</mi>
                <mrow>
                  <mn>2</mn>
                  <mn>2</mn>
                </mrow>
              </msub>
            </mtd>
            <mtd>
              <mo stretchy="false">…</mo>
            </mtd>
            <mtd>
              <msub>
                <mi>a</mi>
                <mrow>
                  <mi>N</mi>
                  <mn>2</mn>
                </mrow>
              </msub>
            </mtd>
          </mtr>
          <mtr>
            <mtd>
              <mi mathvariant="normal">⋮</mi>
            </mtd>
            <mtd>
              <mi mathvariant="normal">⋮</mi>
            </mtd>
            <mtd>
              <mi mathvariant="normal">⋱</mi>
            </mtd>
            <mtd>
              <mi mathvariant="normal">⋮</mi>
            </mtd>
          </mtr>
          <mtr>
            <mtd>
              <msub>
                <mi>a</mi>
                <mrow>
                  <mn>1</mn>
                  <mi>M</mi>
                </mrow>
              </msub>
            </mtd>
            <mtd>
              <msub>
                <mi>a</mi>
                <mrow>
                  <mn>2</mn>
                  <mi>M</mi>
                </mrow>
              </msub>
            </mtd>
            <mtd>
              <mo stretchy="false">…</mo>
            </mtd>
            <mtd>
              <msub>
                <mi>a</mi>
                <mrow>
                  <mi>M</mi>
                  <mi>N</mi>
                </mrow>
              </msub>
            </mtd>
          </mtr>
        </mtable>
      </mfenced>
    </mrow>
    <annotation encoding="StarMath 5.0">A_{M times N}
=
left (
matrix{
a_{1 1} # a_{2 1} # dotslow # a_{N 1} ##
a_{1 2} # a_{2 2} # dotslow # a_{N 2} ##
dotsvert # dotsvert # dotsdown # dotsvert ##
a_{1 M} # a_{2 M} # dotslow # a_{M N}
}
right )</annotation>
  </semantics>
</math>
</file>

<file path=Object 75/content.xml><?xml version="1.0" encoding="utf-8"?>
<!DOCTYPE math  PUBLIC '-//OpenOffice.org//DTD Modified W3C MathML 1.01//EN'  'math.dtd'>
<math:math xmlns:math="http://www.w3.org/1998/Math/MathML">
  <math:semantics>
    <math:mrow>
      <math:msub>
        <math:mi>A</math:mi>
        <math:mrow>
          <math:mi>M</math:mi>
          <math:mo math:stretchy="false">×</math:mo>
          <math:mi>N</math:mi>
        </math:mrow>
      </math:msub>
      <math:mo math:stretchy="false">=</math:mo>
      <math:mi>A</math:mi>
    </math:mrow>
    <math:annotation math:encoding="StarMath 5.0">A_{M times N } = A</math:annotation>
  </math:semantics>
</math:math>
</file>

<file path=Object 76/content.xml><?xml version="1.0" encoding="utf-8"?>
<!DOCTYPE math  PUBLIC '-//OpenOffice.org//DTD Modified W3C MathML 1.01//EN'  'math.dtd'>
<math:math xmlns:math="http://www.w3.org/1998/Math/MathML">
  <math:semantics>
    <math:mrow>
      <math:mi>M</math:mi>
      <math:mo math:stretchy="false">=</math:mo>
      <math:mi>N</math:mi>
    </math:mrow>
    <math:annotation math:encoding="StarMath 5.0">M = N</math:annotation>
  </math:semantics>
</math: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DOCTYPE math  PUBLIC '-//OpenOffice.org//DTD Modified W3C MathML 1.01//EN'  'math.dtd'>
<math:math xmlns:math="http://www.w3.org/1998/Math/MathML">
  <math:semantics>
    <math:mrow>
      <math:mi math:fontstyle="italic">sgn</math:mi>
      <math:mrow>
        <math:mo math:stretchy="false"></math:mo>
        <math:mi>P</math:mi>
        <math:mo math:stretchy="false"></math:mo>
      </math:mrow>
    </math:mrow>
    <math:annotation math:encoding="StarMath 5.0">sgn(P)</math:annotation>
  </math:semantics>
</math:math>
</file>

<file path=Object 79/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content.xml><?xml version="1.0" encoding="utf-8"?>
<!DOCTYPE math  PUBLIC '-//OpenOffice.org//DTD Modified W3C MathML 1.01//EN'  'math.dtd'>
<math:math xmlns:math="http://www.w3.org/1998/Math/MathML">
  <math:semantics>
    <math:mrow>
      <math:mi math:fontstyle="italic">asin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sinh(N) = ln ( N + sqrt{N sup 2 + 1} )</math:annotation>
  </math:semantics>
</math:math>
</file>

<file path=Object 80/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DOCTYPE math  PUBLIC '-//OpenOffice.org//DTD Modified W3C MathML 1.01//EN'  'math.dtd'>
<math:math xmlns:math="http://www.w3.org/1998/Math/MathML">
  <math:semantics>
    <math:msub>
      <math:mi>c</math:mi>
      <math:mi math:fontstyle="italic">mn</math:mi>
    </math:msub>
    <math:annotation math:encoding="StarMath 5.0">c_{mn}</math:annotation>
  </math:semantics>
</math:math>
</file>

<file path=Object 83/content.xml><?xml version="1.0" encoding="utf-8"?>
<math xmlns="http://www.w3.org/1998/Math/MathML">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DOCTYPE math  PUBLIC '-//OpenOffice.org//DTD Modified W3C MathML 1.01//EN'  'math.dtd'>
<math:math xmlns:math="http://www.w3.org/1998/Math/MathML">
  <math:semantics>
    <math:mrow>
      <math:mi math:fontstyle="italic">atanh</math:mi>
      <math:mrow>
        <math:mrow>
          <math:mo math:stretchy="false">(</math:mo>
          <math:mi>N</math:mi>
          <math:mo math:stretchy="false">)</math:mo>
        </math:mrow>
        <math:mo math:stretchy="false">=</math:mo>
        <math:mfrac>
          <math:mn>1</math:mn>
          <math:mn>2</math:mn>
        </math:mfrac>
      </math:mrow>
      <math:mi>ln</math:mi>
      <math:mfenced math:open="" math:close="">
        <math:mfrac>
          <math:mrow>
            <math:mn>1</math:mn>
            <math:mo math:stretchy="false">+</math:mo>
            <math:mi>N</math:mi>
          </math:mrow>
          <math:mrow>
            <math:mn>1</math:mn>
            <math:mo math:stretchy="false">−</math:mo>
            <math:mi>N</math:mi>
          </math:mrow>
        </math:mfrac>
      </math:mfenced>
    </math:mrow>
    <math:annotation math:encoding="StarMath 5.0">atanh(N) = 1 over 2 ln left ( {1+N} over {1-N} right )</math:annotation>
  </math:semantics>
</math: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semantics>
    <mrow>
      <msubsup>
        <mi>A</mi>
        <mrow>
          <mi>M</mi>
          <mo stretchy="false">×</mo>
          <mi>N</mi>
        </mrow>
        <mi>T</mi>
      </msubsup>
      <mo stretchy="false">=</mo>
      <msub>
        <mfenced open="(" close=")">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fenced>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DOCTYPE math  PUBLIC '-//OpenOffice.org//DTD Modified W3C MathML 1.01//EN'  'math.dtd'>
<math:math xmlns:math="http://www.w3.org/1998/Math/MathML">
  <math:semantics>
    <math:mrow>
      <math:mfrac>
        <math:mn>1</math:mn>
        <math:mn>2</math:mn>
      </math:mfrac>
      <math:mi>ln</math:mi>
      <math:mrow>
        <math:mo math:stretchy="false">(</math:mo>
        <math:mfrac>
          <math:mrow>
            <math:mn>1</math:mn>
            <math:mo math:stretchy="false">+</math:mo>
            <math:mi>r</math:mi>
          </math:mrow>
          <math:mrow>
            <math:mn>1</math:mn>
            <math:mo math:stretchy="false">−</math:mo>
            <math:mi>r</math:mi>
          </math:mrow>
        </math:mfrac>
        <math:mo math:stretchy="false">)</math:mo>
      </math:mrow>
    </math:mrow>
    <math:annotation math:encoding="StarMath 5.0">1 over 2 ln({1+r} over {1-r} ) </math:annotation>
  </math:semantics>
</math:math>
</file>