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language="en" fo:country="US" style:language-complex="ar" style:country-complex="SA"/>
    </style:style>
    <style:style style:name="P2" style:family="paragraph" style:parent-style-name="Table_20_of_20_Contents_20_Title">
      <style:paragraph-properties fo:break-before="page"/>
    </style:style>
    <style:style style:name="P3" style:family="paragraph" style:parent-style-name="Subtitle" style:master-page-name="">
      <style:paragraph-properties style:page-number="auto" fo:break-before="page"/>
    </style:style>
    <style:style style:name="P4" style:family="paragraph" style:parent-style-name="Legal_20_notice">
      <style:paragraph-properties fo:margin-left="0in" fo:margin-right="0in" fo:text-indent="0.0008in" style:auto-text-indent="false"/>
    </style:style>
    <style:style style:name="P5" style:family="paragraph" style:parent-style-name="Title_20_page_20_info_20_description">
      <style:paragraph-properties fo:margin-left="0.7457in" fo:margin-right="0in" fo:text-indent="0.0008in" style:auto-text-indent="false"/>
    </style:style>
    <style:style style:name="P6" style:family="paragraph" style:parent-style-name="Contents_20_1">
      <style:paragraph-properties>
        <style:tab-stops>
          <style:tab-stop style:position="6.0016in" style:type="right" style:leader-style="dotted" style:leader-text="."/>
        </style:tab-stops>
      </style:paragraph-properties>
    </style:style>
    <style:style style:name="P7" style:family="paragraph" style:parent-style-name="Contents_20_2">
      <style:paragraph-properties>
        <style:tab-stops>
          <style:tab-stop style:position="5.8339in" style:type="right" style:leader-style="dotted" style:leader-text="."/>
        </style:tab-stops>
      </style:paragraph-properties>
    </style:style>
    <style:style style:name="P8" style:family="paragraph" style:parent-style-name="Bibliography_20_1">
      <style:paragraph-properties>
        <style:tab-stops>
          <style:tab-stop style:position="0in"/>
        </style:tab-stops>
      </style:paragraph-properties>
    </style:style>
    <style:style style:name="P9" style:family="paragraph" style:parent-style-name="Title_20_page_20_info_20_description">
      <style:paragraph-properties fo:margin-left="0.5in" fo:margin-right="0in" fo:text-indent="0.0008in" style:auto-text-indent="false"/>
    </style:style>
    <style:style style:name="P10" style:family="paragraph" style:parent-style-name="Contents_20_3">
      <style:paragraph-properties>
        <style:tab-stops>
          <style:tab-stop style:position="5.6673in" style:type="right" style:leader-style="dotted" style:leader-text="."/>
        </style:tab-stops>
      </style:paragraph-properties>
    </style:style>
    <style:style style:name="P11" style:family="paragraph" style:parent-style-name="Contents_20_4">
      <style:paragraph-properties>
        <style:tab-stops>
          <style:tab-stop style:position="5.5008in" style:type="right" style:leader-style="dotted" style:leader-text="."/>
        </style:tab-stops>
      </style:paragraph-properties>
    </style:style>
    <style:style style:name="P12" style:family="paragraph" style:parent-style-name="Contents_20_1">
      <style:paragraph-properties>
        <style:tab-stops>
          <style:tab-stop style:position="6.0016in" style:type="right" style:leader-style="dotted" style:leader-text="."/>
        </style:tab-stops>
      </style:paragraph-properties>
    </style:style>
    <style:style style:name="P13" style:family="paragraph" style:parent-style-name="Contents_20_2">
      <style:paragraph-properties>
        <style:tab-stops>
          <style:tab-stop style:position="5.8339in" style:type="right" style:leader-style="dotted" style:leader-text="."/>
        </style:tab-stops>
      </style:paragraph-properties>
    </style:style>
    <style:style style:name="P14" style:family="paragraph" style:parent-style-name="Text_20_body" style:list-style-name="Document_20_Conformance"/>
    <style:style style:name="P15" style:family="paragraph" style:parent-style-name="Heading_20_1">
      <style:text-properties fo:language="en" fo:country="US" style:language-complex="ar" style:country-complex="SA"/>
    </style:style>
    <style:style style:name="T1" style:family="text">
      <style:text-properties fo:language="en" fo:country="US" style:language-complex="ar" style:country-complex="SA"/>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4"><draw:frame draw:style-name="fr1"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text:conditional-text text:condition="ooow:EditorialStatus == &quot;0&quot;" text:string-value-if-true="Draft" text:string-value-if-false="" text:current-value="true"/><text:conditional-text text:condition="ooow:EditorialStatus == &quot;1&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5</text:user-field-get></text:p>
      <text:p text:style-name="Subtitle"><text:date style:data-style-name="N117" text:date-value="2010-06-11T10:46:47" text:fixed="true" text:date-adjust="PT192H00M00S">19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d05/OpenDocument-v1.2-cd05.odt">http://docs.oasis-open.org/office/v1.2/cd05/OpenDocument-v1.2-cd05.odt</text:a> (Authoritative)<text:line-break/><text:a xlink:type="simple" xlink:href="http://docs.oasis-open.org/office/v1.2/cd05/OpenDocument-v1.2-cd05.pdf">http://docs.oasis-open.org/office/v1.2/cd05/OpenDocument-v1.2-cd05.pdf</text:a><text:line-break/><text:a xlink:type="simple" xlink:href="http://docs.oasis-open.org/office/v1.2/cd05/OpenDocument-v1.2-cd05.html">http://docs.oasis-open.org/office/v1.2/cd05/OpenDocument-v1.2-cd05.html</text:a></text:p>
      <text:p text:style-name="Title_20_page_20_info">Previous Version:</text:p>
      <text:p text:style-name="P9"><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odt">http://docs.oasis-open.org/office/v1.2/OpenDocument-v1.2.odt</text:a><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5"><text:soft-page-break/><text:a xlink:type="simple" xlink:href="http://docs.oasis-open.org/office/v1.2/cd05/OpenDocument-v1.2-cd05-part1.odt">OpenDocument v1.2 part 1; OpenDocument Schema</text:a><text:line-break/><text:a xlink:type="simple" xlink:href="http://docs.oasis-open.org/office/v1.2/cd05/OpenDocument-v1.2-cd05-part2.odt">OpenDocument v1.2 part 2: Recalculated Formula (OpenFormula) Format</text:a><text:line-break/><text:a xlink:type="simple" xlink:href="http://docs.oasis-open.org/office/v1.2/cd05/OpenDocument-v1.2-cd05-part3.odt">OpenDocument v1.2 part 3: Packages</text:a><text:line-break/><text:a xlink:type="simple" xlink:href="http://docs.oasis-open.org/office/v1.2/cd05/OpenDocument-v1.2-cd05-schema.rng">OpenDocument v1.2 Relax NG Schema</text:a><text:line-break/><text:a xlink:type="simple" xlink:href="http://docs.oasis-open.org/office/v1.2/cd05/OpenDocument-v1.2-cd05-manifest-schema.rng">OpenDocument v1.2 Manifest Schema</text:a><text:line-break/><text:a xlink:type="simple" xlink:href="http://docs.oasis-open.org/office/v1.2/cd05/OpenDocument-v1.2-cd05-dsig-schema.rng">OpenDocument v1.2 Digital Signature Schema</text:a><text:line-break/><text:a xlink:type="simple" xlink:href="http://docs.oasis-open.org/office/v1.2/cd05/OpenDocument-v1.2-cd05-metadata.owl">OpenDocument v1.2 Metadata Manifest Ontology</text:a><text:line-break/><text:a xlink:type="simple" xlink:href="http://docs.oasis-open.org/office/v1.2/cd05/OpenDocument-v1.2-cd05-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text:soft-page-break/>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3">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2">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2"><text:a xlink:type="simple" xlink:href="#__RefHeading__138635_919180473">1 Introduction<text:tab/>97</text:a></text:p>
          <text:p text:style-name="P13"><text:a xlink:type="simple" xlink:href="#__RefHeading__138637_919180473">1.1 Scope<text:tab/>97</text:a></text:p>
          <text:p text:style-name="P13"><text:a xlink:type="simple" xlink:href="#__RefHeading__138639_919180473">1.2 Terminology<text:tab/>97</text:a></text:p>
          <text:p text:style-name="P13"><text:a xlink:type="simple" xlink:href="#__RefHeading__1414984_253892949">1.3 Normative References<text:tab/>97</text:a></text:p>
          <text:p text:style-name="P13"><text:a xlink:type="simple" xlink:href="#__RefHeading__1414986_253892949">1.4 Non Normative References<text:tab/>97</text:a></text:p>
          <text:p text:style-name="P12"><text:a xlink:type="simple" xlink:href="#__RefHeading__138641_919180473">2 Conformance<text:tab/>99</text:a></text:p>
          <text:p text:style-name="P12"><text:a xlink:type="simple" xlink:href="#__RefHeading__1420416_253892949">Appendix A. <text:s/>Changes From Previous Specification Versions (Non Normative)<text:tab/>101</text:a></text:p>
          <text:p text:style-name="P12"><text:a xlink:type="simple" xlink:href="#__RefHeading__1420418_253892949">A.1. Changes from “Open Document Format for Office Applications (OpenDocument) v1.1”<text:tab/>101</text:a></text:p>
          <text:p text:style-name="P12"><text:a xlink:type="simple" xlink:href="#__RefHeading__1420420_253892949">Appendix B. <text:s/>Acknowledgments (Non Normative)<text:tab/>102</text:a></text:p>
        </text:index-body>
      </text:table-of-content>
      <text:p text:style-name="Table_20_of_20_Contents_20_Sub_20_Title">Table of Contents Part 1</text:p>
      <text:section text:style-name="Sect2" text:name="toc-part1" text:protected="true">
        <text:p text:style-name="P6"><text:a xlink:type="simple" xlink:href="../OpenDocument-v1.2-cd05-part1.odt#__RefHeading__1414978_253892949">1 Introduction<text:tab/>78</text:a></text:p>
        <text:p text:style-name="P7"><text:a xlink:type="simple" xlink:href="../OpenDocument-v1.2-cd05-part1.odt#__RefHeading__1414980_253892949">1.1 Introduction<text:tab/>78</text:a></text:p>
        <text:p text:style-name="P7"><text:a xlink:type="simple" xlink:href="../OpenDocument-v1.2-cd05-part1.odt#__RefHeading__1414982_253892949">1.2 Terminology<text:tab/>78</text:a></text:p>
        <text:p text:style-name="P7"><text:a xlink:type="simple" xlink:href="../OpenDocument-v1.2-cd05-part1.odt#__RefHeading__1414984_253892949">1.3 Normative References<text:tab/>78</text:a></text:p>
        <text:p text:style-name="P7"><text:a xlink:type="simple" xlink:href="../OpenDocument-v1.2-cd05-part1.odt#__RefHeading__1414986_253892949">1.4 Non Normative References<text:tab/>80</text:a></text:p>
        <text:p text:style-name="P7"><text:a xlink:type="simple" xlink:href="../OpenDocument-v1.2-cd05-part1.odt#__RefHeading__1414988_253892949">1.5 Namespaces<text:tab/>81</text:a></text:p>
        <text:p text:style-name="P6"><text:a xlink:type="simple" xlink:href="../OpenDocument-v1.2-cd05-part1.odt#__RefHeading__1657577_919180473">2 OpenDocument Documents, Consumers and Producers<text:tab/>84</text:a></text:p>
        <text:p text:style-name="P7"><text:a xlink:type="simple" xlink:href="../OpenDocument-v1.2-cd05-part1.odt#__RefHeading__1657579_919180473">2.1 Documents<text:tab/>84</text:a></text:p>
        <text:p text:style-name="P10"><text:a xlink:type="simple" xlink:href="../OpenDocument-v1.2-cd05-part1.odt#__RefHeading__1657581_919180473">2.1.1 OpenDocument Document<text:tab/>84</text:a></text:p>
        <text:p text:style-name="P10"><text:a xlink:type="simple" xlink:href="../OpenDocument-v1.2-cd05-part1.odt#__RefHeading__1657583_919180473">2.1.2 OpenDocument Extended Document<text:tab/>85</text:a></text:p>
        <text:p text:style-name="P10"><text:a xlink:type="simple" xlink:href="../OpenDocument-v1.2-cd05-part1.odt#__RefHeading__1657585_919180473">2.1.3 OpenDocument Text Document<text:tab/>85</text:a></text:p>
        <text:p text:style-name="P10"><text:a xlink:type="simple" xlink:href="../OpenDocument-v1.2-cd05-part1.odt#__RefHeading__1657587_919180473">2.1.4 OpenDocument Spreadsheet Document<text:tab/>85</text:a></text:p>
        <text:p text:style-name="P10"><text:a xlink:type="simple" xlink:href="../OpenDocument-v1.2-cd05-part1.odt#__RefHeading__1657589_919180473">2.1.5 OpenDocument Drawing Document<text:tab/>86</text:a></text:p>
        <text:p text:style-name="P10"><text:a xlink:type="simple" xlink:href="../OpenDocument-v1.2-cd05-part1.odt#__RefHeading__1657591_919180473">2.1.6 OpenDocument Presentation Document<text:tab/>86</text:a></text:p>
        <text:p text:style-name="P10"><text:a xlink:type="simple" xlink:href="../OpenDocument-v1.2-cd05-part1.odt#__RefHeading__1657593_919180473">2.1.7 OpenDocument Chart Document<text:tab/>86</text:a></text:p>
        <text:p text:style-name="P10"><text:a xlink:type="simple" xlink:href="../OpenDocument-v1.2-cd05-part1.odt#__RefHeading__1657595_919180473">2.1.8 OpenDocument Image Document<text:tab/>87</text:a></text:p>
        <text:p text:style-name="P10"><text:a xlink:type="simple" xlink:href="../OpenDocument-v1.2-cd05-part1.odt#__RefHeading__1657597_919180473">2.1.9 OpenDocument Formula Document<text:tab/>87</text:a></text:p>
        <text:p text:style-name="P10"><text:a xlink:type="simple" xlink:href="../OpenDocument-v1.2-cd05-part1.odt#__RefHeading__1657599_919180473">2.1.10 OpenDocument Database Front End Document<text:tab/>87</text:a></text:p>
        <text:p text:style-name="P7"><text:a xlink:type="simple" xlink:href="../OpenDocument-v1.2-cd05-part1.odt#__RefHeading__1420376_2538929491">2.2 Producers<text:tab/>87</text:a></text:p>
        <text:p text:style-name="P10"><text:a xlink:type="simple" xlink:href="../OpenDocument-v1.2-cd05-part1.odt#__RefHeading__1657601_919180473">2.2.1 OpenDocument Producer<text:tab/>87</text:a></text:p>
        <text:p text:style-name="P10"><text:a xlink:type="simple" xlink:href="../OpenDocument-v1.2-cd05-part1.odt#__RefHeading__1657603_919180473">2.2.2 OpenDocument Extended Producer<text:tab/>88</text:a></text:p>
        <text:p text:style-name="P7"><text:a xlink:type="simple" xlink:href="../OpenDocument-v1.2-cd05-part1.odt#__RefHeading__1420382_2538929491">2.3 Consumer<text:tab/>88</text:a></text:p>
        <text:p text:style-name="P6"><text:a xlink:type="simple" xlink:href="../OpenDocument-v1.2-cd05-part1.odt#__RefHeading__1657605_919180473">3 Document Structure<text:tab/>89</text:a></text:p>
        <text:p text:style-name="P7"><text:soft-page-break/><text:a xlink:type="simple" xlink:href="../OpenDocument-v1.2-cd05-part1.odt#__RefHeading__1414994_253892949">3.1 Document Representation <text:tab/>89</text:a></text:p>
        <text:p text:style-name="P10"><text:a xlink:type="simple" xlink:href="../OpenDocument-v1.2-cd05-part1.odt#__RefHeading__1414996_253892949">3.1.1 General<text:tab/>89</text:a></text:p>
        <text:p text:style-name="P10"><text:a xlink:type="simple" xlink:href="../OpenDocument-v1.2-cd05-part1.odt#__RefHeading__1414998_253892949">3.1.2 &lt;office:document&gt;(Single OpenDocument XML Files)<text:tab/>89</text:a></text:p>
        <text:p text:style-name="P10"><text:a xlink:type="simple" xlink:href="../OpenDocument-v1.2-cd05-part1.odt#__RefHeading__1415000_253892949">3.1.3 Package OpenDocument Files<text:tab/>89</text:a></text:p>
        <text:p text:style-name="P11"><text:a xlink:type="simple" xlink:href="../OpenDocument-v1.2-cd05-part1.odt#__RefHeading__1415002_253892949">3.1.3.1 General<text:tab/>89</text:a></text:p>
        <text:p text:style-name="P11"><text:a xlink:type="simple" xlink:href="../OpenDocument-v1.2-cd05-part1.odt#__RefHeading__1415004_253892949">3.1.3.2 &lt;office:document-content&gt;<text:tab/>89</text:a></text:p>
        <text:p text:style-name="P11"><text:a xlink:type="simple" xlink:href="../OpenDocument-v1.2-cd05-part1.odt#__RefHeading__1415006_253892949">3.1.3.3 &lt;office:document-styles&gt;<text:tab/>90</text:a></text:p>
        <text:p text:style-name="P11"><text:a xlink:type="simple" xlink:href="../OpenDocument-v1.2-cd05-part1.odt#__RefHeading__1415008_253892949">3.1.3.4 &lt;office:document-meta&gt;<text:tab/>90</text:a></text:p>
        <text:p text:style-name="P11"><text:a xlink:type="simple" xlink:href="../OpenDocument-v1.2-cd05-part1.odt#__RefHeading__1415010_253892949">3.1.3.5 &lt;office:document-settings&gt;<text:tab/>90</text:a></text:p>
        <text:p text:style-name="P10"><text:a xlink:type="simple" xlink:href="../OpenDocument-v1.2-cd05-part1.odt#__RefHeading__1415012_253892949">3.1.4 Summary of Document Representation<text:tab/>90</text:a></text:p>
        <text:p text:style-name="P7"><text:a xlink:type="simple" xlink:href="../OpenDocument-v1.2-cd05-part1.odt#__RefHeading__1415014_253892949">3.2 &lt;office:meta&gt;<text:tab/>91</text:a></text:p>
        <text:p text:style-name="P7"><text:a xlink:type="simple" xlink:href="../OpenDocument-v1.2-cd05-part1.odt#__RefHeading__1415016_253892949">3.3 &lt;office:body&gt;<text:tab/>91</text:a></text:p>
        <text:p text:style-name="P7"><text:a xlink:type="simple" xlink:href="../OpenDocument-v1.2-cd05-part1.odt#__RefHeading__1415018_253892949">3.4 &lt;office:text&gt;<text:tab/>92</text:a></text:p>
        <text:p text:style-name="P7"><text:a xlink:type="simple" xlink:href="../OpenDocument-v1.2-cd05-part1.odt#__RefHeading__1415020_253892949">3.5 &lt;office:drawing&gt;<text:tab/>92</text:a></text:p>
        <text:p text:style-name="P7"><text:a xlink:type="simple" xlink:href="../OpenDocument-v1.2-cd05-part1.odt#__RefHeading__1415022_253892949">3.6 &lt;office:presentation&gt;<text:tab/>92</text:a></text:p>
        <text:p text:style-name="P7"><text:a xlink:type="simple" xlink:href="../OpenDocument-v1.2-cd05-part1.odt#__RefHeading__1415024_253892949">3.7 &lt;office:spreadsheet&gt;<text:tab/>93</text:a></text:p>
        <text:p text:style-name="P7"><text:a xlink:type="simple" xlink:href="../OpenDocument-v1.2-cd05-part1.odt#__RefHeading__1415026_253892949">3.8 &lt;office:chart&gt;<text:tab/>93</text:a></text:p>
        <text:p text:style-name="P7"><text:a xlink:type="simple" xlink:href="../OpenDocument-v1.2-cd05-part1.odt#__RefHeading__1415028_253892949">3.9 &lt;office:image&gt;<text:tab/>93</text:a></text:p>
        <text:p text:style-name="P7"><text:a xlink:type="simple" xlink:href="../OpenDocument-v1.2-cd05-part1.odt#__RefHeading__1415030_253892949">3.10 &lt;office:settings&gt;<text:tab/>94</text:a></text:p>
        <text:p text:style-name="P10"><text:a xlink:type="simple" xlink:href="../OpenDocument-v1.2-cd05-part1.odt#__RefHeading__1415032_253892949">3.10.1 General<text:tab/>94</text:a></text:p>
        <text:p text:style-name="P10"><text:a xlink:type="simple" xlink:href="../OpenDocument-v1.2-cd05-part1.odt#__RefHeading__1415034_253892949">3.10.2 &lt;config:config-item-set&gt;<text:tab/>94</text:a></text:p>
        <text:p text:style-name="P10"><text:a xlink:type="simple" xlink:href="../OpenDocument-v1.2-cd05-part1.odt#__RefHeading__1415036_253892949">3.10.3 &lt;config:config-item&gt;<text:tab/>94</text:a></text:p>
        <text:p text:style-name="P10"><text:a xlink:type="simple" xlink:href="../OpenDocument-v1.2-cd05-part1.odt#__RefHeading__1415038_253892949">3.10.4 &lt;config:config-item-map-indexed&gt;<text:tab/>95</text:a></text:p>
        <text:p text:style-name="P10"><text:a xlink:type="simple" xlink:href="../OpenDocument-v1.2-cd05-part1.odt#__RefHeading__1415040_253892949">3.10.5 &lt;config:config-item-map-entry&gt;<text:tab/>95</text:a></text:p>
        <text:p text:style-name="P10"><text:a xlink:type="simple" xlink:href="../OpenDocument-v1.2-cd05-part1.odt#__RefHeading__1415042_253892949">3.10.6 &lt;config:config-item-map-named&gt;<text:tab/>95</text:a></text:p>
        <text:p text:style-name="P7"><text:a xlink:type="simple" xlink:href="../OpenDocument-v1.2-cd05-part1.odt#__RefHeading__1415044_253892949">3.11 Cursor Position Setting<text:tab/>95</text:a></text:p>
        <text:p text:style-name="P7"><text:a xlink:type="simple" xlink:href="../OpenDocument-v1.2-cd05-part1.odt#__RefHeading__1415046_253892949">3.12 &lt;office:scripts&gt;<text:tab/>96</text:a></text:p>
        <text:p text:style-name="P7"><text:a xlink:type="simple" xlink:href="../OpenDocument-v1.2-cd05-part1.odt#__RefHeading__1415048_253892949">3.13 &lt;office:script&gt;<text:tab/>96</text:a></text:p>
        <text:p text:style-name="P7"><text:a xlink:type="simple" xlink:href="../OpenDocument-v1.2-cd05-part1.odt#__RefHeading__1415050_253892949">3.14 &lt;office:font-face-decls&gt;<text:tab/>96</text:a></text:p>
        <text:p text:style-name="P7"><text:a xlink:type="simple" xlink:href="../OpenDocument-v1.2-cd05-part1.odt#__RefHeading__1415052_253892949">3.15 Styles<text:tab/>97</text:a></text:p>
        <text:p text:style-name="P10"><text:a xlink:type="simple" xlink:href="../OpenDocument-v1.2-cd05-part1.odt#__RefHeading__1415054_253892949">3.15.1 General<text:tab/>97</text:a></text:p>
        <text:p text:style-name="P10"><text:a xlink:type="simple" xlink:href="../OpenDocument-v1.2-cd05-part1.odt#__RefHeading__1415056_253892949">3.15.2 &lt;office:styles&gt;<text:tab/>97</text:a></text:p>
        <text:p text:style-name="P10"><text:a xlink:type="simple" xlink:href="../OpenDocument-v1.2-cd05-part1.odt#__RefHeading__1415058_253892949">3.15.3 &lt;office:automatic-styles&gt;<text:tab/>97</text:a></text:p>
        <text:p text:style-name="P10"><text:a xlink:type="simple" xlink:href="../OpenDocument-v1.2-cd05-part1.odt#__RefHeading__1415060_253892949">3.15.4 &lt;office:master-styles&gt;<text:tab/>98</text:a></text:p>
        <text:p text:style-name="P7"><text:a xlink:type="simple" xlink:href="../OpenDocument-v1.2-cd05-part1.odt#__RefHeading__1415062_253892949">3.16 Document and Macro Signatures<text:tab/>98</text:a></text:p>
        <text:p text:style-name="P7"><text:a xlink:type="simple" xlink:href="../OpenDocument-v1.2-cd05-part1.odt#__RefHeading__1657607_919180473">3.17 Foreign Elements and Attributes<text:tab/>98</text:a></text:p>
        <text:p text:style-name="P7"><text:a xlink:type="simple" xlink:href="../OpenDocument-v1.2-cd05-part1.odt#__RefHeading__1420346_2538929491">3.18 White Space Processing and EOL Handling<text:tab/>99</text:a></text:p>
        <text:p text:style-name="P7"><text:a xlink:type="simple" xlink:href="../OpenDocument-v1.2-cd05-part1.odt#__RefHeading__1420348_2538929491">3.19 MIME Types and File Name Extensions<text:tab/>99</text:a></text:p>
        <text:p text:style-name="P6"><text:soft-page-break/><text:a xlink:type="simple" xlink:href="../OpenDocument-v1.2-cd05-part1.odt#__RefHeading__1415064_253892949">4 Metadata<text:tab/>100</text:a></text:p>
        <text:p text:style-name="P7"><text:a xlink:type="simple" xlink:href="../OpenDocument-v1.2-cd05-part1.odt#__RefHeading__1415066_253892949">4.1 General<text:tab/>100</text:a></text:p>
        <text:p text:style-name="P7"><text:a xlink:type="simple" xlink:href="../OpenDocument-v1.2-cd05-part1.odt#__RefHeading__1415068_253892949">4.2 RDF Metadata<text:tab/>100</text:a></text:p>
        <text:p text:style-name="P10"><text:a xlink:type="simple" xlink:href="../OpenDocument-v1.2-cd05-part1.odt#__RefHeading__1415070_253892949">4.2.1 In Content Metadata (RDFa)<text:tab/>100</text:a></text:p>
        <text:p text:style-name="P10"><text:a xlink:type="simple" xlink:href="../OpenDocument-v1.2-cd05-part1.odt#__RefHeading__1415072_253892949">4.2.2 manifest.rdf<text:tab/>100</text:a></text:p>
        <text:p text:style-name="P11"><text:a xlink:type="simple" xlink:href="../OpenDocument-v1.2-cd05-part1.odt#__RefHeading__1415074_253892949">4.2.2.1 General<text:tab/>100</text:a></text:p>
        <text:p text:style-name="P11"><text:a xlink:type="simple" xlink:href="../OpenDocument-v1.2-cd05-part1.odt#__RefHeading__1415076_253892949">4.2.2.2 odf:ContentFile<text:tab/>101</text:a></text:p>
        <text:p text:style-name="P11"><text:a xlink:type="simple" xlink:href="../OpenDocument-v1.2-cd05-part1.odt#__RefHeading__1415078_253892949">4.2.2.3 odf:StylesFile<text:tab/>101</text:a></text:p>
        <text:p text:style-name="P11"><text:a xlink:type="simple" xlink:href="../OpenDocument-v1.2-cd05-part1.odt#__RefHeading__1415080_253892949">4.2.2.4 odf:Element<text:tab/>101</text:a></text:p>
        <text:p text:style-name="P11"><text:a xlink:type="simple" xlink:href="../OpenDocument-v1.2-cd05-part1.odt#__RefHeading__1415082_253892949">4.2.2.5 odf:prefix<text:tab/>101</text:a></text:p>
        <text:p text:style-name="P11"><text:a xlink:type="simple" xlink:href="../OpenDocument-v1.2-cd05-part1.odt#__RefHeading__1415084_253892949">4.2.2.6 odf:suffix<text:tab/>101</text:a></text:p>
        <text:p text:style-name="P7"><text:a xlink:type="simple" xlink:href="../OpenDocument-v1.2-cd05-part1.odt#__RefHeading__1415086_253892949">4.3 Non-RDF Metadata<text:tab/>101</text:a></text:p>
        <text:p text:style-name="P10"><text:a xlink:type="simple" xlink:href="../OpenDocument-v1.2-cd05-part1.odt#__RefHeading__1415088_253892949">4.3.1 General<text:tab/>101</text:a></text:p>
        <text:p text:style-name="P10"><text:a xlink:type="simple" xlink:href="../OpenDocument-v1.2-cd05-part1.odt#__RefHeading__1415090_253892949">4.3.2 Pre-Defined Metadata Elements<text:tab/>102</text:a></text:p>
        <text:p text:style-name="P11"><text:a xlink:type="simple" xlink:href="../OpenDocument-v1.2-cd05-part1.odt#__RefHeading__1415092_253892949">4.3.2.1 &lt;meta:generator&gt;<text:tab/>102</text:a></text:p>
        <text:p text:style-name="P11"><text:a xlink:type="simple" xlink:href="../OpenDocument-v1.2-cd05-part1.odt#__RefHeading__1415094_253892949">4.3.2.2 &lt;dc:title&gt;<text:tab/>102</text:a></text:p>
        <text:p text:style-name="P11"><text:a xlink:type="simple" xlink:href="../OpenDocument-v1.2-cd05-part1.odt#__RefHeading__1415096_253892949">4.3.2.3 &lt;dc:description&gt;<text:tab/>102</text:a></text:p>
        <text:p text:style-name="P11"><text:a xlink:type="simple" xlink:href="../OpenDocument-v1.2-cd05-part1.odt#__RefHeading__1415098_253892949">4.3.2.4 &lt;dc:subject&gt;<text:tab/>103</text:a></text:p>
        <text:p text:style-name="P11"><text:a xlink:type="simple" xlink:href="../OpenDocument-v1.2-cd05-part1.odt#__RefHeading__1415100_253892949">4.3.2.5 &lt;meta:keyword&gt;<text:tab/>103</text:a></text:p>
        <text:p text:style-name="P11"><text:a xlink:type="simple" xlink:href="../OpenDocument-v1.2-cd05-part1.odt#__RefHeading__1415102_253892949">4.3.2.6 &lt;meta:initial-creator&gt;<text:tab/>103</text:a></text:p>
        <text:p text:style-name="P11"><text:a xlink:type="simple" xlink:href="../OpenDocument-v1.2-cd05-part1.odt#__RefHeading__1415104_253892949">4.3.2.7 &lt;dc:creator&gt;<text:tab/>103</text:a></text:p>
        <text:p text:style-name="P11"><text:a xlink:type="simple" xlink:href="../OpenDocument-v1.2-cd05-part1.odt#__RefHeading__1415106_253892949">4.3.2.8 &lt;meta:printed-by&gt;<text:tab/>104</text:a></text:p>
        <text:p text:style-name="P11"><text:a xlink:type="simple" xlink:href="../OpenDocument-v1.2-cd05-part1.odt#__RefHeading__1415108_253892949">4.3.2.9 &lt;meta:creation-date&gt;<text:tab/>104</text:a></text:p>
        <text:p text:style-name="P11"><text:a xlink:type="simple" xlink:href="../OpenDocument-v1.2-cd05-part1.odt#__RefHeading__1415110_253892949">4.3.2.10 &lt;dc:date&gt;<text:tab/>104</text:a></text:p>
        <text:p text:style-name="P11"><text:a xlink:type="simple" xlink:href="../OpenDocument-v1.2-cd05-part1.odt#__RefHeading__1415112_253892949">4.3.2.11 &lt;meta:print-date&gt;<text:tab/>104</text:a></text:p>
        <text:p text:style-name="P11"><text:a xlink:type="simple" xlink:href="../OpenDocument-v1.2-cd05-part1.odt#__RefHeading__1415114_253892949">4.3.2.12 &lt;meta:template&gt;<text:tab/>105</text:a></text:p>
        <text:p text:style-name="P11"><text:a xlink:type="simple" xlink:href="../OpenDocument-v1.2-cd05-part1.odt#__RefHeading__1415116_253892949">4.3.2.13 &lt;meta:auto-reload&gt;<text:tab/>105</text:a></text:p>
        <text:p text:style-name="P11"><text:a xlink:type="simple" xlink:href="../OpenDocument-v1.2-cd05-part1.odt#__RefHeading__1415118_253892949">4.3.2.14 &lt;meta:hyperlink-behaviour&gt;<text:tab/>105</text:a></text:p>
        <text:p text:style-name="P11"><text:a xlink:type="simple" xlink:href="../OpenDocument-v1.2-cd05-part1.odt#__RefHeading__1415120_253892949">4.3.2.15 &lt;dc:language&gt;<text:tab/>105</text:a></text:p>
        <text:p text:style-name="P11"><text:a xlink:type="simple" xlink:href="../OpenDocument-v1.2-cd05-part1.odt#__RefHeading__1415122_253892949">4.3.2.16 &lt;meta:editing-cycles&gt;<text:tab/>105</text:a></text:p>
        <text:p text:style-name="P11"><text:a xlink:type="simple" xlink:href="../OpenDocument-v1.2-cd05-part1.odt#__RefHeading__1415124_253892949">4.3.2.17 &lt;meta:editing-duration&gt;<text:tab/>106</text:a></text:p>
        <text:p text:style-name="P11"><text:a xlink:type="simple" xlink:href="../OpenDocument-v1.2-cd05-part1.odt#__RefHeading__1415126_253892949">4.3.2.18 &lt;meta:document-statistic&gt;<text:tab/>106</text:a></text:p>
        <text:p text:style-name="P10"><text:a xlink:type="simple" xlink:href="../OpenDocument-v1.2-cd05-part1.odt#__RefHeading__1415128_253892949">4.3.3 &lt;meta:user-defined&gt;<text:tab/>106</text:a></text:p>
        <text:p text:style-name="P6"><text:a xlink:type="simple" xlink:href="../OpenDocument-v1.2-cd05-part1.odt#__RefHeading__1415130_253892949">5 Text Content<text:tab/>107</text:a></text:p>
        <text:p text:style-name="P7"><text:a xlink:type="simple" xlink:href="../OpenDocument-v1.2-cd05-part1.odt#__RefHeading__1415132_253892949">5.1 Headings, Paragraphs and Basic Text Structure<text:tab/>107</text:a></text:p>
        <text:p text:style-name="P10"><text:a xlink:type="simple" xlink:href="../OpenDocument-v1.2-cd05-part1.odt#__RefHeading__1415134_253892949">5.1.1 General<text:tab/>107</text:a></text:p>
        <text:p text:style-name="P10"><text:a xlink:type="simple" xlink:href="../OpenDocument-v1.2-cd05-part1.odt#__RefHeading__1415136_253892949">5.1.2 &lt;text:h&gt;<text:tab/>107</text:a></text:p>
        <text:p text:style-name="P10"><text:a xlink:type="simple" xlink:href="../OpenDocument-v1.2-cd05-part1.odt#__RefHeading__1415138_253892949">5.1.3 &lt;text:p&gt;<text:tab/>108</text:a></text:p>
        <text:p text:style-name="P7"><text:a xlink:type="simple" xlink:href="../OpenDocument-v1.2-cd05-part1.odt#__RefHeading__1415140_253892949">5.2 &lt;text:page-sequence&gt;<text:tab/>110</text:a></text:p>
        <text:p text:style-name="P10"><text:soft-page-break/><text:a xlink:type="simple" xlink:href="../OpenDocument-v1.2-cd05-part1.odt#__RefHeading__1415142_253892949">5.2.1 General<text:tab/>110</text:a></text:p>
        <text:p text:style-name="P10"><text:a xlink:type="simple" xlink:href="../OpenDocument-v1.2-cd05-part1.odt#__RefHeading__1415144_253892949">5.2.2 &lt;text:page&gt;<text:tab/>110</text:a></text:p>
        <text:p text:style-name="P7"><text:a xlink:type="simple" xlink:href="../OpenDocument-v1.2-cd05-part1.odt#__RefHeading__1415146_253892949">5.3 Lists<text:tab/>110</text:a></text:p>
        <text:p text:style-name="P10"><text:a xlink:type="simple" xlink:href="../OpenDocument-v1.2-cd05-part1.odt#__RefHeading__1415148_253892949">5.3.1 &lt;text:list&gt;<text:tab/>110</text:a></text:p>
        <text:p text:style-name="P10"><text:a xlink:type="simple" xlink:href="../OpenDocument-v1.2-cd05-part1.odt#__RefHeading__1415150_253892949">5.3.2 Default List Style <text:tab/>111</text:a></text:p>
        <text:p text:style-name="P10"><text:a xlink:type="simple" xlink:href="../OpenDocument-v1.2-cd05-part1.odt#__RefHeading__1415152_253892949">5.3.3 &lt;text:list-header&gt;<text:tab/>111</text:a></text:p>
        <text:p text:style-name="P10"><text:a xlink:type="simple" xlink:href="../OpenDocument-v1.2-cd05-part1.odt#__RefHeading__1415154_253892949">5.3.4 &lt;text:list-item&gt;<text:tab/>111</text:a></text:p>
        <text:p text:style-name="P10"><text:a xlink:type="simple" xlink:href="../OpenDocument-v1.2-cd05-part1.odt#__RefHeading__1415156_253892949">5.3.5 List Item Style Rules<text:tab/>112</text:a></text:p>
        <text:p text:style-name="P10"><text:a xlink:type="simple" xlink:href="../OpenDocument-v1.2-cd05-part1.odt#__RefHeading__1415158_253892949">5.3.6 &lt;text:numbered-paragraph&gt;<text:tab/>112</text:a></text:p>
        <text:p text:style-name="P10"><text:a xlink:type="simple" xlink:href="../OpenDocument-v1.2-cd05-part1.odt#__RefHeading__1415160_253892949">5.3.7 Numbered Paragraph Style Rules<text:tab/>112</text:a></text:p>
        <text:p text:style-name="P7"><text:a xlink:type="simple" xlink:href="../OpenDocument-v1.2-cd05-part1.odt#__RefHeading__1415162_253892949">5.4 &lt;text:section&gt;<text:tab/>113</text:a></text:p>
        <text:p text:style-name="P10"><text:a xlink:type="simple" xlink:href="../OpenDocument-v1.2-cd05-part1.odt#__RefHeading__1415164_253892949">5.4.1 General<text:tab/>113</text:a></text:p>
        <text:p text:style-name="P10"><text:a xlink:type="simple" xlink:href="../OpenDocument-v1.2-cd05-part1.odt#__RefHeading__1415166_253892949">5.4.2 &lt;text:section-source&gt;<text:tab/>114</text:a></text:p>
        <text:p text:style-name="P7"><text:a xlink:type="simple" xlink:href="../OpenDocument-v1.2-cd05-part1.odt#__RefHeading__1415168_253892949">5.5 Change Tracking<text:tab/>114</text:a></text:p>
        <text:p text:style-name="P10"><text:a xlink:type="simple" xlink:href="../OpenDocument-v1.2-cd05-part1.odt#__RefHeading__1415170_253892949">5.5.1 &lt;text:tracked-changes&gt;<text:tab/>114</text:a></text:p>
        <text:p text:style-name="P10"><text:a xlink:type="simple" xlink:href="../OpenDocument-v1.2-cd05-part1.odt#__RefHeading__1415172_253892949">5.5.2 &lt;text:changed-region&gt;<text:tab/>114</text:a></text:p>
        <text:p text:style-name="P10"><text:a xlink:type="simple" xlink:href="../OpenDocument-v1.2-cd05-part1.odt#__RefHeading__1415174_253892949">5.5.3 &lt;text:insertion&gt;<text:tab/>115</text:a></text:p>
        <text:p text:style-name="P10"><text:a xlink:type="simple" xlink:href="../OpenDocument-v1.2-cd05-part1.odt#__RefHeading__1415176_253892949">5.5.4 &lt;text:deletion&gt;<text:tab/>115</text:a></text:p>
        <text:p text:style-name="P10"><text:a xlink:type="simple" xlink:href="../OpenDocument-v1.2-cd05-part1.odt#__RefHeading__1415178_253892949">5.5.5 &lt;text:format-change&gt;<text:tab/>116</text:a></text:p>
        <text:p text:style-name="P10"><text:a xlink:type="simple" xlink:href="../OpenDocument-v1.2-cd05-part1.odt#__RefHeading__1415180_253892949">5.5.6 &lt;office:change-info&gt;<text:tab/>116</text:a></text:p>
        <text:p text:style-name="P10"><text:a xlink:type="simple" xlink:href="../OpenDocument-v1.2-cd05-part1.odt#__RefHeading__1415182_253892949">5.5.7 Change Marks<text:tab/>116</text:a></text:p>
        <text:p text:style-name="P11"><text:a xlink:type="simple" xlink:href="../OpenDocument-v1.2-cd05-part1.odt#__RefHeading__1657609_919180473">5.5.7.1 General<text:tab/>116</text:a></text:p>
        <text:p text:style-name="P11"><text:a xlink:type="simple" xlink:href="../OpenDocument-v1.2-cd05-part1.odt#__RefHeading__1415184_253892949">5.5.7.2 &lt;text:change-start&gt;<text:tab/>116</text:a></text:p>
        <text:p text:style-name="P11"><text:a xlink:type="simple" xlink:href="../OpenDocument-v1.2-cd05-part1.odt#__RefHeading__1415186_253892949">5.5.7.3 &lt;text:change-end&gt;<text:tab/>117</text:a></text:p>
        <text:p text:style-name="P11"><text:a xlink:type="simple" xlink:href="../OpenDocument-v1.2-cd05-part1.odt#__RefHeading__1415188_253892949">5.5.7.4 &lt;text:change&gt;<text:tab/>117</text:a></text:p>
        <text:p text:style-name="P7"><text:a xlink:type="simple" xlink:href="../OpenDocument-v1.2-cd05-part1.odt#__RefHeading__1415190_253892949">5.6 &lt;text:soft-page-break&gt;<text:tab/>117</text:a></text:p>
        <text:p text:style-name="P7"><text:a xlink:type="simple" xlink:href="../OpenDocument-v1.2-cd05-part1.odt#__RefHeading__1415192_253892949">5.7 Document Declarations<text:tab/>118</text:a></text:p>
        <text:p text:style-name="P6"><text:a xlink:type="simple" xlink:href="../OpenDocument-v1.2-cd05-part1.odt#__RefHeading__1415194_253892949">6 Paragraph Elements Content<text:tab/>119</text:a></text:p>
        <text:p text:style-name="P7"><text:a xlink:type="simple" xlink:href="../OpenDocument-v1.2-cd05-part1.odt#__RefHeading__1415196_253892949">6.1 Basic Text Content<text:tab/>119</text:a></text:p>
        <text:p text:style-name="P10"><text:a xlink:type="simple" xlink:href="../OpenDocument-v1.2-cd05-part1.odt#__RefHeading__1415198_253892949">6.1.1 General<text:tab/>119</text:a></text:p>
        <text:p text:style-name="P10"><text:a xlink:type="simple" xlink:href="../OpenDocument-v1.2-cd05-part1.odt#__RefHeading__1415200_253892949">6.1.2 White space Characters<text:tab/>119</text:a></text:p>
        <text:p text:style-name="P10"><text:a xlink:type="simple" xlink:href="../OpenDocument-v1.2-cd05-part1.odt#__RefHeading__1415202_253892949">6.1.3 &lt;text:s&gt;<text:tab/>120</text:a></text:p>
        <text:p text:style-name="P10"><text:a xlink:type="simple" xlink:href="../OpenDocument-v1.2-cd05-part1.odt#__RefHeading__1415204_253892949">6.1.4 &lt;text:tab&gt;<text:tab/>120</text:a></text:p>
        <text:p text:style-name="P10"><text:a xlink:type="simple" xlink:href="../OpenDocument-v1.2-cd05-part1.odt#__RefHeading__1415206_253892949">6.1.5 &lt;text:line-break&gt;<text:tab/>120</text:a></text:p>
        <text:p text:style-name="P10"><text:a xlink:type="simple" xlink:href="../OpenDocument-v1.2-cd05-part1.odt#__RefHeading__1415208_253892949">6.1.6 Soft Hyphens, Hyphens, and Non-breaking Spaces<text:tab/>120</text:a></text:p>
        <text:p text:style-name="P10"><text:a xlink:type="simple" xlink:href="../OpenDocument-v1.2-cd05-part1.odt#__RefHeading__1415210_253892949">6.1.7 &lt;text:span&gt;<text:tab/>121</text:a></text:p>
        <text:p text:style-name="P10"><text:a xlink:type="simple" xlink:href="../OpenDocument-v1.2-cd05-part1.odt#__RefHeading__1415212_253892949">6.1.8 &lt;text:a&gt;<text:tab/>122</text:a></text:p>
        <text:p text:style-name="P10"><text:a xlink:type="simple" xlink:href="../OpenDocument-v1.2-cd05-part1.odt#__RefHeading__1415214_253892949">6.1.9 &lt;text:meta&gt;<text:tab/>123</text:a></text:p>
        <text:p text:style-name="P10"><text:soft-page-break/><text:a xlink:type="simple" xlink:href="../OpenDocument-v1.2-cd05-part1.odt#__RefHeading__1415216_253892949">6.1.10 &lt;text:number&gt;<text:tab/>124</text:a></text:p>
        <text:p text:style-name="P7"><text:a xlink:type="simple" xlink:href="../OpenDocument-v1.2-cd05-part1.odt#__RefHeading__1415218_253892949">6.2 Bookmarks and References<text:tab/>125</text:a></text:p>
        <text:p text:style-name="P10"><text:a xlink:type="simple" xlink:href="../OpenDocument-v1.2-cd05-part1.odt#__RefHeading__1415220_253892949">6.2.1 Bookmarks<text:tab/>125</text:a></text:p>
        <text:p text:style-name="P11"><text:a xlink:type="simple" xlink:href="../OpenDocument-v1.2-cd05-part1.odt#__RefHeading__1415222_253892949">6.2.1.1 General<text:tab/>125</text:a></text:p>
        <text:p text:style-name="P11"><text:a xlink:type="simple" xlink:href="../OpenDocument-v1.2-cd05-part1.odt#__RefHeading__1415224_253892949">6.2.1.2 &lt;text:bookmark&gt;<text:tab/>125</text:a></text:p>
        <text:p text:style-name="P11"><text:a xlink:type="simple" xlink:href="../OpenDocument-v1.2-cd05-part1.odt#__RefHeading__1415226_253892949">6.2.1.3 &lt;text:bookmark-start&gt;<text:tab/>125</text:a></text:p>
        <text:p text:style-name="P11"><text:a xlink:type="simple" xlink:href="../OpenDocument-v1.2-cd05-part1.odt#__RefHeading__1415228_253892949">6.2.1.4 &lt;text:bookmark-end&gt;<text:tab/>125</text:a></text:p>
        <text:p text:style-name="P10"><text:a xlink:type="simple" xlink:href="../OpenDocument-v1.2-cd05-part1.odt#__RefHeading__1415230_253892949">6.2.2 References<text:tab/>126</text:a></text:p>
        <text:p text:style-name="P11"><text:a xlink:type="simple" xlink:href="../OpenDocument-v1.2-cd05-part1.odt#__RefHeading__1415232_253892949">6.2.2.1 General<text:tab/>126</text:a></text:p>
        <text:p text:style-name="P11"><text:a xlink:type="simple" xlink:href="../OpenDocument-v1.2-cd05-part1.odt#__RefHeading__1415234_253892949">6.2.2.2 &lt;text:reference-mark&gt;<text:tab/>126</text:a></text:p>
        <text:p text:style-name="P11"><text:a xlink:type="simple" xlink:href="../OpenDocument-v1.2-cd05-part1.odt#__RefHeading__1415236_253892949">6.2.2.3 &lt;text:reference-mark-start&gt;<text:tab/>126</text:a></text:p>
        <text:p text:style-name="P11"><text:a xlink:type="simple" xlink:href="../OpenDocument-v1.2-cd05-part1.odt#__RefHeading__1415238_253892949">6.2.2.4 &lt;text:reference-mark-end&gt;<text:tab/>127</text:a></text:p>
        <text:p text:style-name="P7"><text:a xlink:type="simple" xlink:href="../OpenDocument-v1.2-cd05-part1.odt#__RefHeading__1415240_253892949">6.3 Notes<text:tab/>127</text:a></text:p>
        <text:p text:style-name="P10"><text:a xlink:type="simple" xlink:href="../OpenDocument-v1.2-cd05-part1.odt#__RefHeading__1415242_253892949">6.3.1 General<text:tab/>127</text:a></text:p>
        <text:p text:style-name="P10"><text:a xlink:type="simple" xlink:href="../OpenDocument-v1.2-cd05-part1.odt#__RefHeading__1415244_253892949">6.3.2 &lt;text:note&gt;<text:tab/>127</text:a></text:p>
        <text:p text:style-name="P10"><text:a xlink:type="simple" xlink:href="../OpenDocument-v1.2-cd05-part1.odt#__RefHeading__1415246_253892949">6.3.3 &lt;text:note-citation&gt;<text:tab/>127</text:a></text:p>
        <text:p text:style-name="P10"><text:a xlink:type="simple" xlink:href="../OpenDocument-v1.2-cd05-part1.odt#__RefHeading__1415248_253892949">6.3.4 &lt;text:note-body&gt;<text:tab/>127</text:a></text:p>
        <text:p text:style-name="P7"><text:a xlink:type="simple" xlink:href="../OpenDocument-v1.2-cd05-part1.odt#__RefHeading__1415250_253892949">6.4 &lt;text:ruby&gt;<text:tab/>128</text:a></text:p>
        <text:p text:style-name="P10"><text:a xlink:type="simple" xlink:href="../OpenDocument-v1.2-cd05-part1.odt#__RefHeading__1415252_253892949">6.4.1 General<text:tab/>128</text:a></text:p>
        <text:p text:style-name="P10"><text:a xlink:type="simple" xlink:href="../OpenDocument-v1.2-cd05-part1.odt#__RefHeading__1415254_253892949">6.4.2 &lt;text:ruby-base&gt;<text:tab/>128</text:a></text:p>
        <text:p text:style-name="P10"><text:a xlink:type="simple" xlink:href="../OpenDocument-v1.2-cd05-part1.odt#__RefHeading__1415256_253892949">6.4.3 &lt;text:ruby-text&gt;<text:tab/>129</text:a></text:p>
        <text:p text:style-name="P6"><text:a xlink:type="simple" xlink:href="../OpenDocument-v1.2-cd05-part1.odt#__RefHeading__1415258_253892949">7 Text Fields<text:tab/>131</text:a></text:p>
        <text:p text:style-name="P7"><text:a xlink:type="simple" xlink:href="../OpenDocument-v1.2-cd05-part1.odt#__RefHeading__1415260_253892949">7.1 General<text:tab/>131</text:a></text:p>
        <text:p text:style-name="P7"><text:a xlink:type="simple" xlink:href="../OpenDocument-v1.2-cd05-part1.odt#__RefHeading__1415262_253892949">7.2 Common Characteristics of Field Elements<text:tab/>131</text:a></text:p>
        <text:p text:style-name="P7"><text:a xlink:type="simple" xlink:href="../OpenDocument-v1.2-cd05-part1.odt#__RefHeading__1415264_253892949">7.3 Document Fields<text:tab/>131</text:a></text:p>
        <text:p text:style-name="P10"><text:a xlink:type="simple" xlink:href="../OpenDocument-v1.2-cd05-part1.odt#__RefHeading__1415266_253892949">7.3.1 General<text:tab/>131</text:a></text:p>
        <text:p text:style-name="P10"><text:a xlink:type="simple" xlink:href="../OpenDocument-v1.2-cd05-part1.odt#__RefHeading__1415268_253892949">7.3.2 &lt;text:date&gt;<text:tab/>131</text:a></text:p>
        <text:p text:style-name="P10"><text:a xlink:type="simple" xlink:href="../OpenDocument-v1.2-cd05-part1.odt#__RefHeading__1415270_253892949">7.3.3 &lt;text:time&gt;<text:tab/>131</text:a></text:p>
        <text:p text:style-name="P10"><text:a xlink:type="simple" xlink:href="../OpenDocument-v1.2-cd05-part1.odt#__RefHeading__1415272_253892949">7.3.4 &lt;text:page-number&gt;<text:tab/>132</text:a></text:p>
        <text:p text:style-name="P10"><text:a xlink:type="simple" xlink:href="../OpenDocument-v1.2-cd05-part1.odt#__RefHeading__1415274_253892949">7.3.5 &lt;text:page-continuation&gt;<text:tab/>132</text:a></text:p>
        <text:p text:style-name="P10"><text:a xlink:type="simple" xlink:href="../OpenDocument-v1.2-cd05-part1.odt#__RefHeading__1415276_253892949">7.3.6 Subsequent Author Fields<text:tab/>132</text:a></text:p>
        <text:p text:style-name="P11"><text:a xlink:type="simple" xlink:href="../OpenDocument-v1.2-cd05-part1.odt#__RefHeading__1415278_253892949">7.3.6.1 General<text:tab/>132</text:a></text:p>
        <text:p text:style-name="P11"><text:a xlink:type="simple" xlink:href="../OpenDocument-v1.2-cd05-part1.odt#__RefHeading__1415280_253892949">7.3.6.2 &lt;text:sender-firstname&gt;<text:tab/>133</text:a></text:p>
        <text:p text:style-name="P11"><text:a xlink:type="simple" xlink:href="../OpenDocument-v1.2-cd05-part1.odt#__RefHeading__1415282_253892949">7.3.6.3 &lt;text:sender-lastname&gt;<text:tab/>133</text:a></text:p>
        <text:p text:style-name="P11"><text:a xlink:type="simple" xlink:href="../OpenDocument-v1.2-cd05-part1.odt#__RefHeading__1415284_253892949">7.3.6.4 &lt;text:sender-initials&gt;<text:tab/>133</text:a></text:p>
        <text:p text:style-name="P11"><text:a xlink:type="simple" xlink:href="../OpenDocument-v1.2-cd05-part1.odt#__RefHeading__1415286_253892949">7.3.6.5 &lt;text:sender-title&gt;<text:tab/>133</text:a></text:p>
        <text:p text:style-name="P11"><text:a xlink:type="simple" xlink:href="../OpenDocument-v1.2-cd05-part1.odt#__RefHeading__1415288_253892949">7.3.6.6 &lt;text:sender-position&gt;<text:tab/>134</text:a></text:p>
        <text:p text:style-name="P11"><text:a xlink:type="simple" xlink:href="../OpenDocument-v1.2-cd05-part1.odt#__RefHeading__1415290_253892949">7.3.6.7 &lt;text:sender-email&gt;<text:tab/>134</text:a></text:p>
        <text:p text:style-name="P11"><text:soft-page-break/><text:a xlink:type="simple" xlink:href="../OpenDocument-v1.2-cd05-part1.odt#__RefHeading__1415292_253892949">7.3.6.8 &lt;text:sender-phone-private&gt;<text:tab/>134</text:a></text:p>
        <text:p text:style-name="P11"><text:a xlink:type="simple" xlink:href="../OpenDocument-v1.2-cd05-part1.odt#__RefHeading__1415294_253892949">7.3.6.9 &lt;text:sender-fax&gt;<text:tab/>134</text:a></text:p>
        <text:p text:style-name="P11"><text:a xlink:type="simple" xlink:href="../OpenDocument-v1.2-cd05-part1.odt#__RefHeading__1415296_253892949">7.3.6.10 &lt;text:sender-company&gt;<text:tab/>135</text:a></text:p>
        <text:p text:style-name="P11"><text:a xlink:type="simple" xlink:href="../OpenDocument-v1.2-cd05-part1.odt#__RefHeading__1415298_253892949">7.3.6.11 &lt;text:sender-phone-work&gt;<text:tab/>135</text:a></text:p>
        <text:p text:style-name="P11"><text:a xlink:type="simple" xlink:href="../OpenDocument-v1.2-cd05-part1.odt#__RefHeading__1415300_253892949">7.3.6.12 &lt;text:sender-street&gt;<text:tab/>135</text:a></text:p>
        <text:p text:style-name="P11"><text:a xlink:type="simple" xlink:href="../OpenDocument-v1.2-cd05-part1.odt#__RefHeading__1415302_253892949">7.3.6.13 &lt;text:sender-city&gt;<text:tab/>135</text:a></text:p>
        <text:p text:style-name="P11"><text:a xlink:type="simple" xlink:href="../OpenDocument-v1.2-cd05-part1.odt#__RefHeading__1415304_253892949">7.3.6.14 &lt;text:sender-postal-code&gt;<text:tab/>136</text:a></text:p>
        <text:p text:style-name="P11"><text:a xlink:type="simple" xlink:href="../OpenDocument-v1.2-cd05-part1.odt#__RefHeading__1415306_253892949">7.3.6.15 &lt;text:sender-country&gt;<text:tab/>136</text:a></text:p>
        <text:p text:style-name="P11"><text:a xlink:type="simple" xlink:href="../OpenDocument-v1.2-cd05-part1.odt#__RefHeading__1415308_253892949">7.3.6.16 &lt;text:sender-state-or-province&gt;<text:tab/>136</text:a></text:p>
        <text:p text:style-name="P10"><text:a xlink:type="simple" xlink:href="../OpenDocument-v1.2-cd05-part1.odt#__RefHeading__1415310_253892949">7.3.7 Author Fields<text:tab/>137</text:a></text:p>
        <text:p text:style-name="P11"><text:a xlink:type="simple" xlink:href="../OpenDocument-v1.2-cd05-part1.odt#__RefHeading__1415312_253892949">7.3.7.1 &lt;text:author-name&gt;<text:tab/>137</text:a></text:p>
        <text:p text:style-name="P11"><text:a xlink:type="simple" xlink:href="../OpenDocument-v1.2-cd05-part1.odt#__RefHeading__1415314_253892949">7.3.7.2 &lt;text:author-initials&gt;<text:tab/>137</text:a></text:p>
        <text:p text:style-name="P10"><text:a xlink:type="simple" xlink:href="../OpenDocument-v1.2-cd05-part1.odt#__RefHeading__1415316_253892949">7.3.8 &lt;text:chapter&gt;<text:tab/>137</text:a></text:p>
        <text:p text:style-name="P10"><text:a xlink:type="simple" xlink:href="../OpenDocument-v1.2-cd05-part1.odt#__RefHeading__1415318_253892949">7.3.9 &lt;text:file-name&gt;<text:tab/>138</text:a></text:p>
        <text:p text:style-name="P10"><text:a xlink:type="simple" xlink:href="../OpenDocument-v1.2-cd05-part1.odt#__RefHeading__1415320_253892949">7.3.10 &lt;text:template-name&gt;<text:tab/>138</text:a></text:p>
        <text:p text:style-name="P10"><text:a xlink:type="simple" xlink:href="../OpenDocument-v1.2-cd05-part1.odt#__RefHeading__1415322_253892949">7.3.11 &lt;text:sheet-name&gt;<text:tab/>138</text:a></text:p>
        <text:p text:style-name="P7"><text:a xlink:type="simple" xlink:href="../OpenDocument-v1.2-cd05-part1.odt#__RefHeading__1415324_253892949">7.4 Variable Fields<text:tab/>138</text:a></text:p>
        <text:p text:style-name="P10"><text:a xlink:type="simple" xlink:href="../OpenDocument-v1.2-cd05-part1.odt#__RefHeading__1415326_253892949">7.4.1 General<text:tab/>138</text:a></text:p>
        <text:p text:style-name="P10"><text:a xlink:type="simple" xlink:href="../OpenDocument-v1.2-cd05-part1.odt#__RefHeading__1415328_253892949">7.4.2 &lt;text:variable-decls&gt;<text:tab/>139</text:a></text:p>
        <text:p text:style-name="P10"><text:a xlink:type="simple" xlink:href="../OpenDocument-v1.2-cd05-part1.odt#__RefHeading__1415330_253892949">7.4.3 &lt;text:variable-decl&gt;<text:tab/>139</text:a></text:p>
        <text:p text:style-name="P10"><text:a xlink:type="simple" xlink:href="../OpenDocument-v1.2-cd05-part1.odt#__RefHeading__1415332_253892949">7.4.4 &lt;text:variable-set&gt;<text:tab/>140</text:a></text:p>
        <text:p text:style-name="P10"><text:a xlink:type="simple" xlink:href="../OpenDocument-v1.2-cd05-part1.odt#__RefHeading__1415334_253892949">7.4.5 &lt;text:variable-get&gt;<text:tab/>140</text:a></text:p>
        <text:p text:style-name="P10"><text:a xlink:type="simple" xlink:href="../OpenDocument-v1.2-cd05-part1.odt#__RefHeading__1415336_253892949">7.4.6 &lt;text:variable-input&gt;<text:tab/>140</text:a></text:p>
        <text:p text:style-name="P10"><text:a xlink:type="simple" xlink:href="../OpenDocument-v1.2-cd05-part1.odt#__RefHeading__1415338_253892949">7.4.7 &lt;text:user-field-decls&gt;<text:tab/>141</text:a></text:p>
        <text:p text:style-name="P10"><text:a xlink:type="simple" xlink:href="../OpenDocument-v1.2-cd05-part1.odt#__RefHeading__1415340_253892949">7.4.8 &lt;text:user-field-decl&gt;<text:tab/>141</text:a></text:p>
        <text:p text:style-name="P10"><text:a xlink:type="simple" xlink:href="../OpenDocument-v1.2-cd05-part1.odt#__RefHeading__1415342_253892949">7.4.9 &lt;text:user-field-get&gt;<text:tab/>141</text:a></text:p>
        <text:p text:style-name="P10"><text:a xlink:type="simple" xlink:href="../OpenDocument-v1.2-cd05-part1.odt#__RefHeading__1415344_253892949">7.4.10 &lt;text:user-field-input&gt;<text:tab/>142</text:a></text:p>
        <text:p text:style-name="P10"><text:a xlink:type="simple" xlink:href="../OpenDocument-v1.2-cd05-part1.odt#__RefHeading__1415346_253892949">7.4.11 &lt;text:sequence-decls&gt;<text:tab/>142</text:a></text:p>
        <text:p text:style-name="P10"><text:a xlink:type="simple" xlink:href="../OpenDocument-v1.2-cd05-part1.odt#__RefHeading__1415348_253892949">7.4.12 &lt;text:sequence-decl&gt;<text:tab/>142</text:a></text:p>
        <text:p text:style-name="P10"><text:a xlink:type="simple" xlink:href="../OpenDocument-v1.2-cd05-part1.odt#__RefHeading__1415350_253892949">7.4.13 &lt;text:sequence&gt;<text:tab/>142</text:a></text:p>
        <text:p text:style-name="P10"><text:a xlink:type="simple" xlink:href="../OpenDocument-v1.2-cd05-part1.odt#__RefHeading__1415352_253892949">7.4.14 &lt;text:expression&gt;<text:tab/>143</text:a></text:p>
        <text:p text:style-name="P10"><text:a xlink:type="simple" xlink:href="../OpenDocument-v1.2-cd05-part1.odt#__RefHeading__1415354_253892949">7.4.15 &lt;text:text-input&gt;<text:tab/>143</text:a></text:p>
        <text:p text:style-name="P7"><text:a xlink:type="simple" xlink:href="../OpenDocument-v1.2-cd05-part1.odt#__RefHeading__1415356_253892949">7.5 Metadata Fields<text:tab/>143</text:a></text:p>
        <text:p text:style-name="P10"><text:a xlink:type="simple" xlink:href="../OpenDocument-v1.2-cd05-part1.odt#__RefHeading__1415358_253892949">7.5.1 General<text:tab/>143</text:a></text:p>
        <text:p text:style-name="P10"><text:a xlink:type="simple" xlink:href="../OpenDocument-v1.2-cd05-part1.odt#__RefHeading__1415360_253892949">7.5.2 &lt;text:initial-creator&gt;<text:tab/>144</text:a></text:p>
        <text:p text:style-name="P10"><text:a xlink:type="simple" xlink:href="../OpenDocument-v1.2-cd05-part1.odt#__RefHeading__1415362_253892949">7.5.3 &lt;text:creation-date&gt;<text:tab/>144</text:a></text:p>
        <text:p text:style-name="P10"><text:a xlink:type="simple" xlink:href="../OpenDocument-v1.2-cd05-part1.odt#__RefHeading__1415364_253892949">7.5.4 &lt;text:creation-time&gt;<text:tab/>144</text:a></text:p>
        <text:p text:style-name="P10"><text:a xlink:type="simple" xlink:href="../OpenDocument-v1.2-cd05-part1.odt#__RefHeading__1415366_253892949">7.5.5 &lt;text:description&gt;<text:tab/>144</text:a></text:p>
        <text:p text:style-name="P10"><text:soft-page-break/><text:a xlink:type="simple" xlink:href="../OpenDocument-v1.2-cd05-part1.odt#__RefHeading__1415368_253892949">7.5.6 &lt;text:user-defined&gt;<text:tab/>145</text:a></text:p>
        <text:p text:style-name="P10"><text:a xlink:type="simple" xlink:href="../OpenDocument-v1.2-cd05-part1.odt#__RefHeading__1415370_253892949">7.5.7 &lt;text:print-time&gt;<text:tab/>145</text:a></text:p>
        <text:p text:style-name="P10"><text:a xlink:type="simple" xlink:href="../OpenDocument-v1.2-cd05-part1.odt#__RefHeading__1415372_253892949">7.5.8 &lt;text:print-date&gt;<text:tab/>145</text:a></text:p>
        <text:p text:style-name="P10"><text:a xlink:type="simple" xlink:href="../OpenDocument-v1.2-cd05-part1.odt#__RefHeading__1415374_253892949">7.5.9 &lt;text:printed-by&gt;<text:tab/>146</text:a></text:p>
        <text:p text:style-name="P10"><text:a xlink:type="simple" xlink:href="../OpenDocument-v1.2-cd05-part1.odt#__RefHeading__1415376_253892949">7.5.10 &lt;text:title&gt;<text:tab/>146</text:a></text:p>
        <text:p text:style-name="P10"><text:a xlink:type="simple" xlink:href="../OpenDocument-v1.2-cd05-part1.odt#__RefHeading__1415378_253892949">7.5.11 &lt;text:subject&gt;<text:tab/>146</text:a></text:p>
        <text:p text:style-name="P10"><text:a xlink:type="simple" xlink:href="../OpenDocument-v1.2-cd05-part1.odt#__RefHeading__1415380_253892949">7.5.12 &lt;text:keywords&gt;<text:tab/>146</text:a></text:p>
        <text:p text:style-name="P10"><text:a xlink:type="simple" xlink:href="../OpenDocument-v1.2-cd05-part1.odt#__RefHeading__1415382_253892949">7.5.13 &lt;text:editing-cycles&gt;<text:tab/>147</text:a></text:p>
        <text:p text:style-name="P10"><text:a xlink:type="simple" xlink:href="../OpenDocument-v1.2-cd05-part1.odt#__RefHeading__1415384_253892949">7.5.14 &lt;text:editing-duration&gt;<text:tab/>147</text:a></text:p>
        <text:p text:style-name="P10"><text:a xlink:type="simple" xlink:href="../OpenDocument-v1.2-cd05-part1.odt#__RefHeading__1415386_253892949">7.5.15 &lt;text:modification-time&gt;<text:tab/>147</text:a></text:p>
        <text:p text:style-name="P10"><text:a xlink:type="simple" xlink:href="../OpenDocument-v1.2-cd05-part1.odt#__RefHeading__1415388_253892949">7.5.16 &lt;text:modification-date&gt;<text:tab/>148</text:a></text:p>
        <text:p text:style-name="P10"><text:a xlink:type="simple" xlink:href="../OpenDocument-v1.2-cd05-part1.odt#__RefHeading__1415390_253892949">7.5.17 &lt;text:creator&gt;<text:tab/>148</text:a></text:p>
        <text:p text:style-name="P10"><text:a xlink:type="simple" xlink:href="../OpenDocument-v1.2-cd05-part1.odt#__RefHeading__1415392_253892949">7.5.18 Document Statistics Fields<text:tab/>148</text:a></text:p>
        <text:p text:style-name="P11"><text:a xlink:type="simple" xlink:href="../OpenDocument-v1.2-cd05-part1.odt#__RefHeading__1415394_253892949">7.5.18.1 General<text:tab/>148</text:a></text:p>
        <text:p text:style-name="P11"><text:a xlink:type="simple" xlink:href="../OpenDocument-v1.2-cd05-part1.odt#__RefHeading__1415396_253892949">7.5.18.2 &lt;text:page-count&gt;<text:tab/>148</text:a></text:p>
        <text:p text:style-name="P11"><text:a xlink:type="simple" xlink:href="../OpenDocument-v1.2-cd05-part1.odt#__RefHeading__1415398_253892949">7.5.18.3 &lt;text:paragraph-count&gt;<text:tab/>149</text:a></text:p>
        <text:p text:style-name="P11"><text:a xlink:type="simple" xlink:href="../OpenDocument-v1.2-cd05-part1.odt#__RefHeading__1415400_253892949">7.5.18.4 &lt;text:word-count&gt;<text:tab/>149</text:a></text:p>
        <text:p text:style-name="P11"><text:a xlink:type="simple" xlink:href="../OpenDocument-v1.2-cd05-part1.odt#__RefHeading__1415402_253892949">7.5.18.5 &lt;text:character-count&gt;<text:tab/>149</text:a></text:p>
        <text:p text:style-name="P11"><text:a xlink:type="simple" xlink:href="../OpenDocument-v1.2-cd05-part1.odt#__RefHeading__1415404_253892949">7.5.18.6 &lt;text:table-count&gt;<text:tab/>150</text:a></text:p>
        <text:p text:style-name="P11"><text:a xlink:type="simple" xlink:href="../OpenDocument-v1.2-cd05-part1.odt#__RefHeading__1415406_253892949">7.5.18.7 &lt;text:image-count&gt;<text:tab/>150</text:a></text:p>
        <text:p text:style-name="P11"><text:a xlink:type="simple" xlink:href="../OpenDocument-v1.2-cd05-part1.odt#__RefHeading__1415408_253892949">7.5.18.8 &lt;text:object-count&gt;<text:tab/>150</text:a></text:p>
        <text:p text:style-name="P10"><text:a xlink:type="simple" xlink:href="../OpenDocument-v1.2-cd05-part1.odt#__RefHeading__1415410_253892949">7.5.19 &lt;text:meta-field&gt;<text:tab/>150</text:a></text:p>
        <text:p text:style-name="P7"><text:a xlink:type="simple" xlink:href="../OpenDocument-v1.2-cd05-part1.odt#__RefHeading__1415412_253892949">7.6 Database Fields<text:tab/>152</text:a></text:p>
        <text:p text:style-name="P10"><text:a xlink:type="simple" xlink:href="../OpenDocument-v1.2-cd05-part1.odt#__RefHeading__1415414_253892949">7.6.1 General<text:tab/>152</text:a></text:p>
        <text:p text:style-name="P10"><text:a xlink:type="simple" xlink:href="../OpenDocument-v1.2-cd05-part1.odt#__RefHeading__1415416_253892949">7.6.2 &lt;form:connection-resource&gt;<text:tab/>152</text:a></text:p>
        <text:p text:style-name="P10"><text:a xlink:type="simple" xlink:href="../OpenDocument-v1.2-cd05-part1.odt#__RefHeading__1415418_253892949">7.6.3 &lt;text:database-display&gt;<text:tab/>152</text:a></text:p>
        <text:p text:style-name="P10"><text:a xlink:type="simple" xlink:href="../OpenDocument-v1.2-cd05-part1.odt#__RefHeading__1415420_253892949">7.6.4 &lt;text:database-next&gt;<text:tab/>153</text:a></text:p>
        <text:p text:style-name="P10"><text:a xlink:type="simple" xlink:href="../OpenDocument-v1.2-cd05-part1.odt#__RefHeading__1415422_253892949">7.6.5 &lt;text:database-row-select&gt;<text:tab/>153</text:a></text:p>
        <text:p text:style-name="P10"><text:a xlink:type="simple" xlink:href="../OpenDocument-v1.2-cd05-part1.odt#__RefHeading__1415424_253892949">7.6.6 &lt;text:database-row-number&gt;<text:tab/>153</text:a></text:p>
        <text:p text:style-name="P10"><text:a xlink:type="simple" xlink:href="../OpenDocument-v1.2-cd05-part1.odt#__RefHeading__1415426_253892949">7.6.7 &lt;text:database-name&gt;<text:tab/>154</text:a></text:p>
        <text:p text:style-name="P7"><text:a xlink:type="simple" xlink:href="../OpenDocument-v1.2-cd05-part1.odt#__RefHeading__1415428_253892949">7.7 More Fields<text:tab/>154</text:a></text:p>
        <text:p text:style-name="P10"><text:a xlink:type="simple" xlink:href="../OpenDocument-v1.2-cd05-part1.odt#__RefHeading__1415430_253892949">7.7.1 Page Variable Fields<text:tab/>154</text:a></text:p>
        <text:p text:style-name="P11"><text:a xlink:type="simple" xlink:href="../OpenDocument-v1.2-cd05-part1.odt#__RefHeading__1415432_253892949">7.7.1.1 General<text:tab/>154</text:a></text:p>
        <text:p text:style-name="P11"><text:a xlink:type="simple" xlink:href="../OpenDocument-v1.2-cd05-part1.odt#__RefHeading__1415434_253892949">7.7.1.2 &lt;text:page-variable-set&gt;<text:tab/>154</text:a></text:p>
        <text:p text:style-name="P11"><text:a xlink:type="simple" xlink:href="../OpenDocument-v1.2-cd05-part1.odt#__RefHeading__1415436_253892949">7.7.1.3 &lt;text:page-variable-get&gt;<text:tab/>155</text:a></text:p>
        <text:p text:style-name="P10"><text:a xlink:type="simple" xlink:href="../OpenDocument-v1.2-cd05-part1.odt#__RefHeading__1415438_253892949">7.7.2 &lt;text:placeholder&gt;<text:tab/>155</text:a></text:p>
        <text:p text:style-name="P10"><text:a xlink:type="simple" xlink:href="../OpenDocument-v1.2-cd05-part1.odt#__RefHeading__1415440_253892949">7.7.3 &lt;text:conditional-text&gt;<text:tab/>155</text:a></text:p>
        <text:p text:style-name="P10"><text:a xlink:type="simple" xlink:href="../OpenDocument-v1.2-cd05-part1.odt#__RefHeading__1415442_253892949">7.7.4 &lt;text:hidden-text&gt; (deprecated)<text:tab/>156</text:a></text:p>
        <text:p text:style-name="P10"><text:soft-page-break/><text:a xlink:type="simple" xlink:href="../OpenDocument-v1.2-cd05-part1.odt#__RefHeading__1415444_253892949">7.7.5 &lt;text:reference-ref&gt; <text:tab/>156</text:a></text:p>
        <text:p text:style-name="P10"><text:a xlink:type="simple" xlink:href="../OpenDocument-v1.2-cd05-part1.odt#__RefHeading__1415446_253892949">7.7.6 &lt;text:bookmark-ref&gt;<text:tab/>156</text:a></text:p>
        <text:p text:style-name="P10"><text:a xlink:type="simple" xlink:href="../OpenDocument-v1.2-cd05-part1.odt#__RefHeading__1415448_253892949">7.7.7 &lt;text:note-ref&gt;<text:tab/>156</text:a></text:p>
        <text:p text:style-name="P10"><text:a xlink:type="simple" xlink:href="../OpenDocument-v1.2-cd05-part1.odt#__RefHeading__1415450_253892949">7.7.8 &lt;text:sequence-ref&gt;<text:tab/>157</text:a></text:p>
        <text:p text:style-name="P10"><text:a xlink:type="simple" xlink:href="../OpenDocument-v1.2-cd05-part1.odt#__RefHeading__1415452_253892949">7.7.9 &lt;text:script&gt;<text:tab/>157</text:a></text:p>
        <text:p text:style-name="P10"><text:a xlink:type="simple" xlink:href="../OpenDocument-v1.2-cd05-part1.odt#__RefHeading__1415454_253892949">7.7.10 &lt;text:execute-macro&gt;<text:tab/>158</text:a></text:p>
        <text:p text:style-name="P10"><text:a xlink:type="simple" xlink:href="../OpenDocument-v1.2-cd05-part1.odt#__RefHeading__1415456_253892949">7.7.11 &lt;text:hidden-paragraph&gt;<text:tab/>158</text:a></text:p>
        <text:p text:style-name="P10"><text:a xlink:type="simple" xlink:href="../OpenDocument-v1.2-cd05-part1.odt#__RefHeading__1415458_253892949">7.7.12 &lt;text:dde-connection&gt;<text:tab/>158</text:a></text:p>
        <text:p text:style-name="P10"><text:a xlink:type="simple" xlink:href="../OpenDocument-v1.2-cd05-part1.odt#__RefHeading__1415460_253892949">7.7.13 &lt;text:measure&gt;<text:tab/>159</text:a></text:p>
        <text:p text:style-name="P10"><text:a xlink:type="simple" xlink:href="../OpenDocument-v1.2-cd05-part1.odt#__RefHeading__1415462_253892949">7.7.14 &lt;text:table-formula&gt;<text:tab/>159</text:a></text:p>
        <text:p text:style-name="P6"><text:a xlink:type="simple" xlink:href="../OpenDocument-v1.2-cd05-part1.odt#__RefHeading__1415464_253892949">8 Text Indexes<text:tab/>160</text:a></text:p>
        <text:p text:style-name="P7"><text:a xlink:type="simple" xlink:href="../OpenDocument-v1.2-cd05-part1.odt#__RefHeading__1415466_253892949">8.1 Index Marks<text:tab/>160</text:a></text:p>
        <text:p text:style-name="P10"><text:a xlink:type="simple" xlink:href="../OpenDocument-v1.2-cd05-part1.odt#__RefHeading__1415468_253892949">8.1.1 General<text:tab/>160</text:a></text:p>
        <text:p text:style-name="P10"><text:a xlink:type="simple" xlink:href="../OpenDocument-v1.2-cd05-part1.odt#__RefHeading__1415470_253892949">8.1.2 &lt;text:toc-mark-start&gt;<text:tab/>160</text:a></text:p>
        <text:p text:style-name="P10"><text:a xlink:type="simple" xlink:href="../OpenDocument-v1.2-cd05-part1.odt#__RefHeading__1415472_253892949">8.1.3 &lt;text:toc-mark-end&gt;<text:tab/>160</text:a></text:p>
        <text:p text:style-name="P10"><text:a xlink:type="simple" xlink:href="../OpenDocument-v1.2-cd05-part1.odt#__RefHeading__1415474_253892949">8.1.4 &lt;text:toc-mark&gt;<text:tab/>161</text:a></text:p>
        <text:p text:style-name="P10"><text:a xlink:type="simple" xlink:href="../OpenDocument-v1.2-cd05-part1.odt#__RefHeading__1415476_253892949">8.1.5 &lt;text:user-index-mark-start&gt;<text:tab/>161</text:a></text:p>
        <text:p text:style-name="P10"><text:a xlink:type="simple" xlink:href="../OpenDocument-v1.2-cd05-part1.odt#__RefHeading__1415478_253892949">8.1.6 &lt;text:user-index-mark-end&gt;<text:tab/>161</text:a></text:p>
        <text:p text:style-name="P10"><text:a xlink:type="simple" xlink:href="../OpenDocument-v1.2-cd05-part1.odt#__RefHeading__1415480_253892949">8.1.7 &lt;text:user-index-mark&gt;<text:tab/>161</text:a></text:p>
        <text:p text:style-name="P10"><text:a xlink:type="simple" xlink:href="../OpenDocument-v1.2-cd05-part1.odt#__RefHeading__1415482_253892949">8.1.8 &lt;text:alphabetical-index-mark-start&gt;<text:tab/>162</text:a></text:p>
        <text:p text:style-name="P10"><text:a xlink:type="simple" xlink:href="../OpenDocument-v1.2-cd05-part1.odt#__RefHeading__1415484_253892949">8.1.9 &lt;text:alphabetical-index-mark-end&gt;<text:tab/>162</text:a></text:p>
        <text:p text:style-name="P10"><text:a xlink:type="simple" xlink:href="../OpenDocument-v1.2-cd05-part1.odt#__RefHeading__1415486_253892949">8.1.10 &lt;text:alphabetical-index-mark&gt;<text:tab/>162</text:a></text:p>
        <text:p text:style-name="P10"><text:a xlink:type="simple" xlink:href="../OpenDocument-v1.2-cd05-part1.odt#__RefHeading__1415488_253892949">8.1.11 &lt;text:bibliography-mark&gt;<text:tab/>163</text:a></text:p>
        <text:p text:style-name="P7"><text:a xlink:type="simple" xlink:href="../OpenDocument-v1.2-cd05-part1.odt#__RefHeading__1415490_253892949">8.2 Index Structure<text:tab/>163</text:a></text:p>
        <text:p text:style-name="P10"><text:a xlink:type="simple" xlink:href="../OpenDocument-v1.2-cd05-part1.odt#__RefHeading__1415492_253892949">8.2.1 General<text:tab/>163</text:a></text:p>
        <text:p text:style-name="P10"><text:a xlink:type="simple" xlink:href="../OpenDocument-v1.2-cd05-part1.odt#__RefHeading__1415494_253892949">8.2.2 &lt;text:index-body&gt;<text:tab/>163</text:a></text:p>
        <text:p text:style-name="P10"><text:a xlink:type="simple" xlink:href="../OpenDocument-v1.2-cd05-part1.odt#__RefHeading__1415496_253892949">8.2.3 &lt;text:index-title&gt;<text:tab/>164</text:a></text:p>
        <text:p text:style-name="P7"><text:a xlink:type="simple" xlink:href="../OpenDocument-v1.2-cd05-part1.odt#__RefHeading__1415498_253892949">8.3 &lt;text:table-of-content&gt;<text:tab/>164</text:a></text:p>
        <text:p text:style-name="P10"><text:a xlink:type="simple" xlink:href="../OpenDocument-v1.2-cd05-part1.odt#__RefHeading__1415500_253892949">8.3.1 General<text:tab/>164</text:a></text:p>
        <text:p text:style-name="P10"><text:a xlink:type="simple" xlink:href="../OpenDocument-v1.2-cd05-part1.odt#__RefHeading__1415502_253892949">8.3.2 &lt;text:table-of-content-source&gt;<text:tab/>165</text:a></text:p>
        <text:p text:style-name="P10"><text:a xlink:type="simple" xlink:href="../OpenDocument-v1.2-cd05-part1.odt#__RefHeading__1415504_253892949">8.3.3 &lt;text:table-of-content-entry-template&gt;<text:tab/>165</text:a></text:p>
        <text:p text:style-name="P7"><text:a xlink:type="simple" xlink:href="../OpenDocument-v1.2-cd05-part1.odt#__RefHeading__1415506_253892949">8.4 &lt;text:illustration-index&gt;<text:tab/>165</text:a></text:p>
        <text:p text:style-name="P10"><text:a xlink:type="simple" xlink:href="../OpenDocument-v1.2-cd05-part1.odt#__RefHeading__1415508_253892949">8.4.1 General<text:tab/>165</text:a></text:p>
        <text:p text:style-name="P10"><text:a xlink:type="simple" xlink:href="../OpenDocument-v1.2-cd05-part1.odt#__RefHeading__1415510_253892949">8.4.2 &lt;text:illustration-index-source&gt;<text:tab/>166</text:a></text:p>
        <text:p text:style-name="P10"><text:a xlink:type="simple" xlink:href="../OpenDocument-v1.2-cd05-part1.odt#__RefHeading__1415512_253892949">8.4.3 &lt;text:illustration-index-entry-template&gt;<text:tab/>166</text:a></text:p>
        <text:p text:style-name="P7"><text:a xlink:type="simple" xlink:href="../OpenDocument-v1.2-cd05-part1.odt#__RefHeading__1415514_253892949">8.5 &lt;text:table-index&gt;<text:tab/>166</text:a></text:p>
        <text:p text:style-name="P10"><text:a xlink:type="simple" xlink:href="../OpenDocument-v1.2-cd05-part1.odt#__RefHeading__1415516_253892949">8.5.1 General<text:tab/>166</text:a></text:p>
        <text:p text:style-name="P10"><text:soft-page-break/><text:a xlink:type="simple" xlink:href="../OpenDocument-v1.2-cd05-part1.odt#__RefHeading__1415518_253892949">8.5.2 &lt;text:table-index-source&gt;<text:tab/>167</text:a></text:p>
        <text:p text:style-name="P10"><text:a xlink:type="simple" xlink:href="../OpenDocument-v1.2-cd05-part1.odt#__RefHeading__1415520_253892949">8.5.3 &lt;text:table-index-entry-template&gt;<text:tab/>167</text:a></text:p>
        <text:p text:style-name="P7"><text:a xlink:type="simple" xlink:href="../OpenDocument-v1.2-cd05-part1.odt#__RefHeading__1415522_253892949">8.6 &lt;text:object-index&gt;<text:tab/>167</text:a></text:p>
        <text:p text:style-name="P10"><text:a xlink:type="simple" xlink:href="../OpenDocument-v1.2-cd05-part1.odt#__RefHeading__1415524_253892949">8.6.1 General<text:tab/>167</text:a></text:p>
        <text:p text:style-name="P10"><text:a xlink:type="simple" xlink:href="../OpenDocument-v1.2-cd05-part1.odt#__RefHeading__1415526_253892949">8.6.2 &lt;text:object-index-source&gt;<text:tab/>168</text:a></text:p>
        <text:p text:style-name="P10"><text:a xlink:type="simple" xlink:href="../OpenDocument-v1.2-cd05-part1.odt#__RefHeading__1415528_253892949">8.6.3 &lt;text:object-index-entry-template&gt;<text:tab/>168</text:a></text:p>
        <text:p text:style-name="P7"><text:a xlink:type="simple" xlink:href="../OpenDocument-v1.2-cd05-part1.odt#__RefHeading__1415530_253892949">8.7 &lt;text:user-index&gt;<text:tab/>168</text:a></text:p>
        <text:p text:style-name="P10"><text:a xlink:type="simple" xlink:href="../OpenDocument-v1.2-cd05-part1.odt#__RefHeading__1415532_253892949">8.7.1 General<text:tab/>168</text:a></text:p>
        <text:p text:style-name="P10"><text:a xlink:type="simple" xlink:href="../OpenDocument-v1.2-cd05-part1.odt#__RefHeading__1415534_253892949">8.7.2 &lt;text:user-index-source&gt;<text:tab/>169</text:a></text:p>
        <text:p text:style-name="P10"><text:a xlink:type="simple" xlink:href="../OpenDocument-v1.2-cd05-part1.odt#__RefHeading__1415536_253892949">8.7.3 &lt;text:user-index-entry-template&gt;<text:tab/>169</text:a></text:p>
        <text:p text:style-name="P7"><text:a xlink:type="simple" xlink:href="../OpenDocument-v1.2-cd05-part1.odt#__RefHeading__1415538_253892949">8.8 &lt;text:alphabetical-index&gt;<text:tab/>169</text:a></text:p>
        <text:p text:style-name="P10"><text:a xlink:type="simple" xlink:href="../OpenDocument-v1.2-cd05-part1.odt#__RefHeading__1415540_253892949">8.8.1 General<text:tab/>169</text:a></text:p>
        <text:p text:style-name="P10"><text:a xlink:type="simple" xlink:href="../OpenDocument-v1.2-cd05-part1.odt#__RefHeading__1415542_253892949">8.8.2 &lt;text:alphabetical-index-source&gt;<text:tab/>170</text:a></text:p>
        <text:p text:style-name="P10"><text:a xlink:type="simple" xlink:href="../OpenDocument-v1.2-cd05-part1.odt#__RefHeading__1415544_253892949">8.8.3 &lt;text:alphabetical-index-auto-mark-file&gt;<text:tab/>170</text:a></text:p>
        <text:p text:style-name="P10"><text:a xlink:type="simple" xlink:href="../OpenDocument-v1.2-cd05-part1.odt#__RefHeading__1415546_253892949">8.8.4 &lt;text:alphabetical-index-entry-template&gt;<text:tab/>170</text:a></text:p>
        <text:p text:style-name="P7"><text:a xlink:type="simple" xlink:href="../OpenDocument-v1.2-cd05-part1.odt#__RefHeading__1415548_253892949">8.9 &lt;text:bibliography&gt;<text:tab/>171</text:a></text:p>
        <text:p text:style-name="P10"><text:a xlink:type="simple" xlink:href="../OpenDocument-v1.2-cd05-part1.odt#__RefHeading__1415550_253892949">8.9.1 General<text:tab/>171</text:a></text:p>
        <text:p text:style-name="P10"><text:a xlink:type="simple" xlink:href="../OpenDocument-v1.2-cd05-part1.odt#__RefHeading__1415552_253892949">8.9.2 &lt;text:bibliography-source&gt;<text:tab/>171</text:a></text:p>
        <text:p text:style-name="P10"><text:a xlink:type="simple" xlink:href="../OpenDocument-v1.2-cd05-part1.odt#__RefHeading__1415554_253892949">8.9.3 &lt;text:bibliography-entry-template&gt;<text:tab/>171</text:a></text:p>
        <text:p text:style-name="P7"><text:a xlink:type="simple" xlink:href="../OpenDocument-v1.2-cd05-part1.odt#__RefHeading__1415556_253892949">8.10 &lt;text:index-source-styles&gt;<text:tab/>172</text:a></text:p>
        <text:p text:style-name="P7"><text:a xlink:type="simple" xlink:href="../OpenDocument-v1.2-cd05-part1.odt#__RefHeading__1415558_253892949">8.11 &lt;text:index-source-style&gt;<text:tab/>172</text:a></text:p>
        <text:p text:style-name="P7"><text:a xlink:type="simple" xlink:href="../OpenDocument-v1.2-cd05-part1.odt#__RefHeading__1415560_253892949">8.12 &lt;text:index-title-template&gt;<text:tab/>172</text:a></text:p>
        <text:p text:style-name="P7"><text:a xlink:type="simple" xlink:href="../OpenDocument-v1.2-cd05-part1.odt#__RefHeading__1415562_253892949">8.13 Index Template Entries<text:tab/>173</text:a></text:p>
        <text:p text:style-name="P10"><text:a xlink:type="simple" xlink:href="../OpenDocument-v1.2-cd05-part1.odt#__RefHeading__1415564_253892949">8.13.1 &lt;text:index-entry-chapter&gt;<text:tab/>173</text:a></text:p>
        <text:p text:style-name="P10"><text:a xlink:type="simple" xlink:href="../OpenDocument-v1.2-cd05-part1.odt#__RefHeading__1415566_253892949">8.13.2 &lt;text:index-entry-text&gt;<text:tab/>173</text:a></text:p>
        <text:p text:style-name="P10"><text:a xlink:type="simple" xlink:href="../OpenDocument-v1.2-cd05-part1.odt#__RefHeading__1415568_253892949">8.13.3 &lt;text:index-entry-page-number&gt;<text:tab/>173</text:a></text:p>
        <text:p text:style-name="P10"><text:a xlink:type="simple" xlink:href="../OpenDocument-v1.2-cd05-part1.odt#__RefHeading__1415570_253892949">8.13.4 &lt;text:index-entry-span&gt;<text:tab/>173</text:a></text:p>
        <text:p text:style-name="P10"><text:a xlink:type="simple" xlink:href="../OpenDocument-v1.2-cd05-part1.odt#__RefHeading__1415572_253892949">8.13.5 &lt;text:index-entry-bibliography&gt;<text:tab/>174</text:a></text:p>
        <text:p text:style-name="P10"><text:a xlink:type="simple" xlink:href="../OpenDocument-v1.2-cd05-part1.odt#__RefHeading__1415574_253892949">8.13.6 &lt;text:index-entry-tab-stop&gt;<text:tab/>174</text:a></text:p>
        <text:p text:style-name="P10"><text:a xlink:type="simple" xlink:href="../OpenDocument-v1.2-cd05-part1.odt#__RefHeading__1415576_253892949">8.13.7 &lt;text:index-entry-link-start&gt;<text:tab/>174</text:a></text:p>
        <text:p text:style-name="P10"><text:a xlink:type="simple" xlink:href="../OpenDocument-v1.2-cd05-part1.odt#__RefHeading__1415578_253892949">8.13.8 &lt;text:index-entry-link-end&gt;<text:tab/>175</text:a></text:p>
        <text:p text:style-name="P6"><text:a xlink:type="simple" xlink:href="../OpenDocument-v1.2-cd05-part1.odt#__RefHeading__1415580_253892949">9 Tables<text:tab/>176</text:a></text:p>
        <text:p text:style-name="P7"><text:a xlink:type="simple" xlink:href="../OpenDocument-v1.2-cd05-part1.odt#__RefHeading__1415582_253892949">9.1 Basic Tables<text:tab/>176</text:a></text:p>
        <text:p text:style-name="P10"><text:a xlink:type="simple" xlink:href="../OpenDocument-v1.2-cd05-part1.odt#__RefHeading__1415584_253892949">9.1.1 General<text:tab/>176</text:a></text:p>
        <text:p text:style-name="P10"><text:a xlink:type="simple" xlink:href="../OpenDocument-v1.2-cd05-part1.odt#__RefHeading__1415586_253892949">9.1.2 &lt;table:table&gt;<text:tab/>176</text:a></text:p>
        <text:p text:style-name="P10"><text:a xlink:type="simple" xlink:href="../OpenDocument-v1.2-cd05-part1.odt#__RefHeading__1415588_253892949">9.1.3 &lt;table:table-row&gt;<text:tab/>177</text:a></text:p>
        <text:p text:style-name="P10"><text:a xlink:type="simple" xlink:href="../OpenDocument-v1.2-cd05-part1.odt#__RefHeading__1415590_253892949">9.1.4 &lt;table:table-cell&gt;<text:tab/>177</text:a></text:p>
        <text:p text:style-name="P10"><text:soft-page-break/><text:a xlink:type="simple" xlink:href="../OpenDocument-v1.2-cd05-part1.odt#__RefHeading__1415592_253892949">9.1.5 &lt;table:covered-table-cell&gt;<text:tab/>177</text:a></text:p>
        <text:p text:style-name="P10"><text:a xlink:type="simple" xlink:href="../OpenDocument-v1.2-cd05-part1.odt#__RefHeading__1415594_253892949">9.1.6 &lt;table:table-column&gt;<text:tab/>178</text:a></text:p>
        <text:p text:style-name="P10"><text:a xlink:type="simple" xlink:href="../OpenDocument-v1.2-cd05-part1.odt#__RefHeading__1415596_253892949">9.1.7 &lt;table:table-header-rows&gt;<text:tab/>178</text:a></text:p>
        <text:p text:style-name="P10"><text:a xlink:type="simple" xlink:href="../OpenDocument-v1.2-cd05-part1.odt#__RefHeading__1415598_253892949">9.1.8 &lt;table:table-rows&gt;<text:tab/>179</text:a></text:p>
        <text:p text:style-name="P10"><text:a xlink:type="simple" xlink:href="../OpenDocument-v1.2-cd05-part1.odt#__RefHeading__1415600_253892949">9.1.9 &lt;table:table-row-group&gt;<text:tab/>179</text:a></text:p>
        <text:p text:style-name="P10"><text:a xlink:type="simple" xlink:href="../OpenDocument-v1.2-cd05-part1.odt#__RefHeading__1415602_253892949">9.1.10 &lt;table:table-column-group&gt;<text:tab/>179</text:a></text:p>
        <text:p text:style-name="P10"><text:a xlink:type="simple" xlink:href="../OpenDocument-v1.2-cd05-part1.odt#__RefHeading__1415604_253892949">9.1.11 &lt;table:table-header-columns&gt;<text:tab/>180</text:a></text:p>
        <text:p text:style-name="P10"><text:a xlink:type="simple" xlink:href="../OpenDocument-v1.2-cd05-part1.odt#__RefHeading__1415606_253892949">9.1.12 &lt;table:table-columns&gt;<text:tab/>180</text:a></text:p>
        <text:p text:style-name="P10"><text:a xlink:type="simple" xlink:href="../OpenDocument-v1.2-cd05-part1.odt#__RefHeading__1415608_253892949">9.1.13 &lt;table:title&gt;<text:tab/>181</text:a></text:p>
        <text:p text:style-name="P10"><text:a xlink:type="simple" xlink:href="../OpenDocument-v1.2-cd05-part1.odt#__RefHeading__1415610_253892949">9.1.14 &lt;table:desc&gt;<text:tab/>181</text:a></text:p>
        <text:p text:style-name="P7"><text:a xlink:type="simple" xlink:href="../OpenDocument-v1.2-cd05-part1.odt#__RefHeading__1415612_253892949">9.2 Advanced Tables<text:tab/>181</text:a></text:p>
        <text:p text:style-name="P10"><text:a xlink:type="simple" xlink:href="../OpenDocument-v1.2-cd05-part1.odt#__RefHeading__1415614_253892949">9.2.1 Referencing Table Cells<text:tab/>181</text:a></text:p>
        <text:p text:style-name="P10"><text:a xlink:type="simple" xlink:href="../OpenDocument-v1.2-cd05-part1.odt#__RefHeading__1415616_253892949">9.2.2 Absolute and relative cell addressing<text:tab/>182</text:a></text:p>
        <text:p text:style-name="P10"><text:a xlink:type="simple" xlink:href="../OpenDocument-v1.2-cd05-part1.odt#__RefHeading__1415618_253892949">9.2.3 Cell Range Address<text:tab/>182</text:a></text:p>
        <text:p text:style-name="P10"><text:a xlink:type="simple" xlink:href="../OpenDocument-v1.2-cd05-part1.odt#__RefHeading__1415620_253892949">9.2.4 Column and Row Range Addresses<text:tab/>182</text:a></text:p>
        <text:p text:style-name="P10"><text:a xlink:type="simple" xlink:href="../OpenDocument-v1.2-cd05-part1.odt#__RefHeading__1415622_253892949">9.2.5 Cell Range Address List<text:tab/>182</text:a></text:p>
        <text:p text:style-name="P10"><text:a xlink:type="simple" xlink:href="../OpenDocument-v1.2-cd05-part1.odt#__RefHeading__1415624_253892949">9.2.6 &lt;table:table-source&gt;<text:tab/>182</text:a></text:p>
        <text:p text:style-name="P10"><text:a xlink:type="simple" xlink:href="../OpenDocument-v1.2-cd05-part1.odt#__RefHeading__1415626_253892949">9.2.7 &lt;table:scenario&gt;<text:tab/>183</text:a></text:p>
        <text:p text:style-name="P10"><text:a xlink:type="simple" xlink:href="../OpenDocument-v1.2-cd05-part1.odt#__RefHeading__1415628_253892949">9.2.8 &lt;table:shapes&gt;<text:tab/>183</text:a></text:p>
        <text:p text:style-name="P7"><text:a xlink:type="simple" xlink:href="../OpenDocument-v1.2-cd05-part1.odt#__RefHeading__1415630_253892949">9.3 Advanced Table Cells<text:tab/>183</text:a></text:p>
        <text:p text:style-name="P10"><text:a xlink:type="simple" xlink:href="../OpenDocument-v1.2-cd05-part1.odt#__RefHeading__1415632_253892949">9.3.1 &lt;table:cell-range-source&gt;<text:tab/>183</text:a></text:p>
        <text:p text:style-name="P10"><text:a xlink:type="simple" xlink:href="../OpenDocument-v1.2-cd05-part1.odt#__RefHeading__1415634_253892949">9.3.2 &lt;table:detective&gt;<text:tab/>184</text:a></text:p>
        <text:p text:style-name="P10"><text:a xlink:type="simple" xlink:href="../OpenDocument-v1.2-cd05-part1.odt#__RefHeading__1415636_253892949">9.3.3 &lt;table:operation&gt;<text:tab/>184</text:a></text:p>
        <text:p text:style-name="P10"><text:a xlink:type="simple" xlink:href="../OpenDocument-v1.2-cd05-part1.odt#__RefHeading__1415638_253892949">9.3.4 &lt;table:highlighted-range&gt;<text:tab/>184</text:a></text:p>
        <text:p text:style-name="P7"><text:a xlink:type="simple" xlink:href="../OpenDocument-v1.2-cd05-part1.odt#__RefHeading__1415640_253892949">9.4 Spreadsheet Document Content<text:tab/>185</text:a></text:p>
        <text:p text:style-name="P10"><text:a xlink:type="simple" xlink:href="../OpenDocument-v1.2-cd05-part1.odt#__RefHeading__1415642_253892949">9.4.1 &lt;table:calculation-settings&gt;<text:tab/>185</text:a></text:p>
        <text:p text:style-name="P10"><text:a xlink:type="simple" xlink:href="../OpenDocument-v1.2-cd05-part1.odt#__RefHeading__1415644_253892949">9.4.2 &lt;table:null-date&gt;<text:tab/>185</text:a></text:p>
        <text:p text:style-name="P10"><text:a xlink:type="simple" xlink:href="../OpenDocument-v1.2-cd05-part1.odt#__RefHeading__1415646_253892949">9.4.3 &lt;table:iteration&gt;<text:tab/>185</text:a></text:p>
        <text:p text:style-name="P10"><text:a xlink:type="simple" xlink:href="../OpenDocument-v1.2-cd05-part1.odt#__RefHeading__1415648_253892949">9.4.4 &lt;table:content-validations&gt;<text:tab/>186</text:a></text:p>
        <text:p text:style-name="P10"><text:a xlink:type="simple" xlink:href="../OpenDocument-v1.2-cd05-part1.odt#__RefHeading__1415650_253892949">9.4.5 &lt;table:content-validation&gt;<text:tab/>186</text:a></text:p>
        <text:p text:style-name="P10"><text:a xlink:type="simple" xlink:href="../OpenDocument-v1.2-cd05-part1.odt#__RefHeading__1415652_253892949">9.4.6 &lt;table:help-message&gt;<text:tab/>186</text:a></text:p>
        <text:p text:style-name="P10"><text:a xlink:type="simple" xlink:href="../OpenDocument-v1.2-cd05-part1.odt#__RefHeading__1415654_253892949">9.4.7 &lt;table:error-message&gt;<text:tab/>186</text:a></text:p>
        <text:p text:style-name="P10"><text:a xlink:type="simple" xlink:href="../OpenDocument-v1.2-cd05-part1.odt#__RefHeading__1415656_253892949">9.4.8 &lt;table:error-macro&gt;<text:tab/>187</text:a></text:p>
        <text:p text:style-name="P10"><text:a xlink:type="simple" xlink:href="../OpenDocument-v1.2-cd05-part1.odt#__RefHeading__1415658_253892949">9.4.9 &lt;table:label-range&gt;<text:tab/>187</text:a></text:p>
        <text:p text:style-name="P10"><text:a xlink:type="simple" xlink:href="../OpenDocument-v1.2-cd05-part1.odt#__RefHeading__1415660_253892949">9.4.10 &lt;table:label-ranges&gt;<text:tab/>187</text:a></text:p>
        <text:p text:style-name="P10"><text:a xlink:type="simple" xlink:href="../OpenDocument-v1.2-cd05-part1.odt#__RefHeading__1415662_253892949">9.4.11 &lt;table:named-expressions&gt;<text:tab/>188</text:a></text:p>
        <text:p text:style-name="P10"><text:a xlink:type="simple" xlink:href="../OpenDocument-v1.2-cd05-part1.odt#__RefHeading__1415664_253892949">9.4.12 &lt;table:named-range&gt;<text:tab/>188</text:a></text:p>
        <text:p text:style-name="P10"><text:soft-page-break/><text:a xlink:type="simple" xlink:href="../OpenDocument-v1.2-cd05-part1.odt#__RefHeading__1415666_253892949">9.4.13 &lt;table:named-expression&gt;<text:tab/>188</text:a></text:p>
        <text:p text:style-name="P10"><text:a xlink:type="simple" xlink:href="../OpenDocument-v1.2-cd05-part1.odt#__RefHeading__1415668_253892949">9.4.14 &lt;table:database-ranges&gt;<text:tab/>188</text:a></text:p>
        <text:p text:style-name="P10"><text:a xlink:type="simple" xlink:href="../OpenDocument-v1.2-cd05-part1.odt#__RefHeading__1415670_253892949">9.4.15 &lt;table:database-range&gt;<text:tab/>189</text:a></text:p>
        <text:p text:style-name="P10"><text:a xlink:type="simple" xlink:href="../OpenDocument-v1.2-cd05-part1.odt#__RefHeading__1415672_253892949">9.4.16 &lt;table:database-source-sql&gt;<text:tab/>189</text:a></text:p>
        <text:p text:style-name="P10"><text:a xlink:type="simple" xlink:href="../OpenDocument-v1.2-cd05-part1.odt#__RefHeading__1415674_253892949">9.4.17 &lt;table:database-source-table&gt;<text:tab/>189</text:a></text:p>
        <text:p text:style-name="P10"><text:a xlink:type="simple" xlink:href="../OpenDocument-v1.2-cd05-part1.odt#__RefHeading__1415676_253892949">9.4.18 &lt;table:database-source-query&gt;<text:tab/>189</text:a></text:p>
        <text:p text:style-name="P10"><text:a xlink:type="simple" xlink:href="../OpenDocument-v1.2-cd05-part1.odt#__RefHeading__1415678_253892949">9.4.19 &lt;table:sort&gt;<text:tab/>190</text:a></text:p>
        <text:p text:style-name="P10"><text:a xlink:type="simple" xlink:href="../OpenDocument-v1.2-cd05-part1.odt#__RefHeading__1415680_253892949">9.4.20 &lt;table:sort-by&gt;<text:tab/>190</text:a></text:p>
        <text:p text:style-name="P10"><text:a xlink:type="simple" xlink:href="../OpenDocument-v1.2-cd05-part1.odt#__RefHeading__1415682_253892949">9.4.21 &lt;table:subtotal-rules&gt;<text:tab/>190</text:a></text:p>
        <text:p text:style-name="P10"><text:a xlink:type="simple" xlink:href="../OpenDocument-v1.2-cd05-part1.odt#__RefHeading__1415684_253892949">9.4.22 &lt;table:sort-groups&gt;<text:tab/>190</text:a></text:p>
        <text:p text:style-name="P10"><text:a xlink:type="simple" xlink:href="../OpenDocument-v1.2-cd05-part1.odt#__RefHeading__1415686_253892949">9.4.23 &lt;table:subtotal-rule&gt;<text:tab/>191</text:a></text:p>
        <text:p text:style-name="P10"><text:a xlink:type="simple" xlink:href="../OpenDocument-v1.2-cd05-part1.odt#__RefHeading__1415688_253892949">9.4.24 &lt;table:subtotal-field&gt;<text:tab/>191</text:a></text:p>
        <text:p text:style-name="P7"><text:a xlink:type="simple" xlink:href="../OpenDocument-v1.2-cd05-part1.odt#__RefHeading__1415690_253892949">9.5 Filters<text:tab/>191</text:a></text:p>
        <text:p text:style-name="P10"><text:a xlink:type="simple" xlink:href="../OpenDocument-v1.2-cd05-part1.odt#__RefHeading__1415692_253892949">9.5.1 General<text:tab/>191</text:a></text:p>
        <text:p text:style-name="P10"><text:a xlink:type="simple" xlink:href="../OpenDocument-v1.2-cd05-part1.odt#__RefHeading__1415694_253892949">9.5.2 &lt;table:filter&gt;<text:tab/>191</text:a></text:p>
        <text:p text:style-name="P10"><text:a xlink:type="simple" xlink:href="../OpenDocument-v1.2-cd05-part1.odt#__RefHeading__1415696_253892949">9.5.3 &lt;table:filter-and&gt;<text:tab/>192</text:a></text:p>
        <text:p text:style-name="P10"><text:a xlink:type="simple" xlink:href="../OpenDocument-v1.2-cd05-part1.odt#__RefHeading__1415698_253892949">9.5.4 &lt;table:filter-or&gt;<text:tab/>192</text:a></text:p>
        <text:p text:style-name="P10"><text:a xlink:type="simple" xlink:href="../OpenDocument-v1.2-cd05-part1.odt#__RefHeading__1415700_253892949">9.5.5 &lt;table:filter-condition&gt;<text:tab/>192</text:a></text:p>
        <text:p text:style-name="P10"><text:a xlink:type="simple" xlink:href="../OpenDocument-v1.2-cd05-part1.odt#__RefHeading__1415702_253892949">9.5.6 &lt;table:filter-set-item&gt;<text:tab/>193</text:a></text:p>
        <text:p text:style-name="P7"><text:a xlink:type="simple" xlink:href="../OpenDocument-v1.2-cd05-part1.odt#__RefHeading__1415704_253892949">9.6 Data Pilot Tables<text:tab/>193</text:a></text:p>
        <text:p text:style-name="P10"><text:a xlink:type="simple" xlink:href="../OpenDocument-v1.2-cd05-part1.odt#__RefHeading__1415706_253892949">9.6.1 General<text:tab/>193</text:a></text:p>
        <text:p text:style-name="P10"><text:a xlink:type="simple" xlink:href="../OpenDocument-v1.2-cd05-part1.odt#__RefHeading__1415708_253892949">9.6.2 &lt;table:data-pilot-tables&gt;<text:tab/>193</text:a></text:p>
        <text:p text:style-name="P10"><text:a xlink:type="simple" xlink:href="../OpenDocument-v1.2-cd05-part1.odt#__RefHeading__1415710_253892949">9.6.3 &lt;table:data-pilot-table&gt;<text:tab/>194</text:a></text:p>
        <text:p text:style-name="P10"><text:a xlink:type="simple" xlink:href="../OpenDocument-v1.2-cd05-part1.odt#__RefHeading__1415712_253892949">9.6.4 Data Pilot Table Source<text:tab/>194</text:a></text:p>
        <text:p text:style-name="P10"><text:a xlink:type="simple" xlink:href="../OpenDocument-v1.2-cd05-part1.odt#__RefHeading__1415714_253892949">9.6.5 &lt;table:source-cell-range&gt;<text:tab/>194</text:a></text:p>
        <text:p text:style-name="P10"><text:a xlink:type="simple" xlink:href="../OpenDocument-v1.2-cd05-part1.odt#__RefHeading__1415716_253892949">9.6.6 &lt;table:source-service&gt;<text:tab/>194</text:a></text:p>
        <text:p text:style-name="P10"><text:a xlink:type="simple" xlink:href="../OpenDocument-v1.2-cd05-part1.odt#__RefHeading__1415718_253892949">9.6.7 &lt;table:data-pilot-field&gt;<text:tab/>195</text:a></text:p>
        <text:p text:style-name="P10"><text:a xlink:type="simple" xlink:href="../OpenDocument-v1.2-cd05-part1.odt#__RefHeading__1415720_253892949">9.6.8 &lt;table:data-pilot-level&gt;<text:tab/>195</text:a></text:p>
        <text:p text:style-name="P10"><text:a xlink:type="simple" xlink:href="../OpenDocument-v1.2-cd05-part1.odt#__RefHeading__1415722_253892949">9.6.9 &lt;table:data-pilot-subtotals&gt;<text:tab/>195</text:a></text:p>
        <text:p text:style-name="P10"><text:a xlink:type="simple" xlink:href="../OpenDocument-v1.2-cd05-part1.odt#__RefHeading__1415724_253892949">9.6.10 &lt;table:data-pilot-subtotal&gt;<text:tab/>196</text:a></text:p>
        <text:p text:style-name="P10"><text:a xlink:type="simple" xlink:href="../OpenDocument-v1.2-cd05-part1.odt#__RefHeading__1415726_253892949">9.6.11 &lt;table:data-pilot-members&gt;<text:tab/>196</text:a></text:p>
        <text:p text:style-name="P10"><text:a xlink:type="simple" xlink:href="../OpenDocument-v1.2-cd05-part1.odt#__RefHeading__1415728_253892949">9.6.12 &lt;table:data-pilot-member&gt;<text:tab/>196</text:a></text:p>
        <text:p text:style-name="P10"><text:a xlink:type="simple" xlink:href="../OpenDocument-v1.2-cd05-part1.odt#__RefHeading__1415730_253892949">9.6.13 &lt;table:data-pilot-display-info&gt;<text:tab/>196</text:a></text:p>
        <text:p text:style-name="P10"><text:a xlink:type="simple" xlink:href="../OpenDocument-v1.2-cd05-part1.odt#__RefHeading__1415732_253892949">9.6.14 &lt;table:data-pilot-sort-info&gt;<text:tab/>197</text:a></text:p>
        <text:p text:style-name="P10"><text:a xlink:type="simple" xlink:href="../OpenDocument-v1.2-cd05-part1.odt#__RefHeading__1415734_253892949">9.6.15 &lt;table:data-pilot-layout-info&gt;<text:tab/>197</text:a></text:p>
        <text:p text:style-name="P10"><text:a xlink:type="simple" xlink:href="../OpenDocument-v1.2-cd05-part1.odt#__RefHeading__1415736_253892949">9.6.16 &lt;table:data-pilot-field-reference&gt;<text:tab/>197</text:a></text:p>
        <text:p text:style-name="P10"><text:a xlink:type="simple" xlink:href="../OpenDocument-v1.2-cd05-part1.odt#__RefHeading__1415738_253892949">9.6.17 &lt;table:data-pilot-groups&gt;<text:tab/>197</text:a></text:p>
        <text:p text:style-name="P10"><text:soft-page-break/><text:a xlink:type="simple" xlink:href="../OpenDocument-v1.2-cd05-part1.odt#__RefHeading__1415740_253892949">9.6.18 &lt;table:data-pilot-group&gt;<text:tab/>198</text:a></text:p>
        <text:p text:style-name="P10"><text:a xlink:type="simple" xlink:href="../OpenDocument-v1.2-cd05-part1.odt#__RefHeading__1415742_253892949">9.6.19 &lt;table:data-pilot-group-member&gt;<text:tab/>198</text:a></text:p>
        <text:p text:style-name="P7"><text:a xlink:type="simple" xlink:href="../OpenDocument-v1.2-cd05-part1.odt#__RefHeading__1415744_253892949">9.7 &lt;table:consolidation&gt;<text:tab/>198</text:a></text:p>
        <text:p text:style-name="P7"><text:a xlink:type="simple" xlink:href="../OpenDocument-v1.2-cd05-part1.odt#__RefHeading__1415746_253892949">9.8 &lt;table:dde-links&gt;<text:tab/>198</text:a></text:p>
        <text:p text:style-name="P7"><text:a xlink:type="simple" xlink:href="../OpenDocument-v1.2-cd05-part1.odt#__RefHeading__1415748_253892949">9.9 Change Tracking in Spreadsheets<text:tab/>199</text:a></text:p>
        <text:p text:style-name="P10"><text:a xlink:type="simple" xlink:href="../OpenDocument-v1.2-cd05-part1.odt#__RefHeading__1415750_253892949">9.9.1 General <text:tab/>199</text:a></text:p>
        <text:p text:style-name="P10"><text:a xlink:type="simple" xlink:href="../OpenDocument-v1.2-cd05-part1.odt#__RefHeading__1415752_253892949">9.9.2 &lt;table:tracked-changes&gt;<text:tab/>199</text:a></text:p>
        <text:p text:style-name="P10"><text:a xlink:type="simple" xlink:href="../OpenDocument-v1.2-cd05-part1.odt#__RefHeading__1415754_253892949">9.9.3 &lt;table:insertion&gt;<text:tab/>199</text:a></text:p>
        <text:p text:style-name="P10"><text:a xlink:type="simple" xlink:href="../OpenDocument-v1.2-cd05-part1.odt#__RefHeading__1415756_253892949">9.9.4 &lt;table:dependencies&gt;<text:tab/>199</text:a></text:p>
        <text:p text:style-name="P10"><text:a xlink:type="simple" xlink:href="../OpenDocument-v1.2-cd05-part1.odt#__RefHeading__1415758_253892949">9.9.5 &lt;table:dependency&gt;<text:tab/>200</text:a></text:p>
        <text:p text:style-name="P10"><text:a xlink:type="simple" xlink:href="../OpenDocument-v1.2-cd05-part1.odt#__RefHeading__1415760_253892949">9.9.6 &lt;table:deletions&gt;<text:tab/>200</text:a></text:p>
        <text:p text:style-name="P10"><text:a xlink:type="simple" xlink:href="../OpenDocument-v1.2-cd05-part1.odt#__RefHeading__1415762_253892949">9.9.7 &lt;table:cell-content-deletion&gt;<text:tab/>200</text:a></text:p>
        <text:p text:style-name="P10"><text:a xlink:type="simple" xlink:href="../OpenDocument-v1.2-cd05-part1.odt#__RefHeading__1415764_253892949">9.9.8 &lt;table:change-deletion&gt;<text:tab/>200</text:a></text:p>
        <text:p text:style-name="P10"><text:a xlink:type="simple" xlink:href="../OpenDocument-v1.2-cd05-part1.odt#__RefHeading__1415766_253892949">9.9.9 &lt;table:deletion&gt;<text:tab/>201</text:a></text:p>
        <text:p text:style-name="P10"><text:a xlink:type="simple" xlink:href="../OpenDocument-v1.2-cd05-part1.odt#__RefHeading__1415768_253892949">9.9.10 &lt;table:cut-offs&gt;<text:tab/>201</text:a></text:p>
        <text:p text:style-name="P10"><text:a xlink:type="simple" xlink:href="../OpenDocument-v1.2-cd05-part1.odt#__RefHeading__1415770_253892949">9.9.11 &lt;table:insertion-cut-off&gt;<text:tab/>201</text:a></text:p>
        <text:p text:style-name="P10"><text:a xlink:type="simple" xlink:href="../OpenDocument-v1.2-cd05-part1.odt#__RefHeading__1415772_253892949">9.9.12 &lt;table:movement-cut-off&gt;<text:tab/>201</text:a></text:p>
        <text:p text:style-name="P10"><text:a xlink:type="simple" xlink:href="../OpenDocument-v1.2-cd05-part1.odt#__RefHeading__1415774_253892949">9.9.13 &lt;table:movement&gt;<text:tab/>202</text:a></text:p>
        <text:p text:style-name="P10"><text:a xlink:type="simple" xlink:href="../OpenDocument-v1.2-cd05-part1.odt#__RefHeading__1415776_253892949">9.9.14 &lt;table:source-range-address&gt;<text:tab/>202</text:a></text:p>
        <text:p text:style-name="P10"><text:a xlink:type="simple" xlink:href="../OpenDocument-v1.2-cd05-part1.odt#__RefHeading__1415778_253892949">9.9.15 &lt;table:target-range-address&gt;<text:tab/>202</text:a></text:p>
        <text:p text:style-name="P10"><text:a xlink:type="simple" xlink:href="../OpenDocument-v1.2-cd05-part1.odt#__RefHeading__1415780_253892949">9.9.16 &lt;table:change-track-table-cell&gt;<text:tab/>202</text:a></text:p>
        <text:p text:style-name="P10"><text:a xlink:type="simple" xlink:href="../OpenDocument-v1.2-cd05-part1.odt#__RefHeading__1415782_253892949">9.9.17 &lt;table:cell-content-change&gt;<text:tab/>203</text:a></text:p>
        <text:p text:style-name="P10"><text:a xlink:type="simple" xlink:href="../OpenDocument-v1.2-cd05-part1.odt#__RefHeading__1415784_253892949">9.9.18 &lt;table:cell-address&gt;<text:tab/>203</text:a></text:p>
        <text:p text:style-name="P10"><text:a xlink:type="simple" xlink:href="../OpenDocument-v1.2-cd05-part1.odt#__RefHeading__1415786_253892949">9.9.19 &lt;table:previous&gt;<text:tab/>203</text:a></text:p>
        <text:p text:style-name="P6"><text:a xlink:type="simple" xlink:href="../OpenDocument-v1.2-cd05-part1.odt#__RefHeading__1415788_253892949">10 Graphic Content<text:tab/>204</text:a></text:p>
        <text:p text:style-name="P7"><text:a xlink:type="simple" xlink:href="../OpenDocument-v1.2-cd05-part1.odt#__RefHeading__1415790_253892949">10.1 General<text:tab/>204</text:a></text:p>
        <text:p text:style-name="P7"><text:a xlink:type="simple" xlink:href="../OpenDocument-v1.2-cd05-part1.odt#__RefHeading__1415792_253892949">10.2 Enhanced Page Features for Graphical Applications<text:tab/>204</text:a></text:p>
        <text:p text:style-name="P10"><text:a xlink:type="simple" xlink:href="../OpenDocument-v1.2-cd05-part1.odt#__RefHeading__1415794_253892949">10.2.1 &lt;style:handout-master&gt;<text:tab/>204</text:a></text:p>
        <text:p text:style-name="P10"><text:a xlink:type="simple" xlink:href="../OpenDocument-v1.2-cd05-part1.odt#__RefHeading__1415796_253892949">10.2.2 &lt;draw:layer-set&gt;<text:tab/>204</text:a></text:p>
        <text:p text:style-name="P10"><text:a xlink:type="simple" xlink:href="../OpenDocument-v1.2-cd05-part1.odt#__RefHeading__1415798_253892949">10.2.3 &lt;draw:layer&gt;<text:tab/>205</text:a></text:p>
        <text:p text:style-name="P10"><text:a xlink:type="simple" xlink:href="../OpenDocument-v1.2-cd05-part1.odt#__RefHeading__1415800_253892949">10.2.4 &lt;draw:page&gt;<text:tab/>205</text:a></text:p>
        <text:p text:style-name="P10"><text:a xlink:type="simple" xlink:href="../OpenDocument-v1.2-cd05-part1.odt#__RefHeading__1415802_253892949">10.2.5 &lt;draw:equation&gt;<text:tab/>206</text:a></text:p>
        <text:p text:style-name="P7"><text:a xlink:type="simple" xlink:href="../OpenDocument-v1.2-cd05-part1.odt#__RefHeading__1415804_253892949">10.3 Drawing Shapes<text:tab/>206</text:a></text:p>
        <text:p text:style-name="P10"><text:a xlink:type="simple" xlink:href="../OpenDocument-v1.2-cd05-part1.odt#__RefHeading__1415806_253892949">10.3.1 General<text:tab/>206</text:a></text:p>
        <text:p text:style-name="P10"><text:a xlink:type="simple" xlink:href="../OpenDocument-v1.2-cd05-part1.odt#__RefHeading__1415808_253892949">10.3.2 &lt;draw:rect&gt;<text:tab/>206</text:a></text:p>
        <text:p text:style-name="P10"><text:a xlink:type="simple" xlink:href="../OpenDocument-v1.2-cd05-part1.odt#__RefHeading__1415810_253892949">10.3.3 &lt;draw:line&gt;<text:tab/>206</text:a></text:p>
        <text:p text:style-name="P10"><text:a xlink:type="simple" xlink:href="../OpenDocument-v1.2-cd05-part1.odt#__RefHeading__1415812_253892949">10.3.4 &lt;draw:polyline&gt;<text:tab/>207</text:a></text:p>
        <text:p text:style-name="P10"><text:soft-page-break/><text:a xlink:type="simple" xlink:href="../OpenDocument-v1.2-cd05-part1.odt#__RefHeading__1415814_253892949">10.3.5 &lt;draw:polygon&gt;<text:tab/>207</text:a></text:p>
        <text:p text:style-name="P10"><text:a xlink:type="simple" xlink:href="../OpenDocument-v1.2-cd05-part1.odt#__RefHeading__1415816_253892949">10.3.6 &lt;draw:regular-polygon&gt;<text:tab/>208</text:a></text:p>
        <text:p text:style-name="P10"><text:a xlink:type="simple" xlink:href="../OpenDocument-v1.2-cd05-part1.odt#__RefHeading__1415818_253892949">10.3.7 &lt;draw:path&gt;<text:tab/>209</text:a></text:p>
        <text:p text:style-name="P10"><text:a xlink:type="simple" xlink:href="../OpenDocument-v1.2-cd05-part1.odt#__RefHeading__1415820_253892949">10.3.8 &lt;draw:circle&gt;<text:tab/>209</text:a></text:p>
        <text:p text:style-name="P10"><text:a xlink:type="simple" xlink:href="../OpenDocument-v1.2-cd05-part1.odt#__RefHeading__1415822_253892949">10.3.9 &lt;draw:ellipse&gt;<text:tab/>210</text:a></text:p>
        <text:p text:style-name="P10"><text:a xlink:type="simple" xlink:href="../OpenDocument-v1.2-cd05-part1.odt#__RefHeading__1415824_253892949">10.3.10 &lt;draw:connector&gt;<text:tab/>210</text:a></text:p>
        <text:p text:style-name="P10"><text:a xlink:type="simple" xlink:href="../OpenDocument-v1.2-cd05-part1.odt#__RefHeading__1415826_253892949">10.3.11 &lt;draw:caption&gt;<text:tab/>211</text:a></text:p>
        <text:p text:style-name="P10"><text:a xlink:type="simple" xlink:href="../OpenDocument-v1.2-cd05-part1.odt#__RefHeading__1415828_253892949">10.3.12 &lt;draw:measure&gt;<text:tab/>211</text:a></text:p>
        <text:p text:style-name="P10"><text:a xlink:type="simple" xlink:href="../OpenDocument-v1.2-cd05-part1.odt#__RefHeading__1415830_253892949">10.3.13 &lt;draw:control&gt;<text:tab/>212</text:a></text:p>
        <text:p text:style-name="P10"><text:a xlink:type="simple" xlink:href="../OpenDocument-v1.2-cd05-part1.odt#__RefHeading__1415832_253892949">10.3.14 &lt;draw:page-thumbnail&gt;<text:tab/>213</text:a></text:p>
        <text:p text:style-name="P10"><text:a xlink:type="simple" xlink:href="../OpenDocument-v1.2-cd05-part1.odt#__RefHeading__1415834_253892949">10.3.15 &lt;draw:g&gt;<text:tab/>213</text:a></text:p>
        <text:p text:style-name="P10"><text:a xlink:type="simple" xlink:href="../OpenDocument-v1.2-cd05-part1.odt#__RefHeading__1415836_253892949">10.3.16 &lt;draw:glue-point&gt;<text:tab/>214</text:a></text:p>
        <text:p text:style-name="P10"><text:a xlink:type="simple" xlink:href="../OpenDocument-v1.2-cd05-part1.odt#__RefHeading__1415838_253892949">10.3.17 &lt;svg:title&gt;<text:tab/>214</text:a></text:p>
        <text:p text:style-name="P10"><text:a xlink:type="simple" xlink:href="../OpenDocument-v1.2-cd05-part1.odt#__RefHeading__1415840_253892949">10.3.18 &lt;svg:desc&gt;<text:tab/>215</text:a></text:p>
        <text:p text:style-name="P10"><text:a xlink:type="simple" xlink:href="../OpenDocument-v1.2-cd05-part1.odt#__RefHeading__1415842_253892949">10.3.19 &lt;office:event-listeners&gt;<text:tab/>215</text:a></text:p>
        <text:p text:style-name="P7"><text:a xlink:type="simple" xlink:href="../OpenDocument-v1.2-cd05-part1.odt#__RefHeading__1415844_253892949">10.4 Frames<text:tab/>216</text:a></text:p>
        <text:p text:style-name="P10"><text:a xlink:type="simple" xlink:href="../OpenDocument-v1.2-cd05-part1.odt#__RefHeading__1415846_253892949">10.4.1 General<text:tab/>216</text:a></text:p>
        <text:p text:style-name="P10"><text:a xlink:type="simple" xlink:href="../OpenDocument-v1.2-cd05-part1.odt#__RefHeading__1415848_253892949">10.4.2 &lt;draw:frame&gt;<text:tab/>216</text:a></text:p>
        <text:p text:style-name="P10"><text:a xlink:type="simple" xlink:href="../OpenDocument-v1.2-cd05-part1.odt#__RefHeading__1415850_253892949">10.4.3 &lt;draw:text-box&gt;<text:tab/>217</text:a></text:p>
        <text:p text:style-name="P10"><text:a xlink:type="simple" xlink:href="../OpenDocument-v1.2-cd05-part1.odt#__RefHeading__1415852_253892949">10.4.4 &lt;draw:image&gt;<text:tab/>217</text:a></text:p>
        <text:p text:style-name="P10"><text:a xlink:type="simple" xlink:href="../OpenDocument-v1.2-cd05-part1.odt#__RefHeading__1415854_253892949">10.4.5 &lt;office:binary-data&gt;<text:tab/>218</text:a></text:p>
        <text:p text:style-name="P10"><text:a xlink:type="simple" xlink:href="../OpenDocument-v1.2-cd05-part1.odt#__RefHeading__1415856_253892949">10.4.6 Objects<text:tab/>218</text:a></text:p>
        <text:p text:style-name="P11"><text:a xlink:type="simple" xlink:href="../OpenDocument-v1.2-cd05-part1.odt#__RefHeading__1415858_253892949">10.4.6.1 General<text:tab/>218</text:a></text:p>
        <text:p text:style-name="P11"><text:a xlink:type="simple" xlink:href="../OpenDocument-v1.2-cd05-part1.odt#__RefHeading__1415860_253892949">10.4.6.2 &lt;draw:object&gt;<text:tab/>218</text:a></text:p>
        <text:p text:style-name="P11"><text:a xlink:type="simple" xlink:href="../OpenDocument-v1.2-cd05-part1.odt#__RefHeading__1415862_253892949">10.4.6.3 &lt;draw:object-ole&gt;<text:tab/>219</text:a></text:p>
        <text:p text:style-name="P10"><text:a xlink:type="simple" xlink:href="../OpenDocument-v1.2-cd05-part1.odt#__RefHeading__1415864_253892949">10.4.7 &lt;draw:applet&gt;<text:tab/>219</text:a></text:p>
        <text:p text:style-name="P10"><text:a xlink:type="simple" xlink:href="../OpenDocument-v1.2-cd05-part1.odt#__RefHeading__1415866_253892949">10.4.8 &lt;draw:plugin&gt;<text:tab/>219</text:a></text:p>
        <text:p text:style-name="P10"><text:a xlink:type="simple" xlink:href="../OpenDocument-v1.2-cd05-part1.odt#__RefHeading__1415868_253892949">10.4.9 &lt;draw:param&gt;<text:tab/>220</text:a></text:p>
        <text:p text:style-name="P10"><text:a xlink:type="simple" xlink:href="../OpenDocument-v1.2-cd05-part1.odt#__RefHeading__1415870_253892949">10.4.10 &lt;draw:floating-frame&gt;<text:tab/>220</text:a></text:p>
        <text:p text:style-name="P10"><text:a xlink:type="simple" xlink:href="../OpenDocument-v1.2-cd05-part1.odt#__RefHeading__1415872_253892949">10.4.11 Contours<text:tab/>220</text:a></text:p>
        <text:p text:style-name="P11"><text:a xlink:type="simple" xlink:href="../OpenDocument-v1.2-cd05-part1.odt#__RefHeading__1415874_253892949">10.4.11.1 General<text:tab/>220</text:a></text:p>
        <text:p text:style-name="P11"><text:a xlink:type="simple" xlink:href="../OpenDocument-v1.2-cd05-part1.odt#__RefHeading__1415876_253892949">10.4.11.2 &lt;draw:contour-polygon&gt;<text:tab/>220</text:a></text:p>
        <text:p text:style-name="P11"><text:a xlink:type="simple" xlink:href="../OpenDocument-v1.2-cd05-part1.odt#__RefHeading__1415878_253892949">10.4.11.3 &lt;draw:contour-path&gt;<text:tab/>221</text:a></text:p>
        <text:p text:style-name="P10"><text:a xlink:type="simple" xlink:href="../OpenDocument-v1.2-cd05-part1.odt#__RefHeading__1415880_253892949">10.4.12 &lt;draw:a&gt;<text:tab/>221</text:a></text:p>
        <text:p text:style-name="P10"><text:a xlink:type="simple" xlink:href="../OpenDocument-v1.2-cd05-part1.odt#__RefHeading__1415882_253892949">10.4.13 Client Side Image Maps<text:tab/>221</text:a></text:p>
        <text:p text:style-name="P11"><text:a xlink:type="simple" xlink:href="../OpenDocument-v1.2-cd05-part1.odt#__RefHeading__1415884_253892949">10.4.13.1 General<text:tab/>221</text:a></text:p>
        <text:p text:style-name="P11"><text:a xlink:type="simple" xlink:href="../OpenDocument-v1.2-cd05-part1.odt#__RefHeading__1415886_253892949">10.4.13.2 &lt;draw:image-map&gt;<text:tab/>221</text:a></text:p>
        <text:p text:style-name="P11"><text:a xlink:type="simple" xlink:href="../OpenDocument-v1.2-cd05-part1.odt#__RefHeading__1415888_253892949">10.4.13.3 &lt;draw:area-rectangle&gt;<text:tab/>222</text:a></text:p>
        <text:p text:style-name="P11"><text:soft-page-break/><text:a xlink:type="simple" xlink:href="../OpenDocument-v1.2-cd05-part1.odt#__RefHeading__1415890_253892949">10.4.13.4 &lt;draw:area-circle&gt;<text:tab/>222</text:a></text:p>
        <text:p text:style-name="P11"><text:a xlink:type="simple" xlink:href="../OpenDocument-v1.2-cd05-part1.odt#__RefHeading__1415892_253892949">10.4.13.5 &lt;draw:area-polygon&gt;<text:tab/>222</text:a></text:p>
        <text:p text:style-name="P7"><text:a xlink:type="simple" xlink:href="../OpenDocument-v1.2-cd05-part1.odt#__RefHeading__1415894_253892949">10.5 3D Shapes<text:tab/>223</text:a></text:p>
        <text:p text:style-name="P10"><text:a xlink:type="simple" xlink:href="../OpenDocument-v1.2-cd05-part1.odt#__RefHeading__1415896_253892949">10.5.1 &lt;dr3d:scene&gt;<text:tab/>223</text:a></text:p>
        <text:p text:style-name="P10"><text:a xlink:type="simple" xlink:href="../OpenDocument-v1.2-cd05-part1.odt#__RefHeading__1415898_253892949">10.5.2 &lt;dr3d:light&gt;<text:tab/>223</text:a></text:p>
        <text:p text:style-name="P10"><text:a xlink:type="simple" xlink:href="../OpenDocument-v1.2-cd05-part1.odt#__RefHeading__1415900_253892949">10.5.3 &lt;dr3d:cube&gt;<text:tab/>224</text:a></text:p>
        <text:p text:style-name="P10"><text:a xlink:type="simple" xlink:href="../OpenDocument-v1.2-cd05-part1.odt#__RefHeading__1415902_253892949">10.5.4 &lt;dr3d:sphere&gt;<text:tab/>224</text:a></text:p>
        <text:p text:style-name="P10"><text:a xlink:type="simple" xlink:href="../OpenDocument-v1.2-cd05-part1.odt#__RefHeading__1415904_253892949">10.5.5 &lt;dr3d:extrude&gt;<text:tab/>224</text:a></text:p>
        <text:p text:style-name="P10"><text:a xlink:type="simple" xlink:href="../OpenDocument-v1.2-cd05-part1.odt#__RefHeading__1415906_253892949">10.5.6 &lt;dr3d:rotate&gt;<text:tab/>224</text:a></text:p>
        <text:p text:style-name="P7"><text:a xlink:type="simple" xlink:href="../OpenDocument-v1.2-cd05-part1.odt#__RefHeading__1415908_253892949">10.6 Custom Shape<text:tab/>225</text:a></text:p>
        <text:p text:style-name="P10"><text:a xlink:type="simple" xlink:href="../OpenDocument-v1.2-cd05-part1.odt#__RefHeading__1415910_253892949">10.6.1 &lt;draw:custom-shape&gt;<text:tab/>225</text:a></text:p>
        <text:p text:style-name="P10"><text:a xlink:type="simple" xlink:href="../OpenDocument-v1.2-cd05-part1.odt#__RefHeading__1415912_253892949">10.6.2 &lt;draw:enhanced-geometry&gt;<text:tab/>225</text:a></text:p>
        <text:p text:style-name="P10"><text:a xlink:type="simple" xlink:href="../OpenDocument-v1.2-cd05-part1.odt#__RefHeading__1415914_253892949">10.6.3 &lt;draw:handle&gt;<text:tab/>226</text:a></text:p>
        <text:p text:style-name="P7"><text:a xlink:type="simple" xlink:href="../OpenDocument-v1.2-cd05-part1.odt#__RefHeading__1415916_253892949">10.7 Presentation Shapes<text:tab/>226</text:a></text:p>
        <text:p text:style-name="P7"><text:a xlink:type="simple" xlink:href="../OpenDocument-v1.2-cd05-part1.odt#__RefHeading__1415918_253892949">10.8 Presentation Animations<text:tab/>227</text:a></text:p>
        <text:p text:style-name="P10"><text:a xlink:type="simple" xlink:href="../OpenDocument-v1.2-cd05-part1.odt#__RefHeading__1415920_253892949">10.8.1 &lt;presentation:animations&gt;<text:tab/>227</text:a></text:p>
        <text:p text:style-name="P10"><text:a xlink:type="simple" xlink:href="../OpenDocument-v1.2-cd05-part1.odt#__RefHeading__1415922_253892949">10.8.2 &lt;presentation:sound&gt;<text:tab/>227</text:a></text:p>
        <text:p text:style-name="P10"><text:a xlink:type="simple" xlink:href="../OpenDocument-v1.2-cd05-part1.odt#__RefHeading__1415924_253892949">10.8.3 &lt;presentation:show-shape&gt;<text:tab/>227</text:a></text:p>
        <text:p text:style-name="P10"><text:a xlink:type="simple" xlink:href="../OpenDocument-v1.2-cd05-part1.odt#__RefHeading__1415926_253892949">10.8.4 &lt;presentation:show-text&gt;<text:tab/>228</text:a></text:p>
        <text:p text:style-name="P10"><text:a xlink:type="simple" xlink:href="../OpenDocument-v1.2-cd05-part1.odt#__RefHeading__1415928_253892949">10.8.5 &lt;presentation:hide-shape&gt;<text:tab/>228</text:a></text:p>
        <text:p text:style-name="P10"><text:a xlink:type="simple" xlink:href="../OpenDocument-v1.2-cd05-part1.odt#__RefHeading__1415930_253892949">10.8.6 &lt;presentation:hide-text&gt;<text:tab/>228</text:a></text:p>
        <text:p text:style-name="P10"><text:a xlink:type="simple" xlink:href="../OpenDocument-v1.2-cd05-part1.odt#__RefHeading__1415932_253892949">10.8.7 &lt;presentation:dim&gt;<text:tab/>228</text:a></text:p>
        <text:p text:style-name="P10"><text:a xlink:type="simple" xlink:href="../OpenDocument-v1.2-cd05-part1.odt#__RefHeading__1415934_253892949">10.8.8 &lt;presentation:play&gt;<text:tab/>229</text:a></text:p>
        <text:p text:style-name="P10"><text:a xlink:type="simple" xlink:href="../OpenDocument-v1.2-cd05-part1.odt#__RefHeading__1415936_253892949">10.8.9 &lt;presentation:animation-group&gt;<text:tab/>229</text:a></text:p>
        <text:p text:style-name="P7"><text:a xlink:type="simple" xlink:href="../OpenDocument-v1.2-cd05-part1.odt#__RefHeading__1415938_253892949">10.9 SMIL Presentation Animations<text:tab/>229</text:a></text:p>
        <text:p text:style-name="P10"><text:a xlink:type="simple" xlink:href="../OpenDocument-v1.2-cd05-part1.odt#__RefHeading__1415940_253892949">10.9.1 General<text:tab/>229</text:a></text:p>
        <text:p text:style-name="P10"><text:a xlink:type="simple" xlink:href="../OpenDocument-v1.2-cd05-part1.odt#__RefHeading__1415942_253892949">10.9.2 &lt;presentation:event-listener&gt; <text:tab/>230</text:a></text:p>
        <text:p text:style-name="P10"><text:a xlink:type="simple" xlink:href="../OpenDocument-v1.2-cd05-part1.odt#__RefHeading__1415944_253892949">10.9.3 Presentation Document Content<text:tab/>230</text:a></text:p>
        <text:p text:style-name="P11"><text:a xlink:type="simple" xlink:href="../OpenDocument-v1.2-cd05-part1.odt#__RefHeading__1415946_253892949">10.9.3.1 &lt;presentation:header&gt;<text:tab/>230</text:a></text:p>
        <text:p text:style-name="P11"><text:a xlink:type="simple" xlink:href="../OpenDocument-v1.2-cd05-part1.odt#__RefHeading__1415948_253892949">10.9.3.2 &lt;presentation:header-decl&gt;<text:tab/>230</text:a></text:p>
        <text:p text:style-name="P11"><text:a xlink:type="simple" xlink:href="../OpenDocument-v1.2-cd05-part1.odt#__RefHeading__1415950_253892949">10.9.3.3 &lt;presentation:footer&gt;<text:tab/>230</text:a></text:p>
        <text:p text:style-name="P11"><text:a xlink:type="simple" xlink:href="../OpenDocument-v1.2-cd05-part1.odt#__RefHeading__1415952_253892949">10.9.3.4 &lt;presentation:footer-decl&gt;<text:tab/>231</text:a></text:p>
        <text:p text:style-name="P11"><text:a xlink:type="simple" xlink:href="../OpenDocument-v1.2-cd05-part1.odt#__RefHeading__1415954_253892949">10.9.3.5 &lt;presentation:date-time&gt;<text:tab/>231</text:a></text:p>
        <text:p text:style-name="P11"><text:a xlink:type="simple" xlink:href="../OpenDocument-v1.2-cd05-part1.odt#__RefHeading__1415956_253892949">10.9.3.6 &lt;presentation:date-time-decl&gt;<text:tab/>231</text:a></text:p>
        <text:p text:style-name="P11"><text:a xlink:type="simple" xlink:href="../OpenDocument-v1.2-cd05-part1.odt#__RefHeading__1415958_253892949">10.9.3.7 &lt;presentation:settings&gt;<text:tab/>232</text:a></text:p>
        <text:p text:style-name="P11"><text:a xlink:type="simple" xlink:href="../OpenDocument-v1.2-cd05-part1.odt#__RefHeading__1415960_253892949">10.9.3.8 &lt;presentation:show&gt;<text:tab/>232</text:a></text:p>
        <text:p text:style-name="P6"><text:a xlink:type="simple" xlink:href="../OpenDocument-v1.2-cd05-part1.odt#__RefHeading__1415962_253892949">11 Chart Content<text:tab/>233</text:a></text:p>
        <text:p text:style-name="P7"><text:a xlink:type="simple" xlink:href="../OpenDocument-v1.2-cd05-part1.odt#__RefHeading__1415964_253892949">11.1 &lt;chart:chart&gt;<text:tab/>233</text:a></text:p>
        <text:p text:style-name="P7"><text:soft-page-break/><text:a xlink:type="simple" xlink:href="../OpenDocument-v1.2-cd05-part1.odt#__RefHeading__1415966_253892949">11.2 Title, Subtitle and Footer<text:tab/>233</text:a></text:p>
        <text:p text:style-name="P10"><text:a xlink:type="simple" xlink:href="../OpenDocument-v1.2-cd05-part1.odt#__RefHeading__1415968_253892949">11.2.1 &lt;chart:title&gt;<text:tab/>233</text:a></text:p>
        <text:p text:style-name="P10"><text:a xlink:type="simple" xlink:href="../OpenDocument-v1.2-cd05-part1.odt#__RefHeading__1415970_253892949">11.2.2 &lt;chart:subtitle&gt;<text:tab/>233</text:a></text:p>
        <text:p text:style-name="P10"><text:a xlink:type="simple" xlink:href="../OpenDocument-v1.2-cd05-part1.odt#__RefHeading__1415972_253892949">11.2.3 &lt;chart:footer&gt;<text:tab/>234</text:a></text:p>
        <text:p text:style-name="P7"><text:a xlink:type="simple" xlink:href="../OpenDocument-v1.2-cd05-part1.odt#__RefHeading__1415974_253892949">11.3 &lt;chart:legend&gt;<text:tab/>234</text:a></text:p>
        <text:p text:style-name="P7"><text:a xlink:type="simple" xlink:href="../OpenDocument-v1.2-cd05-part1.odt#__RefHeading__1415976_253892949">11.4 &lt;chart:plot-area&gt;<text:tab/>235</text:a></text:p>
        <text:p text:style-name="P7"><text:a xlink:type="simple" xlink:href="../OpenDocument-v1.2-cd05-part1.odt#__RefHeading__1415978_253892949">11.5 3D Plot Area<text:tab/>235</text:a></text:p>
        <text:p text:style-name="P7"><text:a xlink:type="simple" xlink:href="../OpenDocument-v1.2-cd05-part1.odt#__RefHeading__1415980_253892949">11.6 &lt;chart:wall&gt;<text:tab/>235</text:a></text:p>
        <text:p text:style-name="P7"><text:a xlink:type="simple" xlink:href="../OpenDocument-v1.2-cd05-part1.odt#__RefHeading__1415982_253892949">11.7 &lt;chart:floor&gt;<text:tab/>235</text:a></text:p>
        <text:p text:style-name="P7"><text:a xlink:type="simple" xlink:href="../OpenDocument-v1.2-cd05-part1.odt#__RefHeading__1415984_253892949">11.8 &lt;chart:axis&gt;<text:tab/>236</text:a></text:p>
        <text:p text:style-name="P7"><text:a xlink:type="simple" xlink:href="../OpenDocument-v1.2-cd05-part1.odt#__RefHeading__1415986_253892949">11.9 &lt;chart:categories&gt;<text:tab/>236</text:a></text:p>
        <text:p text:style-name="P7"><text:a xlink:type="simple" xlink:href="../OpenDocument-v1.2-cd05-part1.odt#__RefHeading__1415988_253892949">11.10 &lt;chart:grid&gt;<text:tab/>236</text:a></text:p>
        <text:p text:style-name="P7"><text:a xlink:type="simple" xlink:href="../OpenDocument-v1.2-cd05-part1.odt#__RefHeading__1415990_253892949">11.11 &lt;chart:series&gt;<text:tab/>236</text:a></text:p>
        <text:p text:style-name="P7"><text:a xlink:type="simple" xlink:href="../OpenDocument-v1.2-cd05-part1.odt#__RefHeading__1415992_253892949">11.12 &lt;chart:domain&gt;<text:tab/>237</text:a></text:p>
        <text:p text:style-name="P7"><text:a xlink:type="simple" xlink:href="../OpenDocument-v1.2-cd05-part1.odt#__RefHeading__1415994_253892949">11.13 &lt;chart:data-point&gt;<text:tab/>237</text:a></text:p>
        <text:p text:style-name="P7"><text:a xlink:type="simple" xlink:href="../OpenDocument-v1.2-cd05-part1.odt#__RefHeading__1415996_253892949">11.14 &lt;chart:data-label&gt;<text:tab/>237</text:a></text:p>
        <text:p text:style-name="P7"><text:a xlink:type="simple" xlink:href="../OpenDocument-v1.2-cd05-part1.odt#__RefHeading__1415998_253892949">11.15 &lt;chart:mean-value&gt;<text:tab/>238</text:a></text:p>
        <text:p text:style-name="P7"><text:a xlink:type="simple" xlink:href="../OpenDocument-v1.2-cd05-part1.odt#__RefHeading__1416000_253892949">11.16 &lt;chart:error-indicator&gt;<text:tab/>238</text:a></text:p>
        <text:p text:style-name="P7"><text:a xlink:type="simple" xlink:href="../OpenDocument-v1.2-cd05-part1.odt#__RefHeading__1416002_253892949">11.17 &lt;chart:regression-curve&gt;<text:tab/>238</text:a></text:p>
        <text:p text:style-name="P7"><text:a xlink:type="simple" xlink:href="../OpenDocument-v1.2-cd05-part1.odt#__RefHeading__1416004_253892949">11.18 &lt;chart:equation&gt;<text:tab/>238</text:a></text:p>
        <text:p text:style-name="P7"><text:a xlink:type="simple" xlink:href="../OpenDocument-v1.2-cd05-part1.odt#__RefHeading__1416006_253892949">11.19 &lt;chart:stock-gain-marker&gt;<text:tab/>239</text:a></text:p>
        <text:p text:style-name="P7"><text:a xlink:type="simple" xlink:href="../OpenDocument-v1.2-cd05-part1.odt#__RefHeading__1416008_253892949">11.20 &lt;chart:stock-loss-marker&gt;<text:tab/>239</text:a></text:p>
        <text:p text:style-name="P7"><text:a xlink:type="simple" xlink:href="../OpenDocument-v1.2-cd05-part1.odt#__RefHeading__1416010_253892949">11.21 &lt;chart:stock-range-line&gt;<text:tab/>239</text:a></text:p>
        <text:p text:style-name="P6"><text:a xlink:type="simple" xlink:href="../OpenDocument-v1.2-cd05-part1.odt#__RefHeading__1416012_253892949">12 Database Front-end Document Content<text:tab/>240</text:a></text:p>
        <text:p text:style-name="P7"><text:a xlink:type="simple" xlink:href="../OpenDocument-v1.2-cd05-part1.odt#__RefHeading__1416014_253892949">12.1 &lt;office:database&gt;<text:tab/>240</text:a></text:p>
        <text:p text:style-name="P7"><text:a xlink:type="simple" xlink:href="../OpenDocument-v1.2-cd05-part1.odt#__RefHeading__1416016_253892949">12.2 &lt;db:data-source&gt;<text:tab/>240</text:a></text:p>
        <text:p text:style-name="P7"><text:a xlink:type="simple" xlink:href="../OpenDocument-v1.2-cd05-part1.odt#__RefHeading__1416018_253892949">12.3 &lt;db:connection-data&gt;<text:tab/>240</text:a></text:p>
        <text:p text:style-name="P7"><text:a xlink:type="simple" xlink:href="../OpenDocument-v1.2-cd05-part1.odt#__RefHeading__1416020_253892949">12.4 &lt;db:database-description&gt;<text:tab/>240</text:a></text:p>
        <text:p text:style-name="P7"><text:a xlink:type="simple" xlink:href="../OpenDocument-v1.2-cd05-part1.odt#__RefHeading__1416022_253892949">12.5 &lt;db:file-based-database&gt;<text:tab/>241</text:a></text:p>
        <text:p text:style-name="P7"><text:a xlink:type="simple" xlink:href="../OpenDocument-v1.2-cd05-part1.odt#__RefHeading__1416024_253892949">12.6 &lt;db:server-database&gt;<text:tab/>241</text:a></text:p>
        <text:p text:style-name="P7"><text:a xlink:type="simple" xlink:href="../OpenDocument-v1.2-cd05-part1.odt#__RefHeading__1416026_253892949">12.7 &lt;db:connection-resource&gt;<text:tab/>241</text:a></text:p>
        <text:p text:style-name="P7"><text:a xlink:type="simple" xlink:href="../OpenDocument-v1.2-cd05-part1.odt#__RefHeading__1416028_253892949">12.8 &lt;db:login&gt;<text:tab/>241</text:a></text:p>
        <text:p text:style-name="P7"><text:a xlink:type="simple" xlink:href="../OpenDocument-v1.2-cd05-part1.odt#__RefHeading__1416030_253892949">12.9 &lt;db:driver-settings&gt;<text:tab/>242</text:a></text:p>
        <text:p text:style-name="P7"><text:a xlink:type="simple" xlink:href="../OpenDocument-v1.2-cd05-part1.odt#__RefHeading__1416032_253892949">12.10 &lt;db:auto-increment&gt;<text:tab/>242</text:a></text:p>
        <text:p text:style-name="P7"><text:a xlink:type="simple" xlink:href="../OpenDocument-v1.2-cd05-part1.odt#__RefHeading__1416034_253892949">12.11 &lt;db:delimiter&gt;<text:tab/>242</text:a></text:p>
        <text:p text:style-name="P7"><text:a xlink:type="simple" xlink:href="../OpenDocument-v1.2-cd05-part1.odt#__RefHeading__1416036_253892949">12.12 &lt;db:character-set&gt;<text:tab/>242</text:a></text:p>
        <text:p text:style-name="P7"><text:a xlink:type="simple" xlink:href="../OpenDocument-v1.2-cd05-part1.odt#__RefHeading__1416038_253892949">12.13 &lt;db:table-settings&gt;<text:tab/>243</text:a></text:p>
        <text:p text:style-name="P7"><text:soft-page-break/><text:a xlink:type="simple" xlink:href="../OpenDocument-v1.2-cd05-part1.odt#__RefHeading__1416040_253892949">12.14 &lt;db:table-setting&gt;<text:tab/>243</text:a></text:p>
        <text:p text:style-name="P7"><text:a xlink:type="simple" xlink:href="../OpenDocument-v1.2-cd05-part1.odt#__RefHeading__1416042_253892949">12.15 &lt;db:application-connection-settings&gt;<text:tab/>243</text:a></text:p>
        <text:p text:style-name="P7"><text:a xlink:type="simple" xlink:href="../OpenDocument-v1.2-cd05-part1.odt#__RefHeading__1416044_253892949">12.16 &lt;db:table-filter&gt;<text:tab/>243</text:a></text:p>
        <text:p text:style-name="P7"><text:a xlink:type="simple" xlink:href="../OpenDocument-v1.2-cd05-part1.odt#__RefHeading__1416046_253892949">12.17 &lt;db:table-include-filter&gt;<text:tab/>244</text:a></text:p>
        <text:p text:style-name="P7"><text:a xlink:type="simple" xlink:href="../OpenDocument-v1.2-cd05-part1.odt#__RefHeading__1416048_253892949">12.18 &lt;db:table-exclude-filter&gt;<text:tab/>244</text:a></text:p>
        <text:p text:style-name="P7"><text:a xlink:type="simple" xlink:href="../OpenDocument-v1.2-cd05-part1.odt#__RefHeading__1416050_253892949">12.19 &lt;db:table-filter-pattern&gt;<text:tab/>244</text:a></text:p>
        <text:p text:style-name="P7"><text:a xlink:type="simple" xlink:href="../OpenDocument-v1.2-cd05-part1.odt#__RefHeading__1416052_253892949">12.20 &lt;db:table-type-filter&gt;<text:tab/>244</text:a></text:p>
        <text:p text:style-name="P7"><text:a xlink:type="simple" xlink:href="../OpenDocument-v1.2-cd05-part1.odt#__RefHeading__1416054_253892949">12.21 &lt;db:table-type&gt;<text:tab/>245</text:a></text:p>
        <text:p text:style-name="P7"><text:a xlink:type="simple" xlink:href="../OpenDocument-v1.2-cd05-part1.odt#__RefHeading__1416056_253892949">12.22 &lt;db:data-source-settings&gt;<text:tab/>245</text:a></text:p>
        <text:p text:style-name="P7"><text:a xlink:type="simple" xlink:href="../OpenDocument-v1.2-cd05-part1.odt#__RefHeading__1416058_253892949">12.23 &lt;db:data-source-setting&gt;<text:tab/>245</text:a></text:p>
        <text:p text:style-name="P7"><text:a xlink:type="simple" xlink:href="../OpenDocument-v1.2-cd05-part1.odt#__RefHeading__1416060_253892949">12.24 &lt;db:data-source-setting-value&gt;<text:tab/>245</text:a></text:p>
        <text:p text:style-name="P7"><text:a xlink:type="simple" xlink:href="../OpenDocument-v1.2-cd05-part1.odt#__RefHeading__1416062_253892949">12.25 Forms and Reports<text:tab/>246</text:a></text:p>
        <text:p text:style-name="P10"><text:a xlink:type="simple" xlink:href="../OpenDocument-v1.2-cd05-part1.odt#__RefHeading__1416064_253892949">12.25.1 General<text:tab/>246</text:a></text:p>
        <text:p text:style-name="P10"><text:a xlink:type="simple" xlink:href="../OpenDocument-v1.2-cd05-part1.odt#__RefHeading__1416066_253892949">12.25.2 &lt;db:forms&gt;<text:tab/>246</text:a></text:p>
        <text:p text:style-name="P10"><text:a xlink:type="simple" xlink:href="../OpenDocument-v1.2-cd05-part1.odt#__RefHeading__1416068_253892949">12.25.3 &lt;db:reports&gt;<text:tab/>246</text:a></text:p>
        <text:p text:style-name="P10"><text:a xlink:type="simple" xlink:href="../OpenDocument-v1.2-cd05-part1.odt#__RefHeading__1416070_253892949">12.25.4 &lt;db:component-collection&gt;<text:tab/>246</text:a></text:p>
        <text:p text:style-name="P10"><text:a xlink:type="simple" xlink:href="../OpenDocument-v1.2-cd05-part1.odt#__RefHeading__1416072_253892949">12.25.5 &lt;db:component&gt;<text:tab/>246</text:a></text:p>
        <text:p text:style-name="P7"><text:a xlink:type="simple" xlink:href="../OpenDocument-v1.2-cd05-part1.odt#__RefHeading__1416074_253892949">12.26 &lt;db:queries&gt;<text:tab/>247</text:a></text:p>
        <text:p text:style-name="P7"><text:a xlink:type="simple" xlink:href="../OpenDocument-v1.2-cd05-part1.odt#__RefHeading__1416076_253892949">12.27 &lt;db:query-collection&gt;<text:tab/>247</text:a></text:p>
        <text:p text:style-name="P7"><text:a xlink:type="simple" xlink:href="../OpenDocument-v1.2-cd05-part1.odt#__RefHeading__1416078_253892949">12.28 &lt;db:query&gt;<text:tab/>247</text:a></text:p>
        <text:p text:style-name="P7"><text:a xlink:type="simple" xlink:href="../OpenDocument-v1.2-cd05-part1.odt#__RefHeading__1416080_253892949">12.29 &lt;db:order-statement&gt;<text:tab/>248</text:a></text:p>
        <text:p text:style-name="P7"><text:a xlink:type="simple" xlink:href="../OpenDocument-v1.2-cd05-part1.odt#__RefHeading__1416082_253892949">12.30 &lt;db:filter-statement&gt;<text:tab/>248</text:a></text:p>
        <text:p text:style-name="P7"><text:a xlink:type="simple" xlink:href="../OpenDocument-v1.2-cd05-part1.odt#__RefHeading__1416084_253892949">12.31 &lt;db:update-table&gt;<text:tab/>248</text:a></text:p>
        <text:p text:style-name="P7"><text:a xlink:type="simple" xlink:href="../OpenDocument-v1.2-cd05-part1.odt#__RefHeading__1416086_253892949">12.32 &lt;db:table-representations&gt;<text:tab/>248</text:a></text:p>
        <text:p text:style-name="P7"><text:a xlink:type="simple" xlink:href="../OpenDocument-v1.2-cd05-part1.odt#__RefHeading__1416088_253892949">12.33 &lt;db:table-representation&gt;<text:tab/>249</text:a></text:p>
        <text:p text:style-name="P7"><text:a xlink:type="simple" xlink:href="../OpenDocument-v1.2-cd05-part1.odt#__RefHeading__1416090_253892949">12.34 &lt;db:columns&gt;<text:tab/>249</text:a></text:p>
        <text:p text:style-name="P7"><text:a xlink:type="simple" xlink:href="../OpenDocument-v1.2-cd05-part1.odt#__RefHeading__1416092_253892949">12.35 &lt;db:column&gt;<text:tab/>249</text:a></text:p>
        <text:p text:style-name="P7"><text:a xlink:type="simple" xlink:href="../OpenDocument-v1.2-cd05-part1.odt#__RefHeading__1416094_253892949">12.36 &lt;db:schema-definition&gt;<text:tab/>249</text:a></text:p>
        <text:p text:style-name="P7"><text:a xlink:type="simple" xlink:href="../OpenDocument-v1.2-cd05-part1.odt#__RefHeading__1416096_253892949">12.37 &lt;db:table-definitions&gt;<text:tab/>250</text:a></text:p>
        <text:p text:style-name="P7"><text:a xlink:type="simple" xlink:href="../OpenDocument-v1.2-cd05-part1.odt#__RefHeading__1416098_253892949">12.38 &lt;db:table-definition&gt;<text:tab/>250</text:a></text:p>
        <text:p text:style-name="P7"><text:a xlink:type="simple" xlink:href="../OpenDocument-v1.2-cd05-part1.odt#__RefHeading__1416100_253892949">12.39 &lt;db:column-definitions&gt;<text:tab/>250</text:a></text:p>
        <text:p text:style-name="P7"><text:a xlink:type="simple" xlink:href="../OpenDocument-v1.2-cd05-part1.odt#__RefHeading__1416102_253892949">12.40 &lt;db:column-definition&gt;<text:tab/>250</text:a></text:p>
        <text:p text:style-name="P7"><text:a xlink:type="simple" xlink:href="../OpenDocument-v1.2-cd05-part1.odt#__RefHeading__1416104_253892949">12.41 &lt;db:keys&gt;<text:tab/>251</text:a></text:p>
        <text:p text:style-name="P7"><text:a xlink:type="simple" xlink:href="../OpenDocument-v1.2-cd05-part1.odt#__RefHeading__1416106_253892949">12.42 &lt;db:key&gt;<text:tab/>251</text:a></text:p>
        <text:p text:style-name="P7"><text:a xlink:type="simple" xlink:href="../OpenDocument-v1.2-cd05-part1.odt#__RefHeading__1416108_253892949">12.43 &lt;db:key-columns&gt;<text:tab/>251</text:a></text:p>
        <text:p text:style-name="P7"><text:a xlink:type="simple" xlink:href="../OpenDocument-v1.2-cd05-part1.odt#__RefHeading__1416110_253892949">12.44 &lt;db:key-column&gt;<text:tab/>251</text:a></text:p>
        <text:p text:style-name="P7"><text:a xlink:type="simple" xlink:href="../OpenDocument-v1.2-cd05-part1.odt#__RefHeading__1416112_253892949">12.45 &lt;db:indices&gt;<text:tab/>251</text:a></text:p>
        <text:p text:style-name="P7"><text:soft-page-break/><text:a xlink:type="simple" xlink:href="../OpenDocument-v1.2-cd05-part1.odt#__RefHeading__1416114_253892949">12.46 &lt;db:index&gt;<text:tab/>252</text:a></text:p>
        <text:p text:style-name="P7"><text:a xlink:type="simple" xlink:href="../OpenDocument-v1.2-cd05-part1.odt#__RefHeading__1416116_253892949">12.47 &lt;db:index-columns&gt;<text:tab/>252</text:a></text:p>
        <text:p text:style-name="P7"><text:a xlink:type="simple" xlink:href="../OpenDocument-v1.2-cd05-part1.odt#__RefHeading__1416118_253892949">12.48 &lt;db:index-column&gt;<text:tab/>252</text:a></text:p>
        <text:p text:style-name="P6"><text:a xlink:type="simple" xlink:href="../OpenDocument-v1.2-cd05-part1.odt#__RefHeading__1416120_253892949">13 Form Content<text:tab/>253</text:a></text:p>
        <text:p text:style-name="P7"><text:a xlink:type="simple" xlink:href="../OpenDocument-v1.2-cd05-part1.odt#__RefHeading__1416122_253892949">13.1 General<text:tab/>253</text:a></text:p>
        <text:p text:style-name="P7"><text:a xlink:type="simple" xlink:href="../OpenDocument-v1.2-cd05-part1.odt#__RefHeading__1416124_253892949">13.2 &lt;office:forms&gt;<text:tab/>253</text:a></text:p>
        <text:p text:style-name="P7"><text:a xlink:type="simple" xlink:href="../OpenDocument-v1.2-cd05-part1.odt#__RefHeading__1416126_253892949">13.3 &lt;form:form&gt;<text:tab/>253</text:a></text:p>
        <text:p text:style-name="P7"><text:a xlink:type="simple" xlink:href="../OpenDocument-v1.2-cd05-part1.odt#__RefHeading__1416128_253892949">13.4 &lt;xforms:model&gt;<text:tab/>254</text:a></text:p>
        <text:p text:style-name="P7"><text:a xlink:type="simple" xlink:href="../OpenDocument-v1.2-cd05-part1.odt#__RefHeading__1416130_253892949">13.5 Controls<text:tab/>254</text:a></text:p>
        <text:p text:style-name="P10"><text:a xlink:type="simple" xlink:href="../OpenDocument-v1.2-cd05-part1.odt#__RefHeading__1416132_253892949">13.5.1 General<text:tab/>254</text:a></text:p>
        <text:p text:style-name="P10"><text:a xlink:type="simple" xlink:href="../OpenDocument-v1.2-cd05-part1.odt#__RefHeading__1416134_253892949">13.5.2 &lt;form:text&gt;<text:tab/>254</text:a></text:p>
        <text:p text:style-name="P10"><text:a xlink:type="simple" xlink:href="../OpenDocument-v1.2-cd05-part1.odt#__RefHeading__1416136_253892949">13.5.3 &lt;form:textarea&gt;<text:tab/>255</text:a></text:p>
        <text:p text:style-name="P10"><text:a xlink:type="simple" xlink:href="../OpenDocument-v1.2-cd05-part1.odt#__RefHeading__1416138_253892949">13.5.4 &lt;form:password&gt;<text:tab/>255</text:a></text:p>
        <text:p text:style-name="P10"><text:a xlink:type="simple" xlink:href="../OpenDocument-v1.2-cd05-part1.odt#__RefHeading__1416140_253892949">13.5.5 &lt;form:file&gt;<text:tab/>255</text:a></text:p>
        <text:p text:style-name="P10"><text:a xlink:type="simple" xlink:href="../OpenDocument-v1.2-cd05-part1.odt#__RefHeading__1416142_253892949">13.5.6 &lt;form:formatted-text&gt;<text:tab/>256</text:a></text:p>
        <text:p text:style-name="P10"><text:a xlink:type="simple" xlink:href="../OpenDocument-v1.2-cd05-part1.odt#__RefHeading__1416144_253892949">13.5.7 &lt;form:number&gt;<text:tab/>256</text:a></text:p>
        <text:p text:style-name="P10"><text:a xlink:type="simple" xlink:href="../OpenDocument-v1.2-cd05-part1.odt#__RefHeading__1416146_253892949">13.5.8 &lt;form:date&gt;<text:tab/>257</text:a></text:p>
        <text:p text:style-name="P10"><text:a xlink:type="simple" xlink:href="../OpenDocument-v1.2-cd05-part1.odt#__RefHeading__1416148_253892949">13.5.9 &lt;form:time&gt;<text:tab/>257</text:a></text:p>
        <text:p text:style-name="P10"><text:a xlink:type="simple" xlink:href="../OpenDocument-v1.2-cd05-part1.odt#__RefHeading__1416150_253892949">13.5.10 &lt;form:fixed-text&gt;<text:tab/>257</text:a></text:p>
        <text:p text:style-name="P10"><text:a xlink:type="simple" xlink:href="../OpenDocument-v1.2-cd05-part1.odt#__RefHeading__1416152_253892949">13.5.11 &lt;form:combobox&gt;<text:tab/>258</text:a></text:p>
        <text:p text:style-name="P10"><text:a xlink:type="simple" xlink:href="../OpenDocument-v1.2-cd05-part1.odt#__RefHeading__1416154_253892949">13.5.12 &lt;form:item&gt;<text:tab/>258</text:a></text:p>
        <text:p text:style-name="P10"><text:a xlink:type="simple" xlink:href="../OpenDocument-v1.2-cd05-part1.odt#__RefHeading__1416156_253892949">13.5.13 &lt;form:listbox&gt;<text:tab/>258</text:a></text:p>
        <text:p text:style-name="P10"><text:a xlink:type="simple" xlink:href="../OpenDocument-v1.2-cd05-part1.odt#__RefHeading__1416158_253892949">13.5.14 &lt;form:option&gt;<text:tab/>258</text:a></text:p>
        <text:p text:style-name="P10"><text:a xlink:type="simple" xlink:href="../OpenDocument-v1.2-cd05-part1.odt#__RefHeading__1416160_253892949">13.5.15 &lt;form:button&gt;<text:tab/>259</text:a></text:p>
        <text:p text:style-name="P10"><text:a xlink:type="simple" xlink:href="../OpenDocument-v1.2-cd05-part1.odt#__RefHeading__1416162_253892949">13.5.16 &lt;form:image&gt;<text:tab/>259</text:a></text:p>
        <text:p text:style-name="P10"><text:a xlink:type="simple" xlink:href="../OpenDocument-v1.2-cd05-part1.odt#__RefHeading__1416164_253892949">13.5.17 &lt;form:checkbox&gt;<text:tab/>259</text:a></text:p>
        <text:p text:style-name="P10"><text:a xlink:type="simple" xlink:href="../OpenDocument-v1.2-cd05-part1.odt#__RefHeading__1416166_253892949">13.5.18 &lt;form:radio&gt;<text:tab/>260</text:a></text:p>
        <text:p text:style-name="P10"><text:a xlink:type="simple" xlink:href="../OpenDocument-v1.2-cd05-part1.odt#__RefHeading__1416168_253892949">13.5.19 &lt;form:frame&gt;<text:tab/>260</text:a></text:p>
        <text:p text:style-name="P10"><text:a xlink:type="simple" xlink:href="../OpenDocument-v1.2-cd05-part1.odt#__RefHeading__1416170_253892949">13.5.20 &lt;form:image-frame&gt;<text:tab/>260</text:a></text:p>
        <text:p text:style-name="P10"><text:a xlink:type="simple" xlink:href="../OpenDocument-v1.2-cd05-part1.odt#__RefHeading__1416172_253892949">13.5.21 &lt;form:hidden&gt;<text:tab/>261</text:a></text:p>
        <text:p text:style-name="P10"><text:a xlink:type="simple" xlink:href="../OpenDocument-v1.2-cd05-part1.odt#__RefHeading__1416174_253892949">13.5.22 &lt;form:grid&gt;<text:tab/>261</text:a></text:p>
        <text:p text:style-name="P10"><text:a xlink:type="simple" xlink:href="../OpenDocument-v1.2-cd05-part1.odt#__RefHeading__1416176_253892949">13.5.23 &lt;form:column&gt;<text:tab/>261</text:a></text:p>
        <text:p text:style-name="P10"><text:a xlink:type="simple" xlink:href="../OpenDocument-v1.2-cd05-part1.odt#__RefHeading__1416178_253892949">13.5.24 &lt;form:value-range&gt;<text:tab/>262</text:a></text:p>
        <text:p text:style-name="P10"><text:a xlink:type="simple" xlink:href="../OpenDocument-v1.2-cd05-part1.odt#__RefHeading__1416180_253892949">13.5.25 &lt;form:generic-control&gt;<text:tab/>262</text:a></text:p>
        <text:p text:style-name="P7"><text:a xlink:type="simple" xlink:href="../OpenDocument-v1.2-cd05-part1.odt#__RefHeading__1416182_253892949">13.6 Event Listeners<text:tab/>262</text:a></text:p>
        <text:p text:style-name="P7"><text:a xlink:type="simple" xlink:href="../OpenDocument-v1.2-cd05-part1.odt#__RefHeading__1416184_253892949">13.7 &lt;form:properties&gt;<text:tab/>264</text:a></text:p>
        <text:p text:style-name="P7"><text:a xlink:type="simple" xlink:href="../OpenDocument-v1.2-cd05-part1.odt#__RefHeading__1416186_253892949">13.8 &lt;form:property&gt;<text:tab/>264</text:a></text:p>
        <text:p text:style-name="P7"><text:soft-page-break/><text:a xlink:type="simple" xlink:href="../OpenDocument-v1.2-cd05-part1.odt#__RefHeading__1416188_253892949">13.9 &lt;form:list-property&gt;<text:tab/>264</text:a></text:p>
        <text:p text:style-name="P7"><text:a xlink:type="simple" xlink:href="../OpenDocument-v1.2-cd05-part1.odt#__RefHeading__1416190_253892949">13.10 &lt;form:list-value&gt;<text:tab/>265</text:a></text:p>
        <text:p text:style-name="P6"><text:a xlink:type="simple" xlink:href="../OpenDocument-v1.2-cd05-part1.odt#__RefHeading__1416192_253892949">14 Common Content<text:tab/>266</text:a></text:p>
        <text:p text:style-name="P7"><text:a xlink:type="simple" xlink:href="../OpenDocument-v1.2-cd05-part1.odt#__RefHeading__1416194_253892949">14.1 &lt;office:annotation&gt;<text:tab/>266</text:a></text:p>
        <text:p text:style-name="P7"><text:a xlink:type="simple" xlink:href="../OpenDocument-v1.2-cd05-part1.odt#__RefHeading__1416196_253892949">14.2 &lt;office:annotation-end&gt;<text:tab/>266</text:a></text:p>
        <text:p text:style-name="P7"><text:a xlink:type="simple" xlink:href="../OpenDocument-v1.2-cd05-part1.odt#__RefHeading__1416198_253892949">14.3 &lt;meta:date-string&gt;<text:tab/>266</text:a></text:p>
        <text:p text:style-name="P7"><text:a xlink:type="simple" xlink:href="../OpenDocument-v1.2-cd05-part1.odt#__RefHeading__1416202_253892949">14.4 Event Listener Tables<text:tab/>267</text:a></text:p>
        <text:p text:style-name="P10"><text:a xlink:type="simple" xlink:href="../OpenDocument-v1.2-cd05-part1.odt#__RefHeading__1416204_253892949">14.4.1 General<text:tab/>267</text:a></text:p>
        <text:p text:style-name="P10"><text:a xlink:type="simple" xlink:href="../OpenDocument-v1.2-cd05-part1.odt#__RefHeading__1416206_253892949">14.4.2 &lt;script:event-listener&gt;<text:tab/>267</text:a></text:p>
        <text:p text:style-name="P10"><text:a xlink:type="simple" xlink:href="../OpenDocument-v1.2-cd05-part1.odt#__RefHeading__1416208_253892949">14.4.3 Event Types<text:tab/>267</text:a></text:p>
        <text:p text:style-name="P10"><text:a xlink:type="simple" xlink:href="../OpenDocument-v1.2-cd05-part1.odt#__RefHeading__1416210_253892949">14.4.4 Macro Name and Location<text:tab/>267</text:a></text:p>
        <text:p text:style-name="P7"><text:a xlink:type="simple" xlink:href="../OpenDocument-v1.2-cd05-part1.odt#__RefHeading__1416212_253892949">14.5 &lt;math:math&gt;<text:tab/>268</text:a></text:p>
        <text:p text:style-name="P7"><text:a xlink:type="simple" xlink:href="../OpenDocument-v1.2-cd05-part1.odt#__RefHeading__1416214_253892949">14.6 DDE Connections<text:tab/>268</text:a></text:p>
        <text:p text:style-name="P10"><text:a xlink:type="simple" xlink:href="../OpenDocument-v1.2-cd05-part1.odt#__RefHeading__1416216_253892949">14.6.1 General<text:tab/>268</text:a></text:p>
        <text:p text:style-name="P10"><text:a xlink:type="simple" xlink:href="../OpenDocument-v1.2-cd05-part1.odt#__RefHeading__1416218_253892949">14.6.2 Container for DDE Connection Declarations<text:tab/>268</text:a></text:p>
        <text:p text:style-name="P10"><text:a xlink:type="simple" xlink:href="../OpenDocument-v1.2-cd05-part1.odt#__RefHeading__1416220_253892949">14.6.3 &lt;text:dde-connection-decls&gt;<text:tab/>268</text:a></text:p>
        <text:p text:style-name="P10"><text:a xlink:type="simple" xlink:href="../OpenDocument-v1.2-cd05-part1.odt#__RefHeading__1416222_253892949">14.6.4 &lt;text:dde-connection-decl&gt;<text:tab/>268</text:a></text:p>
        <text:p text:style-name="P10"><text:a xlink:type="simple" xlink:href="../OpenDocument-v1.2-cd05-part1.odt#__RefHeading__1416224_253892949">14.6.5 &lt;table:dde-link&gt;<text:tab/>269</text:a></text:p>
        <text:p text:style-name="P10"><text:a xlink:type="simple" xlink:href="../OpenDocument-v1.2-cd05-part1.odt#__RefHeading__1416226_253892949">14.6.6 &lt;office:dde-source&gt;<text:tab/>269</text:a></text:p>
        <text:p text:style-name="P6"><text:a xlink:type="simple" xlink:href="../OpenDocument-v1.2-cd05-part1.odt#__RefHeading__1416228_253892949">15 SMIL Animations<text:tab/>270</text:a></text:p>
        <text:p text:style-name="P7"><text:a xlink:type="simple" xlink:href="../OpenDocument-v1.2-cd05-part1.odt#__RefHeading__1416230_253892949">15.1 General<text:tab/>270</text:a></text:p>
        <text:p text:style-name="P7"><text:a xlink:type="simple" xlink:href="../OpenDocument-v1.2-cd05-part1.odt#__RefHeading__1416232_253892949">15.2 Basic Animation Elements<text:tab/>270</text:a></text:p>
        <text:p text:style-name="P10"><text:a xlink:type="simple" xlink:href="../OpenDocument-v1.2-cd05-part1.odt#__RefHeading__1416234_253892949">15.2.1 General <text:tab/>270</text:a></text:p>
        <text:p text:style-name="P10"><text:a xlink:type="simple" xlink:href="../OpenDocument-v1.2-cd05-part1.odt#__RefHeading__1416236_253892949">15.2.2 &lt;anim:animate&gt;<text:tab/>270</text:a></text:p>
        <text:p text:style-name="P10"><text:a xlink:type="simple" xlink:href="../OpenDocument-v1.2-cd05-part1.odt#__RefHeading__1416238_253892949">15.2.3 &lt;anim:animateTransform&gt;<text:tab/>270</text:a></text:p>
        <text:p text:style-name="P10"><text:a xlink:type="simple" xlink:href="../OpenDocument-v1.2-cd05-part1.odt#__RefHeading__1416240_253892949">15.2.4 &lt;anim:set&gt;<text:tab/>271</text:a></text:p>
        <text:p text:style-name="P10"><text:a xlink:type="simple" xlink:href="../OpenDocument-v1.2-cd05-part1.odt#__RefHeading__1416242_253892949">15.2.5 &lt;anim:animateMotion&gt;<text:tab/>271</text:a></text:p>
        <text:p text:style-name="P10"><text:a xlink:type="simple" xlink:href="../OpenDocument-v1.2-cd05-part1.odt#__RefHeading__1416244_253892949">15.2.6 &lt;anim:animateColor&gt;<text:tab/>271</text:a></text:p>
        <text:p text:style-name="P10"><text:a xlink:type="simple" xlink:href="../OpenDocument-v1.2-cd05-part1.odt#__RefHeading__1416246_253892949">15.2.7 &lt;anim:transitionFilter&gt;<text:tab/>272</text:a></text:p>
        <text:p text:style-name="P7"><text:a xlink:type="simple" xlink:href="../OpenDocument-v1.2-cd05-part1.odt#__RefHeading__1416248_253892949">15.3 Animation Model Attributes<text:tab/>272</text:a></text:p>
        <text:p text:style-name="P10"><text:a xlink:type="simple" xlink:href="../OpenDocument-v1.2-cd05-part1.odt#__RefHeading__1416250_253892949">15.3.1 General<text:tab/>272</text:a></text:p>
        <text:p text:style-name="P10"><text:a xlink:type="simple" xlink:href="../OpenDocument-v1.2-cd05-part1.odt#__RefHeading__1416252_253892949">15.3.2 Simple Animation Functions<text:tab/>272</text:a></text:p>
        <text:p text:style-name="P7"><text:a xlink:type="simple" xlink:href="../OpenDocument-v1.2-cd05-part1.odt#__RefHeading__1416254_253892949">15.4 Animation Timing<text:tab/>272</text:a></text:p>
        <text:p text:style-name="P10"><text:a xlink:type="simple" xlink:href="../OpenDocument-v1.2-cd05-part1.odt#__RefHeading__1416256_253892949">15.4.1 General<text:tab/>272</text:a></text:p>
        <text:p text:style-name="P10"><text:a xlink:type="simple" xlink:href="../OpenDocument-v1.2-cd05-part1.odt#__RefHeading__1416258_253892949">15.4.2 &lt;anim:par&gt;<text:tab/>273</text:a></text:p>
        <text:p text:style-name="P10"><text:a xlink:type="simple" xlink:href="../OpenDocument-v1.2-cd05-part1.odt#__RefHeading__1416260_253892949">15.4.3 &lt;anim:seq&gt;<text:tab/>273</text:a></text:p>
        <text:p text:style-name="P10"><text:a xlink:type="simple" xlink:href="../OpenDocument-v1.2-cd05-part1.odt#__RefHeading__1416262_253892949">15.4.4 &lt;anim:iterate&gt;<text:tab/>273</text:a></text:p>
        <text:p text:style-name="P7"><text:soft-page-break/><text:a xlink:type="simple" xlink:href="../OpenDocument-v1.2-cd05-part1.odt#__RefHeading__1416264_253892949">15.5 &lt;anim:audio&gt;<text:tab/>274</text:a></text:p>
        <text:p text:style-name="P7"><text:a xlink:type="simple" xlink:href="../OpenDocument-v1.2-cd05-part1.odt#__RefHeading__1416266_253892949">15.6 Animation Command Elements<text:tab/>274</text:a></text:p>
        <text:p text:style-name="P10"><text:a xlink:type="simple" xlink:href="../OpenDocument-v1.2-cd05-part1.odt#__RefHeading__1416268_253892949">15.6.1 &lt;anim:command&gt;<text:tab/>274</text:a></text:p>
        <text:p text:style-name="P10"><text:a xlink:type="simple" xlink:href="../OpenDocument-v1.2-cd05-part1.odt#__RefHeading__1416270_253892949">15.6.2 &lt;anim:param&gt;<text:tab/>275</text:a></text:p>
        <text:p text:style-name="P6"><text:a xlink:type="simple" xlink:href="../OpenDocument-v1.2-cd05-part1.odt#__RefHeading__1416272_253892949">16 Styles<text:tab/>276</text:a></text:p>
        <text:p text:style-name="P7"><text:a xlink:type="simple" xlink:href="../OpenDocument-v1.2-cd05-part1.odt#__RefHeading__1416274_253892949">16.1 General<text:tab/>276</text:a></text:p>
        <text:p text:style-name="P7"><text:a xlink:type="simple" xlink:href="../OpenDocument-v1.2-cd05-part1.odt#__RefHeading__1416276_253892949">16.2 &lt;style:style&gt;<text:tab/>276</text:a></text:p>
        <text:p text:style-name="P7"><text:a xlink:type="simple" xlink:href="../OpenDocument-v1.2-cd05-part1.odt#__RefHeading__1416278_253892949">16.3 &lt;style:map&gt;<text:tab/>277</text:a></text:p>
        <text:p text:style-name="P7"><text:a xlink:type="simple" xlink:href="../OpenDocument-v1.2-cd05-part1.odt#__RefHeading__1416280_253892949">16.4 &lt;style:default-style&gt;<text:tab/>278</text:a></text:p>
        <text:p text:style-name="P7"><text:a xlink:type="simple" xlink:href="../OpenDocument-v1.2-cd05-part1.odt#__RefHeading__1416282_253892949">16.5 &lt;style:page-layout&gt;<text:tab/>278</text:a></text:p>
        <text:p text:style-name="P7"><text:a xlink:type="simple" xlink:href="../OpenDocument-v1.2-cd05-part1.odt#__RefHeading__1416284_253892949">16.6 &lt;style:header-style&gt;<text:tab/>278</text:a></text:p>
        <text:p text:style-name="P7"><text:a xlink:type="simple" xlink:href="../OpenDocument-v1.2-cd05-part1.odt#__RefHeading__1416286_253892949">16.7 &lt;style:footer-style&gt;<text:tab/>278</text:a></text:p>
        <text:p text:style-name="P7"><text:a xlink:type="simple" xlink:href="../OpenDocument-v1.2-cd05-part1.odt#__RefHeading__1416288_253892949">16.8 &lt;style:default-page-layout&gt;<text:tab/>279</text:a></text:p>
        <text:p text:style-name="P7"><text:a xlink:type="simple" xlink:href="../OpenDocument-v1.2-cd05-part1.odt#__RefHeading__1416290_253892949">16.9 &lt;style:master-page&gt;<text:tab/>279</text:a></text:p>
        <text:p text:style-name="P7"><text:a xlink:type="simple" xlink:href="../OpenDocument-v1.2-cd05-part1.odt#__RefHeading__1416292_253892949">16.10 &lt;style:header&gt;<text:tab/>280</text:a></text:p>
        <text:p text:style-name="P7"><text:a xlink:type="simple" xlink:href="../OpenDocument-v1.2-cd05-part1.odt#__RefHeading__1416294_253892949">16.11 &lt;style:footer&gt;<text:tab/>280</text:a></text:p>
        <text:p text:style-name="P7"><text:a xlink:type="simple" xlink:href="../OpenDocument-v1.2-cd05-part1.odt#__RefHeading__1416296_253892949">16.12 &lt;style:header-left&gt;<text:tab/>281</text:a></text:p>
        <text:p text:style-name="P7"><text:a xlink:type="simple" xlink:href="../OpenDocument-v1.2-cd05-part1.odt#__RefHeading__1416298_253892949">16.13 &lt;style:footer-left&gt;<text:tab/>281</text:a></text:p>
        <text:p text:style-name="P7"><text:a xlink:type="simple" xlink:href="../OpenDocument-v1.2-cd05-part1.odt#__RefHeading__1416300_253892949">16.14 &lt;style:region-left&gt;<text:tab/>281</text:a></text:p>
        <text:p text:style-name="P7"><text:a xlink:type="simple" xlink:href="../OpenDocument-v1.2-cd05-part1.odt#__RefHeading__1416302_253892949">16.15 &lt;style:region-center&gt;<text:tab/>282</text:a></text:p>
        <text:p text:style-name="P7"><text:a xlink:type="simple" xlink:href="../OpenDocument-v1.2-cd05-part1.odt#__RefHeading__1416304_253892949">16.16 &lt;style:region-right&gt;<text:tab/>282</text:a></text:p>
        <text:p text:style-name="P7"><text:a xlink:type="simple" xlink:href="../OpenDocument-v1.2-cd05-part1.odt#__RefHeading__1416306_253892949">16.17 &lt;presentation:notes&gt;<text:tab/>282</text:a></text:p>
        <text:p text:style-name="P7"><text:a xlink:type="simple" xlink:href="../OpenDocument-v1.2-cd05-part1.odt#__RefHeading__1416308_253892949">16.18 &lt;table:table-template&gt;<text:tab/>283</text:a></text:p>
        <text:p text:style-name="P7"><text:a xlink:type="simple" xlink:href="../OpenDocument-v1.2-cd05-part1.odt#__RefHeading__1416310_253892949">16.19 Cell Styles<text:tab/>283</text:a></text:p>
        <text:p text:style-name="P10"><text:a xlink:type="simple" xlink:href="../OpenDocument-v1.2-cd05-part1.odt#__RefHeading__1416312_253892949">16.19.1 General<text:tab/>283</text:a></text:p>
        <text:p text:style-name="P10"><text:a xlink:type="simple" xlink:href="../OpenDocument-v1.2-cd05-part1.odt#__RefHeading__1416314_253892949">16.19.2 &lt;table:first-row&gt;<text:tab/>283</text:a></text:p>
        <text:p text:style-name="P10"><text:a xlink:type="simple" xlink:href="../OpenDocument-v1.2-cd05-part1.odt#__RefHeading__1416316_253892949">16.19.3 &lt;table:last-row&gt;<text:tab/>284</text:a></text:p>
        <text:p text:style-name="P10"><text:a xlink:type="simple" xlink:href="../OpenDocument-v1.2-cd05-part1.odt#__RefHeading__1416318_253892949">16.19.4 &lt;table:first-column&gt;<text:tab/>284</text:a></text:p>
        <text:p text:style-name="P10"><text:a xlink:type="simple" xlink:href="../OpenDocument-v1.2-cd05-part1.odt#__RefHeading__1416320_253892949">16.19.5 &lt;table:last-column&gt;<text:tab/>284</text:a></text:p>
        <text:p text:style-name="P10"><text:a xlink:type="simple" xlink:href="../OpenDocument-v1.2-cd05-part1.odt#__RefHeading__1416322_253892949">16.19.6 &lt;table:body&gt;<text:tab/>284</text:a></text:p>
        <text:p text:style-name="P10"><text:a xlink:type="simple" xlink:href="../OpenDocument-v1.2-cd05-part1.odt#__RefHeading__1416324_253892949">16.19.7 &lt;table:even-rows&gt;<text:tab/>284</text:a></text:p>
        <text:p text:style-name="P10"><text:a xlink:type="simple" xlink:href="../OpenDocument-v1.2-cd05-part1.odt#__RefHeading__1416326_253892949">16.19.8 &lt;table:odd-rows&gt;<text:tab/>285</text:a></text:p>
        <text:p text:style-name="P10"><text:a xlink:type="simple" xlink:href="../OpenDocument-v1.2-cd05-part1.odt#__RefHeading__1416328_253892949">16.19.9 &lt;table:even-columns&gt;<text:tab/>285</text:a></text:p>
        <text:p text:style-name="P10"><text:a xlink:type="simple" xlink:href="../OpenDocument-v1.2-cd05-part1.odt#__RefHeading__1416330_253892949">16.19.10 &lt;table:odd-columns&gt;<text:tab/>285</text:a></text:p>
        <text:p text:style-name="P7"><text:a xlink:type="simple" xlink:href="../OpenDocument-v1.2-cd05-part1.odt#__RefHeading__1416332_253892949">16.20 &lt;table:background&gt;<text:tab/>285</text:a></text:p>
        <text:p text:style-name="P7"><text:a xlink:type="simple" xlink:href="../OpenDocument-v1.2-cd05-part1.odt#__RefHeading__1416334_253892949">16.21 &lt;style:font-face&gt;<text:tab/>286</text:a></text:p>
        <text:p text:style-name="P7"><text:a xlink:type="simple" xlink:href="../OpenDocument-v1.2-cd05-part1.odt#__RefHeading__1416336_253892949">16.22 &lt;svg:font-face-src&gt;<text:tab/>286</text:a></text:p>
        <text:p text:style-name="P7"><text:soft-page-break/><text:a xlink:type="simple" xlink:href="../OpenDocument-v1.2-cd05-part1.odt#__RefHeading__1416338_253892949">16.23 &lt;svg:font-face-name&gt;<text:tab/>287</text:a></text:p>
        <text:p text:style-name="P7"><text:a xlink:type="simple" xlink:href="../OpenDocument-v1.2-cd05-part1.odt#__RefHeading__1416340_253892949">16.24 &lt;svg:font-face-uri&gt;<text:tab/>287</text:a></text:p>
        <text:p text:style-name="P7"><text:a xlink:type="simple" xlink:href="../OpenDocument-v1.2-cd05-part1.odt#__RefHeading__1416342_253892949">16.25 &lt;svg:definition-src&gt;<text:tab/>287</text:a></text:p>
        <text:p text:style-name="P7"><text:a xlink:type="simple" xlink:href="../OpenDocument-v1.2-cd05-part1.odt#__RefHeading__1416344_253892949">16.26 &lt;svg:font-face-format&gt;<text:tab/>287</text:a></text:p>
        <text:p text:style-name="P7"><text:a xlink:type="simple" xlink:href="../OpenDocument-v1.2-cd05-part1.odt#__RefHeading__1416346_253892949">16.27 Data Styles<text:tab/>287</text:a></text:p>
        <text:p text:style-name="P10"><text:a xlink:type="simple" xlink:href="../OpenDocument-v1.2-cd05-part1.odt#__RefHeading__1416348_253892949">16.27.1 General<text:tab/>287</text:a></text:p>
        <text:p text:style-name="P10"><text:a xlink:type="simple" xlink:href="../OpenDocument-v1.2-cd05-part1.odt#__RefHeading__1416350_253892949">16.27.2 &lt;number:number-style&gt;<text:tab/>288</text:a></text:p>
        <text:p text:style-name="P10"><text:a xlink:type="simple" xlink:href="../OpenDocument-v1.2-cd05-part1.odt#__RefHeading__1416352_253892949">16.27.3 &lt;number:number&gt;<text:tab/>288</text:a></text:p>
        <text:p text:style-name="P10"><text:a xlink:type="simple" xlink:href="../OpenDocument-v1.2-cd05-part1.odt#__RefHeading__1416354_253892949">16.27.4 &lt;number:embedded-text&gt;<text:tab/>288</text:a></text:p>
        <text:p text:style-name="P10"><text:a xlink:type="simple" xlink:href="../OpenDocument-v1.2-cd05-part1.odt#__RefHeading__1416356_253892949">16.27.5 &lt;number:scientific-number&gt;<text:tab/>288</text:a></text:p>
        <text:p text:style-name="P10"><text:a xlink:type="simple" xlink:href="../OpenDocument-v1.2-cd05-part1.odt#__RefHeading__1416358_253892949">16.27.6 &lt;number:fraction&gt;<text:tab/>289</text:a></text:p>
        <text:p text:style-name="P10"><text:a xlink:type="simple" xlink:href="../OpenDocument-v1.2-cd05-part1.odt#__RefHeading__1416360_253892949">16.27.7 &lt;number:currency-style&gt;<text:tab/>289</text:a></text:p>
        <text:p text:style-name="P10"><text:a xlink:type="simple" xlink:href="../OpenDocument-v1.2-cd05-part1.odt#__RefHeading__1416362_253892949">16.27.8 &lt;number:currency-symbol&gt;<text:tab/>289</text:a></text:p>
        <text:p text:style-name="P10"><text:a xlink:type="simple" xlink:href="../OpenDocument-v1.2-cd05-part1.odt#__RefHeading__1416364_253892949">16.27.9 &lt;number:percentage-style&gt;<text:tab/>290</text:a></text:p>
        <text:p text:style-name="P10"><text:a xlink:type="simple" xlink:href="../OpenDocument-v1.2-cd05-part1.odt#__RefHeading__1416366_253892949">16.27.10 &lt;number:date-style&gt;<text:tab/>290</text:a></text:p>
        <text:p text:style-name="P10"><text:a xlink:type="simple" xlink:href="../OpenDocument-v1.2-cd05-part1.odt#__RefHeading__1416368_253892949">16.27.11 &lt;number:day&gt;<text:tab/>290</text:a></text:p>
        <text:p text:style-name="P10"><text:a xlink:type="simple" xlink:href="../OpenDocument-v1.2-cd05-part1.odt#__RefHeading__1416370_253892949">16.27.12 &lt;number:month&gt;<text:tab/>291</text:a></text:p>
        <text:p text:style-name="P10"><text:a xlink:type="simple" xlink:href="../OpenDocument-v1.2-cd05-part1.odt#__RefHeading__1416372_253892949">16.27.13 &lt;number:year&gt;<text:tab/>291</text:a></text:p>
        <text:p text:style-name="P10"><text:a xlink:type="simple" xlink:href="../OpenDocument-v1.2-cd05-part1.odt#__RefHeading__1416374_253892949">16.27.14 &lt;number:era&gt;<text:tab/>291</text:a></text:p>
        <text:p text:style-name="P10"><text:a xlink:type="simple" xlink:href="../OpenDocument-v1.2-cd05-part1.odt#__RefHeading__1416376_253892949">16.27.15 &lt;number:day-of-week&gt;<text:tab/>291</text:a></text:p>
        <text:p text:style-name="P10"><text:a xlink:type="simple" xlink:href="../OpenDocument-v1.2-cd05-part1.odt#__RefHeading__1416378_253892949">16.27.16 &lt;number:week-of-year&gt;<text:tab/>292</text:a></text:p>
        <text:p text:style-name="P10"><text:a xlink:type="simple" xlink:href="../OpenDocument-v1.2-cd05-part1.odt#__RefHeading__1416380_253892949">16.27.17 &lt;number:quarter&gt;<text:tab/>292</text:a></text:p>
        <text:p text:style-name="P10"><text:a xlink:type="simple" xlink:href="../OpenDocument-v1.2-cd05-part1.odt#__RefHeading__1416382_253892949">16.27.18 &lt;number:time-style&gt;<text:tab/>292</text:a></text:p>
        <text:p text:style-name="P10"><text:a xlink:type="simple" xlink:href="../OpenDocument-v1.2-cd05-part1.odt#__RefHeading__1416384_253892949">16.27.19 &lt;number:hours&gt;<text:tab/>292</text:a></text:p>
        <text:p text:style-name="P10"><text:a xlink:type="simple" xlink:href="../OpenDocument-v1.2-cd05-part1.odt#__RefHeading__1416386_253892949">16.27.20 &lt;number:minutes&gt;<text:tab/>293</text:a></text:p>
        <text:p text:style-name="P10"><text:a xlink:type="simple" xlink:href="../OpenDocument-v1.2-cd05-part1.odt#__RefHeading__1416388_253892949">16.27.21 &lt;number:seconds&gt;<text:tab/>293</text:a></text:p>
        <text:p text:style-name="P10"><text:a xlink:type="simple" xlink:href="../OpenDocument-v1.2-cd05-part1.odt#__RefHeading__1416390_253892949">16.27.22 &lt;number:am-pm&gt;<text:tab/>293</text:a></text:p>
        <text:p text:style-name="P10"><text:a xlink:type="simple" xlink:href="../OpenDocument-v1.2-cd05-part1.odt#__RefHeading__1416392_253892949">16.27.23 &lt;number:boolean-style&gt;<text:tab/>293</text:a></text:p>
        <text:p text:style-name="P10"><text:a xlink:type="simple" xlink:href="../OpenDocument-v1.2-cd05-part1.odt#__RefHeading__1416394_253892949">16.27.24 &lt;number:boolean&gt;<text:tab/>294</text:a></text:p>
        <text:p text:style-name="P10"><text:a xlink:type="simple" xlink:href="../OpenDocument-v1.2-cd05-part1.odt#__RefHeading__1416396_253892949">16.27.25 &lt;number:text-style&gt;<text:tab/>294</text:a></text:p>
        <text:p text:style-name="P10"><text:a xlink:type="simple" xlink:href="../OpenDocument-v1.2-cd05-part1.odt#__RefHeading__1416398_253892949">16.27.26 &lt;number:text&gt;<text:tab/>294</text:a></text:p>
        <text:p text:style-name="P10"><text:a xlink:type="simple" xlink:href="../OpenDocument-v1.2-cd05-part1.odt#__RefHeading__1416400_253892949">16.27.27 &lt;number:text-content&gt;<text:tab/>295</text:a></text:p>
        <text:p text:style-name="P10"><text:a xlink:type="simple" xlink:href="../OpenDocument-v1.2-cd05-part1.odt#__RefHeading__1416402_253892949">16.27.28 &lt;style:text-properties&gt;<text:tab/>295</text:a></text:p>
        <text:p text:style-name="P7"><text:a xlink:type="simple" xlink:href="../OpenDocument-v1.2-cd05-part1.odt#__RefHeading__1416404_253892949">16.28 Text Style Families<text:tab/>296</text:a></text:p>
        <text:p text:style-name="P10"><text:a xlink:type="simple" xlink:href="../OpenDocument-v1.2-cd05-part1.odt#__RefHeading__1416406_253892949">16.28.1 Text Styles<text:tab/>296</text:a></text:p>
        <text:p text:style-name="P10"><text:a xlink:type="simple" xlink:href="../OpenDocument-v1.2-cd05-part1.odt#__RefHeading__1416408_253892949">16.28.2 Paragraph Styles<text:tab/>296</text:a></text:p>
        <text:p text:style-name="P10"><text:a xlink:type="simple" xlink:href="../OpenDocument-v1.2-cd05-part1.odt#__RefHeading__1416410_253892949">16.28.3 Section Styles<text:tab/>296</text:a></text:p>
        <text:p text:style-name="P10"><text:soft-page-break/><text:a xlink:type="simple" xlink:href="../OpenDocument-v1.2-cd05-part1.odt#__RefHeading__1416412_253892949">16.28.4 Ruby Styles<text:tab/>296</text:a></text:p>
        <text:p text:style-name="P7"><text:a xlink:type="simple" xlink:href="../OpenDocument-v1.2-cd05-part1.odt#__RefHeading__1416414_253892949">16.29 Enhanced Text Styles<text:tab/>296</text:a></text:p>
        <text:p text:style-name="P10"><text:a xlink:type="simple" xlink:href="../OpenDocument-v1.2-cd05-part1.odt#__RefHeading__1416416_253892949">16.29.1 &lt;text:linenumbering-configuration&gt;<text:tab/>296</text:a></text:p>
        <text:p text:style-name="P10"><text:a xlink:type="simple" xlink:href="../OpenDocument-v1.2-cd05-part1.odt#__RefHeading__1416418_253892949">16.29.2 &lt;text:linenumbering-separator&gt;<text:tab/>297</text:a></text:p>
        <text:p text:style-name="P10"><text:a xlink:type="simple" xlink:href="../OpenDocument-v1.2-cd05-part1.odt#__RefHeading__1416420_253892949">16.29.3 &lt;text:notes-configuration&gt;<text:tab/>297</text:a></text:p>
        <text:p text:style-name="P10"><text:a xlink:type="simple" xlink:href="../OpenDocument-v1.2-cd05-part1.odt#__RefHeading__1416422_253892949">16.29.4 &lt;text:note-continuation-notice-forward&gt;<text:tab/>297</text:a></text:p>
        <text:p text:style-name="P10"><text:a xlink:type="simple" xlink:href="../OpenDocument-v1.2-cd05-part1.odt#__RefHeading__1416424_253892949">16.29.5 &lt;text:note-continuation-notice-backward&gt;<text:tab/>298</text:a></text:p>
        <text:p text:style-name="P10"><text:a xlink:type="simple" xlink:href="../OpenDocument-v1.2-cd05-part1.odt#__RefHeading__1416426_253892949">16.29.6 &lt;text:bibliography-configuration&gt;<text:tab/>298</text:a></text:p>
        <text:p text:style-name="P10"><text:a xlink:type="simple" xlink:href="../OpenDocument-v1.2-cd05-part1.odt#__RefHeading__1416428_253892949">16.29.7 &lt;text:sort-key&gt;<text:tab/>298</text:a></text:p>
        <text:p text:style-name="P7"><text:a xlink:type="simple" xlink:href="../OpenDocument-v1.2-cd05-part1.odt#__RefHeading__1416430_253892949">16.30 &lt;text:list-style&gt;<text:tab/>298</text:a></text:p>
        <text:p text:style-name="P7"><text:a xlink:type="simple" xlink:href="../OpenDocument-v1.2-cd05-part1.odt#__RefHeading__1416432_253892949">16.31 &lt;text:list-level-style-bullet&gt;<text:tab/>299</text:a></text:p>
        <text:p text:style-name="P7"><text:a xlink:type="simple" xlink:href="../OpenDocument-v1.2-cd05-part1.odt#__RefHeading__1416434_253892949">16.32 &lt;text:list-level-style-number&gt;<text:tab/>299</text:a></text:p>
        <text:p text:style-name="P7"><text:a xlink:type="simple" xlink:href="../OpenDocument-v1.2-cd05-part1.odt#__RefHeading__1416436_253892949">16.33 &lt;text:list-level-style-image&gt;<text:tab/>300</text:a></text:p>
        <text:p text:style-name="P7"><text:a xlink:type="simple" xlink:href="../OpenDocument-v1.2-cd05-part1.odt#__RefHeading__1416438_253892949">16.34 &lt;text:outline-style&gt;<text:tab/>300</text:a></text:p>
        <text:p text:style-name="P7"><text:a xlink:type="simple" xlink:href="../OpenDocument-v1.2-cd05-part1.odt#__RefHeading__1416440_253892949">16.35 &lt;text:outline-level-style&gt;<text:tab/>300</text:a></text:p>
        <text:p text:style-name="P7"><text:a xlink:type="simple" xlink:href="../OpenDocument-v1.2-cd05-part1.odt#__RefHeading__1416442_253892949">16.36 Table Styles<text:tab/>300</text:a></text:p>
        <text:p text:style-name="P10"><text:a xlink:type="simple" xlink:href="../OpenDocument-v1.2-cd05-part1.odt#__RefHeading__1416444_253892949">16.36.1 Table Styles<text:tab/>300</text:a></text:p>
        <text:p text:style-name="P10"><text:a xlink:type="simple" xlink:href="../OpenDocument-v1.2-cd05-part1.odt#__RefHeading__1416446_253892949">16.36.2 Table Column Styles<text:tab/>301</text:a></text:p>
        <text:p text:style-name="P10"><text:a xlink:type="simple" xlink:href="../OpenDocument-v1.2-cd05-part1.odt#__RefHeading__1416448_253892949">16.36.3 Table Row Styles<text:tab/>301</text:a></text:p>
        <text:p text:style-name="P10"><text:a xlink:type="simple" xlink:href="../OpenDocument-v1.2-cd05-part1.odt#__RefHeading__1416450_253892949">16.36.4 Table Cell Styles<text:tab/>301</text:a></text:p>
        <text:p text:style-name="P7"><text:a xlink:type="simple" xlink:href="../OpenDocument-v1.2-cd05-part1.odt#__RefHeading__1416452_253892949">16.37 Graphic Styles<text:tab/>301</text:a></text:p>
        <text:p text:style-name="P7"><text:a xlink:type="simple" xlink:href="../OpenDocument-v1.2-cd05-part1.odt#__RefHeading__1416454_253892949">16.38 Presentation Styles<text:tab/>301</text:a></text:p>
        <text:p text:style-name="P7"><text:a xlink:type="simple" xlink:href="../OpenDocument-v1.2-cd05-part1.odt#__RefHeading__1416456_253892949">16.39 Drawing Page Style<text:tab/>301</text:a></text:p>
        <text:p text:style-name="P7"><text:a xlink:type="simple" xlink:href="../OpenDocument-v1.2-cd05-part1.odt#__RefHeading__1416458_253892949">16.40 Enhanced Graphic Style Elements<text:tab/>301</text:a></text:p>
        <text:p text:style-name="P10"><text:a xlink:type="simple" xlink:href="../OpenDocument-v1.2-cd05-part1.odt#__RefHeading__1416460_253892949">16.40.1 &lt;draw:gradient&gt;<text:tab/>301</text:a></text:p>
        <text:p text:style-name="P10"><text:a xlink:type="simple" xlink:href="../OpenDocument-v1.2-cd05-part1.odt#__RefHeading__1416462_253892949">16.40.2 &lt;svg:linearGradient&gt;<text:tab/>302</text:a></text:p>
        <text:p text:style-name="P10"><text:a xlink:type="simple" xlink:href="../OpenDocument-v1.2-cd05-part1.odt#__RefHeading__1416464_253892949">16.40.3 &lt;svg:radialGradient&gt;<text:tab/>302</text:a></text:p>
        <text:p text:style-name="P10"><text:a xlink:type="simple" xlink:href="../OpenDocument-v1.2-cd05-part1.odt#__RefHeading__1416466_253892949">16.40.4 &lt;svg:stop&gt;<text:tab/>303</text:a></text:p>
        <text:p text:style-name="P10"><text:a xlink:type="simple" xlink:href="../OpenDocument-v1.2-cd05-part1.odt#__RefHeading__1416468_253892949">16.40.5 &lt;draw:hatch&gt;<text:tab/>303</text:a></text:p>
        <text:p text:style-name="P10"><text:a xlink:type="simple" xlink:href="../OpenDocument-v1.2-cd05-part1.odt#__RefHeading__1416470_253892949">16.40.6 &lt;draw:fill-image&gt;<text:tab/>303</text:a></text:p>
        <text:p text:style-name="P10"><text:a xlink:type="simple" xlink:href="../OpenDocument-v1.2-cd05-part1.odt#__RefHeading__1416472_253892949">16.40.7 &lt;draw:opacity&gt;<text:tab/>303</text:a></text:p>
        <text:p text:style-name="P10"><text:a xlink:type="simple" xlink:href="../OpenDocument-v1.2-cd05-part1.odt#__RefHeading__1416474_253892949">16.40.8 &lt;draw:marker&gt;<text:tab/>304</text:a></text:p>
        <text:p text:style-name="P10"><text:a xlink:type="simple" xlink:href="../OpenDocument-v1.2-cd05-part1.odt#__RefHeading__1416476_253892949">16.40.9 &lt;draw:stroke-dash&gt;<text:tab/>304</text:a></text:p>
        <text:p text:style-name="P7"><text:a xlink:type="simple" xlink:href="../OpenDocument-v1.2-cd05-part1.odt#__RefHeading__1416478_253892949">16.41 &lt;style:presentation-page-layout&gt;<text:tab/>304</text:a></text:p>
        <text:p text:style-name="P7"><text:a xlink:type="simple" xlink:href="../OpenDocument-v1.2-cd05-part1.odt#__RefHeading__1416480_253892949">16.42 &lt;presentation:placeholder&gt;<text:tab/>304</text:a></text:p>
        <text:p text:style-name="P7"><text:a xlink:type="simple" xlink:href="../OpenDocument-v1.2-cd05-part1.odt#__RefHeading__1416482_253892949">16.43 Chart Styles<text:tab/>305</text:a></text:p>
        <text:p text:style-name="P6"><text:a xlink:type="simple" xlink:href="../OpenDocument-v1.2-cd05-part1.odt#__RefHeading__35406978">17 Formatting Elements<text:tab/>306</text:a></text:p>
        <text:p text:style-name="P7"><text:soft-page-break/><text:a xlink:type="simple" xlink:href="../OpenDocument-v1.2-cd05-part1.odt#__RefHeading__1416484_253892949">17.1 General<text:tab/>306</text:a></text:p>
        <text:p text:style-name="P7"><text:a xlink:type="simple" xlink:href="../OpenDocument-v1.2-cd05-part1.odt#__RefHeading__1416486_253892949">17.2 &lt;style:page-layout-properties&gt;<text:tab/>306</text:a></text:p>
        <text:p text:style-name="P7"><text:a xlink:type="simple" xlink:href="../OpenDocument-v1.2-cd05-part1.odt#__RefHeading__1416488_253892949">17.3 &lt;style:background-image&gt;<text:tab/>306</text:a></text:p>
        <text:p text:style-name="P7"><text:a xlink:type="simple" xlink:href="../OpenDocument-v1.2-cd05-part1.odt#__RefHeading__1416490_253892949">17.4 &lt;style:footnote-sep&gt;<text:tab/>307</text:a></text:p>
        <text:p text:style-name="P7"><text:a xlink:type="simple" xlink:href="../OpenDocument-v1.2-cd05-part1.odt#__RefHeading__1416492_253892949">17.5 &lt;style:header-footer-properties&gt;<text:tab/>307</text:a></text:p>
        <text:p text:style-name="P7"><text:a xlink:type="simple" xlink:href="../OpenDocument-v1.2-cd05-part1.odt#__RefHeading__1416494_253892949">17.6 &lt;style:paragraph-properties&gt;<text:tab/>308</text:a></text:p>
        <text:p text:style-name="P7"><text:a xlink:type="simple" xlink:href="../OpenDocument-v1.2-cd05-part1.odt#__RefHeading__1416496_253892949">17.7 &lt;style:tab-stops&gt;<text:tab/>308</text:a></text:p>
        <text:p text:style-name="P7"><text:a xlink:type="simple" xlink:href="../OpenDocument-v1.2-cd05-part1.odt#__RefHeading__1416498_253892949">17.8 &lt;style:tab-stop&gt;<text:tab/>308</text:a></text:p>
        <text:p text:style-name="P7"><text:a xlink:type="simple" xlink:href="../OpenDocument-v1.2-cd05-part1.odt#__RefHeading__1416500_253892949">17.9 &lt;style:drop-cap&gt;<text:tab/>309</text:a></text:p>
        <text:p text:style-name="P7"><text:a xlink:type="simple" xlink:href="../OpenDocument-v1.2-cd05-part1.odt#__RefHeading__1416502_253892949">17.10 &lt;style:ruby-properties&gt;<text:tab/>309</text:a></text:p>
        <text:p text:style-name="P7"><text:a xlink:type="simple" xlink:href="../OpenDocument-v1.2-cd05-part1.odt#__RefHeading__1416504_253892949">17.11 &lt;style:section-properties&gt;<text:tab/>309</text:a></text:p>
        <text:p text:style-name="P7"><text:a xlink:type="simple" xlink:href="../OpenDocument-v1.2-cd05-part1.odt#__RefHeading__1416506_253892949">17.12 &lt;style:columns&gt;<text:tab/>309</text:a></text:p>
        <text:p text:style-name="P7"><text:a xlink:type="simple" xlink:href="../OpenDocument-v1.2-cd05-part1.odt#__RefHeading__1416508_253892949">17.13 &lt;style:column&gt;<text:tab/>310</text:a></text:p>
        <text:p text:style-name="P7"><text:a xlink:type="simple" xlink:href="../OpenDocument-v1.2-cd05-part1.odt#__RefHeading__1416510_253892949">17.14 &lt;style:column-sep&gt;<text:tab/>310</text:a></text:p>
        <text:p text:style-name="P7"><text:a xlink:type="simple" xlink:href="../OpenDocument-v1.2-cd05-part1.odt#__RefHeading__1416512_253892949">17.15 &lt;style:table-properties&gt;<text:tab/>310</text:a></text:p>
        <text:p text:style-name="P7"><text:a xlink:type="simple" xlink:href="../OpenDocument-v1.2-cd05-part1.odt#__RefHeading__1416514_253892949">17.16 &lt;style:table-column-properties&gt;<text:tab/>311</text:a></text:p>
        <text:p text:style-name="P7"><text:a xlink:type="simple" xlink:href="../OpenDocument-v1.2-cd05-part1.odt#__RefHeading__1416516_253892949">17.17 &lt;style:table-row-properties&gt;<text:tab/>311</text:a></text:p>
        <text:p text:style-name="P7"><text:a xlink:type="simple" xlink:href="../OpenDocument-v1.2-cd05-part1.odt#__RefHeading__1416518_253892949">17.18 &lt;style:table-cell-properties&gt;<text:tab/>311</text:a></text:p>
        <text:p text:style-name="P7"><text:a xlink:type="simple" xlink:href="../OpenDocument-v1.2-cd05-part1.odt#__RefHeading__1416520_253892949">17.19 &lt;style:list-level-properties&gt;<text:tab/>312</text:a></text:p>
        <text:p text:style-name="P7"><text:a xlink:type="simple" xlink:href="../OpenDocument-v1.2-cd05-part1.odt#__RefHeading__1416522_253892949">17.20 &lt;style:list-level-label-alignment&gt;<text:tab/>312</text:a></text:p>
        <text:p text:style-name="P7"><text:a xlink:type="simple" xlink:href="../OpenDocument-v1.2-cd05-part1.odt#__RefHeading__1416524_253892949">17.21 &lt;style:graphic-properties&gt;<text:tab/>312</text:a></text:p>
        <text:p text:style-name="P7"><text:a xlink:type="simple" xlink:href="../OpenDocument-v1.2-cd05-part1.odt#__RefHeading__1416526_253892949">17.22 &lt;style:chart-properties&gt;<text:tab/>314</text:a></text:p>
        <text:p text:style-name="P7"><text:a xlink:type="simple" xlink:href="../OpenDocument-v1.2-cd05-part1.odt#__RefHeading__1416528_253892949">17.23 &lt;chart:symbol-image&gt;<text:tab/>315</text:a></text:p>
        <text:p text:style-name="P7"><text:a xlink:type="simple" xlink:href="../OpenDocument-v1.2-cd05-part1.odt#__RefHeading__1416530_253892949">17.24 &lt;chart:label-separator&gt;<text:tab/>315</text:a></text:p>
        <text:p text:style-name="P7"><text:a xlink:type="simple" xlink:href="../OpenDocument-v1.2-cd05-part1.odt#__RefHeading__1416532_253892949">17.25 &lt;style:drawing-page-properties&gt;<text:tab/>315</text:a></text:p>
        <text:p text:style-name="P6"><text:a xlink:type="simple" xlink:href="../OpenDocument-v1.2-cd05-part1.odt#__RefHeading__1416534_253892949">18 Datatypes<text:tab/>317</text:a></text:p>
        <text:p text:style-name="P7"><text:a xlink:type="simple" xlink:href="../OpenDocument-v1.2-cd05-part1.odt#__RefHeading__1416536_253892949">18.1 Introduction<text:tab/>317</text:a></text:p>
        <text:p text:style-name="P7"><text:a xlink:type="simple" xlink:href="../OpenDocument-v1.2-cd05-part1.odt#__RefHeading__30241806">18.2 W3C Schema Datatypes<text:tab/>317</text:a></text:p>
        <text:p text:style-name="P7"><text:a xlink:type="simple" xlink:href="../OpenDocument-v1.2-cd05-part1.odt#__RefHeading__1416538_253892949">18.3 Other Datatypes<text:tab/>317</text:a></text:p>
        <text:p text:style-name="P10"><text:a xlink:type="simple" xlink:href="../OpenDocument-v1.2-cd05-part1.odt#__RefHeading__1416540_253892949">18.3.1 angle<text:tab/>317</text:a></text:p>
        <text:p text:style-name="P10"><text:a xlink:type="simple" xlink:href="../OpenDocument-v1.2-cd05-part1.odt#__RefHeading__1416542_253892949">18.3.2 boolean<text:tab/>318</text:a></text:p>
        <text:p text:style-name="P10"><text:a xlink:type="simple" xlink:href="../OpenDocument-v1.2-cd05-part1.odt#__RefHeading__1416544_253892949">18.3.3 cellAddress<text:tab/>318</text:a></text:p>
        <text:p text:style-name="P10"><text:a xlink:type="simple" xlink:href="../OpenDocument-v1.2-cd05-part1.odt#__RefHeading__1416546_253892949">18.3.4 cellRangeAddress<text:tab/>318</text:a></text:p>
        <text:p text:style-name="P10"><text:a xlink:type="simple" xlink:href="../OpenDocument-v1.2-cd05-part1.odt#__RefHeading__1416548_253892949">18.3.5 cellRangeAddressList<text:tab/>318</text:a></text:p>
        <text:p text:style-name="P10"><text:a xlink:type="simple" xlink:href="../OpenDocument-v1.2-cd05-part1.odt#__RefHeading__1416550_253892949">18.3.6 character<text:tab/>318</text:a></text:p>
        <text:p text:style-name="P10"><text:a xlink:type="simple" xlink:href="../OpenDocument-v1.2-cd05-part1.odt#__RefHeading__1416552_253892949">18.3.7 clipShape<text:tab/>318</text:a></text:p>
        <text:p text:style-name="P10"><text:a xlink:type="simple" xlink:href="../OpenDocument-v1.2-cd05-part1.odt#__RefHeading__1416554_253892949">18.3.8 color<text:tab/>318</text:a></text:p>
        <text:p text:style-name="P10"><text:soft-page-break/><text:a xlink:type="simple" xlink:href="../OpenDocument-v1.2-cd05-part1.odt#__RefHeading__1416556_253892949">18.3.9 coordinate<text:tab/>318</text:a></text:p>
        <text:p text:style-name="P10"><text:a xlink:type="simple" xlink:href="../OpenDocument-v1.2-cd05-part1.odt#__RefHeading__1416558_253892949">18.3.10 countryCode<text:tab/>318</text:a></text:p>
        <text:p text:style-name="P10"><text:a xlink:type="simple" xlink:href="../OpenDocument-v1.2-cd05-part1.odt#__RefHeading__1416560_253892949">18.3.11 CURIE<text:tab/>318</text:a></text:p>
        <text:p text:style-name="P10"><text:a xlink:type="simple" xlink:href="../OpenDocument-v1.2-cd05-part1.odt#__RefHeading__1416562_253892949">18.3.12 CURIEs<text:tab/>318</text:a></text:p>
        <text:p text:style-name="P10"><text:a xlink:type="simple" xlink:href="../OpenDocument-v1.2-cd05-part1.odt#__RefHeading__1416564_253892949">18.3.13 dateOrDateTime<text:tab/>319</text:a></text:p>
        <text:p text:style-name="P10"><text:a xlink:type="simple" xlink:href="../OpenDocument-v1.2-cd05-part1.odt#__RefHeading__1416566_253892949">18.3.14 distance<text:tab/>319</text:a></text:p>
        <text:p text:style-name="P10"><text:a xlink:type="simple" xlink:href="../OpenDocument-v1.2-cd05-part1.odt#__RefHeading__1416570_253892949">18.3.15 language<text:tab/>319</text:a></text:p>
        <text:p text:style-name="P10"><text:a xlink:type="simple" xlink:href="../OpenDocument-v1.2-cd05-part1.odt#__RefHeading__1416572_253892949">18.3.16 languageCode<text:tab/>319</text:a></text:p>
        <text:p text:style-name="P10"><text:a xlink:type="simple" xlink:href="../OpenDocument-v1.2-cd05-part1.odt#__RefHeading__1416574_253892949">18.3.17 length<text:tab/>319</text:a></text:p>
        <text:p text:style-name="P10"><text:a xlink:type="simple" xlink:href="../OpenDocument-v1.2-cd05-part1.odt#__RefHeading__1416576_253892949">18.3.18 namespacedToken<text:tab/>319</text:a></text:p>
        <text:p text:style-name="P10"><text:a xlink:type="simple" xlink:href="../OpenDocument-v1.2-cd05-part1.odt#__RefHeading__1416578_253892949">18.3.19 nonNegativeLength<text:tab/>319</text:a></text:p>
        <text:p text:style-name="P10"><text:a xlink:type="simple" xlink:href="../OpenDocument-v1.2-cd05-part1.odt#__RefHeading__1416580_253892949">18.3.20 nonNegativePixelLength<text:tab/>319</text:a></text:p>
        <text:p text:style-name="P10"><text:a xlink:type="simple" xlink:href="../OpenDocument-v1.2-cd05-part1.odt#__RefHeading__1416582_253892949">18.3.21 pathData<text:tab/>319</text:a></text:p>
        <text:p text:style-name="P10"><text:a xlink:type="simple" xlink:href="../OpenDocument-v1.2-cd05-part1.odt#__RefHeading__1416584_253892949">18.3.22 percent<text:tab/>319</text:a></text:p>
        <text:p text:style-name="P10"><text:a xlink:type="simple" xlink:href="../OpenDocument-v1.2-cd05-part1.odt#__RefHeading__1416586_253892949">18.3.23 point3D<text:tab/>320</text:a></text:p>
        <text:p text:style-name="P10"><text:a xlink:type="simple" xlink:href="../OpenDocument-v1.2-cd05-part1.odt#__RefHeading__1416588_253892949">18.3.24 points<text:tab/>320</text:a></text:p>
        <text:p text:style-name="P10"><text:a xlink:type="simple" xlink:href="../OpenDocument-v1.2-cd05-part1.odt#__RefHeading__1416590_253892949">18.3.25 positiveLength<text:tab/>320</text:a></text:p>
        <text:p text:style-name="P10"><text:a xlink:type="simple" xlink:href="../OpenDocument-v1.2-cd05-part1.odt#__RefHeading__1416592_253892949">18.3.26 relativeLength<text:tab/>320</text:a></text:p>
        <text:p text:style-name="P10"><text:a xlink:type="simple" xlink:href="../OpenDocument-v1.2-cd05-part1.odt#__RefHeading__1416594_253892949">18.3.27 safeCURIE<text:tab/>320</text:a></text:p>
        <text:p text:style-name="P10"><text:a xlink:type="simple" xlink:href="../OpenDocument-v1.2-cd05-part1.odt#__RefHeading__1416596_253892949">18.3.28 scriptCode<text:tab/>320</text:a></text:p>
        <text:p text:style-name="P10"><text:a xlink:type="simple" xlink:href="../OpenDocument-v1.2-cd05-part1.odt#__RefHeading__1416598_253892949">18.3.29 signedZeroToHundredPercent<text:tab/>320</text:a></text:p>
        <text:p text:style-name="P10"><text:a xlink:type="simple" xlink:href="../OpenDocument-v1.2-cd05-part1.odt#__RefHeading__1416600_253892949">18.3.30 styleName<text:tab/>320</text:a></text:p>
        <text:p text:style-name="P10"><text:a xlink:type="simple" xlink:href="../OpenDocument-v1.2-cd05-part1.odt#__RefHeading__1416602_253892949">18.3.31 styleNameRef<text:tab/>320</text:a></text:p>
        <text:p text:style-name="P10"><text:a xlink:type="simple" xlink:href="../OpenDocument-v1.2-cd05-part1.odt#__RefHeading__1416604_253892949">18.3.32 styleNameRefs<text:tab/>320</text:a></text:p>
        <text:p text:style-name="P10"><text:a xlink:type="simple" xlink:href="../OpenDocument-v1.2-cd05-part1.odt#__RefHeading__1416606_253892949">18.3.33 targetFrameName<text:tab/>320</text:a></text:p>
        <text:p text:style-name="P10"><text:a xlink:type="simple" xlink:href="../OpenDocument-v1.2-cd05-part1.odt#__RefHeading__1416608_253892949">18.3.34 textEncoding<text:tab/>321</text:a></text:p>
        <text:p text:style-name="P10"><text:a xlink:type="simple" xlink:href="../OpenDocument-v1.2-cd05-part1.odt#__RefHeading__1416610_253892949">18.3.35 timeOrDateTime<text:tab/>321</text:a></text:p>
        <text:p text:style-name="P10"><text:a xlink:type="simple" xlink:href="../OpenDocument-v1.2-cd05-part1.odt#__RefHeading__1416612_253892949">18.3.36 URIorSafeCURIE<text:tab/>321</text:a></text:p>
        <text:p text:style-name="P10"><text:a xlink:type="simple" xlink:href="../OpenDocument-v1.2-cd05-part1.odt#__RefHeading__1416614_253892949">18.3.37 valueType<text:tab/>321</text:a></text:p>
        <text:p text:style-name="P10"><text:a xlink:type="simple" xlink:href="../OpenDocument-v1.2-cd05-part1.odt#__RefHeading__1416616_253892949">18.3.38 variableName<text:tab/>321</text:a></text:p>
        <text:p text:style-name="P10"><text:a xlink:type="simple" xlink:href="../OpenDocument-v1.2-cd05-part1.odt#__RefHeading__1416618_253892949">18.3.39 vector3D<text:tab/>321</text:a></text:p>
        <text:p text:style-name="P10"><text:a xlink:type="simple" xlink:href="../OpenDocument-v1.2-cd05-part1.odt#__RefHeading__1416620_253892949">18.3.40 zeroToHundredPercent<text:tab/>321</text:a></text:p>
        <text:p text:style-name="P6"><text:a xlink:type="simple" xlink:href="../OpenDocument-v1.2-cd05-part1.odt#__RefHeading__1416622_253892949">19 General Attributes<text:tab/>322</text:a></text:p>
        <text:p text:style-name="P7"><text:a xlink:type="simple" xlink:href="../OpenDocument-v1.2-cd05-part1.odt#__RefHeading__1416624_253892949">19.1 General<text:tab/>322</text:a></text:p>
        <text:p text:style-name="P7"><text:a xlink:type="simple" xlink:href="../OpenDocument-v1.2-cd05-part1.odt#__RefHeading__1416626_253892949">19.2 anim:color-interpolation<text:tab/>322</text:a></text:p>
        <text:p text:style-name="P7"><text:a xlink:type="simple" xlink:href="../OpenDocument-v1.2-cd05-part1.odt#__RefHeading__1416628_253892949">19.3 anim:color-interpolation-direction<text:tab/>322</text:a></text:p>
        <text:p text:style-name="P7"><text:a xlink:type="simple" xlink:href="../OpenDocument-v1.2-cd05-part1.odt#__RefHeading__1416630_253892949">19.4 anim:audio-level<text:tab/>323</text:a></text:p>
        <text:p text:style-name="P7"><text:soft-page-break/><text:a xlink:type="simple" xlink:href="../OpenDocument-v1.2-cd05-part1.odt#__RefHeading__1416632_253892949">19.5 anim:command<text:tab/>323</text:a></text:p>
        <text:p text:style-name="P7"><text:a xlink:type="simple" xlink:href="../OpenDocument-v1.2-cd05-part1.odt#__RefHeading__1416634_253892949">19.6 anim:formula<text:tab/>323</text:a></text:p>
        <text:p text:style-name="P7"><text:a xlink:type="simple" xlink:href="../OpenDocument-v1.2-cd05-part1.odt#__RefHeading__1416636_253892949">19.7 anim:id (deprecated)<text:tab/>325</text:a></text:p>
        <text:p text:style-name="P7"><text:a xlink:type="simple" xlink:href="../OpenDocument-v1.2-cd05-part1.odt#__RefHeading__1416638_253892949">19.8 anim:iterate-interval<text:tab/>325</text:a></text:p>
        <text:p text:style-name="P7"><text:a xlink:type="simple" xlink:href="../OpenDocument-v1.2-cd05-part1.odt#__RefHeading__1416640_253892949">19.9 anim:iterate-type<text:tab/>325</text:a></text:p>
        <text:p text:style-name="P7"><text:a xlink:type="simple" xlink:href="../OpenDocument-v1.2-cd05-part1.odt#__RefHeading__1416642_253892949">19.10 anim:name<text:tab/>325</text:a></text:p>
        <text:p text:style-name="P7"><text:a xlink:type="simple" xlink:href="../OpenDocument-v1.2-cd05-part1.odt#__RefHeading__1416644_253892949">19.11 anim:sub-item<text:tab/>326</text:a></text:p>
        <text:p text:style-name="P7"><text:a xlink:type="simple" xlink:href="../OpenDocument-v1.2-cd05-part1.odt#__RefHeading__1416646_253892949">19.12 anim:value<text:tab/>326</text:a></text:p>
        <text:p text:style-name="P7"><text:a xlink:type="simple" xlink:href="../OpenDocument-v1.2-cd05-part1.odt#__RefHeading__1416648_253892949">19.13 chart:attached-axis<text:tab/>326</text:a></text:p>
        <text:p text:style-name="P7"><text:a xlink:type="simple" xlink:href="../OpenDocument-v1.2-cd05-part1.odt#__RefHeading__1416650_253892949">19.14 chart:automatic-content<text:tab/>326</text:a></text:p>
        <text:p text:style-name="P7"><text:a xlink:type="simple" xlink:href="../OpenDocument-v1.2-cd05-part1.odt#__RefHeading__1416652_253892949">19.15 chart:class<text:tab/>327</text:a></text:p>
        <text:p text:style-name="P10"><text:a xlink:type="simple" xlink:href="../OpenDocument-v1.2-cd05-part1.odt#__RefHeading__1416654_253892949">19.15.1 &lt;chart:chart&gt;, &lt;chart:series&gt;<text:tab/>327</text:a></text:p>
        <text:p text:style-name="P10"><text:a xlink:type="simple" xlink:href="../OpenDocument-v1.2-cd05-part1.odt#__RefHeading__1416656_253892949">19.15.2 &lt;chart:grid&gt;<text:tab/>333</text:a></text:p>
        <text:p text:style-name="P7"><text:a xlink:type="simple" xlink:href="../OpenDocument-v1.2-cd05-part1.odt#__RefHeading__1416658_253892949">19.16 chart:column-mapping (deprecated)<text:tab/>333</text:a></text:p>
        <text:p text:style-name="P7"><text:a xlink:type="simple" xlink:href="../OpenDocument-v1.2-cd05-part1.odt#__RefHeading__1416660_253892949">19.17 chart:data-source-has-labels<text:tab/>333</text:a></text:p>
        <text:p text:style-name="P7"><text:a xlink:type="simple" xlink:href="../OpenDocument-v1.2-cd05-part1.odt#__RefHeading__1416662_253892949">19.18 chart:dimension<text:tab/>334</text:a></text:p>
        <text:p text:style-name="P7"><text:a xlink:type="simple" xlink:href="../OpenDocument-v1.2-cd05-part1.odt#__RefHeading__1416664_253892949">19.19 chart:display-equation<text:tab/>334</text:a></text:p>
        <text:p text:style-name="P7"><text:a xlink:type="simple" xlink:href="../OpenDocument-v1.2-cd05-part1.odt#__RefHeading__1416666_253892949">19.20 chart:display-r-square<text:tab/>334</text:a></text:p>
        <text:p text:style-name="P7"><text:a xlink:type="simple" xlink:href="../OpenDocument-v1.2-cd05-part1.odt#__RefHeading__1416668_253892949">19.21 chart:error-lower-range<text:tab/>335</text:a></text:p>
        <text:p text:style-name="P7"><text:a xlink:type="simple" xlink:href="../OpenDocument-v1.2-cd05-part1.odt#__RefHeading__1416670_253892949">19.22 chart:error-upper-range<text:tab/>335</text:a></text:p>
        <text:p text:style-name="P7"><text:a xlink:type="simple" xlink:href="../OpenDocument-v1.2-cd05-part1.odt#__RefHeading__1416672_253892949">19.23 chart:label-cell-address<text:tab/>335</text:a></text:p>
        <text:p text:style-name="P7"><text:a xlink:type="simple" xlink:href="../OpenDocument-v1.2-cd05-part1.odt#__RefHeading__1416674_253892949">19.24 chart:legend-align<text:tab/>335</text:a></text:p>
        <text:p text:style-name="P7"><text:a xlink:type="simple" xlink:href="../OpenDocument-v1.2-cd05-part1.odt#__RefHeading__1416676_253892949">19.25 chart:legend-position<text:tab/>336</text:a></text:p>
        <text:p text:style-name="P7"><text:a xlink:type="simple" xlink:href="../OpenDocument-v1.2-cd05-part1.odt#__RefHeading__1416678_253892949">19.26 chart:name<text:tab/>336</text:a></text:p>
        <text:p text:style-name="P7"><text:a xlink:type="simple" xlink:href="../OpenDocument-v1.2-cd05-part1.odt#__RefHeading__1416680_253892949">19.27 chart:repeated<text:tab/>336</text:a></text:p>
        <text:p text:style-name="P7"><text:a xlink:type="simple" xlink:href="../OpenDocument-v1.2-cd05-part1.odt#__RefHeading__1416682_253892949">19.28 chart:row-mapping (deprecated)<text:tab/>337</text:a></text:p>
        <text:p text:style-name="P7"><text:a xlink:type="simple" xlink:href="../OpenDocument-v1.2-cd05-part1.odt#__RefHeading__1416684_253892949">19.29 chart:style-name<text:tab/>337</text:a></text:p>
        <text:p text:style-name="P7"><text:a xlink:type="simple" xlink:href="../OpenDocument-v1.2-cd05-part1.odt#__RefHeading__1416686_253892949">19.30 chart:values-cell-range-address<text:tab/>337</text:a></text:p>
        <text:p text:style-name="P7"><text:a xlink:type="simple" xlink:href="../OpenDocument-v1.2-cd05-part1.odt#__RefHeading__1416688_253892949">19.31 config:name<text:tab/>337</text:a></text:p>
        <text:p text:style-name="P7"><text:a xlink:type="simple" xlink:href="../OpenDocument-v1.2-cd05-part1.odt#__RefHeading__1416690_253892949">19.32 config:type<text:tab/>338</text:a></text:p>
        <text:p text:style-name="P7"><text:a xlink:type="simple" xlink:href="../OpenDocument-v1.2-cd05-part1.odt#__RefHeading__1416692_253892949">19.33 db:additional-column-statement<text:tab/>338</text:a></text:p>
        <text:p text:style-name="P7"><text:a xlink:type="simple" xlink:href="../OpenDocument-v1.2-cd05-part1.odt#__RefHeading__1416694_253892949">19.34 db:append-table-alias-name<text:tab/>338</text:a></text:p>
        <text:p text:style-name="P7"><text:a xlink:type="simple" xlink:href="../OpenDocument-v1.2-cd05-part1.odt#__RefHeading__1416696_253892949">19.35 db:apply-command<text:tab/>339</text:a></text:p>
        <text:p text:style-name="P7"><text:a xlink:type="simple" xlink:href="../OpenDocument-v1.2-cd05-part1.odt#__RefHeading__1416698_253892949">19.36 db:as-template<text:tab/>339</text:a></text:p>
        <text:p text:style-name="P7"><text:a xlink:type="simple" xlink:href="../OpenDocument-v1.2-cd05-part1.odt#__RefHeading__1416700_253892949">19.37 db:base-dn<text:tab/>339</text:a></text:p>
        <text:p text:style-name="P7"><text:a xlink:type="simple" xlink:href="../OpenDocument-v1.2-cd05-part1.odt#__RefHeading__1416702_253892949">19.38 db:boolean-comparison-mode<text:tab/>339</text:a></text:p>
        <text:p text:style-name="P7"><text:a xlink:type="simple" xlink:href="../OpenDocument-v1.2-cd05-part1.odt#__RefHeading__1416704_253892949">19.39 db:catalog-name<text:tab/>340</text:a></text:p>
        <text:p text:style-name="P7"><text:soft-page-break/><text:a xlink:type="simple" xlink:href="../OpenDocument-v1.2-cd05-part1.odt#__RefHeading__1416706_253892949">19.40 db:command<text:tab/>340</text:a></text:p>
        <text:p text:style-name="P7"><text:a xlink:type="simple" xlink:href="../OpenDocument-v1.2-cd05-part1.odt#__RefHeading__1416708_253892949">19.41 db:data-source-setting-is-list<text:tab/>340</text:a></text:p>
        <text:p text:style-name="P7"><text:a xlink:type="simple" xlink:href="../OpenDocument-v1.2-cd05-part1.odt#__RefHeading__1416710_253892949">19.42 db:data-source-setting-name<text:tab/>341</text:a></text:p>
        <text:p text:style-name="P7"><text:a xlink:type="simple" xlink:href="../OpenDocument-v1.2-cd05-part1.odt#__RefHeading__1416712_253892949">19.43 db:data-source-setting-type<text:tab/>341</text:a></text:p>
        <text:p text:style-name="P7"><text:a xlink:type="simple" xlink:href="../OpenDocument-v1.2-cd05-part1.odt#__RefHeading__1416714_253892949">19.44 db:data-type<text:tab/>341</text:a></text:p>
        <text:p text:style-name="P7"><text:a xlink:type="simple" xlink:href="../OpenDocument-v1.2-cd05-part1.odt#__RefHeading__1416716_253892949">19.45 db:database-name<text:tab/>341</text:a></text:p>
        <text:p text:style-name="P7"><text:a xlink:type="simple" xlink:href="../OpenDocument-v1.2-cd05-part1.odt#__RefHeading__1416718_253892949">19.46 db:decimal<text:tab/>342</text:a></text:p>
        <text:p text:style-name="P7"><text:a xlink:type="simple" xlink:href="../OpenDocument-v1.2-cd05-part1.odt#__RefHeading__1416720_253892949">19.47 db:default-cell-style-name<text:tab/>342</text:a></text:p>
        <text:p text:style-name="P7"><text:a xlink:type="simple" xlink:href="../OpenDocument-v1.2-cd05-part1.odt#__RefHeading__1416722_253892949">19.48 db:default-row-style-name<text:tab/>342</text:a></text:p>
        <text:p text:style-name="P7"><text:a xlink:type="simple" xlink:href="../OpenDocument-v1.2-cd05-part1.odt#__RefHeading__1416724_253892949">19.49 db:delete-rule<text:tab/>342</text:a></text:p>
        <text:p text:style-name="P7"><text:a xlink:type="simple" xlink:href="../OpenDocument-v1.2-cd05-part1.odt#__RefHeading__1416726_253892949">19.50 db:description<text:tab/>343</text:a></text:p>
        <text:p text:style-name="P7"><text:a xlink:type="simple" xlink:href="../OpenDocument-v1.2-cd05-part1.odt#__RefHeading__1416728_253892949">19.51 db:enable-sql92-check<text:tab/>343</text:a></text:p>
        <text:p text:style-name="P7"><text:a xlink:type="simple" xlink:href="../OpenDocument-v1.2-cd05-part1.odt#__RefHeading__1416730_253892949">19.52 db:encoding<text:tab/>343</text:a></text:p>
        <text:p text:style-name="P7"><text:a xlink:type="simple" xlink:href="../OpenDocument-v1.2-cd05-part1.odt#__RefHeading__1416732_253892949">19.53 db:escape-processing<text:tab/>343</text:a></text:p>
        <text:p text:style-name="P7"><text:a xlink:type="simple" xlink:href="../OpenDocument-v1.2-cd05-part1.odt#__RefHeading__1416734_253892949">19.54 db:extension<text:tab/>344</text:a></text:p>
        <text:p text:style-name="P7"><text:a xlink:type="simple" xlink:href="../OpenDocument-v1.2-cd05-part1.odt#__RefHeading__1416736_253892949">19.55 db:field<text:tab/>344</text:a></text:p>
        <text:p text:style-name="P7"><text:a xlink:type="simple" xlink:href="../OpenDocument-v1.2-cd05-part1.odt#__RefHeading__1416738_253892949">19.56 db:hostname<text:tab/>344</text:a></text:p>
        <text:p text:style-name="P7"><text:a xlink:type="simple" xlink:href="../OpenDocument-v1.2-cd05-part1.odt#__RefHeading__1416740_253892949">19.57 db:ignore-driver-privileges<text:tab/>344</text:a></text:p>
        <text:p text:style-name="P7"><text:a xlink:type="simple" xlink:href="../OpenDocument-v1.2-cd05-part1.odt#__RefHeading__1416742_253892949">19.58 db:is-ascending<text:tab/>344</text:a></text:p>
        <text:p text:style-name="P7"><text:a xlink:type="simple" xlink:href="../OpenDocument-v1.2-cd05-part1.odt#__RefHeading__1416744_253892949">19.59 db:is-autoincrement<text:tab/>345</text:a></text:p>
        <text:p text:style-name="P7"><text:a xlink:type="simple" xlink:href="../OpenDocument-v1.2-cd05-part1.odt#__RefHeading__1416746_253892949">19.60 db:is-clustered<text:tab/>345</text:a></text:p>
        <text:p text:style-name="P7"><text:a xlink:type="simple" xlink:href="../OpenDocument-v1.2-cd05-part1.odt#__RefHeading__1416748_253892949">19.61 db:is-empty-allowed<text:tab/>345</text:a></text:p>
        <text:p text:style-name="P7"><text:a xlink:type="simple" xlink:href="../OpenDocument-v1.2-cd05-part1.odt#__RefHeading__1416750_253892949">19.62 db:is-first-row-header-line<text:tab/>345</text:a></text:p>
        <text:p text:style-name="P7"><text:a xlink:type="simple" xlink:href="../OpenDocument-v1.2-cd05-part1.odt#__RefHeading__1416752_253892949">19.63 db:login-timeout<text:tab/>346</text:a></text:p>
        <text:p text:style-name="P7"><text:a xlink:type="simple" xlink:href="../OpenDocument-v1.2-cd05-part1.odt#__RefHeading__1416754_253892949">19.64 db:is-nullable<text:tab/>346</text:a></text:p>
        <text:p text:style-name="P7"><text:a xlink:type="simple" xlink:href="../OpenDocument-v1.2-cd05-part1.odt#__RefHeading__1416756_253892949">19.65 db:is-password-required<text:tab/>346</text:a></text:p>
        <text:p text:style-name="P7"><text:a xlink:type="simple" xlink:href="../OpenDocument-v1.2-cd05-part1.odt#__RefHeading__1416758_253892949">19.66 db:is-unique<text:tab/>347</text:a></text:p>
        <text:p text:style-name="P7"><text:a xlink:type="simple" xlink:href="../OpenDocument-v1.2-cd05-part1.odt#__RefHeading__1416760_253892949">19.67 db:precision<text:tab/>347</text:a></text:p>
        <text:p text:style-name="P7"><text:a xlink:type="simple" xlink:href="../OpenDocument-v1.2-cd05-part1.odt#__RefHeading__1416762_253892949">19.68 db:is-table-name-length-limited<text:tab/>347</text:a></text:p>
        <text:p text:style-name="P7"><text:a xlink:type="simple" xlink:href="../OpenDocument-v1.2-cd05-part1.odt#__RefHeading__1416764_253892949">19.69 db:local-socket<text:tab/>347</text:a></text:p>
        <text:p text:style-name="P7"><text:a xlink:type="simple" xlink:href="../OpenDocument-v1.2-cd05-part1.odt#__RefHeading__1416766_253892949">19.70 db:max-row-count<text:tab/>348</text:a></text:p>
        <text:p text:style-name="P7"><text:a xlink:type="simple" xlink:href="../OpenDocument-v1.2-cd05-part1.odt#__RefHeading__1416768_253892949">19.71 db:media-type<text:tab/>348</text:a></text:p>
        <text:p text:style-name="P7"><text:a xlink:type="simple" xlink:href="../OpenDocument-v1.2-cd05-part1.odt#__RefHeading__1416770_253892949">19.72 db:name<text:tab/>348</text:a></text:p>
        <text:p text:style-name="P10"><text:a xlink:type="simple" xlink:href="../OpenDocument-v1.2-cd05-part1.odt#__RefHeading__1416772_253892949">19.72.1 General<text:tab/>348</text:a></text:p>
        <text:p text:style-name="P10"><text:a xlink:type="simple" xlink:href="../OpenDocument-v1.2-cd05-part1.odt#__RefHeading__1416774_253892949">19.72.2 &lt;db:column&gt;<text:tab/>348</text:a></text:p>
        <text:p text:style-name="P10"><text:a xlink:type="simple" xlink:href="../OpenDocument-v1.2-cd05-part1.odt#__RefHeading__1416776_253892949">19.72.3 &lt;db:column-definition&gt;<text:tab/>348</text:a></text:p>
        <text:p text:style-name="P10"><text:a xlink:type="simple" xlink:href="../OpenDocument-v1.2-cd05-part1.odt#__RefHeading__1416778_253892949">19.72.4 &lt;db:component&gt;<text:tab/>348</text:a></text:p>
        <text:p text:style-name="P10"><text:soft-page-break/><text:a xlink:type="simple" xlink:href="../OpenDocument-v1.2-cd05-part1.odt#__RefHeading__1416780_253892949">19.72.5 &lt;db:component-collection&gt;<text:tab/>349</text:a></text:p>
        <text:p text:style-name="P10"><text:a xlink:type="simple" xlink:href="../OpenDocument-v1.2-cd05-part1.odt#__RefHeading__1416782_253892949">19.72.6 &lt;db:index&gt;<text:tab/>349</text:a></text:p>
        <text:p text:style-name="P10"><text:a xlink:type="simple" xlink:href="../OpenDocument-v1.2-cd05-part1.odt#__RefHeading__1416784_253892949">19.72.7 &lt;db:index-column&gt;<text:tab/>349</text:a></text:p>
        <text:p text:style-name="P10"><text:a xlink:type="simple" xlink:href="../OpenDocument-v1.2-cd05-part1.odt#__RefHeading__1416786_253892949">19.72.8 &lt;db:key&gt;<text:tab/>349</text:a></text:p>
        <text:p text:style-name="P10"><text:a xlink:type="simple" xlink:href="../OpenDocument-v1.2-cd05-part1.odt#__RefHeading__1416788_253892949">19.72.9 &lt;db:key-column&gt;<text:tab/>349</text:a></text:p>
        <text:p text:style-name="P10"><text:a xlink:type="simple" xlink:href="../OpenDocument-v1.2-cd05-part1.odt#__RefHeading__1416790_253892949">19.72.10 &lt;db:query&gt;<text:tab/>349</text:a></text:p>
        <text:p text:style-name="P10"><text:a xlink:type="simple" xlink:href="../OpenDocument-v1.2-cd05-part1.odt#__RefHeading__1416792_253892949">19.72.11 &lt;db:query-collection&gt;<text:tab/>350</text:a></text:p>
        <text:p text:style-name="P10"><text:a xlink:type="simple" xlink:href="../OpenDocument-v1.2-cd05-part1.odt#__RefHeading__1416794_253892949">19.72.12 &lt;db:table-definition&gt;<text:tab/>350</text:a></text:p>
        <text:p text:style-name="P10"><text:a xlink:type="simple" xlink:href="../OpenDocument-v1.2-cd05-part1.odt#__RefHeading__1416796_253892949">19.72.13 &lt;db:table-representation&gt;<text:tab/>350</text:a></text:p>
        <text:p text:style-name="P10"><text:a xlink:type="simple" xlink:href="../OpenDocument-v1.2-cd05-part1.odt#__RefHeading__1416798_253892949">19.72.14 &lt;db:update-table&gt;<text:tab/>350</text:a></text:p>
        <text:p text:style-name="P7"><text:a xlink:type="simple" xlink:href="../OpenDocument-v1.2-cd05-part1.odt#__RefHeading__1416800_253892949">19.73 db:parameter-name-substitution<text:tab/>350</text:a></text:p>
        <text:p text:style-name="P7"><text:a xlink:type="simple" xlink:href="../OpenDocument-v1.2-cd05-part1.odt#__RefHeading__1416802_253892949">19.74 db:port<text:tab/>351</text:a></text:p>
        <text:p text:style-name="P7"><text:a xlink:type="simple" xlink:href="../OpenDocument-v1.2-cd05-part1.odt#__RefHeading__1416804_253892949">19.75 db:referenced-table-name<text:tab/>351</text:a></text:p>
        <text:p text:style-name="P7"><text:a xlink:type="simple" xlink:href="../OpenDocument-v1.2-cd05-part1.odt#__RefHeading__1416806_253892949">19.76 db:related-column-name<text:tab/>351</text:a></text:p>
        <text:p text:style-name="P7"><text:a xlink:type="simple" xlink:href="../OpenDocument-v1.2-cd05-part1.odt#__RefHeading__1416808_253892949">19.77 db:row-retrieving-statement<text:tab/>351</text:a></text:p>
        <text:p text:style-name="P7"><text:a xlink:type="simple" xlink:href="../OpenDocument-v1.2-cd05-part1.odt#__RefHeading__1416810_253892949">19.78 db:scale<text:tab/>351</text:a></text:p>
        <text:p text:style-name="P7"><text:a xlink:type="simple" xlink:href="../OpenDocument-v1.2-cd05-part1.odt#__RefHeading__1416812_253892949">19.79 db:schema-name<text:tab/>351</text:a></text:p>
        <text:p text:style-name="P7"><text:a xlink:type="simple" xlink:href="../OpenDocument-v1.2-cd05-part1.odt#__RefHeading__1416814_253892949">19.80 db:show-deleted<text:tab/>352</text:a></text:p>
        <text:p text:style-name="P7"><text:a xlink:type="simple" xlink:href="../OpenDocument-v1.2-cd05-part1.odt#__RefHeading__1416816_253892949">19.81 db:string<text:tab/>352</text:a></text:p>
        <text:p text:style-name="P7"><text:a xlink:type="simple" xlink:href="../OpenDocument-v1.2-cd05-part1.odt#__RefHeading__1416818_253892949">19.82 db:style-name<text:tab/>352</text:a></text:p>
        <text:p text:style-name="P10"><text:a xlink:type="simple" xlink:href="../OpenDocument-v1.2-cd05-part1.odt#__RefHeading__1416820_253892949">19.82.1 General<text:tab/>352</text:a></text:p>
        <text:p text:style-name="P10"><text:a xlink:type="simple" xlink:href="../OpenDocument-v1.2-cd05-part1.odt#__RefHeading__1416822_253892949">19.82.2 &lt;db:column&gt;<text:tab/>352</text:a></text:p>
        <text:p text:style-name="P10"><text:a xlink:type="simple" xlink:href="../OpenDocument-v1.2-cd05-part1.odt#__RefHeading__1416824_253892949">19.82.3 &lt;db:query&gt;<text:tab/>352</text:a></text:p>
        <text:p text:style-name="P10"><text:a xlink:type="simple" xlink:href="../OpenDocument-v1.2-cd05-part1.odt#__RefHeading__1416826_253892949">19.82.4 &lt;db:table-representation&gt;<text:tab/>353</text:a></text:p>
        <text:p text:style-name="P7"><text:a xlink:type="simple" xlink:href="../OpenDocument-v1.2-cd05-part1.odt#__RefHeading__1416828_253892949">19.83 db:suppress-version-columns<text:tab/>353</text:a></text:p>
        <text:p text:style-name="P7"><text:a xlink:type="simple" xlink:href="../OpenDocument-v1.2-cd05-part1.odt#__RefHeading__1416830_253892949">19.84 db:system-driver-settings<text:tab/>353</text:a></text:p>
        <text:p text:style-name="P7"><text:a xlink:type="simple" xlink:href="../OpenDocument-v1.2-cd05-part1.odt#__RefHeading__1416832_253892949">19.85 db:thousand<text:tab/>353</text:a></text:p>
        <text:p text:style-name="P7"><text:a xlink:type="simple" xlink:href="../OpenDocument-v1.2-cd05-part1.odt#__RefHeading__1416834_253892949">19.86 db:title<text:tab/>353</text:a></text:p>
        <text:p text:style-name="P7"><text:a xlink:type="simple" xlink:href="../OpenDocument-v1.2-cd05-part1.odt#__RefHeading__1416836_253892949">19.87 db:type<text:tab/>354</text:a></text:p>
        <text:p text:style-name="P10"><text:a xlink:type="simple" xlink:href="../OpenDocument-v1.2-cd05-part1.odt#__RefHeading__1416838_253892949">19.87.1 General<text:tab/>354</text:a></text:p>
        <text:p text:style-name="P10"><text:a xlink:type="simple" xlink:href="../OpenDocument-v1.2-cd05-part1.odt#__RefHeading__1416840_253892949">19.87.2 &lt;db:key&gt;<text:tab/>354</text:a></text:p>
        <text:p text:style-name="P10"><text:a xlink:type="simple" xlink:href="../OpenDocument-v1.2-cd05-part1.odt#__RefHeading__1416842_253892949">19.87.3 &lt;db:server-database&gt;<text:tab/>354</text:a></text:p>
        <text:p text:style-name="P10"><text:a xlink:type="simple" xlink:href="../OpenDocument-v1.2-cd05-part1.odt#__RefHeading__1416844_253892949">19.87.4 &lt;db:table-definition&gt;<text:tab/>354</text:a></text:p>
        <text:p text:style-name="P7"><text:a xlink:type="simple" xlink:href="../OpenDocument-v1.2-cd05-part1.odt#__RefHeading__1416846_253892949">19.88 db:type-name<text:tab/>354</text:a></text:p>
        <text:p text:style-name="P7"><text:a xlink:type="simple" xlink:href="../OpenDocument-v1.2-cd05-part1.odt#__RefHeading__1416848_253892949">19.89 db:update-rule<text:tab/>355</text:a></text:p>
        <text:p text:style-name="P7"><text:a xlink:type="simple" xlink:href="../OpenDocument-v1.2-cd05-part1.odt#__RefHeading__1416850_253892949">19.90 db:use-catalog<text:tab/>355</text:a></text:p>
        <text:p text:style-name="P7"><text:a xlink:type="simple" xlink:href="../OpenDocument-v1.2-cd05-part1.odt#__RefHeading__1416852_253892949">19.91 db:use-system-user<text:tab/>355</text:a></text:p>
        <text:p text:style-name="P7"><text:soft-page-break/><text:a xlink:type="simple" xlink:href="../OpenDocument-v1.2-cd05-part1.odt#__RefHeading__1416854_253892949">19.92 db:user-name<text:tab/>356</text:a></text:p>
        <text:p text:style-name="P7"><text:a xlink:type="simple" xlink:href="../OpenDocument-v1.2-cd05-part1.odt#__RefHeading__1416856_253892949">19.93 db:visible<text:tab/>356</text:a></text:p>
        <text:p text:style-name="P7"><text:a xlink:type="simple" xlink:href="../OpenDocument-v1.2-cd05-part1.odt#__RefHeading__1416858_253892949">19.94 dr3d:ambient-color<text:tab/>356</text:a></text:p>
        <text:p text:style-name="P7"><text:a xlink:type="simple" xlink:href="../OpenDocument-v1.2-cd05-part1.odt#__RefHeading__1416860_253892949">19.95 dr3d:center<text:tab/>357</text:a></text:p>
        <text:p text:style-name="P7"><text:a xlink:type="simple" xlink:href="../OpenDocument-v1.2-cd05-part1.odt#__RefHeading__1416862_253892949">19.96 dr3d:diffuse-color<text:tab/>357</text:a></text:p>
        <text:p text:style-name="P7"><text:a xlink:type="simple" xlink:href="../OpenDocument-v1.2-cd05-part1.odt#__RefHeading__1416864_253892949">19.97 dr3d:direction<text:tab/>357</text:a></text:p>
        <text:p text:style-name="P7"><text:a xlink:type="simple" xlink:href="../OpenDocument-v1.2-cd05-part1.odt#__RefHeading__1416866_253892949">19.98 dr3d:distance<text:tab/>357</text:a></text:p>
        <text:p text:style-name="P7"><text:a xlink:type="simple" xlink:href="../OpenDocument-v1.2-cd05-part1.odt#__RefHeading__1416868_253892949">19.99 dr3d:enabled<text:tab/>357</text:a></text:p>
        <text:p text:style-name="P7"><text:a xlink:type="simple" xlink:href="../OpenDocument-v1.2-cd05-part1.odt#__RefHeading__1416870_253892949">19.100 dr3d:focal-length<text:tab/>357</text:a></text:p>
        <text:p text:style-name="P7"><text:a xlink:type="simple" xlink:href="../OpenDocument-v1.2-cd05-part1.odt#__RefHeading__1416872_253892949">19.101 dr3d:lighting-mode<text:tab/>358</text:a></text:p>
        <text:p text:style-name="P10"><text:a xlink:type="simple" xlink:href="../OpenDocument-v1.2-cd05-part1.odt#__RefHeading__1416874_253892949">19.101.1 General<text:tab/>358</text:a></text:p>
        <text:p text:style-name="P10"><text:a xlink:type="simple" xlink:href="../OpenDocument-v1.2-cd05-part1.odt#__RefHeading__1416876_253892949">19.101.2 &lt;chart:plot-area&gt;<text:tab/>358</text:a></text:p>
        <text:p text:style-name="P10"><text:a xlink:type="simple" xlink:href="../OpenDocument-v1.2-cd05-part1.odt#__RefHeading__1416878_253892949">19.101.3 &lt;dr3d:scene&gt;<text:tab/>358</text:a></text:p>
        <text:p text:style-name="P7"><text:a xlink:type="simple" xlink:href="../OpenDocument-v1.2-cd05-part1.odt#__RefHeading__1416880_253892949">19.102 dr3d:max-edge <text:tab/>358</text:a></text:p>
        <text:p text:style-name="P7"><text:a xlink:type="simple" xlink:href="../OpenDocument-v1.2-cd05-part1.odt#__RefHeading__1416882_253892949">19.103 dr3d:min-edge<text:tab/>358</text:a></text:p>
        <text:p text:style-name="P7"><text:a xlink:type="simple" xlink:href="../OpenDocument-v1.2-cd05-part1.odt#__RefHeading__1416884_253892949">19.104 dr3d:projection<text:tab/>359</text:a></text:p>
        <text:p text:style-name="P7"><text:a xlink:type="simple" xlink:href="../OpenDocument-v1.2-cd05-part1.odt#__RefHeading__1416886_253892949">19.105 dr3d:shade-mode<text:tab/>359</text:a></text:p>
        <text:p text:style-name="P7"><text:a xlink:type="simple" xlink:href="../OpenDocument-v1.2-cd05-part1.odt#__RefHeading__1416888_253892949">19.106 dr3d:shadow-slant<text:tab/>359</text:a></text:p>
        <text:p text:style-name="P7"><text:a xlink:type="simple" xlink:href="../OpenDocument-v1.2-cd05-part1.odt#__RefHeading__1416890_253892949">19.107 dr3d:size<text:tab/>359</text:a></text:p>
        <text:p text:style-name="P7"><text:a xlink:type="simple" xlink:href="../OpenDocument-v1.2-cd05-part1.odt#__RefHeading__1416892_253892949">19.108 dr3d:specular<text:tab/>360</text:a></text:p>
        <text:p text:style-name="P7"><text:a xlink:type="simple" xlink:href="../OpenDocument-v1.2-cd05-part1.odt#__RefHeading__1416894_253892949">19.109 dr3d:transform<text:tab/>360</text:a></text:p>
        <text:p text:style-name="P7"><text:a xlink:type="simple" xlink:href="../OpenDocument-v1.2-cd05-part1.odt#__RefHeading__1416896_253892949">19.110 dr3d:vpn<text:tab/>360</text:a></text:p>
        <text:p text:style-name="P7"><text:a xlink:type="simple" xlink:href="../OpenDocument-v1.2-cd05-part1.odt#__RefHeading__1416898_253892949">19.111 dr3d:vrp<text:tab/>361</text:a></text:p>
        <text:p text:style-name="P7"><text:a xlink:type="simple" xlink:href="../OpenDocument-v1.2-cd05-part1.odt#__RefHeading__1416900_253892949">19.112 dr3d:vup<text:tab/>361</text:a></text:p>
        <text:p text:style-name="P7"><text:a xlink:type="simple" xlink:href="../OpenDocument-v1.2-cd05-part1.odt#__RefHeading__1416902_253892949">19.113 draw:align<text:tab/>361</text:a></text:p>
        <text:p text:style-name="P7"><text:a xlink:type="simple" xlink:href="../OpenDocument-v1.2-cd05-part1.odt#__RefHeading__1416904_253892949">19.114 draw:angle<text:tab/>362</text:a></text:p>
        <text:p text:style-name="P7"><text:a xlink:type="simple" xlink:href="../OpenDocument-v1.2-cd05-part1.odt#__RefHeading__1416906_253892949">19.115 draw:archive<text:tab/>362</text:a></text:p>
        <text:p text:style-name="P7"><text:a xlink:type="simple" xlink:href="../OpenDocument-v1.2-cd05-part1.odt#__RefHeading__1416908_253892949">19.116 draw:border<text:tab/>362</text:a></text:p>
        <text:p text:style-name="P7"><text:a xlink:type="simple" xlink:href="../OpenDocument-v1.2-cd05-part1.odt#__RefHeading__1416910_253892949">19.117 draw:caption-id<text:tab/>362</text:a></text:p>
        <text:p text:style-name="P7"><text:a xlink:type="simple" xlink:href="../OpenDocument-v1.2-cd05-part1.odt#__RefHeading__1416912_253892949">19.118 draw:caption-point-x<text:tab/>363</text:a></text:p>
        <text:p text:style-name="P7"><text:a xlink:type="simple" xlink:href="../OpenDocument-v1.2-cd05-part1.odt#__RefHeading__1416914_253892949">19.119 draw:caption-point-y<text:tab/>363</text:a></text:p>
        <text:p text:style-name="P7"><text:a xlink:type="simple" xlink:href="../OpenDocument-v1.2-cd05-part1.odt#__RefHeading__1416916_253892949">19.120 draw:chain-next-name<text:tab/>363</text:a></text:p>
        <text:p text:style-name="P7"><text:a xlink:type="simple" xlink:href="../OpenDocument-v1.2-cd05-part1.odt#__RefHeading__1416918_253892949">19.121 draw:class-id<text:tab/>363</text:a></text:p>
        <text:p text:style-name="P7"><text:a xlink:type="simple" xlink:href="../OpenDocument-v1.2-cd05-part1.odt#__RefHeading__1416920_253892949">19.122 draw:class-names<text:tab/>363</text:a></text:p>
        <text:p text:style-name="P7"><text:a xlink:type="simple" xlink:href="../OpenDocument-v1.2-cd05-part1.odt#__RefHeading__1416922_253892949">19.123 draw:code<text:tab/>364</text:a></text:p>
        <text:p text:style-name="P7"><text:a xlink:type="simple" xlink:href="../OpenDocument-v1.2-cd05-part1.odt#__RefHeading__1416924_253892949">19.124 draw:color<text:tab/>364</text:a></text:p>
        <text:p text:style-name="P10"><text:a xlink:type="simple" xlink:href="../OpenDocument-v1.2-cd05-part1.odt#__RefHeading__1416926_253892949">19.124.1 General<text:tab/>364</text:a></text:p>
        <text:p text:style-name="P10"><text:soft-page-break/><text:a xlink:type="simple" xlink:href="../OpenDocument-v1.2-cd05-part1.odt#__RefHeading__1416928_253892949">19.124.2 &lt;draw:hatch&gt;<text:tab/>364</text:a></text:p>
        <text:p text:style-name="P10"><text:a xlink:type="simple" xlink:href="../OpenDocument-v1.2-cd05-part1.odt#__RefHeading__1416930_253892949">19.124.3 &lt;presentation:dim&gt;<text:tab/>364</text:a></text:p>
        <text:p text:style-name="P7"><text:a xlink:type="simple" xlink:href="../OpenDocument-v1.2-cd05-part1.odt#__RefHeading__1416932_253892949">19.125 draw:concave<text:tab/>364</text:a></text:p>
        <text:p text:style-name="P7"><text:a xlink:type="simple" xlink:href="../OpenDocument-v1.2-cd05-part1.odt#__RefHeading__1416934_253892949">19.126 draw:concentric-gradient-fill-allowed<text:tab/>365</text:a></text:p>
        <text:p text:style-name="P7"><text:a xlink:type="simple" xlink:href="../OpenDocument-v1.2-cd05-part1.odt#__RefHeading__1416936_253892949">19.127 draw:control<text:tab/>365</text:a></text:p>
        <text:p text:style-name="P7"><text:a xlink:type="simple" xlink:href="../OpenDocument-v1.2-cd05-part1.odt#__RefHeading__1416938_253892949">19.128 draw:copy-of<text:tab/>365</text:a></text:p>
        <text:p text:style-name="P7"><text:a xlink:type="simple" xlink:href="../OpenDocument-v1.2-cd05-part1.odt#__RefHeading__1416940_253892949">19.129 draw:corner-radius<text:tab/>365</text:a></text:p>
        <text:p text:style-name="P7"><text:a xlink:type="simple" xlink:href="../OpenDocument-v1.2-cd05-part1.odt#__RefHeading__1416942_253892949">19.130 draw:corners<text:tab/>366</text:a></text:p>
        <text:p text:style-name="P7"><text:a xlink:type="simple" xlink:href="../OpenDocument-v1.2-cd05-part1.odt#__RefHeading__1416944_253892949">19.131 draw:cx<text:tab/>366</text:a></text:p>
        <text:p text:style-name="P7"><text:a xlink:type="simple" xlink:href="../OpenDocument-v1.2-cd05-part1.odt#__RefHeading__1416946_253892949">19.132 draw:cy<text:tab/>366</text:a></text:p>
        <text:p text:style-name="P7"><text:a xlink:type="simple" xlink:href="../OpenDocument-v1.2-cd05-part1.odt#__RefHeading__1416948_253892949">19.133 draw:data<text:tab/>366</text:a></text:p>
        <text:p text:style-name="P7"><text:a xlink:type="simple" xlink:href="../OpenDocument-v1.2-cd05-part1.odt#__RefHeading__1416950_253892949">19.134 draw:display<text:tab/>366</text:a></text:p>
        <text:p text:style-name="P7"><text:a xlink:type="simple" xlink:href="../OpenDocument-v1.2-cd05-part1.odt#__RefHeading__1416952_253892949">19.135 draw:display-name<text:tab/>367</text:a></text:p>
        <text:p text:style-name="P10"><text:a xlink:type="simple" xlink:href="../OpenDocument-v1.2-cd05-part1.odt#__RefHeading__1416954_253892949">19.135.1 General<text:tab/>367</text:a></text:p>
        <text:p text:style-name="P10"><text:a xlink:type="simple" xlink:href="../OpenDocument-v1.2-cd05-part1.odt#__RefHeading__1416956_253892949">19.135.2 &lt;draw:fill-image&gt;<text:tab/>367</text:a></text:p>
        <text:p text:style-name="P10"><text:a xlink:type="simple" xlink:href="../OpenDocument-v1.2-cd05-part1.odt#__RefHeading__1416958_253892949">19.135.3 &lt;draw:gradient&gt;<text:tab/>367</text:a></text:p>
        <text:p text:style-name="P10"><text:a xlink:type="simple" xlink:href="../OpenDocument-v1.2-cd05-part1.odt#__RefHeading__1416960_253892949">19.135.4 &lt;draw:hatch&gt;<text:tab/>367</text:a></text:p>
        <text:p text:style-name="P10"><text:a xlink:type="simple" xlink:href="../OpenDocument-v1.2-cd05-part1.odt#__RefHeading__1416962_253892949">19.135.5 &lt;draw:marker&gt; <text:tab/>367</text:a></text:p>
        <text:p text:style-name="P10"><text:a xlink:type="simple" xlink:href="../OpenDocument-v1.2-cd05-part1.odt#__RefHeading__1416964_253892949">19.135.6 &lt;draw:opacity&gt;<text:tab/>368</text:a></text:p>
        <text:p text:style-name="P10"><text:a xlink:type="simple" xlink:href="../OpenDocument-v1.2-cd05-part1.odt#__RefHeading__1416966_253892949">19.135.7 &lt;draw:stroke-dash&gt;<text:tab/>368</text:a></text:p>
        <text:p text:style-name="P10"><text:a xlink:type="simple" xlink:href="../OpenDocument-v1.2-cd05-part1.odt#__RefHeading__1416968_253892949">19.135.8 &lt;svg:linearGradient&gt;<text:tab/>368</text:a></text:p>
        <text:p text:style-name="P10"><text:a xlink:type="simple" xlink:href="../OpenDocument-v1.2-cd05-part1.odt#__RefHeading__1416970_253892949">19.135.9 &lt;svg:radialGradient&gt;<text:tab/>368</text:a></text:p>
        <text:p text:style-name="P7"><text:a xlink:type="simple" xlink:href="../OpenDocument-v1.2-cd05-part1.odt#__RefHeading__1416972_253892949">19.136 draw:distance<text:tab/>368</text:a></text:p>
        <text:p text:style-name="P10"><text:a xlink:type="simple" xlink:href="../OpenDocument-v1.2-cd05-part1.odt#__RefHeading__1416974_253892949">19.136.1 General<text:tab/>368</text:a></text:p>
        <text:p text:style-name="P10"><text:a xlink:type="simple" xlink:href="../OpenDocument-v1.2-cd05-part1.odt#__RefHeading__1416976_253892949">19.136.2 &lt;draw:hatch&gt;<text:tab/>368</text:a></text:p>
        <text:p text:style-name="P10"><text:a xlink:type="simple" xlink:href="../OpenDocument-v1.2-cd05-part1.odt#__RefHeading__1416978_253892949">19.136.3 &lt;draw:stroke-dash&gt;<text:tab/>369</text:a></text:p>
        <text:p text:style-name="P7"><text:a xlink:type="simple" xlink:href="../OpenDocument-v1.2-cd05-part1.odt#__RefHeading__1416980_253892949">19.137 draw:dots1<text:tab/>369</text:a></text:p>
        <text:p text:style-name="P7"><text:a xlink:type="simple" xlink:href="../OpenDocument-v1.2-cd05-part1.odt#__RefHeading__1416982_253892949">19.138 draw:dots1-length<text:tab/>369</text:a></text:p>
        <text:p text:style-name="P7"><text:a xlink:type="simple" xlink:href="../OpenDocument-v1.2-cd05-part1.odt#__RefHeading__1416984_253892949">19.139 draw:dots2<text:tab/>369</text:a></text:p>
        <text:p text:style-name="P7"><text:a xlink:type="simple" xlink:href="../OpenDocument-v1.2-cd05-part1.odt#__RefHeading__1416986_253892949">19.140 draw:dots2-length<text:tab/>369</text:a></text:p>
        <text:p text:style-name="P7"><text:a xlink:type="simple" xlink:href="../OpenDocument-v1.2-cd05-part1.odt#__RefHeading__1416988_253892949">19.141 draw:end<text:tab/>370</text:a></text:p>
        <text:p text:style-name="P7"><text:a xlink:type="simple" xlink:href="../OpenDocument-v1.2-cd05-part1.odt#__RefHeading__1416990_253892949">19.142 draw:end-angle<text:tab/>370</text:a></text:p>
        <text:p text:style-name="P7"><text:a xlink:type="simple" xlink:href="../OpenDocument-v1.2-cd05-part1.odt#__RefHeading__1416992_253892949">19.143 draw:end-color<text:tab/>370</text:a></text:p>
        <text:p text:style-name="P7"><text:a xlink:type="simple" xlink:href="../OpenDocument-v1.2-cd05-part1.odt#__RefHeading__1416994_253892949">19.144 draw:end-glue-point<text:tab/>370</text:a></text:p>
        <text:p text:style-name="P7"><text:a xlink:type="simple" xlink:href="../OpenDocument-v1.2-cd05-part1.odt#__RefHeading__1416996_253892949">19.145 draw:end-intensity<text:tab/>370</text:a></text:p>
        <text:p text:style-name="P7"><text:a xlink:type="simple" xlink:href="../OpenDocument-v1.2-cd05-part1.odt#__RefHeading__1416998_253892949">19.146 draw:end-shape<text:tab/>371</text:a></text:p>
        <text:p text:style-name="P7"><text:a xlink:type="simple" xlink:href="../OpenDocument-v1.2-cd05-part1.odt#__RefHeading__1417000_253892949">19.147 draw:enhanced-path<text:tab/>371</text:a></text:p>
        <text:p text:style-name="P7"><text:soft-page-break/><text:a xlink:type="simple" xlink:href="../OpenDocument-v1.2-cd05-part1.odt#__RefHeading__1417002_253892949">19.148 draw:engine<text:tab/>373</text:a></text:p>
        <text:p text:style-name="P7"><text:a xlink:type="simple" xlink:href="../OpenDocument-v1.2-cd05-part1.odt#__RefHeading__1417004_253892949">19.149 draw:escape-direction<text:tab/>373</text:a></text:p>
        <text:p text:style-name="P7"><text:a xlink:type="simple" xlink:href="../OpenDocument-v1.2-cd05-part1.odt#__RefHeading__1417006_253892949">19.150 draw:extrusion<text:tab/>374</text:a></text:p>
        <text:p text:style-name="P7"><text:a xlink:type="simple" xlink:href="../OpenDocument-v1.2-cd05-part1.odt#__RefHeading__1417008_253892949">19.151 draw:extrusion-allowed<text:tab/>374</text:a></text:p>
        <text:p text:style-name="P7"><text:a xlink:type="simple" xlink:href="../OpenDocument-v1.2-cd05-part1.odt#__RefHeading__1417010_253892949">19.152 draw:extrusion-brightness<text:tab/>374</text:a></text:p>
        <text:p text:style-name="P7"><text:a xlink:type="simple" xlink:href="../OpenDocument-v1.2-cd05-part1.odt#__RefHeading__1417012_253892949">19.153 draw:extrusion-color<text:tab/>375</text:a></text:p>
        <text:p text:style-name="P7"><text:a xlink:type="simple" xlink:href="../OpenDocument-v1.2-cd05-part1.odt#__RefHeading__1417014_253892949">19.154 draw:extrusion-depth<text:tab/>375</text:a></text:p>
        <text:p text:style-name="P7"><text:a xlink:type="simple" xlink:href="../OpenDocument-v1.2-cd05-part1.odt#__RefHeading__1417016_253892949">19.155 draw:extrusion-diffusion<text:tab/>375</text:a></text:p>
        <text:p text:style-name="P7"><text:a xlink:type="simple" xlink:href="../OpenDocument-v1.2-cd05-part1.odt#__RefHeading__1417018_253892949">19.156 draw:extrusion-first-light-direction<text:tab/>375</text:a></text:p>
        <text:p text:style-name="P7"><text:a xlink:type="simple" xlink:href="../OpenDocument-v1.2-cd05-part1.odt#__RefHeading__1417020_253892949">19.157 draw:extrusion-first-light-harsh<text:tab/>376</text:a></text:p>
        <text:p text:style-name="P7"><text:a xlink:type="simple" xlink:href="../OpenDocument-v1.2-cd05-part1.odt#__RefHeading__1417022_253892949">19.158 draw:extrusion-first-light-level<text:tab/>376</text:a></text:p>
        <text:p text:style-name="P7"><text:a xlink:type="simple" xlink:href="../OpenDocument-v1.2-cd05-part1.odt#__RefHeading__1417024_253892949">19.159 draw:extrusion-light-face<text:tab/>376</text:a></text:p>
        <text:p text:style-name="P7"><text:a xlink:type="simple" xlink:href="../OpenDocument-v1.2-cd05-part1.odt#__RefHeading__1417026_253892949">19.160 draw:extrusion-metal<text:tab/>376</text:a></text:p>
        <text:p text:style-name="P7"><text:a xlink:type="simple" xlink:href="../OpenDocument-v1.2-cd05-part1.odt#__RefHeading__1417028_253892949">19.161 draw:extrusion-number-of-line-segments<text:tab/>377</text:a></text:p>
        <text:p text:style-name="P7"><text:a xlink:type="simple" xlink:href="../OpenDocument-v1.2-cd05-part1.odt#__RefHeading__1417030_253892949">19.162 draw:extrusion-origin<text:tab/>377</text:a></text:p>
        <text:p text:style-name="P7"><text:a xlink:type="simple" xlink:href="../OpenDocument-v1.2-cd05-part1.odt#__RefHeading__1417032_253892949">19.163 draw:extrusion-rotation-angle<text:tab/>378</text:a></text:p>
        <text:p text:style-name="P7"><text:a xlink:type="simple" xlink:href="../OpenDocument-v1.2-cd05-part1.odt#__RefHeading__1417034_253892949">19.164 draw:extrusion-rotation-center<text:tab/>378</text:a></text:p>
        <text:p text:style-name="P7"><text:a xlink:type="simple" xlink:href="../OpenDocument-v1.2-cd05-part1.odt#__RefHeading__1417036_253892949">19.165 draw:extrusion-second-light-direction<text:tab/>378</text:a></text:p>
        <text:p text:style-name="P7"><text:a xlink:type="simple" xlink:href="../OpenDocument-v1.2-cd05-part1.odt#__RefHeading__1417038_253892949">19.166 draw:extrusion-second-light-harsh<text:tab/>378</text:a></text:p>
        <text:p text:style-name="P7"><text:a xlink:type="simple" xlink:href="../OpenDocument-v1.2-cd05-part1.odt#__RefHeading__1417040_253892949">19.167 draw:extrusion-second-light-level<text:tab/>379</text:a></text:p>
        <text:p text:style-name="P7"><text:a xlink:type="simple" xlink:href="../OpenDocument-v1.2-cd05-part1.odt#__RefHeading__1417042_253892949">19.168 draw:extrusion-shininess<text:tab/>379</text:a></text:p>
        <text:p text:style-name="P7"><text:a xlink:type="simple" xlink:href="../OpenDocument-v1.2-cd05-part1.odt#__RefHeading__1417044_253892949">19.169 draw:extrusion-skew<text:tab/>379</text:a></text:p>
        <text:p text:style-name="P7"><text:a xlink:type="simple" xlink:href="../OpenDocument-v1.2-cd05-part1.odt#__RefHeading__1417046_253892949">19.170 draw:extrusion-specularity<text:tab/>379</text:a></text:p>
        <text:p text:style-name="P7"><text:a xlink:type="simple" xlink:href="../OpenDocument-v1.2-cd05-part1.odt#__RefHeading__1417048_253892949">19.171 draw:extrusion-viewpoint<text:tab/>380</text:a></text:p>
        <text:p text:style-name="P7"><text:a xlink:type="simple" xlink:href="../OpenDocument-v1.2-cd05-part1.odt#__RefHeading__1417050_253892949">19.172 draw:filter-name<text:tab/>380</text:a></text:p>
        <text:p text:style-name="P7"><text:a xlink:type="simple" xlink:href="../OpenDocument-v1.2-cd05-part1.odt#__RefHeading__1417052_253892949">19.173 draw:formula<text:tab/>380</text:a></text:p>
        <text:p text:style-name="P7"><text:a xlink:type="simple" xlink:href="../OpenDocument-v1.2-cd05-part1.odt#__RefHeading__1417054_253892949">19.174 draw:frame-name<text:tab/>382</text:a></text:p>
        <text:p text:style-name="P7"><text:a xlink:type="simple" xlink:href="../OpenDocument-v1.2-cd05-part1.odt#__RefHeading__1417056_253892949">19.175 draw:glue-point-leaving-directions<text:tab/>382</text:a></text:p>
        <text:p text:style-name="P7"><text:a xlink:type="simple" xlink:href="../OpenDocument-v1.2-cd05-part1.odt#__RefHeading__1417058_253892949">19.176 draw:glue-point-type<text:tab/>382</text:a></text:p>
        <text:p text:style-name="P7"><text:a xlink:type="simple" xlink:href="../OpenDocument-v1.2-cd05-part1.odt#__RefHeading__1417060_253892949">19.177 draw:glue-points<text:tab/>383</text:a></text:p>
        <text:p text:style-name="P7"><text:a xlink:type="simple" xlink:href="../OpenDocument-v1.2-cd05-part1.odt#__RefHeading__1417062_253892949">19.178 draw:handle-mirror-horizontal<text:tab/>383</text:a></text:p>
        <text:p text:style-name="P7"><text:a xlink:type="simple" xlink:href="../OpenDocument-v1.2-cd05-part1.odt#__RefHeading__1417064_253892949">19.179 draw:handle-mirror-vertical<text:tab/>384</text:a></text:p>
        <text:p text:style-name="P7"><text:a xlink:type="simple" xlink:href="../OpenDocument-v1.2-cd05-part1.odt#__RefHeading__1417066_253892949">19.180 draw:handle-polar<text:tab/>384</text:a></text:p>
        <text:p text:style-name="P7"><text:a xlink:type="simple" xlink:href="../OpenDocument-v1.2-cd05-part1.odt#__RefHeading__1417068_253892949">19.181 draw:handle-position<text:tab/>384</text:a></text:p>
        <text:p text:style-name="P7"><text:a xlink:type="simple" xlink:href="../OpenDocument-v1.2-cd05-part1.odt#__RefHeading__1417070_253892949">19.182 draw:handle-radius-range-maximum<text:tab/>386</text:a></text:p>
        <text:p text:style-name="P7"><text:a xlink:type="simple" xlink:href="../OpenDocument-v1.2-cd05-part1.odt#__RefHeading__1417072_253892949">19.183 draw:handle-radius-range-minimum<text:tab/>386</text:a></text:p>
        <text:p text:style-name="P7"><text:a xlink:type="simple" xlink:href="../OpenDocument-v1.2-cd05-part1.odt#__RefHeading__1417074_253892949">19.184 draw:handle-range-x-maximum<text:tab/>386</text:a></text:p>
        <text:p text:style-name="P7"><text:soft-page-break/><text:a xlink:type="simple" xlink:href="../OpenDocument-v1.2-cd05-part1.odt#__RefHeading__1417076_253892949">19.185 draw:handle-range-x-minimum<text:tab/>386</text:a></text:p>
        <text:p text:style-name="P7"><text:a xlink:type="simple" xlink:href="../OpenDocument-v1.2-cd05-part1.odt#__RefHeading__1417078_253892949">19.186 draw:handle-range-y-maximum<text:tab/>387</text:a></text:p>
        <text:p text:style-name="P7"><text:a xlink:type="simple" xlink:href="../OpenDocument-v1.2-cd05-part1.odt#__RefHeading__1417080_253892949">19.187 draw:handle-range-y-minimum<text:tab/>387</text:a></text:p>
        <text:p text:style-name="P7"><text:a xlink:type="simple" xlink:href="../OpenDocument-v1.2-cd05-part1.odt#__RefHeading__1417082_253892949">19.188 draw:handle-switched<text:tab/>387</text:a></text:p>
        <text:p text:style-name="P7"><text:a xlink:type="simple" xlink:href="../OpenDocument-v1.2-cd05-part1.odt#__RefHeading__1417084_253892949">19.189 draw:id<text:tab/>387</text:a></text:p>
        <text:p text:style-name="P10"><text:a xlink:type="simple" xlink:href="../OpenDocument-v1.2-cd05-part1.odt#__RefHeading__1417086_253892949">19.189.1 General<text:tab/>387</text:a></text:p>
        <text:p text:style-name="P10"><text:a xlink:type="simple" xlink:href="../OpenDocument-v1.2-cd05-part1.odt#__RefHeading__1417088_253892949">19.189.2 &lt;draw:glue-point&gt;<text:tab/>387</text:a></text:p>
        <text:p text:style-name="P10"><text:a xlink:type="simple" xlink:href="../OpenDocument-v1.2-cd05-part1.odt#__RefHeading__1417090_253892949">19.189.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88</text:a></text:p>
        <text:p text:style-name="P7"><text:a xlink:type="simple" xlink:href="../OpenDocument-v1.2-cd05-part1.odt#__RefHeading__1417092_253892949">19.190 draw:kind<text:tab/>388</text:a></text:p>
        <text:p text:style-name="P7"><text:a xlink:type="simple" xlink:href="../OpenDocument-v1.2-cd05-part1.odt#__RefHeading__1417094_253892949">19.191 draw:layer<text:tab/>389</text:a></text:p>
        <text:p text:style-name="P7"><text:a xlink:type="simple" xlink:href="../OpenDocument-v1.2-cd05-part1.odt#__RefHeading__1417096_253892949">19.192 draw:line-skew<text:tab/>389</text:a></text:p>
        <text:p text:style-name="P7"><text:a xlink:type="simple" xlink:href="../OpenDocument-v1.2-cd05-part1.odt#__RefHeading__1417098_253892949">19.193 draw:mime-type<text:tab/>389</text:a></text:p>
        <text:p text:style-name="P7"><text:a xlink:type="simple" xlink:href="../OpenDocument-v1.2-cd05-part1.odt#__RefHeading__1417100_253892949">19.194 draw:mirror-horizontal<text:tab/>389</text:a></text:p>
        <text:p text:style-name="P7"><text:a xlink:type="simple" xlink:href="../OpenDocument-v1.2-cd05-part1.odt#__RefHeading__1417102_253892949">19.195 draw:mirror-vertical<text:tab/>390</text:a></text:p>
        <text:p text:style-name="P7"><text:a xlink:type="simple" xlink:href="../OpenDocument-v1.2-cd05-part1.odt#__RefHeading__1417104_253892949">19.196 draw:master-page-name<text:tab/>390</text:a></text:p>
        <text:p text:style-name="P7"><text:a xlink:type="simple" xlink:href="../OpenDocument-v1.2-cd05-part1.odt#__RefHeading__1417106_253892949">19.197 draw:may-script<text:tab/>390</text:a></text:p>
        <text:p text:style-name="P7"><text:a xlink:type="simple" xlink:href="../OpenDocument-v1.2-cd05-part1.odt#__RefHeading__1417108_253892949">19.198 draw:modifiers<text:tab/>390</text:a></text:p>
        <text:p text:style-name="P7"><text:a xlink:type="simple" xlink:href="../OpenDocument-v1.2-cd05-part1.odt#__RefHeading__1417110_253892949">19.199 draw:name<text:tab/>391</text:a></text:p>
        <text:p text:style-name="P10"><text:a xlink:type="simple" xlink:href="../OpenDocument-v1.2-cd05-part1.odt#__RefHeading__1417112_253892949">19.199.1 General<text:tab/>391</text:a></text:p>
        <text:p text:style-name="P10"><text:a xlink:type="simple" xlink:href="../OpenDocument-v1.2-cd05-part1.odt#__RefHeading__1417114_253892949">19.199.2 &lt;draw:caption&gt;<text:tab/>391</text:a></text:p>
        <text:p text:style-name="P10"><text:a xlink:type="simple" xlink:href="../OpenDocument-v1.2-cd05-part1.odt#__RefHeading__1417116_253892949">19.199.3 &lt;draw:circle&gt;<text:tab/>391</text:a></text:p>
        <text:p text:style-name="P10"><text:a xlink:type="simple" xlink:href="../OpenDocument-v1.2-cd05-part1.odt#__RefHeading__1417118_253892949">19.199.4 &lt;draw:connector&gt;<text:tab/>391</text:a></text:p>
        <text:p text:style-name="P10"><text:a xlink:type="simple" xlink:href="../OpenDocument-v1.2-cd05-part1.odt#__RefHeading__1417120_253892949">19.199.5 &lt;draw:control&gt;<text:tab/>391</text:a></text:p>
        <text:p text:style-name="P10"><text:a xlink:type="simple" xlink:href="../OpenDocument-v1.2-cd05-part1.odt#__RefHeading__1417122_253892949">19.199.6 &lt;draw:custom-shape&gt;<text:tab/>392</text:a></text:p>
        <text:p text:style-name="P10"><text:a xlink:type="simple" xlink:href="../OpenDocument-v1.2-cd05-part1.odt#__RefHeading__1417124_253892949">19.199.7 &lt;draw:ellipse&gt;<text:tab/>392</text:a></text:p>
        <text:p text:style-name="P10"><text:a xlink:type="simple" xlink:href="../OpenDocument-v1.2-cd05-part1.odt#__RefHeading__1417126_253892949">19.199.8 &lt;draw:equation&gt;<text:tab/>392</text:a></text:p>
        <text:p text:style-name="P10"><text:a xlink:type="simple" xlink:href="../OpenDocument-v1.2-cd05-part1.odt#__RefHeading__1417128_253892949">19.199.9 &lt;draw:fill-image&gt;<text:tab/>392</text:a></text:p>
        <text:p text:style-name="P10"><text:a xlink:type="simple" xlink:href="../OpenDocument-v1.2-cd05-part1.odt#__RefHeading__1417130_253892949">19.199.10 &lt;draw:frame&gt;<text:tab/>392</text:a></text:p>
        <text:p text:style-name="P10"><text:a xlink:type="simple" xlink:href="../OpenDocument-v1.2-cd05-part1.odt#__RefHeading__1417132_253892949">19.199.11 &lt;draw:g&gt;<text:tab/>392</text:a></text:p>
        <text:p text:style-name="P10"><text:a xlink:type="simple" xlink:href="../OpenDocument-v1.2-cd05-part1.odt#__RefHeading__1417134_253892949">19.199.12 &lt;draw:gradient&gt;<text:tab/>393</text:a></text:p>
        <text:p text:style-name="P10"><text:a xlink:type="simple" xlink:href="../OpenDocument-v1.2-cd05-part1.odt#__RefHeading__1417136_253892949">19.199.13 &lt;draw:hatch&gt;<text:tab/>393</text:a></text:p>
        <text:p text:style-name="P10"><text:a xlink:type="simple" xlink:href="../OpenDocument-v1.2-cd05-part1.odt#__RefHeading__1417138_253892949">19.199.14 &lt;draw:layer&gt;<text:tab/>393</text:a></text:p>
        <text:p text:style-name="P10"><text:a xlink:type="simple" xlink:href="../OpenDocument-v1.2-cd05-part1.odt#__RefHeading__1417140_253892949">19.199.15 &lt;draw:line&gt;<text:tab/>393</text:a></text:p>
        <text:p text:style-name="P10"><text:a xlink:type="simple" xlink:href="../OpenDocument-v1.2-cd05-part1.odt#__RefHeading__1417142_253892949">19.199.16 &lt;draw:marker&gt;<text:tab/>393</text:a></text:p>
        <text:p text:style-name="P10"><text:a xlink:type="simple" xlink:href="../OpenDocument-v1.2-cd05-part1.odt#__RefHeading__1417144_253892949">19.199.17 &lt;draw:measure&gt;<text:tab/>393</text:a></text:p>
        <text:p text:style-name="P10"><text:soft-page-break/><text:a xlink:type="simple" xlink:href="../OpenDocument-v1.2-cd05-part1.odt#__RefHeading__1417146_253892949">19.199.18 &lt;draw:opacity&gt;<text:tab/>394</text:a></text:p>
        <text:p text:style-name="P10"><text:a xlink:type="simple" xlink:href="../OpenDocument-v1.2-cd05-part1.odt#__RefHeading__1417148_253892949">19.199.19 &lt;draw:page&gt;<text:tab/>394</text:a></text:p>
        <text:p text:style-name="P10"><text:a xlink:type="simple" xlink:href="../OpenDocument-v1.2-cd05-part1.odt#__RefHeading__1417150_253892949">19.199.20 &lt;draw:page-thumbnail&gt;<text:tab/>394</text:a></text:p>
        <text:p text:style-name="P10"><text:a xlink:type="simple" xlink:href="../OpenDocument-v1.2-cd05-part1.odt#__RefHeading__1417152_253892949">19.199.21 &lt;draw:param&gt;<text:tab/>394</text:a></text:p>
        <text:p text:style-name="P10"><text:a xlink:type="simple" xlink:href="../OpenDocument-v1.2-cd05-part1.odt#__RefHeading__1417154_253892949">19.199.22 &lt;draw:path&gt;<text:tab/>394</text:a></text:p>
        <text:p text:style-name="P10"><text:a xlink:type="simple" xlink:href="../OpenDocument-v1.2-cd05-part1.odt#__RefHeading__1417156_253892949">19.199.23 &lt;draw:polygon&gt;<text:tab/>394</text:a></text:p>
        <text:p text:style-name="P10"><text:a xlink:type="simple" xlink:href="../OpenDocument-v1.2-cd05-part1.odt#__RefHeading__1417158_253892949">19.199.24 &lt;draw:polyline&gt;<text:tab/>395</text:a></text:p>
        <text:p text:style-name="P10"><text:a xlink:type="simple" xlink:href="../OpenDocument-v1.2-cd05-part1.odt#__RefHeading__1417160_253892949">19.199.25 &lt;draw:rect&gt;<text:tab/>395</text:a></text:p>
        <text:p text:style-name="P10"><text:a xlink:type="simple" xlink:href="../OpenDocument-v1.2-cd05-part1.odt#__RefHeading__1417162_253892949">19.199.26 &lt;draw:regular-polygon&gt;<text:tab/>395</text:a></text:p>
        <text:p text:style-name="P10"><text:a xlink:type="simple" xlink:href="../OpenDocument-v1.2-cd05-part1.odt#__RefHeading__1417164_253892949">19.199.27 &lt;draw:stroke-dash&gt;<text:tab/>395</text:a></text:p>
        <text:p text:style-name="P10"><text:a xlink:type="simple" xlink:href="../OpenDocument-v1.2-cd05-part1.odt#__RefHeading__1417166_253892949">19.199.28 &lt;office:annotation&gt; (deprecated)<text:tab/>395</text:a></text:p>
        <text:p text:style-name="P10"><text:a xlink:type="simple" xlink:href="../OpenDocument-v1.2-cd05-part1.odt#__RefHeading__1417168_253892949">19.199.29 &lt;svg:linearGradient&gt;<text:tab/>395</text:a></text:p>
        <text:p text:style-name="P10"><text:a xlink:type="simple" xlink:href="../OpenDocument-v1.2-cd05-part1.odt#__RefHeading__1417170_253892949">19.199.30 &lt;svg:radialGradient&gt;<text:tab/>396</text:a></text:p>
        <text:p text:style-name="P7"><text:a xlink:type="simple" xlink:href="../OpenDocument-v1.2-cd05-part1.odt#__RefHeading__1417172_253892949">19.200 draw:nav-order<text:tab/>396</text:a></text:p>
        <text:p text:style-name="P7"><text:a xlink:type="simple" xlink:href="../OpenDocument-v1.2-cd05-part1.odt#__RefHeading__1417174_253892949">19.201 draw:nohref<text:tab/>396</text:a></text:p>
        <text:p text:style-name="P7"><text:a xlink:type="simple" xlink:href="../OpenDocument-v1.2-cd05-part1.odt#__RefHeading__1417176_253892949">19.202 draw:notify-on-update-of-ranges<text:tab/>396</text:a></text:p>
        <text:p text:style-name="P7"><text:a xlink:type="simple" xlink:href="../OpenDocument-v1.2-cd05-part1.odt#__RefHeading__1417178_253892949">19.203 draw:object<text:tab/>397</text:a></text:p>
        <text:p text:style-name="P7"><text:a xlink:type="simple" xlink:href="../OpenDocument-v1.2-cd05-part1.odt#__RefHeading__1417180_253892949">19.204 draw:opacity<text:tab/>397</text:a></text:p>
        <text:p text:style-name="P7"><text:a xlink:type="simple" xlink:href="../OpenDocument-v1.2-cd05-part1.odt#__RefHeading__1417182_253892949">19.205 draw:page-number<text:tab/>397</text:a></text:p>
        <text:p text:style-name="P7"><text:a xlink:type="simple" xlink:href="../OpenDocument-v1.2-cd05-part1.odt#__RefHeading__1417184_253892949">19.206 draw:path-stretchpoint-x<text:tab/>397</text:a></text:p>
        <text:p text:style-name="P7"><text:a xlink:type="simple" xlink:href="../OpenDocument-v1.2-cd05-part1.odt#__RefHeading__1417186_253892949">19.207 draw:path-stretchpoint-y<text:tab/>398</text:a></text:p>
        <text:p text:style-name="P7"><text:a xlink:type="simple" xlink:href="../OpenDocument-v1.2-cd05-part1.odt#__RefHeading__1417188_253892949">19.208 draw:points<text:tab/>398</text:a></text:p>
        <text:p text:style-name="P7"><text:a xlink:type="simple" xlink:href="../OpenDocument-v1.2-cd05-part1.odt#__RefHeading__1417190_253892949">19.209 draw:protected<text:tab/>398</text:a></text:p>
        <text:p text:style-name="P7"><text:a xlink:type="simple" xlink:href="../OpenDocument-v1.2-cd05-part1.odt#__RefHeading__1417192_253892949">19.210 draw:recreate-on-edit<text:tab/>399</text:a></text:p>
        <text:p text:style-name="P7"><text:a xlink:type="simple" xlink:href="../OpenDocument-v1.2-cd05-part1.odt#__RefHeading__1417194_253892949">19.211 draw:rotation<text:tab/>399</text:a></text:p>
        <text:p text:style-name="P7"><text:a xlink:type="simple" xlink:href="../OpenDocument-v1.2-cd05-part1.odt#__RefHeading__1417196_253892949">19.212 draw:shape-id<text:tab/>399</text:a></text:p>
        <text:p text:style-name="P7"><text:a xlink:type="simple" xlink:href="../OpenDocument-v1.2-cd05-part1.odt#__RefHeading__1417198_253892949">19.213 draw:sharpness<text:tab/>399</text:a></text:p>
        <text:p text:style-name="P7"><text:a xlink:type="simple" xlink:href="../OpenDocument-v1.2-cd05-part1.odt#__RefHeading__1417200_253892949">19.214 draw:start<text:tab/>400</text:a></text:p>
        <text:p text:style-name="P7"><text:a xlink:type="simple" xlink:href="../OpenDocument-v1.2-cd05-part1.odt#__RefHeading__1417202_253892949">19.215 draw:start-angle<text:tab/>400</text:a></text:p>
        <text:p text:style-name="P7"><text:a xlink:type="simple" xlink:href="../OpenDocument-v1.2-cd05-part1.odt#__RefHeading__1417204_253892949">19.216 draw:start-color<text:tab/>400</text:a></text:p>
        <text:p text:style-name="P7"><text:a xlink:type="simple" xlink:href="../OpenDocument-v1.2-cd05-part1.odt#__RefHeading__1417206_253892949">19.217 draw:start-glue-point<text:tab/>400</text:a></text:p>
        <text:p text:style-name="P7"><text:a xlink:type="simple" xlink:href="../OpenDocument-v1.2-cd05-part1.odt#__RefHeading__1417208_253892949">19.218 draw:start-intensity<text:tab/>401</text:a></text:p>
        <text:p text:style-name="P7"><text:a xlink:type="simple" xlink:href="../OpenDocument-v1.2-cd05-part1.odt#__RefHeading__1417210_253892949">19.219 draw:start-shape<text:tab/>401</text:a></text:p>
        <text:p text:style-name="P7"><text:a xlink:type="simple" xlink:href="../OpenDocument-v1.2-cd05-part1.odt#__RefHeading__1417212_253892949">19.220 draw:style<text:tab/>401</text:a></text:p>
        <text:p text:style-name="P10"><text:a xlink:type="simple" xlink:href="../OpenDocument-v1.2-cd05-part1.odt#__RefHeading__1417214_253892949">19.220.1 General<text:tab/>401</text:a></text:p>
        <text:p text:style-name="P10"><text:a xlink:type="simple" xlink:href="../OpenDocument-v1.2-cd05-part1.odt#__RefHeading__1417216_253892949">19.220.2 &lt;draw:gradient&gt;<text:tab/>401</text:a></text:p>
        <text:p text:style-name="P10"><text:a xlink:type="simple" xlink:href="../OpenDocument-v1.2-cd05-part1.odt#__RefHeading__1417218_253892949">19.220.3 &lt;draw:hatch&gt;<text:tab/>402</text:a></text:p>
        <text:p text:style-name="P10"><text:soft-page-break/><text:a xlink:type="simple" xlink:href="../OpenDocument-v1.2-cd05-part1.odt#__RefHeading__1417220_253892949">19.220.4 &lt;draw:opacity&gt;<text:tab/>402</text:a></text:p>
        <text:p text:style-name="P10"><text:a xlink:type="simple" xlink:href="../OpenDocument-v1.2-cd05-part1.odt#__RefHeading__1417222_253892949">19.220.5 &lt;draw:stroke-dash&gt;<text:tab/>402</text:a></text:p>
        <text:p text:style-name="P7"><text:a xlink:type="simple" xlink:href="../OpenDocument-v1.2-cd05-part1.odt#__RefHeading__1417224_253892949">19.221 draw:style-name<text:tab/>403</text:a></text:p>
        <text:p text:style-name="P10"><text:a xlink:type="simple" xlink:href="../OpenDocument-v1.2-cd05-part1.odt#__RefHeading__1417226_253892949">19.221.1 General<text:tab/>403</text:a></text:p>
        <text:p text:style-name="P10"><text:a xlink:type="simple" xlink:href="../OpenDocument-v1.2-cd05-part1.odt#__RefHeading__1417228_253892949">19.221.2 &lt;dr3d:cube&gt;<text:tab/>403</text:a></text:p>
        <text:p text:style-name="P10"><text:a xlink:type="simple" xlink:href="../OpenDocument-v1.2-cd05-part1.odt#__RefHeading__1417230_253892949">19.221.3 &lt;dr3d:extrude&gt;<text:tab/>403</text:a></text:p>
        <text:p text:style-name="P10"><text:a xlink:type="simple" xlink:href="../OpenDocument-v1.2-cd05-part1.odt#__RefHeading__1417232_253892949">19.221.4 &lt;dr3d:rotate&gt;<text:tab/>403</text:a></text:p>
        <text:p text:style-name="P10"><text:a xlink:type="simple" xlink:href="../OpenDocument-v1.2-cd05-part1.odt#__RefHeading__1417234_253892949">19.221.5 &lt;dr3d:scene&gt;<text:tab/>403</text:a></text:p>
        <text:p text:style-name="P10"><text:a xlink:type="simple" xlink:href="../OpenDocument-v1.2-cd05-part1.odt#__RefHeading__1417236_253892949">19.221.6 &lt;dr3d:sphere&gt;<text:tab/>404</text:a></text:p>
        <text:p text:style-name="P10"><text:a xlink:type="simple" xlink:href="../OpenDocument-v1.2-cd05-part1.odt#__RefHeading__1417238_253892949">19.221.7 &lt;draw:caption&gt;<text:tab/>404</text:a></text:p>
        <text:p text:style-name="P10"><text:a xlink:type="simple" xlink:href="../OpenDocument-v1.2-cd05-part1.odt#__RefHeading__1417240_253892949">19.221.8 &lt;draw:circle&gt;<text:tab/>404</text:a></text:p>
        <text:p text:style-name="P10"><text:a xlink:type="simple" xlink:href="../OpenDocument-v1.2-cd05-part1.odt#__RefHeading__1417242_253892949">19.221.9 &lt;draw:connector&gt;<text:tab/>404</text:a></text:p>
        <text:p text:style-name="P10"><text:a xlink:type="simple" xlink:href="../OpenDocument-v1.2-cd05-part1.odt#__RefHeading__1417244_253892949">19.221.10 &lt;draw:control&gt;<text:tab/>404</text:a></text:p>
        <text:p text:style-name="P10"><text:a xlink:type="simple" xlink:href="../OpenDocument-v1.2-cd05-part1.odt#__RefHeading__1417246_253892949">19.221.11 &lt;draw:custom-shape&gt;<text:tab/>404</text:a></text:p>
        <text:p text:style-name="P10"><text:a xlink:type="simple" xlink:href="../OpenDocument-v1.2-cd05-part1.odt#__RefHeading__1417248_253892949">19.221.12 &lt;draw:ellipse&gt;<text:tab/>405</text:a></text:p>
        <text:p text:style-name="P10"><text:a xlink:type="simple" xlink:href="../OpenDocument-v1.2-cd05-part1.odt#__RefHeading__1417250_253892949">19.221.13 &lt;draw:frame&gt;<text:tab/>405</text:a></text:p>
        <text:p text:style-name="P10"><text:a xlink:type="simple" xlink:href="../OpenDocument-v1.2-cd05-part1.odt#__RefHeading__1417252_253892949">19.221.14 &lt;draw:g&gt;<text:tab/>405</text:a></text:p>
        <text:p text:style-name="P10"><text:a xlink:type="simple" xlink:href="../OpenDocument-v1.2-cd05-part1.odt#__RefHeading__1417254_253892949">19.221.15 &lt;draw:line&gt;<text:tab/>405</text:a></text:p>
        <text:p text:style-name="P10"><text:a xlink:type="simple" xlink:href="../OpenDocument-v1.2-cd05-part1.odt#__RefHeading__1417256_253892949">19.221.16 &lt;draw:measure&gt;<text:tab/>405</text:a></text:p>
        <text:p text:style-name="P10"><text:a xlink:type="simple" xlink:href="../OpenDocument-v1.2-cd05-part1.odt#__RefHeading__1417258_253892949">19.221.17 &lt;draw:page&gt;<text:tab/>405</text:a></text:p>
        <text:p text:style-name="P10"><text:a xlink:type="simple" xlink:href="../OpenDocument-v1.2-cd05-part1.odt#__RefHeading__1417260_253892949">19.221.18 &lt;draw:page-thumbnail&gt;<text:tab/>406</text:a></text:p>
        <text:p text:style-name="P10"><text:a xlink:type="simple" xlink:href="../OpenDocument-v1.2-cd05-part1.odt#__RefHeading__1417262_253892949">19.221.19 &lt;draw:path&gt;<text:tab/>406</text:a></text:p>
        <text:p text:style-name="P10"><text:a xlink:type="simple" xlink:href="../OpenDocument-v1.2-cd05-part1.odt#__RefHeading__1417264_253892949">19.221.20 &lt;draw:polygon&gt;<text:tab/>406</text:a></text:p>
        <text:p text:style-name="P10"><text:a xlink:type="simple" xlink:href="../OpenDocument-v1.2-cd05-part1.odt#__RefHeading__1417266_253892949">19.221.21 &lt;draw:polyline&gt;<text:tab/>406</text:a></text:p>
        <text:p text:style-name="P10"><text:a xlink:type="simple" xlink:href="../OpenDocument-v1.2-cd05-part1.odt#__RefHeading__1417268_253892949">19.221.22 &lt;draw:rect&gt;<text:tab/>406</text:a></text:p>
        <text:p text:style-name="P10"><text:a xlink:type="simple" xlink:href="../OpenDocument-v1.2-cd05-part1.odt#__RefHeading__1417270_253892949">19.221.23 &lt;draw:regular-polygon&gt;<text:tab/>406</text:a></text:p>
        <text:p text:style-name="P10"><text:a xlink:type="simple" xlink:href="../OpenDocument-v1.2-cd05-part1.odt#__RefHeading__1417272_253892949">19.221.24 &lt;office:annotation&gt;<text:tab/>407</text:a></text:p>
        <text:p text:style-name="P10"><text:a xlink:type="simple" xlink:href="../OpenDocument-v1.2-cd05-part1.odt#__RefHeading__1417274_253892949">19.221.25 &lt;presentation:notes&gt;<text:tab/>407</text:a></text:p>
        <text:p text:style-name="P10"><text:a xlink:type="simple" xlink:href="../OpenDocument-v1.2-cd05-part1.odt#__RefHeading__1417276_253892949">19.221.26 &lt;style:handout-master&gt;<text:tab/>407</text:a></text:p>
        <text:p text:style-name="P10"><text:a xlink:type="simple" xlink:href="../OpenDocument-v1.2-cd05-part1.odt#__RefHeading__1417278_253892949">19.221.27 &lt;style:master-page&gt;<text:tab/>407</text:a></text:p>
        <text:p text:style-name="P7"><text:a xlink:type="simple" xlink:href="../OpenDocument-v1.2-cd05-part1.odt#__RefHeading__1417280_253892949">19.222 draw:text-areas<text:tab/>407</text:a></text:p>
        <text:p text:style-name="P7"><text:a xlink:type="simple" xlink:href="../OpenDocument-v1.2-cd05-part1.odt#__RefHeading__1417282_253892949">19.223 draw:text-path<text:tab/>408</text:a></text:p>
        <text:p text:style-name="P7"><text:a xlink:type="simple" xlink:href="../OpenDocument-v1.2-cd05-part1.odt#__RefHeading__1417284_253892949">19.224 draw:text-path-allowed<text:tab/>409</text:a></text:p>
        <text:p text:style-name="P7"><text:a xlink:type="simple" xlink:href="../OpenDocument-v1.2-cd05-part1.odt#__RefHeading__1417286_253892949">19.225 draw:text-path-mode<text:tab/>409</text:a></text:p>
        <text:p text:style-name="P7"><text:a xlink:type="simple" xlink:href="../OpenDocument-v1.2-cd05-part1.odt#__RefHeading__1417288_253892949">19.226 draw:text-path-same-letter-heights<text:tab/>409</text:a></text:p>
        <text:p text:style-name="P7"><text:a xlink:type="simple" xlink:href="../OpenDocument-v1.2-cd05-part1.odt#__RefHeading__1417290_253892949">19.227 draw:text-path-scale<text:tab/>410</text:a></text:p>
        <text:p text:style-name="P7"><text:a xlink:type="simple" xlink:href="../OpenDocument-v1.2-cd05-part1.odt#__RefHeading__1417292_253892949">19.228 draw:text-rotate-angle<text:tab/>410</text:a></text:p>
        <text:p text:style-name="P7"><text:soft-page-break/><text:a xlink:type="simple" xlink:href="../OpenDocument-v1.2-cd05-part1.odt#__RefHeading__1417294_253892949">19.229 draw:text-style-name<text:tab/>410</text:a></text:p>
        <text:p text:style-name="P7"><text:a xlink:type="simple" xlink:href="../OpenDocument-v1.2-cd05-part1.odt#__RefHeading__1417296_253892949">19.230 draw:transform<text:tab/>410</text:a></text:p>
        <text:p text:style-name="P7"><text:a xlink:type="simple" xlink:href="../OpenDocument-v1.2-cd05-part1.odt#__RefHeading__1417298_253892949">19.231 draw:type<text:tab/>411</text:a></text:p>
        <text:p text:style-name="P10"><text:a xlink:type="simple" xlink:href="../OpenDocument-v1.2-cd05-part1.odt#__RefHeading__1417300_253892949">19.231.1 General<text:tab/>411</text:a></text:p>
        <text:p text:style-name="P10"><text:a xlink:type="simple" xlink:href="../OpenDocument-v1.2-cd05-part1.odt#__RefHeading__1417302_253892949">19.231.2 &lt;draw:connector&gt;<text:tab/>411</text:a></text:p>
        <text:p text:style-name="P10"><text:a xlink:type="simple" xlink:href="../OpenDocument-v1.2-cd05-part1.odt#__RefHeading__1417304_253892949">19.231.3 &lt;draw:enhanced-geometry&gt;<text:tab/>412</text:a></text:p>
        <text:p text:style-name="P7"><text:a xlink:type="simple" xlink:href="../OpenDocument-v1.2-cd05-part1.odt#__RefHeading__1417306_253892949">19.232 draw:value<text:tab/>412</text:a></text:p>
        <text:p text:style-name="P7"><text:a xlink:type="simple" xlink:href="../OpenDocument-v1.2-cd05-part1.odt#__RefHeading__1417308_253892949">19.233 draw:z-index<text:tab/>412</text:a></text:p>
        <text:p text:style-name="P7"><text:a xlink:type="simple" xlink:href="../OpenDocument-v1.2-cd05-part1.odt#__RefHeading__1417310_253892949">19.234 fo:column-count<text:tab/>412</text:a></text:p>
        <text:p text:style-name="P7"><text:a xlink:type="simple" xlink:href="../OpenDocument-v1.2-cd05-part1.odt#__RefHeading__1417312_253892949">19.235 fo:column-gap<text:tab/>413</text:a></text:p>
        <text:p text:style-name="P7"><text:a xlink:type="simple" xlink:href="../OpenDocument-v1.2-cd05-part1.odt#__RefHeading__1417314_253892949">19.236 fo:country<text:tab/>413</text:a></text:p>
        <text:p text:style-name="P10"><text:a xlink:type="simple" xlink:href="../OpenDocument-v1.2-cd05-part1.odt#__RefHeading__1417316_253892949">19.236.1 &lt;text:alphabetical-index-source&gt;<text:tab/>413</text:a></text:p>
        <text:p text:style-name="P10"><text:a xlink:type="simple" xlink:href="../OpenDocument-v1.2-cd05-part1.odt#__RefHeading__1417318_253892949">19.236.2 &lt;text:bibliography-configuration&gt;<text:tab/>413</text:a></text:p>
        <text:p text:style-name="P7"><text:a xlink:type="simple" xlink:href="../OpenDocument-v1.2-cd05-part1.odt#__RefHeading__1417320_253892949">19.237 fo:end-indent<text:tab/>413</text:a></text:p>
        <text:p text:style-name="P7"><text:a xlink:type="simple" xlink:href="../OpenDocument-v1.2-cd05-part1.odt#__RefHeading__1417322_253892949">19.238 fo:language<text:tab/>414</text:a></text:p>
        <text:p text:style-name="P10"><text:a xlink:type="simple" xlink:href="../OpenDocument-v1.2-cd05-part1.odt#__RefHeading__1417324_253892949">19.238.1 General<text:tab/>414</text:a></text:p>
        <text:p text:style-name="P10"><text:a xlink:type="simple" xlink:href="../OpenDocument-v1.2-cd05-part1.odt#__RefHeading__1417326_253892949">19.238.2 &lt;text:alphabetical-index-source&gt;<text:tab/>414</text:a></text:p>
        <text:p text:style-name="P10"><text:a xlink:type="simple" xlink:href="../OpenDocument-v1.2-cd05-part1.odt#__RefHeading__1417328_253892949">19.238.3 &lt;text:bibliography-configuration&gt;<text:tab/>414</text:a></text:p>
        <text:p text:style-name="P7"><text:a xlink:type="simple" xlink:href="../OpenDocument-v1.2-cd05-part1.odt#__RefHeading__1417330_253892949">19.239 fo:margin-left<text:tab/>414</text:a></text:p>
        <text:p text:style-name="P7"><text:a xlink:type="simple" xlink:href="../OpenDocument-v1.2-cd05-part1.odt#__RefHeading__1417332_253892949">19.240 fo:max-height<text:tab/>414</text:a></text:p>
        <text:p text:style-name="P7"><text:a xlink:type="simple" xlink:href="../OpenDocument-v1.2-cd05-part1.odt#__RefHeading__1417334_253892949">19.241 fo:max-width<text:tab/>415</text:a></text:p>
        <text:p text:style-name="P7"><text:a xlink:type="simple" xlink:href="../OpenDocument-v1.2-cd05-part1.odt#__RefHeading__1417336_253892949">19.242 fo:min-height<text:tab/>415</text:a></text:p>
        <text:p text:style-name="P7"><text:a xlink:type="simple" xlink:href="../OpenDocument-v1.2-cd05-part1.odt#__RefHeading__1417338_253892949">19.243 fo:min-width<text:tab/>415</text:a></text:p>
        <text:p text:style-name="P7"><text:a xlink:type="simple" xlink:href="../OpenDocument-v1.2-cd05-part1.odt#__RefHeading__1417340_253892949">19.244 fo:script<text:tab/>416</text:a></text:p>
        <text:p text:style-name="P10"><text:a xlink:type="simple" xlink:href="../OpenDocument-v1.2-cd05-part1.odt#__RefHeading__1417342_253892949">19.244.1 General<text:tab/>416</text:a></text:p>
        <text:p text:style-name="P10"><text:a xlink:type="simple" xlink:href="../OpenDocument-v1.2-cd05-part1.odt#__RefHeading__1417344_253892949">19.244.2 &lt;text:alphabetical-index-source&gt;<text:tab/>416</text:a></text:p>
        <text:p text:style-name="P10"><text:a xlink:type="simple" xlink:href="../OpenDocument-v1.2-cd05-part1.odt#__RefHeading__1417346_253892949">19.244.3 &lt;text:bibliography-configuration&gt;<text:tab/>416</text:a></text:p>
        <text:p text:style-name="P7"><text:a xlink:type="simple" xlink:href="../OpenDocument-v1.2-cd05-part1.odt#__RefHeading__1417348_253892949">19.245 fo:space-after<text:tab/>416</text:a></text:p>
        <text:p text:style-name="P7"><text:a xlink:type="simple" xlink:href="../OpenDocument-v1.2-cd05-part1.odt#__RefHeading__1417350_253892949">19.246 fo:space-before<text:tab/>417</text:a></text:p>
        <text:p text:style-name="P7"><text:a xlink:type="simple" xlink:href="../OpenDocument-v1.2-cd05-part1.odt#__RefHeading__1417352_253892949">19.247 fo:start-indent<text:tab/>417</text:a></text:p>
        <text:p text:style-name="P7"><text:a xlink:type="simple" xlink:href="../OpenDocument-v1.2-cd05-part1.odt#__RefHeading__1417354_253892949">19.248 fo:text-indent<text:tab/>417</text:a></text:p>
        <text:p text:style-name="P7"><text:a xlink:type="simple" xlink:href="../OpenDocument-v1.2-cd05-part1.odt#__RefHeading__1417356_253892949">19.249 form:allow-deletes<text:tab/>417</text:a></text:p>
        <text:p text:style-name="P7"><text:a xlink:type="simple" xlink:href="../OpenDocument-v1.2-cd05-part1.odt#__RefHeading__1417358_253892949">19.250 form:allow-inserts<text:tab/>418</text:a></text:p>
        <text:p text:style-name="P7"><text:a xlink:type="simple" xlink:href="../OpenDocument-v1.2-cd05-part1.odt#__RefHeading__1417360_253892949">19.251 form:allow-updates<text:tab/>418</text:a></text:p>
        <text:p text:style-name="P7"><text:a xlink:type="simple" xlink:href="../OpenDocument-v1.2-cd05-part1.odt#__RefHeading__1417362_253892949">19.252 form:apply-design-mode<text:tab/>418</text:a></text:p>
        <text:p text:style-name="P7"><text:a xlink:type="simple" xlink:href="../OpenDocument-v1.2-cd05-part1.odt#__RefHeading__1417364_253892949">19.253 form:apply-filter<text:tab/>418</text:a></text:p>
        <text:p text:style-name="P7"><text:a xlink:type="simple" xlink:href="../OpenDocument-v1.2-cd05-part1.odt#__RefHeading__1417366_253892949">19.254 form:auto-complete<text:tab/>419</text:a></text:p>
        <text:p text:style-name="P7"><text:soft-page-break/><text:a xlink:type="simple" xlink:href="../OpenDocument-v1.2-cd05-part1.odt#__RefHeading__1417368_253892949">19.255 form:automatic-focus<text:tab/>419</text:a></text:p>
        <text:p text:style-name="P7"><text:a xlink:type="simple" xlink:href="../OpenDocument-v1.2-cd05-part1.odt#__RefHeading__1417370_253892949">19.256 form:bound-column<text:tab/>419</text:a></text:p>
        <text:p text:style-name="P7"><text:a xlink:type="simple" xlink:href="../OpenDocument-v1.2-cd05-part1.odt#__RefHeading__1417372_253892949">19.257 form:button-type<text:tab/>420</text:a></text:p>
        <text:p text:style-name="P7"><text:a xlink:type="simple" xlink:href="../OpenDocument-v1.2-cd05-part1.odt#__RefHeading__1417374_253892949">19.258 form:command<text:tab/>420</text:a></text:p>
        <text:p text:style-name="P7"><text:a xlink:type="simple" xlink:href="../OpenDocument-v1.2-cd05-part1.odt#__RefHeading__1417376_253892949">19.259 form:command-type<text:tab/>420</text:a></text:p>
        <text:p text:style-name="P7"><text:a xlink:type="simple" xlink:href="../OpenDocument-v1.2-cd05-part1.odt#__RefHeading__1417378_253892949">19.260 form:control-implementation<text:tab/>421</text:a></text:p>
        <text:p text:style-name="P7"><text:a xlink:type="simple" xlink:href="../OpenDocument-v1.2-cd05-part1.odt#__RefHeading__1417380_253892949">19.261 form:convert-empty-to-null<text:tab/>421</text:a></text:p>
        <text:p text:style-name="P7"><text:a xlink:type="simple" xlink:href="../OpenDocument-v1.2-cd05-part1.odt#__RefHeading__1417382_253892949">19.262 form:current-selected<text:tab/>421</text:a></text:p>
        <text:p text:style-name="P7"><text:a xlink:type="simple" xlink:href="../OpenDocument-v1.2-cd05-part1.odt#__RefHeading__1417384_253892949">19.263 form:current-state<text:tab/>422</text:a></text:p>
        <text:p text:style-name="P7"><text:a xlink:type="simple" xlink:href="../OpenDocument-v1.2-cd05-part1.odt#__RefHeading__1417386_253892949">19.264 form:current-value<text:tab/>422</text:a></text:p>
        <text:p text:style-name="P7"><text:a xlink:type="simple" xlink:href="../OpenDocument-v1.2-cd05-part1.odt#__RefHeading__1417388_253892949">19.265 form:data-field<text:tab/>422</text:a></text:p>
        <text:p text:style-name="P7"><text:a xlink:type="simple" xlink:href="../OpenDocument-v1.2-cd05-part1.odt#__RefHeading__1417390_253892949">19.266 form:datasource<text:tab/>423</text:a></text:p>
        <text:p text:style-name="P7"><text:a xlink:type="simple" xlink:href="../OpenDocument-v1.2-cd05-part1.odt#__RefHeading__1417392_253892949">19.267 form:default-button<text:tab/>423</text:a></text:p>
        <text:p text:style-name="P7"><text:a xlink:type="simple" xlink:href="../OpenDocument-v1.2-cd05-part1.odt#__RefHeading__1417394_253892949">19.268 form:delay-for-repeat<text:tab/>424</text:a></text:p>
        <text:p text:style-name="P7"><text:a xlink:type="simple" xlink:href="../OpenDocument-v1.2-cd05-part1.odt#__RefHeading__1417396_253892949">19.269 form:detail-fields<text:tab/>424</text:a></text:p>
        <text:p text:style-name="P7"><text:a xlink:type="simple" xlink:href="../OpenDocument-v1.2-cd05-part1.odt#__RefHeading__1417398_253892949">19.270 form:disabled<text:tab/>424</text:a></text:p>
        <text:p text:style-name="P7"><text:a xlink:type="simple" xlink:href="../OpenDocument-v1.2-cd05-part1.odt#__RefHeading__1417400_253892949">19.271 form:dropdown<text:tab/>424</text:a></text:p>
        <text:p text:style-name="P7"><text:a xlink:type="simple" xlink:href="../OpenDocument-v1.2-cd05-part1.odt#__RefHeading__1417402_253892949">19.272 form:echo-char<text:tab/>425</text:a></text:p>
        <text:p text:style-name="P7"><text:a xlink:type="simple" xlink:href="../OpenDocument-v1.2-cd05-part1.odt#__RefHeading__1417404_253892949">19.273 form:enctype<text:tab/>425</text:a></text:p>
        <text:p text:style-name="P7"><text:a xlink:type="simple" xlink:href="../OpenDocument-v1.2-cd05-part1.odt#__RefHeading__1417406_253892949">19.274 form:escape-processing<text:tab/>425</text:a></text:p>
        <text:p text:style-name="P7"><text:a xlink:type="simple" xlink:href="../OpenDocument-v1.2-cd05-part1.odt#__RefHeading__1417408_253892949">19.275 form:filter<text:tab/>426</text:a></text:p>
        <text:p text:style-name="P7"><text:a xlink:type="simple" xlink:href="../OpenDocument-v1.2-cd05-part1.odt#__RefHeading__1417410_253892949">19.276 form:focus-on-click<text:tab/>426</text:a></text:p>
        <text:p text:style-name="P7"><text:a xlink:type="simple" xlink:href="../OpenDocument-v1.2-cd05-part1.odt#__RefHeading__1417412_253892949">19.277 form:for<text:tab/>426</text:a></text:p>
        <text:p text:style-name="P7"><text:a xlink:type="simple" xlink:href="../OpenDocument-v1.2-cd05-part1.odt#__RefHeading__1417414_253892949">19.278 form:id<text:tab/>426</text:a></text:p>
        <text:p text:style-name="P7"><text:a xlink:type="simple" xlink:href="../OpenDocument-v1.2-cd05-part1.odt#__RefHeading__1417416_253892949">19.279 form:ignore-result<text:tab/>427</text:a></text:p>
        <text:p text:style-name="P7"><text:a xlink:type="simple" xlink:href="../OpenDocument-v1.2-cd05-part1.odt#__RefHeading__1417418_253892949">19.280 form:image-align<text:tab/>427</text:a></text:p>
        <text:p text:style-name="P7"><text:a xlink:type="simple" xlink:href="../OpenDocument-v1.2-cd05-part1.odt#__RefHeading__1417420_253892949">19.281 form:image-data<text:tab/>427</text:a></text:p>
        <text:p text:style-name="P7"><text:a xlink:type="simple" xlink:href="../OpenDocument-v1.2-cd05-part1.odt#__RefHeading__1417422_253892949">19.282 form:image-position<text:tab/>428</text:a></text:p>
        <text:p text:style-name="P7"><text:a xlink:type="simple" xlink:href="../OpenDocument-v1.2-cd05-part1.odt#__RefHeading__1417424_253892949">19.283 form:is-tristate<text:tab/>428</text:a></text:p>
        <text:p text:style-name="P7"><text:a xlink:type="simple" xlink:href="../OpenDocument-v1.2-cd05-part1.odt#__RefHeading__1417426_253892949">19.284 form:label<text:tab/>428</text:a></text:p>
        <text:p text:style-name="P7"><text:a xlink:type="simple" xlink:href="../OpenDocument-v1.2-cd05-part1.odt#__RefHeading__1417428_253892949">19.285 form:linked-cell<text:tab/>429</text:a></text:p>
        <text:p text:style-name="P7"><text:a xlink:type="simple" xlink:href="../OpenDocument-v1.2-cd05-part1.odt#__RefHeading__1417430_253892949">19.286 form:list-linkage-type<text:tab/>429</text:a></text:p>
        <text:p text:style-name="P7"><text:a xlink:type="simple" xlink:href="../OpenDocument-v1.2-cd05-part1.odt#__RefHeading__1417432_253892949">19.287 form:list-source<text:tab/>429</text:a></text:p>
        <text:p text:style-name="P7"><text:a xlink:type="simple" xlink:href="../OpenDocument-v1.2-cd05-part1.odt#__RefHeading__1417434_253892949">19.288 form:list-source-type<text:tab/>430</text:a></text:p>
        <text:p text:style-name="P7"><text:a xlink:type="simple" xlink:href="../OpenDocument-v1.2-cd05-part1.odt#__RefHeading__1417436_253892949">19.289 form:master-fields<text:tab/>431</text:a></text:p>
        <text:p text:style-name="P7"><text:a xlink:type="simple" xlink:href="../OpenDocument-v1.2-cd05-part1.odt#__RefHeading__1417438_253892949">19.290 form:max-length<text:tab/>431</text:a></text:p>
        <text:p text:style-name="P7"><text:a xlink:type="simple" xlink:href="../OpenDocument-v1.2-cd05-part1.odt#__RefHeading__1417440_253892949">19.291 form:max-value<text:tab/>431</text:a></text:p>
        <text:p text:style-name="P7"><text:soft-page-break/><text:a xlink:type="simple" xlink:href="../OpenDocument-v1.2-cd05-part1.odt#__RefHeading__1417442_253892949">19.292 form:min-value<text:tab/>432</text:a></text:p>
        <text:p text:style-name="P7"><text:a xlink:type="simple" xlink:href="../OpenDocument-v1.2-cd05-part1.odt#__RefHeading__1417444_253892949">19.293 form:method<text:tab/>432</text:a></text:p>
        <text:p text:style-name="P7"><text:a xlink:type="simple" xlink:href="../OpenDocument-v1.2-cd05-part1.odt#__RefHeading__1417446_253892949">19.294 form:multi-line<text:tab/>432</text:a></text:p>
        <text:p text:style-name="P7"><text:a xlink:type="simple" xlink:href="../OpenDocument-v1.2-cd05-part1.odt#__RefHeading__1417448_253892949">19.295 form:multiple<text:tab/>433</text:a></text:p>
        <text:p text:style-name="P7"><text:a xlink:type="simple" xlink:href="../OpenDocument-v1.2-cd05-part1.odt#__RefHeading__1417450_253892949">19.296 form:name<text:tab/>433</text:a></text:p>
        <text:p text:style-name="P7"><text:a xlink:type="simple" xlink:href="../OpenDocument-v1.2-cd05-part1.odt#__RefHeading__1417452_253892949">19.297 form:navigation-mode<text:tab/>433</text:a></text:p>
        <text:p text:style-name="P7"><text:a xlink:type="simple" xlink:href="../OpenDocument-v1.2-cd05-part1.odt#__RefHeading__1417454_253892949">19.298 form:order<text:tab/>434</text:a></text:p>
        <text:p text:style-name="P7"><text:a xlink:type="simple" xlink:href="../OpenDocument-v1.2-cd05-part1.odt#__RefHeading__1417456_253892949">19.299 form:orientation<text:tab/>434</text:a></text:p>
        <text:p text:style-name="P7"><text:a xlink:type="simple" xlink:href="../OpenDocument-v1.2-cd05-part1.odt#__RefHeading__1417458_253892949">19.300 form:page-step-size<text:tab/>434</text:a></text:p>
        <text:p text:style-name="P7"><text:a xlink:type="simple" xlink:href="../OpenDocument-v1.2-cd05-part1.odt#__RefHeading__1417460_253892949">19.301 form:printable<text:tab/>434</text:a></text:p>
        <text:p text:style-name="P7"><text:a xlink:type="simple" xlink:href="../OpenDocument-v1.2-cd05-part1.odt#__RefHeading__1417462_253892949">19.302 form:property-name<text:tab/>435</text:a></text:p>
        <text:p text:style-name="P7"><text:a xlink:type="simple" xlink:href="../OpenDocument-v1.2-cd05-part1.odt#__RefHeading__1417464_253892949">19.303 form:readonly<text:tab/>435</text:a></text:p>
        <text:p text:style-name="P7"><text:a xlink:type="simple" xlink:href="../OpenDocument-v1.2-cd05-part1.odt#__RefHeading__1417466_253892949">19.304 form:repeat<text:tab/>435</text:a></text:p>
        <text:p text:style-name="P7"><text:a xlink:type="simple" xlink:href="../OpenDocument-v1.2-cd05-part1.odt#__RefHeading__1417468_253892949">19.305 form:selected<text:tab/>436</text:a></text:p>
        <text:p text:style-name="P7"><text:a xlink:type="simple" xlink:href="../OpenDocument-v1.2-cd05-part1.odt#__RefHeading__1417470_253892949">19.306 form:size<text:tab/>436</text:a></text:p>
        <text:p text:style-name="P7"><text:a xlink:type="simple" xlink:href="../OpenDocument-v1.2-cd05-part1.odt#__RefHeading__1417472_253892949">19.307 form:source-cell-range<text:tab/>436</text:a></text:p>
        <text:p text:style-name="P7"><text:a xlink:type="simple" xlink:href="../OpenDocument-v1.2-cd05-part1.odt#__RefHeading__1417474_253892949">19.308 form:spin-button<text:tab/>436</text:a></text:p>
        <text:p text:style-name="P7"><text:a xlink:type="simple" xlink:href="../OpenDocument-v1.2-cd05-part1.odt#__RefHeading__1417476_253892949">19.309 form:state<text:tab/>437</text:a></text:p>
        <text:p text:style-name="P7"><text:a xlink:type="simple" xlink:href="../OpenDocument-v1.2-cd05-part1.odt#__RefHeading__1417478_253892949">19.310 form:step-size<text:tab/>437</text:a></text:p>
        <text:p text:style-name="P7"><text:a xlink:type="simple" xlink:href="../OpenDocument-v1.2-cd05-part1.odt#__RefHeading__1417480_253892949">19.311 form:tab-cycle<text:tab/>437</text:a></text:p>
        <text:p text:style-name="P7"><text:a xlink:type="simple" xlink:href="../OpenDocument-v1.2-cd05-part1.odt#__RefHeading__1417482_253892949">19.312 form:tab-index<text:tab/>438</text:a></text:p>
        <text:p text:style-name="P7"><text:a xlink:type="simple" xlink:href="../OpenDocument-v1.2-cd05-part1.odt#__RefHeading__1417484_253892949">19.313 form:tab-stop<text:tab/>438</text:a></text:p>
        <text:p text:style-name="P7"><text:a xlink:type="simple" xlink:href="../OpenDocument-v1.2-cd05-part1.odt#__RefHeading__1417486_253892949">19.314 form:text-style-name<text:tab/>439</text:a></text:p>
        <text:p text:style-name="P7"><text:a xlink:type="simple" xlink:href="../OpenDocument-v1.2-cd05-part1.odt#__RefHeading__1417488_253892949">19.315 form:title<text:tab/>439</text:a></text:p>
        <text:p text:style-name="P7"><text:a xlink:type="simple" xlink:href="../OpenDocument-v1.2-cd05-part1.odt#__RefHeading__1417490_253892949">19.316 form:toggle<text:tab/>439</text:a></text:p>
        <text:p text:style-name="P7"><text:a xlink:type="simple" xlink:href="../OpenDocument-v1.2-cd05-part1.odt#__RefHeading__1417492_253892949">19.317 form:validation<text:tab/>439</text:a></text:p>
        <text:p text:style-name="P7"><text:a xlink:type="simple" xlink:href="../OpenDocument-v1.2-cd05-part1.odt#__RefHeading__1417494_253892949">19.318 form:value<text:tab/>440</text:a></text:p>
        <text:p text:style-name="P7"><text:a xlink:type="simple" xlink:href="../OpenDocument-v1.2-cd05-part1.odt#__RefHeading__1417496_253892949">19.319 form:visual-effect<text:tab/>441</text:a></text:p>
        <text:p text:style-name="P7"><text:a xlink:type="simple" xlink:href="../OpenDocument-v1.2-cd05-part1.odt#__RefHeading__1417498_253892949">19.320 form:xforms-list-source<text:tab/>441</text:a></text:p>
        <text:p text:style-name="P7"><text:a xlink:type="simple" xlink:href="../OpenDocument-v1.2-cd05-part1.odt#__RefHeading__1417500_253892949">19.321 form:xforms-submission<text:tab/>441</text:a></text:p>
        <text:p text:style-name="P7"><text:a xlink:type="simple" xlink:href="../OpenDocument-v1.2-cd05-part1.odt#__RefHeading__1417502_253892949">19.322 grddl:transformation<text:tab/>441</text:a></text:p>
        <text:p text:style-name="P7"><text:a xlink:type="simple" xlink:href="../OpenDocument-v1.2-cd05-part1.odt#__RefHeading__1417504_253892949">19.323 meta:cell-count<text:tab/>442</text:a></text:p>
        <text:p text:style-name="P7"><text:a xlink:type="simple" xlink:href="../OpenDocument-v1.2-cd05-part1.odt#__RefHeading__1417506_253892949">19.324 meta:character-count<text:tab/>442</text:a></text:p>
        <text:p text:style-name="P7"><text:a xlink:type="simple" xlink:href="../OpenDocument-v1.2-cd05-part1.odt#__RefHeading__1417508_253892949">19.325 meta:date<text:tab/>442</text:a></text:p>
        <text:p text:style-name="P7"><text:a xlink:type="simple" xlink:href="../OpenDocument-v1.2-cd05-part1.odt#__RefHeading__1417510_253892949">19.326 meta:delay<text:tab/>442</text:a></text:p>
        <text:p text:style-name="P7"><text:a xlink:type="simple" xlink:href="../OpenDocument-v1.2-cd05-part1.odt#__RefHeading__1417512_253892949">19.327 meta:draw-count<text:tab/>442</text:a></text:p>
        <text:p text:style-name="P7"><text:a xlink:type="simple" xlink:href="../OpenDocument-v1.2-cd05-part1.odt#__RefHeading__1417514_253892949">19.328 meta:frame-count<text:tab/>443</text:a></text:p>
        <text:p text:style-name="P7"><text:soft-page-break/><text:a xlink:type="simple" xlink:href="../OpenDocument-v1.2-cd05-part1.odt#__RefHeading__1417516_253892949">19.329 meta:image-count<text:tab/>443</text:a></text:p>
        <text:p text:style-name="P7"><text:a xlink:type="simple" xlink:href="../OpenDocument-v1.2-cd05-part1.odt#__RefHeading__1417518_253892949">19.330 meta:name<text:tab/>443</text:a></text:p>
        <text:p text:style-name="P7"><text:a xlink:type="simple" xlink:href="../OpenDocument-v1.2-cd05-part1.odt#__RefHeading__1417520_253892949">19.331 meta:non-whitespace-character-count<text:tab/>443</text:a></text:p>
        <text:p text:style-name="P7"><text:a xlink:type="simple" xlink:href="../OpenDocument-v1.2-cd05-part1.odt#__RefHeading__1417522_253892949">19.332 meta:object-count<text:tab/>443</text:a></text:p>
        <text:p text:style-name="P7"><text:a xlink:type="simple" xlink:href="../OpenDocument-v1.2-cd05-part1.odt#__RefHeading__1417524_253892949">19.333 meta:ole-object-count<text:tab/>444</text:a></text:p>
        <text:p text:style-name="P7"><text:a xlink:type="simple" xlink:href="../OpenDocument-v1.2-cd05-part1.odt#__RefHeading__1417526_253892949">19.334 meta:page-count<text:tab/>444</text:a></text:p>
        <text:p text:style-name="P7"><text:a xlink:type="simple" xlink:href="../OpenDocument-v1.2-cd05-part1.odt#__RefHeading__1417528_253892949">19.335 meta:paragraph-count<text:tab/>444</text:a></text:p>
        <text:p text:style-name="P7"><text:a xlink:type="simple" xlink:href="../OpenDocument-v1.2-cd05-part1.odt#__RefHeading__1417530_253892949">19.336 meta:row-count<text:tab/>444</text:a></text:p>
        <text:p text:style-name="P7"><text:a xlink:type="simple" xlink:href="../OpenDocument-v1.2-cd05-part1.odt#__RefHeading__1417532_253892949">19.337 meta:sentence-count<text:tab/>444</text:a></text:p>
        <text:p text:style-name="P7"><text:a xlink:type="simple" xlink:href="../OpenDocument-v1.2-cd05-part1.odt#__RefHeading__1417534_253892949">19.338 meta:syllable-count<text:tab/>445</text:a></text:p>
        <text:p text:style-name="P7"><text:a xlink:type="simple" xlink:href="../OpenDocument-v1.2-cd05-part1.odt#__RefHeading__1417536_253892949">19.339 meta:table-count<text:tab/>445</text:a></text:p>
        <text:p text:style-name="P7"><text:a xlink:type="simple" xlink:href="../OpenDocument-v1.2-cd05-part1.odt#__RefHeading__1417538_253892949">19.340 meta:value-type<text:tab/>445</text:a></text:p>
        <text:p text:style-name="P7"><text:a xlink:type="simple" xlink:href="../OpenDocument-v1.2-cd05-part1.odt#__RefHeading__1417540_253892949">19.341 meta:word-count<text:tab/>445</text:a></text:p>
        <text:p text:style-name="P7"><text:a xlink:type="simple" xlink:href="../OpenDocument-v1.2-cd05-part1.odt#__RefHeading__1417542_253892949">19.342 number:automatic-order<text:tab/>446</text:a></text:p>
        <text:p text:style-name="P7"><text:a xlink:type="simple" xlink:href="../OpenDocument-v1.2-cd05-part1.odt#__RefHeading__1417544_253892949">19.343 number:calendar<text:tab/>446</text:a></text:p>
        <text:p text:style-name="P7"><text:a xlink:type="simple" xlink:href="../OpenDocument-v1.2-cd05-part1.odt#__RefHeading__1417546_253892949">19.344 number:country<text:tab/>447</text:a></text:p>
        <text:p text:style-name="P7"><text:a xlink:type="simple" xlink:href="../OpenDocument-v1.2-cd05-part1.odt#__RefHeading__1417548_253892949">19.345 number:decimal-places<text:tab/>447</text:a></text:p>
        <text:p text:style-name="P10"><text:a xlink:type="simple" xlink:href="../OpenDocument-v1.2-cd05-part1.odt#__RefHeading__1417550_253892949">19.345.1 General<text:tab/>447</text:a></text:p>
        <text:p text:style-name="P10"><text:a xlink:type="simple" xlink:href="../OpenDocument-v1.2-cd05-part1.odt#__RefHeading__1417552_253892949">19.345.2 &lt;number:number&gt;<text:tab/>447</text:a></text:p>
        <text:p text:style-name="P10"><text:a xlink:type="simple" xlink:href="../OpenDocument-v1.2-cd05-part1.odt#__RefHeading__1417554_253892949">19.345.3 &lt;number:seconds&gt; <text:tab/>447</text:a></text:p>
        <text:p text:style-name="P10"><text:a xlink:type="simple" xlink:href="../OpenDocument-v1.2-cd05-part1.odt#__RefHeading__1417556_253892949">19.345.4 &lt;number:scientific-number&gt;<text:tab/>447</text:a></text:p>
        <text:p text:style-name="P7"><text:a xlink:type="simple" xlink:href="../OpenDocument-v1.2-cd05-part1.odt#__RefHeading__1417558_253892949">19.346 number:decimal-replacement<text:tab/>448</text:a></text:p>
        <text:p text:style-name="P7"><text:a xlink:type="simple" xlink:href="../OpenDocument-v1.2-cd05-part1.odt#__RefHeading__1417560_253892949">19.347 number:denominator-value<text:tab/>448</text:a></text:p>
        <text:p text:style-name="P7"><text:a xlink:type="simple" xlink:href="../OpenDocument-v1.2-cd05-part1.odt#__RefHeading__1417562_253892949">19.348 number:display-factor<text:tab/>448</text:a></text:p>
        <text:p text:style-name="P7"><text:a xlink:type="simple" xlink:href="../OpenDocument-v1.2-cd05-part1.odt#__RefHeading__1417564_253892949">19.349 number:format-source<text:tab/>448</text:a></text:p>
        <text:p text:style-name="P7"><text:a xlink:type="simple" xlink:href="../OpenDocument-v1.2-cd05-part1.odt#__RefHeading__1417566_253892949">19.350 number:grouping<text:tab/>449</text:a></text:p>
        <text:p text:style-name="P7"><text:a xlink:type="simple" xlink:href="../OpenDocument-v1.2-cd05-part1.odt#__RefHeading__1417568_253892949">19.351 number:language<text:tab/>449</text:a></text:p>
        <text:p text:style-name="P7"><text:a xlink:type="simple" xlink:href="../OpenDocument-v1.2-cd05-part1.odt#__RefHeading__1417570_253892949">19.352 number:min-denominator-digits<text:tab/>449</text:a></text:p>
        <text:p text:style-name="P7"><text:a xlink:type="simple" xlink:href="../OpenDocument-v1.2-cd05-part1.odt#__RefHeading__1417572_253892949">19.353 number:min-exponent-digits<text:tab/>450</text:a></text:p>
        <text:p text:style-name="P7"><text:a xlink:type="simple" xlink:href="../OpenDocument-v1.2-cd05-part1.odt#__RefHeading__1417574_253892949">19.354 number:min-integer-digits<text:tab/>450</text:a></text:p>
        <text:p text:style-name="P7"><text:a xlink:type="simple" xlink:href="../OpenDocument-v1.2-cd05-part1.odt#__RefHeading__1417576_253892949">19.355 number:min-numerator-digits<text:tab/>450</text:a></text:p>
        <text:p text:style-name="P7"><text:a xlink:type="simple" xlink:href="../OpenDocument-v1.2-cd05-part1.odt#__RefHeading__1417578_253892949">19.356 number:position<text:tab/>450</text:a></text:p>
        <text:p text:style-name="P7"><text:a xlink:type="simple" xlink:href="../OpenDocument-v1.2-cd05-part1.odt#__RefHeading__1417580_253892949">19.357 number:possessive-form<text:tab/>451</text:a></text:p>
        <text:p text:style-name="P7"><text:a xlink:type="simple" xlink:href="../OpenDocument-v1.2-cd05-part1.odt#__RefHeading__1417582_253892949">19.358 number:rfc-language-tag<text:tab/>451</text:a></text:p>
        <text:p text:style-name="P7"><text:a xlink:type="simple" xlink:href="../OpenDocument-v1.2-cd05-part1.odt#__RefHeading__1417584_253892949">19.359 number:script<text:tab/>451</text:a></text:p>
        <text:p text:style-name="P7"><text:a xlink:type="simple" xlink:href="../OpenDocument-v1.2-cd05-part1.odt#__RefHeading__1417586_253892949">19.360 number:style<text:tab/>452</text:a></text:p>
        <text:p text:style-name="P10"><text:a xlink:type="simple" xlink:href="../OpenDocument-v1.2-cd05-part1.odt#__RefHeading__1417588_253892949">19.360.1 General<text:tab/>452</text:a></text:p>
        <text:p text:style-name="P10"><text:soft-page-break/><text:a xlink:type="simple" xlink:href="../OpenDocument-v1.2-cd05-part1.odt#__RefHeading__1417590_253892949">19.360.2 &lt;number:day&gt;<text:tab/>452</text:a></text:p>
        <text:p text:style-name="P10"><text:a xlink:type="simple" xlink:href="../OpenDocument-v1.2-cd05-part1.odt#__RefHeading__1417592_253892949">19.360.3 &lt;number:day-of-week&gt;<text:tab/>452</text:a></text:p>
        <text:p text:style-name="P10"><text:a xlink:type="simple" xlink:href="../OpenDocument-v1.2-cd05-part1.odt#__RefHeading__1417594_253892949">19.360.4 &lt;number:era&gt;<text:tab/>452</text:a></text:p>
        <text:p text:style-name="P10"><text:a xlink:type="simple" xlink:href="../OpenDocument-v1.2-cd05-part1.odt#__RefHeading__1417596_253892949">19.360.5 &lt;number:hours&gt;<text:tab/>452</text:a></text:p>
        <text:p text:style-name="P10"><text:a xlink:type="simple" xlink:href="../OpenDocument-v1.2-cd05-part1.odt#__RefHeading__1417598_253892949">19.360.6 &lt;number:minutes&gt;<text:tab/>453</text:a></text:p>
        <text:p text:style-name="P10"><text:a xlink:type="simple" xlink:href="../OpenDocument-v1.2-cd05-part1.odt#__RefHeading__1417600_253892949">19.360.7 &lt;number:month&gt;<text:tab/>453</text:a></text:p>
        <text:p text:style-name="P10"><text:a xlink:type="simple" xlink:href="../OpenDocument-v1.2-cd05-part1.odt#__RefHeading__1417602_253892949">19.360.8 &lt;number:quarter&gt;<text:tab/>453</text:a></text:p>
        <text:p text:style-name="P10"><text:a xlink:type="simple" xlink:href="../OpenDocument-v1.2-cd05-part1.odt#__RefHeading__1417604_253892949">19.360.9 &lt;number:seconds&gt;<text:tab/>453</text:a></text:p>
        <text:p text:style-name="P10"><text:a xlink:type="simple" xlink:href="../OpenDocument-v1.2-cd05-part1.odt#__RefHeading__1417606_253892949">19.360.10 &lt;number:year&gt;<text:tab/>454</text:a></text:p>
        <text:p text:style-name="P7"><text:a xlink:type="simple" xlink:href="../OpenDocument-v1.2-cd05-part1.odt#__RefHeading__1417608_253892949">19.361 number:textual<text:tab/>454</text:a></text:p>
        <text:p text:style-name="P7"><text:a xlink:type="simple" xlink:href="../OpenDocument-v1.2-cd05-part1.odt#__RefHeading__1417610_253892949">19.362 number:title<text:tab/>454</text:a></text:p>
        <text:p text:style-name="P7"><text:a xlink:type="simple" xlink:href="../OpenDocument-v1.2-cd05-part1.odt#__RefHeading__1417612_253892949">19.363 number:transliteration-country<text:tab/>454</text:a></text:p>
        <text:p text:style-name="P7"><text:a xlink:type="simple" xlink:href="../OpenDocument-v1.2-cd05-part1.odt#__RefHeading__1417614_253892949">19.364 number:transliteration-format<text:tab/>455</text:a></text:p>
        <text:p text:style-name="P7"><text:a xlink:type="simple" xlink:href="../OpenDocument-v1.2-cd05-part1.odt#__RefHeading__1417616_253892949">19.365 number:transliteration-language<text:tab/>455</text:a></text:p>
        <text:p text:style-name="P7"><text:a xlink:type="simple" xlink:href="../OpenDocument-v1.2-cd05-part1.odt#__RefHeading__1417618_253892949">19.366 number:transliteration-style<text:tab/>455</text:a></text:p>
        <text:p text:style-name="P7"><text:a xlink:type="simple" xlink:href="../OpenDocument-v1.2-cd05-part1.odt#__RefHeading__1417620_253892949">19.367 number:truncate-on-overflow<text:tab/>456</text:a></text:p>
        <text:p text:style-name="P7"><text:a xlink:type="simple" xlink:href="../OpenDocument-v1.2-cd05-part1.odt#__RefHeading__1417622_253892949">19.368 office:automatic-update<text:tab/>456</text:a></text:p>
        <text:p text:style-name="P7"><text:a xlink:type="simple" xlink:href="../OpenDocument-v1.2-cd05-part1.odt#__RefHeading__1417624_253892949">19.369 office:boolean-value<text:tab/>456</text:a></text:p>
        <text:p text:style-name="P7"><text:a xlink:type="simple" xlink:href="../OpenDocument-v1.2-cd05-part1.odt#__RefHeading__1417626_253892949">19.370 office:conversion-mode<text:tab/>457</text:a></text:p>
        <text:p text:style-name="P7"><text:a xlink:type="simple" xlink:href="../OpenDocument-v1.2-cd05-part1.odt#__RefHeading__1417628_253892949">19.371 office:currency<text:tab/>457</text:a></text:p>
        <text:p text:style-name="P7"><text:a xlink:type="simple" xlink:href="../OpenDocument-v1.2-cd05-part1.odt#__RefHeading__1417630_253892949">19.372 office:date-value<text:tab/>458</text:a></text:p>
        <text:p text:style-name="P7"><text:a xlink:type="simple" xlink:href="../OpenDocument-v1.2-cd05-part1.odt#__RefHeading__1417632_253892949">19.373 office:dde-application<text:tab/>458</text:a></text:p>
        <text:p text:style-name="P7"><text:a xlink:type="simple" xlink:href="../OpenDocument-v1.2-cd05-part1.odt#__RefHeading__1417634_253892949">19.374 office:dde-item<text:tab/>458</text:a></text:p>
        <text:p text:style-name="P7"><text:a xlink:type="simple" xlink:href="../OpenDocument-v1.2-cd05-part1.odt#__RefHeading__1417636_253892949">19.375 office:dde-topic<text:tab/>458</text:a></text:p>
        <text:p text:style-name="P7"><text:a xlink:type="simple" xlink:href="../OpenDocument-v1.2-cd05-part1.odt#__RefHeading__1417638_253892949">19.376 office:display<text:tab/>458</text:a></text:p>
        <text:p text:style-name="P7"><text:a xlink:type="simple" xlink:href="../OpenDocument-v1.2-cd05-part1.odt#__RefHeading__1417640_253892949">19.377 office:mimetype<text:tab/>459</text:a></text:p>
        <text:p text:style-name="P7"><text:a xlink:type="simple" xlink:href="../OpenDocument-v1.2-cd05-part1.odt#__RefHeading__1417642_253892949">19.378 office:name<text:tab/>459</text:a></text:p>
        <text:p text:style-name="P10"><text:a xlink:type="simple" xlink:href="../OpenDocument-v1.2-cd05-part1.odt#__RefHeading__1417644_253892949">19.378.1 General<text:tab/>459</text:a></text:p>
        <text:p text:style-name="P10"><text:a xlink:type="simple" xlink:href="../OpenDocument-v1.2-cd05-part1.odt#__RefHeading__1417646_253892949">19.378.2 &lt;draw:a&gt;<text:tab/>459</text:a></text:p>
        <text:p text:style-name="P10"><text:a xlink:type="simple" xlink:href="../OpenDocument-v1.2-cd05-part1.odt#__RefHeading__1417648_253892949">19.378.3 &lt;draw:area-circle&gt;<text:tab/>459</text:a></text:p>
        <text:p text:style-name="P10"><text:a xlink:type="simple" xlink:href="../OpenDocument-v1.2-cd05-part1.odt#__RefHeading__1417650_253892949">19.378.4 &lt;draw:area-rectangle&gt;<text:tab/>459</text:a></text:p>
        <text:p text:style-name="P10"><text:a xlink:type="simple" xlink:href="../OpenDocument-v1.2-cd05-part1.odt#__RefHeading__1417652_253892949">19.378.5 &lt;draw:area-polygon&gt;<text:tab/>459</text:a></text:p>
        <text:p text:style-name="P10"><text:a xlink:type="simple" xlink:href="../OpenDocument-v1.2-cd05-part1.odt#__RefHeading__1417654_253892949">19.378.6 &lt;office:annotation&gt;<text:tab/>460</text:a></text:p>
        <text:p text:style-name="P10"><text:a xlink:type="simple" xlink:href="../OpenDocument-v1.2-cd05-part1.odt#__RefHeading__1417656_253892949">19.378.7 &lt;office:annotation-end&gt;<text:tab/>460</text:a></text:p>
        <text:p text:style-name="P10"><text:a xlink:type="simple" xlink:href="../OpenDocument-v1.2-cd05-part1.odt#__RefHeading__1417658_253892949">19.378.8 &lt;office:dde-source&gt;<text:tab/>460</text:a></text:p>
        <text:p text:style-name="P10"><text:a xlink:type="simple" xlink:href="../OpenDocument-v1.2-cd05-part1.odt#__RefHeading__1417660_253892949">19.378.9 &lt;text:a&gt;<text:tab/>460</text:a></text:p>
        <text:p text:style-name="P10"><text:a xlink:type="simple" xlink:href="../OpenDocument-v1.2-cd05-part1.odt#__RefHeading__1417662_253892949">19.378.10 &lt;text:dde-connection-decl&gt;<text:tab/>460</text:a></text:p>
        <text:p text:style-name="P7"><text:soft-page-break/><text:a xlink:type="simple" xlink:href="../OpenDocument-v1.2-cd05-part1.odt#__RefHeading__1417664_253892949">19.379 office:process-content (deprecated)<text:tab/>461</text:a></text:p>
        <text:p text:style-name="P7"><text:a xlink:type="simple" xlink:href="../OpenDocument-v1.2-cd05-part1.odt#__RefHeading__1417666_253892949">19.380 office:server-map<text:tab/>461</text:a></text:p>
        <text:p text:style-name="P7"><text:a xlink:type="simple" xlink:href="../OpenDocument-v1.2-cd05-part1.odt#__RefHeading__1417668_253892949">19.381 office:string-value<text:tab/>461</text:a></text:p>
        <text:p text:style-name="P7"><text:a xlink:type="simple" xlink:href="../OpenDocument-v1.2-cd05-part1.odt#__RefHeading__1417670_253892949">19.382 office:target-frame<text:tab/>461</text:a></text:p>
        <text:p text:style-name="P7"><text:a xlink:type="simple" xlink:href="../OpenDocument-v1.2-cd05-part1.odt#__RefHeading__1417672_253892949">19.383 office:target-frame-name<text:tab/>462</text:a></text:p>
        <text:p text:style-name="P7"><text:a xlink:type="simple" xlink:href="../OpenDocument-v1.2-cd05-part1.odt#__RefHeading__1417674_253892949">19.384 office:time-value<text:tab/>462</text:a></text:p>
        <text:p text:style-name="P7"><text:a xlink:type="simple" xlink:href="../OpenDocument-v1.2-cd05-part1.odt#__RefHeading__1417676_253892949">19.385 office:title<text:tab/>463</text:a></text:p>
        <text:p text:style-name="P7"><text:a xlink:type="simple" xlink:href="../OpenDocument-v1.2-cd05-part1.odt#__RefHeading__1417678_253892949">19.386 office:value<text:tab/>463</text:a></text:p>
        <text:p text:style-name="P7"><text:a xlink:type="simple" xlink:href="../OpenDocument-v1.2-cd05-part1.odt#__RefHeading__1417680_253892949">19.387 office:value-type<text:tab/>463</text:a></text:p>
        <text:p text:style-name="P7"><text:a xlink:type="simple" xlink:href="../OpenDocument-v1.2-cd05-part1.odt#__RefHeading__1417682_253892949">19.388 office:version<text:tab/>464</text:a></text:p>
        <text:p text:style-name="P7"><text:a xlink:type="simple" xlink:href="../OpenDocument-v1.2-cd05-part1.odt#__RefHeading__1417684_253892949">19.389 presentation:action<text:tab/>465</text:a></text:p>
        <text:p text:style-name="P7"><text:a xlink:type="simple" xlink:href="../OpenDocument-v1.2-cd05-part1.odt#__RefHeading__1417686_253892949">19.390 presentation:animations<text:tab/>466</text:a></text:p>
        <text:p text:style-name="P7"><text:a xlink:type="simple" xlink:href="../OpenDocument-v1.2-cd05-part1.odt#__RefHeading__1417688_253892949">19.391 presentation:class<text:tab/>466</text:a></text:p>
        <text:p text:style-name="P7"><text:a xlink:type="simple" xlink:href="../OpenDocument-v1.2-cd05-part1.odt#__RefHeading__1417690_253892949">19.392 presentation:class-names<text:tab/>467</text:a></text:p>
        <text:p text:style-name="P7"><text:a xlink:type="simple" xlink:href="../OpenDocument-v1.2-cd05-part1.odt#__RefHeading__1417692_253892949">19.393 presentation:delay<text:tab/>468</text:a></text:p>
        <text:p text:style-name="P7"><text:a xlink:type="simple" xlink:href="../OpenDocument-v1.2-cd05-part1.odt#__RefHeading__1417694_253892949">19.394 presentation:direction<text:tab/>468</text:a></text:p>
        <text:p text:style-name="P7"><text:a xlink:type="simple" xlink:href="../OpenDocument-v1.2-cd05-part1.odt#__RefHeading__1417696_253892949">19.395 presentation:endless<text:tab/>469</text:a></text:p>
        <text:p text:style-name="P7"><text:a xlink:type="simple" xlink:href="../OpenDocument-v1.2-cd05-part1.odt#__RefHeading__1417698_253892949">19.396 presentation:effect<text:tab/>469</text:a></text:p>
        <text:p text:style-name="P7"><text:a xlink:type="simple" xlink:href="../OpenDocument-v1.2-cd05-part1.odt#__RefHeading__1417700_253892949">19.397 presentation:force-manual<text:tab/>470</text:a></text:p>
        <text:p text:style-name="P7"><text:a xlink:type="simple" xlink:href="../OpenDocument-v1.2-cd05-part1.odt#__RefHeading__1417702_253892949">19.398 presentation:full-screen<text:tab/>471</text:a></text:p>
        <text:p text:style-name="P7"><text:a xlink:type="simple" xlink:href="../OpenDocument-v1.2-cd05-part1.odt#__RefHeading__1417704_253892949">19.399 presentation:group-id<text:tab/>471</text:a></text:p>
        <text:p text:style-name="P7"><text:a xlink:type="simple" xlink:href="../OpenDocument-v1.2-cd05-part1.odt#__RefHeading__1417706_253892949">19.400 presentation:master-element<text:tab/>471</text:a></text:p>
        <text:p text:style-name="P7"><text:a xlink:type="simple" xlink:href="../OpenDocument-v1.2-cd05-part1.odt#__RefHeading__1417708_253892949">19.401 presentation:mouse-as-pen<text:tab/>472</text:a></text:p>
        <text:p text:style-name="P7"><text:a xlink:type="simple" xlink:href="../OpenDocument-v1.2-cd05-part1.odt#__RefHeading__1417710_253892949">19.402 presentation:mouse-visible<text:tab/>472</text:a></text:p>
        <text:p text:style-name="P7"><text:a xlink:type="simple" xlink:href="../OpenDocument-v1.2-cd05-part1.odt#__RefHeading__1417712_253892949">19.403 presentation:name<text:tab/>472</text:a></text:p>
        <text:p text:style-name="P7"><text:a xlink:type="simple" xlink:href="../OpenDocument-v1.2-cd05-part1.odt#__RefHeading__1417714_253892949">19.404 presentation:node-type<text:tab/>472</text:a></text:p>
        <text:p text:style-name="P7"><text:a xlink:type="simple" xlink:href="../OpenDocument-v1.2-cd05-part1.odt#__RefHeading__1417716_253892949">19.405 presentation:object<text:tab/>473</text:a></text:p>
        <text:p text:style-name="P7"><text:a xlink:type="simple" xlink:href="../OpenDocument-v1.2-cd05-part1.odt#__RefHeading__1417718_253892949">19.406 presentation:pages<text:tab/>473</text:a></text:p>
        <text:p text:style-name="P7"><text:a xlink:type="simple" xlink:href="../OpenDocument-v1.2-cd05-part1.odt#__RefHeading__1417720_253892949">19.407 presentation:path-id<text:tab/>474</text:a></text:p>
        <text:p text:style-name="P7"><text:a xlink:type="simple" xlink:href="../OpenDocument-v1.2-cd05-part1.odt#__RefHeading__1417722_253892949">19.408 presentation:pause<text:tab/>474</text:a></text:p>
        <text:p text:style-name="P7"><text:a xlink:type="simple" xlink:href="../OpenDocument-v1.2-cd05-part1.odt#__RefHeading__1417724_253892949">19.409 presentation:placeholder<text:tab/>474</text:a></text:p>
        <text:p text:style-name="P7"><text:a xlink:type="simple" xlink:href="../OpenDocument-v1.2-cd05-part1.odt#__RefHeading__1417726_253892949">19.410 presentation:play-full<text:tab/>474</text:a></text:p>
        <text:p text:style-name="P7"><text:a xlink:type="simple" xlink:href="../OpenDocument-v1.2-cd05-part1.odt#__RefHeading__1417728_253892949">19.411 presentation:presentation-page-layout-name<text:tab/>474</text:a></text:p>
        <text:p text:style-name="P7"><text:a xlink:type="simple" xlink:href="../OpenDocument-v1.2-cd05-part1.odt#__RefHeading__1417730_253892949">19.412 presentation:preset-class<text:tab/>475</text:a></text:p>
        <text:p text:style-name="P7"><text:a xlink:type="simple" xlink:href="../OpenDocument-v1.2-cd05-part1.odt#__RefHeading__1417732_253892949">19.413 presentation:preset-id<text:tab/>475</text:a></text:p>
        <text:p text:style-name="P7"><text:a xlink:type="simple" xlink:href="../OpenDocument-v1.2-cd05-part1.odt#__RefHeading__1417734_253892949">19.414 presentation:preset-sub-type<text:tab/>475</text:a></text:p>
        <text:p text:style-name="P7"><text:a xlink:type="simple" xlink:href="../OpenDocument-v1.2-cd05-part1.odt#__RefHeading__1417736_253892949">19.415 presentation:show<text:tab/>476</text:a></text:p>
        <text:p text:style-name="P7"><text:soft-page-break/><text:a xlink:type="simple" xlink:href="../OpenDocument-v1.2-cd05-part1.odt#__RefHeading__1417738_253892949">19.416 presentation:show-end-of-presentation-slide<text:tab/>476</text:a></text:p>
        <text:p text:style-name="P7"><text:a xlink:type="simple" xlink:href="../OpenDocument-v1.2-cd05-part1.odt#__RefHeading__1417740_253892949">19.417 presentation:show-logo<text:tab/>476</text:a></text:p>
        <text:p text:style-name="P7"><text:a xlink:type="simple" xlink:href="../OpenDocument-v1.2-cd05-part1.odt#__RefHeading__1417742_253892949">19.418 presentation:source<text:tab/>477</text:a></text:p>
        <text:p text:style-name="P7"><text:a xlink:type="simple" xlink:href="../OpenDocument-v1.2-cd05-part1.odt#__RefHeading__1417744_253892949">19.419 presentation:speed<text:tab/>477</text:a></text:p>
        <text:p text:style-name="P7"><text:a xlink:type="simple" xlink:href="../OpenDocument-v1.2-cd05-part1.odt#__RefHeading__1417746_253892949">19.420 presentation:start-scale<text:tab/>477</text:a></text:p>
        <text:p text:style-name="P7"><text:a xlink:type="simple" xlink:href="../OpenDocument-v1.2-cd05-part1.odt#__RefHeading__1417748_253892949">19.421 presentation:start-page<text:tab/>477</text:a></text:p>
        <text:p text:style-name="P7"><text:a xlink:type="simple" xlink:href="../OpenDocument-v1.2-cd05-part1.odt#__RefHeading__1417750_253892949">19.422 presentation:start-with-navigator<text:tab/>478</text:a></text:p>
        <text:p text:style-name="P7"><text:a xlink:type="simple" xlink:href="../OpenDocument-v1.2-cd05-part1.odt#__RefHeading__1417752_253892949">19.423 presentation:stay-on-top<text:tab/>478</text:a></text:p>
        <text:p text:style-name="P7"><text:a xlink:type="simple" xlink:href="../OpenDocument-v1.2-cd05-part1.odt#__RefHeading__1417754_253892949">19.424 presentation:style-name<text:tab/>478</text:a></text:p>
        <text:p text:style-name="P7"><text:a xlink:type="simple" xlink:href="../OpenDocument-v1.2-cd05-part1.odt#__RefHeading__1417756_253892949">19.425 presentation:transition-on-click<text:tab/>479</text:a></text:p>
        <text:p text:style-name="P7"><text:a xlink:type="simple" xlink:href="../OpenDocument-v1.2-cd05-part1.odt#__RefHeading__1417758_253892949">19.426 presentation:use-date-time-name<text:tab/>479</text:a></text:p>
        <text:p text:style-name="P7"><text:a xlink:type="simple" xlink:href="../OpenDocument-v1.2-cd05-part1.odt#__RefHeading__1417760_253892949">19.427 presentation:use-footer-name<text:tab/>479</text:a></text:p>
        <text:p text:style-name="P7"><text:a xlink:type="simple" xlink:href="../OpenDocument-v1.2-cd05-part1.odt#__RefHeading__1417762_253892949">19.428 presentation:use-header-name<text:tab/>479</text:a></text:p>
        <text:p text:style-name="P7"><text:a xlink:type="simple" xlink:href="../OpenDocument-v1.2-cd05-part1.odt#__RefHeading__1417764_253892949">19.429 presentation:user-transformed<text:tab/>480</text:a></text:p>
        <text:p text:style-name="P7"><text:a xlink:type="simple" xlink:href="../OpenDocument-v1.2-cd05-part1.odt#__RefHeading__1417766_253892949">19.430 presentation:verb<text:tab/>480</text:a></text:p>
        <text:p text:style-name="P7"><text:a xlink:type="simple" xlink:href="../OpenDocument-v1.2-cd05-part1.odt#__RefHeading__1417768_253892949">19.431 script:event-name<text:tab/>480</text:a></text:p>
        <text:p text:style-name="P7"><text:a xlink:type="simple" xlink:href="../OpenDocument-v1.2-cd05-part1.odt#__RefHeading__1417770_253892949">19.432 script:language<text:tab/>481</text:a></text:p>
        <text:p text:style-name="P7"><text:a xlink:type="simple" xlink:href="../OpenDocument-v1.2-cd05-part1.odt#__RefHeading__1417772_253892949">19.433 script:macro-name<text:tab/>481</text:a></text:p>
        <text:p text:style-name="P7"><text:a xlink:type="simple" xlink:href="../OpenDocument-v1.2-cd05-part1.odt#__RefHeading__1417774_253892949">19.434 smil:accelerate<text:tab/>482</text:a></text:p>
        <text:p text:style-name="P7"><text:a xlink:type="simple" xlink:href="../OpenDocument-v1.2-cd05-part1.odt#__RefHeading__1417776_253892949">19.435 smil:accumulate<text:tab/>482</text:a></text:p>
        <text:p text:style-name="P7"><text:a xlink:type="simple" xlink:href="../OpenDocument-v1.2-cd05-part1.odt#__RefHeading__1417778_253892949">19.436 smil:additive<text:tab/>482</text:a></text:p>
        <text:p text:style-name="P7"><text:a xlink:type="simple" xlink:href="../OpenDocument-v1.2-cd05-part1.odt#__RefHeading__1417780_253892949">19.437 smil:attributeName<text:tab/>482</text:a></text:p>
        <text:p text:style-name="P7"><text:a xlink:type="simple" xlink:href="../OpenDocument-v1.2-cd05-part1.odt#__RefHeading__1417782_253892949">19.438 smil:autoReverse<text:tab/>483</text:a></text:p>
        <text:p text:style-name="P7"><text:a xlink:type="simple" xlink:href="../OpenDocument-v1.2-cd05-part1.odt#__RefHeading__1417784_253892949">19.439 smil:begin<text:tab/>483</text:a></text:p>
        <text:p text:style-name="P7"><text:a xlink:type="simple" xlink:href="../OpenDocument-v1.2-cd05-part1.odt#__RefHeading__1417786_253892949">19.440 smil:by<text:tab/>484</text:a></text:p>
        <text:p text:style-name="P7"><text:a xlink:type="simple" xlink:href="../OpenDocument-v1.2-cd05-part1.odt#__RefHeading__1417788_253892949">19.441 smil:calcMode<text:tab/>484</text:a></text:p>
        <text:p text:style-name="P7"><text:a xlink:type="simple" xlink:href="../OpenDocument-v1.2-cd05-part1.odt#__RefHeading__1417790_253892949">19.442 smil:decelerate<text:tab/>484</text:a></text:p>
        <text:p text:style-name="P7"><text:a xlink:type="simple" xlink:href="../OpenDocument-v1.2-cd05-part1.odt#__RefHeading__1417792_253892949">19.443 smil:direction<text:tab/>484</text:a></text:p>
        <text:p text:style-name="P7"><text:a xlink:type="simple" xlink:href="../OpenDocument-v1.2-cd05-part1.odt#__RefHeading__1417794_253892949">19.444 smil:dur<text:tab/>485</text:a></text:p>
        <text:p text:style-name="P7"><text:a xlink:type="simple" xlink:href="../OpenDocument-v1.2-cd05-part1.odt#__RefHeading__1417796_253892949">19.445 smil:end<text:tab/>485</text:a></text:p>
        <text:p text:style-name="P7"><text:a xlink:type="simple" xlink:href="../OpenDocument-v1.2-cd05-part1.odt#__RefHeading__1417798_253892949">19.446 smil:endsync<text:tab/>485</text:a></text:p>
        <text:p text:style-name="P7"><text:a xlink:type="simple" xlink:href="../OpenDocument-v1.2-cd05-part1.odt#__RefHeading__1417800_253892949">19.447 smil:fadeColor<text:tab/>485</text:a></text:p>
        <text:p text:style-name="P7"><text:a xlink:type="simple" xlink:href="../OpenDocument-v1.2-cd05-part1.odt#__RefHeading__1417802_253892949">19.448 smil:fill<text:tab/>485</text:a></text:p>
        <text:p text:style-name="P7"><text:a xlink:type="simple" xlink:href="../OpenDocument-v1.2-cd05-part1.odt#__RefHeading__1417804_253892949">19.449 smil:fillDefault<text:tab/>486</text:a></text:p>
        <text:p text:style-name="P7"><text:a xlink:type="simple" xlink:href="../OpenDocument-v1.2-cd05-part1.odt#__RefHeading__1417806_253892949">19.450 smil:from<text:tab/>486</text:a></text:p>
        <text:p text:style-name="P7"><text:a xlink:type="simple" xlink:href="../OpenDocument-v1.2-cd05-part1.odt#__RefHeading__1417808_253892949">19.451 smil:keySplines<text:tab/>486</text:a></text:p>
        <text:p text:style-name="P7"><text:a xlink:type="simple" xlink:href="../OpenDocument-v1.2-cd05-part1.odt#__RefHeading__1417810_253892949">19.452 smil:keyTimes<text:tab/>486</text:a></text:p>
        <text:p text:style-name="P7"><text:soft-page-break/><text:a xlink:type="simple" xlink:href="../OpenDocument-v1.2-cd05-part1.odt#__RefHeading__1417812_253892949">19.453 smil:mode<text:tab/>486</text:a></text:p>
        <text:p text:style-name="P7"><text:a xlink:type="simple" xlink:href="../OpenDocument-v1.2-cd05-part1.odt#__RefHeading__1417814_253892949">19.454 smil:repeatCount<text:tab/>487</text:a></text:p>
        <text:p text:style-name="P7"><text:a xlink:type="simple" xlink:href="../OpenDocument-v1.2-cd05-part1.odt#__RefHeading__1417816_253892949">19.455 smil:repeatDur<text:tab/>487</text:a></text:p>
        <text:p text:style-name="P7"><text:a xlink:type="simple" xlink:href="../OpenDocument-v1.2-cd05-part1.odt#__RefHeading__1417818_253892949">19.456 smil:restart<text:tab/>487</text:a></text:p>
        <text:p text:style-name="P7"><text:a xlink:type="simple" xlink:href="../OpenDocument-v1.2-cd05-part1.odt#__RefHeading__1417820_253892949">19.457 smil:restartDefault<text:tab/>487</text:a></text:p>
        <text:p text:style-name="P7"><text:a xlink:type="simple" xlink:href="../OpenDocument-v1.2-cd05-part1.odt#__RefHeading__1417822_253892949">19.458 smil:subtype<text:tab/>488</text:a></text:p>
        <text:p text:style-name="P7"><text:a xlink:type="simple" xlink:href="../OpenDocument-v1.2-cd05-part1.odt#__RefHeading__1417824_253892949">19.459 smil:targetElement<text:tab/>488</text:a></text:p>
        <text:p text:style-name="P7"><text:a xlink:type="simple" xlink:href="../OpenDocument-v1.2-cd05-part1.odt#__RefHeading__1417826_253892949">19.460 smil:to<text:tab/>488</text:a></text:p>
        <text:p text:style-name="P7"><text:a xlink:type="simple" xlink:href="../OpenDocument-v1.2-cd05-part1.odt#__RefHeading__1417828_253892949">19.461 smil:type<text:tab/>488</text:a></text:p>
        <text:p text:style-name="P7"><text:a xlink:type="simple" xlink:href="../OpenDocument-v1.2-cd05-part1.odt#__RefHeading__1417830_253892949">19.462 smil:values<text:tab/>489</text:a></text:p>
        <text:p text:style-name="P7"><text:a xlink:type="simple" xlink:href="../OpenDocument-v1.2-cd05-part1.odt#__RefHeading__1417832_253892949">19.463 style:adjustment<text:tab/>489</text:a></text:p>
        <text:p text:style-name="P7"><text:a xlink:type="simple" xlink:href="../OpenDocument-v1.2-cd05-part1.odt#__RefHeading__1417834_253892949">19.464 style:apply-style-name<text:tab/>489</text:a></text:p>
        <text:p text:style-name="P7"><text:a xlink:type="simple" xlink:href="../OpenDocument-v1.2-cd05-part1.odt#__RefHeading__1417836_253892949">19.465 style:auto-update<text:tab/>490</text:a></text:p>
        <text:p text:style-name="P7"><text:a xlink:type="simple" xlink:href="../OpenDocument-v1.2-cd05-part1.odt#__RefHeading__1417838_253892949">19.466 style:base-cell-address<text:tab/>490</text:a></text:p>
        <text:p text:style-name="P7"><text:a xlink:type="simple" xlink:href="../OpenDocument-v1.2-cd05-part1.odt#__RefHeading__1417840_253892949">19.467 style:char<text:tab/>490</text:a></text:p>
        <text:p text:style-name="P7"><text:a xlink:type="simple" xlink:href="../OpenDocument-v1.2-cd05-part1.odt#__RefHeading__1417842_253892949">19.468 style:class<text:tab/>490</text:a></text:p>
        <text:p text:style-name="P7"><text:a xlink:type="simple" xlink:href="../OpenDocument-v1.2-cd05-part1.odt#__RefHeading__1417844_253892949">19.469 style:color<text:tab/>490</text:a></text:p>
        <text:p text:style-name="P7"><text:a xlink:type="simple" xlink:href="../OpenDocument-v1.2-cd05-part1.odt#__RefHeading__1417846_253892949">19.470 style:condition<text:tab/>491</text:a></text:p>
        <text:p text:style-name="P7"><text:a xlink:type="simple" xlink:href="../OpenDocument-v1.2-cd05-part1.odt#__RefHeading__1417848_253892949">19.471 style:data-style-name<text:tab/>492</text:a></text:p>
        <text:p text:style-name="P10"><text:a xlink:type="simple" xlink:href="../OpenDocument-v1.2-cd05-part1.odt#__RefHeading__1417850_253892949">19.471.1 General<text:tab/>492</text:a></text:p>
        <text:p text:style-name="P10"><text:a xlink:type="simple" xlink:href="../OpenDocument-v1.2-cd05-part1.odt#__RefHeading__1417852_253892949">19.471.2 &lt;presentation:date-time-decl&gt;<text:tab/>492</text:a></text:p>
        <text:p text:style-name="P10"><text:a xlink:type="simple" xlink:href="../OpenDocument-v1.2-cd05-part1.odt#__RefHeading__1417854_253892949">19.471.3 &lt;style:style&gt;<text:tab/>492</text:a></text:p>
        <text:p text:style-name="P10"><text:a xlink:type="simple" xlink:href="../OpenDocument-v1.2-cd05-part1.odt#__RefHeading__1417856_253892949">19.471.4 &lt;text:creation-date&gt;<text:tab/>492</text:a></text:p>
        <text:p text:style-name="P10"><text:a xlink:type="simple" xlink:href="../OpenDocument-v1.2-cd05-part1.odt#__RefHeading__1417858_253892949">19.471.5 &lt;text:creation-time&gt;<text:tab/>493</text:a></text:p>
        <text:p text:style-name="P10"><text:a xlink:type="simple" xlink:href="../OpenDocument-v1.2-cd05-part1.odt#__RefHeading__1417860_253892949">19.471.6 &lt;text:database-display&gt;<text:tab/>493</text:a></text:p>
        <text:p text:style-name="P10"><text:a xlink:type="simple" xlink:href="../OpenDocument-v1.2-cd05-part1.odt#__RefHeading__1417862_253892949">19.471.7 &lt;text:date&gt;<text:tab/>493</text:a></text:p>
        <text:p text:style-name="P10"><text:a xlink:type="simple" xlink:href="../OpenDocument-v1.2-cd05-part1.odt#__RefHeading__1417864_253892949">19.471.8 &lt;text:editing-duration&gt;<text:tab/>493</text:a></text:p>
        <text:p text:style-name="P10"><text:a xlink:type="simple" xlink:href="../OpenDocument-v1.2-cd05-part1.odt#__RefHeading__1417866_253892949">19.471.9 &lt;text:expression&gt;<text:tab/>493</text:a></text:p>
        <text:p text:style-name="P10"><text:a xlink:type="simple" xlink:href="../OpenDocument-v1.2-cd05-part1.odt#__RefHeading__1417868_253892949">19.471.10 &lt;text:meta-field&gt;<text:tab/>493</text:a></text:p>
        <text:p text:style-name="P10"><text:a xlink:type="simple" xlink:href="../OpenDocument-v1.2-cd05-part1.odt#__RefHeading__1417870_253892949">19.471.11 &lt;text:modification-date&gt;<text:tab/>494</text:a></text:p>
        <text:p text:style-name="P10"><text:a xlink:type="simple" xlink:href="../OpenDocument-v1.2-cd05-part1.odt#__RefHeading__1417872_253892949">19.471.12 &lt;text:modification-time&gt;<text:tab/>494</text:a></text:p>
        <text:p text:style-name="P10"><text:a xlink:type="simple" xlink:href="../OpenDocument-v1.2-cd05-part1.odt#__RefHeading__1417874_253892949">19.471.13 &lt;text:print-date&gt;<text:tab/>494</text:a></text:p>
        <text:p text:style-name="P10"><text:a xlink:type="simple" xlink:href="../OpenDocument-v1.2-cd05-part1.odt#__RefHeading__1417876_253892949">19.471.14 &lt;text:print-time&gt;<text:tab/>494</text:a></text:p>
        <text:p text:style-name="P10"><text:a xlink:type="simple" xlink:href="../OpenDocument-v1.2-cd05-part1.odt#__RefHeading__1417878_253892949">19.471.15 &lt;text:table-formula&gt;<text:tab/>494</text:a></text:p>
        <text:p text:style-name="P10"><text:a xlink:type="simple" xlink:href="../OpenDocument-v1.2-cd05-part1.odt#__RefHeading__1417880_253892949">19.471.16 &lt;text:time&gt;<text:tab/>494</text:a></text:p>
        <text:p text:style-name="P10"><text:a xlink:type="simple" xlink:href="../OpenDocument-v1.2-cd05-part1.odt#__RefHeading__1417882_253892949">19.471.17 &lt;text:user-defined&gt;<text:tab/>495</text:a></text:p>
        <text:p text:style-name="P10"><text:a xlink:type="simple" xlink:href="../OpenDocument-v1.2-cd05-part1.odt#__RefHeading__1417884_253892949">19.471.18 &lt;text:user-field-get&gt;<text:tab/>495</text:a></text:p>
        <text:p text:style-name="P10"><text:soft-page-break/><text:a xlink:type="simple" xlink:href="../OpenDocument-v1.2-cd05-part1.odt#__RefHeading__1417886_253892949">19.471.19 &lt;text:user-field-input&gt;<text:tab/>495</text:a></text:p>
        <text:p text:style-name="P10"><text:a xlink:type="simple" xlink:href="../OpenDocument-v1.2-cd05-part1.odt#__RefHeading__1417888_253892949">19.471.20 &lt;text:variable-get&gt;<text:tab/>495</text:a></text:p>
        <text:p text:style-name="P10"><text:a xlink:type="simple" xlink:href="../OpenDocument-v1.2-cd05-part1.odt#__RefHeading__1417890_253892949">19.471.21 &lt;text:variable-input&gt;<text:tab/>496</text:a></text:p>
        <text:p text:style-name="P10"><text:a xlink:type="simple" xlink:href="../OpenDocument-v1.2-cd05-part1.odt#__RefHeading__1417892_253892949">19.471.22 &lt;text:variable-set&gt;<text:tab/>496</text:a></text:p>
        <text:p text:style-name="P7"><text:a xlink:type="simple" xlink:href="../OpenDocument-v1.2-cd05-part1.odt#__RefHeading__1417894_253892949">19.472 style:default-outline-level<text:tab/>496</text:a></text:p>
        <text:p text:style-name="P7"><text:a xlink:type="simple" xlink:href="../OpenDocument-v1.2-cd05-part1.odt#__RefHeading__1417896_253892949">19.473 style:display<text:tab/>496</text:a></text:p>
        <text:p text:style-name="P7"><text:a xlink:type="simple" xlink:href="../OpenDocument-v1.2-cd05-part1.odt#__RefHeading__1417898_253892949">19.474 style:display-name<text:tab/>497</text:a></text:p>
        <text:p text:style-name="P7"><text:a xlink:type="simple" xlink:href="../OpenDocument-v1.2-cd05-part1.odt#__RefHeading__1417900_253892949">19.475 style:distance<text:tab/>497</text:a></text:p>
        <text:p text:style-name="P7"><text:a xlink:type="simple" xlink:href="../OpenDocument-v1.2-cd05-part1.odt#__RefHeading__1417902_253892949">19.476 style:distance-before-sep<text:tab/>497</text:a></text:p>
        <text:p text:style-name="P7"><text:a xlink:type="simple" xlink:href="../OpenDocument-v1.2-cd05-part1.odt#__RefHeading__1417904_253892949">19.477 style:distance-after-sep<text:tab/>497</text:a></text:p>
        <text:p text:style-name="P7"><text:a xlink:type="simple" xlink:href="../OpenDocument-v1.2-cd05-part1.odt#__RefHeading__1417906_253892949">19.478 style:family<text:tab/>498</text:a></text:p>
        <text:p text:style-name="P7"><text:a xlink:type="simple" xlink:href="../OpenDocument-v1.2-cd05-part1.odt#__RefHeading__1417908_253892949">19.479 style:filter-name<text:tab/>498</text:a></text:p>
        <text:p text:style-name="P7"><text:a xlink:type="simple" xlink:href="../OpenDocument-v1.2-cd05-part1.odt#__RefHeading__1417910_253892949">19.480 style:font-adornments<text:tab/>498</text:a></text:p>
        <text:p text:style-name="P7"><text:a xlink:type="simple" xlink:href="../OpenDocument-v1.2-cd05-part1.odt#__RefHeading__1417912_253892949">19.481 style:font-charset<text:tab/>499</text:a></text:p>
        <text:p text:style-name="P7"><text:a xlink:type="simple" xlink:href="../OpenDocument-v1.2-cd05-part1.odt#__RefHeading__1417914_253892949">19.482 style:font-family-generic<text:tab/>499</text:a></text:p>
        <text:p text:style-name="P7"><text:a xlink:type="simple" xlink:href="../OpenDocument-v1.2-cd05-part1.odt#__RefHeading__1417916_253892949">19.483 style:font-pitch<text:tab/>499</text:a></text:p>
        <text:p text:style-name="P7"><text:a xlink:type="simple" xlink:href="../OpenDocument-v1.2-cd05-part1.odt#__RefHeading__1417918_253892949">19.484 style:height<text:tab/>500</text:a></text:p>
        <text:p text:style-name="P7"><text:a xlink:type="simple" xlink:href="../OpenDocument-v1.2-cd05-part1.odt#__RefHeading__1417920_253892949">19.485 style:leader-char<text:tab/>500</text:a></text:p>
        <text:p text:style-name="P7"><text:a xlink:type="simple" xlink:href="../OpenDocument-v1.2-cd05-part1.odt#__RefHeading__1417922_253892949">19.486 style:leader-color<text:tab/>500</text:a></text:p>
        <text:p text:style-name="P7"><text:a xlink:type="simple" xlink:href="../OpenDocument-v1.2-cd05-part1.odt#__RefHeading__1417924_253892949">19.487 style:leader-style<text:tab/>500</text:a></text:p>
        <text:p text:style-name="P7"><text:a xlink:type="simple" xlink:href="../OpenDocument-v1.2-cd05-part1.odt#__RefHeading__1417926_253892949">19.488 style:leader-text<text:tab/>501</text:a></text:p>
        <text:p text:style-name="P7"><text:a xlink:type="simple" xlink:href="../OpenDocument-v1.2-cd05-part1.odt#__RefHeading__1417928_253892949">19.489 style:leader-text-style<text:tab/>501</text:a></text:p>
        <text:p text:style-name="P7"><text:a xlink:type="simple" xlink:href="../OpenDocument-v1.2-cd05-part1.odt#__RefHeading__1417930_253892949">19.490 style:leader-type<text:tab/>501</text:a></text:p>
        <text:p text:style-name="P7"><text:a xlink:type="simple" xlink:href="../OpenDocument-v1.2-cd05-part1.odt#__RefHeading__1417932_253892949">19.491 style:leader-width<text:tab/>502</text:a></text:p>
        <text:p text:style-name="P7"><text:a xlink:type="simple" xlink:href="../OpenDocument-v1.2-cd05-part1.odt#__RefHeading__1417934_253892949">19.492 style:legend-expansion<text:tab/>502</text:a></text:p>
        <text:p text:style-name="P7"><text:a xlink:type="simple" xlink:href="../OpenDocument-v1.2-cd05-part1.odt#__RefHeading__1417936_253892949">19.493 style:legend-expansion-aspect-ratio<text:tab/>502</text:a></text:p>
        <text:p text:style-name="P7"><text:a xlink:type="simple" xlink:href="../OpenDocument-v1.2-cd05-part1.odt#__RefHeading__1417938_253892949">19.494 style:length<text:tab/>503</text:a></text:p>
        <text:p text:style-name="P7"><text:a xlink:type="simple" xlink:href="../OpenDocument-v1.2-cd05-part1.odt#__RefHeading__1417940_253892949">19.495 style:line-style<text:tab/>503</text:a></text:p>
        <text:p text:style-name="P7"><text:a xlink:type="simple" xlink:href="../OpenDocument-v1.2-cd05-part1.odt#__RefHeading__1417942_253892949">19.496 style:lines<text:tab/>503</text:a></text:p>
        <text:p text:style-name="P7"><text:a xlink:type="simple" xlink:href="../OpenDocument-v1.2-cd05-part1.odt#__RefHeading__1417944_253892949">19.497 style:list-level<text:tab/>503</text:a></text:p>
        <text:p text:style-name="P7"><text:a xlink:type="simple" xlink:href="../OpenDocument-v1.2-cd05-part1.odt#__RefHeading__1417946_253892949">19.498 style:list-style-name<text:tab/>504</text:a></text:p>
        <text:p text:style-name="P7"><text:a xlink:type="simple" xlink:href="../OpenDocument-v1.2-cd05-part1.odt#__RefHeading__1417948_253892949">19.499 style:master-page-name<text:tab/>504</text:a></text:p>
        <text:p text:style-name="P7"><text:a xlink:type="simple" xlink:href="../OpenDocument-v1.2-cd05-part1.odt#__RefHeading__1417950_253892949">19.500 style:name<text:tab/>504</text:a></text:p>
        <text:p text:style-name="P10"><text:a xlink:type="simple" xlink:href="../OpenDocument-v1.2-cd05-part1.odt#__RefHeading__1417952_253892949">19.500.1 General<text:tab/>504</text:a></text:p>
        <text:p text:style-name="P10"><text:a xlink:type="simple" xlink:href="../OpenDocument-v1.2-cd05-part1.odt#__RefHeading__1417954_253892949">19.500.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4</text:a></text:p>
        <text:p text:style-name="P10"><text:soft-page-break/><text:a xlink:type="simple" xlink:href="../OpenDocument-v1.2-cd05-part1.odt#__RefHeading__1417956_253892949">19.500.3 &lt;style:font-face&gt;<text:tab/>505</text:a></text:p>
        <text:p text:style-name="P7"><text:a xlink:type="simple" xlink:href="../OpenDocument-v1.2-cd05-part1.odt#__RefHeading__1417958_253892949">19.501 style:next-style-name<text:tab/>505</text:a></text:p>
        <text:p text:style-name="P10"><text:a xlink:type="simple" xlink:href="../OpenDocument-v1.2-cd05-part1.odt#__RefHeading__1417960_253892949">19.501.1 General<text:tab/>505</text:a></text:p>
        <text:p text:style-name="P10"><text:a xlink:type="simple" xlink:href="../OpenDocument-v1.2-cd05-part1.odt#__RefHeading__1417962_253892949">19.501.2 &lt;style:master-page&gt;<text:tab/>505</text:a></text:p>
        <text:p text:style-name="P10"><text:a xlink:type="simple" xlink:href="../OpenDocument-v1.2-cd05-part1.odt#__RefHeading__1417964_253892949">19.501.3 &lt;style:style&gt;<text:tab/>506</text:a></text:p>
        <text:p text:style-name="P7"><text:a xlink:type="simple" xlink:href="../OpenDocument-v1.2-cd05-part1.odt#__RefHeading__1417966_253892949">19.502 style:num-format<text:tab/>506</text:a></text:p>
        <text:p text:style-name="P7"><text:a xlink:type="simple" xlink:href="../OpenDocument-v1.2-cd05-part1.odt#__RefHeading__1417968_253892949">19.503 style:num-letter-sync<text:tab/>506</text:a></text:p>
        <text:p text:style-name="P7"><text:a xlink:type="simple" xlink:href="../OpenDocument-v1.2-cd05-part1.odt#__RefHeading__1417970_253892949">19.504 style:num-prefix<text:tab/>507</text:a></text:p>
        <text:p text:style-name="P7"><text:a xlink:type="simple" xlink:href="../OpenDocument-v1.2-cd05-part1.odt#__RefHeading__1417972_253892949">19.505 style:num-suffix<text:tab/>507</text:a></text:p>
        <text:p text:style-name="P7"><text:a xlink:type="simple" xlink:href="../OpenDocument-v1.2-cd05-part1.odt#__RefHeading__1417974_253892949">19.506 style:page-layout-name<text:tab/>508</text:a></text:p>
        <text:p text:style-name="P7"><text:a xlink:type="simple" xlink:href="../OpenDocument-v1.2-cd05-part1.odt#__RefHeading__1417976_253892949">19.507 style:page-usage<text:tab/>508</text:a></text:p>
        <text:p text:style-name="P7"><text:a xlink:type="simple" xlink:href="../OpenDocument-v1.2-cd05-part1.odt#__RefHeading__1417978_253892949">19.508 style:parent-style-name<text:tab/>508</text:a></text:p>
        <text:p text:style-name="P7"><text:a xlink:type="simple" xlink:href="../OpenDocument-v1.2-cd05-part1.odt#__RefHeading__1417980_253892949">19.509 style:percentage-data-style-name<text:tab/>508</text:a></text:p>
        <text:p text:style-name="P7"><text:a xlink:type="simple" xlink:href="../OpenDocument-v1.2-cd05-part1.odt#__RefHeading__1417982_253892949">19.510 style:position<text:tab/>509</text:a></text:p>
        <text:p text:style-name="P10"><text:a xlink:type="simple" xlink:href="../OpenDocument-v1.2-cd05-part1.odt#__RefHeading__1417984_253892949">19.510.1 General<text:tab/>509</text:a></text:p>
        <text:p text:style-name="P10"><text:a xlink:type="simple" xlink:href="../OpenDocument-v1.2-cd05-part1.odt#__RefHeading__1417986_253892949">19.510.2 &lt;style:background-image&gt;<text:tab/>509</text:a></text:p>
        <text:p text:style-name="P10"><text:a xlink:type="simple" xlink:href="../OpenDocument-v1.2-cd05-part1.odt#__RefHeading__1417988_253892949">19.510.3 &lt;style:tab-stop&gt;<text:tab/>509</text:a></text:p>
        <text:p text:style-name="P10"><text:a xlink:type="simple" xlink:href="../OpenDocument-v1.2-cd05-part1.odt#__RefHeading__1417990_253892949">19.510.4 &lt;text:index-entry-tab-stop&gt;<text:tab/>509</text:a></text:p>
        <text:p text:style-name="P7"><text:a xlink:type="simple" xlink:href="../OpenDocument-v1.2-cd05-part1.odt#__RefHeading__1417992_253892949">19.511 style:rel-height<text:tab/>510</text:a></text:p>
        <text:p text:style-name="P7"><text:a xlink:type="simple" xlink:href="../OpenDocument-v1.2-cd05-part1.odt#__RefHeading__1417994_253892949">19.512 style:rel-width<text:tab/>510</text:a></text:p>
        <text:p text:style-name="P10"><text:a xlink:type="simple" xlink:href="../OpenDocument-v1.2-cd05-part1.odt#__RefHeading__1417996_253892949">19.512.1 General<text:tab/>510</text:a></text:p>
        <text:p text:style-name="P10"><text:a xlink:type="simple" xlink:href="../OpenDocument-v1.2-cd05-part1.odt#__RefHeading__1417998_253892949">19.512.2 &lt;draw:frame&gt;<text:tab/>510</text:a></text:p>
        <text:p text:style-name="P10"><text:a xlink:type="simple" xlink:href="../OpenDocument-v1.2-cd05-part1.odt#__RefHeading__1418000_253892949">19.512.3 &lt;style:column&gt;<text:tab/>511</text:a></text:p>
        <text:p text:style-name="P10"><text:a xlink:type="simple" xlink:href="../OpenDocument-v1.2-cd05-part1.odt#__RefHeading__1418002_253892949">19.512.4 &lt;style:footnote-sep&gt;<text:tab/>511</text:a></text:p>
        <text:p text:style-name="P7"><text:a xlink:type="simple" xlink:href="../OpenDocument-v1.2-cd05-part1.odt#__RefHeading__1418004_253892949">19.513 style:repeat<text:tab/>511</text:a></text:p>
        <text:p text:style-name="P7"><text:a xlink:type="simple" xlink:href="../OpenDocument-v1.2-cd05-part1.odt#__RefHeading__1418006_253892949">19.514 style:rfc-language-tag<text:tab/>512</text:a></text:p>
        <text:p text:style-name="P7"><text:a xlink:type="simple" xlink:href="../OpenDocument-v1.2-cd05-part1.odt#__RefHeading__1418008_253892949">19.515 style:style<text:tab/>512</text:a></text:p>
        <text:p text:style-name="P7"><text:a xlink:type="simple" xlink:href="../OpenDocument-v1.2-cd05-part1.odt#__RefHeading__1418010_253892949">19.516 style:style-name<text:tab/>512</text:a></text:p>
        <text:p text:style-name="P7"><text:a xlink:type="simple" xlink:href="../OpenDocument-v1.2-cd05-part1.odt#__RefHeading__1418012_253892949">19.517 style:type<text:tab/>512</text:a></text:p>
        <text:p text:style-name="P10"><text:a xlink:type="simple" xlink:href="../OpenDocument-v1.2-cd05-part1.odt#__RefHeading__1418014_253892949">19.517.1 General<text:tab/>512</text:a></text:p>
        <text:p text:style-name="P10"><text:a xlink:type="simple" xlink:href="../OpenDocument-v1.2-cd05-part1.odt#__RefHeading__1418016_253892949">19.517.2 &lt;text:index-entry-tab-stop&gt;<text:tab/>513</text:a></text:p>
        <text:p text:style-name="P10"><text:a xlink:type="simple" xlink:href="../OpenDocument-v1.2-cd05-part1.odt#__RefHeading__1418018_253892949">19.517.3 &lt;style:tab-stop&gt;<text:tab/>513</text:a></text:p>
        <text:p text:style-name="P7"><text:a xlink:type="simple" xlink:href="../OpenDocument-v1.2-cd05-part1.odt#__RefHeading__1418020_253892949">19.518 style:vertical-align<text:tab/>513</text:a></text:p>
        <text:p text:style-name="P7"><text:a xlink:type="simple" xlink:href="../OpenDocument-v1.2-cd05-part1.odt#__RefHeading__1418022_253892949">19.519 style:volatile<text:tab/>514</text:a></text:p>
        <text:p text:style-name="P7"><text:a xlink:type="simple" xlink:href="../OpenDocument-v1.2-cd05-part1.odt#__RefHeading__1418024_253892949">19.520 style:width<text:tab/>514</text:a></text:p>
        <text:p text:style-name="P10"><text:a xlink:type="simple" xlink:href="../OpenDocument-v1.2-cd05-part1.odt#__RefHeading__1418026_253892949">19.520.1 General<text:tab/>514</text:a></text:p>
        <text:p text:style-name="P10"><text:a xlink:type="simple" xlink:href="../OpenDocument-v1.2-cd05-part1.odt#__RefHeading__1418028_253892949">19.520.2 &lt;style:column-sep&gt;<text:tab/>514</text:a></text:p>
        <text:p text:style-name="P10"><text:soft-page-break/><text:a xlink:type="simple" xlink:href="../OpenDocument-v1.2-cd05-part1.odt#__RefHeading__1418030_253892949">19.520.3 &lt;style:footnote-sep&gt;<text:tab/>514</text:a></text:p>
        <text:p text:style-name="P7"><text:a xlink:type="simple" xlink:href="../OpenDocument-v1.2-cd05-part1.odt#__RefHeading__1418032_253892949">19.521 svg:accent-height<text:tab/>514</text:a></text:p>
        <text:p text:style-name="P7"><text:a xlink:type="simple" xlink:href="../OpenDocument-v1.2-cd05-part1.odt#__RefHeading__1418034_253892949">19.522 svg:alphabetic<text:tab/>514</text:a></text:p>
        <text:p text:style-name="P7"><text:a xlink:type="simple" xlink:href="../OpenDocument-v1.2-cd05-part1.odt#__RefHeading__1418036_253892949">19.523 svg:ascent<text:tab/>515</text:a></text:p>
        <text:p text:style-name="P7"><text:a xlink:type="simple" xlink:href="../OpenDocument-v1.2-cd05-part1.odt#__RefHeading__1418038_253892949">19.524 svg:bbox<text:tab/>515</text:a></text:p>
        <text:p text:style-name="P7"><text:a xlink:type="simple" xlink:href="../OpenDocument-v1.2-cd05-part1.odt#__RefHeading__1418040_253892949">19.525 svg:cap-height<text:tab/>515</text:a></text:p>
        <text:p text:style-name="P7"><text:a xlink:type="simple" xlink:href="../OpenDocument-v1.2-cd05-part1.odt#__RefHeading__1418042_253892949">19.526 svg:cx<text:tab/>515</text:a></text:p>
        <text:p text:style-name="P10"><text:a xlink:type="simple" xlink:href="../OpenDocument-v1.2-cd05-part1.odt#__RefHeading__1418044_253892949">19.526.1 &lt;draw:area-circle&gt;<text:tab/>515</text:a></text:p>
        <text:p text:style-name="P10"><text:a xlink:type="simple" xlink:href="../OpenDocument-v1.2-cd05-part1.odt#__RefHeading__1418046_253892949">19.526.2 &lt;draw:circle&gt;<text:tab/>515</text:a></text:p>
        <text:p text:style-name="P10"><text:a xlink:type="simple" xlink:href="../OpenDocument-v1.2-cd05-part1.odt#__RefHeading__1418048_253892949">19.526.3 &lt;draw:ellipse&gt;<text:tab/>515</text:a></text:p>
        <text:p text:style-name="P10"><text:a xlink:type="simple" xlink:href="../OpenDocument-v1.2-cd05-part1.odt#__RefHeading__1418050_253892949">19.526.4 &lt;svg:radialGradient&gt;<text:tab/>516</text:a></text:p>
        <text:p text:style-name="P7"><text:a xlink:type="simple" xlink:href="../OpenDocument-v1.2-cd05-part1.odt#__RefHeading__1418052_253892949">19.527 svg:cy<text:tab/>516</text:a></text:p>
        <text:p text:style-name="P10"><text:a xlink:type="simple" xlink:href="../OpenDocument-v1.2-cd05-part1.odt#__RefHeading__1418054_253892949">19.527.1 &lt;draw:area-circle&gt;<text:tab/>516</text:a></text:p>
        <text:p text:style-name="P10"><text:a xlink:type="simple" xlink:href="../OpenDocument-v1.2-cd05-part1.odt#__RefHeading__1418056_253892949">19.527.2 &lt;draw:circle&gt;<text:tab/>516</text:a></text:p>
        <text:p text:style-name="P10"><text:a xlink:type="simple" xlink:href="../OpenDocument-v1.2-cd05-part1.odt#__RefHeading__1418058_253892949">19.527.3 &lt;draw:ellipse&gt;<text:tab/>516</text:a></text:p>
        <text:p text:style-name="P10"><text:a xlink:type="simple" xlink:href="../OpenDocument-v1.2-cd05-part1.odt#__RefHeading__1418060_253892949">19.527.4 &lt;svg:radialGradient&gt;<text:tab/>516</text:a></text:p>
        <text:p text:style-name="P7"><text:a xlink:type="simple" xlink:href="../OpenDocument-v1.2-cd05-part1.odt#__RefHeading__1418062_253892949">19.528 svg:d<text:tab/>516</text:a></text:p>
        <text:p text:style-name="P7"><text:a xlink:type="simple" xlink:href="../OpenDocument-v1.2-cd05-part1.odt#__RefHeading__1418064_253892949">19.529 svg:descent<text:tab/>517</text:a></text:p>
        <text:p text:style-name="P7"><text:a xlink:type="simple" xlink:href="../OpenDocument-v1.2-cd05-part1.odt#__RefHeading__1418066_253892949">19.530 svg:font-family<text:tab/>517</text:a></text:p>
        <text:p text:style-name="P7"><text:a xlink:type="simple" xlink:href="../OpenDocument-v1.2-cd05-part1.odt#__RefHeading__1418068_253892949">19.531 svg:font-size<text:tab/>517</text:a></text:p>
        <text:p text:style-name="P7"><text:a xlink:type="simple" xlink:href="../OpenDocument-v1.2-cd05-part1.odt#__RefHeading__1418070_253892949">19.532 svg:font-stretch<text:tab/>517</text:a></text:p>
        <text:p text:style-name="P7"><text:a xlink:type="simple" xlink:href="../OpenDocument-v1.2-cd05-part1.odt#__RefHeading__1418072_253892949">19.533 svg:font-style<text:tab/>517</text:a></text:p>
        <text:p text:style-name="P7"><text:a xlink:type="simple" xlink:href="../OpenDocument-v1.2-cd05-part1.odt#__RefHeading__1418074_253892949">19.534 svg:font-variant<text:tab/>518</text:a></text:p>
        <text:p text:style-name="P7"><text:a xlink:type="simple" xlink:href="../OpenDocument-v1.2-cd05-part1.odt#__RefHeading__1418076_253892949">19.535 svg:font-weight<text:tab/>518</text:a></text:p>
        <text:p text:style-name="P7"><text:a xlink:type="simple" xlink:href="../OpenDocument-v1.2-cd05-part1.odt#__RefHeading__1418078_253892949">19.536 svg:fx<text:tab/>518</text:a></text:p>
        <text:p text:style-name="P7"><text:a xlink:type="simple" xlink:href="../OpenDocument-v1.2-cd05-part1.odt#__RefHeading__1418080_253892949">19.537 svg:fy<text:tab/>518</text:a></text:p>
        <text:p text:style-name="P7"><text:a xlink:type="simple" xlink:href="../OpenDocument-v1.2-cd05-part1.odt#__RefHeading__1418082_253892949">19.538 svg:gradientTransform<text:tab/>518</text:a></text:p>
        <text:p text:style-name="P7"><text:a xlink:type="simple" xlink:href="../OpenDocument-v1.2-cd05-part1.odt#__RefHeading__1418084_253892949">19.539 svg:gradientUnits<text:tab/>518</text:a></text:p>
        <text:p text:style-name="P7"><text:a xlink:type="simple" xlink:href="../OpenDocument-v1.2-cd05-part1.odt#__RefHeading__1418086_253892949">19.540 svg:hanging<text:tab/>519</text:a></text:p>
        <text:p text:style-name="P7"><text:a xlink:type="simple" xlink:href="../OpenDocument-v1.2-cd05-part1.odt#__RefHeading__1418088_253892949">19.541 svg:height<text:tab/>519</text:a></text:p>
        <text:p text:style-name="P10"><text:a xlink:type="simple" xlink:href="../OpenDocument-v1.2-cd05-part1.odt#__RefHeading__1418090_253892949">19.541.1 &lt;chart:chart&gt;<text:tab/>519</text:a></text:p>
        <text:p text:style-name="P10"><text:a xlink:type="simple" xlink:href="../OpenDocument-v1.2-cd05-part1.odt#__RefHeading__1418092_253892949">19.541.2 &lt;chart:plot-area&gt;<text:tab/>519</text:a></text:p>
        <text:p text:style-name="P10"><text:a xlink:type="simple" xlink:href="../OpenDocument-v1.2-cd05-part1.odt#__RefHeading__1418094_253892949">19.541.3 &lt;dr3d:scene&gt;<text:tab/>519</text:a></text:p>
        <text:p text:style-name="P10"><text:a xlink:type="simple" xlink:href="../OpenDocument-v1.2-cd05-part1.odt#__RefHeading__1418096_253892949">19.541.4 &lt;draw:area-polygon&gt;<text:tab/>519</text:a></text:p>
        <text:p text:style-name="P10"><text:a xlink:type="simple" xlink:href="../OpenDocument-v1.2-cd05-part1.odt#__RefHeading__1418098_253892949">19.541.5 &lt;draw:area-rectangle&gt;<text:tab/>519</text:a></text:p>
        <text:p text:style-name="P10"><text:a xlink:type="simple" xlink:href="../OpenDocument-v1.2-cd05-part1.odt#__RefHeading__1418100_253892949">19.541.6 &lt;draw:contour-polygon&gt;, &lt;draw:contour-path&gt;<text:tab/>520</text:a></text:p>
        <text:p text:style-name="P10"><text:a xlink:type="simple" xlink:href="../OpenDocument-v1.2-cd05-part1.odt#__RefHeading__1418102_253892949">19.541.7 &lt;draw:fill-image&gt;<text:tab/>520</text:a></text:p>
        <text:p text:style-name="P10"><text:soft-page-break/><text:a xlink:type="simple" xlink:href="../OpenDocument-v1.2-cd05-part1.odt#__RefHeading__1418104_253892949">19.541.8 &lt;draw:caption&gt;, &lt;draw:custom-shape&gt;, &lt;draw:circle&gt;, &lt;draw:control&gt;, &lt;draw:ellipse&gt;, &lt;draw:frame&gt;, &lt;draw:rect&gt;, &lt;draw:page-thumbnail&gt;, &lt;draw:path&gt;, &lt;draw:polygon&gt;, &lt;draw:polyline&gt;, &lt;draw:regular-polygon&gt;<text:tab/>520</text:a></text:p>
        <text:p text:style-name="P10"><text:a xlink:type="simple" xlink:href="../OpenDocument-v1.2-cd05-part1.odt#__RefHeading__1418106_253892949">19.541.9 &lt;office:annotation&gt;<text:tab/>520</text:a></text:p>
        <text:p text:style-name="P10"><text:a xlink:type="simple" xlink:href="../OpenDocument-v1.2-cd05-part1.odt#__RefHeading__1418108_253892949">19.541.10 &lt;presentation:placeholder&gt;<text:tab/>521</text:a></text:p>
        <text:p text:style-name="P7"><text:a xlink:type="simple" xlink:href="../OpenDocument-v1.2-cd05-part1.odt#__RefHeading__1418110_253892949">19.542 svg:ideographic<text:tab/>521</text:a></text:p>
        <text:p text:style-name="P7"><text:a xlink:type="simple" xlink:href="../OpenDocument-v1.2-cd05-part1.odt#__RefHeading__1418112_253892949">19.543 svg:mathematical<text:tab/>521</text:a></text:p>
        <text:p text:style-name="P7"><text:a xlink:type="simple" xlink:href="../OpenDocument-v1.2-cd05-part1.odt#__RefHeading__1418114_253892949">19.544 svg:name<text:tab/>521</text:a></text:p>
        <text:p text:style-name="P7"><text:a xlink:type="simple" xlink:href="../OpenDocument-v1.2-cd05-part1.odt#__RefHeading__1418116_253892949">19.545 svg:offset<text:tab/>521</text:a></text:p>
        <text:p text:style-name="P7"><text:a xlink:type="simple" xlink:href="../OpenDocument-v1.2-cd05-part1.odt#__RefHeading__1418118_253892949">19.546 svg:origin<text:tab/>521</text:a></text:p>
        <text:p text:style-name="P7"><text:a xlink:type="simple" xlink:href="../OpenDocument-v1.2-cd05-part1.odt#__RefHeading__1418120_253892949">19.547 svg:overline-position<text:tab/>522</text:a></text:p>
        <text:p text:style-name="P7"><text:a xlink:type="simple" xlink:href="../OpenDocument-v1.2-cd05-part1.odt#__RefHeading__1418122_253892949">19.548 svg:overline-thickness<text:tab/>522</text:a></text:p>
        <text:p text:style-name="P7"><text:a xlink:type="simple" xlink:href="../OpenDocument-v1.2-cd05-part1.odt#__RefHeading__1418124_253892949">19.549 svg:panose-1<text:tab/>522</text:a></text:p>
        <text:p text:style-name="P7"><text:a xlink:type="simple" xlink:href="../OpenDocument-v1.2-cd05-part1.odt#__RefHeading__1418126_253892949">19.550 svg:path<text:tab/>522</text:a></text:p>
        <text:p text:style-name="P7"><text:a xlink:type="simple" xlink:href="../OpenDocument-v1.2-cd05-part1.odt#__RefHeading__1418128_253892949">19.551 svg:r<text:tab/>522</text:a></text:p>
        <text:p text:style-name="P10"><text:a xlink:type="simple" xlink:href="../OpenDocument-v1.2-cd05-part1.odt#__RefHeading__1418130_253892949">19.551.1 &lt;draw:area-circle&gt;<text:tab/>522</text:a></text:p>
        <text:p text:style-name="P10"><text:a xlink:type="simple" xlink:href="../OpenDocument-v1.2-cd05-part1.odt#__RefHeading__1418132_253892949">19.551.2 &lt;draw:circle&gt;<text:tab/>522</text:a></text:p>
        <text:p text:style-name="P10"><text:a xlink:type="simple" xlink:href="../OpenDocument-v1.2-cd05-part1.odt#__RefHeading__1418134_253892949">19.551.3 &lt;svg:radialGradient&gt;<text:tab/>523</text:a></text:p>
        <text:p text:style-name="P7"><text:a xlink:type="simple" xlink:href="../OpenDocument-v1.2-cd05-part1.odt#__RefHeading__1418136_253892949">19.552 svg:rx<text:tab/>523</text:a></text:p>
        <text:p text:style-name="P7"><text:a xlink:type="simple" xlink:href="../OpenDocument-v1.2-cd05-part1.odt#__RefHeading__1418138_253892949">19.553 svg:ry<text:tab/>523</text:a></text:p>
        <text:p text:style-name="P7"><text:a xlink:type="simple" xlink:href="../OpenDocument-v1.2-cd05-part1.odt#__RefHeading__1418140_253892949">19.554 svg:slope<text:tab/>523</text:a></text:p>
        <text:p text:style-name="P7"><text:a xlink:type="simple" xlink:href="../OpenDocument-v1.2-cd05-part1.odt#__RefHeading__1418142_253892949">19.555 svg:spreadMethod<text:tab/>524</text:a></text:p>
        <text:p text:style-name="P7"><text:a xlink:type="simple" xlink:href="../OpenDocument-v1.2-cd05-part1.odt#__RefHeading__1418144_253892949">19.556 svg:stemh<text:tab/>524</text:a></text:p>
        <text:p text:style-name="P7"><text:a xlink:type="simple" xlink:href="../OpenDocument-v1.2-cd05-part1.odt#__RefHeading__1418146_253892949">19.557 svg:stemv<text:tab/>524</text:a></text:p>
        <text:p text:style-name="P7"><text:a xlink:type="simple" xlink:href="../OpenDocument-v1.2-cd05-part1.odt#__RefHeading__1418148_253892949">19.558 svg:stop-color<text:tab/>524</text:a></text:p>
        <text:p text:style-name="P7"><text:a xlink:type="simple" xlink:href="../OpenDocument-v1.2-cd05-part1.odt#__RefHeading__1418150_253892949">19.559 svg:stop-opacity<text:tab/>524</text:a></text:p>
        <text:p text:style-name="P7"><text:a xlink:type="simple" xlink:href="../OpenDocument-v1.2-cd05-part1.odt#__RefHeading__1418152_253892949">19.560 svg:strikethrough-position<text:tab/>524</text:a></text:p>
        <text:p text:style-name="P7"><text:a xlink:type="simple" xlink:href="../OpenDocument-v1.2-cd05-part1.odt#__RefHeading__1418154_253892949">19.561 svg:strikethrough-thickness<text:tab/>525</text:a></text:p>
        <text:p text:style-name="P7"><text:a xlink:type="simple" xlink:href="../OpenDocument-v1.2-cd05-part1.odt#__RefHeading__1418156_253892949">19.562 svg:string<text:tab/>525</text:a></text:p>
        <text:p text:style-name="P7"><text:a xlink:type="simple" xlink:href="../OpenDocument-v1.2-cd05-part1.odt#__RefHeading__1418158_253892949">19.563 svg:type<text:tab/>525</text:a></text:p>
        <text:p text:style-name="P7"><text:a xlink:type="simple" xlink:href="../OpenDocument-v1.2-cd05-part1.odt#__RefHeading__1418160_253892949">19.564 svg:underline-position<text:tab/>525</text:a></text:p>
        <text:p text:style-name="P7"><text:a xlink:type="simple" xlink:href="../OpenDocument-v1.2-cd05-part1.odt#__RefHeading__1418162_253892949">19.565 svg:underline-thickness<text:tab/>525</text:a></text:p>
        <text:p text:style-name="P7"><text:a xlink:type="simple" xlink:href="../OpenDocument-v1.2-cd05-part1.odt#__RefHeading__1418164_253892949">19.566 svg:unicode-range<text:tab/>525</text:a></text:p>
        <text:p text:style-name="P7"><text:a xlink:type="simple" xlink:href="../OpenDocument-v1.2-cd05-part1.odt#__RefHeading__1418166_253892949">19.567 svg:units-per-em<text:tab/>526</text:a></text:p>
        <text:p text:style-name="P7"><text:a xlink:type="simple" xlink:href="../OpenDocument-v1.2-cd05-part1.odt#__RefHeading__1418168_253892949">19.568 svg:v-alphabetic<text:tab/>526</text:a></text:p>
        <text:p text:style-name="P7"><text:a xlink:type="simple" xlink:href="../OpenDocument-v1.2-cd05-part1.odt#__RefHeading__1418170_253892949">19.569 svg:v-hanging<text:tab/>526</text:a></text:p>
        <text:p text:style-name="P7"><text:a xlink:type="simple" xlink:href="../OpenDocument-v1.2-cd05-part1.odt#__RefHeading__1418172_253892949">19.570 svg:v-ideographic<text:tab/>526</text:a></text:p>
        <text:p text:style-name="P7"><text:a xlink:type="simple" xlink:href="../OpenDocument-v1.2-cd05-part1.odt#__RefHeading__1418174_253892949">19.571 svg:v-mathematical<text:tab/>526</text:a></text:p>
        <text:p text:style-name="P7"><text:soft-page-break/><text:a xlink:type="simple" xlink:href="../OpenDocument-v1.2-cd05-part1.odt#__RefHeading__1418176_253892949">19.572 svg:viewBox<text:tab/>526</text:a></text:p>
        <text:p text:style-name="P7"><text:a xlink:type="simple" xlink:href="../OpenDocument-v1.2-cd05-part1.odt#__RefHeading__1418178_253892949">19.573 svg:width<text:tab/>527</text:a></text:p>
        <text:p text:style-name="P10"><text:a xlink:type="simple" xlink:href="../OpenDocument-v1.2-cd05-part1.odt#__RefHeading__1418180_253892949">19.573.1 &lt;chart:chart&gt;<text:tab/>527</text:a></text:p>
        <text:p text:style-name="P10"><text:a xlink:type="simple" xlink:href="../OpenDocument-v1.2-cd05-part1.odt#__RefHeading__1418182_253892949">19.573.2 &lt;chart:floor&gt;<text:tab/>527</text:a></text:p>
        <text:p text:style-name="P10"><text:a xlink:type="simple" xlink:href="../OpenDocument-v1.2-cd05-part1.odt#__RefHeading__1418184_253892949">19.573.3 &lt;chart:plot-area&gt;<text:tab/>527</text:a></text:p>
        <text:p text:style-name="P10"><text:a xlink:type="simple" xlink:href="../OpenDocument-v1.2-cd05-part1.odt#__RefHeading__1418186_253892949">19.573.4 &lt;chart:wall&gt;<text:tab/>527</text:a></text:p>
        <text:p text:style-name="P10"><text:a xlink:type="simple" xlink:href="../OpenDocument-v1.2-cd05-part1.odt#__RefHeading__1418188_253892949">19.573.5 &lt;dr3d:scene&gt;<text:tab/>527</text:a></text:p>
        <text:p text:style-name="P10"><text:a xlink:type="simple" xlink:href="../OpenDocument-v1.2-cd05-part1.odt#__RefHeading__1418190_253892949">19.573.6 &lt;draw:area-polygon&gt;<text:tab/>528</text:a></text:p>
        <text:p text:style-name="P10"><text:a xlink:type="simple" xlink:href="../OpenDocument-v1.2-cd05-part1.odt#__RefHeading__1418192_253892949">19.573.7 &lt;draw:area-rectangle&gt;<text:tab/>528</text:a></text:p>
        <text:p text:style-name="P10"><text:a xlink:type="simple" xlink:href="../OpenDocument-v1.2-cd05-part1.odt#__RefHeading__1418194_253892949">19.573.8 &lt;draw:contour-polygon&gt;, &lt;draw:contour-path&gt;<text:tab/>528</text:a></text:p>
        <text:p text:style-name="P10"><text:a xlink:type="simple" xlink:href="../OpenDocument-v1.2-cd05-part1.odt#__RefHeading__1418196_253892949">19.573.9 &lt;draw:fill-image&gt;<text:tab/>528</text:a></text:p>
        <text:p text:style-name="P10"><text:a xlink:type="simple" xlink:href="../OpenDocument-v1.2-cd05-part1.odt#__RefHeading__1418198_253892949">19.573.10 &lt;draw:caption&gt;, &lt;draw:custom-shape&gt;, &lt;draw:circle&gt;, &lt;draw:control&gt;, &lt;draw:ellipse&gt;, &lt;draw:frame&gt;, &lt;draw:rect&gt;, &lt;draw:page-thumbnail&gt;, &lt;draw:path&gt;, &lt;draw:polygon&gt;, &lt;draw:polyline&gt;, &lt;draw:regular-polygon&gt;<text:tab/>528</text:a></text:p>
        <text:p text:style-name="P10"><text:a xlink:type="simple" xlink:href="../OpenDocument-v1.2-cd05-part1.odt#__RefHeading__1418200_253892949">19.573.11 &lt;office:annotation&gt;<text:tab/>529</text:a></text:p>
        <text:p text:style-name="P10"><text:a xlink:type="simple" xlink:href="../OpenDocument-v1.2-cd05-part1.odt#__RefHeading__1418202_253892949">19.573.12 &lt;presentation:placeholder&gt;<text:tab/>529</text:a></text:p>
        <text:p text:style-name="P7"><text:a xlink:type="simple" xlink:href="../OpenDocument-v1.2-cd05-part1.odt#__RefHeading__1418204_253892949">19.574 svg:widths<text:tab/>529</text:a></text:p>
        <text:p text:style-name="P7"><text:a xlink:type="simple" xlink:href="../OpenDocument-v1.2-cd05-part1.odt#__RefHeading__1418206_253892949">19.575 svg:x<text:tab/>529</text:a></text:p>
        <text:p text:style-name="P10"><text:a xlink:type="simple" xlink:href="../OpenDocument-v1.2-cd05-part1.odt#__RefHeading__1418208_253892949">19.575.1 &lt;chart:data-label&gt;, &lt;chart:equation&gt;, &lt;chart:footer&gt;, &lt;chart:legend&gt;, &lt;chart:plot-area&gt;, &lt;chart:subtitle&gt;, &lt;chart:title&gt;<text:tab/>529</text:a></text:p>
        <text:p text:style-name="P10"><text:a xlink:type="simple" xlink:href="../OpenDocument-v1.2-cd05-part1.odt#__RefHeading__1418210_253892949">19.575.2 &lt;draw:area-polygon&gt;<text:tab/>529</text:a></text:p>
        <text:p text:style-name="P10"><text:a xlink:type="simple" xlink:href="../OpenDocument-v1.2-cd05-part1.odt#__RefHeading__1418212_253892949">19.575.3 &lt;draw:area-rectangle&gt;<text:tab/>530</text:a></text:p>
        <text:p text:style-name="P10"><text:a xlink:type="simple" xlink:href="../OpenDocument-v1.2-cd05-part1.odt#__RefHeading__1418214_253892949">19.575.4 &lt;dr3d:scene&gt;<text:tab/>530</text:a></text:p>
        <text:p text:style-name="P10"><text:a xlink:type="simple" xlink:href="../OpenDocument-v1.2-cd05-part1.odt#__RefHeading__1418216_253892949">19.575.5 &lt;draw:caption&gt;, &lt;draw:custom-shape&gt;, &lt;draw:circle&gt;, &lt;draw:control&gt;, &lt;draw:ellipse&gt;, &lt;draw:frame&gt;, &lt;draw:rect&gt;, &lt;draw:page-thumbnail&gt;, &lt;draw:path&gt;, &lt;draw:polygon&gt;, &lt;draw:polyline&gt;, &lt;draw:regular-polygon&gt;<text:tab/>530</text:a></text:p>
        <text:p text:style-name="P10"><text:a xlink:type="simple" xlink:href="../OpenDocument-v1.2-cd05-part1.odt#__RefHeading__1418218_253892949">19.575.6 &lt;draw:glue-point&gt;<text:tab/>530</text:a></text:p>
        <text:p text:style-name="P10"><text:a xlink:type="simple" xlink:href="../OpenDocument-v1.2-cd05-part1.odt#__RefHeading__1418220_253892949">19.575.7 &lt;office:annotation&gt;<text:tab/>530</text:a></text:p>
        <text:p text:style-name="P10"><text:a xlink:type="simple" xlink:href="../OpenDocument-v1.2-cd05-part1.odt#__RefHeading__1418222_253892949">19.575.8 &lt;presentation:placeholder&gt;<text:tab/>531</text:a></text:p>
        <text:p text:style-name="P7"><text:a xlink:type="simple" xlink:href="../OpenDocument-v1.2-cd05-part1.odt#__RefHeading__1418224_253892949">19.576 svg:x1<text:tab/>531</text:a></text:p>
        <text:p text:style-name="P10"><text:a xlink:type="simple" xlink:href="../OpenDocument-v1.2-cd05-part1.odt#__RefHeading__1418226_253892949">19.576.1 &lt;draw:connector&gt;, &lt;draw:line&gt; and &lt;draw:measure&gt;<text:tab/>531</text:a></text:p>
        <text:p text:style-name="P10"><text:a xlink:type="simple" xlink:href="../OpenDocument-v1.2-cd05-part1.odt#__RefHeading__1418228_253892949">19.576.2 &lt;svg:linearGradient&gt;<text:tab/>531</text:a></text:p>
        <text:p text:style-name="P7"><text:a xlink:type="simple" xlink:href="../OpenDocument-v1.2-cd05-part1.odt#__RefHeading__1418230_253892949">19.577 svg:x2 <text:tab/>531</text:a></text:p>
        <text:p text:style-name="P10"><text:a xlink:type="simple" xlink:href="../OpenDocument-v1.2-cd05-part1.odt#__RefHeading__1418232_253892949">19.577.1 &lt;draw:connector&gt;, &lt;draw:line&gt; and &lt;draw:measure&gt;<text:tab/>531</text:a></text:p>
        <text:p text:style-name="P10"><text:a xlink:type="simple" xlink:href="../OpenDocument-v1.2-cd05-part1.odt#__RefHeading__1418234_253892949">19.577.2 &lt;svg:linearGradient&gt;<text:tab/>532</text:a></text:p>
        <text:p text:style-name="P7"><text:a xlink:type="simple" xlink:href="../OpenDocument-v1.2-cd05-part1.odt#__RefHeading__1418236_253892949">19.578 svg:x-height<text:tab/>532</text:a></text:p>
        <text:p text:style-name="P7"><text:a xlink:type="simple" xlink:href="../OpenDocument-v1.2-cd05-part1.odt#__RefHeading__1418238_253892949">19.579 svg:y<text:tab/>532</text:a></text:p>
        <text:p text:style-name="P10"><text:a xlink:type="simple" xlink:href="../OpenDocument-v1.2-cd05-part1.odt#__RefHeading__1418240_253892949">19.579.1 &lt;chart:data-label&gt;, &lt;chart:equation&gt;, &lt;chart:footer&gt;, &lt;chart:legend&gt;, &lt;chart:plot-area&gt;, &lt;chart:subtitle&gt;, &lt;chart:title&gt;<text:tab/>532</text:a></text:p>
        <text:p text:style-name="P10"><text:a xlink:type="simple" xlink:href="../OpenDocument-v1.2-cd05-part1.odt#__RefHeading__1418242_253892949">19.579.2 &lt;draw:area-polygon&gt;<text:tab/>532</text:a></text:p>
        <text:p text:style-name="P10"><text:soft-page-break/><text:a xlink:type="simple" xlink:href="../OpenDocument-v1.2-cd05-part1.odt#__RefHeading__1418244_253892949">19.579.3 &lt;draw:area-rectangle&gt;<text:tab/>532</text:a></text:p>
        <text:p text:style-name="P10"><text:a xlink:type="simple" xlink:href="../OpenDocument-v1.2-cd05-part1.odt#__RefHeading__1418246_253892949">19.579.4 &lt;dr3d:scene&gt;<text:tab/>533</text:a></text:p>
        <text:p text:style-name="P10"><text:a xlink:type="simple" xlink:href="../OpenDocument-v1.2-cd05-part1.odt#__RefHeading__1418248_253892949">19.579.5 &lt;draw:caption&gt;, &lt;draw:custom-shape&gt;, &lt;draw:circle&gt;, &lt;draw:control&gt;, &lt;draw:ellipse&gt;, &lt;draw:frame&gt;, &lt;draw:rect&gt;, &lt;draw:page-thumbnail&gt;, &lt;draw:path&gt;, &lt;draw:polygon&gt;, &lt;draw:polyline&gt;, &lt;draw:regular-polygon&gt;<text:tab/>533</text:a></text:p>
        <text:p text:style-name="P10"><text:a xlink:type="simple" xlink:href="../OpenDocument-v1.2-cd05-part1.odt#__RefHeading__1418250_253892949">19.579.6 &lt;draw:glue-point&gt;<text:tab/>533</text:a></text:p>
        <text:p text:style-name="P10"><text:a xlink:type="simple" xlink:href="../OpenDocument-v1.2-cd05-part1.odt#__RefHeading__1418252_253892949">19.579.7 &lt;office:annotation&gt;<text:tab/>533</text:a></text:p>
        <text:p text:style-name="P10"><text:a xlink:type="simple" xlink:href="../OpenDocument-v1.2-cd05-part1.odt#__RefHeading__1418254_253892949">19.579.8 &lt;presentation:placeholder&gt;<text:tab/>533</text:a></text:p>
        <text:p text:style-name="P7"><text:a xlink:type="simple" xlink:href="../OpenDocument-v1.2-cd05-part1.odt#__RefHeading__1418256_253892949">19.580 svg:y1<text:tab/>534</text:a></text:p>
        <text:p text:style-name="P10"><text:a xlink:type="simple" xlink:href="../OpenDocument-v1.2-cd05-part1.odt#__RefHeading__1418258_253892949">19.580.1 &lt;draw:connector&gt;, &lt;draw:line&gt; and &lt;draw:measure&gt;<text:tab/>534</text:a></text:p>
        <text:p text:style-name="P10"><text:a xlink:type="simple" xlink:href="../OpenDocument-v1.2-cd05-part1.odt#__RefHeading__1418260_253892949">19.580.2 &lt;svg:linearGradient&gt;<text:tab/>534</text:a></text:p>
        <text:p text:style-name="P7"><text:a xlink:type="simple" xlink:href="../OpenDocument-v1.2-cd05-part1.odt#__RefHeading__1418262_253892949">19.581 svg:y2<text:tab/>534</text:a></text:p>
        <text:p text:style-name="P10"><text:a xlink:type="simple" xlink:href="../OpenDocument-v1.2-cd05-part1.odt#__RefHeading__1418264_253892949">19.581.1 &lt;draw:connector&gt;, &lt;draw:line&gt; and &lt;draw:measure&gt;<text:tab/>534</text:a></text:p>
        <text:p text:style-name="P10"><text:a xlink:type="simple" xlink:href="../OpenDocument-v1.2-cd05-part1.odt#__RefHeading__1418266_253892949">19.581.2 &lt;svg:linearGradient&gt;<text:tab/>534</text:a></text:p>
        <text:p text:style-name="P7"><text:a xlink:type="simple" xlink:href="../OpenDocument-v1.2-cd05-part1.odt#__RefHeading__1418268_253892949">19.582 table:acceptance-state<text:tab/>535</text:a></text:p>
        <text:p text:style-name="P7"><text:a xlink:type="simple" xlink:href="../OpenDocument-v1.2-cd05-part1.odt#__RefHeading__1418270_253892949">19.583 table:algorithm<text:tab/>535</text:a></text:p>
        <text:p text:style-name="P7"><text:a xlink:type="simple" xlink:href="../OpenDocument-v1.2-cd05-part1.odt#__RefHeading__1418272_253892949">19.584 table:add-empty-lines<text:tab/>535</text:a></text:p>
        <text:p text:style-name="P7"><text:a xlink:type="simple" xlink:href="../OpenDocument-v1.2-cd05-part1.odt#__RefHeading__1418274_253892949">19.585 table:allow-empty-cell<text:tab/>535</text:a></text:p>
        <text:p text:style-name="P7"><text:a xlink:type="simple" xlink:href="../OpenDocument-v1.2-cd05-part1.odt#__RefHeading__1418276_253892949">19.586 table:application-data<text:tab/>536</text:a></text:p>
        <text:p text:style-name="P7"><text:a xlink:type="simple" xlink:href="../OpenDocument-v1.2-cd05-part1.odt#__RefHeading__1418278_253892949">19.587 table:automatic-find-labels<text:tab/>536</text:a></text:p>
        <text:p text:style-name="P7"><text:a xlink:type="simple" xlink:href="../OpenDocument-v1.2-cd05-part1.odt#__RefHeading__1418280_253892949">19.588 table:base-cell-address<text:tab/>536</text:a></text:p>
        <text:p text:style-name="P7"><text:a xlink:type="simple" xlink:href="../OpenDocument-v1.2-cd05-part1.odt#__RefHeading__1418282_253892949">19.589 table:bind-styles-to-content<text:tab/>537</text:a></text:p>
        <text:p text:style-name="P7"><text:a xlink:type="simple" xlink:href="../OpenDocument-v1.2-cd05-part1.odt#__RefHeading__1418284_253892949">19.590 table:border-color<text:tab/>537</text:a></text:p>
        <text:p text:style-name="P7"><text:a xlink:type="simple" xlink:href="../OpenDocument-v1.2-cd05-part1.odt#__RefHeading__1418286_253892949">19.591 table:buttons<text:tab/>537</text:a></text:p>
        <text:p text:style-name="P7"><text:a xlink:type="simple" xlink:href="../OpenDocument-v1.2-cd05-part1.odt#__RefHeading__1418288_253892949">19.592 table:case-sensitive<text:tab/>537</text:a></text:p>
        <text:p text:style-name="P7"><text:a xlink:type="simple" xlink:href="../OpenDocument-v1.2-cd05-part1.odt#__RefHeading__1418290_253892949">19.593 table:cell-address<text:tab/>538</text:a></text:p>
        <text:p text:style-name="P7"><text:a xlink:type="simple" xlink:href="../OpenDocument-v1.2-cd05-part1.odt#__RefHeading__1418292_253892949">19.594 table:cell-range<text:tab/>538</text:a></text:p>
        <text:p text:style-name="P7"><text:a xlink:type="simple" xlink:href="../OpenDocument-v1.2-cd05-part1.odt#__RefHeading__1418294_253892949">19.595 table:cell-range-address<text:tab/>538</text:a></text:p>
        <text:p text:style-name="P10"><text:a xlink:type="simple" xlink:href="../OpenDocument-v1.2-cd05-part1.odt#__RefHeading__1418296_253892949">19.595.1 General<text:tab/>538</text:a></text:p>
        <text:p text:style-name="P10"><text:a xlink:type="simple" xlink:href="../OpenDocument-v1.2-cd05-part1.odt#__RefHeading__1418298_253892949">19.595.2 &lt;chart:categories&gt;<text:tab/>538</text:a></text:p>
        <text:p text:style-name="P10"><text:a xlink:type="simple" xlink:href="../OpenDocument-v1.2-cd05-part1.odt#__RefHeading__1418300_253892949">19.595.3 &lt;chart:domain&gt; - bubble<text:tab/>538</text:a></text:p>
        <text:p text:style-name="P10"><text:a xlink:type="simple" xlink:href="../OpenDocument-v1.2-cd05-part1.odt#__RefHeading__1418302_253892949">19.595.4 &lt;chart:domain&gt;- scatter<text:tab/>539</text:a></text:p>
        <text:p text:style-name="P10"><text:a xlink:type="simple" xlink:href="../OpenDocument-v1.2-cd05-part1.odt#__RefHeading__1418304_253892949">19.595.5 &lt;chart:plot-area&gt;<text:tab/>539</text:a></text:p>
        <text:p text:style-name="P10"><text:a xlink:type="simple" xlink:href="../OpenDocument-v1.2-cd05-part1.odt#__RefHeading__1418306_253892949">19.595.6 &lt;table:highlighted-range&gt;<text:tab/>539</text:a></text:p>
        <text:p text:style-name="P10"><text:a xlink:type="simple" xlink:href="../OpenDocument-v1.2-cd05-part1.odt#__RefHeading__1418308_253892949">19.595.7 &lt;table:named-range&gt;<text:tab/>539</text:a></text:p>
        <text:p text:style-name="P10"><text:a xlink:type="simple" xlink:href="../OpenDocument-v1.2-cd05-part1.odt#__RefHeading__1418310_253892949">19.595.8 &lt;table:source-cell-range&gt;<text:tab/>540</text:a></text:p>
        <text:p text:style-name="P7"><text:a xlink:type="simple" xlink:href="../OpenDocument-v1.2-cd05-part1.odt#__RefHeading__1418312_253892949">19.596 table:column<text:tab/>540</text:a></text:p>
        <text:p text:style-name="P7"><text:a xlink:type="simple" xlink:href="../OpenDocument-v1.2-cd05-part1.odt#__RefHeading__1418314_253892949">19.597 table:comment<text:tab/>540</text:a></text:p>
        <text:p text:style-name="P7"><text:soft-page-break/><text:a xlink:type="simple" xlink:href="../OpenDocument-v1.2-cd05-part1.odt#__RefHeading__1418316_253892949">19.598 table:condition<text:tab/>540</text:a></text:p>
        <text:p text:style-name="P7"><text:a xlink:type="simple" xlink:href="../OpenDocument-v1.2-cd05-part1.odt#__RefHeading__1418318_253892949">19.599 table:condition-source<text:tab/>541</text:a></text:p>
        <text:p text:style-name="P7"><text:a xlink:type="simple" xlink:href="../OpenDocument-v1.2-cd05-part1.odt#__RefHeading__1418320_253892949">19.600 table:condition-source-range-address<text:tab/>542</text:a></text:p>
        <text:p text:style-name="P7"><text:a xlink:type="simple" xlink:href="../OpenDocument-v1.2-cd05-part1.odt#__RefHeading__1418322_253892949">19.601 table:contains-error<text:tab/>542</text:a></text:p>
        <text:p text:style-name="P7"><text:a xlink:type="simple" xlink:href="../OpenDocument-v1.2-cd05-part1.odt#__RefHeading__1418324_253892949">19.602 table:contains-header<text:tab/>542</text:a></text:p>
        <text:p text:style-name="P7"><text:a xlink:type="simple" xlink:href="../OpenDocument-v1.2-cd05-part1.odt#__RefHeading__1418326_253892949">19.603 table:content-validation-name<text:tab/>543</text:a></text:p>
        <text:p text:style-name="P7"><text:a xlink:type="simple" xlink:href="../OpenDocument-v1.2-cd05-part1.odt#__RefHeading__1418328_253892949">19.604 table:copy-back<text:tab/>543</text:a></text:p>
        <text:p text:style-name="P7"><text:a xlink:type="simple" xlink:href="../OpenDocument-v1.2-cd05-part1.odt#__RefHeading__1418330_253892949">19.605 table:copy-formulas<text:tab/>543</text:a></text:p>
        <text:p text:style-name="P7"><text:a xlink:type="simple" xlink:href="../OpenDocument-v1.2-cd05-part1.odt#__RefHeading__1418332_253892949">19.606 table:copy-styles<text:tab/>543</text:a></text:p>
        <text:p text:style-name="P7"><text:a xlink:type="simple" xlink:href="../OpenDocument-v1.2-cd05-part1.odt#__RefHeading__1418334_253892949">19.607 table:count<text:tab/>544</text:a></text:p>
        <text:p text:style-name="P7"><text:a xlink:type="simple" xlink:href="../OpenDocument-v1.2-cd05-part1.odt#__RefHeading__1418336_253892949">19.608 table:country<text:tab/>544</text:a></text:p>
        <text:p text:style-name="P7"><text:a xlink:type="simple" xlink:href="../OpenDocument-v1.2-cd05-part1.odt#__RefHeading__1418338_253892949">19.609 table:data-field<text:tab/>544</text:a></text:p>
        <text:p text:style-name="P7"><text:a xlink:type="simple" xlink:href="../OpenDocument-v1.2-cd05-part1.odt#__RefHeading__1418340_253892949">19.610 table:data-cell-range-address<text:tab/>544</text:a></text:p>
        <text:p text:style-name="P7"><text:a xlink:type="simple" xlink:href="../OpenDocument-v1.2-cd05-part1.odt#__RefHeading__1418342_253892949">19.611 table:database-name<text:tab/>544</text:a></text:p>
        <text:p text:style-name="P7"><text:a xlink:type="simple" xlink:href="../OpenDocument-v1.2-cd05-part1.odt#__RefHeading__1418344_253892949">19.612 table:database-table-name<text:tab/>545</text:a></text:p>
        <text:p text:style-name="P7"><text:a xlink:type="simple" xlink:href="../OpenDocument-v1.2-cd05-part1.odt#__RefHeading__1418346_253892949">19.613 table:data-type<text:tab/>545</text:a></text:p>
        <text:p text:style-name="P10"><text:a xlink:type="simple" xlink:href="../OpenDocument-v1.2-cd05-part1.odt#__RefHeading__1418348_253892949">19.613.1 General<text:tab/>545</text:a></text:p>
        <text:p text:style-name="P10"><text:a xlink:type="simple" xlink:href="../OpenDocument-v1.2-cd05-part1.odt#__RefHeading__1418350_253892949">19.613.2 &lt;table:filter-condition&gt;<text:tab/>545</text:a></text:p>
        <text:p text:style-name="P10"><text:a xlink:type="simple" xlink:href="../OpenDocument-v1.2-cd05-part1.odt#__RefHeading__1418352_253892949">19.613.3 &lt;table:sort-by&gt;<text:tab/>545</text:a></text:p>
        <text:p text:style-name="P10"><text:a xlink:type="simple" xlink:href="../OpenDocument-v1.2-cd05-part1.odt#__RefHeading__1418354_253892949">19.613.4 &lt;table:sort-groups&gt;<text:tab/>546</text:a></text:p>
        <text:p text:style-name="P7"><text:a xlink:type="simple" xlink:href="../OpenDocument-v1.2-cd05-part1.odt#__RefHeading__1418356_253892949">19.614 table:date-end<text:tab/>546</text:a></text:p>
        <text:p text:style-name="P7"><text:a xlink:type="simple" xlink:href="../OpenDocument-v1.2-cd05-part1.odt#__RefHeading__1418358_253892949">19.615 table:date-start<text:tab/>546</text:a></text:p>
        <text:p text:style-name="P7"><text:a xlink:type="simple" xlink:href="../OpenDocument-v1.2-cd05-part1.odt#__RefHeading__1418360_253892949">19.616 table:date-value<text:tab/>547</text:a></text:p>
        <text:p text:style-name="P7"><text:a xlink:type="simple" xlink:href="../OpenDocument-v1.2-cd05-part1.odt#__RefHeading__1418362_253892949">19.617 table:default-cell-style-name<text:tab/>547</text:a></text:p>
        <text:p text:style-name="P7"><text:a xlink:type="simple" xlink:href="../OpenDocument-v1.2-cd05-part1.odt#__RefHeading__1418364_253892949">19.618 table:direction<text:tab/>547</text:a></text:p>
        <text:p text:style-name="P7"><text:a xlink:type="simple" xlink:href="../OpenDocument-v1.2-cd05-part1.odt#__RefHeading__1418366_253892949">19.619 table:display<text:tab/>547</text:a></text:p>
        <text:p text:style-name="P7"><text:a xlink:type="simple" xlink:href="../OpenDocument-v1.2-cd05-part1.odt#__RefHeading__1418368_253892949">19.620 table:display-border<text:tab/>548</text:a></text:p>
        <text:p text:style-name="P7"><text:a xlink:type="simple" xlink:href="../OpenDocument-v1.2-cd05-part1.odt#__RefHeading__1418370_253892949">19.621 table:display-duplicates<text:tab/>548</text:a></text:p>
        <text:p text:style-name="P7"><text:a xlink:type="simple" xlink:href="../OpenDocument-v1.2-cd05-part1.odt#__RefHeading__1418372_253892949">19.622 table:display-filter-buttons<text:tab/>549</text:a></text:p>
        <text:p text:style-name="P7"><text:a xlink:type="simple" xlink:href="../OpenDocument-v1.2-cd05-part1.odt#__RefHeading__1418374_253892949">19.623 table:display-list<text:tab/>549</text:a></text:p>
        <text:p text:style-name="P7"><text:a xlink:type="simple" xlink:href="../OpenDocument-v1.2-cd05-part1.odt#__RefHeading__1418376_253892949">19.624 table:display-member-mode<text:tab/>549</text:a></text:p>
        <text:p text:style-name="P7"><text:a xlink:type="simple" xlink:href="../OpenDocument-v1.2-cd05-part1.odt#__RefHeading__1418378_253892949">19.625 table:drill-down-on-double-click<text:tab/>550</text:a></text:p>
        <text:p text:style-name="P7"><text:a xlink:type="simple" xlink:href="../OpenDocument-v1.2-cd05-part1.odt#__RefHeading__1418380_253892949">19.626 table:embedded-number-behavior<text:tab/>550</text:a></text:p>
        <text:p text:style-name="P7"><text:a xlink:type="simple" xlink:href="../OpenDocument-v1.2-cd05-part1.odt#__RefHeading__1418382_253892949">19.627 table:enabled<text:tab/>551</text:a></text:p>
        <text:p text:style-name="P7"><text:a xlink:type="simple" xlink:href="../OpenDocument-v1.2-cd05-part1.odt#__RefHeading__1418384_253892949">19.628 table:end<text:tab/>552</text:a></text:p>
        <text:p text:style-name="P7"><text:a xlink:type="simple" xlink:href="../OpenDocument-v1.2-cd05-part1.odt#__RefHeading__1418386_253892949">19.629 table:end-cell-address<text:tab/>552</text:a></text:p>
        <text:p text:style-name="P7"><text:a xlink:type="simple" xlink:href="../OpenDocument-v1.2-cd05-part1.odt#__RefHeading__1418388_253892949">19.630 table:end-column<text:tab/>552</text:a></text:p>
        <text:p text:style-name="P7"><text:soft-page-break/><text:a xlink:type="simple" xlink:href="../OpenDocument-v1.2-cd05-part1.odt#__RefHeading__1418390_253892949">19.631 table:end-position<text:tab/>552</text:a></text:p>
        <text:p text:style-name="P7"><text:a xlink:type="simple" xlink:href="../OpenDocument-v1.2-cd05-part1.odt#__RefHeading__1418392_253892949">19.632 table:end-row<text:tab/>553</text:a></text:p>
        <text:p text:style-name="P7"><text:a xlink:type="simple" xlink:href="../OpenDocument-v1.2-cd05-part1.odt#__RefHeading__1418394_253892949">19.633 table:end-table<text:tab/>553</text:a></text:p>
        <text:p text:style-name="P7"><text:a xlink:type="simple" xlink:href="../OpenDocument-v1.2-cd05-part1.odt#__RefHeading__1418396_253892949">19.634 table:end-x <text:tab/>553</text:a></text:p>
        <text:p text:style-name="P7"><text:a xlink:type="simple" xlink:href="../OpenDocument-v1.2-cd05-part1.odt#__RefHeading__1418398_253892949">19.635 table:end-y<text:tab/>553</text:a></text:p>
        <text:p text:style-name="P7"><text:a xlink:type="simple" xlink:href="../OpenDocument-v1.2-cd05-part1.odt#__RefHeading__1418400_253892949">19.636 table:execute<text:tab/>553</text:a></text:p>
        <text:p text:style-name="P7"><text:a xlink:type="simple" xlink:href="../OpenDocument-v1.2-cd05-part1.odt#__RefHeading__1418402_253892949">19.637 table:expression<text:tab/>554</text:a></text:p>
        <text:p text:style-name="P7"><text:a xlink:type="simple" xlink:href="../OpenDocument-v1.2-cd05-part1.odt#__RefHeading__1418404_253892949">19.638 table:field-name<text:tab/>554</text:a></text:p>
        <text:p text:style-name="P7"><text:a xlink:type="simple" xlink:href="../OpenDocument-v1.2-cd05-part1.odt#__RefHeading__1418406_253892949">19.639 table:field-number<text:tab/>554</text:a></text:p>
        <text:p text:style-name="P7"><text:a xlink:type="simple" xlink:href="../OpenDocument-v1.2-cd05-part1.odt#__RefHeading__1418408_253892949">19.640 table:filter-name<text:tab/>555</text:a></text:p>
        <text:p text:style-name="P7"><text:a xlink:type="simple" xlink:href="../OpenDocument-v1.2-cd05-part1.odt#__RefHeading__1418410_253892949">19.641 table:filter-options<text:tab/>555</text:a></text:p>
        <text:p text:style-name="P7"><text:a xlink:type="simple" xlink:href="../OpenDocument-v1.2-cd05-part1.odt#__RefHeading__1418412_253892949">19.642 table:first-row-end-column (deprecated)<text:tab/>555</text:a></text:p>
        <text:p text:style-name="P7"><text:a xlink:type="simple" xlink:href="../OpenDocument-v1.2-cd05-part1.odt#__RefHeading__1418414_253892949">19.643 table:first-row-start-column (deprecated)<text:tab/>555</text:a></text:p>
        <text:p text:style-name="P7"><text:a xlink:type="simple" xlink:href="../OpenDocument-v1.2-cd05-part1.odt#__RefHeading__1418416_253892949">19.644 table:formula<text:tab/>556</text:a></text:p>
        <text:p text:style-name="P7"><text:a xlink:type="simple" xlink:href="../OpenDocument-v1.2-cd05-part1.odt#__RefHeading__1418418_253892949">19.645 table:function<text:tab/>556</text:a></text:p>
        <text:p text:style-name="P10"><text:a xlink:type="simple" xlink:href="../OpenDocument-v1.2-cd05-part1.odt#__RefHeading__1418420_253892949">19.645.1 General<text:tab/>556</text:a></text:p>
        <text:p text:style-name="P10"><text:a xlink:type="simple" xlink:href="../OpenDocument-v1.2-cd05-part1.odt#__RefHeading__1418422_253892949">19.645.2 &lt;table:consolidation&gt;<text:tab/>557</text:a></text:p>
        <text:p text:style-name="P10"><text:a xlink:type="simple" xlink:href="../OpenDocument-v1.2-cd05-part1.odt#__RefHeading__1418424_253892949">19.645.3 &lt;table:data-pilot-field&gt;<text:tab/>557</text:a></text:p>
        <text:p text:style-name="P10"><text:a xlink:type="simple" xlink:href="../OpenDocument-v1.2-cd05-part1.odt#__RefHeading__1418426_253892949">19.645.4 &lt;table:data-pilot-subtotal&gt;<text:tab/>557</text:a></text:p>
        <text:p text:style-name="P10"><text:a xlink:type="simple" xlink:href="../OpenDocument-v1.2-cd05-part1.odt#__RefHeading__1418428_253892949">19.645.5 &lt;table:subtotal-field&gt;<text:tab/>558</text:a></text:p>
        <text:p text:style-name="P7"><text:a xlink:type="simple" xlink:href="../OpenDocument-v1.2-cd05-part1.odt#__RefHeading__1418430_253892949">19.646 table:grand-total<text:tab/>558</text:a></text:p>
        <text:p text:style-name="P7"><text:a xlink:type="simple" xlink:href="../OpenDocument-v1.2-cd05-part1.odt#__RefHeading__1418432_253892949">19.647 table:group-by-field-number<text:tab/>558</text:a></text:p>
        <text:p text:style-name="P7"><text:a xlink:type="simple" xlink:href="../OpenDocument-v1.2-cd05-part1.odt#__RefHeading__1418434_253892949">19.648 table:grouped-by<text:tab/>559</text:a></text:p>
        <text:p text:style-name="P7"><text:a xlink:type="simple" xlink:href="../OpenDocument-v1.2-cd05-part1.odt#__RefHeading__1418436_253892949">19.649 table:has-persistent-data<text:tab/>559</text:a></text:p>
        <text:p text:style-name="P7"><text:a xlink:type="simple" xlink:href="../OpenDocument-v1.2-cd05-part1.odt#__RefHeading__1418438_253892949">19.650 table:id<text:tab/>559</text:a></text:p>
        <text:p text:style-name="P7"><text:a xlink:type="simple" xlink:href="../OpenDocument-v1.2-cd05-part1.odt#__RefHeading__1418440_253892949">19.651 table:identify-categories<text:tab/>560</text:a></text:p>
        <text:p text:style-name="P7"><text:a xlink:type="simple" xlink:href="../OpenDocument-v1.2-cd05-part1.odt#__RefHeading__1418442_253892949">19.652 table:ignore-empty-rows<text:tab/>560</text:a></text:p>
        <text:p text:style-name="P7"><text:a xlink:type="simple" xlink:href="../OpenDocument-v1.2-cd05-part1.odt#__RefHeading__1418444_253892949">19.653 table:index<text:tab/>560</text:a></text:p>
        <text:p text:style-name="P7"><text:a xlink:type="simple" xlink:href="../OpenDocument-v1.2-cd05-part1.odt#__RefHeading__1418446_253892949">19.654 table:is-active<text:tab/>560</text:a></text:p>
        <text:p text:style-name="P7"><text:a xlink:type="simple" xlink:href="../OpenDocument-v1.2-cd05-part1.odt#__RefHeading__1418448_253892949">19.655 table:is-data-layout-field<text:tab/>561</text:a></text:p>
        <text:p text:style-name="P7"><text:a xlink:type="simple" xlink:href="../OpenDocument-v1.2-cd05-part1.odt#__RefHeading__1418450_253892949">19.656 table:is-selection<text:tab/>561</text:a></text:p>
        <text:p text:style-name="P7"><text:a xlink:type="simple" xlink:href="../OpenDocument-v1.2-cd05-part1.odt#__RefHeading__1418452_253892949">19.657 table:is-sub-table<text:tab/>561</text:a></text:p>
        <text:p text:style-name="P7"><text:a xlink:type="simple" xlink:href="../OpenDocument-v1.2-cd05-part1.odt#__RefHeading__1418454_253892949">19.658 table:label-cell-range-address<text:tab/>562</text:a></text:p>
        <text:p text:style-name="P7"><text:a xlink:type="simple" xlink:href="../OpenDocument-v1.2-cd05-part1.odt#__RefHeading__1418456_253892949">19.659 table:language<text:tab/>562</text:a></text:p>
        <text:p text:style-name="P7"><text:a xlink:type="simple" xlink:href="../OpenDocument-v1.2-cd05-part1.odt#__RefHeading__1418458_253892949">19.660 table:last-column-spanned<text:tab/>562</text:a></text:p>
        <text:p text:style-name="P7"><text:a xlink:type="simple" xlink:href="../OpenDocument-v1.2-cd05-part1.odt#__RefHeading__1418460_253892949">19.661 table:last-row-end-column (deprecated)<text:tab/>562</text:a></text:p>
        <text:p text:style-name="P7"><text:a xlink:type="simple" xlink:href="../OpenDocument-v1.2-cd05-part1.odt#__RefHeading__1418462_253892949">19.662 table:last-row-spanned<text:tab/>563</text:a></text:p>
        <text:p text:style-name="P7"><text:soft-page-break/><text:a xlink:type="simple" xlink:href="../OpenDocument-v1.2-cd05-part1.odt#__RefHeading__1418464_253892949">19.663 table:last-row-start-column (deprecated)<text:tab/>563</text:a></text:p>
        <text:p text:style-name="P7"><text:a xlink:type="simple" xlink:href="../OpenDocument-v1.2-cd05-part1.odt#__RefHeading__1418466_253892949">19.664 table:layout-mode<text:tab/>563</text:a></text:p>
        <text:p text:style-name="P7"><text:a xlink:type="simple" xlink:href="../OpenDocument-v1.2-cd05-part1.odt#__RefHeading__1418468_253892949">19.665 table:link-to-source-data<text:tab/>564</text:a></text:p>
        <text:p text:style-name="P7"><text:a xlink:type="simple" xlink:href="../OpenDocument-v1.2-cd05-part1.odt#__RefHeading__1418470_253892949">19.666 table:marked-invalid<text:tab/>564</text:a></text:p>
        <text:p text:style-name="P7"><text:a xlink:type="simple" xlink:href="../OpenDocument-v1.2-cd05-part1.odt#__RefHeading__1418472_253892949">19.667 table:matrix-covered<text:tab/>564</text:a></text:p>
        <text:p text:style-name="P7"><text:a xlink:type="simple" xlink:href="../OpenDocument-v1.2-cd05-part1.odt#__RefHeading__1418474_253892949">19.668 table:maximum-difference<text:tab/>565</text:a></text:p>
        <text:p text:style-name="P7"><text:a xlink:type="simple" xlink:href="../OpenDocument-v1.2-cd05-part1.odt#__RefHeading__1418476_253892949">19.669 table:member-count<text:tab/>565</text:a></text:p>
        <text:p text:style-name="P7"><text:a xlink:type="simple" xlink:href="../OpenDocument-v1.2-cd05-part1.odt#__RefHeading__1418478_253892949">19.670 table:member-name<text:tab/>565</text:a></text:p>
        <text:p text:style-name="P7"><text:a xlink:type="simple" xlink:href="../OpenDocument-v1.2-cd05-part1.odt#__RefHeading__1418480_253892949">19.671 table:member-type<text:tab/>565</text:a></text:p>
        <text:p text:style-name="P7"><text:a xlink:type="simple" xlink:href="../OpenDocument-v1.2-cd05-part1.odt#__RefHeading__1418482_253892949">19.672 table:message-type<text:tab/>566</text:a></text:p>
        <text:p text:style-name="P7"><text:a xlink:type="simple" xlink:href="../OpenDocument-v1.2-cd05-part1.odt#__RefHeading__1418484_253892949">19.673 table:mode<text:tab/>566</text:a></text:p>
        <text:p text:style-name="P7"><text:a xlink:type="simple" xlink:href="../OpenDocument-v1.2-cd05-part1.odt#__RefHeading__1418486_253892949">19.674 table:multi-deletion-spanned<text:tab/>566</text:a></text:p>
        <text:p text:style-name="P7"><text:a xlink:type="simple" xlink:href="../OpenDocument-v1.2-cd05-part1.odt#__RefHeading__1418488_253892949">19.675 table:name<text:tab/>566</text:a></text:p>
        <text:p text:style-name="P10"><text:a xlink:type="simple" xlink:href="../OpenDocument-v1.2-cd05-part1.odt#__RefHeading__1418490_253892949">19.675.1 General<text:tab/>566</text:a></text:p>
        <text:p text:style-name="P10"><text:a xlink:type="simple" xlink:href="../OpenDocument-v1.2-cd05-part1.odt#__RefHeading__1418492_253892949">19.675.2 &lt;table:cell-range-source&gt;<text:tab/>567</text:a></text:p>
        <text:p text:style-name="P10"><text:a xlink:type="simple" xlink:href="../OpenDocument-v1.2-cd05-part1.odt#__RefHeading__1418494_253892949">19.675.3 &lt;table:content-validation&gt;<text:tab/>567</text:a></text:p>
        <text:p text:style-name="P10"><text:a xlink:type="simple" xlink:href="../OpenDocument-v1.2-cd05-part1.odt#__RefHeading__1418496_253892949">19.675.4 &lt;table:data-pilot-group&gt;<text:tab/>567</text:a></text:p>
        <text:p text:style-name="P10"><text:a xlink:type="simple" xlink:href="../OpenDocument-v1.2-cd05-part1.odt#__RefHeading__1418498_253892949">19.675.5 &lt;table:data-pilot-group-member&gt;<text:tab/>567</text:a></text:p>
        <text:p text:style-name="P10"><text:a xlink:type="simple" xlink:href="../OpenDocument-v1.2-cd05-part1.odt#__RefHeading__1418500_253892949">19.675.6 &lt;table:data-pilot-member&gt;<text:tab/>567</text:a></text:p>
        <text:p text:style-name="P10"><text:a xlink:type="simple" xlink:href="../OpenDocument-v1.2-cd05-part1.odt#__RefHeading__1418502_253892949">19.675.7 &lt;table:data-pilot-table&gt;<text:tab/>567</text:a></text:p>
        <text:p text:style-name="P10"><text:a xlink:type="simple" xlink:href="../OpenDocument-v1.2-cd05-part1.odt#__RefHeading__1418504_253892949">19.675.8 &lt;table:database-range&gt;<text:tab/>568</text:a></text:p>
        <text:p text:style-name="P10"><text:a xlink:type="simple" xlink:href="../OpenDocument-v1.2-cd05-part1.odt#__RefHeading__1418506_253892949">19.675.9 &lt;table:named-expression&gt;<text:tab/>568</text:a></text:p>
        <text:p text:style-name="P10"><text:a xlink:type="simple" xlink:href="../OpenDocument-v1.2-cd05-part1.odt#__RefHeading__1418508_253892949">19.675.10 &lt;table:named-range&gt;<text:tab/>568</text:a></text:p>
        <text:p text:style-name="P10"><text:a xlink:type="simple" xlink:href="../OpenDocument-v1.2-cd05-part1.odt#__RefHeading__1418510_253892949">19.675.11 &lt;table:operation&gt;<text:tab/>568</text:a></text:p>
        <text:p text:style-name="P10"><text:a xlink:type="simple" xlink:href="../OpenDocument-v1.2-cd05-part1.odt#__RefHeading__1418512_253892949">19.675.12 &lt;table:source-service&gt;<text:tab/>569</text:a></text:p>
        <text:p text:style-name="P10"><text:a xlink:type="simple" xlink:href="../OpenDocument-v1.2-cd05-part1.odt#__RefHeading__1418514_253892949">19.675.13 &lt;table:table&gt;<text:tab/>569</text:a></text:p>
        <text:p text:style-name="P10"><text:a xlink:type="simple" xlink:href="../OpenDocument-v1.2-cd05-part1.odt#__RefHeading__1418516_253892949">19.675.14 &lt;table:table-template&gt;<text:tab/>569</text:a></text:p>
        <text:p text:style-name="P7"><text:a xlink:type="simple" xlink:href="../OpenDocument-v1.2-cd05-part1.odt#__RefHeading__1418518_253892949">19.676 table:null-year<text:tab/>569</text:a></text:p>
        <text:p text:style-name="P7"><text:a xlink:type="simple" xlink:href="../OpenDocument-v1.2-cd05-part1.odt#__RefHeading__1418520_253892949">19.677 table:number-columns-repeated<text:tab/>569</text:a></text:p>
        <text:p text:style-name="P10"><text:a xlink:type="simple" xlink:href="../OpenDocument-v1.2-cd05-part1.odt#__RefHeading__1418522_253892949">19.677.1 General<text:tab/>569</text:a></text:p>
        <text:p text:style-name="P10"><text:a xlink:type="simple" xlink:href="../OpenDocument-v1.2-cd05-part1.odt#__RefHeading__1418524_253892949">19.677.2 &lt;table:covered-table-cell&gt;<text:tab/>569</text:a></text:p>
        <text:p text:style-name="P10"><text:a xlink:type="simple" xlink:href="../OpenDocument-v1.2-cd05-part1.odt#__RefHeading__1418526_253892949">19.677.3 &lt;table:table-cell&gt;<text:tab/>570</text:a></text:p>
        <text:p text:style-name="P10"><text:a xlink:type="simple" xlink:href="../OpenDocument-v1.2-cd05-part1.odt#__RefHeading__1418528_253892949">19.677.4 &lt;table:table-column&gt;<text:tab/>570</text:a></text:p>
        <text:p text:style-name="P7"><text:a xlink:type="simple" xlink:href="../OpenDocument-v1.2-cd05-part1.odt#__RefHeading__1418530_253892949">19.678 table:number-columns-spanned<text:tab/>570</text:a></text:p>
        <text:p text:style-name="P7"><text:a xlink:type="simple" xlink:href="../OpenDocument-v1.2-cd05-part1.odt#__RefHeading__1418532_253892949">19.679 table:number-rows-repeated<text:tab/>571</text:a></text:p>
        <text:p text:style-name="P7"><text:a xlink:type="simple" xlink:href="../OpenDocument-v1.2-cd05-part1.odt#__RefHeading__1418534_253892949">19.680 table:number-rows-spanned<text:tab/>571</text:a></text:p>
        <text:p text:style-name="P7"><text:a xlink:type="simple" xlink:href="../OpenDocument-v1.2-cd05-part1.odt#__RefHeading__1418536_253892949">19.681 table:number-matrix-columns-spanned<text:tab/>571</text:a></text:p>
        <text:p text:style-name="P7"><text:soft-page-break/><text:a xlink:type="simple" xlink:href="../OpenDocument-v1.2-cd05-part1.odt#__RefHeading__1418538_253892949">19.682 table:number-matrix-rows-spanned<text:tab/>571</text:a></text:p>
        <text:p text:style-name="P7"><text:a xlink:type="simple" xlink:href="../OpenDocument-v1.2-cd05-part1.odt#__RefHeading__1418540_253892949">19.683 table:object-name<text:tab/>572</text:a></text:p>
        <text:p text:style-name="P7"><text:a xlink:type="simple" xlink:href="../OpenDocument-v1.2-cd05-part1.odt#__RefHeading__1418542_253892949">19.684 table:on-update-keep-size<text:tab/>572</text:a></text:p>
        <text:p text:style-name="P7"><text:a xlink:type="simple" xlink:href="../OpenDocument-v1.2-cd05-part1.odt#__RefHeading__1418544_253892949">19.685 table:on-update-keep-styles<text:tab/>572</text:a></text:p>
        <text:p text:style-name="P7"><text:a xlink:type="simple" xlink:href="../OpenDocument-v1.2-cd05-part1.odt#__RefHeading__1418546_253892949">19.686 table:operator<text:tab/>572</text:a></text:p>
        <text:p text:style-name="P7"><text:a xlink:type="simple" xlink:href="../OpenDocument-v1.2-cd05-part1.odt#__RefHeading__1418548_253892949">19.687 table:order<text:tab/>574</text:a></text:p>
        <text:p text:style-name="P7"><text:a xlink:type="simple" xlink:href="../OpenDocument-v1.2-cd05-part1.odt#__RefHeading__1418550_253892949">19.688 table:orientation<text:tab/>574</text:a></text:p>
        <text:p text:style-name="P10"><text:a xlink:type="simple" xlink:href="../OpenDocument-v1.2-cd05-part1.odt#__RefHeading__1418552_253892949">19.688.1 General<text:tab/>574</text:a></text:p>
        <text:p text:style-name="P10"><text:a xlink:type="simple" xlink:href="../OpenDocument-v1.2-cd05-part1.odt#__RefHeading__1418554_253892949">19.688.2 &lt;table:data-pilot-field&gt;<text:tab/>574</text:a></text:p>
        <text:p text:style-name="P10"><text:a xlink:type="simple" xlink:href="../OpenDocument-v1.2-cd05-part1.odt#__RefHeading__1418556_253892949">19.688.3 &lt;table:database-range&gt;<text:tab/>574</text:a></text:p>
        <text:p text:style-name="P10"><text:a xlink:type="simple" xlink:href="../OpenDocument-v1.2-cd05-part1.odt#__RefHeading__1418558_253892949">19.688.4 &lt;table:label-range&gt;<text:tab/>575</text:a></text:p>
        <text:p text:style-name="P7"><text:a xlink:type="simple" xlink:href="../OpenDocument-v1.2-cd05-part1.odt#__RefHeading__1418560_253892949">19.689 table:page-breaks-on-group-change<text:tab/>575</text:a></text:p>
        <text:p text:style-name="P7"><text:a xlink:type="simple" xlink:href="../OpenDocument-v1.2-cd05-part1.odt#__RefHeading__1418562_253892949">19.690 table:paragraph-style-name<text:tab/>575</text:a></text:p>
        <text:p text:style-name="P7"><text:a xlink:type="simple" xlink:href="../OpenDocument-v1.2-cd05-part1.odt#__RefHeading__1418564_253892949">19.691 table:parse-sql-statement<text:tab/>576</text:a></text:p>
        <text:p text:style-name="P7"><text:a xlink:type="simple" xlink:href="../OpenDocument-v1.2-cd05-part1.odt#__RefHeading__1418566_253892949">19.692 table:password<text:tab/>576</text:a></text:p>
        <text:p text:style-name="P7"><text:a xlink:type="simple" xlink:href="../OpenDocument-v1.2-cd05-part1.odt#__RefHeading__1418568_253892949">19.693 table:position<text:tab/>576</text:a></text:p>
        <text:p text:style-name="P7"><text:a xlink:type="simple" xlink:href="../OpenDocument-v1.2-cd05-part1.odt#__RefHeading__1418570_253892949">19.694 table:precision-as-shown<text:tab/>576</text:a></text:p>
        <text:p text:style-name="P7"><text:a xlink:type="simple" xlink:href="../OpenDocument-v1.2-cd05-part1.odt#__RefHeading__1418572_253892949">19.695 table:print<text:tab/>577</text:a></text:p>
        <text:p text:style-name="P7"><text:a xlink:type="simple" xlink:href="../OpenDocument-v1.2-cd05-part1.odt#__RefHeading__1418574_253892949">19.696 table:print-ranges<text:tab/>577</text:a></text:p>
        <text:p text:style-name="P7"><text:a xlink:type="simple" xlink:href="../OpenDocument-v1.2-cd05-part1.odt#__RefHeading__1418576_253892949">19.697 table:protect<text:tab/>577</text:a></text:p>
        <text:p text:style-name="P7"><text:a xlink:type="simple" xlink:href="../OpenDocument-v1.2-cd05-part1.odt#__RefHeading__1418578_253892949">19.698 table:protected<text:tab/>578</text:a></text:p>
        <text:p text:style-name="P10"><text:a xlink:type="simple" xlink:href="../OpenDocument-v1.2-cd05-part1.odt#__RefHeading__1418580_253892949">19.698.1 General<text:tab/>578</text:a></text:p>
        <text:p text:style-name="P10"><text:a xlink:type="simple" xlink:href="../OpenDocument-v1.2-cd05-part1.odt#__RefHeading__1418582_253892949">19.698.2 &lt;table:covered-table-cell&gt; <text:tab/>578</text:a></text:p>
        <text:p text:style-name="P10"><text:a xlink:type="simple" xlink:href="../OpenDocument-v1.2-cd05-part1.odt#__RefHeading__1418584_253892949">19.698.3 &lt;table:scenario&gt;<text:tab/>578</text:a></text:p>
        <text:p text:style-name="P10"><text:a xlink:type="simple" xlink:href="../OpenDocument-v1.2-cd05-part1.odt#__RefHeading__1418586_253892949">19.698.4 &lt;table:table&gt;<text:tab/>578</text:a></text:p>
        <text:p text:style-name="P10"><text:a xlink:type="simple" xlink:href="../OpenDocument-v1.2-cd05-part1.odt#__RefHeading__1418588_253892949">19.698.5 &lt;table:table-cell&gt; <text:tab/>579</text:a></text:p>
        <text:p text:style-name="P7"><text:a xlink:type="simple" xlink:href="../OpenDocument-v1.2-cd05-part1.odt#__RefHeading__1418590_253892949">19.699 table:protection-key<text:tab/>579</text:a></text:p>
        <text:p text:style-name="P7"><text:a xlink:type="simple" xlink:href="../OpenDocument-v1.2-cd05-part1.odt#__RefHeading__1418592_253892949">19.700 table:protection-key-digest-algorithm<text:tab/>579</text:a></text:p>
        <text:p text:style-name="P7"><text:a xlink:type="simple" xlink:href="../OpenDocument-v1.2-cd05-part1.odt#__RefHeading__1418594_253892949">19.701 table:query-name<text:tab/>580</text:a></text:p>
        <text:p text:style-name="P7"><text:a xlink:type="simple" xlink:href="../OpenDocument-v1.2-cd05-part1.odt#__RefHeading__1418596_253892949">19.702 table:range-usable-as<text:tab/>580</text:a></text:p>
        <text:p text:style-name="P7"><text:a xlink:type="simple" xlink:href="../OpenDocument-v1.2-cd05-part1.odt#__RefHeading__1418598_253892949">19.703 table:refresh-delay<text:tab/>580</text:a></text:p>
        <text:p text:style-name="P7"><text:a xlink:type="simple" xlink:href="../OpenDocument-v1.2-cd05-part1.odt#__RefHeading__1418600_253892949">19.704 table:rejecting-change-id<text:tab/>580</text:a></text:p>
        <text:p text:style-name="P7"><text:a xlink:type="simple" xlink:href="../OpenDocument-v1.2-cd05-part1.odt#__RefHeading__1418602_253892949">19.705 table:rfc-language-tag<text:tab/>581</text:a></text:p>
        <text:p text:style-name="P7"><text:a xlink:type="simple" xlink:href="../OpenDocument-v1.2-cd05-part1.odt#__RefHeading__1418604_253892949">19.706 table:row<text:tab/>581</text:a></text:p>
        <text:p text:style-name="P7"><text:a xlink:type="simple" xlink:href="../OpenDocument-v1.2-cd05-part1.odt#__RefHeading__1418606_253892949">19.707 table:scenario-ranges<text:tab/>581</text:a></text:p>
        <text:p text:style-name="P7"><text:a xlink:type="simple" xlink:href="../OpenDocument-v1.2-cd05-part1.odt#__RefHeading__1418608_253892949">19.708 table:script<text:tab/>581</text:a></text:p>
        <text:p text:style-name="P7"><text:a xlink:type="simple" xlink:href="../OpenDocument-v1.2-cd05-part1.odt#__RefHeading__1418610_253892949">19.709 table:search-criteria-must-apply-to-whole-cell<text:tab/>582</text:a></text:p>
        <text:p text:style-name="P7"><text:soft-page-break/><text:a xlink:type="simple" xlink:href="../OpenDocument-v1.2-cd05-part1.odt#__RefHeading__1418612_253892949">19.710 table:selected-page<text:tab/>582</text:a></text:p>
        <text:p text:style-name="P7"><text:a xlink:type="simple" xlink:href="../OpenDocument-v1.2-cd05-part1.odt#__RefHeading__1418614_253892949">19.711 table:show-details<text:tab/>582</text:a></text:p>
        <text:p text:style-name="P7"><text:a xlink:type="simple" xlink:href="../OpenDocument-v1.2-cd05-part1.odt#__RefHeading__1418616_253892949">19.712 table:show-empty<text:tab/>583</text:a></text:p>
        <text:p text:style-name="P7"><text:a xlink:type="simple" xlink:href="../OpenDocument-v1.2-cd05-part1.odt#__RefHeading__1418618_253892949">19.713 table:show-filter-button<text:tab/>583</text:a></text:p>
        <text:p text:style-name="P7"><text:a xlink:type="simple" xlink:href="../OpenDocument-v1.2-cd05-part1.odt#__RefHeading__1418620_253892949">19.714 table:sort-mode<text:tab/>583</text:a></text:p>
        <text:p text:style-name="P7"><text:a xlink:type="simple" xlink:href="../OpenDocument-v1.2-cd05-part1.odt#__RefHeading__1418622_253892949">19.715 table:source-cell-range-addresses<text:tab/>583</text:a></text:p>
        <text:p text:style-name="P7"><text:a xlink:type="simple" xlink:href="../OpenDocument-v1.2-cd05-part1.odt#__RefHeading__1418624_253892949">19.716 table:source-field-name<text:tab/>584</text:a></text:p>
        <text:p text:style-name="P7"><text:a xlink:type="simple" xlink:href="../OpenDocument-v1.2-cd05-part1.odt#__RefHeading__1418626_253892949">19.717 table:source-name<text:tab/>584</text:a></text:p>
        <text:p text:style-name="P7"><text:a xlink:type="simple" xlink:href="../OpenDocument-v1.2-cd05-part1.odt#__RefHeading__1418628_253892949">19.718 table:sql-statement<text:tab/>584</text:a></text:p>
        <text:p text:style-name="P7"><text:a xlink:type="simple" xlink:href="../OpenDocument-v1.2-cd05-part1.odt#__RefHeading__1418630_253892949">19.719 table:start<text:tab/>584</text:a></text:p>
        <text:p text:style-name="P7"><text:a xlink:type="simple" xlink:href="../OpenDocument-v1.2-cd05-part1.odt#__RefHeading__1418632_253892949">19.720 table:start-column<text:tab/>585</text:a></text:p>
        <text:p text:style-name="P7"><text:a xlink:type="simple" xlink:href="../OpenDocument-v1.2-cd05-part1.odt#__RefHeading__1418634_253892949">19.721 table:start-position<text:tab/>585</text:a></text:p>
        <text:p text:style-name="P7"><text:a xlink:type="simple" xlink:href="../OpenDocument-v1.2-cd05-part1.odt#__RefHeading__1418636_253892949">19.722 table:start-row<text:tab/>585</text:a></text:p>
        <text:p text:style-name="P7"><text:a xlink:type="simple" xlink:href="../OpenDocument-v1.2-cd05-part1.odt#__RefHeading__1418638_253892949">19.723 table:start-table<text:tab/>585</text:a></text:p>
        <text:p text:style-name="P7"><text:a xlink:type="simple" xlink:href="../OpenDocument-v1.2-cd05-part1.odt#__RefHeading__1418640_253892949">19.724 table:status<text:tab/>585</text:a></text:p>
        <text:p text:style-name="P7"><text:a xlink:type="simple" xlink:href="../OpenDocument-v1.2-cd05-part1.odt#__RefHeading__1418642_253892949">19.725 table:step<text:tab/>586</text:a></text:p>
        <text:p text:style-name="P7"><text:a xlink:type="simple" xlink:href="../OpenDocument-v1.2-cd05-part1.odt#__RefHeading__1418644_253892949">19.726 table:steps<text:tab/>586</text:a></text:p>
        <text:p text:style-name="P7"><text:a xlink:type="simple" xlink:href="../OpenDocument-v1.2-cd05-part1.odt#__RefHeading__1418646_253892949">19.727 table:structure-protected<text:tab/>586</text:a></text:p>
        <text:p text:style-name="P7"><text:a xlink:type="simple" xlink:href="../OpenDocument-v1.2-cd05-part1.odt#__RefHeading__1418648_253892949">19.728 table:style-name<text:tab/>586</text:a></text:p>
        <text:p text:style-name="P10"><text:a xlink:type="simple" xlink:href="../OpenDocument-v1.2-cd05-part1.odt#__RefHeading__1418650_253892949">19.728.1 General<text:tab/>586</text:a></text:p>
        <text:p text:style-name="P10"><text:a xlink:type="simple" xlink:href="../OpenDocument-v1.2-cd05-part1.odt#__RefHeading__1418652_253892949">19.728.2 &lt;table:background&gt;<text:tab/>587</text:a></text:p>
        <text:p text:style-name="P10"><text:a xlink:type="simple" xlink:href="../OpenDocument-v1.2-cd05-part1.odt#__RefHeading__1418654_253892949">19.728.3 &lt;table:body&gt;<text:tab/>587</text:a></text:p>
        <text:p text:style-name="P10"><text:a xlink:type="simple" xlink:href="../OpenDocument-v1.2-cd05-part1.odt#__RefHeading__1418656_253892949">19.728.4 &lt;table:covered-table-cell&gt;<text:tab/>587</text:a></text:p>
        <text:p text:style-name="P10"><text:a xlink:type="simple" xlink:href="../OpenDocument-v1.2-cd05-part1.odt#__RefHeading__1418658_253892949">19.728.5 &lt;table:even-columns&gt;<text:tab/>587</text:a></text:p>
        <text:p text:style-name="P10"><text:a xlink:type="simple" xlink:href="../OpenDocument-v1.2-cd05-part1.odt#__RefHeading__1418660_253892949">19.728.6 &lt;table:even-rows&gt;<text:tab/>587</text:a></text:p>
        <text:p text:style-name="P10"><text:a xlink:type="simple" xlink:href="../OpenDocument-v1.2-cd05-part1.odt#__RefHeading__1418662_253892949">19.728.7 &lt;table:first-column&gt;<text:tab/>587</text:a></text:p>
        <text:p text:style-name="P10"><text:a xlink:type="simple" xlink:href="../OpenDocument-v1.2-cd05-part1.odt#__RefHeading__1418664_253892949">19.728.8 &lt;table:first-row&gt;<text:tab/>588</text:a></text:p>
        <text:p text:style-name="P10"><text:a xlink:type="simple" xlink:href="../OpenDocument-v1.2-cd05-part1.odt#__RefHeading__1418666_253892949">19.728.9 &lt;table:last-column&gt;<text:tab/>588</text:a></text:p>
        <text:p text:style-name="P10"><text:a xlink:type="simple" xlink:href="../OpenDocument-v1.2-cd05-part1.odt#__RefHeading__1418668_253892949">19.728.10 &lt;table:last-row&gt;<text:tab/>588</text:a></text:p>
        <text:p text:style-name="P10"><text:a xlink:type="simple" xlink:href="../OpenDocument-v1.2-cd05-part1.odt#__RefHeading__1418670_253892949">19.728.11 &lt;table:odd-columns&gt;<text:tab/>588</text:a></text:p>
        <text:p text:style-name="P10"><text:a xlink:type="simple" xlink:href="../OpenDocument-v1.2-cd05-part1.odt#__RefHeading__1418672_253892949">19.728.12 &lt;table:odd-rows&gt;<text:tab/>588</text:a></text:p>
        <text:p text:style-name="P10"><text:a xlink:type="simple" xlink:href="../OpenDocument-v1.2-cd05-part1.odt#__RefHeading__1418674_253892949">19.728.13 &lt;table:table-cell&gt;<text:tab/>588</text:a></text:p>
        <text:p text:style-name="P10"><text:a xlink:type="simple" xlink:href="../OpenDocument-v1.2-cd05-part1.odt#__RefHeading__1418676_253892949">19.728.14 &lt;table:table-column&gt;<text:tab/>589</text:a></text:p>
        <text:p text:style-name="P10"><text:a xlink:type="simple" xlink:href="../OpenDocument-v1.2-cd05-part1.odt#__RefHeading__1418678_253892949">19.728.15 &lt;table:table-row&gt;<text:tab/>589</text:a></text:p>
        <text:p text:style-name="P10"><text:a xlink:type="simple" xlink:href="../OpenDocument-v1.2-cd05-part1.odt#__RefHeading__1418680_253892949">19.728.16 &lt;table:table&gt;<text:tab/>589</text:a></text:p>
        <text:p text:style-name="P7"><text:a xlink:type="simple" xlink:href="../OpenDocument-v1.2-cd05-part1.odt#__RefHeading__1418682_253892949">19.729 table:table<text:tab/>589</text:a></text:p>
        <text:p text:style-name="P7"><text:a xlink:type="simple" xlink:href="../OpenDocument-v1.2-cd05-part1.odt#__RefHeading__1418684_253892949">19.730 table:table-background<text:tab/>589</text:a></text:p>
        <text:p text:style-name="P7"><text:soft-page-break/><text:a xlink:type="simple" xlink:href="../OpenDocument-v1.2-cd05-part1.odt#__RefHeading__1418686_253892949">19.731 table:table-name<text:tab/>590</text:a></text:p>
        <text:p text:style-name="P7"><text:a xlink:type="simple" xlink:href="../OpenDocument-v1.2-cd05-part1.odt#__RefHeading__1418688_253892949">19.732 table:target-cell-address<text:tab/>590</text:a></text:p>
        <text:p text:style-name="P7"><text:a xlink:type="simple" xlink:href="../OpenDocument-v1.2-cd05-part1.odt#__RefHeading__1418690_253892949">19.733 table:target-range-address<text:tab/>590</text:a></text:p>
        <text:p text:style-name="P10"><text:a xlink:type="simple" xlink:href="../OpenDocument-v1.2-cd05-part1.odt#__RefHeading__1418692_253892949">19.733.1 General<text:tab/>590</text:a></text:p>
        <text:p text:style-name="P10"><text:a xlink:type="simple" xlink:href="../OpenDocument-v1.2-cd05-part1.odt#__RefHeading__1418694_253892949">19.733.2 &lt;table:data-pilot-table&gt;<text:tab/>590</text:a></text:p>
        <text:p text:style-name="P10"><text:a xlink:type="simple" xlink:href="../OpenDocument-v1.2-cd05-part1.odt#__RefHeading__1418696_253892949">19.733.3 &lt;table:database-range&gt;<text:tab/>591</text:a></text:p>
        <text:p text:style-name="P10"><text:a xlink:type="simple" xlink:href="../OpenDocument-v1.2-cd05-part1.odt#__RefHeading__1418698_253892949">19.733.4 &lt;table:filter&gt;<text:tab/>591</text:a></text:p>
        <text:p text:style-name="P10"><text:a xlink:type="simple" xlink:href="../OpenDocument-v1.2-cd05-part1.odt#__RefHeading__1418700_253892949">19.733.5 &lt;table:sort&gt;<text:tab/>591</text:a></text:p>
        <text:p text:style-name="P7"><text:a xlink:type="simple" xlink:href="../OpenDocument-v1.2-cd05-part1.odt#__RefHeading__1418702_253892949">19.734 table:template-name<text:tab/>591</text:a></text:p>
        <text:p text:style-name="P7"><text:a xlink:type="simple" xlink:href="../OpenDocument-v1.2-cd05-part1.odt#__RefHeading__1418704_253892949">19.735 table:title<text:tab/>591</text:a></text:p>
        <text:p text:style-name="P7"><text:a xlink:type="simple" xlink:href="../OpenDocument-v1.2-cd05-part1.odt#__RefHeading__1418706_253892949">19.736 table:track-changes<text:tab/>591</text:a></text:p>
        <text:p text:style-name="P7"><text:a xlink:type="simple" xlink:href="../OpenDocument-v1.2-cd05-part1.odt#__RefHeading__1418708_253892949">19.737 table:type<text:tab/>592</text:a></text:p>
        <text:p text:style-name="P10"><text:a xlink:type="simple" xlink:href="../OpenDocument-v1.2-cd05-part1.odt#__RefHeading__1418710_253892949">19.737.1 General<text:tab/>592</text:a></text:p>
        <text:p text:style-name="P10"><text:a xlink:type="simple" xlink:href="../OpenDocument-v1.2-cd05-part1.odt#__RefHeading__1418712_253892949">19.737.2 &lt;table:data-pilot-field-reference&gt;<text:tab/>592</text:a></text:p>
        <text:p text:style-name="P10"><text:a xlink:type="simple" xlink:href="../OpenDocument-v1.2-cd05-part1.odt#__RefHeading__1418714_253892949">19.737.3 &lt;table:deletion&gt; <text:tab/>593</text:a></text:p>
        <text:p text:style-name="P10"><text:a xlink:type="simple" xlink:href="../OpenDocument-v1.2-cd05-part1.odt#__RefHeading__1418716_253892949">19.737.4 &lt;table:insertion&gt;<text:tab/>593</text:a></text:p>
        <text:p text:style-name="P7"><text:a xlink:type="simple" xlink:href="../OpenDocument-v1.2-cd05-part1.odt#__RefHeading__1418718_253892949">19.738 table:use-banding-columns-styles<text:tab/>593</text:a></text:p>
        <text:p text:style-name="P7"><text:a xlink:type="simple" xlink:href="../OpenDocument-v1.2-cd05-part1.odt#__RefHeading__1418720_253892949">19.739 table:use-banding-rows-styles<text:tab/>594</text:a></text:p>
        <text:p text:style-name="P7"><text:a xlink:type="simple" xlink:href="../OpenDocument-v1.2-cd05-part1.odt#__RefHeading__1418722_253892949">19.740 table:use-first-column-styles<text:tab/>594</text:a></text:p>
        <text:p text:style-name="P7"><text:a xlink:type="simple" xlink:href="../OpenDocument-v1.2-cd05-part1.odt#__RefHeading__1418724_253892949">19.741 table:use-first-row-styles<text:tab/>594</text:a></text:p>
        <text:p text:style-name="P7"><text:a xlink:type="simple" xlink:href="../OpenDocument-v1.2-cd05-part1.odt#__RefHeading__1418726_253892949">19.742 table:use-last-column-styles<text:tab/>595</text:a></text:p>
        <text:p text:style-name="P7"><text:a xlink:type="simple" xlink:href="../OpenDocument-v1.2-cd05-part1.odt#__RefHeading__1418728_253892949">19.743 table:use-last-row-styles<text:tab/>595</text:a></text:p>
        <text:p text:style-name="P7"><text:a xlink:type="simple" xlink:href="../OpenDocument-v1.2-cd05-part1.odt#__RefHeading__1418730_253892949">19.744 table:use-labels<text:tab/>595</text:a></text:p>
        <text:p text:style-name="P7"><text:a xlink:type="simple" xlink:href="../OpenDocument-v1.2-cd05-part1.odt#__RefHeading__1418732_253892949">19.745 table:use-regular-expressions<text:tab/>596</text:a></text:p>
        <text:p text:style-name="P7"><text:a xlink:type="simple" xlink:href="../OpenDocument-v1.2-cd05-part1.odt#__RefHeading__1418734_253892949">19.746 table:use-wildcards<text:tab/>596</text:a></text:p>
        <text:p text:style-name="P7"><text:a xlink:type="simple" xlink:href="../OpenDocument-v1.2-cd05-part1.odt#__RefHeading__1418736_253892949">19.747 table:used-hierarchy<text:tab/>597</text:a></text:p>
        <text:p text:style-name="P7"><text:a xlink:type="simple" xlink:href="../OpenDocument-v1.2-cd05-part1.odt#__RefHeading__1418738_253892949">19.748 table:user-name<text:tab/>597</text:a></text:p>
        <text:p text:style-name="P7"><text:a xlink:type="simple" xlink:href="../OpenDocument-v1.2-cd05-part1.odt#__RefHeading__1418740_253892949">19.749 table:value<text:tab/>597</text:a></text:p>
        <text:p text:style-name="P10"><text:a xlink:type="simple" xlink:href="../OpenDocument-v1.2-cd05-part1.odt#__RefHeading__1418742_253892949">19.749.1 &lt;table:filter-condition&gt;<text:tab/>597</text:a></text:p>
        <text:p text:style-name="P10"><text:a xlink:type="simple" xlink:href="../OpenDocument-v1.2-cd05-part1.odt#__RefHeading__1418744_253892949">19.749.2 &lt;table:filter-set-item&gt;<text:tab/>597</text:a></text:p>
        <text:p text:style-name="P7"><text:a xlink:type="simple" xlink:href="../OpenDocument-v1.2-cd05-part1.odt#__RefHeading__1418746_253892949">19.750 table:value-type<text:tab/>597</text:a></text:p>
        <text:p text:style-name="P7"><text:a xlink:type="simple" xlink:href="../OpenDocument-v1.2-cd05-part1.odt#__RefHeading__1418748_253892949">19.751 table:visibility<text:tab/>598</text:a></text:p>
        <text:p text:style-name="P7"><text:a xlink:type="simple" xlink:href="../OpenDocument-v1.2-cd05-part1.odt#__RefHeading__1418750_253892949">19.752 text:active<text:tab/>598</text:a></text:p>
        <text:p text:style-name="P7"><text:a xlink:type="simple" xlink:href="../OpenDocument-v1.2-cd05-part1.odt#__RefHeading__1418752_253892949">19.753 text:address<text:tab/>598</text:a></text:p>
        <text:p text:style-name="P7"><text:a xlink:type="simple" xlink:href="../OpenDocument-v1.2-cd05-part1.odt#__RefHeading__1418754_253892949">19.754 text:alphabetical-separators<text:tab/>599</text:a></text:p>
        <text:p text:style-name="P7"><text:a xlink:type="simple" xlink:href="../OpenDocument-v1.2-cd05-part1.odt#__RefHeading__1418756_253892949">19.755 text:anchor-page-number<text:tab/>599</text:a></text:p>
        <text:p text:style-name="P7"><text:a xlink:type="simple" xlink:href="../OpenDocument-v1.2-cd05-part1.odt#__RefHeading__1418758_253892949">19.756 text:anchor-type<text:tab/>599</text:a></text:p>
        <text:p text:style-name="P7"><text:soft-page-break/><text:a xlink:type="simple" xlink:href="../OpenDocument-v1.2-cd05-part1.odt#__RefHeading__1418760_253892949">19.757 text:annote<text:tab/>600</text:a></text:p>
        <text:p text:style-name="P7"><text:a xlink:type="simple" xlink:href="../OpenDocument-v1.2-cd05-part1.odt#__RefHeading__1418762_253892949">19.758 text:author<text:tab/>601</text:a></text:p>
        <text:p text:style-name="P7"><text:a xlink:type="simple" xlink:href="../OpenDocument-v1.2-cd05-part1.odt#__RefHeading__1418764_253892949">19.759 text:bibliography-data-field<text:tab/>601</text:a></text:p>
        <text:p text:style-name="P7"><text:a xlink:type="simple" xlink:href="../OpenDocument-v1.2-cd05-part1.odt#__RefHeading__1418766_253892949">19.760 text:bibliography-type<text:tab/>602</text:a></text:p>
        <text:p text:style-name="P7"><text:a xlink:type="simple" xlink:href="../OpenDocument-v1.2-cd05-part1.odt#__RefHeading__1418768_253892949">19.761 text:booktitle<text:tab/>603</text:a></text:p>
        <text:p text:style-name="P7"><text:a xlink:type="simple" xlink:href="../OpenDocument-v1.2-cd05-part1.odt#__RefHeading__1418770_253892949">19.762 text:bullet-char<text:tab/>603</text:a></text:p>
        <text:p text:style-name="P7"><text:a xlink:type="simple" xlink:href="../OpenDocument-v1.2-cd05-part1.odt#__RefHeading__1418772_253892949">19.763 text:bullet-relative-size<text:tab/>604</text:a></text:p>
        <text:p text:style-name="P7"><text:a xlink:type="simple" xlink:href="../OpenDocument-v1.2-cd05-part1.odt#__RefHeading__1418774_253892949">19.764 text:capitalize-entries<text:tab/>604</text:a></text:p>
        <text:p text:style-name="P7"><text:a xlink:type="simple" xlink:href="../OpenDocument-v1.2-cd05-part1.odt#__RefHeading__1418776_253892949">19.765 text:c<text:tab/>605</text:a></text:p>
        <text:p text:style-name="P7"><text:a xlink:type="simple" xlink:href="../OpenDocument-v1.2-cd05-part1.odt#__RefHeading__1418778_253892949">19.766 text:caption-sequence-format<text:tab/>605</text:a></text:p>
        <text:p text:style-name="P7"><text:a xlink:type="simple" xlink:href="../OpenDocument-v1.2-cd05-part1.odt#__RefHeading__1418780_253892949">19.767 text:caption-sequence-name<text:tab/>605</text:a></text:p>
        <text:p text:style-name="P7"><text:a xlink:type="simple" xlink:href="../OpenDocument-v1.2-cd05-part1.odt#__RefHeading__1418782_253892949">19.768 text:change-id<text:tab/>605</text:a></text:p>
        <text:p text:style-name="P7"><text:a xlink:type="simple" xlink:href="../OpenDocument-v1.2-cd05-part1.odt#__RefHeading__1418784_253892949">19.769 text:chapter<text:tab/>606</text:a></text:p>
        <text:p text:style-name="P7"><text:a xlink:type="simple" xlink:href="../OpenDocument-v1.2-cd05-part1.odt#__RefHeading__1418786_253892949">19.770 text:citation-body-style-name<text:tab/>606</text:a></text:p>
        <text:p text:style-name="P7"><text:a xlink:type="simple" xlink:href="../OpenDocument-v1.2-cd05-part1.odt#__RefHeading__1418788_253892949">19.771 text:citation-style-name<text:tab/>606</text:a></text:p>
        <text:p text:style-name="P7"><text:a xlink:type="simple" xlink:href="../OpenDocument-v1.2-cd05-part1.odt#__RefHeading__1418790_253892949">19.772 text:class-names<text:tab/>606</text:a></text:p>
        <text:p text:style-name="P10"><text:a xlink:type="simple" xlink:href="../OpenDocument-v1.2-cd05-part1.odt#__RefHeading__1418792_253892949">19.772.1 General<text:tab/>606</text:a></text:p>
        <text:p text:style-name="P10"><text:a xlink:type="simple" xlink:href="../OpenDocument-v1.2-cd05-part1.odt#__RefHeading__1418794_253892949">19.772.2 &lt;text:h&gt;<text:tab/>606</text:a></text:p>
        <text:p text:style-name="P10"><text:a xlink:type="simple" xlink:href="../OpenDocument-v1.2-cd05-part1.odt#__RefHeading__1418796_253892949">19.772.3 &lt;text:p&gt;<text:tab/>607</text:a></text:p>
        <text:p text:style-name="P10"><text:a xlink:type="simple" xlink:href="../OpenDocument-v1.2-cd05-part1.odt#__RefHeading__1418798_253892949">19.772.4 &lt;text:span&gt;<text:tab/>607</text:a></text:p>
        <text:p text:style-name="P7"><text:a xlink:type="simple" xlink:href="../OpenDocument-v1.2-cd05-part1.odt#__RefHeading__1418800_253892949">19.773 text:column-name<text:tab/>607</text:a></text:p>
        <text:p text:style-name="P7"><text:a xlink:type="simple" xlink:href="../OpenDocument-v1.2-cd05-part1.odt#__RefHeading__1418802_253892949">19.774 text:combine-entries<text:tab/>607</text:a></text:p>
        <text:p text:style-name="P7"><text:a xlink:type="simple" xlink:href="../OpenDocument-v1.2-cd05-part1.odt#__RefHeading__1418804_253892949">19.775 text:combine-entries-with-dash<text:tab/>607</text:a></text:p>
        <text:p text:style-name="P7"><text:a xlink:type="simple" xlink:href="../OpenDocument-v1.2-cd05-part1.odt#__RefHeading__1418806_253892949">19.776 text:combine-entries-with-pp<text:tab/>608</text:a></text:p>
        <text:p text:style-name="P7"><text:a xlink:type="simple" xlink:href="../OpenDocument-v1.2-cd05-part1.odt#__RefHeading__1418808_253892949">19.777 text:comma-separated<text:tab/>608</text:a></text:p>
        <text:p text:style-name="P7"><text:a xlink:type="simple" xlink:href="../OpenDocument-v1.2-cd05-part1.odt#__RefHeading__1418810_253892949">19.778 text:cond-style-name<text:tab/>608</text:a></text:p>
        <text:p text:style-name="P7"><text:a xlink:type="simple" xlink:href="../OpenDocument-v1.2-cd05-part1.odt#__RefHeading__1418812_253892949">19.779 text:condition<text:tab/>609</text:a></text:p>
        <text:p text:style-name="P10"><text:a xlink:type="simple" xlink:href="../OpenDocument-v1.2-cd05-part1.odt#__RefHeading__1418814_253892949">19.779.1 General<text:tab/>609</text:a></text:p>
        <text:p text:style-name="P10"><text:a xlink:type="simple" xlink:href="../OpenDocument-v1.2-cd05-part1.odt#__RefHeading__1418816_253892949">19.779.2 &lt;text:conditional-text&gt;<text:tab/>609</text:a></text:p>
        <text:p text:style-name="P10"><text:a xlink:type="simple" xlink:href="../OpenDocument-v1.2-cd05-part1.odt#__RefHeading__1418818_253892949">19.779.3 &lt;text:database-next&gt;<text:tab/>609</text:a></text:p>
        <text:p text:style-name="P10"><text:a xlink:type="simple" xlink:href="../OpenDocument-v1.2-cd05-part1.odt#__RefHeading__1418820_253892949">19.779.4 &lt;text:database-row-select&gt;<text:tab/>610</text:a></text:p>
        <text:p text:style-name="P10"><text:a xlink:type="simple" xlink:href="../OpenDocument-v1.2-cd05-part1.odt#__RefHeading__1418822_253892949">19.779.5 &lt;text:hidden-paragraph&gt;<text:tab/>610</text:a></text:p>
        <text:p text:style-name="P10"><text:a xlink:type="simple" xlink:href="../OpenDocument-v1.2-cd05-part1.odt#__RefHeading__1418824_253892949">19.779.6 &lt;text:hidden-text&gt;<text:tab/>610</text:a></text:p>
        <text:p text:style-name="P10"><text:a xlink:type="simple" xlink:href="../OpenDocument-v1.2-cd05-part1.odt#__RefHeading__1418826_253892949">19.779.7 &lt;text:section&gt;<text:tab/>610</text:a></text:p>
        <text:p text:style-name="P7"><text:a xlink:type="simple" xlink:href="../OpenDocument-v1.2-cd05-part1.odt#__RefHeading__1418828_253892949">19.780 text:connection-name<text:tab/>611</text:a></text:p>
        <text:p text:style-name="P7"><text:a xlink:type="simple" xlink:href="../OpenDocument-v1.2-cd05-part1.odt#__RefHeading__1418830_253892949">19.781 text:consecutive-numbering<text:tab/>611</text:a></text:p>
        <text:p text:style-name="P7"><text:a xlink:type="simple" xlink:href="../OpenDocument-v1.2-cd05-part1.odt#__RefHeading__1418832_253892949">19.782 text:continue-list<text:tab/>611</text:a></text:p>
        <text:p text:style-name="P7"><text:soft-page-break/><text:a xlink:type="simple" xlink:href="../OpenDocument-v1.2-cd05-part1.odt#__RefHeading__1418834_253892949">19.783 text:continue-numbering<text:tab/>611</text:a></text:p>
        <text:p text:style-name="P7"><text:a xlink:type="simple" xlink:href="../OpenDocument-v1.2-cd05-part1.odt#__RefHeading__1418836_253892949">19.784 text:copy-outline-levels<text:tab/>612</text:a></text:p>
        <text:p text:style-name="P7"><text:a xlink:type="simple" xlink:href="../OpenDocument-v1.2-cd05-part1.odt#__RefHeading__1418838_253892949">19.785 text:count-empty-lines<text:tab/>612</text:a></text:p>
        <text:p text:style-name="P7"><text:a xlink:type="simple" xlink:href="../OpenDocument-v1.2-cd05-part1.odt#__RefHeading__1418840_253892949">19.786 text:count-in-text-boxes<text:tab/>612</text:a></text:p>
        <text:p text:style-name="P7"><text:a xlink:type="simple" xlink:href="../OpenDocument-v1.2-cd05-part1.odt#__RefHeading__1418842_253892949">19.787 text:current-value<text:tab/>613</text:a></text:p>
        <text:p text:style-name="P7"><text:a xlink:type="simple" xlink:href="../OpenDocument-v1.2-cd05-part1.odt#__RefHeading__1418844_253892949">19.788 text:custom1<text:tab/>613</text:a></text:p>
        <text:p text:style-name="P7"><text:a xlink:type="simple" xlink:href="../OpenDocument-v1.2-cd05-part1.odt#__RefHeading__1418846_253892949">19.789 text:custom2<text:tab/>613</text:a></text:p>
        <text:p text:style-name="P7"><text:a xlink:type="simple" xlink:href="../OpenDocument-v1.2-cd05-part1.odt#__RefHeading__1418848_253892949">19.790 text:custom3<text:tab/>613</text:a></text:p>
        <text:p text:style-name="P7"><text:a xlink:type="simple" xlink:href="../OpenDocument-v1.2-cd05-part1.odt#__RefHeading__1418850_253892949">19.791 text:custom4<text:tab/>613</text:a></text:p>
        <text:p text:style-name="P7"><text:a xlink:type="simple" xlink:href="../OpenDocument-v1.2-cd05-part1.odt#__RefHeading__1418852_253892949">19.792 text:custom5<text:tab/>614</text:a></text:p>
        <text:p text:style-name="P7"><text:a xlink:type="simple" xlink:href="../OpenDocument-v1.2-cd05-part1.odt#__RefHeading__1418854_253892949">19.793 text:database-name<text:tab/>614</text:a></text:p>
        <text:p text:style-name="P7"><text:a xlink:type="simple" xlink:href="../OpenDocument-v1.2-cd05-part1.odt#__RefHeading__1418856_253892949">19.794 text:date-adjust<text:tab/>614</text:a></text:p>
        <text:p text:style-name="P7"><text:a xlink:type="simple" xlink:href="../OpenDocument-v1.2-cd05-part1.odt#__RefHeading__1418858_253892949">19.795 text:date-value<text:tab/>614</text:a></text:p>
        <text:p text:style-name="P7"><text:a xlink:type="simple" xlink:href="../OpenDocument-v1.2-cd05-part1.odt#__RefHeading__1418860_253892949">19.796 text:default-style-name<text:tab/>614</text:a></text:p>
        <text:p text:style-name="P7"><text:a xlink:type="simple" xlink:href="../OpenDocument-v1.2-cd05-part1.odt#__RefHeading__1418862_253892949">19.797 text:description<text:tab/>615</text:a></text:p>
        <text:p text:style-name="P7"><text:a xlink:type="simple" xlink:href="../OpenDocument-v1.2-cd05-part1.odt#__RefHeading__1418864_253892949">19.798 text:display<text:tab/>615</text:a></text:p>
        <text:p text:style-name="P10"><text:a xlink:type="simple" xlink:href="../OpenDocument-v1.2-cd05-part1.odt#__RefHeading__1418866_253892949">19.798.1 General<text:tab/>615</text:a></text:p>
        <text:p text:style-name="P10"><text:a xlink:type="simple" xlink:href="../OpenDocument-v1.2-cd05-part1.odt#__RefHeading__1418868_253892949">19.798.2 &lt;text:chapter&gt;<text:tab/>615</text:a></text:p>
        <text:p text:style-name="P10"><text:a xlink:type="simple" xlink:href="../OpenDocument-v1.2-cd05-part1.odt#__RefHeading__1418870_253892949">19.798.3 &lt;text:expression&gt;<text:tab/>615</text:a></text:p>
        <text:p text:style-name="P10"><text:a xlink:type="simple" xlink:href="../OpenDocument-v1.2-cd05-part1.odt#__RefHeading__1418872_253892949">19.798.4 &lt;text:file-name&gt;<text:tab/>616</text:a></text:p>
        <text:p text:style-name="P10"><text:a xlink:type="simple" xlink:href="../OpenDocument-v1.2-cd05-part1.odt#__RefHeading__1418874_253892949">19.798.5 &lt;text:index-entry-chapter&gt;<text:tab/>616</text:a></text:p>
        <text:p text:style-name="P10"><text:a xlink:type="simple" xlink:href="../OpenDocument-v1.2-cd05-part1.odt#__RefHeading__1418876_253892949">19.798.6 &lt;text:section&gt;<text:tab/>617</text:a></text:p>
        <text:p text:style-name="P10"><text:a xlink:type="simple" xlink:href="../OpenDocument-v1.2-cd05-part1.odt#__RefHeading__1418878_253892949">19.798.7 &lt;text:table-formula&gt;<text:tab/>617</text:a></text:p>
        <text:p text:style-name="P10"><text:a xlink:type="simple" xlink:href="../OpenDocument-v1.2-cd05-part1.odt#__RefHeading__1418880_253892949">19.798.8 &lt;text:template-name&gt;<text:tab/>617</text:a></text:p>
        <text:p text:style-name="P10"><text:a xlink:type="simple" xlink:href="../OpenDocument-v1.2-cd05-part1.odt#__RefHeading__1418882_253892949">19.798.9 &lt;text:user-field-get&gt;<text:tab/>618</text:a></text:p>
        <text:p text:style-name="P10"><text:a xlink:type="simple" xlink:href="../OpenDocument-v1.2-cd05-part1.odt#__RefHeading__1418884_253892949">19.798.10 &lt;text:variable-get&gt;<text:tab/>618</text:a></text:p>
        <text:p text:style-name="P10"><text:a xlink:type="simple" xlink:href="../OpenDocument-v1.2-cd05-part1.odt#__RefHeading__1418886_253892949">19.798.11 &lt;text:variable-input&gt;<text:tab/>618</text:a></text:p>
        <text:p text:style-name="P10"><text:a xlink:type="simple" xlink:href="../OpenDocument-v1.2-cd05-part1.odt#__RefHeading__1418888_253892949">19.798.12 &lt;text:variable-set&gt;<text:tab/>618</text:a></text:p>
        <text:p text:style-name="P7"><text:a xlink:type="simple" xlink:href="../OpenDocument-v1.2-cd05-part1.odt#__RefHeading__1418890_253892949">19.799 text:display-levels<text:tab/>619</text:a></text:p>
        <text:p text:style-name="P7"><text:a xlink:type="simple" xlink:href="../OpenDocument-v1.2-cd05-part1.odt#__RefHeading__1418892_253892949">19.800 text:display-outline-level<text:tab/>619</text:a></text:p>
        <text:p text:style-name="P7"><text:a xlink:type="simple" xlink:href="../OpenDocument-v1.2-cd05-part1.odt#__RefHeading__1418894_253892949">19.801 text:duration<text:tab/>619</text:a></text:p>
        <text:p text:style-name="P7"><text:a xlink:type="simple" xlink:href="../OpenDocument-v1.2-cd05-part1.odt#__RefHeading__1418896_253892949">19.802 text:edition<text:tab/>619</text:a></text:p>
        <text:p text:style-name="P7"><text:a xlink:type="simple" xlink:href="../OpenDocument-v1.2-cd05-part1.odt#__RefHeading__1418898_253892949">19.803 text:editor<text:tab/>619</text:a></text:p>
        <text:p text:style-name="P7"><text:a xlink:type="simple" xlink:href="../OpenDocument-v1.2-cd05-part1.odt#__RefHeading__1418900_253892949">19.804 text:filter-name<text:tab/>620</text:a></text:p>
        <text:p text:style-name="P7"><text:a xlink:type="simple" xlink:href="../OpenDocument-v1.2-cd05-part1.odt#__RefHeading__1418902_253892949">19.805 text:fixed<text:tab/>620</text:a></text:p>
        <text:p text:style-name="P7"><text:a xlink:type="simple" xlink:href="../OpenDocument-v1.2-cd05-part1.odt#__RefHeading__1418904_253892949">19.806 text:footnotes-position<text:tab/>620</text:a></text:p>
        <text:p text:style-name="P7"><text:a xlink:type="simple" xlink:href="../OpenDocument-v1.2-cd05-part1.odt#__RefHeading__1418906_253892949">19.807 text:formula<text:tab/>621</text:a></text:p>
        <text:p text:style-name="P7"><text:soft-page-break/><text:a xlink:type="simple" xlink:href="../OpenDocument-v1.2-cd05-part1.odt#__RefHeading__1418908_253892949">19.808 text:global (deprecated)<text:tab/>621</text:a></text:p>
        <text:p text:style-name="P7"><text:a xlink:type="simple" xlink:href="../OpenDocument-v1.2-cd05-part1.odt#__RefHeading__1418910_253892949">19.809 text:howpublished<text:tab/>621</text:a></text:p>
        <text:p text:style-name="P7"><text:a xlink:type="simple" xlink:href="../OpenDocument-v1.2-cd05-part1.odt#__RefHeading__1418912_253892949">19.810 text:increment<text:tab/>622</text:a></text:p>
        <text:p text:style-name="P7"><text:a xlink:type="simple" xlink:href="../OpenDocument-v1.2-cd05-part1.odt#__RefHeading__1418914_253892949">19.811 text:id<text:tab/>622</text:a></text:p>
        <text:p text:style-name="P10"><text:a xlink:type="simple" xlink:href="../OpenDocument-v1.2-cd05-part1.odt#__RefHeading__1418916_253892949">19.811.1 General<text:tab/>622</text:a></text:p>
        <text:p text:style-name="P10"><text:a xlink:type="simple" xlink:href="../OpenDocument-v1.2-cd05-part1.odt#__RefHeading__1418918_253892949">19.811.2 &lt;draw:text-box&gt;<text:tab/>622</text:a></text:p>
        <text:p text:style-name="P10"><text:a xlink:type="simple" xlink:href="../OpenDocument-v1.2-cd05-part1.odt#__RefHeading__1418920_253892949">19.811.3 &lt;text:alphabetical-index-mark-end&gt; <text:tab/>622</text:a></text:p>
        <text:p text:style-name="P10"><text:a xlink:type="simple" xlink:href="../OpenDocument-v1.2-cd05-part1.odt#__RefHeading__1418922_253892949">19.811.4 &lt;text:alphabetical-index-mark-start&gt;<text:tab/>622</text:a></text:p>
        <text:p text:style-name="P10"><text:a xlink:type="simple" xlink:href="../OpenDocument-v1.2-cd05-part1.odt#__RefHeading__1418924_253892949">19.811.5 &lt;text:changed-region&gt;<text:tab/>623</text:a></text:p>
        <text:p text:style-name="P10"><text:a xlink:type="simple" xlink:href="../OpenDocument-v1.2-cd05-part1.odt#__RefHeading__1418926_253892949">19.811.6 &lt;text:h&gt;<text:tab/>623</text:a></text:p>
        <text:p text:style-name="P10"><text:a xlink:type="simple" xlink:href="../OpenDocument-v1.2-cd05-part1.odt#__RefHeading__1418928_253892949">19.811.7 &lt;text:note&gt;<text:tab/>623</text:a></text:p>
        <text:p text:style-name="P10"><text:a xlink:type="simple" xlink:href="../OpenDocument-v1.2-cd05-part1.odt#__RefHeading__1418930_253892949">19.811.8 &lt;text:p&gt;<text:tab/>624</text:a></text:p>
        <text:p text:style-name="P10"><text:a xlink:type="simple" xlink:href="../OpenDocument-v1.2-cd05-part1.odt#__RefHeading__1418932_253892949">19.811.9 &lt;text:toc-mark-end&gt;<text:tab/>624</text:a></text:p>
        <text:p text:style-name="P10"><text:a xlink:type="simple" xlink:href="../OpenDocument-v1.2-cd05-part1.odt#__RefHeading__1418934_253892949">19.811.10 &lt;text:toc-mark-start&gt;<text:tab/>624</text:a></text:p>
        <text:p text:style-name="P10"><text:a xlink:type="simple" xlink:href="../OpenDocument-v1.2-cd05-part1.odt#__RefHeading__1418936_253892949">19.811.11 &lt;text:user-index-mark-end&gt;<text:tab/>624</text:a></text:p>
        <text:p text:style-name="P10"><text:a xlink:type="simple" xlink:href="../OpenDocument-v1.2-cd05-part1.odt#__RefHeading__1418938_253892949">19.811.12 &lt;text:user-index-mark-start&gt;<text:tab/>625</text:a></text:p>
        <text:p text:style-name="P7"><text:a xlink:type="simple" xlink:href="../OpenDocument-v1.2-cd05-part1.odt#__RefHeading__1418940_253892949">19.812 text:identifier<text:tab/>625</text:a></text:p>
        <text:p text:style-name="P7"><text:a xlink:type="simple" xlink:href="../OpenDocument-v1.2-cd05-part1.odt#__RefHeading__1418942_253892949">19.813 text:index-name<text:tab/>625</text:a></text:p>
        <text:p text:style-name="P7"><text:a xlink:type="simple" xlink:href="../OpenDocument-v1.2-cd05-part1.odt#__RefHeading__1418944_253892949">19.814 text:index-scope<text:tab/>625</text:a></text:p>
        <text:p text:style-name="P7"><text:a xlink:type="simple" xlink:href="../OpenDocument-v1.2-cd05-part1.odt#__RefHeading__1418946_253892949">19.815 text:ignore-case<text:tab/>626</text:a></text:p>
        <text:p text:style-name="P7"><text:a xlink:type="simple" xlink:href="../OpenDocument-v1.2-cd05-part1.odt#__RefHeading__1418948_253892949">19.816 text:institution<text:tab/>626</text:a></text:p>
        <text:p text:style-name="P7"><text:a xlink:type="simple" xlink:href="../OpenDocument-v1.2-cd05-part1.odt#__RefHeading__1418950_253892949">19.817 text:is-hidden<text:tab/>626</text:a></text:p>
        <text:p text:style-name="P7"><text:a xlink:type="simple" xlink:href="../OpenDocument-v1.2-cd05-part1.odt#__RefHeading__1418952_253892949">19.818 text:is-list-header<text:tab/>627</text:a></text:p>
        <text:p text:style-name="P7"><text:a xlink:type="simple" xlink:href="../OpenDocument-v1.2-cd05-part1.odt#__RefHeading__1418954_253892949">19.819 text:isbn<text:tab/>627</text:a></text:p>
        <text:p text:style-name="P7"><text:a xlink:type="simple" xlink:href="../OpenDocument-v1.2-cd05-part1.odt#__RefHeading__1418956_253892949">19.820 text:issn<text:tab/>627</text:a></text:p>
        <text:p text:style-name="P7"><text:a xlink:type="simple" xlink:href="../OpenDocument-v1.2-cd05-part1.odt#__RefHeading__1418958_253892949">19.821 text:journal<text:tab/>627</text:a></text:p>
        <text:p text:style-name="P7"><text:a xlink:type="simple" xlink:href="../OpenDocument-v1.2-cd05-part1.odt#__RefHeading__1418960_253892949">19.822 text:key<text:tab/>627</text:a></text:p>
        <text:p text:style-name="P7"><text:a xlink:type="simple" xlink:href="../OpenDocument-v1.2-cd05-part1.odt#__RefHeading__1418962_253892949">19.823 text:key1<text:tab/>629</text:a></text:p>
        <text:p text:style-name="P7"><text:a xlink:type="simple" xlink:href="../OpenDocument-v1.2-cd05-part1.odt#__RefHeading__1418964_253892949">19.824 text:key2<text:tab/>629</text:a></text:p>
        <text:p text:style-name="P7"><text:a xlink:type="simple" xlink:href="../OpenDocument-v1.2-cd05-part1.odt#__RefHeading__1418966_253892949">19.825 text:key1-phonetic<text:tab/>629</text:a></text:p>
        <text:p text:style-name="P7"><text:a xlink:type="simple" xlink:href="../OpenDocument-v1.2-cd05-part1.odt#__RefHeading__1418968_253892949">19.826 text:key2-phonetic<text:tab/>629</text:a></text:p>
        <text:p text:style-name="P7"><text:a xlink:type="simple" xlink:href="../OpenDocument-v1.2-cd05-part1.odt#__RefHeading__1418970_253892949">19.827 text:kind<text:tab/>629</text:a></text:p>
        <text:p text:style-name="P7"><text:a xlink:type="simple" xlink:href="../OpenDocument-v1.2-cd05-part1.odt#__RefHeading__1418972_253892949">19.828 text:label<text:tab/>630</text:a></text:p>
        <text:p text:style-name="P7"><text:a xlink:type="simple" xlink:href="../OpenDocument-v1.2-cd05-part1.odt#__RefHeading__1418974_253892949">19.829 text:label-followed-by<text:tab/>630</text:a></text:p>
        <text:p text:style-name="P7"><text:a xlink:type="simple" xlink:href="../OpenDocument-v1.2-cd05-part1.odt#__RefHeading__1418976_253892949">19.830 text:level<text:tab/>630</text:a></text:p>
        <text:p text:style-name="P7"><text:a xlink:type="simple" xlink:href="../OpenDocument-v1.2-cd05-part1.odt#__RefHeading__1418978_253892949">19.831 text:list-id<text:tab/>630</text:a></text:p>
        <text:p text:style-name="P7"><text:a xlink:type="simple" xlink:href="../OpenDocument-v1.2-cd05-part1.odt#__RefHeading__1418980_253892949">19.832 text:list-tab-stop-position<text:tab/>631</text:a></text:p>
        <text:p text:style-name="P7"><text:soft-page-break/><text:a xlink:type="simple" xlink:href="../OpenDocument-v1.2-cd05-part1.odt#__RefHeading__1418982_253892949">19.833 text:main-entry<text:tab/>631</text:a></text:p>
        <text:p text:style-name="P7"><text:a xlink:type="simple" xlink:href="../OpenDocument-v1.2-cd05-part1.odt#__RefHeading__1418984_253892949">19.834 text:main-entry-style-name<text:tab/>632</text:a></text:p>
        <text:p text:style-name="P7"><text:a xlink:type="simple" xlink:href="../OpenDocument-v1.2-cd05-part1.odt#__RefHeading__1418986_253892949">19.835 text:master-page-name<text:tab/>632</text:a></text:p>
        <text:p text:style-name="P7"><text:a xlink:type="simple" xlink:href="../OpenDocument-v1.2-cd05-part1.odt#__RefHeading__1418988_253892949">19.836 text:month<text:tab/>632</text:a></text:p>
        <text:p text:style-name="P7"><text:a xlink:type="simple" xlink:href="../OpenDocument-v1.2-cd05-part1.odt#__RefHeading__1418990_253892949">19.837 text:name<text:tab/>632</text:a></text:p>
        <text:p text:style-name="P10"><text:a xlink:type="simple" xlink:href="../OpenDocument-v1.2-cd05-part1.odt#__RefHeading__1418992_253892949">19.837.1 General<text:tab/>632</text:a></text:p>
        <text:p text:style-name="P10"><text:a xlink:type="simple" xlink:href="../OpenDocument-v1.2-cd05-part1.odt#__RefHeading__1418994_253892949">19.837.2 &lt;text:alphabetical-index&gt;<text:tab/>633</text:a></text:p>
        <text:p text:style-name="P10"><text:a xlink:type="simple" xlink:href="../OpenDocument-v1.2-cd05-part1.odt#__RefHeading__1418996_253892949">19.837.3 &lt;text:bibliography&gt;<text:tab/>633</text:a></text:p>
        <text:p text:style-name="P10"><text:a xlink:type="simple" xlink:href="../OpenDocument-v1.2-cd05-part1.odt#__RefHeading__1418998_253892949">19.837.4 &lt;text:bookmark&gt;<text:tab/>633</text:a></text:p>
        <text:p text:style-name="P10"><text:a xlink:type="simple" xlink:href="../OpenDocument-v1.2-cd05-part1.odt#__RefHeading__1419000_253892949">19.837.5 &lt;text:bookmark-end&gt;<text:tab/>633</text:a></text:p>
        <text:p text:style-name="P10"><text:a xlink:type="simple" xlink:href="../OpenDocument-v1.2-cd05-part1.odt#__RefHeading__1419002_253892949">19.837.6 &lt;text:bookmark-start&gt;<text:tab/>633</text:a></text:p>
        <text:p text:style-name="P10"><text:a xlink:type="simple" xlink:href="../OpenDocument-v1.2-cd05-part1.odt#__RefHeading__1419004_253892949">19.837.7 &lt;text:execute-macro&gt;<text:tab/>633</text:a></text:p>
        <text:p text:style-name="P10"><text:a xlink:type="simple" xlink:href="../OpenDocument-v1.2-cd05-part1.odt#__RefHeading__1419006_253892949">19.837.8 &lt;text:illustration-index&gt;<text:tab/>634</text:a></text:p>
        <text:p text:style-name="P10"><text:a xlink:type="simple" xlink:href="../OpenDocument-v1.2-cd05-part1.odt#__RefHeading__1419008_253892949">19.837.9 &lt;text:index-title&gt;<text:tab/>634</text:a></text:p>
        <text:p text:style-name="P10"><text:a xlink:type="simple" xlink:href="../OpenDocument-v1.2-cd05-part1.odt#__RefHeading__1419010_253892949">19.837.10 &lt;text:object-index&gt;<text:tab/>634</text:a></text:p>
        <text:p text:style-name="P10"><text:a xlink:type="simple" xlink:href="../OpenDocument-v1.2-cd05-part1.odt#__RefHeading__1419012_253892949">19.837.11 &lt;text:reference-mark&gt;<text:tab/>634</text:a></text:p>
        <text:p text:style-name="P10"><text:a xlink:type="simple" xlink:href="../OpenDocument-v1.2-cd05-part1.odt#__RefHeading__1419014_253892949">19.837.12 &lt;text:reference-mark-end&gt;<text:tab/>634</text:a></text:p>
        <text:p text:style-name="P10"><text:a xlink:type="simple" xlink:href="../OpenDocument-v1.2-cd05-part1.odt#__RefHeading__1419016_253892949">19.837.13 &lt;text:reference-mark-start&gt;<text:tab/>634</text:a></text:p>
        <text:p text:style-name="P10"><text:a xlink:type="simple" xlink:href="../OpenDocument-v1.2-cd05-part1.odt#__RefHeading__1419018_253892949">19.837.14 &lt;text:section&gt;<text:tab/>635</text:a></text:p>
        <text:p text:style-name="P10"><text:a xlink:type="simple" xlink:href="../OpenDocument-v1.2-cd05-part1.odt#__RefHeading__1419020_253892949">19.837.15 &lt;text:sequence&gt;<text:tab/>635</text:a></text:p>
        <text:p text:style-name="P10"><text:a xlink:type="simple" xlink:href="../OpenDocument-v1.2-cd05-part1.odt#__RefHeading__1419022_253892949">19.837.16 &lt;text:sequence-decl&gt;<text:tab/>635</text:a></text:p>
        <text:p text:style-name="P10"><text:a xlink:type="simple" xlink:href="../OpenDocument-v1.2-cd05-part1.odt#__RefHeading__1419024_253892949">19.837.17 &lt;text:table-of-content&gt;<text:tab/>635</text:a></text:p>
        <text:p text:style-name="P10"><text:a xlink:type="simple" xlink:href="../OpenDocument-v1.2-cd05-part1.odt#__RefHeading__1419026_253892949">19.837.18 &lt;text:table-index&gt;<text:tab/>635</text:a></text:p>
        <text:p text:style-name="P10"><text:a xlink:type="simple" xlink:href="../OpenDocument-v1.2-cd05-part1.odt#__RefHeading__1419028_253892949">19.837.19 &lt;text:user-defined&gt;<text:tab/>635</text:a></text:p>
        <text:p text:style-name="P10"><text:a xlink:type="simple" xlink:href="../OpenDocument-v1.2-cd05-part1.odt#__RefHeading__1419030_253892949">19.837.20 &lt;text:user-field-decl&gt;<text:tab/>636</text:a></text:p>
        <text:p text:style-name="P10"><text:a xlink:type="simple" xlink:href="../OpenDocument-v1.2-cd05-part1.odt#__RefHeading__1419032_253892949">19.837.21 &lt;text:user-field-get&gt;<text:tab/>636</text:a></text:p>
        <text:p text:style-name="P10"><text:a xlink:type="simple" xlink:href="../OpenDocument-v1.2-cd05-part1.odt#__RefHeading__1419034_253892949">19.837.22 &lt;text:user-field-input&gt;<text:tab/>636</text:a></text:p>
        <text:p text:style-name="P10"><text:a xlink:type="simple" xlink:href="../OpenDocument-v1.2-cd05-part1.odt#__RefHeading__1419036_253892949">19.837.23 &lt;text:user-index&gt;<text:tab/>636</text:a></text:p>
        <text:p text:style-name="P10"><text:a xlink:type="simple" xlink:href="../OpenDocument-v1.2-cd05-part1.odt#__RefHeading__1419038_253892949">19.837.24 &lt;text:variable-set&gt;<text:tab/>636</text:a></text:p>
        <text:p text:style-name="P10"><text:a xlink:type="simple" xlink:href="../OpenDocument-v1.2-cd05-part1.odt#__RefHeading__1419040_253892949">19.837.25 &lt;text:variable-decl&gt; <text:tab/>636</text:a></text:p>
        <text:p text:style-name="P10"><text:a xlink:type="simple" xlink:href="../OpenDocument-v1.2-cd05-part1.odt#__RefHeading__1419042_253892949">19.837.26 &lt;text:variable-get&gt;<text:tab/>637</text:a></text:p>
        <text:p text:style-name="P10"><text:a xlink:type="simple" xlink:href="../OpenDocument-v1.2-cd05-part1.odt#__RefHeading__1419044_253892949">19.837.27 &lt;text:variable-input&gt;<text:tab/>637</text:a></text:p>
        <text:p text:style-name="P7"><text:a xlink:type="simple" xlink:href="../OpenDocument-v1.2-cd05-part1.odt#__RefHeading__1419046_253892949">19.838 text:note<text:tab/>637</text:a></text:p>
        <text:p text:style-name="P7"><text:a xlink:type="simple" xlink:href="../OpenDocument-v1.2-cd05-part1.odt#__RefHeading__1419048_253892949">19.839 text:note-class<text:tab/>637</text:a></text:p>
        <text:p text:style-name="P7"><text:a xlink:type="simple" xlink:href="../OpenDocument-v1.2-cd05-part1.odt#__RefHeading__1419050_253892949">19.840 text:number<text:tab/>637</text:a></text:p>
        <text:p text:style-name="P7"><text:a xlink:type="simple" xlink:href="../OpenDocument-v1.2-cd05-part1.odt#__RefHeading__1419052_253892949">19.841 text:number-lines<text:tab/>638</text:a></text:p>
        <text:p text:style-name="P7"><text:a xlink:type="simple" xlink:href="../OpenDocument-v1.2-cd05-part1.odt#__RefHeading__1419054_253892949">19.842 text:number-position<text:tab/>638</text:a></text:p>
        <text:p text:style-name="P7"><text:soft-page-break/><text:a xlink:type="simple" xlink:href="../OpenDocument-v1.2-cd05-part1.odt#__RefHeading__1419056_253892949">19.843 text:numbered-entries<text:tab/>638</text:a></text:p>
        <text:p text:style-name="P7"><text:a xlink:type="simple" xlink:href="../OpenDocument-v1.2-cd05-part1.odt#__RefHeading__1419058_253892949">19.844 text:offset<text:tab/>639</text:a></text:p>
        <text:p text:style-name="P7"><text:a xlink:type="simple" xlink:href="../OpenDocument-v1.2-cd05-part1.odt#__RefHeading__1419060_253892949">19.845 text:organizations<text:tab/>639</text:a></text:p>
        <text:p text:style-name="P7"><text:a xlink:type="simple" xlink:href="../OpenDocument-v1.2-cd05-part1.odt#__RefHeading__1419062_253892949">19.846 text:outline-level<text:tab/>639</text:a></text:p>
        <text:p text:style-name="P10"><text:a xlink:type="simple" xlink:href="../OpenDocument-v1.2-cd05-part1.odt#__RefHeading__1419064_253892949">19.846.1 General<text:tab/>639</text:a></text:p>
        <text:p text:style-name="P10"><text:a xlink:type="simple" xlink:href="../OpenDocument-v1.2-cd05-part1.odt#__RefHeading__1419066_253892949">19.846.2 &lt;text:alphabetical-index-entry-template&gt;<text:tab/>639</text:a></text:p>
        <text:p text:style-name="P10"><text:a xlink:type="simple" xlink:href="../OpenDocument-v1.2-cd05-part1.odt#__RefHeading__1419068_253892949">19.846.3 &lt;text:chapter&gt;<text:tab/>639</text:a></text:p>
        <text:p text:style-name="P10"><text:a xlink:type="simple" xlink:href="../OpenDocument-v1.2-cd05-part1.odt#__RefHeading__1419070_253892949">19.846.4 &lt;text:h&gt;<text:tab/>640</text:a></text:p>
        <text:p text:style-name="P10"><text:a xlink:type="simple" xlink:href="../OpenDocument-v1.2-cd05-part1.odt#__RefHeading__1419072_253892949">19.846.5 &lt;text:index-entry-chapter&gt;<text:tab/>640</text:a></text:p>
        <text:p text:style-name="P10"><text:a xlink:type="simple" xlink:href="../OpenDocument-v1.2-cd05-part1.odt#__RefHeading__1419074_253892949">19.846.6 &lt;text:index-source-styles&gt;<text:tab/>640</text:a></text:p>
        <text:p text:style-name="P10"><text:a xlink:type="simple" xlink:href="../OpenDocument-v1.2-cd05-part1.odt#__RefHeading__1419076_253892949">19.846.7 &lt;text:user-index-mark&gt;<text:tab/>640</text:a></text:p>
        <text:p text:style-name="P10"><text:a xlink:type="simple" xlink:href="../OpenDocument-v1.2-cd05-part1.odt#__RefHeading__1419078_253892949">19.846.8 &lt;text:table-of-content-entry-template&gt;<text:tab/>640</text:a></text:p>
        <text:p text:style-name="P10"><text:a xlink:type="simple" xlink:href="../OpenDocument-v1.2-cd05-part1.odt#__RefHeading__1419080_253892949">19.846.9 &lt;text:table-of-content-source&gt; <text:tab/>640</text:a></text:p>
        <text:p text:style-name="P10"><text:a xlink:type="simple" xlink:href="../OpenDocument-v1.2-cd05-part1.odt#__RefHeading__1419082_253892949">19.846.10 &lt;text:toc-mark&gt;<text:tab/>641</text:a></text:p>
        <text:p text:style-name="P10"><text:a xlink:type="simple" xlink:href="../OpenDocument-v1.2-cd05-part1.odt#__RefHeading__1419084_253892949">19.846.11 &lt;text:toc-mark-start&gt; <text:tab/>641</text:a></text:p>
        <text:p text:style-name="P10"><text:a xlink:type="simple" xlink:href="../OpenDocument-v1.2-cd05-part1.odt#__RefHeading__1419086_253892949">19.846.12 &lt;text:user-index-entry-template&gt;<text:tab/>641</text:a></text:p>
        <text:p text:style-name="P10"><text:a xlink:type="simple" xlink:href="../OpenDocument-v1.2-cd05-part1.odt#__RefHeading__1419088_253892949">19.846.13 &lt;text:user-index-mark-start&gt;<text:tab/>641</text:a></text:p>
        <text:p text:style-name="P7"><text:a xlink:type="simple" xlink:href="../OpenDocument-v1.2-cd05-part1.odt#__RefHeading__1419090_253892949">19.847 text:page-adjust<text:tab/>641</text:a></text:p>
        <text:p text:style-name="P10"><text:a xlink:type="simple" xlink:href="../OpenDocument-v1.2-cd05-part1.odt#__RefHeading__1419092_253892949">19.847.1 General<text:tab/>641</text:a></text:p>
        <text:p text:style-name="P10"><text:a xlink:type="simple" xlink:href="../OpenDocument-v1.2-cd05-part1.odt#__RefHeading__1419094_253892949">19.847.2 &lt;text:page-number&gt;<text:tab/>642</text:a></text:p>
        <text:p text:style-name="P10"><text:a xlink:type="simple" xlink:href="../OpenDocument-v1.2-cd05-part1.odt#__RefHeading__1419096_253892949">19.847.3 &lt;text:page-variable-set&gt;<text:tab/>642</text:a></text:p>
        <text:p text:style-name="P7"><text:a xlink:type="simple" xlink:href="../OpenDocument-v1.2-cd05-part1.odt#__RefHeading__1419098_253892949">19.848 text:pages<text:tab/>642</text:a></text:p>
        <text:p text:style-name="P7"><text:a xlink:type="simple" xlink:href="../OpenDocument-v1.2-cd05-part1.odt#__RefHeading__1419100_253892949">19.849 text:placeholder-type<text:tab/>642</text:a></text:p>
        <text:p text:style-name="P7"><text:a xlink:type="simple" xlink:href="../OpenDocument-v1.2-cd05-part1.odt#__RefHeading__1419102_253892949">19.850 text:prefix<text:tab/>643</text:a></text:p>
        <text:p text:style-name="P7"><text:a xlink:type="simple" xlink:href="../OpenDocument-v1.2-cd05-part1.odt#__RefHeading__1419104_253892949">19.851 text:protected<text:tab/>643</text:a></text:p>
        <text:p text:style-name="P7"><text:a xlink:type="simple" xlink:href="../OpenDocument-v1.2-cd05-part1.odt#__RefHeading__1419106_253892949">19.852 text:protection-key<text:tab/>643</text:a></text:p>
        <text:p text:style-name="P7"><text:a xlink:type="simple" xlink:href="../OpenDocument-v1.2-cd05-part1.odt#__RefHeading__1419108_253892949">19.853 text:protection-key-digest-algorithm<text:tab/>643</text:a></text:p>
        <text:p text:style-name="P7"><text:a xlink:type="simple" xlink:href="../OpenDocument-v1.2-cd05-part1.odt#__RefHeading__1419110_253892949">19.854 text:publisher<text:tab/>644</text:a></text:p>
        <text:p text:style-name="P7"><text:a xlink:type="simple" xlink:href="../OpenDocument-v1.2-cd05-part1.odt#__RefHeading__1419112_253892949">19.855 text:ref-name<text:tab/>644</text:a></text:p>
        <text:p text:style-name="P10"><text:a xlink:type="simple" xlink:href="../OpenDocument-v1.2-cd05-part1.odt#__RefHeading__1419114_253892949">19.855.1 General<text:tab/>644</text:a></text:p>
        <text:p text:style-name="P10"><text:a xlink:type="simple" xlink:href="../OpenDocument-v1.2-cd05-part1.odt#__RefHeading__1419116_253892949">19.855.2 &lt;text:bookmark-ref&gt;<text:tab/>644</text:a></text:p>
        <text:p text:style-name="P10"><text:a xlink:type="simple" xlink:href="../OpenDocument-v1.2-cd05-part1.odt#__RefHeading__1419118_253892949">19.855.3 &lt;text:note-ref&gt;<text:tab/>644</text:a></text:p>
        <text:p text:style-name="P10"><text:a xlink:type="simple" xlink:href="../OpenDocument-v1.2-cd05-part1.odt#__RefHeading__1419120_253892949">19.855.4 &lt;text:reference-ref&gt;<text:tab/>645</text:a></text:p>
        <text:p text:style-name="P10"><text:a xlink:type="simple" xlink:href="../OpenDocument-v1.2-cd05-part1.odt#__RefHeading__1419122_253892949">19.855.5 &lt;text:sequence&gt;<text:tab/>645</text:a></text:p>
        <text:p text:style-name="P10"><text:a xlink:type="simple" xlink:href="../OpenDocument-v1.2-cd05-part1.odt#__RefHeading__1419124_253892949">19.855.6 &lt;text:sequence-ref&gt;<text:tab/>645</text:a></text:p>
        <text:p text:style-name="P7"><text:a xlink:type="simple" xlink:href="../OpenDocument-v1.2-cd05-part1.odt#__RefHeading__1419126_253892949">19.856 text:reference-format<text:tab/>645</text:a></text:p>
        <text:p text:style-name="P7"><text:a xlink:type="simple" xlink:href="../OpenDocument-v1.2-cd05-part1.odt#__RefHeading__1419128_253892949">19.857 text:relative-tab-stop-position<text:tab/>646</text:a></text:p>
        <text:p text:style-name="P7"><text:soft-page-break/><text:a xlink:type="simple" xlink:href="../OpenDocument-v1.2-cd05-part1.odt#__RefHeading__1419130_253892949">19.858 text:report-type<text:tab/>647</text:a></text:p>
        <text:p text:style-name="P7"><text:a xlink:type="simple" xlink:href="../OpenDocument-v1.2-cd05-part1.odt#__RefHeading__1419132_253892949">19.859 text:restart-numbering<text:tab/>647</text:a></text:p>
        <text:p text:style-name="P7"><text:a xlink:type="simple" xlink:href="../OpenDocument-v1.2-cd05-part1.odt#__RefHeading__1419134_253892949">19.860 text:restart-on-page<text:tab/>647</text:a></text:p>
        <text:p text:style-name="P7"><text:a xlink:type="simple" xlink:href="../OpenDocument-v1.2-cd05-part1.odt#__RefHeading__1419136_253892949">19.861 text:row-number<text:tab/>648</text:a></text:p>
        <text:p text:style-name="P7"><text:a xlink:type="simple" xlink:href="../OpenDocument-v1.2-cd05-part1.odt#__RefHeading__1419138_253892949">19.862 text:school<text:tab/>648</text:a></text:p>
        <text:p text:style-name="P7"><text:a xlink:type="simple" xlink:href="../OpenDocument-v1.2-cd05-part1.odt#__RefHeading__1419140_253892949">19.863 text:section-name<text:tab/>648</text:a></text:p>
        <text:p text:style-name="P7"><text:a xlink:type="simple" xlink:href="../OpenDocument-v1.2-cd05-part1.odt#__RefHeading__1419142_253892949">19.864 text:series<text:tab/>648</text:a></text:p>
        <text:p text:style-name="P7"><text:a xlink:type="simple" xlink:href="../OpenDocument-v1.2-cd05-part1.odt#__RefHeading__1419144_253892949">19.865 text:select-page<text:tab/>648</text:a></text:p>
        <text:p text:style-name="P10"><text:a xlink:type="simple" xlink:href="../OpenDocument-v1.2-cd05-part1.odt#__RefHeading__1419146_253892949">19.865.1 General<text:tab/>648</text:a></text:p>
        <text:p text:style-name="P10"><text:a xlink:type="simple" xlink:href="../OpenDocument-v1.2-cd05-part1.odt#__RefHeading__1419148_253892949">19.865.2 &lt;text:page-continuation&gt;<text:tab/>649</text:a></text:p>
        <text:p text:style-name="P10"><text:a xlink:type="simple" xlink:href="../OpenDocument-v1.2-cd05-part1.odt#__RefHeading__1419150_253892949">19.865.3 &lt;text:page-number&gt;<text:tab/>649</text:a></text:p>
        <text:p text:style-name="P7"><text:a xlink:type="simple" xlink:href="../OpenDocument-v1.2-cd05-part1.odt#__RefHeading__1419152_253892949">19.866 text:separation-character<text:tab/>649</text:a></text:p>
        <text:p text:style-name="P7"><text:a xlink:type="simple" xlink:href="../OpenDocument-v1.2-cd05-part1.odt#__RefHeading__1419154_253892949">19.867 text:sort-algorithm<text:tab/>649</text:a></text:p>
        <text:p text:style-name="P7"><text:a xlink:type="simple" xlink:href="../OpenDocument-v1.2-cd05-part1.odt#__RefHeading__1419156_253892949">19.868 text:sort-ascending<text:tab/>650</text:a></text:p>
        <text:p text:style-name="P7"><text:a xlink:type="simple" xlink:href="../OpenDocument-v1.2-cd05-part1.odt#__RefHeading__1419158_253892949">19.869 text:sort-by-position<text:tab/>650</text:a></text:p>
        <text:p text:style-name="P7"><text:a xlink:type="simple" xlink:href="../OpenDocument-v1.2-cd05-part1.odt#__RefHeading__1419160_253892949">19.870 text:start-value<text:tab/>650</text:a></text:p>
        <text:p text:style-name="P10"><text:a xlink:type="simple" xlink:href="../OpenDocument-v1.2-cd05-part1.odt#__RefHeading__1419162_253892949">19.870.1 General<text:tab/>650</text:a></text:p>
        <text:p text:style-name="P10"><text:a xlink:type="simple" xlink:href="../OpenDocument-v1.2-cd05-part1.odt#__RefHeading__1419164_253892949">19.870.2 &lt;text:h&gt;<text:tab/>650</text:a></text:p>
        <text:p text:style-name="P10"><text:a xlink:type="simple" xlink:href="../OpenDocument-v1.2-cd05-part1.odt#__RefHeading__1419166_253892949">19.870.3 &lt;text:list-item&gt;<text:tab/>651</text:a></text:p>
        <text:p text:style-name="P10"><text:a xlink:type="simple" xlink:href="../OpenDocument-v1.2-cd05-part1.odt#__RefHeading__1419168_253892949">19.870.4 &lt;text:list-level-style-number&gt;<text:tab/>651</text:a></text:p>
        <text:p text:style-name="P10"><text:a xlink:type="simple" xlink:href="../OpenDocument-v1.2-cd05-part1.odt#__RefHeading__1419170_253892949">19.870.5 &lt;text:notes-configuration&gt;<text:tab/>651</text:a></text:p>
        <text:p text:style-name="P10"><text:a xlink:type="simple" xlink:href="../OpenDocument-v1.2-cd05-part1.odt#__RefHeading__1419172_253892949">19.870.6 &lt;text:numbered-paragraph&gt;<text:tab/>651</text:a></text:p>
        <text:p text:style-name="P10"><text:a xlink:type="simple" xlink:href="../OpenDocument-v1.2-cd05-part1.odt#__RefHeading__1419174_253892949">19.870.7 &lt;text:outline-level-style&gt;<text:tab/>651</text:a></text:p>
        <text:p text:style-name="P7"><text:a xlink:type="simple" xlink:href="../OpenDocument-v1.2-cd05-part1.odt#__RefHeading__1419176_253892949">19.871 text:start-numbering-at<text:tab/>652</text:a></text:p>
        <text:p text:style-name="P7"><text:a xlink:type="simple" xlink:href="../OpenDocument-v1.2-cd05-part1.odt#__RefHeading__1419178_253892949">19.872 text:string-value-phonetic<text:tab/>652</text:a></text:p>
        <text:p text:style-name="P7"><text:a xlink:type="simple" xlink:href="../OpenDocument-v1.2-cd05-part1.odt#__RefHeading__1419180_253892949">19.873 text:string-value<text:tab/>652</text:a></text:p>
        <text:p text:style-name="P10"><text:a xlink:type="simple" xlink:href="../OpenDocument-v1.2-cd05-part1.odt#__RefHeading__1419182_253892949">19.873.1 General<text:tab/>652</text:a></text:p>
        <text:p text:style-name="P10"><text:a xlink:type="simple" xlink:href="../OpenDocument-v1.2-cd05-part1.odt#__RefHeading__1419184_253892949">19.873.2 &lt;text:alphabetical-index-mark&gt;<text:tab/>652</text:a></text:p>
        <text:p text:style-name="P10"><text:a xlink:type="simple" xlink:href="../OpenDocument-v1.2-cd05-part1.odt#__RefHeading__1419186_253892949">19.873.3 &lt;text:hidden-text&gt;<text:tab/>652</text:a></text:p>
        <text:p text:style-name="P10"><text:a xlink:type="simple" xlink:href="../OpenDocument-v1.2-cd05-part1.odt#__RefHeading__1419188_253892949">19.873.4 &lt;text:page-continuation&gt;<text:tab/>653</text:a></text:p>
        <text:p text:style-name="P10"><text:a xlink:type="simple" xlink:href="../OpenDocument-v1.2-cd05-part1.odt#__RefHeading__1419190_253892949">19.873.5 &lt;text:toc-mark&gt;<text:tab/>653</text:a></text:p>
        <text:p text:style-name="P10"><text:a xlink:type="simple" xlink:href="../OpenDocument-v1.2-cd05-part1.odt#__RefHeading__1419192_253892949">19.873.6 &lt;text:user-index-mark&gt;<text:tab/>653</text:a></text:p>
        <text:p text:style-name="P7"><text:a xlink:type="simple" xlink:href="../OpenDocument-v1.2-cd05-part1.odt#__RefHeading__1419194_253892949">19.874 text:string-value-if-false<text:tab/>653</text:a></text:p>
        <text:p text:style-name="P7"><text:a xlink:type="simple" xlink:href="../OpenDocument-v1.2-cd05-part1.odt#__RefHeading__1419196_253892949">19.875 text:string-value-if-true<text:tab/>653</text:a></text:p>
        <text:p text:style-name="P7"><text:a xlink:type="simple" xlink:href="../OpenDocument-v1.2-cd05-part1.odt#__RefHeading__1419198_253892949">19.876 text:style-name<text:tab/>654</text:a></text:p>
        <text:p text:style-name="P10"><text:a xlink:type="simple" xlink:href="../OpenDocument-v1.2-cd05-part1.odt#__RefHeading__1419200_253892949">19.876.1 General<text:tab/>654</text:a></text:p>
        <text:p text:style-name="P10"><text:a xlink:type="simple" xlink:href="../OpenDocument-v1.2-cd05-part1.odt#__RefHeading__1419202_253892949">19.876.2 &lt;text:a&gt;<text:tab/>654</text:a></text:p>
        <text:p text:style-name="P10"><text:soft-page-break/><text:a xlink:type="simple" xlink:href="../OpenDocument-v1.2-cd05-part1.odt#__RefHeading__1419204_253892949">19.876.3 &lt;text:alphabetical-index&gt;<text:tab/>654</text:a></text:p>
        <text:p text:style-name="P10"><text:a xlink:type="simple" xlink:href="../OpenDocument-v1.2-cd05-part1.odt#__RefHeading__1419206_253892949">19.876.4 &lt;text:alphabetical-index-entry-template&gt;<text:tab/>654</text:a></text:p>
        <text:p text:style-name="P10"><text:a xlink:type="simple" xlink:href="../OpenDocument-v1.2-cd05-part1.odt#__RefHeading__1419208_253892949">19.876.5 &lt;text:bibliography&gt;<text:tab/>654</text:a></text:p>
        <text:p text:style-name="P10"><text:a xlink:type="simple" xlink:href="../OpenDocument-v1.2-cd05-part1.odt#__RefHeading__1419210_253892949">19.876.6 &lt;text:bibliography-entry-template&gt;<text:tab/>654</text:a></text:p>
        <text:p text:style-name="P10"><text:a xlink:type="simple" xlink:href="../OpenDocument-v1.2-cd05-part1.odt#__RefHeading__1419212_253892949">19.876.7 &lt;text:h&gt;<text:tab/>655</text:a></text:p>
        <text:p text:style-name="P10"><text:a xlink:type="simple" xlink:href="../OpenDocument-v1.2-cd05-part1.odt#__RefHeading__1419214_253892949">19.876.8 &lt;text:illustration-index&gt;<text:tab/>655</text:a></text:p>
        <text:p text:style-name="P10"><text:a xlink:type="simple" xlink:href="../OpenDocument-v1.2-cd05-part1.odt#__RefHeading__1419216_253892949">19.876.9 &lt;text:illustration-index-entry-template&gt;<text:tab/>655</text:a></text:p>
        <text:p text:style-name="P10"><text:a xlink:type="simple" xlink:href="../OpenDocument-v1.2-cd05-part1.odt#__RefHeading__1419218_253892949">19.876.10 &lt;text:index-entry-bibliography&gt;<text:tab/>655</text:a></text:p>
        <text:p text:style-name="P10"><text:a xlink:type="simple" xlink:href="../OpenDocument-v1.2-cd05-part1.odt#__RefHeading__1419220_253892949">19.876.11 &lt;text:index-entry-chapter&gt;<text:tab/>655</text:a></text:p>
        <text:p text:style-name="P10"><text:a xlink:type="simple" xlink:href="../OpenDocument-v1.2-cd05-part1.odt#__RefHeading__1419222_253892949">19.876.12 &lt;text:index-entry-link-end&gt;<text:tab/>655</text:a></text:p>
        <text:p text:style-name="P10"><text:a xlink:type="simple" xlink:href="../OpenDocument-v1.2-cd05-part1.odt#__RefHeading__1419224_253892949">19.876.13 &lt;text:index-entry-link-start&gt;<text:tab/>656</text:a></text:p>
        <text:p text:style-name="P10"><text:a xlink:type="simple" xlink:href="../OpenDocument-v1.2-cd05-part1.odt#__RefHeading__1419226_253892949">19.876.14 &lt;text:index-entry-page-number&gt;<text:tab/>656</text:a></text:p>
        <text:p text:style-name="P10"><text:a xlink:type="simple" xlink:href="../OpenDocument-v1.2-cd05-part1.odt#__RefHeading__1419228_253892949">19.876.15 &lt;text:index-entry-span&gt;<text:tab/>656</text:a></text:p>
        <text:p text:style-name="P10"><text:a xlink:type="simple" xlink:href="../OpenDocument-v1.2-cd05-part1.odt#__RefHeading__1419230_253892949">19.876.16 &lt;text:index-entry-tab-stop&gt;<text:tab/>656</text:a></text:p>
        <text:p text:style-name="P10"><text:a xlink:type="simple" xlink:href="../OpenDocument-v1.2-cd05-part1.odt#__RefHeading__1419232_253892949">19.876.17 &lt;text:index-entry-text&gt;<text:tab/>656</text:a></text:p>
        <text:p text:style-name="P10"><text:a xlink:type="simple" xlink:href="../OpenDocument-v1.2-cd05-part1.odt#__RefHeading__1419234_253892949">19.876.18 &lt;text:index-source-style&gt;<text:tab/>656</text:a></text:p>
        <text:p text:style-name="P10"><text:a xlink:type="simple" xlink:href="../OpenDocument-v1.2-cd05-part1.odt#__RefHeading__1419236_253892949">19.876.19 &lt;text:index-title&gt;<text:tab/>657</text:a></text:p>
        <text:p text:style-name="P10"><text:a xlink:type="simple" xlink:href="../OpenDocument-v1.2-cd05-part1.odt#__RefHeading__1419238_253892949">19.876.20 &lt;text:index-title-template&gt;<text:tab/>657</text:a></text:p>
        <text:p text:style-name="P10"><text:a xlink:type="simple" xlink:href="../OpenDocument-v1.2-cd05-part1.odt#__RefHeading__1419240_253892949">19.876.21 &lt;text:linenumbering-configuration&gt;<text:tab/>657</text:a></text:p>
        <text:p text:style-name="P10"><text:a xlink:type="simple" xlink:href="../OpenDocument-v1.2-cd05-part1.odt#__RefHeading__1419242_253892949">19.876.22 &lt;text:list&gt;<text:tab/>657</text:a></text:p>
        <text:p text:style-name="P10"><text:a xlink:type="simple" xlink:href="../OpenDocument-v1.2-cd05-part1.odt#__RefHeading__1419244_253892949">19.876.23 &lt;text:list-level-style-number&gt;<text:tab/>658</text:a></text:p>
        <text:p text:style-name="P10"><text:a xlink:type="simple" xlink:href="../OpenDocument-v1.2-cd05-part1.odt#__RefHeading__1419246_253892949">19.876.24 &lt;text:list-level-style-bullet&gt;<text:tab/>658</text:a></text:p>
        <text:p text:style-name="P10"><text:a xlink:type="simple" xlink:href="../OpenDocument-v1.2-cd05-part1.odt#__RefHeading__1419248_253892949">19.876.25 &lt;text:numbered-paragraph&gt;<text:tab/>658</text:a></text:p>
        <text:p text:style-name="P10"><text:a xlink:type="simple" xlink:href="../OpenDocument-v1.2-cd05-part1.odt#__RefHeading__1419250_253892949">19.876.26 &lt;text:object-index&gt;<text:tab/>658</text:a></text:p>
        <text:p text:style-name="P10"><text:a xlink:type="simple" xlink:href="../OpenDocument-v1.2-cd05-part1.odt#__RefHeading__1419252_253892949">19.876.27 &lt;text:object-index-entry-template&gt;<text:tab/>658</text:a></text:p>
        <text:p text:style-name="P10"><text:a xlink:type="simple" xlink:href="../OpenDocument-v1.2-cd05-part1.odt#__RefHeading__1419254_253892949">19.876.28 &lt;text:outline-level-style&gt;<text:tab/>659</text:a></text:p>
        <text:p text:style-name="P10"><text:a xlink:type="simple" xlink:href="../OpenDocument-v1.2-cd05-part1.odt#__RefHeading__1419256_253892949">19.876.29 &lt;text:p&gt;<text:tab/>659</text:a></text:p>
        <text:p text:style-name="P10"><text:a xlink:type="simple" xlink:href="../OpenDocument-v1.2-cd05-part1.odt#__RefHeading__1419258_253892949">19.876.30 &lt;text:ruby&gt;<text:tab/>659</text:a></text:p>
        <text:p text:style-name="P10"><text:a xlink:type="simple" xlink:href="../OpenDocument-v1.2-cd05-part1.odt#__RefHeading__1419260_253892949">19.876.31 &lt;text:ruby-text&gt;<text:tab/>659</text:a></text:p>
        <text:p text:style-name="P10"><text:a xlink:type="simple" xlink:href="../OpenDocument-v1.2-cd05-part1.odt#__RefHeading__1419262_253892949">19.876.32 &lt;text:section&gt;<text:tab/>659</text:a></text:p>
        <text:p text:style-name="P10"><text:a xlink:type="simple" xlink:href="../OpenDocument-v1.2-cd05-part1.odt#__RefHeading__1419264_253892949">19.876.33 &lt;text:span&gt;<text:tab/>659</text:a></text:p>
        <text:p text:style-name="P10"><text:a xlink:type="simple" xlink:href="../OpenDocument-v1.2-cd05-part1.odt#__RefHeading__1419266_253892949">19.876.34 &lt;text:table-index-entry-template&gt;<text:tab/>660</text:a></text:p>
        <text:p text:style-name="P10"><text:a xlink:type="simple" xlink:href="../OpenDocument-v1.2-cd05-part1.odt#__RefHeading__1419268_253892949">19.876.35 &lt;text:table-of-content&gt;<text:tab/>660</text:a></text:p>
        <text:p text:style-name="P10"><text:a xlink:type="simple" xlink:href="../OpenDocument-v1.2-cd05-part1.odt#__RefHeading__1419270_253892949">19.876.36 &lt;text:table-of-content-entry-template&gt;<text:tab/>660</text:a></text:p>
        <text:p text:style-name="P10"><text:a xlink:type="simple" xlink:href="../OpenDocument-v1.2-cd05-part1.odt#__RefHeading__1419272_253892949">19.876.37 &lt;text:table-index&gt;<text:tab/>660</text:a></text:p>
        <text:p text:style-name="P10"><text:a xlink:type="simple" xlink:href="../OpenDocument-v1.2-cd05-part1.odt#__RefHeading__1419274_253892949">19.876.38 &lt;text:user-index&gt;<text:tab/>660</text:a></text:p>
        <text:p text:style-name="P10"><text:a xlink:type="simple" xlink:href="../OpenDocument-v1.2-cd05-part1.odt#__RefHeading__1419276_253892949">19.876.39 &lt;text:user-index-entry-template&gt;<text:tab/>661</text:a></text:p>
        <text:p text:style-name="P7"><text:soft-page-break/><text:a xlink:type="simple" xlink:href="../OpenDocument-v1.2-cd05-part1.odt#__RefHeading__1419278_253892949">19.877 text:style-override<text:tab/>661</text:a></text:p>
        <text:p text:style-name="P7"><text:a xlink:type="simple" xlink:href="../OpenDocument-v1.2-cd05-part1.odt#__RefHeading__1419280_253892949">19.878 text:suffix<text:tab/>661</text:a></text:p>
        <text:p text:style-name="P7"><text:a xlink:type="simple" xlink:href="../OpenDocument-v1.2-cd05-part1.odt#__RefHeading__1419282_253892949">19.879 text:tab-ref<text:tab/>661</text:a></text:p>
        <text:p text:style-name="P7"><text:a xlink:type="simple" xlink:href="../OpenDocument-v1.2-cd05-part1.odt#__RefHeading__1419284_253892949">19.880 text:table-name<text:tab/>661</text:a></text:p>
        <text:p text:style-name="P7"><text:a xlink:type="simple" xlink:href="../OpenDocument-v1.2-cd05-part1.odt#__RefHeading__1419286_253892949">19.881 text:table-type<text:tab/>662</text:a></text:p>
        <text:p text:style-name="P7"><text:a xlink:type="simple" xlink:href="../OpenDocument-v1.2-cd05-part1.odt#__RefHeading__1419288_253892949">19.882 text:time-adjust<text:tab/>662</text:a></text:p>
        <text:p text:style-name="P7"><text:a xlink:type="simple" xlink:href="../OpenDocument-v1.2-cd05-part1.odt#__RefHeading__1419290_253892949">19.883 text:time-value<text:tab/>662</text:a></text:p>
        <text:p text:style-name="P7"><text:a xlink:type="simple" xlink:href="../OpenDocument-v1.2-cd05-part1.odt#__RefHeading__1419292_253892949">19.884 text:title<text:tab/>662</text:a></text:p>
        <text:p text:style-name="P7"><text:a xlink:type="simple" xlink:href="../OpenDocument-v1.2-cd05-part1.odt#__RefHeading__1419294_253892949">19.885 text:track-changes<text:tab/>662</text:a></text:p>
        <text:p text:style-name="P7"><text:a xlink:type="simple" xlink:href="../OpenDocument-v1.2-cd05-part1.odt#__RefHeading__1419296_253892949">19.886 text:url<text:tab/>663</text:a></text:p>
        <text:p text:style-name="P7"><text:a xlink:type="simple" xlink:href="../OpenDocument-v1.2-cd05-part1.odt#__RefHeading__1419298_253892949">19.887 text:use-caption<text:tab/>663</text:a></text:p>
        <text:p text:style-name="P7"><text:a xlink:type="simple" xlink:href="../OpenDocument-v1.2-cd05-part1.odt#__RefHeading__1419300_253892949">19.888 text:use-chart-objects<text:tab/>663</text:a></text:p>
        <text:p text:style-name="P7"><text:a xlink:type="simple" xlink:href="../OpenDocument-v1.2-cd05-part1.odt#__RefHeading__1419302_253892949">19.889 text:use-draw-objects<text:tab/>664</text:a></text:p>
        <text:p text:style-name="P7"><text:a xlink:type="simple" xlink:href="../OpenDocument-v1.2-cd05-part1.odt#__RefHeading__1419304_253892949">19.890 text:use-floating-frames<text:tab/>664</text:a></text:p>
        <text:p text:style-name="P7"><text:a xlink:type="simple" xlink:href="../OpenDocument-v1.2-cd05-part1.odt#__RefHeading__1419306_253892949">19.891 text:use-graphics<text:tab/>664</text:a></text:p>
        <text:p text:style-name="P7"><text:a xlink:type="simple" xlink:href="../OpenDocument-v1.2-cd05-part1.odt#__RefHeading__1419308_253892949">19.892 text:use-index-marks<text:tab/>665</text:a></text:p>
        <text:p text:style-name="P7"><text:a xlink:type="simple" xlink:href="../OpenDocument-v1.2-cd05-part1.odt#__RefHeading__1419310_253892949">19.893 text:use-index-source-styles<text:tab/>665</text:a></text:p>
        <text:p text:style-name="P7"><text:a xlink:type="simple" xlink:href="../OpenDocument-v1.2-cd05-part1.odt#__RefHeading__1419312_253892949">19.894 text:use-keys-as-entries<text:tab/>665</text:a></text:p>
        <text:p text:style-name="P7"><text:a xlink:type="simple" xlink:href="../OpenDocument-v1.2-cd05-part1.odt#__RefHeading__1419314_253892949">19.895 text:use-math-objects<text:tab/>666</text:a></text:p>
        <text:p text:style-name="P7"><text:a xlink:type="simple" xlink:href="../OpenDocument-v1.2-cd05-part1.odt#__RefHeading__1419316_253892949">19.896 text:use-objects<text:tab/>666</text:a></text:p>
        <text:p text:style-name="P7"><text:a xlink:type="simple" xlink:href="../OpenDocument-v1.2-cd05-part1.odt#__RefHeading__1419318_253892949">19.897 text:use-other-objects<text:tab/>666</text:a></text:p>
        <text:p text:style-name="P7"><text:a xlink:type="simple" xlink:href="../OpenDocument-v1.2-cd05-part1.odt#__RefHeading__1419320_253892949">19.898 text:use-outline-level<text:tab/>667</text:a></text:p>
        <text:p text:style-name="P7"><text:a xlink:type="simple" xlink:href="../OpenDocument-v1.2-cd05-part1.odt#__RefHeading__1419322_253892949">19.899 text:use-soft-page-breaks<text:tab/>667</text:a></text:p>
        <text:p text:style-name="P7"><text:a xlink:type="simple" xlink:href="../OpenDocument-v1.2-cd05-part1.odt#__RefHeading__1419324_253892949">19.900 text:use-spreadsheet-objects<text:tab/>668</text:a></text:p>
        <text:p text:style-name="P7"><text:a xlink:type="simple" xlink:href="../OpenDocument-v1.2-cd05-part1.odt#__RefHeading__1419326_253892949">19.901 text:use-tables<text:tab/>668</text:a></text:p>
        <text:p text:style-name="P7"><text:a xlink:type="simple" xlink:href="../OpenDocument-v1.2-cd05-part1.odt#__RefHeading__1419328_253892949">19.902 text:value<text:tab/>668</text:a></text:p>
        <text:p text:style-name="P7"><text:a xlink:type="simple" xlink:href="../OpenDocument-v1.2-cd05-part1.odt#__RefHeading__1419330_253892949">19.903 text:visited-style-name<text:tab/>669</text:a></text:p>
        <text:p text:style-name="P7"><text:a xlink:type="simple" xlink:href="../OpenDocument-v1.2-cd05-part1.odt#__RefHeading__1419332_253892949">19.904 text:volume<text:tab/>669</text:a></text:p>
        <text:p text:style-name="P7"><text:a xlink:type="simple" xlink:href="../OpenDocument-v1.2-cd05-part1.odt#__RefHeading__1419334_253892949">19.905 text:year<text:tab/>669</text:a></text:p>
        <text:p text:style-name="P7"><text:a xlink:type="simple" xlink:href="../OpenDocument-v1.2-cd05-part1.odt#__RefHeading__1419336_253892949">19.906 xforms:bind<text:tab/>669</text:a></text:p>
        <text:p text:style-name="P7"><text:a xlink:type="simple" xlink:href="../OpenDocument-v1.2-cd05-part1.odt#__RefHeading__1419338_253892949">19.907 xhtml:about<text:tab/>669</text:a></text:p>
        <text:p text:style-name="P7"><text:a xlink:type="simple" xlink:href="../OpenDocument-v1.2-cd05-part1.odt#__RefHeading__1419340_253892949">19.908 xhtml:content<text:tab/>670</text:a></text:p>
        <text:p text:style-name="P7"><text:a xlink:type="simple" xlink:href="../OpenDocument-v1.2-cd05-part1.odt#__RefHeading__1419342_253892949">19.909 xhtml:datatype<text:tab/>670</text:a></text:p>
        <text:p text:style-name="P7"><text:a xlink:type="simple" xlink:href="../OpenDocument-v1.2-cd05-part1.odt#__RefHeading__1419344_253892949">19.910 xhtml:property<text:tab/>670</text:a></text:p>
        <text:p text:style-name="P7"><text:a xlink:type="simple" xlink:href="../OpenDocument-v1.2-cd05-part1.odt#__RefHeading__1419346_253892949">19.911 xlink:actuate<text:tab/>670</text:a></text:p>
        <text:p text:style-name="P7"><text:a xlink:type="simple" xlink:href="../OpenDocument-v1.2-cd05-part1.odt#__RefHeading__1419348_253892949">19.912 xlink:href<text:tab/>671</text:a></text:p>
        <text:p text:style-name="P10"><text:a xlink:type="simple" xlink:href="../OpenDocument-v1.2-cd05-part1.odt#__RefHeading__1419350_253892949">19.912.1 General<text:tab/>671</text:a></text:p>
        <text:p text:style-name="P10"><text:soft-page-break/><text:a xlink:type="simple" xlink:href="../OpenDocument-v1.2-cd05-part1.odt#__RefHeading__1419352_253892949">19.912.2 &lt;anim:audio&gt;<text:tab/>671</text:a></text:p>
        <text:p text:style-name="P10"><text:a xlink:type="simple" xlink:href="../OpenDocument-v1.2-cd05-part1.odt#__RefHeading__1419354_253892949">19.912.3 &lt;chart:chart&gt;<text:tab/>671</text:a></text:p>
        <text:p text:style-name="P10"><text:a xlink:type="simple" xlink:href="../OpenDocument-v1.2-cd05-part1.odt#__RefHeading__1419356_253892949">19.912.4 &lt;chart:symbol-image&gt;<text:tab/>672</text:a></text:p>
        <text:p text:style-name="P10"><text:a xlink:type="simple" xlink:href="../OpenDocument-v1.2-cd05-part1.odt#__RefHeading__1419358_253892949">19.912.5 &lt;db:component&gt;<text:tab/>672</text:a></text:p>
        <text:p text:style-name="P10"><text:a xlink:type="simple" xlink:href="../OpenDocument-v1.2-cd05-part1.odt#__RefHeading__1419360_253892949">19.912.6 &lt;db:connection-resource&gt;<text:tab/>672</text:a></text:p>
        <text:p text:style-name="P10"><text:a xlink:type="simple" xlink:href="../OpenDocument-v1.2-cd05-part1.odt#__RefHeading__1419362_253892949">19.912.7 &lt;db:file-based-database&gt;<text:tab/>672</text:a></text:p>
        <text:p text:style-name="P10"><text:a xlink:type="simple" xlink:href="../OpenDocument-v1.2-cd05-part1.odt#__RefHeading__1419364_253892949">19.912.8 &lt;draw:a&gt;<text:tab/>673</text:a></text:p>
        <text:p text:style-name="P10"><text:a xlink:type="simple" xlink:href="../OpenDocument-v1.2-cd05-part1.odt#__RefHeading__1419366_253892949">19.912.9 &lt;draw:applet&gt;<text:tab/>673</text:a></text:p>
        <text:p text:style-name="P10"><text:a xlink:type="simple" xlink:href="../OpenDocument-v1.2-cd05-part1.odt#__RefHeading__1419368_253892949">19.912.10 &lt;draw:area-circle&gt;<text:tab/>673</text:a></text:p>
        <text:p text:style-name="P10"><text:a xlink:type="simple" xlink:href="../OpenDocument-v1.2-cd05-part1.odt#__RefHeading__1419370_253892949">19.912.11 &lt;draw:area-polygon&gt;<text:tab/>673</text:a></text:p>
        <text:p text:style-name="P10"><text:a xlink:type="simple" xlink:href="../OpenDocument-v1.2-cd05-part1.odt#__RefHeading__1419372_253892949">19.912.12 &lt;draw:area-rectangle&gt;<text:tab/>673</text:a></text:p>
        <text:p text:style-name="P10"><text:a xlink:type="simple" xlink:href="../OpenDocument-v1.2-cd05-part1.odt#__RefHeading__1419374_253892949">19.912.13 &lt;draw:fill-image&gt;<text:tab/>673</text:a></text:p>
        <text:p text:style-name="P10"><text:a xlink:type="simple" xlink:href="../OpenDocument-v1.2-cd05-part1.odt#__RefHeading__1419376_253892949">19.912.14 &lt;draw:floating-frame&gt;<text:tab/>674</text:a></text:p>
        <text:p text:style-name="P10"><text:a xlink:type="simple" xlink:href="../OpenDocument-v1.2-cd05-part1.odt#__RefHeading__1419378_253892949">19.912.15 &lt;draw:image&gt;<text:tab/>674</text:a></text:p>
        <text:p text:style-name="P10"><text:a xlink:type="simple" xlink:href="../OpenDocument-v1.2-cd05-part1.odt#__RefHeading__1419380_253892949">19.912.16 &lt;draw:object&gt;<text:tab/>674</text:a></text:p>
        <text:p text:style-name="P10"><text:a xlink:type="simple" xlink:href="../OpenDocument-v1.2-cd05-part1.odt#__RefHeading__1419382_253892949">19.912.17 &lt;draw:object-ole&gt;<text:tab/>674</text:a></text:p>
        <text:p text:style-name="P10"><text:a xlink:type="simple" xlink:href="../OpenDocument-v1.2-cd05-part1.odt#__RefHeading__1419384_253892949">19.912.18 &lt;draw:plugin&gt;<text:tab/>674</text:a></text:p>
        <text:p text:style-name="P10"><text:a xlink:type="simple" xlink:href="../OpenDocument-v1.2-cd05-part1.odt#__RefHeading__1419386_253892949">19.912.19 &lt;form:button&gt;<text:tab/>674</text:a></text:p>
        <text:p text:style-name="P10"><text:a xlink:type="simple" xlink:href="../OpenDocument-v1.2-cd05-part1.odt#__RefHeading__1419388_253892949">19.912.20 &lt;form:connection-resource&gt;<text:tab/>675</text:a></text:p>
        <text:p text:style-name="P10"><text:a xlink:type="simple" xlink:href="../OpenDocument-v1.2-cd05-part1.odt#__RefHeading__1419390_253892949">19.912.21 &lt;form:image&gt;<text:tab/>675</text:a></text:p>
        <text:p text:style-name="P10"><text:a xlink:type="simple" xlink:href="../OpenDocument-v1.2-cd05-part1.odt#__RefHeading__1419392_253892949">19.912.22 &lt;form:form&gt;<text:tab/>675</text:a></text:p>
        <text:p text:style-name="P10"><text:a xlink:type="simple" xlink:href="../OpenDocument-v1.2-cd05-part1.odt#__RefHeading__1419394_253892949">19.912.23 &lt;meta:auto-reload&gt;<text:tab/>675</text:a></text:p>
        <text:p text:style-name="P10"><text:a xlink:type="simple" xlink:href="../OpenDocument-v1.2-cd05-part1.odt#__RefHeading__1419396_253892949">19.912.24 &lt;meta:template&gt;<text:tab/>675</text:a></text:p>
        <text:p text:style-name="P10"><text:a xlink:type="simple" xlink:href="../OpenDocument-v1.2-cd05-part1.odt#__RefHeading__1419398_253892949">19.912.25 &lt;presentation:event-listener&gt;<text:tab/>675</text:a></text:p>
        <text:p text:style-name="P10"><text:a xlink:type="simple" xlink:href="../OpenDocument-v1.2-cd05-part1.odt#__RefHeading__1419400_253892949">19.912.26 &lt;presentation:sound&gt;<text:tab/>676</text:a></text:p>
        <text:p text:style-name="P10"><text:a xlink:type="simple" xlink:href="../OpenDocument-v1.2-cd05-part1.odt#__RefHeading__1419402_253892949">19.912.27 &lt;script:event-listener&gt;<text:tab/>676</text:a></text:p>
        <text:p text:style-name="P10"><text:a xlink:type="simple" xlink:href="../OpenDocument-v1.2-cd05-part1.odt#__RefHeading__1419404_253892949">19.912.28 &lt;style:background-image&gt;<text:tab/>676</text:a></text:p>
        <text:p text:style-name="P10"><text:a xlink:type="simple" xlink:href="../OpenDocument-v1.2-cd05-part1.odt#__RefHeading__1419406_253892949">19.912.29 &lt;svg:definition-src&gt;<text:tab/>676</text:a></text:p>
        <text:p text:style-name="P10"><text:a xlink:type="simple" xlink:href="../OpenDocument-v1.2-cd05-part1.odt#__RefHeading__1419408_253892949">19.912.30 &lt;svg:font-face-uri&gt;<text:tab/>676</text:a></text:p>
        <text:p text:style-name="P10"><text:a xlink:type="simple" xlink:href="../OpenDocument-v1.2-cd05-part1.odt#__RefHeading__1419410_253892949">19.912.31 &lt;table:cell-range-source&gt;<text:tab/>676</text:a></text:p>
        <text:p text:style-name="P10"><text:a xlink:type="simple" xlink:href="../OpenDocument-v1.2-cd05-part1.odt#__RefHeading__1419412_253892949">19.912.32 &lt;table:table-source&gt;<text:tab/>677</text:a></text:p>
        <text:p text:style-name="P10"><text:a xlink:type="simple" xlink:href="../OpenDocument-v1.2-cd05-part1.odt#__RefHeading__1419414_253892949">19.912.33 &lt;text:a&gt;<text:tab/>677</text:a></text:p>
        <text:p text:style-name="P10"><text:a xlink:type="simple" xlink:href="../OpenDocument-v1.2-cd05-part1.odt#__RefHeading__1419416_253892949">19.912.34 &lt;text:alphabetical-index-auto-mark-file&gt;<text:tab/>677</text:a></text:p>
        <text:p text:style-name="P10"><text:a xlink:type="simple" xlink:href="../OpenDocument-v1.2-cd05-part1.odt#__RefHeading__1419418_253892949">19.912.35 &lt;text:list-level-style-image&gt;<text:tab/>677</text:a></text:p>
        <text:p text:style-name="P10"><text:a xlink:type="simple" xlink:href="../OpenDocument-v1.2-cd05-part1.odt#__RefHeading__1419420_253892949">19.912.36 &lt;text:script&gt;<text:tab/>677</text:a></text:p>
        <text:p text:style-name="P10"><text:a xlink:type="simple" xlink:href="../OpenDocument-v1.2-cd05-part1.odt#__RefHeading__1419422_253892949">19.912.37 &lt;text:section-source&gt;<text:tab/>677</text:a></text:p>
        <text:p text:style-name="P7"><text:a xlink:type="simple" xlink:href="../OpenDocument-v1.2-cd05-part1.odt#__RefHeading__1419424_253892949">19.913 xlink:show<text:tab/>678</text:a></text:p>
        <text:p text:style-name="P7"><text:soft-page-break/><text:a xlink:type="simple" xlink:href="../OpenDocument-v1.2-cd05-part1.odt#__RefHeading__1419426_253892949">19.914 xlink:title<text:tab/>678</text:a></text:p>
        <text:p text:style-name="P7"><text:a xlink:type="simple" xlink:href="../OpenDocument-v1.2-cd05-part1.odt#__RefHeading__1419428_253892949">19.915 xlink:type<text:tab/>678</text:a></text:p>
        <text:p text:style-name="P7"><text:a xlink:type="simple" xlink:href="../OpenDocument-v1.2-cd05-part1.odt#__RefHeading__1419430_253892949">19.916 xml:id<text:tab/>679</text:a></text:p>
        <text:p text:style-name="P6"><text:a xlink:type="simple" xlink:href="../OpenDocument-v1.2-cd05-part1.odt#__RefHeading__1419432_253892949">20 Formatting Attributes<text:tab/>681</text:a></text:p>
        <text:p text:style-name="P7"><text:a xlink:type="simple" xlink:href="../OpenDocument-v1.2-cd05-part1.odt#__RefHeading__1419434_253892949">20.1 General<text:tab/>681</text:a></text:p>
        <text:p text:style-name="P7"><text:a xlink:type="simple" xlink:href="../OpenDocument-v1.2-cd05-part1.odt#__RefHeading__1419436_253892949">20.2 chart:angle-offset<text:tab/>681</text:a></text:p>
        <text:p text:style-name="P7"><text:a xlink:type="simple" xlink:href="../OpenDocument-v1.2-cd05-part1.odt#__RefHeading__1419438_253892949">20.3 chart:auto-position<text:tab/>681</text:a></text:p>
        <text:p text:style-name="P7"><text:a xlink:type="simple" xlink:href="../OpenDocument-v1.2-cd05-part1.odt#__RefHeading__1419440_253892949">20.4 chart:auto-size<text:tab/>681</text:a></text:p>
        <text:p text:style-name="P7"><text:a xlink:type="simple" xlink:href="../OpenDocument-v1.2-cd05-part1.odt#__RefHeading__1419442_253892949">20.5 chart:axis-label-position<text:tab/>682</text:a></text:p>
        <text:p text:style-name="P7"><text:a xlink:type="simple" xlink:href="../OpenDocument-v1.2-cd05-part1.odt#__RefHeading__1419444_253892949">20.6 chart:axis-position<text:tab/>682</text:a></text:p>
        <text:p text:style-name="P7"><text:a xlink:type="simple" xlink:href="../OpenDocument-v1.2-cd05-part1.odt#__RefHeading__1419446_253892949">20.7 chart:connect-bars<text:tab/>683</text:a></text:p>
        <text:p text:style-name="P7"><text:a xlink:type="simple" xlink:href="../OpenDocument-v1.2-cd05-part1.odt#__RefHeading__1419448_253892949">20.8 chart:data-label-number<text:tab/>683</text:a></text:p>
        <text:p text:style-name="P7"><text:a xlink:type="simple" xlink:href="../OpenDocument-v1.2-cd05-part1.odt#__RefHeading__1419450_253892949">20.9 chart:data-label-symbol<text:tab/>684</text:a></text:p>
        <text:p text:style-name="P7"><text:a xlink:type="simple" xlink:href="../OpenDocument-v1.2-cd05-part1.odt#__RefHeading__1419452_253892949">20.10 chart:data-label-text<text:tab/>684</text:a></text:p>
        <text:p text:style-name="P7"><text:a xlink:type="simple" xlink:href="../OpenDocument-v1.2-cd05-part1.odt#__RefHeading__1419454_253892949">20.11 chart:deep<text:tab/>684</text:a></text:p>
        <text:p text:style-name="P7"><text:a xlink:type="simple" xlink:href="../OpenDocument-v1.2-cd05-part1.odt#__RefHeading__1419456_253892949">20.12 chart:display-label<text:tab/>685</text:a></text:p>
        <text:p text:style-name="P7"><text:a xlink:type="simple" xlink:href="../OpenDocument-v1.2-cd05-part1.odt#__RefHeading__1419458_253892949">20.13 chart:error-category<text:tab/>685</text:a></text:p>
        <text:p text:style-name="P7"><text:a xlink:type="simple" xlink:href="../OpenDocument-v1.2-cd05-part1.odt#__RefHeading__1419460_253892949">20.14 chart:error-lower-indicator<text:tab/>686</text:a></text:p>
        <text:p text:style-name="P7"><text:a xlink:type="simple" xlink:href="../OpenDocument-v1.2-cd05-part1.odt#__RefHeading__1419462_253892949">20.15 chart:error-lower-limit<text:tab/>686</text:a></text:p>
        <text:p text:style-name="P7"><text:a xlink:type="simple" xlink:href="../OpenDocument-v1.2-cd05-part1.odt#__RefHeading__1419464_253892949">20.16 chart:error-margin<text:tab/>686</text:a></text:p>
        <text:p text:style-name="P7"><text:a xlink:type="simple" xlink:href="../OpenDocument-v1.2-cd05-part1.odt#__RefHeading__1419466_253892949">20.17 chart:error-percentage<text:tab/>686</text:a></text:p>
        <text:p text:style-name="P7"><text:a xlink:type="simple" xlink:href="../OpenDocument-v1.2-cd05-part1.odt#__RefHeading__1419468_253892949">20.18 chart:error-upper-indicator<text:tab/>687</text:a></text:p>
        <text:p text:style-name="P7"><text:a xlink:type="simple" xlink:href="../OpenDocument-v1.2-cd05-part1.odt#__RefHeading__1419470_253892949">20.19 chart:error-upper-limit<text:tab/>687</text:a></text:p>
        <text:p text:style-name="P7"><text:a xlink:type="simple" xlink:href="../OpenDocument-v1.2-cd05-part1.odt#__RefHeading__1419472_253892949">20.20 chart:gap-width<text:tab/>687</text:a></text:p>
        <text:p text:style-name="P7"><text:a xlink:type="simple" xlink:href="../OpenDocument-v1.2-cd05-part1.odt#__RefHeading__1419474_253892949">20.21 chart:group-bars-per-axis<text:tab/>688</text:a></text:p>
        <text:p text:style-name="P7"><text:a xlink:type="simple" xlink:href="../OpenDocument-v1.2-cd05-part1.odt#__RefHeading__1419476_253892949">20.22 chart:hole-size<text:tab/>688</text:a></text:p>
        <text:p text:style-name="P7"><text:a xlink:type="simple" xlink:href="../OpenDocument-v1.2-cd05-part1.odt#__RefHeading__1419478_253892949">20.23 chart:include-hidden-cells<text:tab/>688</text:a></text:p>
        <text:p text:style-name="P7"><text:a xlink:type="simple" xlink:href="../OpenDocument-v1.2-cd05-part1.odt#__RefHeading__1419480_253892949">20.24 chart:interpolation<text:tab/>688</text:a></text:p>
        <text:p text:style-name="P7"><text:a xlink:type="simple" xlink:href="../OpenDocument-v1.2-cd05-part1.odt#__RefHeading__1419482_253892949">20.25 chart:interval-major<text:tab/>689</text:a></text:p>
        <text:p text:style-name="P7"><text:a xlink:type="simple" xlink:href="../OpenDocument-v1.2-cd05-part1.odt#__RefHeading__1419484_253892949">20.26 chart:interval-minor-divisor<text:tab/>689</text:a></text:p>
        <text:p text:style-name="P7"><text:a xlink:type="simple" xlink:href="../OpenDocument-v1.2-cd05-part1.odt#__RefHeading__1419486_253892949">20.27 chart:japanese-candle-stick<text:tab/>689</text:a></text:p>
        <text:p text:style-name="P7"><text:a xlink:type="simple" xlink:href="../OpenDocument-v1.2-cd05-part1.odt#__RefHeading__1419488_253892949">20.28 chart:label-arrangement<text:tab/>690</text:a></text:p>
        <text:p text:style-name="P7"><text:a xlink:type="simple" xlink:href="../OpenDocument-v1.2-cd05-part1.odt#__RefHeading__1419490_253892949">20.29 chart:label-position<text:tab/>690</text:a></text:p>
        <text:p text:style-name="P7"><text:a xlink:type="simple" xlink:href="../OpenDocument-v1.2-cd05-part1.odt#__RefHeading__1419492_253892949">20.30 chart:label-position-negative<text:tab/>691</text:a></text:p>
        <text:p text:style-name="P7"><text:a xlink:type="simple" xlink:href="../OpenDocument-v1.2-cd05-part1.odt#__RefHeading__1419494_253892949">20.31 chart:lines (deprecated)<text:tab/>692</text:a></text:p>
        <text:p text:style-name="P7"><text:a xlink:type="simple" xlink:href="../OpenDocument-v1.2-cd05-part1.odt#__RefHeading__1419496_253892949">20.32 chart:link-data-style-to-source<text:tab/>692</text:a></text:p>
        <text:p text:style-name="P7"><text:a xlink:type="simple" xlink:href="../OpenDocument-v1.2-cd05-part1.odt#__RefHeading__1419498_253892949">20.33 chart:logarithmic<text:tab/>692</text:a></text:p>
        <text:p text:style-name="P7"><text:soft-page-break/><text:a xlink:type="simple" xlink:href="../OpenDocument-v1.2-cd05-part1.odt#__RefHeading__1419500_253892949">20.34 chart:maximum<text:tab/>693</text:a></text:p>
        <text:p text:style-name="P7"><text:a xlink:type="simple" xlink:href="../OpenDocument-v1.2-cd05-part1.odt#__RefHeading__1419502_253892949">20.35 chart:mean-value<text:tab/>693</text:a></text:p>
        <text:p text:style-name="P7"><text:a xlink:type="simple" xlink:href="../OpenDocument-v1.2-cd05-part1.odt#__RefHeading__1419504_253892949">20.36 chart:minimum<text:tab/>693</text:a></text:p>
        <text:p text:style-name="P7"><text:a xlink:type="simple" xlink:href="../OpenDocument-v1.2-cd05-part1.odt#__RefHeading__1419506_253892949">20.37 chart:origin<text:tab/>693</text:a></text:p>
        <text:p text:style-name="P7"><text:a xlink:type="simple" xlink:href="../OpenDocument-v1.2-cd05-part1.odt#__RefHeading__1419508_253892949">20.38 chart:overlap<text:tab/>694</text:a></text:p>
        <text:p text:style-name="P7"><text:a xlink:type="simple" xlink:href="../OpenDocument-v1.2-cd05-part1.odt#__RefHeading__1419510_253892949">20.39 chart:pie-offset<text:tab/>694</text:a></text:p>
        <text:p text:style-name="P7"><text:a xlink:type="simple" xlink:href="../OpenDocument-v1.2-cd05-part1.odt#__RefHeading__1419512_253892949">20.40 chart:percentage<text:tab/>694</text:a></text:p>
        <text:p text:style-name="P7"><text:a xlink:type="simple" xlink:href="../OpenDocument-v1.2-cd05-part1.odt#__RefHeading__1419514_253892949">20.41 chart:regression-type<text:tab/>695</text:a></text:p>
        <text:p text:style-name="P7"><text:a xlink:type="simple" xlink:href="../OpenDocument-v1.2-cd05-part1.odt#__RefHeading__1419516_253892949">20.42 chart:reverse-direction<text:tab/>695</text:a></text:p>
        <text:p text:style-name="P7"><text:a xlink:type="simple" xlink:href="../OpenDocument-v1.2-cd05-part1.odt#__RefHeading__1419518_253892949">20.43 chart:right-angled-axes<text:tab/>696</text:a></text:p>
        <text:p text:style-name="P7"><text:a xlink:type="simple" xlink:href="../OpenDocument-v1.2-cd05-part1.odt#__RefHeading__1419520_253892949">20.44 chart:scale-text<text:tab/>696</text:a></text:p>
        <text:p text:style-name="P7"><text:a xlink:type="simple" xlink:href="../OpenDocument-v1.2-cd05-part1.odt#__RefHeading__1419522_253892949">20.45 chart:series-source<text:tab/>696</text:a></text:p>
        <text:p text:style-name="P7"><text:a xlink:type="simple" xlink:href="../OpenDocument-v1.2-cd05-part1.odt#__RefHeading__1419524_253892949">20.46 chart:sort-by-x-values<text:tab/>697</text:a></text:p>
        <text:p text:style-name="P7"><text:a xlink:type="simple" xlink:href="../OpenDocument-v1.2-cd05-part1.odt#__RefHeading__1419526_253892949">20.47 chart:solid-type<text:tab/>697</text:a></text:p>
        <text:p text:style-name="P7"><text:a xlink:type="simple" xlink:href="../OpenDocument-v1.2-cd05-part1.odt#__RefHeading__1419528_253892949">20.48 chart:spline-order<text:tab/>698</text:a></text:p>
        <text:p text:style-name="P7"><text:a xlink:type="simple" xlink:href="../OpenDocument-v1.2-cd05-part1.odt#__RefHeading__1419530_253892949">20.49 chart:spline-resolution<text:tab/>698</text:a></text:p>
        <text:p text:style-name="P7"><text:a xlink:type="simple" xlink:href="../OpenDocument-v1.2-cd05-part1.odt#__RefHeading__1419532_253892949">20.50 chart:stacked<text:tab/>698</text:a></text:p>
        <text:p text:style-name="P7"><text:a xlink:type="simple" xlink:href="../OpenDocument-v1.2-cd05-part1.odt#__RefHeading__1419534_253892949">20.51 chart:symbol-height<text:tab/>698</text:a></text:p>
        <text:p text:style-name="P7"><text:a xlink:type="simple" xlink:href="../OpenDocument-v1.2-cd05-part1.odt#__RefHeading__1419536_253892949">20.52 chart:symbol-name<text:tab/>699</text:a></text:p>
        <text:p text:style-name="P7"><text:a xlink:type="simple" xlink:href="../OpenDocument-v1.2-cd05-part1.odt#__RefHeading__1419538_253892949">20.53 chart:symbol-type<text:tab/>699</text:a></text:p>
        <text:p text:style-name="P7"><text:a xlink:type="simple" xlink:href="../OpenDocument-v1.2-cd05-part1.odt#__RefHeading__1419540_253892949">20.54 chart:symbol-width<text:tab/>699</text:a></text:p>
        <text:p text:style-name="P7"><text:a xlink:type="simple" xlink:href="../OpenDocument-v1.2-cd05-part1.odt#__RefHeading__1419542_253892949">20.55 chart:text-overlap<text:tab/>700</text:a></text:p>
        <text:p text:style-name="P7"><text:a xlink:type="simple" xlink:href="../OpenDocument-v1.2-cd05-part1.odt#__RefHeading__1419544_253892949">20.56 chart:three-dimensional<text:tab/>700</text:a></text:p>
        <text:p text:style-name="P7"><text:a xlink:type="simple" xlink:href="../OpenDocument-v1.2-cd05-part1.odt#__RefHeading__1419546_253892949">20.57 chart:tick-marks-major-inner<text:tab/>700</text:a></text:p>
        <text:p text:style-name="P7"><text:a xlink:type="simple" xlink:href="../OpenDocument-v1.2-cd05-part1.odt#__RefHeading__1419548_253892949">20.58 chart:tick-marks-major-outer<text:tab/>701</text:a></text:p>
        <text:p text:style-name="P7"><text:a xlink:type="simple" xlink:href="../OpenDocument-v1.2-cd05-part1.odt#__RefHeading__1419550_253892949">20.59 chart:tick-marks-minor-inner<text:tab/>701</text:a></text:p>
        <text:p text:style-name="P7"><text:a xlink:type="simple" xlink:href="../OpenDocument-v1.2-cd05-part1.odt#__RefHeading__1419552_253892949">20.60 chart:tick-marks-minor-outer<text:tab/>702</text:a></text:p>
        <text:p text:style-name="P7"><text:a xlink:type="simple" xlink:href="../OpenDocument-v1.2-cd05-part1.odt#__RefHeading__1419554_253892949">20.61 chart:tick-mark-position<text:tab/>702</text:a></text:p>
        <text:p text:style-name="P7"><text:a xlink:type="simple" xlink:href="../OpenDocument-v1.2-cd05-part1.odt#__RefHeading__1419556_253892949">20.62 chart:treat-empty-cells<text:tab/>702</text:a></text:p>
        <text:p text:style-name="P7"><text:a xlink:type="simple" xlink:href="../OpenDocument-v1.2-cd05-part1.odt#__RefHeading__1419558_253892949">20.63 chart:vertical<text:tab/>703</text:a></text:p>
        <text:p text:style-name="P7"><text:a xlink:type="simple" xlink:href="../OpenDocument-v1.2-cd05-part1.odt#__RefHeading__1419560_253892949">20.64 chart:visible<text:tab/>703</text:a></text:p>
        <text:p text:style-name="P7"><text:a xlink:type="simple" xlink:href="../OpenDocument-v1.2-cd05-part1.odt#__RefHeading__1419562_253892949">20.65 dr3d:ambient-color<text:tab/>704</text:a></text:p>
        <text:p text:style-name="P7"><text:a xlink:type="simple" xlink:href="../OpenDocument-v1.2-cd05-part1.odt#__RefHeading__1419564_253892949">20.66 dr3d:back-scale<text:tab/>704</text:a></text:p>
        <text:p text:style-name="P7"><text:a xlink:type="simple" xlink:href="../OpenDocument-v1.2-cd05-part1.odt#__RefHeading__1419566_253892949">20.67 dr3d:backface-culling<text:tab/>704</text:a></text:p>
        <text:p text:style-name="P7"><text:a xlink:type="simple" xlink:href="../OpenDocument-v1.2-cd05-part1.odt#__RefHeading__1419568_253892949">20.68 dr3d:close-back<text:tab/>704</text:a></text:p>
        <text:p text:style-name="P7"><text:a xlink:type="simple" xlink:href="../OpenDocument-v1.2-cd05-part1.odt#__RefHeading__1419570_253892949">20.69 dr3d:close-front<text:tab/>704</text:a></text:p>
        <text:p text:style-name="P7"><text:a xlink:type="simple" xlink:href="../OpenDocument-v1.2-cd05-part1.odt#__RefHeading__1419572_253892949">20.70 dr3d:depth<text:tab/>705</text:a></text:p>
        <text:p text:style-name="P7"><text:soft-page-break/><text:a xlink:type="simple" xlink:href="../OpenDocument-v1.2-cd05-part1.odt#__RefHeading__1419574_253892949">20.71 dr3d:diffuse-color<text:tab/>705</text:a></text:p>
        <text:p text:style-name="P7"><text:a xlink:type="simple" xlink:href="../OpenDocument-v1.2-cd05-part1.odt#__RefHeading__1419576_253892949">20.72 dr3d:edge-rounding<text:tab/>705</text:a></text:p>
        <text:p text:style-name="P7"><text:a xlink:type="simple" xlink:href="../OpenDocument-v1.2-cd05-part1.odt#__RefHeading__1419578_253892949">20.73 dr3d:edge-rounding-mode<text:tab/>705</text:a></text:p>
        <text:p text:style-name="P7"><text:a xlink:type="simple" xlink:href="../OpenDocument-v1.2-cd05-part1.odt#__RefHeading__1419580_253892949">20.74 dr3d:emissive-color<text:tab/>706</text:a></text:p>
        <text:p text:style-name="P7"><text:a xlink:type="simple" xlink:href="../OpenDocument-v1.2-cd05-part1.odt#__RefHeading__1419582_253892949">20.75 dr3d:end-angle<text:tab/>706</text:a></text:p>
        <text:p text:style-name="P7"><text:a xlink:type="simple" xlink:href="../OpenDocument-v1.2-cd05-part1.odt#__RefHeading__1419584_253892949">20.76 dr3d:horizontal-segments<text:tab/>706</text:a></text:p>
        <text:p text:style-name="P7"><text:a xlink:type="simple" xlink:href="../OpenDocument-v1.2-cd05-part1.odt#__RefHeading__1419586_253892949">20.77 dr3d:lighting-mode<text:tab/>706</text:a></text:p>
        <text:p text:style-name="P7"><text:a xlink:type="simple" xlink:href="../OpenDocument-v1.2-cd05-part1.odt#__RefHeading__1419588_253892949">20.78 dr3d:normals-direction<text:tab/>707</text:a></text:p>
        <text:p text:style-name="P7"><text:a xlink:type="simple" xlink:href="../OpenDocument-v1.2-cd05-part1.odt#__RefHeading__1419590_253892949">20.79 dr3d:normals-kind<text:tab/>707</text:a></text:p>
        <text:p text:style-name="P7"><text:a xlink:type="simple" xlink:href="../OpenDocument-v1.2-cd05-part1.odt#__RefHeading__1419592_253892949">20.80 dr3d:shadow<text:tab/>707</text:a></text:p>
        <text:p text:style-name="P7"><text:a xlink:type="simple" xlink:href="../OpenDocument-v1.2-cd05-part1.odt#__RefHeading__1419594_253892949">20.81 dr3d:shininess<text:tab/>708</text:a></text:p>
        <text:p text:style-name="P7"><text:a xlink:type="simple" xlink:href="../OpenDocument-v1.2-cd05-part1.odt#__RefHeading__1419596_253892949">20.82 dr3d:specular-color<text:tab/>708</text:a></text:p>
        <text:p text:style-name="P7"><text:a xlink:type="simple" xlink:href="../OpenDocument-v1.2-cd05-part1.odt#__RefHeading__1419598_253892949">20.83 dr3d:texture-filter<text:tab/>708</text:a></text:p>
        <text:p text:style-name="P7"><text:a xlink:type="simple" xlink:href="../OpenDocument-v1.2-cd05-part1.odt#__RefHeading__1419600_253892949">20.84 dr3d:texture-kind<text:tab/>708</text:a></text:p>
        <text:p text:style-name="P7"><text:a xlink:type="simple" xlink:href="../OpenDocument-v1.2-cd05-part1.odt#__RefHeading__1419602_253892949">20.85 dr3d:texture-mode<text:tab/>709</text:a></text:p>
        <text:p text:style-name="P7"><text:a xlink:type="simple" xlink:href="../OpenDocument-v1.2-cd05-part1.odt#__RefHeading__1419604_253892949">20.86 dr3d:texture-generation-mode-x<text:tab/>709</text:a></text:p>
        <text:p text:style-name="P7"><text:a xlink:type="simple" xlink:href="../OpenDocument-v1.2-cd05-part1.odt#__RefHeading__1419606_253892949">20.87 dr3d:texture-generation-mode-y<text:tab/>709</text:a></text:p>
        <text:p text:style-name="P7"><text:a xlink:type="simple" xlink:href="../OpenDocument-v1.2-cd05-part1.odt#__RefHeading__1419608_253892949">20.88 dr3d:vertical-segments<text:tab/>710</text:a></text:p>
        <text:p text:style-name="P7"><text:a xlink:type="simple" xlink:href="../OpenDocument-v1.2-cd05-part1.odt#__RefHeading__1419610_253892949">20.89 draw:auto-grow-height<text:tab/>710</text:a></text:p>
        <text:p text:style-name="P7"><text:a xlink:type="simple" xlink:href="../OpenDocument-v1.2-cd05-part1.odt#__RefHeading__1419612_253892949">20.90 draw:auto-grow-width<text:tab/>710</text:a></text:p>
        <text:p text:style-name="P7"><text:a xlink:type="simple" xlink:href="../OpenDocument-v1.2-cd05-part1.odt#__RefHeading__1419614_253892949">20.91 draw:background-size<text:tab/>711</text:a></text:p>
        <text:p text:style-name="P7"><text:a xlink:type="simple" xlink:href="../OpenDocument-v1.2-cd05-part1.odt#__RefHeading__1419616_253892949">20.92 draw:blue<text:tab/>711</text:a></text:p>
        <text:p text:style-name="P7"><text:a xlink:type="simple" xlink:href="../OpenDocument-v1.2-cd05-part1.odt#__RefHeading__1419618_253892949">20.93 draw:caption-angle<text:tab/>711</text:a></text:p>
        <text:p text:style-name="P7"><text:a xlink:type="simple" xlink:href="../OpenDocument-v1.2-cd05-part1.odt#__RefHeading__1419620_253892949">20.94 draw:caption-angle-type<text:tab/>712</text:a></text:p>
        <text:p text:style-name="P7"><text:a xlink:type="simple" xlink:href="../OpenDocument-v1.2-cd05-part1.odt#__RefHeading__1419622_253892949">20.95 draw:caption-escape<text:tab/>712</text:a></text:p>
        <text:p text:style-name="P7"><text:a xlink:type="simple" xlink:href="../OpenDocument-v1.2-cd05-part1.odt#__RefHeading__1419624_253892949">20.96 draw:caption-escape-direction<text:tab/>712</text:a></text:p>
        <text:p text:style-name="P7"><text:a xlink:type="simple" xlink:href="../OpenDocument-v1.2-cd05-part1.odt#__RefHeading__1419626_253892949">20.97 draw:caption-fit-line-length<text:tab/>712</text:a></text:p>
        <text:p text:style-name="P7"><text:a xlink:type="simple" xlink:href="../OpenDocument-v1.2-cd05-part1.odt#__RefHeading__1419628_253892949">20.98 draw:caption-gap<text:tab/>713</text:a></text:p>
        <text:p text:style-name="P7"><text:a xlink:type="simple" xlink:href="../OpenDocument-v1.2-cd05-part1.odt#__RefHeading__1419630_253892949">20.99 draw:caption-line-length<text:tab/>713</text:a></text:p>
        <text:p text:style-name="P7"><text:a xlink:type="simple" xlink:href="../OpenDocument-v1.2-cd05-part1.odt#__RefHeading__1419632_253892949">20.100 draw:caption-type<text:tab/>713</text:a></text:p>
        <text:p text:style-name="P7"><text:a xlink:type="simple" xlink:href="../OpenDocument-v1.2-cd05-part1.odt#__RefHeading__1419634_253892949">20.101 draw:color-inversion<text:tab/>713</text:a></text:p>
        <text:p text:style-name="P7"><text:a xlink:type="simple" xlink:href="../OpenDocument-v1.2-cd05-part1.odt#__RefHeading__1419636_253892949">20.102 draw:color-mode<text:tab/>714</text:a></text:p>
        <text:p text:style-name="P7"><text:a xlink:type="simple" xlink:href="../OpenDocument-v1.2-cd05-part1.odt#__RefHeading__1419638_253892949">20.103 draw:contrast<text:tab/>714</text:a></text:p>
        <text:p text:style-name="P7"><text:a xlink:type="simple" xlink:href="../OpenDocument-v1.2-cd05-part1.odt#__RefHeading__1419640_253892949">20.104 draw:decimal-places<text:tab/>714</text:a></text:p>
        <text:p text:style-name="P7"><text:a xlink:type="simple" xlink:href="../OpenDocument-v1.2-cd05-part1.odt#__RefHeading__1419642_253892949">20.105 draw:draw-aspect<text:tab/>714</text:a></text:p>
        <text:p text:style-name="P7"><text:a xlink:type="simple" xlink:href="../OpenDocument-v1.2-cd05-part1.odt#__RefHeading__1419644_253892949">20.106 draw:end-guide<text:tab/>715</text:a></text:p>
        <text:p text:style-name="P7"><text:a xlink:type="simple" xlink:href="../OpenDocument-v1.2-cd05-part1.odt#__RefHeading__1419646_253892949">20.107 draw:end-line-spacing-horizontal<text:tab/>715</text:a></text:p>
        <text:p text:style-name="P7"><text:soft-page-break/><text:a xlink:type="simple" xlink:href="../OpenDocument-v1.2-cd05-part1.odt#__RefHeading__1419648_253892949">20.108 draw:end-line-spacing-vertical<text:tab/>715</text:a></text:p>
        <text:p text:style-name="P7"><text:a xlink:type="simple" xlink:href="../OpenDocument-v1.2-cd05-part1.odt#__RefHeading__1419650_253892949">20.109 draw:fill<text:tab/>715</text:a></text:p>
        <text:p text:style-name="P7"><text:a xlink:type="simple" xlink:href="../OpenDocument-v1.2-cd05-part1.odt#__RefHeading__1419652_253892949">20.110 draw:fill-color<text:tab/>716</text:a></text:p>
        <text:p text:style-name="P7"><text:a xlink:type="simple" xlink:href="../OpenDocument-v1.2-cd05-part1.odt#__RefHeading__1419654_253892949">20.111 draw:fill-gradient-name<text:tab/>716</text:a></text:p>
        <text:p text:style-name="P7"><text:a xlink:type="simple" xlink:href="../OpenDocument-v1.2-cd05-part1.odt#__RefHeading__1419656_253892949">20.112 draw:fill-hatch-name<text:tab/>716</text:a></text:p>
        <text:p text:style-name="P7"><text:a xlink:type="simple" xlink:href="../OpenDocument-v1.2-cd05-part1.odt#__RefHeading__1419658_253892949">20.113 draw:fill-hatch-solid<text:tab/>716</text:a></text:p>
        <text:p text:style-name="P7"><text:a xlink:type="simple" xlink:href="../OpenDocument-v1.2-cd05-part1.odt#__RefHeading__1419660_253892949">20.114 draw:fill-image-height<text:tab/>717</text:a></text:p>
        <text:p text:style-name="P7"><text:a xlink:type="simple" xlink:href="../OpenDocument-v1.2-cd05-part1.odt#__RefHeading__1419662_253892949">20.115 draw:fill-image-name<text:tab/>717</text:a></text:p>
        <text:p text:style-name="P7"><text:a xlink:type="simple" xlink:href="../OpenDocument-v1.2-cd05-part1.odt#__RefHeading__1419664_253892949">20.116 draw:fill-image-ref-point<text:tab/>717</text:a></text:p>
        <text:p text:style-name="P7"><text:a xlink:type="simple" xlink:href="../OpenDocument-v1.2-cd05-part1.odt#__RefHeading__1419666_253892949">20.117 draw:fill-image-ref-point-x<text:tab/>718</text:a></text:p>
        <text:p text:style-name="P7"><text:a xlink:type="simple" xlink:href="../OpenDocument-v1.2-cd05-part1.odt#__RefHeading__1419668_253892949">20.118 draw:fill-image-ref-point-y<text:tab/>718</text:a></text:p>
        <text:p text:style-name="P7"><text:a xlink:type="simple" xlink:href="../OpenDocument-v1.2-cd05-part1.odt#__RefHeading__1419670_253892949">20.119 draw:fill-image-width<text:tab/>718</text:a></text:p>
        <text:p text:style-name="P7"><text:a xlink:type="simple" xlink:href="../OpenDocument-v1.2-cd05-part1.odt#__RefHeading__1419672_253892949">20.120 draw:fit-to-contour<text:tab/>718</text:a></text:p>
        <text:p text:style-name="P7"><text:a xlink:type="simple" xlink:href="../OpenDocument-v1.2-cd05-part1.odt#__RefHeading__1419674_253892949">20.121 draw:fit-to-size<text:tab/>719</text:a></text:p>
        <text:p text:style-name="P7"><text:a xlink:type="simple" xlink:href="../OpenDocument-v1.2-cd05-part1.odt#__RefHeading__1419676_253892949">20.122 draw:frame-display-border<text:tab/>719</text:a></text:p>
        <text:p text:style-name="P7"><text:a xlink:type="simple" xlink:href="../OpenDocument-v1.2-cd05-part1.odt#__RefHeading__1419678_253892949">20.123 draw:frame-margin-horizontal<text:tab/>719</text:a></text:p>
        <text:p text:style-name="P7"><text:a xlink:type="simple" xlink:href="../OpenDocument-v1.2-cd05-part1.odt#__RefHeading__1419680_253892949">20.124 draw:frame-display-scrollbar<text:tab/>720</text:a></text:p>
        <text:p text:style-name="P7"><text:a xlink:type="simple" xlink:href="../OpenDocument-v1.2-cd05-part1.odt#__RefHeading__1419682_253892949">20.125 draw:frame-margin-vertical<text:tab/>720</text:a></text:p>
        <text:p text:style-name="P7"><text:a xlink:type="simple" xlink:href="../OpenDocument-v1.2-cd05-part1.odt#__RefHeading__1419684_253892949">20.126 draw:gamma<text:tab/>720</text:a></text:p>
        <text:p text:style-name="P7"><text:a xlink:type="simple" xlink:href="../OpenDocument-v1.2-cd05-part1.odt#__RefHeading__1419686_253892949">20.127 draw:green<text:tab/>720</text:a></text:p>
        <text:p text:style-name="P7"><text:a xlink:type="simple" xlink:href="../OpenDocument-v1.2-cd05-part1.odt#__RefHeading__1419688_253892949">20.128 draw:gradient-step-count<text:tab/>721</text:a></text:p>
        <text:p text:style-name="P7"><text:a xlink:type="simple" xlink:href="../OpenDocument-v1.2-cd05-part1.odt#__RefHeading__1419690_253892949">20.129 draw:guide-distance<text:tab/>721</text:a></text:p>
        <text:p text:style-name="P7"><text:a xlink:type="simple" xlink:href="../OpenDocument-v1.2-cd05-part1.odt#__RefHeading__1419692_253892949">20.130 draw:guide-overhang<text:tab/>721</text:a></text:p>
        <text:p text:style-name="P7"><text:a xlink:type="simple" xlink:href="../OpenDocument-v1.2-cd05-part1.odt#__RefHeading__1419694_253892949">20.131 draw:image-opacity<text:tab/>721</text:a></text:p>
        <text:p text:style-name="P7"><text:a xlink:type="simple" xlink:href="../OpenDocument-v1.2-cd05-part1.odt#__RefHeading__1419696_253892949">20.132 draw:line-distance<text:tab/>721</text:a></text:p>
        <text:p text:style-name="P7"><text:a xlink:type="simple" xlink:href="../OpenDocument-v1.2-cd05-part1.odt#__RefHeading__1419698_253892949">20.133 draw:luminance<text:tab/>722</text:a></text:p>
        <text:p text:style-name="P7"><text:a xlink:type="simple" xlink:href="../OpenDocument-v1.2-cd05-part1.odt#__RefHeading__1419700_253892949">20.134 draw:marker-end<text:tab/>722</text:a></text:p>
        <text:p text:style-name="P7"><text:a xlink:type="simple" xlink:href="../OpenDocument-v1.2-cd05-part1.odt#__RefHeading__1419702_253892949">20.135 draw:marker-end-center<text:tab/>722</text:a></text:p>
        <text:p text:style-name="P7"><text:a xlink:type="simple" xlink:href="../OpenDocument-v1.2-cd05-part1.odt#__RefHeading__1419704_253892949">20.136 draw:marker-end-width<text:tab/>722</text:a></text:p>
        <text:p text:style-name="P7"><text:a xlink:type="simple" xlink:href="../OpenDocument-v1.2-cd05-part1.odt#__RefHeading__1419706_253892949">20.137 draw:marker-start<text:tab/>722</text:a></text:p>
        <text:p text:style-name="P7"><text:a xlink:type="simple" xlink:href="../OpenDocument-v1.2-cd05-part1.odt#__RefHeading__1419708_253892949">20.138 draw:marker-start-center<text:tab/>723</text:a></text:p>
        <text:p text:style-name="P7"><text:a xlink:type="simple" xlink:href="../OpenDocument-v1.2-cd05-part1.odt#__RefHeading__1419710_253892949">20.139 draw:marker-start-width<text:tab/>723</text:a></text:p>
        <text:p text:style-name="P7"><text:a xlink:type="simple" xlink:href="../OpenDocument-v1.2-cd05-part1.odt#__RefHeading__1419712_253892949">20.140 draw:measure-align<text:tab/>723</text:a></text:p>
        <text:p text:style-name="P7"><text:a xlink:type="simple" xlink:href="../OpenDocument-v1.2-cd05-part1.odt#__RefHeading__1419714_253892949">20.141 draw:measure-vertical-align<text:tab/>724</text:a></text:p>
        <text:p text:style-name="P7"><text:a xlink:type="simple" xlink:href="../OpenDocument-v1.2-cd05-part1.odt#__RefHeading__1419716_253892949">20.142 draw:ole-draw-aspect<text:tab/>724</text:a></text:p>
        <text:p text:style-name="P7"><text:a xlink:type="simple" xlink:href="../OpenDocument-v1.2-cd05-part1.odt#__RefHeading__1419718_253892949">20.143 draw:opacity<text:tab/>724</text:a></text:p>
        <text:p text:style-name="P7"><text:a xlink:type="simple" xlink:href="../OpenDocument-v1.2-cd05-part1.odt#__RefHeading__1419720_253892949">20.144 draw:opacity-name<text:tab/>724</text:a></text:p>
        <text:p text:style-name="P7"><text:soft-page-break/><text:a xlink:type="simple" xlink:href="../OpenDocument-v1.2-cd05-part1.odt#__RefHeading__1419722_253892949">20.145 draw:parallel<text:tab/>725</text:a></text:p>
        <text:p text:style-name="P7"><text:a xlink:type="simple" xlink:href="../OpenDocument-v1.2-cd05-part1.odt#__RefHeading__1419724_253892949">20.146 draw:placing<text:tab/>725</text:a></text:p>
        <text:p text:style-name="P7"><text:a xlink:type="simple" xlink:href="../OpenDocument-v1.2-cd05-part1.odt#__RefHeading__1419726_253892949">20.147 draw:red<text:tab/>725</text:a></text:p>
        <text:p text:style-name="P7"><text:a xlink:type="simple" xlink:href="../OpenDocument-v1.2-cd05-part1.odt#__RefHeading__1419728_253892949">20.148 draw:secondary-fill-color<text:tab/>725</text:a></text:p>
        <text:p text:style-name="P7"><text:a xlink:type="simple" xlink:href="../OpenDocument-v1.2-cd05-part1.odt#__RefHeading__1419730_253892949">20.149 draw:shadow<text:tab/>726</text:a></text:p>
        <text:p text:style-name="P7"><text:a xlink:type="simple" xlink:href="../OpenDocument-v1.2-cd05-part1.odt#__RefHeading__1419732_253892949">20.150 draw:shadow-color<text:tab/>726</text:a></text:p>
        <text:p text:style-name="P7"><text:a xlink:type="simple" xlink:href="../OpenDocument-v1.2-cd05-part1.odt#__RefHeading__1419734_253892949">20.151 draw:shadow-offset-x<text:tab/>726</text:a></text:p>
        <text:p text:style-name="P7"><text:a xlink:type="simple" xlink:href="../OpenDocument-v1.2-cd05-part1.odt#__RefHeading__1419736_253892949">20.152 draw:shadow-offset-y<text:tab/>726</text:a></text:p>
        <text:p text:style-name="P7"><text:a xlink:type="simple" xlink:href="../OpenDocument-v1.2-cd05-part1.odt#__RefHeading__1419738_253892949">20.153 draw:shadow-opacity<text:tab/>727</text:a></text:p>
        <text:p text:style-name="P7"><text:a xlink:type="simple" xlink:href="../OpenDocument-v1.2-cd05-part1.odt#__RefHeading__1419740_253892949">20.154 draw:show-unit<text:tab/>727</text:a></text:p>
        <text:p text:style-name="P7"><text:a xlink:type="simple" xlink:href="../OpenDocument-v1.2-cd05-part1.odt#__RefHeading__1419742_253892949">20.155 draw:start-guide<text:tab/>727</text:a></text:p>
        <text:p text:style-name="P7"><text:a xlink:type="simple" xlink:href="../OpenDocument-v1.2-cd05-part1.odt#__RefHeading__1419744_253892949">20.156 draw:start-line-spacing-horizontal<text:tab/>727</text:a></text:p>
        <text:p text:style-name="P7"><text:a xlink:type="simple" xlink:href="../OpenDocument-v1.2-cd05-part1.odt#__RefHeading__1419746_253892949">20.157 draw:start-line-spacing-vertical<text:tab/>727</text:a></text:p>
        <text:p text:style-name="P7"><text:a xlink:type="simple" xlink:href="../OpenDocument-v1.2-cd05-part1.odt#__RefHeading__1419748_253892949">20.158 draw:stroke<text:tab/>728</text:a></text:p>
        <text:p text:style-name="P7"><text:a xlink:type="simple" xlink:href="../OpenDocument-v1.2-cd05-part1.odt#__RefHeading__1419750_253892949">20.159 draw:stroke-dash<text:tab/>728</text:a></text:p>
        <text:p text:style-name="P7"><text:a xlink:type="simple" xlink:href="../OpenDocument-v1.2-cd05-part1.odt#__RefHeading__1419752_253892949">20.160 draw:stroke-dash-names<text:tab/>728</text:a></text:p>
        <text:p text:style-name="P7"><text:a xlink:type="simple" xlink:href="../OpenDocument-v1.2-cd05-part1.odt#__RefHeading__1419754_253892949">20.161 draw:stroke-linejoin<text:tab/>728</text:a></text:p>
        <text:p text:style-name="P7"><text:a xlink:type="simple" xlink:href="../OpenDocument-v1.2-cd05-part1.odt#__RefHeading__1419756_253892949">20.162 svg:stroke-linecap<text:tab/>729</text:a></text:p>
        <text:p text:style-name="P7"><text:a xlink:type="simple" xlink:href="../OpenDocument-v1.2-cd05-part1.odt#__RefHeading__1419758_253892949">20.163 draw:symbol-color<text:tab/>729</text:a></text:p>
        <text:p text:style-name="P7"><text:a xlink:type="simple" xlink:href="../OpenDocument-v1.2-cd05-part1.odt#__RefHeading__1419760_253892949">20.164 draw:textarea-horizontal-align<text:tab/>729</text:a></text:p>
        <text:p text:style-name="P7"><text:a xlink:type="simple" xlink:href="../OpenDocument-v1.2-cd05-part1.odt#__RefHeading__1419762_253892949">20.165 draw:textarea-vertical-align<text:tab/>730</text:a></text:p>
        <text:p text:style-name="P7"><text:a xlink:type="simple" xlink:href="../OpenDocument-v1.2-cd05-part1.odt#__RefHeading__1419764_253892949">20.166 draw:tile-repeat-offset<text:tab/>730</text:a></text:p>
        <text:p text:style-name="P7"><text:a xlink:type="simple" xlink:href="../OpenDocument-v1.2-cd05-part1.odt#__RefHeading__1419766_253892949">20.167 draw:visible-area-height<text:tab/>730</text:a></text:p>
        <text:p text:style-name="P7"><text:a xlink:type="simple" xlink:href="../OpenDocument-v1.2-cd05-part1.odt#__RefHeading__1419768_253892949">20.168 draw:visible-area-left<text:tab/>731</text:a></text:p>
        <text:p text:style-name="P7"><text:a xlink:type="simple" xlink:href="../OpenDocument-v1.2-cd05-part1.odt#__RefHeading__1419770_253892949">20.169 draw:visible-area-top<text:tab/>731</text:a></text:p>
        <text:p text:style-name="P7"><text:a xlink:type="simple" xlink:href="../OpenDocument-v1.2-cd05-part1.odt#__RefHeading__1419772_253892949">20.170 draw:visible-area-width<text:tab/>731</text:a></text:p>
        <text:p text:style-name="P7"><text:a xlink:type="simple" xlink:href="../OpenDocument-v1.2-cd05-part1.odt#__RefHeading__1419774_253892949">20.171 draw:unit<text:tab/>732</text:a></text:p>
        <text:p text:style-name="P7"><text:a xlink:type="simple" xlink:href="../OpenDocument-v1.2-cd05-part1.odt#__RefHeading__1419776_253892949">20.172 draw:wrap-influence-on-position<text:tab/>732</text:a></text:p>
        <text:p text:style-name="P7"><text:a xlink:type="simple" xlink:href="../OpenDocument-v1.2-cd05-part1.odt#__RefHeading__1419778_253892949">20.173 fo:background-color<text:tab/>733</text:a></text:p>
        <text:p text:style-name="P7"><text:a xlink:type="simple" xlink:href="../OpenDocument-v1.2-cd05-part1.odt#__RefHeading__1419780_253892949">20.174 fo Border Properties<text:tab/>734</text:a></text:p>
        <text:p text:style-name="P10"><text:a xlink:type="simple" xlink:href="../OpenDocument-v1.2-cd05-part1.odt#__RefHeading__1419782_253892949">20.174.1 General<text:tab/>734</text:a></text:p>
        <text:p text:style-name="P10"><text:a xlink:type="simple" xlink:href="../OpenDocument-v1.2-cd05-part1.odt#__RefHeading__1419784_253892949">20.174.2 fo:border<text:tab/>734</text:a></text:p>
        <text:p text:style-name="P10"><text:a xlink:type="simple" xlink:href="../OpenDocument-v1.2-cd05-part1.odt#__RefHeading__1419786_253892949">20.174.3 fo:border-bottom<text:tab/>734</text:a></text:p>
        <text:p text:style-name="P10"><text:a xlink:type="simple" xlink:href="../OpenDocument-v1.2-cd05-part1.odt#__RefHeading__1419788_253892949">20.174.4 fo:border-left<text:tab/>735</text:a></text:p>
        <text:p text:style-name="P10"><text:a xlink:type="simple" xlink:href="../OpenDocument-v1.2-cd05-part1.odt#__RefHeading__1419790_253892949">20.174.5 fo:border-right<text:tab/>735</text:a></text:p>
        <text:p text:style-name="P10"><text:a xlink:type="simple" xlink:href="../OpenDocument-v1.2-cd05-part1.odt#__RefHeading__1419792_253892949">20.174.6 fo:border-top<text:tab/>735</text:a></text:p>
        <text:p text:style-name="P7"><text:a xlink:type="simple" xlink:href="../OpenDocument-v1.2-cd05-part1.odt#__RefHeading__1419794_253892949">20.175 fo:break-after<text:tab/>735</text:a></text:p>
        <text:p text:style-name="P7"><text:soft-page-break/><text:a xlink:type="simple" xlink:href="../OpenDocument-v1.2-cd05-part1.odt#__RefHeading__1419796_253892949">20.176 fo:break-before<text:tab/>735</text:a></text:p>
        <text:p text:style-name="P7"><text:a xlink:type="simple" xlink:href="../OpenDocument-v1.2-cd05-part1.odt#__RefHeading__1419798_253892949">20.177 fo:clip<text:tab/>736</text:a></text:p>
        <text:p text:style-name="P7"><text:a xlink:type="simple" xlink:href="../OpenDocument-v1.2-cd05-part1.odt#__RefHeading__1419800_253892949">20.178 fo:color<text:tab/>736</text:a></text:p>
        <text:p text:style-name="P7"><text:a xlink:type="simple" xlink:href="../OpenDocument-v1.2-cd05-part1.odt#__RefHeading__1419802_253892949">20.179 fo:country<text:tab/>736</text:a></text:p>
        <text:p text:style-name="P7"><text:a xlink:type="simple" xlink:href="../OpenDocument-v1.2-cd05-part1.odt#__RefHeading__1419804_253892949">20.180 fo:font-family<text:tab/>736</text:a></text:p>
        <text:p text:style-name="P7"><text:a xlink:type="simple" xlink:href="../OpenDocument-v1.2-cd05-part1.odt#__RefHeading__1419806_253892949">20.181 fo:font-size<text:tab/>737</text:a></text:p>
        <text:p text:style-name="P7"><text:a xlink:type="simple" xlink:href="../OpenDocument-v1.2-cd05-part1.odt#__RefHeading__1419808_253892949">20.182 fo:font-style<text:tab/>737</text:a></text:p>
        <text:p text:style-name="P7"><text:a xlink:type="simple" xlink:href="../OpenDocument-v1.2-cd05-part1.odt#__RefHeading__1419810_253892949">20.183 fo:font-variant<text:tab/>737</text:a></text:p>
        <text:p text:style-name="P7"><text:a xlink:type="simple" xlink:href="../OpenDocument-v1.2-cd05-part1.odt#__RefHeading__1419812_253892949">20.184 fo:font-weight<text:tab/>738</text:a></text:p>
        <text:p text:style-name="P7"><text:a xlink:type="simple" xlink:href="../OpenDocument-v1.2-cd05-part1.odt#__RefHeading__1419814_253892949">20.185 fo:height<text:tab/>738</text:a></text:p>
        <text:p text:style-name="P7"><text:a xlink:type="simple" xlink:href="../OpenDocument-v1.2-cd05-part1.odt#__RefHeading__1419816_253892949">20.186 fo:hyphenate<text:tab/>738</text:a></text:p>
        <text:p text:style-name="P7"><text:a xlink:type="simple" xlink:href="../OpenDocument-v1.2-cd05-part1.odt#__RefHeading__1419818_253892949">20.187 fo:hyphenation-keep<text:tab/>738</text:a></text:p>
        <text:p text:style-name="P7"><text:a xlink:type="simple" xlink:href="../OpenDocument-v1.2-cd05-part1.odt#__RefHeading__1419820_253892949">20.188 fo:hyphenation-ladder-count<text:tab/>739</text:a></text:p>
        <text:p text:style-name="P7"><text:a xlink:type="simple" xlink:href="../OpenDocument-v1.2-cd05-part1.odt#__RefHeading__1419822_253892949">20.189 fo:hyphenation-push-char-count<text:tab/>739</text:a></text:p>
        <text:p text:style-name="P7"><text:a xlink:type="simple" xlink:href="../OpenDocument-v1.2-cd05-part1.odt#__RefHeading__1419824_253892949">20.190 fo:hyphenation-remain-char-count<text:tab/>739</text:a></text:p>
        <text:p text:style-name="P7"><text:a xlink:type="simple" xlink:href="../OpenDocument-v1.2-cd05-part1.odt#__RefHeading__1419826_253892949">20.191 fo:keep-together<text:tab/>739</text:a></text:p>
        <text:p text:style-name="P7"><text:a xlink:type="simple" xlink:href="../OpenDocument-v1.2-cd05-part1.odt#__RefHeading__1419828_253892949">20.192 fo:keep-with-next<text:tab/>739</text:a></text:p>
        <text:p text:style-name="P7"><text:a xlink:type="simple" xlink:href="../OpenDocument-v1.2-cd05-part1.odt#__RefHeading__1419830_253892949">20.193 fo:language<text:tab/>740</text:a></text:p>
        <text:p text:style-name="P7"><text:a xlink:type="simple" xlink:href="../OpenDocument-v1.2-cd05-part1.odt#__RefHeading__1419832_253892949">20.194 fo:letter-spacing<text:tab/>740</text:a></text:p>
        <text:p text:style-name="P7"><text:a xlink:type="simple" xlink:href="../OpenDocument-v1.2-cd05-part1.odt#__RefHeading__1419834_253892949">20.195 fo:line-height<text:tab/>740</text:a></text:p>
        <text:p text:style-name="P7"><text:a xlink:type="simple" xlink:href="../OpenDocument-v1.2-cd05-part1.odt#__RefHeading__1419836_253892949">20.196 fo:margin<text:tab/>741</text:a></text:p>
        <text:p text:style-name="P7"><text:a xlink:type="simple" xlink:href="../OpenDocument-v1.2-cd05-part1.odt#__RefHeading__1419838_253892949">20.197 fo:margin-bottom<text:tab/>741</text:a></text:p>
        <text:p text:style-name="P7"><text:a xlink:type="simple" xlink:href="../OpenDocument-v1.2-cd05-part1.odt#__RefHeading__1419840_253892949">20.198 fo:margin-left<text:tab/>741</text:a></text:p>
        <text:p text:style-name="P7"><text:a xlink:type="simple" xlink:href="../OpenDocument-v1.2-cd05-part1.odt#__RefHeading__1419842_253892949">20.199 fo:margin-right<text:tab/>742</text:a></text:p>
        <text:p text:style-name="P7"><text:a xlink:type="simple" xlink:href="../OpenDocument-v1.2-cd05-part1.odt#__RefHeading__1419844_253892949">20.200 fo:margin-top<text:tab/>742</text:a></text:p>
        <text:p text:style-name="P7"><text:a xlink:type="simple" xlink:href="../OpenDocument-v1.2-cd05-part1.odt#__RefHeading__1419846_253892949">20.201 fo:max-height<text:tab/>742</text:a></text:p>
        <text:p text:style-name="P7"><text:a xlink:type="simple" xlink:href="../OpenDocument-v1.2-cd05-part1.odt#__RefHeading__1419848_253892949">20.202 fo:max-width<text:tab/>742</text:a></text:p>
        <text:p text:style-name="P7"><text:a xlink:type="simple" xlink:href="../OpenDocument-v1.2-cd05-part1.odt#__RefHeading__1419850_253892949">20.203 fo:min-height<text:tab/>743</text:a></text:p>
        <text:p text:style-name="P10"><text:a xlink:type="simple" xlink:href="../OpenDocument-v1.2-cd05-part1.odt#__RefHeading__1419852_253892949">20.203.1 &lt;style:graphic-properties&gt;<text:tab/>743</text:a></text:p>
        <text:p text:style-name="P10"><text:a xlink:type="simple" xlink:href="../OpenDocument-v1.2-cd05-part1.odt#__RefHeading__1419854_253892949">20.203.2 &lt;style:header-footer-properties&gt;<text:tab/>743</text:a></text:p>
        <text:p text:style-name="P7"><text:a xlink:type="simple" xlink:href="../OpenDocument-v1.2-cd05-part1.odt#__RefHeading__1419856_253892949">20.204 fo:min-width<text:tab/>743</text:a></text:p>
        <text:p text:style-name="P7"><text:a xlink:type="simple" xlink:href="../OpenDocument-v1.2-cd05-part1.odt#__RefHeading__1419858_253892949">20.205 fo:orphans<text:tab/>743</text:a></text:p>
        <text:p text:style-name="P7"><text:a xlink:type="simple" xlink:href="../OpenDocument-v1.2-cd05-part1.odt#__RefHeading__1419860_253892949">20.206 fo:page-height<text:tab/>743</text:a></text:p>
        <text:p text:style-name="P7"><text:a xlink:type="simple" xlink:href="../OpenDocument-v1.2-cd05-part1.odt#__RefHeading__1419862_253892949">20.207 fo:page-width<text:tab/>744</text:a></text:p>
        <text:p text:style-name="P7"><text:a xlink:type="simple" xlink:href="../OpenDocument-v1.2-cd05-part1.odt#__RefHeading__1419864_253892949">20.208 fo:padding<text:tab/>744</text:a></text:p>
        <text:p text:style-name="P7"><text:a xlink:type="simple" xlink:href="../OpenDocument-v1.2-cd05-part1.odt#__RefHeading__1419866_253892949">20.209 fo:padding-bottom<text:tab/>744</text:a></text:p>
        <text:p text:style-name="P7"><text:a xlink:type="simple" xlink:href="../OpenDocument-v1.2-cd05-part1.odt#__RefHeading__1419868_253892949">20.210 fo:padding-left<text:tab/>744</text:a></text:p>
        <text:p text:style-name="P7"><text:soft-page-break/><text:a xlink:type="simple" xlink:href="../OpenDocument-v1.2-cd05-part1.odt#__RefHeading__1419870_253892949">20.211 fo:padding-right<text:tab/>744</text:a></text:p>
        <text:p text:style-name="P7"><text:a xlink:type="simple" xlink:href="../OpenDocument-v1.2-cd05-part1.odt#__RefHeading__1419872_253892949">20.212 fo:padding-top<text:tab/>745</text:a></text:p>
        <text:p text:style-name="P7"><text:a xlink:type="simple" xlink:href="../OpenDocument-v1.2-cd05-part1.odt#__RefHeading__1419874_253892949">20.213 fo:script<text:tab/>745</text:a></text:p>
        <text:p text:style-name="P7"><text:a xlink:type="simple" xlink:href="../OpenDocument-v1.2-cd05-part1.odt#__RefHeading__1419876_253892949">20.214 fo:text-align<text:tab/>745</text:a></text:p>
        <text:p text:style-name="P10"><text:a xlink:type="simple" xlink:href="../OpenDocument-v1.2-cd05-part1.odt#__RefHeading__1419878_253892949">20.214.1 &lt;style:paragraph-properties&gt;<text:tab/>745</text:a></text:p>
        <text:p text:style-name="P10"><text:a xlink:type="simple" xlink:href="../OpenDocument-v1.2-cd05-part1.odt#__RefHeading__1419880_253892949">20.214.2 &lt;style:list-level-properties&gt;<text:tab/>746</text:a></text:p>
        <text:p text:style-name="P7"><text:a xlink:type="simple" xlink:href="../OpenDocument-v1.2-cd05-part1.odt#__RefHeading__1419882_253892949">20.215 fo:text-align-last<text:tab/>746</text:a></text:p>
        <text:p text:style-name="P7"><text:a xlink:type="simple" xlink:href="../OpenDocument-v1.2-cd05-part1.odt#__RefHeading__1419884_253892949">20.216 fo:text-indent<text:tab/>746</text:a></text:p>
        <text:p text:style-name="P7"><text:a xlink:type="simple" xlink:href="../OpenDocument-v1.2-cd05-part1.odt#__RefHeading__1419886_253892949">20.217 fo:text-shadow<text:tab/>747</text:a></text:p>
        <text:p text:style-name="P7"><text:a xlink:type="simple" xlink:href="../OpenDocument-v1.2-cd05-part1.odt#__RefHeading__1419888_253892949">20.218 fo:text-transform<text:tab/>747</text:a></text:p>
        <text:p text:style-name="P7"><text:a xlink:type="simple" xlink:href="../OpenDocument-v1.2-cd05-part1.odt#__RefHeading__1419890_253892949">20.219 fo:widows<text:tab/>747</text:a></text:p>
        <text:p text:style-name="P7"><text:a xlink:type="simple" xlink:href="../OpenDocument-v1.2-cd05-part1.odt#__RefHeading__1419892_253892949">20.220 fo:width<text:tab/>747</text:a></text:p>
        <text:p text:style-name="P7"><text:a xlink:type="simple" xlink:href="../OpenDocument-v1.2-cd05-part1.odt#__RefHeading__1419894_253892949">20.221 fo:wrap-option<text:tab/>748</text:a></text:p>
        <text:p text:style-name="P7"><text:a xlink:type="simple" xlink:href="../OpenDocument-v1.2-cd05-part1.odt#__RefHeading__1419896_253892949">20.222 presentation:background-objects-visible<text:tab/>748</text:a></text:p>
        <text:p text:style-name="P7"><text:a xlink:type="simple" xlink:href="../OpenDocument-v1.2-cd05-part1.odt#__RefHeading__1419898_253892949">20.223 presentation:background-visible<text:tab/>748</text:a></text:p>
        <text:p text:style-name="P7"><text:a xlink:type="simple" xlink:href="../OpenDocument-v1.2-cd05-part1.odt#__RefHeading__1419900_253892949">20.224 presentation:display-date-time<text:tab/>749</text:a></text:p>
        <text:p text:style-name="P7"><text:a xlink:type="simple" xlink:href="../OpenDocument-v1.2-cd05-part1.odt#__RefHeading__1419902_253892949">20.225 presentation:display-footer<text:tab/>749</text:a></text:p>
        <text:p text:style-name="P7"><text:a xlink:type="simple" xlink:href="../OpenDocument-v1.2-cd05-part1.odt#__RefHeading__1419904_253892949">20.226 presentation:display-header<text:tab/>749</text:a></text:p>
        <text:p text:style-name="P7"><text:a xlink:type="simple" xlink:href="../OpenDocument-v1.2-cd05-part1.odt#__RefHeading__1419906_253892949">20.227 presentation:display-page-number<text:tab/>750</text:a></text:p>
        <text:p text:style-name="P7"><text:a xlink:type="simple" xlink:href="../OpenDocument-v1.2-cd05-part1.odt#__RefHeading__1419908_253892949">20.228 presentation:duration<text:tab/>750</text:a></text:p>
        <text:p text:style-name="P7"><text:a xlink:type="simple" xlink:href="../OpenDocument-v1.2-cd05-part1.odt#__RefHeading__1419910_253892949">20.229 presentation:transition-speed<text:tab/>750</text:a></text:p>
        <text:p text:style-name="P7"><text:a xlink:type="simple" xlink:href="../OpenDocument-v1.2-cd05-part1.odt#__RefHeading__1419912_253892949">20.230 presentation:transition-style<text:tab/>750</text:a></text:p>
        <text:p text:style-name="P7"><text:a xlink:type="simple" xlink:href="../OpenDocument-v1.2-cd05-part1.odt#__RefHeading__1419914_253892949">20.231 presentation:transition-type<text:tab/>754</text:a></text:p>
        <text:p text:style-name="P7"><text:a xlink:type="simple" xlink:href="../OpenDocument-v1.2-cd05-part1.odt#__RefHeading__1419916_253892949">20.232 presentation:visibility<text:tab/>754</text:a></text:p>
        <text:p text:style-name="P7"><text:a xlink:type="simple" xlink:href="../OpenDocument-v1.2-cd05-part1.odt#__RefHeading__1419918_253892949">20.233 smil:direction<text:tab/>754</text:a></text:p>
        <text:p text:style-name="P7"><text:a xlink:type="simple" xlink:href="../OpenDocument-v1.2-cd05-part1.odt#__RefHeading__1419920_253892949">20.234 smil:fadeColor<text:tab/>755</text:a></text:p>
        <text:p text:style-name="P7"><text:a xlink:type="simple" xlink:href="../OpenDocument-v1.2-cd05-part1.odt#__RefHeading__1419922_253892949">20.235 smil:subtype<text:tab/>755</text:a></text:p>
        <text:p text:style-name="P7"><text:a xlink:type="simple" xlink:href="../OpenDocument-v1.2-cd05-part1.odt#__RefHeading__1419924_253892949">20.236 smil:type<text:tab/>755</text:a></text:p>
        <text:p text:style-name="P7"><text:a xlink:type="simple" xlink:href="../OpenDocument-v1.2-cd05-part1.odt#__RefHeading__1419926_253892949">20.237 style:auto-text-indent<text:tab/>755</text:a></text:p>
        <text:p text:style-name="P7"><text:a xlink:type="simple" xlink:href="../OpenDocument-v1.2-cd05-part1.odt#__RefHeading__1419928_253892949">20.238 style:background-transparency<text:tab/>756</text:a></text:p>
        <text:p text:style-name="P7"><text:a xlink:type="simple" xlink:href="../OpenDocument-v1.2-cd05-part1.odt#__RefHeading__1419930_253892949">20.239 style:border-line-width<text:tab/>756</text:a></text:p>
        <text:p text:style-name="P7"><text:a xlink:type="simple" xlink:href="../OpenDocument-v1.2-cd05-part1.odt#__RefHeading__1419932_253892949">20.240 style:border-line-width-bottom<text:tab/>756</text:a></text:p>
        <text:p text:style-name="P7"><text:a xlink:type="simple" xlink:href="../OpenDocument-v1.2-cd05-part1.odt#__RefHeading__1419934_253892949">20.241 style:border-line-width-left<text:tab/>757</text:a></text:p>
        <text:p text:style-name="P7"><text:a xlink:type="simple" xlink:href="../OpenDocument-v1.2-cd05-part1.odt#__RefHeading__1419936_253892949">20.242 style:border-line-width-right<text:tab/>757</text:a></text:p>
        <text:p text:style-name="P7"><text:a xlink:type="simple" xlink:href="../OpenDocument-v1.2-cd05-part1.odt#__RefHeading__1419938_253892949">20.243 style:border-line-width-top<text:tab/>757</text:a></text:p>
        <text:p text:style-name="P7"><text:a xlink:type="simple" xlink:href="../OpenDocument-v1.2-cd05-part1.odt#__RefHeading__1419940_253892949">20.244 style:cell-protect<text:tab/>758</text:a></text:p>
        <text:p text:style-name="P7"><text:a xlink:type="simple" xlink:href="../OpenDocument-v1.2-cd05-part1.odt#__RefHeading__1419942_253892949">20.245 style:column-width<text:tab/>758</text:a></text:p>
        <text:p text:style-name="P7"><text:soft-page-break/><text:a xlink:type="simple" xlink:href="../OpenDocument-v1.2-cd05-part1.odt#__RefHeading__1419944_253892949">20.246 style:country-asian<text:tab/>758</text:a></text:p>
        <text:p text:style-name="P7"><text:a xlink:type="simple" xlink:href="../OpenDocument-v1.2-cd05-part1.odt#__RefHeading__1419946_253892949">20.247 style:country-complex<text:tab/>759</text:a></text:p>
        <text:p text:style-name="P7"><text:a xlink:type="simple" xlink:href="../OpenDocument-v1.2-cd05-part1.odt#__RefHeading__1419948_253892949">20.248 style:decimal-places<text:tab/>759</text:a></text:p>
        <text:p text:style-name="P7"><text:a xlink:type="simple" xlink:href="../OpenDocument-v1.2-cd05-part1.odt#__RefHeading__1419950_253892949">20.249 style:diagonal-bl-tr<text:tab/>759</text:a></text:p>
        <text:p text:style-name="P7"><text:a xlink:type="simple" xlink:href="../OpenDocument-v1.2-cd05-part1.odt#__RefHeading__1419952_253892949">20.250 style:diagonal-bl-tr-widths<text:tab/>759</text:a></text:p>
        <text:p text:style-name="P7"><text:a xlink:type="simple" xlink:href="../OpenDocument-v1.2-cd05-part1.odt#__RefHeading__1419954_253892949">20.251 style:diagonal-tl-br<text:tab/>760</text:a></text:p>
        <text:p text:style-name="P7"><text:a xlink:type="simple" xlink:href="../OpenDocument-v1.2-cd05-part1.odt#__RefHeading__1419956_253892949">20.252 style:diagonal-tl-br-widths<text:tab/>760</text:a></text:p>
        <text:p text:style-name="P7"><text:a xlink:type="simple" xlink:href="../OpenDocument-v1.2-cd05-part1.odt#__RefHeading__1419958_253892949">20.253 style:direction<text:tab/>760</text:a></text:p>
        <text:p text:style-name="P7"><text:a xlink:type="simple" xlink:href="../OpenDocument-v1.2-cd05-part1.odt#__RefHeading__1419960_253892949">20.254 style:dynamic-spacing<text:tab/>760</text:a></text:p>
        <text:p text:style-name="P7"><text:a xlink:type="simple" xlink:href="../OpenDocument-v1.2-cd05-part1.odt#__RefHeading__1419962_253892949">20.255 style:editable<text:tab/>761</text:a></text:p>
        <text:p text:style-name="P7"><text:a xlink:type="simple" xlink:href="../OpenDocument-v1.2-cd05-part1.odt#__RefHeading__1419964_253892949">20.256 style:first-page-number<text:tab/>761</text:a></text:p>
        <text:p text:style-name="P7"><text:a xlink:type="simple" xlink:href="../OpenDocument-v1.2-cd05-part1.odt#__RefHeading__1419966_253892949">20.257 style:flow-with-text<text:tab/>761</text:a></text:p>
        <text:p text:style-name="P7"><text:a xlink:type="simple" xlink:href="../OpenDocument-v1.2-cd05-part1.odt#__RefHeading__1419968_253892949">20.258 style:font-charset<text:tab/>762</text:a></text:p>
        <text:p text:style-name="P7"><text:a xlink:type="simple" xlink:href="../OpenDocument-v1.2-cd05-part1.odt#__RefHeading__1419970_253892949">20.259 style:font-charset-asian<text:tab/>762</text:a></text:p>
        <text:p text:style-name="P7"><text:a xlink:type="simple" xlink:href="../OpenDocument-v1.2-cd05-part1.odt#__RefHeading__1419972_253892949">20.260 style:font-charset-complex<text:tab/>763</text:a></text:p>
        <text:p text:style-name="P7"><text:a xlink:type="simple" xlink:href="../OpenDocument-v1.2-cd05-part1.odt#__RefHeading__1419974_253892949">20.261 style:font-family-asian<text:tab/>763</text:a></text:p>
        <text:p text:style-name="P7"><text:a xlink:type="simple" xlink:href="../OpenDocument-v1.2-cd05-part1.odt#__RefHeading__1419976_253892949">20.262 style:font-family-complex<text:tab/>764</text:a></text:p>
        <text:p text:style-name="P7"><text:a xlink:type="simple" xlink:href="../OpenDocument-v1.2-cd05-part1.odt#__RefHeading__1419978_253892949">20.263 style:font-family-generic<text:tab/>764</text:a></text:p>
        <text:p text:style-name="P7"><text:a xlink:type="simple" xlink:href="../OpenDocument-v1.2-cd05-part1.odt#__RefHeading__1419980_253892949">20.264 style:font-family-generic-asian<text:tab/>764</text:a></text:p>
        <text:p text:style-name="P7"><text:a xlink:type="simple" xlink:href="../OpenDocument-v1.2-cd05-part1.odt#__RefHeading__1419982_253892949">20.265 style:font-family-generic-complex<text:tab/>765</text:a></text:p>
        <text:p text:style-name="P7"><text:a xlink:type="simple" xlink:href="../OpenDocument-v1.2-cd05-part1.odt#__RefHeading__1419984_253892949">20.266 style:font-independent-line-spacing<text:tab/>766</text:a></text:p>
        <text:p text:style-name="P7"><text:a xlink:type="simple" xlink:href="../OpenDocument-v1.2-cd05-part1.odt#__RefHeading__1419986_253892949">20.267 style:font-name<text:tab/>766</text:a></text:p>
        <text:p text:style-name="P7"><text:a xlink:type="simple" xlink:href="../OpenDocument-v1.2-cd05-part1.odt#__RefHeading__1419988_253892949">20.268 style:font-name-asian<text:tab/>766</text:a></text:p>
        <text:p text:style-name="P7"><text:a xlink:type="simple" xlink:href="../OpenDocument-v1.2-cd05-part1.odt#__RefHeading__1419990_253892949">20.269 style:font-name-complex<text:tab/>766</text:a></text:p>
        <text:p text:style-name="P7"><text:a xlink:type="simple" xlink:href="../OpenDocument-v1.2-cd05-part1.odt#__RefHeading__1419992_253892949">20.270 style:font-pitch<text:tab/>767</text:a></text:p>
        <text:p text:style-name="P7"><text:a xlink:type="simple" xlink:href="../OpenDocument-v1.2-cd05-part1.odt#__RefHeading__1419994_253892949">20.271 style:font-pitch-asian<text:tab/>767</text:a></text:p>
        <text:p text:style-name="P7"><text:a xlink:type="simple" xlink:href="../OpenDocument-v1.2-cd05-part1.odt#__RefHeading__1419996_253892949">20.272 style:font-pitch-complex<text:tab/>767</text:a></text:p>
        <text:p text:style-name="P7"><text:a xlink:type="simple" xlink:href="../OpenDocument-v1.2-cd05-part1.odt#__RefHeading__1419998_253892949">20.273 style:font-relief<text:tab/>768</text:a></text:p>
        <text:p text:style-name="P7"><text:a xlink:type="simple" xlink:href="../OpenDocument-v1.2-cd05-part1.odt#__RefHeading__1420000_253892949">20.274 style:font-size-asian<text:tab/>768</text:a></text:p>
        <text:p text:style-name="P7"><text:a xlink:type="simple" xlink:href="../OpenDocument-v1.2-cd05-part1.odt#__RefHeading__1420002_253892949">20.275 style:font-size-complex<text:tab/>768</text:a></text:p>
        <text:p text:style-name="P7"><text:a xlink:type="simple" xlink:href="../OpenDocument-v1.2-cd05-part1.odt#__RefHeading__1420004_253892949">20.276 style:font-size-rel<text:tab/>769</text:a></text:p>
        <text:p text:style-name="P7"><text:a xlink:type="simple" xlink:href="../OpenDocument-v1.2-cd05-part1.odt#__RefHeading__1420006_253892949">20.277 style:font-size-rel-asian<text:tab/>769</text:a></text:p>
        <text:p text:style-name="P7"><text:a xlink:type="simple" xlink:href="../OpenDocument-v1.2-cd05-part1.odt#__RefHeading__1420008_253892949">20.278 style:font-size-rel-complex<text:tab/>769</text:a></text:p>
        <text:p text:style-name="P7"><text:a xlink:type="simple" xlink:href="../OpenDocument-v1.2-cd05-part1.odt#__RefHeading__1420010_253892949">20.279 style:font-style-asian<text:tab/>770</text:a></text:p>
        <text:p text:style-name="P7"><text:a xlink:type="simple" xlink:href="../OpenDocument-v1.2-cd05-part1.odt#__RefHeading__1420012_253892949">20.280 style:font-style-complex<text:tab/>770</text:a></text:p>
        <text:p text:style-name="P7"><text:a xlink:type="simple" xlink:href="../OpenDocument-v1.2-cd05-part1.odt#__RefHeading__1420014_253892949">20.281 style:font-style-name<text:tab/>770</text:a></text:p>
        <text:p text:style-name="P7"><text:a xlink:type="simple" xlink:href="../OpenDocument-v1.2-cd05-part1.odt#__RefHeading__1420016_253892949">20.282 style:font-style-name-asian<text:tab/>771</text:a></text:p>
        <text:p text:style-name="P7"><text:soft-page-break/><text:a xlink:type="simple" xlink:href="../OpenDocument-v1.2-cd05-part1.odt#__RefHeading__1420018_253892949">20.283 style:font-style-name-complex<text:tab/>771</text:a></text:p>
        <text:p text:style-name="P7"><text:a xlink:type="simple" xlink:href="../OpenDocument-v1.2-cd05-part1.odt#__RefHeading__1420020_253892949">20.284 style:font-weight-asian<text:tab/>771</text:a></text:p>
        <text:p text:style-name="P7"><text:a xlink:type="simple" xlink:href="../OpenDocument-v1.2-cd05-part1.odt#__RefHeading__1420022_253892949">20.285 style:font-weight-complex<text:tab/>771</text:a></text:p>
        <text:p text:style-name="P7"><text:a xlink:type="simple" xlink:href="../OpenDocument-v1.2-cd05-part1.odt#__RefHeading__1420024_253892949">20.286 style:footnote-max-height<text:tab/>772</text:a></text:p>
        <text:p text:style-name="P7"><text:a xlink:type="simple" xlink:href="../OpenDocument-v1.2-cd05-part1.odt#__RefHeading__1420026_253892949">20.287 style:glyph-orientation-vertical<text:tab/>772</text:a></text:p>
        <text:p text:style-name="P7"><text:a xlink:type="simple" xlink:href="../OpenDocument-v1.2-cd05-part1.odt#__RefHeading__1420028_253892949">20.288 style:horizontal-pos<text:tab/>772</text:a></text:p>
        <text:p text:style-name="P7"><text:a xlink:type="simple" xlink:href="../OpenDocument-v1.2-cd05-part1.odt#__RefHeading__1420030_253892949">20.289 style:horizontal-rel<text:tab/>774</text:a></text:p>
        <text:p text:style-name="P7"><text:a xlink:type="simple" xlink:href="../OpenDocument-v1.2-cd05-part1.odt#__RefHeading__1420032_253892949">20.290 style:join-border<text:tab/>775</text:a></text:p>
        <text:p text:style-name="P7"><text:a xlink:type="simple" xlink:href="../OpenDocument-v1.2-cd05-part1.odt#__RefHeading__1420034_253892949">20.291 style:justify-single-word<text:tab/>776</text:a></text:p>
        <text:p text:style-name="P7"><text:a xlink:type="simple" xlink:href="../OpenDocument-v1.2-cd05-part1.odt#__RefHeading__1420036_253892949">20.292 style:language-asian<text:tab/>776</text:a></text:p>
        <text:p text:style-name="P7"><text:a xlink:type="simple" xlink:href="../OpenDocument-v1.2-cd05-part1.odt#__RefHeading__1420038_253892949">20.293 style:language-complex<text:tab/>776</text:a></text:p>
        <text:p text:style-name="P7"><text:a xlink:type="simple" xlink:href="../OpenDocument-v1.2-cd05-part1.odt#__RefHeading__1420040_253892949">20.294 style:layout-grid-base-height<text:tab/>777</text:a></text:p>
        <text:p text:style-name="P7"><text:a xlink:type="simple" xlink:href="../OpenDocument-v1.2-cd05-part1.odt#__RefHeading__1420042_253892949">20.295 style:layout-grid-base-width<text:tab/>777</text:a></text:p>
        <text:p text:style-name="P7"><text:a xlink:type="simple" xlink:href="../OpenDocument-v1.2-cd05-part1.odt#__RefHeading__1420044_253892949">20.296 style:layout-grid-color<text:tab/>777</text:a></text:p>
        <text:p text:style-name="P7"><text:a xlink:type="simple" xlink:href="../OpenDocument-v1.2-cd05-part1.odt#__RefHeading__1420046_253892949">20.297 style:layout-grid-display<text:tab/>777</text:a></text:p>
        <text:p text:style-name="P7"><text:a xlink:type="simple" xlink:href="../OpenDocument-v1.2-cd05-part1.odt#__RefHeading__1420048_253892949">20.298 style:layout-grid-lines<text:tab/>777</text:a></text:p>
        <text:p text:style-name="P7"><text:a xlink:type="simple" xlink:href="../OpenDocument-v1.2-cd05-part1.odt#__RefHeading__1420050_253892949">20.299 style:layout-grid-mode<text:tab/>778</text:a></text:p>
        <text:p text:style-name="P7"><text:a xlink:type="simple" xlink:href="../OpenDocument-v1.2-cd05-part1.odt#__RefHeading__1420052_253892949">20.300 style:layout-grid-print<text:tab/>778</text:a></text:p>
        <text:p text:style-name="P7"><text:a xlink:type="simple" xlink:href="../OpenDocument-v1.2-cd05-part1.odt#__RefHeading__1420054_253892949">20.301 style:layout-grid-ruby-below<text:tab/>778</text:a></text:p>
        <text:p text:style-name="P7"><text:a xlink:type="simple" xlink:href="../OpenDocument-v1.2-cd05-part1.odt#__RefHeading__1420056_253892949">20.302 style:layout-grid-ruby-height<text:tab/>779</text:a></text:p>
        <text:p text:style-name="P7"><text:a xlink:type="simple" xlink:href="../OpenDocument-v1.2-cd05-part1.odt#__RefHeading__1420058_253892949">20.303 style:layout-grid-snap-to<text:tab/>779</text:a></text:p>
        <text:p text:style-name="P7"><text:a xlink:type="simple" xlink:href="../OpenDocument-v1.2-cd05-part1.odt#__RefHeading__1420060_253892949">20.304 style:layout-grid-standard-mode<text:tab/>779</text:a></text:p>
        <text:p text:style-name="P7"><text:a xlink:type="simple" xlink:href="../OpenDocument-v1.2-cd05-part1.odt#__RefHeading__1420062_253892949">20.305 style:line-break<text:tab/>780</text:a></text:p>
        <text:p text:style-name="P7"><text:a xlink:type="simple" xlink:href="../OpenDocument-v1.2-cd05-part1.odt#__RefHeading__1420064_253892949">20.306 style:letter-kerning<text:tab/>780</text:a></text:p>
        <text:p text:style-name="P7"><text:a xlink:type="simple" xlink:href="../OpenDocument-v1.2-cd05-part1.odt#__RefHeading__1420066_253892949">20.307 style:line-height-at-least<text:tab/>780</text:a></text:p>
        <text:p text:style-name="P7"><text:a xlink:type="simple" xlink:href="../OpenDocument-v1.2-cd05-part1.odt#__RefHeading__1420068_253892949">20.308 style:line-spacing<text:tab/>780</text:a></text:p>
        <text:p text:style-name="P7"><text:a xlink:type="simple" xlink:href="../OpenDocument-v1.2-cd05-part1.odt#__RefHeading__1420070_253892949">20.309 style:may-break-between-rows<text:tab/>781</text:a></text:p>
        <text:p text:style-name="P7"><text:a xlink:type="simple" xlink:href="../OpenDocument-v1.2-cd05-part1.odt#__RefHeading__1420072_253892949">20.310 style:min-row-height<text:tab/>781</text:a></text:p>
        <text:p text:style-name="P7"><text:a xlink:type="simple" xlink:href="../OpenDocument-v1.2-cd05-part1.odt#__RefHeading__1420074_253892949">20.311 style:mirror<text:tab/>781</text:a></text:p>
        <text:p text:style-name="P7"><text:a xlink:type="simple" xlink:href="../OpenDocument-v1.2-cd05-part1.odt#__RefHeading__1420076_253892949">20.312 style:num-format<text:tab/>781</text:a></text:p>
        <text:p text:style-name="P7"><text:a xlink:type="simple" xlink:href="../OpenDocument-v1.2-cd05-part1.odt#__RefHeading__1420078_253892949">20.313 style:num-letter-sync<text:tab/>782</text:a></text:p>
        <text:p text:style-name="P7"><text:a xlink:type="simple" xlink:href="../OpenDocument-v1.2-cd05-part1.odt#__RefHeading__1420080_253892949">20.314 style:num-prefix<text:tab/>782</text:a></text:p>
        <text:p text:style-name="P7"><text:a xlink:type="simple" xlink:href="../OpenDocument-v1.2-cd05-part1.odt#__RefHeading__1420082_253892949">20.315 style:num-suffix<text:tab/>783</text:a></text:p>
        <text:p text:style-name="P7"><text:a xlink:type="simple" xlink:href="../OpenDocument-v1.2-cd05-part1.odt#__RefHeading__1420084_253892949">20.316 style:number-wrapped-paragraphs<text:tab/>783</text:a></text:p>
        <text:p text:style-name="P7"><text:a xlink:type="simple" xlink:href="../OpenDocument-v1.2-cd05-part1.odt#__RefHeading__1420086_253892949">20.317 style:overflow-behavior<text:tab/>783</text:a></text:p>
        <text:p text:style-name="P7"><text:a xlink:type="simple" xlink:href="../OpenDocument-v1.2-cd05-part1.odt#__RefHeading__1420088_253892949">20.318 style:page-number<text:tab/>784</text:a></text:p>
        <text:p text:style-name="P7"><text:a xlink:type="simple" xlink:href="../OpenDocument-v1.2-cd05-part1.odt#__RefHeading__1420090_253892949">20.319 style:paper-tray-name<text:tab/>784</text:a></text:p>
        <text:p text:style-name="P7"><text:soft-page-break/><text:a xlink:type="simple" xlink:href="../OpenDocument-v1.2-cd05-part1.odt#__RefHeading__1420092_253892949">20.320 style:print<text:tab/>784</text:a></text:p>
        <text:p text:style-name="P7"><text:a xlink:type="simple" xlink:href="../OpenDocument-v1.2-cd05-part1.odt#__RefHeading__1420094_253892949">20.321 style:print-content<text:tab/>785</text:a></text:p>
        <text:p text:style-name="P10"><text:a xlink:type="simple" xlink:href="../OpenDocument-v1.2-cd05-part1.odt#__RefHeading__1420096_253892949">20.321.1 General<text:tab/>785</text:a></text:p>
        <text:p text:style-name="P10"><text:a xlink:type="simple" xlink:href="../OpenDocument-v1.2-cd05-part1.odt#__RefHeading__1420098_253892949">20.321.2 &lt;style:graphic-properties&gt;<text:tab/>785</text:a></text:p>
        <text:p text:style-name="P10"><text:a xlink:type="simple" xlink:href="../OpenDocument-v1.2-cd05-part1.odt#__RefHeading__1420100_253892949">20.321.3 &lt;style:table-cell-properties&gt;<text:tab/>785</text:a></text:p>
        <text:p text:style-name="P7"><text:a xlink:type="simple" xlink:href="../OpenDocument-v1.2-cd05-part1.odt#__RefHeading__1420102_253892949">20.322 style:print-page-order<text:tab/>785</text:a></text:p>
        <text:p text:style-name="P7"><text:a xlink:type="simple" xlink:href="../OpenDocument-v1.2-cd05-part1.odt#__RefHeading__1420104_253892949">20.323 style:print-orientation<text:tab/>786</text:a></text:p>
        <text:p text:style-name="P7"><text:a xlink:type="simple" xlink:href="../OpenDocument-v1.2-cd05-part1.odt#__RefHeading__1420106_253892949">20.324 style:protect<text:tab/>786</text:a></text:p>
        <text:p text:style-name="P10"><text:a xlink:type="simple" xlink:href="../OpenDocument-v1.2-cd05-part1.odt#__RefHeading__1420108_253892949">20.324.1 General<text:tab/>786</text:a></text:p>
        <text:p text:style-name="P10"><text:a xlink:type="simple" xlink:href="../OpenDocument-v1.2-cd05-part1.odt#__RefHeading__1420110_253892949">20.324.2 &lt;style:graphic-properties&gt;<text:tab/>786</text:a></text:p>
        <text:p text:style-name="P10"><text:a xlink:type="simple" xlink:href="../OpenDocument-v1.2-cd05-part1.odt#__RefHeading__1420112_253892949">20.324.3 &lt;style:section-properties&gt;<text:tab/>786</text:a></text:p>
        <text:p text:style-name="P7"><text:a xlink:type="simple" xlink:href="../OpenDocument-v1.2-cd05-part1.odt#__RefHeading__1420114_253892949">20.325 style:punctuation-wrap<text:tab/>787</text:a></text:p>
        <text:p text:style-name="P7"><text:a xlink:type="simple" xlink:href="../OpenDocument-v1.2-cd05-part1.odt#__RefHeading__1420116_253892949">20.326 style:register-true<text:tab/>787</text:a></text:p>
        <text:p text:style-name="P7"><text:a xlink:type="simple" xlink:href="../OpenDocument-v1.2-cd05-part1.odt#__RefHeading__1420118_253892949">20.327 style:register-truth-ref-style-name<text:tab/>787</text:a></text:p>
        <text:p text:style-name="P7"><text:a xlink:type="simple" xlink:href="../OpenDocument-v1.2-cd05-part1.odt#__RefHeading__1420120_253892949">20.328 style:rel-column-width<text:tab/>788</text:a></text:p>
        <text:p text:style-name="P7"><text:a xlink:type="simple" xlink:href="../OpenDocument-v1.2-cd05-part1.odt#__RefHeading__1420122_253892949">20.329 style:rel-height<text:tab/>788</text:a></text:p>
        <text:p text:style-name="P7"><text:a xlink:type="simple" xlink:href="../OpenDocument-v1.2-cd05-part1.odt#__RefHeading__1420124_253892949">20.330 style:rel-width<text:tab/>788</text:a></text:p>
        <text:p text:style-name="P10"><text:a xlink:type="simple" xlink:href="../OpenDocument-v1.2-cd05-part1.odt#__RefHeading__1420126_253892949">20.330.1 &lt;style:graphic-properties&gt;<text:tab/>788</text:a></text:p>
        <text:p text:style-name="P10"><text:a xlink:type="simple" xlink:href="../OpenDocument-v1.2-cd05-part1.odt#__RefHeading__1420128_253892949">20.330.2 &lt;style:table-properties&gt;<text:tab/>789</text:a></text:p>
        <text:p text:style-name="P7"><text:a xlink:type="simple" xlink:href="../OpenDocument-v1.2-cd05-part1.odt#__RefHeading__1420130_253892949">20.331 style:repeat<text:tab/>789</text:a></text:p>
        <text:p text:style-name="P7"><text:a xlink:type="simple" xlink:href="../OpenDocument-v1.2-cd05-part1.odt#__RefHeading__1420132_253892949">20.332 style:repeat-content<text:tab/>789</text:a></text:p>
        <text:p text:style-name="P7"><text:a xlink:type="simple" xlink:href="../OpenDocument-v1.2-cd05-part1.odt#__RefHeading__1420134_253892949">20.333 style:rfc-language-tag<text:tab/>790</text:a></text:p>
        <text:p text:style-name="P7"><text:a xlink:type="simple" xlink:href="../OpenDocument-v1.2-cd05-part1.odt#__RefHeading__1420136_253892949">20.334 style:rfc-language-tag-asian<text:tab/>790</text:a></text:p>
        <text:p text:style-name="P7"><text:a xlink:type="simple" xlink:href="../OpenDocument-v1.2-cd05-part1.odt#__RefHeading__1420138_253892949">20.335 style:rfc-language-tag-complex<text:tab/>790</text:a></text:p>
        <text:p text:style-name="P7"><text:a xlink:type="simple" xlink:href="../OpenDocument-v1.2-cd05-part1.odt#__RefHeading__1420140_253892949">20.336 style:rotation-align<text:tab/>791</text:a></text:p>
        <text:p text:style-name="P7"><text:a xlink:type="simple" xlink:href="../OpenDocument-v1.2-cd05-part1.odt#__RefHeading__1420142_253892949">20.337 style:rotation-angle<text:tab/>791</text:a></text:p>
        <text:p text:style-name="P7"><text:a xlink:type="simple" xlink:href="../OpenDocument-v1.2-cd05-part1.odt#__RefHeading__1420144_253892949">20.338 style:row-height<text:tab/>791</text:a></text:p>
        <text:p text:style-name="P7"><text:a xlink:type="simple" xlink:href="../OpenDocument-v1.2-cd05-part1.odt#__RefHeading__1420146_253892949">20.339 style:ruby-align<text:tab/>792</text:a></text:p>
        <text:p text:style-name="P7"><text:a xlink:type="simple" xlink:href="../OpenDocument-v1.2-cd05-part1.odt#__RefHeading__1420148_253892949">20.340 style:ruby-position<text:tab/>792</text:a></text:p>
        <text:p text:style-name="P7"><text:a xlink:type="simple" xlink:href="../OpenDocument-v1.2-cd05-part1.odt#__RefHeading__1420150_253892949">20.341 style:run-through<text:tab/>792</text:a></text:p>
        <text:p text:style-name="P7"><text:a xlink:type="simple" xlink:href="../OpenDocument-v1.2-cd05-part1.odt#__RefHeading__1420152_253892949">20.342 style:scale-to<text:tab/>793</text:a></text:p>
        <text:p text:style-name="P7"><text:a xlink:type="simple" xlink:href="../OpenDocument-v1.2-cd05-part1.odt#__RefHeading__1420154_253892949">20.343 style:scale-to-pages<text:tab/>793</text:a></text:p>
        <text:p text:style-name="P7"><text:a xlink:type="simple" xlink:href="../OpenDocument-v1.2-cd05-part1.odt#__RefHeading__1420156_253892949">20.344 style:script-asian<text:tab/>793</text:a></text:p>
        <text:p text:style-name="P7"><text:a xlink:type="simple" xlink:href="../OpenDocument-v1.2-cd05-part1.odt#__RefHeading__1420158_253892949">20.345 style:script-complex<text:tab/>793</text:a></text:p>
        <text:p text:style-name="P7"><text:a xlink:type="simple" xlink:href="../OpenDocument-v1.2-cd05-part1.odt#__RefHeading__1420160_253892949">20.346 style:script-type<text:tab/>794</text:a></text:p>
        <text:p text:style-name="P7"><text:a xlink:type="simple" xlink:href="../OpenDocument-v1.2-cd05-part1.odt#__RefHeading__1420162_253892949">20.347 style:shadow<text:tab/>794</text:a></text:p>
        <text:p text:style-name="P7"><text:a xlink:type="simple" xlink:href="../OpenDocument-v1.2-cd05-part1.odt#__RefHeading__1420164_253892949">20.348 style:shrink-to-fit<text:tab/>795</text:a></text:p>
        <text:p text:style-name="P7"><text:soft-page-break/><text:a xlink:type="simple" xlink:href="../OpenDocument-v1.2-cd05-part1.odt#__RefHeading__1420166_253892949">20.349 style:snap-to-layout-grid<text:tab/>795</text:a></text:p>
        <text:p text:style-name="P7"><text:a xlink:type="simple" xlink:href="../OpenDocument-v1.2-cd05-part1.odt#__RefHeading__1420168_253892949">20.350 style:tab-stop-distance<text:tab/>795</text:a></text:p>
        <text:p text:style-name="P7"><text:a xlink:type="simple" xlink:href="../OpenDocument-v1.2-cd05-part1.odt#__RefHeading__1420170_253892949">20.351 style:table-centering<text:tab/>795</text:a></text:p>
        <text:p text:style-name="P7"><text:a xlink:type="simple" xlink:href="../OpenDocument-v1.2-cd05-part1.odt#__RefHeading__1420172_253892949">20.352 style:text-align-source<text:tab/>796</text:a></text:p>
        <text:p text:style-name="P7"><text:a xlink:type="simple" xlink:href="../OpenDocument-v1.2-cd05-part1.odt#__RefHeading__1420174_253892949">20.353 style:text-autospace<text:tab/>796</text:a></text:p>
        <text:p text:style-name="P7"><text:a xlink:type="simple" xlink:href="../OpenDocument-v1.2-cd05-part1.odt#__RefHeading__1420176_253892949">20.354 style:text-blinking<text:tab/>796</text:a></text:p>
        <text:p text:style-name="P7"><text:a xlink:type="simple" xlink:href="../OpenDocument-v1.2-cd05-part1.odt#__RefHeading__1420178_253892949">20.355 style:text-combine<text:tab/>797</text:a></text:p>
        <text:p text:style-name="P7"><text:a xlink:type="simple" xlink:href="../OpenDocument-v1.2-cd05-part1.odt#__RefHeading__1420180_253892949">20.356 style:text-combine-start-char<text:tab/>797</text:a></text:p>
        <text:p text:style-name="P7"><text:a xlink:type="simple" xlink:href="../OpenDocument-v1.2-cd05-part1.odt#__RefHeading__1420182_253892949">20.357 style:text-combine-end-char<text:tab/>797</text:a></text:p>
        <text:p text:style-name="P7"><text:a xlink:type="simple" xlink:href="../OpenDocument-v1.2-cd05-part1.odt#__RefHeading__1420184_253892949">20.358 style:text-emphasize<text:tab/>797</text:a></text:p>
        <text:p text:style-name="P7"><text:a xlink:type="simple" xlink:href="../OpenDocument-v1.2-cd05-part1.odt#__RefHeading__1420186_253892949">20.359 style:text-line-through-color<text:tab/>798</text:a></text:p>
        <text:p text:style-name="P7"><text:a xlink:type="simple" xlink:href="../OpenDocument-v1.2-cd05-part1.odt#__RefHeading__1420188_253892949">20.360 style:text-line-through-mode<text:tab/>798</text:a></text:p>
        <text:p text:style-name="P7"><text:a xlink:type="simple" xlink:href="../OpenDocument-v1.2-cd05-part1.odt#__RefHeading__1420190_253892949">20.361 style:text-line-through-style<text:tab/>799</text:a></text:p>
        <text:p text:style-name="P7"><text:a xlink:type="simple" xlink:href="../OpenDocument-v1.2-cd05-part1.odt#__RefHeading__1420192_253892949">20.362 style:text-line-through-text<text:tab/>799</text:a></text:p>
        <text:p text:style-name="P7"><text:a xlink:type="simple" xlink:href="../OpenDocument-v1.2-cd05-part1.odt#__RefHeading__1420194_253892949">20.363 style:text-line-through-text-style<text:tab/>800</text:a></text:p>
        <text:p text:style-name="P7"><text:a xlink:type="simple" xlink:href="../OpenDocument-v1.2-cd05-part1.odt#__RefHeading__1420196_253892949">20.364 style:text-line-through-type<text:tab/>800</text:a></text:p>
        <text:p text:style-name="P7"><text:a xlink:type="simple" xlink:href="../OpenDocument-v1.2-cd05-part1.odt#__RefHeading__1420198_253892949">20.365 style:text-line-through-width<text:tab/>800</text:a></text:p>
        <text:p text:style-name="P7"><text:a xlink:type="simple" xlink:href="../OpenDocument-v1.2-cd05-part1.odt#__RefHeading__1420200_253892949">20.366 style:text-outline<text:tab/>801</text:a></text:p>
        <text:p text:style-name="P7"><text:a xlink:type="simple" xlink:href="../OpenDocument-v1.2-cd05-part1.odt#__RefHeading__1420202_253892949">20.367 style:text-overline-color<text:tab/>801</text:a></text:p>
        <text:p text:style-name="P7"><text:a xlink:type="simple" xlink:href="../OpenDocument-v1.2-cd05-part1.odt#__RefHeading__1420204_253892949">20.368 style:text-overline-mode<text:tab/>801</text:a></text:p>
        <text:p text:style-name="P7"><text:a xlink:type="simple" xlink:href="../OpenDocument-v1.2-cd05-part1.odt#__RefHeading__1420206_253892949">20.369 style:text-overline-style<text:tab/>802</text:a></text:p>
        <text:p text:style-name="P7"><text:a xlink:type="simple" xlink:href="../OpenDocument-v1.2-cd05-part1.odt#__RefHeading__1420208_253892949">20.370 style:text-overline-type<text:tab/>802</text:a></text:p>
        <text:p text:style-name="P7"><text:a xlink:type="simple" xlink:href="../OpenDocument-v1.2-cd05-part1.odt#__RefHeading__1420210_253892949">20.371 style:text-overline-width<text:tab/>803</text:a></text:p>
        <text:p text:style-name="P7"><text:a xlink:type="simple" xlink:href="../OpenDocument-v1.2-cd05-part1.odt#__RefHeading__1420212_253892949">20.372 style:text-position<text:tab/>803</text:a></text:p>
        <text:p text:style-name="P7"><text:a xlink:type="simple" xlink:href="../OpenDocument-v1.2-cd05-part1.odt#__RefHeading__1420214_253892949">20.373 style:text-rotation-angle<text:tab/>804</text:a></text:p>
        <text:p text:style-name="P7"><text:a xlink:type="simple" xlink:href="../OpenDocument-v1.2-cd05-part1.odt#__RefHeading__1420216_253892949">20.374 style:text-rotation-scale<text:tab/>804</text:a></text:p>
        <text:p text:style-name="P7"><text:a xlink:type="simple" xlink:href="../OpenDocument-v1.2-cd05-part1.odt#__RefHeading__1420218_253892949">20.375 style:text-scale<text:tab/>804</text:a></text:p>
        <text:p text:style-name="P7"><text:a xlink:type="simple" xlink:href="../OpenDocument-v1.2-cd05-part1.odt#__RefHeading__1420220_253892949">20.376 style:text-underline-color<text:tab/>804</text:a></text:p>
        <text:p text:style-name="P7"><text:a xlink:type="simple" xlink:href="../OpenDocument-v1.2-cd05-part1.odt#__RefHeading__1420222_253892949">20.377 style:text-underline-mode<text:tab/>805</text:a></text:p>
        <text:p text:style-name="P7"><text:a xlink:type="simple" xlink:href="../OpenDocument-v1.2-cd05-part1.odt#__RefHeading__1420224_253892949">20.378 style:text-underline-style<text:tab/>805</text:a></text:p>
        <text:p text:style-name="P7"><text:a xlink:type="simple" xlink:href="../OpenDocument-v1.2-cd05-part1.odt#__RefHeading__1420226_253892949">20.379 style:text-underline-type<text:tab/>806</text:a></text:p>
        <text:p text:style-name="P7"><text:a xlink:type="simple" xlink:href="../OpenDocument-v1.2-cd05-part1.odt#__RefHeading__1420228_253892949">20.380 style:text-underline-width<text:tab/>806</text:a></text:p>
        <text:p text:style-name="P7"><text:a xlink:type="simple" xlink:href="../OpenDocument-v1.2-cd05-part1.odt#__RefHeading__1420230_253892949">20.381 style:use-optimal-column-width<text:tab/>807</text:a></text:p>
        <text:p text:style-name="P7"><text:a xlink:type="simple" xlink:href="../OpenDocument-v1.2-cd05-part1.odt#__RefHeading__1420232_253892949">20.382 style:use-optimal-row-height<text:tab/>807</text:a></text:p>
        <text:p text:style-name="P7"><text:a xlink:type="simple" xlink:href="../OpenDocument-v1.2-cd05-part1.odt#__RefHeading__1420234_253892949">20.383 style:use-window-font-color<text:tab/>807</text:a></text:p>
        <text:p text:style-name="P7"><text:a xlink:type="simple" xlink:href="../OpenDocument-v1.2-cd05-part1.odt#__RefHeading__1420236_253892949">20.384 style:vertical-align<text:tab/>808</text:a></text:p>
        <text:p text:style-name="P10"><text:a xlink:type="simple" xlink:href="../OpenDocument-v1.2-cd05-part1.odt#__RefHeading__1420238_253892949">20.384.1 &lt;style:paragraph-properties&gt;<text:tab/>808</text:a></text:p>
        <text:p text:style-name="P10"><text:soft-page-break/><text:a xlink:type="simple" xlink:href="../OpenDocument-v1.2-cd05-part1.odt#__RefHeading__1420240_253892949">20.384.2 &lt;style:table-cell-properties&gt;<text:tab/>808</text:a></text:p>
        <text:p text:style-name="P7"><text:a xlink:type="simple" xlink:href="../OpenDocument-v1.2-cd05-part1.odt#__RefHeading__1420242_253892949">20.385 style:vertical-pos<text:tab/>808</text:a></text:p>
        <text:p text:style-name="P7"><text:a xlink:type="simple" xlink:href="../OpenDocument-v1.2-cd05-part1.odt#__RefHeading__1420244_253892949">20.386 style:vertical-rel<text:tab/>809</text:a></text:p>
        <text:p text:style-name="P7"><text:a xlink:type="simple" xlink:href="../OpenDocument-v1.2-cd05-part1.odt#__RefHeading__1420246_253892949">20.387 style:width<text:tab/>810</text:a></text:p>
        <text:p text:style-name="P7"><text:a xlink:type="simple" xlink:href="../OpenDocument-v1.2-cd05-part1.odt#__RefHeading__1420248_253892949">20.388 style:wrap<text:tab/>810</text:a></text:p>
        <text:p text:style-name="P7"><text:a xlink:type="simple" xlink:href="../OpenDocument-v1.2-cd05-part1.odt#__RefHeading__1420250_253892949">20.389 style:wrap-contour<text:tab/>811</text:a></text:p>
        <text:p text:style-name="P7"><text:a xlink:type="simple" xlink:href="../OpenDocument-v1.2-cd05-part1.odt#__RefHeading__1420252_253892949">20.390 style:wrap-contour-mode<text:tab/>811</text:a></text:p>
        <text:p text:style-name="P7"><text:a xlink:type="simple" xlink:href="../OpenDocument-v1.2-cd05-part1.odt#__RefHeading__1420254_253892949">20.391 style:wrap-dynamic-threshold<text:tab/>811</text:a></text:p>
        <text:p text:style-name="P7"><text:a xlink:type="simple" xlink:href="../OpenDocument-v1.2-cd05-part1.odt#__RefHeading__1420256_253892949">20.392 style:writing-mode<text:tab/>811</text:a></text:p>
        <text:p text:style-name="P10"><text:a xlink:type="simple" xlink:href="../OpenDocument-v1.2-cd05-part1.odt#__RefHeading__1420258_253892949">20.392.1 General<text:tab/>811</text:a></text:p>
        <text:p text:style-name="P10"><text:a xlink:type="simple" xlink:href="../OpenDocument-v1.2-cd05-part1.odt#__RefHeading__1420260_253892949">20.392.2 &lt;style:graphic-properties&gt;<text:tab/>812</text:a></text:p>
        <text:p text:style-name="P10"><text:a xlink:type="simple" xlink:href="../OpenDocument-v1.2-cd05-part1.odt#__RefHeading__1420262_253892949">20.392.3 &lt;style:page-layout-properties&gt;<text:tab/>812</text:a></text:p>
        <text:p text:style-name="P10"><text:a xlink:type="simple" xlink:href="../OpenDocument-v1.2-cd05-part1.odt#__RefHeading__1420264_253892949">20.392.4 &lt;style:paragraph-properties&gt;<text:tab/>812</text:a></text:p>
        <text:p text:style-name="P10"><text:a xlink:type="simple" xlink:href="../OpenDocument-v1.2-cd05-part1.odt#__RefHeading__1420266_253892949">20.392.5 &lt;style:section-properties&gt;<text:tab/>812</text:a></text:p>
        <text:p text:style-name="P10"><text:a xlink:type="simple" xlink:href="../OpenDocument-v1.2-cd05-part1.odt#__RefHeading__1420268_253892949">20.392.6 &lt;style:table-cell-properties&gt;<text:tab/>812</text:a></text:p>
        <text:p text:style-name="P10"><text:a xlink:type="simple" xlink:href="../OpenDocument-v1.2-cd05-part1.odt#__RefHeading__1420270_253892949">20.392.7 &lt;style:table-properties&gt;<text:tab/>813</text:a></text:p>
        <text:p text:style-name="P7"><text:a xlink:type="simple" xlink:href="../OpenDocument-v1.2-cd05-part1.odt#__RefHeading__1420272_253892949">20.393 style:writing-mode-automatic<text:tab/>813</text:a></text:p>
        <text:p text:style-name="P7"><text:a xlink:type="simple" xlink:href="../OpenDocument-v1.2-cd05-part1.odt#__RefHeading__1420274_253892949">20.394 svg:fill-rule<text:tab/>813</text:a></text:p>
        <text:p text:style-name="P7"><text:a xlink:type="simple" xlink:href="../OpenDocument-v1.2-cd05-part1.odt#__RefHeading__1420276_253892949">20.395 svg:height<text:tab/>814</text:a></text:p>
        <text:p text:style-name="P10"><text:a xlink:type="simple" xlink:href="../OpenDocument-v1.2-cd05-part1.odt#__RefHeading__1420278_253892949">20.395.1 &lt;style:graphic-properties&gt;<text:tab/>814</text:a></text:p>
        <text:p text:style-name="P10"><text:a xlink:type="simple" xlink:href="../OpenDocument-v1.2-cd05-part1.odt#__RefHeading__1420280_253892949">20.395.2 &lt;style:header-footer-properties&gt;<text:tab/>814</text:a></text:p>
        <text:p text:style-name="P7"><text:a xlink:type="simple" xlink:href="../OpenDocument-v1.2-cd05-part1.odt#__RefHeading__1420282_253892949">20.396 svg:stroke-color<text:tab/>814</text:a></text:p>
        <text:p text:style-name="P7"><text:a xlink:type="simple" xlink:href="../OpenDocument-v1.2-cd05-part1.odt#__RefHeading__1420284_253892949">20.397 svg:stroke-opacity<text:tab/>814</text:a></text:p>
        <text:p text:style-name="P7"><text:a xlink:type="simple" xlink:href="../OpenDocument-v1.2-cd05-part1.odt#__RefHeading__1420286_253892949">20.398 svg:stroke-width<text:tab/>814</text:a></text:p>
        <text:p text:style-name="P7"><text:a xlink:type="simple" xlink:href="../OpenDocument-v1.2-cd05-part1.odt#__RefHeading__1420288_253892949">20.399 svg:x<text:tab/>815</text:a></text:p>
        <text:p text:style-name="P7"><text:a xlink:type="simple" xlink:href="../OpenDocument-v1.2-cd05-part1.odt#__RefHeading__1420290_253892949">20.400 svg:y<text:tab/>815</text:a></text:p>
        <text:p text:style-name="P10"><text:a xlink:type="simple" xlink:href="../OpenDocument-v1.2-cd05-part1.odt#__RefHeading__1420292_253892949">20.400.1 &lt;style:graphic-properties&gt;<text:tab/>815</text:a></text:p>
        <text:p text:style-name="P10"><text:a xlink:type="simple" xlink:href="../OpenDocument-v1.2-cd05-part1.odt#__RefHeading__1420294_253892949">20.400.2 &lt;style:list-level-properties&gt;<text:tab/>815</text:a></text:p>
        <text:p text:style-name="P7"><text:a xlink:type="simple" xlink:href="../OpenDocument-v1.2-cd05-part1.odt#__RefHeading__1420296_253892949">20.401 svg:width<text:tab/>815</text:a></text:p>
        <text:p text:style-name="P7"><text:a xlink:type="simple" xlink:href="../OpenDocument-v1.2-cd05-part1.odt#__RefHeading__1420298_253892949">20.402 table:align<text:tab/>815</text:a></text:p>
        <text:p text:style-name="P7"><text:a xlink:type="simple" xlink:href="../OpenDocument-v1.2-cd05-part1.odt#__RefHeading__1420300_253892949">20.403 table:border-model<text:tab/>816</text:a></text:p>
        <text:p text:style-name="P7"><text:a xlink:type="simple" xlink:href="../OpenDocument-v1.2-cd05-part1.odt#__RefHeading__1420302_253892949">20.404 table:display<text:tab/>816</text:a></text:p>
        <text:p text:style-name="P7"><text:a xlink:type="simple" xlink:href="../OpenDocument-v1.2-cd05-part1.odt#__RefHeading__1420304_253892949">20.405 text:anchor-page-number<text:tab/>816</text:a></text:p>
        <text:p text:style-name="P7"><text:a xlink:type="simple" xlink:href="../OpenDocument-v1.2-cd05-part1.odt#__RefHeading__1420306_253892949">20.406 text:anchor-type<text:tab/>817</text:a></text:p>
        <text:p text:style-name="P7"><text:a xlink:type="simple" xlink:href="../OpenDocument-v1.2-cd05-part1.odt#__RefHeading__1420308_253892949">20.407 text:animation<text:tab/>818</text:a></text:p>
        <text:p text:style-name="P7"><text:a xlink:type="simple" xlink:href="../OpenDocument-v1.2-cd05-part1.odt#__RefHeading__1420310_253892949">20.408 text:animation-delay<text:tab/>818</text:a></text:p>
        <text:p text:style-name="P7"><text:a xlink:type="simple" xlink:href="../OpenDocument-v1.2-cd05-part1.odt#__RefHeading__1420312_253892949">20.409 text:animation-direction<text:tab/>818</text:a></text:p>
        <text:p text:style-name="P7"><text:soft-page-break/><text:a xlink:type="simple" xlink:href="../OpenDocument-v1.2-cd05-part1.odt#__RefHeading__1420314_253892949">20.410 text:animation-repeat<text:tab/>819</text:a></text:p>
        <text:p text:style-name="P7"><text:a xlink:type="simple" xlink:href="../OpenDocument-v1.2-cd05-part1.odt#__RefHeading__1420316_253892949">20.411 text:animation-start-inside<text:tab/>819</text:a></text:p>
        <text:p text:style-name="P7"><text:a xlink:type="simple" xlink:href="../OpenDocument-v1.2-cd05-part1.odt#__RefHeading__1420318_253892949">20.412 text:animation-steps<text:tab/>819</text:a></text:p>
        <text:p text:style-name="P7"><text:a xlink:type="simple" xlink:href="../OpenDocument-v1.2-cd05-part1.odt#__RefHeading__1420320_253892949">20.413 text:animation-stop-inside<text:tab/>819</text:a></text:p>
        <text:p text:style-name="P7"><text:a xlink:type="simple" xlink:href="../OpenDocument-v1.2-cd05-part1.odt#__RefHeading__1420322_253892949">20.414 text:condition<text:tab/>819</text:a></text:p>
        <text:p text:style-name="P7"><text:a xlink:type="simple" xlink:href="../OpenDocument-v1.2-cd05-part1.odt#__RefHeading__1420324_253892949">20.415 text:display<text:tab/>820</text:a></text:p>
        <text:p text:style-name="P7"><text:a xlink:type="simple" xlink:href="../OpenDocument-v1.2-cd05-part1.odt#__RefHeading__1420326_253892949">20.416 text:dont-balance-text-columns<text:tab/>820</text:a></text:p>
        <text:p text:style-name="P7"><text:a xlink:type="simple" xlink:href="../OpenDocument-v1.2-cd05-part1.odt#__RefHeading__1420328_253892949">20.417 text:line-break<text:tab/>820</text:a></text:p>
        <text:p text:style-name="P7"><text:a xlink:type="simple" xlink:href="../OpenDocument-v1.2-cd05-part1.odt#__RefHeading__1420330_253892949">20.418 text:line-number<text:tab/>821</text:a></text:p>
        <text:p text:style-name="P7"><text:a xlink:type="simple" xlink:href="../OpenDocument-v1.2-cd05-part1.odt#__RefHeading__1420332_253892949">20.419 text:list-level-position-and-space-mode<text:tab/>821</text:a></text:p>
        <text:p text:style-name="P7"><text:a xlink:type="simple" xlink:href="../OpenDocument-v1.2-cd05-part1.odt#__RefHeading__1420334_253892949">20.420 text:min-label-distance<text:tab/>821</text:a></text:p>
        <text:p text:style-name="P7"><text:a xlink:type="simple" xlink:href="../OpenDocument-v1.2-cd05-part1.odt#__RefHeading__1420336_253892949">20.421 text:min-label-width<text:tab/>822</text:a></text:p>
        <text:p text:style-name="P7"><text:a xlink:type="simple" xlink:href="../OpenDocument-v1.2-cd05-part1.odt#__RefHeading__1420338_253892949">20.422 text:number-lines<text:tab/>822</text:a></text:p>
        <text:p text:style-name="P7"><text:a xlink:type="simple" xlink:href="../OpenDocument-v1.2-cd05-part1.odt#__RefHeading__1420340_253892949">20.423 text:space-before<text:tab/>822</text:a></text:p>
        <text:p text:style-name="P6"><text:a xlink:type="simple" xlink:href="../OpenDocument-v1.2-cd05-part1.odt#__RefHeading__1420384_253892949">Appendix A. <text:s/>OpenDocument Relax NG Schema<text:tab/>823</text:a></text:p>
        <text:p text:style-name="P6"><text:a xlink:type="simple" xlink:href="../OpenDocument-v1.2-cd05-part1.odt#__RefHeading__1420386_253892949">Appendix B. <text:s/>OpenDocument Metadata Manifest Ontology<text:tab/>824</text:a></text:p>
        <text:p text:style-name="P6"><text:a xlink:type="simple" xlink:href="../OpenDocument-v1.2-cd05-part1.odt#__RefHeading__1420388_253892949">Appendix C. <text:s/>MIME Types and File Name Extensions (Non Normative)<text:tab/>825</text:a></text:p>
        <text:p text:style-name="P6"><text:a xlink:type="simple" xlink:href="../OpenDocument-v1.2-cd05-part1.odt#__RefHeading__1657611_919180473">Appendix D. <text:s/>Accessibility Guidelines (Non Normative)<text:tab/>827</text:a></text:p>
        <text:p text:style-name="P6"><text:a xlink:type="simple" xlink:href="../OpenDocument-v1.2-cd05-part1.odt#__RefHeading__1420390_253892949">D.1. Title, Description and Caption of Graphical Elements<text:tab/>827</text:a></text:p>
        <text:p text:style-name="P6"><text:a xlink:type="simple" xlink:href="../OpenDocument-v1.2-cd05-part1.odt#__RefHeading__1420392_253892949">D.1.1. Guidance for authors<text:tab/>827</text:a></text:p>
        <text:p text:style-name="P6"><text:a xlink:type="simple" xlink:href="../OpenDocument-v1.2-cd05-part1.odt#__RefHeading__1420394_253892949">D.1.2. Authoring tool responsibility for presenting and prompting for the &lt;svg:title&gt; and &lt;svg:desc&gt; elements<text:tab/>827</text:a></text:p>
        <text:p text:style-name="P6"><text:a xlink:type="simple" xlink:href="../OpenDocument-v1.2-cd05-part1.odt#__RefHeading__1420396_253892949">D.2. Hyperlink Titles<text:tab/>827</text:a></text:p>
        <text:p text:style-name="P6"><text:a xlink:type="simple" xlink:href="../OpenDocument-v1.2-cd05-part1.odt#__RefHeading__1420398_253892949">D.3. Tables in Presentations<text:tab/>828</text:a></text:p>
        <text:p text:style-name="P6"><text:a xlink:type="simple" xlink:href="../OpenDocument-v1.2-cd05-part1.odt#__RefHeading__1420400_253892949">D.4. Further Guidelines<text:tab/>828</text:a></text:p>
        <text:p text:style-name="P6"><text:a xlink:type="simple" xlink:href="../OpenDocument-v1.2-cd05-part1.odt#__RefHeading__1420402_253892949">Appendix E. <text:s/>Bidirectional (BiDi) Scripts,Numeric Digits Presentation and Calendars (Non Normative)<text:tab/>829</text:a></text:p>
        <text:p text:style-name="P6"><text:a xlink:type="simple" xlink:href="../OpenDocument-v1.2-cd05-part1.odt#__RefHeading__1420404_253892949">E.1. Paragraph and Layout Direction<text:tab/>829</text:a></text:p>
        <text:p text:style-name="P6"><text:a xlink:type="simple" xlink:href="../OpenDocument-v1.2-cd05-part1.odt#__RefHeading__1420406_253892949">E.2. Numeric Digits Presentation and Calendars<text:tab/>830</text:a></text:p>
        <text:p text:style-name="P6"><text:a xlink:type="simple" xlink:href="../OpenDocument-v1.2-cd05-part1.odt#__RefHeading__1420408_253892949">Appendix F. <text:s/>Recommended Usage of SMIL<text:tab/>831</text:a></text:p>
        <text:p text:style-name="P6"><text:a xlink:type="simple" xlink:href="../OpenDocument-v1.2-cd05-part1.odt#__RefHeading__1420410_253892949">F.1. Slide Animation<text:tab/>831</text:a></text:p>
        <text:p text:style-name="P6"><text:a xlink:type="simple" xlink:href="../OpenDocument-v1.2-cd05-part1.odt#__RefHeading__1420412_253892949">F.2. Main Sequence<text:tab/>831</text:a></text:p>
        <text:p text:style-name="P6"><text:a xlink:type="simple" xlink:href="../OpenDocument-v1.2-cd05-part1.odt#__RefHeading__1420414_253892949">F.3. Interactive Sequence<text:tab/>832</text:a></text:p>
        <text:p text:style-name="P6"><text:a xlink:type="simple" xlink:href="../OpenDocument-v1.2-cd05-part1.odt#__RefHeading__1420416_253892949">Appendix G. <text:s/>Changes From Previous Specification Versions (Non Normative)<text:tab/>833</text:a></text:p>
        <text:p text:style-name="P6"><text:a xlink:type="simple" xlink:href="../OpenDocument-v1.2-cd05-part1.odt#__RefHeading__1420418_253892949">G.1. Changes from “Open Document Format for Office Applications (OpenDocument) v1.1”<text:tab/>833</text:a></text:p>
      </text:section>
      <text:p text:style-name="Table_20_of_20_Contents_20_Sub_20_Title">Table of Contents Part 2</text:p>
      <text:section text:style-name="Sect2" text:name="toc-part2" text:protected="true">
        <text:p text:style-name="P6"><text:soft-page-break/><text:a xlink:type="simple" xlink:href="../OpenDocument-v1.2-cd05-part2.odt#__RefHeading__1017848_715980110">1 Introduction<text:tab/>19</text:a></text:p>
        <text:p text:style-name="P7"><text:a xlink:type="simple" xlink:href="../OpenDocument-v1.2-cd05-part2.odt#__RefHeading__1017850_715980110">1.1 Introduction<text:tab/>19</text:a></text:p>
        <text:p text:style-name="P7"><text:a xlink:type="simple" xlink:href="../OpenDocument-v1.2-cd05-part2.odt#__RefHeading__1017852_715980110">1.2 Terminology<text:tab/>19</text:a></text:p>
        <text:p text:style-name="P7"><text:a xlink:type="simple" xlink:href="../OpenDocument-v1.2-cd05-part2.odt#__RefHeading__1721711_919180473">1.3 Purpose<text:tab/>19</text:a></text:p>
        <text:p text:style-name="P7"><text:a xlink:type="simple" xlink:href="../OpenDocument-v1.2-cd05-part2.odt#__RefHeading__1017856_715980110">1.4 Normative References<text:tab/>20</text:a></text:p>
        <text:p text:style-name="P7"><text:a xlink:type="simple" xlink:href="../OpenDocument-v1.2-cd05-part2.odt#__RefHeading__1017858_715980110">1.5 Non-Normative References<text:tab/>20</text:a></text:p>
        <text:p text:style-name="P6"><text:a xlink:type="simple" xlink:href="../OpenDocument-v1.2-cd05-part2.odt#__RefHeading__1721713_919180473">2 Expressions and Evaluators<text:tab/>21</text:a></text:p>
        <text:p text:style-name="P7"><text:a xlink:type="simple" xlink:href="../OpenDocument-v1.2-cd05-part2.odt#__RefHeading__1721715_919180473">2.1 OpenDocument Formula Expression<text:tab/>21</text:a></text:p>
        <text:p text:style-name="P7"><text:a xlink:type="simple" xlink:href="../OpenDocument-v1.2-cd05-part2.odt#__RefHeading__1018916_7159801101">2.2 Evaluators<text:tab/>21</text:a></text:p>
        <text:p text:style-name="P10"><text:a xlink:type="simple" xlink:href="../OpenDocument-v1.2-cd05-part2.odt#__RefHeading__1721717_919180473">2.2.1 OpenDocument Formula Evaluator<text:tab/>21</text:a></text:p>
        <text:p text:style-name="P10"><text:a xlink:type="simple" xlink:href="../OpenDocument-v1.2-cd05-part2.odt#__RefHeading__1721719_919180473">2.2.2 OpenDocument Formula Small Group Evaluator<text:tab/>21</text:a></text:p>
        <text:p text:style-name="P10"><text:a xlink:type="simple" xlink:href="../OpenDocument-v1.2-cd05-part2.odt#__RefHeading__1721721_919180473">2.2.3 OpenDocument Formula Medium Group Evaluator<text:tab/>22</text:a></text:p>
        <text:p text:style-name="P10"><text:a xlink:type="simple" xlink:href="../OpenDocument-v1.2-cd05-part2.odt#__RefHeading__1721723_919180473">2.2.4 OpenDocument Formula Large Group Evaluator<text:tab/>23</text:a></text:p>
        <text:p text:style-name="P7"><text:a xlink:type="simple" xlink:href="../OpenDocument-v1.2-cd05-part2.odt#__RefHeading__1018926_7159801101">2.3 Variances (Implementation-defined, Unspecified, and Behavioral Changes)<text:tab/>24</text:a></text:p>
        <text:p text:style-name="P6"><text:a xlink:type="simple" xlink:href="../OpenDocument-v1.2-cd05-part2.odt#__RefHeading__1017860_715980110">3 Formula Processing Model<text:tab/>25</text:a></text:p>
        <text:p text:style-name="P7"><text:a xlink:type="simple" xlink:href="../OpenDocument-v1.2-cd05-part2.odt#__RefHeading__1017862_715980110">3.1 General<text:tab/>25</text:a></text:p>
        <text:p text:style-name="P7"><text:a xlink:type="simple" xlink:href="../OpenDocument-v1.2-cd05-part2.odt#__RefHeading__1017864_715980110">3.2 Expression Calculation<text:tab/>25</text:a></text:p>
        <text:p text:style-name="P7"><text:a xlink:type="simple" xlink:href="../OpenDocument-v1.2-cd05-part2.odt#__RefHeading__1017866_715980110">3.3 Non-Scalar Evaluation (aka 'Array expressions')<text:tab/>26</text:a></text:p>
        <text:p text:style-name="P7"><text:a xlink:type="simple" xlink:href="../OpenDocument-v1.2-cd05-part2.odt#__RefHeading__1017868_715980110">3.4 Host-Defined Behaviors<text:tab/>28</text:a></text:p>
        <text:p text:style-name="P7"><text:a xlink:type="simple" xlink:href="../OpenDocument-v1.2-cd05-part2.odt#__RefHeading__1017870_715980110">3.5 When recalculation occurs<text:tab/>28</text:a></text:p>
        <text:p text:style-name="P7"><text:a xlink:type="simple" xlink:href="../OpenDocument-v1.2-cd05-part2.odt#__RefHeading__1017872_715980110">3.6 Numerical Models<text:tab/>29</text:a></text:p>
        <text:p text:style-name="P7"><text:a xlink:type="simple" xlink:href="../OpenDocument-v1.2-cd05-part2.odt#__RefHeading__1017874_715980110">3.7 Basic Limits<text:tab/>29</text:a></text:p>
        <text:p text:style-name="P6"><text:a xlink:type="simple" xlink:href="../OpenDocument-v1.2-cd05-part2.odt#__RefHeading__1017876_715980110">4 Types<text:tab/>30</text:a></text:p>
        <text:p text:style-name="P7"><text:a xlink:type="simple" xlink:href="../OpenDocument-v1.2-cd05-part2.odt#__RefHeading__1017878_715980110">4.1 General<text:tab/>30</text:a></text:p>
        <text:p text:style-name="P7"><text:a xlink:type="simple" xlink:href="../OpenDocument-v1.2-cd05-part2.odt#__RefHeading__1017880_715980110">4.2 Text (String)<text:tab/>30</text:a></text:p>
        <text:p text:style-name="P7"><text:a xlink:type="simple" xlink:href="../OpenDocument-v1.2-cd05-part2.odt#__RefHeading__1017882_715980110">4.3 Number<text:tab/>30</text:a></text:p>
        <text:p text:style-name="P10"><text:a xlink:type="simple" xlink:href="../OpenDocument-v1.2-cd05-part2.odt#__RefHeading__1017884_715980110">4.3.1 General<text:tab/>30</text:a></text:p>
        <text:p text:style-name="P10"><text:a xlink:type="simple" xlink:href="../OpenDocument-v1.2-cd05-part2.odt#__RefHeading__1017886_715980110">4.3.2 Time<text:tab/>31</text:a></text:p>
        <text:p text:style-name="P10"><text:a xlink:type="simple" xlink:href="../OpenDocument-v1.2-cd05-part2.odt#__RefHeading__1017888_715980110">4.3.3 Date<text:tab/>31</text:a></text:p>
        <text:p text:style-name="P10"><text:a xlink:type="simple" xlink:href="../OpenDocument-v1.2-cd05-part2.odt#__RefHeading__74713_1363921367">4.3.4 DateTime<text:tab/>31</text:a></text:p>
        <text:p text:style-name="P10"><text:a xlink:type="simple" xlink:href="../OpenDocument-v1.2-cd05-part2.odt#__RefHeading__1017890_715980110">4.3.5 Percentage<text:tab/>31</text:a></text:p>
        <text:p text:style-name="P10"><text:a xlink:type="simple" xlink:href="../OpenDocument-v1.2-cd05-part2.odt#__RefHeading__1017892_715980110">4.3.6 Currency<text:tab/>31</text:a></text:p>
        <text:p text:style-name="P10"><text:a xlink:type="simple" xlink:href="../OpenDocument-v1.2-cd05-part2.odt#__RefHeading__1017894_715980110">4.3.7 Logical (Number)<text:tab/>32</text:a></text:p>
        <text:p text:style-name="P7"><text:a xlink:type="simple" xlink:href="../OpenDocument-v1.2-cd05-part2.odt#__RefHeading__1017896_715980110">4.4 Complex Number<text:tab/>32</text:a></text:p>
        <text:p text:style-name="P7"><text:a xlink:type="simple" xlink:href="../OpenDocument-v1.2-cd05-part2.odt#__RefHeading__1017898_715980110">4.5 Logical (Boolean)<text:tab/>32</text:a></text:p>
        <text:p text:style-name="P7"><text:a xlink:type="simple" xlink:href="../OpenDocument-v1.2-cd05-part2.odt#__RefHeading__1017900_715980110">4.6 Error<text:tab/>32</text:a></text:p>
        <text:p text:style-name="P7"><text:a xlink:type="simple" xlink:href="../OpenDocument-v1.2-cd05-part2.odt#__RefHeading__1017902_715980110">4.7 Empty Cell<text:tab/>33</text:a></text:p>
        <text:p text:style-name="P7"><text:soft-page-break/><text:a xlink:type="simple" xlink:href="../OpenDocument-v1.2-cd05-part2.odt#__RefHeading__74715_1363921367">4.8 Reference<text:tab/>33</text:a></text:p>
        <text:p text:style-name="P7"><text:a xlink:type="simple" xlink:href="../OpenDocument-v1.2-cd05-part2.odt#__RefHeading__1017906_715980110">4.9 ReferenceList<text:tab/>33</text:a></text:p>
        <text:p text:style-name="P7"><text:a xlink:type="simple" xlink:href="../OpenDocument-v1.2-cd05-part2.odt#__RefHeading__1017908_715980110">4.10 Array<text:tab/>33</text:a></text:p>
        <text:p text:style-name="P7"><text:a xlink:type="simple" xlink:href="../OpenDocument-v1.2-cd05-part2.odt#__RefHeading__1017910_715980110">4.11 Pseudotypes<text:tab/>34</text:a></text:p>
        <text:p text:style-name="P10"><text:a xlink:type="simple" xlink:href="../OpenDocument-v1.2-cd05-part2.odt#__RefHeading__1017912_715980110">4.11.1 General<text:tab/>34</text:a></text:p>
        <text:p text:style-name="P10"><text:a xlink:type="simple" xlink:href="../OpenDocument-v1.2-cd05-part2.odt#__RefHeading__1017914_715980110">4.11.2 Scalar<text:tab/>34</text:a></text:p>
        <text:p text:style-name="P10"><text:a xlink:type="simple" xlink:href="../OpenDocument-v1.2-cd05-part2.odt#__RefHeading__1017916_715980110">4.11.3 DateParam<text:tab/>34</text:a></text:p>
        <text:p text:style-name="P10"><text:a xlink:type="simple" xlink:href="../OpenDocument-v1.2-cd05-part2.odt#__RefHeading__1017918_715980110">4.11.4 TimeParam<text:tab/>34</text:a></text:p>
        <text:p text:style-name="P10"><text:a xlink:type="simple" xlink:href="../OpenDocument-v1.2-cd05-part2.odt#__RefHeading__1017920_715980110">4.11.5 Integer<text:tab/>34</text:a></text:p>
        <text:p text:style-name="P10"><text:a xlink:type="simple" xlink:href="../OpenDocument-v1.2-cd05-part2.odt#__RefHeading__1017922_715980110">4.11.6 Basis<text:tab/>34</text:a></text:p>
        <text:p text:style-name="P10"><text:a xlink:type="simple" xlink:href="../OpenDocument-v1.2-cd05-part2.odt#__RefHeading__434502_49873571">4.11.7 Criterion<text:tab/>35</text:a></text:p>
        <text:p text:style-name="P10"><text:a xlink:type="simple" xlink:href="../OpenDocument-v1.2-cd05-part2.odt#__RefHeading__1017924_715980110">4.11.8 Database<text:tab/>36</text:a></text:p>
        <text:p text:style-name="P10"><text:a xlink:type="simple" xlink:href="../OpenDocument-v1.2-cd05-part2.odt#__RefHeading__1017926_715980110">4.11.9 Field<text:tab/>36</text:a></text:p>
        <text:p text:style-name="P10"><text:a xlink:type="simple" xlink:href="../OpenDocument-v1.2-cd05-part2.odt#__RefHeading__1017928_715980110">4.11.10 Criteria<text:tab/>36</text:a></text:p>
        <text:p text:style-name="P10"><text:a xlink:type="simple" xlink:href="../OpenDocument-v1.2-cd05-part2.odt#__RefHeading__1432166_1318037074">4.11.11 Sequences (NumberSequence, NumberSequenceList, DateSequence, LogicalSequence, and ComplexSequence)<text:tab/>37</text:a></text:p>
        <text:p text:style-name="P6"><text:a xlink:type="simple" xlink:href="../OpenDocument-v1.2-cd05-part2.odt#__RefHeading__1017930_715980110">5 Expression Syntax<text:tab/>38</text:a></text:p>
        <text:p text:style-name="P7"><text:a xlink:type="simple" xlink:href="../OpenDocument-v1.2-cd05-part2.odt#__RefHeading__1017932_715980110">5.1 General<text:tab/>38</text:a></text:p>
        <text:p text:style-name="P7"><text:a xlink:type="simple" xlink:href="../OpenDocument-v1.2-cd05-part2.odt#__RefHeading__1017934_715980110">5.2 Basic Expressions<text:tab/>38</text:a></text:p>
        <text:p text:style-name="P7"><text:a xlink:type="simple" xlink:href="../OpenDocument-v1.2-cd05-part2.odt#__RefHeading__1017936_715980110">5.3 Constant Numbers<text:tab/>39</text:a></text:p>
        <text:p text:style-name="P7"><text:a xlink:type="simple" xlink:href="../OpenDocument-v1.2-cd05-part2.odt#__RefHeading__1017938_715980110">5.4 Constant Strings<text:tab/>39</text:a></text:p>
        <text:p text:style-name="P7"><text:a xlink:type="simple" xlink:href="../OpenDocument-v1.2-cd05-part2.odt#__RefHeading__1017940_715980110">5.5 Operators<text:tab/>39</text:a></text:p>
        <text:p text:style-name="P7"><text:a xlink:type="simple" xlink:href="../OpenDocument-v1.2-cd05-part2.odt#__RefHeading__1017942_715980110">5.6 Functions and Function Parameters<text:tab/>40</text:a></text:p>
        <text:p text:style-name="P7"><text:a xlink:type="simple" xlink:href="../OpenDocument-v1.2-cd05-part2.odt#__RefHeading__1017944_715980110">5.7 Nonstandard Function Names<text:tab/>41</text:a></text:p>
        <text:p text:style-name="P7"><text:a xlink:type="simple" xlink:href="../OpenDocument-v1.2-cd05-part2.odt#__RefHeading__1017946_715980110">5.8 References<text:tab/>41</text:a></text:p>
        <text:p text:style-name="P7"><text:a xlink:type="simple" xlink:href="../OpenDocument-v1.2-cd05-part2.odt#__RefHeading__1017948_715980110">5.9 Reference List<text:tab/>42</text:a></text:p>
        <text:p text:style-name="P7"><text:a xlink:type="simple" xlink:href="../OpenDocument-v1.2-cd05-part2.odt#__RefHeading__1017950_715980110">5.10 Quoted Label<text:tab/>43</text:a></text:p>
        <text:p text:style-name="P10"><text:a xlink:type="simple" xlink:href="../OpenDocument-v1.2-cd05-part2.odt#__RefHeading__1017952_715980110">5.10.1 General<text:tab/>43</text:a></text:p>
        <text:p text:style-name="P10"><text:a xlink:type="simple" xlink:href="../OpenDocument-v1.2-cd05-part2.odt#__RefHeading__1017954_715980110">5.10.2 Lookup of Defined Labels<text:tab/>43</text:a></text:p>
        <text:p text:style-name="P10"><text:a xlink:type="simple" xlink:href="../OpenDocument-v1.2-cd05-part2.odt#__RefHeading__1017956_715980110">5.10.3 Automatic Lookup of Labels<text:tab/>43</text:a></text:p>
        <text:p text:style-name="P10"><text:a xlink:type="simple" xlink:href="../OpenDocument-v1.2-cd05-part2.odt#__RefHeading__1017958_715980110">5.10.4 Implicit Intersection<text:tab/>44</text:a></text:p>
        <text:p text:style-name="P10"><text:a xlink:type="simple" xlink:href="../OpenDocument-v1.2-cd05-part2.odt#__RefHeading__1017960_715980110">5.10.5 Automatic Range<text:tab/>44</text:a></text:p>
        <text:p text:style-name="P10"><text:a xlink:type="simple" xlink:href="../OpenDocument-v1.2-cd05-part2.odt#__RefHeading__1017962_715980110">5.10.6 Automatic Intersection<text:tab/>45</text:a></text:p>
        <text:p text:style-name="P7"><text:a xlink:type="simple" xlink:href="../OpenDocument-v1.2-cd05-part2.odt#__RefHeading__1017964_715980110">5.11 Named Expressions<text:tab/>45</text:a></text:p>
        <text:p text:style-name="P7"><text:a xlink:type="simple" xlink:href="../OpenDocument-v1.2-cd05-part2.odt#__RefHeading__1017966_715980110">5.12 Constant Errors<text:tab/>46</text:a></text:p>
        <text:p text:style-name="P7"><text:a xlink:type="simple" xlink:href="../OpenDocument-v1.2-cd05-part2.odt#__RefHeading__1017968_715980110">5.13 Inline Arrays<text:tab/>47</text:a></text:p>
        <text:p text:style-name="P7"><text:a xlink:type="simple" xlink:href="../OpenDocument-v1.2-cd05-part2.odt#__RefHeading__1017970_715980110">5.14 Whitespace<text:tab/>47</text:a></text:p>
        <text:p text:style-name="P6"><text:a xlink:type="simple" xlink:href="../OpenDocument-v1.2-cd05-part2.odt#__RefHeading__1017972_715980110">6 Standard Operators and Functions<text:tab/>48</text:a></text:p>
        <text:p text:style-name="P7"><text:soft-page-break/><text:a xlink:type="simple" xlink:href="../OpenDocument-v1.2-cd05-part2.odt#__RefHeading__1017974_715980110">6.1 General<text:tab/>48</text:a></text:p>
        <text:p text:style-name="P7"><text:a xlink:type="simple" xlink:href="../OpenDocument-v1.2-cd05-part2.odt#__RefHeading__1017976_715980110">6.2 Common Template for Functions and Operators<text:tab/>48</text:a></text:p>
        <text:p text:style-name="P7"><text:a xlink:type="simple" xlink:href="../OpenDocument-v1.2-cd05-part2.odt#__RefHeading__1017978_715980110">6.3 Implicit Conversion Operators<text:tab/>49</text:a></text:p>
        <text:p text:style-name="P10"><text:a xlink:type="simple" xlink:href="../OpenDocument-v1.2-cd05-part2.odt#__RefHeading__1017980_715980110">6.3.1 General<text:tab/>49</text:a></text:p>
        <text:p text:style-name="P10"><text:a xlink:type="simple" xlink:href="../OpenDocument-v1.2-cd05-part2.odt#__RefHeading__1017982_715980110">6.3.2 Conversion to Scalar<text:tab/>49</text:a></text:p>
        <text:p text:style-name="P10"><text:a xlink:type="simple" xlink:href="../OpenDocument-v1.2-cd05-part2.odt#__RefHeading__1017984_715980110">6.3.3 Implied intersection<text:tab/>49</text:a></text:p>
        <text:p text:style-name="P10"><text:a xlink:type="simple" xlink:href="../OpenDocument-v1.2-cd05-part2.odt#__RefHeading__1017986_715980110">6.3.4 Force to array context (ForceArray)<text:tab/>49</text:a></text:p>
        <text:p text:style-name="P10"><text:a xlink:type="simple" xlink:href="../OpenDocument-v1.2-cd05-part2.odt#__RefHeading__1017988_715980110">6.3.5 Conversion to Number<text:tab/>50</text:a></text:p>
        <text:p text:style-name="P10"><text:a xlink:type="simple" xlink:href="../OpenDocument-v1.2-cd05-part2.odt#__RefHeading__1017990_715980110">6.3.6 Conversion to Integer<text:tab/>50</text:a></text:p>
        <text:p text:style-name="P10"><text:a xlink:type="simple" xlink:href="../OpenDocument-v1.2-cd05-part2.odt#__RefHeading__1017992_715980110">6.3.7 Conversion to NumberSequence<text:tab/>50</text:a></text:p>
        <text:p text:style-name="P10"><text:a xlink:type="simple" xlink:href="../OpenDocument-v1.2-cd05-part2.odt#__RefHeading__1017994_715980110">6.3.8 Conversion to NumberSequenceList<text:tab/>51</text:a></text:p>
        <text:p text:style-name="P10"><text:a xlink:type="simple" xlink:href="../OpenDocument-v1.2-cd05-part2.odt#__RefHeading__1017996_715980110">6.3.9 Conversion to DateSequence<text:tab/>51</text:a></text:p>
        <text:p text:style-name="P10"><text:a xlink:type="simple" xlink:href="../OpenDocument-v1.2-cd05-part2.odt#__RefHeading__1017998_715980110">6.3.10 Conversion to Complex Number<text:tab/>51</text:a></text:p>
        <text:p text:style-name="P10"><text:a xlink:type="simple" xlink:href="../OpenDocument-v1.2-cd05-part2.odt#__RefHeading__1018000_715980110">6.3.11 Conversion to ComplexSequence<text:tab/>51</text:a></text:p>
        <text:p text:style-name="P10"><text:a xlink:type="simple" xlink:href="../OpenDocument-v1.2-cd05-part2.odt#__RefHeading__1018002_715980110">6.3.12 Conversion to Logical<text:tab/>51</text:a></text:p>
        <text:p text:style-name="P10"><text:a xlink:type="simple" xlink:href="../OpenDocument-v1.2-cd05-part2.odt#__RefHeading__1432168_1318037074">6.3.13 Conversion to LogicalSequence<text:tab/>52</text:a></text:p>
        <text:p text:style-name="P10"><text:a xlink:type="simple" xlink:href="../OpenDocument-v1.2-cd05-part2.odt#__RefHeading__1018004_715980110">6.3.14 Conversion to Text<text:tab/>52</text:a></text:p>
        <text:p text:style-name="P10"><text:a xlink:type="simple" xlink:href="../OpenDocument-v1.2-cd05-part2.odt#__RefHeading__1018006_715980110">6.3.15 Conversion to DateParam<text:tab/>52</text:a></text:p>
        <text:p text:style-name="P10"><text:a xlink:type="simple" xlink:href="../OpenDocument-v1.2-cd05-part2.odt#__RefHeading__1018008_715980110">6.3.16 Conversion to TimeParam<text:tab/>52</text:a></text:p>
        <text:p text:style-name="P7"><text:a xlink:type="simple" xlink:href="../OpenDocument-v1.2-cd05-part2.odt#__RefHeading__1018010_715980110">6.4 Standard Operators<text:tab/>53</text:a></text:p>
        <text:p text:style-name="P10"><text:a xlink:type="simple" xlink:href="../OpenDocument-v1.2-cd05-part2.odt#__RefHeading__1018012_715980110">6.4.1 General<text:tab/>53</text:a></text:p>
        <text:p text:style-name="P10"><text:a xlink:type="simple" xlink:href="../OpenDocument-v1.2-cd05-part2.odt#__RefHeading__1018014_715980110">6.4.2 Infix Operator "+"<text:tab/>53</text:a></text:p>
        <text:p text:style-name="P10"><text:a xlink:type="simple" xlink:href="../OpenDocument-v1.2-cd05-part2.odt#__RefHeading__1018016_715980110">6.4.3 Infix Operator "-"<text:tab/>53</text:a></text:p>
        <text:p text:style-name="P10"><text:a xlink:type="simple" xlink:href="../OpenDocument-v1.2-cd05-part2.odt#__RefHeading__1018018_715980110">6.4.4 Infix Operator "*"<text:tab/>53</text:a></text:p>
        <text:p text:style-name="P10"><text:a xlink:type="simple" xlink:href="../OpenDocument-v1.2-cd05-part2.odt#__RefHeading__1018020_715980110">6.4.5 Infix Operator "/"<text:tab/>54</text:a></text:p>
        <text:p text:style-name="P10"><text:a xlink:type="simple" xlink:href="../OpenDocument-v1.2-cd05-part2.odt#__RefHeading__1018022_715980110">6.4.6 Infix Operator "^"<text:tab/>54</text:a></text:p>
        <text:p text:style-name="P10"><text:a xlink:type="simple" xlink:href="../OpenDocument-v1.2-cd05-part2.odt#__RefHeading__1018024_715980110">6.4.7 Infix Operator "="<text:tab/>54</text:a></text:p>
        <text:p text:style-name="P10"><text:a xlink:type="simple" xlink:href="../OpenDocument-v1.2-cd05-part2.odt#__RefHeading__1018026_715980110">6.4.8 Infix Operator "&lt;&gt;"<text:tab/>54</text:a></text:p>
        <text:p text:style-name="P10"><text:a xlink:type="simple" xlink:href="../OpenDocument-v1.2-cd05-part2.odt#__RefHeading__1018028_715980110">6.4.9 Infix Operator Ordered Comparison ("&lt;", "&lt;=", "&gt;", "&gt;=")<text:tab/>55</text:a></text:p>
        <text:p text:style-name="P10"><text:a xlink:type="simple" xlink:href="../OpenDocument-v1.2-cd05-part2.odt#__RefHeading__1018030_715980110">6.4.10 Infix Operator "&amp;"<text:tab/>55</text:a></text:p>
        <text:p text:style-name="P10"><text:a xlink:type="simple" xlink:href="../OpenDocument-v1.2-cd05-part2.odt#__RefHeading__1018032_715980110">6.4.11 Infix Operator Reference Range (":")<text:tab/>55</text:a></text:p>
        <text:p text:style-name="P10"><text:a xlink:type="simple" xlink:href="../OpenDocument-v1.2-cd05-part2.odt#__RefHeading__1018034_715980110">6.4.12 Infix Operator Reference Intersection ("!")<text:tab/>56</text:a></text:p>
        <text:p text:style-name="P10"><text:a xlink:type="simple" xlink:href="../OpenDocument-v1.2-cd05-part2.odt#__RefHeading__1018036_715980110">6.4.13 Infix Operator Reference Concatenation ("~") (aka Union)<text:tab/>56</text:a></text:p>
        <text:p text:style-name="P10"><text:a xlink:type="simple" xlink:href="../OpenDocument-v1.2-cd05-part2.odt#__RefHeading__1018038_715980110">6.4.14 Postfix Operator "%"<text:tab/>57</text:a></text:p>
        <text:p text:style-name="P10"><text:a xlink:type="simple" xlink:href="../OpenDocument-v1.2-cd05-part2.odt#__RefHeading__1018040_715980110">6.4.15 Prefix Operator "+"<text:tab/>57</text:a></text:p>
        <text:p text:style-name="P10"><text:a xlink:type="simple" xlink:href="../OpenDocument-v1.2-cd05-part2.odt#__RefHeading__1018042_715980110">6.4.16 Prefix Operator "-"<text:tab/>57</text:a></text:p>
        <text:p text:style-name="P7"><text:a xlink:type="simple" xlink:href="../OpenDocument-v1.2-cd05-part2.odt#__RefHeading__1018044_715980110">6.5 Matrix Functions<text:tab/>58</text:a></text:p>
        <text:p text:style-name="P10"><text:soft-page-break/><text:a xlink:type="simple" xlink:href="../OpenDocument-v1.2-cd05-part2.odt#__RefHeading__1018046_715980110">6.5.1 General<text:tab/>58</text:a></text:p>
        <text:p text:style-name="P10"><text:a xlink:type="simple" xlink:href="../OpenDocument-v1.2-cd05-part2.odt#__RefHeading__1018048_715980110">6.5.2 MDETERM<text:tab/>58</text:a></text:p>
        <text:p text:style-name="P10"><text:a xlink:type="simple" xlink:href="../OpenDocument-v1.2-cd05-part2.odt#__RefHeading__1018050_715980110">6.5.3 MINVERSE<text:tab/>58</text:a></text:p>
        <text:p text:style-name="P10"><text:a xlink:type="simple" xlink:href="../OpenDocument-v1.2-cd05-part2.odt#__RefHeading__1018052_715980110">6.5.4 MMULT<text:tab/>59</text:a></text:p>
        <text:p text:style-name="P10"><text:a xlink:type="simple" xlink:href="../OpenDocument-v1.2-cd05-part2.odt#__RefHeading__1018054_715980110">6.5.5 MUNIT<text:tab/>59</text:a></text:p>
        <text:p text:style-name="P10"><text:a xlink:type="simple" xlink:href="../OpenDocument-v1.2-cd05-part2.odt#__RefHeading__1018056_715980110">6.5.6 TRANSPOSE<text:tab/>59</text:a></text:p>
        <text:p text:style-name="P7"><text:a xlink:type="simple" xlink:href="../OpenDocument-v1.2-cd05-part2.odt#__RefHeading__1018058_715980110">6.6 Bit operation functions<text:tab/>60</text:a></text:p>
        <text:p text:style-name="P10"><text:a xlink:type="simple" xlink:href="../OpenDocument-v1.2-cd05-part2.odt#__RefHeading__1018060_715980110">6.6.1 General<text:tab/>60</text:a></text:p>
        <text:p text:style-name="P10"><text:a xlink:type="simple" xlink:href="../OpenDocument-v1.2-cd05-part2.odt#__RefHeading__1018062_715980110">6.6.2 BITAND<text:tab/>60</text:a></text:p>
        <text:p text:style-name="P10"><text:a xlink:type="simple" xlink:href="../OpenDocument-v1.2-cd05-part2.odt#__RefHeading__1018064_715980110">6.6.3 BITLSHIFT<text:tab/>60</text:a></text:p>
        <text:p text:style-name="P10"><text:a xlink:type="simple" xlink:href="../OpenDocument-v1.2-cd05-part2.odt#__RefHeading__1018066_715980110">6.6.4 BITOR<text:tab/>60</text:a></text:p>
        <text:p text:style-name="P10"><text:a xlink:type="simple" xlink:href="../OpenDocument-v1.2-cd05-part2.odt#__RefHeading__1018068_715980110">6.6.5 BITRSHIFT<text:tab/>61</text:a></text:p>
        <text:p text:style-name="P10"><text:a xlink:type="simple" xlink:href="../OpenDocument-v1.2-cd05-part2.odt#__RefHeading__1018070_715980110">6.6.6 BITXOR<text:tab/>61</text:a></text:p>
        <text:p text:style-name="P7"><text:a xlink:type="simple" xlink:href="../OpenDocument-v1.2-cd05-part2.odt#__RefHeading__1018072_715980110">6.7 Byte-position text functions<text:tab/>61</text:a></text:p>
        <text:p text:style-name="P10"><text:a xlink:type="simple" xlink:href="../OpenDocument-v1.2-cd05-part2.odt#__RefHeading__1018074_715980110">6.7.1 General<text:tab/>61</text:a></text:p>
        <text:p text:style-name="P10"><text:a xlink:type="simple" xlink:href="../OpenDocument-v1.2-cd05-part2.odt#__RefHeading__1018076_715980110">6.7.2 FINDB<text:tab/>61</text:a></text:p>
        <text:p text:style-name="P10"><text:a xlink:type="simple" xlink:href="../OpenDocument-v1.2-cd05-part2.odt#__RefHeading__1018078_715980110">6.7.3 LEFTB<text:tab/>62</text:a></text:p>
        <text:p text:style-name="P10"><text:a xlink:type="simple" xlink:href="../OpenDocument-v1.2-cd05-part2.odt#__RefHeading__1018080_715980110">6.7.4 LENB<text:tab/>62</text:a></text:p>
        <text:p text:style-name="P10"><text:a xlink:type="simple" xlink:href="../OpenDocument-v1.2-cd05-part2.odt#__RefHeading__1018082_715980110">6.7.5 MIDB<text:tab/>62</text:a></text:p>
        <text:p text:style-name="P10"><text:a xlink:type="simple" xlink:href="../OpenDocument-v1.2-cd05-part2.odt#__RefHeading__1018084_715980110">6.7.6 REPLACEB<text:tab/>62</text:a></text:p>
        <text:p text:style-name="P10"><text:a xlink:type="simple" xlink:href="../OpenDocument-v1.2-cd05-part2.odt#__RefHeading__1018086_715980110">6.7.7 RIGHTB<text:tab/>62</text:a></text:p>
        <text:p text:style-name="P10"><text:a xlink:type="simple" xlink:href="../OpenDocument-v1.2-cd05-part2.odt#__RefHeading__1018088_715980110">6.7.8 SEARCHB<text:tab/>63</text:a></text:p>
        <text:p text:style-name="P7"><text:a xlink:type="simple" xlink:href="../OpenDocument-v1.2-cd05-part2.odt#__RefHeading__1018090_715980110">6.8 Complex Number Functions<text:tab/>63</text:a></text:p>
        <text:p text:style-name="P10"><text:a xlink:type="simple" xlink:href="../OpenDocument-v1.2-cd05-part2.odt#__RefHeading__1018092_715980110">6.8.1 General<text:tab/>63</text:a></text:p>
        <text:p text:style-name="P10"><text:a xlink:type="simple" xlink:href="../OpenDocument-v1.2-cd05-part2.odt#__RefHeading__1018094_715980110">6.8.2 COMPLEX<text:tab/>63</text:a></text:p>
        <text:p text:style-name="P10"><text:a xlink:type="simple" xlink:href="../OpenDocument-v1.2-cd05-part2.odt#__RefHeading__1018096_715980110">6.8.3 IMABS<text:tab/>63</text:a></text:p>
        <text:p text:style-name="P10"><text:a xlink:type="simple" xlink:href="../OpenDocument-v1.2-cd05-part2.odt#__RefHeading__1018098_715980110">6.8.4 IMAGINARY<text:tab/>63</text:a></text:p>
        <text:p text:style-name="P10"><text:a xlink:type="simple" xlink:href="../OpenDocument-v1.2-cd05-part2.odt#__RefHeading__1018100_715980110">6.8.5 IMARGUMENT<text:tab/>64</text:a></text:p>
        <text:p text:style-name="P10"><text:a xlink:type="simple" xlink:href="../OpenDocument-v1.2-cd05-part2.odt#__RefHeading__1018102_715980110">6.8.6 IMCONJUGATE<text:tab/>64</text:a></text:p>
        <text:p text:style-name="P10"><text:a xlink:type="simple" xlink:href="../OpenDocument-v1.2-cd05-part2.odt#__RefHeading__1018104_715980110">6.8.7 IMCOS<text:tab/>64</text:a></text:p>
        <text:p text:style-name="P10"><text:a xlink:type="simple" xlink:href="../OpenDocument-v1.2-cd05-part2.odt#__RefHeading__1018106_715980110">6.8.8 IMCOT<text:tab/>64</text:a></text:p>
        <text:p text:style-name="P10"><text:a xlink:type="simple" xlink:href="../OpenDocument-v1.2-cd05-part2.odt#__RefHeading__1018108_715980110">6.8.9 IMCSC<text:tab/>65</text:a></text:p>
        <text:p text:style-name="P10"><text:a xlink:type="simple" xlink:href="../OpenDocument-v1.2-cd05-part2.odt#__RefHeading__1018110_715980110">6.8.10 IMCSCH<text:tab/>65</text:a></text:p>
        <text:p text:style-name="P10"><text:a xlink:type="simple" xlink:href="../OpenDocument-v1.2-cd05-part2.odt#__RefHeading__1018112_715980110">6.8.11 IMDIV<text:tab/>65</text:a></text:p>
        <text:p text:style-name="P10"><text:a xlink:type="simple" xlink:href="../OpenDocument-v1.2-cd05-part2.odt#__RefHeading__1018114_715980110">6.8.12 IMEXP<text:tab/>65</text:a></text:p>
        <text:p text:style-name="P10"><text:a xlink:type="simple" xlink:href="../OpenDocument-v1.2-cd05-part2.odt#__RefHeading__1018116_715980110">6.8.13 IMLN<text:tab/>66</text:a></text:p>
        <text:p text:style-name="P10"><text:a xlink:type="simple" xlink:href="../OpenDocument-v1.2-cd05-part2.odt#__RefHeading__1018118_715980110">6.8.14 IMLOG10<text:tab/>66</text:a></text:p>
        <text:p text:style-name="P10"><text:soft-page-break/><text:a xlink:type="simple" xlink:href="../OpenDocument-v1.2-cd05-part2.odt#__RefHeading__1018120_715980110">6.8.15 IMLOG2<text:tab/>66</text:a></text:p>
        <text:p text:style-name="P10"><text:a xlink:type="simple" xlink:href="../OpenDocument-v1.2-cd05-part2.odt#__RefHeading__1018122_715980110">6.8.16 IMPOWER<text:tab/>66</text:a></text:p>
        <text:p text:style-name="P10"><text:a xlink:type="simple" xlink:href="../OpenDocument-v1.2-cd05-part2.odt#__RefHeading__1018124_715980110">6.8.17 IMPRODUCT<text:tab/>67</text:a></text:p>
        <text:p text:style-name="P10"><text:a xlink:type="simple" xlink:href="../OpenDocument-v1.2-cd05-part2.odt#__RefHeading__1018126_715980110">6.8.18 IMREAL<text:tab/>67</text:a></text:p>
        <text:p text:style-name="P10"><text:a xlink:type="simple" xlink:href="../OpenDocument-v1.2-cd05-part2.odt#__RefHeading__1018128_715980110">6.8.19 IMSIN<text:tab/>67</text:a></text:p>
        <text:p text:style-name="P10"><text:a xlink:type="simple" xlink:href="../OpenDocument-v1.2-cd05-part2.odt#__RefHeading__1018130_715980110">6.8.20 IMSEC<text:tab/>67</text:a></text:p>
        <text:p text:style-name="P10"><text:a xlink:type="simple" xlink:href="../OpenDocument-v1.2-cd05-part2.odt#__RefHeading__1018132_715980110">6.8.21 IMSECH<text:tab/>68</text:a></text:p>
        <text:p text:style-name="P10"><text:a xlink:type="simple" xlink:href="../OpenDocument-v1.2-cd05-part2.odt#__RefHeading__1018134_715980110">6.8.22 IMSQRT<text:tab/>68</text:a></text:p>
        <text:p text:style-name="P10"><text:a xlink:type="simple" xlink:href="../OpenDocument-v1.2-cd05-part2.odt#__RefHeading__1018136_715980110">6.8.23 IMSUB<text:tab/>68</text:a></text:p>
        <text:p text:style-name="P10"><text:a xlink:type="simple" xlink:href="../OpenDocument-v1.2-cd05-part2.odt#__RefHeading__1018138_715980110">6.8.24 IMSUM<text:tab/>68</text:a></text:p>
        <text:p text:style-name="P10"><text:a xlink:type="simple" xlink:href="../OpenDocument-v1.2-cd05-part2.odt#__RefHeading__1018140_715980110">6.8.25 IMTAN<text:tab/>69</text:a></text:p>
        <text:p text:style-name="P7"><text:a xlink:type="simple" xlink:href="../OpenDocument-v1.2-cd05-part2.odt#__RefHeading__1018142_715980110">6.9 Database Functions<text:tab/>69</text:a></text:p>
        <text:p text:style-name="P10"><text:a xlink:type="simple" xlink:href="../OpenDocument-v1.2-cd05-part2.odt#__RefHeading__1018144_715980110">6.9.1 General<text:tab/>69</text:a></text:p>
        <text:p text:style-name="P10"><text:a xlink:type="simple" xlink:href="../OpenDocument-v1.2-cd05-part2.odt#__RefHeading__1018146_715980110">6.9.2 DAVERAGE<text:tab/>69</text:a></text:p>
        <text:p text:style-name="P10"><text:a xlink:type="simple" xlink:href="../OpenDocument-v1.2-cd05-part2.odt#__RefHeading__1018148_715980110">6.9.3 DCOUNT<text:tab/>69</text:a></text:p>
        <text:p text:style-name="P10"><text:a xlink:type="simple" xlink:href="../OpenDocument-v1.2-cd05-part2.odt#__RefHeading__1018150_715980110">6.9.4 DCOUNTA<text:tab/>70</text:a></text:p>
        <text:p text:style-name="P10"><text:a xlink:type="simple" xlink:href="../OpenDocument-v1.2-cd05-part2.odt#__RefHeading__1018152_715980110">6.9.5 DGET<text:tab/>70</text:a></text:p>
        <text:p text:style-name="P10"><text:a xlink:type="simple" xlink:href="../OpenDocument-v1.2-cd05-part2.odt#__RefHeading__1018154_715980110">6.9.6 DMAX<text:tab/>70</text:a></text:p>
        <text:p text:style-name="P10"><text:a xlink:type="simple" xlink:href="../OpenDocument-v1.2-cd05-part2.odt#__RefHeading__1018156_715980110">6.9.7 DMIN<text:tab/>70</text:a></text:p>
        <text:p text:style-name="P10"><text:a xlink:type="simple" xlink:href="../OpenDocument-v1.2-cd05-part2.odt#__RefHeading__1018158_715980110">6.9.8 DPRODUCT<text:tab/>71</text:a></text:p>
        <text:p text:style-name="P10"><text:a xlink:type="simple" xlink:href="../OpenDocument-v1.2-cd05-part2.odt#__RefHeading__1018160_715980110">6.9.9 DSTDEV<text:tab/>71</text:a></text:p>
        <text:p text:style-name="P10"><text:a xlink:type="simple" xlink:href="../OpenDocument-v1.2-cd05-part2.odt#__RefHeading__1018162_715980110">6.9.10 DSTDEVP<text:tab/>71</text:a></text:p>
        <text:p text:style-name="P10"><text:a xlink:type="simple" xlink:href="../OpenDocument-v1.2-cd05-part2.odt#__RefHeading__1018164_715980110">6.9.11 DSUM<text:tab/>71</text:a></text:p>
        <text:p text:style-name="P10"><text:a xlink:type="simple" xlink:href="../OpenDocument-v1.2-cd05-part2.odt#__RefHeading__1018166_715980110">6.9.12 DVAR<text:tab/>72</text:a></text:p>
        <text:p text:style-name="P10"><text:a xlink:type="simple" xlink:href="../OpenDocument-v1.2-cd05-part2.odt#__RefHeading__1018168_715980110">6.9.13 DVARP<text:tab/>72</text:a></text:p>
        <text:p text:style-name="P7"><text:a xlink:type="simple" xlink:href="../OpenDocument-v1.2-cd05-part2.odt#__RefHeading__1018170_715980110">6.10 Date and Time Functions<text:tab/>72</text:a></text:p>
        <text:p text:style-name="P10"><text:a xlink:type="simple" xlink:href="../OpenDocument-v1.2-cd05-part2.odt#__RefHeading__1018172_715980110">6.10.1 General<text:tab/>72</text:a></text:p>
        <text:p text:style-name="P10"><text:a xlink:type="simple" xlink:href="../OpenDocument-v1.2-cd05-part2.odt#__RefHeading__1018174_715980110">6.10.2 DATE<text:tab/>72</text:a></text:p>
        <text:p text:style-name="P10"><text:a xlink:type="simple" xlink:href="../OpenDocument-v1.2-cd05-part2.odt#__RefHeading__1018176_715980110">6.10.3 DATEDIF<text:tab/>72</text:a></text:p>
        <text:p text:style-name="P10"><text:a xlink:type="simple" xlink:href="../OpenDocument-v1.2-cd05-part2.odt#__RefHeading__1018178_715980110">6.10.4 DATEVALUE<text:tab/>73</text:a></text:p>
        <text:p text:style-name="P10"><text:a xlink:type="simple" xlink:href="../OpenDocument-v1.2-cd05-part2.odt#__RefHeading__1018180_715980110">6.10.5 DAY<text:tab/>73</text:a></text:p>
        <text:p text:style-name="P10"><text:a xlink:type="simple" xlink:href="../OpenDocument-v1.2-cd05-part2.odt#__RefHeading__1018182_715980110">6.10.6 DAYS<text:tab/>74</text:a></text:p>
        <text:p text:style-name="P10"><text:a xlink:type="simple" xlink:href="../OpenDocument-v1.2-cd05-part2.odt#__RefHeading__1018184_715980110">6.10.7 DAYS360<text:tab/>74</text:a></text:p>
        <text:p text:style-name="P10"><text:a xlink:type="simple" xlink:href="../OpenDocument-v1.2-cd05-part2.odt#__RefHeading__1018186_715980110">6.10.8 EDATE<text:tab/>75</text:a></text:p>
        <text:p text:style-name="P10"><text:a xlink:type="simple" xlink:href="../OpenDocument-v1.2-cd05-part2.odt#__RefHeading__1018188_715980110">6.10.9 EOMONTH<text:tab/>75</text:a></text:p>
        <text:p text:style-name="P10"><text:a xlink:type="simple" xlink:href="../OpenDocument-v1.2-cd05-part2.odt#__RefHeading__1018190_715980110">6.10.10 HOUR<text:tab/>75</text:a></text:p>
        <text:p text:style-name="P10"><text:a xlink:type="simple" xlink:href="../OpenDocument-v1.2-cd05-part2.odt#__RefHeading__1018192_715980110">6.10.11 ISOWEEKNUM<text:tab/>76</text:a></text:p>
        <text:p text:style-name="P10"><text:soft-page-break/><text:a xlink:type="simple" xlink:href="../OpenDocument-v1.2-cd05-part2.odt#__RefHeading__1018194_715980110">6.10.12 MINUTE<text:tab/>76</text:a></text:p>
        <text:p text:style-name="P10"><text:a xlink:type="simple" xlink:href="../OpenDocument-v1.2-cd05-part2.odt#__RefHeading__1018196_715980110">6.10.13 MONTH<text:tab/>76</text:a></text:p>
        <text:p text:style-name="P10"><text:a xlink:type="simple" xlink:href="../OpenDocument-v1.2-cd05-part2.odt#__RefHeading__1018198_715980110">6.10.14 NETWORKDAYS<text:tab/>77</text:a></text:p>
        <text:p text:style-name="P10"><text:a xlink:type="simple" xlink:href="../OpenDocument-v1.2-cd05-part2.odt#__RefHeading__1018200_715980110">6.10.15 NOW<text:tab/>77</text:a></text:p>
        <text:p text:style-name="P10"><text:a xlink:type="simple" xlink:href="../OpenDocument-v1.2-cd05-part2.odt#__RefHeading__1018202_715980110">6.10.16 SECOND<text:tab/>77</text:a></text:p>
        <text:p text:style-name="P10"><text:a xlink:type="simple" xlink:href="../OpenDocument-v1.2-cd05-part2.odt#__RefHeading__1018204_715980110">6.10.17 TIME<text:tab/>78</text:a></text:p>
        <text:p text:style-name="P10"><text:a xlink:type="simple" xlink:href="../OpenDocument-v1.2-cd05-part2.odt#__RefHeading__1018206_715980110">6.10.18 TIMEVALUE<text:tab/>78</text:a></text:p>
        <text:p text:style-name="P10"><text:a xlink:type="simple" xlink:href="../OpenDocument-v1.2-cd05-part2.odt#__RefHeading__1018208_715980110">6.10.19 TODAY<text:tab/>78</text:a></text:p>
        <text:p text:style-name="P10"><text:a xlink:type="simple" xlink:href="../OpenDocument-v1.2-cd05-part2.odt#__RefHeading__1018210_715980110">6.10.20 WEEKDAY<text:tab/>79</text:a></text:p>
        <text:p text:style-name="P10"><text:a xlink:type="simple" xlink:href="../OpenDocument-v1.2-cd05-part2.odt#__RefHeading__1018212_715980110">6.10.21 WEEKNUM<text:tab/>79</text:a></text:p>
        <text:p text:style-name="P10"><text:a xlink:type="simple" xlink:href="../OpenDocument-v1.2-cd05-part2.odt#__RefHeading__1018214_715980110">6.10.22 WORKDAY<text:tab/>80</text:a></text:p>
        <text:p text:style-name="P10"><text:a xlink:type="simple" xlink:href="../OpenDocument-v1.2-cd05-part2.odt#__RefHeading__1018216_715980110">6.10.23 YEAR<text:tab/>80</text:a></text:p>
        <text:p text:style-name="P10"><text:a xlink:type="simple" xlink:href="../OpenDocument-v1.2-cd05-part2.odt#__RefHeading__1018218_715980110">6.10.24 YEARFRAC<text:tab/>80</text:a></text:p>
        <text:p text:style-name="P7"><text:a xlink:type="simple" xlink:href="../OpenDocument-v1.2-cd05-part2.odt#__RefHeading__1018220_715980110">6.11 External Access Functions<text:tab/>81</text:a></text:p>
        <text:p text:style-name="P10"><text:a xlink:type="simple" xlink:href="../OpenDocument-v1.2-cd05-part2.odt#__RefHeading__1018222_715980110">6.11.1 General<text:tab/>81</text:a></text:p>
        <text:p text:style-name="P10"><text:a xlink:type="simple" xlink:href="../OpenDocument-v1.2-cd05-part2.odt#__RefHeading__1018224_715980110">6.11.2 DDE<text:tab/>81</text:a></text:p>
        <text:p text:style-name="P10"><text:a xlink:type="simple" xlink:href="../OpenDocument-v1.2-cd05-part2.odt#__RefHeading__1018226_715980110">6.11.3 HYPERLINK<text:tab/>82</text:a></text:p>
        <text:p text:style-name="P7"><text:a xlink:type="simple" xlink:href="../OpenDocument-v1.2-cd05-part2.odt#__RefHeading__1018228_715980110">6.12 Financial Functions<text:tab/>82</text:a></text:p>
        <text:p text:style-name="P10"><text:a xlink:type="simple" xlink:href="../OpenDocument-v1.2-cd05-part2.odt#__RefHeading__1018230_715980110">6.12.1 General<text:tab/>82</text:a></text:p>
        <text:p text:style-name="P10"><text:a xlink:type="simple" xlink:href="../OpenDocument-v1.2-cd05-part2.odt#__RefHeading__1018232_715980110">6.12.2 ACCRINT<text:tab/>82</text:a></text:p>
        <text:p text:style-name="P10"><text:a xlink:type="simple" xlink:href="../OpenDocument-v1.2-cd05-part2.odt#__RefHeading__1018234_715980110">6.12.3 ACCRINTM<text:tab/>83</text:a></text:p>
        <text:p text:style-name="P10"><text:a xlink:type="simple" xlink:href="../OpenDocument-v1.2-cd05-part2.odt#__RefHeading__1018236_715980110">6.12.4 AMORDEGRC<text:tab/>83</text:a></text:p>
        <text:p text:style-name="P10"><text:a xlink:type="simple" xlink:href="../OpenDocument-v1.2-cd05-part2.odt#__RefHeading__1018238_715980110">6.12.5 AMORLINC<text:tab/>84</text:a></text:p>
        <text:p text:style-name="P10"><text:a xlink:type="simple" xlink:href="../OpenDocument-v1.2-cd05-part2.odt#__RefHeading__1018240_715980110">6.12.6 COUPDAYBS<text:tab/>85</text:a></text:p>
        <text:p text:style-name="P10"><text:a xlink:type="simple" xlink:href="../OpenDocument-v1.2-cd05-part2.odt#__RefHeading__1018242_715980110">6.12.7 COUPDAYS<text:tab/>86</text:a></text:p>
        <text:p text:style-name="P10"><text:a xlink:type="simple" xlink:href="../OpenDocument-v1.2-cd05-part2.odt#__RefHeading__1018244_715980110">6.12.8 COUPDAYSNC<text:tab/>86</text:a></text:p>
        <text:p text:style-name="P10"><text:a xlink:type="simple" xlink:href="../OpenDocument-v1.2-cd05-part2.odt#__RefHeading__1018246_715980110">6.12.9 COUPNCD<text:tab/>87</text:a></text:p>
        <text:p text:style-name="P10"><text:a xlink:type="simple" xlink:href="../OpenDocument-v1.2-cd05-part2.odt#__RefHeading__1018248_715980110">6.12.10 COUPNUM<text:tab/>87</text:a></text:p>
        <text:p text:style-name="P10"><text:a xlink:type="simple" xlink:href="../OpenDocument-v1.2-cd05-part2.odt#__RefHeading__1018250_715980110">6.12.11 COUPPCD<text:tab/>88</text:a></text:p>
        <text:p text:style-name="P10"><text:a xlink:type="simple" xlink:href="../OpenDocument-v1.2-cd05-part2.odt#__RefHeading__1018252_715980110">6.12.12 CUMIPMT<text:tab/>88</text:a></text:p>
        <text:p text:style-name="P10"><text:a xlink:type="simple" xlink:href="../OpenDocument-v1.2-cd05-part2.odt#__RefHeading__1018254_715980110">6.12.13 CUMPRINC<text:tab/>89</text:a></text:p>
        <text:p text:style-name="P10"><text:a xlink:type="simple" xlink:href="../OpenDocument-v1.2-cd05-part2.odt#__RefHeading__1018256_715980110">6.12.14 DB<text:tab/>89</text:a></text:p>
        <text:p text:style-name="P10"><text:a xlink:type="simple" xlink:href="../OpenDocument-v1.2-cd05-part2.odt#__RefHeading__1018258_715980110">6.12.15 DDB<text:tab/>90</text:a></text:p>
        <text:p text:style-name="P10"><text:a xlink:type="simple" xlink:href="../OpenDocument-v1.2-cd05-part2.odt#__RefHeading__1018260_715980110">6.12.16 DISC<text:tab/>92</text:a></text:p>
        <text:p text:style-name="P10"><text:a xlink:type="simple" xlink:href="../OpenDocument-v1.2-cd05-part2.odt#__RefHeading__1018262_715980110">6.12.17 DOLLARDE<text:tab/>93</text:a></text:p>
        <text:p text:style-name="P10"><text:a xlink:type="simple" xlink:href="../OpenDocument-v1.2-cd05-part2.odt#__RefHeading__1018264_715980110">6.12.18 DOLLARFR<text:tab/>93</text:a></text:p>
        <text:p text:style-name="P10"><text:a xlink:type="simple" xlink:href="../OpenDocument-v1.2-cd05-part2.odt#__RefHeading__1018266_715980110">6.12.19 DURATION<text:tab/>93</text:a></text:p>
        <text:p text:style-name="P10"><text:soft-page-break/><text:a xlink:type="simple" xlink:href="../OpenDocument-v1.2-cd05-part2.odt#__RefHeading__1018268_715980110">6.12.20 EFFECT<text:tab/>94</text:a></text:p>
        <text:p text:style-name="P10"><text:a xlink:type="simple" xlink:href="../OpenDocument-v1.2-cd05-part2.odt#__RefHeading__1018270_715980110">6.12.21 FV<text:tab/>94</text:a></text:p>
        <text:p text:style-name="P10"><text:a xlink:type="simple" xlink:href="../OpenDocument-v1.2-cd05-part2.odt#__RefHeading__1018272_715980110">6.12.22 FVSCHEDULE<text:tab/>95</text:a></text:p>
        <text:p text:style-name="P10"><text:a xlink:type="simple" xlink:href="../OpenDocument-v1.2-cd05-part2.odt#__RefHeading__1018274_715980110">6.12.23 INTRATE<text:tab/>95</text:a></text:p>
        <text:p text:style-name="P10"><text:a xlink:type="simple" xlink:href="../OpenDocument-v1.2-cd05-part2.odt#__RefHeading__1018276_715980110">6.12.24 IPMT<text:tab/>95</text:a></text:p>
        <text:p text:style-name="P10"><text:a xlink:type="simple" xlink:href="../OpenDocument-v1.2-cd05-part2.odt#__RefHeading__1018278_715980110">6.12.25 IRR<text:tab/>96</text:a></text:p>
        <text:p text:style-name="P10"><text:a xlink:type="simple" xlink:href="../OpenDocument-v1.2-cd05-part2.odt#__RefHeading__1018280_715980110">6.12.26 ISPMT<text:tab/>96</text:a></text:p>
        <text:p text:style-name="P10"><text:a xlink:type="simple" xlink:href="../OpenDocument-v1.2-cd05-part2.odt#__RefHeading__1018282_715980110">6.12.27 MDURATION<text:tab/>97</text:a></text:p>
        <text:p text:style-name="P10"><text:a xlink:type="simple" xlink:href="../OpenDocument-v1.2-cd05-part2.odt#__RefHeading__1018284_715980110">6.12.28 MIRR<text:tab/>97</text:a></text:p>
        <text:p text:style-name="P10"><text:a xlink:type="simple" xlink:href="../OpenDocument-v1.2-cd05-part2.odt#__RefHeading__1018286_715980110">6.12.29 NOMINAL<text:tab/>98</text:a></text:p>
        <text:p text:style-name="P10"><text:a xlink:type="simple" xlink:href="../OpenDocument-v1.2-cd05-part2.odt#__RefHeading__1018288_715980110">6.12.30 NPER<text:tab/>98</text:a></text:p>
        <text:p text:style-name="P10"><text:a xlink:type="simple" xlink:href="../OpenDocument-v1.2-cd05-part2.odt#__RefHeading__1018290_715980110">6.12.31 NPV<text:tab/>99</text:a></text:p>
        <text:p text:style-name="P10"><text:a xlink:type="simple" xlink:href="../OpenDocument-v1.2-cd05-part2.odt#__RefHeading__1018292_715980110">6.12.32 ODDFPRICE<text:tab/>99</text:a></text:p>
        <text:p text:style-name="P10"><text:a xlink:type="simple" xlink:href="../OpenDocument-v1.2-cd05-part2.odt#__RefHeading__1018294_715980110">6.12.33 ODDFYIELD<text:tab/>100</text:a></text:p>
        <text:p text:style-name="P10"><text:a xlink:type="simple" xlink:href="../OpenDocument-v1.2-cd05-part2.odt#__RefHeading__1018296_715980110">6.12.34 ODDLPRICE<text:tab/>100</text:a></text:p>
        <text:p text:style-name="P10"><text:a xlink:type="simple" xlink:href="../OpenDocument-v1.2-cd05-part2.odt#__RefHeading__1018298_715980110">6.12.35 ODDLYIELD<text:tab/>101</text:a></text:p>
        <text:p text:style-name="P10"><text:a xlink:type="simple" xlink:href="../OpenDocument-v1.2-cd05-part2.odt#__RefHeading__1018300_715980110">6.12.36 PDURATION<text:tab/>101</text:a></text:p>
        <text:p text:style-name="P10"><text:a xlink:type="simple" xlink:href="../OpenDocument-v1.2-cd05-part2.odt#__RefHeading__1018302_715980110">6.12.37 PMT<text:tab/>102</text:a></text:p>
        <text:p text:style-name="P10"><text:a xlink:type="simple" xlink:href="../OpenDocument-v1.2-cd05-part2.odt#__RefHeading__1018304_715980110">6.12.38 PPMT<text:tab/>102</text:a></text:p>
        <text:p text:style-name="P10"><text:a xlink:type="simple" xlink:href="../OpenDocument-v1.2-cd05-part2.odt#__RefHeading__1018306_715980110">6.12.39 PRICE<text:tab/>103</text:a></text:p>
        <text:p text:style-name="P10"><text:a xlink:type="simple" xlink:href="../OpenDocument-v1.2-cd05-part2.odt#__RefHeading__1018308_715980110">6.12.40 PRICEDISC<text:tab/>104</text:a></text:p>
        <text:p text:style-name="P10"><text:a xlink:type="simple" xlink:href="../OpenDocument-v1.2-cd05-part2.odt#__RefHeading__1018310_715980110">6.12.41 PRICEMAT<text:tab/>104</text:a></text:p>
        <text:p text:style-name="P10"><text:a xlink:type="simple" xlink:href="../OpenDocument-v1.2-cd05-part2.odt#__RefHeading__1018312_715980110">6.12.42 PV<text:tab/>104</text:a></text:p>
        <text:p text:style-name="P10"><text:a xlink:type="simple" xlink:href="../OpenDocument-v1.2-cd05-part2.odt#__RefHeading__1018314_715980110">6.12.43 RATE<text:tab/>105</text:a></text:p>
        <text:p text:style-name="P10"><text:a xlink:type="simple" xlink:href="../OpenDocument-v1.2-cd05-part2.odt#__RefHeading__1018316_715980110">6.12.44 RECEIVED<text:tab/>106</text:a></text:p>
        <text:p text:style-name="P10"><text:a xlink:type="simple" xlink:href="../OpenDocument-v1.2-cd05-part2.odt#__RefHeading__1018318_715980110">6.12.45 RRI<text:tab/>106</text:a></text:p>
        <text:p text:style-name="P10"><text:a xlink:type="simple" xlink:href="../OpenDocument-v1.2-cd05-part2.odt#__RefHeading__1018320_715980110">6.12.46 SLN<text:tab/>106</text:a></text:p>
        <text:p text:style-name="P10"><text:a xlink:type="simple" xlink:href="../OpenDocument-v1.2-cd05-part2.odt#__RefHeading__1018322_715980110">6.12.47 SYD<text:tab/>107</text:a></text:p>
        <text:p text:style-name="P10"><text:a xlink:type="simple" xlink:href="../OpenDocument-v1.2-cd05-part2.odt#__RefHeading__1018324_715980110">6.12.48 TBILLEQ<text:tab/>107</text:a></text:p>
        <text:p text:style-name="P10"><text:a xlink:type="simple" xlink:href="../OpenDocument-v1.2-cd05-part2.odt#__RefHeading__1018326_715980110">6.12.49 TBILLPRICE<text:tab/>108</text:a></text:p>
        <text:p text:style-name="P10"><text:a xlink:type="simple" xlink:href="../OpenDocument-v1.2-cd05-part2.odt#__RefHeading__1018328_715980110">6.12.50 TBILLYIELD<text:tab/>108</text:a></text:p>
        <text:p text:style-name="P10"><text:a xlink:type="simple" xlink:href="../OpenDocument-v1.2-cd05-part2.odt#__RefHeading__1018330_715980110">6.12.51 VDB<text:tab/>108</text:a></text:p>
        <text:p text:style-name="P10"><text:a xlink:type="simple" xlink:href="../OpenDocument-v1.2-cd05-part2.odt#__RefHeading__1018332_715980110">6.12.52 XIRR<text:tab/>109</text:a></text:p>
        <text:p text:style-name="P10"><text:a xlink:type="simple" xlink:href="../OpenDocument-v1.2-cd05-part2.odt#__RefHeading__1018334_715980110">6.12.53 XNPV<text:tab/>110</text:a></text:p>
        <text:p text:style-name="P10"><text:a xlink:type="simple" xlink:href="../OpenDocument-v1.2-cd05-part2.odt#__RefHeading__1018336_715980110">6.12.54 YIELD<text:tab/>110</text:a></text:p>
        <text:p text:style-name="P10"><text:a xlink:type="simple" xlink:href="../OpenDocument-v1.2-cd05-part2.odt#__RefHeading__1018338_715980110">6.12.55 YIELDDISC<text:tab/>111</text:a></text:p>
        <text:p text:style-name="P10"><text:a xlink:type="simple" xlink:href="../OpenDocument-v1.2-cd05-part2.odt#__RefHeading__1018340_715980110">6.12.56 YIELDMAT<text:tab/>111</text:a></text:p>
        <text:p text:style-name="P7"><text:soft-page-break/><text:a xlink:type="simple" xlink:href="../OpenDocument-v1.2-cd05-part2.odt#__RefHeading__1018342_715980110">6.13 Information Functions<text:tab/>112</text:a></text:p>
        <text:p text:style-name="P10"><text:a xlink:type="simple" xlink:href="../OpenDocument-v1.2-cd05-part2.odt#__RefHeading__1018344_715980110">6.13.1 General<text:tab/>112</text:a></text:p>
        <text:p text:style-name="P10"><text:a xlink:type="simple" xlink:href="../OpenDocument-v1.2-cd05-part2.odt#__RefHeading__1018346_715980110">6.13.2 AREAS<text:tab/>112</text:a></text:p>
        <text:p text:style-name="P10"><text:a xlink:type="simple" xlink:href="../OpenDocument-v1.2-cd05-part2.odt#__RefHeading__1018348_715980110">6.13.3 CELL<text:tab/>112</text:a></text:p>
        <text:p text:style-name="P10"><text:a xlink:type="simple" xlink:href="../OpenDocument-v1.2-cd05-part2.odt#__RefHeading__1018350_715980110">6.13.4 COLUMN<text:tab/>114</text:a></text:p>
        <text:p text:style-name="P10"><text:a xlink:type="simple" xlink:href="../OpenDocument-v1.2-cd05-part2.odt#__RefHeading__1018352_715980110">6.13.5 COLUMNS<text:tab/>114</text:a></text:p>
        <text:p text:style-name="P10"><text:a xlink:type="simple" xlink:href="../OpenDocument-v1.2-cd05-part2.odt#__RefHeading__1018354_715980110">6.13.6 COUNT<text:tab/>115</text:a></text:p>
        <text:p text:style-name="P10"><text:a xlink:type="simple" xlink:href="../OpenDocument-v1.2-cd05-part2.odt#__RefHeading__1018356_715980110">6.13.7 COUNTA<text:tab/>115</text:a></text:p>
        <text:p text:style-name="P10"><text:a xlink:type="simple" xlink:href="../OpenDocument-v1.2-cd05-part2.odt#__RefHeading__1018358_715980110">6.13.8 COUNTBLANK<text:tab/>115</text:a></text:p>
        <text:p text:style-name="P10"><text:a xlink:type="simple" xlink:href="../OpenDocument-v1.2-cd05-part2.odt#__RefHeading__1018360_715980110">6.13.9 COUNTIF<text:tab/>116</text:a></text:p>
        <text:p text:style-name="P10"><text:a xlink:type="simple" xlink:href="../OpenDocument-v1.2-cd05-part2.odt#__RefHeading__1018362_715980110">6.13.10 COUNTIFS<text:tab/>116</text:a></text:p>
        <text:p text:style-name="P10"><text:a xlink:type="simple" xlink:href="../OpenDocument-v1.2-cd05-part2.odt#__RefHeading__1018364_715980110">6.13.11 ERROR.TYPE<text:tab/>116</text:a></text:p>
        <text:p text:style-name="P10"><text:a xlink:type="simple" xlink:href="../OpenDocument-v1.2-cd05-part2.odt#__RefHeading__1018366_715980110">6.13.12 FORMULA<text:tab/>117</text:a></text:p>
        <text:p text:style-name="P10"><text:a xlink:type="simple" xlink:href="../OpenDocument-v1.2-cd05-part2.odt#__RefHeading__1018368_715980110">6.13.13 INFO<text:tab/>117</text:a></text:p>
        <text:p text:style-name="P10"><text:a xlink:type="simple" xlink:href="../OpenDocument-v1.2-cd05-part2.odt#__RefHeading__1018370_715980110">6.13.14 ISBLANK<text:tab/>118</text:a></text:p>
        <text:p text:style-name="P10"><text:a xlink:type="simple" xlink:href="../OpenDocument-v1.2-cd05-part2.odt#__RefHeading__1018372_715980110">6.13.15 ISERR<text:tab/>118</text:a></text:p>
        <text:p text:style-name="P10"><text:a xlink:type="simple" xlink:href="../OpenDocument-v1.2-cd05-part2.odt#__RefHeading__1018374_715980110">6.13.16 ISERROR<text:tab/>118</text:a></text:p>
        <text:p text:style-name="P10"><text:a xlink:type="simple" xlink:href="../OpenDocument-v1.2-cd05-part2.odt#__RefHeading__1018376_715980110">6.13.17 ISEVEN<text:tab/>119</text:a></text:p>
        <text:p text:style-name="P10"><text:a xlink:type="simple" xlink:href="../OpenDocument-v1.2-cd05-part2.odt#__RefHeading__1018378_715980110">6.13.18 ISFORMULA<text:tab/>119</text:a></text:p>
        <text:p text:style-name="P10"><text:a xlink:type="simple" xlink:href="../OpenDocument-v1.2-cd05-part2.odt#__RefHeading__1018380_715980110">6.13.19 ISLOGICAL<text:tab/>119</text:a></text:p>
        <text:p text:style-name="P10"><text:a xlink:type="simple" xlink:href="../OpenDocument-v1.2-cd05-part2.odt#__RefHeading__1018382_715980110">6.13.20 ISNA<text:tab/>119</text:a></text:p>
        <text:p text:style-name="P10"><text:a xlink:type="simple" xlink:href="../OpenDocument-v1.2-cd05-part2.odt#__RefHeading__1018384_715980110">6.13.21 ISNONTEXT<text:tab/>120</text:a></text:p>
        <text:p text:style-name="P10"><text:a xlink:type="simple" xlink:href="../OpenDocument-v1.2-cd05-part2.odt#__RefHeading__1018386_715980110">6.13.22 ISNUMBER<text:tab/>120</text:a></text:p>
        <text:p text:style-name="P10"><text:a xlink:type="simple" xlink:href="../OpenDocument-v1.2-cd05-part2.odt#__RefHeading__1018388_715980110">6.13.23 ISODD<text:tab/>120</text:a></text:p>
        <text:p text:style-name="P10"><text:a xlink:type="simple" xlink:href="../OpenDocument-v1.2-cd05-part2.odt#__RefHeading__1018390_715980110">6.13.24 ISREF<text:tab/>121</text:a></text:p>
        <text:p text:style-name="P10"><text:a xlink:type="simple" xlink:href="../OpenDocument-v1.2-cd05-part2.odt#__RefHeading__1018392_715980110">6.13.25 ISTEXT<text:tab/>121</text:a></text:p>
        <text:p text:style-name="P10"><text:a xlink:type="simple" xlink:href="../OpenDocument-v1.2-cd05-part2.odt#__RefHeading__1018394_715980110">6.13.26 N<text:tab/>121</text:a></text:p>
        <text:p text:style-name="P10"><text:a xlink:type="simple" xlink:href="../OpenDocument-v1.2-cd05-part2.odt#__RefHeading__1018396_715980110">6.13.27 NA<text:tab/>121</text:a></text:p>
        <text:p text:style-name="P10"><text:a xlink:type="simple" xlink:href="../OpenDocument-v1.2-cd05-part2.odt#__RefHeading__1018398_715980110">6.13.28 NUMBERVALUE<text:tab/>122</text:a></text:p>
        <text:p text:style-name="P10"><text:a xlink:type="simple" xlink:href="../OpenDocument-v1.2-cd05-part2.odt#__RefHeading__1018400_715980110">6.13.29 ROW<text:tab/>122</text:a></text:p>
        <text:p text:style-name="P10"><text:a xlink:type="simple" xlink:href="../OpenDocument-v1.2-cd05-part2.odt#__RefHeading__1018402_715980110">6.13.30 ROWS<text:tab/>122</text:a></text:p>
        <text:p text:style-name="P10"><text:a xlink:type="simple" xlink:href="../OpenDocument-v1.2-cd05-part2.odt#__RefHeading__1018404_715980110">6.13.31 SHEET<text:tab/>123</text:a></text:p>
        <text:p text:style-name="P10"><text:a xlink:type="simple" xlink:href="../OpenDocument-v1.2-cd05-part2.odt#__RefHeading__1018406_715980110">6.13.32 SHEETS<text:tab/>123</text:a></text:p>
        <text:p text:style-name="P10"><text:a xlink:type="simple" xlink:href="../OpenDocument-v1.2-cd05-part2.odt#__RefHeading__1018408_715980110">6.13.33 TYPE<text:tab/>123</text:a></text:p>
        <text:p text:style-name="P10"><text:a xlink:type="simple" xlink:href="../OpenDocument-v1.2-cd05-part2.odt#__RefHeading__1018410_715980110">6.13.34 VALUE<text:tab/>124</text:a></text:p>
        <text:p text:style-name="P7"><text:a xlink:type="simple" xlink:href="../OpenDocument-v1.2-cd05-part2.odt#__RefHeading__1018412_715980110">6.14 Lookup Functions<text:tab/>126</text:a></text:p>
        <text:p text:style-name="P10"><text:a xlink:type="simple" xlink:href="../OpenDocument-v1.2-cd05-part2.odt#__RefHeading__1018414_715980110">6.14.1 General<text:tab/>126</text:a></text:p>
        <text:p text:style-name="P10"><text:soft-page-break/><text:a xlink:type="simple" xlink:href="../OpenDocument-v1.2-cd05-part2.odt#__RefHeading__1018416_715980110">6.14.2 ADDRESS<text:tab/>126</text:a></text:p>
        <text:p text:style-name="P10"><text:a xlink:type="simple" xlink:href="../OpenDocument-v1.2-cd05-part2.odt#__RefHeading__1018418_715980110">6.14.3 CHOOSE<text:tab/>126</text:a></text:p>
        <text:p text:style-name="P10"><text:a xlink:type="simple" xlink:href="../OpenDocument-v1.2-cd05-part2.odt#__RefHeading__1018420_715980110">6.14.4 GETPIVOTDATA<text:tab/>127</text:a></text:p>
        <text:p text:style-name="P10"><text:a xlink:type="simple" xlink:href="../OpenDocument-v1.2-cd05-part2.odt#__RefHeading__1018422_715980110">6.14.5 HLOOKUP<text:tab/>127</text:a></text:p>
        <text:p text:style-name="P10"><text:a xlink:type="simple" xlink:href="../OpenDocument-v1.2-cd05-part2.odt#__RefHeading__1018424_715980110">6.14.6 INDEX<text:tab/>128</text:a></text:p>
        <text:p text:style-name="P10"><text:a xlink:type="simple" xlink:href="../OpenDocument-v1.2-cd05-part2.odt#__RefHeading__1018426_715980110">6.14.7 INDIRECT<text:tab/>129</text:a></text:p>
        <text:p text:style-name="P10"><text:a xlink:type="simple" xlink:href="../OpenDocument-v1.2-cd05-part2.odt#__RefHeading__1018428_715980110">6.14.8 LOOKUP<text:tab/>129</text:a></text:p>
        <text:p text:style-name="P10"><text:a xlink:type="simple" xlink:href="../OpenDocument-v1.2-cd05-part2.odt#__RefHeading__1018430_715980110">6.14.9 MATCH<text:tab/>130</text:a></text:p>
        <text:p text:style-name="P10"><text:a xlink:type="simple" xlink:href="../OpenDocument-v1.2-cd05-part2.odt#__RefHeading__1018432_715980110">6.14.10 MULTIPLE.OPERATIONS<text:tab/>131</text:a></text:p>
        <text:p text:style-name="P10"><text:a xlink:type="simple" xlink:href="../OpenDocument-v1.2-cd05-part2.odt#__RefHeading__1018434_715980110">6.14.11 OFFSET<text:tab/>132</text:a></text:p>
        <text:p text:style-name="P10"><text:a xlink:type="simple" xlink:href="../OpenDocument-v1.2-cd05-part2.odt#__RefHeading__1018436_715980110">6.14.12 VLOOKUP<text:tab/>133</text:a></text:p>
        <text:p text:style-name="P7"><text:a xlink:type="simple" xlink:href="../OpenDocument-v1.2-cd05-part2.odt#__RefHeading__1018438_715980110">6.15 Logical Functions<text:tab/>133</text:a></text:p>
        <text:p text:style-name="P10"><text:a xlink:type="simple" xlink:href="../OpenDocument-v1.2-cd05-part2.odt#__RefHeading__1018440_715980110">6.15.1 General<text:tab/>133</text:a></text:p>
        <text:p text:style-name="P10"><text:a xlink:type="simple" xlink:href="../OpenDocument-v1.2-cd05-part2.odt#__RefHeading__1018442_715980110">6.15.2 AND<text:tab/>134</text:a></text:p>
        <text:p text:style-name="P10"><text:a xlink:type="simple" xlink:href="../OpenDocument-v1.2-cd05-part2.odt#__RefHeading__1018444_715980110">6.15.3 FALSE<text:tab/>134</text:a></text:p>
        <text:p text:style-name="P10"><text:a xlink:type="simple" xlink:href="../OpenDocument-v1.2-cd05-part2.odt#__RefHeading__1018446_715980110">6.15.4 IF<text:tab/>134</text:a></text:p>
        <text:p text:style-name="P10"><text:a xlink:type="simple" xlink:href="../OpenDocument-v1.2-cd05-part2.odt#__RefHeading__1018448_715980110">6.15.5 IFERROR<text:tab/>134</text:a></text:p>
        <text:p text:style-name="P10"><text:a xlink:type="simple" xlink:href="../OpenDocument-v1.2-cd05-part2.odt#__RefHeading__1018450_715980110">6.15.6 IFNA<text:tab/>135</text:a></text:p>
        <text:p text:style-name="P10"><text:a xlink:type="simple" xlink:href="../OpenDocument-v1.2-cd05-part2.odt#__RefHeading__1018452_715980110">6.15.7 NOT<text:tab/>135</text:a></text:p>
        <text:p text:style-name="P10"><text:a xlink:type="simple" xlink:href="../OpenDocument-v1.2-cd05-part2.odt#__RefHeading__1018454_715980110">6.15.8 OR<text:tab/>135</text:a></text:p>
        <text:p text:style-name="P10"><text:a xlink:type="simple" xlink:href="../OpenDocument-v1.2-cd05-part2.odt#__RefHeading__1018456_715980110">6.15.9 TRUE<text:tab/>136</text:a></text:p>
        <text:p text:style-name="P10"><text:a xlink:type="simple" xlink:href="../OpenDocument-v1.2-cd05-part2.odt#__RefHeading__1018458_715980110">6.15.10 XOR<text:tab/>136</text:a></text:p>
        <text:p text:style-name="P7"><text:a xlink:type="simple" xlink:href="../OpenDocument-v1.2-cd05-part2.odt#__RefHeading__1018460_715980110">6.16 Mathematical Functions<text:tab/>136</text:a></text:p>
        <text:p text:style-name="P10"><text:a xlink:type="simple" xlink:href="../OpenDocument-v1.2-cd05-part2.odt#__RefHeading__1018462_715980110">6.16.1 General<text:tab/>136</text:a></text:p>
        <text:p text:style-name="P10"><text:a xlink:type="simple" xlink:href="../OpenDocument-v1.2-cd05-part2.odt#__RefHeading__1018464_715980110">6.16.2 ABS<text:tab/>136</text:a></text:p>
        <text:p text:style-name="P10"><text:a xlink:type="simple" xlink:href="../OpenDocument-v1.2-cd05-part2.odt#__RefHeading__1018466_715980110">6.16.3 ACOS<text:tab/>137</text:a></text:p>
        <text:p text:style-name="P10"><text:a xlink:type="simple" xlink:href="../OpenDocument-v1.2-cd05-part2.odt#__RefHeading__1018468_715980110">6.16.4 ACOSH<text:tab/>137</text:a></text:p>
        <text:p text:style-name="P10"><text:a xlink:type="simple" xlink:href="../OpenDocument-v1.2-cd05-part2.odt#__RefHeading__1018470_715980110">6.16.5 ACOT<text:tab/>137</text:a></text:p>
        <text:p text:style-name="P10"><text:a xlink:type="simple" xlink:href="../OpenDocument-v1.2-cd05-part2.odt#__RefHeading__1018472_715980110">6.16.6 ACOTH<text:tab/>137</text:a></text:p>
        <text:p text:style-name="P10"><text:a xlink:type="simple" xlink:href="../OpenDocument-v1.2-cd05-part2.odt#__RefHeading__1018474_715980110">6.16.7 ASIN<text:tab/>138</text:a></text:p>
        <text:p text:style-name="P10"><text:a xlink:type="simple" xlink:href="../OpenDocument-v1.2-cd05-part2.odt#__RefHeading__1018476_715980110">6.16.8 ASINH<text:tab/>138</text:a></text:p>
        <text:p text:style-name="P10"><text:a xlink:type="simple" xlink:href="../OpenDocument-v1.2-cd05-part2.odt#__RefHeading__1018478_715980110">6.16.9 ATAN<text:tab/>138</text:a></text:p>
        <text:p text:style-name="P10"><text:a xlink:type="simple" xlink:href="../OpenDocument-v1.2-cd05-part2.odt#__RefHeading__1018480_715980110">6.16.10 ATAN2<text:tab/>139</text:a></text:p>
        <text:p text:style-name="P10"><text:a xlink:type="simple" xlink:href="../OpenDocument-v1.2-cd05-part2.odt#__RefHeading__1018482_715980110">6.16.11 ATANH<text:tab/>139</text:a></text:p>
        <text:p text:style-name="P10"><text:a xlink:type="simple" xlink:href="../OpenDocument-v1.2-cd05-part2.odt#__RefHeading__1018484_715980110">6.16.12 BESSELI<text:tab/>139</text:a></text:p>
        <text:p text:style-name="P10"><text:a xlink:type="simple" xlink:href="../OpenDocument-v1.2-cd05-part2.odt#__RefHeading__1018486_715980110">6.16.13 BESSELJ<text:tab/>139</text:a></text:p>
        <text:p text:style-name="P10"><text:a xlink:type="simple" xlink:href="../OpenDocument-v1.2-cd05-part2.odt#__RefHeading__1018488_715980110">6.16.14 BESSELK<text:tab/>140</text:a></text:p>
        <text:p text:style-name="P10"><text:soft-page-break/><text:a xlink:type="simple" xlink:href="../OpenDocument-v1.2-cd05-part2.odt#__RefHeading__1018490_715980110">6.16.15 BESSELY<text:tab/>140</text:a></text:p>
        <text:p text:style-name="P10"><text:a xlink:type="simple" xlink:href="../OpenDocument-v1.2-cd05-part2.odt#__RefHeading__1018492_715980110">6.16.16 COMBIN<text:tab/>140</text:a></text:p>
        <text:p text:style-name="P10"><text:a xlink:type="simple" xlink:href="../OpenDocument-v1.2-cd05-part2.odt#__RefHeading__1018494_715980110">6.16.17 COMBINA<text:tab/>141</text:a></text:p>
        <text:p text:style-name="P10"><text:a xlink:type="simple" xlink:href="../OpenDocument-v1.2-cd05-part2.odt#__RefHeading__1018496_715980110">6.16.18 CONVERT<text:tab/>141</text:a></text:p>
        <text:p text:style-name="P10"><text:a xlink:type="simple" xlink:href="../OpenDocument-v1.2-cd05-part2.odt#__RefHeading__1018498_715980110">6.16.19 COS<text:tab/>148</text:a></text:p>
        <text:p text:style-name="P10"><text:a xlink:type="simple" xlink:href="../OpenDocument-v1.2-cd05-part2.odt#__RefHeading__1018500_715980110">6.16.20 COSH<text:tab/>148</text:a></text:p>
        <text:p text:style-name="P10"><text:a xlink:type="simple" xlink:href="../OpenDocument-v1.2-cd05-part2.odt#__RefHeading__1018502_715980110">6.16.21 COT<text:tab/>149</text:a></text:p>
        <text:p text:style-name="P10"><text:a xlink:type="simple" xlink:href="../OpenDocument-v1.2-cd05-part2.odt#__RefHeading__1018504_715980110">6.16.22 COTH<text:tab/>149</text:a></text:p>
        <text:p text:style-name="P10"><text:a xlink:type="simple" xlink:href="../OpenDocument-v1.2-cd05-part2.odt#__RefHeading__1018506_715980110">6.16.23 CSC<text:tab/>149</text:a></text:p>
        <text:p text:style-name="P10"><text:a xlink:type="simple" xlink:href="../OpenDocument-v1.2-cd05-part2.odt#__RefHeading__1018508_715980110">6.16.24 CSCH<text:tab/>150</text:a></text:p>
        <text:p text:style-name="P10"><text:a xlink:type="simple" xlink:href="../OpenDocument-v1.2-cd05-part2.odt#__RefHeading__1018510_715980110">6.16.25 DEGREES<text:tab/>150</text:a></text:p>
        <text:p text:style-name="P10"><text:a xlink:type="simple" xlink:href="../OpenDocument-v1.2-cd05-part2.odt#__RefHeading__1018512_715980110">6.16.26 DELTA<text:tab/>150</text:a></text:p>
        <text:p text:style-name="P10"><text:a xlink:type="simple" xlink:href="../OpenDocument-v1.2-cd05-part2.odt#__RefHeading__1018514_715980110">6.16.27 ERF<text:tab/>150</text:a></text:p>
        <text:p text:style-name="P10"><text:a xlink:type="simple" xlink:href="../OpenDocument-v1.2-cd05-part2.odt#__RefHeading__1018516_715980110">6.16.28 ERFC<text:tab/>151</text:a></text:p>
        <text:p text:style-name="P10"><text:a xlink:type="simple" xlink:href="../OpenDocument-v1.2-cd05-part2.odt#__RefHeading__1018518_715980110">6.16.29 EUROCONVERT<text:tab/>151</text:a></text:p>
        <text:p text:style-name="P10"><text:a xlink:type="simple" xlink:href="../OpenDocument-v1.2-cd05-part2.odt#__RefHeading__1018520_715980110">6.16.30 EVEN<text:tab/>152</text:a></text:p>
        <text:p text:style-name="P10"><text:a xlink:type="simple" xlink:href="../OpenDocument-v1.2-cd05-part2.odt#__RefHeading__1018522_715980110">6.16.31 EXP<text:tab/>153</text:a></text:p>
        <text:p text:style-name="P10"><text:a xlink:type="simple" xlink:href="../OpenDocument-v1.2-cd05-part2.odt#__RefHeading__1018524_715980110">6.16.32 FACT<text:tab/>153</text:a></text:p>
        <text:p text:style-name="P10"><text:a xlink:type="simple" xlink:href="../OpenDocument-v1.2-cd05-part2.odt#__RefHeading__1018526_715980110">6.16.33 FACTDOUBLE<text:tab/>153</text:a></text:p>
        <text:p text:style-name="P10"><text:a xlink:type="simple" xlink:href="../OpenDocument-v1.2-cd05-part2.odt#__RefHeading__1018528_715980110">6.16.34 GAMMA<text:tab/>153</text:a></text:p>
        <text:p text:style-name="P10"><text:a xlink:type="simple" xlink:href="../OpenDocument-v1.2-cd05-part2.odt#__RefHeading__1018530_715980110">6.16.35 GAMMALN<text:tab/>154</text:a></text:p>
        <text:p text:style-name="P10"><text:a xlink:type="simple" xlink:href="../OpenDocument-v1.2-cd05-part2.odt#__RefHeading__1018532_715980110">6.16.36 GCD<text:tab/>154</text:a></text:p>
        <text:p text:style-name="P10"><text:a xlink:type="simple" xlink:href="../OpenDocument-v1.2-cd05-part2.odt#__RefHeading__1018534_715980110">6.16.37 GESTEP<text:tab/>154</text:a></text:p>
        <text:p text:style-name="P10"><text:a xlink:type="simple" xlink:href="../OpenDocument-v1.2-cd05-part2.odt#__RefHeading__1018536_715980110">6.16.38 LCM<text:tab/>155</text:a></text:p>
        <text:p text:style-name="P10"><text:a xlink:type="simple" xlink:href="../OpenDocument-v1.2-cd05-part2.odt#__RefHeading__1018538_715980110">6.16.39 LN<text:tab/>155</text:a></text:p>
        <text:p text:style-name="P10"><text:a xlink:type="simple" xlink:href="../OpenDocument-v1.2-cd05-part2.odt#__RefHeading__1018540_715980110">6.16.40 LOG<text:tab/>155</text:a></text:p>
        <text:p text:style-name="P10"><text:a xlink:type="simple" xlink:href="../OpenDocument-v1.2-cd05-part2.odt#__RefHeading__1018542_715980110">6.16.41 LOG10<text:tab/>155</text:a></text:p>
        <text:p text:style-name="P10"><text:a xlink:type="simple" xlink:href="../OpenDocument-v1.2-cd05-part2.odt#__RefHeading__1018544_715980110">6.16.42 MOD<text:tab/>156</text:a></text:p>
        <text:p text:style-name="P10"><text:a xlink:type="simple" xlink:href="../OpenDocument-v1.2-cd05-part2.odt#__RefHeading__1018546_715980110">6.16.43 MULTINOMIAL<text:tab/>156</text:a></text:p>
        <text:p text:style-name="P10"><text:a xlink:type="simple" xlink:href="../OpenDocument-v1.2-cd05-part2.odt#__RefHeading__1018548_715980110">6.16.44 ODD<text:tab/>156</text:a></text:p>
        <text:p text:style-name="P10"><text:a xlink:type="simple" xlink:href="../OpenDocument-v1.2-cd05-part2.odt#__RefHeading__1018550_715980110">6.16.45 PI<text:tab/>156</text:a></text:p>
        <text:p text:style-name="P10"><text:a xlink:type="simple" xlink:href="../OpenDocument-v1.2-cd05-part2.odt#__RefHeading__1018552_715980110">6.16.46 POWER<text:tab/>157</text:a></text:p>
        <text:p text:style-name="P10"><text:a xlink:type="simple" xlink:href="../OpenDocument-v1.2-cd05-part2.odt#__RefHeading__1018554_715980110">6.16.47 PRODUCT<text:tab/>157</text:a></text:p>
        <text:p text:style-name="P10"><text:a xlink:type="simple" xlink:href="../OpenDocument-v1.2-cd05-part2.odt#__RefHeading__1018556_715980110">6.16.48 QUOTIENT<text:tab/>157</text:a></text:p>
        <text:p text:style-name="P10"><text:a xlink:type="simple" xlink:href="../OpenDocument-v1.2-cd05-part2.odt#__RefHeading__1018558_715980110">6.16.49 RADIANS<text:tab/>157</text:a></text:p>
        <text:p text:style-name="P10"><text:a xlink:type="simple" xlink:href="../OpenDocument-v1.2-cd05-part2.odt#__RefHeading__1018560_715980110">6.16.50 RAND<text:tab/>158</text:a></text:p>
        <text:p text:style-name="P10"><text:a xlink:type="simple" xlink:href="../OpenDocument-v1.2-cd05-part2.odt#__RefHeading__1018562_715980110">6.16.51 RANDBETWEEN<text:tab/>158</text:a></text:p>
        <text:p text:style-name="P10"><text:soft-page-break/><text:a xlink:type="simple" xlink:href="../OpenDocument-v1.2-cd05-part2.odt#__RefHeading__1018564_715980110">6.16.52 SEC<text:tab/>158</text:a></text:p>
        <text:p text:style-name="P10"><text:a xlink:type="simple" xlink:href="../OpenDocument-v1.2-cd05-part2.odt#__RefHeading__1018566_715980110">6.16.53 SERIESSUM<text:tab/>158</text:a></text:p>
        <text:p text:style-name="P10"><text:a xlink:type="simple" xlink:href="../OpenDocument-v1.2-cd05-part2.odt#__RefHeading__1018568_715980110">6.16.54 SIGN<text:tab/>159</text:a></text:p>
        <text:p text:style-name="P10"><text:a xlink:type="simple" xlink:href="../OpenDocument-v1.2-cd05-part2.odt#__RefHeading__1018570_715980110">6.16.55 SIN<text:tab/>159</text:a></text:p>
        <text:p text:style-name="P10"><text:a xlink:type="simple" xlink:href="../OpenDocument-v1.2-cd05-part2.odt#__RefHeading__1018572_715980110">6.16.56 SINH<text:tab/>159</text:a></text:p>
        <text:p text:style-name="P10"><text:a xlink:type="simple" xlink:href="../OpenDocument-v1.2-cd05-part2.odt#__RefHeading__1018574_715980110">6.16.57 SECH<text:tab/>160</text:a></text:p>
        <text:p text:style-name="P10"><text:a xlink:type="simple" xlink:href="../OpenDocument-v1.2-cd05-part2.odt#__RefHeading__1018576_715980110">6.16.58 SQRT<text:tab/>160</text:a></text:p>
        <text:p text:style-name="P10"><text:a xlink:type="simple" xlink:href="../OpenDocument-v1.2-cd05-part2.odt#__RefHeading__1018578_715980110">6.16.59 SQRTPI<text:tab/>160</text:a></text:p>
        <text:p text:style-name="P10"><text:a xlink:type="simple" xlink:href="../OpenDocument-v1.2-cd05-part2.odt#__RefHeading__1018580_715980110">6.16.60 SUBTOTAL<text:tab/>161</text:a></text:p>
        <text:p text:style-name="P10"><text:a xlink:type="simple" xlink:href="../OpenDocument-v1.2-cd05-part2.odt#__RefHeading__1018582_715980110">6.16.61 SUM<text:tab/>161</text:a></text:p>
        <text:p text:style-name="P10"><text:a xlink:type="simple" xlink:href="../OpenDocument-v1.2-cd05-part2.odt#__RefHeading__1018584_715980110">6.16.62 SUMIF<text:tab/>162</text:a></text:p>
        <text:p text:style-name="P10"><text:a xlink:type="simple" xlink:href="../OpenDocument-v1.2-cd05-part2.odt#__RefHeading__1018586_715980110">6.16.63 SUMIFS<text:tab/>162</text:a></text:p>
        <text:p text:style-name="P10"><text:a xlink:type="simple" xlink:href="../OpenDocument-v1.2-cd05-part2.odt#__RefHeading__1018588_715980110">6.16.64 SUMPRODUCT<text:tab/>162</text:a></text:p>
        <text:p text:style-name="P10"><text:a xlink:type="simple" xlink:href="../OpenDocument-v1.2-cd05-part2.odt#__RefHeading__1018590_715980110">6.16.65 SUMSQ<text:tab/>163</text:a></text:p>
        <text:p text:style-name="P10"><text:a xlink:type="simple" xlink:href="../OpenDocument-v1.2-cd05-part2.odt#__RefHeading__1018592_715980110">6.16.66 SUMX2MY2<text:tab/>163</text:a></text:p>
        <text:p text:style-name="P10"><text:a xlink:type="simple" xlink:href="../OpenDocument-v1.2-cd05-part2.odt#__RefHeading__1018594_715980110">6.16.67 SUMX2PY2<text:tab/>163</text:a></text:p>
        <text:p text:style-name="P10"><text:a xlink:type="simple" xlink:href="../OpenDocument-v1.2-cd05-part2.odt#__RefHeading__1018596_715980110">6.16.68 SUMXMY2<text:tab/>163</text:a></text:p>
        <text:p text:style-name="P10"><text:a xlink:type="simple" xlink:href="../OpenDocument-v1.2-cd05-part2.odt#__RefHeading__1018598_715980110">6.16.69 TAN<text:tab/>164</text:a></text:p>
        <text:p text:style-name="P10"><text:a xlink:type="simple" xlink:href="../OpenDocument-v1.2-cd05-part2.odt#__RefHeading__1018600_715980110">6.16.70 TANH<text:tab/>164</text:a></text:p>
        <text:p text:style-name="P7"><text:a xlink:type="simple" xlink:href="../OpenDocument-v1.2-cd05-part2.odt#__RefHeading__1018602_715980110">6.17 Rounding Functions<text:tab/>164</text:a></text:p>
        <text:p text:style-name="P10"><text:a xlink:type="simple" xlink:href="../OpenDocument-v1.2-cd05-part2.odt#__RefHeading__1018604_715980110">6.17.1 General<text:tab/>164</text:a></text:p>
        <text:p text:style-name="P10"><text:a xlink:type="simple" xlink:href="../OpenDocument-v1.2-cd05-part2.odt#__RefHeading__1018606_715980110">6.17.2 CEILING<text:tab/>164</text:a></text:p>
        <text:p text:style-name="P10"><text:a xlink:type="simple" xlink:href="../OpenDocument-v1.2-cd05-part2.odt#__RefHeading__1018608_715980110">6.17.3 INT<text:tab/>165</text:a></text:p>
        <text:p text:style-name="P10"><text:a xlink:type="simple" xlink:href="../OpenDocument-v1.2-cd05-part2.odt#__RefHeading__1018610_715980110">6.17.4 FLOOR<text:tab/>165</text:a></text:p>
        <text:p text:style-name="P10"><text:a xlink:type="simple" xlink:href="../OpenDocument-v1.2-cd05-part2.odt#__RefHeading__1018612_715980110">6.17.5 MROUND<text:tab/>166</text:a></text:p>
        <text:p text:style-name="P10"><text:a xlink:type="simple" xlink:href="../OpenDocument-v1.2-cd05-part2.odt#__RefHeading__1018614_715980110">6.17.6 ROUND<text:tab/>166</text:a></text:p>
        <text:p text:style-name="P10"><text:a xlink:type="simple" xlink:href="../OpenDocument-v1.2-cd05-part2.odt#__RefHeading__1018616_715980110">6.17.7 ROUNDDOWN<text:tab/>166</text:a></text:p>
        <text:p text:style-name="P10"><text:a xlink:type="simple" xlink:href="../OpenDocument-v1.2-cd05-part2.odt#__RefHeading__1018618_715980110">6.17.8 ROUNDUP<text:tab/>166</text:a></text:p>
        <text:p text:style-name="P10"><text:a xlink:type="simple" xlink:href="../OpenDocument-v1.2-cd05-part2.odt#__RefHeading__1018620_715980110">6.17.9 TRUNC<text:tab/>167</text:a></text:p>
        <text:p text:style-name="P7"><text:a xlink:type="simple" xlink:href="../OpenDocument-v1.2-cd05-part2.odt#__RefHeading__1018622_715980110">6.18 Statistical Functions<text:tab/>167</text:a></text:p>
        <text:p text:style-name="P10"><text:a xlink:type="simple" xlink:href="../OpenDocument-v1.2-cd05-part2.odt#__RefHeading__1018624_715980110">6.18.1 General<text:tab/>167</text:a></text:p>
        <text:p text:style-name="P10"><text:a xlink:type="simple" xlink:href="../OpenDocument-v1.2-cd05-part2.odt#__RefHeading__1018626_715980110">6.18.2 AVEDEV<text:tab/>167</text:a></text:p>
        <text:p text:style-name="P10"><text:a xlink:type="simple" xlink:href="../OpenDocument-v1.2-cd05-part2.odt#__RefHeading__1018628_715980110">6.18.3 AVERAGE<text:tab/>167</text:a></text:p>
        <text:p text:style-name="P10"><text:a xlink:type="simple" xlink:href="../OpenDocument-v1.2-cd05-part2.odt#__RefHeading__1018630_715980110">6.18.4 AVERAGEA<text:tab/>168</text:a></text:p>
        <text:p text:style-name="P10"><text:a xlink:type="simple" xlink:href="../OpenDocument-v1.2-cd05-part2.odt#__RefHeading__1018632_715980110">6.18.5 AVERAGEIF<text:tab/>168</text:a></text:p>
        <text:p text:style-name="P10"><text:a xlink:type="simple" xlink:href="../OpenDocument-v1.2-cd05-part2.odt#__RefHeading__1018634_715980110">6.18.6 AVERAGEIFS<text:tab/>168</text:a></text:p>
        <text:p text:style-name="P10"><text:a xlink:type="simple" xlink:href="../OpenDocument-v1.2-cd05-part2.odt#__RefHeading__1018638_715980110">6.18.7 BETADIST<text:tab/>169</text:a></text:p>
        <text:p text:style-name="P10"><text:soft-page-break/><text:a xlink:type="simple" xlink:href="../OpenDocument-v1.2-cd05-part2.odt#__RefHeading__1018640_715980110">6.18.8 BETAINV<text:tab/>169</text:a></text:p>
        <text:p text:style-name="P10"><text:a xlink:type="simple" xlink:href="../OpenDocument-v1.2-cd05-part2.odt#__RefHeading__74719_1363921367">6.18.9 BINOM.DIST.RANGE<text:tab/>170</text:a></text:p>
        <text:p text:style-name="P10"><text:a xlink:type="simple" xlink:href="../OpenDocument-v1.2-cd05-part2.odt#__RefHeading__1018642_715980110">6.18.10 BINOMDIST<text:tab/>170</text:a></text:p>
        <text:p text:style-name="P10"><text:a xlink:type="simple" xlink:href="../OpenDocument-v1.2-cd05-part2.odt#__RefHeading__1018644_715980110">6.18.11 LEGACY.CHIDIST<text:tab/>170</text:a></text:p>
        <text:p text:style-name="P10"><text:a xlink:type="simple" xlink:href="../OpenDocument-v1.2-cd05-part2.odt#__RefHeading__1018646_715980110">6.18.12 CHISQDIST<text:tab/>171</text:a></text:p>
        <text:p text:style-name="P10"><text:a xlink:type="simple" xlink:href="../OpenDocument-v1.2-cd05-part2.odt#__RefHeading__1018648_715980110">6.18.13 LEGACY.CHIINV<text:tab/>171</text:a></text:p>
        <text:p text:style-name="P10"><text:a xlink:type="simple" xlink:href="../OpenDocument-v1.2-cd05-part2.odt#__RefHeading__1018650_715980110">6.18.14 CHISQINV<text:tab/>172</text:a></text:p>
        <text:p text:style-name="P10"><text:a xlink:type="simple" xlink:href="../OpenDocument-v1.2-cd05-part2.odt#__RefHeading__1018652_715980110">6.18.15 LEGACY.CHITEST<text:tab/>172</text:a></text:p>
        <text:p text:style-name="P10"><text:a xlink:type="simple" xlink:href="../OpenDocument-v1.2-cd05-part2.odt#__RefHeading__1018654_715980110">6.18.16 CONFIDENCE<text:tab/>173</text:a></text:p>
        <text:p text:style-name="P10"><text:a xlink:type="simple" xlink:href="../OpenDocument-v1.2-cd05-part2.odt#__RefHeading__1018656_715980110">6.18.17 CORREL<text:tab/>173</text:a></text:p>
        <text:p text:style-name="P10"><text:a xlink:type="simple" xlink:href="../OpenDocument-v1.2-cd05-part2.odt#__RefHeading__1018658_715980110">6.18.18 COVAR<text:tab/>173</text:a></text:p>
        <text:p text:style-name="P10"><text:a xlink:type="simple" xlink:href="../OpenDocument-v1.2-cd05-part2.odt#__RefHeading__1018660_715980110">6.18.19 CRITBINOM<text:tab/>174</text:a></text:p>
        <text:p text:style-name="P10"><text:a xlink:type="simple" xlink:href="../OpenDocument-v1.2-cd05-part2.odt#__RefHeading__1018662_715980110">6.18.20 DEVSQ<text:tab/>174</text:a></text:p>
        <text:p text:style-name="P10"><text:a xlink:type="simple" xlink:href="../OpenDocument-v1.2-cd05-part2.odt#__RefHeading__1018664_715980110">6.18.21 EXPONDIST<text:tab/>174</text:a></text:p>
        <text:p text:style-name="P10"><text:a xlink:type="simple" xlink:href="../OpenDocument-v1.2-cd05-part2.odt#__RefHeading__1018666_715980110">6.18.22 FDIST<text:tab/>175</text:a></text:p>
        <text:p text:style-name="P10"><text:a xlink:type="simple" xlink:href="../OpenDocument-v1.2-cd05-part2.odt#__RefHeading__1018668_715980110">6.18.23 LEGACY.FDIST<text:tab/>175</text:a></text:p>
        <text:p text:style-name="P10"><text:a xlink:type="simple" xlink:href="../OpenDocument-v1.2-cd05-part2.odt#__RefHeading__1018670_715980110">6.18.24 FINV<text:tab/>176</text:a></text:p>
        <text:p text:style-name="P10"><text:a xlink:type="simple" xlink:href="../OpenDocument-v1.2-cd05-part2.odt#__RefHeading__1018672_715980110">6.18.25 LEGACY.FINV<text:tab/>176</text:a></text:p>
        <text:p text:style-name="P10"><text:a xlink:type="simple" xlink:href="../OpenDocument-v1.2-cd05-part2.odt#__RefHeading__1018674_715980110">6.18.26 FISHER<text:tab/>176</text:a></text:p>
        <text:p text:style-name="P10"><text:a xlink:type="simple" xlink:href="../OpenDocument-v1.2-cd05-part2.odt#__RefHeading__1018676_715980110">6.18.27 FISHERINV<text:tab/>177</text:a></text:p>
        <text:p text:style-name="P10"><text:a xlink:type="simple" xlink:href="../OpenDocument-v1.2-cd05-part2.odt#__RefHeading__1018678_715980110">6.18.28 FORECAST<text:tab/>177</text:a></text:p>
        <text:p text:style-name="P10"><text:a xlink:type="simple" xlink:href="../OpenDocument-v1.2-cd05-part2.odt#__RefHeading__1018680_715980110">6.18.29 FREQUENCY<text:tab/>177</text:a></text:p>
        <text:p text:style-name="P10"><text:a xlink:type="simple" xlink:href="../OpenDocument-v1.2-cd05-part2.odt#__RefHeading__1018682_715980110">6.18.30 FTEST<text:tab/>178</text:a></text:p>
        <text:p text:style-name="P10"><text:a xlink:type="simple" xlink:href="../OpenDocument-v1.2-cd05-part2.odt#__RefHeading__1018684_715980110">6.18.31 GAMMADIST<text:tab/>178</text:a></text:p>
        <text:p text:style-name="P10"><text:a xlink:type="simple" xlink:href="../OpenDocument-v1.2-cd05-part2.odt#__RefHeading__1018686_715980110">6.18.32 GAMMAINV<text:tab/>178</text:a></text:p>
        <text:p text:style-name="P10"><text:a xlink:type="simple" xlink:href="../OpenDocument-v1.2-cd05-part2.odt#__RefHeading__1018688_715980110">6.18.33 GAUSS<text:tab/>179</text:a></text:p>
        <text:p text:style-name="P10"><text:a xlink:type="simple" xlink:href="../OpenDocument-v1.2-cd05-part2.odt#__RefHeading__1018690_715980110">6.18.34 GEOMEAN<text:tab/>179</text:a></text:p>
        <text:p text:style-name="P10"><text:a xlink:type="simple" xlink:href="../OpenDocument-v1.2-cd05-part2.odt#__RefHeading__1018692_715980110">6.18.35 GROWTH<text:tab/>179</text:a></text:p>
        <text:p text:style-name="P10"><text:a xlink:type="simple" xlink:href="../OpenDocument-v1.2-cd05-part2.odt#__RefHeading__1018694_715980110">6.18.36 HARMEAN<text:tab/>180</text:a></text:p>
        <text:p text:style-name="P10"><text:a xlink:type="simple" xlink:href="../OpenDocument-v1.2-cd05-part2.odt#__RefHeading__1018696_715980110">6.18.37 HYPGEOMDIST<text:tab/>180</text:a></text:p>
        <text:p text:style-name="P10"><text:a xlink:type="simple" xlink:href="../OpenDocument-v1.2-cd05-part2.odt#__RefHeading__1018698_715980110">6.18.38 INTERCEPT<text:tab/>181</text:a></text:p>
        <text:p text:style-name="P10"><text:a xlink:type="simple" xlink:href="../OpenDocument-v1.2-cd05-part2.odt#__RefHeading__1018700_715980110">6.18.39 KURT<text:tab/>181</text:a></text:p>
        <text:p text:style-name="P10"><text:a xlink:type="simple" xlink:href="../OpenDocument-v1.2-cd05-part2.odt#__RefHeading__1018702_715980110">6.18.40 LARGE<text:tab/>181</text:a></text:p>
        <text:p text:style-name="P10"><text:a xlink:type="simple" xlink:href="../OpenDocument-v1.2-cd05-part2.odt#__RefHeading__1018704_715980110">6.18.41 LINEST<text:tab/>182</text:a></text:p>
        <text:p text:style-name="P10"><text:a xlink:type="simple" xlink:href="../OpenDocument-v1.2-cd05-part2.odt#__RefHeading__1018706_715980110">6.18.42 LOGEST<text:tab/>186</text:a></text:p>
        <text:p text:style-name="P10"><text:a xlink:type="simple" xlink:href="../OpenDocument-v1.2-cd05-part2.odt#__RefHeading__1018708_715980110">6.18.43 LOGINV<text:tab/>187</text:a></text:p>
        <text:p text:style-name="P10"><text:a xlink:type="simple" xlink:href="../OpenDocument-v1.2-cd05-part2.odt#__RefHeading__1018710_715980110">6.18.44 LOGNORMDIST<text:tab/>188</text:a></text:p>
        <text:p text:style-name="P10"><text:soft-page-break/><text:a xlink:type="simple" xlink:href="../OpenDocument-v1.2-cd05-part2.odt#__RefHeading__1018712_715980110">6.18.45 MAX<text:tab/>188</text:a></text:p>
        <text:p text:style-name="P10"><text:a xlink:type="simple" xlink:href="../OpenDocument-v1.2-cd05-part2.odt#__RefHeading__1018714_715980110">6.18.46 MAXA<text:tab/>188</text:a></text:p>
        <text:p text:style-name="P10"><text:a xlink:type="simple" xlink:href="../OpenDocument-v1.2-cd05-part2.odt#__RefHeading__1018716_715980110">6.18.47 MEDIAN<text:tab/>189</text:a></text:p>
        <text:p text:style-name="P10"><text:a xlink:type="simple" xlink:href="../OpenDocument-v1.2-cd05-part2.odt#__RefHeading__1018718_715980110">6.18.48 MIN<text:tab/>189</text:a></text:p>
        <text:p text:style-name="P10"><text:a xlink:type="simple" xlink:href="../OpenDocument-v1.2-cd05-part2.odt#__RefHeading__1018720_715980110">6.18.49 MINA<text:tab/>189</text:a></text:p>
        <text:p text:style-name="P10"><text:a xlink:type="simple" xlink:href="../OpenDocument-v1.2-cd05-part2.odt#__RefHeading__1018722_715980110">6.18.50 MODE<text:tab/>190</text:a></text:p>
        <text:p text:style-name="P10"><text:a xlink:type="simple" xlink:href="../OpenDocument-v1.2-cd05-part2.odt#__RefHeading__1018724_715980110">6.18.51 NEGBINOMDIST<text:tab/>190</text:a></text:p>
        <text:p text:style-name="P10"><text:a xlink:type="simple" xlink:href="../OpenDocument-v1.2-cd05-part2.odt#__RefHeading__1018726_715980110">6.18.52 NORMDIST<text:tab/>190</text:a></text:p>
        <text:p text:style-name="P10"><text:a xlink:type="simple" xlink:href="../OpenDocument-v1.2-cd05-part2.odt#__RefHeading__1018728_715980110">6.18.53 NORMINV<text:tab/>191</text:a></text:p>
        <text:p text:style-name="P10"><text:a xlink:type="simple" xlink:href="../OpenDocument-v1.2-cd05-part2.odt#__RefHeading__1018730_715980110">6.18.54 LEGACY.NORMSDIST<text:tab/>191</text:a></text:p>
        <text:p text:style-name="P10"><text:a xlink:type="simple" xlink:href="../OpenDocument-v1.2-cd05-part2.odt#__RefHeading__1018732_715980110">6.18.55 LEGACY.NORMSINV<text:tab/>192</text:a></text:p>
        <text:p text:style-name="P10"><text:a xlink:type="simple" xlink:href="../OpenDocument-v1.2-cd05-part2.odt#__RefHeading__1018734_715980110">6.18.56 PEARSON<text:tab/>192</text:a></text:p>
        <text:p text:style-name="P10"><text:a xlink:type="simple" xlink:href="../OpenDocument-v1.2-cd05-part2.odt#__RefHeading__1018736_715980110">6.18.57 PERCENTILE<text:tab/>192</text:a></text:p>
        <text:p text:style-name="P10"><text:a xlink:type="simple" xlink:href="../OpenDocument-v1.2-cd05-part2.odt#__RefHeading__1018738_715980110">6.18.58 PERCENTRANK<text:tab/>193</text:a></text:p>
        <text:p text:style-name="P10"><text:a xlink:type="simple" xlink:href="../OpenDocument-v1.2-cd05-part2.odt#__RefHeading__1018740_715980110">6.18.59 PERMUT<text:tab/>194</text:a></text:p>
        <text:p text:style-name="P10"><text:a xlink:type="simple" xlink:href="../OpenDocument-v1.2-cd05-part2.odt#__RefHeading__1018742_715980110">6.18.60 PERMUTATIONA<text:tab/>194</text:a></text:p>
        <text:p text:style-name="P10"><text:a xlink:type="simple" xlink:href="../OpenDocument-v1.2-cd05-part2.odt#__RefHeading__1018744_715980110">6.18.61 PHI<text:tab/>195</text:a></text:p>
        <text:p text:style-name="P10"><text:a xlink:type="simple" xlink:href="../OpenDocument-v1.2-cd05-part2.odt#__RefHeading__1018746_715980110">6.18.62 POISSON<text:tab/>195</text:a></text:p>
        <text:p text:style-name="P10"><text:a xlink:type="simple" xlink:href="../OpenDocument-v1.2-cd05-part2.odt#__RefHeading__1018748_715980110">6.18.63 PROB<text:tab/>195</text:a></text:p>
        <text:p text:style-name="P10"><text:a xlink:type="simple" xlink:href="../OpenDocument-v1.2-cd05-part2.odt#__RefHeading__1018750_715980110">6.18.64 QUARTILE<text:tab/>196</text:a></text:p>
        <text:p text:style-name="P10"><text:a xlink:type="simple" xlink:href="../OpenDocument-v1.2-cd05-part2.odt#__RefHeading__1018752_715980110">6.18.65 RANK<text:tab/>196</text:a></text:p>
        <text:p text:style-name="P10"><text:a xlink:type="simple" xlink:href="../OpenDocument-v1.2-cd05-part2.odt#__RefHeading__1018754_715980110">6.18.66 RSQ<text:tab/>197</text:a></text:p>
        <text:p text:style-name="P10"><text:a xlink:type="simple" xlink:href="../OpenDocument-v1.2-cd05-part2.odt#__RefHeading__1018756_715980110">6.18.67 SKEW<text:tab/>198</text:a></text:p>
        <text:p text:style-name="P10"><text:a xlink:type="simple" xlink:href="../OpenDocument-v1.2-cd05-part2.odt#__RefHeading__1018758_715980110">6.18.68 SKEWP<text:tab/>198</text:a></text:p>
        <text:p text:style-name="P10"><text:a xlink:type="simple" xlink:href="../OpenDocument-v1.2-cd05-part2.odt#__RefHeading__1018760_715980110">6.18.69 SLOPE<text:tab/>199</text:a></text:p>
        <text:p text:style-name="P10"><text:a xlink:type="simple" xlink:href="../OpenDocument-v1.2-cd05-part2.odt#__RefHeading__1018762_715980110">6.18.70 SMALL<text:tab/>199</text:a></text:p>
        <text:p text:style-name="P10"><text:a xlink:type="simple" xlink:href="../OpenDocument-v1.2-cd05-part2.odt#__RefHeading__1018764_715980110">6.18.71 STANDARDIZE<text:tab/>199</text:a></text:p>
        <text:p text:style-name="P10"><text:a xlink:type="simple" xlink:href="../OpenDocument-v1.2-cd05-part2.odt#__RefHeading__1018766_715980110">6.18.72 STDEV<text:tab/>200</text:a></text:p>
        <text:p text:style-name="P10"><text:a xlink:type="simple" xlink:href="../OpenDocument-v1.2-cd05-part2.odt#__RefHeading__1018768_715980110">6.18.73 STDEVA<text:tab/>200</text:a></text:p>
        <text:p text:style-name="P10"><text:a xlink:type="simple" xlink:href="../OpenDocument-v1.2-cd05-part2.odt#__RefHeading__1018770_715980110">6.18.74 STDEVP<text:tab/>201</text:a></text:p>
        <text:p text:style-name="P10"><text:a xlink:type="simple" xlink:href="../OpenDocument-v1.2-cd05-part2.odt#__RefHeading__1018772_715980110">6.18.75 STDEVPA<text:tab/>201</text:a></text:p>
        <text:p text:style-name="P10"><text:a xlink:type="simple" xlink:href="../OpenDocument-v1.2-cd05-part2.odt#__RefHeading__1018774_715980110">6.18.76 STEYX<text:tab/>202</text:a></text:p>
        <text:p text:style-name="P10"><text:a xlink:type="simple" xlink:href="../OpenDocument-v1.2-cd05-part2.odt#__RefHeading__1018776_715980110">6.18.77 LEGACY.TDIST<text:tab/>202</text:a></text:p>
        <text:p text:style-name="P10"><text:a xlink:type="simple" xlink:href="../OpenDocument-v1.2-cd05-part2.odt#__RefHeading__1018778_715980110">6.18.78 TINV<text:tab/>203</text:a></text:p>
        <text:p text:style-name="P10"><text:a xlink:type="simple" xlink:href="../OpenDocument-v1.2-cd05-part2.odt#__RefHeading__1018780_715980110">6.18.79 TREND<text:tab/>203</text:a></text:p>
        <text:p text:style-name="P10"><text:a xlink:type="simple" xlink:href="../OpenDocument-v1.2-cd05-part2.odt#__RefHeading__1018782_715980110">6.18.80 TRIMMEAN<text:tab/>203</text:a></text:p>
        <text:p text:style-name="P10"><text:a xlink:type="simple" xlink:href="../OpenDocument-v1.2-cd05-part2.odt#__RefHeading__1018784_715980110">6.18.81 TTEST<text:tab/>204</text:a></text:p>
        <text:p text:style-name="P10"><text:soft-page-break/><text:a xlink:type="simple" xlink:href="../OpenDocument-v1.2-cd05-part2.odt#__RefHeading__1018786_715980110">6.18.82 VAR<text:tab/>206</text:a></text:p>
        <text:p text:style-name="P10"><text:a xlink:type="simple" xlink:href="../OpenDocument-v1.2-cd05-part2.odt#__RefHeading__1018788_715980110">6.18.83 VARA<text:tab/>206</text:a></text:p>
        <text:p text:style-name="P10"><text:a xlink:type="simple" xlink:href="../OpenDocument-v1.2-cd05-part2.odt#__RefHeading__1018790_715980110">6.18.84 VARP<text:tab/>206</text:a></text:p>
        <text:p text:style-name="P10"><text:a xlink:type="simple" xlink:href="../OpenDocument-v1.2-cd05-part2.odt#__RefHeading__1018792_715980110">6.18.85 VARPA<text:tab/>207</text:a></text:p>
        <text:p text:style-name="P10"><text:a xlink:type="simple" xlink:href="../OpenDocument-v1.2-cd05-part2.odt#__RefHeading__1018794_715980110">6.18.86 WEIBULL<text:tab/>207</text:a></text:p>
        <text:p text:style-name="P10"><text:a xlink:type="simple" xlink:href="../OpenDocument-v1.2-cd05-part2.odt#__RefHeading__1018796_715980110">6.18.87 ZTEST<text:tab/>208</text:a></text:p>
        <text:p text:style-name="P7"><text:a xlink:type="simple" xlink:href="../OpenDocument-v1.2-cd05-part2.odt#__RefHeading__1018798_715980110">6.19 Number Representation Conversion Functions<text:tab/>208</text:a></text:p>
        <text:p text:style-name="P10"><text:a xlink:type="simple" xlink:href="../OpenDocument-v1.2-cd05-part2.odt#__RefHeading__1018800_715980110">6.19.1 General<text:tab/>208</text:a></text:p>
        <text:p text:style-name="P10"><text:a xlink:type="simple" xlink:href="../OpenDocument-v1.2-cd05-part2.odt#__RefHeading__1018802_715980110">6.19.2 ARABIC<text:tab/>209</text:a></text:p>
        <text:p text:style-name="P10"><text:a xlink:type="simple" xlink:href="../OpenDocument-v1.2-cd05-part2.odt#__RefHeading__1018804_715980110">6.19.3 BASE<text:tab/>209</text:a></text:p>
        <text:p text:style-name="P10"><text:a xlink:type="simple" xlink:href="../OpenDocument-v1.2-cd05-part2.odt#__RefHeading__1018806_715980110">6.19.4 BIN2DEC<text:tab/>209</text:a></text:p>
        <text:p text:style-name="P10"><text:a xlink:type="simple" xlink:href="../OpenDocument-v1.2-cd05-part2.odt#__RefHeading__1018808_715980110">6.19.5 BIN2HEX<text:tab/>210</text:a></text:p>
        <text:p text:style-name="P10"><text:a xlink:type="simple" xlink:href="../OpenDocument-v1.2-cd05-part2.odt#__RefHeading__1018810_715980110">6.19.6 BIN2OCT<text:tab/>210</text:a></text:p>
        <text:p text:style-name="P10"><text:a xlink:type="simple" xlink:href="../OpenDocument-v1.2-cd05-part2.odt#__RefHeading__1018812_715980110">6.19.7 DEC2BIN<text:tab/>211</text:a></text:p>
        <text:p text:style-name="P10"><text:a xlink:type="simple" xlink:href="../OpenDocument-v1.2-cd05-part2.odt#__RefHeading__1018814_715980110">6.19.8 DEC2HEX<text:tab/>211</text:a></text:p>
        <text:p text:style-name="P10"><text:a xlink:type="simple" xlink:href="../OpenDocument-v1.2-cd05-part2.odt#__RefHeading__1018816_715980110">6.19.9 DEC2OCT<text:tab/>212</text:a></text:p>
        <text:p text:style-name="P10"><text:a xlink:type="simple" xlink:href="../OpenDocument-v1.2-cd05-part2.odt#__RefHeading__1018818_715980110">6.19.10 DECIMAL<text:tab/>212</text:a></text:p>
        <text:p text:style-name="P10"><text:a xlink:type="simple" xlink:href="../OpenDocument-v1.2-cd05-part2.odt#__RefHeading__1018820_715980110">6.19.11 HEX2BIN<text:tab/>212</text:a></text:p>
        <text:p text:style-name="P10"><text:a xlink:type="simple" xlink:href="../OpenDocument-v1.2-cd05-part2.odt#__RefHeading__1018822_715980110">6.19.12 HEX2DEC<text:tab/>213</text:a></text:p>
        <text:p text:style-name="P10"><text:a xlink:type="simple" xlink:href="../OpenDocument-v1.2-cd05-part2.odt#__RefHeading__1018824_715980110">6.19.13 HEX2OCT<text:tab/>213</text:a></text:p>
        <text:p text:style-name="P10"><text:a xlink:type="simple" xlink:href="../OpenDocument-v1.2-cd05-part2.odt#__RefHeading__1018826_715980110">6.19.14 OCT2BIN<text:tab/>213</text:a></text:p>
        <text:p text:style-name="P10"><text:a xlink:type="simple" xlink:href="../OpenDocument-v1.2-cd05-part2.odt#__RefHeading__1018828_715980110">6.19.15 OCT2DEC<text:tab/>214</text:a></text:p>
        <text:p text:style-name="P10"><text:a xlink:type="simple" xlink:href="../OpenDocument-v1.2-cd05-part2.odt#__RefHeading__1018830_715980110">6.19.16 OCT2HEX<text:tab/>214</text:a></text:p>
        <text:p text:style-name="P10"><text:a xlink:type="simple" xlink:href="../OpenDocument-v1.2-cd05-part2.odt#__RefHeading__1018832_715980110">6.19.17 ROMAN<text:tab/>215</text:a></text:p>
        <text:p text:style-name="P7"><text:a xlink:type="simple" xlink:href="../OpenDocument-v1.2-cd05-part2.odt#__RefHeading__1018834_715980110">6.20 Text Functions<text:tab/>216</text:a></text:p>
        <text:p text:style-name="P10"><text:a xlink:type="simple" xlink:href="../OpenDocument-v1.2-cd05-part2.odt#__RefHeading__1018836_715980110">6.20.1 General<text:tab/>216</text:a></text:p>
        <text:p text:style-name="P10"><text:a xlink:type="simple" xlink:href="../OpenDocument-v1.2-cd05-part2.odt#__RefHeading__1018838_715980110">6.20.2 ASC<text:tab/>216</text:a></text:p>
        <text:p text:style-name="P10"><text:a xlink:type="simple" xlink:href="../OpenDocument-v1.2-cd05-part2.odt#__RefHeading__1018840_715980110">6.20.3 CHAR<text:tab/>218</text:a></text:p>
        <text:p text:style-name="P10"><text:a xlink:type="simple" xlink:href="../OpenDocument-v1.2-cd05-part2.odt#__RefHeading__1018842_715980110">6.20.4 CLEAN<text:tab/>218</text:a></text:p>
        <text:p text:style-name="P10"><text:a xlink:type="simple" xlink:href="../OpenDocument-v1.2-cd05-part2.odt#__RefHeading__1018844_715980110">6.20.5 CODE<text:tab/>219</text:a></text:p>
        <text:p text:style-name="P10"><text:a xlink:type="simple" xlink:href="../OpenDocument-v1.2-cd05-part2.odt#__RefHeading__1018846_715980110">6.20.6 CONCATENATE<text:tab/>219</text:a></text:p>
        <text:p text:style-name="P10"><text:a xlink:type="simple" xlink:href="../OpenDocument-v1.2-cd05-part2.odt#__RefHeading__1018848_715980110">6.20.7 DOLLAR<text:tab/>219</text:a></text:p>
        <text:p text:style-name="P10"><text:a xlink:type="simple" xlink:href="../OpenDocument-v1.2-cd05-part2.odt#__RefHeading__1018850_715980110">6.20.8 EXACT<text:tab/>220</text:a></text:p>
        <text:p text:style-name="P10"><text:a xlink:type="simple" xlink:href="../OpenDocument-v1.2-cd05-part2.odt#__RefHeading__1018852_715980110">6.20.9 FIND<text:tab/>220</text:a></text:p>
        <text:p text:style-name="P10"><text:a xlink:type="simple" xlink:href="../OpenDocument-v1.2-cd05-part2.odt#__RefHeading__1018854_715980110">6.20.10 FIXED<text:tab/>220</text:a></text:p>
        <text:p text:style-name="P10"><text:a xlink:type="simple" xlink:href="../OpenDocument-v1.2-cd05-part2.odt#__RefHeading__1018856_715980110">6.20.11 JIS<text:tab/>220</text:a></text:p>
        <text:p text:style-name="P10"><text:a xlink:type="simple" xlink:href="../OpenDocument-v1.2-cd05-part2.odt#__RefHeading__1018858_715980110">6.20.12 LEFT<text:tab/>222</text:a></text:p>
        <text:p text:style-name="P10"><text:soft-page-break/><text:a xlink:type="simple" xlink:href="../OpenDocument-v1.2-cd05-part2.odt#__RefHeading__1018860_715980110">6.20.13 LEN<text:tab/>223</text:a></text:p>
        <text:p text:style-name="P10"><text:a xlink:type="simple" xlink:href="../OpenDocument-v1.2-cd05-part2.odt#__RefHeading__1018862_715980110">6.20.14 LOWER<text:tab/>223</text:a></text:p>
        <text:p text:style-name="P10"><text:a xlink:type="simple" xlink:href="../OpenDocument-v1.2-cd05-part2.odt#__RefHeading__1018864_715980110">6.20.15 MID<text:tab/>223</text:a></text:p>
        <text:p text:style-name="P10"><text:a xlink:type="simple" xlink:href="../OpenDocument-v1.2-cd05-part2.odt#__RefHeading__1018866_715980110">6.20.16 PROPER<text:tab/>224</text:a></text:p>
        <text:p text:style-name="P10"><text:a xlink:type="simple" xlink:href="../OpenDocument-v1.2-cd05-part2.odt#__RefHeading__1018868_715980110">6.20.17 REPLACE<text:tab/>224</text:a></text:p>
        <text:p text:style-name="P10"><text:a xlink:type="simple" xlink:href="../OpenDocument-v1.2-cd05-part2.odt#__RefHeading__1018870_715980110">6.20.18 REPT<text:tab/>224</text:a></text:p>
        <text:p text:style-name="P10"><text:a xlink:type="simple" xlink:href="../OpenDocument-v1.2-cd05-part2.odt#__RefHeading__1018872_715980110">6.20.19 RIGHT<text:tab/>225</text:a></text:p>
        <text:p text:style-name="P10"><text:a xlink:type="simple" xlink:href="../OpenDocument-v1.2-cd05-part2.odt#__RefHeading__1018874_715980110">6.20.20 SEARCH<text:tab/>225</text:a></text:p>
        <text:p text:style-name="P10"><text:a xlink:type="simple" xlink:href="../OpenDocument-v1.2-cd05-part2.odt#__RefHeading__1018876_715980110">6.20.21 SUBSTITUTE<text:tab/>225</text:a></text:p>
        <text:p text:style-name="P10"><text:a xlink:type="simple" xlink:href="../OpenDocument-v1.2-cd05-part2.odt#__RefHeading__1018878_715980110">6.20.22 T<text:tab/>226</text:a></text:p>
        <text:p text:style-name="P10"><text:a xlink:type="simple" xlink:href="../OpenDocument-v1.2-cd05-part2.odt#__RefHeading__1018880_715980110">6.20.23 TEXT<text:tab/>226</text:a></text:p>
        <text:p text:style-name="P10"><text:a xlink:type="simple" xlink:href="../OpenDocument-v1.2-cd05-part2.odt#__RefHeading__1018882_715980110">6.20.24 TRIM<text:tab/>226</text:a></text:p>
        <text:p text:style-name="P10"><text:a xlink:type="simple" xlink:href="../OpenDocument-v1.2-cd05-part2.odt#__RefHeading__1018884_715980110">6.20.25 UNICHAR<text:tab/>226</text:a></text:p>
        <text:p text:style-name="P10"><text:a xlink:type="simple" xlink:href="../OpenDocument-v1.2-cd05-part2.odt#__RefHeading__1018886_715980110">6.20.26 UNICODE<text:tab/>227</text:a></text:p>
        <text:p text:style-name="P10"><text:a xlink:type="simple" xlink:href="../OpenDocument-v1.2-cd05-part2.odt#__RefHeading__1018888_715980110">6.20.27 UPPER<text:tab/>227</text:a></text:p>
        <text:p text:style-name="P6"><text:a xlink:type="simple" xlink:href="../OpenDocument-v1.2-cd05-part2.odt#__RefHeading__1018890_715980110">7 Other Capabilities<text:tab/>228</text:a></text:p>
        <text:p text:style-name="P7"><text:a xlink:type="simple" xlink:href="../OpenDocument-v1.2-cd05-part2.odt#__RefHeading__1018892_715980110">7.1 General<text:tab/>228</text:a></text:p>
        <text:p text:style-name="P7"><text:a xlink:type="simple" xlink:href="../OpenDocument-v1.2-cd05-part2.odt#__RefHeading__1018894_715980110">7.2 Inline constant arrays<text:tab/>228</text:a></text:p>
        <text:p text:style-name="P7"><text:a xlink:type="simple" xlink:href="../OpenDocument-v1.2-cd05-part2.odt#__RefHeading__1018896_715980110">7.3 Inline non-constant arrays<text:tab/>228</text:a></text:p>
        <text:p text:style-name="P7"><text:a xlink:type="simple" xlink:href="../OpenDocument-v1.2-cd05-part2.odt#__RefHeading__1018898_715980110">7.4 Year 1583<text:tab/>228</text:a></text:p>
        <text:p text:style-name="P6"><text:a xlink:type="simple" xlink:href="../OpenDocument-v1.2-cd05-part2.odt#__RefHeading__1018900_715980110">8 Non-portable Features<text:tab/>229</text:a></text:p>
        <text:p text:style-name="P7"><text:a xlink:type="simple" xlink:href="../OpenDocument-v1.2-cd05-part2.odt#__RefHeading__1018902_715980110">8.1 General<text:tab/>229</text:a></text:p>
        <text:p text:style-name="P7"><text:a xlink:type="simple" xlink:href="../OpenDocument-v1.2-cd05-part2.odt#__RefHeading__1018904_715980110">8.2 Distinct Logical<text:tab/>229</text:a></text:p>
        <text:p text:style-name="P7"><text:a xlink:type="simple" xlink:href="../OpenDocument-v1.2-cd05-part2.odt#__RefHeading__1018906_715980110">8.3 Auto Text to Number<text:tab/>229</text:a></text:p>
      </text:section>
      <text:p text:style-name="Table_20_of_20_Contents_20_Sub_20_Title">Table of Contents Part 3</text:p>
      <text:section text:style-name="Sect2" text:name="toc-part3" text:protected="true">
        <text:p text:style-name="P6"><text:a xlink:type="simple" xlink:href="../OpenDocument-v1.2-cd05-part3.odt#__RefHeading__1727281_919180473">1 Introduction<text:tab/>7</text:a></text:p>
        <text:p text:style-name="P7"><text:a xlink:type="simple" xlink:href="../OpenDocument-v1.2-cd05-part3.odt#__RefHeading__1727283_919180473">1.1 Introduction<text:tab/>7</text:a></text:p>
        <text:p text:style-name="P7"><text:a xlink:type="simple" xlink:href="../OpenDocument-v1.2-cd05-part3.odt#__RefHeading__1727285_919180473">1.2 Terminology<text:tab/>7</text:a></text:p>
        <text:p text:style-name="P7"><text:a xlink:type="simple" xlink:href="../OpenDocument-v1.2-cd05-part3.odt#__RefHeading__1727287_919180473">1.3 Normative References<text:tab/>7</text:a></text:p>
        <text:p text:style-name="P7"><text:a xlink:type="simple" xlink:href="../OpenDocument-v1.2-cd05-part3.odt#__RefHeading__1727289_919180473">1.4 Non Normative References<text:tab/>8</text:a></text:p>
        <text:p text:style-name="P7"><text:a xlink:type="simple" xlink:href="../OpenDocument-v1.2-cd05-part3.odt#__RefHeading__1727291_919180473">1.5 Namespaces<text:tab/>8</text:a></text:p>
        <text:p text:style-name="P6"><text:a xlink:type="simple" xlink:href="../OpenDocument-v1.2-cd05-part3.odt#__RefHeading__1727293_919180473">2 Packages, Package Consumers and Package Producers<text:tab/>10</text:a></text:p>
        <text:p text:style-name="P7"><text:a xlink:type="simple" xlink:href="../OpenDocument-v1.2-cd05-part3.odt#__RefHeading__1727295_919180473">2.1 Packages<text:tab/>10</text:a></text:p>
        <text:p text:style-name="P10"><text:a xlink:type="simple" xlink:href="../OpenDocument-v1.2-cd05-part3.odt#__RefHeading__1727297_919180473">2.1.1 OpenDocument Package<text:tab/>10</text:a></text:p>
        <text:p text:style-name="P10"><text:a xlink:type="simple" xlink:href="../OpenDocument-v1.2-cd05-part3.odt#__RefHeading__1727299_919180473">2.1.2 OpenDocument Extended Package<text:tab/>10</text:a></text:p>
        <text:p text:style-name="P7"><text:a xlink:type="simple" xlink:href="../OpenDocument-v1.2-cd05-part3.odt#__RefHeading__1727301_919180473">2.2 Producers<text:tab/>11</text:a></text:p>
        <text:p text:style-name="P10"><text:soft-page-break/><text:a xlink:type="simple" xlink:href="../OpenDocument-v1.2-cd05-part3.odt#__RefHeading__1727303_919180473">2.2.1 OpenDocument Package Producer<text:tab/>11</text:a></text:p>
        <text:p text:style-name="P10"><text:a xlink:type="simple" xlink:href="../OpenDocument-v1.2-cd05-part3.odt#__RefHeading__1727305_919180473">2.2.2 OpenDocument Package Extended Producer<text:tab/>11</text:a></text:p>
        <text:p text:style-name="P7"><text:a xlink:type="simple" xlink:href="../OpenDocument-v1.2-cd05-part3.odt#__RefHeading__1727307_919180473">2.3 OpenDocument Package Consumer<text:tab/>11</text:a></text:p>
        <text:p text:style-name="P6"><text:a xlink:type="simple" xlink:href="../OpenDocument-v1.2-cd05-part3.odt#__RefHeading__1727309_919180473">3 Packages<text:tab/>12</text:a></text:p>
        <text:p text:style-name="P7"><text:a xlink:type="simple" xlink:href="../OpenDocument-v1.2-cd05-part3.odt#__RefHeading__1727311_919180473">3.1 General<text:tab/>12</text:a></text:p>
        <text:p text:style-name="P7"><text:a xlink:type="simple" xlink:href="../OpenDocument-v1.2-cd05-part3.odt#__RefHeading__1727313_919180473">3.2 Manifest<text:tab/>12</text:a></text:p>
        <text:p text:style-name="P7"><text:a xlink:type="simple" xlink:href="../OpenDocument-v1.2-cd05-part3.odt#__RefHeading__1727315_919180473">3.3 MIME Media Type<text:tab/>12</text:a></text:p>
        <text:p text:style-name="P7"><text:a xlink:type="simple" xlink:href="../OpenDocument-v1.2-cd05-part3.odt#__RefHeading__1727317_919180473">3.4 Encryption<text:tab/>13</text:a></text:p>
        <text:p text:style-name="P10"><text:a xlink:type="simple" xlink:href="../OpenDocument-v1.2-cd05-part3.odt#__RefHeading__1727319_919180473">3.4.1 General<text:tab/>13</text:a></text:p>
        <text:p text:style-name="P10"><text:a xlink:type="simple" xlink:href="../OpenDocument-v1.2-cd05-part3.odt#__RefHeading__1727321_919180473">3.4.2 Encryption Process using default algorithms<text:tab/>13</text:a></text:p>
        <text:p text:style-name="P7"><text:a xlink:type="simple" xlink:href="../OpenDocument-v1.2-cd05-part3.odt#__RefHeading__1727323_919180473">3.5 Digital Signatures<text:tab/>14</text:a></text:p>
        <text:p text:style-name="P7"><text:a xlink:type="simple" xlink:href="../OpenDocument-v1.2-cd05-part3.odt#__RefHeading__1727325_919180473">3.6 Metadata<text:tab/>14</text:a></text:p>
        <text:p text:style-name="P7"><text:a xlink:type="simple" xlink:href="../OpenDocument-v1.2-cd05-part3.odt#__RefHeading__1727327_919180473">3.7 Usage of IRIs Within Packages<text:tab/>14</text:a></text:p>
        <text:p text:style-name="P7"><text:a xlink:type="simple" xlink:href="../OpenDocument-v1.2-cd05-part3.odt#__RefHeading__1727329_919180473">3.8 Preview Image<text:tab/>15</text:a></text:p>
        <text:p text:style-name="P6"><text:a xlink:type="simple" xlink:href="../OpenDocument-v1.2-cd05-part3.odt#__RefHeading__1727331_919180473">4 Manifest File<text:tab/>16</text:a></text:p>
        <text:p text:style-name="P7"><text:a xlink:type="simple" xlink:href="../OpenDocument-v1.2-cd05-part3.odt#__RefHeading__1727333_919180473">4.1 Introduction<text:tab/>16</text:a></text:p>
        <text:p text:style-name="P7"><text:a xlink:type="simple" xlink:href="../OpenDocument-v1.2-cd05-part3.odt#__RefHeading__1727335_919180473">4.2 &lt;manifest:manifest&gt;<text:tab/>16</text:a></text:p>
        <text:p text:style-name="P7"><text:a xlink:type="simple" xlink:href="../OpenDocument-v1.2-cd05-part3.odt#__RefHeading__1727337_919180473">4.3 &lt;manifest:file-entry&gt;<text:tab/>16</text:a></text:p>
        <text:p text:style-name="P7"><text:a xlink:type="simple" xlink:href="../OpenDocument-v1.2-cd05-part3.odt#__RefHeading__1727339_919180473">4.4 &lt;manifest:encryption-data&gt;<text:tab/>16</text:a></text:p>
        <text:p text:style-name="P7"><text:a xlink:type="simple" xlink:href="../OpenDocument-v1.2-cd05-part3.odt#__RefHeading__1727341_919180473">4.5 &lt;manifest:algorithm&gt;<text:tab/>17</text:a></text:p>
        <text:p text:style-name="P7"><text:a xlink:type="simple" xlink:href="../OpenDocument-v1.2-cd05-part3.odt#__RefHeading__1727343_919180473">4.6 &lt;manifest:start-key-generation&gt;<text:tab/>17</text:a></text:p>
        <text:p text:style-name="P7"><text:a xlink:type="simple" xlink:href="../OpenDocument-v1.2-cd05-part3.odt#__RefHeading__1727345_919180473">4.7 &lt;manifest:key-derivation&gt;<text:tab/>17</text:a></text:p>
        <text:p text:style-name="P7"><text:a xlink:type="simple" xlink:href="../OpenDocument-v1.2-cd05-part3.odt#__RefHeading__1727347_919180473">4.8 Manifest Attributes<text:tab/>18</text:a></text:p>
        <text:p text:style-name="P10"><text:a xlink:type="simple" xlink:href="../OpenDocument-v1.2-cd05-part3.odt#__RefHeading__1727349_919180473">4.8.1 manifest:algorithm-name<text:tab/>18</text:a></text:p>
        <text:p text:style-name="P10"><text:a xlink:type="simple" xlink:href="../OpenDocument-v1.2-cd05-part3.odt#__RefHeading__1727351_919180473">4.8.2 manifest:checksum<text:tab/>18</text:a></text:p>
        <text:p text:style-name="P10"><text:a xlink:type="simple" xlink:href="../OpenDocument-v1.2-cd05-part3.odt#__RefHeading__1727353_919180473">4.8.3 manifest:checksum-type<text:tab/>18</text:a></text:p>
        <text:p text:style-name="P10"><text:a xlink:type="simple" xlink:href="../OpenDocument-v1.2-cd05-part3.odt#__RefHeading__1727355_919180473">4.8.4 manifest:full-path<text:tab/>19</text:a></text:p>
        <text:p text:style-name="P10"><text:a xlink:type="simple" xlink:href="../OpenDocument-v1.2-cd05-part3.odt#__RefHeading__1727357_919180473">4.8.5 manifest:initialisation-vector<text:tab/>19</text:a></text:p>
        <text:p text:style-name="P10"><text:a xlink:type="simple" xlink:href="../OpenDocument-v1.2-cd05-part3.odt#__RefHeading__1727359_919180473">4.8.6 manifest:start-key-generation-name<text:tab/>20</text:a></text:p>
        <text:p text:style-name="P10"><text:a xlink:type="simple" xlink:href="../OpenDocument-v1.2-cd05-part3.odt#__RefHeading__1727361_919180473">4.8.7 manifest:key-size<text:tab/>20</text:a></text:p>
        <text:p text:style-name="P10"><text:a xlink:type="simple" xlink:href="../OpenDocument-v1.2-cd05-part3.odt#__RefHeading__1727363_919180473">4.8.8 manifest:iteration-count<text:tab/>20</text:a></text:p>
        <text:p text:style-name="P10"><text:a xlink:type="simple" xlink:href="../OpenDocument-v1.2-cd05-part3.odt#__RefHeading__1727365_919180473">4.8.9 manifest:key-derivation-name<text:tab/>20</text:a></text:p>
        <text:p text:style-name="P10"><text:a xlink:type="simple" xlink:href="../OpenDocument-v1.2-cd05-part3.odt#__RefHeading__1727367_919180473">4.8.10 manifest:media-type<text:tab/>21</text:a></text:p>
        <text:p text:style-name="P10"><text:a xlink:type="simple" xlink:href="../OpenDocument-v1.2-cd05-part3.odt#__RefHeading__1727369_919180473">4.8.11 manifest:preferred-view-mode<text:tab/>21</text:a></text:p>
        <text:p text:style-name="P10"><text:a xlink:type="simple" xlink:href="../OpenDocument-v1.2-cd05-part3.odt#__RefHeading__1727371_919180473">4.8.12 manifest:salt<text:tab/>22</text:a></text:p>
        <text:p text:style-name="P10"><text:a xlink:type="simple" xlink:href="../OpenDocument-v1.2-cd05-part3.odt#__RefHeading__1727373_919180473">4.8.13 manifest:size<text:tab/>22</text:a></text:p>
        <text:p text:style-name="P10"><text:a xlink:type="simple" xlink:href="../OpenDocument-v1.2-cd05-part3.odt#__RefHeading__1727375_919180473">4.8.14 manifest:version<text:tab/>22</text:a></text:p>
        <text:p text:style-name="P6"><text:soft-page-break/><text:a xlink:type="simple" xlink:href="../OpenDocument-v1.2-cd05-part3.odt#__RefHeading__1727377_919180473">5 Digital Signatures File<text:tab/>24</text:a></text:p>
        <text:p text:style-name="P7"><text:a xlink:type="simple" xlink:href="../OpenDocument-v1.2-cd05-part3.odt#__RefHeading__1727379_919180473">5.1 Introduction<text:tab/>24</text:a></text:p>
        <text:p text:style-name="P7"><text:a xlink:type="simple" xlink:href="../OpenDocument-v1.2-cd05-part3.odt#__RefHeading__1727381_919180473">5.2 &lt;dsig:document-signatures&gt;<text:tab/>24</text:a></text:p>
        <text:p text:style-name="P7"><text:a xlink:type="simple" xlink:href="../OpenDocument-v1.2-cd05-part3.odt#__RefHeading__1727383_919180473">5.3 &lt;ds:Signature&gt;<text:tab/>24</text:a></text:p>
        <text:p text:style-name="P7"><text:a xlink:type="simple" xlink:href="../OpenDocument-v1.2-cd05-part3.odt#__RefHeading__1727385_919180473">5.4 Digital Signatures Attributes<text:tab/>25</text:a></text:p>
        <text:p text:style-name="P10"><text:a xlink:type="simple" xlink:href="../OpenDocument-v1.2-cd05-part3.odt#__RefHeading__1727387_919180473">5.4.1 dsig:version<text:tab/>25</text:a></text:p>
        <text:p text:style-name="P6"><text:a xlink:type="simple" xlink:href="../OpenDocument-v1.2-cd05-part3.odt#__RefHeading__1727389_919180473">6 Metadata Manifest Files<text:tab/>26</text:a></text:p>
        <text:p text:style-name="P7"><text:a xlink:type="simple" xlink:href="../OpenDocument-v1.2-cd05-part3.odt#__RefHeading__1727391_919180473">6.1 General<text:tab/>26</text:a></text:p>
        <text:p text:style-name="P7"><text:a xlink:type="simple" xlink:href="../OpenDocument-v1.2-cd05-part3.odt#__RefHeading__1727393_919180473">6.2 pkg:Document<text:tab/>26</text:a></text:p>
        <text:p text:style-name="P7"><text:a xlink:type="simple" xlink:href="../OpenDocument-v1.2-cd05-part3.odt#__RefHeading__1727395_919180473">6.3 pkg:File<text:tab/>26</text:a></text:p>
        <text:p text:style-name="P7"><text:a xlink:type="simple" xlink:href="../OpenDocument-v1.2-cd05-part3.odt#__RefHeading__1727397_919180473">6.4 pkg:MetadataFile<text:tab/>26</text:a></text:p>
        <text:p text:style-name="P7"><text:a xlink:type="simple" xlink:href="../OpenDocument-v1.2-cd05-part3.odt#__RefHeading__1727399_919180473">6.5 pkg:Element<text:tab/>26</text:a></text:p>
        <text:p text:style-name="P7"><text:a xlink:type="simple" xlink:href="../OpenDocument-v1.2-cd05-part3.odt#__RefHeading__1727401_919180473">6.6 pkg:hasPart<text:tab/>26</text:a></text:p>
        <text:p text:style-name="P7"><text:a xlink:type="simple" xlink:href="../OpenDocument-v1.2-cd05-part3.odt#__RefHeading__1727403_919180473">6.7 pkg:mimeType<text:tab/>27</text:a></text:p>
        <text:p text:style-name="P6"><text:a xlink:type="simple" xlink:href="../OpenDocument-v1.2-cd05-part3.odt#__RefHeading__1727405_919180473">7 Datatypes<text:tab/>28</text:a></text:p>
        <text:p text:style-name="P7"><text:a xlink:type="simple" xlink:href="../OpenDocument-v1.2-cd05-part3.odt#__RefHeading__1727407_919180473">7.1 Introduction<text:tab/>28</text:a></text:p>
        <text:p text:style-name="P7"><text:a xlink:type="simple" xlink:href="../OpenDocument-v1.2-cd05-part3.odt#__RefHeading__1727409_919180473">7.2 W3C Schema Datatypes<text:tab/>28</text:a></text:p>
        <text:p text:style-name="P7"><text:a xlink:type="simple" xlink:href="../OpenDocument-v1.2-cd05-part3.odt#__RefHeading__1727411_919180473">7.3 Other Datatypes<text:tab/>28</text:a></text:p>
        <text:p text:style-name="P10"><text:a xlink:type="simple" xlink:href="../OpenDocument-v1.2-cd05-part3.odt#__RefHeading__1727413_919180473">7.3.1 namespacedToken<text:tab/>28</text:a></text:p>
        <text:p text:style-name="P6"><text:a xlink:type="simple" xlink:href="../OpenDocument-v1.2-cd05-part3.odt#__RefHeading__1727415_919180473">Appendix A. Schemas<text:tab/>29</text:a></text:p>
        <text:p text:style-name="P6"><text:a xlink:type="simple" xlink:href="../OpenDocument-v1.2-cd05-part3.odt#__RefHeading__1727417_919180473">A.1. OpenDocument Manifest Schema<text:tab/>29</text:a></text:p>
        <text:p text:style-name="P6"><text:a xlink:type="simple" xlink:href="../OpenDocument-v1.2-cd05-part3.odt#__RefHeading__1727419_919180473">A.2. OpenDocument Digital Signature Schema<text:tab/>29</text:a></text:p>
        <text:p text:style-name="P6"><text:a xlink:type="simple" xlink:href="../OpenDocument-v1.2-cd05-part3.odt#__RefHeading__1727421_919180473">Appendix B. OpenDocument Metadata Manifest Ontology<text:tab/>30</text:a></text:p>
        <text:p text:style-name="P6"><text:a xlink:type="simple" xlink:href="../OpenDocument-v1.2-cd05-part3.odt#__RefHeading__1727423_919180473">Appendix C. Zip File Structure (Non normative)<text:tab/>31</text:a></text:p>
        <text:p text:style-name="P6"><text:a xlink:type="simple" xlink:href="../OpenDocument-v1.2-cd05-part3.odt#__RefHeading__1727425_919180473">Appendix D. Changes From “Open Document Format for Office Applications (OpenDocument) v1.1” (Non Normative)<text:tab/>32</text:a></text:p>
      </text:section>
      <text:h text:style-name="P15"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1"/>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ODF11</text:span>]<text:tab/>OASIS Standard, <text:span text:style-name="Emphasis">Open Document Format for Office Applications (OpenDocument) v1.1</text:span>, February 2007, http://docs.oasis-open.org/office/v1.1/OS/OpenDocument-v1.1.pdf.</text:p>
        </text:index-body>
      </text:bibliography>
      <text:p text:style-name="Text_20_body"><text:soft-page-break/>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28538350" text:style-name="Document_20_Conformance">
        <text:list-item text:start-value="1">
          <text:p text:style-name="P14">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1.1<text:bookmark-end text:name="DDE_LINK1"/> and chapters 3 to 20 for OpenDocument documents..</text:p>
        </text:list-item>
        <text:list-item>
          <text:p text:style-name="P14">A <text:span text:style-name="Def">conforming OpenDocument extended Document</text:span> <text:span text:style-name="ISO_20_Keyword">shall</text:span> meet the requirements defined in part 1 section 2.1.2 and chapters 3 to 20 for OpenDocument extended documents.</text:p>
        </text:list-item>
        <text:list-item>
          <text:p text:style-name="P14">A <text:span text:style-name="Def">conforming OpenDocument Text Document</text:span> <text:span text:style-name="ISO_20_Keyword">shall</text:span> meet the requirements defined in part 1 section 2.1.3 and chapters 3 to 20for OpenDocument Text documents.</text:p>
        </text:list-item>
        <text:list-item>
          <text:p text:style-name="P14">A <text:span text:style-name="Def">conforming OpenDocument Spreadsheet Document</text:span> shall meet the requirements defined in part 1 section 2.1.4 and chapters 3 to 20 for OpenDocument Spreadsheet documents.</text:p>
        </text:list-item>
        <text:list-item>
          <text:p text:style-name="P14">A <text:span text:style-name="Def">conforming OpenDocument Drawing Document</text:span> <text:span text:style-name="ISO_20_Keyword">shall</text:span> meet the requirements defined in part 1 section 2.1.5 and chapters 3 to 20 for OpenDocument Drawing documents.</text:p>
        </text:list-item>
        <text:list-item>
          <text:p text:style-name="P14">A <text:span text:style-name="Def">conforming OpenDocument Presentation Document</text:span> <text:span text:style-name="ISO_20_Keyword">shall</text:span> meet the requirements defined in part 1 section 2.1.6 and chapters 3 to 20 for OpenDocument Presentation documents.</text:p>
        </text:list-item>
        <text:list-item>
          <text:p text:style-name="P14">A <text:span text:style-name="Def">conforming OpenDocument Chart Document</text:span> <text:span text:style-name="ISO_20_Keyword">shall</text:span> meet the requirements defined in part 1 section 2.1.7 and chapters 3 to 20 for OpenDocument Chart documents.</text:p>
        </text:list-item>
        <text:list-item>
          <text:p text:style-name="P14">A <text:span text:style-name="Def">conforming OpenDocument Image Document</text:span> <text:span text:style-name="ISO_20_Keyword">shall</text:span> meet the requirements defined in part 1 section 2.1.8 and chapters 3 to 20 for OpenDocument Image documents.</text:p>
        </text:list-item>
        <text:list-item>
          <text:p text:style-name="P14">A conforming <text:span text:style-name="Emphasis">OpenDocument Formula Document</text:span> shall meet the requirements defined in part 1 section 2.1.9 and chapters 3 to 20 <text:s/>for OpenDocument Formula documents.</text:p>
        </text:list-item>
        <text:list-item>
          <text:p text:style-name="P14">A conforming <text:span text:style-name="Emphasis">OpenDocument Database Front End Document</text:span> shall meet the requirements defined in part 1 section 2.1.10<text:bookmark-start text:name="DDE_LINK"/> and chapters 3 to 20<text:bookmark-end text:name="DDE_LINK"/> for OpenDocument Database Front End documents.</text:p>
        </text:list-item>
        <text:list-item>
          <text:p text:style-name="P14">A <text:span text:style-name="Def">Conforming OpenDocument</text:span> <text:span text:style-name="Def">Producer</text:span> shall meet the requirements defined in part 1section 2.2.1 and chapters 3 to 20 <text:s/>for OpenDocument producers.</text:p>
        </text:list-item>
        <text:list-item>
          <text:p text:style-name="P14">A <text:span text:style-name="Def">Conforming OpenDocument Extended Producer</text:span> shall meet the requirements defined in part 1 section 2.2.2 and chapters 3 to 20 for OpenDocument extended producers.</text:p>
        </text:list-item>
        <text:list-item>
          <text:p text:style-name="P14">A Conforming <text:span text:style-name="Def">OpenDocument Consumer</text:span> shall meet the requirements defined in part 1 section 2.2 and chapters 3 to 20 for OpenDocument consumers.</text:p>
        </text:list-item>
        <text:list-item>
          <text:p text:style-name="P14">A <text:span text:style-name="Def">conforming OpenDocument</text:span><text:span text:style-name="Definition"> </text:span><text:span text:style-name="Def">Formula E</text:span><text:span text:style-name="Def">xpression</text:span> <text:span text:style-name="ISO_20_Keyword">shall</text:span> meet the requirements defined in part 2 section 2.1 and chapters 3 to 8 for OpenDocument formula expressions.</text:p>
        </text:list-item>
        <text:list-item>
          <text:p text:style-name="P14">A Conforming <text:span text:style-name="Def">OpenDocument Formula Evaluator</text:span> shall meet the requirements defined in part 2 section 2.2.1 and chapters 3 to 8 for OpenDocument formula evaluators.</text:p>
        </text:list-item>
        <text:list-item>
          <text:p text:style-name="P14">A Conforming <text:span text:style-name="Def">OpenDocument Formula Small Group Evaluator</text:span> shall meet the requirements defined in part 2 section 2.2.2 and chapters 3 to 8 for OpenDocument formula small group evaluators.</text:p>
        </text:list-item>
        <text:list-item>
          <text:p text:style-name="P14">A Conforming <text:span text:style-name="Def">OpenDocument Formula Medium Group Evaluator</text:span> shall meet the requirements defined in part 2 section 2.2.3 and chapters 3 to 8 for OpenDocument formula medium group evaluators.</text:p>
        </text:list-item>
        <text:list-item>
          <text:p text:style-name="P14"><text:soft-page-break/>A Conforming <text:span text:style-name="Def">OpenDocument Formula Large Group Evaluator</text:span> shall meet the requirements defined in part 2 section 2.2.4 and chapters 3 to 8 for OpenDocument formula large group evaluators.</text:p>
        </text:list-item>
        <text:list-item>
          <text:p text:style-name="P14">A <text:span text:style-name="Def">conforming OpenDocument</text:span><text:span text:style-name="Definition"> </text:span><text:span text:style-name="Def">Package</text:span> <text:span text:style-name="ISO_20_Keyword">shall meet the requirements defined in part 3 section 2.1.1 and chapters 3 to 7 for OpenDocument packages.</text:span></text:p>
        </text:list-item>
        <text:list-item>
          <text:p text:style-name="P14">A <text:span text:style-name="Def">conforming OpenDocument Extended Package</text:span> <text:span text:style-name="ISO_20_Keyword">shall meet the requirements defined in part 3 section 2.1.2 and chapters 3 to 7 for OpenDocument extended packages.</text:span></text:p>
        </text:list-item>
        <text:list-item>
          <text:p text:style-name="P14"><text:span text:style-name="ISO_20_Keyword">A </text:span><text:span text:style-name="Def">Conforming OpenDocument Package Producer</text:span><text:span text:style-name="ISO_20_Keyword"> shall meet the requirements defined in part 3 section 2.2.1 and chapters 3 to 7 for OpenDocument package producers.</text:span></text:p>
        </text:list-item>
        <text:list-item>
          <text:p text:style-name="P14"><text:span text:style-name="ISO_20_Keyword">A </text:span><text:span text:style-name="Def">Conforming OpenDocument Package Extended Producer</text:span><text:span text:style-name="ISO_20_Keyword"> shall meet the requirements defined in part 3 section 2.2.2 and chapters 3 to 7 for OpenDocument package extended producers.</text:span></text:p>
        </text:list-item>
        <text:list-item>
          <text:p text:style-name="P14"><text:span text:style-name="ISO_20_Keyword">A Conforming </text:span><text:span text:style-name="Def">OpenDocument Package Consumer</text:span><text:span text:style-name="ISO_20_Keyword"> shall meet the requirements defined in part 3 section 2.3 and chapters 3 to 7 for OpenDocument package consumers.</text:span></text:p>
        </text:list-item>
      </text:list>
      <text:list xml:id="list28533707"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28591160"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242"/>Ezer Farhi</text:p>
      <text:p text:style-name="Contributor"><text:bookmark text:name="line-252"/>David Faure</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92"/>Donald Harbison, IBM</text:p>
      <text:p text:style-name="Contributor"><text:bookmark text:name="line-302"/>Mingfei Jia, IBM</text:p>
      <text:p text:style-name="Contributor"><text:bookmark text:name="line-312"/>Bob Jolliffe, South Africa Dept. of Science &amp; Technology</text:p>
      <text:p text:style-name="Contributor"><text:bookmark text:name="line-321"/>Peter Junge, Beijing Redflag Chinese 2000 Software Co., Ltd.</text:p>
      <text:p text:style-name="Contributor"><text:bookmark text:name="line-331"/>Peter Korn, Oracle Corporation</text:p>
      <text:p text:style-name="Contributor"><text:bookmark text:name="line-341"/>Jirka Kosek</text:p>
      <text:p text:style-name="Contributor"><text:bookmark text:name="line-351"/>Marcus Lange, Sun Microsystems</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 <text:s text:c="3"/></text:p>
      <text:p text:style-name="Contributor"><text:bookmark text:name="line-411"/>James Mason, ISO/IEC JTC1/SC34</text:p>
      <text:p text:style-name="Contributor"><text:bookmark text:name="line-421"/>Duane Nickull, Adobe Systems</text:p>
      <text:p text:style-name="Contributor"><text:bookmark text:name="line-431"/>Michael Paciello</text:p>
      <text:p text:style-name="Contributor"><text:bookmark text:name="line-44"/>Eric Patterson, Microsoft Corporation <text:s/></text:p>
      <text:p text:style-name="Contributor"><text:bookmark text:name="line-45"/>David Pawson</text:p>
      <text:p text:style-name="Contributor"><text:bookmark text:name="line-46"/>Stephen Peront, Microsoft Corporation <text:s/></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601"/>Elias Torres, IBM</text:p>
      <text:p text:style-name="Contributor"><text:bookmark text:name="line-611"/><text:soft-page-break/>Warren Turkal, Google Inc.</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cd05</text:file-name><text:tab/><text:tab/><text:date style:data-style-name="N116" text:date-value="2010-06-11T10:46:55.99" text:fixed="true" text:date-adjust="PT192H00M00S">19 June 2010</text:date></text:p>
        <text:p text:style-name="Footer">Copyright © OASIS Open 2002 - 2010. All Rights Reserved.<text:tab/><text:tab/>Page <text:page-number text:select-page="current">103</text:page-number> of <text:page-count style:num-format="1">103</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Office Specification</dc:title>
    <meta:creation-date>2003-02-05T12:39:40</meta:creation-date>
    <dc:date>2010-07-08T08:48:59</dc:date>
    <meta:printed-by>Patrick Durusau</meta:printed-by>
    <meta:print-date>2010-05-10T17:30:53.59</meta:print-date>
    <meta:keyword>OASIS</meta:keyword>
    <meta:keyword>open</meta:keyword>
    <meta:keyword>Office</meta:keyword>
    <meta:editing-cycles>3176</meta:editing-cycles>
    <meta:editing-duration>PT2082H20M53S</meta:editing-duration>
    <dc:creator>Michael Brauer</dc:creator>
    <meta:document-statistic meta:table-count="0" meta:image-count="1" meta:object-count="0" meta:page-count="103" meta:paragraph-count="3506" meta:word-count="13055" meta:character-count="113062"/>
    <meta:user-defined meta:name="Info 2"/>
    <meta:user-defined meta:name="Info 3"/>
    <meta:user-defined meta:name="Info 4"/>
    <meta:user-defined meta:name="VcsId">$Id$</meta:user-defined>
  </office:meta>
</office:document-meta>
</file>