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896in" table:align="left"/>
    </style:style>
    <style:style style:name="Table3.A" style:family="table-column">
      <style:table-column-properties style:column-width="0.8646in"/>
    </style:style>
    <style:style style:name="Table3.B" style:family="table-column">
      <style:table-column-properties style:column-width="3.8701in"/>
    </style:style>
    <style:style style:name="Table3.C" style:family="table-column">
      <style:table-column-properties style:column-width="0.7236in"/>
    </style:style>
    <style:style style:name="Table3.D" style:family="table-column">
      <style:table-column-properties style:column-width="0.5521in"/>
    </style:style>
    <style:style style:name="Table3.E" style:family="table-column">
      <style:table-column-properties style:column-width="0.4792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E1" style:family="table-cell">
      <style:table-cell-properties style:vertical-align="middle" fo:padding="0.0382in" fo:border="0.0007in solid #000000"/>
    </style:style>
    <style:style style:name="Table3.A2" style:family="table-cell">
      <style:table-cell-properties style:vertical-align="" fo:padding="0.0382in" fo:border-left="0.0007in solid #000000" fo:border-right="none" fo:border-top="none" fo:border-bottom="0.0007in solid #000000"/>
    </style:style>
    <style:style style:name="Table3.E2" style:family="table-cell">
      <style:table-cell-properties style:vertical-align="" fo:padding="0.0382in" fo:border-left="0.0007in solid #000000" fo:border-right="0.0007in solid #000000" fo:border-top="none" fo:border-bottom="0.0007in solid #000000"/>
    </style:style>
    <style:style style:name="Table5" style:family="table">
      <style:table-properties style:width="6.5in" fo:break-before="auto" fo:break-after="auto" table:align="left"/>
    </style:style>
    <style:style style:name="Table5.A" style:family="table-column">
      <style:table-column-properties style:column-width="0.8646in"/>
    </style:style>
    <style:style style:name="Table5.B" style:family="table-column">
      <style:table-column-properties style:column-width="3.8813in"/>
    </style:style>
    <style:style style:name="Table5.C" style:family="table-column">
      <style:table-column-properties style:column-width="0.6972in"/>
    </style:style>
    <style:style style:name="Table5.D" style:family="table-column">
      <style:table-column-properties style:column-width="0.5771in"/>
    </style:style>
    <style:style style:name="Table5.E" style:family="table-column">
      <style:table-column-properties style:column-width="0.4799in"/>
    </style:style>
    <style:style style:name="Table5.1" style:family="table-row">
      <style:table-row-properties style:keep-together="false" fo:keep-together="always"/>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E1" style:family="table-cell">
      <style:table-cell-properties style:vertical-align="middle" fo:padding="0.0382in" fo:border="0.0007in solid #000000"/>
    </style:style>
    <style:style style:name="Table5.A2" style:family="table-cell">
      <style:table-cell-properties style:vertical-align="" fo:padding="0.0382in" fo:border-left="0.0007in solid #000000" fo:border-right="none" fo:border-top="none" fo:border-bottom="0.0007in solid #000000"/>
    </style:style>
    <style:style style:name="Table5.E2" style:family="table-cell">
      <style:table-cell-properties style:vertical-align="" fo:padding="0.0382in" fo:border-left="0.0007in solid #000000" fo:border-right="0.0007in solid #000000" fo:border-top="none" fo:border-bottom="0.0007in solid #000000"/>
    </style:style>
    <style:style style:name="Table2" style:family="table">
      <style:table-properties style:width="6.4896in" table:align="left"/>
    </style:style>
    <style:style style:name="Table2.A" style:family="table-column">
      <style:table-column-properties style:column-width="0.8646in"/>
    </style:style>
    <style:style style:name="Table2.B" style:family="table-column">
      <style:table-column-properties style:column-width="3.8125in"/>
    </style:style>
    <style:style style:name="Table2.C" style:family="table-column">
      <style:table-column-properties style:column-width="0.7083in"/>
    </style:style>
    <style:style style:name="Table2.D" style:family="table-column">
      <style:table-column-properties style:column-width="0.5729in"/>
    </style:style>
    <style:style style:name="Table2.E" style:family="table-column">
      <style:table-column-properties style:column-width="0.5313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E1" style:family="table-cell">
      <style:table-cell-properties style:vertical-align="middle"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4896in" table:align="left"/>
    </style:style>
    <style:style style:name="Table1.A" style:family="table-column">
      <style:table-column-properties style:column-width="0.8646in"/>
    </style:style>
    <style:style style:name="Table1.B" style:family="table-column">
      <style:table-column-properties style:column-width="3.8438in"/>
    </style:style>
    <style:style style:name="Table1.C" style:family="table-column">
      <style:table-column-properties style:column-width="0.6979in"/>
    </style:style>
    <style:style style:name="Table1.D" style:family="table-column">
      <style:table-column-properties style:column-width="0.5521in"/>
    </style:style>
    <style:style style:name="Table1.E" style:family="table-column">
      <style:table-column-properties style:column-width="0.531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E1" style:family="table-cell">
      <style:table-cell-properties style:vertical-align="middle"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5" style:family="table-row">
      <style:table-row-properties style:keep-together="false" fo:keep-together="always"/>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fo:language="en" fo:country="US"/>
    </style:style>
    <style:style style:name="P8" style:family="paragraph" style:parent-style-name="Standard">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9" style:family="paragraph" style:parent-style-name="Standard">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0" style:family="paragraph" style:parent-style-name="Standard">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1" style:family="paragraph" style:parent-style-name="Text_20_body">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2" style:family="paragraph" style:parent-style-name="Text_20_body">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3" style:family="paragraph" style:parent-style-name="Text_20_body">
      <style:paragraph-properties fo:text-align="start" style:justify-single-word="false" fo:hyphenation-ladder-count="no-limit" style:shadow="none"/>
      <style:text-properties style:font-name="Arial" fo:font-style="normal"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4" style:family="paragraph" style:parent-style-name="Text_20_body">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5" style:family="paragraph" style:parent-style-name="Text_20_body">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6"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7"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8" style:family="paragraph" style:parent-style-name="Text_20_body">
      <style:paragraph-properties fo:text-align="start" style:justify-single-word="false" fo:hyphenation-ladder-count="no-limit" style:shadow="none"/>
      <style:text-properties fo:hyphenate="false" fo:hyphenation-remain-char-count="0" fo:hyphenation-push-char-count="0"/>
    </style:style>
    <style:style style:name="P19" style:family="paragraph" style:parent-style-name="Text_20_body">
      <style:paragraph-properties fo:text-align="start" style:justify-single-word="false" fo:hyphenation-ladder-count="no-limit" style:shadow="none"/>
      <style:text-properties fo:color="#ff0000" style:text-line-through-style="solid"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0" style:family="paragraph" style:parent-style-name="Table_20_Heading">
      <style:paragraph-properties fo:hyphenation-ladder-count="no-limit" style:shadow="none"/>
      <style:text-properties style:font-name="Arial" style:font-size-complex="12pt" fo:hyphenate="false" fo:hyphenation-remain-char-count="0" fo:hyphenation-push-char-count="0"/>
    </style:style>
    <style:style style:name="P21" style:family="paragraph" style:parent-style-name="Table_20_Heading">
      <style:paragraph-properties fo:text-align="start" style:justify-single-word="false" fo:hyphenation-ladder-count="no-limit"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22" style:family="paragraph" style:parent-style-name="Table_20_Contents">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23" style:family="paragraph" style:parent-style-name="Table_20_Contents">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4" style:family="paragraph" style:parent-style-name="Table_20_Contents">
      <style:paragraph-properties fo:text-align="start" style:justify-single-word="false" fo:hyphenation-ladder-count="no-limit" style:shadow="none"/>
      <style:text-properties style:font-name="Arial" fo:font-size="12pt" fo:font-weight="bold" style:font-size-asian="12pt" style:font-weight-asian="bold" style:font-size-complex="12pt" style:font-weight-complex="bold" fo:hyphenate="false" fo:hyphenation-remain-char-count="0" fo:hyphenation-push-char-count="0"/>
    </style:style>
    <style:style style:name="P25" style:family="paragraph" style:parent-style-name="Table_20_Contents">
      <style:paragraph-properties fo:text-align="start" style:justify-single-word="false" fo:hyphenation-ladder-count="no-limit" style:shadow="none"/>
      <style:text-properties style:font-name="Arial" fo:font-style="italic" fo:font-weight="normal" style:font-style-asian="italic" style:font-weight-asian="normal" style:font-size-complex="12pt" style:font-style-complex="italic" style:font-weight-complex="normal" fo:hyphenate="false" fo:hyphenation-remain-char-count="0" fo:hyphenation-push-char-count="0"/>
    </style:style>
    <style:style style:name="P26" style:family="paragraph" style:parent-style-name="Table_20_Contents">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27" style:family="paragraph" style:parent-style-name="Table_20_Contents">
      <style:paragraph-properties fo:text-align="start" style:justify-single-word="false" fo:hyphenation-ladder-count="no-limit" style:shadow="none"/>
      <style:text-properties fo:hyphenate="false" fo:hyphenation-remain-char-count="0" fo:hyphenation-push-char-count="0"/>
    </style:style>
    <style:style style:name="P28" style:family="paragraph" style:parent-style-name="Table_20_Contents">
      <style:paragraph-properties fo:text-align="start" style:justify-single-word="false" fo:hyphenation-ladder-count="no-limit" style:shadow="none"/>
      <style:text-properties style:font-name="Courier New" fo:font-size="8pt" fo:font-weight="normal" style:font-size-asian="8pt" style:font-weight-asian="normal" style:font-size-complex="8pt" style:font-weight-complex="normal" fo:hyphenate="false" fo:hyphenation-remain-char-count="0" fo:hyphenation-push-char-count="0"/>
    </style:style>
    <style:style style:name="P29"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size-asian="8pt" style:font-style-asian="normal" style:font-weight-asian="normal" style:font-size-complex="8pt" style:font-style-complex="normal" style:font-weight-complex="normal" fo:hyphenate="false" fo:hyphenation-remain-char-count="0" fo:hyphenation-push-char-count="0"/>
    </style:style>
    <style:style style:name="P30"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name-asian="Arial Unicode MS1" style:font-size-asian="8pt" style:font-style-asian="normal" style:font-weight-asian="normal" style:font-size-complex="8pt" style:font-style-complex="normal" style:font-weight-complex="normal" fo:hyphenate="false" fo:hyphenation-remain-char-count="0" fo:hyphenation-push-char-count="0"/>
    </style:style>
    <style:style style:name="P31" style:family="paragraph" style:parent-style-name="Table_20_Contents">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32" style:family="paragraph" style:parent-style-name="Table_20_Contents">
      <style:paragraph-properties fo:text-align="start" style:justify-single-word="false" fo:hyphenation-ladder-count="no-limit" style:shadow="none"/>
      <style:text-properties style:use-window-font-color="true"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33" style:family="paragraph" style:parent-style-name="Table_20_Contents">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4" style:family="paragraph" style:parent-style-name="Bibliography_20_1">
      <style:paragraph-properties fo:text-align="start" style:justify-single-word="false" fo:hyphenation-ladder-count="no-limit" style:shadow="none">
        <style:tab-stops>
          <style:tab-stop style:position="0in"/>
        </style:tab-stops>
      </style:paragraph-properties>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5" style:family="paragraph" style:parent-style-name="Code">
      <style:paragraph-properties fo:margin-left="0in" fo:margin-right="0in" fo:text-indent="0in" style:auto-text-indent="false"/>
      <style:text-properties fo:font-size="7pt" style:font-size-asian="7pt" style:font-size-complex="7pt"/>
    </style:style>
    <style:style style:name="P36" style:family="paragraph" style:parent-style-name="Text_20_body">
      <style:paragraph-properties fo:margin-left="0in" fo:margin-right="0in" fo:margin-top="0in" fo:margin-bottom="0.0835in" fo:text-align="start" style:justify-single-word="false" fo:hyphenation-ladder-count="no-limit" fo:text-indent="0in" style:auto-text-indent="false" style:shadow="none" style:text-autospace="none"/>
      <style:text-properties style:font-name="Arial" fo:font-weight="normal" style:font-weight-asian="normal" style:font-size-complex="12pt" style:font-weight-complex="normal" fo:hyphenate="false" fo:hyphenation-remain-char-count="0" fo:hyphenation-push-char-count="0"/>
    </style:style>
    <style:style style:name="P37" style:family="paragraph" style:parent-style-name="RelaxNG">
      <style:paragraph-properties fo:margin-left="0in" fo:margin-right="0in" fo:text-indent="0in" style:auto-text-indent="false"/>
    </style:style>
    <style:style style:name="P38" style:family="paragraph" style:parent-style-name="RelaxNG">
      <style:paragraph-properties fo:margin-left="0in" fo:margin-right="0in" fo:text-indent="0in" style:auto-text-indent="false"/>
      <style:text-properties fo:font-size="7pt" style:font-size-asian="7pt" style:font-size-complex="7pt"/>
    </style:style>
    <style:style style:name="P39" style:family="paragraph" style:parent-style-name="RelaxNG">
      <style:paragraph-properties fo:margin-left="0in" fo:margin-right="0in" fo:text-indent="0in" style:auto-text-indent="false"/>
      <style:text-properties fo:font-size="7pt" fo:font-style="normal" style:font-size-asian="7pt" style:font-style-asian="normal" style:font-size-complex="7pt" style:font-style-complex="normal"/>
    </style:style>
    <style:style style:name="P40" style:family="paragraph" style:parent-style-name="RelaxNG">
      <style:paragraph-properties fo:margin-left="0in" fo:margin-right="0in" fo:text-indent="0in" style:auto-text-indent="false"/>
      <style:text-properties fo:font-size="8pt" style:font-size-asian="8pt" style:font-size-complex="8pt"/>
    </style:style>
    <style:style style:name="P41" style:family="paragraph" style:parent-style-name="Normal">
      <style:text-properties fo:color="#000000" style:font-name="Arial" fo:font-style="normal" style:font-style-asian="normal" style:font-size-complex="12pt" style:font-style-complex="normal" style:font-weight-complex="bold"/>
    </style:style>
    <style:style style:name="P42" style:family="paragraph" style:parent-style-name="Text_20_body">
      <style:text-properties fo:color="#ff0000" style:text-line-through-style="solid"/>
    </style:style>
    <style:style style:name="P43" style:family="paragraph" style:parent-style-name="Text_20_body">
      <style:text-properties fo:color="#0000ff" style:text-underline-style="solid" style:text-underline-width="auto" style:text-underline-color="font-color"/>
    </style:style>
    <style:style style:name="P44" style:family="paragraph" style:parent-style-name="Table_20_Heading">
      <style:text-properties style:font-name="Arial" style:font-size-complex="12pt"/>
    </style:style>
    <style:style style:name="P45" style:family="paragraph" style:parent-style-name="Table_20_Heading">
      <style:paragraph-properties fo:text-align="center" style:justify-single-word="false"/>
      <style:text-properties style:font-name="Arial" style:font-size-complex="12pt"/>
    </style:style>
    <style:style style:name="P46" style:family="paragraph" style:parent-style-name="Table_20_Heading">
      <style:paragraph-properties fo:text-align="start" style:justify-single-word="false"/>
      <style:text-properties style:font-name="Arial" fo:font-weight="normal" style:font-weight-asian="normal" style:font-size-complex="12pt" style:font-weight-complex="normal"/>
    </style:style>
    <style:style style:name="P47" style:family="paragraph" style:parent-style-name="Table_20_Heading">
      <style:paragraph-properties fo:text-align="center" style:justify-single-word="false"/>
      <style:text-properties style:font-name="Arial" fo:font-weight="normal" style:font-weight-asian="normal" style:font-size-complex="12pt" style:font-weight-complex="normal"/>
    </style:style>
    <style:style style:name="P48" style:family="paragraph" style:parent-style-name="Table_20_Contents">
      <style:paragraph-properties fo:text-align="center" style:justify-single-word="false"/>
      <style:text-properties style:font-name="Arial" fo:font-weight="normal" style:font-weight-asian="normal" style:font-size-complex="12pt" style:font-weight-complex="normal"/>
    </style:style>
    <style:style style:name="P49" style:family="paragraph" style:parent-style-name="Table_20_Contents">
      <style:paragraph-properties fo:text-align="center" style:justify-single-word="false"/>
      <style:text-properties style:font-name="Arial" fo:font-style="normal" fo:font-weight="normal" style:font-style-asian="normal" style:font-weight-asian="normal" style:font-size-complex="12pt" style:font-style-complex="normal" style:font-weight-complex="normal"/>
    </style:style>
    <style:style style:name="P50" style:family="paragraph" style:parent-style-name="Table_20_Contents">
      <style:text-properties style:font-name="Arial" style:font-size-complex="12pt"/>
    </style:style>
    <style:style style:name="P51" style:family="paragraph" style:parent-style-name="Table_20_Contents">
      <style:paragraph-properties fo:text-align="center" style:justify-single-word="false"/>
      <style:text-properties style:font-name="Arial" style:font-size-complex="12pt"/>
    </style:style>
    <style:style style:name="P52" style:family="paragraph" style:parent-style-name="Table_20_Contents">
      <style:paragraph-properties fo:text-align="center" style:justify-single-word="false"/>
      <style:text-properties style:font-name="Arial"/>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color="#ff0000" style:text-line-through-style="solid"/>
    </style:style>
    <style:style style:name="P55" style:family="paragraph" style:parent-style-name="Table_20_Contents">
      <style:paragraph-properties fo:text-align="center" style:justify-single-word="false"/>
      <style:text-properties fo:color="#94006b" style:font-name="Arial" fo:font-style="normal" fo:font-weight="bold" style:font-style-asian="normal" style:font-weight-asian="bold" style:font-size-complex="12pt" style:font-style-complex="normal" style:font-weight-complex="bold"/>
    </style:style>
    <style:style style:name="P56" style:family="paragraph" style:parent-style-name="Table_20_Contents">
      <style:text-properties fo:color="#0000ff" style:text-underline-style="solid" style:text-underline-width="auto" style:text-underline-color="font-color"/>
    </style:style>
    <style:style style:name="P57" style:family="paragraph" style:parent-style-name="Table_20_Contents">
      <style:paragraph-properties fo:text-align="center" style:justify-single-word="false"/>
      <style:text-properties style:use-window-font-color="true" style:font-name="Arial" fo:font-weight="normal" style:font-weight-asian="normal" style:font-size-complex="12pt" style:font-weight-complex="normal"/>
    </style:style>
    <style:style style:name="P58"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59"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Courier New" fo:font-weight="normal" style:font-weight-asian="normal" style:font-size-complex="12pt" style:font-weight-complex="normal" fo:hyphenate="false" fo:hyphenation-remain-char-count="0" fo:hyphenation-push-char-count="0"/>
    </style:style>
    <style:style style:name="P60" style:family="paragraph" style:parent-style-name="RelaxNG">
      <style:paragraph-properties fo:margin-left="0in" fo:margin-right="0.3in" fo:text-indent="0in" style:auto-text-indent="false"/>
      <style:text-properties fo:font-size="8pt" style:font-size-asian="8pt" style:font-size-complex="8pt"/>
    </style:style>
    <style:style style:name="P61" style:family="paragraph" style:parent-style-name="Ref">
      <style:paragraph-properties fo:margin-top="0.028in" fo:margin-bottom="0.028in" fo:hyphenation-ladder-count="no-limit" text:number-lines="false" text:line-number="0">
        <style:tab-stops/>
      </style:paragraph-properties>
      <style:text-properties fo:hyphenate="false" fo:hyphenation-remain-char-count="0" fo:hyphenation-push-char-count="0"/>
    </style:style>
    <style:style style:name="P62" style:family="paragraph" style:parent-style-name="Ref">
      <style:paragraph-properties fo:margin-top="0.028in" fo:margin-bottom="0.028in" fo:hyphenation-ladder-count="no-limit"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3" style:family="paragraph" style:parent-style-name="Ref">
      <style:paragraph-properties fo:margin-top="0.028in" fo:margin-bottom="0.028in" fo:hyphenation-ladder-count="no-limit" fo:break-before="page"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4" style:family="paragraph" style:parent-style-name="Ref">
      <style:paragraph-properties fo:margin-left="0.502in" fo:margin-right="0in" fo:margin-top="0.028in" fo:margin-bottom="0.028in" fo:hyphenation-ladder-count="no-limit" fo:text-indent="-0.4925in" style:auto-text-indent="false" text:number-lines="false" text:line-number="0">
        <style:tab-stops/>
      </style:paragraph-properties>
      <style:text-properties fo:hyphenate="false" fo:hyphenation-remain-char-count="0" fo:hyphenation-push-char-count="0"/>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TOC_20_3">
      <style:paragraph-properties>
        <style:tab-stops>
          <style:tab-stop style:position="6.1665in" style:type="right" style:leader-style="dotted" style:leader-text="."/>
        </style:tab-stops>
      </style:paragraph-properties>
    </style:style>
    <style:style style:name="P68" style:family="paragraph" style:parent-style-name="Text_20_body" style:list-style-name="L5"/>
    <style:style style:name="P69" style:family="paragraph" style:parent-style-name="Text_20_body" style:list-style-name="L8"/>
    <style:style style:name="P70" style:family="paragraph" style:parent-style-name="Text_20_body" style:list-style-name="L10"/>
    <style:style style:name="P71" style:family="paragraph" style:parent-style-name="Text_20_body" style:list-style-name="L11">
      <style:text-properties fo:color="#0000ff" style:text-underline-style="solid" style:text-underline-width="auto" style:text-underline-color="font-color"/>
    </style:style>
    <style:style style:name="P72" style:family="paragraph" style:parent-style-name="Text_20_body" style:list-style-name="L12">
      <style:text-properties fo:color="#0000ff" style:text-underline-style="solid" style:text-underline-width="auto" style:text-underline-color="font-color"/>
    </style:style>
    <style:style style:name="P73" style:family="paragraph" style:parent-style-name="Text_20_body" style:list-style-name="L13">
      <style:text-properties fo:color="#0000ff" style:text-underline-style="solid" style:text-underline-width="auto" style:text-underline-color="font-color"/>
    </style:style>
    <style:style style:name="P74" style:family="paragraph" style:parent-style-name="Text_20_body" style:list-style-name="BulletedList"/>
    <style:style style:name="P75" style:family="paragraph" style:parent-style-name="Text_20_body" style:list-style-name="L5">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6" style:family="paragraph" style:parent-style-name="Text_20_body" style:list-style-name="L8">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7" style:family="paragraph" style:parent-style-name="Text_20_body" style:list-style-name="L20">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8" style:family="paragraph" style:parent-style-name="Text_20_body" style:list-style-name="L21">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9" style:family="paragraph" style:parent-style-name="Text_20_body"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0" style:family="paragraph" style:parent-style-name="Text_20_body" style:list-style-name="L21">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81" style:family="paragraph" style:parent-style-name="Text_20_body" style:list-style-name="L13">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82" style:family="paragraph" style:parent-style-name="Table_20_Contents" style:list-style-name="BulletedList"/>
    <style:style style:name="P83" style:family="paragraph" style:parent-style-name="Table_20_Contents" style:list-style-name="BulletedList">
      <style:text-properties fo:color="#ff0000" style:text-line-through-style="solid"/>
    </style:style>
    <style:style style:name="P84" style:family="paragraph" style:parent-style-name="Table_20_Contents" style:list-style-name="L25">
      <style:text-properties fo:color="#0000ff" style:text-underline-style="solid" style:text-underline-width="auto" style:text-underline-color="font-color"/>
    </style:style>
    <style:style style:name="P85" style:family="paragraph" style:parent-style-name="Table_20_Contents" style:list-style-name="L4">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86" style:family="paragraph" style:parent-style-name="Table_20_Contents" style:list-style-name="L27">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87" style:family="paragraph" style:parent-style-name="Table_20_Contents" style:list-style-name="L4">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8" style:family="paragraph" style:parent-style-name="Table_20_Contents"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9" style:family="paragraph" style:parent-style-name="Table_20_Contents" style:list-style-name="L4">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90" style:family="paragraph" style:parent-style-name="Table_20_Contents" style:list-style-name="L27">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91" style:family="paragraph" style:parent-style-name="Table_20_Contents" style:list-style-name="L25">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92" style:family="paragraph" style:parent-style-name="Table_20_Contents" style:list-style-name="L6">
      <style:paragraph-properties fo:text-align="start" style:justify-single-word="false" fo:hyphenation-ladder-count="no-limit" style:shadow="none"/>
      <style:text-properties fo:hyphenate="false" fo:hyphenation-remain-char-count="0" fo:hyphenation-push-char-count="0"/>
    </style:style>
    <style:style style:name="P93" style:family="paragraph" style:parent-style-name="Table_20_Contents" style:list-style-name="L7">
      <style:paragraph-properties fo:text-align="start" style:justify-single-word="false" fo:hyphenation-ladder-count="no-limit" style:shadow="none"/>
      <style:text-properties fo:hyphenate="false" fo:hyphenation-remain-char-count="0" fo:hyphenation-push-char-count="0"/>
    </style:style>
    <style:style style:name="P94" style:family="paragraph" style:parent-style-name="Table_20_Contents" style:list-style-name="L14">
      <style:paragraph-properties fo:text-align="start" style:justify-single-word="false" fo:hyphenation-ladder-count="no-limit" style:shadow="none"/>
      <style:text-properties fo:hyphenate="false" fo:hyphenation-remain-char-count="0" fo:hyphenation-push-char-count="0"/>
    </style:style>
    <style:style style:name="P95" style:family="paragraph" style:parent-style-name="Table_20_Contents" style:list-style-name="L15">
      <style:paragraph-properties fo:text-align="start" style:justify-single-word="false" fo:hyphenation-ladder-count="no-limit" style:shadow="none"/>
      <style:text-properties fo:hyphenate="false" fo:hyphenation-remain-char-count="0" fo:hyphenation-push-char-count="0"/>
    </style:style>
    <style:style style:name="P96" style:family="paragraph" style:parent-style-name="Table_20_Contents" style:list-style-name="L16">
      <style:paragraph-properties fo:text-align="start" style:justify-single-word="false" fo:hyphenation-ladder-count="no-limit" style:shadow="none"/>
      <style:text-properties fo:hyphenate="false" fo:hyphenation-remain-char-count="0" fo:hyphenation-push-char-count="0"/>
    </style:style>
    <style:style style:name="P97" style:family="paragraph" style:parent-style-name="Table_20_Contents" style:list-style-name="L18">
      <style:paragraph-properties fo:text-align="start" style:justify-single-word="false" fo:hyphenation-ladder-count="no-limit" style:shadow="none"/>
      <style:text-properties fo:hyphenate="false" fo:hyphenation-remain-char-count="0" fo:hyphenation-push-char-count="0"/>
    </style:style>
    <style:style style:name="P98" style:family="paragraph" style:parent-style-name="Table_20_Contents" style:list-style-name="L19">
      <style:paragraph-properties fo:text-align="start" style:justify-single-word="false" fo:hyphenation-ladder-count="no-limit" style:shadow="none"/>
      <style:text-properties fo:hyphenate="false" fo:hyphenation-remain-char-count="0" fo:hyphenation-push-char-count="0"/>
    </style:style>
    <style:style style:name="P99" style:family="paragraph" style:parent-style-name="Table_20_Contents" style:list-style-name="L22">
      <style:paragraph-properties fo:text-align="start" style:justify-single-word="false" fo:hyphenation-ladder-count="no-limit" style:shadow="none"/>
      <style:text-properties fo:hyphenate="false" fo:hyphenation-remain-char-count="0" fo:hyphenation-push-char-count="0"/>
    </style:style>
    <style:style style:name="P100" style:family="paragraph" style:parent-style-name="Table_20_Contents" style:list-style-name="L23">
      <style:paragraph-properties fo:text-align="start" style:justify-single-word="false" fo:hyphenation-ladder-count="no-limit" style:shadow="none"/>
      <style:text-properties fo:hyphenate="false" fo:hyphenation-remain-char-count="0" fo:hyphenation-push-char-count="0"/>
    </style:style>
    <style:style style:name="P101" style:family="paragraph" style:parent-style-name="Table_20_Contents" style:list-style-name="L24">
      <style:paragraph-properties fo:text-align="start" style:justify-single-word="false" fo:hyphenation-ladder-count="no-limit" style:shadow="none"/>
      <style:text-properties fo:hyphenate="false" fo:hyphenation-remain-char-count="0" fo:hyphenation-push-char-count="0"/>
    </style:style>
    <style:style style:name="P102" style:family="paragraph" style:parent-style-name="Table_20_Contents" style:list-style-name="L28">
      <style:paragraph-properties fo:text-align="start" style:justify-single-word="false" fo:hyphenation-ladder-count="no-limit" style:shadow="none"/>
      <style:text-properties fo:hyphenate="false" fo:hyphenation-remain-char-count="0" fo:hyphenation-push-char-count="0"/>
    </style:style>
    <style:style style:name="P103" style:family="paragraph" style:parent-style-name="Table_20_Contents" style:list-style-name="L7">
      <style:paragraph-properties fo:text-align="start" style:justify-single-word="false" fo:hyphenation-ladder-count="no-limit" style:shadow="none"/>
      <style:text-properties style:font-name="Courier New"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04" style:family="paragraph" style:parent-style-name="Table_20_Contents" style:list-style-name="BulletedList">
      <style:paragraph-properties fo:text-align="start" style:justify-single-word="false" fo:hyphenation-ladder-count="no-limit" style:shadow="none"/>
      <style:text-properties fo:color="#ff0000" style:text-line-through-style="solid" style:font-name="Arial" fo:font-weight="normal" style:font-weight-asian="normal" style:font-size-complex="12pt" style:font-weight-complex="normal" fo:hyphenate="false" fo:hyphenation-remain-char-count="0" fo:hyphenation-push-char-count="0"/>
    </style:style>
    <style:style style:name="P105" style:family="paragraph" style:parent-style-name="Table_20_Contents" style:list-style-name="L17">
      <style:paragraph-properties fo:margin-left="0.5in" fo:margin-right="0in" fo:text-align="start" style:justify-single-word="false" fo:hyphenation-ladder-count="no-limit" fo:text-indent="-0.25in" style:auto-text-indent="false" style:shadow="none"/>
      <style:text-properties fo:hyphenate="false" fo:hyphenation-remain-char-count="0" fo:hyphenation-push-char-count="0"/>
    </style:style>
    <style:style style:name="P106" style:family="paragraph" style:parent-style-name="Table_20_Contents" style:list-style-name="L17">
      <style:paragraph-properties fo:margin-left="0.5346in" fo:margin-right="0.0035in" fo:text-align="start" style:justify-single-word="false" fo:hyphenation-ladder-count="no-limit" fo:text-indent="-0.1146in" style:auto-text-indent="false" style:shadow="none">
        <style:tab-stops>
          <style:tab-stop style:position="0.25in"/>
        </style:tab-stops>
      </style:paragraph-properties>
      <style:text-properties fo:hyphenate="false" fo:hyphenation-remain-char-count="0" fo:hyphenation-push-char-count="0"/>
    </style:style>
    <style:style style:name="P107" style:family="paragraph" style:parent-style-name="Standard" style:list-style-name="L9"/>
    <style:style style:name="P108" style:family="paragraph" style:parent-style-name="Standard" style:list-style-name="L26">
      <style:paragraph-properties style:text-autospace="none"/>
      <style:text-properties fo:color="#0000ff" style:text-underline-style="solid" style:text-underline-width="auto" style:text-underline-color="font-color"/>
    </style:style>
    <style:style style:name="P109" style:family="paragraph" style:parent-style-name="Standard" style:list-style-name="BulletedList"/>
    <style:style style:name="P110" style:family="paragraph" style:parent-style-name="Standard" style:list-style-name="L9">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11" style:family="paragraph" style:parent-style-name="Standard"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12" style:family="paragraph" style:parent-style-name="Standard" style:list-style-name="L26">
      <style:paragraph-properties fo:text-align="start" style:justify-single-word="false" fo:hyphenation-ladder-count="no-limit" style:shadow="none" style:text-autospace="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113" style:family="paragraph" style:parent-style-name="Header" style:master-page-name="MP0">
      <style:paragraph-properties style:page-number="auto" fo:break-before="page"/>
    </style:style>
    <style:style style:name="P114" style:family="paragraph" style:parent-style-name="Related_20_Work" style:list-style-name="BulletRelatedWork"/>
    <style:style style:name="P115" style:family="paragraph" style:parent-style-name="Normal" style:list-style-name="L1"/>
    <style:style style:name="P116" style:family="paragraph" style:parent-style-name="Normal" style:list-style-name="L3"/>
    <style:style style:name="P117" style:family="paragraph" style:parent-style-name="Normal" style:list-style-name="L2">
      <style:paragraph-properties fo:margin-top="0in" fo:margin-bottom="0in"/>
    </style:style>
    <style:style style:name="P118" style:family="paragraph" style:parent-style-name="Normal" style:list-style-name="L2">
      <style:paragraph-properties fo:margin-top="0in" fo:margin-bottom="0.0598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ize="10pt" fo:font-style="normal" style:font-style-asian="normal" style:font-style-complex="normal"/>
    </style:style>
    <style:style style:name="T6" style:family="text">
      <style:text-properties fo:color="#000000" style:font-name="Courier New1" fo:font-size="10pt" fo:font-style="normal" style:font-style-asian="normal" style:font-style-complex="normal"/>
    </style:style>
    <style:style style:name="T7"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8" style:family="text">
      <style:text-properties fo:color="#000000" style:font-name="Arial" style:font-size-complex="12pt" style:font-weight-complex="bold"/>
    </style:style>
    <style:style style:name="T9" style:family="text">
      <style:text-properties fo:color="#000000" style:font-name="Arial" fo:font-weight="bold" style:font-weight-asian="bold" style:font-size-complex="12pt" style:font-weight-complex="bold"/>
    </style:style>
    <style:style style:name="T10" style:family="text">
      <style:text-properties fo:color="#000000" style:font-name="Arial" fo:font-style="italic" style:font-style-asian="italic" style:font-size-complex="12pt" style:font-style-complex="italic" style:font-weight-complex="bold"/>
    </style:style>
    <style:style style:name="T11" style:family="text">
      <style:text-properties fo:color="#000000" style:font-name="Arial" fo:font-style="normal" style:font-style-asian="normal" style:font-size-complex="12pt" style:font-style-complex="normal" style:font-weight-complex="bold"/>
    </style:style>
    <style:style style:name="T12" style:family="text">
      <style:text-properties fo:color="#000000" style:font-name="Arial" fo:font-style="normal" style:text-underline-style="none" style:font-style-asian="normal" style:font-size-complex="12pt" style:font-style-complex="normal" style:font-weight-complex="bold"/>
    </style:style>
    <style:style style:name="T13" style:family="text">
      <style:text-properties fo:font-style="italic" style:font-style-asian="italic" style:font-name-complex="Arial" style:font-size-complex="10pt"/>
    </style:style>
    <style:style style:name="T14" style:family="text">
      <style:text-properties fo:font-style="italic" style:font-style-asian="italic" style:font-style-complex="italic"/>
    </style:style>
    <style:style style:name="T15" style:family="text">
      <style:text-properties fo:font-style="italic" style:font-name-asian="Arial" style:font-style-asian="italic" style:font-style-complex="italic"/>
    </style:style>
    <style:style style:name="T16" style:family="text">
      <style:text-properties fo:font-style="italic" style:text-underline-style="none" fo:font-weight="normal" style:font-style-asian="italic" style:font-style-complex="italic"/>
    </style:style>
    <style:style style:name="T17" style:family="text">
      <style:text-properties fo:font-style="italic" fo:font-weight="normal"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complex="Ari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fo:font-style="normal" fo:font-weight="normal" style:font-style-asian="normal" style:font-weight-asian="normal" style:font-size-complex="12pt" style:font-style-complex="normal" style:font-weight-complex="normal"/>
    </style:style>
    <style:style style:name="T23" style:family="text">
      <style:text-properties style:font-name="Arial" fo:font-style="italic" fo:font-weight="normal" style:font-style-asian="italic" style:font-weight-asian="normal" style:font-size-complex="12pt" style:font-style-complex="italic" style:font-weight-complex="normal"/>
    </style:style>
    <style:style style:name="T24" style:family="text">
      <style:text-properties style:font-name="Arial" fo:font-style="italic" style:text-underline-style="none" style:font-style-asian="italic" style:font-style-complex="italic"/>
    </style:style>
    <style:style style:name="T25" style:family="text">
      <style:text-properties style:font-name="Arial" fo:font-style="italic" style:font-style-asian="italic" style:font-style-complex="italic"/>
    </style:style>
    <style:style style:name="T26" style:family="text">
      <style:text-properties style:font-name="Arial" fo:font-weight="normal" style:font-weight-asian="normal" style:font-size-complex="12pt" style:font-weight-complex="normal"/>
    </style:style>
    <style:style style:name="T27" style:family="text">
      <style:text-properties style:font-name="Arial" style:text-underline-style="none"/>
    </style:style>
    <style:style style:name="T28" style:family="text">
      <style:text-properties fo:font-style="normal" style:font-style-asian="normal" style:font-style-complex="normal"/>
    </style:style>
    <style:style style:name="T29" style:family="text">
      <style:text-properties fo:font-style="normal" style:font-name-asian="Ari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style>
    <style:style style:name="T32" style:family="text">
      <style:text-properties fo:font-style="normal" fo:font-weight="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weight="normal" style:font-weight-asian="normal" style:font-weight-complex="normal"/>
    </style:style>
    <style:style style:name="T37" style:family="text">
      <style:text-properties fo:color="#ff0000" style:text-line-through-style="solid"/>
    </style:style>
    <style:style style:name="T38" style:family="text">
      <style:text-properties fo:color="#ff0000" style:text-line-through-style="solid" fo:font-style="normal" style:font-name-asian="Arial" style:font-style-asian="normal" style:font-style-complex="normal"/>
    </style:style>
    <style:style style:name="T39" style:family="text">
      <style:text-properties fo:color="#ff0000" style:text-line-through-style="solid" fo:font-style="normal" fo:font-weight="bold" style:font-name-asian="Arial" style:font-style-asian="normal" style:font-weight-asian="bold" style:font-style-complex="normal" style:font-weight-complex="bold"/>
    </style:style>
    <style:style style:name="T40" style:family="text">
      <style:text-properties fo:color="#ff0000" style:text-line-through-style="solid" fo:font-style="normal" style:font-style-asian="normal" style:font-style-complex="normal"/>
    </style:style>
    <style:style style:name="T41" style:family="text">
      <style:text-properties fo:color="#ff0000" style:text-line-through-style="solid" fo:font-style="normal" fo:font-weight="normal" style:font-style-asian="normal" style:font-style-complex="normal"/>
    </style:style>
    <style:style style:name="T42" style:family="text">
      <style:text-properties fo:color="#ff0000" style:text-line-through-style="solid" fo:font-style="normal" style:text-underline-style="none" style:font-style-asian="normal" style:font-style-complex="normal"/>
    </style:style>
    <style:style style:name="T43" style:family="text">
      <style:text-properties fo:color="#ff0000" style:text-line-through-style="solid" fo:font-size="14pt" fo:font-style="normal" fo:font-weight="bold" style:font-name-asian="Arial" style:font-size-asian="14pt" style:font-style-asian="normal" style:font-weight-asian="bold" style:font-size-complex="14pt" style:font-style-complex="normal" style:font-weight-complex="bold"/>
    </style:style>
    <style:style style:name="T44" style:family="text">
      <style:text-properties fo:color="#ff0000" style:text-line-through-style="solid" style:font-name="Courier New" fo:font-style="normal" style:font-name-asian="Arial" style:font-style-asian="normal" style:font-style-complex="normal"/>
    </style:style>
    <style:style style:name="T45" style:family="text">
      <style:text-properties fo:color="#ff0000" style:text-line-through-style="solid" style:font-name="Courier New" fo:font-style="normal" fo:font-weight="normal" style:font-style-asian="normal" style:font-weight-asian="normal" style:font-size-complex="12pt" style:font-style-complex="normal" style:font-weight-complex="normal"/>
    </style:style>
    <style:style style:name="T46" style:family="text">
      <style:text-properties fo:color="#ff0000" style:text-line-through-style="solid" style:font-name="Courier New" fo:font-style="normal" style:font-style-asian="normal" style:font-style-complex="normal"/>
    </style:style>
    <style:style style:name="T47" style:family="text">
      <style:text-properties fo:color="#ff0000" style:text-line-through-style="solid" style:font-name="Courier New" fo:font-size="10pt" fo:font-style="normal" style:font-style-asian="normal" style:font-style-complex="normal"/>
    </style:style>
    <style:style style:name="T48" style:family="text">
      <style:text-properties fo:color="#ff0000" style:text-line-through-style="solid" fo:font-weight="bold" style:font-style-asian="normal" style:font-style-complex="normal"/>
    </style:style>
    <style:style style:name="T49" style:family="text">
      <style:text-properties fo:color="#ff0000" style:text-line-through-style="solid" style:font-name="Arial" fo:font-style="normal" fo:font-weight="normal" style:font-style-asian="normal" style:font-weight-asian="normal" style:font-size-complex="12pt" style:font-style-complex="normal" style:font-weight-complex="normal"/>
    </style:style>
    <style:style style:name="T50" style:family="text">
      <style:text-properties fo:color="#ff0000" style:text-line-through-style="solid" style:font-name="Arial" fo:font-style="normal" style:text-underline-style="none" fo:font-weight="normal" style:font-style-asian="normal" style:font-weight-asian="normal" style:font-size-complex="12pt" style:font-style-complex="normal" style:font-weight-complex="normal"/>
    </style:style>
    <style:style style:name="T51" style:family="text">
      <style:text-properties fo:color="#ff0000" style:text-line-through-style="solid" style:font-name="Courier New3"/>
    </style:style>
    <style:style style:name="T52" style:family="text">
      <style:text-properties fo:color="#ff0000" style:text-line-through-style="solid" style:font-name="Courier New3" fo:font-style="normal" style:font-style-asian="normal" style:font-style-complex="normal"/>
    </style:style>
    <style:style style:name="T53" style:family="text">
      <style:text-properties fo:color="#ff0000" style:text-line-through-style="solid" fo:font-size="10pt" fo:language="en" fo:country="US" fo:font-style="normal" style:text-underline-style="none" style:font-style-asian="normal" style:font-style-complex="normal"/>
    </style:style>
    <style:style style:name="T54" style:family="text">
      <style:text-properties fo:color="#ff0000" style:text-line-through-style="solid" fo:font-size="10pt" fo:font-style="normal" style:font-style-asian="normal" style:font-style-complex="normal"/>
    </style:style>
    <style:style style:name="T55" style:family="text">
      <style:text-properties fo:color="#ff0000" style:text-line-through-style="solid" style:text-underline-style="none" fo:font-weight="normal"/>
    </style:style>
    <style:style style:name="T56" style:family="text">
      <style:text-properties fo:color="#ff0000" style:text-line-through-style="solid" fo:language="en" fo:country="US"/>
    </style:style>
    <style:style style:name="T57" style:family="text">
      <style:text-properties fo:color="#ff0000" style:text-line-through-style="solid" style:font-name="Courier New1" fo:font-style="normal" fo:font-weight="normal" style:font-style-asian="normal" style:font-style-complex="normal"/>
    </style:style>
    <style:style style:name="T58" style:family="text">
      <style:text-properties fo:color="#ff0000" fo:font-style="normal" fo:font-weight="bold" style:font-name-asian="Arial" style:font-style-asian="normal" style:font-weight-asian="bold" style:font-style-complex="normal" style:font-weight-complex="bold"/>
    </style:style>
    <style:style style:name="T59" style:family="text">
      <style:text-properties fo:color="#ff0000" fo:font-style="normal" style:text-underline-style="solid" style:text-underline-width="auto" style:text-underline-color="font-color" style:font-style-asian="normal" style:font-style-complex="normal"/>
    </style:style>
    <style:style style:name="T60" style:family="text">
      <style:text-properties fo:color="#ff0000" fo:font-style="italic" fo:font-weight="bold" style:font-name-asian="Arial" style:font-style-asian="italic" style:font-weight-asian="bold" style:font-style-complex="italic" style:font-weight-complex="bold"/>
    </style:style>
    <style:style style:name="T61" style:family="text">
      <style:text-properties fo:color="#0000ff" fo:font-size="10pt" style:text-underline-style="none" fo:background-color="transparent" style:font-size-asian="10pt" style:font-size-complex="10pt"/>
    </style:style>
    <style:style style:name="T62" style:family="text">
      <style:text-properties fo:color="#0000ff" fo:font-size="10pt" style:font-name-asian="Arial2" style:font-size-asian="10pt" style:font-name-complex="Arial2"/>
    </style:style>
    <style:style style:name="T63" style:family="text">
      <style:text-properties fo:color="#0000ff" fo:font-size="10pt" fo:font-style="normal" style:text-underline-style="solid" style:text-underline-width="auto" style:text-underline-color="font-color" style:font-style-asian="normal" style:font-style-complex="normal"/>
    </style:style>
    <style:style style:name="T64" style:family="text">
      <style:text-properties fo:color="#0000ff" fo:font-size="10pt" fo:font-weight="normal" style:font-size-asian="10pt" style:font-size-complex="10pt"/>
    </style:style>
    <style:style style:name="T65" style:family="text">
      <style:text-properties fo:color="#0000ff" fo:font-style="normal" style:text-underline-style="solid" style:text-underline-width="auto" style:text-underline-color="font-color" style:font-name-asian="Arial" style:font-style-asian="normal" style:font-style-complex="normal"/>
    </style:style>
    <style:style style:name="T66" style:family="text">
      <style:text-properties fo:color="#0000ff" fo:font-style="normal" style:text-underline-style="solid" style:text-underline-width="auto" style:text-underline-color="font-color" style:font-style-asian="normal" style:font-style-complex="normal"/>
    </style:style>
    <style:style style:name="T67" style:family="text">
      <style:text-properties fo:color="#0000ff" fo:font-style="normal" style:text-underline-style="solid" style:text-underline-width="auto" style:text-underline-color="font-color" fo:font-weight="normal" style:font-style-asian="normal" style:font-style-complex="normal"/>
    </style:style>
    <style:style style:name="T68" style:family="text">
      <style:text-properties fo:color="#0000ff" fo:font-style="normal" style:font-style-asian="normal" style:font-style-complex="normal"/>
    </style:style>
    <style:style style:name="T69" style:family="text">
      <style:text-properties fo:color="#0000ff" style:font-name="Courier New" fo:font-style="normal" style:text-underline-style="solid" style:text-underline-width="auto" style:text-underline-color="font-color" style:font-name-asian="Arial" style:font-style-asian="normal" style:font-style-complex="normal"/>
    </style:style>
    <style:style style:name="T70" style:family="text">
      <style:text-properties fo:color="#0000ff" style:font-name="Courier New" fo:font-style="normal" style:text-underline-style="solid" style:text-underline-width="auto" style:text-underline-color="font-color" style:font-style-asian="normal" style:font-style-complex="normal"/>
    </style:style>
    <style:style style:name="T71" style:family="text">
      <style:text-properties fo:color="#0000ff" style:font-name="Courier New" style:text-underline-style="solid" style:text-underline-width="auto" style:text-underline-color="font-color"/>
    </style:style>
    <style:style style:name="T72" style:family="text">
      <style:text-properties fo:color="#0000ff" style:text-underline-style="solid" style:text-underline-width="auto" style:text-underline-color="font-color"/>
    </style:style>
    <style:style style:name="T73" style:family="text">
      <style:text-properties fo:color="#0000ff" style:text-underline-style="solid" style:text-underline-width="auto" style:text-underline-color="font-color" fo:font-weight="normal"/>
    </style:style>
    <style:style style:name="T74" style:family="text">
      <style:text-properties fo:color="#0000ff" style:text-line-through-style="none" style:text-underline-style="solid" style:text-underline-width="auto" style:text-underline-color="font-color"/>
    </style:style>
    <style:style style:name="T75" style:family="text">
      <style:text-properties fo:color="#0000ff" style:text-line-through-style="none" style:font-name="Courier New" style:text-underline-style="solid" style:text-underline-width="auto" style:text-underline-color="font-color"/>
    </style:style>
    <style:style style:name="T76" style:family="text">
      <style:text-properties fo:color="#0000ff" style:text-line-through-style="none" style:font-name="Courier New" fo:font-style="normal" style:text-underline-style="solid" style:text-underline-width="auto" style:text-underline-color="font-color" style:font-style-asian="normal" style:font-style-complex="normal"/>
    </style:style>
    <style:style style:name="T77" style:family="text">
      <style:text-properties fo:color="#0000ff" style:text-line-through-style="none" style:font-name="Courier New" fo:language="en" fo:country="US" style:text-underline-style="solid" style:text-underline-width="auto" style:text-underline-color="font-color"/>
    </style:style>
    <style:style style:name="T78" style:family="text">
      <style:text-properties fo:color="#0000ff" style:text-line-through-style="none" style:font-name="Courier New" fo:language="en" fo:country="US" fo:font-style="normal" style:text-underline-style="solid" style:text-underline-width="auto" style:text-underline-color="font-color" style:font-style-asian="normal" style:font-style-complex="normal"/>
    </style:style>
    <style:style style:name="T79" style:family="text">
      <style:text-properties fo:color="#0000ff" style:text-line-through-style="none" style:font-name="Courier New" fo:font-size="10pt" fo:font-style="normal" style:text-underline-style="solid" style:text-underline-width="auto" style:text-underline-color="font-color" style:font-style-asian="normal" style:font-style-complex="normal"/>
    </style:style>
    <style:style style:name="T80" style:family="text">
      <style:text-properties fo:color="#0000ff" style:text-line-through-style="none" fo:font-style="normal" style:text-underline-style="solid" style:text-underline-width="auto" style:text-underline-color="font-color" style:font-style-asian="normal" style:font-style-complex="normal"/>
    </style:style>
    <style:style style:name="T81" style:family="text">
      <style:text-properties fo:color="#0000ff" style:text-line-through-style="none" fo:language="en" fo:country="US" style:text-underline-style="solid" style:text-underline-width="auto" style:text-underline-color="font-color"/>
    </style:style>
    <style:style style:name="T82" style:family="text">
      <style:text-properties fo:color="#0000ff" style:text-line-through-style="none" fo:language="en" fo:country="US" fo:font-style="normal" style:text-underline-style="solid" style:text-underline-width="auto" style:text-underline-color="font-color" style:font-style-asian="normal" style:font-style-complex="normal"/>
    </style:style>
    <style:style style:name="T83" style:family="text">
      <style:text-properties fo:color="#0000ff" style:text-line-through-style="none" fo:font-size="10pt" fo:font-style="normal" style:text-underline-style="solid" style:text-underline-width="auto" style:text-underline-color="font-color" style:font-style-asian="normal" style:font-style-complex="normal"/>
    </style:style>
    <style:style style:name="T84" style:family="text">
      <style:text-properties fo:color="#0000ff" style:text-line-through-style="none" fo:font-size="10pt" fo:language="en" fo:country="US" fo:font-style="normal" style:text-underline-style="solid" style:text-underline-width="auto" style:text-underline-color="font-color" style:font-style-asian="normal" style:font-style-complex="normal"/>
    </style:style>
    <style:style style:name="T85" style:family="text">
      <style:text-properties fo:color="#0000ff" style:text-line-through-style="non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6" style:family="text">
      <style:text-properties fo:color="#0000ff" style:text-line-through-style="none" fo:font-weight="normal"/>
    </style:style>
    <style:style style:name="T87" style:family="text">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8" style:family="text">
      <style:text-properties fo:color="#0000ff" style:font-name="Arial" fo:font-style="normal" style:text-underline-style="solid" style:text-underline-width="auto" style:text-underline-color="font-color" style:font-style-asian="normal" style:font-style-complex="normal"/>
    </style:style>
    <style:style style:name="T89" style:family="text">
      <style:text-properties fo:color="#0000ff" style:font-name="Arial" fo:font-style="normal" fo:font-weight="normal" style:font-style-asian="normal" style:font-weight-asian="normal" style:font-size-complex="12pt" style:font-style-complex="normal" style:font-weight-complex="normal"/>
    </style:style>
    <style:style style:name="T90" style:family="text">
      <style:text-properties fo:color="#0000ff" style:font-name="Arial2" fo:font-size="10pt" fo:font-style="normal" style:text-underline-style="solid" style:text-underline-width="auto" style:text-underline-color="font-color" style:font-name-asian="Arial2" style:font-size-asian="10pt" style:font-style-asian="normal" style:font-name-complex="Arial2" style:font-size-complex="10pt" style:font-style-complex="normal"/>
    </style:style>
    <style:style style:name="T91" style:family="text">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T92" style:family="text">
      <style:text-properties fo:color="#0000ff" style:font-name="Courier New4" fo:font-size="10pt" fo:font-style="normal" style:text-underline-style="solid" style:text-underline-width="auto" style:text-underline-color="font-color" style:font-name-asian="Courier New4" style:font-size-asian="10pt" style:font-style-asian="normal" style:font-name-complex="Courier New4" style:font-size-complex="10pt" style:font-style-complex="normal"/>
    </style:style>
    <style:style style:name="T93" style:family="text">
      <style:text-properties fo:color="#0000ff" style:font-name="Courier New4" fo:font-size="10pt" style:text-underline-style="solid" style:text-underline-width="auto" style:text-underline-color="font-color" style:font-name-asian="Courier New4" style:font-size-asian="10pt" style:font-name-complex="Courier New4" style:font-size-complex="10pt"/>
    </style:style>
    <style:style style:name="T94" style:family="text">
      <style:text-properties fo:color="#0000ff" fo:font-size="7pt" style:text-underline-style="solid" style:text-underline-width="auto" style:text-underline-color="font-color" style:font-size-asian="7pt" style:font-size-complex="7pt"/>
    </style:style>
    <style:style style:name="T95" style:family="text">
      <style:text-properties fo:color="#0000ff" fo:font-weight="normal"/>
    </style:style>
    <style:style style:name="T96" style:family="text">
      <style:text-properties fo:font-size="14pt" fo:font-style="normal" fo:font-weight="bold" style:font-name-asian="Arial" style:font-size-asian="14pt" style:font-style-asian="normal" style:font-weight-asian="bold" style:font-size-complex="14pt" style:font-style-complex="normal" style:font-weight-complex="bold"/>
    </style:style>
    <style:style style:name="T97" style:family="text">
      <style:text-properties style:font-name="Courier New"/>
    </style:style>
    <style:style style:name="T98" style:family="text">
      <style:text-properties style:font-name="Courier New" fo:font-style="normal" style:font-name-asian="Arial" style:font-style-asian="normal" style:font-style-complex="normal"/>
    </style:style>
    <style:style style:name="T99" style:family="text">
      <style:text-properties style:font-name="Courier New" fo:font-style="normal" style:font-style-asian="normal" style:font-style-complex="normal"/>
    </style:style>
    <style:style style:name="T100" style:family="text">
      <style:text-properties style:font-name="Courier New" fo:font-style="normal" fo:font-weight="normal" style:font-style-asian="normal" style:font-weight-asian="normal" style:font-size-complex="12pt" style:font-style-complex="normal" style:font-weight-complex="normal"/>
    </style:style>
    <style:style style:name="T101" style:family="text">
      <style:text-properties style:font-name="Courier New" style:font-name-asian="Courier" style:font-name-complex="Courier"/>
    </style:style>
    <style:style style:name="T102" style:family="text">
      <style:text-properties fo:color="#800080" style:font-name="Courier New" fo:font-style="normal" style:text-underline-style="solid" style:text-underline-type="double" style:text-underline-width="auto" style:text-underline-color="font-color" style:font-style-asian="normal" style:font-style-complex="normal"/>
    </style:style>
    <style:style style:name="T103" style:family="text">
      <style:text-properties fo:color="#800080" style:font-name="Courier New"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4" style:family="text">
      <style:text-properties fo:color="#800080" style:font-name="Courier New" style:text-underline-style="solid" style:text-underline-type="double" style:text-underline-width="auto" style:text-underline-color="font-color"/>
    </style:style>
    <style:style style:name="T105" style:family="text">
      <style:text-properties fo:color="#800080" fo:font-style="normal" style:text-underline-style="solid" style:text-underline-type="double" style:text-underline-width="auto" style:text-underline-color="font-color" style:font-style-asian="normal" style:font-style-complex="normal"/>
    </style:style>
    <style:style style:name="T106" style:family="text">
      <style:text-properties fo:color="#800080" style:font-name="Arial"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7" style:family="text">
      <style:text-properties fo:color="#800080" style:text-line-through-style="none" style:font-name="Courier New5" style:text-underline-style="solid" style:text-underline-type="double" style:text-underline-width="auto" style:text-underline-color="font-color"/>
    </style:style>
    <style:style style:name="T108" style:family="text">
      <style:text-properties fo:color="#800080" style:text-underline-style="solid" style:text-underline-type="double" style:text-underline-width="auto" style:text-underline-color="font-color"/>
    </style:style>
    <style:style style:name="T109" style:family="text">
      <style:text-properties style:use-window-font-color="true" style:text-line-through-style="none"/>
    </style:style>
    <style:style style:name="T110" style:family="text">
      <style:text-properties style:use-window-font-color="true" style:text-line-through-style="none" fo:font-style="normal" style:font-style-asian="normal" style:font-style-complex="normal"/>
    </style:style>
    <style:style style:name="T111" style:family="text">
      <style:text-properties style:use-window-font-color="true" style:text-line-through-style="none" fo:font-style="normal" style:text-underline-style="none" style:font-style-asian="normal" style:font-style-complex="normal"/>
    </style:style>
    <style:style style:name="T112" style:family="text">
      <style:text-properties style:use-window-font-color="true" style:text-line-through-style="none" fo:font-style="italic" style:font-style-asian="italic" style:font-style-complex="italic"/>
    </style:style>
    <style:style style:name="T113" style:family="text">
      <style:text-properties style:use-window-font-color="true" style:text-line-through-style="none" style:font-name="Courier New3"/>
    </style:style>
    <style:style style:name="T114" style:family="text">
      <style:text-properties style:use-window-font-color="true" style:text-line-through-style="none" fo:font-size="10pt" fo:language="en" fo:country="US" fo:font-style="normal" style:text-underline-style="none" style:font-style-asian="normal" style:font-style-complex="normal"/>
    </style:style>
    <style:style style:name="T115" style:family="text">
      <style:text-properties style:use-window-font-color="true" style:text-line-through-style="none" style:font-name="Arial" fo:font-style="normal" style:text-underline-style="none" fo:font-weight="normal" style:font-style-asian="normal" style:font-weight-asian="normal" style:font-size-complex="12pt" style:font-style-complex="normal" style:font-weight-complex="normal"/>
    </style:style>
    <style:style style:name="T116" style:family="text">
      <style:text-properties style:use-window-font-color="true" style:text-line-through-style="none" style:font-name="Arial" fo:font-style="normal" style:text-underline-style="none" fo:font-weight="normal" style:font-name-asian="Arial" style:font-style-asian="normal" style:font-weight-asian="normal" style:font-size-complex="12pt" style:font-style-complex="normal" style:font-weight-complex="normal"/>
    </style:style>
    <style:style style:name="T117" style:family="text">
      <style:text-properties style:use-window-font-color="true" style:text-line-through-style="none" style:font-name="Arial" fo:font-style="italic" style:text-underline-style="none" fo:font-weight="normal" style:font-name-asian="Arial" style:font-style-asian="italic" style:font-weight-asian="normal" style:font-size-complex="12pt" style:font-style-complex="italic" style:font-weight-complex="normal"/>
    </style:style>
    <style:style style:name="T118" style:family="text">
      <style:text-properties style:use-window-font-color="true" style:text-line-through-style="none" style:text-underline-style="none"/>
    </style:style>
    <style:style style:name="T119" style:family="text">
      <style:text-properties style:use-window-font-color="true" fo:font-style="normal" style:text-underline-style="none" style:font-style-asian="normal" style:font-style-complex="normal"/>
    </style:style>
    <style:style style:name="T120" style:family="text">
      <style:text-properties style:use-window-font-color="true" fo:font-style="normal" fo:font-weight="normal" style:font-style-asian="normal" style:font-style-complex="normal"/>
    </style:style>
    <style:style style:name="T121" style:family="text">
      <style:text-properties style:use-window-font-color="true" style:text-underline-style="none"/>
    </style:style>
    <style:style style:name="T122" style:family="text">
      <style:text-properties style:use-window-font-color="true" fo:font-weight="normal" style:font-weight-asian="normal" style:font-weight-complex="normal"/>
    </style:style>
    <style:style style:name="T123" style:family="text">
      <style:text-properties style:use-window-font-color="true" style:font-name="Arial" fo:font-style="normal" fo:font-weight="normal" style:font-style-asian="normal" style:font-weight-asian="normal" style:font-size-complex="12pt" style:font-style-complex="normal" style:font-weight-complex="normal"/>
    </style:style>
    <style:style style:name="T124" style:family="text">
      <style:text-properties style:use-window-font-color="true" style:font-name="Arial" fo:font-style="normal" style:text-underline-style="none" fo:font-weight="normal" style:font-style-asian="normal" style:font-weight-asian="normal" style:font-size-complex="12pt" style:font-style-complex="normal" style:font-weight-complex="normal"/>
    </style:style>
    <style:style style:name="T125" style:family="text">
      <style:text-properties style:use-window-font-color="true" style:font-name="Arial" fo:font-style="italic" fo:font-weight="normal" style:font-style-asian="italic" style:font-weight-asian="normal" style:font-size-complex="12pt" style:font-style-complex="italic" style:font-weight-complex="normal"/>
    </style:style>
    <style:style style:name="T126" style:family="text">
      <style:text-properties style:use-window-font-color="true" fo:font-size="10pt" style:text-underline-style="none" fo:background-color="transparent" style:font-size-asian="10pt" style:font-size-complex="10pt"/>
    </style:style>
    <style:style style:name="T127" style:family="text">
      <style:text-properties style:use-window-font-color="true" fo:font-style="italic" fo:font-weight="normal" style:font-style-asian="italic" style:font-style-complex="italic"/>
    </style:style>
    <style:style style:name="T128" style:family="text">
      <style:text-properties style:font-name="Courier New2"/>
    </style:style>
    <style:style style:name="T129" style:family="text">
      <style:text-properties style:font-name="Courier New6"/>
    </style:style>
    <style:style style:name="T130" style:family="text">
      <style:text-properties style:font-name="Courier New3"/>
    </style:style>
    <style:style style:name="T131" style:family="text">
      <style:text-properties style:font-name="Courier New3" fo:font-style="normal" style:font-style-asian="normal" style:font-style-complex="normal"/>
    </style:style>
    <style:style style:name="T132" style:family="text">
      <style:text-properties fo:font-size="10pt" fo:language="en" fo:country="US" fo:font-style="normal" style:font-style-asian="normal" style:font-style-complex="normal"/>
    </style:style>
    <style:style style:name="T133" style:family="text">
      <style:text-properties fo:font-size="10pt" fo:language="en" fo:country="US" fo:font-style="italic" style:font-style-asian="italic" style:font-style-complex="italic"/>
    </style:style>
    <style:style style:name="T134" style:family="text">
      <style:text-properties fo:font-size="10pt" fo:font-style="normal" style:font-style-asian="normal" style:font-style-complex="normal"/>
    </style:style>
    <style:style style:name="T135" style:family="text">
      <style:text-properties fo:font-size="10pt" fo:font-style="normal" fo:font-weight="normal" style:font-size-asian="10pt" style:font-size-complex="10pt"/>
    </style:style>
    <style:style style:name="T136" style:family="text">
      <style:text-properties fo:font-size="10pt" style:font-size-asian="10pt" style:font-size-complex="10pt"/>
    </style:style>
    <style:style style:name="T137" style:family="text">
      <style:text-properties style:text-underline-style="none"/>
    </style:style>
    <style:style style:name="T138" style:family="text">
      <style:text-properties style:text-underline-style="none" fo:font-weight="normal"/>
    </style:style>
    <style:style style:name="T139" style:family="text">
      <style:text-properties fo:language="en" fo:country="US"/>
    </style:style>
    <style:style style:name="T140" style:family="text">
      <style:text-properties style:font-name-asian="Courier" style:font-name-complex="Courier"/>
    </style:style>
    <style:style style:name="T141" style:family="text">
      <style:text-properties fo:font-size="7pt" style:font-size-asian="7pt" style:font-size-complex="7pt"/>
    </style:style>
    <style:style style:name="T142" style:family="text">
      <style:text-properties style:font-name="Arial3" fo:font-style="normal" style:font-style-asian="normal" style:font-style-complex="normal"/>
    </style:style>
    <style:style style:name="T143" style:family="text">
      <style:text-properties style:text-line-through-style="none" style:font-name="Courier New4" fo:font-size="10pt" style:font-name-asian="Courier New4" style:font-size-asian="10pt" style:font-name-complex="Courier New4" style:font-size-complex="10pt"/>
    </style:style>
    <style:style style:name="T144" style:family="text">
      <style:text-properties style:text-line-through-style="none" style:font-name="Courier New4" fo:font-size="10pt" fo:font-style="normal" style:font-name-asian="Courier New4" style:font-size-asian="10pt" style:font-style-asian="normal" style:font-name-complex="Courier New4" style:font-size-complex="10pt" style:font-style-complex="normal"/>
    </style:style>
    <style:style style:name="T145" style:family="text">
      <style:text-properties style:text-line-through-style="none" style:font-name="Arial2" fo:font-size="10pt" style:font-name-asian="Arial2" style:font-size-asian="10pt" style:font-name-complex="Arial2" style:font-size-complex="10pt"/>
    </style:style>
    <style:style style:name="T146" style:family="text">
      <style:text-properties style:text-line-through-style="none" style:font-name="Arial2" fo:font-size="10pt" fo:font-style="normal" style:font-name-asian="Arial2" style:font-size-asian="10pt" style:font-style-asian="normal" style:font-name-complex="Arial2" style:font-size-complex="10pt" style:font-style-complex="normal"/>
    </style:style>
    <style:style style:name="T147" style:family="text">
      <style:text-properties fo:color="#000080" fo:font-style="normal" style:text-underline-style="solid" style:text-underline-width="auto" style:text-underline-color="font-color" style:font-style-asian="normal" style:font-style-complex="normal"/>
    </style:style>
    <style:style style:name="T148" style:family="text">
      <style:text-properties style:font-name="Courier New1" fo:font-style="normal" fo:font-weight="normal" style:font-style-asian="normal" style:font-style-complex="normal"/>
    </style:style>
    <style:style style:name="T149" style:family="text">
      <style:text-properties fo:font-weight="bold" style:font-weight-asian="bold" style:font-weight-complex="bold"/>
    </style:style>
    <style:style style:name="T150" style:family="text">
      <style:text-properties fo:color="#2300dc"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5in" fo:margin-left="1in"/>
        </style:list-level-properties>
        <style:text-properties style:font-name="Arial Black"/>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s>
      <text:p text:style-name="P11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pen Document Format for Office Applications (OpenDocument) v1.1 Errata 01</text:p>
      <text:p text:style-name="Subtitle">Committee Specification Draft 01 /<text:line-break/>Public Review Draft 01</text:p>
      <text:p text:style-name="Subtitle">21 May 2013</text:p>
      <text:p text:style-name="P4">Specification URIs</text:p>
      <text:p text:style-name="Title_20_page_20_info">This version:</text:p>
      <text:p text:style-name="Title_20_page_20_info_20_description"><text:a xlink:type="simple" xlink:href="http://docs.oasis-open.org/office/v1.1/errata01/csprd01/OpenDocument-v1.1-errata01-csprd01.odt"><text:span text:style-name="Hyperlink">http://docs.oasis-open.org/office/v1.1/errata01/csprd01/OpenDocument-v1.1-errata01-csprd01.odt</text:span></text:a><text:span text:style-name="Hyperlink"> </text:span><text:span text:style-name="Hyperlink"><text:span text:style-name="T3">(Authoritative)</text:span></text:span></text:p>
      <text:p text:style-name="Title_20_page_20_info_20_description"><text:a xlink:type="simple" xlink:href="http://docs.oasis-open.org/office/v1.1/errata01/csprd01/OpenDocument-v1.1-errata01-csprd01.html"><text:span text:style-name="Hyperlink">http://docs.oasis-open.org/office/v1.1/errata01/csprd01/OpenDocument-v1.1-errata01-csprd01.html</text:span></text:a></text:p>
      <text:p text:style-name="Title_20_page_20_info_20_description"><text:a xlink:type="simple" xlink:href="http://docs.oasis-open.org/office/v1.1/errata01/csprd01/OpenDocument-v1.1-errata01-csprd01.pdf"><text:span text:style-name="Hyperlink">http://docs.oasis-open.org/office/v1.1/errata01/csprd01/OpenDocument-v1.1-errata01-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office/v1.1/errata01/OpenDocument-v1.1-errata01.odt"><text:span text:style-name="Hyperlink">http://docs.oasis-open.org/office/v1.1/errata01/OpenDocument-v1.1-errata01.odt</text:span></text:a><text:span text:style-name="Hyperlink"><text:span text:style-name="T3"> (Authoritative)</text:span></text:span></text:p>
      <text:p text:style-name="Title_20_page_20_info_20_description"><text:a xlink:type="simple" xlink:href="http://docs.oasis-open.org/office/v1.1/errata01/OpenDocument-v1.1-errata01.html"><text:span text:style-name="Hyperlink">http://docs.oasis-open.org/office/v1.1/errata01/OpenDocument-v1.1-errata01.html</text:span></text:a></text:p>
      <text:p text:style-name="Title_20_page_20_info_20_description"><text:a xlink:type="simple" xlink:href="http://docs.oasis-open.org/office/v1.1/errata01/OpenDocument-v1.1-errata01.pdf"><text:span text:style-name="Hyperlink">http://docs.oasis-open.org/office/v1.1/errata01/OpenDocument-v1.1-errata01.pdf</text:span></text:a></text:p>
      <text:p text:style-name="Title_20_page_20_info">Technical Committee:</text:p>
      <text:p text:style-name="Title_20_page_20_info_20_description"><text:a xlink:type="simple" xlink:href="http://www.oasis-open.org/committees/office/"><text:span text:style-name="Hyperlink"><text:span text:style-name="T4">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21">robert_weir@us.ibm.com</text:span></text:span></text:a>), <text:a xlink:type="simple" xlink:href="http://www.ibm.com/"><text:span text:style-name="Hyperlink"><text:span text:style-name="T21">IBM</text:span></text:span></text:a></text:p>
      <text:p text:style-name="Title_20_page_20_info">Editors:</text:p>
      <text:p text:style-name="Title_20_page_20_info_20_description">Dennis E. Hamilton (<text:a xlink:type="simple" xlink:href="mailto:dennis.hamilton@acm.org">dennis.hamilton@acm.org</text:a>), Individual</text:p>
      <text:p text:style-name="Title_20_page_20_info_20_description">Patrick Durusau (<text:a xlink:type="simple" xlink:href="mailto:patrick@durusau.net"><text:span text:style-name="Hyperlink"><text:span text:style-name="T21">patrick@durusau.net</text:span></text:span></text:a>), Individual</text:p>
      <text:p text:style-name="Title_20_page_20_info">Additional artifacts:</text:p>
      <text:p text:style-name="Title_20_page_20_info_20_description">This prose specification is one component of a Work Product which also includes:</text:p>
      <text:list xml:id="list5411944670040169861" text:style-name="BulletRelatedWork">
        <text:list-item>
          <text:p text:style-name="P114"><text:span text:style-name="T14">Open Document Format for Office Applications (OpenDocument) v1.1 Plus Errata 01.</text:span><text:span text:style-name="T28"> OASIS Standard Incorporating Errata 01. </text:span><text:a xlink:type="simple" xlink:href="http://docs.oasis-open.org/office/v1.1/errata01/csprd01/OpenDocument-v1.1-errata01-csprd01-complete.html"><text:span text:style-name="T28">http://docs.oasis-open.org/office/v1.1/errata01/csprd01/OpenDocument-v1.1-errata01-csprd01-complete.html</text:span></text:a><text:span text:style-name="T28">.</text:span></text:p>
        </text:list-item>
      </text:list>
      <text:p text:style-name="Title_20_page_20_info">Related work:</text:p>
      <text:p text:style-name="Title_20_page_20_info_20_description">This specification provides errata for:</text:p>
      <text:list xml:id="list32495567" text:continue-numbering="true" text:style-name="BulletRelatedWork">
        <text:list-item>
          <text:p text:style-name="P114"><text:span text:style-name="T14">Open Document Format for Office Applications (OpenDocument) v1.1</text:span>. 01 February 2007. OASIS standard. <text:a xlink:type="simple" xlink:href="http://docs.oasis-open.org/office/v1.1/OS/OpenDocument-v1.1-html/OpenDocument-v1.1.html">http://docs.oasis-open.org/office/v1.1/OS/OpenDocument-v1.1-html/OpenDocument-v1.1.html</text:a>.</text:p>
        </text:list-item>
      </text:list>
      <text:p text:style-name="Title_20_page_20_info">Abstract:</text:p>
      <text:p text:style-name="Abstract">This specification lists errata for <text:span text:style-name="T14">Open Document Format for Office Applications (OpenDocument) v1.1</text:span>.</text:p>
      <text:p text:style-name="EdNote"><text:soft-page-break/></text:p>
      <text:p text:style-name="Title_20_page_20_info">Status:</text:p>
      <text:p text:style-name="Abstract">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office"><text:span text:style-name="Hyperlink">Send A Comment</text:span></text:a><text:span text:style-name="Hyperlink"><text:span text:style-name="T3">"</text:span></text:span> button on the Technical Committee’s web page at <text:a xlink:type="simple" xlink:href="http://www.oasis-open.org/committees/office/"><text:span text:style-name="Hyperlink"><text:span text:style-name="T21">http://www.oasis-open.org/committees/offic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office/ipr.php"><text:span text:style-name="Hyperlink"><text:span text:style-name="T21">http://www.oasis-open.org/committees/offic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OpenDocument-v1.1-errata01]</text:span></text:p>
      <text:p text:style-name="Title_20_page_20_info_20_description"><text:span text:style-name="Default_20_Paragraph_20_Font"><text:span text:style-name="T13">Open Document Format for Office Applications (OpenDocument) v1.1 Errata 01</text:span></text:span><text:span text:style-name="Default_20_Paragraph_20_Font"><text:span text:style-name="T19">. 21 May 2013. OASIS Committee Specification Draft 01 / Public Review Draft 01. </text:span></text:span><text:a xlink:type="simple" xlink:href="http://docs.oasis-open.org/office/v1.1/errata01/csprd01/OpenDocument-v1.1-errata01-csprd01.html"><text:span text:style-name="Hyperlink"><text:span text:style-name="T19">http://docs.oasis-open.org/office/v1.1/errata01/csprd01/OpenDocument-v1.1-errata01-csprd01.html</text:span></text:span></text:a><text:span text:style-name="Default_20_Paragraph_20_Font"><text:span text:style-name="T19">.</text:span></text:span></text:p>
      <text:p text:style-name="Title_20_page_20_info_20_description"/>
      <text:p text:style-name="EdNote"><text:span text:style-name="Default_20_Paragraph_20_Font"><text:span text:style-name="T136"/></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5">1 <text:s text:c="5"/><text:a xlink:type="simple" xlink:href="#__RefHeading__11088_1855329767">Introduction</text:a><text:tab/>5</text:p>
          <text:p text:style-name="P66">1.1 <text:s text:c="5"/><text:a xlink:type="simple" xlink:href="#__RefHeading__18895_1177041755">Terminology</text:a><text:tab/>5</text:p>
          <text:p text:style-name="P66">1.2 <text:s text:c="5"/><text:a xlink:type="simple" xlink:href="#__RefHeading__18897_1177041755">Normative References</text:a><text:tab/>5</text:p>
          <text:p text:style-name="P66">1.3 <text:s text:c="5"/><text:a xlink:type="simple" xlink:href="#__RefHeading__18899_1177041755">Non-Normative References</text:a><text:tab/>6</text:p>
          <text:p text:style-name="P66">1.4 <text:s text:c="5"/><text:a xlink:type="simple" xlink:href="#__RefHeading__18901_1177041755">Errata Tabulation Format</text:a><text:tab/>7</text:p>
          <text:p text:style-name="P66">1.5 <text:s text:c="5"/><text:a xlink:type="simple" xlink:href="#__RefHeading__18903_1177041755">Notation Conventions</text:a><text:tab/>7</text:p>
          <text:p text:style-name="P67">1.5.1 <text:s text:c="5"/><text:a xlink:type="simple" xlink:href="#__RefHeading__11112_174932104">Section/Subsection Entries</text:a><text:tab/>7</text:p>
          <text:p text:style-name="P67">1.5.2 <text:s text:c="5"/><text:a xlink:type="simple" xlink:href="#__RefHeading__11114_174932104">Issue Identifications</text:a><text:tab/>7</text:p>
          <text:p text:style-name="P67">1.5.3 <text:s text:c="5"/><text:a xlink:type="simple" xlink:href="#__RefHeading__11116_174932104">Issue Sources</text:a><text:tab/>7</text:p>
          <text:p text:style-name="P67">1.5.4 <text:s text:c="5"/><text:a xlink:type="simple" xlink:href="#__RefHeading__11118_174932104">Amd? Status</text:a><text:tab/>8</text:p>
          <text:p text:style-name="P65">2 <text:s text:c="5"/><text:a xlink:type="simple" xlink:href="#__RefHeading__18907_1177041755">Errata Items</text:a><text:tab/>9</text:p>
          <text:p text:style-name="P65">3 <text:s text:c="5"/><text:a xlink:type="simple" xlink:href="#__RefHeading__18909_1177041755">Conformance</text:a><text:tab/>37</text:p>
          <text:p text:style-name="P65">Appendix A <text:s text:c="3"/><text:a xlink:type="simple" xlink:href="#__RefHeading__19474_1177041755">Acknowledgments</text:a><text:tab/>38</text:p>
          <text:p text:style-name="P65">Appendix B <text:s text:c="3"/><text:a xlink:type="simple" xlink:href="#__RefHeading__19476_1177041755">Issues Not Applicable to ODF 1.1</text:a><text:tab/>40</text:p>
          <text:p text:style-name="P65">Appendix C <text:s text:c="3"/><text:a xlink:type="simple" xlink:href="#__RefHeading__19478_1177041755">IS 26300:2006/Amd1 Reconciliation</text:a><text:tab/>41</text:p>
        </text:index-body>
      </text:table-of-content>
      <text:p text:style-name="Text_20_Body"/>
      <text:p text:style-name="Text_20_Body"/>
      <text:h text:style-name="Heading_20_1" text:outline-level="1"><text:bookmark-start text:name="__RefHeading__11088_1855329767"/>Introduction<text:bookmark-end text:name="__RefHeading__11088_1855329767"/></text:h>
      <text:p text:style-name="Normal">[All text of this document is informative.]</text:p>
      <text:p text:style-name="Normal">This document provides the first Errata document for <text:span text:style-name="T10">Open Document Format for Office Applications (OpenDocument) v1.1 </text:span><text:span text:style-name="T11">[</text:span><text:span text:style-name="T11"><text:bookmark-ref text:reference-format="text" text:ref-name="ODF 11">ODF 1.1</text:bookmark-ref></text:span><text:span text:style-name="T11">].</text:span></text:p>
      <text:p text:style-name="P41">The errata items have three sources: </text:p>
      <text:list xml:id="list1431663679583303643" text:style-name="L1">
        <text:list-item>
          <text:p text:style-name="P115"><text:span text:style-name="T11">Errata items developed for the earlier [</text:span><text:span text:style-name="T11"><text:bookmark-ref text:reference-format="text" text:ref-name="ODF 10">ODF 1.0</text:bookmark-ref></text:span><text:span text:style-name="T11">] that also apply to the text of [</text:span><text:span text:style-name="T11"><text:bookmark-ref text:reference-format="text" text:ref-name="ODF 11">ODF 1.1</text:bookmark-ref></text:span><text:span text:style-name="T11">]</text:span></text:p>
        </text:list-item>
        <text:list-item>
          <text:p text:style-name="P115"><text:span text:style-name="T11">Additional errata based on comments submitted to or originated in the </text:span><text:a xlink:type="simple" xlink:href="http://www.oasis-open.org/committees/office/"><text:span text:style-name="Hyperlink"><text:span text:style-name="T12">OASIS Open Document Format for Office Applications (OpenDocument) TC</text:span></text:span></text:a><text:span text:style-name="T11"> </text:span></text:p>
        </text:list-item>
        <text:list-item>
          <text:p text:style-name="P115"><text:span text:style-name="T11">Errata identified for achieving technical alignment of [</text:span><text:span text:style-name="T11"><text:bookmark-ref text:reference-format="text" text:ref-name="ODF 11">ODF 1.1</text:bookmark-ref></text:span><text:span text:style-name="T11">] and International Standard for OpenDocument [</text:span><text:span text:style-name="T11"><text:bookmark-ref text:reference-format="text" text:ref-name="IS 26300_2006">IS 26300:2006</text:bookmark-ref></text:span><text:span text:style-name="T11">] as amended for mutual alignment [</text:span><text:span text:style-name="T11"><text:bookmark-ref text:reference-format="text" text:ref-name="AMD1">AMD1</text:bookmark-ref></text:span><text:span text:style-name="T11">]</text:span></text:p>
        </text:list-item>
      </text:list>
      <text:p text:style-name="P41">These errata do not apply to the International Standard. <text:s/>To facilitate technical-alignment review, these errata entries identify whether an equivalent errata item has already been included in changes that align the International Standard with ODF 1.1. <text:s text:c="2"/></text:p>
      <text:p text:style-name="P41">Some ODF 1.0 Errata items do not apply to ODF 1.1. <text:s/>Those are accounted for in (<text:bookmark-ref text:reference-format="number" text:ref-name="__RefNumPara__11016_153280805">Appendix B  </text:bookmark-ref>).</text:p>
      <text:p text:style-name="Normal"><text:span text:style-name="T11">Some ODF 1.1 Errata 01 items have arisen since the International Standard corrigenda and amendment were produced. <text:s/>Those items are identified in the Errata items (section </text:span><text:span text:style-name="T11"><text:bookmark-ref text:reference-format="number" text:ref-name="__RefHeading__18907_1177041755">2    </text:bookmark-ref></text:span><text:span text:style-name="T11"><text:bookmark-ref text:reference-format="text" text:ref-name="__RefHeading__18907_1177041755">Errata Items</text:bookmark-ref></text:span><text:span text:style-name="T11">) and also summarized in a form applicable to the amended International Standard (</text:span><text:span text:style-name="T11"><text:bookmark-ref text:reference-format="number" text:ref-name="__RefHeading__19478_1177041755">Appendix C  </text:bookmark-ref></text:span><text:span text:style-name="T11">).</text:span></text:p>
      <text:p text:style-name="P41"/>
      <text:h text:style-name="Heading_20_2" text:outline-level="2" text:restart-numbering="true" text:start-value="-1"><text:bookmark-start text:name="__RefHeading__18895_1177041755"/><text:bookmark-start text:name="_Toc85472893"/>Terminology<text:bookmark-end text:name="__RefHeading__18895_1177041755"/><text:bookmark-end text:name="_Toc85472893"/></text:h>
      <text:p text:style-name="Text_20_body"/>
      <text:p text:style-name="Text_20_body">Within the ODF 1.1 specification and the extracts presented in errata items, the terms "<text:span text:style-name="ISO_20_Keyword"><text:span text:style-name="T149">shall</text:span></text:span>", "<text:span text:style-name="ISO_20_Keyword"><text:span text:style-name="T149">shall not</text:span></text:span>", "<text:span text:style-name="ISO_20_Keyword"><text:span text:style-name="T149">should</text:span></text:span>", "<text:span text:style-name="ISO_20_Keyword"><text:span text:style-name="T149">should not</text:span></text:span>", and “<text:span text:style-name="T149">may</text:span>” are interpreted as described in Annex H of [<text:bookmark-ref text:reference-format="text" text:ref-name="ISOIEC Directives">ISO/IEC Directives</text:bookmark-ref>] if they appear in bold letters [<text:bookmark-ref text:reference-format="text" text:ref-name="ODF 11">ODF 1.1</text:bookmark-ref>]. <text:s/>Occurrences have their effect in the ODF 1.1 specification. <text:s/>They do not apply to the interpretation of this document.</text:p>
      <text:h text:style-name="Heading_20_2" text:outline-level="2"><text:bookmark-start text:name="__RefHeading__18897_1177041755"/><text:bookmark-start text:name="_Toc85472894"/><text:bookmark-start text:name="_Ref7502892"/><text:bookmark-start text:name="_Toc12011611"/>Normative<text:bookmark-end text:name="_Ref7502892"/><text:bookmark-end text:name="_Toc12011611"/> References<text:bookmark-end text:name="__RefHeading__18897_1177041755"/><text:bookmark-end text:name="_Toc85472894"/></text:h>
      <text:p text:style-name="Ref"/>
      <text:p text:style-name="Text_20_body">This is an informative specification. <text:s/>There is no introduction of normative conditions and conformance clauses by reference or in any other manner.</text:p>
      <text:h text:style-name="Heading_20_2" text:outline-level="2"><text:bookmark-start text:name="__RefHeading__18899_1177041755"/><text:bookmark-start text:name="_Toc85472895"/><text:soft-page-break/>Non-Normative References<text:bookmark-end text:name="__RefHeading__18899_1177041755"/><text:bookmark-end text:name="_Toc85472895"/></text:h>
      <text:p text:style-name="Ref"><text:span text:style-name="Ref_20_term">[</text:span><text:bookmark-start text:name="ISOIEC Directives"/><text:span text:style-name="Strong_20_Emphasis">ISO/IEC Directives</text:span><text:bookmark-end text:name="ISOIEC Directives"/><text:span text:style-name="Ref_20_term">]<text:line-break/></text:span><text:span text:style-name="Ref_20_term"><text:span text:style-name="T18">ISO/IEC Directives, Part 2: </text:span></text:span><text:span text:style-name="Emphasis">Rules for the structure and drafting of International Standards. <text:s/></text:span><text:span text:style-name="Emphasis"><text:span text:style-name="T33">Fifth edition, 2004. </text:span></text:span><text:span text:style-name="Ref_20_term"><text:span text:style-name="T33">International Organization for Standardization and International Electrotechnical Commission. <text:s/>Sixth edition with unchanged Annex H available at </text:span></text:span><text:a xlink:type="simple" xlink:href="http://www.iso.org/directives"><text:span text:style-name="Ref_20_term"><text:span text:style-name="T33">http://www.iso.org/directives</text:span></text:span></text:a></text:p>
      <text:p text:style-name="P61"><text:span text:style-name="Ref_20_term">[</text:span><text:bookmark-start text:name="ODF 10"/><text:span text:style-name="Ref_20_term">ODF 1.0</text:span><text:bookmark-end text:name="ODF 10"/><text:span text:style-name="Ref_20_term">] <text:line-break/></text:span><text:span text:style-name="T10">Open Document Format for Office Applications (OpenDocument) v1.0.</text:span><text:span text:style-name="T11"> 01 May 2005</text:span><text:span text:style-name="T8">. OASIS Standard. <text:s/>Available at </text:span><text:a xlink:type="simple" xlink:href="http://docs.oasis-open.org/office/v1.0/OpenDocument-v1.0-os.pdf">http://docs.oasis-open.org/office/v1.0/OpenDocument-v1.0-os.pdf</text:a></text:p>
      <text:p text:style-name="P61"><text:span text:style-name="T9">[</text:span><text:bookmark-start text:name="10-1"/><text:span text:style-name="T9">1.0-1</text:span><text:bookmark-end text:name="10-1"/><text:span text:style-name="T9">]</text:span><text:span text:style-name="T8"><text:tab/><text:line-break/></text:span><text:span text:style-name="T10">Open Document Format for Office Applications (OpenDocument) 1.0 Errata 01</text:span><text:span text:style-name="T8">. <text:s/><text:line-break/>24 November 2008. <text:s/>OASIS Approved Errata. <text:s/>All formats available at </text:span><text:a xlink:type="simple" xlink:href="http://docs.oasis-open.org/office/v1.0/errata/os/">http://docs.oasis-open.org/office/v1.0/errata/os/</text:a></text:p>
      <text:p text:style-name="P64"><text:span text:style-name="T9">[</text:span><text:bookmark-start text:name="10-2"/><text:span text:style-name="T9">1.0-2</text:span><text:bookmark-end text:name="10-2"/><text:span text:style-name="T9">]</text:span><text:span text:style-name="T8"><text:tab/><text:line-break/></text:span><text:span text:style-name="T10">Open Document Format for Office Applications (OpenDocument) 1.0 Errata 02</text:span><text:span text:style-name="T8">.<text:line-break/>20 September 2010. <text:s/>OASIS Approved Errata. <text:s/>All formats available at </text:span><text:a xlink:type="simple" xlink:href="http://docs.oasis-open.org/office/v1.0/errata/os/">http://docs.oasis-open.org/office/v1.0/errata/os/</text:a></text:p>
      <text:p text:style-name="Ref"><text:span text:style-name="T9">[</text:span><text:bookmark-start text:name="ODF 1e2"/><text:span text:style-name="T9">ODF 1e2</text:span><text:bookmark-end text:name="ODF 1e2"/><text:span text:style-name="T9">] <text:line-break/></text:span><text:span text:style-name="T10">Open Document Format for Office Applications (OpenDocument) 1.0 (Second Edition)</text:span><text:span text:style-name="T8">.<text:line-break/>19 July 2006. <text:s/>OASIS Committee Specification 01. <text:s/>Available at </text:span><text:a xlink:type="simple" xlink:href="https://www.oasis-open.org/committees/document.php?document_id=19274">https://www.oasis-open.org/committees/document.php?document_id=19274</text:a><text:span text:style-name="T8"> (PDF) and </text:span><text:a xlink:type="simple" xlink:href="https://www.oasis-open.org/committees/document.php?document_id=19275">https://www.oasis-open.org/committees/document.php?document_id=19275</text:a><text:span text:style-name="T8"> (ODT)</text:span></text:p>
      <text:p text:style-name="P61"><text:span text:style-name="T9">[</text:span><text:bookmark-start text:name="ODF 11"/><text:span text:style-name="T9">ODF 1.1</text:span><text:bookmark-end text:name="ODF 11"/><text:span text:style-name="T9">]</text:span><text:span text:style-name="T8"><text:line-break/></text:span><text:span text:style-name="T10">Open Document Format for Office Applications (OpenDocument) v1.1</text:span><text:span text:style-name="T8">. 01 February 2007. OASIS standard. All formats available at </text:span><text:a xlink:type="simple" xlink:href="http://docs.oasis-open.org/office/v1.1/OS/">http://docs.oasis-open.org/office/v1.1/OS/</text:a></text:p>
      <text:p text:style-name="P61"><text:span text:style-name="T9">[</text:span><text:bookmark-start text:name="IS 26300_2006"/><text:span text:style-name="T9">IS 26300:2006</text:span><text:bookmark-end text:name="IS 26300_2006"/><text:span text:style-name="T9">]</text:span><text:span text:style-name="T8"><text:line-break/></text:span><text:span text:style-name="T10">Information Technology – Open Document Format for Office Applications (OpenDocument) v1.0</text:span><text:span text:style-name="T8">. <text:s/>Available at </text:span><text:a xlink:type="simple" xlink:href="http://standards.iso.org/ittf/PubliclyAvailableStandards/index.html">http://standards.iso.org/ittf/PubliclyAvailableStandards/index.html</text:a> (entry for Standard ISO/IEC 26300:2006)</text:p>
      <text:p text:style-name="P61"><text:span text:style-name="T9">[</text:span><text:bookmark-start text:name="COR1"/><text:span text:style-name="T9">COR1</text:span><text:bookmark-end text:name="COR1"/><text:span text:style-name="T9">]</text:span><text:span text:style-name="T8"><text:line-break/></text:span><text:span text:style-name="T10">Information Technology – Open Document Format for Office Applications (OpenDocument) v1.0, Technical Corrigendum 1</text:span><text:span text:style-name="T8">. <text:s/>2010-12-15. <text:s/>Available at <text:s/></text:span><text:a xlink:type="simple" xlink:href="http://standards.iso.org/ittf/PubliclyAvailableStandards/index.html">http://standards.iso.org/ittf/PubliclyAvailableStandards/index.html</text:a><text:span text:style-name="T8"> (entry for Standard ISO/IEC 26300:2006/Cor.1:2010)</text:span></text:p>
      <text:p text:style-name="P61"><text:span text:style-name="T9">[</text:span><text:bookmark-start text:name="COR2"/><text:span text:style-name="T9">COR2</text:span><text:bookmark-end text:name="COR2"/><text:span text:style-name="T9">]</text:span><text:span text:style-name="T8"><text:line-break/></text:span><text:span text:style-name="T10">Information Technology – Open Document Format for Office Applications (OpenDocument) v1.0, Technical Corrigendum 2</text:span><text:span text:style-name="T8">. <text:s/>2011-12-01. <text:s/>Available at <text:s/></text:span><text:a xlink:type="simple" xlink:href="http://standards.iso.org/ittf/PubliclyAvailableStandards/index.html">http://standards.iso.org/ittf/PubliclyAvailableStandards/index.html</text:a><text:span text:style-name="T8"> (entry for Standard ISO/IEC 26300:2006/Cor.2:2011)</text:span></text:p>
      <text:p text:style-name="P61"><text:span text:style-name="T9">[</text:span><text:bookmark-start text:name="AMD1"/><text:span text:style-name="T9">AMD1</text:span><text:bookmark-end text:name="AMD1"/><text:span text:style-name="T9">]</text:span><text:span text:style-name="T8"><text:line-break/></text:span><text:span text:style-name="T10">Information Technology – Open Document Format for Office Applications (OpenDocument) v1.0 – Amendment 1: Open Document Format for Office Applications (OpenDocument) v1.1</text:span><text:span text:style-name="T8">. <text:s/><text:line-break/>2012-03-15. <text:s/>Available at <text:s/></text:span><text:a xlink:type="simple" xlink:href="http://standards.iso.org/ittf/PubliclyAvailableStandards/index.html">http://standards.iso.org/ittf/PubliclyAvailableStandards/index.html</text:a><text:span text:style-name="T8"> (entry for Standard ISO/IEC 26300:2006/Amd.1:2012)</text:span></text:p>
      <text:p text:style-name="P62"/>
      <text:p text:style-name="P63"/>
      <text:h text:style-name="Heading_20_2" text:outline-level="2"><text:bookmark-start text:name="__RefHeading__18901_1177041755"/>Errata Tabulation Format<text:bookmark-end text:name="__RefHeading__18901_1177041755"/></text:h>
      <text:p text:style-name="Normal"/>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4">Section/<text:line-break/>Subsection</text:p>
          </table:table-cell>
          <table:table-cell table:style-name="Table3.A1" office:value-type="string">
            <text:p text:style-name="P20">Instruction</text:p>
          </table:table-cell>
          <table:table-cell table:style-name="Table3.A1" office:value-type="string">
            <text:p text:style-name="P45">Issue</text:p>
          </table:table-cell>
          <table:table-cell table:style-name="Table3.A1" office:value-type="string">
            <text:p text:style-name="P45">Source</text:p>
          </table:table-cell>
          <table:table-cell table:style-name="Table3.E1" office:value-type="string">
            <text:p text:style-name="P45">Amd?</text:p>
          </table:table-cell>
        </table:table-row>
        <table:table-row>
          <table:table-cell table:style-name="Table3.A2" office:value-type="string">
            <text:p text:style-name="P46">2.1.1</text:p>
          </table:table-cell>
          <table:table-cell table:style-name="Table3.A2" office:value-type="string">
            <text:p text:style-name="P22"><text:span text:style-name="T29">〚</text:span><text:span text:style-name="T15">Instructions and other notations that are not the texts themselves are included in these brackets.</text:span><text:span text:style-name="T29">〛<text:line-break/></text:span></text:p>
            <text:p text:style-name="P54">Removed text is shown in light red strike-through.<text:span text:style-name="T74">Inserted text is shown in light blue underlined.</text:span><text:span text:style-name="T118"> <text:s/>Other text is shown without change and to provide sufficient context for the changes </text:span><text:span text:style-name="T116">〚</text:span><text:span text:style-name="T117">...</text:span><text:span text:style-name="T116">〛</text:span></text:p>
          </table:table-cell>
          <table:table-cell table:style-name="Table3.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3.A2" office:value-type="string">
            <text:p text:style-name="P48">COR2<text:line-break/>WG6</text:p>
          </table:table-cell>
          <table:table-cell table:style-name="Table3.E2" office:value-type="string">
            <text:p text:style-name="P47">-<text:line-break/>Y</text:p>
          </table:table-cell>
        </table:table-row>
        <table:table-row>
          <table:table-cell table:style-name="Table3.A2" office:value-type="string">
            <text:p text:style-name="P46">2.1.2/<text:line-break/>Version</text:p>
          </table:table-cell>
          <table:table-cell table:style-name="Table3.A2" office:value-type="string">
            <text:p text:style-name="Table_20_Contents"><text:span text:style-name="T108">Style changes</text:span> are shown in <text:span text:style-name="T104">magenta, double-underlined</text:span>. <text:s/>The text is shown in the desired resulting style.</text:p>
          </table:table-cell>
          <table:table-cell table:style-name="Table3.A2" office:value-type="string">
            <text:p text:style-name="P48">N0942:50</text:p>
          </table:table-cell>
          <table:table-cell table:style-name="Table3.A2" office:value-type="string">
            <text:p text:style-name="P48">1.0-1</text:p>
          </table:table-cell>
          <table:table-cell table:style-name="Table3.E2" office:value-type="string">
            <text:p text:style-name="P47">N</text:p>
          </table:table-cell>
        </table:table-row>
      </table:table>
      <text:h text:style-name="Heading_20_2" text:outline-level="2"><text:bookmark-start text:name="__RefHeading__18903_1177041755"/>Notation Conventions<text:bookmark-end text:name="__RefHeading__18903_1177041755"/></text:h>
      <text:h text:style-name="Heading_20_3" text:outline-level="3"><text:bookmark-start text:name="__RefHeading__11112_174932104"/>Section/Subsection Entries<text:bookmark-end text:name="__RefHeading__11112_174932104"/></text:h>
      <text:p text:style-name="Normal">When instructions apply to a numbered section outside of any subsection, the section number is used alone. <text:s/>For example, “2.1.1” refers to ODF 1.1 section 2.1.1 Document Root Element Content Models.</text:p>
      <text:p text:style-name="Normal">When the instructions apply in a named subsection, the subsection name follows the numbered section identification. <text:s/>For example, “2.1.2/Version” refers to the Version subsection of section 2.1.2 Document Root Attributes.</text:p>
      <text:h text:style-name="Heading_20_3" text:outline-level="3"><text:bookmark-start text:name="__RefHeading__11114_174932104"/>Issue Identifications<text:bookmark-end text:name="__RefHeading__11114_174932104"/></text:h>
      <text:p text:style-name="Normal">Issue identifications beginning with N, such as N0942:50 and N1078:10, refer to numbered issues in defect reports on [<text:bookmark-ref text:reference-format="text" text:ref-name="IS 26300_2006">IS 26300:2006</text:bookmark-ref>] received from ISO/IEC JTC1/SC34. <text:s/>Further details on those defect items and their disposition in [<text:bookmark-ref text:reference-format="text" text:ref-name="ODF 10">ODF 1.0</text:bookmark-ref>] are found in ODF 1.0 Errata 02 [<text:bookmark-ref text:reference-format="text" text:ref-name="10-2">1.0-2</text:bookmark-ref>].</text:p>
      <text:p text:style-name="Normal">Issues identified by numerals, <text:span text:style-name="T14">nnnn</text:span>, such as 3798, refer to an issue identified OFFICE-<text:span text:style-name="T14">nnnn</text:span> (e.g., OFFICE-3798) in the <text:s/>issue database of the <text:span text:style-name="Hyperlink"><text:span text:style-name="T4">OASIS Open Document Format for Office Applications (OpenDocument) TC.</text:span></text:span></text:p>
      <text:p text:style-name="Normal"><text:span text:style-name="Hyperlink"><text:span text:style-name="T4">Whenever an issue identification has a link, there is (also) discussion of the issue in the issue database. <text:s/>The link is to the corresponding issue entry (e.g., “N1078:10” linked to associated issue OFFICE-1802, “3798” linked to associated issue OFFICE-3798).</text:span></text:span></text:p>
      <text:h text:style-name="Heading_20_3" text:outline-level="3"><text:bookmark-start text:name="__RefHeading__11116_174932104"/><text:span text:style-name="Hyperlink"><text:span text:style-name="T4">Issue Sources</text:span></text:span><text:bookmark-end text:name="__RefHeading__11116_174932104"/></text:h>
      <text:p text:style-name="Normal"><text:span text:style-name="Hyperlink"><text:span text:style-name="T4">All errata items originate in ODF 1.0 Errata and/or ODF 1.1-specific issues captured in the OpenDocument TC issue database. <text:s/>The Source indicates additional information that is pertinent to the alignment of ODF 1.1 and IS 26300:2006:</text:span></text:span></text:p>
      <text:list xml:id="list116867875944620643" text:style-name="L2">
        <text:list-item>
          <text:p text:style-name="P117"><text:span text:style-name="Hyperlink"><text:span text:style-name="T4">1.0-1 indicates an ODF 1.0 Errata 01 item [</text:span></text:span><text:span text:style-name="Hyperlink"><text:span text:style-name="T4"><text:bookmark-ref text:reference-format="text" text:ref-name="10-1">1.0-1</text:bookmark-ref></text:span></text:span><text:span text:style-name="Hyperlink"><text:span text:style-name="T4">]</text:span></text:span></text:p>
        </text:list-item>
        <text:list-item>
          <text:p text:style-name="P117"><text:span text:style-name="Hyperlink"><text:span text:style-name="T4">COR1 indicates an ODF 1.0 Errata 01 item that was also applied in IS 26300:2006 [</text:span></text:span><text:span text:style-name="Hyperlink"><text:span text:style-name="T4"><text:bookmark-ref text:reference-format="text" text:ref-name="COR1">COR1</text:bookmark-ref></text:span></text:span><text:span text:style-name="Hyperlink"><text:span text:style-name="T4">]</text:span></text:span></text:p>
        </text:list-item>
        <text:list-item>
          <text:p text:style-name="P117"><text:span text:style-name="Hyperlink"><text:span text:style-name="T4">1.0-2 indicates an ODF 1.0 Errata 02 item [</text:span></text:span><text:span text:style-name="Hyperlink"><text:span text:style-name="T4"><text:bookmark-ref text:reference-format="text" text:ref-name="10-2">1.0-2</text:bookmark-ref></text:span></text:span><text:span text:style-name="Hyperlink"><text:span text:style-name="T4">]</text:span></text:span></text:p>
        </text:list-item>
        <text:list-item>
          <text:p text:style-name="P117"><text:span text:style-name="Hyperlink"><text:span text:style-name="T4">COR2 indicates an ODF 1.0 Errata 02 item that was also applied in IS 26300:2006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117"><text:span text:style-name="Hyperlink"><text:span text:style-name="T4">TC indicates an ODF 1.1 item that originated in the OpenDocument TC</text:span></text:span></text:p>
        </text:list-item>
        <text:list-item>
          <text:p text:style-name="P118"><text:span text:style-name="Hyperlink"><text:span text:style-name="T4">WG6 indicates an ODF 1.1 item that originated in ISO/IEC JTC1/SC34 WG6 as part of creating the [</text:span></text:span><text:span text:style-name="Hyperlink"><text:span text:style-name="T4"><text:bookmark-ref text:reference-format="text" text:ref-name="AMD1">AMD1</text:bookmark-ref></text:span></text:span><text:span text:style-name="Hyperlink"><text:span text:style-name="T4">] alignment for ODF 1.1.</text:span></text:span></text:p>
        </text:list-item>
      </text:list>
      <text:h text:style-name="Heading_20_3" text:outline-level="3"><text:bookmark-start text:name="__RefHeading__11118_174932104"/><text:soft-page-break/><text:span text:style-name="Hyperlink"><text:span text:style-name="T4">Amd? Status</text:span></text:span><text:bookmark-end text:name="__RefHeading__11118_174932104"/></text:h>
      <text:p text:style-name="Normal"><text:span text:style-name="Hyperlink"><text:span text:style-name="T4">This column indicates whether or not there is an issue that is or is not reflected in [</text:span></text:span><text:span text:style-name="Hyperlink"><text:span text:style-name="T4"><text:bookmark-ref text:reference-format="text" text:ref-name="AMD1">AMD1</text:bookmark-ref></text:span></text:span><text:span text:style-name="Hyperlink"><text:span text:style-name="T4">]:</text:span></text:span></text:p>
      <text:list xml:id="list4868658305194910544" text:style-name="L3">
        <text:list-item>
          <text:p text:style-name="P116"><text:span text:style-name="Hyperlink"><text:span text:style-name="T4">Entry “-” signifies that [</text:span></text:span><text:span text:style-name="Hyperlink"><text:span text:style-name="T4"><text:bookmark-ref text:reference-format="text" text:ref-name="AMD1">AMD1</text:bookmark-ref></text:span></text:span><text:span text:style-name="Hyperlink"><text:span text:style-name="T4">] coverage was unnecessary. <text:s/>This is usually an item that was covered with [</text:span></text:span><text:span text:style-name="Hyperlink"><text:span text:style-name="T4"><text:bookmark-ref text:reference-format="text" text:ref-name="COR1">COR1</text:bookmark-ref></text:span></text:span><text:span text:style-name="Hyperlink"><text:span text:style-name="T4">] or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116"><text:span text:style-name="Hyperlink"><text:span text:style-name="T4">Entry “Y” signifies that [</text:span></text:span><text:span text:style-name="Hyperlink"><text:span text:style-name="T4"><text:bookmark-ref text:reference-format="text" text:ref-name="AMD1">AMD1</text:bookmark-ref></text:span></text:span><text:span text:style-name="Hyperlink"><text:span text:style-name="T4">] also covered the errata item.</text:span></text:span></text:p>
        </text:list-item>
        <text:list-item>
          <text:p text:style-name="P116"><text:span text:style-name="Hyperlink"><text:span text:style-name="T4">Entry “N” signifies that [</text:span></text:span><text:span text:style-name="Hyperlink"><text:span text:style-name="T4"><text:bookmark-ref text:reference-format="text" text:ref-name="AMD1">AMD1</text:bookmark-ref></text:span></text:span><text:span text:style-name="Hyperlink"><text:span text:style-name="T4">] did not cover the errata item and any coverage depends on subsequent work by ISO/IEC JTC1/SC34 WG6. <text:s/>These items are also accounted for in </text:span></text:span><text:span text:style-name="Hyperlink"><text:span text:style-name="T4"><text:bookmark-ref text:reference-format="number" text:ref-name="__RefHeading__19478_1177041755">Appendix C  </text:bookmark-ref></text:span></text:span><text:span text:style-name="Hyperlink"><text:span text:style-name="T4"><text:bookmark-ref text:reference-format="text" text:ref-name="__RefHeading__19478_1177041755">IS 26300:2006/Amd1 Reconciliation</text:bookmark-ref></text:span></text:span><text:span text:style-name="Hyperlink"><text:span text:style-name="T4">.</text:span></text:span></text:p>
        </text:list-item>
      </text:list>
      <text:p text:style-name="EdNote"/>
      <text:h text:style-name="Heading_20_1" text:outline-level="1"><text:bookmark-start text:name="__RefHeading__18907_1177041755"/>Errata Items<text:bookmark-end text:name="__RefHeading__18907_1177041755"/></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44">Section/<text:line-break/>Subsection</text:p>
            </table:table-cell>
            <table:table-cell table:style-name="Table5.A1" office:value-type="string">
              <text:p text:style-name="P20">Instruction</text:p>
            </table:table-cell>
            <table:table-cell table:style-name="Table5.A1" office:value-type="string">
              <text:p text:style-name="P45">Issue</text:p>
            </table:table-cell>
            <table:table-cell table:style-name="Table5.A1" office:value-type="string">
              <text:p text:style-name="P45">Source</text:p>
            </table:table-cell>
            <table:table-cell table:style-name="Table5.E1" office:value-type="string">
              <text:p text:style-name="P45">Amd?</text:p>
            </table:table-cell>
          </table:table-row>
        </table:table-header-rows>
        <table:table-row table:style-name="Table5.1">
          <table:table-cell table:style-name="Table5.A2" office:value-type="string">
            <text:p text:style-name="P46">1.3</text:p>
          </table:table-cell>
          <table:table-cell table:style-name="Table5.A2" office:value-type="string">
            <text:p text:style-name="P22"><text:span text:style-name="T29">〚</text:span><text:span text:style-name="T15">Change, in the Prefix column of Table 1</text:span><text:span text:style-name="T29">〛<text:line-break/><text:line-break/>draw</text:span><text:span text:style-name="T38">ing</text:span></text:p>
          </table:table-cell>
          <table:table-cell table:style-name="Table5.A2" office:value-type="string">
            <text:p text:style-name="P48"><text:a xlink:type="simple" xlink:href="http://tools.oasis-open.org/issues/browse/OFFICE-2206"><text:span text:style-name="T61">N1309:9</text:span></text:a></text:p>
          </table:table-cell>
          <table:table-cell table:style-name="Table5.A2" office:value-type="string">
            <text:p text:style-name="P48">COR2</text:p>
          </table:table-cell>
          <table:table-cell table:style-name="Table5.E2" office:value-type="string">
            <text:p text:style-name="P47">-</text:p>
          </table:table-cell>
        </table:table-row>
        <table:table-row table:style-name="Table5.1">
          <table:table-cell table:style-name="Table5.A2" office:value-type="string">
            <text:p text:style-name="P46">1.6</text:p>
          </table:table-cell>
          <table:table-cell table:style-name="Table5.A2" office:value-type="string">
            <text:p text:style-name="P22"><text:span text:style-name="T29">〚</text:span><text:span text:style-name="T15">Change the entire section</text:span><text:span text:style-name="T29">〛<text:line-break/><text:line-break/></text:span><text:span text:style-name="T96">1.6 White-Space Processing</text:span><text:span text:style-name="T43"> and EOL Handling</text:span><text:span text:style-name="T29"><text:line-break/><text:line-break/></text:span><text:span text:style-name="T65">ODF processing of whitespace characters is in conformance with the provisions of </text:span><text:span text:style-name="T38">In conformance with the </text:span><text:span text:style-name="T39">W3C</text:span><text:span text:style-name="T38"> XML specification </text:span><text:span text:style-name="T29">[XML1.0]</text:span><text:span text:style-name="T65">.</text:span><text:span text:style-name="T38">,</text:span><text:span text:style-name="T29"><text:line-break/><text:line-break/></text:span><text:span text:style-name="T65">In addition, ODF processors shall ignore all element children ([RNG] section 5, Data Model) of ODF-defined elements that are strings consisting entirely of whitespace characters and which do not satisfy a pattern of the ODF schema definition for the element.</text:span><text:span text:style-name="T29"><text:line-break/><text:line-break/></text:span><text:span text:style-name="T65">Any special treatment of additional occurrences of white-space characters depend on the specific definition of individual ODF elements, attributes, and their datatypes. See, in particular, section 5.1.1.</text:span><text:span text:style-name="T38"> optional white-space characters that are contained in elements that have element content (in other words that must contain elements only but not text) are ignored. <text:s/>This applies to the following white-space and end-of-line (</text:span><text:span text:style-name="T39">EOL</text:span><text:span text:style-name="T38">)[UNICODE] characters: </text:span><text:span text:style-name="T29"><text:line-break/><text:line-break/></text:span><text:span text:style-name="T58"> . . . <text:s/>〚</text:span><text:span text:style-name="T60">deleting the remainder of the section</text:span><text:span text:style-name="T58">〛. . .</text:span><text:span text:style-name="T29"><text:line-break/><text:line-break/></text:span><text:span text:style-name="T38">As a consequence of the white-space and EOL processing rules, any CARRIAGE RETURN characters that are contained either in the text content of an element or in an attribute value must be encoded by the character entity </text:span><text:span text:style-name="T44">&amp;#x0D;</text:span><text:span text:style-name="T38">. <text:s/>The same applies to the HORIZONTAL TABULATION and LINE FEED characters if they are contained in an attribute value.</text:span></text:p>
          </table:table-cell>
          <table:table-cell table:style-name="Table5.A2" office:value-type="string">
            <text:p text:style-name="P48"><text:a xlink:type="simple" xlink:href="http://tools.oasis-open.org/issues/browse/OFFICE-2207"><text:span text:style-name="T61">N1309:1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2.1.1</text:p>
          </table:table-cell>
          <table:table-cell table:style-name="Table5.A2" office:value-type="string">
            <text:p text:style-name="P22"><text:span text:style-name="T29">〚</text:span><text:span text:style-name="T15">Change the first paragraph of the section</text:span><text:span text:style-name="T29">〛<text:line-break/><text:line-break/>The content models of the five root elements is summarized in the following table. <text:s/>Note that </text:span><text:span text:style-name="T98">&lt;office:document&gt;</text:span><text:span text:style-name="T29"> may contain all supported top-level elements. <text:s/></text:span><text:span text:style-name="T65">All</text:span><text:span text:style-name="T38">None of the</text:span><text:span text:style-name="T29"> four subdocument root elements </text:span><text:span text:style-name="T38">contain the complete data, but four combined do</text:span><text:span text:style-name="T65">together contain the same information as an </text:span><text:span text:style-name="T69">&lt;office:document&gt;</text:span><text:span text:style-name="T65"> element that contains the same subdocument root elements</text:span><text:span text:style-name="T29">.</text:span></text:p>
          </table:table-cell>
          <table:table-cell table:style-name="Table5.A2" office:value-type="string">
            <text:p text:style-name="P48">N0942:41</text:p>
          </table:table-cell>
          <table:table-cell table:style-name="Table5.A2" office:value-type="string">
            <text:p text:style-name="P47">1.0-01</text:p>
          </table:table-cell>
          <table:table-cell table:style-name="Table5.E2" office:value-type="string">
            <text:p text:style-name="P48">Y</text:p>
          </table:table-cell>
        </table:table-row>
        <text:soft-page-break/>
        <table:table-row table:style-name="Table5.1">
          <table:table-cell table:style-name="Table5.A2" office:value-type="string">
            <text:p text:style-name="P46">2.1.2/<text:line-break/>Version</text:p>
          </table:table-cell>
          <table:table-cell table:style-name="Table5.A2" office:value-type="string">
            <text:p text:style-name="P22"><text:span text:style-name="T29">〚</text:span><text:span text:style-name="T15">Change the first paragraph of the subsection</text:span><text:span text:style-name="T29">〛<text:line-break/><text:line-break/>All root elements take an </text:span><text:span text:style-name="T98">office:version</text:span><text:span text:style-name="T29"> attribute, which indicates which version of this specification it complies with. <text:s/>The version number is in the format </text:span><text:span text:style-name="T98">revision.version</text:span><text:span text:style-name="T29">.</text:span><text:span text:style-name="T38"> <text:s/>If the file has a version known to an XML processor, it may validate the document. <text:s/>Otherwise, it is optional to validate the document, but the document must be well formed.</text:span></text:p>
          </table:table-cell>
          <table:table-cell table:style-name="Table5.A2" office:value-type="string">
            <text:p text:style-name="P48"><text:a xlink:type="simple" xlink:href="http://tools.oasis-open.org/issues/browse/OFFICE-2203"><text:span text:style-name="T61">N1309:6</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2.3.1/<text:line-break/>Use Soft Page Breaks</text:p>
          </table:table-cell>
          <table:table-cell table:style-name="Table5.A2" office:value-type="string">
            <text:p text:style-name="P22"><text:span text:style-name="T28">〚</text:span><text:span text:style-name="T14">Change the fifth and sixth paragraphs of the subsection</text:span><text:span text:style-name="T28">〛<text:line-break/><text:line-break/>A generating application that stores soft page breaks </text:span><text:span text:style-name="T30">shall</text:span><text:span text:style-name="T28"> indicate this by setting the </text:span><text:span text:style-name="T99">text:use-page-breaks</text:span><text:span text:style-name="T28"> attribute to </text:span><text:span text:style-name="T99">true</text:span><text:span text:style-name="T28">. <text:s/>A generating application that does not store soft page breaks </text:span><text:span text:style-name="T30">shall</text:span><text:span text:style-name="T28"> indicate that by omitting this attribute, or by setting it to </text:span><text:span text:style-name="T102">false</text:span><text:span text:style-name="T28">.<text:line-break/><text:line-break/>An application that does not support pagination and soft page-breaks, that modifies an OpenDocument file, which includes soft page-breaks, </text:span><text:span text:style-name="T30">shall</text:span><text:span text:style-name="T28"> at least set the </text:span><text:span text:style-name="T99">text:use-page-breaks attribute</text:span><text:span text:style-name="T28"> to </text:span><text:span text:style-name="T99">false</text:span><text:span text:style-name="T28"> (or remove it). <text:s/>It </text:span><text:span text:style-name="T30">should</text:span><text:span text:style-name="T28"> also remove the </text:span><text:span text:style-name="T70">&lt;</text:span><text:span text:style-name="T102">text:soft-page-break</text:span><text:span text:style-name="T70">&gt;</text:span><text:span text:style-name="T28"> elements from the document but is not required to do so.</text:span></text:p>
          </table:table-cell>
          <table:table-cell table:style-name="Table5.A2" office:value-type="string">
            <text:p text:style-name="P48"><text:a xlink:type="simple" xlink:href="http://tools.oasis-open.org/issues/browse/OFFICE-3694"><text:span text:style-name="T61">3694</text:span></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3.1.15</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40">The manner in which the language is represented is similar to</text:span><text:span text:style-name="T66">The syntax and semantics of</text:span><text:span text:style-name="T28"> the language tag </text:span><text:span text:style-name="T66">are</text:span><text:span text:style-name="T28"> </text:span><text:span text:style-name="T66">specified</text:span><text:span text:style-name="T40">described</text:span><text:span text:style-name="T28"> in [RFC3066].</text:span><text:span text:style-name="T40"> It consists of a two or three letter Language Code taken from the ISO 639 standard optionally followed by a hyphen (-) and a two-letter Country Code taken from the ISO 3166 standard.</text:span></text:p>
          </table:table-cell>
          <table:table-cell table:style-name="Table5.A2" office:value-type="string">
            <text:p text:style-name="P53"><text:a xlink:type="simple" xlink:href="http://tools.oasis-open.org/issues/browse/OFFICE-1793"><text:span text:style-name="T62">N1078:1</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3.1.18</text:p>
          </table:table-cell>
          <table:table-cell table:style-name="Table5.A2" office:value-type="string">
            <text:p text:style-name="P22"><text:span text:style-name="T28">〚</text:span><text:span text:style-name="T14">Change, in the schema</text:span><text:span text:style-name="T28">〛</text:span></text:p>
            <text:p text:style-name="P23"/>
            <text:p text:style-name="P11"><text:span text:style-name="T28">〚</text:span><text:span text:style-name="T14"> … </text:span><text:span text:style-name="T28">〛</text:span></text:p>
            <text:p text:style-name="P60">&lt;optional&gt;</text:p>
            <text:p text:style-name="P60"><text:s text:c="4"/>&lt;attribute name="<text:span text:style-name="T72">meta:</text:span>fram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entenc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yllabl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non-whitespace-character-count"&gt;</text:p>
            <text:p text:style-name="P60"><text:s text:c="8"/>&lt;ref name="nonNegativeInteger"/&gt;</text:p>
            <text:p text:style-name="P60"><text:s text:c="4"/>&lt;/attribute&gt;</text:p>
            <text:p text:style-name="P60">&lt;/optional&gt;</text:p>
          </table:table-cell>
          <table:table-cell table:style-name="Table5.A2" office:value-type="string">
            <text:p text:style-name="P49"><text:a xlink:type="simple" xlink:href="https://tools.oasis-open.org/issues/browse/OFFICE-3743" office:name="ODF TC Issue OFFICE-3743">3743</text:a></text:p>
          </table:table-cell>
          <table:table-cell table:style-name="Table5.A2" office:value-type="string">
            <text:p text:style-name="P47"><text:s/>TC</text:p>
          </table:table-cell>
          <table:table-cell table:style-name="Table5.E2" office:value-type="string">
            <text:p text:style-name="P47">N</text:p>
          </table:table-cell>
        </table:table-row>
        <text:soft-page-break/>
        <table:table-row table:style-name="Table5.1">
          <table:table-cell table:style-name="Table5.A2" office:value-type="string">
            <text:p text:style-name="P46">4.4.1/<text:line-break/>Protected Sections</text:p>
          </table:table-cell>
          <table:table-cell table:style-name="Table5.A2" office:value-type="string">
            <text:p text:style-name="P22"><text:span text:style-name="T28">〚</text:span><text:span text:style-name="T14">Change, at the end of the last paragraph</text:span><text:span text:style-name="T28">〛</text:span></text:p>
            <text:p text:style-name="P12"/>
            <text:p text:style-name="P11"><text:span text:style-name="T28">〚</text:span><text:span text:style-name="T14"> … </text:span><text:span text:style-name="T28">〛To avoid saving the password directly into the XML file, only a hash value of the password is stored.</text:span><text:span text:style-name="T66"> <text:s/>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4.7</text:p>
          </table:table-cell>
          <table:table-cell table:style-name="Table5.A2" office:value-type="string">
            <text:p text:style-name="P22"><text:span text:style-name="T28">〚In some forms of the ODF 1.1 specification, there may need to be some or all of these changes to have the correct form of the last sentence. <text:s/></text:span><text:span text:style-name="T14">Change, in the last sentence of the section</text:span><text:span text:style-name="T28">〛</text:span></text:p>
            <text:p text:style-name="P23"/>
            <text:p text:style-name="P11"><text:span text:style-name="T28">See section </text:span><text:span text:style-name="T66">2.3.1</text:span><text:span text:style-name="T28">:</text:span><text:span text:style-name="T40">2.3.1 </text:span><text:span text:style-name="T110">Use Soft Page Breaks</text:span><text:span text:style-name="T40">Use Soft Page Breaks</text:span><text:span text:style-name="T28"> for details regarding soft page breaks.</text:span></text:p>
          </table:table-cell>
          <table:table-cell table:style-name="Table5.A2" office:value-type="string">
            <text:p text:style-name="P49"><text:a xlink:type="simple" xlink:href="https://tools.oasis-open.org/issues/browse/OFFICE-2712" office:name="ODF TC JIRA issue OFFICE-2712">2712</text:a></text:p>
          </table:table-cell>
          <table:table-cell table:style-name="Table5.A2" office:value-type="string">
            <text:p text:style-name="P48">WG6</text:p>
          </table:table-cell>
          <table:table-cell table:style-name="Table5.E2" office:value-type="string">
            <text:p text:style-name="P47">Y</text:p>
          </table:table-cell>
        </table:table-row>
        <table:table-row table:style-name="Table5.1">
          <table:table-cell table:style-name="Table5.A2" office:value-type="string">
            <text:p text:style-name="P46">5.1.1</text:p>
          </table:table-cell>
          <table:table-cell table:style-name="Table5.A2" office:value-type="string">
            <text:p text:style-name="P22"><text:span text:style-name="T28">〚</text:span><text:span text:style-name="T14">Change, in the last line preceding the start of the “Space Character Subsection</text:span><text:span text:style-name="T28">〛</text:span></text:p>
            <text:p text:style-name="P23"/>
            <text:p text:style-name="P8"><text:span text:style-name="Def"><text:span text:style-name="T40">, in other words t</text:span></text:span><text:span text:style-name="T40">hey are</text:span><text:span text:style-name="Def"><text:span text:style-name="T48"> </text:span></text:span><text:span text:style-name="T40">processed in the same way that [HTML4] processes them.</text:span></text:p>
          </table:table-cell>
          <table:table-cell table:style-name="Table5.A2" office:value-type="string">
            <text:p text:style-name="P49"><text:a xlink:type="simple" xlink:href="https://tools.oasis-open.org/issues/browse/OFFICE-2713" office:name="ODF TC JIRA issue OFFICE-2713">2713</text:a></text:p>
          </table:table-cell>
          <table:table-cell table:style-name="Table5.A2" office:value-type="string">
            <text:p text:style-name="P48">TC</text:p>
          </table:table-cell>
          <table:table-cell table:style-name="Table5.E2" office:value-type="string">
            <text:p text:style-name="P47">-</text:p>
          </table:table-cell>
        </table:table-row>
        <table:table-row table:style-name="Table5.1">
          <table:table-cell table:style-name="Table5.A2" office:value-type="string">
            <text:p text:style-name="P46">5.1.4</text:p>
          </table:table-cell>
          <table:table-cell table:style-name="Table5.A2" office:value-type="string">
            <text:p text:style-name="P22"><text:span text:style-name="T28">〚</text:span><text:span text:style-name="T14">Change, in the beginning of the list</text:span><text:span text:style-name="T28">〛</text:span></text:p>
            <text:p text:style-name="P23"/>
            <text:list xml:id="list4452239478959995113" text:style-name="L4">
              <text:list-item>
                <text:p text:style-name="P85">Name</text:p>
              </text:list-item>
              <text:list-item>
                <text:p text:style-name="P89">Title</text:p>
              </text:list-item>
              <text:list-item>
                <text:p text:style-name="P87"><text:span text:style-name="T28">〚</text:span><text:span text:style-name="T14"> … </text:span><text:span text:style-name="T28">〛</text:span></text:p>
              </text:list-item>
            </text:list>
          </table:table-cell>
          <table:table-cell table:style-name="Table5.A2" office:value-type="string">
            <text:p text:style-name="P49"><text:a xlink:type="simple" xlink:href="https://tools.oasis-open.org/issues/browse/OFFICE-3797" office:name="ODF TC JIRA issue OFFICE-3797">3797</text:a></text:p>
            <text:p text:style-name="P48"/>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6.3</text:p>
          </table:table-cell>
          <table:table-cell table:style-name="Table5.A2" office:value-type="string">
            <text:p text:style-name="P22"><text:span text:style-name="T28">〚</text:span><text:span text:style-name="T14">Change the first paragraph</text:span><text:span text:style-name="T28">〛</text:span></text:p>
            <text:p text:style-name="P23"/>
            <text:p text:style-name="P11"><text:span text:style-name="T28">OpenDocument </text:span><text:span text:style-name="T40">text </text:span><text:span text:style-name="T28">documents can contain〚</text:span><text:span text:style-name="T14"> … </text:span><text:span text:style-name="T28">〛Most variable fields support different value types, such as numbers, dates, strings, and so on.</text:span><text:span text:style-name="T40"> In the OpenDocument file format, a variable must be declared at the beginning of a document.</text:span></text:p>
          </table:table-cell>
          <table:table-cell table:style-name="Table5.A2" office:value-type="string">
            <text:p text:style-name="P49"><text:a xlink:type="simple" xlink:href="http://tools.oasis-open.org/issues/browse/OFFICE-2198"><text:span text:style-name="T62">N1309:1</text:span></text:a><text:span text:style-name="T62"><text:line-break/></text:span><text:a xlink:type="simple" xlink:href="http://tools.oasis-open.org/issues/browse/OFFICE-2199"><text:span text:style-name="T62">N1309: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6.7.2</text:p>
          </table:table-cell>
          <table:table-cell table:style-name="Table5.A2" office:value-type="string">
            <text:p text:style-name="P22"><text:span text:style-name="T28">〚</text:span><text:span text:style-name="T14">Change the first paragraph</text:span><text:span text:style-name="T28">〛</text:span></text:p>
            <text:p text:style-name="P23"/>
            <text:p text:style-name="Text_20_body">The <text:span text:style-name="T128">text:fixed</text:span> attribute specifies whether or not the value of a field element is fixed.<text:span text:style-name="T37"> If the value of a field is fixed, the value of the field element to which this attribute is attached is preserved in all future edits of the document. If the value of the field is not fixed, the value of the field may be replaced by a new value when the document is edited.</text:span><text:span text:style-name="T74"> The defined values of the </text:span><text:span text:style-name="T75">text:fixed</text:span><text:span text:style-name="T74"> attribute are:</text:span></text:p>
            <text:list xml:id="list6643293094498133731" text:style-name="L5">
              <text:list-item>
                <text:p text:style-name="P68"><text:span text:style-name="T75">true</text:span><text:span text:style-name="T74">: value of the field element where this attribrute appears is preserved.</text:span></text:p>
              </text:list-item>
              <text:list-item>
                <text:p text:style-name="P75"><text:span text:style-name="T76">false</text:span><text:span text:style-name="T80">: value of the field element where this attribute appears may be changed.</text:span></text:p>
              </text:list-item>
            </text:list>
          </table:table-cell>
          <table:table-cell table:style-name="Table5.A2" office:value-type="string">
            <text:p text:style-name="P49"><text:a xlink:type="simple" xlink:href="http://tools.oasis-open.org/issues/browse/OFFICE-1794"><text:span text:style-name="T62">N1078: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first list item</text:span><text:span text:style-name="T28">〛</text:span></text:p>
            <text:p text:style-name="P23"/>
            <text:list xml:id="list2613121732652687123" text:style-name="L6">
              <text:list-item>
                <text:p text:style-name="P92"><text:span text:style-name="T100">value</text:span><text:span text:style-name="T22"><text:line-break/>This value displays the value of the field.</text:span><text:span text:style-name="T49"> 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second list item</text:span><text:span text:style-name="T28">〛</text:span></text:p>
            <text:p text:style-name="P23"/>
            <text:list xml:id="list4878478292216224411" text:style-name="L7">
              <text:list-item>
                <text:p text:style-name="P103">formula</text:p>
                <text:p text:style-name="P93"><text:span text:style-name="T22">This value allows the display of the formula rather than the value of the field. <text:s/></text:span><text:span text:style-name="T49">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 <text:s/></text:span><text:span text:style-name="T87">This value is not supported by all kinds of fields.</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7.3.1/<text:line-break/>Use Outline</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110">〚</text:span><text:span text:style-name="T112"> … </text:span><text:span text:style-name="T110">〛</text:span><text:span text:style-name="T40">See section 7.1 for more information on index marks.</text:span></text:p>
          </table:table-cell>
          <table:table-cell table:style-name="Table5.A2" office:value-type="string">
            <text:p text:style-name="P49"><text:a xlink:type="simple" xlink:href="http://tools.oasis-open.org/issues/browse/OFFICE-1795"><text:span text:style-name="T62">N1078: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1/<text:line-break/>Index Scope</text:p>
          </table:table-cell>
          <table:table-cell table:style-name="Table5.A2" office:value-type="string">
            <text:p text:style-name="P22"><text:span text:style-name="T28">〚</text:span><text:span text:style-name="T14">Change the only paragraph</text:span><text:span text:style-name="T28">〛</text:span></text:p>
            <text:p text:style-name="P23"/>
            <text:p text:style-name="P8"><text:span text:style-name="T28">The </text:span><text:span text:style-name="Attribute"><text:span text:style-name="T28">text:index-scope</text:span></text:span><text:span text:style-name="T28"> attribute </text:span><text:span text:style-name="T40">determines whether the table-of-content is generated for the whole document, or only for the current chapter.</text:span><text:span text:style-name="T80">specifies whether index entries from an entire document or from the chapter that contains the </text:span><text:span text:style-name="T76">&lt;text:table-of-content&gt;</text:span><text:span text:style-name="T80"> element are used to construct a table of contents. The default value and the determination of the chapter are implementation-dependent.</text:span></text:p>
          </table:table-cell>
          <table:table-cell table:style-name="Table5.A2" office:value-type="string">
            <text:p text:style-name="P49"><text:a xlink:type="simple" xlink:href="http://tools.oasis-open.org/issues/browse/OFFICE-1797"><text:span text:style-name="T62">N1078: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2</text:p>
          </table:table-cell>
          <table:table-cell table:style-name="Table5.A2" office:value-type="string">
            <text:p text:style-name="P22"><text:span text:style-name="T28">〚</text:span><text:span text:style-name="T14">Change the end of first paragraph</text:span><text:span text:style-name="T28">〛</text:span></text:p>
            <text:p text:style-name="P23"/>
            <text:p text:style-name="P11"><text:span text:style-name="T28">〚</text:span><text:span text:style-name="T14"> … </text:span><text:span text:style-name="T28">〛for any outline level.</text:span><text:span text:style-name="T40"> (See below.)</text:span></text:p>
          </table:table-cell>
          <table:table-cell table:style-name="Table5.A2" office:value-type="string">
            <text:p text:style-name="P49"><text:a xlink:type="simple" xlink:href="http://tools.oasis-open.org/issues/browse/OFFICE-1798"><text:span text:style-name="T62">N1078: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4.1/<text:line-break/>Use Caption</text:p>
          </table:table-cell>
          <table:table-cell table:style-name="Table5.A2" office:value-type="string">
            <text:p text:style-name="P22"><text:span text:style-name="T28">〚</text:span><text:span text:style-name="T14">Change the only paragraph</text:span><text:span text:style-name="T28">〛</text:span></text:p>
            <text:p text:style-name="P23"/>
            <text:p text:style-name="P42">Each object contained in a text document has a name. In addition, images also have a caption. The image caption or the image name can be gathered for the index of illustrations.<text:span text:style-name="T74">The </text:span><text:span text:style-name="T75">text:use-caption</text:span><text:span text:style-name="T74"> attribute specifies whether the captions or names of illustrations are used for an index.</text:span></text:p>
            <text:p text:style-name="P42"><text:span text:style-name="T74">The defined values of the </text:span><text:span text:style-name="T75">text:use-caption</text:span><text:span text:style-name="T74"> attribute are:</text:span></text:p>
            <text:list xml:id="list5839362573751614802" text:style-name="L8">
              <text:list-item>
                <text:p text:style-name="P69"><text:span text:style-name="T75">true</text:span><text:span text:style-name="T74">: illustration captions are used for an index.</text:span></text:p>
              </text:list-item>
              <text:list-item>
                <text:p text:style-name="P76"><text:span text:style-name="T76">false</text:span><text:span text:style-name="T80">: illustration names are used for an index.</text:span></text:p>
              </text:list-item>
            </text:list>
          </table:table-cell>
          <table:table-cell table:style-name="Table5.A2" office:value-type="string">
            <text:p text:style-name="P49"><text:a xlink:type="simple" xlink:href="http://tools.oasis-open.org/issues/browse/OFFICE-1799"><text:span text:style-name="T62">N1078: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7.7.1/<text:line-break/>Copy Outline Levels</text:p>
          </table:table-cell>
          <table:table-cell table:style-name="Table5.A2" office:value-type="string">
            <text:p text:style-name="P22"><text:span text:style-name="T28">〚</text:span><text:span text:style-name="T14">Change the entire text</text:span><text:span text:style-name="T28">〛</text:span></text:p>
            <text:p text:style-name="P23"/>
            <text:p text:style-name="P42">This attribute can have a value of <text:span text:style-name="T129">true</text:span> or <text:span text:style-name="T129">false</text:span>. </text:p>
            <text:p text:style-name="Table_20_Contents"><text:span text:style-name="T37">If the value is </text:span><text:span text:style-name="Source_20_Text"><text:span text:style-name="T37">true</text:span></text:span><text:span text:style-name="T37">, the entries are gathered at the outline level of the source element to which they refer. </text:span></text:p>
            <text:p text:style-name="P7"><text:span text:style-name="T37">If the value is </text:span><text:span text:style-name="Source_20_Text"><text:span text:style-name="T37">false</text:span></text:span><text:span text:style-name="T37">, all index entries gathered are at the top outline level. For example, if an image appears in section 1.2.3, the entry for the image is located at outline level 3.</text:span></text:p>
            <text:p text:style-name="P7"><text:span text:style-name="T74">The </text:span><text:span text:style-name="T75">text:copy-outline-levels</text:span><text:span text:style-name="T74"> attribute specifies whether index entries are indented according to the outline level of their source. <text:s/>The defined values for the </text:span><text:span text:style-name="T75">text:copy-outline-levels</text:span><text:span text:style-name="T74"> attribute are:</text:span></text:p>
            <text:list xml:id="list5749778682519259567" text:style-name="L9">
              <text:list-item>
                <text:p text:style-name="P107"><text:span text:style-name="T77">false</text:span><text:span text:style-name="T81">: no indentation is added.</text:span></text:p>
              </text:list-item>
              <text:list-item>
                <text:p text:style-name="P110"><text:span text:style-name="T78">true</text:span><text:span text:style-name="T82">: index entries are indented according to the outline level of their source.</text:span></text:p>
              </text:list-item>
            </text:list>
          </table:table-cell>
          <table:table-cell table:style-name="Table5.A2" office:value-type="string">
            <text:p text:style-name="P49"><text:a xlink:type="simple" xlink:href="http://tools.oasis-open.org/issues/browse/OFFICE-1800"><text:span text:style-name="T62">N1078:8</text:span></text:a></text:p>
          </table:table-cell>
          <table:table-cell table:style-name="Table5.A2" office:value-type="string">
            <text:p text:style-name="P48">1.0-02</text:p>
          </table:table-cell>
          <table:table-cell table:style-name="Table5.E2" office:value-type="string">
            <text:p text:style-name="P48">N</text:p>
          </table:table-cell>
        </table:table-row>
        <table:table-row table:style-name="Table5.1">
          <table:table-cell table:style-name="Table5.A2" office:value-type="string">
            <text:p text:style-name="P46">7.8.2</text:p>
          </table:table-cell>
          <table:table-cell table:style-name="Table5.A2" office:value-type="string">
            <text:p text:style-name="P22"><text:span text:style-name="T28">〚</text:span><text:span text:style-name="T14">Insert a new paragraph after the only one</text:span><text:span text:style-name="T28">〛</text:span></text:p>
            <text:p text:style-name="P23"/>
            <text:p text:style-name="Standard"><text:span text:style-name="T22">〚</text:span><text:span text:style-name="T23"> … </text:span><text:span text:style-name="T22">〛</text:span>an XLink, which points to the resource containing the list of terms.</text:p>
            <text:p text:style-name="Standard"/>
            <text:p text:style-name="P9">The format of an index mark file is implementation-dependent.</text:p>
          </table:table-cell>
          <table:table-cell table:style-name="Table5.A2" office:value-type="string">
            <text:p text:style-name="P49"><text:a xlink:type="simple" xlink:href="http://tools.oasis-open.org/issues/browse/OFFICE-1801"><text:span text:style-name="T62">N1078: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here are </text:span><text:span text:style-name="T66">seven</text:span><text:span text:style-name="T40">eight</text:span><text:span text:style-name="T28"> types of index entr</text:span><text:span text:style-name="T66">y</text:span><text:span text:style-name="T59">ies</text:span><text:span text:style-name="T28">, as follows:</text:span></text:p>
          </table:table-cell>
          <table:table-cell table:style-name="Table5.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5.A2" office:value-type="string">
            <text:p text:style-name="P48">COR2<text:line-break/>WG6</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11"><text:span text:style-name="T28">〚</text:span><text:span text:style-name="T14"> … </text:span><text:span text:style-name="T28">〛If a table is protected, all of the table</text:span><text:span text:style-name="T66">'s cell </text:span><text:span text:style-name="T28">elements</text:span><text:span text:style-name="T40"> and the cell elements</text:span><text:span text:style-name="T28"> </text:span><text:span text:style-name="T5">with a </text:span><text:span text:style-name="T6">style:cell-protect</text:span><text:span text:style-name="T28"> </text:span><text:span text:style-name="T5">attribute set to </text:span><text:span text:style-name="T47">true</text:span><text:span text:style-name="T83"> a different value than </text:span><text:span text:style-name="T79">none</text:span><text:span text:style-name="T5"> are protected.</text:span><text:span text:style-name="T28"> </text:span></text:p>
          </table:table-cell>
          <table:table-cell table:style-name="Table5.A2" office:value-type="string">
            <text:p text:style-name="P49"><text:a xlink:type="simple" xlink:href="http://tools.oasis-open.org/issues/browse/OFFICE-1803"><text:span text:style-name="T62">N1078:1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second paragraph</text:span><text:span text:style-name="T28">〛</text:span></text:p>
            <text:p text:style-name="P23"/>
            <text:p text:style-name="P11"><text:span text:style-name="T28">〚</text:span><text:span text:style-name="T14"> … </text:span><text:span text:style-name="T28">〛only a hash value of the password is stored within the </text:span><text:span text:style-name="T99">table:protection-key</text:span><text:span text:style-name="T28"> attribute.</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2/<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contained in the row that don't have a </text:span><text:span text:style-name="T99">table:style-</text:span><text:span text:style-name="T70">name</text:span><text:span text:style-name="T46">style</text:span><text:span text:style-name="T40"> name</text:span><text:span text:style-name="T28"> attribute use this default cell style. </text:span></text:p>
          </table:table-cell>
          <table:table-cell table:style-name="Table5.A2" office:value-type="string">
            <text:p text:style-name="P49"><text:a xlink:type="simple" xlink:href="https://tools.oasis-open.org/issues/browse/OFFICE-3799" office:name="ODF TC JIRA issue 3799">379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8.1.2/<text:line-break/>Visibility</text:p>
          </table:table-cell>
          <table:table-cell table:style-name="Table5.A2" office:value-type="string">
            <text:p text:style-name="P22"><text:span text:style-name="T28">〚</text:span><text:span text:style-name="T14">Change, in the only paragraph</text:span><text:span text:style-name="T28">〛</text:span></text:p>
            <text:p text:style-name="P23"/>
            <text:p text:style-name="P42"><text:span text:style-name="T109">The </text:span><text:span text:style-name="T113">table:visibility</text:span><text:span text:style-name="T109"> attribute specifies </text:span>whether the row is visible, filtered, or collapsed. Filtered and collapsed rows are not visible. Filtered rows are invisible, because a filter is applied to the table that does not select the table row. Collapsed rows have been made invisible by invisible in the UI directly.<text:span text:style-name="T74">the conditions under which the table row is visible. <text:s/>The values of the attribute are:</text:span></text:p>
            <text:list xml:id="list8793001064789646002" text:style-name="L10">
              <text:list-item>
                <text:p text:style-name="P70"><text:span text:style-name="T75">visible</text:span><text:span text:style-name="T74">: the row is visible</text:span></text:p>
              </text:list-item>
              <text:list-item>
                <text:p text:style-name="P70"><text:span text:style-name="T75">collapse</text:span><text:span text:style-name="T74">: the row is not visible</text:span></text:p>
              </text:list-item>
              <text:list-item>
                <text:p text:style-name="P70"><text:span text:style-name="T75">filter</text:span><text:span text:style-name="T74">: the row is not visible as the result of applying a filter (see section 8.7)</text:span></text:p>
              </text:list-item>
            </text:list>
            <text:p text:style-name="P11"><text:span text:style-name="T80">The default is </text:span><text:span text:style-name="T76">visible</text:span><text:span text:style-name="T80">.</text:span></text:p>
          </table:table-cell>
          <table:table-cell table:style-name="Table5.A2" office:value-type="string">
            <text:p text:style-name="P49"><text:a xlink:type="simple" xlink:href="http://tools.oasis-open.org/issues/browse/OFFICE-1804"><text:span text:style-name="T62">N1078:12</text:span></text:a><text:span text:style-name="T62"><text:line-break/></text:span><text:a xlink:type="simple" xlink:href="http://tools.oasis-open.org/issues/browse/OFFICE-1805"><text:span text:style-name="T62">N1078:1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ontent Validation</text:p>
          </table:table-cell>
          <table:table-cell table:style-name="Table5.A2" office:value-type="string">
            <text:p text:style-name="P22"><text:span text:style-name="T28">〚</text:span><text:span text:style-name="T14">Change, in the last paragraph, following the schema fragment</text:span><text:span text:style-name="T28">〛</text:span></text:p>
            <text:p text:style-name="P23"/>
            <text:p text:style-name="P22"><text:span text:style-name="T28">See section 8.5.3 for more information on cell content validation and the </text:span><text:span text:style-name="T99">&lt;table:</text:span><text:span text:style-name="T46">cell-</text:span><text:span text:style-name="T99">content-validation&gt;</text:span><text:span text:style-name="T28"> element.</text:span></text:p>
          </table:table-cell>
          <table:table-cell table:style-name="Table5.A2" office:value-type="string">
            <text:p text:style-name="P49"><text:a xlink:type="simple" xlink:href="https://tools.oasis-open.org/issues/browse/OFFICE-3800" office:name="ODF TC JIRA issue OFFICE-3800">3800</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1.3/<text:line-break/>Value Typ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11"><text:span text:style-name="Label"><text:span text:style-name="T32">The </text:span></text:span><text:span text:style-name="Attribute"><text:span text:style-name="T40">table</text:span></text:span><text:span text:style-name="Attribute"><text:span text:style-name="T80">office</text:span></text:span><text:span text:style-name="Attribute"><text:span text:style-name="T28">:value-type</text:span></text:span><text:span text:style-name="Label"><text:span text:style-name="T32"> attribute specifies the type of value that can appear in a cell.</text:span></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Numeric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office:value</text:span><text:span text:style-name="T28"> attribute specifies the current numeric value of a cell. This attribute is </text:span><text:span text:style-name="T40">only evaluated for cells that contain the following data types</text:span><text:span text:style-name="T80">present only whenever there is an </text:span><text:span text:style-name="T76">office:value-type</text:span><text:span text:style-name="T80"> attribute with one of the following values</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Currency</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40">table</text:span></text:span><text:span text:style-name="Attribute"><text:span text:style-name="T28">office:currency</text:span></text:span><text:span text:style-name="T28"> attribute specifies </text:span><text:span text:style-name="T40">the current currency value of a cell. The value of this attribute is usually currency information such as DEM or EUR. This attribute is only evaluated for cells whose data type is </text:span><text:span text:style-name="T46">currency</text:span><text:span text:style-name="T80">the currency system in which the value of the </text:span><text:span text:style-name="T76">office:value</text:span><text:span text:style-name="T80"> attribute is expressed. <text:s/>The value of this attribute is usually a currency identifier, such as “</text:span><text:span text:style-name="T76">DEM</text:span><text:span text:style-name="T80">” or “</text:span><text:span text:style-name="T76">EUR</text:span><text:span text:style-name="T80">”. <text:s/>This attribute may be present only when the </text:span><text:span text:style-name="T76">office:value-type</text:span><text:span text:style-name="T80"> attribute value is “</text:span><text:span text:style-name="T76">currency</text:span><text:span text:style-name="T80">”</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1.0-2</text:p>
          </table:table-cell>
          <table:table-cell table:style-name="Table5.E2" office:value-type="string">
            <text:p text:style-name="P48">N</text:p>
          </table:table-cell>
        </table:table-row>
        <text:soft-page-break/>
        <table:table-row table:style-name="Table5.1">
          <table:table-cell table:style-name="Table5.A2" office:value-type="string">
            <text:p text:style-name="P46">8.1.3/</text:p>
            <text:p text:style-name="P46">Cell Current Dat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dat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Tim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tim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Boolean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boolean</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String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text:span><text:span text:style-name="T40">is</text:span><text:span text:style-name="T80">may be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119">string</text:span></text:span><text:span text:style-name="Attribute"><text:span text:style-name="T88">”</text:span></text:span><text:span text:style-name="T28">. </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Table Cell Protection</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table:protect</text:span><text:span text:style-name="T52">ed</text:span><text:span text:style-name="T28"> attribute protects the table cells. 〚</text:span><text:span text:style-name="T14"> … </text:span><text:span text:style-name="T28">〛</text:span></text:p>
            <text:p text:style-name="P22"><text:span text:style-name="T28">〚</text:span><text:span text:style-name="T14">Change, in the last paragraph</text:span><text:span text:style-name="T28">〛</text:span></text:p>
            <text:p text:style-name="P23"/>
            <text:p text:style-name="P11"><text:span text:style-name="T28">〚</text:span><text:span text:style-name="T14"> … </text:span><text:span text:style-name="T28">〛 </text:span><text:span text:style-name="T132">the </text:span><text:span text:style-name="Attribute"><text:span text:style-name="T53">table</text:span></text:span><text:span text:style-name="Attribute"><text:span text:style-name="T84">style</text:span></text:span><text:span text:style-name="Attribute"><text:span text:style-name="T114">:cell</text:span></text:span><text:span text:style-name="Attribute"><text:span text:style-name="T132">-protect</text:span></text:span><text:span text:style-name="T132"> attribute for table cell styles 〚</text:span><text:span text:style-name="T133"> … </text:span><text:span text:style-name="T132">〛</text:span></text:p>
          </table:table-cell>
          <table:table-cell table:style-name="Table5.A2" office:value-type="string">
            <text:p text:style-name="P49"><text:a xlink:type="simple" xlink:href="http://tools.oasis-open.org/issues/browse/OFFICE-1807"><text:span text:style-name="T62">N1078:1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2.1/<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that don't have a </text:span><text:span text:style-name="T99">table:style-</text:span><text:span text:style-name="T70">name</text:span><text:span text:style-name="T46">style</text:span><text:span text:style-name="T40"> name</text:span><text:span text:style-name="T28"> attribute use this style when there is no default cell style specified for the cell's row as well.</text:span></text:p>
          </table:table-cell>
          <table:table-cell table:style-name="Table5.A2" office:value-type="string">
            <text:p text:style-name="P49"><text:a xlink:type="simple" xlink:href="https://tools.oasis-open.org/issues/browse/OFFICE-3801" office:name="ODF TC JIRA issue OFFICE-3801">3801</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3.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shapes&gt;</text:span></text:span><text:span text:style-name="T28"> element contains all </text:span><text:span text:style-name="T40">graphic shapes with an anchor on the table this element is a child of</text:span><text:span text:style-name="T80">the elements that represent graphic shapes (see section 9.2) that are anchored on a table where this element occurs</text:span><text:span text:style-name="T28">.</text:span><text:span text:style-name="T132">〚</text:span><text:span text:style-name="T133"> … </text:span><text:span text:style-name="T132">〛</text:span></text:p>
          </table:table-cell>
          <table:table-cell table:style-name="Table5.A2" office:value-type="string">
            <text:p text:style-name="P49"><text:a xlink:type="simple" xlink:href="http://tools.oasis-open.org/issues/browse/OFFICE-1808"><text:span text:style-name="T62">N1078:16</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3</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134">The </text:span><text:span text:style-name="Element"><text:span text:style-name="T134">&lt;table:detective</text:span></text:span><text:span text:style-name="T134">&gt;</text:span><text:span text:style-name="T134"> element </text:span><text:span text:style-name="T63">contains information about what relationships between the current cell and other cells are revealed in the presentation of the table.</text:span><text:span text:style-name="T54">has two purposes. One the one hand, it contains information about relations that exist between table cells because of formulas and that should be highlighted in the UI</text:span><text:span text:style-name="T40">. On the other hand, the element contains information about cells that are highlighted currently in the UI either because of the relations mentioned above or because of error conditions.</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4.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operation</text:span></text:span><text:span text:style-name="T28">&gt;</text:span><text:span text:style-name="T28"> element specifies </text:span><text:span text:style-name="T66">both the type of detective operation that leads to the discovery of relationships between cells (</text:span><text:span text:style-name="T70">table:name</text:span><text:span text:style-name="T66"> attribute) and the order in which those operations are applied (</text:span><text:span text:style-name="T70">table:index</text:span><text:span text:style-name="T66"> attribute). <text:s/>Once relationships between cells have been discovered, those cells are highlighted to show those relationships.</text:span><text:span text:style-name="T40">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text:span><text:span text:style-name="T28"> The attributes associated with the </text:span><text:span text:style-name="Element"><text:span text:style-name="T28">&lt;table:operation&gt;</text:span></text:span><text:span text:style-name="T28"> element are: </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4/<text:line-break/>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ext:span text:style-name="T138">The </text:span><text:span text:style-name="Attribute"><text:span text:style-name="T138">table:name</text:span></text:span> <text:span text:style-name="T138">attribute specifies the name of </text:span><text:span text:style-name="T73">a</text:span><text:span text:style-name="T55">the</text:span><text:span text:style-name="T138"> detective operation.</text:span><text:span text:style-name="T55"> Possible na</text:span><text:span text:style-name="T37">mes are</text:span><text:span text:style-name="T51"> trace-dependents</text:span><text:span text:style-name="T37"> , </text:span><text:span text:style-name="T51">remove-dependents</text:span><text:span text:style-name="T37">, </text:span><text:span text:style-name="T51">trace-precedents</text:span><text:span text:style-name="T37">, </text:span><text:span text:style-name="T51">remove-precedents</text:span><text:span text:style-name="T37"> and</text:span><text:span text:style-name="T51"> trace-errors</text:span><text:span text:style-name="T37">. </text:span><text:span text:style-name="T51">trace-dependents</text:span><text:span text:style-name="T37"> and </text:span><text:span text:style-name="T51">remove-dependents</text:span><text:span text:style-name="T37"> displays or hides cells that use the value of the current cell in their formula. </text:span><text:span text:style-name="T51">Trace-precedents</text:span><text:span text:style-name="T37"> and </text:span><text:span text:style-name="T51">remove-precedents</text:span><text:span text:style-name="T37"> displays or hides cells whose value is used in the formula of the current cell. </text:span><text:span text:style-name="T51">Trace-errors</text:span><text:span text:style-name="T37"> displays cells that cause an error while calculating the result of the current cell's formula.</text:span></text:p>
            <text:p text:style-name="P43">The defined values for the <text:span text:style-name="T97">table:name</text:span> attribute are:</text:p>
            <text:list xml:id="list7543004266308444214" text:style-name="L11">
              <text:list-item>
                <text:p text:style-name="P71">r<text:span text:style-name="T97">emove-dependents</text:span>: removes highlighting from cells that use the value of the current cell in their formula</text:p>
              </text:list-item>
              <text:list-item>
                <text:p text:style-name="P71"><text:span text:style-name="T97">remove-precedents</text:span>: removes highlighting from cells whose values are use in the formula of the current cell.</text:p>
              </text:list-item>
              <text:list-item>
                <text:p text:style-name="P71"><text:span text:style-name="T97">trace-dependents</text:span>: highlights cells that use the value of the current cell in their formula.</text:p>
              </text:list-item>
              <text:list-item>
                <text:p text:style-name="P71"><text:span text:style-name="T97">trace-errors</text:span>: highlights cells that cause an error while calculating the result of the current cell's formula.</text:p>
              </text:list-item>
              <text:list-item>
                <text:p text:style-name="P71"><text:span text:style-name="T97">trace-precedents</text:span>: highlights cells whose values are use in the formula of the current cell.</text:p>
              </text:list-item>
            </text:list>
            <text:p text:style-name="P14">The nature of the highlighting imposed or removed from cells as the result of detective operations is implementation dependent.</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1</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28">〚</text:span><text:span text:style-name="T14"> … </text:span><text:span text:style-name="T28">〛a hash value of the password is stored.</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2/</text:p>
            <text:p text:style-name="P46">Search Criteria Must Apply to Whole Cell</text:p>
          </table:table-cell>
          <table:table-cell table:style-name="Table5.A2" office:value-type="string">
            <text:p text:style-name="P22"><text:span text:style-name="T28">〚</text:span><text:span text:style-name="T14">Change the only paragraph</text:span><text:span text:style-name="T28">〛</text:span></text:p>
            <text:p text:style-name="P23"/>
            <text:p text:style-name="Text_20_body">The <text:span text:style-name="Element">table:search-criteria-must-apply-to-whole-cell</text:span> attribute specifies whether <text:span text:style-name="T72">a search pattern from the </text:span><text:span text:style-name="T71">table:value</text:span><text:span text:style-name="T72"> attribute matches the entire content of a cell</text:span><text:span text:style-name="T37">or not the specified search criteria, according to the regular expression used, must apply to the entire cell contents</text:span>.<text:span text:style-name="T72"> The defined values of the </text:span><text:span text:style-name="T71">table:search-criteria-must-apply-to-whole-cell</text:span><text:span text:style-name="T72"> are:</text:span></text:p>
            <text:list xml:id="list2117582832519710575" text:style-name="L12">
              <text:list-item>
                <text:p text:style-name="P72"><text:span text:style-name="T97">false</text:span>: a search pattern can match any substring at any position in a cell.</text:p>
              </text:list-item>
              <text:list-item>
                <text:p text:style-name="P72"><text:span text:style-name="T97">true</text:span>: a search pattern must match the entire content of a cell.</text:p>
              </text:list-item>
            </text:list>
            <text:p text:style-name="P43">The <text:span text:style-name="T97">table:search-criteria-must-apply-to-whole-cell</text:span> attribute is only used with the <text:span text:style-name="T97">&lt;table:filter-condition&gt;</text:span> element when its <text:span text:style-name="T97">table:data-type</text:span> attribute has the value <text:span text:style-name="T97">text</text:span> and its <text:span text:style-name="T97">table:operator</text:span> attribute has one of the values:</text:p>
            <text:list xml:id="list3705100854450658419" text:style-name="L13">
              <text:list-item>
                <text:p text:style-name="P73"><text:span text:style-name="T97">match</text:span> (i.e. matches)</text:p>
              </text:list-item>
              <text:list-item>
                <text:p text:style-name="P73"><text:span text:style-name="T97">!match</text:span> (i.e. does not match)</text:p>
              </text:list-item>
              <text:list-item>
                <text:p text:style-name="P73"><text:span text:style-name="T97">=</text:span> (i.e. equal to)</text:p>
              </text:list-item>
              <text:list-item>
                <text:p text:style-name="P81"><text:span text:style-name="T99">!=</text:span><text:span text:style-name="T28"> (i.e. not equal to).</text:span></text:p>
              </text:list-item>
            </text:list>
          </table:table-cell>
          <table:table-cell table:style-name="Table5.A2" office:value-type="string">
            <text:p text:style-name="P49"><text:a xlink:type="simple" xlink:href="http://tools.oasis-open.org/issues/browse/OFFICE-1811"><text:span text:style-name="T62">N1078:2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2/<text:line-break/>Use Regular Expressions</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enabled for character string comparisons and when searching.</text:span></text:p>
            <text:p text:style-name="P23"/>
            <text:p text:style-name="P26">The syntax and semantics of the regular expressions are implementation-dependent.</text:p>
          </table:table-cell>
          <table:table-cell table:style-name="Table5.A2" office:value-type="string">
            <text:p text:style-name="P49"><text:a xlink:type="simple" xlink:href="http://tools.oasis-open.org/issues/browse/OFFICE-2201"><text:span text:style-name="T62">N1309: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3/<text:line-break/>Condition</text:p>
          </table:table-cell>
          <table:table-cell table:style-name="Table5.A2" office:value-type="string">
            <text:p text:style-name="P22"><text:span text:style-name="T28">〚</text:span><text:span text:style-name="T14"> Change the entire text</text:span><text:span text:style-name="T28">〛</text:span></text:p>
            <text:p text:style-name="P23"/>
            <text:p text:style-name="Text_20_body">The <text:span text:style-name="Attribute">table:condition</text:span> attribute specifies the condition that must evaluate to “true” for all cells the validation rule is applied to. The value of this attribute should be a namespace prefix, followed by a<text:span text:style-name="T72">n implementation-dependent</text:span> <text:span text:style-name="T139">Boolean</text:span> expression.</text:p>
            <text:p text:style-name="P42">A typical syntax of the expression may be similar to the <text:span text:style-name="T139">XPath</text:span> syntax. The following are valid conditions:</text:p>
            <text:list xml:id="list6019465129726733040" text:style-name="BulletedList">
              <text:list-item text:start-value="1">
                <text:p text:style-name="P82"><text:span text:style-name="Attribute"><text:span text:style-name="T37">Condition ::= ExtendedTrueCondition | TrueFunction 'and' TrueCondition</text:span></text:span></text:p>
              </text:list-item>
              <text:list-item>
                <text:p text:style-name="P74"><text:span text:style-name="Attribute"><text:span text:style-name="T37">TrueFunction ::= cell-content-is-whole-number() | cell-content-is-decimal-number() | cell-content-is-date() | cell-content-is-time() | cell-content-is-text()</text:span></text:span></text:p>
              </text:list-item>
              <text:list-item>
                <text:p text:style-name="P82"><text:span text:style-name="Attribute"><text:span text:style-name="T37">ExtendedTrueCondition ::= ExtendedGetFunction | cell-content-text-length() Operator Value</text:span></text:span></text:p>
              </text:list-item>
              <text:list-item>
                <text:p text:style-name="P82"><text:span text:style-name="Attribute"><text:span text:style-name="T37">TrueCondition ::= GetFunction | cell-content() Operator Value</text:span></text:span></text:p>
              </text:list-item>
              <text:list-item>
                <text:p text:style-name="P82"><text:span text:style-name="Attribute"><text:span text:style-name="T37">GetFunction ::= cell-content-is-between(Value, Value) | cell-content-is-not-between(Value, Value)</text:span></text:span></text:p>
              </text:list-item>
              <text:list-item>
                <text:p text:style-name="P74"><text:span text:style-name="Attribute"><text:span text:style-name="T37">ExtendedGetFunction ::= cell-content-text-length-is-between(Value, Value) | cell-content-text-length-is-not-between(Value, Value) | cell-content-is-in-list( StringList )</text:span></text:span></text:p>
              </text:list-item>
              <text:list-item>
                <text:p text:style-name="P82"><text:span text:style-name="Attribute"><text:span text:style-name="T37">Operator ::= '&lt;' | '&gt;' | '&lt;=' | '&gt;=' | '=' | '!='</text:span></text:span></text:p>
              </text:list-item>
              <text:list-item>
                <text:p text:style-name="P82"><text:span text:style-name="Attribute"><text:span text:style-name="T37">Value ::= NumberValue | String | Formula</text:span></text:span></text:p>
              </text:list-item>
              <text:list-item>
                <text:p text:style-name="P74"><text:span text:style-name="Attribute"><text:span text:style-name="T37">StringList ::= StringList ';' String | String</text:span></text:span></text:p>
              </text:list-item>
              <text:list-item>
                <text:p text:style-name="P83">A <text:span text:style-name="T97">Formula</text:span> is a formula without an equals (=) sign at the beginning. See section 8.1.3 for more information. </text:p>
              </text:list-item>
              <text:list-item>
                <text:p text:style-name="P83">A <text:span text:style-name="T97">String</text:span> comprises one or more characters surrounded by quotation marks.</text:p>
              </text:list-item>
              <text:list-item>
                <text:p text:style-name="P104"><text:span text:style-name="T28">A </text:span><text:span text:style-name="T99">NumberValue</text:span><text:span text:style-name="T28"> is a whole or decimal number. It must not contain comma separators for numbers of 1000 or greater.</text:span></text:p>
              </text:list-item>
            </text:list>
          </table:table-cell>
          <table:table-cell table:style-name="Table5.A2" office:value-type="string">
            <text:p text:style-name="P49"><text:a xlink:type="simple" xlink:href="http://tools.oasis-open.org/issues/browse/OFFICE-1812"><text:span text:style-name="T62">N1078:2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6.10/<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99">stdevp</text:span><text:span text:style-name="T28">, </text:span><text:span text:style-name="T99">sum</text:span><text:span text:style-name="T28">, </text:span><text:span text:style-name="T99">var</text:span><text:span text:style-name="T28"> and </text:span><text:span text:style-name="T99">varp.</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7.1/<text:line-break/>Condition Source Range Address</text:p>
          </table:table-cell>
          <table:table-cell table:style-name="Table5.A2" office:value-type="string">
            <text:p text:style-name="P22"><text:span text:style-name="T28">〚</text:span><text:span text:style-name="T14"> Change in the top row of the Example table</text:span><text:span text:style-name="T28">〛</text:span></text:p>
            <text:p text:style-name="P23"/>
            <text:p text:style-name="P21"><text:span text:style-name="T33">〚</text:span><text:span text:style-name="T36"> … </text:span><text:span text:style-name="T33">〛</text:span> <text:s text:c="4"/>G | <text:span text:style-name="T37">G</text:span><text:span text:style-name="T72">H</text:span><text:span text:style-name="T121"> | I</text:span></text:p>
          </table:table-cell>
          <table:table-cell table:style-name="Table5.A2" office:value-type="string">
            <text:p text:style-name="P49"><text:a xlink:type="simple" xlink:href="http://tools.oasis-open.org/issues/browse/OFFICE-1815"><text:span text:style-name="T62">N1078:2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8</text:p>
          </table:table-cell>
          <table:table-cell table:style-name="Table5.A2" office:value-type="string">
            <text:p text:style-name="P22"><text:span text:style-name="T28">〚</text:span><text:span text:style-name="T14"> Change in the only paragraph</text:span><text:span text:style-name="T28">〛</text:span></text:p>
            <text:p text:style-name="P23"/>
            <text:p text:style-name="P11"><text:span text:style-name="T28">Data pilot tables </text:span><text:span text:style-name="T40">allow it to analyze and evaluate data contained in spreadsheet tables</text:span><text:span text:style-name="T80">enable users to analyze and evaluate data extracted from a range of structured data sources, such as spreadsheet tables, database tables, or external service components</text:span><text:span text:style-name="T28">. The </text:span><text:span text:style-name="T28">data pilot tables</text:span><text:span text:style-name="T28"> element 〚</text:span><text:span text:style-name="T14"> … </text:span><text:span text:style-name="T28">〛</text:span></text:p>
          </table:table-cell>
          <table:table-cell table:style-name="Table5.A2" office:value-type="string">
            <text:p text:style-name="P49"><text:a xlink:type="simple" xlink:href="http://tools.oasis-open.org/issues/browse/OFFICE-1813"><text:span text:style-name="T62">N1078:2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hat no function is applied at all.</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Used Hierarchy</text:p>
          </table:table-cell>
          <table:table-cell table:style-name="Table5.A2" office:value-type="string">
            <text:p text:style-name="P22"><text:span text:style-name="T28">〚</text:span><text:span text:style-name="T14"> Change in the last sentence of the text</text:span><text:span text:style-name="T28">〛</text:span></text:p>
            <text:p text:style-name="P23"/>
            <text:p text:style-name="P22"><text:span text:style-name="T28">〚</text:span><text:span text:style-name="T14"> … </text:span><text:span text:style-name="T28">〛The value </text:span><text:span text:style-name="T66">-1</text:span><text:span text:style-name="T28"> means that no hierarchy should be applied at all.</text:span></text:p>
          </table:table-cell>
          <table:table-cell table:style-name="Table5.A2" office:value-type="string">
            <text:p text:style-name="P49"><text:a xlink:type="simple" xlink:href="http://tools.oasis-open.org/issues/browse/OFFICE-1817"><text:span text:style-name="T62">N1078:2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7/<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9/<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7</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lt;table:change-deletion&gt;</text:span><text:span text:style-name="T28"> element specifie</text:span><text:span text:style-name="T66">s</text:span><text:span text:style-name="T40">d</text:span><text:span text:style-name="T28"> the id of a previously tracked change that gets deleted by the current change.</text:span></text:p>
          </table:table-cell>
          <table:table-cell table:style-name="Table5.A2" office:value-type="string">
            <text:p text:style-name="P48">N0942:6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8/</text:p>
            <text:p text:style-name="P46">Position</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table:position</text:span><text:span text:style-name="T28"> attribute specifies the position where the deletion was made in the table. <text:s/>Depending on the deletion type, </text:span><text:span text:style-name="T40">I</text:span><text:span text:style-name="T66">i</text:span><text:span text:style-name="T28">t is either the number of a row, a column or a table.</text:span></text:p>
          </table:table-cell>
          <table:table-cell table:style-name="Table5.A2" office:value-type="string">
            <text:p text:style-name="P48">N0942:6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14/</text:p>
            <text:p text:style-name="P46">Formulas and Values</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 change track table cell</text:span><text:span text:style-name="T40">s</text:span><text:span text:style-name="T28"> additionally supports 〚</text:span><text:span text:style-name="T14"> … </text:span><text:span text:style-name="T28">〛</text:span></text:p>
          </table:table-cell>
          <table:table-cell table:style-name="Table5.A2" office:value-type="string">
            <text:p text:style-name="P48">N0942:6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3</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text:span><text:span text:style-name="T99">&lt;draw:layer</text:span><text:span text:style-name="T70">&gt;</text:span><text:span text:style-name="T105"> element</text:span><text:span text:style-name="T46">&gt;</text:span><text:span text:style-name="T28"> may contain the following elements:</text:span></text:p>
          </table:table-cell>
          <table:table-cell table:style-name="Table5.A2" office:value-type="string">
            <text:p text:style-name="P49"><text:a xlink:type="simple" xlink:href="https://tools.oasis-open.org/issues/browse/OFFICE-3359" office:name="ODF TC JIRA issue OFFICE-3359">335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9.1.4/</text:p>
            <text:p text:style-name="P46">Master Page</text:p>
          </table:table-cell>
          <table:table-cell table:style-name="Table5.A2" office:value-type="string">
            <text:p text:style-name="P22"><text:span text:style-name="T28">〚</text:span><text:span text:style-name="T14">Change, in the first list item</text:span><text:span text:style-name="T28">〛</text:span></text:p>
            <text:p text:style-name="P23"/>
            <text:list xml:id="list3241949511322892589" text:style-name="L14">
              <text:list-item>
                <text:p text:style-name="P94"><text:span text:style-name="T22">Defines properties such as the size and </text:span><text:span text:style-name="T106">borders</text:span><text:span text:style-name="T22"> of the </text:span><text:span text:style-name="T23">drawing page</text:span></text:p>
              </text:list-item>
            </text:list>
          </table:table-cell>
          <table:table-cell table:style-name="Table5.A2" office:value-type="string">
            <text:p text:style-name="P48">N0942:6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5</text:p>
          </table:table-cell>
          <table:table-cell table:style-name="Table5.A2" office:value-type="string">
            <text:p text:style-name="P22"><text:span text:style-name="T28">〚</text:span><text:span text:style-name="T14">Change, near the bottom of the example</text:span><text:span text:style-name="T28">〛</text:span></text:p>
            <text:p text:style-name="P23"/>
            <text:p text:style-name="P28"><text:span text:style-name="T28"><text:s text:c="7"/></text:span><text:span text:style-name="T66">&lt;</text:span><text:span text:style-name="T28">presentation:notes&gt;</text:span></text:p>
            <text:p text:style-name="P29"><text:s text:c="11"/>&lt;draw:text ...&gt;This is a note&lt;/draw:text&gt;</text:p>
            <text:p text:style-name="P29"><text:s text:c="7"/>&lt;/presentation:notes&gt;</text:p>
            <text:p text:style-name="P29"><text:s text:c="3"/>&lt;/draw:page&gt;</text:p>
            <text:p text:style-name="P29">&lt;/office:body&gt;</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5</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attributes that may be associated with the </text:span><text:span text:style-name="T99">&lt;draw:</text:span><text:span text:style-name="T70">regular-</text:span><text:span text:style-name="T99">polygon&gt;</text:span><text:span text:style-name="T28"> element are:</text:span></text:p>
          </table:table-cell>
          <table:table-cell table:style-name="Table5.A2" office:value-type="string">
            <text:p text:style-name="P49"><text:a xlink:type="simple" xlink:href="https://tools.oasis-open.org/issues/browse/OFFICE-3364" office:name="ODF TC JIRA issue OFFICE-3364">3364</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2.5/</text:p>
            <text:p text:style-name="P46">Sharpnes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n general, if </text:span><text:span text:style-name="T14">r</text:span><text:span text:style-name="T28"> is the radius of the polygon, and </text:span><text:span text:style-name="T14">s</text:span><text:span text:style-name="T28"> is the sharpness, the inner corners a</text:span><text:span text:style-name="T66">re</text:span><text:span text:style-name="T28"> located on a</text:span><text:span text:style-name="T66">n</text:span><text:span text:style-name="T28"> ellipse </text:span><text:span text:style-name="T66">whose</text:span><text:span text:style-name="T40">that's</text:span><text:span text:style-name="T28"> radius is </text:span><text:span text:style-name="T14">r(100-s)/100</text:span><text:span text:style-name="T28">.</text:span></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6/</text:p>
            <text:p text:style-name="P46">Path Data</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Some implementations may only support</text:span><text:span text:style-name="T40">s</text:span><text:span text:style-name="T28"> a subset 〚</text:span><text:span text:style-name="T14"> … </text:span><text:span text:style-name="T28">〛</text:span></text:p>
          </table:table-cell>
          <table:table-cell table:style-name="Table5.A2" office:value-type="string">
            <text:p text:style-name="P48">N0942:4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7/</text:p>
            <text:p text:style-name="P46">Radiu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f this optional attribute </text:span><text:span text:style-name="T66">is</text:span><text:span text:style-name="T40">are</text:span><text:span text:style-name="T28"> not set, the position and 〚</text:span><text:span text:style-name="T14"> … </text:span><text:span text:style-name="T28">〛</text:span></text:p>
          </table:table-cell>
          <table:table-cell table:style-name="Table5.A2" office:value-type="string">
            <text:p text:style-name="P48">N0942:4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9</text:p>
          </table:table-cell>
          <table:table-cell table:style-name="Table5.A2" office:value-type="string">
            <text:p text:style-name="P22"><text:span text:style-name="T28">〚</text:span><text:span text:style-name="T14">Change, in the first paragraph</text:span><text:span text:style-name="T28">〛</text:span></text:p>
            <text:p text:style-name="P23"/>
            <text:p text:style-name="Text_20_body">The <text:span text:style-name="Attribute"><text:span text:style-name="T31">&lt;draw:connector&gt;</text:span></text:span> element represents a <text:span text:style-name="T37">series of lines that are connected to the glue points of two other shapes</text:span><text:span text:style-name="T72">connected set of one or more lines, that visually connects a start and an end point. </text:span></text:p>
            <text:p text:style-name="P14">Start and/or end points can be assigned to glue points (see section 9.2.19) or absolute positions.</text:p>
          </table:table-cell>
          <table:table-cell table:style-name="Table5.A2" office:value-type="string">
            <text:p text:style-name="P49"><text:a xlink:type="simple" xlink:href="http://tools.oasis-open.org/issues/browse/OFFICE-1816"><text:span text:style-name="T62">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1</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28">&lt;draw:measure&gt;</text:span></text:span><text:span text:style-name="T28"> element represents a shape that is used to measure distances in drawings.</text:span><text:span text:style-name="T66"> The layout of the measure shape is implementation-dependent.</text:span></text:p>
          </table:table-cell>
          <table:table-cell table:style-name="Table5.A2" office:value-type="string">
            <text:p text:style-name="P49"><text:a xlink:type="simple" xlink:href="http://tools.oasis-open.org/issues/browse/OFFICE-1818"><text:span text:style-name="T62">N1078:2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2/</text:p>
            <text:p text:style-name="P46">Control</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text:span><text:span text:style-name="T40"> attributes</text:span><text:span text:style-name="T28"> </text:span><text:span text:style-name="T99">draw:control</text:span><text:span text:style-name="T28"> attribute specifies the control</text:span></text:p>
            <text:p text:style-name="P22"><text:span text:style-name="T28">〚</text:span><text:span text:style-name="T14"> … </text:span><text:span text:style-name="T28">〛</text:span></text:p>
          </table:table-cell>
          <table:table-cell table:style-name="Table5.A2" office:value-type="string">
            <text:p text:style-name="P48">N0942:44</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15/<text:line-break/>Caption-ID</text:p>
          </table:table-cell>
          <table:table-cell table:style-name="Table5.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5.A2" office:value-type="string">
            <text:p text:style-name="P48"><text:a xlink:type="simple" xlink:href="https://tools.oasis-open.org/issues/browse/OFFICE-3365" office:name="ODF TC JIRA issue OFFICE-3365">3365</text:a></text:p>
            <text:p text:style-name="P48"><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following defined attributes are common for all shapes that support</text:span><text:span text:style-name="T40">s</text:span><text:span text:style-name="T28"> styles and no text.</text:span></text:p>
          </table:table-cell>
          <table:table-cell table:style-name="Table5.A2" office:value-type="string">
            <text:p text:style-name="P48">N0942:4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following defined attributes are common for all shapes that support</text:span><text:span text:style-name="T40">s</text:span><text:span text:style-name="T28"> styles and text.</text:span></text:p>
          </table:table-cell>
          <table:table-cell table:style-name="Table5.A2" office:value-type="string">
            <text:p text:style-name="P48">N0942:4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Positio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svg:x</text:span><text:span text:style-name="T28"> and </text:span><text:span text:style-name="T99">svg:y</text:span><text:span text:style-name="T28"> attributes specif</text:span><text:span text:style-name="T66">y</text:span><text:span text:style-name="T40">ies</text:span><text:span text:style-name="T28"> the position</text:span></text:p>
            <text:p text:style-name="P22"><text:span text:style-name="T28">〚</text:span><text:span text:style-name="T14"> … </text:span><text:span text:style-name="T28">〛</text:span></text:p>
          </table:table-cell>
          <table:table-cell table:style-name="Table5.A2" office:value-type="string">
            <text:p text:style-name="P48">N0942:4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Alig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attribute </text:span><text:span text:style-name="T99">draw:align</text:span><text:span text:style-name="T28"> </text:span><text:span text:style-name="T40">specifies the alignment behavior of the glue point if the drawing object is resized and the shape edge to which the glue point's position relates</text:span><text:span text:style-name="T66">defines the horizontal and vertical edges to which a glue point with absolute position aligns</text:span><text:span text:style-name="T28">.</text:span></text:p>
          </table:table-cell>
          <table:table-cell table:style-name="Table5.A2" office:value-type="string">
            <text:p text:style-name="P48">N0942:4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Escape Direction</text:p>
          </table:table-cell>
          <table:table-cell table:style-name="Table5.A2" office:value-type="string">
            <text:p text:style-name="P22"><text:span text:style-name="T28">〚</text:span><text:span text:style-name="T14">Change, in the second sentence</text:span><text:span text:style-name="T28">〛</text:span></text:p>
            <text:p text:style-name="P23"/>
            <text:p text:style-name="P22"><text:span text:style-name="T28">The value </text:span><text:span text:style-name="T102">horizontal</text:span><text:span text:style-name="T28"> means </text:span><text:span text:style-name="T66">that</text:span><text:span text:style-name="T40">the</text:span><text:span text:style-name="T28"> the connection line may escape to the </text:span><text:span text:style-name="T105">left</text:span><text:span text:style-name="T28"> or to the </text:span><text:span text:style-name="T105">right</text:span><text:span text:style-name="T28">, the value </text:span><text:span text:style-name="T102">vertical</text:span><text:span text:style-name="T28"> means that the connection may escape up or down.</text:span></text:p>
          </table:table-cell>
          <table:table-cell table:style-name="Table5.A2" office:value-type="string">
            <text:p text:style-name="P48">N0942:4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20</text:p>
          </table:table-cell>
          <table:table-cell table:style-name="Table5.A2" office:value-type="string">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5.A2" office:value-type="string">
            <text:p text:style-name="P48"><text:a xlink:type="simple" xlink:href="https://tools.oasis-open.org/issues/browse/OFFICE-3368" office:name="ODF TC JIRA issue OFFICE-3368">3368</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A frame is a rectangular container</text:span><text:span text:style-name="T40"> where</text:span><text:span text:style-name="T28"> that contains</text:span></text:p>
            <text:p text:style-name="P22"><text:span text:style-name="T28">〚</text:span><text:span text:style-name="T14"> … </text:span><text:span text:style-name="T28">〛</text:span></text:p>
            <text:p text:style-name="P23"/>
          </table:table-cell>
          <table:table-cell table:style-name="Table5.A2" office:value-type="string">
            <text:p text:style-name="P48">N0942:5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third list item after the schema fragment, by inserting a section and subsection reference</text:span><text:span text:style-name="T28">〛</text:span></text:p>
            <text:p text:style-name="P23"/>
            <text:list xml:id="list2304156807943968225" text:style-name="L15">
              <text:list-item>
                <text:p text:style-name="P95"><text:span text:style-name="T22">Presentation class – see section </text:span><text:span text:style-name="T87">9.6.1 Class</text:span></text:p>
              </text:list-item>
            </text:list>
          </table:table-cell>
          <table:table-cell table:style-name="Table5.A2" office:value-type="string">
            <text:p text:style-name="P49"><text:a xlink:type="simple" xlink:href="https://tools.oasis-open.org/issues/browse/OFFICE-3802" office:name="ODF TC JIRA issue OFFICE-3802">3802</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in the fifth paragraph</text:span><text:span text:style-name="T28">〛</text:span></text:p>
            <text:p text:style-name="P23"/>
            <text:p text:style-name="P22"><text:span text:style-name="T28">The value </text:span><text:span text:style-name="T99">scale-min</text:span><text:span text:style-name="T28"> equals the value </text:span><text:span text:style-name="T102">scale</text:span><text:span text:style-name="T28">, except that the</text:span></text:p>
            <text:p text:style-name="P22"><text:span text:style-name="T28">〚</text:span><text:span text:style-name="T14"> … </text:span><text:span text:style-name="T28">〛</text:span></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at the end of the last paragraph</text:span><text:span text:style-name="T28">〛</text:span></text:p>
            <text:p text:style-name="P23"/>
            <text:p text:style-name="P22"><text:span text:style-name="T28">〚</text:span><text:span text:style-name="T14"> … </text:span><text:span text:style-name="T28">〛real width and heights in the </text:span><text:span text:style-name="T99">svg:width</text:span><text:span text:style-name="T28"> and </text:span><text:span text:style-name="T99">svg:height</text:span><text:span text:style-name="T66"> or </text:span><text:span text:style-name="T40">/</text:span><text:span text:style-name="T99">fo:min-height</text:span><text:span text:style-name="T28"> attributes.</text:span></text:p>
          </table:table-cell>
          <table:table-cell table:style-name="Table5.A2" office:value-type="string">
            <text:p text:style-name="P48">N0942:5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Copy Frame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text:span><text:span text:style-name="T14"> … </text:span><text:span text:style-name="T28">〛This does not </text:span><text:span text:style-name="T66">a</text:span><text:span text:style-name="T40">e</text:span><text:span text:style-name="T28">ffect style and position information. <text:s/></text:span><text:span text:style-name="T66">That</text:span><text:span text:style-name="T40">This</text:span><text:span text:style-name="T28"> is, the frame that has the 〚</text:span><text:span text:style-name="T14"> … </text:span><text:span text:style-name="T28">〛</text:span></text:p>
          </table:table-cell>
          <table:table-cell table:style-name="Table5.A2" office:value-type="string">
            <text:p text:style-name="P48">N0942:54</text:p>
            <text:p text:style-name="P48">N0942:5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text:p>
            <text:p text:style-name="P46">Minimum Height and Width</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he </text:span><text:span text:style-name="T99">fo:min-height</text:span><text:span text:style-name="T28"> and </text:span><text:span text:style-name="T99">fo:min-width</text:span><text:span text:style-name="T28"> attributes specify a minimum height </text:span><text:span text:style-name="T66">and</text:span><text:span text:style-name="T40">or</text:span><text:span text:style-name="T28"> width for a text box. <text:s/>If they are existing, they overwrite the height </text:span><text:span text:style-name="T66">and</text:span><text:span text:style-name="T40">or</text:span><text:span text:style-name="T28"> width of a text box </text:span></text:p>
            <text:p text:style-name="P22"><text:span text:style-name="T28">〚</text:span><text:span text:style-name="T14"> … </text:span><text:span text:style-name="T28">〛</text:span></text:p>
          </table:table-cell>
          <table:table-cell table:style-name="Table5.A2" office:value-type="string">
            <text:p text:style-name="P48">N0942:56</text:p>
            <text:p text:style-name="P48">N0942:5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3</text:p>
          </table:table-cell>
          <table:table-cell table:style-name="Table5.A2" office:value-type="string">
            <text:p text:style-name="P22"><text:span text:style-name="T28">〚</text:span><text:span text:style-name="T14">Change,in the last item of the first list and the paragraph just before the schema fragment</text:span><text:span text:style-name="T28">〛</text:span></text:p>
            <text:p text:style-name="P23"/>
            <text:list xml:id="list6329067032496959739" text:style-name="L16">
              <text:list-item>
                <text:p text:style-name="P96"><text:span text:style-name="T22">Objects that do not have an XML representation. These objects only have a binary representation</text:span><text:span text:style-name="T87">.</text:span><text:span text:style-name="T49">,</text:span><text:span text:style-name="T22"> <text:s/></text:span><text:span text:style-name="T87">For example, an OLE object has no XML representation</text:span><text:span text:style-name="T49">An example for this kind of objects OLE objects</text:span><text:span text:style-name="T22"> (see [OLE]).</text:span></text:p>
              </text:list-item>
            </text:list>
            <text:p text:style-name="P27"><text:span text:style-name="T22">The &lt;</text:span><text:span text:style-name="T100">draw:object&gt;</text:span><text:span text:style-name="T22"> element represents objects that have a</text:span><text:span text:style-name="T87">n</text:span><text:span text:style-name="T22"> XML representation. 〚</text:span><text:span text:style-name="T23"> … </text:span><text:span text:style-name="T22">〛</text:span></text:p>
          </table:table-cell>
          <table:table-cell table:style-name="Table5.A2" office:value-type="string">
            <text:p text:style-name="P48">N0942:58</text:p>
            <text:p text:style-name="P48">N0942:5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3.3/<text:line-break/>Object Data</text:p>
          </table:table-cell>
          <table:table-cell table:style-name="Table5.A2" office:value-type="string">
            <text:p text:style-name="P22"><text:span text:style-name="T28">〚</text:span><text:span text:style-name="T14">Change,in the first list item</text:span><text:span text:style-name="T28">〛</text:span></text:p>
            <text:p text:style-name="P23"/>
            <text:list xml:id="list2003572425759420734" text:style-name="L17">
              <text:list-item>
                <text:p text:style-name="P105"><text:span text:style-name="T22">The </text:span><text:span text:style-name="T100">xlink:href</text:span><text:span text:style-name="T22"> attribute links to the object representation, as follows:</text:span></text:p>
                <text:list>
                  <text:list-item>
                    <text:p text:style-name="P106"><text:span text:style-name="T22">For objects that have an XML representation, the link references the sub package of the object. <text:s/></text:span><text:span text:style-name="T49">The object is contained within this sub page exactly as it would as it is a document of its own.</text:span><text:span text:style-name="T87">For objects that have an XML representation, the representation of the object is equivalent to a separate document representing that object, except it is stored in a folder in the document package. <text:s/>The link references that folder.</text:span></text:p>
                  </text:list-item>
                </text:list>
              </text:list-item>
            </text:list>
          </table:table-cell>
          <table:table-cell table:style-name="Table5.A2" office:value-type="string">
            <text:p text:style-name="P48">N0942:60<text:line-break/><text:a xlink:type="simple" xlink:href="https://tools.oasis-open.org/issues/browse/OFFICE-3814" office:name="ODF TC JIRA issue OFFICE-3814">3814</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3.9</text:p>
          </table:table-cell>
          <table:table-cell table:style-name="Table5.A2" office:value-type="string">
            <text:p text:style-name="P22"><text:span text:style-name="T28">〚NOTE: In ODF 1.0 (and COR1), there was a section 9.3.9 that is not present in ODF 1.1 and is also removed in AMD1. <text:s/>The ODF 1.1 section 9.3.9 corresponds to section 9.3.10 in COR1.]<text:line-break/> <text:s/><text:line-break/> <text:s/></text:span><text:span text:style-name="T14">Change,in the first paragraph</text:span><text:span text:style-name="T28">〛</text:span></text:p>
            <text:p text:style-name="P23"/>
            <text:p text:style-name="P22"><text:span text:style-name="T28">Frames may behave like hyperlinks. <text:s/>Such hyperlinks are represented by the </text:span><text:span text:style-name="T99">&lt;draw:a&gt;</text:span><text:span text:style-name="T28"> element, where</text:span><text:span text:style-name="T40">,</text:span><text:span text:style-name="T28"> the element's content 〚</text:span><text:span text:style-name="T14"> … </text:span><text:span text:style-name="T28">〛</text:span></text:p>
          </table:table-cell>
          <table:table-cell table:style-name="Table5.A2" office:value-type="string">
            <text:p text:style-name="P48">N094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9/<text:line-break/>Link Target Frame</text:p>
          </table:table-cell>
          <table:table-cell table:style-name="Table5.A2" office:value-type="string">
            <text:p text:style-name="P22"><text:span text:style-name="T28">〚</text:span><text:span text:style-name="T14">Change,in the last paragraph</text:span><text:span text:style-name="T28">〛</text:span></text:p>
            <text:p text:style-name="P23"/>
            <text:p text:style-name="P22"><text:span text:style-name="T28">〚</text:span><text:span text:style-name="T14"> … </text:span><text:span text:style-name="T28">〛 If the value of</text:span><text:span text:style-name="T40"> the</text:span><text:span text:style-name="T28"> this attribute is </text:span><text:span text:style-name="T99">_blank</text:span><text:span text:style-name="T28">, the </text:span><text:span text:style-name="T99">xlink:show</text:span><text:span text:style-name="T28"> attribute value is </text:span><text:span text:style-name="T99">new</text:span><text:span text:style-name="T28">. <text:s/>If the value of</text:span><text:span text:style-name="T40"> the</text:span><text:span text:style-name="T28"> this attribute is any of the other 〚</text:span><text:span text:style-name="T14"> … </text:span><text:span text:style-name="T28">〛</text:span></text:p>
          </table:table-cell>
          <table:table-cell table:style-name="Table5.A2" office:value-type="string">
            <text:p text:style-name="P48">N0942:2</text:p>
            <text:p text:style-name="P48">N0942: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0/<text:line-break/>Common Image Map Attributes and Elements</text:p>
          </table:table-cell>
          <table:table-cell table:style-name="Table5.A2" office:value-type="string">
            <text:p text:style-name="P23">〚NOTE: In ODF 1.0 (andCOR1), there was a section 9.3.9 that is not present in ODF 1.1 and is also removed in AMD1. <text:s/>The ODF 1.1 section 9.3.10 corresponds to section 9.3.11 in COR1.<text:line-break/></text:p>
            <text:p text:style-name="P22"><text:span text:style-name="T14">Change,in the first list item</text:span><text:span text:style-name="T28">〛</text:span></text:p>
            <text:p text:style-name="P23"/>
            <text:list xml:id="list3461846163197918775" text:style-name="L18">
              <text:list-item>
                <text:p text:style-name="P97"><text:span text:style-name="T22">Link, including a</text:span><text:span text:style-name="T87">n</text:span><text:span text:style-name="T22"> IRI and link target frame.</text:span></text:p>
              </text:list-item>
            </text:list>
          </table:table-cell>
          <table:table-cell table:style-name="Table5.A2" office:value-type="string">
            <text:p text:style-name="P48">N094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4</text:p>
          </table:table-cell>
          <table:table-cell table:style-name="Table5.A2" office:value-type="string">
            <text:p text:style-name="P22"><text:span text:style-name="T28">〚</text:span><text:span text:style-name="T14">Insert, as the first paragraph of the section</text:span><text:span text:style-name="T28">〛</text:span></text:p>
            <text:p text:style-name="P23"/>
            <text:p text:style-name="P9">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1/<text:line-break/>3D Transforma-tion</text:p>
          </table:table-cell>
          <table:table-cell table:style-name="Table5.A2" office:value-type="string">
            <text:p text:style-name="P22"><text:span text:style-name="T28">〚</text:span><text:span text:style-name="T14">Change,in the last list item</text:span><text:span text:style-name="T28">〛</text:span></text:p>
            <text:p text:style-name="P23"/>
            <text:list xml:id="list7362816540007350600" text:style-name="L19">
              <text:list-item>
                <text:p text:style-name="P98"><text:span text:style-name="T100">rotatez</text:span><text:span text:style-name="T22"> (</text:span><text:span text:style-name="T100">&lt;rotate-angle&gt;</text:span><text:span text:style-name="T22"> ), which specifies a rotation by &lt;rotate-angle&gt; degrees along the </text:span><text:span text:style-name="T87">z</text:span><text:span text:style-name="T49">y</text:span><text:span text:style-name="T22">-axis.</text:span></text:p>
              </text:list-item>
            </text:list>
          </table:table-cell>
          <table:table-cell table:style-name="Table5.A2" office:value-type="string">
            <text:p text:style-name="P48">N0942:5</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4.5</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extrude&gt;</text:span></text:span><text:span text:style-name="T28"> element represents a three-dimensional extrude</text:span><text:span text:style-name="T66">d object</text:span><text:span text:style-name="T28"> based on </text:span><text:span text:style-name="T40">a</text:span><text:span text:style-name="T66">the given</text:span><text:span text:style-name="T28"> polygon. </text:span><text:span text:style-name="T90">The 3D geometry is formed by extruding the polygon perpendicular to the plane of the polygon by a depth (see </text:span><text:span text:style-name="T92">dr3d:depth</text:span><text:span text:style-name="T90">, 15.22.6), thus creating a front face, a back face and side faces. The side faces are formed by connecting all corresponding single edges of the front and back plane. When no depth is given, the polygon forms a shape without depth. The closing of the front face depends on </text:span><text:span text:style-name="T92">dr3d:close-front </text:span><text:span text:style-name="T90">(15.22.9). The closing of the back face depends on </text:span><text:span text:style-name="T92">dr3d:close-back </text:span><text:span text:style-name="T90">(15.22.10). The size of the back face can be relative to the size of the front face when </text:span><text:span text:style-name="T92">dr3d:back-scale </text:span><text:span text:style-name="T90">(15.22.5) is used. The side faces defined by the extrusion of the shape are always closed.</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6</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rotate&gt;</text:span></text:span><text:span text:style-name="T28"> element represents a three-dimensional rotation shape based on </text:span><text:span text:style-name="T40">a</text:span><text:span text:style-name="T66">the given</text:span><text:span text:style-name="T28"> polygon.</text:span><text:span text:style-name="T66"> </text:span><text:span text:style-name="T90">The 3D geometry is defined by rotating the XY-Plane with the polygon around the Y-Axis of the local coordinate system. This rotation is linearly interpolated in the given number of steps (see </text:span><text:span text:style-name="T92">dr3d:horizontal-segments</text:span><text:span text:style-name="T90">) around the given angle (see </text:span><text:span text:style-name="T92">dr3d:end-angle</text:span><text:span text:style-name="T90">). The side faces are formed by connecting all corresponding single edges of neighboring pairs of rotated polygons. By default, the rotation uses a full rotation (360 degrees, see </text:span><text:span text:style-name="T92">dr3d:end-angle </text:span><text:span text:style-name="T90">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text:span text:style-name="T92">dr3d:close-front </text:span><text:span text:style-name="T90">(15.22.9) and back face on </text:span><text:span text:style-name="T92">dr3d:close-back </text:span><text:span text:style-name="T90">(15.22.10). The size of the back face can be different than the size of the front face when </text:span><text:span text:style-name="T92">dr3d:back-scale </text:span><text:span text:style-name="T90">(15.22.5) is used.</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text:p>
          </table:table-cell>
          <table:table-cell table:style-name="Table5.A2" office:value-type="string">
            <text:p text:style-name="P22"><text:span text:style-name="T28">〚</text:span><text:span text:style-name="T14">Change,at the end of the first paragraph</text:span><text:span text:style-name="T28">〛</text:span></text:p>
            <text:p text:style-name="P23"/>
            <text:p text:style-name="P22"><text:span text:style-name="T28">〚</text:span><text:span text:style-name="T14"> … </text:span><text:span text:style-name="T28">〛that provide a simple way to modify the</text:span><text:span text:style-name="T40"> the</text:span><text:span text:style-name="T28"> geometry.</text:span></text:p>
          </table:table-cell>
          <table:table-cell table:style-name="Table5.A2" office:value-type="string">
            <text:p text:style-name="P48">N094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2/<text:line-break/>Extrusion First Light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first-light-harsh</text:span></text:span> attribute specifies if the prim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9.5.2/<text:line-break/>Extrusion Second Life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second-light-harsh</text:span></text:span> attribute specifies if the second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5.A2" office:value-type="string">
            <text:p text:style-name="P49"><text:a xlink:type="simple" xlink:href="https://tools.oasis-open.org/issues/browse/OFFICE-3815" office:name="ODF TC JIRA issue OFFICE-3815">3815</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9.5.3/<text:line-break/>Enhanced Path</text:p>
          </table:table-cell>
          <table:table-cell table:style-name="Table5.A2" office:value-type="string">
            <text:p text:style-name="P22"><text:span text:style-name="T28">〚</text:span><text:span text:style-name="T14">Change in the list of parameter enhancements <text:s/>“?” and “$”</text:span><text:span text:style-name="T28">〛</text:span></text:p>
            <text:p text:style-name="P23"/>
            <text:list xml:id="list8820151203035422137" text:style-name="L20">
              <text:list-item>
                <text:p text:style-name="P77"><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55"><text:a xlink:type="simple" xlink:href="https://tools.oasis-open.org/issues/browse/OFFICE-3816" office:name="ODF TC JIRA issue OFFICE-3816"><text:span text:style-name="T122">3816</text:span></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5.A2" office:value-type="string">
            <text:p text:style-name="P49"><text:a xlink:type="simple" xlink:href="https://tools.oasis-open.org/issues/browse/OFFICE-3803" office:name="ODF TC JIRA issue OFFICE-3803">3803</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end of the Description Entry for Command A</text:span><text:span text:style-name="T28">〛</text:span></text:p>
            <text:p text:style-name="P23"/>
            <text:p text:style-name="P22"><text:span text:style-name="T28">〚</text:span><text:span text:style-name="T14"> … </text:span><text:span text:style-name="T28">〛the end-angle that is specified by point (x</text:span><text:span text:style-name="T40">4</text:span><text:span text:style-name="T28">, y</text:span><text:span text:style-name="T40">4</text:span><text:span text:style-name="T28">).</text:span></text:p>
          </table:table-cell>
          <table:table-cell table:style-name="Table5.A2" office:value-type="string">
            <text:p text:style-name="P48">N094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B</text:span><text:span text:style-name="T28">〛</text:span></text:p>
            <text:p text:style-name="P23"/>
            <text:p text:style-name="P22"><text:span text:style-name="T28">The same as the “A” command, except that a</text:span><text:span text:style-name="T66">n</text:span><text:span text:style-name="T28"> implied moveto to the starting point is done.</text:span></text:p>
          </table:table-cell>
          <table:table-cell table:style-name="Table5.A2" office:value-type="string">
            <text:p text:style-name="P48">N094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V</text:span><text:span text:style-name="T28">〛</text:span></text:p>
            <text:p text:style-name="P23"/>
            <text:p text:style-name="P22"><text:span text:style-name="T28">The same as the “A” command, except that a</text:span><text:span text:style-name="T66">n</text:span><text:span text:style-name="T28"> implied moveto to the starting point is done and the arc is drawn clockwise.</text:span></text:p>
          </table:table-cell>
          <table:table-cell table:style-name="Table5.A2" office:value-type="string">
            <text:p text:style-name="P48">N0942: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5.A2" office:value-type="string">
            <text:p text:style-name="P48"><text:a xlink:type="simple" xlink:href="https://tools.oasis-open.org/issues/browse/OFFICE-3818" office:name="ODF TC JIRA issue OFFICE-3818">3818</text:a></text:p>
          </table:table-cell>
          <table:table-cell table:style-name="Table5.A2" office:value-type="string">
            <text:p text:style-name="P48">WG6</text:p>
          </table:table-cell>
          <table:table-cell table:style-name="Table5.E2" office:value-type="string">
            <text:p text:style-name="P48">N</text:p>
          </table:table-cell>
        </table:table-row>
        <text:soft-page-break/>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2675006491760606495" text:style-name="L21">
              <text:list-item>
                <text:p text:style-name="P78"><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0<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of the 〚</text:span><text:span text:style-name="T14"> … </text:span><text:span text:style-name="T28">〛</text:span></text:p>
          </table:table-cell>
          <table:table-cell table:style-name="Table5.A2" office:value-type="string">
            <text:p text:style-name="P48">N0942:1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5.A2" office:value-type="string">
            <text:p text:style-name="P53"><text:a xlink:type="simple" xlink:href="https://tools.oasis-open.org/issues/browse/OFFICE-3819" office:name="ODF TC JIRA issue OFFICE-3819">3819</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2480430" text:continue-numbering="true" text:style-name="L21">
              <text:list-item>
                <text:p text:style-name="P78"><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2<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5.A2" office:value-type="string">
            <text:p text:style-name="P53"><text:span text:style-name="T26">N0942:13<text:line-break/></text:span><text:a xlink:type="simple" xlink:href="https://tools.oasis-open.org/issues/browse/OFFICE-3804" office:name="ODF TC JIRA issue OFFICE-3804"><text:span text:style-name="T89">3804</text:span></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 Type</text:p>
          </table:table-cell>
          <table:table-cell table:style-name="Table5.A2" office:value-type="string">
            <text:p text:style-name="P22"><text:span text:style-name="T28">〚</text:span><text:span text:style-name="T14">Change, in the last list item</text:span><text:span text:style-name="T28">〛</text:span></text:p>
            <text:p text:style-name="P23"/>
            <text:list xml:id="list8268920161578509860" text:style-name="L22">
              <text:list-item>
                <text:p text:style-name="P99"><text:span text:style-name="T100">rectangle</text:span><text:span text:style-name="T22">: the middle of each side of the shape bound rectangle specifies a</text:span><text:span text:style-name="T87">n</text:span><text:span text:style-name="T22"> object specific glue point</text:span></text:p>
              </text:list-item>
            </text:list>
          </table:table-cell>
          <table:table-cell table:style-name="Table5.A2" office:value-type="string">
            <text:p text:style-name="P48">N0942:1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 Leaving Direction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position in the list is the same as the</text:span><text:span text:style-name="T40"> to be</text:span><text:span text:style-name="T28"> referenced glue-point 〚</text:span><text:span text:style-name="T14"> … </text:span><text:span text:style-name="T28">〛</text:span></text:p>
          </table:table-cell>
          <table:table-cell table:style-name="Table5.A2" office:value-type="string">
            <text:p text:style-name="P48">N0942:1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Equation</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Due to the fact that modifier values may </text:span><text:span text:style-name="T66">be </text:span><text:span text:style-name="T28">changed 〚</text:span><text:span text:style-name="T14"> … </text:span><text:span text:style-name="T28">〛</text:span></text:p>
          </table:table-cell>
          <table:table-cell table:style-name="Table5.A2" office:value-type="string">
            <text:p text:style-name="P48">N0942:1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A formula can make use of other formulas or modifier values by function</text:span><text:span text:style-name="T40"> and</text:span><text:span text:style-name="T28"> or modifier reference.</text:span></text:p>
          </table:table-cell>
          <table:table-cell table:style-name="Table5.A2" office:value-type="string">
            <text:p text:style-name="P48">N0942:1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table heading row</text:span><text:span text:style-name="T28">〛</text:span></text:p>
            <text:p text:style-name="P23"/>
            <text:p text:style-name="P58"><text:span text:style-name="T72">I</text:span><text:span text:style-name="T37">i</text:span>dentifier</text:p>
          </table:table-cell>
          <table:table-cell table:style-name="Table5.A2" office:value-type="string">
            <text:p text:style-name="P48">N0942:1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top”</text:span><text:span text:style-name="T28">〛</text:span></text:p>
            <text:p text:style-name="P23"/>
            <text:p text:style-name="P22"><text:span text:style-name="T28">The top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1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right”</text:span><text:span text:style-name="T28">〛</text:span></text:p>
            <text:p text:style-name="P23"/>
            <text:p text:style-name="P22"><text:span text:style-name="T28">The right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bottom”</text:span><text:span text:style-name="T28">〛</text:span></text:p>
            <text:p text:style-name="P23"/>
            <text:p text:style-name="P22"><text:span text:style-name="T28">The bottom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for the </text:span><text:span text:style-name="T99">draw:formula</text:span><text:span text:style-name="T28"> attribute 〚</text:span><text:span text:style-name="T14"> … </text:span><text:span text:style-name="T28">〛</text:span></text:p>
          </table:table-cell>
          <table:table-cell table:style-name="Table5.A2" office:value-type="string">
            <text:p text:style-name="P48">N0942:2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6/<text:line-break/>Handle Position</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2475708" text:continue-list="list32480430" text:style-name="L21">
              <text:list-item>
                <text:p text:style-name="P78"><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23<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7.2/<text:line-break/>Effect</text:p>
          </table:table-cell>
          <table:table-cell table:style-name="Table5.A2" office:value-type="string">
            <text:p text:style-name="P22"><text:span text:style-name="T28">〚</text:span><text:span text:style-name="T14">Change, in the tenth list item</text:span><text:span text:style-name="T28">〛</text:span></text:p>
            <text:p text:style-name="P23"/>
            <text:list xml:id="list2605868525000403054" text:style-name="L23">
              <text:list-item>
                <text:p text:style-name="P100"><text:span text:style-name="T22">lines: the shape is faded in </text:span><text:span text:style-name="T87">or</text:span><text:span text:style-name="T49">our</text:span><text:span text:style-name="T22"> out by drawing <text:line-break/>〚</text:span><text:span text:style-name="T23"> … </text:span><text:span text:style-name="T22">〛</text:span></text:p>
              </text:list-item>
            </text:list>
          </table:table-cell>
          <table:table-cell table:style-name="Table5.A2" office:value-type="string">
            <text:p text:style-name="P48">N0942: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animate a single shape </text:span><text:span text:style-name="T40">and </text:span><text:span text:style-name="T28">or a shape's paragraphs.</text:span></text:p>
          </table:table-cell>
          <table:table-cell table:style-name="Table5.A2" office:value-type="string">
            <text:p text:style-name="P48">N0942:2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2/<text:line-break/>Command</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For presentation documents, </text:span><text:span text:style-name="T66">the</text:span><text:span text:style-name="T40">The</text:span><text:span text:style-name="T28"> </text:span><text:span text:style-name="T99">anim:command </text:span><text:span text:style-name="T28">〚</text:span><text:span text:style-name="T14"> … </text:span><text:span text:style-name="T28">〛</text:span></text:p>
          </table:table-cell>
          <table:table-cell table:style-name="Table5.A2" office:value-type="string">
            <text:p text:style-name="P48">N0942: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9/<text:line-break/>Event Action</text:p>
          </table:table-cell>
          <table:table-cell table:style-name="Table5.A2" office:value-type="string">
            <text:p text:style-name="P22"><text:span text:style-name="T28">〚</text:span><text:span text:style-name="T14">Change, in the eighth list item</text:span><text:span text:style-name="T28">〛</text:span></text:p>
            <text:p text:style-name="P23"/>
            <text:list xml:id="list1914750410852188002" text:style-name="L24">
              <text:list-item>
                <text:p text:style-name="P101"><text:span text:style-name="T100">execute:</text:span><text:span text:style-name="T22"> another application is l</text:span><text:span text:style-name="T87">a</text:span><text:span text:style-name="T22">unched when this event is triggered. 〚</text:span><text:span text:style-name="T23"> … </text:span><text:span text:style-name="T22">〛</text:span></text:p>
              </text:list-item>
            </text:list>
          </table:table-cell>
          <table:table-cell table:style-name="Table5.A2" office:value-type="string">
            <text:p text:style-name="P48">N0942: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0</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is section describes text fields that are specific to the text of drawing shapes that are contained </text:span><text:span text:style-name="T66">in </text:span><text:span text:style-name="T28">presentations.</text:span></text:p>
          </table:table-cell>
          <table:table-cell table:style-name="Table5.A2" office:value-type="string">
            <text:p text:style-name="P48">N0942: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1.4/<text:line-break/>Sourc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presentation:source</text:span><text:span text:style-name="T28"> attribute specifies whether the current date/time or the fixed content of the</text:span><text:span text:style-name="T40"> the</text:span><text:span text:style-name="T28"> field declaration is displayed.</text:span></text:p>
          </table:table-cell>
          <table:table-cell table:style-name="Table5.A2" office:value-type="string">
            <text:p text:style-name="P48">N0942:2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0.3.1</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5.A2" office:value-type="string">
            <text:p text:style-name="P49"><text:a xlink:type="simple" xlink:href="https://tools.oasis-open.org/issues/browse/OFFICE-3369" office:name="ODF TC JIRA issue OFFICE-3369">3369</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11.6</text:p>
          </table:table-cell>
          <table:table-cell table:style-name="Table5.A2" office:value-type="string">
            <text:p text:style-name="P22"><text:span text:style-name="T28">〚</text:span><text:span text:style-name="T14">In the</text:span><text:span text:style-name="T28"> Value of script:event-name Attribute</text:span><text:span text:style-name="T14"> column of the table, correct the entry for “form:startrealod”, adjusting the alphabetical index entry accordingly</text:span><text:span text:style-name="T28">〛</text:span></text:p>
            <text:p text:style-name="P23"/>
            <text:p text:style-name="P59"><text:span text:style-name="T40">form:startrealod</text:span><text:span text:style-name="T66">form:startreload</text:span></text:p>
          </table:table-cell>
          <table:table-cell table:style-name="Table5.A2" office:value-type="string">
            <text:p text:style-name="P49"><text:a xlink:type="simple" xlink:href="https://tools.oasis-open.org/issues/browse/OFFICE-3805" office:name="ODF TC JIRA issue OFFICE-3805">3805</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1.7.3</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See section 6.7.1 for more information on val</text:span><text:span text:style-name="T66">u</text:span><text:span text:style-name="T28">e and value type attributes.)</text:span></text:p>
          </table:table-cell>
          <table:table-cell table:style-name="Table5.A2" office:value-type="string">
            <text:p text:style-name="P48">N0942:8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text:p>
          </table:table-cell>
          <table:table-cell table:style-name="Table5.A2" office:value-type="string">
            <text:p text:style-name="P22"><text:span text:style-name="T28">〚A</text:span><text:span text:style-name="T14">t the end of the last list item where the referenced section number is missing or an error is indicated, insert a cross reference by number to section 9.9 Presentation Events</text:span><text:span text:style-name="T28">〛</text:span></text:p>
            <text:p text:style-name="P23"/>
            <text:p text:style-name="P22"><text:span text:style-name="T28">〚</text:span><text:span text:style-name="T14"> … </text:span><text:span text:style-name="T28">〛Presentation events are described in section </text:span><text:span text:style-name="T66">9.9</text:span><text:span text:style-name="T28">.</text:span></text:p>
          </table:table-cell>
          <table:table-cell table:style-name="Table5.A2" office:value-type="string">
            <text:p text:style-name="P48">N0942:8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1/<text:line-break/>Event Name</text:p>
          </table:table-cell>
          <table:table-cell table:style-name="Table5.A2" office:value-type="string">
            <text:p text:style-name="P22"><text:span text:style-name="T28">〚 In the Value of </text:span><text:span text:style-name="T14">script:event-name Attribute column of the table, correct the entry for ”on-mouseout”, adjusting the alphabetical index entry accordingly</text:span><text:span text:style-name="T28">〛</text:span></text:p>
            <text:p text:style-name="P23"/>
            <text:p text:style-name="P59"><text:span text:style-name="T40">on-mouseout</text:span><text:span text:style-name="T66">dom:mouseout</text:span></text:p>
          </table:table-cell>
          <table:table-cell table:style-name="Table5.A2" office:value-type="string">
            <text:p text:style-name="P49"><text:a xlink:type="simple" xlink:href="https://tools.oasis-open.org/issues/browse/OFFICE-3806" office:name="ODF TC JIRA issue OFFICE-3806">380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y have a </text:span><text:span text:style-name="T102">text:</text:span><text:span text:style-name="T99">style-name</text:span><text:span text:style-name="T28"> attribute that references these styles.</text:span></text:p>
          </table:table-cell>
          <table:table-cell table:style-name="Table5.A2" office:value-type="string">
            <text:p text:style-name="P49"><text:a xlink:type="simple" xlink:href="https://tools.oasis-open.org/issues/browse/OFFICE-2716" office:name="ODF TC JIRA issue OFFICE-2716">271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Add period at the end of the second paragraph</text:span><text:span text:style-name="T28">〛</text:span></text:p>
            <text:p text:style-name="P23"/>
            <text:p text:style-name="P22"><text:span text:style-name="T28">〚</text:span><text:span text:style-name="T14"> … </text:span><text:span text:style-name="T28">〛created in the corresponding cells</text:span><text:span text:style-name="T66">.</text:span></text:p>
            <text:p text:style-name="P23"/>
          </table:table-cell>
          <table:table-cell table:style-name="Table5.A2" office:value-type="string">
            <text:p text:style-name="P49"><text:a xlink:type="simple" xlink:href="https://tools.oasis-open.org/issues/browse/OFFICE-3807" office:name="ODF TC JIRA issue OFFICE-3807">3807</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In schema fragment lines 11519-11523 the &lt;optional&gt; element should include the &lt;attribute&gt; element, not the reverse.</text:span><text:span text:style-name="T28">〛</text:span></text:p>
            <text:p text:style-name="P37"><text:span text:style-name="T141">11519 <text:s text:c="5"/></text:span><text:span text:style-name="T94">&lt;optional&gt;</text:span></text:p>
            <text:p text:style-name="P38">11520<text:tab/> <text:s text:c="3"/>&lt;attribute name="text:paragraph-style-name"&gt;</text:p>
            <text:p text:style-name="P35"><text:tab/><text:tab/><text:span text:style-name="T37">&lt;optional&gt;</text:span></text:p>
            <text:p text:style-name="P38">11521<text:tab/><text:tab/><text:tab/>&lt;ref name="styleNameRef"/&gt;</text:p>
            <text:p text:style-name="P35"><text:tab/><text:tab/><text:span text:style-name="T37">&lt;/optional&gt;</text:span></text:p>
            <text:p text:style-name="P38">11522<text:tab/> <text:s/>&lt;/attribute&gt;</text:p>
            <text:p text:style-name="P39">11523 <text:s text:c="3"/><text:span text:style-name="T72">&lt;/optional&gt;</text:span></text:p>
          </table:table-cell>
          <table:table-cell table:style-name="Table5.A2" office:value-type="string">
            <text:p text:style-name="P49"><text:a xlink:type="simple" xlink:href="https://tools.oasis-open.org/issues/browse/OFFICE-3808" office:name="ODF TC JIRA issue OFFICE-3808">3808</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7.9/<text:line-break/>Country</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 </text:span><text:span text:style-name="T66">country</text:span><text:span text:style-name="T40">language</text:span><text:span text:style-name="T28"> attribute can be used with all data style elements.</text:span></text:p>
          </table:table-cell>
          <table:table-cell table:style-name="Table5.A2" office:value-type="string">
            <text:p text:style-name="P48">N0942:8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4.10.3/<text:line-break/>Bullet Character</text:p>
          </table:table-cell>
          <table:table-cell table:style-name="Table5.A2" office:value-type="string">
            <text:p text:style-name="P22"><text:span text:style-name="T28">〚</text:span><text:span text:style-name="T14">In the table, change the “UNICODE Character Name” entry for UNICODE Character Code U+2794</text:span><text:span text:style-name="T28">〛</text:span></text:p>
            <text:p text:style-name="P23"/>
            <text:p text:style-name="P22"><text:span text:style-name="T28">HEAV</text:span><text:span text:style-name="T66">Y</text:span><text:span text:style-name="T28"> WIDE-HEADED RIGHTWARDS ARROW</text:span></text:p>
          </table:table-cell>
          <table:table-cell table:style-name="Table5.A2" office:value-type="string">
            <text:p text:style-name="P49"><text:a xlink:type="simple" xlink:href="https://tools.oasis-open.org/issues/browse/OFFICE-3809" office:name="ODF TC JIRA issue OFFICE-3809">380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15.4.7</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8</text:p>
          </table:table-cell>
          <table:table-cell table:style-name="Table5.A2" office:value-type="string">
            <text:p text:style-name="P22"><text:span text:style-name="T28">〚</text:span><text:span text:style-name="T14">Change, in the next to last sentence of the only paragraph</text:span><text:span text:style-name="T28">〛</text:span></text:p>
            <text:p text:style-name="P23"/>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19</text:p>
          </table:table-cell>
          <table:table-cell table:style-name="Table5.A2" office:value-type="string">
            <text:p text:style-name="P22"><text:span text:style-name="T28">〚</text:span><text:span text:style-name="T14">Change the first sentence of the second paragraph</text:span><text:span text:style-name="T28">〛<text:line-break/><text:line-break/>The value of these propert</text:span><text:span text:style-name="T40">y</text:span><text:span text:style-name="T80">ies</text:span><text:span text:style-name="T28"> is either an absolute length or a percentage as described in </text:span><text:span text:style-name="T142">§</text:span><text:span text:style-name="T66">7</text:span><text:span text:style-name="T40">8</text:span><text:span text:style-name="T28">.8.4 of [XSL].</text:span></text:p>
          </table:table-cell>
          <table:table-cell table:style-name="Table5.A2" office:value-type="string">
            <text:p text:style-name="P48"><text:a xlink:type="simple" xlink:href="http://tools.oasis-open.org/issues/browse/OFFICE-3691"><text:span text:style-name="Hyperlink"><text:span text:style-name="T136">3691</text:span></text:span></text:a><text:a xlink:type="simple" xlink:href="http://tools.oasis-open.org/issues/browse/OFFICE-3691"><text:span text:style-name="T61"> </text:span></text:a><text:a xlink:type="simple" xlink:href="http://tools.oasis-open.org/issues/browse/OFFICE-3691"><text:span text:style-name="T126">N0942:30</text:span></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4.29</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0</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3</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4</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4.38</text:p>
          </table:table-cell>
          <table:table-cell table:style-name="Table5.A2" office:value-type="string">
            <text:p text:style-name="P22"><text:span text:style-name="T28">〚</text:span><text:span text:style-name="T14">Change the entire text</text:span><text:span text:style-name="T28">〛</text:span></text:p>
            <text:p text:style-name="P23"/>
            <text:p text:style-name="Text_20_body"><text:span text:style-name="T37">Use </text:span><text:span text:style-name="T56">the</text:span><text:span text:style-name="T37"> </text:span><text:span text:style-name="Attribute"><text:span text:style-name="T37">style:text-combine</text:span></text:span><text:span text:style-name="T37"> property to combine characters so that they are displayed within two lines.</text:span></text:p>
            <text:p text:style-name="P54">The value of this attribute can be <text:span text:style-name="T130">none</text:span>, <text:span text:style-name="T130">letters</text:span> or <text:span text:style-name="T130">lines</text:span>. </text:p>
            <text:p text:style-name="P54">If the value is <text:span text:style-name="T130">lines</text:span>, all characters with this attribute value that immediately follow each other are displayed within two lines of approximately the same length. There can be a line break between any two characters to meet this constraint.</text:p>
            <text:p text:style-name="P54">If the value of the attribute is <text:span text:style-name="T130">letters</text:span>, up to 5 characters are combined within two lines. Any additional character is displayed as normal text.</text:p>
            <text:p text:style-name="P56">The <text:span text:style-name="T97">style:text-combine</text:span> attribute specifies whether to combine characters so that they are displayed within two lines.</text:p>
            <text:p text:style-name="P56"/>
            <text:p text:style-name="P56">The defined values for the <text:span text:style-name="T97">style:text-combine</text:span> attribute are:</text:p>
            <text:list xml:id="list5657923868941728338" text:style-name="L25">
              <text:list-item>
                <text:p text:style-name="P84"><text:span text:style-name="T97">letters</text:span>: Display text in Kumimoji. Up to five (5) characters are combined within two lines and are displayed with a reduced size in a single wide-cell character. Additional characters are displayed as normal text.</text:p>
              </text:list-item>
              <text:list-item>
                <text:p text:style-name="P84"><text:span text:style-name="T97">lines</text:span>: Displays text in Warichu. All characters with the <text:span text:style-name="T97">style:text-combine</text:span> attribute that immediately follow each other are displayed within two lines of approximately the same length. A line break may occur between any two characters to meet this constraint.</text:p>
              </text:list-item>
              <text:list-item>
                <text:p text:style-name="P91"><text:span text:style-name="T99">none</text:span><text:span text:style-name="T28">: characters should not be combined.</text:span></text:p>
              </text:list-item>
            </text:list>
          </table:table-cell>
          <table:table-cell table:style-name="Table5.A2" office:value-type="string">
            <text:p text:style-name="P49"><text:a xlink:type="simple" xlink:href="http://tools.oasis-open.org/issues/browse/OFFICE-2204">N1309:7</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5.20</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If the attribute</text:span><text:span text:style-name="T66">s</text:span><text:span text:style-name="T28"> </text:span><text:span text:style-name="T66">are</text:span><text:span text:style-name="T40">is</text:span><text:span text:style-name="T28"> contained in a common style, the attributes' values may be also percentages.〚</text:span><text:span text:style-name="T14"> … </text:span><text:span text:style-name="T28">〛</text:span></text:p>
          </table:table-cell>
          <table:table-cell table:style-name="Table5.A2" office:value-type="string">
            <text:p text:style-name="P49"><text:a xlink:type="simple" xlink:href="https://tools.oasis-open.org/issues/browse/OFFICE-3810" office:name="ODF TC JIRA issue OFFICE-3810">3810</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5.29</text:p>
          </table:table-cell>
          <table:table-cell table:style-name="Table5.A2" office:value-type="string">
            <text:p text:style-name="P22"><text:span text:style-name="T28">〚</text:span><text:span text:style-name="T14">Change in the referencing of [XSL]</text:span><text:span text:style-name="T28">〛</text:span></text:p>
            <text:p text:style-name="P23"/>
            <text:p text:style-name="P11"><text:span text:style-name="T134">See §7.</text:span><text:span text:style-name="T63">14.9</text:span><text:span text:style-name="T54">9.14</text:span><text:span text:style-name="T134"> of [XSL] for details.</text:span></text:p>
          </table:table-cell>
          <table:table-cell table:style-name="Table5.A2" office:value-type="string">
            <text:p text:style-name="P48">N0942:31<text:line-break/>N0942:3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title of the section</text:span><text:span text:style-name="T28">〛</text:span></text:p>
            <text:p text:style-name="P24"><text:span text:style-name="T150">15.5.38 Snap To Layout</text:span><text:span text:style-name="T66"> Grid</text:span></text:p>
          </table:table-cell>
          <table:table-cell table:style-name="Table5.A2" office:value-type="string">
            <text:p text:style-name="P48">N0942:6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5.A2" office:value-type="string">
            <text:p text:style-name="P57"><text:a xlink:type="simple" xlink:href="https://tools.oasis-open.org/issues/browse/OFFICE-3811" office:name="ODF TC JIRA issue OFFICE-3811">3811</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15.10.1</text:p>
          </table:table-cell>
          <table:table-cell table:style-name="Table5.A2" office:value-type="string">
            <text:p text:style-name="P22"><text:span text:style-name="T28">〚</text:span><text:span text:style-name="T14">Change the second paragraph</text:span><text:span text:style-name="T28">〛</text:span></text:p>
            <text:p text:style-name="P23"/>
            <text:p text:style-name="P22"><text:span text:style-name="T28">The </text:span><text:span text:style-name="Attribute"><text:span text:style-name="T28">style:row-height</text:span></text:span><text:span text:style-name="T28"> property specifies a fixed row height, while the </text:span><text:span text:style-name="Attribute"><text:span text:style-name="T28">style:min-row-height</text:span></text:span><text:span text:style-name="T28"> property specifies a </text:span><text:span text:style-name="T40">fixed</text:span><text:span text:style-name="T66">minimum</text:span><text:span text:style-name="T28"> height.</text:span></text:p>
          </table:table-cell>
          <table:table-cell table:style-name="Table5.A2" office:value-type="string">
            <text:p text:style-name="P48">N0942:97</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1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ext:span><text:span text:style-name="T14"> … </text:span><text:span text:style-name="T28">〛properties of the border lines of the </text:span><text:span text:style-name="T66">cell</text:span><text:span text:style-name="T40">page</text:span><text:span text:style-name="T28">. 〚</text:span><text:span text:style-name="T14"> … </text:span><text:span text:style-name="T28">〛</text:span></text:p>
          </table:table-cell>
          <table:table-cell table:style-name="Table5.A2" office:value-type="string">
            <text:p text:style-name="P48">N0942:9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1.11</text:p>
          </table:table-cell>
          <table:table-cell table:style-name="Table5.A2" office:value-type="string">
            <text:p text:style-name="P22"><text:span text:style-name="T28">〚</text:span><text:span text:style-name="T14">Change in the first referencing of [XSL]</text:span><text:span text:style-name="T28">〛</text:span></text:p>
            <text:p text:style-name="P23"/>
            <text:p text:style-name="P11"><text:span text:style-name="T28">See §7.</text:span><text:span text:style-name="T66">1</text:span><text:span text:style-name="T28">5.13 of [XSL] for details.</text:span></text:p>
          </table:table-cell>
          <table:table-cell table:style-name="Table5.A2" office:value-type="string">
            <text:p text:style-name="P48">N0942:32<text:line-break/>N0942:3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2/<text:line-break/>Font 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P8"><text:span text:style-name="T28">The </text:span><text:span text:style-name="Attribute"><text:span text:style-name="T28">style:font-name</text:span></text:span><text:span text:style-name="T28"> attribute speci</text:span><text:span text:style-name="T66">fi</text:span><text:span text:style-name="T28">es 〚</text:span><text:span text:style-name="T14"> … </text:span><text:span text:style-name="T28">〛</text:span></text:p>
          </table:table-cell>
          <table:table-cell table:style-name="Table5.A2" office:value-type="string">
            <text:p text:style-name="P48">N0942:9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4.12</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only interpreted if the value of the current </text:span><text:span text:style-name="T99">style:repeat</text:span><text:span text:style-name="T28"> attribute is </text:span><text:span text:style-name="T46">tiled</text:span><text:span text:style-name="T76">repeat</text:span><text:span text:style-name="T28">. 〚</text:span><text:span text:style-name="T14"> … </text:span><text:span text:style-name="T28">〛</text:span></text:p>
          </table:table-cell>
          <table:table-cell table:style-name="Table5.A2" office:value-type="string">
            <text:p text:style-name="P49"><text:a xlink:type="simple" xlink:href="http://tools.oasis-open.org/issues/browse/OFFICE-1819">N1078:28</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connector is implementation-dependent.</text:span></text:span></text:p>
          </table:table-cell>
          <table:table-cell table:style-name="Table5.A2" office:value-type="string">
            <text:p text:style-name="P49"><text:a xlink:type="simple" xlink:href="http://tools.oasis-open.org/issues/browse/OFFICE-1816"><text:span text:style-name="T137">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measure drawing objects is implementation-dependent.</text:span></text:span></text:p>
          </table:table-cell>
          <table:table-cell table:style-name="Table5.A2" office:value-type="string">
            <text:p text:style-name="P49"><text:a xlink:type="simple" xlink:href="http://tools.oasis-open.org/issues/browse/OFFICE-1820"><text:span text:style-name="T137">N1078:2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5</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text:span><text:span text:style-name="T40"> attribute</text:span><text:span text:style-name="T28"> </text:span><text:span text:style-name="Attribute"><text:span text:style-name="T28">dr3d:back-scale</text:span></text:span><text:span text:style-name="T28"> </text:span><text:span text:style-name="T66">attribute </text:span><text:span text:style-name="T28">specifies the proportion of the background geometry for </text:span><text:span text:style-name="T40">lathe</text:span><text:span text:style-name="T80">3D rotation</text:span><text:span text:style-name="T28"> and extrude objects. </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8</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attribute </text:span><text:span text:style-name="Attribute"><text:span text:style-name="T28">dr3d:end-angle</text:span></text:span><text:span text:style-name="T28"> specifies the rotation angle for 3D </text:span><text:span text:style-name="T40">lathe</text:span><text:span text:style-name="T80">rotation</text:span><text:span text:style-name="T28"> objects. If it is the default (360°), the </text:span><text:span text:style-name="T40">lathe</text:span><text:span text:style-name="T80">3D rotation</text:span><text:span text:style-name="T28"> object is closed and completely rotated. With </text:span><text:span text:style-name="T40">smaller </text:span><text:span text:style-name="T28">values </text:span><text:span text:style-name="T90">less than 360° </text:span><text:span text:style-name="T28">it is possible to define opened </text:span><text:span text:style-name="T40">lathe</text:span><text:span text:style-name="T80">3D rotation</text:span><text:span text:style-name="T28"> objects (segments). The then visible sides are closed and take into account the </text:span><text:span text:style-name="Attribute"><text:span text:style-name="T28">dr3d:back-scale</text:span></text:span><text:span text:style-name="T28"> and </text:span><text:span text:style-name="Attribute"><text:span text:style-name="T28">dr3d:edge-rounding</text:span></text:span><text:span text:style-name="T28"> attributes. With </text:span><text:span text:style-name="T40">bigger </text:span><text:span text:style-name="T28">values </text:span><text:span text:style-name="T90">greater than 360° </text:span><text:span text:style-name="T28">it is possible to create </text:span><text:span text:style-name="T40">lathe</text:span><text:span text:style-name="T80">3D rotation</text:span><text:span text:style-name="T28"> objects with more than one rotation. This will only have a visible effect when e.g., </text:span><text:span text:style-name="Attribute"><text:span text:style-name="T28">dr3d:back-scale</text:span></text:span><text:span text:style-name="T28"> is used.</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22.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front</text:span></text:span><text:span text:style-name="T28"> property specifies whether a front plane </text:span><text:span text:style-name="T40">shall be</text:span><text:span text:style-name="T80">is</text:span><text:span text:style-name="T28"> generated. </text:span><text:span text:style-name="T40">E.g., if an ellipse is extruded, and this attribute is set, the ellipse will have an open front. The attribute can be used with extrudes and lathe objects.</text:span><text:span text:style-name="T80">When set to </text:span><text:span text:style-name="T76">false</text:span><text:span text:style-name="T80">, generation of a front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1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back property</text:span></text:span><text:span text:style-name="T28"> describes if a back plane </text:span><text:span text:style-name="T40">shall be</text:span><text:span text:style-name="T80">is</text:span><text:span text:style-name="T28"> generated. </text:span><text:span text:style-name="T40">E.g., if an ellipse is extruded, and this attribute is set, the ellipse will have an open back. The attribute can be used with extrudes and lathe objects.</text:span><text:span text:style-name="T80">When set to </text:span><text:span text:style-name="T76">false</text:span><text:span text:style-name="T80">, generation of a back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4.4</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he attribute <text:span text:style-name="Attribute">dr3d:</text:span><text:span text:style-name="Attribute"><text:span text:style-name="T37">normals-direction</text:span></text:span><text:span text:style-name="Attribute"><text:span text:style-name="T74">texture-mode</text:span></text:span> is used to specify how the texture is modulated.<text:span text:style-name="T72"> </text:span><text:span text:style-name="T91">The values of the </text:span><text:span text:style-name="T93">dr3d:texture-mode </text:span><text:span text:style-name="T91">attribute are: </text:span></text:p>
            <text:list xml:id="list6296886950619776390" text:style-name="L26">
              <text:list-item>
                <text:p text:style-name="P108"><text:span text:style-name="T143">blend</text:span><text:span text:style-name="T145">: blends the texture color with the object color. </text:span></text:p>
              </text:list-item>
              <text:list-item>
                <text:p text:style-name="P108"><text:span text:style-name="T143">modulate</text:span><text:span text:style-name="T145">: modulates the object color with the texture color. </text:span></text:p>
              </text:list-item>
              <text:list-item>
                <text:p text:style-name="P112"><text:span text:style-name="T144">replace</text:span><text:span text:style-name="T146">: replaces the object color with the texture color.</text:span></text:p>
              </text:list-item>
            </text:list>
          </table:table-cell>
          <table:table-cell table:style-name="Table5.A2" office:value-type="string">
            <text:p text:style-name="P49"><text:a xlink:type="simple" xlink:href="http://tools.oasis-open.org/issues/browse/OFFICE-1821"><text:span text:style-name="T137">N1078:30</text:span></text:a><text:span text:style-name="T137"><text:line-break/></text:span><text:a xlink:type="simple" xlink:href="http://tools.oasis-open.org/issues/browse/OFFICE-1822"><text:span text:style-name="T137">N1078:3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7.21</text:p>
          </table:table-cell>
          <table:table-cell table:style-name="Table5.A2" office:value-type="string">
            <text:p text:style-name="P22"><text:span text:style-name="T28">〚</text:span><text:span text:style-name="T14">Change in the list entries</text:span><text:span text:style-name="T28">〛</text:span></text:p>
            <text:p text:style-name="P23"/>
            <text:list xml:id="list36396326" text:style-name="BulletedList">
              <text:list-item>
                <text:p text:style-name="P79"><text:span text:style-name="Attribute"><text:span text:style-name="T28">right</text:span></text:span><text:span text:style-name="Label"><text:span text:style-name="T32">: Text may wrap around the </text:span></text:span><text:span text:style-name="Label"><text:span text:style-name="T67">right</text:span></text:span><text:span text:style-name="Label"><text:span text:style-name="T41">left</text:span></text:span><text:span text:style-name="Label"><text:span text:style-name="T32"> side of the drawing shape.</text:span></text:span></text:p>
              </text:list-item>
            </text:list>
          </table:table-cell>
          <table:table-cell table:style-name="Table5.A2" office:value-type="string">
            <text:p text:style-name="P48">N0942:9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first paragraph after the schema fragment</text:span><text:span text:style-name="T28">〛</text:span></text:p>
            <text:p text:style-name="P23"/>
            <text:p text:style-name="P11"><text:span text:style-name="T28">〚</text:span><text:span text:style-name="T14"> … </text:span><text:span text:style-name="T28">〛Without wrapping, the images overl</text:span><text:span text:style-name="T66">ie</text:span><text:span text:style-name="T40">y</text:span><text:span text:style-name="T28"> the text 〚</text:span><text:span text:style-name="T14"> … </text:span><text:span text:style-name="T28">〛</text:span></text:p>
          </table:table-cell>
          <table:table-cell table:style-name="Table5.A2" office:value-type="string">
            <text:p text:style-name="P48">N0942:90<text:line-break/>N0942:9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second paragraph after the schema fragment</text:span><text:span text:style-name="T28">〛</text:span></text:p>
            <text:p text:style-name="P23"/>
            <text:p text:style-name="P11"><text:span text:style-name="T28">〚</text:span><text:span text:style-name="T14"> … </text:span><text:span text:style-name="T28">〛This corresponds to the </text:span><text:span text:style-name="T66">option</text:span><text:span text:style-name="T40">object</text:span><text:span text:style-name="T28"> </text:span><text:span text:style-name="Source_20_Text"><text:span text:style-name="T28">once-concurrently</text:span></text:span><text:span text:style-name="T28">.</text:span></text:p>
          </table:table-cell>
          <table:table-cell table:style-name="Table5.A2" office:value-type="string">
            <text:p text:style-name="P48">N0942:9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3</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aw:</text:span></text:span><text:span text:style-name="Attribute"><text:span text:style-name="T147">frame-</text:span></text:span><text:span text:style-name="Attribute"><text:span text:style-name="T28">margin-horizontal</text:span></text:span><text:span text:style-name="T28"> and </text:span><text:span text:style-name="Attribute"><text:span text:style-name="T28">draw:</text:span></text:span><text:span text:style-name="Attribute"><text:span text:style-name="T66">frame-</text:span></text:span><text:span text:style-name="Attribute"><text:span text:style-name="T28">margin-vertical</text:span></text:span><text:span text:style-name="T28"> attributes〚</text:span><text:span text:style-name="T14"> … </text:span><text:span text:style-name="T28">〛</text:span></text:p>
          </table:table-cell>
          <table:table-cell table:style-name="Table5.A2" office:value-type="string">
            <text:p text:style-name="P48">N0942:8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28.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attributes described in </text:span><text:span text:style-name="T66">15.28.5 and 15.28.6</text:span><text:span text:style-name="T40">this section</text:span><text:span text:style-name="T28"> can be assigned to a graphic style that is assigned to objects.</text:span></text:p>
          </table:table-cell>
          <table:table-cell table:style-name="Table5.A2" office:value-type="string">
            <text:p text:style-name="P48">N0942:9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6</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For embedded OLE objects, the </text:span><text:span text:style-name="T102">draw:ole-draw-aspect</text:span><text:span text:style-name="T28"> attribute 〚</text:span><text:span text:style-name="T14"> … </text:span><text:span text:style-name="T28">〛</text:span></text:p>
          </table:table-cell>
          <table:table-cell table:style-name="Table5.A2" office:value-type="string">
            <text:p text:style-name="P48"><text:a xlink:type="simple" xlink:href="https://tools.oasis-open.org/issues/browse/OFFICE-3023" office:name="ODF TC JIRA issue 3023">3023</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30.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width and height of each symbol can be set using the attribute </text:span><text:span text:style-name="Attribute"><text:span text:style-name="T28">chart:symbol-width</text:span></text:span><text:span text:style-name="T28"> and </text:span><text:span text:style-name="Attribute"><text:span text:style-name="T28">chart:symbol-</text:span></text:span><text:span text:style-name="Attribute"><text:span text:style-name="T66">height</text:span></text:span><text:span text:style-name="Attribute"><text:span text:style-name="T40">length</text:span></text:span><text:span text:style-name="T28">.</text:span></text:p>
          </table:table-cell>
          <table:table-cell table:style-name="Table5.A2" office:value-type="string">
            <text:p text:style-name="P48">N0942:8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0.9</text:p>
          </table:table-cell>
          <table:table-cell table:style-name="Table5.A2" office:value-type="string">
            <text:p text:style-name="P22"><text:span text:style-name="T28">〚</text:span><text:span text:style-name="T14">Change the last sentence</text:span><text:span text:style-name="T28">〛</text:span></text:p>
            <text:p text:style-name="P23"/>
            <text:p text:style-name="P11"><text:span text:style-name="T28">The line interpolation is determined by the </text:span><text:span text:style-name="Attribute"><text:span text:style-name="T28">chart:</text:span></text:span><text:span text:style-name="Attribute"><text:span text:style-name="T66">interpolation</text:span></text:span><text:span text:style-name="Attribute"><text:span text:style-name="T40">splines</text:span></text:span><text:span text:style-name="T28"> property.</text:span></text:p>
          </table:table-cell>
          <table:table-cell table:style-name="Table5.A2" office:value-type="string">
            <text:p text:style-name="P48">N0942:8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o determine whether or not an axis object is visible, use the </text:span><text:span text:style-name="Attribute"><text:span text:style-name="T28">chart:</text:span></text:span><text:span text:style-name="Attribute"><text:span text:style-name="T40">axis-</text:span></text:span><text:span text:style-name="Attribute"><text:span text:style-name="T28">visible</text:span></text:span><text:span text:style-name="T28"> style property.</text:span></text:p>
          </table:table-cell>
          <table:table-cell table:style-name="Table5.A2" office:value-type="string">
            <text:p text:style-name="P48">N0942:8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3</text:p>
          </table:table-cell>
          <table:table-cell table:style-name="Table5.A2" office:value-type="string">
            <text:p text:style-name="P22"><text:span text:style-name="T28">〚</text:span><text:span text:style-name="T14">Change in the first two paragraphs</text:span><text:span text:style-name="T28">〛</text:span></text:p>
            <text:p text:style-name="Standard"/>
            <text:p text:style-name="Standard"><text:span text:style-name="T22">〚</text:span><text:span text:style-name="T23"> … </text:span><text:span text:style-name="T22">〛</text:span>However, the <text:span text:style-name="Attribute">chart:</text:span><text:span text:style-name="Attribute"><text:span text:style-name="T37">axis-</text:span></text:span><text:span text:style-name="Attribute">logarithmic</text:span> attribute is set to <text:span text:style-name="T97">false</text:span>.<text:line-break/></text:p>
            <text:p text:style-name="P11">The optional <text:span text:style-name="Attribute">chart:</text:span><text:span text:style-name="Attribute"><text:span text:style-name="T37">axis-</text:span></text:span><text:span text:style-name="Attribute">logarithmic</text:span> attribute can be used to cause logarithmic scaling on an axis. <text:span text:style-name="T28">〚</text:span><text:span text:style-name="T14"> … </text:span><text:span text:style-name="T28">〛</text:span></text:p>
          </table:table-cell>
          <table:table-cell table:style-name="Table5.A2" office:value-type="string">
            <text:p text:style-name="P48">N0942:8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4</text:p>
          </table:table-cell>
          <table:table-cell table:style-name="Table5.A2" office:value-type="string">
            <text:p text:style-name="P22"><text:span text:style-name="T28">〚</text:span><text:span text:style-name="T14">Change the text</text:span><text:span text:style-name="T28">〛</text:span></text:p>
            <text:p text:style-name="P23"/>
            <text:p text:style-name="P11"><text:span text:style-name="T28">The tick mark properties are used to specify the existence of tick marks at an axis. The major marks are drawn with respect to the major interval that may be specified by the </text:span><text:span text:style-name="Attribute"><text:span text:style-name="T28">chart:</text:span></text:span><text:span text:style-name="Attribute"><text:span text:style-name="T40">axis-</text:span></text:span><text:span text:style-name="Attribute"><text:span text:style-name="T28">interval-major</text:span></text:span><text:span text:style-name="T28"> attribute. The minor tick marks refer to the </text:span><text:span text:style-name="Attribute"><text:span text:style-name="T28">chart:</text:span></text:span><text:span text:style-name="Attribute"><text:span text:style-name="T40">axis-</text:span></text:span><text:span text:style-name="Attribute"><text:span text:style-name="T28">interval-minor</text:span></text:span><text:span text:style-name="T28"> attribute. </text:span><text:span text:style-name="T66">The </text:span><text:span text:style-name="T70">chart:tick-mark-major-inner</text:span><text:span text:style-name="T66"> and </text:span><text:span text:style-name="T70">chart:tick-mark-major-outer</text:span><text:span text:style-name="T66"> attributes define the marks for a major interval. The </text:span><text:span text:style-name="T70">chart:tick-mark-minor-inner</text:span><text:span text:style-name="T66"> and </text:span><text:span text:style-name="T70">chart:tick-mark-minor-outer</text:span><text:span text:style-name="T66"> attributes define the marks for a minor interval.</text:span><text:span text:style-name="T28"> Inner marks are drawn towards the inside of the plot area, that is to the right for an axis displayed on the left hand side of the plot area, and to the left for an axis displayed on the right hand side of the plot area. Outer marks point in the opposite direction. If both </text:span><text:span text:style-name="T66">inner or outer attributes</text:span><text:span text:style-name="T40">properties</text:span><text:span text:style-name="T28"> are specified</text:span><text:span text:style-name="T66"> for one mark</text:span><text:span text:style-name="T28">, one tick mark is drawn that crosses the axis.</text:span></text:p>
          </table:table-cell>
          <table:table-cell table:style-name="Table5.A2" office:value-type="string">
            <text:p text:style-name="P48">N0942:81<text:line-break/><text:a xlink:type="simple" xlink:href="http://tools.oasis-open.org/issues/browse/OFFICE-1827"><text:span text:style-name="T35">N1078:36</text:span></text:a><text:span text:style-name="T35"><text:line-break/></text:span><text:a xlink:type="simple" xlink:href="https://tools.oasis-open.org/issues/browse/OFFICE-3552" office:name="ODF TC JIRA issue OFFICE-3552"><text:span text:style-name="T35">3552</text:span></text:a></text:p>
          </table:table-cell>
          <table:table-cell table:style-name="Table5.A2" office:value-type="string">
            <text:p text:style-name="P48">COR1<text:line-break/>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36</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0"><text:span text:style-name="Label"><text:span text:style-name="T32">〚</text:span></text:span><text:span text:style-name="Label"><text:span text:style-name="T17"> … </text:span></text:span><text:span text:style-name="Label"><text:span text:style-name="T32">〛They are contained in a </text:span></text:span><text:span text:style-name="Element"><text:span text:style-name="T28">&lt;style:style-draw</text:span></text:span><text:span text:style-name="Element"><text:span text:style-name="T66">ing-</text:span></text:span><text:span text:style-name="Element"><text:span text:style-name="T28">page-properties&gt;</text:span></text:span><text:span text:style-name="Label"><text:span text:style-name="T32"> element.</text:span></text:span></text:p>
          </table:table-cell>
          <table:table-cell table:style-name="Table5.A2" office:value-type="string">
            <text:p text:style-name="P49">N0942:7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15.36</text:p>
          </table:table-cell>
          <table:table-cell table:style-name="Table5.A2" office:value-type="string">
            <text:p text:style-name="P22"><text:span text:style-name="T28">〚</text:span><text:span text:style-name="T14">Change end of list immediately before 15.36.1</text:span><text:span text:style-name="T28">〛</text:span></text:p>
            <text:list xml:id="list5533447819987165877" text:style-name="L27">
              <text:list-item>
                <text:p text:style-name="P86">Display Date and Time</text:p>
              </text:list-item>
              <text:list-item>
                <text:p text:style-name="P90">Transition Type or Family</text:p>
              </text:list-item>
              <text:list-item>
                <text:p text:style-name="P90">Transition Subtype</text:p>
              </text:list-item>
              <text:list-item>
                <text:p text:style-name="P90">Transition Direction</text:p>
              </text:list-item>
              <text:list-item>
                <text:p text:style-name="P90">Fade Color</text:p>
              </text:list-item>
            </text:list>
          </table:table-cell>
          <table:table-cell table:style-name="Table5.A2" office:value-type="string">
            <text:p text:style-name="P53">N0942:75</text:p>
            <text:p text:style-name="P48"/>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8</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5"><text:span text:style-name="Label"><text:span text:style-name="T32">The attribute </text:span></text:span><text:span text:style-name="Label"><text:span text:style-name="T148">presentation:</text:span></text:span><text:span text:style-name="Label"><text:span text:style-name="T57">page-</text:span></text:span><text:span text:style-name="Label"><text:span text:style-name="T148">duration</text:span></text:span><text:span text:style-name="Label"><text:span text:style-name="T32"> controls the amount of time 〚</text:span></text:span><text:span text:style-name="Label"><text:span text:style-name="T17"> … </text:span></text:span><text:span text:style-name="Label"><text:span text:style-name="T32">〛</text:span></text:span></text:p>
          </table:table-cell>
          <table:table-cell table:style-name="Table5.A2" office:value-type="string">
            <text:p text:style-name="P48">N0942:7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10</text:p>
          </table:table-cell>
          <table:table-cell table:style-name="Table5.A2" office:value-type="string">
            <text:p text:style-name="P31"><text:span text:style-name="T28">〚</text:span><text:span text:style-name="T14">Change the text</text:span><text:span text:style-name="T28">〛</text:span></text:p>
            <text:p text:style-name="P32"/>
            <text:p text:style-name="P15"><text:span text:style-name="Label"><text:span text:style-name="T32">Sound effects can be added to your presentation pages using the element </text:span></text:span><text:span text:style-name="Label"><text:span text:style-name="T148">presentation:sound</text:span></text:span><text:span text:style-name="Label"><text:span text:style-name="T32">.</text:span></text:span><text:span text:style-name="Label"><text:span text:style-name="T41"> It must be included in the </text:span></text:span><text:span text:style-name="Element"><text:span text:style-name="T40">&lt;style:presentation-properties&gt;</text:span></text:span><text:span text:style-name="Label"><text:span text:style-name="T41"> element.</text:span></text:span></text:p>
          </table:table-cell>
          <table:table-cell table:style-name="Table5.A2" office:value-type="string">
            <text:p text:style-name="P48">N0942:7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in the first paragraph of the entry for “length.” <text:s/>Zoom the text to clearly see the difference in the quotation marks.</text:span><text:span text:style-name="T28">〛</text:span></text:p>
            <text:p text:style-name="P23"/>
            <text:list xml:id="list32135372" text:style-name="BulletedList">
              <text:list-item>
                <text:list>
                  <text:list-item>
                    <text:p text:style-name="P109">length</text:p>
                    <text:p text:style-name="P88"><text:span text:style-name="T28">A (positive</text:span><text:span text:style-name="T66">, zero,</text:span><text:span text:style-name="T28"> or negative) physical length, consisting of magnitude and unit, in conformance with §5.9.11 of [XSL]. <text:s/>Supported units are </text:span><text:span text:style-name="T40">„</text:span><text:span text:style-name="T66">“</text:span><text:span text:style-name="T28">cm</text:span><text:span text:style-name="T66">”</text:span><text:span text:style-name="T42">“</text:span><text:span text:style-name="T28">, </text:span><text:span text:style-name="T40">„</text:span><text:span text:style-name="T66">“</text:span><text:span text:style-name="T28">mm</text:span><text:span text:style-name="T66">”</text:span><text:span text:style-name="T42">“</text:span><text:span text:style-name="T28">, </text:span><text:span text:style-name="T40">„</text:span><text:span text:style-name="T66">“</text:span><text:span text:style-name="T28">in</text:span><text:span text:style-name="T66">”</text:span><text:span text:style-name="T42">“</text:span><text:span text:style-name="T28">, </text:span><text:span text:style-name="T40">„</text:span><text:span text:style-name="T66">“</text:span><text:span text:style-name="T28">pt</text:span><text:span text:style-name="T66">”</text:span><text:span text:style-name="T42">“</text:span><text:span text:style-name="T28">, and </text:span><text:span text:style-name="T40">„</text:span><text:span text:style-name="T66">“</text:span><text:span text:style-name="T28">pc</text:span><text:span text:style-name="T66">”</text:span><text:span text:style-name="T42">“</text:span><text:span text:style-name="T28">. 〚</text:span><text:span text:style-name="T14"> … </text:span><text:span text:style-name="T28">〛</text:span></text:p>
                  </text:list-item>
                </text:list>
              </text:list-item>
            </text:list>
            <text:p text:style-name="P23"/>
          </table:table-cell>
          <table:table-cell table:style-name="Table5.A2" office:value-type="string">
            <text:p text:style-name="P48">N0942:74</text:p>
          </table:table-cell>
          <table:table-cell table:style-name="Table5.A2" office:value-type="string">
            <text:p text:style-name="P48">COR1<text:line-break/>WG6</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the entry for “valueType.” </text:span><text:span text:style-name="T28">〛</text:span></text:p>
            <text:p text:style-name="P23"/>
            <text:list xml:id="list32471383" text:continue-numbering="true" text:style-name="BulletedList">
              <text:list-item>
                <text:list>
                  <text:list-item>
                    <text:p text:style-name="P109">valueType</text:p>
                    <text:p text:style-name="P111"><text:span text:style-name="T28">A list of</text:span><text:span text:style-name="T40"> value types</text:span><text:span text:style-name="T28"> supported </text:span><text:span text:style-name="T66">value types</text:span><text:span text:style-name="T40">for certain generic values, such as “string” or “date”</text:span><text:span text:style-name="T28">.</text:span></text:p>
                  </text:list-item>
                </text:list>
              </text:list-item>
            </text:list>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6</text:p>
          </table:table-cell>
          <table:table-cell table:style-name="Table5.A2" office:value-type="string">
            <text:p text:style-name="P31"><text:span text:style-name="T28">〚</text:span><text:span text:style-name="T14">Change in the last paragraph</text:span><text:span text:style-name="T28">〛</text:span></text:p>
            <text:p text:style-name="P32"/>
            <text:p text:style-name="P15"><text:span text:style-name="T40">In order to conform to the Thumbnail Managing Standard (TMS) at www.freedesktop.org, </text:span><text:span text:style-name="T66">T</text:span><text:span text:style-name="T40">t</text:span><text:span text:style-name="T28">humbnails must be saved as 24bit, non-interlaced PNG image with full alpha transparency.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7.3/<text:line-break/>Media Type</text:p>
          </table:table-cell>
          <table:table-cell table:style-name="Table5.A2" office:value-type="string">
            <text:p text:style-name="P31"><text:span text:style-name="T28">〚</text:span><text:span text:style-name="T14">Change in the text</text:span><text:span text:style-name="T28">〛</text:span></text:p>
            <text:p text:style-name="P32"/>
            <text:p text:style-name="P18"><text:span text:style-name="Label"><text:span text:style-name="T123">〚</text:span></text:span><text:span text:style-name="Label"><text:span text:style-name="T125"> … </text:span></text:span><text:span text:style-name="Label"><text:span text:style-name="T123">〛For a full list of mime types see </text:span></text:span><text:a xlink:type="simple" xlink:href="http://www.isi.edu/in-notes/iana/assignments/media-types/media-types"><text:span text:style-name="Label"><text:span text:style-name="T49">http://www.isi.edu/in-notes/iana/assignments/media-types/</text:span></text:span></text:a><text:a xlink:type="simple" xlink:href="http://www.isi.edu/in-notes/iana/assignments/media-types/media-types"><text:span text:style-name="Label"><text:span text:style-name="T50">media-types</text:span></text:span></text:a><text:span text:style-name="Label"><text:span text:style-name="T85">http://www.iana.org/assignments/media-types/</text:span></text:span><text:span text:style-name="Label"><text:span text:style-name="T115">.</text:span></text:span><text:span text:style-name="Label"><text:span text:style-name="T49"> As an example, all XML streams have the media type "text/xml".</text:span></text:span></text:p>
          </table:table-cell>
          <table:table-cell table:style-name="Table5.A2" office:value-type="string">
            <text:p text:style-name="P48">N0942:36<text:line-break/>N0942:6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7.7.4</text:p>
          </table:table-cell>
          <table:table-cell table:style-name="Table5.A2" office:value-type="string">
            <text:p text:style-name="P31"><text:span text:style-name="T28">〚</text:span><text:span text:style-name="T14">Change the first sentence after the schema fragment</text:span><text:span text:style-name="T28">〛</text:span></text:p>
            <text:p text:style-name="P32"/>
            <text:p text:style-name="P15"><text:span text:style-name="T28">The </text:span><text:span text:style-name="Element"><text:span text:style-name="T28">&lt;</text:span></text:span><text:span text:style-name="Element"><text:span text:style-name="T66">manifest:</text:span></text:span><text:span text:style-name="Element"><text:span text:style-name="T28">encryption-data&gt;</text:span></text:span><text:span text:style-name="T28"> element contains the following elements:</text:span></text:p>
          </table:table-cell>
          <table:table-cell table:style-name="Table5.A2" office:value-type="string">
            <text:p text:style-name="P48"><text:a xlink:type="simple" xlink:href="http://tools.oasis-open.org/issues/browse/OFFICE-1824"><text:span text:style-name="T35">N1078:3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7.7.6/<text:line-break/>Key Derivation Name</text:p>
          </table:table-cell>
          <table:table-cell table:style-name="Table5.A2" office:value-type="string">
            <text:p text:style-name="P31"><text:span text:style-name="T28">〚</text:span><text:span text:style-name="T14">Change in the text</text:span><text:span text:style-name="T28">〛</text:span></text:p>
            <text:p text:style-name="P32"/>
            <text:p text:style-name="P15"><text:span text:style-name="T28">The </text:span><text:span text:style-name="Attribute"><text:span text:style-name="T28">manifest:key-derivation-name</text:span></text:span><text:span text:style-name="T28"> attribute specifies the name of the algorithm used to derive the </text:span><text:span text:style-name="T66">encryption key</text:span><text:span text:style-name="T40">name</text:span><text:span text:style-name="T28">.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6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B</text:p>
          </table:table-cell>
          <table:table-cell table:style-name="Table5.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5.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5.A2" office:value-type="string">
            <text:p text:style-name="P48">1.0-02</text:p>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2.2, change the Title</text:span></text:span><text:span text:style-name="Label"><text:span text:style-name="T138">〛</text:span></text:span></text:p>
            <text:p text:style-name="P33"><text:span text:style-name="Label"><text:span text:style-name="T138"/></text:span></text:p>
            <text:p text:style-name="P16"><text:span text:style-name="Label"><text:span text:style-name="T138">Number Format</text:span></text:span><text:span text:style-name="Label"><text:span text:style-name="T55"> for page numbers, etc.</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5.16, change the Title</text:span></text:span><text:span text:style-name="Label"><text:span text:style-name="T138">〛</text:span></text:span></text:p>
            <text:p text:style-name="P33"><text:span text:style-name="Label"><text:span text:style-name="T138"/></text:span></text:p>
            <text:p text:style-name="P16"><text:span text:style-name="Label"><text:span text:style-name="T138">Text </text:span></text:span><text:span text:style-name="Label"><text:span text:style-name="T95">and Text </text:span></text:span><text:span text:style-name="Label"><text:span text:style-name="T138">Alignment Properties</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Appendix E.4</text:p>
          </table:table-cell>
          <table:table-cell table:style-name="Table5.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5.A2" office:value-type="string">
            <text:p text:style-name="P48"><text:a xlink:type="simple" xlink:href="https://tools.oasis-open.org/issues/browse/OFFICE-3817" office:name="ODF TC JIRA issue OFFICE-3817">3817</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Appendix F/<text:line-break/>Numeric Digits Presentation and Calendars</text:p>
          </table:table-cell>
          <table:table-cell table:style-name="Table5.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5.A2" office:value-type="string">
            <text:p text:style-name="P48"><text:a xlink:type="simple" xlink:href="https://tools.oasis-open.org/issues/browse/OFFICE-3813" office:name="ODF TC JIRA issue OFFICE-3813">3813</text:a></text:p>
          </table:table-cell>
          <table:table-cell table:style-name="Table5.A2" office:value-type="string">
            <text:p text:style-name="P48">WG6</text:p>
          </table:table-cell>
          <table:table-cell table:style-name="Table5.E2" office:value-type="string">
            <text:p text:style-name="P48">N</text:p>
          </table:table-cell>
        </table:table-row>
      </table:table>
      <text:h text:style-name="Heading_20_1" text:outline-level="1"><text:bookmark-start text:name="__RefHeading__18909_1177041755"/>Conformance<text:bookmark-end text:name="__RefHeading__18909_1177041755"/></text:h>
      <text:p text:style-name="Normal">This informative document has no conformance clauses.</text:p>
      <text:p text:style-name="EdNote"/>
      <text:list xml:id="list1042783582442564240" text:style-name="AppendixNumbering">
        <text:list-item>
          <text:h text:style-name="AppendixHeading" text:outline-level="1"><text:bookmark-start text:name="__RefHeading__19474_1177041755"/><text:bookmark-start text:name="_Toc85472897"/>Acknowledgments<text:bookmark-end text:name="__RefHeading__19474_1177041755"/><text:bookmark-end text:name="_Toc85472897"/></text:h>
        </text:list-item>
      </text:list>
      <text:p text:style-name="Normal">The <text:span text:style-name="Hyperlink"><text:span text:style-name="T4">OASIS Open Document Format for Office Applications (OpenDocument) TC gratefully acknowledges the contribution and partnership of the ISO/IEC JTC1 SC34 WG6 working group on ODF Maintenance for <text:s/>its participation in the creation of technical alignment between OASIS ODF 1.1 and the International Standard.</text:span></text:span></text:p>
      <text:p text:style-name="Title_20_page_20_info"><text:span text:style-name="Hyperlink"><text:span text:style-name="T4">Participants</text:span></text:span></text:p>
      <text:p text:style-name="Normal">At the OpenDocument TC the following individuals have participated in the creation of this specification and are gratefully acknowledged.</text:p>
      <text:p text:style-name="Title_20_page_20_info"/>
      <text:p text:style-name="Contributor">Chieko Asakawa, IBM</text:p>
      <text:p text:style-name="Contributor">Thorsten Behrens, Novell</text:p>
      <text:p text:style-name="Contributor">Camilla Boemann, KDE e.V.</text:p>
      <text:p text:style-name="Contributor">Suresh Chande, Nokia Corporation</text:p>
      <text:p text:style-name="Contributor">Robin Cover, OASIS</text:p>
      <text:p text:style-name="Contributor">Jerome Dumonteil, Ars Aperta</text:p>
      <text:p text:style-name="Contributor">Patrick Durusau, Individual Member</text:p>
      <text:p text:style-name="Contributor">Cherie Ekholm, Microsoft Corporation</text:p>
      <text:p text:style-name="Contributor">Jean Gouarne, Ars Aperta</text:p>
      <text:p text:style-name="Contributor">Andreas J. Guelzow, Individual Member</text:p>
      <text:p text:style-name="Contributor">Zhun Guo, Individual Member</text:p>
      <text:p text:style-name="Contributor">Dennis E. Hamilton, Individual Member</text:p>
      <text:p text:style-name="Contributor">Bart Hanssens, Fedict</text:p>
      <text:p text:style-name="Contributor">Donald Harbison, IBM</text:p>
      <text:p text:style-name="Contributor">John Haug, Microsoft Corporation</text:p>
      <text:p text:style-name="Contributor">Regina Henschel, The Document Foundation</text:p>
      <text:p text:style-name="Contributor">Mingfei Jia, IBM</text:p>
      <text:p text:style-name="Contributor">Peter Junge, Beijing Sursen Electronic Technology Co., Ltd.</text:p>
      <text:p text:style-name="Contributor">Kazmer Koleszar, MultiRacio Ltd.</text:p>
      <text:p text:style-name="Contributor">Peter Korn, Oracle Corporation</text:p>
      <text:p text:style-name="Contributor">Jirka Kosek, Individual Member</text:p>
      <text:p text:style-name="Contributor">Robin LaFontaine, Individual Member</text:p>
      <text:p text:style-name="Contributor">David LeBlanc, Microsoft Corporation</text:p>
      <text:p text:style-name="Contributor">Fong Lin, Novell</text:p>
      <text:p text:style-name="Contributor">Yue Ma, IBM</text:p>
      <text:p text:style-name="Contributor">Doug Mahugh, Microsoft Corporation</text:p>
      <text:p text:style-name="Contributor">Gervase Markham, Mozilla Corporation</text:p>
      <text:p text:style-name="Contributor">James Mason, ISO/IEC JTC1/SC34</text:p>
      <text:p text:style-name="Contributor">Tristan Mitchell, Individual Member</text:p>
      <text:p text:style-name="Contributor">Eric Patterson, Microsoft Corporation</text:p>
      <text:p text:style-name="Contributor">Steven Pemberton, Stichting Centrum voor Wiskunde &amp; Informatica</text:p>
      <text:p text:style-name="Contributor">Chris Rae, Microsoft Corporation</text:p>
      <text:p text:style-name="Contributor">Péter <text:s/>Rakyta, MultiRacio Ltd.</text:p>
      <text:p text:style-name="Contributor">Asokan Ramanathan, IBM</text:p>
      <text:p text:style-name="Contributor">Andre Rebentisch, Ars Aperta</text:p>
      <text:p text:style-name="Contributor">Douglas Schepers, Individual Member</text:p>
      <text:p text:style-name="Contributor">Svante Schubert, Individual Member</text:p>
      <text:p text:style-name="Contributor">Charles <text:s/>Schulz, Ars Aperta</text:p>
      <text:p text:style-name="Contributor">Richard Schwerdtfeger, IBM</text:p>
      <text:p text:style-name="Contributor">Wei Gui Shi, IBM</text:p>
      <text:p text:style-name="Contributor">Yan Shi, Beijing Sursen Electronic Technology Co., Ltd.</text:p>
      <text:p text:style-name="Contributor">Jomar Silva, OpenDocument Format Alliance</text:p>
      <text:p text:style-name="Contributor">Keld Simonsen, ISO/IEC JTC1/SC34</text:p>
      <text:p text:style-name="Contributor">Michael Stahl, Red Hat</text:p>
      <text:p text:style-name="Contributor">Louis Suarez-Potts, Individual Member</text:p>
      <text:p text:style-name="Contributor"><text:soft-page-break/>Hironobu Takagi, IBM</text:p>
      <text:p text:style-name="Contributor">Malte Timmermann, Oracle Corporation</text:p>
      <text:p text:style-name="Contributor">John Tolbert, The Boeing Company</text:p>
      <text:p text:style-name="Contributor">Jos van den Oever, KED e.V.</text:p>
      <text:p text:style-name="Contributor">Alex Wang, Beijing Sursen Electronic Technology Co., Ltd.</text:p>
      <text:p text:style-name="Contributor">Robert Weir, IBM</text:p>
      <text:p text:style-name="Contributor">David A. Wheeler, Individual Member</text:p>
      <text:p text:style-name="Contributor">Olvier-Rainer Wittmann, IBM</text:p>
      <text:p text:style-name="Contributor">Kohei Yoshida, Novell</text:p>
      <text:p text:style-name="Contributor">Helen Yue, IBM</text:p>
      <text:p text:style-name="Contributor">Thorsten Zachmann, Nokia Corporation</text:p>
      <text:p text:style-name="Normal"/>
      <text:list xml:id="list32474622" text:continue-numbering="true" text:style-name="AppendixNumbering">
        <text:list-item>
          <text:h text:style-name="AppendixHeading" text:outline-level="1"><text:bookmark-start text:name="__RefHeading__19476_1177041755"/><text:bookmark-start text:name="__RefNumPara__11016_153280805"/><text:bookmark-start text:name="_Toc85472899"/>I<text:bookmark-end text:name="_Toc85472899"/>ssues Not Applicable to ODF 1.1<text:bookmark-end text:name="__RefHeading__19476_1177041755"/><text:bookmark-end text:name="__RefNumPara__11016_153280805"/></text:h>
        </text:list-item>
      </text:list>
      <text:p text:style-name="Normal">Some items in previous errata and corrigenda for ODF 1.0 are not reflected in ODF 1.1 Errata 01. <text:s/>The omissions are because they do not apply to the ODF 1.1 text or they have been disposed of in some other manner.</text:p>
      <text:p text:style-name="Normal">This informative Appendix provides an accounting for those so it can be understood why those items and related issues are not transposed to ODF 1.1. <text:s/>This material can also be used to verify that all previous issues and defect reports have been accounted for and none have been overlooked. </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44">Section/<text:line-break/>Subsection</text:p>
            </table:table-cell>
            <table:table-cell table:style-name="Table2.A1" office:value-type="string">
              <text:p text:style-name="P44">Explanation</text:p>
            </table:table-cell>
            <table:table-cell table:style-name="Table2.A1" office:value-type="string">
              <text:p text:style-name="P45">Issue</text:p>
            </table:table-cell>
            <table:table-cell table:style-name="Table2.A1" office:value-type="string">
              <text:p text:style-name="P45">Source</text:p>
            </table:table-cell>
            <table:table-cell table:style-name="Table2.E1" office:value-type="string">
              <text:p text:style-name="P45">Amd?</text:p>
            </table:table-cell>
          </table:table-row>
        </table:table-header-rows>
        <table:table-row>
          <table:table-cell table:style-name="Table2.A2" office:value-type="string">
            <text:p text:style-name="P50">15.27.22</text:p>
          </table:table-cell>
          <table:table-cell table:style-name="Table2.A2" office:value-type="string">
            <text:p text:style-name="P50">In the schema fragment, the change of <text:span text:style-name="T97">-treshold</text:span> to <text:span text:style-name="T97">-t</text:span><text:span text:style-name="T71">h</text:span><text:span text:style-name="T97">reshold</text:span> has already been made in ODF 1.1.</text:p>
          </table:table-cell>
          <table:table-cell table:style-name="Table2.A2" office:value-type="string">
            <text:p text:style-name="P51">N0942:91</text:p>
          </table:table-cell>
          <table:table-cell table:style-name="Table2.A2" office:value-type="string">
            <text:p text:style-name="P51">COR1</text:p>
          </table:table-cell>
          <table:table-cell table:style-name="Table2.E2" office:value-type="string">
            <text:p text:style-name="P51">-</text:p>
          </table:table-cell>
        </table:table-row>
        <table:table-row>
          <table:table-cell table:style-name="Table2.A2" office:value-type="string">
            <text:p text:style-name="Table_20_Contents">15.31.3</text:p>
          </table:table-cell>
          <table:table-cell table:style-name="Table2.A2" office:value-type="string">
            <text:p text:style-name="P23">COR1 makes the following changes:</text:p>
            <text:p text:style-name="P23"/>
            <text:p text:style-name="P22"><text:span text:style-name="T28">〚</text:span><text:span text:style-name="T14">Change the last paragraph (preceding the last schema fragment)</text:span><text:span text:style-name="T28">〛</text:span></text:p>
            <text:p text:style-name="P23"/>
            <text:p text:style-name="P11"><text:span text:style-name="Attribute"><text:span text:style-name="T28">chart:interval-major</text:span></text:span><text:span text:style-name="T28">, </text:span><text:span text:style-name="Attribute"><text:span text:style-name="T28">chart:interval-minor</text:span></text:span><text:span text:style-name="Attribute"><text:span text:style-name="T40">-divisor</text:span></text:span><text:span text:style-name="T28"> – set major and minor interval for ticks or markings on the axis. The </text:span><text:span text:style-name="Attribute"><text:span text:style-name="T28">chart:interval-major</text:span></text:span><text:span text:style-name="T28"> defines the interval value. The minor interval is determined by dividing the </text:span><text:span text:style-name="Attribute"><text:span text:style-name="T28">chart:interval-major</text:span></text:span><text:span text:style-name="T28"> value by the </text:span><text:span text:style-name="Attribute"><text:span text:style-name="T28">chart:interval-minor</text:span></text:span><text:span text:style-name="Attribute"><text:span text:style-name="T40">-divisor</text:span></text:span><text:span text:style-name="T28">.</text:span></text:p>
            <text:p text:style-name="P11"><text:span text:style-name="T28">However, the ODF 1.0 schema defines only </text:span><text:span text:style-name="T99">chart:interval-minor</text:span><text:span text:style-name="T28">. <text:s/>For ODF 1.1, the inconsistency is resolved by defining </text:span><text:span text:style-name="T99">chart:interval-minor-divisor</text:span><text:span text:style-name="T28"> in the schema and leaving the original text intact. <text:s/>ODF 1.2 also uses </text:span><text:span text:style-name="T99">chart:interval-minor-divisor</text:span><text:span text:style-name="T28"> alone.</text:span></text:p>
          </table:table-cell>
          <table:table-cell table:style-name="Table2.A2" office:value-type="string">
            <text:p text:style-name="P48">N0942:80<text:line-break/><text:a xlink:type="simple" xlink:href="https://tools.oasis-open.org/issues/browse/OFFICE-3552" office:name="ODF TC JIRA issue OFFICE-3552"><text:span text:style-name="T28">3552</text:span></text:a></text:p>
          </table:table-cell>
          <table:table-cell table:style-name="Table2.A2" office:value-type="string">
            <text:p text:style-name="P48">COR1</text:p>
          </table:table-cell>
          <table:table-cell table:style-name="Table2.E2" office:value-type="string">
            <text:p text:style-name="P48">-</text:p>
          </table:table-cell>
        </table:table-row>
        <table:table-row>
          <table:table-cell table:style-name="Table2.A2" office:value-type="string">
            <text:p text:style-name="Table_20_Contents">Appendix B</text:p>
          </table:table-cell>
          <table:table-cell table:style-name="Table2.A2" office:value-type="string">
            <text:p text:style-name="P23">COR1 makes a change to the URL for [DOMEvents]. <text:s/>That reference does not occur in ODF 1.1. <text:s/>Instead, there are new references, [DOMEvents2] and [DOMEvents3] to which the COR1 change does not apply. <text:s/>IS 26300:2006/AMD1 makes an appropriate adjustment as part of ODF 1.1 alignment.</text:p>
          </table:table-cell>
          <table:table-cell table:style-name="Table2.A2" office:value-type="string">
            <text:p text:style-name="P48">N0942:39</text:p>
          </table:table-cell>
          <table:table-cell table:style-name="Table2.A2" office:value-type="string">
            <text:p text:style-name="P48">COR1</text:p>
          </table:table-cell>
          <table:table-cell table:style-name="Table2.E2" office:value-type="string">
            <text:p text:style-name="P48">-</text:p>
          </table:table-cell>
        </table:table-row>
      </table:table>
      <text:list xml:id="list32477415" text:continue-numbering="true" text:style-name="AppendixNumbering">
        <text:list-item>
          <text:h text:style-name="AppendixHeading" text:outline-level="1"><text:bookmark-start text:name="__RefHeading__19478_1177041755"/>IS 26300:2006/Amd1 Reconciliation<text:bookmark-end text:name="__RefHeading__19478_1177041755"/></text:h>
        </text:list-item>
      </text:list>
      <text:p text:style-name="Normal">There are errata instructions in this ODF 1.1 Errata 01 that are not reflected in IS 26300:2006/Amd1. <text:s text:c="3"/>This Appendix identifies each of them and where they apply. <text:s/></text:p>
      <text:p text:style-name="Normal">The explanation includes instructions for making aligning changes to an IS 26300:2006 with COR1, COR2, and AMD1 applied. <text:s/>In some cases the correction is for a deviation introduced in COR1 or COR2.</text:p>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44">Section/<text:line-break/>Subsection</text:p>
            </table:table-cell>
            <table:table-cell table:style-name="Table1.A1" office:value-type="string">
              <text:p text:style-name="P44">Explanation</text:p>
            </table:table-cell>
            <table:table-cell table:style-name="Table1.A1" office:value-type="string">
              <text:p text:style-name="P44">Issue</text:p>
            </table:table-cell>
            <table:table-cell table:style-name="Table1.A1" office:value-type="string">
              <text:p text:style-name="P45">Source</text:p>
            </table:table-cell>
            <table:table-cell table:style-name="Table1.E1" office:value-type="string">
              <text:p text:style-name="P45">Amd?</text:p>
            </table:table-cell>
          </table:table-row>
        </table:table-header-rows>
        <table:table-row>
          <table:table-cell table:style-name="Table1.A2" office:value-type="string">
            <text:p text:style-name="Table_20_Contents">3.1.18</text:p>
          </table:table-cell>
          <table:table-cell table:style-name="Table1.A2" office:value-type="string">
            <text:p text:style-name="P22"><text:span text:style-name="T28">〚</text:span><text:span text:style-name="T14">Change, in the schema, starting at line 791</text:span><text:span text:style-name="T28">〛</text:span></text:p>
            <text:p text:style-name="P23"/>
            <text:p text:style-name="P11"><text:span text:style-name="T28">〚</text:span><text:span text:style-name="T14"> … </text:span><text:span text:style-name="T28">〛</text:span></text:p>
            <text:p text:style-name="P40">&lt;optional&gt;</text:p>
            <text:p text:style-name="P40"><text:s text:c="4"/>&lt;attribute name="<text:span text:style-name="T72">meta:</text:span>fram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entenc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yllabl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non-whitespace-character-count"&gt;</text:p>
            <text:p text:style-name="P40"><text:s text:c="8"/>&lt;ref name="nonNegativeInteger"/&gt;</text:p>
            <text:p text:style-name="P40"><text:s text:c="4"/>&lt;/attribute&gt;</text:p>
            <text:p text:style-name="P40">&lt;/optional&gt;</text:p>
          </table:table-cell>
          <table:table-cell table:style-name="Table1.A2" office:value-type="string">
            <text:p text:style-name="P49"><text:a xlink:type="simple" xlink:href="https://tools.oasis-open.org/issues/browse/OFFICE-3743" office:name="ODF TC Issue OFFICE-3743">3743</text:a></text:p>
          </table:table-cell>
          <table:table-cell table:style-name="Table1.A2" office:value-type="string">
            <text:p text:style-name="Table_20_Contents"><text:s/>TC</text:p>
          </table:table-cell>
          <table:table-cell table:style-name="Table1.E2" office:value-type="string">
            <text:p text:style-name="P53">N</text:p>
          </table:table-cell>
        </table:table-row>
        <table:table-row>
          <table:table-cell table:style-name="Table1.A2" office:value-type="string">
            <text:p text:style-name="P50">7.7.1/<text:line-break/>Copy Outline Levels</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3">〚In the list defined values, correct the first item〛</text:p>
            <text:p text:style-name="P23"/>
            <text:list xml:id="list7789200788572316313" text:style-name="L28">
              <text:list-item>
                <text:p text:style-name="P102"><text:span text:style-name="T103">false:</text:span><text:span text:style-name="T22"> no indentation is added</text:span></text:p>
              </text:list-item>
            </text:list>
          </table:table-cell>
          <table:table-cell table:style-name="Table1.A2" office:value-type="string">
            <text:p text:style-name="P49"><text:a xlink:type="simple" xlink:href="http://tools.oasis-open.org/issues/browse/OFFICE-1800"><text:span text:style-name="T62">N1078:8</text:span></text:a></text:p>
          </table:table-cell>
          <table:table-cell table:style-name="Table1.A2" office:value-type="string">
            <text:p text:style-name="P51">1.0-2</text:p>
          </table:table-cell>
          <table:table-cell table:style-name="Table1.E2" office:value-type="string">
            <text:p text:style-name="P52">N</text:p>
          </table:table-cell>
        </table:table-row>
        <table:table-row>
          <table:table-cell table:style-name="Table1.A2" office:value-type="string">
            <text:p text:style-name="P50">8.1.3/<text:line-break/>Cell Current Currency</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2"><text:span text:style-name="T28">〚</text:span><text:span text:style-name="T14">Change, in the first paragraph</text:span><text:span text:style-name="T28">〛</text:span></text:p>
            <text:p text:style-name="P23"/>
            <text:p text:style-name="P22"><text:span text:style-name="T28">The </text:span><text:span text:style-name="T99">office:currency</text:span><text:span text:style-name="T28"> attribute specifies the currency system in which the value of the </text:span><text:span text:style-name="T102">office:value</text:span><text:span text:style-name="T28"> attribute is expressed. </text:span><text:span text:style-name="Label"><text:span text:style-name="T120">〚</text:span></text:span><text:span text:style-name="Label"><text:span text:style-name="T127"> … </text:span></text:span><text:span text:style-name="Label"><text:span text:style-name="T120">〛</text:span></text:span></text:p>
          </table:table-cell>
          <table:table-cell table:style-name="Table1.A2" office:value-type="string">
            <text:p text:style-name="P49"><text:a xlink:type="simple" xlink:href="http://tools.oasis-open.org/issues/browse/OFFICE-1806"><text:span text:style-name="T62">N1078:14</text:span></text:a></text:p>
          </table:table-cell>
          <table:table-cell table:style-name="Table1.A2" office:value-type="string">
            <text:p text:style-name="P51">1.0-2</text:p>
          </table:table-cell>
          <table:table-cell table:style-name="Table1.E2" office:value-type="string">
            <text:p text:style-name="P52">N</text:p>
          </table:table-cell>
        </table:table-row>
        <text:soft-page-break/>
        <table:table-row table:style-name="Table1.5">
          <table:table-cell table:style-name="Table1.A2" office:value-type="string">
            <text:p text:style-name="Table_20_Contents">9.2.15/<text:line-break/>Caption-ID</text:p>
          </table:table-cell>
          <table:table-cell table:style-name="Table1.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1.A2" office:value-type="string">
            <text:p text:style-name="P48"><text:a xlink:type="simple" xlink:href="https://tools.oasis-open.org/issues/browse/OFFICE-3365" office:name="ODF TC JIRA issue OFFICE-3365">3365</text:a><text:line-break/><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2.20</text:p>
          </table:table-cell>
          <table:table-cell table:style-name="Table1.A2" office:value-type="string">
            <text:p text:style-name="P23">ODF 1.1 Errata 01 alignment is achieved by applying this correction to a change introduced in IS 26300:2006/AMD1.</text:p>
            <text:p text:style-name="P23"/>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1.A2" office:value-type="string">
            <text:p text:style-name="P48"><text:a xlink:type="simple" xlink:href="https://tools.oasis-open.org/issues/browse/OFFICE-3368" office:name="ODF TC JIRA issue OFFICE-3368">3368</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3.3/<text:line-break/>Object Data</text:p>
          </table:table-cell>
          <table:table-cell table:style-name="Table1.A2" office:value-type="string">
            <text:p text:style-name="P23">The second part of this errata item (replacing xlink by link) applies to text introduced by IS 26300:2006/COR1</text:p>
            <text:p text:style-name="P22"><text:span text:style-name="T28">〚</text:span><text:span text:style-name="T14">Change,in the first list item</text:span><text:span text:style-name="T28">〛</text:span></text:p>
            <text:p text:style-name="P23"/>
            <text:list xml:id="list32498687" text:continue-list="list2003572425759420734" text:style-name="L17">
              <text:list-item>
                <text:p text:style-name="P105"><text:span text:style-name="T22">The </text:span><text:span text:style-name="T100">xlink:href</text:span><text:span text:style-name="T22"> attribute links to the object representation</text:span><text:span text:style-name="T49">,</text:span><text:span text:style-name="T22"> as follows:</text:span></text:p>
                <text:list>
                  <text:list-item>
                    <text:p text:style-name="P106"><text:span text:style-name="T22">For objects that have an XML representation, the link references the sub package of the object. <text:s/></text:span><text:span text:style-name="T124">For objects that have an XML representation, the representation of the object is equivalent to a separate document representing that object, except it is stored in a folder in the document package. <text:s/>The </text:span><text:span text:style-name="T50">x</text:span><text:span text:style-name="T124">link references that folder.</text:span></text:p>
                  </text:list-item>
                </text:list>
              </text:list-item>
            </text:list>
          </table:table-cell>
          <table:table-cell table:style-name="Table1.A2" office:value-type="string">
            <text:p text:style-name="P48">N0942:60<text:line-break/><text:a xlink:type="simple" xlink:href="https://tools.oasis-open.org/issues/browse/OFFICE-3814" office:name="ODF TC JIRA issue OFFICE-3814">3814</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ext:soft-page-break/>
        <table:table-row table:style-name="Table1.5">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1.A2" office:value-type="string">
            <text:p text:style-name="P49"><text:a xlink:type="simple" xlink:href="https://tools.oasis-open.org/issues/browse/OFFICE-3815" office:name="ODF TC JIRA issue OFFICE-3815">3815</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3">This change applies to a passage as it already appears in ODF 1.1 and as it appears after IS 26300:2006/AMD1.</text:p>
            <text:p text:style-name="P23"/>
            <text:p text:style-name="P22"><text:span text:style-name="T28">〚</text:span><text:span text:style-name="T14">Change in the list of parameter enhancements <text:s/>“?” and “$”</text:span><text:span text:style-name="T28">〛</text:span></text:p>
            <text:p text:style-name="P23"/>
            <text:list xml:id="list32488652" text:continue-list="list8820151203035422137" text:style-name="L20">
              <text:list-item>
                <text:p text:style-name="P77"><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55"><text:a xlink:type="simple" xlink:href="https://tools.oasis-open.org/issues/browse/OFFICE-3816" office:name="ODF TC JIRA issue OFFICE-3816"><text:span text:style-name="T36">3816</text:span></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1.A2" office:value-type="string">
            <text:p text:style-name="P49"><text:a xlink:type="simple" xlink:href="https://tools.oasis-open.org/issues/browse/OFFICE-3803" office:name="ODF TC JIRA issue OFFICE-3803">3803</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1.A2" office:value-type="string">
            <text:p text:style-name="P48"><text:a xlink:type="simple" xlink:href="https://tools.oasis-open.org/issues/browse/OFFICE-3818" office:name="ODF TC JIRA issue OFFICE-3818">3818</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2470011" text:continue-list="list32475708" text:style-name="L21">
              <text:list-item>
                <text:p text:style-name="P78"><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10<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1.A2" office:value-type="string">
            <text:p text:style-name="P53"><text:a xlink:type="simple" xlink:href="https://tools.oasis-open.org/issues/browse/OFFICE-3819" office:name="ODF TC JIRA issue OFFICE-3819">3819</text:a></text:p>
          </table:table-cell>
          <table:table-cell table:style-name="Table1.A2" office:value-type="string">
            <text:p text:style-name="P48">WG6</text:p>
          </table:table-cell>
          <table:table-cell table:style-name="Table1.E2" office:value-type="string">
            <text:p text:style-name="P48">N</text:p>
          </table:table-cell>
        </table:table-row>
        <text:soft-page-break/>
        <table:table-row table:style-name="Table1.5">
          <table:table-cell table:style-name="Table1.A2" office:value-type="string">
            <text:p text:style-name="Table_20_Contents">9.5.3/<text:line-break/>Glue Point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2481967" text:continue-numbering="true" text:style-name="L21">
              <text:list-item>
                <text:p text:style-name="P80">If “$” <text:span text:style-name="T37">is preceding</text:span><text:span text:style-name="T74">precedes</text:span><text:span text:style-name="T118"> an</text:span> integer value, the value <text:span text:style-name="T37">is indexing</text:span><text:span text:style-name="T74">indexes</text:span> a <text:span text:style-name="Attribute">draw:modifiers</text:span> attribute. The corresponding modifier value is used as <text:span text:style-name="T72">the </text:span>parameter value<text:span text:style-name="T37"> then</text:span>.</text:p>
              </text:list-item>
            </text:list>
          </table:table-cell>
          <table:table-cell table:style-name="Table1.A2" office:value-type="string">
            <text:p text:style-name="P48">N0942:12<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3">The correction to “An” is from COR1.</text:p>
            <text:p text:style-name="P23"/>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1.A2" office:value-type="string">
            <text:p text:style-name="P48">N0942:13<text:line-break/><text:a xlink:type="simple" xlink:href="https://tools.oasis-open.org/issues/browse/OFFICE-3804" office:name="ODF TC JIRA issue OFFICE-3804"><text:span text:style-name="T68">3804</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9.5.6/<text:line-break/>Handle Position</text:p>
          </table:table-cell>
          <table:table-cell table:style-name="Table1.A2" office:value-type="string">
            <text:p text:style-name="P23">This change modifies the text as modified by COR1.</text:p>
            <text:p text:style-name="P23"/>
            <text:p text:style-name="P22"><text:span text:style-name="T28">〚</text:span><text:span text:style-name="T14">Change, in the second list item</text:span><text:span text:style-name="T28">〛</text:span></text:p>
            <text:p text:style-name="P23"/>
            <text:list xml:id="list32476952" text:continue-numbering="true" text:style-name="L21">
              <text:list-item>
                <text:p text:style-name="P78"><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23<text:line-break/><text:a xlink:type="simple" xlink:href="https://tools.oasis-open.org/issues/browse/OFFICE-3816" office:name="ODF TC JIRA issue OFFICE-3816">3816</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10.3.1</text:p>
          </table:table-cell>
          <table:table-cell table:style-name="Table1.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1.A2" office:value-type="string">
            <text:p text:style-name="P49"><text:a xlink:type="simple" xlink:href="https://tools.oasis-open.org/issues/browse/OFFICE-3369" office:name="ODF TC JIRA issue OFFICE-3369">3369</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15.5.38</text:p>
          </table:table-cell>
          <table:table-cell table:style-name="Table1.A2" office:value-type="string">
            <text:p text:style-name="P22"><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1.A2" office:value-type="string">
            <text:p text:style-name="P57"><text:a xlink:type="simple" xlink:href="https://tools.oasis-open.org/issues/browse/OFFICE-3811" office:name="ODF TC JIRA issue OFFICE-3811">3811</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P50">15.31.3</text:p>
          </table:table-cell>
          <table:table-cell table:style-name="Table1.A2" office:value-type="string">
            <text:p text:style-name="P22"><text:span text:style-name="T28">〚This correction rescinds an IS 26300 deviation introduced via IS 26300:2006/COR1.</text:span><text:span text:style-name="T14"> </text:span></text:p>
            <text:p text:style-name="P25"/>
            <text:p text:style-name="P22"><text:span text:style-name="T28">〚</text:span><text:span text:style-name="T14">Change in the last paragraph (preceding the last schema fragment)</text:span><text:span text:style-name="T28">〛</text:span></text:p>
            <text:p text:style-name="P23"/>
            <text:p text:style-name="P13"><text:span text:style-name="Attribute"><text:span text:style-name="T20">〚</text:span></text:span><text:span text:style-name="Attribute"><text:span text:style-name="T25"> … </text:span></text:span><text:span text:style-name="Attribute"><text:span text:style-name="T20">〛</text:span></text:span><text:span text:style-name="Attribute">chart:interval-major</text:span>, <text:span text:style-name="Attribute">chart:interval-minor</text:span><text:span text:style-name="Attribute"><text:span text:style-name="T74">-divisor</text:span></text:span> – set major and minor interval for ticks or markings on the axis. The <text:span text:style-name="Attribute">chart:interval-major</text:span> defines the interval value. The minor interval is determined by dividing the <text:span text:style-name="Attribute">chart:interval-major</text:span> value by the <text:span text:style-name="Attribute">chart:interval-minor</text:span><text:span text:style-name="Attribute"><text:span text:style-name="T74">-divisor</text:span></text:span>.</text:p>
            <text:p text:style-name="P30"/>
          </table:table-cell>
          <table:table-cell table:style-name="Table1.A2" office:value-type="string">
            <text:p text:style-name="P49"><text:a xlink:type="simple" xlink:href="https://tools.oasis-open.org/issues/browse/OFFICE-3552" office:name="ODF TC JIRA issue OFFICE-3552">3552</text:a></text:p>
          </table:table-cell>
          <table:table-cell table:style-name="Table1.A2" office:value-type="string">
            <text:p text:style-name="P51">TC</text:p>
          </table:table-cell>
          <table:table-cell table:style-name="Table1.E2" office:value-type="string">
            <text:p text:style-name="P51">N</text:p>
          </table:table-cell>
        </table:table-row>
        <text:soft-page-break/>
        <table:table-row table:style-name="Table1.5">
          <table:table-cell table:style-name="Table1.A2" office:value-type="string">
            <text:p text:style-name="Table_20_Contents">Appendix B</text:p>
          </table:table-cell>
          <table:table-cell table:style-name="Table1.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1.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1.A2" office:value-type="string">
            <text:p text:style-name="P48">1.0-2</text:p>
            <text:p text:style-name="P48">TC</text:p>
          </table:table-cell>
          <table:table-cell table:style-name="Table1.E2" office:value-type="string">
            <text:p text:style-name="P48">N</text:p>
          </table:table-cell>
        </table:table-row>
        <table:table-row>
          <table:table-cell table:style-name="Table1.A2" office:value-type="string">
            <text:p text:style-name="Table_20_Contents">Appendix E.4</text:p>
          </table:table-cell>
          <table:table-cell table:style-name="Table1.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1.A2" office:value-type="string">
            <text:p text:style-name="P48"><text:a xlink:type="simple" xlink:href="https://tools.oasis-open.org/issues/browse/OFFICE-3817" office:name="ODF TC JIRA issue OFFICE-3817">3817</text:a></text:p>
          </table:table-cell>
          <table:table-cell table:style-name="Table1.A2" office:value-type="string">
            <text:p text:style-name="P48">WG6</text:p>
          </table:table-cell>
          <table:table-cell table:style-name="Table1.E2" office:value-type="string">
            <text:p text:style-name="P48">N</text:p>
          </table:table-cell>
        </table:table-row>
        <table:table-row table:style-name="Table1.5">
          <table:table-cell table:style-name="Table1.A2" office:value-type="string">
            <text:p text:style-name="Table_20_Contents">Appendix F/<text:line-break/>Numeric Digits Presentation and Calendars</text:p>
          </table:table-cell>
          <table:table-cell table:style-name="Table1.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1.A2" office:value-type="string">
            <text:p text:style-name="P48"><text:a xlink:type="simple" xlink:href="https://tools.oasis-open.org/issues/browse/OFFICE-3813" office:name="ODF TC JIRA issue OFFICE-3813">3813</text:a></text:p>
          </table:table-cell>
          <table:table-cell table:style-name="Table1.A2" office:value-type="string">
            <text:p text:style-name="P48">WG6</text:p>
          </table:table-cell>
          <table:table-cell table:style-name="Table1.E2" office:value-type="string">
            <text:p text:style-name="P48">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fo:margin="100%" fo:margin-left="0.502in" fo:margin-right="0in" fo:margin-top="0.028in" fo:margin-bottom="0.028in" fo:hyphenation-ladder-count="no-limit" fo:text-indent="-0.4925in" style:auto-text-indent="false" style:page-number="auto" fo:keep-with-next="always"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dNote" style:family="paragraph" style:parent-style-name="Normal">
      <style:text-properties fo:color="#800000" fo:font-weight="bold" style:font-weight-asian="bold"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style:font-name="Arial1" fo:hyphenate="false" fo:hyphenation-remain-char-count="0" fo:hyphenation-push-char-count="0"/>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weight="bold" style:font-weight-asian="bold" style:font-weight-complex="bold"/>
    </style:style>
    <style:style style:name="RelaxNG" style:family="paragraph" style:parent-style-name="Code">
      <style:paragraph-properties text:number-lines="true" text:line-number="0"/>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0016in" style:type="right" style:leader-style="dotted" style:leader-text="."/>
        </style:tab-stops>
      </style:paragraph-properties>
    </style:style>
    <style:style style:name="AppendixHeading" style:family="paragraph" style:parent-style-name="AppendixHeading1" style:next-style-name="Normal">
      <style:map style:condition="outline-level()=1" style:apply-style-name="AppendixHeading1"/>
      <style:map style:condition="outline-level()=2" style:apply-style-name="AppendixHeading2"/>
      <style:map style:condition="outline-level()=3" style:apply-style-name="AppendixHeading3"/>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Def" style:family="text">
      <style:text-properties fo:font-style="italic"/>
    </style:style>
    <style:style style:name="Source_20_Text" style:display-name="Source Text" style:family="text">
      <style:text-properties style:font-name="Courier New" style:font-name-asian="Courier New" style:font-name-complex="Courier New"/>
    </style:style>
    <style:style style:name="Label" style:family="text">
      <style:text-properties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fo:background-color="transparent" style:font-weight-asian="bold" style:font-weight-complex="bold"/>
    </style:style>
    <style:style style:name="ISO_20_Keyword" style:display-name="ISO Keyword" style:family="text">
      <style:text-properties fo:font-variant="normal" fo:text-transform="none" fo:background-color="transparent"/>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Appendix">
      <text:list-level-style-number text:level="1" text:style-name="Numbering_20_Symbols" style:num-prefix="Appendix " style:num-suffix="." style:num-format="A" style:num-letter-sync="true">
        <style:list-level-properties text:space-before="0.25in" text:min-label-width="0.25in" text:min-label-distance="0.15in"/>
      </text:list-level-style-number>
      <text:list-level-style-number text:level="2" text:style-name="Numbering_20_Symbols" style:num-suffix="." style:num-format="1" text:display-levels="2">
        <style:list-level-properties text:space-before="0.5in" text:min-label-width="0.25in" text:min-label-distance="0.15in"/>
      </text:list-level-style-number>
      <text:list-level-style-number text:level="3" text:style-name="Numbering_20_Symbols" style:num-suffix="." style:num-format="1" text:display-levels="3">
        <style:list-level-properties text:space-before="0.75in" text:min-label-width="0.25in" text:min-label-distance="0.15in"/>
      </text:list-level-style-number>
      <text:list-level-style-number text:level="4" style:num-suffix="." style:num-format="1" text:display-levels="4">
        <style:list-level-properties text:space-before="1in" text:min-label-width="0.25in" text:min-label-distance="0.15in"/>
      </text:list-level-style-number>
      <text:list-level-style-number text:level="5" style:num-suffix="." style:num-format="1" text:display-levels="5">
        <style:list-level-properties text:space-before="1.25in" text:min-label-width="0.25in" text:min-label-distance="0.15in"/>
      </text:list-level-style-number>
      <text:list-level-style-number text:level="6" style:num-suffix="." style:num-format="1" text:display-levels="6">
        <style:list-level-properties text:space-before="1.5in" text:min-label-width="0.25in" text:min-label-distance="0.15in"/>
      </text:list-level-style-number>
      <text:list-level-style-number text:level="7" style:num-suffix="." style:num-format="1" text:display-levels="7">
        <style:list-level-properties text:space-before="1.75in" text:min-label-width="0.25in" text:min-label-distance="0.15in"/>
      </text:list-level-style-number>
      <text:list-level-style-number text:level="8" style:num-suffix="." style:num-format="1" text:display-levels="8">
        <style:list-level-properties text:space-before="2in" text:min-label-width="0.25in" text:min-label-distance="0.15in"/>
      </text:list-level-style-number>
      <text:list-level-style-number text:level="9" style:num-suffix="." style:num-format="1" text:display-levels="9">
        <style:list-level-properties text:space-before="2.25in" text:min-label-width="0.25in" text:min-label-distance="0.15in"/>
      </text:list-level-style-number>
      <text:list-level-style-number text:level="10" style:num-suffix="." style:num-format="1" text:display-levels="10">
        <style:list-level-properties text:space-before="2.5in" text:min-label-width="0.25in" text:min-label-distance="0.1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OpenDocument-v1.1-errata01-csprd01<text:tab/><text:tab/>21 Ma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45</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1.1 Errata 01</dc:title>
    <meta:creation-date>2011-08-02T19:04:44.19</meta:creation-date>
    <meta:editing-cycles>21</meta:editing-cycles>
    <meta:editing-duration>PT10H28M45S</meta:editing-duration>
    <dc:date>2011-09-13T19:32:34.77</dc:date>
    <dc:description>This specification lists errata for Open Document Format for Office Applications (OpenDocument) v1.1.</dc:description>
    <meta:print-date>2011-08-12T14:26:17.21</meta:print-date>
    <meta:initial-creator>OASIS Open Document Format for Office Applications (OpenDocument) TC</meta:initial-creator>
    <meta:document-statistic meta:table-count="4" meta:image-count="1" meta:object-count="0" meta:page-count="45" meta:paragraph-count="1588" meta:word-count="12082" meta:character-count="7507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