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5.7cm" table:align="margins"/>
    </style:style>
    <style:style style:name="Table1.A" style:family="table-column">
      <style:table-column-properties style:column-width="1.819cm" style:rel-column-width="4637*"/>
    </style:style>
    <style:style style:name="Table1.B" style:family="table-column">
      <style:table-column-properties style:column-width="5.736cm" style:rel-column-width="14627*"/>
    </style:style>
    <style:style style:name="Table1.C" style:family="table-column">
      <style:table-column-properties style:column-width="2.858cm" style:rel-column-width="7286*"/>
    </style:style>
    <style:style style:name="Table1.D" style:family="table-column">
      <style:table-column-properties style:column-width="7.705cm" style:rel-column-width="19647*"/>
    </style:style>
    <style:style style:name="Table1.E" style:family="table-column">
      <style:table-column-properties style:column-width="7.583cm" style:rel-column-width="19338*"/>
    </style:style>
    <style:style style:name="Table1.A1" style:family="table-cell">
      <style:table-cell-properties fo:padding="0.097cm" fo:border-left="0.002cm solid #000000" fo:border-right="none" fo:border-top="0.002cm solid #000000" fo:border-bottom="0.002cm solid #000000"/>
    </style:style>
    <style:style style:name="Table1.E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E2" style:family="table-cell">
      <style:table-cell-properties fo:padding="0.097cm" fo:border-left="0.002cm solid #000000" fo:border-right="0.002cm solid #000000" fo:border-top="none" fo:border-bottom="0.002cm solid #000000"/>
    </style:style>
    <style:style style:name="P1" style:family="paragraph" style:parent-style-name="Default_20_Text">
      <style:text-properties style:font-name="Verdana"/>
    </style:style>
    <style:style style:name="P2" style:family="paragraph" style:parent-style-name="Default_20_Text">
      <style:paragraph-properties fo:text-align="center" style:justify-single-word="false"/>
      <style:text-properties style:font-name="Verdana"/>
    </style:style>
    <style:style style:name="P3" style:family="paragraph" style:parent-style-name="Default_20_Text">
      <style:paragraph-properties fo:text-align="center" style:justify-single-word="false"/>
      <style:text-properties style:font-name="Verdana" fo:font-weight="bold" style:font-weight-asian="bold" style:font-weight-complex="bold"/>
    </style:style>
    <style:style style:name="P4" style:family="paragraph" style:parent-style-name="Table_20_Contents">
      <style:text-properties style:font-name="Verdana" fo:font-weight="bold" style:font-weight-asian="bold" style:font-weight-complex="bold"/>
    </style:style>
    <style:style style:name="P5" style:family="paragraph" style:parent-style-name="Table_20_Contents">
      <style:text-properties style:font-name="Courier New" fo:font-size="10pt" style:font-size-asian="10pt" style:font-size-complex="10pt"/>
    </style:style>
    <style:style style:name="P6" style:family="paragraph" style:parent-style-name="Table_20_Contents">
      <style:text-properties fo:font-size="10pt" style:font-size-asian="10pt" style:font-size-complex="10pt"/>
    </style:style>
    <style:style style:name="P7" style:family="paragraph" style:parent-style-name="Text_20_Body_20_Single">
      <style:paragraph-properties fo:text-align="center" style:justify-single-word="false"/>
      <style:text-properties style:font-name="Verdana"/>
    </style:style>
    <style:style style:name="P8" style:family="paragraph" style:parent-style-name="Text_20_Body_20_Single">
      <style:paragraph-properties fo:text-align="start" style:justify-single-word="false"/>
      <style:text-properties style:font-name="Verdana" fo:font-weight="normal" style:font-weight-asian="normal" style:font-weight-complex="normal"/>
    </style:style>
    <style:style style:name="T1" style:family="text">
      <style:text-properties style:text-position="super 58%"/>
    </style:style>
    <style:style style:name="T2" style:family="text">
      <style:text-properties style:text-position="super 58%"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Courier New"/>
    </style:style>
    <style:style style:name="T5" style:family="text">
      <style:text-properties fo:color="#000000" style:font-name-asian="Arial1"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ASIS MQTT Technical Committee</text:p>
      <text:p text:style-name="P2">Issue Resolution Log </text:p>
      <text:p text:style-name="P1"/>
      <text:p text:style-name="P1"/>
      <text:p text:style-name="P1">This document provides a summary log for all comments received by the MQTT Technical Committee during the 60 day public review period for MQTT 3.1.1 Candidate OASIS Standard (COS) 01. It captures the date, original comment email source, the name of the originator, a summary of the comment and the TC action(s) taken in response.</text:p>
      <text:p text:style-name="P1"/>
      <text:p text:style-name="P7"><text:span text:style-name="T3">Comments received during the 60 day public review period (July 7</text:span><text:span text:style-name="T2">th</text:span><text:span text:style-name="T3"> 2014 – Sep 4</text:span><text:span text:style-name="T2">th</text:span><text:span text:style-name="T3"> 2014)<text:line-break/>for MQTT 3.1.1 Candidate OASIS Standard (COS) 01 </text:span></text:p>
      <text:p text:style-name="P8"/>
      <text:p text:style-name="P1"/>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4">Date</text:p>
          </table:table-cell>
          <table:table-cell table:style-name="Table1.A1" office:value-type="string">
            <text:p text:style-name="P4">Comment email link</text:p>
          </table:table-cell>
          <table:table-cell table:style-name="Table1.A1" office:value-type="string">
            <text:p text:style-name="P4">Originator</text:p>
          </table:table-cell>
          <table:table-cell table:style-name="Table1.A1" office:value-type="string">
            <text:p text:style-name="P4">Summary</text:p>
          </table:table-cell>
          <table:table-cell table:style-name="Table1.E1" office:value-type="string">
            <text:p text:style-name="P4">TC action</text:p>
          </table:table-cell>
        </table:table-row>
        <table:table-row>
          <table:table-cell table:style-name="Table1.A2" office:value-type="string">
            <text:p text:style-name="P5">Aug 7<text:span text:style-name="T1">th</text:span> 2014</text:p>
          </table:table-cell>
          <table:table-cell table:style-name="Table1.A2" office:value-type="string">
            <text:p text:style-name="P5"><text:a xlink:type="simple" xlink:href="http://markmail.org/message/so7n7iznxst7fqgf" text:style-name="Internet_20_link" text:visited-style-name="Visited_20_Internet_20_Link">http://markmail.org/message/so7n7iznxst7fqgf</text:a></text:p>
          </table:table-cell>
          <table:table-cell table:style-name="Table1.A2" office:value-type="string">
            <text:p text:style-name="P5">Nagesh S</text:p>
          </table:table-cell>
          <table:table-cell table:style-name="Table1.A2" office:value-type="string">
            <text:p text:style-name="P5">Proposal for a new UNSUBALL packet. Allowing a client to Unsubscribe from every topic it has subscribed to.</text:p>
          </table:table-cell>
          <table:table-cell table:style-name="Table1.E2" office:value-type="string">
            <text:p text:style-name="P6"><text:span text:style-name="T4">Reviewed by the TC and resolved under JIRA issue MQTT 237 &gt; </text:span><text:a xlink:type="simple" xlink:href="https://issues.oasis-open.org/browse/MQTT-237" text:style-name="Internet_20_link" text:visited-style-name="Visited_20_Internet_20_Link"><text:span text:style-name="T4">https://issues.oasis-open.org/browse/MQTT-237</text:span></text:a><text:span text:style-name="T4"> &lt; Moved to 'futures' component. Adding a new command flow is beyond the scope of current charter.</text:span></text:p>
          </table:table-cell>
        </table:table-row>
        <table:table-row>
          <table:table-cell table:style-name="Table1.A2" office:value-type="string">
            <text:p text:style-name="P5">Aug 12<text:span text:style-name="T1">th</text:span> 2014</text:p>
          </table:table-cell>
          <table:table-cell table:style-name="Table1.A2" office:value-type="string">
            <text:p text:style-name="P5"><text:a xlink:type="simple" xlink:href="http://markmail.org/message/ahfgtoz3r3t55i2l" text:style-name="Internet_20_link" text:visited-style-name="Visited_20_Internet_20_Link">http://markmail.org/message/ahfgtoz3r3t55i2l</text:a> (point 1)</text:p>
          </table:table-cell>
          <table:table-cell table:style-name="Table1.A2" office:value-type="string">
            <text:p text:style-name="P5">Nicholas Humfrey</text:p>
          </table:table-cell>
          <table:table-cell table:style-name="Table1.A2" office:value-type="string">
            <text:p text:style-name="P5">Request TC publish a list of differences between MQTT 3.1 and MQTT 3.1.1</text:p>
          </table:table-cell>
          <table:table-cell table:style-name="Table1.E2" office:value-type="string">
            <text:p text:style-name="P5">Reviewed by the TC and resolved under Jira issue MQTT 238 &gt; <text:a xlink:type="simple" xlink:href="https://issues.oasis-open.org/browse/MQTT-238" text:style-name="Internet_20_link" text:visited-style-name="Visited_20_Internet_20_Link">https://issues.oasis-open.org/browse/MQTT-238</text:a> &lt; Moved to candidate CN component. Doesn't <text:s/>make sense to include within the 3.1.1 specification, but it is something the TC should consider as a supporting doc to help with adoption </text:p>
          </table:table-cell>
        </table:table-row>
        <table:table-row>
          <table:table-cell table:style-name="Table1.A2" office:value-type="string">
            <text:p text:style-name="P5">Aug 12<text:span text:style-name="T1">th</text:span> 2014</text:p>
          </table:table-cell>
          <table:table-cell table:style-name="Table1.A2" office:value-type="string">
            <text:p text:style-name="P5"><text:a xlink:type="simple" xlink:href="http://markmail.org/message/ahfgtoz3r3t55i2l" text:style-name="Internet_20_link" text:visited-style-name="Visited_20_Internet_20_Link">http://markmail.org/message/ahfgtoz3r3t55i2l</text:a> (point 2)</text:p>
          </table:table-cell>
          <table:table-cell table:style-name="Table1.A2" office:value-type="string">
            <text:p text:style-name="P5">Nicholas Humfrey </text:p>
          </table:table-cell>
          <table:table-cell table:style-name="Table1.A2" office:value-type="string">
            <text:p text:style-name="P5">Question: use of byte in Connack packet </text:p>
          </table:table-cell>
          <table:table-cell table:style-name="Table1.E2" office:value-type="string">
            <text:p text:style-name="P5">Reviewed by the TC and resolved under Jira issue MQTT 239 &gt; <text:a xlink:type="simple" xlink:href="https://issues.oasis-open.org/browse/MQTT-239" text:style-name="Internet_20_link" text:visited-style-name="Visited_20_Internet_20_Link">https://issues.oasis-open.org/browse/MQTT-239</text:a> &lt; Closed. This was a misunderstanding of the <text:soft-page-break/>specification. See email exchange with Nicolas and Roger Light on mqtt-comments mailing list.</text:p>
          </table:table-cell>
        </table:table-row>
        <table:table-row>
          <table:table-cell table:style-name="Table1.A2" office:value-type="string">
            <text:p text:style-name="P5">Aug 12<text:span text:style-name="T1">th</text:span> 2014</text:p>
          </table:table-cell>
          <table:table-cell table:style-name="Table1.A2" office:value-type="string">
            <text:p text:style-name="P5"><text:a xlink:type="simple" xlink:href="http://markmail.org/message/ahfgtoz3r3t55i2l" text:style-name="Internet_20_link" text:visited-style-name="Visited_20_Internet_20_Link">http://markmail.org/message/ahfgtoz3r3t55i2l</text:a> (point 3)</text:p>
          </table:table-cell>
          <table:table-cell table:style-name="Table1.A2" office:value-type="string">
            <text:p text:style-name="P5">Nicholas Humfrey </text:p>
          </table:table-cell>
          <table:table-cell table:style-name="Table1.A2" office:value-type="string">
            <text:p text:style-name="P5">Question: reference to port 1883</text:p>
          </table:table-cell>
          <table:table-cell table:style-name="Table1.E2" office:value-type="string">
            <text:p text:style-name="P5">Reviewed by the TC and resolved under Jira issue MQTT 240 &gt; <text:a xlink:type="simple" xlink:href="https://issues.oasis-open.org/browse/MQTT-240" text:style-name="Internet_20_link" text:visited-style-name="Visited_20_Internet_20_Link">https://issues.oasis-open.org/browse/MQTT-240</text:a> &lt; Add a non-material change to the specification to reveal the existence of IANA registered port 1883. This is non-normative and does not impact conformance – implementer remains free to use any port.</text:p>
          </table:table-cell>
        </table:table-row>
        <table:table-row>
          <table:table-cell table:style-name="Table1.A2" office:value-type="string">
            <text:p text:style-name="P5">Aug 12<text:span text:style-name="T1">th</text:span> 2014</text:p>
          </table:table-cell>
          <table:table-cell table:style-name="Table1.A2" office:value-type="string">
            <text:p text:style-name="P5"><text:a xlink:type="simple" xlink:href="http://markmail.org/message/ahfgtoz3r3t55i2l" text:style-name="Internet_20_link" text:visited-style-name="Visited_20_Internet_20_Link">http://markmail.org/message/ahfgtoz3r3t55i2l</text:a> (point 4)</text:p>
          </table:table-cell>
          <table:table-cell table:style-name="Table1.A2" office:value-type="string">
            <text:p text:style-name="P5">Nicholas Humfrey </text:p>
          </table:table-cell>
          <table:table-cell table:style-name="Table1.A2" office:value-type="string">
            <text:p text:style-name="P5">Question: possible to send a password without a username ?</text:p>
          </table:table-cell>
          <table:table-cell table:style-name="Table1.E2" office:value-type="string">
            <text:p text:style-name="P5">Reviewed by the TC and resolved under Jira issue MQTT 241 &gt; <text:a xlink:type="simple" xlink:href="https://issues.oasis-open.org/browse/MQTT-241" text:style-name="Internet_20_link" text:visited-style-name="Visited_20_Internet_20_Link">https://issues.oasis-open.org/browse/MQTT-241</text:a> &lt; Closed. The input specification states that the user name must be present. The TC made this change to remove the ambiguity present in the input specification.</text:p>
          </table:table-cell>
        </table:table-row>
        <table:table-row>
          <table:table-cell table:style-name="Table1.A2" office:value-type="string">
            <text:p text:style-name="P5">Aug 12<text:span text:style-name="T1">th</text:span> 2014</text:p>
          </table:table-cell>
          <table:table-cell table:style-name="Table1.A2" office:value-type="string">
            <text:p text:style-name="P5"><text:a xlink:type="simple" xlink:href="http://markmail.org/message/ahfgtoz3r3t55i2l" text:style-name="Internet_20_link" text:visited-style-name="Visited_20_Internet_20_Link">http://markmail.org/messag</text:a><text:a xlink:type="simple" xlink:href="http://markmail.org/message/ahfgtoz3r3t55i2l" text:style-name="Internet_20_link" text:visited-style-name="Visited_20_Internet_20_Link">e/ahfgtoz3r3t55i2l</text:a> (point 5)</text:p>
          </table:table-cell>
          <table:table-cell table:style-name="Table1.A2" office:value-type="string">
            <text:p text:style-name="P5">Nicholas Humfrey </text:p>
          </table:table-cell>
          <table:table-cell table:style-name="Table1.A2" office:value-type="string">
            <text:p text:style-name="P5">Clarification: line 753 asserts that the Retain flag only applies to the Publish packet. This is also true of Dup. <text:s/></text:p>
          </table:table-cell>
          <table:table-cell table:style-name="Table1.E2" office:value-type="string">
            <text:p text:style-name="P5">Reviewed by the TC and resolved under Jira issue MQTT 242 &gt; <text:a xlink:type="simple" xlink:href="https://issues.oasis-open.org/browse/MQTT-242" text:style-name="Internet_20_link" text:visited-style-name="Visited_20_Internet_20_Link">https://issues.oasis-open.org/browse/MQTT-242</text:a> &lt; Make a non-material change to remove line 753 as it. Made clear in the specification narrative.</text:p>
          </table:table-cell>
        </table:table-row>
        <table:table-row>
          <table:table-cell table:style-name="Table1.A2" office:value-type="string">
            <text:p text:style-name="P5">Aug 12<text:span text:style-name="T1">th</text:span> 2014</text:p>
          </table:table-cell>
          <table:table-cell table:style-name="Table1.A2" office:value-type="string">
            <text:p text:style-name="P5"><text:a xlink:type="simple" xlink:href="http://markmail.org/message/ahfgtoz3r3t55i2l" text:style-name="Internet_20_link" text:visited-style-name="Visited_20_Internet_20_Link">http://markmail.org/message/ahfgtoz3r3t55i2l</text:a> (point 6)</text:p>
          </table:table-cell>
          <table:table-cell table:style-name="Table1.A2" office:value-type="string">
            <text:p text:style-name="P5">Nicholas Humfrey </text:p>
          </table:table-cell>
          <table:table-cell table:style-name="Table1.A2" office:value-type="string">
            <text:p text:style-name="P5">Wording in 3.3.1.3 might be clearer </text:p>
          </table:table-cell>
          <table:table-cell table:style-name="Table1.E2" office:value-type="string">
            <text:p text:style-name="P5">Reviewed by the TC and resolved under Jira issue MQTT 243 &gt; <text:a xlink:type="simple" xlink:href="https://issues.oasis-open.org/browse/MQTT-243" text:style-name="Internet_20_link" text:visited-style-name="Visited_20_Internet_20_Link">https://issues.oasis-open.org/browse/MQTT-243</text:a> &lt; Closed. While the TC recognize this as a complex area of the specification, it does describe the desired behavior correctly. Section 3.3.1.5 applies to QoS 1 and 2. There is a special case for QoS 0.</text:p>
          </table:table-cell>
        </table:table-row>
        <text:soft-page-break/>
        <table:table-row>
          <table:table-cell table:style-name="Table1.A2" office:value-type="string">
            <text:p text:style-name="P5">Aug 12<text:span text:style-name="T1">th</text:span> 2014</text:p>
          </table:table-cell>
          <table:table-cell table:style-name="Table1.A2" office:value-type="string">
            <text:p text:style-name="P5"><text:a xlink:type="simple" xlink:href="http://markmail.org/message/ahfgtoz3r3t55i2l" text:style-name="Internet_20_link" text:visited-style-name="Visited_20_Internet_20_Link">http://markmail.org/message/ahfgtoz3r3t55i2l</text:a> (point 7)</text:p>
          </table:table-cell>
          <table:table-cell table:style-name="Table1.A2" office:value-type="string">
            <text:p text:style-name="P5">Nicholas Humfrey </text:p>
          </table:table-cell>
          <table:table-cell table:style-name="Table1.A2" office:value-type="string">
            <text:p text:style-name="P5">Description of permitted clientIds confusing</text:p>
          </table:table-cell>
          <table:table-cell table:style-name="Table1.E2" office:value-type="string">
            <text:p text:style-name="P5">Reviewed by the TC and resolved under Jira issue MQTT 244 &gt; <text:a xlink:type="simple" xlink:href="https://issues.oasis-open.org/browse/MQTT-244" text:style-name="Internet_20_link" text:visited-style-name="Visited_20_Internet_20_Link">https://issues.oasis-open.org/browse/MQTT-244</text:a> &lt; Closed. <text:s/>The specification defines a minimum set of allowed clientId characters to support interoperability.</text:p>
          </table:table-cell>
        </table:table-row>
        <table:table-row>
          <table:table-cell table:style-name="Table1.A2" office:value-type="string">
            <text:p text:style-name="P5">Aug 12<text:span text:style-name="T1">th</text:span> 2014</text:p>
          </table:table-cell>
          <table:table-cell table:style-name="Table1.A2" office:value-type="string">
            <text:p text:style-name="P5"><text:a xlink:type="simple" xlink:href="http://markmail.org/message/ahfgtoz3r3t55i2l" text:style-name="Internet_20_link" text:visited-style-name="Visited_20_Internet_20_Link">http://markmail.org/message/ahfgtoz3r3t55i2l</text:a> (point 8)</text:p>
          </table:table-cell>
          <table:table-cell table:style-name="Table1.A2" office:value-type="string">
            <text:p text:style-name="P5">Nicholas Humfrey </text:p>
          </table:table-cell>
          <table:table-cell table:style-name="Table1.A2" office:value-type="string">
            <text:p text:style-name="P5">Disallow use of trailing slashes in topic strings</text:p>
          </table:table-cell>
          <table:table-cell table:style-name="Table1.E2" office:value-type="string">
            <text:p text:style-name="P5">Reviewed by the TC and resolved under Jira issue MQTT 245 &gt; <text:a xlink:type="simple" xlink:href="https://issues.oasis-open.org/browse/MQTT-245" text:style-name="Internet_20_link" text:visited-style-name="Visited_20_Internet_20_Link">https://issues.oasis-open.org/browse/MQTT-245</text:a> &lt; Closed. MQTT 3.1.1 specification is as per input specification. Changes here would risk incompatibility.</text:p>
          </table:table-cell>
        </table:table-row>
        <table:table-row>
          <table:table-cell table:style-name="Table1.A2" office:value-type="string">
            <text:p text:style-name="P5">Aug 12<text:span text:style-name="T1">th</text:span> 2014</text:p>
          </table:table-cell>
          <table:table-cell table:style-name="Table1.A2" office:value-type="string">
            <text:p text:style-name="P5"><text:a xlink:type="simple" xlink:href="http://markmail.org/message/ahfgtoz3r3t55i2l" text:style-name="Internet_20_link" text:visited-style-name="Visited_20_Internet_20_Link">http://markmail.org/message/ahfgtoz3r3t55i2l</text:a> (point 8)</text:p>
          </table:table-cell>
          <table:table-cell table:style-name="Table1.A2" office:value-type="string">
            <text:p text:style-name="P5">Nicholas Humfrey </text:p>
          </table:table-cell>
          <table:table-cell table:style-name="Table1.A2" office:value-type="string">
            <text:p text:style-name="P5">Clarity of line 446 ( <text:span text:style-name="T5">When CleanSession is set to 1 the Client and Server need not process the deletion of state atomically. )</text:span></text:p>
          </table:table-cell>
          <table:table-cell table:style-name="Table1.E2" office:value-type="string">
            <text:p text:style-name="P5">Reviewed by the TC and resolved under Jira issue MQTT 246 &gt; <text:a xlink:type="simple" xlink:href="https://issues.oasis-open.org/browse/MQTT-246" text:style-name="Internet_20_link" text:visited-style-name="Visited_20_Internet_20_Link">https://issues.oasis-open.org/browse/MQTT-246</text:a> &lt; Make a non-material change to replace “Consequently” with “To ensure consistent state”. In editing an existing paragraph, this sentence lost context with the paragraph above. This change ensures context is preserved in the non-normative comment.</text:p>
          </table:table-cell>
        </table:table-row>
        <table:table-row>
          <table:table-cell table:style-name="Table1.A2" office:value-type="string">
            <text:p text:style-name="P5">Sep 10<text:span text:style-name="T1">th</text:span> 2014</text:p>
          </table:table-cell>
          <table:table-cell table:style-name="Table1.A2" office:value-type="string">
            <text:p text:style-name="P5">N/A Private email</text:p>
          </table:table-cell>
          <table:table-cell table:style-name="Table1.A2" office:value-type="string">
            <text:p text:style-name="P5">William Cox</text:p>
          </table:table-cell>
          <table:table-cell table:style-name="Table1.A2" office:value-type="string">
            <text:p text:style-name="P5">Incorrect hyperlink reference to RFC2119. Change markings present in COS document. Editorial convention for the use of highlighted text to identify conformance statements unclear.</text:p>
          </table:table-cell>
          <table:table-cell table:style-name="Table1.E2" office:value-type="string">
            <text:p text:style-name="P5">Reviewed by the TC and resolved under Jira issue MQTT 247 &gt; <text:a xlink:type="simple" xlink:href="https://issues.oasis-open.org/browse/MQTT-247" text:style-name="Internet_20_link" text:visited-style-name="Visited_20_Internet_20_Link">https://issues.oasis-open.org/browse/MQTT-247</text:a> &lt; Make non-material changes to correct link to RFC2119, accept document changes and introduce the editorial convention for the use of highlighted text to identify conformance statement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ext_20_Body_20_Single" style:display-name="Text Body Single" style:family="paragraph" style:parent-style-name="Default_20_Text" style:class="text">
      <style:paragraph-properties fo:margin-top="0cm" fo:margin-bottom="0.212cm"/>
    </style:style>
    <style:style style:name="List" style:family="paragraph" style:parent-style-name="Text_20_Body_20_Single" style:class="list">
      <style:text-properties style:font-name-complex="Mangal1"/>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Default_20_Text" style:class="index">
      <style:paragraph-properties text:number-lines="false" text:line-number="0"/>
      <style:text-properties style:font-name-complex="Mangal1"/>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10T13:53:08.81</meta:creation-date>
    <dc:date>2014-09-17T19:03:03.77</dc:date>
    <meta:editing-duration>P1DT9H41M32S</meta:editing-duration>
    <meta:editing-cycles>38</meta:editing-cycles>
    <meta:generator>OpenOffice/4.1.0$Win32 OpenOffice.org_project/410m18$Build-9764</meta:generator>
    <meta:document-statistic meta:table-count="1" meta:image-count="0" meta:object-count="0" meta:page-count="3" meta:paragraph-count="64" meta:word-count="739" meta:character-count="5175"/>
    <meta:user-defined meta:name="Info 1"/>
    <meta:user-defined meta:name="Info 2"/>
    <meta:user-defined meta:name="Info 3"/>
    <meta:user-defined meta:name="Info 4"/>
  </office:meta>
</office:document-meta>
</file>