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StarSymbol" svg:font-family="StarSymbol"/>
    <style:font-face style:name="Arial2" svg:font-family="Arial, Arial"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7063in" style:rel-column-width="17202*"/>
    </style:style>
    <style:style style:name="Table3.B" style:family="table-column">
      <style:table-column-properties style:column-width="4.7938in" style:rel-column-width="48333*"/>
    </style:style>
    <style:style style:name="Table3.1" style:family="table-row">
      <style:table-row-properties style:keep-together="false" fo:keep-together="always"/>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6.4556in" fo:margin-left="0.0278in" fo:margin-right="0.0167in" table:align="margins" style:writing-mode="lr-tb"/>
    </style:style>
    <style:style style:name="Table1.A" style:family="table-column">
      <style:table-column-properties style:column-width="0.966in" style:rel-column-width="9806*"/>
    </style:style>
    <style:style style:name="Table1.B" style:family="table-column">
      <style:table-column-properties style:column-width="1.0007in" style:rel-column-width="10158*"/>
    </style:style>
    <style:style style:name="Table1.C" style:family="table-column">
      <style:table-column-properties style:column-width="1.5007in" style:rel-column-width="15234*"/>
    </style:style>
    <style:style style:name="Table1.D" style:family="table-column">
      <style:table-column-properties style:column-width="2.9882in" style:rel-column-width="30337*"/>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paragraph-properties style:snap-to-layout-grid="false"/>
    </style:style>
    <style:style style:name="P10" style:family="paragraph" style:parent-style-name="Standard">
      <style:paragraph-properties fo:margin-left="0.3752in" fo:margin-right="0in" fo:margin-top="0.0598in" fo:margin-bottom="0.0598in" fo:text-indent="0in" style:auto-text-indent="false"/>
      <style:text-properties style:font-name-complex="Arial" style:font-size-complex="10pt"/>
    </style:style>
    <style:style style:name="P11" style:family="paragraph" style:parent-style-name="Normal">
      <style:text-properties fo:background-color="transparent"/>
    </style:style>
    <style:style style:name="P12" style:family="paragraph" style:parent-style-name="Normal">
      <style:text-properties style:font-name="Arial" fo:font-size="10pt" fo:language="en" fo:country="US" style:font-size-asian="10pt" style:font-size-complex="10pt"/>
    </style:style>
    <style:style style:name="P13" style:family="paragraph" style:parent-style-name="TOC_20_1">
      <style:paragraph-properties>
        <style:tab-stops>
          <style:tab-stop style:position="6.5in" style:type="right" style:leader-style="dotted" style:leader-text="."/>
        </style:tab-stops>
      </style:paragraph-properties>
    </style:style>
    <style:style style:name="P14" style:family="paragraph" style:parent-style-name="TOC_20_2">
      <style:paragraph-properties>
        <style:tab-stops>
          <style:tab-stop style:position="6.3335in" style:type="right" style:leader-style="dotted" style:leader-text="."/>
        </style:tab-stops>
      </style:paragraph-properties>
    </style:style>
    <style:style style:name="P15" style:family="paragraph" style:parent-style-name="TOC_20_3">
      <style:paragraph-properties>
        <style:tab-stops>
          <style:tab-stop style:position="6.1665in" style:type="right" style:leader-style="dotted" style:leader-text="."/>
        </style:tab-stops>
      </style:paragraph-properties>
    </style:style>
    <style:style style:name="P16" style:family="paragraph" style:parent-style-name="Ref">
      <style:paragraph-properties>
        <style:tab-stops/>
      </style:paragraph-properties>
    </style:style>
    <style:style style:name="P17" style:family="paragraph" style:parent-style-name="Example_20_small">
      <style:paragraph-properties fo:margin-left="0in" fo:margin-right="0in" fo:text-indent="-0.0209in" style:auto-text-indent="false">
        <style:tab-stops/>
      </style:paragraph-properties>
    </style:style>
    <style:style style:name="P18" style:family="paragraph" style:parent-style-name="TOC_20_4">
      <style:paragraph-properties>
        <style:tab-stops>
          <style:tab-stop style:position="6in" style:type="right" style:leader-style="dotted" style:leader-text="."/>
        </style:tab-stops>
      </style:paragraph-properties>
    </style:style>
    <style:style style:name="P19" style:family="paragraph" style:parent-style-name="Table_20_Contents">
      <style:text-properties style:font-name="Arial" style:font-size-complex="12pt"/>
    </style:style>
    <style:style style:name="P20" style:family="paragraph" style:parent-style-name="Table_20_Heading">
      <style:text-properties style:font-name="Arial" style:font-size-complex="12pt"/>
    </style:style>
    <style:style style:name="P21" style:family="paragraph" style:parent-style-name="Title_20_page_20_info_20_description">
      <style:paragraph-properties fo:margin-top="0.0402in" fo:margin-bottom="0.0402in" fo:line-height="100%"/>
    </style:style>
    <style:style style:name="P22" style:family="paragraph" style:parent-style-name="Title_20_page_20_info_20_description" style:list-style-name="BulletRelatedWork">
      <style:paragraph-properties fo:margin-left="0in" fo:margin-right="0in" fo:text-indent="0in" style:auto-text-indent="false"/>
    </style:style>
    <style:style style:name="P23" style:family="paragraph" style:parent-style-name="Normal" style:list-style-name="L1">
      <style:paragraph-properties fo:margin-left="0in" fo:margin-right="0in" fo:margin-top="0.0555in" fo:margin-bottom="0.0555in" fo:text-indent="0in" style:auto-text-indent="false"/>
      <style:text-properties style:font-name="Arial" fo:font-size="10pt" fo:language="en" fo:country="US" style:font-size-asian="10pt" style:font-size-complex="10pt"/>
    </style:style>
    <style:style style:name="P24" style:family="paragraph" style:parent-style-name="Heading_20_1" style:master-page-name="MP0">
      <style:paragraph-properties style:page-number="auto"/>
    </style:style>
    <style:style style:name="P25" style:family="paragraph" style:parent-style-name="Standard" style:list-style-name="L1">
      <style:paragraph-properties fo:margin-left="0in" fo:margin-right="0in" fo:margin-top="0.0555in" fo:margin-bottom="0.0555in" fo:text-indent="0in" style:auto-text-indent="false"/>
      <style:text-properties style:font-name="Arial" fo:font-size="10pt" fo:language="en" fo:country="US" style:font-size-asian="10pt" style:font-size-complex="10pt"/>
    </style:style>
    <style:style style:name="P26" style:family="paragraph" style:parent-style-name="Header" style:master-page-name="MP0">
      <style:paragraph-properties style:page-number="auto" fo:break-before="page"/>
    </style:style>
    <style:style style:name="P27" style:family="paragraph" style:parent-style-name="Related_20_Work" style:list-style-name="BulletRelatedWork" style:master-page-name="">
      <style:paragraph-properties fo:margin-left="0in" fo:margin-right="0in" fo:text-indent="0in" style:auto-text-indent="false" style:page-number="auto"/>
    </style:style>
    <style:style style:name="P28" style:family="paragraph" style:parent-style-name="AppendixHeading1">
      <style:paragraph-properties fo:margin-top="0.1945in" fo:margin-bottom="0in"/>
    </style:style>
    <style:style style:name="P29" style:family="paragraph" style:parent-style-name="AppendixHeading1">
      <style:paragraph-properties fo:margin-top="0in" fo:margin-bottom="0.1945in"/>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normal" style:font-weight-asian="normal" style:font-weight-complex="normal"/>
    </style:style>
    <style:style style:name="T6" style:family="text">
      <style:text-properties fo:color="#000000" fo:font-style="normal" fo:font-weight="normal" style:font-style-asian="normal" style:font-weight-asian="normal" style:font-style-complex="normal" style:font-weight-complex="normal"/>
    </style:style>
    <style:style style:name="T7" style:family="text">
      <style:text-properties fo:color="#000000" style:font-name="Arial2" fo:font-size="10pt" fo:font-weight="bold" style:font-name-asian="Arial2" style:font-size-asian="10pt" style:font-weight-asian="bold" style:font-name-complex="Arial2" style:font-size-complex="10pt" style:font-weight-complex="bold"/>
    </style:style>
    <style:style style:name="T8" style:family="text">
      <style:text-properties fo:color="#000000" style:font-name="Arial2" fo:font-size="10pt" fo:language="en" fo:country="US"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9" style:family="text">
      <style:text-properties fo:color="#000000" style:font-name="Arial2" fo:font-size="10pt" fo:language="en" fo:country="US"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10" style:family="text">
      <style:text-properties fo:color="#000000" style:font-name="Arial2" fo:font-size="10pt" fo:language="en" fo:country="US" fo:font-style="normal" fo:font-weight="bold" style:font-name-asian="Arial2" style:font-size-asian="10pt" style:font-style-asian="normal" style:font-weight-asian="bold" style:font-name-complex="Arial2" style:font-size-complex="10pt" style:font-style-complex="normal" style:font-weight-complex="bold"/>
    </style:style>
    <style:style style:name="T11" style:family="text">
      <style:text-properties fo:color="#000000" fo:language="en" fo:country="US" fo:font-weight="normal" style:font-weight-asian="normal" style:font-weight-complex="normal"/>
    </style:style>
    <style:style style:name="T12" style:family="text">
      <style:text-properties fo:color="#000000" style:font-name="Arial3" fo:font-size="10pt" fo:language="en" fo:country="US" style:font-size-complex="10pt"/>
    </style:style>
    <style:style style:name="T13" style:family="text">
      <style:text-properties fo:font-style="italic" style:font-style-asian="italic"/>
    </style:style>
    <style:style style:name="T14" style:family="text">
      <style:text-properties fo:font-style="italic" style:font-style-asian="italic" style:font-name-complex="Arial" style:font-size-complex="10pt"/>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font-name-complex="Arial" style:font-size-complex="10pt"/>
    </style:style>
    <style:style style:name="T18" style:family="text">
      <style:text-properties style:font-name="Arial" style:font-size-complex="10pt"/>
    </style:style>
    <style:style style:name="T19" style:family="text">
      <style:text-properties style:font-name="Arial" fo:font-size="10pt" fo:language="en" fo:country="US" style:font-size-asian="10pt" style:font-size-complex="10pt"/>
    </style:style>
    <style:style style:name="T20" style:family="text">
      <style:text-properties style:font-name="Arial" style:font-size-complex="12pt"/>
    </style:style>
    <style:style style:name="T21" style:family="text">
      <style:text-properties fo:color="#0000ff"/>
    </style:style>
    <style:style style:name="T22" style:family="text">
      <style:text-properties fo:color="#0000ff" style:font-name="Arial2" fo:font-size="10pt" fo:language="en" fo:country="US"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23" style:family="text">
      <style:text-properties fo:color="#0000ff" style:text-line-through-style="none" style:font-name="Arial" fo:font-size="10pt" style:text-underline-style="none" fo:font-weight="normal" style:text-blinking="false" style:font-name-asian="Verdana" style:font-size-asian="10pt" style:font-weight-asian="normal" style:font-name-complex="Verdana" style:font-size-complex="10pt" style:font-weight-complex="normal"/>
    </style:style>
    <style:style style:name="T24" style:family="text">
      <style:text-properties fo:color="#0000ff" style:font-name-complex="Arial" style:font-size-complex="10pt"/>
    </style:style>
    <style:style style:name="T25" style:family="text">
      <style:text-properties style:text-underline-style="none"/>
    </style:style>
    <style:style style:name="T26" style:family="text">
      <style:text-properties fo:font-variant="normal" fo:text-transform="none" fo:color="#000000" style:text-line-through-style="none" style:font-name="Arial3" fo:font-size="9.75pt" fo:letter-spacing="normal" fo:font-style="italic" style:text-underline-style="none" fo:font-weight="normal" style:text-blinking="false" style:font-style-asian="italic" style:font-style-complex="italic"/>
    </style:style>
    <style:style style:name="T27" style:family="text">
      <style:text-properties fo:font-variant="normal" fo:text-transform="none" fo:color="#000000" style:text-line-through-style="none" style:font-name="Arial3" fo:font-size="9.75pt" fo:letter-spacing="normal" fo:font-style="normal" style:text-underline-style="none" fo:font-weight="normal" style:text-blinking="false"/>
    </style:style>
    <style:style style:name="T28" style:family="text">
      <style:text-properties fo:font-variant="normal" fo:text-transform="none" fo:color="#000000" style:text-line-through-style="none" style:font-name="Arial3" fo:font-size="9.75pt" fo:letter-spacing="normal" fo:font-style="normal" style:text-underline-style="none" fo:font-weight="normal" style:text-blinking="false" style:font-style-asian="normal" style:font-style-complex="normal"/>
    </style:style>
    <style:style style:name="T29" style:family="text">
      <style:text-properties fo:font-variant="normal" fo:text-transform="none" fo:color="#0000ee" style:text-line-through-style="none" style:font-name="Arial3" fo:font-size="9.75pt" fo:letter-spacing="normal" fo:font-style="normal" style:text-underline-style="none" fo:font-weight="normal" style:text-blinking="false"/>
    </style:style>
    <style:style style:name="T30" style:family="text">
      <style:text-properties fo:font-variant="normal" fo:text-transform="none" fo:color="#0000ff" style:text-line-through-style="none" style:font-name="Arial3" fo:font-size="9.75pt" fo:letter-spacing="normal" fo:font-style="normal" style:text-underline-style="none" fo:font-weight="normal" style:text-blinking="false" style:font-weight-asian="normal" style:font-weight-complex="normal"/>
    </style:style>
    <style:style style:name="T31" style:family="text">
      <style:text-properties fo:font-weight="normal" style:font-weight-asian="normal" style:font-weight-complex="normal"/>
    </style:style>
    <style:style style:name="T32" style:family="text">
      <style:text-properties fo:font-weight="bold" style:font-weight-asian="bold" style:font-weight-complex="bold"/>
    </style:style>
    <style:style style:name="T33" style:family="text">
      <style:text-properties fo:color="#0000ef" fo:font-weight="normal" style:font-weight-asian="normal" style:font-weight-complex="normal"/>
    </style:style>
    <style:style style:name="T34" style:family="text">
      <style:text-properties style:font-name="Arial2" fo:font-size="10pt" fo:language="en" fo:country="US"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35" style:family="text">
      <style:text-properties style:font-name="Arial2" fo:font-size="10pt" fo:language="en" fo:country="US" fo:font-style="normal" fo:font-weight="bold" style:font-name-asian="Arial2" style:font-size-asian="10pt" style:font-style-asian="normal" style:font-weight-asian="bold" style:font-name-complex="Arial2" style:font-size-complex="10pt" style:font-style-complex="normal" style:font-weight-complex="bold"/>
    </style:style>
    <style:style style:name="T36" style:family="text">
      <style:text-properties style:use-window-font-color="true" style:text-line-through-style="none" style:font-name="Arial" fo:font-size="10pt" style:text-underline-style="none" fo:font-weight="bold" style:text-blinking="false" style:font-name-asian="Verdana" style:font-size-asian="10pt" style:font-weight-asian="bold" style:font-name-complex="Verdana" style:font-size-complex="10pt" style:font-weight-complex="bold"/>
    </style:style>
    <style:style style:name="T37" style:family="text">
      <style:text-properties style:use-window-font-color="true" style:text-line-through-style="none" style:font-name="Arial" fo:font-size="10pt" style:text-underline-style="none" fo:font-weight="normal" style:text-blinking="false" style:font-name-asian="Verdana" style:font-size-asian="10pt" style:font-weight-asian="normal" style:font-name-complex="Verdana" style:font-size-complex="10pt" style:font-weight-complex="normal"/>
    </style:style>
    <style:style style:name="T38" style:family="text">
      <style:text-properties fo:language="en" fo:country="US"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ransport Protocol Bindings for OASIS Energy Interoperation 1.0 Version 1.0</text:p>
      <text:p text:style-name="Subtitle">Committee Specification 01</text:p>
      <text:p text:style-name="Subtitle">01 October 2012</text:p>
      <text:p text:style-name="P4">Specification URIs</text:p>
      <text:p text:style-name="Title_20_page_20_info">This version:</text:p>
      <text:p text:style-name="Title_20_page_20_info_20_description"><text:a xlink:type="simple" xlink:href="http://docs.oasis-open.org/energyinterop/tpb-ei/v1.0/cs01/tpb-ei-v1.0-cs01.pdf"><text:span text:style-name="Hyperlink"><text:span text:style-name="T21">http://docs.oasis-open.org/energyinterop/tpb-ei/v1.0/cs01/tpb-ei-v1.0-cs01.pdf</text:span></text:span></text:a><text:span text:style-name="Hyperlink"><text:span text:style-name="T3"> (Authoritative)</text:span></text:span></text:p>
      <text:p text:style-name="Title_20_page_20_info_20_description"><text:a xlink:type="simple" xlink:href="http://docs.oasis-open.org/energyinterop/tpb-ei/v1.0/cs01/tpb-ei-v1.0-cs01.html"><text:span text:style-name="Hyperlink"><text:span text:style-name="T21">http://docs.oasis-open.org/energyinterop/tpb-ei/v1.0/cs01/tpb-ei-v1.0-cs01.html</text:span></text:span></text:a></text:p>
      <text:p text:style-name="Title_20_page_20_info_20_description"><text:a xlink:type="simple" xlink:href="http://docs.oasis-open.org/energyinterop/tpb-ei/v1.0/cs01/tpb-ei-v1.0-cs01.odt"><text:span text:style-name="Hyperlink"><text:span text:style-name="T21">http://docs.oasis-open.org/energyinterop/tpb-ei/v1.0/cs01/tpb-ei-v1.0-cs01.odt</text:span></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energyinterop/tpb-ei/v1.0/tpb-ei-v1.0.pdf"><text:span text:style-name="Hyperlink"><text:span text:style-name="T21">http://docs.oasis-open.org/energyinterop/tpb-ei/v1.0/tpb-ei-v1.0.pdf</text:span></text:span></text:a><text:span text:style-name="Hyperlink"><text:span text:style-name="T3"> (Authoritative)</text:span></text:span></text:p>
      <text:p text:style-name="Title_20_page_20_info_20_description"><text:a xlink:type="simple" xlink:href="http://docs.oasis-open.org/energyinterop/tpb-ei/v1.0/tpb-ei-v1.0.html"><text:span text:style-name="Hyperlink"><text:span text:style-name="T21">http://docs.oasis-open.org/energyinterop/tpb-ei/v1.0/tpb-ei-v1.0.html</text:span></text:span></text:a></text:p>
      <text:p text:style-name="Title_20_page_20_info_20_description"><text:a xlink:type="simple" xlink:href="http://docs.oasis-open.org/energyinterop/tpb-ei/v1.0/tpb-ei-v1.0.odt"><text:span text:style-name="Hyperlink"><text:span text:style-name="T21">http://docs.oasis-open.org/energyinterop/tpb-ei/v1.0/tpb-ei-v1.0.odt</text:span></text:span></text:a></text:p>
      <text:p text:style-name="Title_20_page_20_info">Technical Committee:</text:p>
      <text:p text:style-name="Title_20_page_20_info_20_description"><text:a xlink:type="simple" xlink:href="http://www.oasis-open.org/committees/energyinterop/"><text:span text:style-name="Hyperlink"><text:span text:style-name="T25">OASIS Energy Interoperation TC</text:span></text:span></text:a></text:p>
      <text:p text:style-name="Title_20_page_20_info">Chairs:</text:p>
      <text:p text:style-name="Title_20_page_20_info_20_description">David Holmberg (<text:a xlink:type="simple" xlink:href="mailto:david.holmberg@nist.gov">david.holmberg@nist.gov</text:a>), <text:a xlink:type="simple" xlink:href="http://www.nist.gov/">NIST</text:a></text:p>
      <text:p text:style-name="Title_20_page_20_info_20_description">William T. Cox (<text:a xlink:type="simple" xlink:href="mailto:wtcox@coxsoftwarearchitects.com"><text:span text:style-name="Hyperlink"><text:span text:style-name="T18">wtcox@coxsoftwarearchitects.com</text:span></text:span></text:a>), Individual</text:p>
      <text:p text:style-name="Title_20_page_20_info">Editor:</text:p>
      <text:p text:style-name="Title_20_page_20_info_20_description">Pim van der Eijk (<text:a xlink:type="simple" xlink:href="mailto:pvde@sonnenglanz.net"><text:span text:style-name="Hyperlink"><text:span text:style-name="T18">pvde@sonnenglanz.net</text:span></text:span></text:a>), <text:a xlink:type="simple" xlink:href="http://www.sonnenglanz.net/"><text:span text:style-name="Hyperlink"><text:span text:style-name="T18">Sonnenglanz Consulting BV</text:span></text:span></text:a></text:p>
      <text:p text:style-name="Title_20_page_20_info">Additional artifacts:</text:p>
      <text:p text:style-name="Title_20_page_20_info_20_description">This prose specification is one component of a Work Product which also includes:</text:p>
      <text:list xml:id="list35141683" text:style-name="BulletRelatedWork">
        <text:list-item>
          <text:p text:style-name="P27">XML examples:<text:span text:style-name="T21"> </text:span><text:a xlink:type="simple" xlink:href="http://docs.oasis-open.org/energyinterop/tpb-ei/v1.0/cs01/examples/"><text:span text:style-name="T21">http://docs.oasis-open.org/energyinterop/tpb-ei/v1.0/cs01/examples/</text:span></text:a></text:p>
        </text:list-item>
      </text:list>
      <text:p text:style-name="Title_20_page_20_info">Related work:</text:p>
      <text:p text:style-name="Title_20_page_20_info_20_description">This specification is related to:</text:p>
      <text:list xml:id="list35188434" text:continue-numbering="true" text:style-name="BulletRelatedWork">
        <text:list-item>
          <text:p text:style-name="Related_20_Work"><text:span text:style-name="T15">Energy Interoperation Version 1.0</text:span>. Latest version.<text:line-break/><text:a xlink:type="simple" xlink:href="http://docs.oasis-open.org/energyinterop/ei/v1.0/energyinterop-v1.0.html"><text:span text:style-name="T29">http://docs.oasis-open.org/energyinterop/ei/v1.0/energyinterop-v1.0.html</text:span></text:a></text:p>
        </text:list-item>
        <text:list-item>
          <text:p text:style-name="Related_20_Work"><text:span text:style-name="T26">OASIS ebXML Messaging Services Version 3.0: Part 1, Core Features. </text:span><text:span text:style-name="T28">Latest version.<text:line-break/></text:span><text:a xlink:type="simple" xlink:href="http://docs.oasis-open.org/ebxml-msg/ebms/v3.0/core/ebms_core-3.0-spec.pdf">http://docs.oasis-open.org/ebxml-msg/ebms/v3.0/core/ebms_core-3.0-spec.pdf</text:a></text:p>
        </text:list-item>
        <text:list-item>
          <text:p text:style-name="P22"><text:span text:style-name="T26">AS4 Profile of ebMS 3.0 Version 1.0</text:span><text:span text:style-name="T27">. Latest version. <text:line-break/></text:span><text:a xlink:type="simple" xlink:href="http://docs.oasis-open.org/ebxml-msg/ebms/v3.0/profiles/AS4-profile/v1.0/AS4-profile-v1.0.html"><text:span text:style-name="Ref_20_term"><text:span text:style-name="T30">http://docs.oasis-open.org/ebxml-msg/ebms/v3.0/profiles/AS4-profile/v1.0/AS4-profile-v1.0.html</text:span></text:span></text:a></text:p>
        </text:list-item>
      </text:list>
      <text:p text:style-name="Title_20_page_20_info">Abstract:</text:p>
      <text:p text:style-name="Abstract">The OASIS Energy Interoperation (EI) Version 1.0 technical specification defines EI services and operations, XML, service and operation payloads and service operation interaction patterns. EI payloads can be exchanged using WSDL-based SOAP messages or using other transport protocols. For interoperability, any use of other networking technologies should be profiled and standardized. This version of this specification specifies standardized exchange of EI messages using the AS4 profile of the OASIS ebMS 3.0 OASIS Standard.</text:p>
      <text:p text:style-name="Title_20_page_20_info"><text:soft-page-break/>Status:</text:p>
      <text:p text:style-name="Abstract">This document was last revised or approved by the OASIS Energy Interoperation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s://www.oasis-open.org/committees/comments/index.php?wg_abbrev=energyinterop"><text:span text:style-name="Hyperlink">Send A Comment</text:span></text:a><text:span text:style-name="Hyperlink"><text:span text:style-name="T3">"</text:span></text:span> button on the Technical Committee’s web page at <text:a xlink:type="simple" xlink:href="http://www.oasis-open.org/committees/energyinterop/"><text:span text:style-name="Hyperlink"><text:span text:style-name="T18">http://www.oasis-open.org/committees/energyinterop/</text:span></text:span></text:a>. </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energyinterop/ipr.php"><text:span text:style-name="Hyperlink"><text:span text:style-name="T18">http://www.oasis-open.org/committees/energyinterop/ipr.php</text:span></text:span></text:a><text:span text:style-name="Hyperlink"><text:span text:style-name="T3">). </text:span></text:span></text:p>
      <text:p text:style-name="Title_20_page_20_info">Citation format:</text:p>
      <text:p text:style-name="Title_20_page_20_info_20_description">When referencing this Work Product the following citation format should be used:</text:p>
      <text:p text:style-name="P21"><text:span text:style-name="Ref_20_term">[TPB-EI]</text:span></text:p>
      <text:p text:style-name="Title_20_page_20_info_20_description"><text:span text:style-name="Default_20_Paragraph_20_Font"><text:span text:style-name="T14">Transport Protocol Bindings for OASIS Energy Interoperation 1.0 Version 1.0</text:span></text:span><text:span text:style-name="Default_20_Paragraph_20_Font"><text:span text:style-name="T17">. 01 October 2012. OASIS Committee Specification 01.<text:line-break/></text:span></text:span><text:a xlink:type="simple" xlink:href="http://docs.oasis-open.org/energyinterop/tpb-ei/v1.0/cs01/tpb-ei-v1.0-cs01.html"><text:span text:style-name="Hyperlink"><text:span text:style-name="T24">http://docs.oasis-open.org/energyinterop/tpb-ei/v1.0/cs01/tpb-ei-v1.0-cs01.html</text:span></text:span></text:a>.</text:p>
      <text:p text:style-name="Notices">Notices</text:p>
      <text:p text:style-name="P5">Copyright © OASIS Open 2012.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3">1 <text:s text:c="5"/><text:a xlink:type="simple" xlink:href="#__RefHeading__2518_1163418934">Introduction</text:a><text:tab/>5</text:p>
          <text:p text:style-name="P14">1.1 <text:s text:c="5"/><text:a xlink:type="simple" xlink:href="#__RefHeading__1665_2066116382">Terminology</text:a><text:tab/>5</text:p>
          <text:p text:style-name="P14">1.2 <text:s text:c="5"/><text:a xlink:type="simple" xlink:href="#__RefHeading__1667_2066116382">Normative References</text:a><text:tab/>5</text:p>
          <text:p text:style-name="P14">1.3 <text:s text:c="5"/><text:a xlink:type="simple" xlink:href="#__RefHeading__1669_2066116382">Non-Normative References</text:a><text:tab/>5</text:p>
          <text:p text:style-name="P13">2 <text:s text:c="5"/><text:a xlink:type="simple" xlink:href="#__RefHeading__1473_174928413">ebMS 3.0 Transport Protocol Bindings</text:a><text:tab/>7</text:p>
          <text:p text:style-name="P14">2.1 <text:s text:c="5"/><text:a xlink:type="simple" xlink:href="#__RefHeading__54597_949098816">Introduction</text:a><text:tab/>7</text:p>
          <text:p text:style-name="P15">2.1.1 <text:s text:c="5"/><text:a xlink:type="simple" xlink:href="#__RefHeading__55411_949098816">ebMS 3.0 and AS4</text:a><text:tab/>7</text:p>
          <text:p text:style-name="P15">2.1.2 <text:s text:c="5"/><text:a xlink:type="simple" xlink:href="#__RefHeading__55413_949098816">Rationale of EI Transport Bindings for ebMS 3.0</text:a><text:tab/>7</text:p>
          <text:p text:style-name="P14">2.2 <text:s text:c="5"/><text:a xlink:type="simple" xlink:href="#__RefHeading__54715_949098816">EI Transport Bindings for ebXML Messaging 3.0 </text:a><text:tab/>8</text:p>
          <text:p text:style-name="P15">2.2.1 <text:s text:c="5"/><text:a xlink:type="simple" xlink:href="#__RefHeading__36578_1148419811">Relation of EI Transport to the AS4 Profile </text:a><text:tab/>8</text:p>
          <text:p text:style-name="P18">2.2.1.1 <text:s text:c="5"/><text:a xlink:type="simple" xlink:href="#__RefHeading__54719_949098816">EI Extensions to AS4 Profile </text:a><text:tab/>8</text:p>
          <text:p text:style-name="P18">2.2.1.2 <text:s text:c="5"/><text:a xlink:type="simple" xlink:href="#__RefHeading__54721_949098816">EI Restrictions on AS4 Profile </text:a><text:tab/>8</text:p>
          <text:p text:style-name="P15">2.2.2 <text:s text:c="5"/><text:a xlink:type="simple" xlink:href="#__RefHeading__54717_949098816">Mapping of EI Service Model </text:a><text:tab/>8</text:p>
          <text:p text:style-name="P18">2.2.2.1 <text:s text:c="5"/><text:a xlink:type="simple" xlink:href="#__RefHeading__36580_1148419811">Exchange Patterns</text:a><text:tab/>8</text:p>
          <text:p text:style-name="P18">2.2.2.2 <text:s text:c="5"/><text:a xlink:type="simple" xlink:href="#__RefHeading__36582_1148419811">Push and Pull </text:a><text:tab/>9</text:p>
          <text:p text:style-name="P18">2.2.2.3 <text:s text:c="5"/><text:a xlink:type="simple" xlink:href="#__RefHeading__36584_1148419811">UserMessage Header</text:a><text:tab/>9</text:p>
          <text:p text:style-name="P13">3 <text:s text:c="5"/><text:a xlink:type="simple" xlink:href="#__RefHeading__1475_174928413">Conformance</text:a><text:tab/>11</text:p>
          <text:p text:style-name="P14">3.1 <text:s text:c="5"/><text:a xlink:type="simple" xlink:href="#__RefHeading__54723_949098816">EI Conformance Profiles for ebMS 3 Transport Protocol Binding</text:a><text:tab/>11</text:p>
          <text:p text:style-name="P15">3.1.1 <text:s text:c="5"/><text:a xlink:type="simple" xlink:href="#__RefHeading__36588_1148419811">EI ebMS 3.0 ebHandler Conformance <text:s/></text:a><text:tab/>11</text:p>
          <text:p text:style-name="P15">3.1.2 <text:s text:c="5"/><text:a xlink:type="simple" xlink:href="#__RefHeading__36590_1148419811">EI ebMS 3.0 Light Client Conformance <text:s/></text:a><text:tab/>11</text:p>
          <text:p text:style-name="P15">3.1.3 <text:s text:c="5"/><text:a xlink:type="simple" xlink:href="#__RefHeading__36590_11484198111">EI ebMS 3.0 Minimal Client Conformance <text:s/></text:a><text:tab/>11</text:p>
          <text:p text:style-name="P13">Appendix A <text:s text:c="3"/><text:a xlink:type="simple" xlink:href="#__RefHeading__13987_501014398">Acknowledgments</text:a><text:tab/>12</text:p>
          <text:p text:style-name="P13">Appendix B <text:s text:c="3"/><text:a xlink:type="simple" xlink:href="#__RefHeading__1479_174928413">Sample EI ebMS 3.0 Message</text:a><text:tab/>14</text:p>
          <text:p text:style-name="P14">Appendix B.1 <text:s text:c="3"/><text:a xlink:type="simple" xlink:href="#__RefHeading__32325_1258220386">EI Message with Uncompressed Payload</text:a><text:tab/>14</text:p>
          <text:p text:style-name="P13">Appendix C <text:s text:c="3"/><text:a xlink:type="simple" xlink:href="#__RefHeading__1481_174928413">Revision History</text:a><text:tab/>16</text:p>
        </text:index-body>
      </text:table-of-content>
      <text:p text:style-name="Text_20_Body"/>
      <text:p text:style-name="Text_20_Body"/>
      <text:h text:style-name="P24" text:outline-level="1"><text:bookmark text:name="__RefHeading__2518_1163418934"/>Introduction<text:bookmark-end text:name="__RefHeading__2518_1163418934"/></text:h>
      <text:p text:style-name="Normal">The OASIS Energy Interoperation (EI) Version 1.0 technical specification <text:bookmark-ref text:reference-format="text" text:ref-name="EI">[EnergyInterop]</text:bookmark-ref> defines EI Services and Operations, XML, Service and Operation payloads and Service operation interaction patterns. Energy Interoperation payloads can be exchanged using WSDL-based SOAP messages. For interoperability, any use of networking technologies should be profiled and standardized. This specification specifies and intends to increase interoperability of non-WSDL transport bindings for EI.</text:p>
      <text:p text:style-name="Normal">This version of this specification contains transport protocol bindings for Energy Interoperation messages based on the AS4 profile <text:bookmark-ref text:reference-format="text" text:ref-name="AS4">[AS4-Profile]</text:bookmark-ref> of the ebMS 3.0 OASIS Standard <text:bookmark-ref text:reference-format="text" text:ref-name="ebMS3">[ebMS3CORE]</text:bookmark-ref>, defined in chapter <text:bookmark-ref text:reference-format="number" text:ref-name="__RefHeading__1473_174928413">2    </text:bookmark-ref> of this document. Future versions of this specification MAY define Energy Interoperation profiles for <text:s/>message transport protocols other than ebMS as separate chapters and related conformance clauses.</text:p>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text:bookmark text:name="__RefHeading__1667_2066116382"/>Normative<text:bookmark-end text:name="_Ref7502892"/> References<text:bookmark-end text:name="__RefHeading__1667_2066116382"/></text:h>
      <text:p text:style-name="Ref"><text:bookmark-start text:name="AS4"/><text:span text:style-name="Ref_20_term"><text:span text:style-name="T32">[AS4-Profile]</text:span></text:span><text:bookmark-end text:name="AS4"/><text:span text:style-name="Ref_20_term"><text:tab/></text:span><text:span text:style-name="Ref_20_term"><text:span text:style-name="T16">AS4 Profile of ebMS 3.0 Version 1.0</text:span></text:span><text:span text:style-name="Ref_20_term"><text:span text:style-name="T31">. </text:span></text:span><text:a xlink:type="simple" xlink:href="http://docs.oasis-open.org/ebxml-msg/ebms/v3.0/profiles/AS4-profile/v1.0/AS4-profile-v1.0.odt"><text:span text:style-name="Ref_20_term"><text:span text:style-name="T31">http://docs.oasis-open.org/ebxml-msg/ebms/v3.0/profiles/AS4-profile/v1.0/AS4-profile-v1.0.odt</text:span></text:span></text:a></text:p>
      <text:p text:style-name="Ref"><text:bookmark-start text:name="ebMS3"/><text:span text:style-name="T32">[ebMS3CORE]</text:span><text:bookmark-end text:name="ebMS3"/><text:tab/><text:span text:style-name="T15">OASIS ebXML Messaging Services Version 3.0: Part 1, Core Features</text:span>, 1 October 2007, OASIS Standard. <text:a xlink:type="simple" xlink:href="http://docs.oasis-open.org/ebxml-msg/ebms/v3.0/core/ebms_core-3.0-spec.pdf">http://docs.oasis-open.org/ebxml-msg/ebms/v3.0/core/ebms_core-3.0-spec.pd</text:a><text:a xlink:type="simple" xlink:href="http://docs.oasis-open.org/ebxml-msg/ebms/v3.0/core/ebms_core-3.0-spec.pdf">f</text:a> </text:p>
      <text:p text:style-name="Ref"><text:bookmark-start text:name="EI"/><text:span text:style-name="T32">[EnergyInterop]</text:span><text:bookmark-end text:name="EI"/><text:tab/><text:span text:style-name="T15">Energy Interoperation Version 1.0</text:span>. Latest version.<text:line-break/><text:a xlink:type="simple" xlink:href="http://docs.oasis-open.org/energyinterop/ei/v1.0/energyinterop-v1.0.html">http://docs.oasis-open.org/energyinterop/ei/v1.0/energyinterop-v1.0.html</text:a> </text:p>
      <text:p text:style-name="Ref"><text:bookmark-start text:name="rfc2119"/><text:span text:style-name="Ref_20_term">[RFC2119]</text:span><text:bookmark-end text:name="rfc2119"/><text:tab/><text:tab/>S. Bradner, <text:span text:style-name="T13">Key words for use in RFCs to Indicate Requirement Levels</text:span>, <text:a xlink:type="simple" xlink:href="http://www.ietf.org/rfc/rfc2119.txt"><text:span text:style-name="Internet_20_link">http://www.ietf.org/rfc/rfc2119.txt</text:span></text:a>, IETF RFC 2119, March 1997.</text:p>
      <text:p text:style-name="Ref"><text:bookmark-start text:name="SOAP12"/><text:span text:style-name="T4">[SOAP12]</text:span><text:bookmark-end text:name="SOAP12"/><text:span text:style-name="T4"><text:tab/><text:tab/></text:span><text:span text:style-name="Italic"><text:span text:style-name="T5">SOAP Version 1.2 Part 1: Messaging Framework. </text:span></text:span><text:span text:style-name="Italic"><text:span text:style-name="T6">W3C Recommendation.</text:span></text:span><text:span text:style-name="T5"> 27 April 2007. </text:span><text:a xlink:type="simple" xlink:href="http://www.w3.org/TR/soap12-part1/"><text:span text:style-name="Internet_20_link"><text:span text:style-name="T31">http://www.w3.org/TR/soap12-part1/</text:span></text:span></text:a><text:span text:style-name="Internet_20_link"><text:span text:style-name="T31"> </text:span></text:span></text:p>
      <text:p text:style-name="Ref"><text:bookmark-start text:name="SOAPATTACH"/><text:span text:style-name="Internet_20_link"><text:span text:style-name="T4">[</text:span></text:span><text:span text:style-name="Internet_20_link"><text:span text:style-name="T7">SOAPATTACH</text:span></text:span><text:span text:style-name="Internet_20_link"><text:span text:style-name="T4">]</text:span></text:span><text:bookmark-end text:name="SOAPATTACH"/><text:span text:style-name="Internet_20_link"><text:span text:style-name="T33"><text:tab/></text:span></text:span><text:span text:style-name="Internet_20_link"><text:span text:style-name="T8">SOAP Messages with Attachments</text:span></text:span><text:span text:style-name="Internet_20_link"><text:span text:style-name="T9">, W3C Note. 11 December 2000.</text:span></text:span><text:span text:style-name="Internet_20_link"><text:span text:style-name="T22"> </text:span></text:span><text:a xlink:type="simple" xlink:href="http://www.w3.org/TR/SOAP-attachments"><text:span text:style-name="Internet_20_link"><text:span text:style-name="T33">http://www.w3.org/TR/SOAP-attachments</text:span></text:span></text:a><text:span text:style-name="Internet_20_link"><text:span text:style-name="T22"> </text:span></text:span><text:span text:style-name="Internet_20_link"><text:span text:style-name="T9"><text:s/></text:span></text:span></text:p>
      <text:p text:style-name="Ref"><text:bookmark-start text:name="WSS11"/><text:bookmark-start text:name="wss11"/><text:span text:style-name="Internet_20_link"><text:span text:style-name="T10">[WSS11]</text:span></text:span><text:bookmark-end text:name="WSS11"/><text:bookmark-end text:name="wss11"/><text:span text:style-name="Internet_20_link"><text:span text:style-name="T10"><text:tab/><text:tab/></text:span></text:span><text:span text:style-name="Italic"><text:span text:style-name="T11">Web Services Security: SOAP Message Security 1.1.</text:span></text:span><text:span text:style-name="Internet_20_link"><text:span text:style-name="T9"> OASIS Standard incorporating Approved Errata. 1 November 2006, </text:span></text:span><text:a xlink:type="simple" xlink:href="http://docs.oasis-open.org/wss/v1.1/wss-v1.1-spec-errata-os-SOAPMessageSecurity.pdf"><text:span text:style-name="Internet_20_link"><text:span text:style-name="T34">http://docs.oasis-open.org/wss/v1.1/wss-v1.1-spec-errata-os-SOAPMessageSecurity.pdf</text:span></text:span></text:a><text:span text:style-name="Internet_20_link"><text:span text:style-name="T35"> </text:span></text:span></text:p>
      <text:h text:style-name="Heading_20_2" text:outline-level="2"><text:bookmark text:name="__RefHeading__1669_2066116382"/>Non-Normative References<text:bookmark-end text:name="__RefHeading__1669_2066116382"/></text:h>
      <text:p text:style-name="Ref"><text:bookmark-start text:name="ebBP"/><text:span text:style-name="T32">[ebBP]</text:span><text:bookmark-end text:name="ebBP"/><text:tab/><text:tab/>ebXML Business Process Specification Schema Technical Specification v2.0.4. OASIS Standard, December 2006. <text:line-break/><text:a xlink:type="simple" xlink:href="http://docs.oasis-open.org/ebxml-bp/2.0.4/OS/spec/ebxmlbp-v2.0.4-Spec-os-en.pdf">http://docs.oasis-open.org/ebxml-bp/2.0.4/OS/spec/ebxmlbp-v2.0.4-Spec-os-en.pdf</text:a> </text:p>
      <text:p text:style-name="Ref"><text:bookmark-start text:name="ebCorePartyId"/><text:span text:style-name="Ref_20_term"><text:span text:style-name="T32">[ebCorePartyId]</text:span></text:span><text:bookmark-end text:name="ebCorePartyId"/><text:span text:style-name="Ref_20_term"><text:span text:style-name="T31"><text:tab/></text:span></text:span><text:span text:style-name="Ref_20_term"><text:span text:style-name="T16">OASIS ebCore Party Id Type Technical Specification Version 1.0</text:span></text:span><text:span text:style-name="Ref_20_term"><text:span text:style-name="T31">. <text:line-break/>OASIS Committee Specification, 28 September 2010. </text:span></text:span><text:a xlink:type="simple" xlink:href="http://docs.oasis-open.org/ebcore/PartyIdType/v1.0/PartyIdType-1.0.odt"><text:span text:style-name="Ref_20_term"><text:span text:style-name="T31">http://docs.oasis-open.org/ebcore/PartyIdType/v1.0/PartyIdType-1.0.odt</text:span></text:span></text:a><text:span text:style-name="Ref_20_term"><text:span text:style-name="T31"> </text:span></text:span></text:p>
      <text:p text:style-name="Ref"><text:bookmark-start text:name="GLN"/><text:span text:style-name="Ref_20_term"><text:span text:style-name="T36">[GLN]</text:span></text:span><text:bookmark-end text:name="GLN"/><text:span text:style-name="Ref_20_term"><text:span text:style-name="T37"><text:tab/><text:tab/>GS1 Global Location Number (GLN). </text:span></text:span><text:span text:style-name="Ref_20_term"><text:span text:style-name="T23"><text:line-break/></text:span></text:span><text:a xlink:type="simple" xlink:href="http://www.gs1.org/barcodes/technical/idkeys/gln"><text:span text:style-name="Ref_20_term"><text:span text:style-name="T31">http://www.gs1.org/barcodes/technical/idkeys/gln</text:span></text:span></text:a></text:p>
      <text:p text:style-name="Ref"><text:bookmark-start text:name="gs1_as4"/><text:span text:style-name="T32">[GS1-AS4]</text:span><text:bookmark-end text:name="gs1_as4"/><text:tab/><text:tab/><text:span text:style-name="T15">AS4: Web Services for B2B</text:span>. GS1 eTG White Paper. Issue 1, Approved, July 2011. <text:s/><text:line-break/><text:bookmark-start text:name="__DdeLink__3879_2119614052"/><text:a xlink:type="simple" xlink:href="http://www.gs1.org/docs/ecom/AS4_-_A_new_tools_for_the_B2B_toolbox.pdf">http://www.gs1.org/docs/ecom/AS4_-_A_new_tools_for_the_B2B_toolbox.pdf</text:a> <text:bookmark-end text:name="__DdeLink__3879_2119614052"/></text:p>
      <text:p text:style-name="P16"><text:bookmark-start text:name="AS2"/><text:soft-page-break/><text:span text:style-name="T32">[RFC4130]</text:span><text:bookmark-end text:name="AS2"/><text:tab/><text:tab/><text:span text:style-name="T15">MIME-Based Secure Peer-to-Peer Business Data Interchange Using HTTP, Applicability Statement 2 (AS2)</text:span>. IETF RFC, July 2005. <text:a xlink:type="simple" xlink:href="http://www.ietf.org/rfc/rfc4130.txt">http://tools.ietf.org/rfc/rfc4130.txt</text:a></text:p>
      <text:h text:style-name="Heading_20_1" text:outline-level="1"><text:bookmark text:name="__RefHeading__1473_174928413"/>ebMS 3.0 Transport Protocol Bindings<text:bookmark-end text:name="__RefHeading__1473_174928413"/></text:h>
      <text:h text:style-name="Heading_20_2" text:outline-level="2"><text:bookmark text:name="__RefHeading__54597_949098816"/>Introduction<text:bookmark-end text:name="__RefHeading__54597_949098816"/></text:h>
      <text:p text:style-name="Normal">The OASIS Energy Interoperation (EI) Version 1.0 technical specification <text:bookmark-ref text:reference-format="text" text:ref-name="EI">[EnergyInterop]</text:bookmark-ref> defines EI services and operations, XML, service and operation payloads and service operation interaction patterns. EI payloads can be exchanged using WSDL-based SOAP messages, but can be exchanged using other message transport protocols. This chapter defines transport protocol bindings for ebXML Messaging Version 3.0, a Web Services standard for B2B <text:bookmark-ref text:reference-format="text" text:ref-name="ebMS3">[ebMS3CORE]</text:bookmark-ref>.</text:p>
      <text:h text:style-name="Heading_20_3" text:outline-level="3"><text:bookmark text:name="__RefHeading__55411_949098816"/>ebMS 3.0 and AS4<text:bookmark-end text:name="__RefHeading__55411_949098816"/></text:h>
      <text:p text:style-name="Normal">Web Services technology is horizontal technology and is intended to support a broad range of applications. The OASIS ebXML Messaging Services Version 3.0: Part 1, Core Specification OASIS Standard <text:bookmark-ref text:reference-format="text" text:ref-name="ebMS3">[ebMS3CORE]</text:bookmark-ref> is a more specialized protocol that uses Web Services for B2B document exchange. It <text:span text:style-name="T3">composes many Web Services standards into a single comprehensive specification for the secure and reliable exchange of documents using Web Services. It also defines additional features not present in Web Services standards that are relevant for B2B exchanges. </text:span></text:p>
      <text:p text:style-name="Normal"><text:span text:style-name="T3">The AS4 profile </text:span><text:span text:style-name="T3"><text:bookmark-ref text:reference-format="text" text:ref-name="AS4">[AS4-Profile]</text:bookmark-ref></text:span><text:span text:style-name="T3"> was designed to be a light-weight profile of ebMS 3.0 that simplifies and increases interoperability of ebMS 3.0 by reducing the </text:span><text:span text:style-name="T12">numerous options and comprehensive alternatives offered in the ebMS 3.0 Core Specification. It is not just a conformance profile for ebMS 3.0 but defines additional features not present in ebMS 3.0 or other Web Services standards to address EDIINT requirements. These requirements are addressed in message transport protocols such as AS2 </text:span><text:span text:style-name="T12"><text:bookmark-ref text:reference-format="text" text:ref-name="AS2">[RFC4130]</text:bookmark-ref></text:span><text:span text:style-name="T12">, which are widely used in the energy industry. AS4 is discussed in the context of EDIINT and compared to AS2 in </text:span><text:span text:style-name="T12"><text:bookmark-ref text:reference-format="text" text:ref-name="gs1_as4">[GS1-AS4]</text:bookmark-ref></text:span><text:span text:style-name="T12">.</text:span></text:p>
      <text:h text:style-name="Heading_20_3" text:outline-level="3"><text:bookmark text:name="__RefHeading__55413_949098816"/>Rationale of EI Transport Bindings for ebMS 3.0<text:bookmark-end text:name="__RefHeading__55413_949098816"/></text:h>
      <text:p text:style-name="Normal">For Energy Interoperation, transport bindings to ebMS 3.0 and AS4 have the following benefits:</text:p>
      <text:list xml:id="list35128936" text:style-name="L1">
        <text:list-item>
          <text:p text:style-name="P25">Energy Interoperation is about B2B data exchange. The ebMS 3.0 OASIS Standard and AS4 profile standardize B2B data exchange for Web Services, leveraging Web Services standards like SOAP 1.2 <text:bookmark-ref text:reference-format="text" text:ref-name="SOAP12">[SOAP12]</text:bookmark-ref>, SOAP with attachments <text:bookmark-ref text:reference-format="text" text:ref-name="SOAPATTACH">[SOAPATTACH]</text:bookmark-ref> and Web Services Security 1.1 <text:bookmark-ref text:reference-format="text" text:ref-name="WSS11">[WSS11]</text:bookmark-ref> to support B2B exchange.</text:p>
        </text:list-item>
        <text:list-item>
          <text:p text:style-name="P25">Message headers are declared out of scope for EI (<text:bookmark-ref text:reference-format="text" text:ref-name="EI">[EnergyInterop]</text:bookmark-ref>, section 6.5) but are useful to support operational exchange of EI payloads. Standardized support for message header elements is provided by ebMS 3.0 for common headers that provide identification of message sender and recipient parties, expressing party roles in the exchange, express the purpose of the message (as an action invoked on a service), identify the message and related messages, express the applicable business agreement, any message properties and associate message payloads. The ebMS 3.0 <text:span text:style-name="Element">eb3:Messaging</text:span> SOAP header extension is an evolution of a similar structure in the ebMS 2.0 standard, which has been used for B2B data exchange in various sectors, including energy trade. <text:s/></text:p>
        </text:list-item>
        <text:list-item>
          <text:p text:style-name="P25">Support is provided for EDIINT requirements (as supported in AS2, <text:bookmark-ref text:reference-format="text" text:ref-name="AS2">[RFC4130]</text:bookmark-ref>) including functionality not commonly supported in Web Services such as Non-Repudiation of Receipt (NRR). <text:s/></text:p>
        </text:list-item>
        <text:list-item>
          <text:p text:style-name="P25">Support is provided for functionality not available in either Web Services or AS2, in particular <text:s text:c="2"/>“client only” endpoints that only need occasional network connectivity. </text:p>
        </text:list-item>
        <text:list-item>
          <text:p text:style-name="P25">Support for “light-weight” reliable messaging.</text:p>
        </text:list-item>
        <text:list-item>
          <text:p text:style-name="P25">Payload compression allows EI ebMS 3.0 messages to be small in size and therefore is more suited to low-bandwidth networks.</text:p>
        </text:list-item>
      </text:list>
      <text:h text:style-name="Heading_20_2" text:outline-level="2"><text:bookmark text:name="__RefHeading__54715_949098816"/><text:soft-page-break/>EI Transport Bindings for ebXML Messaging 3.0 <text:bookmark-end text:name="__RefHeading__54715_949098816"/></text:h>
      <text:p text:style-name="Normal">The specification of the EI Transport Bindings for ebXML Messaging 3.0 covers the following aspects:</text:p>
      <text:list xml:id="list35181836" text:continue-numbering="true" text:style-name="L1">
        <text:list-item>
          <text:p text:style-name="P25"><text:bookmark-start text:name="__DdeLink__19815_1945414027"/>A mapping of the EI Service Model to ebMS 3.0 processing modes. These processing modes constrain the content of the <text:span text:style-name="Element">eb3:Messaging/eb3:UserMessage</text:span> structure in EI ebMS 3.0 SOAP message headers.</text:p>
        </text:list-item>
        <text:list-item>
          <text:p text:style-name="P25">A specification of this binding as a variant of the AS4 profile <text:bookmark-ref text:reference-format="text" text:ref-name="AS4">[AS4-Profile]</text:bookmark-ref>. <text:s/></text:p>
        </text:list-item>
        <text:list-item>
          <text:p text:style-name="P25">Definition of two conformance profiles, representative for two anticipated application scenarios. </text:p>
        </text:list-item>
      </text:list>
      <text:h text:style-name="Heading_20_3" text:outline-level="3"><text:bookmark-end text:name="__DdeLink__19815_1945414027"/><text:bookmark text:name="__RefHeading__36578_1148419811"/>Relation of EI Transport to the AS4 Profile <text:bookmark-end text:name="__RefHeading__36578_1148419811"/></text:h>
      <text:p text:style-name="Normal">This transport binding is aligned as closely as possible to the AS4 profile <text:bookmark-ref text:reference-format="text" text:ref-name="AS4">[AS4-Profile]</text:bookmark-ref>, as this profile defines a subset that implementations of ebMS 3.0 are most likely to implement. This allows this EI transport binding to be defined succinctly as a reference to AS4 and a listing of extensions and restrictions to AS4. </text:p>
      <text:h text:style-name="Heading_20_4" text:outline-level="4"><text:bookmark text:name="__RefHeading__54719_949098816"/>EI Extensions to AS4 Profile <text:bookmark-end text:name="__RefHeading__54719_949098816"/></text:h>
      <text:p text:style-name="Normal">The AS4 profile is a profile for EDI document exchange. AS4 requires support for the One Way Message Exchange Pattern (MEP), in both push and pull MEP bindings. It allows implementation to also support Two Way message exchanges. </text:p>
      <text:p text:style-name="Normal">Energy Operation is based on service-orientation concepts and includes request/response interactions. The ebMS 3.0 Two Way MEP is well suited to service-oriented exchanges. Support for the Two Way MEP is REQUIRED in this EI ebMS 3.0 transport binding, using the following MEP Bindings:</text:p>
      <text:list xml:id="list35192740" text:continue-numbering="true" text:style-name="L1">
        <text:list-item>
          <text:p text:style-name="P25">Push-and-Push.</text:p>
        </text:list-item>
        <text:list-item>
          <text:p text:style-name="P25">Push-and-Pull.</text:p>
        </text:list-item>
        <text:list-item>
          <text:p text:style-name="P25">Pull-and-Push.</text:p>
        </text:list-item>
        <text:list-item>
          <text:p text:style-name="P25">Push-and-Pull. <text:s/></text:p>
        </text:list-item>
      </text:list>
      <text:p text:style-name="Normal"><text:span text:style-name="T19">Support for Two Way MEPs implies that response messages based on these EI Transport Bindings include the </text:span><text:span text:style-name="Element"><text:span text:style-name="T38">eb3:RefToMessageId </text:span></text:span><text:span text:style-name="T19">element, the value of which identifies the preceding message to which the message is a response. </text:span></text:p>
      <text:p text:style-name="P12">Note that all four MEP Bindings are asynchronous bindings: <text:s/>the business request and response messages are exchanged using separate HTTP connections.</text:p>
      <text:h text:style-name="Heading_20_4" text:outline-level="4"><text:bookmark text:name="__RefHeading__54721_949098816"/>EI Restrictions on AS4 Profile <text:bookmark-end text:name="__RefHeading__54721_949098816"/></text:h>
      <text:p text:style-name="Normal">The AS4 profile allows arbitrary values for many SOAP header extension elements. This profile limits the values of several of these elements as specified in section <text:bookmark-ref text:reference-format="number" text:ref-name="__RefHeading__54717_949098816">2.2.2    </text:bookmark-ref>.</text:p>
      <text:h text:style-name="Heading_20_3" text:outline-level="3"><text:bookmark text:name="__RefHeading__54717_949098816"/>Mapping of EI Service Model <text:bookmark-end text:name="__RefHeading__54717_949098816"/></text:h>
      <text:p text:style-name="Normal">The Energy Interoperation specification <text:bookmark-ref text:reference-format="text" text:ref-name="EI">[EnergyInterop]</text:bookmark-ref> defines a number of energy interoperation services and associated payload schemes. To exchange messages containing payloads conforming to these payload schemes, this specification constrains aspects of the processing modes. </text:p>
      <text:h text:style-name="Heading_20_4" text:outline-level="4"><text:bookmark text:name="__RefHeading__36580_1148419811"/>Exchange Patterns<text:bookmark-end text:name="__RefHeading__36580_1148419811"/></text:h>
      <text:p text:style-name="Normal">Both EI and ebMS 3.0 have a concept of message exchange patterns and distinguish between message that are logically exchanged as message pairs or as individual messages. The following table maps EI patterns to ebMS 3.0 MEPs.</text:p>
      <table:table table:name="Table2" table:style-name="Table2">
        <table:table-column table:style-name="Table2.A"/>
        <table:table-column table:style-name="Table2.B"/>
        <table:table-header-rows>
          <text:soft-page-break/>
          <table:table-row>
            <table:table-cell table:style-name="Table2.A1" office:value-type="string">
              <text:p text:style-name="P20">EbMS 3.0 MEP</text:p>
            </table:table-cell>
            <table:table-cell table:style-name="Table2.B1" office:value-type="string">
              <text:p text:style-name="P20">EI Patterns</text:p>
            </table:table-cell>
          </table:table-row>
        </table:table-header-rows>
        <table:table-row>
          <table:table-cell table:style-name="Table2.A2" office:value-type="string">
            <text:p text:style-name="P19">One Way Message Exchange Pattern</text:p>
          </table:table-cell>
          <table:table-cell table:style-name="Table2.B2" office:value-type="string">
            <text:p text:style-name="P19">Distribute </text:p>
          </table:table-cell>
        </table:table-row>
        <table:table-row>
          <table:table-cell table:style-name="Table2.A2" office:value-type="string">
            <text:p text:style-name="P19">Two Way Message Exchange Pattern</text:p>
          </table:table-cell>
          <table:table-cell table:style-name="Table2.B2" office:value-type="string">
            <text:p text:style-name="P19">Create – Created</text:p>
            <text:p text:style-name="P19">Cancel – Canceled</text:p>
            <text:p text:style-name="P19">Request – Reply</text:p>
          </table:table-cell>
        </table:table-row>
      </table:table>
      <text:h text:style-name="Heading_20_4" text:outline-level="4"><text:bookmark text:name="__RefHeading__36582_1148419811"/>Push and Pull <text:bookmark-end text:name="__RefHeading__36582_1148419811"/></text:h>
      <text:p text:style-name="Normal">Both EI and ebMS 3.0 distinguish between “push” and “pull”. However, whereas the EI concept is a business level concept, the ebMS 3.0 concept of pulling is at the message level and provides a binding to a message exchange pattern. Subject to processing mode configuration, pull mode allows a message to be sent, not by initiating an HTTP connection to the receiver MSH, but using the HTTP back-channel of a connection initiated in response to a secure <text:span text:style-name="Element">eb3:PullRequest</text:span> signal message. The ebMS 3.0 distinction of push and pull MEP bindings is orthogonal to the EI concept of push and pull exchanges.</text:p>
      <text:h text:style-name="Heading_20_4" text:outline-level="4"><text:bookmark text:name="__RefHeading__36584_1148419811"/>UserMessage Header<text:bookmark-end text:name="__RefHeading__36584_1148419811"/></text:h>
      <text:p text:style-name="Normal">The ebMS 3.0 <text:span text:style-name="Element">eb3:Messaging</text:span> SOAP header extension contains metadata that allows an MSH to route ebMS 3.0 messages using only information contained in the SOAP header. This EI transport binding defines the following REQUIRED mapping of the model of EI service metadata defined in chapter 6 of <text:bookmark-ref text:reference-format="text" text:ref-name="EI">[EnergyInterop]</text:bookmark-ref> to the values of some of these headers. <text:s/></text:p>
      <table:table table:name="Table3" table:style-name="Table3">
        <table:table-column table:style-name="Table3.A"/>
        <table:table-column table:style-name="Table3.B"/>
        <table:table-header-rows>
          <table:table-row table:style-name="Table3.1">
            <table:table-cell table:style-name="Table3.A1" office:value-type="string">
              <text:p text:style-name="P20">EI</text:p>
            </table:table-cell>
            <table:table-cell table:style-name="Table3.B1" office:value-type="string">
              <text:p text:style-name="P20">EbMS 3.0</text:p>
            </table:table-cell>
          </table:table-row>
        </table:table-header-rows>
        <table:table-row table:style-name="Table3.1">
          <table:table-cell table:style-name="Table3.A2" office:value-type="string">
            <text:p text:style-name="P19">Service</text:p>
          </table:table-cell>
          <table:table-cell table:style-name="Table3.B2" office:value-type="string">
            <text:p text:style-name="P19"><text:span text:style-name="Element"><text:span text:style-name="T1">/eb3:Messaging/eb3:UserMessage/eb3:CollaborationInfo/eb3:Service</text:span></text:span></text:p>
          </table:table-cell>
        </table:table-row>
        <table:table-row table:style-name="Table3.1">
          <table:table-cell table:style-name="Table3.A2" office:value-type="string">
            <text:p text:style-name="P19">Operation </text:p>
          </table:table-cell>
          <table:table-cell table:style-name="Table3.B2" office:value-type="string">
            <text:p text:style-name="P19"><text:span text:style-name="Element"><text:span text:style-name="T1">/eb3:Messaging/eb3:UserMessage/eb3:CollaborationInfo/eb3:Action</text:span></text:span></text:p>
          </table:table-cell>
        </table:table-row>
        <table:table-row table:style-name="Table3.1">
          <table:table-cell table:style-name="Table3.A2" office:value-type="string">
            <text:p text:style-name="P19">Response</text:p>
          </table:table-cell>
          <table:table-cell table:style-name="Table3.B2" office:value-type="string">
            <text:p text:style-name="P19"><text:span text:style-name="Element"><text:span text:style-name="T1">/eb3:Messaging/eb3:UserMessage/eb3:CollaborationInfo/eb3:Action</text:span></text:span></text:p>
          </table:table-cell>
        </table:table-row>
        <table:table-row table:style-name="Table3.1">
          <table:table-cell table:style-name="Table3.A2" office:value-type="string">
            <text:p text:style-name="P19">Service Consumer Role</text:p>
            <text:p text:style-name="P19">(Request Message)</text:p>
          </table:table-cell>
          <table:table-cell table:style-name="Table3.B2" office:value-type="string">
            <text:p text:style-name="P19"><text:span text:style-name="Element"><text:span text:style-name="T1">/eb3:Messaging/eb3:UserMessage/eb3:PartyInfo/eb3:From/eb3:Role</text:span></text:span></text:p>
          </table:table-cell>
        </table:table-row>
        <table:table-row table:style-name="Table3.1">
          <table:table-cell table:style-name="Table3.A2" office:value-type="string">
            <text:p text:style-name="P19">Service Consumer Role</text:p>
            <text:p text:style-name="P19">(Response Message)</text:p>
          </table:table-cell>
          <table:table-cell table:style-name="Table3.B2" office:value-type="string">
            <text:p text:style-name="P19"><text:span text:style-name="Element"><text:span text:style-name="T1">/eb3:Messaging/eb3:UserMessage/eb3:PartyInfo/eb3:To/eb3:Role</text:span></text:span></text:p>
          </table:table-cell>
        </table:table-row>
        <table:table-row table:style-name="Table3.1">
          <table:table-cell table:style-name="Table3.A2" office:value-type="string">
            <text:p text:style-name="P19">Service Provider Role</text:p>
            <text:p text:style-name="P19">(Request Message) </text:p>
          </table:table-cell>
          <table:table-cell table:style-name="Table3.B2" office:value-type="string">
            <text:p text:style-name="P19"><text:span text:style-name="Element"><text:span text:style-name="T1">/eb3:Messaging/eb3:UserMessage/eb3:PartyInfo/eb3:To/eb3:Role</text:span></text:span></text:p>
          </table:table-cell>
        </table:table-row>
        <table:table-row table:style-name="Table3.1">
          <table:table-cell table:style-name="Table3.A2" office:value-type="string">
            <text:p text:style-name="P19">Service Provider Role</text:p>
            <text:p text:style-name="P19">(Response Message)</text:p>
          </table:table-cell>
          <table:table-cell table:style-name="Table3.B2" office:value-type="string">
            <text:p text:style-name="P19"><text:span text:style-name="Element"><text:span text:style-name="T1">/eb3:Messaging/eb3:UserMessage/eb3:PartyInfo/eb3:From/eb3:Role</text:span></text:span></text:p>
          </table:table-cell>
        </table:table-row>
      </table:table>
      <text:p text:style-name="Normal">The <text:span text:style-name="Element">eb3:Messaging</text:span> structure is present in both initiating and responding messages. In the initiating message, the <text:span text:style-name="Element">eb3:Action</text:span> MUST be the value of the EI Operation in the initiating message and in the responding message it MUST be set to the value of the EI Response.</text:p>
      <text:p text:style-name="Standard">For the value of Service Consumer Role and Service Provider roles, the values defined in <text:bookmark-ref text:reference-format="text" text:ref-name="EI">[EnergyInterop]</text:bookmark-ref> MUST be used. </text:p>
      <text:list xml:id="list35190515" text:continue-numbering="true" text:style-name="L1">
        <text:list-item>
          <text:p text:style-name="P25">If the qualified roles defined in the service interaction diagrams are more specific than the values in the service definition tables, the more specific values from the diagrams MUST be used. All values MUST be normalized to UpperCamelCase. For example, the value to use for the Service Provider Role in the <text:span text:style-name="Element">EiRegisterParty</text:span> service is <text:span text:style-name="Element">RegistrarParty</text:span>. </text:p>
        </text:list-item>
        <text:list-item>
          <text:p text:style-name="P25">In the <text:span text:style-name="Element">EiDelivery</text:span> service, the Service Provider Role MUST be identified as <text:span text:style-name="Element">CounterParty</text:span>. <text:s/>This ensures roles are party roles are distinct in any exchange. </text:p>
        </text:list-item>
      </text:list>
      <text:p text:style-name="Standard"/>
      <text:p text:style-name="Standard">Note that the mapping of the values of Service Consumer Role and Service Provider Role to the <text:span text:style-name="Element">eb3:From</text:span> and <text:span text:style-name="Element">eb3:To</text:span> message header elements is reversed for the response leg of a Two Way message exchange.</text:p>
      <text:p text:style-name="P11"><text:soft-page-break/>In ebMS 3.0 these extension header element values are configured by message processing modes, which provide configuration information to the MSH. This transport binding therefore also constrains the allowed values of processing mode parameters.</text:p>
      <text:p text:style-name="Standard"/>
      <text:h text:style-name="Heading_20_1" text:outline-level="1"><text:bookmark text:name="__RefHeading__1475_174928413"/>Conformance<text:bookmark-end text:name="__RefHeading__1475_174928413"/></text:h>
      <text:p text:style-name="Standard">This version of this specification provides conformance profiles for the EI ebMS 3.0 transport binding defined in chapter <text:bookmark-ref text:reference-format="number" text:ref-name="__RefHeading__1473_174928413">2    </text:bookmark-ref>.</text:p>
      <text:h text:style-name="Heading_20_2" text:outline-level="2"><text:bookmark text:name="__RefHeading__54723_949098816"/>EI Conformance Profiles for ebMS 3 Transport Protocol Binding<text:bookmark-end text:name="__RefHeading__54723_949098816"/></text:h>
      <text:p text:style-name="Normal">An implementation is not conformant with the EI ebMS 3.0 Transport Protocol Binding if it fails to satisfy one or more of the MUST or REQUIRED level requirements defined in chapter <text:bookmark-ref text:reference-format="number" text:ref-name="__RefHeading__1473_174928413">2    </text:bookmark-ref>. </text:p>
      <text:p text:style-name="Normal">An implementation of the EI ebMS 3.0 Transport Protocol Binding MUST conform to “General Conformance Requirements” (section 15.1.1 in <text:bookmark-ref text:reference-format="text" text:ref-name="EI">[EnergyInterop]</text:bookmark-ref>) and to one of the following: </text:p>
      <text:list xml:id="list35176384" text:continue-numbering="true" text:style-name="L1">
        <text:list-item>
          <text:p text:style-name="P25">Full Conformance with Alternate Interoperation to Energy Interoperation (15.1.4).</text:p>
        </text:list-item>
        <text:list-item>
          <text:p text:style-name="P25">Conformance with Alternate Interoperation to Energy Interoperation (15.1.5).</text:p>
        </text:list-item>
        <text:list-item>
          <text:p text:style-name="P25">Full Conformance or Conformance with Alternate Interoperation to a Named Profile (15.1.6.3).</text:p>
        </text:list-item>
      </text:list>
      <text:p text:style-name="P12">In addition to this, it MUST conform to either </text:p>
      <text:list xml:id="list35183982" text:continue-numbering="true" text:style-name="L1">
        <text:list-item>
          <text:p text:style-name="P23">EI ebMS 3.0 ebHandler Conformance (defined in section <text:bookmark-ref text:reference-format="number" text:ref-name="__RefHeading__36588_1148419811">3.1.1    </text:bookmark-ref> <text:bookmark-ref text:reference-format="direction" text:ref-name="__RefHeading__36588_1148419811">below</text:bookmark-ref>) </text:p>
        </text:list-item>
        <text:list-item>
          <text:p text:style-name="P23">EI ebMS 3.0 Light Client Conformance (defined in section <text:bookmark-ref text:reference-format="number" text:ref-name="__RefHeading__36590_1148419811">3.1.2    </text:bookmark-ref> <text:bookmark-ref text:reference-format="direction" text:ref-name="__RefHeading__36590_1148419811">below</text:bookmark-ref>)</text:p>
        </text:list-item>
        <text:list-item>
          <text:p text:style-name="P25">EI ebMS 3.0 Minimal Client Conformance (defined in section <text:bookmark-ref text:reference-format="number" text:ref-name="__RefHeading__36590_11484198111">3.1.3    </text:bookmark-ref> <text:bookmark-ref text:reference-format="direction" text:ref-name="__RefHeading__36590_11484198111">below</text:bookmark-ref>).</text:p>
        </text:list-item>
      </text:list>
      <text:h text:style-name="Heading_20_3" text:outline-level="3"><text:bookmark text:name="__RefHeading__36588_1148419811"/>EI ebMS 3.0 ebHandler Conformance <text:s/><text:bookmark-end text:name="__RefHeading__36588_1148419811"/></text:h>
      <text:p text:style-name="Normal">An implementation conforms with the EI ebMS 3.0 Transport Protocol Binding ebHandler Conformance Clause if it conforms to the AS4 ebHandler Conformance Clause defined in section 6.1 of <text:bookmark-ref text:reference-format="text" text:ref-name="AS4">[AS4-Profile]</text:bookmark-ref>, extended as per <text:bookmark-ref text:reference-format="number" text:ref-name="__RefHeading__54719_949098816">2.2.1.1    </text:bookmark-ref> and restricted as per <text:bookmark-ref text:reference-format="number" text:ref-name="__RefHeading__54721_949098816">2.2.1.2    </text:bookmark-ref>.</text:p>
      <text:h text:style-name="Heading_20_3" text:outline-level="3"><text:bookmark text:name="__RefHeading__36590_1148419811"/>EI ebMS 3.0 Light Client Conformance <text:s/><text:bookmark-end text:name="__RefHeading__36590_1148419811"/></text:h>
      <text:p text:style-name="Normal">An implementation conforms with the EI ebMS 3.0 Transport Protocol Binding Light Client Conformance Clause if it conforms to the AS4 Light Client Conformance Clause defined in section 6.2 of <text:bookmark-ref text:reference-format="text" text:ref-name="AS4">[AS4-Profile]</text:bookmark-ref>, extended as per <text:bookmark-ref text:reference-format="number" text:ref-name="__RefHeading__54719_949098816">2.2.1.1    </text:bookmark-ref> and restricted as per <text:bookmark-ref text:reference-format="number" text:ref-name="__RefHeading__54721_949098816">2.2.1.2    </text:bookmark-ref>.</text:p>
      <text:h text:style-name="Heading_20_3" text:outline-level="3"><text:bookmark text:name="__RefHeading__36590_11484198111"/>EI ebMS 3.0 Minimal Client Conformance <text:s/><text:bookmark-end text:name="__RefHeading__36590_11484198111"/></text:h>
      <text:p text:style-name="Normal">An implementation conforms with the EI ebMS 3.0 Transport Protocol Binding Minimal Client Conformance Clause if it conforms to the AS4 Minimal Client Conformance Clause defined in section 6.3 of <text:bookmark-ref text:reference-format="text" text:ref-name="AS4">[AS4-Profile]</text:bookmark-ref>, extended as per <text:bookmark-ref text:reference-format="number" text:ref-name="__RefHeading__54719_949098816">2.2.1.1    </text:bookmark-ref> and restricted as per <text:bookmark-ref text:reference-format="number" text:ref-name="__RefHeading__54721_949098816">2.2.1.2    </text:bookmark-ref>.</text:p>
      <text:list xml:id="list35154457" text:style-name="AppendixNumbering">
        <text:list-item>
          <text:h text:style-name="AppendixHeading1" text:outline-level="1"><text:bookmark text:name="__RefHeading__13987_501014398"/>Acknowledgments<text:bookmark-end text:name="__RefHeading__13987_501014398"/></text:h>
        </text:list-item>
      </text:list>
      <text:p text:style-name="Normal">The following individuals have participated in the creation of this specification and are gratefully acknowledged:</text:p>
      <text:list xml:id="list35127352" text:style-name="LFO8">
        <text:list-item>
          <text:p text:style-name="List_20_Bullet">Aanesen,<text:span text:style-name="T20"> </text:span>Mr. Hans, Individual</text:p>
        </text:list-item>
        <text:list-item>
          <text:p text:style-name="List_20_Bullet">Bartell, Bruce, Southern California Edison<text:tab/></text:p>
        </text:list-item>
        <text:list-item>
          <text:p text:style-name="List_20_Bullet">Bennett, Timothy, Drummond Group Inc. </text:p>
        </text:list-item>
        <text:list-item>
          <text:p text:style-name="List_20_Bullet">Besaw, Mr. Carl, Southern California Edison </text:p>
        </text:list-item>
        <text:list-item>
          <text:p text:style-name="List_20_Bullet">Bienert, Rolf, OpenADR Alliance, Inc.</text:p>
        </text:list-item>
        <text:list-item>
          <text:p text:style-name="List_20_Bullet">Cazalet, Edward, Individual</text:p>
        </text:list-item>
        <text:list-item>
          <text:p text:style-name="List_20_Bullet">Considine, Toby, University of North Carolina at Chapel Hill </text:p>
        </text:list-item>
        <text:list-item>
          <text:p text:style-name="List_20_Bullet">Cox, William, Individual<text:tab/></text:p>
        </text:list-item>
        <text:list-item>
          <text:p text:style-name="List_20_Bullet">Davis, Mr. Phil, Schneider Electric Industries SAS</text:p>
        </text:list-item>
        <text:list-item>
          <text:p text:style-name="List_20_Bullet">Dinges, Ms. Sharon, Trane</text:p>
        </text:list-item>
        <text:list-item>
          <text:p text:style-name="List_20_Bullet">Drummond, Rik, Drummond Group Inc.</text:p>
        </text:list-item>
        <text:list-item>
          <text:p text:style-name="List_20_Bullet">Eder, Ernst, LonMark International</text:p>
        </text:list-item>
        <text:list-item>
          <text:p text:style-name="List_20_Bullet">Eijk, Mr. Pim van der, Sonnenglanz Consulting</text:p>
        </text:list-item>
        <text:list-item>
          <text:p text:style-name="List_20_Bullet">Ferrentino, Thomas, Individual</text:p>
        </text:list-item>
        <text:list-item>
          <text:p text:style-name="List_20_Bullet">Gemmill, Craig, Tridium, Inc.</text:p>
        </text:list-item>
        <text:list-item>
          <text:p text:style-name="List_20_Bullet">Ghatikar, Girish, Lawrence Berkeley National Laboratory </text:p>
        </text:list-item>
        <text:list-item>
          <text:p text:style-name="List_20_Bullet">Gray, Dr. Gerald, Electric Power Research Institute (EPRI)</text:p>
        </text:list-item>
        <text:list-item>
          <text:p text:style-name="List_20_Bullet">Hardin, Dave,EnerNOC</text:p>
        </text:list-item>
        <text:list-item>
          <text:p text:style-name="List_20_Bullet">Hendry, Anne, Individual</text:p>
        </text:list-item>
        <text:list-item>
          <text:p text:style-name="List_20_Bullet">Holmberg, David, NIST</text:p>
        </text:list-item>
        <text:list-item>
          <text:p text:style-name="List_20_Bullet">Horst, Mr. Gale, Electric Power Research Institute (EPRI)</text:p>
        </text:list-item>
        <text:list-item>
          <text:p text:style-name="List_20_Bullet">Johnson, Mr. John, Calm Energy, Inc.</text:p>
        </text:list-item>
        <text:list-item>
          <text:p text:style-name="List_20_Bullet">Kiliccote, Ms. Sila, Lawrence Berkeley National Laboratory</text:p>
        </text:list-item>
        <text:list-item>
          <text:p text:style-name="List_20_Bullet">Koch, Ed, Akuacom Inc.</text:p>
        </text:list-item>
        <text:list-item>
          <text:p text:style-name="List_20_Bullet">Lackey, Larry, TIBCO Software Inc.</text:p>
        </text:list-item>
        <text:list-item>
          <text:p text:style-name="List_20_Bullet">Lepeuple, Mr. Benoit, LonMark International</text:p>
        </text:list-item>
        <text:list-item>
          <text:p text:style-name="List_20_Bullet">McParland, Mr. Chuck, Lawrence Berkeley National Laboratory</text:p>
        </text:list-item>
        <text:list-item>
          <text:p text:style-name="List_20_Bullet">Old, Mr. Robert, Siemens AG</text:p>
        </text:list-item>
        <text:list-item>
          <text:p text:style-name="List_20_Bullet">Phillips, Joshua, ISO/RTO Council (IRC)</text:p>
        </text:list-item>
        <text:list-item>
          <text:p text:style-name="List_20_Bullet">Piette, Ms. Mary Ann, Lawrence Berkeley National Laboratory</text:p>
        </text:list-item>
        <text:list-item>
          <text:p text:style-name="List_20_Bullet"><text:soft-page-break/>Pratt, Donna, ISO/RTO Council (IRC)</text:p>
        </text:list-item>
        <text:list-item>
          <text:p text:style-name="List_20_Bullet">Rajasekhar, Mr. Ruchi, Midwest Independent Transmission System Operator, Inc.</text:p>
        </text:list-item>
        <text:list-item>
          <text:p text:style-name="List_20_Bullet">Roberts, Jeremy, LonMark International</text:p>
        </text:list-item>
        <text:list-item>
          <text:p text:style-name="List_20_Bullet">Snowdon, Dr. Jane, IBM</text:p>
        </text:list-item>
        <text:list-item>
          <text:p text:style-name="List_20_Bullet">Songkakul, Dr. Pornsak, Siemens AG</text:p>
        </text:list-item>
        <text:list-item>
          <text:p text:style-name="List_20_Bullet">Thomas, Chuck, Electric Power Research Institute (EPRI)</text:p>
        </text:list-item>
        <text:list-item>
          <text:p text:style-name="List_20_Bullet">Thompson, Mr. Jake, EnerNOC</text:p>
        </text:list-item>
        <text:list-item>
          <text:p text:style-name="List_20_Bullet">Wakefield, Matt, Electric Power Research Institute (EPRI)</text:p>
        </text:list-item>
        <text:list-item>
          <text:p text:style-name="List_20_Bullet">Wallace, Mr. Evan, NIST</text:p>
        </text:list-item>
        <text:list-item>
          <text:p text:style-name="List_20_Bullet">Watson, Dave, Lawrence Berkeley National Laboratory</text:p>
        </text:list-item>
        <text:list-item>
          <text:p text:style-name="List_20_Bullet">Zink, Brian, New York Independent System Operator</text:p>
        </text:list-item>
      </text:list>
      <text:list xml:id="list35180436" text:continue-list="list35154457" text:style-name="AppendixNumbering">
        <text:list-item>
          <text:h text:style-name="P28" text:outline-level="1"><text:bookmark text:name="__RefHeading__1479_174928413"/>Sample EI ebMS 3.0 Message<text:bookmark-end text:name="__RefHeading__1479_174928413"/></text:h>
          <text:list>
            <text:list-item>
              <text:h text:style-name="AppendixHeading2" text:outline-level="2"><text:bookmark text:name="__RefHeading__32325_1258220386"/>EI Message with Uncompressed Payload<text:bookmark-end text:name="__RefHeading__32325_1258220386"/></text:h>
            </text:list-item>
          </text:list>
        </text:list-item>
      </text:list>
      <text:p text:style-name="Normal">The following non-normative example contains a simplified example of the SOAP 1.2 envelope of an ebMS 3.0 message that conforms to the EI ebMS 3.0 transport protocol binding. </text:p>
      <text:p text:style-name="Normal">This example identifies Sender and Receiver using GS1 Global Location Numbers <text:bookmark-ref text:reference-format="text" text:ref-name="GLN">[GLN]</text:bookmark-ref> encoded using the OASIS ebCore Party Id Type <text:bookmark-ref text:reference-format="text" text:ref-name="ebCorePartyId">[ebCorePartyId]</text:bookmark-ref> notation.</text:p>
      <text:p text:style-name="P17"/>
      <text:p text:style-name="P17">&lt;S12:Envelope xmlns:S12="http://www.w3.org/2003/05/soap-envelope"</text:p>
      <text:p text:style-name="P17"><text:s text:c="4"/>xmlns:wsse="http://docs.oasis-open.org/wss/2004/01/oasis-200401-wss-wssecurity-secext-1.0.xsd"</text:p>
      <text:p text:style-name="P17"><text:s text:c="4"/>xmlns:eb3="http://docs.oasis-open.org/ebxml-msg/ebms/v3.0/ns/core/200704/"</text:p>
      <text:p text:style-name="P17"><text:s text:c="4"/>xmlns:wsu="http://docs.oasis-open.org/wss/2004/01/oasis-200401-wss-wssecurity-utility-1.0.xsd" &gt;</text:p>
      <text:p text:style-name="P17"><text:s text:c="4"/>&lt;S12:Header&gt;</text:p>
      <text:p text:style-name="P17"><text:s text:c="8"/>&lt;wsse:Security S12:mustUnderStand="true"&gt;</text:p>
      <text:p text:style-name="P17"><text:s text:c="16"/>&lt;!-- content of the WS-Security header omitted --&gt;</text:p>
      <text:p text:style-name="P17"><text:s text:c="8"/>&lt;/wsse:Security&gt;</text:p>
      <text:p text:style-name="P17"><text:s text:c="8"/>&lt;eb3:Messaging S12:mustUnderstand="true" </text:p>
      <text:p text:style-name="P17"><text:s text:c="12"/>id="_5cb44655-5720-4cf4-a772-19cd480b0ad4" &gt;</text:p>
      <text:p text:style-name="P17"><text:s text:c="12"/>&lt;eb3:UserMessage &gt;</text:p>
      <text:p text:style-name="P17"><text:s text:c="16"/>&lt;eb3:MessageInfo&gt;</text:p>
      <text:p text:style-name="P17"><text:s text:c="20"/>&lt;eb3:Timestamp&gt;2011-11-12T10:49:28.886Z&lt;/eb3:Timestamp&gt;</text:p>
      <text:p text:style-name="P17"><text:s text:c="20"/>&lt;eb3:MessageId&gt;872129933@gln123456789.example.com&lt;/eb3:MessageId&gt;</text:p>
      <text:p text:style-name="P17"><text:s text:c="16"/>&lt;/eb3:MessageInfo&gt;</text:p>
      <text:p text:style-name="P17"><text:s text:c="16"/>&lt;eb3:PartyInfo&gt;</text:p>
      <text:p text:style-name="P17"><text:s text:c="20"/>&lt;eb3:From&gt;</text:p>
      <text:p text:style-name="P17"><text:s text:c="24"/>&lt;eb3:PartyId type="urn:oasis:names:tc:ebcore:partyid-type:iso6523:0088"</text:p>
      <text:p text:style-name="P17"><text:s text:c="28"/>&gt;123456789&lt;/eb3:PartyId&gt;</text:p>
      <text:p text:style-name="P17"><text:s text:c="24"/>&lt;eb3:Role&gt;Party&lt;/eb3:Role&gt;</text:p>
      <text:p text:style-name="P17"><text:s text:c="20"/>&lt;/eb3:From&gt;</text:p>
      <text:p text:style-name="P17"><text:s text:c="20"/>&lt;eb3:To&gt;</text:p>
      <text:p text:style-name="P17"><text:s text:c="24"/>&lt;eb3:PartyId type="urn:oasis:names:tc:ebcore:partyid-type:iso6523:0088"</text:p>
      <text:p text:style-name="P17"><text:s text:c="28"/>&gt;192837465&lt;/eb3:PartyId&gt;</text:p>
      <text:p text:style-name="P17"><text:s text:c="24"/>&lt;eb3:Role&gt;CounterParty&lt;/eb3:Role&gt;</text:p>
      <text:p text:style-name="P17"><text:s text:c="20"/>&lt;/eb3:To&gt;</text:p>
      <text:p text:style-name="P17"><text:s text:c="16"/>&lt;/eb3:PartyInfo&gt;</text:p>
      <text:p text:style-name="P17"><text:s text:c="16"/>&lt;eb3:CollaborationInfo&gt;</text:p>
      <text:p text:style-name="P17"><text:s text:c="20"/>&lt;eb3:Service&gt;EiQuote&lt;/eb3:Service&gt;</text:p>
      <text:p text:style-name="P17"><text:s text:c="20"/>&lt;eb3:Action&gt;EiCreateQuote&lt;/eb3:Action&gt;</text:p>
      <text:p text:style-name="P17"><text:s text:c="20"/>&lt;eb3:ConversationId&gt;ecae53d4-7473-45a6-ad70-61970dd7c4b0&lt;/eb3:ConversationId&gt;</text:p>
      <text:p text:style-name="P17"><text:s text:c="16"/>&lt;/eb3:CollaborationInfo&gt;</text:p>
      <text:p text:style-name="P17"><text:s text:c="16"/>&lt;eb3:PayloadInfo&gt;</text:p>
      <text:p text:style-name="P17"><text:s text:c="20"/>&lt;eb3:PartInfo href="#_f8aa8b55-b31c-4364-94d0-3615ca65aa40" /&gt;</text:p>
      <text:p text:style-name="P17"><text:s text:c="16"/>&lt;/eb3:PayloadInfo&gt;</text:p>
      <text:p text:style-name="P17"><text:s text:c="12"/>&lt;/eb3:UserMessage&gt;</text:p>
      <text:p text:style-name="P17"><text:s text:c="8"/>&lt;/eb3:Messaging&gt;</text:p>
      <text:p text:style-name="P17"><text:s text:c="4"/>&lt;/S12:Header&gt;</text:p>
      <text:p text:style-name="P17"><text:s text:c="4"/>&lt;S12:Body wsu:Id="_f8aa8b55-b31c-4364-94d0-3615ca65aa40"&gt;</text:p>
      <text:p text:style-name="P17"><text:s text:c="8"/>&lt;eipyld:eiCreateQuote </text:p>
      <text:p text:style-name="P17"><text:s text:c="12"/>xmlns:eipyld="http://docs.oasis-open.org/ns/energyinterop/201110/payloads"</text:p>
      <text:p text:style-name="P17"><text:s text:c="12"/>xmlns:ei="http://docs.oasis-open.org/ns/energyinterop/201110"</text:p>
      <text:p text:style-name="P17"><text:s text:c="12"/>xmlns:emix="http://docs.oasis-open.org/ns/emix/2011/06"</text:p>
      <text:p text:style-name="P17"><text:s text:c="12"/>xmlns:ical="urn:ietf:params:xml:ns:icalendar-2.0"</text:p>
      <text:p text:style-name="P17"><text:s text:c="12"/>&gt;</text:p>
      <text:p text:style-name="P17"><text:s text:c="12"/>&lt;requestID&gt;8b0c951e-fca5-41dc-97f2-83a4767895a1&lt;/requestID&gt;</text:p>
      <text:p text:style-name="P17"><text:s text:c="12"/>&lt;ei:publisherPartyID&gt;...&lt;/ei:publisherPartyID&gt;</text:p>
      <text:p text:style-name="P17"><text:s text:c="12"/>&lt;ei:subscriberPartyID&gt;&lt;/ei:subscriberPartyID&gt;</text:p>
      <text:p text:style-name="P17"><text:s text:c="12"/>&lt;ei:eiQuote&gt;</text:p>
      <text:p text:style-name="P17"><text:s text:c="16"/>&lt;ei:quoteID&gt;&lt;/ei:quoteID&gt;</text:p>
      <text:p text:style-name="P17"><text:bookmark-start text:name="__DdeLink__3162_1247299516"/><text:s text:c="16"/>&lt;!-- additional content omitted --&gt;</text:p>
      <text:p text:style-name="P17"><text:bookmark-end text:name="__DdeLink__3162_1247299516"/><text:s text:c="12"/>&lt;/ei:eiQuote&gt;</text:p>
      <text:p text:style-name="P17"><text:s text:c="8"/>&lt;/eipyld:eiCreateQuote&gt;</text:p>
      <text:p text:style-name="P17"><text:s text:c="4"/>&lt;/S12:Body&gt;</text:p>
      <text:p text:style-name="P17">&lt;/S12:Envelope&gt;</text:p>
      <text:list xml:id="list35175760" text:continue-numbering="true" text:style-name="AppendixNumbering">
        <text:list-item>
          <text:h text:style-name="P29"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Revision</text:p>
          </table:table-cell>
          <table:table-cell table:style-name="Table1.A1" office:value-type="string">
            <text:p text:style-name="P7">Date</text:p>
          </table:table-cell>
          <table:table-cell table:style-name="Table1.A1" office:value-type="string">
            <text:p text:style-name="P7">Editor</text:p>
          </table:table-cell>
          <table:table-cell table:style-name="Table1.D1" office:value-type="string">
            <text:p text:style-name="P8">Changes Made</text:p>
          </table:table-cell>
        </table:table-row>
        <table:table-row table:style-name="Table1.1">
          <table:table-cell table:style-name="Table1.A1" office:value-type="string">
            <text:p text:style-name="P9">WD 01</text:p>
          </table:table-cell>
          <table:table-cell table:style-name="Table1.B2" office:value-type="date" office:date-value="2011-11-07">
            <text:p text:style-name="P9">11/07/11</text:p>
          </table:table-cell>
          <table:table-cell table:style-name="Table1.A1" office:value-type="string">
            <text:p text:style-name="P9">Pim van der Eijk</text:p>
          </table:table-cell>
          <table:table-cell table:style-name="Table1.D1" office:value-type="string">
            <text:p text:style-name="P9">First draft for discussion</text:p>
          </table:table-cell>
        </table:table-row>
        <table:table-row table:style-name="Table1.1">
          <table:table-cell table:style-name="Table1.A3" office:value-type="string">
            <text:p text:style-name="P9">WD 02</text:p>
          </table:table-cell>
          <table:table-cell table:style-name="Table1.B3" office:value-type="date" office:date-value="2012-04-02">
            <text:p text:style-name="P9">04/02/12</text:p>
          </table:table-cell>
          <table:table-cell table:style-name="Table1.A3" office:value-type="string">
            <text:p text:style-name="P9">Pim van der Eijk</text:p>
          </table:table-cell>
          <table:table-cell table:style-name="Table1.D3" office:value-type="string">
            <text:p text:style-name="P9">Minor updates for newer versions of energy interop specification and of AS4 profile</text:p>
          </table:table-cell>
        </table:table-row>
        <table:table-row table:style-name="Table1.1">
          <table:table-cell table:style-name="Table1.A3" office:value-type="string">
            <text:p text:style-name="P9">WD 03</text:p>
          </table:table-cell>
          <table:table-cell table:style-name="Table1.B3" office:value-type="date" office:date-value="2012-04-11">
            <text:p text:style-name="P9">04/11/12</text:p>
          </table:table-cell>
          <table:table-cell table:style-name="Table1.A3" office:value-type="string">
            <text:p text:style-name="P9">Pim van der Eijk</text:p>
          </table:table-cell>
          <table:table-cell table:style-name="Table1.D3" office:value-type="string">
            <text:p text:style-name="P9">Removed placeholder appendix A</text:p>
            <text:p text:style-name="P9">Fixed a few typos</text:p>
          </table:table-cell>
        </table:table-row>
        <table:table-row table:style-name="Table1.1">
          <table:table-cell table:style-name="Table1.A3" office:value-type="string">
            <text:p text:style-name="P9">WD 04</text:p>
          </table:table-cell>
          <table:table-cell table:style-name="Table1.B3" office:value-type="date" office:date-value="2012-04-27">
            <text:p text:style-name="P9">04/27/12</text:p>
          </table:table-cell>
          <table:table-cell table:style-name="Table1.A3" office:value-type="string">
            <text:p text:style-name="P9">Pim van der Eijk</text:p>
          </table:table-cell>
          <table:table-cell table:style-name="Table1.D3" office:value-type="string">
            <text:p text:style-name="P9">Now using AS2 instead of the underlying IETF EDIINT requirements document.</text:p>
            <text:p text:style-name="P9">Added an Acknowledgments section.</text:p>
            <text:p text:style-name="P9">Changed AS4 reference to the (authoritative) ODT format.</text:p>
          </table:table-cell>
        </table:table-row>
      </table:table>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StarSymbol" svg:font-family="StarSymbol"/>
    <style:font-face style:name="Arial2" svg:font-family="Arial, Arial"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Source_20_Text" style:display-name="Source Text" style:family="text">
      <style:text-properties style:font-name="Cumberland" style:font-name-asian="Cumberland" style:font-name-complex="Cumberlan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1"/>
      </text:list-level-style-bullet>
      <text:list-level-style-bullet text:level="2" text:style-name="Bullet_20_Symbols" text:bullet-char="•">
        <style:list-level-properties text:space-before="1.25in" text:min-label-width="0.25in"/>
        <style:text-properties style:font-name="StarSymbol1"/>
      </text:list-level-style-bullet>
      <text:list-level-style-bullet text:level="3" text:style-name="Bullet_20_Symbols" text:bullet-char="•">
        <style:list-level-properties text:space-before="1.75in" text:min-label-width="0.25in"/>
        <style:text-properties style:font-name="StarSymbol1"/>
      </text:list-level-style-bullet>
      <text:list-level-style-bullet text:level="4" text:style-name="Bullet_20_Symbols" text:bullet-char="•">
        <style:list-level-properties text:space-before="2.25in" text:min-label-width="0.25in"/>
        <style:text-properties style:font-name="StarSymbol1"/>
      </text:list-level-style-bullet>
      <text:list-level-style-bullet text:level="5" text:style-name="Bullet_20_Symbols" text:bullet-char="•">
        <style:list-level-properties text:space-before="2.75in" text:min-label-width="0.25in"/>
        <style:text-properties style:font-name="StarSymbol1"/>
      </text:list-level-style-bullet>
      <text:list-level-style-bullet text:level="6" text:style-name="Bullet_20_Symbols" text:bullet-char="•">
        <style:list-level-properties text:space-before="3.25in" text:min-label-width="0.25in"/>
        <style:text-properties style:font-name="StarSymbol1"/>
      </text:list-level-style-bullet>
      <text:list-level-style-bullet text:level="7" text:style-name="Bullet_20_Symbols" text:bullet-char="•">
        <style:list-level-properties text:space-before="3.75in" text:min-label-width="0.25in"/>
        <style:text-properties style:font-name="StarSymbol1"/>
      </text:list-level-style-bullet>
      <text:list-level-style-bullet text:level="8" text:style-name="Bullet_20_Symbols" text:bullet-char="•">
        <style:list-level-properties text:space-before="4.25in" text:min-label-width="0.25in"/>
        <style:text-properties style:font-name="StarSymbol1"/>
      </text:list-level-style-bullet>
      <text:list-level-style-bullet text:level="9" text:style-name="Bullet_20_Symbols" text:bullet-char="•">
        <style:list-level-properties text:space-before="4.75in" text:min-label-width="0.25in"/>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tpb-ei-v1.0-cs01<text:tab/><text:tab/>01 October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5</text:page-number></text:span></text:span><text:span text:style-name="Page_20_Number"><text:span text:style-name="MT1"> of </text:span></text:span><text:span text:style-name="Page_20_Number"><text:span text:style-name="MT1"><text:page-count>1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5</text:page-number></text:span></text:span><text:span text:style-name="Page_20_Number"><text:span text:style-name="MT1"> of </text:span></text:span><text:span text:style-name="Page_20_Number"><text:span text:style-name="MT1"><text:page-count>1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ransport Protocol Bindings for OASIS Energy Interoperation 1.0 Version 1.0</dc:title>
    <meta:creation-date>2011-08-02T19:04:44.19</meta:creation-date>
    <meta:editing-cycles>40</meta:editing-cycles>
    <meta:editing-duration>PT11H47M28S</meta:editing-duration>
    <dc:date>2012-10-11T15:05:30.71</dc:date>
    <dc:description>The OASIS Energy Interoperation (EI) Version 1.0 technical specification defines EI services and operations, XML, service and operation payloads and service operation interaction patterns. EI payloads can be exchanged using WSDL-based SOAP messages or using other transport protocols. For interoperability, any use of other networking technologies should be profiled and standardized. This version of this specification specifies standardized exchange of EI messages using the AS4 profile of the OASIS ebMS 3.0 OASIS Standard.</dc:description>
    <meta:print-date>2011-08-12T14:26:17.21</meta:print-date>
    <meta:initial-creator>OASIS Energy Interoperation TC</meta:initial-creator>
    <dc:creator>TC-Admin Editor</dc:creator>
    <meta:document-statistic meta:table-count="3" meta:image-count="1" meta:object-count="0" meta:page-count="15" meta:paragraph-count="317" meta:word-count="3687" meta:character-count="28265"/>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tpb-ei-v1.0-cs01/submission/StandardsTrackFrontMatter-v1.08.odt/StandardsTrackFrontMatter-kim-feb3.dot"/>
  </office:meta>
</office:document-meta>
</file>