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6.5in" style:rel-width="100%" fo:margin-left="0in" table:align="left"/>
    </style:style>
    <style:style style:name="Table5.A" style:family="table-column">
      <style:table-column-properties style:column-width="0.8438in" style:rel-column-width="1231*"/>
    </style:style>
    <style:style style:name="Table5.B" style:family="table-column">
      <style:table-column-properties style:column-width="5.6563in" style:rel-column-width="8249*"/>
    </style:style>
    <style:style style:name="Table5.A1" style:family="table-cell">
      <style:table-cell-properties style:border-line-width="0.0035in 0.0035in 0.0035in" fo:padding-left="0.0417in" fo:padding-right="0.0417in" fo:padding-top="0.05in" fo:padding-bottom="0.05in" fo:border="0.0104in double #c0c0c0"/>
    </style:style>
    <style:style style:name="Table5.6" style:family="table-row">
      <style:table-row-properties style:keep-together="false" fo:keep-together="always"/>
    </style:style>
    <style:style style:name="Table5.A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6" style:family="table">
      <style:table-properties style:width="6.5in" style:rel-width="100%" fo:margin-left="0in" table:align="left"/>
    </style:style>
    <style:style style:name="Table6.A" style:family="table-column">
      <style:table-column-properties style:column-width="0.8438in" style:rel-column-width="1231*"/>
    </style:style>
    <style:style style:name="Table6.B" style:family="table-column">
      <style:table-column-properties style:column-width="5.6563in" style:rel-column-width="8249*"/>
    </style:style>
    <style:style style:name="Table6.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6.B1" style:family="table-cell">
      <style:table-cell-properties style:border-line-width="0.0035in 0.0035in 0.0035in" fo:padding-left="0.0417in" fo:padding-right="0.0417in" fo:padding-top="0.05in" fo:padding-bottom="0.05in" fo:border="0.0104in double #c0c0c0"/>
    </style:style>
    <style:style style:name="Table6.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6.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6.7" style:family="table-row">
      <style:table-row-properties style:keep-together="false" fo:keep-together="always"/>
    </style:style>
    <style:style style:name="Table1" style:family="table">
      <style:table-properties style:width="6.5in" style:rel-width="100%" fo:margin-left="0in" table:align="left"/>
    </style:style>
    <style:style style:name="Table1.A" style:family="table-column">
      <style:table-column-properties style:column-width="0.8438in" style:rel-column-width="1231*"/>
    </style:style>
    <style:style style:name="Table1.B" style:family="table-column">
      <style:table-column-properties style:column-width="5.6563in" style:rel-column-width="8249*"/>
    </style:style>
    <style:style style:name="Table1.A1" style:family="table-cell">
      <style:table-cell-properties style:border-line-width="0.0035in 0.0035in 0.0035in" fo:padding-left="0.0417in" fo:padding-right="0.0417in" fo:padding-top="0.05in" fo:padding-bottom="0.05in" fo:border="0.0104in double #c0c0c0"/>
    </style:style>
    <style:style style:name="Table1.6" style:family="table-row">
      <style:table-row-properties style:keep-together="false" fo:keep-together="always"/>
    </style:style>
    <style:style style:name="Table1.A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2" style:family="table">
      <style:table-properties style:width="6.5in" style:rel-width="100%" fo:margin-left="0in" table:align="left"/>
    </style:style>
    <style:style style:name="Table2.A" style:family="table-column">
      <style:table-column-properties style:column-width="0.8438in" style:rel-column-width="1231*"/>
    </style:style>
    <style:style style:name="Table2.B" style:family="table-column">
      <style:table-column-properties style:column-width="5.6563in" style:rel-column-width="8249*"/>
    </style:style>
    <style:style style:name="Table2.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2.B1" style:family="table-cell">
      <style:table-cell-properties style:border-line-width="0.0035in 0.0035in 0.0035in" fo:padding-left="0.0417in" fo:padding-right="0.0417in" fo:padding-top="0.05in" fo:padding-bottom="0.05in" fo:border="0.0104in double #c0c0c0"/>
    </style:style>
    <style:style style:name="Table2.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2.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2.7" style:family="table-row">
      <style:table-row-properties style:keep-together="false" fo:keep-together="always"/>
    </style:style>
    <style:style style:name="Table3"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0.8438in" style:rel-column-width="1231*"/>
    </style:style>
    <style:style style:name="Table3.B" style:family="table-column">
      <style:table-column-properties style:column-width="5.6563in" style:rel-column-width="8249*"/>
    </style:style>
    <style:style style:name="Table3.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3.B1" style:family="table-cell">
      <style:table-cell-properties style:border-line-width="0.0035in 0.0035in 0.0035in" fo:padding-left="0.0417in" fo:padding-right="0.0417in" fo:padding-top="0.05in" fo:padding-bottom="0.05in" fo:border="0.0104in double #c0c0c0"/>
    </style:style>
    <style:style style:name="Table3.6" style:family="table-row">
      <style:table-row-properties style:keep-together="false" fo:keep-together="always"/>
    </style:style>
    <style:style style:name="Table3.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3.B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3.9" style:family="table-row">
      <style:table-row-properties fo:background-color="transparent" style:keep-together="false" fo:keep-together="always">
        <style:background-image/>
      </style:table-row-properties>
    </style:style>
    <style:style style:name="Table3.B9" style:family="table-cell">
      <style:table-cell-properties style:vertical-align="" fo:background-color="transparent" style:border-line-width="0.0035in 0.0035in 0.0035in" fo:padding-left="0.0417in" fo:padding-right="0.0417in" fo:padding-top="0.05in" fo:padding-bottom="0.05in" fo:border="0.0104in double #c0c0c0" style:writing-mode="lr-tb">
        <style:background-image/>
      </style:table-cell-properties>
    </style:style>
    <style:style style:name="Table4" style:family="table">
      <style:table-properties style:width="6.5in" style:rel-width="100%" fo:margin-left="0in" table:align="left"/>
    </style:style>
    <style:style style:name="Table4.A" style:family="table-column">
      <style:table-column-properties style:column-width="0.8903in" style:rel-column-width="1282*"/>
    </style:style>
    <style:style style:name="Table4.B" style:family="table-column">
      <style:table-column-properties style:column-width="5.6097in" style:rel-column-width="8078*"/>
    </style:style>
    <style:style style:name="Table4.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4.B1" style:family="table-cell">
      <style:table-cell-properties style:border-line-width="0.0035in 0.0035in 0.0035in" fo:padding-left="0.0417in" fo:padding-right="0.0417in" fo:padding-top="0.05in" fo:padding-bottom="0.05in" fo:border="0.0104in double #c0c0c0"/>
    </style:style>
    <style:style style:name="Table4.7" style:family="table-row">
      <style:table-row-properties style:keep-together="false" fo:keep-together="always"/>
    </style:style>
    <style:style style:name="Table4.A8"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4.B8"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9" style:family="table">
      <style:table-properties style:width="6.5in" style:rel-width="100%" fo:margin-left="0in" table:align="left"/>
    </style:style>
    <style:style style:name="Table9.A" style:family="table-column">
      <style:table-column-properties style:column-width="0.8438in" style:rel-column-width="1231*"/>
    </style:style>
    <style:style style:name="Table9.B" style:family="table-column">
      <style:table-column-properties style:column-width="5.6563in" style:rel-column-width="8249*"/>
    </style:style>
    <style:style style:name="Table9.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9.B1" style:family="table-cell">
      <style:table-cell-properties style:border-line-width="0.0035in 0.0035in 0.0035in" fo:padding-left="0.0417in" fo:padding-right="0.0417in" fo:padding-top="0.05in" fo:padding-bottom="0.05in" fo:border="0.0104in double #c0c0c0"/>
    </style:style>
    <style:style style:name="Table9.6" style:family="table-row">
      <style:table-row-properties style:keep-together="false" fo:keep-together="always"/>
    </style:style>
    <style:style style:name="Table9.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9.B7"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0"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0.A" style:family="table-column">
      <style:table-column-properties style:column-width="0.8438in" style:rel-column-width="1231*"/>
    </style:style>
    <style:style style:name="Table10.B" style:family="table-column">
      <style:table-column-properties style:column-width="5.6563in" style:rel-column-width="8249*"/>
    </style:style>
    <style:style style:name="Table10.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0.B1" style:family="table-cell">
      <style:table-cell-properties style:border-line-width="0.0035in 0.0035in 0.0035in" fo:padding-left="0.0417in" fo:padding-right="0.0417in" fo:padding-top="0.05in" fo:padding-bottom="0.05in" fo:border="0.0104in double #c0c0c0"/>
    </style:style>
    <style:style style:name="Table10.6" style:family="table-row">
      <style:table-row-properties fo:background-color="transparent" style:keep-together="false" fo:keep-together="always">
        <style:background-image/>
      </style:table-row-properties>
    </style:style>
    <style:style style:name="Table10.B6"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0.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1"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1.A" style:family="table-column">
      <style:table-column-properties style:column-width="0.8438in" style:rel-column-width="1231*"/>
    </style:style>
    <style:style style:name="Table11.B" style:family="table-column">
      <style:table-column-properties style:column-width="5.6563in" style:rel-column-width="8249*"/>
    </style:style>
    <style:style style:name="Table11.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1.B1" style:family="table-cell">
      <style:table-cell-properties style:border-line-width="0.0035in 0.0035in 0.0035in" fo:padding-left="0.0417in" fo:padding-right="0.0417in" fo:padding-top="0.05in" fo:padding-bottom="0.05in" fo:border="0.0104in double #c0c0c0"/>
    </style:style>
    <style:style style:name="Table11.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1.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1.7" style:family="table-row">
      <style:table-row-properties fo:background-color="transparent" style:keep-together="false" fo:keep-together="always">
        <style:background-image/>
      </style:table-row-properties>
    </style:style>
    <style:style style:name="Table11.B7"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2"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2.A" style:family="table-column">
      <style:table-column-properties style:column-width="0.8438in" style:rel-column-width="1215*"/>
    </style:style>
    <style:style style:name="Table12.B" style:family="table-column">
      <style:table-column-properties style:column-width="5.6563in" style:rel-column-width="8145*"/>
    </style:style>
    <style:style style:name="Table12.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2.B1" style:family="table-cell">
      <style:table-cell-properties style:border-line-width="0.0035in 0.0035in 0.0035in" fo:padding-left="0.0417in" fo:padding-right="0.0417in" fo:padding-top="0.05in" fo:padding-bottom="0.05in" fo:border="0.0104in double #c0c0c0"/>
    </style:style>
    <style:style style:name="Table12.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2.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2.7" style:family="table-row">
      <style:table-row-properties fo:background-color="transparent" style:keep-together="false" fo:keep-together="always">
        <style:background-image/>
      </style:table-row-properties>
    </style:style>
    <style:style style:name="Table12.B7"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3" style:family="table">
      <style:table-properties style:width="6.5in" style:rel-width="100%" fo:margin-left="0in" fo:break-before="auto" fo:break-after="auto" table:align="left" fo:background-color="transparent" fo:keep-with-next="auto" style:may-break-between-rows="true" style:writing-mode="lr-tb">
        <style:background-image/>
      </style:table-properties>
    </style:style>
    <style:style style:name="Table13.A" style:family="table-column">
      <style:table-column-properties style:column-width="0.8438in" style:rel-column-width="1231*"/>
    </style:style>
    <style:style style:name="Table13.B" style:family="table-column">
      <style:table-column-properties style:column-width="5.6563in" style:rel-column-width="8249*"/>
    </style:style>
    <style:style style:name="Table13.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3.B1" style:family="table-cell">
      <style:table-cell-properties style:border-line-width="0.0035in 0.0035in 0.0035in" fo:padding-left="0.0417in" fo:padding-right="0.0417in" fo:padding-top="0.05in" fo:padding-bottom="0.05in" fo:border="0.0104in double #c0c0c0"/>
    </style:style>
    <style:style style:name="Table13.6" style:family="table-row">
      <style:table-row-properties fo:background-color="transparent" style:keep-together="false" fo:keep-together="always">
        <style:background-image/>
      </style:table-row-properties>
    </style:style>
    <style:style style:name="Table13.B6" style:family="table-cell">
      <style:table-cell-properties style:vertical-align="" fo:background-color="transparent"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writing-mode="lr-tb">
        <style:background-image/>
      </style:table-cell-properties>
    </style:style>
    <style:style style:name="Table13.A7"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4" style:family="table">
      <style:table-properties style:width="6.5in" style:rel-width="100%" fo:margin-left="0in" table:align="left"/>
    </style:style>
    <style:style style:name="Table14.A" style:family="table-column">
      <style:table-column-properties style:column-width="0.8438in" style:rel-column-width="1231*"/>
    </style:style>
    <style:style style:name="Table14.B" style:family="table-column">
      <style:table-column-properties style:column-width="5.6563in" style:rel-column-width="8249*"/>
    </style:style>
    <style:style style:name="Table14.A1" style:family="table-cell">
      <style:table-cell-properties style:border-line-width-left="0.0035in 0.0035in 0.0035in" style:border-line-width-top="0.0035in 0.0035in 0.0035in" style:border-line-width-bottom="0.0035in 0.0035in 0.0035in" fo:padding-left="0.0417in" fo:padding-right="0.0417in" fo:padding-top="0.05in" fo:padding-bottom="0.05in" fo:border-left="0.0104in double #c0c0c0" fo:border-right="none" fo:border-top="0.0104in double #c0c0c0" fo:border-bottom="0.0104in double #c0c0c0"/>
    </style:style>
    <style:style style:name="Table14.B1" style:family="table-cell">
      <style:table-cell-properties style:border-line-width="0.0035in 0.0035in 0.0035in" fo:padding-left="0.0417in" fo:padding-right="0.0417in" fo:padding-top="0.05in" fo:padding-bottom="0.05in" fo:border="0.0104in double #c0c0c0"/>
    </style:style>
    <style:style style:name="Table14.A3" style:family="table-cell">
      <style:table-cell-properties style:border-line-width-left="0.0035in 0.0035in 0.0035in" style:border-line-width-bottom="0.0035in 0.0035in 0.0035in" fo:padding-left="0.0417in" fo:padding-right="0.0417in" fo:padding-top="0.05in" fo:padding-bottom="0.05in" fo:border-left="0.0104in double #c0c0c0" fo:border-right="none" fo:border-top="none" fo:border-bottom="0.0104in double #c0c0c0"/>
    </style:style>
    <style:style style:name="Table14.B3" style:family="table-cell">
      <style:table-cell-properties style:border-line-width-left="0.0035in 0.0035in 0.0035in" style:border-line-width-right="0.0035in 0.0035in 0.0035in" style:border-line-width-bottom="0.0035in 0.0035in 0.0035in" fo:padding-left="0.0417in" fo:padding-right="0.0417in" fo:padding-top="0.05in" fo:padding-bottom="0.05in" fo:border-left="0.0104in double #c0c0c0" fo:border-right="0.0104in double #c0c0c0" fo:border-top="none" fo:border-bottom="0.0104in double #c0c0c0"/>
    </style:style>
    <style:style style:name="Table14.7" style:family="table-row">
      <style:table-row-properties style:keep-together="false" fo:keep-together="always"/>
    </style:style>
    <style:style style:name="Table15" style:family="table">
      <style:table-properties style:width="6.65in" fo:margin-left="0in" table:align="left"/>
    </style:style>
    <style:style style:name="Table15.A" style:family="table-column">
      <style:table-column-properties style:column-width="1.075in"/>
    </style:style>
    <style:style style:name="Table15.B" style:family="table-column">
      <style:table-column-properties style:column-width="1in"/>
    </style:style>
    <style:style style:name="Table15.C" style:family="table-column">
      <style:table-column-properties style:column-width="1.5in"/>
    </style:style>
    <style:style style:name="Table15.D" style:family="table-column">
      <style:table-column-properties style:column-width="3.075in"/>
    </style:style>
    <style:style style:name="Table15.A1" style:family="table-cell">
      <style:table-cell-properties fo:padding-left="0.075in" fo:padding-right="0.075in" fo:padding-top="0in" fo:padding-bottom="0in" fo:border="0.0069in solid #000000"/>
    </style:style>
    <style:style style:name="Table15.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5.B11" style:family="table-cell" style:data-style-name="N37">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paragraph-properties fo:margin-left="0in" fo:margin-right="0in" fo:text-indent="0in" style:auto-text-indent="false">
        <style:tab-stops>
          <style:tab-stop style:position="0.2in"/>
          <style:tab-stop style:position="0.4in"/>
          <style:tab-stop style:position="0.6in"/>
          <style:tab-stop style:position="0.8in"/>
        </style:tab-stops>
      </style:paragraph-properties>
      <style:text-properties style:font-name="Courier New"/>
    </style:style>
    <style:style style:name="P8" style:family="paragraph" style:parent-style-name="Standard">
      <style:paragraph-properties fo:margin-left="0in" fo:margin-right="0in" fo:text-indent="0in" style:auto-text-indent="false">
        <style:tab-stops>
          <style:tab-stop style:position="0.2in"/>
          <style:tab-stop style:position="0.4in"/>
          <style:tab-stop style:position="0.6in"/>
          <style:tab-stop style:position="0.8in"/>
        </style:tab-stops>
      </style:paragraph-properties>
    </style:style>
    <style:style style:name="P9" style:family="paragraph" style:parent-style-name="Standard">
      <style:paragraph-properties fo:hyphenation-ladder-count="no-limit" style:snap-to-layout-grid="false"/>
      <style:text-properties style:font-name="Arial" fo:font-weight="bold" style:font-weight-asian="bold" style:font-name-complex="Arial" style:font-weight-complex="bold" fo:hyphenate="false" fo:hyphenation-remain-char-count="0" fo:hyphenation-push-char-count="0"/>
    </style:style>
    <style:style style:name="P10" style:family="paragraph" style:parent-style-name="Standard">
      <style:paragraph-properties fo:hyphenation-ladder-count="no-limit" style:snap-to-layout-grid="false"/>
      <style:text-properties style:font-name="Arial" style:font-name-complex="Arial" fo:hyphenate="false" fo:hyphenation-remain-char-count="0" fo:hyphenation-push-char-count="0"/>
    </style:style>
    <style:style style:name="P11" style:family="paragraph" style:parent-style-name="Standard">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12" style:family="paragraph" style:parent-style-name="Standard">
      <style:paragraph-properties fo:hyphenation-ladder-count="no-limit" style:snap-to-layout-grid="false"/>
      <style:text-properties style:font-name="Arial" style:font-name-complex="Arial" style:font-weight-complex="bold" fo:hyphenate="false" fo:hyphenation-remain-char-count="0" fo:hyphenation-push-char-count="0"/>
    </style:style>
    <style:style style:name="P13" style:family="paragraph" style:parent-style-name="Standard">
      <style:paragraph-properties fo:hyphenation-ladder-count="no-limit" style:snap-to-layout-grid="false"/>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fo:hyphenate="false" fo:hyphenation-remain-char-count="0" fo:hyphenation-push-char-count="0"/>
    </style:style>
    <style:style style:name="P14" style:family="paragraph" style:parent-style-name="Standard">
      <style:paragraph-properties fo:hyphenation-ladder-count="no-limit" style:snap-to-layout-grid="false"/>
      <style:text-properties fo:color="#0033ff" style:font-name="Arial" fo:font-weight="bold" style:font-weight-asian="bold" style:font-name-complex="Arial" style:font-weight-complex="bold" fo:hyphenate="false" fo:hyphenation-remain-char-count="0" fo:hyphenation-push-char-count="0"/>
    </style:style>
    <style:style style:name="P15" style:family="paragraph" style:parent-style-name="Standard">
      <style:paragraph-properties fo:hyphenation-ladder-count="no-limit" style:snap-to-layout-grid="false"/>
      <style:text-properties style:font-name="Courier New" style:font-name-complex="Arial" fo:hyphenate="false" fo:hyphenation-remain-char-count="0" fo:hyphenation-push-char-count="0"/>
    </style:style>
    <style:style style:name="P16" style:family="paragraph" style:parent-style-name="Standard">
      <style:paragraph-properties>
        <style:tab-stops>
          <style:tab-stop style:position="0.2in"/>
          <style:tab-stop style:position="0.4in"/>
          <style:tab-stop style:position="0.6in"/>
          <style:tab-stop style:position="0.8in"/>
        </style:tab-stops>
      </style:paragraph-properties>
      <style:text-properties style:font-name="Courier New"/>
    </style:style>
    <style:style style:name="P17" style:family="paragraph" style:parent-style-name="Standard">
      <style:paragraph-properties>
        <style:tab-stops>
          <style:tab-stop style:position="0.2in"/>
          <style:tab-stop style:position="0.4in"/>
          <style:tab-stop style:position="0.6in"/>
          <style:tab-stop style:position="0.8in"/>
          <style:tab-stop style:position="1in"/>
        </style:tab-stops>
      </style:paragraph-properties>
      <style:text-properties style:font-name="Courier New"/>
    </style:style>
    <style:style style:name="P18" style:family="paragraph" style:parent-style-name="Standard">
      <style:paragraph-properties>
        <style:tab-stops>
          <style:tab-stop style:position="0.2in"/>
          <style:tab-stop style:position="0.4in"/>
          <style:tab-stop style:position="0.6in"/>
          <style:tab-stop style:position="0.8in"/>
          <style:tab-stop style:position="1.002in"/>
          <style:tab-stop style:position="1.2047in"/>
        </style:tab-stops>
      </style:paragraph-properties>
      <style:text-properties style:font-name="Courier New"/>
    </style:style>
    <style:style style:name="P19" style:family="paragraph" style:parent-style-name="Standard">
      <style:paragraph-properties>
        <style:tab-stops>
          <style:tab-stop style:position="0.2in"/>
          <style:tab-stop style:position="0.4in"/>
          <style:tab-stop style:position="0.6in"/>
          <style:tab-stop style:position="0.8in"/>
          <style:tab-stop style:position="0.9937in"/>
          <style:tab-stop style:position="1.1874in"/>
        </style:tab-stops>
      </style:paragraph-properties>
      <style:text-properties style:font-name="Courier New"/>
    </style:style>
    <style:style style:name="P20" style:family="paragraph" style:parent-style-name="Standard">
      <style:paragraph-properties>
        <style:tab-stops>
          <style:tab-stop style:position="0.2in"/>
          <style:tab-stop style:position="0.4in"/>
          <style:tab-stop style:position="0.6in"/>
          <style:tab-stop style:position="0.8in"/>
          <style:tab-stop style:position="1in"/>
          <style:tab-stop style:position="1.2in"/>
        </style:tab-stops>
      </style:paragraph-properties>
      <style:text-properties style:font-name="Courier New"/>
    </style:style>
    <style:style style:name="P21" style:family="paragraph" style:parent-style-name="Standard">
      <style:paragraph-properties>
        <style:tab-stops>
          <style:tab-stop style:position="0.2in"/>
          <style:tab-stop style:position="0.4in"/>
          <style:tab-stop style:position="0.6in"/>
          <style:tab-stop style:position="0.8in"/>
          <style:tab-stop style:position="1in"/>
          <style:tab-stop style:position="1.2in"/>
        </style:tab-stops>
      </style:paragraph-properties>
      <style:text-properties style:font-name="Courier New" fo:background-color="transparent"/>
    </style:style>
    <style:style style:name="P22" style:family="paragraph" style:parent-style-name="Standard">
      <style:paragraph-properties style:snap-to-layout-grid="false"/>
      <style:text-properties style:font-name="Courier New" style:font-name-complex="Courier New"/>
    </style:style>
    <style:style style:name="P23" style:family="paragraph" style:parent-style-name="Standard">
      <style:paragraph-properties fo:hyphenation-ladder-count="no-limit" style:snap-to-layout-grid="false"/>
      <style:text-properties fo:hyphenate="false" fo:hyphenation-remain-char-count="0" fo:hyphenation-push-char-count="0"/>
    </style:style>
    <style:style style:name="P24" style:family="paragraph" style:parent-style-name="Standard">
      <style:text-properties style:font-name="Arial Narrow" fo:font-size="12pt" style:font-size-asian="12pt" style:font-size-complex="12pt"/>
    </style:style>
    <style:style style:name="P25" style:family="paragraph" style:parent-style-name="Standard">
      <style:paragraph-properties>
        <style:tab-stops>
          <style:tab-stop style:position="0.2in"/>
          <style:tab-stop style:position="0.4in"/>
          <style:tab-stop style:position="0.6in"/>
          <style:tab-stop style:position="0.8in"/>
        </style:tab-stops>
      </style:paragraph-properties>
    </style:style>
    <style:style style:name="P26" style:family="paragraph" style:parent-style-name="Standard">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fo:hyphenate="false" fo:hyphenation-remain-char-count="0" fo:hyphenation-push-char-count="0"/>
    </style:style>
    <style:style style:name="P27" style:family="paragraph" style:parent-style-name="Standard">
      <style:paragraph-properties>
        <style:tab-stops>
          <style:tab-stop style:position="0.2in"/>
          <style:tab-stop style:position="0.4in"/>
          <style:tab-stop style:position="0.6in"/>
          <style:tab-stop style:position="0.8in"/>
          <style:tab-stop style:position="1in"/>
          <style:tab-stop style:position="1.2in"/>
        </style:tab-stops>
      </style:paragraph-properties>
    </style:style>
    <style:style style:name="P28" style:family="paragraph" style:parent-style-name="Standard">
      <style:paragraph-properties fo:hyphenation-ladder-count="no-limit" fo:keep-with-next="always" style:snap-to-layout-grid="false"/>
      <style:text-properties style:font-name="Arial" fo:font-weight="bold" style:font-weight-asian="bold" style:font-name-complex="Arial" style:font-weight-complex="bold" fo:hyphenate="false" fo:hyphenation-remain-char-count="0" fo:hyphenation-push-char-count="0"/>
    </style:style>
    <style:style style:name="P29" style:family="paragraph" style:parent-style-name="Standard">
      <style:paragraph-properties fo:hyphenation-ladder-count="no-limit" fo:keep-with-next="always" style:snap-to-layout-grid="false"/>
      <style:text-properties style:font-name="Arial" style:font-name-complex="Arial" fo:hyphenate="false" fo:hyphenation-remain-char-count="0" fo:hyphenation-push-char-count="0"/>
    </style:style>
    <style:style style:name="P30" style:family="paragraph" style:parent-style-name="Standard">
      <style:paragraph-properties fo:hyphenation-ladder-count="no-limit" fo:keep-with-next="always" style:snap-to-layout-grid="false"/>
      <style:text-properties fo:color="#0033ff" style:font-name="Arial" fo:font-weight="bold" style:font-weight-asian="bold" style:font-name-complex="Arial" style:font-weight-complex="bold" fo:hyphenate="false" fo:hyphenation-remain-char-count="0" fo:hyphenation-push-char-count="0"/>
    </style:style>
    <style:style style:name="P31" style:family="paragraph" style:parent-style-name="Standard">
      <style:paragraph-properties fo:hyphenation-ladder-count="no-limit" fo:keep-with-next="always" style:snap-to-layout-grid="false"/>
      <style:text-properties style:font-name="Courier New" style:font-name-complex="Arial" fo:hyphenate="false" fo:hyphenation-remain-char-count="0" fo:hyphenation-push-char-count="0"/>
    </style:style>
    <style:style style:name="P32" style:family="paragraph" style:parent-style-name="Standard">
      <style:paragraph-properties fo:margin-left="0.6126in" fo:margin-right="0.0008in" fo:text-indent="0in" style:auto-text-indent="false">
        <style:tab-stops>
          <style:tab-stop style:position="0.2in"/>
          <style:tab-stop style:position="0.4in"/>
          <style:tab-stop style:position="0.6in"/>
          <style:tab-stop style:position="0.8in"/>
        </style:tab-stops>
      </style:paragraph-properties>
    </style:style>
    <style:style style:name="P33" style:family="paragraph" style:parent-style-name="Standard">
      <style:paragraph-properties fo:margin-left="0.6126in" fo:margin-right="0.0008in" fo:text-indent="0in" style:auto-text-indent="false">
        <style:tab-stops>
          <style:tab-stop style:position="0.2in"/>
          <style:tab-stop style:position="0.4in"/>
          <style:tab-stop style:position="0.6in"/>
          <style:tab-stop style:position="0.8in"/>
          <style:tab-stop style:position="1in"/>
          <style:tab-stop style:position="1.2in"/>
        </style:tab-stops>
      </style:paragraph-properties>
      <style:text-properties style:font-name="Courier New"/>
    </style:style>
    <style:style style:name="P34" style:family="paragraph" style:parent-style-name="Standard">
      <style:paragraph-properties fo:margin-left="0.7146in" fo:margin-right="0.0008in" fo:text-indent="0in" style:auto-text-indent="false">
        <style:tab-stops>
          <style:tab-stop style:position="0.2in"/>
          <style:tab-stop style:position="0.4in"/>
          <style:tab-stop style:position="0.6in"/>
          <style:tab-stop style:position="0.8in"/>
        </style:tab-stops>
      </style:paragraph-properties>
    </style:style>
    <style:style style:name="P35" style:family="paragraph" style:parent-style-name="Standard">
      <style:paragraph-properties fo:margin-left="0.6043in" fo:margin-right="0.0008in" fo:text-indent="0in" style:auto-text-indent="false">
        <style:tab-stops>
          <style:tab-stop style:position="0.2in"/>
          <style:tab-stop style:position="0.4in"/>
          <style:tab-stop style:position="0.6in"/>
          <style:tab-stop style:position="0.8in"/>
        </style:tab-stops>
      </style:paragraph-properties>
    </style:style>
    <style:style style:name="P36" style:family="paragraph" style:parent-style-name="Standard">
      <style:paragraph-properties fo:margin-left="0.6043in" fo:margin-right="0.0008in" fo:text-indent="0in" style:auto-text-indent="false">
        <style:tab-stops>
          <style:tab-stop style:position="0.2in"/>
          <style:tab-stop style:position="0.4in"/>
          <style:tab-stop style:position="0.6in"/>
          <style:tab-stop style:position="0.8in"/>
          <style:tab-stop style:position="1in"/>
          <style:tab-stop style:position="1.2in"/>
        </style:tab-stops>
      </style:paragraph-properties>
    </style:style>
    <style:style style:name="P37" style:family="paragraph" style:parent-style-name="Normal">
      <style:text-properties style:font-name="Arial" fo:font-weight="normal" style:font-weight-asian="normal" style:font-weight-complex="normal"/>
    </style:style>
    <style:style style:name="P38" style:family="paragraph" style:parent-style-name="Normal">
      <style:text-properties fo:font-weight="bold" style:font-weight-asian="bold"/>
    </style:style>
    <style:style style:name="P39" style:family="paragraph" style:parent-style-name="Normal">
      <style:paragraph-properties fo:text-align="center" style:justify-single-word="false"/>
      <style:text-properties fo:font-weight="bold" style:font-weight-asian="bold"/>
    </style:style>
    <style:style style:name="P40" style:family="paragraph" style:parent-style-name="Ref">
      <style:text-properties fo:color="#000000" style:font-name="Arial" style:font-name-complex="Arial" style:font-weight-complex="bold"/>
    </style:style>
    <style:style style:name="P41" style:family="paragraph" style:parent-style-name="Ref">
      <style:text-properties style:font-name="Arial"/>
    </style:style>
    <style:style style:name="P42" style:family="paragraph" style:parent-style-name="Ref">
      <style:text-properties style:font-name="Arial" fo:font-weight="bold" style:font-weight-asian="bold" style:font-weight-complex="bold"/>
    </style:style>
    <style:style style:name="P43" style:family="paragraph" style:parent-style-name="Ref" style:master-page-name="">
      <style:paragraph-properties loext:contextual-spacing="false" fo:margin-left="0.5in" fo:margin-right="0in" fo:margin-top="0.028in" fo:margin-bottom="0.028in" fo:hyphenation-ladder-count="no-limit" fo:text-indent="-0.25in" style:auto-text-indent="false" style:page-number="auto">
        <style:tab-stops/>
      </style:paragraph-properties>
      <style:text-properties fo:color="#000000" style:font-name="Arial" style:font-name-complex="Arial" style:font-size-complex="12pt" fo:hyphenate="false" fo:hyphenation-remain-char-count="0" fo:hyphenation-push-char-count="0"/>
    </style:style>
    <style:style style:name="P44" style:family="paragraph" style:parent-style-name="Ref">
      <style:paragraph-properties loext:contextual-spacing="false" fo:margin-left="0.5035in" fo:margin-right="0in" fo:margin-top="0.0299in" fo:margin-bottom="0.0299in" fo:hyphenation-ladder-count="no-limit" fo:text-indent="-0.2429in" style:auto-text-indent="false">
        <style:tab-stops/>
      </style:paragraph-properties>
      <style:text-properties style:font-name="Arial" fo:hyphenate="false" fo:hyphenation-remain-char-count="0" fo:hyphenation-push-char-count="0"/>
    </style:style>
    <style:style style:name="P45" style:family="paragraph" style:parent-style-name="Ref">
      <style:paragraph-properties fo:margin-left="1.5in" fo:margin-right="0in" fo:text-indent="-1.302in" style:auto-text-indent="false"/>
    </style:style>
    <style:style style:name="P46" style:family="paragraph" style:parent-style-name="normal">
      <style:paragraph-properties fo:hyphenation-ladder-count="no-limit"/>
      <style:text-properties fo:hyphenate="false" fo:hyphenation-remain-char-count="0" fo:hyphenation-push-char-count="0"/>
    </style:style>
    <style:style style:name="P47" style:family="paragraph" style:parent-style-name="normal">
      <style:paragraph-properties fo:hyphenation-ladder-count="no-limit"/>
      <style:text-properties style:font-name="Arial Narrow" fo:font-size="12pt" style:font-size-asian="12pt" style:font-size-complex="12pt" fo:hyphenate="false" fo:hyphenation-remain-char-count="0" fo:hyphenation-push-char-count="0"/>
    </style:style>
    <style:style style:name="P48" style:family="paragraph" style:parent-style-name="CODE">
      <style:text-properties style:font-name="Arial" fo:font-size="10pt" style:font-name-asian="MS Mincho1" style:font-size-asian="10pt" style:font-name-complex="Arial"/>
    </style:style>
    <style:style style:name="P49" style:family="paragraph" style:parent-style-name="CODE">
      <style:text-properties style:font-name="Arial Narrow" fo:font-size="12pt" style:font-size-asian="12pt" style:font-size-complex="12pt"/>
    </style:style>
    <style:style style:name="P50" style:family="paragraph" style:parent-style-name="CODE">
      <style:paragraph-properties fo:margin-left="0.5in" fo:margin-right="0in" fo:text-indent="0in" style:auto-text-indent="false">
        <style:tab-stops/>
      </style:paragraph-properties>
      <style:text-properties style:font-name="Courier New" fo:font-size="10pt" style:font-name-asian="MS Mincho1" style:font-size-asian="10pt" style:font-name-complex="Arial"/>
    </style:style>
    <style:style style:name="P51" style:family="paragraph" style:parent-style-name="Preformatted_20_Text">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52" style:family="paragraph" style:parent-style-name="Preformatted_20_Text">
      <style:paragraph-properties fo:hyphenation-ladder-count="no-limit" style:snap-to-layout-grid="false"/>
      <style:text-properties style:font-name="Arial" style:font-name-complex="Arial" fo:hyphenate="false" fo:hyphenation-remain-char-count="0" fo:hyphenation-push-char-count="0"/>
    </style:style>
    <style:style style:name="P53" style:family="paragraph" style:parent-style-name="Standard" style:list-style-name="L2">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54" style:family="paragraph" style:parent-style-name="Standard">
      <style:paragraph-properties fo:hyphenation-ladder-count="no-limit" style:snap-to-layout-grid="false">
        <style:tab-stops>
          <style:tab-stop style:position="0.2in"/>
          <style:tab-stop style:position="0.4in"/>
          <style:tab-stop style:position="0.6in"/>
          <style:tab-stop style:position="0.8in"/>
        </style:tab-stops>
      </style:paragraph-properties>
      <style:text-properties style:font-name="Courier New" style:font-name-complex="Arial" fo:hyphenate="false" fo:hyphenation-remain-char-count="0" fo:hyphenation-push-char-count="0"/>
    </style:style>
    <style:style style:name="P55" style:family="paragraph" style:parent-style-name="Standard" style:list-style-name="L1">
      <style:paragraph-properties loext:contextual-spacing="false" fo:margin-left="0.25in" fo:margin-right="0in" fo:margin-top="0in" fo:margin-bottom="0.0835in" fo:hyphenation-ladder-count="no-limit" fo:text-indent="-0.25in" style:auto-text-indent="false" style:snap-to-layout-grid="false">
        <style:tab-stops/>
      </style:paragraph-properties>
      <style:text-properties fo:hyphenate="false" fo:hyphenation-remain-char-count="0" fo:hyphenation-push-char-count="0"/>
    </style:style>
    <style:style style:name="P56" style:family="paragraph" style:parent-style-name="Standard" style:list-style-name="L3">
      <style:paragraph-properties loext:contextual-spacing="false" fo:margin-top="0in" fo:margin-bottom="0.0835in" fo:hyphenation-ladder-count="no-limit" style:snap-to-layout-grid="false">
        <style:tab-stops>
          <style:tab-stop style:position="0.2in"/>
          <style:tab-stop style:position="0.4in"/>
          <style:tab-stop style:position="0.6in"/>
          <style:tab-stop style:position="0.8in"/>
        </style:tab-stops>
      </style:paragraph-properties>
      <style:text-properties style:font-name="Arial" style:font-name-complex="Arial" fo:hyphenate="false" fo:hyphenation-remain-char-count="0" fo:hyphenation-push-char-count="0"/>
    </style:style>
    <style:style style:name="P57" style:family="paragraph" style:parent-style-name="Standard" style:list-style-name="L4">
      <style:paragraph-properties loext:contextual-spacing="false" fo:margin-top="0in" fo:margin-bottom="0.0835in" fo:hyphenation-ladder-count="no-limit" style:snap-to-layout-grid="false"/>
      <style:text-properties style:font-name="Arial" style:font-name-complex="Arial" fo:hyphenate="false" fo:hyphenation-remain-char-count="0" fo:hyphenation-push-char-count="0"/>
    </style:style>
    <style:style style:name="P58" style:family="paragraph" style:parent-style-name="Standard" style:list-style-name="L5">
      <style:paragraph-properties loext:contextual-spacing="false" fo:margin-top="0in" fo:margin-bottom="0.1945in" fo:hyphenation-ladder-count="no-limit" style:snap-to-layout-grid="false"/>
      <style:text-properties fo:hyphenate="false" fo:hyphenation-remain-char-count="0" fo:hyphenation-push-char-count="0"/>
    </style:style>
    <style:style style:name="P59" style:family="paragraph" style:parent-style-name="Standard" style:list-style-name="L6">
      <style:paragraph-properties loext:contextual-spacing="false" fo:margin-top="0in" fo:margin-bottom="0.1945in" fo:hyphenation-ladder-count="no-limit" style:snap-to-layout-grid="false"/>
      <style:text-properties fo:hyphenate="false" fo:hyphenation-remain-char-count="0" fo:hyphenation-push-char-count="0"/>
    </style:style>
    <style:style style:name="P60" style:family="paragraph" style:parent-style-name="Standard" style:list-style-name="L7">
      <style:paragraph-properties loext:contextual-spacing="false" fo:margin-top="0in" fo:margin-bottom="0.1945in" fo:hyphenation-ladder-count="no-limit" style:snap-to-layout-grid="false"/>
      <style:text-properties fo:hyphenate="false" fo:hyphenation-remain-char-count="0" fo:hyphenation-push-char-count="0"/>
    </style:style>
    <style:style style:name="P61" style:family="paragraph" style:parent-style-name="Standard" style:list-style-name="L10">
      <style:paragraph-properties loext:contextual-spacing="false" fo:margin-top="0in" fo:margin-bottom="0.1945in" fo:hyphenation-ladder-count="no-limit" style:snap-to-layout-grid="false"/>
      <style:text-properties fo:hyphenate="false" fo:hyphenation-remain-char-count="0" fo:hyphenation-push-char-count="0"/>
    </style:style>
    <style:style style:name="P62" style:family="paragraph" style:parent-style-name="Standard" style:list-style-name="L8">
      <style:paragraph-properties loext:contextual-spacing="false" fo:margin-top="0in" fo:margin-bottom="0.1945in" fo:hyphenation-ladder-count="no-limit" style:snap-to-layout-grid="false"/>
      <style:text-properties style:font-name="Arial" style:font-name-complex="Arial" fo:hyphenate="false" fo:hyphenation-remain-char-count="0" fo:hyphenation-push-char-count="0"/>
    </style:style>
    <style:style style:name="P63" style:family="paragraph" style:parent-style-name="Standard" style:list-style-name="L9">
      <style:paragraph-properties loext:contextual-spacing="false" fo:margin-top="0in" fo:margin-bottom="0.1945in" fo:hyphenation-ladder-count="no-limit" style:snap-to-layout-grid="false"/>
      <style:text-properties style:font-name="Arial" style:font-name-complex="Arial" fo:hyphenate="false" fo:hyphenation-remain-char-count="0" fo:hyphenation-push-char-count="0"/>
    </style:style>
    <style:style style:name="P64" style:family="paragraph" style:parent-style-name="Standard" style:list-style-name="WW8Num39">
      <style:paragraph-properties loext:contextual-spacing="false" fo:margin-top="0in" fo:margin-bottom="0.1945in" fo:hyphenation-ladder-count="no-limit" style:snap-to-layout-grid="false"/>
      <style:text-properties style:font-name="Arial" style:font-name-complex="Arial" fo:hyphenate="false" fo:hyphenation-remain-char-count="0" fo:hyphenation-push-char-count="0"/>
    </style:style>
    <style:style style:name="P65" style:family="paragraph" style:parent-style-name="TOC_20_1">
      <style:paragraph-properties>
        <style:tab-stops>
          <style:tab-stop style:position="6.5in" style:type="right" style:leader-style="dotted" style:leader-text="."/>
        </style:tab-stops>
      </style:paragraph-properties>
    </style:style>
    <style:style style:name="P66" style:family="paragraph" style:parent-style-name="TOC_20_2">
      <style:paragraph-properties>
        <style:tab-stops>
          <style:tab-stop style:position="6.3335in" style:type="right" style:leader-style="dotted" style:leader-text="."/>
        </style:tab-stops>
      </style:paragraph-properties>
    </style:style>
    <style:style style:name="P67" style:family="paragraph" style:parent-style-name="TOC_20_3">
      <style:paragraph-properties>
        <style:tab-stops>
          <style:tab-stop style:position="6.1665in" style:type="right" style:leader-style="dotted" style:leader-text="."/>
        </style:tab-stops>
      </style:paragraph-properties>
    </style:style>
    <style:style style:name="P68" style:family="paragraph" style:parent-style-name="Header" style:master-page-name="MP0">
      <style:paragraph-properties style:page-number="auto" fo:break-before="page"/>
    </style:style>
    <style:style style:name="P69" style:family="paragraph" style:parent-style-name="AppendixHeading1">
      <style:paragraph-properties fo:break-before="page"/>
    </style:style>
    <style:style style:name="P70" style:family="paragraph" style:parent-style-name="Related_20_Work" style:master-page-name="">
      <style:paragraph-properties fo:margin-left="0in" fo:margin-right="0in" fo:text-indent="0in" style:auto-text-indent="false" style:page-number="auto"/>
    </style:style>
    <style:style style:name="P71" style:family="paragraph" style:parent-style-name="normal" style:list-style-name="WW8Num47">
      <style:paragraph-properties fo:hyphenation-ladder-count="no-limit"/>
      <style:text-properties fo:hyphenate="false" fo:hyphenation-remain-char-count="0" fo:hyphenation-push-char-count="0"/>
    </style:style>
    <style:style style:name="P7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name-complex="Arial" style:font-weight-complex="bold"/>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font-style="italic" fo:font-weight="normal" style:font-style-asian="italic" style:font-weight-asian="normal" style:font-name-complex="Arial" style:font-style-complex="italic" style:font-weight-complex="normal"/>
    </style:style>
    <style:style style:name="T7" style:family="text">
      <style:text-properties fo:color="#000000" style:font-size-complex="12pt"/>
    </style:style>
    <style:style style:name="T8" style:family="text">
      <style:text-properties fo:color="#000000" fo:font-weight="normal" style:font-weight-asian="normal" style:font-size-complex="12pt" style:font-weight-complex="normal"/>
    </style:style>
    <style:style style:name="T9" style:family="text">
      <style:text-properties fo:font-style="italic" style:font-style-asian="italic" style:font-name-complex="Arial" style:font-size-complex="10pt"/>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complex="Arial" style:font-size-complex="10pt"/>
    </style:style>
    <style:style style:name="T12" style:family="text">
      <style:text-properties fo:color="#0000ff"/>
    </style:style>
    <style:style style:name="T13" style:family="text">
      <style:text-properties style:font-size-complex="10pt"/>
    </style:style>
    <style:style style:name="T14" style:family="text">
      <style:text-properties fo:font-weight="normal" style:font-weight-asian="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Arial"/>
    </style:style>
    <style:style style:name="T17" style:family="text">
      <style:text-properties style:font-name="Arial" fo:font-weight="normal" style:font-weight-asian="normal" style:font-size-complex="12pt" style:font-weight-complex="normal"/>
    </style:style>
    <style:style style:name="T18" style:family="text">
      <style:text-properties style:font-name="Arial" fo:font-weight="normal" style:font-weight-asian="normal" style:font-weight-complex="normal"/>
    </style:style>
    <style:style style:name="T19" style:family="text">
      <style:text-properties style:font-name="Arial" fo:language="en" fo:country="none" fo:font-style="italic" fo:font-weight="normal" style:font-style-asian="italic" style:font-weight-asian="normal" style:font-name-complex="Arial" style:font-style-complex="italic" style:font-weight-complex="normal"/>
    </style:style>
    <style:style style:name="T20" style:family="text">
      <style:text-properties style:font-name="Arial"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style="italic" style:font-style-asian="italic" style:font-name-complex="Arial"/>
    </style:style>
    <style:style style:name="T23" style:family="text">
      <style:text-properties style:font-name="Arial2"/>
    </style:style>
    <style:style style:name="T24" style:family="text">
      <style:text-properties style:font-name="Arial2" fo:font-weight="normal" style:font-weight-asian="normal" style:font-weight-complex="normal"/>
    </style:style>
    <style:style style:name="T25" style:family="text">
      <style:text-properties fo:language="en" fo:country="none"/>
    </style:style>
    <style:style style:name="T26" style:family="text">
      <style:text-properties fo:language="en" fo:country="none" fo:font-style="italic" fo:font-weight="normal" style:font-style-asian="italic" style:font-weight-asian="normal" style:font-style-complex="italic" style:font-weight-complex="normal"/>
    </style:style>
    <style:style style:name="T27" style:family="text">
      <style:text-properties fo:language="en" fo:country="none" fo:font-weight="normal" style:font-weight-asian="normal" style:font-weight-complex="normal"/>
    </style:style>
    <style:style style:name="T28" style:family="text">
      <style:text-properties style:font-name="Courier New"/>
    </style:style>
    <style:style style:name="T29" style:family="text">
      <style:text-properties style:font-name="Courier New" style:font-name-complex="Courier New"/>
    </style:style>
    <style:style style:name="T30" style:family="text">
      <style:text-properties style:font-name="Courier New" style:font-name-complex="Courier New" style:font-weight-complex="bold"/>
    </style:style>
    <style:style style:name="T31" style:family="text">
      <style:text-properties style:font-name="Courier New" style:font-name-complex="Arial"/>
    </style:style>
    <style:style style:name="T32" style:family="text"/>
    <style:style style:name="T33" style:family="text">
      <style:text-properties style:use-window-font-color="true" style:text-outline="false" style:text-line-through-style="none" style:text-position="0% 100%" style:font-name="Segoe UI" fo:font-size="10pt" fo:letter-spacing="normal" fo:language="en" fo:country="non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GML Simple Features Profile Version 1.0</text:p>
      <text:p text:style-name="Subtitle">Committee Specification Draft 02</text:p>
      <text:p text:style-name="Subtitle">13 January 2015</text:p>
      <text:p text:style-name="P4">Specification URIs</text:p>
      <text:p text:style-name="Title_20_page_20_info">This version:</text:p>
      <text:p text:style-name="Title_20_page_20_info_20_description"><text:a xlink:type="simple" xlink:href="http://docs.oasis-open.org/emergency/edxl-gsf/v1.0/csd02/edxl-gsf-v1.0-csd02.odt" text:style-name="Internet_20_link" text:visited-style-name="Visited_20_Internet_20_Link"><text:span text:style-name="Hyperlink"><text:span text:style-name="T12">http://docs.oasis-open.org/emergency/edxl-gsf/v1.0/csd02/edxl-gsf-v1.0-csd02.odt</text:span></text:span></text:a><text:span text:style-name="Hyperlink"><text:span text:style-name="T3"> (Authoritative)</text:span></text:span></text:p>
      <text:p text:style-name="Title_20_page_20_info_20_description"><text:a xlink:type="simple" xlink:href="http://docs.oasis-open.org/emergency/edxl-gsf/v1.0/csd02/edxl-gsf-v1.0-csd02.html" text:style-name="Internet_20_link" text:visited-style-name="Visited_20_Internet_20_Link"><text:span text:style-name="Hyperlink"><text:span text:style-name="T12">http://docs.oasis-open.org/emergency/edxl-gsf/v1.0/csd02/edxl-gsf-v1.0-csd02.html</text:span></text:span></text:a></text:p>
      <text:p text:style-name="Title_20_page_20_info_20_description"><text:a xlink:type="simple" xlink:href="http://docs.oasis-open.org/emergency/edxl-gsf/v1.0/csd02/edxl-gsf-v1.0-csd02.pdf" text:style-name="Internet_20_link" text:visited-style-name="Visited_20_Internet_20_Link"><text:span text:style-name="Hyperlink"><text:span text:style-name="T12">http://docs.oasis-open.org/emergency/edxl-gsf/v1.0/csd02/edxl-gsf-v1.0-csd02.pdf</text:span></text:span></text:a></text:p>
      <text:p text:style-name="Title_20_page_20_info">Previous version:</text:p>
      <text:p text:style-name="Title_20_page_20_info_20_description"><text:a xlink:type="simple" xlink:href="http://docs.oasis-open.org/emergency/edxl-gsf/v1.0/csd01/edxl-gsf-v1.0-csd01.odt" text:style-name="Internet_20_link" text:visited-style-name="Visited_20_Internet_20_Link"><text:span text:style-name="Hyperlink"><text:span text:style-name="T12">http://docs.oasis-open.org/emergency/edxl-gsf/v1.0/csd01/edxl-gsf-v1.0-csd01.odt</text:span></text:span></text:a><text:span text:style-name="Hyperlink"><text:span text:style-name="T3"> (Authoritative)</text:span></text:span></text:p>
      <text:p text:style-name="Title_20_page_20_info_20_description"><text:a xlink:type="simple" xlink:href="http://docs.oasis-open.org/emergency/edxl-gsf/v1.0/csd01/edxl-gsf-v1.0-csd01.html" text:style-name="Internet_20_link" text:visited-style-name="Visited_20_Internet_20_Link"><text:span text:style-name="Hyperlink"><text:span text:style-name="T12">http://docs.oasis-open.org/emergency/edxl-gsf/v1.0/csd01/edxl-gsf-v1.0-csd01.html</text:span></text:span></text:a></text:p>
      <text:p text:style-name="Title_20_page_20_info_20_description"><text:a xlink:type="simple" xlink:href="http://docs.oasis-open.org/emergency/edxl-gsf/v1.0/csd01/edxl-gsf-v1.0-csd01.pdf" text:style-name="Internet_20_link" text:visited-style-name="Visited_20_Internet_20_Link"><text:span text:style-name="Hyperlink"><text:span text:style-name="T12">http://docs.oasis-open.org/emergency/edxl-gsf/v1.0/csd01/edxl-gsf-v1.0-csd01.pdf</text:span></text:span></text:a></text:p>
      <text:p text:style-name="Title_20_page_20_info">Latest version:</text:p>
      <text:p text:style-name="Title_20_page_20_info_20_description"><text:a xlink:type="simple" xlink:href="http://docs.oasis-open.org/emergency/edxl-gsf/v1.0/edxl-gsf-v1.0.odt" text:style-name="Internet_20_link" text:visited-style-name="Visited_20_Internet_20_Link"><text:span text:style-name="Hyperlink"><text:span text:style-name="T12">http://docs.oasis-open.org/emergency/edxl-gsf/v1.0/edxl-gsf-v1.0.odt</text:span></text:span></text:a><text:span text:style-name="Hyperlink"><text:span text:style-name="T3"> (Authoritative)</text:span></text:span></text:p>
      <text:p text:style-name="Title_20_page_20_info_20_description"><text:a xlink:type="simple" xlink:href="http://docs.oasis-open.org/emergency/edxl-gsf/v1.0/edxl-gsf-v1.0.html" text:style-name="Internet_20_link" text:visited-style-name="Visited_20_Internet_20_Link"><text:span text:style-name="Hyperlink"><text:span text:style-name="T12">http://docs.oasis-open.org/emergency/edxl-gsf/v1.0/edxl-gsf-v1.0.html</text:span></text:span></text:a></text:p>
      <text:p text:style-name="Title_20_page_20_info_20_description"><text:a xlink:type="simple" xlink:href="http://docs.oasis-open.org/emergency/edxl-gsf/v1.0/edxl-gsf-v1.0.pdf" text:style-name="Internet_20_link" text:visited-style-name="Visited_20_Internet_20_Link"><text:span text:style-name="Hyperlink"><text:span text:style-name="T12">http://docs.oasis-open.org/emergency/edxl-gsf/v1.0/edxl-gsf-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12">OASIS Emergency Management TC</text:span></text:span></text:a></text:p>
      <text:p text:style-name="Title_20_page_20_info">Chair:</text:p>
      <text:p text:style-name="Title_20_page_20_info_20_description">Elysa Jones <text:span text:style-name="T3">(</text:span><text:a xlink:type="simple" xlink:href="mailto:elysajones@yahoo.com" text:style-name="Internet_20_link" text:visited-style-name="Visited_20_Internet_20_Link"><text:span text:style-name="Hyperlink"><text:span text:style-name="T13">elysajones@yahoo.com</text:span></text:span></text:a><text:span text:style-name="T3">), </text:span><text:span text:style-name="T3">Individual</text:span></text:p>
      <text:p text:style-name="Title_20_page_20_info">Editor:</text:p>
      <text:p text:style-name="Title_20_page_20_info_20_description">Werner Joerg (<text:a xlink:type="simple" xlink:href="mailto:Werner.Joerg@iem.com" text:style-name="Internet_20_link" text:visited-style-name="Visited_20_Internet_20_Link">Werner.Joerg@iem.com</text:a>), <text:a xlink:type="simple" xlink:href="http://www.iem.com/" text:style-name="Internet_20_link" text:visited-style-name="Visited_20_Internet_20_Link"><text:span text:style-name="Hyperlink"><text:span text:style-name="T13">IEM, Inc.</text:span></text:span></text:a></text:p>
      <text:p text:style-name="Title_20_page_20_info">Additional artifacts:</text:p>
      <text:p text:style-name="Title_20_page_20_info_20_description">This prose specification is one component of a Work Product that also includes:</text:p>
      <text:list xml:id="list2352954044070710884" text:style-name="BulletRelatedWork">
        <text:list-item>
          <text:p text:style-name="P70">XML schemas: <text:a xlink:type="simple" xlink:href="http://docs.oasis-open.org/emergency/edxl-gsf/v1.0/csd02/xsd/" text:style-name="Internet_20_link" text:visited-style-name="Visited_20_Internet_20_Link">http://docs.oasis-open.org/emergency/edxl-gsf/v1.0/csd02/xsd/</text:a></text:p>
        </text:list-item>
      </text:list>
      <text:p text:style-name="Title_20_page_20_info">Declared XML namespaces:</text:p>
      <text:list xml:id="list31212425" text:continue-numbering="true" text:style-name="BulletRelatedWork">
        <text:list-item>
          <text:p text:style-name="Related_20_Work">urn:oasis:names:tc:emergency:edxl:gsf:1.0</text:p>
        </text:list-item>
      </text:list>
      <text:p text:style-name="Title_20_page_20_info">Abstract:</text:p>
      <text:p text:style-name="Abstract">This EDXL GML Simple Features profile describes components and component types that can be reused across the suite of Emergency Data Exchange Language (EDXL) standards. This common components and types are intended for internal use by the Emergency Management Technical Committee and its subcommittees as they develop specific standards utilizing these type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xt:soft-page-break/>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12">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GSF</text:span><text:span text:style-name="Ref_20_term">]</text:span></text:p>
      <text:p text:style-name="Title_20_page_20_info_20_description"><text:span text:style-name="Default_20_Paragraph_20_Font"><text:span text:style-name="T9">Emergency Data Exchange Language (EDXL) GML Simple Features Profile Version 1.0</text:span></text:span><text:span text:style-name="Default_20_Paragraph_20_Font"><text:span text:style-name="T11">. Edited by </text:span></text:span><text:span text:style-name="Default_20_Paragraph_20_Font"><text:span text:style-name="T11">Werner Joerg</text:span></text:span><text:span text:style-name="Default_20_Paragraph_20_Font"><text:span text:style-name="T11">. 1</text:span></text:span><text:span text:style-name="Default_20_Paragraph_20_Font"><text:span text:style-name="T11">3</text:span></text:span><text:span text:style-name="Default_20_Paragraph_20_Font"><text:span text:style-name="T11"> January 2015. OASIS Committee Specification Draft 0</text:span></text:span><text:span text:style-name="Default_20_Paragraph_20_Font"><text:span text:style-name="T11">2</text:span></text:span><text:span text:style-name="Default_20_Paragraph_20_Font"><text:span text:style-name="T11">. </text:span></text:span><text:a xlink:type="simple" xlink:href="http://docs.oasis-open.org/emergency/edxl-gsf/v1.0/csd02/edxl-gsf-v1.0-csd02.html" office:target-frame-name="_top" xlink:show="replace" text:style-name="Internet_20_link" text:visited-style-name="Visited_20_Internet_20_Link"><text:span text:style-name="Hyperlink"><text:span text:style-name="T11">http://docs.oasis-open.org/emergency/edxl-gsf/v1.0/csd02/edxl-gsf-v1.0-csd02.html</text:span></text:span></text:a><text:span text:style-name="Default_20_Paragraph_20_Font"><text:span text:style-name="T11">. Latest version: </text:span></text:span><text:a xlink:type="simple" xlink:href="http://docs.oasis-open.org/emergency/edxl-gsf/v1.0/edxl-gsf-v1.0.html" text:style-name="Internet_20_link" text:visited-style-name="Visited_20_Internet_20_Link"><text:span text:style-name="Default_20_Paragraph_20_Font"><text:span text:style-name="T11">http://docs.oasis-open.org/emergency/edxl-gsf/v1.0/edxl-gsf-v1.0.html</text:span></text:span></text:a><text:span text:style-name="Default_20_Paragraph_20_Font"><text:span text:style-name="T11">.</text:span></text:span></text:p>
      <text:p text:style-name="Notices">Notices</text:p>
      <text:p text:style-name="P5">Copyright © OASIS Open 2015.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table-of-content-source>
        <text:index-body>
          <text:p text:style-name="P65">1 <text:s text:c="5"/><text:a xlink:type="simple" xlink:href="#__RefHeading__3563_191917620" text:style-name="Hyperlink" text:visited-style-name="Hyperlink">Introduction</text:a><text:tab/>5</text:p>
          <text:p text:style-name="P66">1.1 <text:s text:c="5"/><text:a xlink:type="simple" xlink:href="#__RefHeading__8615_372208897" text:style-name="Hyperlink" text:visited-style-name="Hyperlink">Terminology</text:a><text:tab/>5</text:p>
          <text:p text:style-name="P66">1.2 <text:s text:c="5"/><text:a xlink:type="simple" xlink:href="#__RefHeading__308_1907943246" text:style-name="Hyperlink" text:visited-style-name="Hyperlink">Normative References</text:a><text:tab/>5</text:p>
          <text:p text:style-name="P66">1.3 <text:s text:c="5"/><text:a xlink:type="simple" xlink:href="#__RefHeading__8617_372208897" text:style-name="Hyperlink" text:visited-style-name="Hyperlink">Non-Normative References</text:a><text:tab/>6</text:p>
          <text:p text:style-name="P65">2 <text:s text:c="5"/><text:a xlink:type="simple" xlink:href="#__RefHeading__302_1907943246" text:style-name="Hyperlink" text:visited-style-name="Hyperlink">Design Principles &amp; Concepts (non-normative)</text:a><text:tab/>7</text:p>
          <text:p text:style-name="P66">2.1 <text:s text:c="5"/><text:a xlink:type="simple" xlink:href="#__RefHeading__8619_372208897" text:style-name="Hyperlink" text:visited-style-name="Hyperlink">Requirements</text:a><text:tab/>7</text:p>
          <text:p text:style-name="P66">2.2 <text:s text:c="5"/><text:a xlink:type="simple" xlink:href="#__RefHeading__304_1907943246" text:style-name="Hyperlink" text:visited-style-name="Hyperlink">Design Philosophy</text:a><text:tab/>7</text:p>
          <text:p text:style-name="P65">3 <text:s text:c="5"/><text:a xlink:type="simple" xlink:href="#__RefHeading__8623_372208897" text:style-name="Hyperlink" text:visited-style-name="Hyperlink">EDXL Simple Features Structure (normative)</text:a><text:tab/>8</text:p>
          <text:p text:style-name="P66">3.1 <text:s text:c="5"/><text:a xlink:type="simple" xlink:href="#__RefHeading__8625_372208897" text:style-name="Hyperlink" text:visited-style-name="Hyperlink">Data Dictionary</text:a><text:tab/>8</text:p>
          <text:p text:style-name="P67">3.1.1 <text:s text:c="5"/><text:a xlink:type="simple" xlink:href="#__RefHeading__8627_372208897" text:style-name="Hyperlink" text:visited-style-name="Hyperlink">EDXL GML Simple Features Elements and Types</text:a><text:tab/>8</text:p>
          <text:p text:style-name="P65">4 <text:s text:c="5"/><text:a xlink:type="simple" xlink:href="#__RefHeading__8629_372208897" text:style-name="Hyperlink" text:visited-style-name="Hyperlink">Conformance</text:a><text:tab/>16</text:p>
          <text:p text:style-name="P65">Appendix A <text:s text:c="3"/><text:a xlink:type="simple" xlink:href="#__RefHeading__3669_191917620" text:style-name="Hyperlink" text:visited-style-name="Hyperlink">Acknowledgments</text:a><text:tab/>17</text:p>
          <text:p text:style-name="P65">Appendix B <text:s text:c="3"/><text:a xlink:type="simple" xlink:href="#__RefHeading__3671_191917620" text:style-name="Hyperlink" text:visited-style-name="Hyperlink">Non-Normative Text</text:a><text:tab/>18</text:p>
          <text:p text:style-name="P65">Appendix C <text:s text:c="3"/><text:a xlink:type="simple" xlink:href="#__RefHeading__3673_191917620" text:style-name="Hyperlink" text:visited-style-name="Hyperlink">Revision History</text:a><text:tab/>19</text:p>
        </text:index-body>
      </text:table-of-content>
      <text:p text:style-name="Text_20_body"/>
      <text:h text:style-name="Heading_20_1" text:outline-level="1"><text:bookmark-start text:name="_Toc288718582"/><text:bookmark-start text:name="_Toc288905302"/><text:bookmark-start text:name="_Toc288905470"/><text:bookmark-start text:name="_Toc288992327"/><text:bookmark-start text:name="_Toc289150472"/><text:bookmark-start text:name="__RefHeading__3563_191917620"/>Introduction<text:bookmark-end text:name="_Toc288718582"/><text:bookmark-end text:name="_Toc288905302"/><text:bookmark-end text:name="_Toc288905470"/><text:bookmark-end text:name="_Toc288992327"/><text:bookmark-end text:name="_Toc289150472"/><text:bookmark-end text:name="__RefHeading__3563_191917620"/></text:h>
      <text:p text:style-name="Normal"><text:bookmark-start text:name="_Toc85472893"/><text:bookmark-start text:name="__RefHeading__306_1907943246"/>This document describes geospatial components and component types that can be reused across the suite of Emergency Data Exchange Language (EDXL) standards. This document is intended for internal use by the Emergency Management Technical Committee and its subcommittees as they develop specific standards utilizing these types. 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text:bookmark-end text:name="__RefHeading__306_1907943246"/></text:p>
      <text:h text:style-name="Heading_20_2" text:outline-level="2"><text:bookmark-start text:name="__RefHeading__8615_372208897"/><text:bookmark-start text:name="_Toc289150473"/><text:bookmark-start text:name="_Toc288992328"/><text:bookmark-start text:name="_Toc288905471"/><text:bookmark-start text:name="_Toc288905303"/><text:bookmark-start text:name="_Toc288718583"/>Terminology<text:bookmark-end text:name="_Toc85472893"/><text:bookmark-end text:name="__RefHeading__8615_372208897"/><text:bookmark-end text:name="_Toc289150473"/><text:bookmark-end text:name="_Toc288992328"/><text:bookmark-end text:name="_Toc288905471"/><text:bookmark-end text:name="_Toc288905303"/><text:bookmark-end text:name="_Toc288718583"/></text:h>
      <text:p text:style-name="Normal">The key words “MUST”, “MUST NOT”, “REQUIRED”, “SHALL”, “SHALL NOT”, “SHOULD”, “SHOULD NOT”, “RECOMMENDED”, “MAY”, and “OPTIONAL” in this document are to be interpreted as described in <text:span text:style-name="Ref_20_term"><text:bookmark-ref text:reference-format="text" text:ref-name="rfc2119">[RFC2119]</text:bookmark-ref></text:span>.</text:p>
      <text:h text:style-name="Heading_20_2" text:outline-level="2"><text:bookmark-start text:name="_Toc85472894"/><text:bookmark-start text:name="_Toc288718584"/><text:bookmark-start text:name="_Toc288905304"/><text:bookmark-start text:name="_Toc288905472"/><text:bookmark-start text:name="_Toc288992329"/><text:bookmark-start text:name="_Toc289150474"/><text:bookmark-start text:name="__RefHeading__308_1907943246"/><text:bookmark-start text:name="_Ref7502892"/><text:bookmark-start text:name="_Toc12011611"/>Normative<text:bookmark-end text:name="_Ref7502892"/><text:bookmark-end text:name="_Toc12011611"/> References<text:bookmark-end text:name="_Toc85472894"/><text:bookmark-end text:name="_Toc288718584"/><text:bookmark-end text:name="_Toc288905304"/><text:bookmark-end text:name="_Toc288905472"/><text:bookmark-end text:name="_Toc288992329"/><text:bookmark-end text:name="_Toc289150474"/><text:bookmark-end text:name="__RefHeading__308_1907943246"/></text:h>
      <text:p text:style-name="Normal"/>
      <text:p text:style-name="P43"><text:bookmark-start text:name="rfc2119"/>[RFC2119]<text:bookmark-end text:name="rfc2119"/></text:p>
      <text:p text:style-name="Ref"><text:span text:style-name="T4"><text:tab/></text:span><text:span text:style-name="T5">S. Bradner, </text:span><text:span text:style-name="T6">Key words for use in RFCs to Indicate Requirement Levels</text:span><text:span text:style-name="T5">, BCP 14, RFC 2119, March 1997. http://www.ietf.org/rfc/rfc2119.txt.</text:span></text:p>
      <text:p text:style-name="P40">[WGS 84]<text:tab/></text:p>
      <text:p text:style-name="Ref"><text:tab/><text:span text:style-name="T14">National Geospatial Intelligence Agency, Department of Defense, </text:span><text:span text:style-name="T10">World Geodetic System 1984</text:span><text:span text:style-name="T14">, NGA Technical Report TR8350.2, January 2000. http://earth-info.nga.mil/GandG/publications/tr8350.2/wgs84fin.pdf.</text:span></text:p>
      <text:p text:style-name="P40">[XML 1.0]<text:tab/></text:p>
      <text:p text:style-name="Ref"><text:tab/><text:span text:style-name="T14">T. Bray, </text:span><text:span text:style-name="T10">Extensible Markup Language </text:span><text:span text:style-name="T15">(</text:span><text:span text:style-name="T10">XML</text:span><text:span text:style-name="T15">)</text:span><text:span text:style-name="T10"> 1.0 </text:span><text:span text:style-name="T15">(</text:span><text:span text:style-name="T10">Third Edition</text:span><text:span text:style-name="T15">)</text:span><text:span text:style-name="T14">, W3C REC-XML-20040204, (Fifth Edition), 26 November 2008. </text:span><text:a xlink:type="simple" xlink:href="http://www.w3.org/TR/REC-xml/" text:style-name="Internet_20_link" text:visited-style-name="Visited_20_Internet_20_Link"><text:span text:style-name="T14">http://www.w3.org/TR/REC-xml/</text:span></text:a><text:span text:style-name="T14">.</text:span></text:p>
      <text:p text:style-name="P42"><text:bookmark-start text:name="_Toc85472895"/><text:bookmark-start text:name="OGC_GML"/>[ISO 19107]</text:p>
      <text:p text:style-name="Ref"><text:span text:style-name="T7"><text:tab/></text:span><text:span text:style-name="T8">ISO 19107:2003 Geographic information — Spatial schema.</text:span></text:p>
      <text:p text:style-name="P44">[OGC GML]<text:bookmark-end text:name="OGC_GML"/></text:p>
      <text:p text:style-name="Ref"><text:span text:style-name="T17"><text:tab/></text:span><text:span text:style-name="T14">OpenGIS® </text:span><text:span text:style-name="T10">Geography Markup Language </text:span><text:span text:style-name="T15">(</text:span><text:span text:style-name="T10">GML</text:span><text:span text:style-name="T15">)</text:span><text:span text:style-name="T10"> Encoding Standard</text:span><text:span text:style-name="T14">, OGC® 07‑036, Version 3.2.1, October 2005.</text:span></text:p>
      <text:p text:style-name="P41">[OGC SF]</text:p>
      <text:p text:style-name="Ref"><text:span text:style-name="T17"><text:tab/></text:span><text:span text:style-name="T14">OpenGIS® </text:span><text:span text:style-name="T10">Implementation Standard for Geographic information - Simple feature access - Part 1: Common architecture</text:span><text:span text:style-name="T14">, OGC® 06-103r4, Version 1.2.1, 4 August 2010.</text:span></text:p>
      <text:p text:style-name="P41">[OGC GML-SF]</text:p>
      <text:p text:style-name="Ref"><text:span text:style-name="T17"><text:tab/></text:span><text:span text:style-name="T14">OpenGIS® </text:span><text:span text:style-name="T10">Implementation Standard Profile for Geography Markup Language (GML) simple features profile</text:span><text:span text:style-name="T14">, OGC® 10-100r2, Version 2.0, 7 October 2010.</text:span></text:p>
      <text:p text:style-name="P41">[OGC GML-SF]</text:p>
      <text:p text:style-name="Ref"><text:span text:style-name="T17"><text:tab/></text:span><text:span text:style-name="T14">Geography Markup Language (GML) simple features profile Technical Note OGC® 11-044, Version 2.0, 11 May 2011.</text:span></text:p>
      <text:p text:style-name="P42">[OGC-OASIS-SF]</text:p>
      <text:p text:style-name="Ref"><text:soft-page-break/><text:span text:style-name="T17"><text:tab/></text:span><text:span text:style-name="T14">C. Reed, OGC</text:span><text:span text:style-name="T24">®</text:span><text:span text:style-name="T14"> 2009 September </text:span><text:span text:style-name="T10">OASIS where GML profile requirements v 2</text:span><text:span text:style-name="T14">, </text:span><text:a xlink:type="simple" xlink:href="http://www.oasis-open.org/committees/download.php/34853/2009%20September%20OASIS%20where%20GML%20profile%20requirements%20v%202.doc" text:style-name="Internet_20_link" text:visited-style-name="Visited_20_Internet_20_Link"><text:span text:style-name="T14">http://www.oasis-open.org/committees/download.php/34853/2009%20September%20OASIS%20where%20GML%20profile%20requirements%20v%202.doc</text:span></text:a></text:p>
      <text:p text:style-name="P40">[namespaces]<text:tab/></text:p>
      <text:p text:style-name="P40"><text:tab/><text:span text:style-name="T14">T. Bray, </text:span><text:span text:style-name="T10">Namespaces in XML</text:span><text:span text:style-name="T14">, W3C REC-xml-names-19990114, (Third Edition) W3C Recommendation 8 December 2009. http://www.w3.org/TR/REC-xml-names/.</text:span></text:p>
      <text:p text:style-name="P40">[dateTime]<text:tab/></text:p>
      <text:p text:style-name="Ref"><text:span text:style-name="T14"><text:tab/>N. Freed, </text:span><text:span text:style-name="T10">XML Schema Part 2: Datatypes </text:span><text:span text:style-name="T15">(</text:span><text:span text:style-name="T10">Second Edition</text:span><text:span text:style-name="T15">)</text:span><text:span text:style-name="T14">, W3C REC-xmlschema-2, October 2004. http://www.w3.org/TR/xmlschema-2/#dateTime.</text:span></text:p>
      <text:h text:style-name="Heading_20_2" text:outline-level="2"><text:bookmark-start text:name="_Toc288718585"/><text:bookmark-start text:name="_Toc288905305"/><text:bookmark-start text:name="_Toc288905473"/><text:bookmark-start text:name="_Toc288992330"/><text:bookmark-start text:name="_Toc289150475"/><text:bookmark-start text:name="__RefHeading__8617_372208897"/>Non-Normative References<text:bookmark-end text:name="_Toc85472895"/><text:bookmark-end text:name="_Toc288718585"/><text:bookmark-end text:name="_Toc288905305"/><text:bookmark-end text:name="_Toc288905473"/><text:bookmark-end text:name="_Toc288992330"/><text:bookmark-end text:name="_Toc289150475"/><text:bookmark-end text:name="__RefHeading__8617_372208897"/></text:h>
      <text:p text:style-name="P45"><text:span text:style-name="Ref_20_term">[EDXL GFR</text:span><text:span text:style-name="T25">]</text:span></text:p>
      <text:p text:style-name="Ref"><text:span text:style-name="T19"><text:tab/></text:span><text:span text:style-name="T26">EDXL General Functional Requirements</text:span><text:span text:style-name="T27">,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27">http://www.oasis-open.org/committees/download.php/10031/EDXL%20General%20Functional%20Requirements.doc</text:span></text:span></text:a><text:span text:style-name="T27">, </text:span></text:p>
      <text:p text:style-name="P45"><office:annotation office:name="__Annotation__1174_134943628"><dc:creator>Werner Jörg</dc:creator><dc:date>2014-12-29T18:48:37.35</dc:date><text:p text:style-name="P72"><text:span text:style-name="T33">Anything newer available?</text:span></text:p></office:annotation><text:span text:style-name="Ref_20_term">[EDXL-DE IG</text:span><text:span text:style-name="T25">]</text:span><office:annotation-end office:name="__Annotation__1174_134943628"/></text:p>
      <text:p text:style-name="Ref"><text:span text:style-name="Ref_20_term"><text:span text:style-name="T26"><text:tab/>EDXL Distribution Element Implementer's Guide</text:span></text:span><text:span text:style-name="Ref_20_term"><text:span text:style-name="T27">, Edited by Patti Aymond, 19 Aug. 2005. OASIS Working Draft WD01. </text:span></text:span><text:a xlink:type="simple" xlink:href="http://www.oasis-open.org/committees/download.php/14120/EDXL_Implementer'sGuide.doc" text:style-name="Internet_20_link" text:visited-style-name="Visited_20_Internet_20_Link"><text:span text:style-name="Internet_20_link"><text:span text:style-name="T27">http://www.oasis-open.org/committees/download.php/14120/EDXL_Implementer%27sGuide.doc</text:span></text:span></text:a></text:p>
      <text:h text:style-name="Heading_20_1" text:outline-level="1"><text:bookmark-start text:name="__RefHeading__302_1907943246"/><text:bookmark-start text:name="_Toc289150476"/><text:bookmark-start text:name="_Toc288992331"/><text:bookmark-start text:name="_Toc288905474"/><text:bookmark-start text:name="_Toc288905306"/><text:bookmark-start text:name="_Toc288718586"/>Design Principles &amp; Concepts (non-normative)<text:bookmark-end text:name="__RefHeading__302_1907943246"/><text:bookmark-end text:name="_Toc289150476"/><text:bookmark-end text:name="_Toc288992331"/><text:bookmark-end text:name="_Toc288905474"/><text:bookmark-end text:name="_Toc288905306"/><text:bookmark-end text:name="_Toc288718586"/></text:h>
      <text:h text:style-name="Heading_20_2" text:outline-level="2"><text:bookmark-start text:name="_Toc288718587"/><text:bookmark-start text:name="_Toc288905307"/><text:bookmark-start text:name="_Toc288905475"/><text:bookmark-start text:name="_Toc288992332"/><text:bookmark-start text:name="_Toc289150477"/><text:bookmark-start text:name="__RefHeading__8619_372208897"/>Requirements<text:bookmark-end text:name="_Toc288718587"/><text:bookmark-end text:name="_Toc288905307"/><text:bookmark-end text:name="_Toc288905475"/><text:bookmark-end text:name="_Toc288992332"/><text:bookmark-end text:name="_Toc289150477"/><text:bookmark-end text:name="__RefHeading__8619_372208897"/></text:h>
      <text:p text:style-name="P37">This EDXL GML Simple Features Profile is based on GML Version 3.2.1, which is an OGC standard that has also been approved by ISO TC 211 as an International Standard. </text:p>
      <text:p text:style-name="P37">This profile will be maintained as an OASIS document based on the OGC GML standard that would be normatively referenced by OASIS standards.</text:p>
      <text:p text:style-name="Normal">The requirements which form the non-normative basis for this initial version of the EDXL GML Simple Features Profile are contained in <text:span text:style-name="T18">[OGC-EDXL-SF] (</text:span>OGC<text:span text:style-name="T23">®</text:span><text:span text:style-name="T16"> 09-181 Requirements for an OASIS GML Profile, v0.3.0 dated 2 December 2009)</text:span><text:span text:style-name="T18">. It contains</text:span> comments received during a public comment period as well as additional requirements identified as part of the CAP profiling activity and other EDXL discussions.<text:span text:style-name="T18">[OGC-EDXL-SF]</text:span> provides the basis for this current draft EDXL GML Simple Features profile document. </text:p>
      <text:h text:style-name="Heading_20_2" text:outline-level="2"><text:bookmark-start text:name="__RefHeading__304_1907943246"/><text:bookmark-start text:name="_Toc289150479"/><text:bookmark-start text:name="_Toc288992334"/><text:bookmark-start text:name="_Toc288905476"/><text:bookmark-start text:name="_Toc288905308"/><text:bookmark-start text:name="_Toc288718588"/>Design Philosophy<text:bookmark-end text:name="__RefHeading__304_1907943246"/><text:bookmark-end text:name="_Toc289150479"/><text:bookmark-end text:name="_Toc288992334"/><text:bookmark-end text:name="_Toc288905476"/><text:bookmark-end text:name="_Toc288905308"/><text:bookmark-end text:name="_Toc288718588"/></text:h>
      <text:p text:style-name="P46">Below are some of the guiding principles of the EDXL Simple Features:</text:p>
      <text:list xml:id="list8702847132615394974" text:style-name="WW8Num47">
        <text:list-item text:start-value="1">
          <text:p text:style-name="P71">Provide a method to capture and reuse location-based xml types and elements which are commonly needed across multiple EDXL standards.</text:p>
        </text:list-item>
        <text:list-item>
          <text:p text:style-name="P71">Provide flexible mechanisms to update the common types efficiently, without slowing down the EDXL standards development process.</text:p>
        </text:list-item>
        <text:list-item>
          <text:p text:style-name="P71">Allow for easy updates to capture fixes or improvements.</text:p>
        </text:list-item>
        <text:list-item>
          <text:p text:style-name="P71">Capture common components resulting from significant thought and expertise, so new standards efforts do not have to reinvent the wheel and/or suffer from making the same mistake twice.</text:p>
        </text:list-item>
        <text:list-item>
          <text:p text:style-name="P71">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71">Support the integration of data elements from profiles which enables efficient and effective reuse of other important open standards.</text:p>
        </text:list-item>
      </text:list>
      <text:p text:style-name="P46">WGS 84 is the preferred default Coordinate Reference System (CRS). However, additional CRS’s may be stated for cases in which national or regional policies, such as in China and India, dictate that other CRS/datums be used.</text:p>
      <text:p text:style-name="Normal"/>
      <text:h text:style-name="Heading_20_1" text:outline-level="1"><text:bookmark-start text:name="_Toc288718589"/><text:bookmark-start text:name="_Toc288905309"/><text:bookmark-start text:name="_Toc288905477"/><text:bookmark-start text:name="_Toc288992335"/><text:bookmark-start text:name="_Toc289150480"/><text:bookmark-start text:name="__RefHeading__8623_372208897"/>EDXL Simple Features Structure (normative)<text:bookmark-end text:name="_Toc288718589"/><text:bookmark-end text:name="_Toc288905309"/><text:bookmark-end text:name="_Toc288905477"/><text:bookmark-end text:name="_Toc288992335"/><text:bookmark-end text:name="_Toc289150480"/><text:bookmark-end text:name="__RefHeading__8623_372208897"/></text:h>
      <text:h text:style-name="Heading_20_2" text:outline-level="2"><text:bookmark-start text:name="_Toc288718590"/><text:bookmark-start text:name="_Toc288905310"/><text:bookmark-start text:name="_Toc288905478"/><text:bookmark-start text:name="_Toc288992336"/><text:bookmark-start text:name="_Toc289150481"/><text:bookmark-start text:name="__RefHeading__8625_372208897"/>Data Dictionary<text:bookmark-end text:name="_Toc288718590"/><text:bookmark-end text:name="_Toc288905310"/><text:bookmark-end text:name="_Toc288905478"/><text:bookmark-end text:name="_Toc288992336"/><text:bookmark-end text:name="_Toc289150481"/><text:bookmark-end text:name="__RefHeading__8625_372208897"/></text:h>
      <text:h text:style-name="Heading_20_3" text:outline-level="3"><text:bookmark-start text:name="__RefHeading__8627_372208897"/><text:bookmark-start text:name="_Toc289150482"/><text:bookmark-start text:name="_Toc288992337"/><text:bookmark-start text:name="_Toc288905479"/><text:bookmark-start text:name="_Toc288905311"/><text:bookmark-start text:name="_Toc288718591"/>EDXL GML Simple Features Elements and Types<text:bookmark-end text:name="__RefHeading__8627_372208897"/><text:bookmark-end text:name="_Toc289150482"/><text:bookmark-end text:name="_Toc288992337"/><text:bookmark-end text:name="_Toc288905479"/><text:bookmark-end text:name="_Toc288905311"/><text:bookmark-end text:name="_Toc288718591"/></text:h>
      <text:p text:style-name="Normal">Namespaces and prefixes used below include:</text:p>
      <text:p text:style-name="P48"/>
      <text:p text:style-name="P50">edxl-gsf="urn:oasis:names:tc:emergency:edxl:gsf:1.0"</text:p>
      <text:p text:style-name="P50">gml="http://www.opengis.net/gml/3.2"</text:p>
      <text:p text:style-name="P50">gmlsf="http://www.opengis.net/gmlsf/2.0"</text:p>
      <text:p text:style-name="P49"/>
      <table:table table:name="Table5" table:style-name="Table5">
        <table:table-column table:style-name="Table5.A"/>
        <table:table-column table:style-name="Table5.B"/>
        <table:table-header-rows>
          <table:table-row>
            <table:table-cell table:style-name="Table5.A1" office:value-type="string">
              <text:p text:style-name="P9">Element</text:p>
            </table:table-cell>
            <table:table-cell table:style-name="Table5.A1" office:value-type="string">
              <text:p text:style-name="P14">EDXLGeoLocation</text:p>
            </table:table-cell>
          </table:table-row>
        </table:table-header-rows>
        <table:table-row>
          <table:table-cell table:style-name="Table5.A1" office:value-type="string">
            <text:p text:style-name="P10">Type</text:p>
          </table:table-cell>
          <table:table-cell table:style-name="Table5.A1" office:value-type="string">
            <text:p text:style-name="P15">EDXLGeoLocationType</text:p>
          </table:table-cell>
        </table:table-row>
        <table:table-row>
          <table:table-cell table:style-name="Table5.A1" office:value-type="string">
            <text:p text:style-name="P10">Usage</text:p>
          </table:table-cell>
          <table:table-cell table:style-name="Table5.A1" office:value-type="string">
            <text:p text:style-name="P10">Used to represent a geographic location</text:p>
          </table:table-cell>
        </table:table-row>
        <table:table-row>
          <table:table-cell table:style-name="Table5.A1" office:value-type="string">
            <text:p text:style-name="P10">Definition</text:p>
          </table:table-cell>
          <table:table-cell table:style-name="Table5.A1" office:value-type="string">
            <text:p text:style-name="P23"><text:span text:style-name="Default_20_Paragraph_20_Font"><text:span text:style-name="T20"/></text:span></text:p>
          </table:table-cell>
        </table:table-row>
        <table:table-row>
          <table:table-cell table:style-name="Table5.A1" office:value-type="string">
            <text:p text:style-name="P10">Comments</text:p>
          </table:table-cell>
          <table:table-cell table:style-name="Table5.A1" office:value-type="string">
            <text:list xml:id="list1007895092177156997" text:style-name="L1">
              <text:list-item>
                <text:p text:style-name="P55"><text:span text:style-name="Default_20_Paragraph_20_Font"><text:span text:style-name="T20"/></text:span></text:p>
              </text:list-item>
            </text:list>
          </table:table-cell>
        </table:table-row>
        <table:table-row table:style-name="Table5.6">
          <table:table-cell table:style-name="Table5.A1" office:value-type="string">
            <text:p text:style-name="P10">Schema</text:p>
          </table:table-cell>
          <table:table-cell table:style-name="Table5.A1" office:value-type="string">
            <text:p text:style-name="P16">edxl-gsf.xsd</text:p>
          </table:table-cell>
        </table:table-row>
        <table:table-row table:style-name="Table5.6">
          <table:table-cell table:style-name="Table5.A7" office:value-type="string">
            <text:p text:style-name="P23"><text:span text:style-name="Default_20_Paragraph_20_Font"><text:span text:style-name="T20">Schema Component</text:span></text:span></text:p>
          </table:table-cell>
          <table:table-cell table:style-name="Table5.A7" office:value-type="string">
            <text:p text:style-name="P16">&lt;xs:element name="EDXLLocation" type="edxl-gsf:EDXLLocationType"/&gt;</text:p>
          </table:table-cell>
        </table:table-row>
        <table:table-row>
          <table:table-cell table:style-name="Table5.A1" office:value-type="string">
            <text:p text:style-name="P10">Used In</text:p>
          </table:table-cell>
          <table:table-cell table:style-name="Table5.A1" office:value-type="string">
            <text:p text:style-name="P23"><text:span text:style-name="Default_20_Paragraph_20_Font"><text:span text:style-name="T20">Application specific component</text:span></text:span></text:p>
          </table:table-cell>
        </table:table-row>
        <table:table-row>
          <table:table-cell table:style-name="Table5.A1" office:value-type="string">
            <text:p text:style-name="P10">Examples</text:p>
          </table:table-cell>
          <table:table-cell table:style-name="Table5.A1" office:value-type="string">
            <text:p text:style-name="P23"><text:span text:style-name="Default_20_Paragraph_20_Font"><text:span text:style-name="T30"/></text:span></text:p>
          </table:table-cell>
        </table:table-row>
      </table:table>
      <text:p text:style-name="P24"/>
      <text:p text:style-name="P24"/>
      <table:table table:name="Table6" table:style-name="Table6">
        <table:table-column table:style-name="Table6.A"/>
        <table:table-column table:style-name="Table6.B"/>
        <table:table-header-rows>
          <table:table-row>
            <table:table-cell table:style-name="Table6.A1" office:value-type="string">
              <text:p text:style-name="P28"><text:bookmark-start text:name="ADD-EDXLDistribution111"/>T<text:bookmark-end text:name="ADD-EDXLDistribution111"/>ype</text:p>
            </table:table-cell>
            <table:table-cell table:style-name="Table6.B1" office:value-type="string">
              <text:p text:style-name="P30">EDXLGeoLocationType</text:p>
            </table:table-cell>
          </table:table-row>
        </table:table-header-rows>
        <table:table-row>
          <table:table-cell table:style-name="Table6.A1" office:value-type="string">
            <text:p text:style-name="P10">BaseType</text:p>
          </table:table-cell>
          <table:table-cell table:style-name="Table6.B1" office:value-type="string">
            <text:p text:style-name="P26"><text:span text:style-name="Default_20_Paragraph_20_Font"><text:span text:style-name="T31"/></text:span></text:p>
          </table:table-cell>
        </table:table-row>
        <table:table-row>
          <table:table-cell table:style-name="Table6.A3" office:value-type="string">
            <text:p text:style-name="P10">Restriction</text:p>
          </table:table-cell>
          <table:table-cell table:style-name="Table6.B3" office:value-type="string">
            <text:p text:style-name="P51">None</text:p>
          </table:table-cell>
        </table:table-row>
        <table:table-row>
          <table:table-cell table:style-name="Table6.A1" office:value-type="string">
            <text:p text:style-name="P10">Usage</text:p>
          </table:table-cell>
          <table:table-cell table:style-name="Table6.B1" office:value-type="string">
            <text:p text:style-name="P11">Used to represent location by one of the following GML geometric elements:</text:p>
            <text:list xml:id="list4577190481417359511" text:style-name="L2">
              <text:list-item>
                <text:p text:style-name="P53">Point</text:p>
              </text:list-item>
              <text:list-item>
                <text:p text:style-name="P53">CircleByCenterPoint</text:p>
              </text:list-item>
              <text:list-item>
                <text:p text:style-name="P53">Polygon</text:p>
              </text:list-item>
              <text:list-item>
                <text:p text:style-name="P53">Envelope</text:p>
              </text:list-item>
              <text:list-item>
                <text:p text:style-name="P53">LineString</text:p>
              </text:list-item>
            </text:list>
          </table:table-cell>
        </table:table-row>
        <table:table-row>
          <table:table-cell table:style-name="Table6.A1" office:value-type="string">
            <text:p text:style-name="P10">Definition</text:p>
          </table:table-cell>
          <table:table-cell table:style-name="Table6.B1" office:value-type="string">
            <text:p text:style-name="P26"><text:span text:style-name="Default_20_Paragraph_20_Font"><text:span text:style-name="T20">A multipurpose type which allows choice of one of several geometric element types to best suit the application requirement. This type is intended for use where a geographic location must be represented by coordinates defined in a coordinate reference system <text:s/>(ex. Lat / long in WGS 84)</text:span></text:span></text:p>
          </table:table-cell>
        </table:table-row>
        <table:table-row>
          <table:table-cell table:style-name="Table6.A1" office:value-type="string">
            <text:p text:style-name="P10">Comments</text:p>
          </table:table-cell>
          <table:table-cell table:style-name="Table6.B1" office:value-type="string">
            <text:list xml:id="list7135030942524187257" text:style-name="L3">
              <text:list-item>
                <text:p text:style-name="P56"/>
              </text:list-item>
            </text:list>
          </table:table-cell>
        </table:table-row>
        <table:table-row table:style-name="Table6.7">
          <table:table-cell table:style-name="Table6.A1" office:value-type="string">
            <text:p text:style-name="P10">Schema</text:p>
          </table:table-cell>
          <table:table-cell table:style-name="Table6.B1" office:value-type="string">
            <text:p text:style-name="P16">edxl-gsf.xsd</text:p>
          </table:table-cell>
        </table:table-row>
        <text:soft-page-break/>
        <table:table-row table:style-name="Table6.7">
          <table:table-cell table:style-name="Table6.A3" office:value-type="string">
            <text:p text:style-name="P23"><text:span text:style-name="Default_20_Paragraph_20_Font"><text:span text:style-name="T20">Schema Component</text:span></text:span></text:p>
          </table:table-cell>
          <table:table-cell table:style-name="Table6.B3" office:value-type="string">
            <text:p text:style-name="P16">&lt;xs:complexType name="EDXLLocationType"&gt;</text:p>
            <text:p text:style-name="P16"><text:tab/>&lt;xs:choice&gt;</text:p>
            <text:p text:style-name="P16"><text:tab/><text:tab/>&lt;xs:element ref="gml:Point" maxOccurs="1"/&gt;</text:p>
            <text:p text:style-name="P16"><text:tab/><text:tab/>&lt;xs:element ref="gml:CircleByCenterPoint" maxOccurs="1"/&gt;</text:p>
            <text:p text:style-name="P16"><text:tab/><text:tab/>&lt;xs:element ref="gml:Polygon" maxOccurs="1"/&gt;</text:p>
            <text:p text:style-name="P16"><text:tab/><text:tab/>&lt;xs:element ref="gml:Envelope" maxOccurs="1"/&gt;</text:p>
            <text:p text:style-name="P16"><text:tab/><text:tab/>&lt;xs:element ref="gml:LineString" maxOccurs="1"/&gt;</text:p>
            <text:p text:style-name="P16"><text:tab/>&lt;/xs:choice&gt;</text:p>
            <text:p text:style-name="P16">&lt;/xs:complexType&gt;</text:p>
          </table:table-cell>
        </table:table-row>
        <table:table-row>
          <table:table-cell table:style-name="Table6.A1" office:value-type="string">
            <text:p text:style-name="P10">Used In</text:p>
          </table:table-cell>
          <table:table-cell table:style-name="Table6.B1" office:value-type="string">
            <text:p text:style-name="P11">EDXLGeoLocation</text:p>
          </table:table-cell>
        </table:table-row>
      </table:table>
      <text:p text:style-name="P24"/>
      <table:table table:name="Table1" table:style-name="Table1">
        <table:table-column table:style-name="Table1.A"/>
        <table:table-column table:style-name="Table1.B"/>
        <table:table-header-rows>
          <table:table-row>
            <table:table-cell table:style-name="Table1.A1" office:value-type="string">
              <text:p text:style-name="P9">Element</text:p>
            </table:table-cell>
            <table:table-cell table:style-name="Table1.A1" office:value-type="string">
              <text:p text:style-name="P14">point</text:p>
            </table:table-cell>
          </table:table-row>
        </table:table-header-rows>
        <table:table-row>
          <table:table-cell table:style-name="Table1.A1" office:value-type="string">
            <text:p text:style-name="P10">Type</text:p>
          </table:table-cell>
          <table:table-cell table:style-name="Table1.A1" office:value-type="string">
            <text:p text:style-name="P15">gml:PointType</text:p>
          </table:table-cell>
        </table:table-row>
        <table:table-row>
          <table:table-cell table:style-name="Table1.A1" office:value-type="string">
            <text:p text:style-name="P10">Usage</text:p>
          </table:table-cell>
          <table:table-cell table:style-name="Table1.A1" office:value-type="string">
            <text:p text:style-name="P10">Use to identify a geographic point (may also include altitude)</text:p>
          </table:table-cell>
        </table:table-row>
        <table:table-row>
          <table:table-cell table:style-name="Table1.A1" office:value-type="string">
            <text:p text:style-name="P10">Definition</text:p>
          </table:table-cell>
          <table:table-cell table:style-name="Table1.A1" office:value-type="string">
            <text:p text:style-name="P23"><text:span text:style-name="Default_20_Paragraph_20_Font"><text:span text:style-name="T20">A point is defined by a single coordinate tuple. The direct position of a point is specified by the pos element which is of type DirectPositionType.</text:span></text:span></text:p>
          </table:table-cell>
        </table:table-row>
        <table:table-row>
          <table:table-cell table:style-name="Table1.A1" office:value-type="string">
            <text:p text:style-name="P10">Comments</text:p>
          </table:table-cell>
          <table:table-cell table:style-name="Table1.A1" office:value-type="string">
            <text:list xml:id="list31210320" text:continue-list="list1007895092177156997" text:style-name="L1">
              <text:list-item text:start-value="1">
                <text:p text:style-name="P55"><text:span text:style-name="Default_20_Paragraph_20_Font"><text:span text:style-name="T20">A point may be specified using either WGS 84 (latitude, longitude) or WGS 84 (latitude, longitude, altitude).</text:span></text:span></text:p>
              </text:list-item>
            </text:list>
          </table:table-cell>
        </table:table-row>
        <table:table-row table:style-name="Table1.6">
          <table:table-cell table:style-name="Table1.A1" office:value-type="string">
            <text:p text:style-name="P10">Schema</text:p>
          </table:table-cell>
          <table:table-cell table:style-name="Table1.A1" office:value-type="string">
            <text:p text:style-name="P16">edxl-gsf-base.xsd; refers to:</text:p>
            <text:p text:style-name="P16">http://schemas.opengis.net/gml/3.2.1/geometryBasic0d1d.xsd</text:p>
          </table:table-cell>
        </table:table-row>
        <table:table-row table:style-name="Table1.6">
          <table:table-cell table:style-name="Table1.A7" office:value-type="string">
            <text:p text:style-name="P23"><text:span text:style-name="Default_20_Paragraph_20_Font"><text:span text:style-name="T20">Schema Component</text:span></text:span></text:p>
          </table:table-cell>
          <table:table-cell table:style-name="Table1.A7" office:value-type="string">
            <text:p text:style-name="P16">&lt;element name="point" </text:p>
            <text:p text:style-name="P16"><text:tab/>type="gml:PointType" </text:p>
            <text:p text:style-name="P25"><text:span text:style-name="Default_20_Paragraph_20_Font"><text:span text:style-name="T29"><text:tab/>substitutionGroup="gml:AbstractGeometricPrimitive"&gt;</text:span></text:span></text:p>
            <text:p text:style-name="P16"><text:tab/>&lt;annotation&gt;</text:p>
            <text:p text:style-name="P16"><text:tab/><text:tab/>&lt;documentation&gt;</text:p>
            <text:p text:style-name="P32"><text:span text:style-name="Default_20_Paragraph_20_Font"><text:span text:style-name="T29">A point is defined by a single coordinate tuple. The direct position of a point is specified by the pos element which is of type DirectPositionType.</text:span></text:span></text:p>
            <text:p text:style-name="P16"><text:tab/><text:tab/>&lt;/documentation&gt;</text:p>
            <text:p text:style-name="P16"><text:tab/>&lt;/annotation&gt;</text:p>
            <text:p text:style-name="P16">&lt;/element&gt;</text:p>
          </table:table-cell>
        </table:table-row>
        <table:table-row>
          <table:table-cell table:style-name="Table1.A1" office:value-type="string">
            <text:p text:style-name="P10">Used In</text:p>
          </table:table-cell>
          <table:table-cell table:style-name="Table1.A1" office:value-type="string">
            <text:p text:style-name="P23"><text:span text:style-name="Default_20_Paragraph_20_Font"><text:span text:style-name="T20">Application specific component</text:span></text:span></text:p>
          </table:table-cell>
        </table:table-row>
        <table:table-row>
          <table:table-cell table:style-name="Table1.A1" office:value-type="string">
            <text:p text:style-name="P10">Examples</text:p>
          </table:table-cell>
          <table:table-cell table:style-name="Table1.A1" office:value-type="string">
            <text:p text:style-name="P13">WGS 84 (latitude, longitude):</text:p>
            <text:p text:style-name="P16">&lt;gml:Point srsName="urn:ogc:def:crs:EPSG::4326" xmlns:gml="http://www.opengis.net/gml"&gt;</text:p>
            <text:p text:style-name="P16"><text:tab/>&lt;gml:pos&gt;45.256 -71.92&lt;/gml:pos&gt;</text:p>
            <text:p text:style-name="P16">&lt;/gml:Point&gt;</text:p>
            <text:p text:style-name="P12"/>
            <text:p text:style-name="P13">WGS 84 (latitude, longitude, altitude):</text:p>
            <text:p text:style-name="P16">&lt;gml:Point srsName="urn:ogc:def:crs:EPSG::4979" xmlns:gml="http://www.opengis.net/gml"&gt;</text:p>
            <text:p text:style-name="P16"><text:tab/>&lt;gml:pos&gt;-34.407 150.883 24.8&lt;/gml:pos&gt;</text:p>
            <text:p text:style-name="P25"><text:span text:style-name="Default_20_Paragraph_20_Font"><text:span text:style-name="T30">&lt;/gml:Point&gt;</text:span></text:span></text:p>
          </table:table-cell>
        </table:table-row>
      </table:table>
      <text:p text:style-name="P46"/>
      <table:table table:name="Table2" table:style-name="Table2">
        <table:table-column table:style-name="Table2.A"/>
        <table:table-column table:style-name="Table2.B"/>
        <table:table-header-rows>
          <text:soft-page-break/>
          <table:table-row>
            <table:table-cell table:style-name="Table2.A1" office:value-type="string">
              <text:p text:style-name="P28"><text:bookmark-start text:name="ADD-EDXLDistribution11"/>T<text:bookmark-end text:name="ADD-EDXLDistribution11"/>ype</text:p>
            </table:table-cell>
            <table:table-cell table:style-name="Table2.B1" office:value-type="string">
              <text:p text:style-name="P30">PointType</text:p>
            </table:table-cell>
          </table:table-row>
        </table:table-header-rows>
        <table:table-row>
          <table:table-cell table:style-name="Table2.A1" office:value-type="string">
            <text:p text:style-name="P10">BaseType</text:p>
          </table:table-cell>
          <table:table-cell table:style-name="Table2.B1" office:value-type="string">
            <text:p text:style-name="P26"><text:span text:style-name="Default_20_Paragraph_20_Font"><text:span text:style-name="T20">Extension of <text:s/></text:span></text:span><text:span text:style-name="Default_20_Paragraph_20_Font"><text:span text:style-name="T31">gml:AbstractGeometricPrimitiveType</text:span></text:span></text:p>
          </table:table-cell>
        </table:table-row>
        <table:table-row>
          <table:table-cell table:style-name="Table2.A3" office:value-type="string">
            <text:p text:style-name="P10">Restriction</text:p>
          </table:table-cell>
          <table:table-cell table:style-name="Table2.B3" office:value-type="string">
            <text:p text:style-name="P51">None</text:p>
          </table:table-cell>
        </table:table-row>
        <table:table-row>
          <table:table-cell table:style-name="Table2.A1" office:value-type="string">
            <text:p text:style-name="P10">Usage</text:p>
          </table:table-cell>
          <table:table-cell table:style-name="Table2.B1" office:value-type="string">
            <text:p text:style-name="P11">Use to identify a geographic point (may also include altitude)</text:p>
          </table:table-cell>
        </table:table-row>
        <table:table-row>
          <table:table-cell table:style-name="Table2.A1" office:value-type="string">
            <text:p text:style-name="P10">Definition</text:p>
          </table:table-cell>
          <table:table-cell table:style-name="Table2.B1" office:value-type="string">
            <text:p text:style-name="P26"><text:span text:style-name="Default_20_Paragraph_20_Font"><text:span text:style-name="T20">A point is defined by a single coordinate tuple. The direct position of a point is specified by the pos element which is of type DirectPositionType.</text:span></text:span></text:p>
          </table:table-cell>
        </table:table-row>
        <table:table-row>
          <table:table-cell table:style-name="Table2.A1" office:value-type="string">
            <text:p text:style-name="P10">Comments</text:p>
          </table:table-cell>
          <table:table-cell table:style-name="Table2.B1" office:value-type="string">
            <text:list xml:id="list31201538" text:continue-list="list7135030942524187257" text:style-name="L3">
              <text:list-item text:start-value="1">
                <text:p text:style-name="P56">Latitude and longitude values are separated by a space and are provided in that order</text:p>
              </text:list-item>
            </text:list>
          </table:table-cell>
        </table:table-row>
        <table:table-row table:style-name="Table2.7">
          <table:table-cell table:style-name="Table2.A1" office:value-type="string">
            <text:p text:style-name="P10">Schema</text:p>
          </table:table-cell>
          <table:table-cell table:style-name="Table2.B1" office:value-type="string">
            <text:p text:style-name="P16">edxl-gsf-base.xsd; refers to: http://schemas.opengis.net/gml/3.2.1/geometryBasic0d1d.xsd</text:p>
          </table:table-cell>
        </table:table-row>
        <table:table-row table:style-name="Table2.7">
          <table:table-cell table:style-name="Table2.A3" office:value-type="string">
            <text:p text:style-name="P23"><text:span text:style-name="Default_20_Paragraph_20_Font"><text:span text:style-name="T20">Schema Component</text:span></text:span></text:p>
          </table:table-cell>
          <table:table-cell table:style-name="Table2.B3" office:value-type="string">
            <text:p text:style-name="P16">&lt;complexType name="PointType"&gt;</text:p>
            <text:p text:style-name="P16"><text:tab/>&lt;complexContent&gt;</text:p>
            <text:p text:style-name="P16"><text:tab/><text:tab/>&lt;extension base="gml:AbstractGeometricPrimitiveType"&gt;</text:p>
            <text:p text:style-name="P16"><text:tab/><text:tab/><text:tab/>&lt;sequence&gt;</text:p>
            <text:p text:style-name="P16"><text:tab/><text:tab/><text:tab/><text:tab/>&lt;element ref="gml:pos"/&gt;</text:p>
            <text:p text:style-name="P16"><text:tab/><text:tab/><text:tab/>&lt;/sequence&gt;</text:p>
            <text:p text:style-name="P16"><text:tab/><text:tab/>&lt;/extension&gt;</text:p>
            <text:p text:style-name="P16"><text:tab/>&lt;/complexContent&gt;</text:p>
            <text:p text:style-name="P16">&lt;/complexType&gt;</text:p>
          </table:table-cell>
        </table:table-row>
        <table:table-row>
          <table:table-cell table:style-name="Table2.A1" office:value-type="string">
            <text:p text:style-name="P10">Used In</text:p>
          </table:table-cell>
          <table:table-cell table:style-name="Table2.B1" office:value-type="string">
            <text:p text:style-name="P11">point or semantically equivalent component</text:p>
          </table:table-cell>
        </table:table-row>
      </table:table>
      <text:p text:style-name="P46"/>
      <table:table table:name="Table3" table:style-name="Table3">
        <table:table-column table:style-name="Table3.A"/>
        <table:table-column table:style-name="Table3.B"/>
        <table:table-header-rows>
          <table:table-row>
            <table:table-cell table:style-name="Table3.A1" office:value-type="string">
              <text:p text:style-name="P9">Element</text:p>
            </table:table-cell>
            <table:table-cell table:style-name="Table3.B1" office:value-type="string">
              <text:p text:style-name="P14">lineString</text:p>
            </table:table-cell>
          </table:table-row>
        </table:table-header-rows>
        <table:table-row>
          <table:table-cell table:style-name="Table3.A1" office:value-type="string">
            <text:p text:style-name="P10">Type</text:p>
          </table:table-cell>
          <table:table-cell table:style-name="Table3.B1" office:value-type="string">
            <text:p text:style-name="P15">gml:LineStringType</text:p>
          </table:table-cell>
        </table:table-row>
        <table:table-row>
          <table:table-cell table:style-name="Table3.A1" office:value-type="string">
            <text:p text:style-name="P10">Usage</text:p>
          </table:table-cell>
          <table:table-cell table:style-name="Table3.B1" office:value-type="string">
            <text:p text:style-name="P10">Use to depict a linear connection between two direct positions</text:p>
          </table:table-cell>
        </table:table-row>
        <table:table-row>
          <table:table-cell table:style-name="Table3.A1" office:value-type="string">
            <text:p text:style-name="P10">Definition</text:p>
          </table:table-cell>
          <table:table-cell table:style-name="Table3.B1" office:value-type="string">
            <text:p text:style-name="P23"><text:span text:style-name="Default_20_Paragraph_20_Font"><text:span text:style-name="T20">A lineString is a special curve that consists of a single segment with linear interpolation. It is defined by two or more coordinate tuples, with linear interpolation between them. The number of direct positions in the list shall be at least two.</text:span></text:span></text:p>
          </table:table-cell>
        </table:table-row>
        <table:table-row>
          <table:table-cell table:style-name="Table3.A1" office:value-type="string">
            <text:p text:style-name="P10">Comments</text:p>
          </table:table-cell>
          <table:table-cell table:style-name="Table3.B1" office:value-type="string">
            <text:list xml:id="list8151826676416091335" text:style-name="L4">
              <text:list-item>
                <text:p text:style-name="P57">Application must specify whether directionality is implied in the coordinate sequence of a linestring</text:p>
              </text:list-item>
            </text:list>
          </table:table-cell>
        </table:table-row>
        <table:table-row table:style-name="Table3.6">
          <table:table-cell table:style-name="Table3.A1" office:value-type="string">
            <text:p text:style-name="P10">Schema</text:p>
          </table:table-cell>
          <table:table-cell table:style-name="Table3.B1" office:value-type="string">
            <text:p text:style-name="P16">edxl-gsf-base.xsd; refers to: http://schemas.opengis.net/gml/3.2.1/geometryBasic0d1d.xsd</text:p>
          </table:table-cell>
        </table:table-row>
        <table:table-row table:style-name="Table3.6">
          <table:table-cell table:style-name="Table3.A7" office:value-type="string">
            <text:p text:style-name="P23"><text:span text:style-name="Default_20_Paragraph_20_Font"><text:span text:style-name="T20">Schema Component</text:span></text:span></text:p>
          </table:table-cell>
          <table:table-cell table:style-name="Table3.B7" office:value-type="string">
            <text:p text:style-name="P16">&lt;element name="lineString" </text:p>
            <text:p text:style-name="P7"><text:tab/>type="gml:LineStringType" </text:p>
            <text:p text:style-name="P8"><text:span text:style-name="Default_20_Paragraph_20_Font"><text:span text:style-name="T29"><text:tab/>substitutionGroup="gml:AbstractCurve"&gt;</text:span></text:span></text:p>
            <text:p text:style-name="P16"><text:tab/>&lt;annotation&gt;</text:p>
            <text:p text:style-name="P16"><text:tab/><text:tab/>&lt;documentation&gt;</text:p>
            <text:p text:style-name="P34"><text:span text:style-name="Default_20_Paragraph_20_Font"><text:span text:style-name="T29">A lineString is a special curve that consists of a single segment with linear interpolation. It is defined by two or more coordinate tuples, with linear interpolation between them. The number of direct positions in the list shall be at least two.</text:span></text:span></text:p>
            <text:p text:style-name="P16"><text:tab/><text:tab/>&lt;/documentation&gt;</text:p>
            <text:p text:style-name="P16"><text:tab/>&lt;/annotation&gt;</text:p>
            <text:p text:style-name="P16">&lt;/element&gt;</text:p>
          </table:table-cell>
        </table:table-row>
        <table:table-row>
          <table:table-cell table:style-name="Table3.A1" office:value-type="string">
            <text:p text:style-name="P10">Used In</text:p>
          </table:table-cell>
          <table:table-cell table:style-name="Table3.B1" office:value-type="string">
            <text:p text:style-name="P10">Application specific component</text:p>
          </table:table-cell>
        </table:table-row>
        <text:soft-page-break/>
        <table:table-row table:style-name="Table3.9">
          <table:table-cell table:style-name="Table3.A7" office:value-type="string">
            <text:p text:style-name="P10">Examples</text:p>
          </table:table-cell>
          <table:table-cell table:style-name="Table3.B9" office:value-type="string">
            <text:p text:style-name="P16">&lt;gml:LineString&gt;</text:p>
            <text:p text:style-name="P16"><text:tab/>&lt;gml:posList&gt;</text:p>
            <text:p text:style-name="P16"><text:tab/><text:tab/>45.256 -110.45 46.46 -109.48 43.84 -109.86</text:p>
            <text:p text:style-name="P16"><text:tab/>&lt;/gml:posList&gt;</text:p>
            <text:p text:style-name="P25"><text:span text:style-name="Default_20_Paragraph_20_Font"><text:span text:style-name="T29">&lt;/gml:LineString&gt;</text:span></text:span></text:p>
          </table:table-cell>
        </table:table-row>
      </table:table>
      <text:p text:style-name="P46"/>
      <table:table table:name="Table4" table:style-name="Table4">
        <table:table-column table:style-name="Table4.A"/>
        <table:table-column table:style-name="Table4.B"/>
        <table:table-header-rows>
          <table:table-row>
            <table:table-cell table:style-name="Table4.A1" office:value-type="string">
              <text:p text:style-name="P28">Type</text:p>
            </table:table-cell>
            <table:table-cell table:style-name="Table4.B1" office:value-type="string">
              <text:p text:style-name="P30">LineStringType</text:p>
            </table:table-cell>
          </table:table-row>
        </table:table-header-rows>
        <table:table-row>
          <table:table-cell table:style-name="Table4.A1" office:value-type="string">
            <text:p text:style-name="P10">BaseType</text:p>
          </table:table-cell>
          <table:table-cell table:style-name="Table4.B1" office:value-type="string">
            <text:p text:style-name="P10">Extension of <text:span text:style-name="T28">gml:AbstractCurveType</text:span></text:p>
          </table:table-cell>
        </table:table-row>
        <table:table-row>
          <table:table-cell table:style-name="Table4.A1" office:value-type="string">
            <text:p text:style-name="P10">Restriction</text:p>
          </table:table-cell>
          <table:table-cell table:style-name="Table4.B1" office:value-type="string">
            <text:p text:style-name="P10">This profile shall restrict lineString to being simple; that is a simple lineString does not overlap or repeat on itself</text:p>
          </table:table-cell>
        </table:table-row>
        <table:table-row>
          <table:table-cell table:style-name="Table4.A1" office:value-type="string">
            <text:p text:style-name="P10">Usage</text:p>
          </table:table-cell>
          <table:table-cell table:style-name="Table4.B1" office:value-type="string">
            <text:p text:style-name="P10">Use to depict a linear connection between two direct positions</text:p>
          </table:table-cell>
        </table:table-row>
        <table:table-row>
          <table:table-cell table:style-name="Table4.A1" office:value-type="string">
            <text:p text:style-name="P10">Definition</text:p>
          </table:table-cell>
          <table:table-cell table:style-name="Table4.B1" office:value-type="string">
            <text:p text:style-name="P10">A lineString is a special curve that consists of a single segment with linear interpolation. It is defined by two or more coordinate tuples, with linear interpolation between them. The number of direct positions in the list shall be at least two.</text:p>
          </table:table-cell>
        </table:table-row>
        <table:table-row>
          <table:table-cell table:style-name="Table4.A1" office:value-type="string">
            <text:p text:style-name="P10">Comments</text:p>
          </table:table-cell>
          <table:table-cell table:style-name="Table4.B1" office:value-type="string">
            <text:list xml:id="list9120153016347097146" text:style-name="L5">
              <text:list-item>
                <text:p text:style-name="P58"/>
              </text:list-item>
            </text:list>
          </table:table-cell>
        </table:table-row>
        <table:table-row table:style-name="Table4.7">
          <table:table-cell table:style-name="Table4.A1" office:value-type="string">
            <text:p text:style-name="P10">Schema</text:p>
          </table:table-cell>
          <table:table-cell table:style-name="Table4.B1" office:value-type="string">
            <text:p text:style-name="P54">edxl-gsf-base.xsd; refers to: http://schemas.opengis.net/gml/3.2.1/geometryBasic0d1d.xsd</text:p>
          </table:table-cell>
        </table:table-row>
        <table:table-row table:style-name="Table4.7">
          <table:table-cell table:style-name="Table4.A8" office:value-type="string">
            <text:p text:style-name="P23"><text:span text:style-name="Default_20_Paragraph_20_Font"><text:span text:style-name="T20">Schema Component</text:span></text:span></text:p>
          </table:table-cell>
          <table:table-cell table:style-name="Table4.B8" office:value-type="string">
            <text:p text:style-name="P17">&lt;complexType name="LineStringType"&gt;</text:p>
            <text:p text:style-name="P16"><text:tab/>&lt;complexContent&gt;</text:p>
            <text:p text:style-name="P16"><text:tab/><text:tab/>&lt;extension base="gml:AbstractCurveType"&gt;</text:p>
            <text:p text:style-name="P16"><text:tab/><text:tab/><text:tab/>&lt;sequence&gt;</text:p>
            <text:p text:style-name="P16"><text:tab/><text:tab/><text:tab/><text:tab/>&lt;choice&gt;</text:p>
            <text:p text:style-name="P18"><text:tab/><text:tab/><text:tab/><text:tab/><text:tab/>&lt;element ref="gml:pos" minOccurs=”2” maxOccurs=”unbounded” /&gt;</text:p>
            <text:p text:style-name="P19"><text:tab/><text:tab/><text:tab/><text:tab/><text:tab/>&lt;element ref="gml:posList"/&gt;</text:p>
            <text:p text:style-name="P16"><text:tab/><text:tab/><text:tab/><text:tab/>&lt;/choice&gt;</text:p>
            <text:p text:style-name="P16"><text:tab/><text:tab/><text:tab/>&lt;/sequence&gt;</text:p>
            <text:p text:style-name="P16"><text:tab/><text:tab/>&lt;/extension&gt;</text:p>
            <text:p text:style-name="P16"><text:tab/>&lt;/complexContent&gt;</text:p>
            <text:p text:style-name="P16">&lt;/complexType&gt;</text:p>
          </table:table-cell>
        </table:table-row>
        <table:table-row>
          <table:table-cell table:style-name="Table4.A1" office:value-type="string">
            <text:p text:style-name="P10">Used In</text:p>
          </table:table-cell>
          <table:table-cell table:style-name="Table4.B1" office:value-type="string">
            <text:p text:style-name="P10">lineString or semantically equivalent component</text:p>
          </table:table-cell>
        </table:table-row>
      </table:table>
      <text:p text:style-name="P46"/>
      <table:table table:name="Table9" table:style-name="Table9">
        <table:table-column table:style-name="Table9.A"/>
        <table:table-column table:style-name="Table9.B"/>
        <table:table-header-rows>
          <table:table-row>
            <table:table-cell table:style-name="Table9.A1" office:value-type="string">
              <text:p text:style-name="P9">Element</text:p>
            </table:table-cell>
            <table:table-cell table:style-name="Table9.B1" office:value-type="string">
              <text:p text:style-name="P14">circleByCenterPoint</text:p>
            </table:table-cell>
          </table:table-row>
        </table:table-header-rows>
        <table:table-row>
          <table:table-cell table:style-name="Table9.A1" office:value-type="string">
            <text:p text:style-name="P10">Type</text:p>
          </table:table-cell>
          <table:table-cell table:style-name="Table9.B1" office:value-type="string">
            <text:p text:style-name="P15">gml:CircleByCenterPointType</text:p>
          </table:table-cell>
        </table:table-row>
        <table:table-row>
          <table:table-cell table:style-name="Table9.A1" office:value-type="string">
            <text:p text:style-name="P10">Usage</text:p>
          </table:table-cell>
          <table:table-cell table:style-name="Table9.B1" office:value-type="string">
            <text:p text:style-name="P10"/>
          </table:table-cell>
        </table:table-row>
        <table:table-row>
          <table:table-cell table:style-name="Table9.A1" office:value-type="string">
            <text:p text:style-name="P10">Definition</text:p>
          </table:table-cell>
          <table:table-cell table:style-name="Table9.B1" office:value-type="string">
            <text:p text:style-name="P10">A gml:CircleByCenterPoint is an gml:ArcByCenterPoint with identical start and end angle to form a full circle. Again, this representation can be used only in 2D.</text:p>
          </table:table-cell>
        </table:table-row>
        <table:table-row>
          <table:table-cell table:style-name="Table9.A1" office:value-type="string">
            <text:p text:style-name="P10">Comments</text:p>
          </table:table-cell>
          <table:table-cell table:style-name="Table9.B1" office:value-type="string">
            <text:list xml:id="list3291254896572635059" text:style-name="L6">
              <text:list-item>
                <text:p text:style-name="P59"/>
              </text:list-item>
            </text:list>
          </table:table-cell>
        </table:table-row>
        <table:table-row table:style-name="Table9.6">
          <table:table-cell table:style-name="Table9.A1" office:value-type="string">
            <text:p text:style-name="P23"><text:span text:style-name="Default_20_Paragraph_20_Font"><text:span text:style-name="T20">Schema</text:span></text:span></text:p>
          </table:table-cell>
          <table:table-cell table:style-name="Table9.B1" office:value-type="string">
            <text:p text:style-name="P16">edxl-gsf-base.xsd; refers to: http://schemas.opengis.net/gml/3.2.1/geometryPrimitives.xsd</text:p>
          </table:table-cell>
        </table:table-row>
        <text:soft-page-break/>
        <table:table-row table:style-name="Table9.6">
          <table:table-cell table:style-name="Table9.A7" office:value-type="string">
            <text:p text:style-name="P23"><text:span text:style-name="Default_20_Paragraph_20_Font"><text:span text:style-name="T20">Schema Component</text:span></text:span></text:p>
          </table:table-cell>
          <table:table-cell table:style-name="Table9.B7" office:value-type="string">
            <text:p text:style-name="P16">&lt;element name="circleByCenterPoint" </text:p>
            <text:p text:style-name="P16"><text:tab/>type="gml:CircleByCenterPointType" </text:p>
            <text:p text:style-name="P25"><text:span text:style-name="Default_20_Paragraph_20_Font"><text:span text:style-name="T29"><text:tab/>substitutionGroup="gml:ArcByCenterPoint"&gt;</text:span></text:span></text:p>
            <text:p text:style-name="P16"><text:tab/>&lt;annotation&gt;</text:p>
            <text:p text:style-name="P16"><text:tab/><text:tab/>&lt;documentation&gt;</text:p>
            <text:p text:style-name="P35"><text:span text:style-name="Default_20_Paragraph_20_Font"><text:span text:style-name="T29">A circleByCenterPoint is an gml:ArcByCenterPoint with identical start and end angle to form a full circle. Again, this representation can be used only in 2D.</text:span></text:span></text:p>
            <text:p text:style-name="P16"><text:tab/><text:tab/>&lt;/documentation&gt;</text:p>
            <text:p text:style-name="P16"><text:tab/>&lt;/annotation&gt;</text:p>
            <text:p text:style-name="P16">&lt;/element&gt;</text:p>
          </table:table-cell>
        </table:table-row>
        <table:table-row>
          <table:table-cell table:style-name="Table9.A1" office:value-type="string">
            <text:p text:style-name="P10">Used In</text:p>
          </table:table-cell>
          <table:table-cell table:style-name="Table9.B1" office:value-type="string">
            <text:p text:style-name="P10">Application specific component</text:p>
          </table:table-cell>
        </table:table-row>
        <table:table-row table:style-name="Table9.6">
          <table:table-cell table:style-name="Table9.A7" office:value-type="string">
            <text:p text:style-name="P10">Examples</text:p>
          </table:table-cell>
          <table:table-cell table:style-name="Table9.B7" office:value-type="string">
            <text:p text:style-name="P16">&lt;<office:annotation office:name="__Annotation__5503_30435332"><dc:creator>Werner Jörg</dc:creator><dc:date>2014-08-06T21:43:33.39</dc:date><text:p text:style-name="P72"><text:span text:style-name="T34">??</text:span></text:p></office:annotation>gml:Curve<office:annotation-end office:name="__Annotation__5503_30435332"/> gml:id="c01" <text:tab/>srsName="http://www.opengis.net/def/crs/EPSG/0/4326"&gt;</text:p>
            <text:p text:style-name="P16"><text:tab/>&lt;gml:segments&gt;</text:p>
            <text:p text:style-name="P16"><text:tab/><text:tab/>&lt;gml:CircleByCenterPoint numArc="1"&gt;</text:p>
            <text:p text:style-name="P16"><text:tab/><text:tab/><text:tab/>&lt;gml:pos&gt;50.717 7.086&lt;/gml:pos&gt;</text:p>
            <text:p text:style-name="P16"><text:tab/><text:tab/><text:tab/>&lt;gml:radius uom="m"&gt;20&lt;/gml:radius&gt;</text:p>
            <text:p text:style-name="P16"><text:tab/><text:tab/>&lt;/gml:CircleByCenterPoint&gt;</text:p>
            <text:p text:style-name="P16"><text:s text:c="3"/>&lt;/gml:segments&gt;</text:p>
            <text:p text:style-name="P16">&lt;/gml:Curve&gt;</text:p>
          </table:table-cell>
        </table:table-row>
      </table:table>
      <text:p text:style-name="P46"/>
      <table:table table:name="Table10" table:style-name="Table10">
        <table:table-column table:style-name="Table10.A"/>
        <table:table-column table:style-name="Table10.B"/>
        <table:table-header-rows>
          <table:table-row>
            <table:table-cell table:style-name="Table10.A1" office:value-type="string">
              <text:p text:style-name="P28">Type</text:p>
            </table:table-cell>
            <table:table-cell table:style-name="Table10.B1" office:value-type="string">
              <text:p text:style-name="P30">CircleByCenterPointType</text:p>
            </table:table-cell>
          </table:table-row>
        </table:table-header-rows>
        <table:table-row>
          <table:table-cell table:style-name="Table10.A1" office:value-type="string">
            <text:p text:style-name="P29">BaseType</text:p>
          </table:table-cell>
          <table:table-cell table:style-name="Table10.B1" office:value-type="string">
            <text:p text:style-name="P29">Restriction of <text:span text:style-name="T28">gml:ArcByCenterPointType</text:span></text:p>
          </table:table-cell>
        </table:table-row>
        <table:table-row>
          <table:table-cell table:style-name="Table10.A1" office:value-type="string">
            <text:p text:style-name="P10">Usage</text:p>
          </table:table-cell>
          <table:table-cell table:style-name="Table10.B1" office:value-type="string">
            <text:p text:style-name="P10"/>
          </table:table-cell>
        </table:table-row>
        <table:table-row>
          <table:table-cell table:style-name="Table10.A1" office:value-type="string">
            <text:p text:style-name="P10">Definition</text:p>
          </table:table-cell>
          <table:table-cell table:style-name="Table10.B1" office:value-type="string">
            <text:p text:style-name="P10">A <office:annotation office:name="__Annotation__5504_30435332"><dc:creator>Werner Jörg</dc:creator><dc:date>2014-08-06T21:46:28.39</dc:date><text:p text:style-name="P72"><text:span text:style-name="T34">??</text:span></text:p></office:annotation>gml:CircleByCenterPoint<office:annotation-end office:name="__Annotation__5504_30435332"/> is an gml:ArcByCenterPoint with identical start and end angle to form a full circle. Again, this representation can be used only in 2D.</text:p>
          </table:table-cell>
        </table:table-row>
        <table:table-row>
          <table:table-cell table:style-name="Table10.A1" office:value-type="string">
            <text:p text:style-name="P10">Comments</text:p>
          </table:table-cell>
          <table:table-cell table:style-name="Table10.B1" office:value-type="string">
            <text:list xml:id="list9019263121109949168" text:style-name="L7">
              <text:list-item>
                <text:p text:style-name="P60"/>
              </text:list-item>
            </text:list>
          </table:table-cell>
        </table:table-row>
        <table:table-row table:style-name="Table10.6">
          <table:table-cell table:style-name="Table10.A1" office:value-type="string">
            <text:p text:style-name="P23"><text:span text:style-name="Default_20_Paragraph_20_Font"><text:span text:style-name="T20">Schema</text:span></text:span></text:p>
          </table:table-cell>
          <table:table-cell table:style-name="Table10.B6" office:value-type="string">
            <text:p text:style-name="P16">edxl-gsf-base.xsd; refers to: http://schemas.opengis.net/gml/3.2.1/geometryPrimitives.xsd</text:p>
          </table:table-cell>
        </table:table-row>
        <table:table-row table:style-name="Table10.6">
          <table:table-cell table:style-name="Table10.A7" office:value-type="string">
            <text:p text:style-name="P23"><text:span text:style-name="Default_20_Paragraph_20_Font"><text:span text:style-name="T20">Schema Component</text:span></text:span></text:p>
          </table:table-cell>
          <table:table-cell table:style-name="Table10.B6" office:value-type="string">
            <text:p text:style-name="P20">&lt;complexType name="CircleByCenterPointType"&gt;</text:p>
            <text:p text:style-name="P20"><text:tab/>&lt;complexContent&gt;</text:p>
            <text:p text:style-name="P20"><text:tab/><text:tab/>&lt;restriction base="gml:ArcByCenterPointType"&gt;</text:p>
            <text:p text:style-name="P20"><text:tab/><text:tab/><text:tab/>&lt;sequence&gt;</text:p>
            <text:p text:style-name="P20"><text:tab/><text:tab/><text:tab/><text:tab/>&lt;choice&gt;</text:p>
            <text:p text:style-name="P20"><text:tab/><text:tab/><text:tab/><text:tab/><text:tab/>&lt;element ref="gml:pos"/&gt;</text:p>
            <text:p text:style-name="P20"><text:tab/><text:tab/><text:tab/><text:tab/><text:tab/>&lt;element ref="gml:posList"/&gt;</text:p>
            <text:p text:style-name="P20"><text:tab/><text:tab/><text:tab/><text:tab/>&lt;/choice&gt;</text:p>
            <text:p text:style-name="P20"><text:tab/><text:tab/><text:tab/><text:tab/>&lt;element name="radius" type="gml:LengthType"/&gt;</text:p>
            <text:p text:style-name="P20"><text:tab/><text:tab/><text:tab/>&lt;/sequence&gt;</text:p>
            <text:p text:style-name="P20"><text:tab/><text:tab/>&lt;/restriction&gt;</text:p>
            <text:p text:style-name="P20"><text:tab/>&lt;/complexContent&gt;</text:p>
            <text:p text:style-name="P20">&lt;/complexType&gt;</text:p>
          </table:table-cell>
        </table:table-row>
        <table:table-row>
          <table:table-cell table:style-name="Table10.A1" office:value-type="string">
            <text:p text:style-name="P10">Used In</text:p>
          </table:table-cell>
          <table:table-cell table:style-name="Table10.B1" office:value-type="string">
            <text:p text:style-name="P10">circleByCenterPoint or semantically equivalent component</text:p>
          </table:table-cell>
        </table:table-row>
      </table:table>
      <text:p text:style-name="P47"/>
      <table:table table:name="Table11" table:style-name="Table11">
        <table:table-column table:style-name="Table11.A"/>
        <table:table-column table:style-name="Table11.B"/>
        <table:table-header-rows>
          <text:soft-page-break/>
          <table:table-row>
            <table:table-cell table:style-name="Table11.A1" office:value-type="string">
              <text:p text:style-name="P28">Element</text:p>
            </table:table-cell>
            <table:table-cell table:style-name="Table11.B1" office:value-type="string">
              <text:p text:style-name="P30">polygon</text:p>
            </table:table-cell>
          </table:table-row>
        </table:table-header-rows>
        <table:table-row>
          <table:table-cell table:style-name="Table11.A1" office:value-type="string">
            <text:p text:style-name="P29">Type</text:p>
          </table:table-cell>
          <table:table-cell table:style-name="Table11.B1" office:value-type="string">
            <text:p text:style-name="P31">gml:PolygonType</text:p>
          </table:table-cell>
        </table:table-row>
        <table:table-row>
          <table:table-cell table:style-name="Table11.A3" office:value-type="string">
            <text:p text:style-name="P10">Restriction</text:p>
          </table:table-cell>
          <table:table-cell table:style-name="Table11.B3" office:value-type="string">
            <text:p text:style-name="P52">None</text:p>
          </table:table-cell>
        </table:table-row>
        <table:table-row>
          <table:table-cell table:style-name="Table11.A1" office:value-type="string">
            <text:p text:style-name="P10">Usage</text:p>
          </table:table-cell>
          <table:table-cell table:style-name="Table11.B1" office:value-type="string">
            <text:p text:style-name="P10"/>
          </table:table-cell>
        </table:table-row>
        <table:table-row>
          <table:table-cell table:style-name="Table11.A1" office:value-type="string">
            <text:p text:style-name="P10">Definition</text:p>
          </table:table-cell>
          <table:table-cell table:style-name="Table11.B1" office:value-type="string">
            <text:p text:style-name="P23"><text:span text:style-name="Default_20_Paragraph_20_Font"><text:span text:style-name="T20">A planar </text:span></text:span><text:span text:style-name="Default_20_Paragraph_20_Font"><text:span text:style-name="T21">surface</text:span></text:span><text:span text:style-name="Default_20_Paragraph_20_Font"><text:span text:style-name="T20"> defined by 1 </text:span></text:span><text:span text:style-name="Default_20_Paragraph_20_Font"><text:span text:style-name="T21">exterior boundary</text:span></text:span><text:span text:style-name="Default_20_Paragraph_20_Font"><text:span text:style-name="T20"> and 0 or more </text:span></text:span><text:span text:style-name="Default_20_Paragraph_20_Font"><text:span text:style-name="T21">interior boundaries</text:span></text:span><text:span text:style-name="Default_20_Paragraph_20_Font"><text:span text:style-name="T20">.</text:span></text:span></text:p>
            <text:p text:style-name="P10"/>
            <text:p text:style-name="P23"><text:span text:style-name="Default_20_Paragraph_20_Font"><text:span text:style-name="T20">A polygon is a special surface that is defined by a single surface patch (see D.3.6 in </text:span></text:span><text:span text:style-name="Default_20_Paragraph_20_Font"><text:span text:style-name="T20"><text:bookmark-ref text:reference-format="text" text:ref-name="OGC_GML">[ISO 19107]</text:bookmark-ref></text:span></text:span><text:span text:style-name="Default_20_Paragraph_20_Font"><text:span text:style-name="T20">). The boundary of this patch is coplanar and the polygon uses planar interpolation in its interior. </text:span></text:span></text:p>
            <text:p text:style-name="P10">The elements exterior and interior describe the surface boundary of the polygon.</text:p>
          </table:table-cell>
        </table:table-row>
        <table:table-row>
          <table:table-cell table:style-name="Table11.A1" office:value-type="string">
            <text:p text:style-name="P10">Comments</text:p>
          </table:table-cell>
          <table:table-cell table:style-name="Table11.B1" office:value-type="string">
            <text:list xml:id="list8236890240308001741" text:style-name="L8">
              <text:list-item>
                <text:p text:style-name="P62"/>
              </text:list-item>
            </text:list>
          </table:table-cell>
        </table:table-row>
        <table:table-row table:style-name="Table11.7">
          <table:table-cell table:style-name="Table11.A1" office:value-type="string">
            <text:p text:style-name="P23"><text:span text:style-name="Default_20_Paragraph_20_Font"><text:span text:style-name="T20">Schema</text:span></text:span></text:p>
          </table:table-cell>
          <table:table-cell table:style-name="Table11.B7" office:value-type="string">
            <text:p text:style-name="P20">edxl-gsf-base.xsd; refers to: http://schemas.opengis.net/gml/3.2.1/geometryBasic2d.xsd</text:p>
          </table:table-cell>
        </table:table-row>
        <table:table-row table:style-name="Table11.7">
          <table:table-cell table:style-name="Table11.A3" office:value-type="string">
            <text:p text:style-name="P23"><text:span text:style-name="Default_20_Paragraph_20_Font"><text:span text:style-name="T20">Schema Component</text:span></text:span></text:p>
          </table:table-cell>
          <table:table-cell table:style-name="Table11.B7" office:value-type="string">
            <text:p text:style-name="P20">&lt;element name="polygon" </text:p>
            <text:p text:style-name="P20"><text:tab/>type="gml:PolygonType" </text:p>
            <text:p text:style-name="P27"><text:span text:style-name="Default_20_Paragraph_20_Font"><text:span text:style-name="T29"><text:tab/>substitutionGroup="gml:AbstractSurface"&gt;</text:span></text:span></text:p>
            <text:p text:style-name="P20"><text:tab/>&lt;annotation&gt;</text:p>
            <text:p text:style-name="P20"><text:tab/><text:tab/>&lt;documentation&gt;</text:p>
            <text:p text:style-name="P36"><text:span text:style-name="Default_20_Paragraph_20_Font"><text:span text:style-name="T29">A polygon is a special surface that is defined by a single surface patch (see D.3.6). The boundary of this patch is coplanar and the polygon uses planar interpolation in its interior. </text:span></text:span></text:p>
            <text:p text:style-name="P36"><text:span text:style-name="Default_20_Paragraph_20_Font"><text:span text:style-name="T29">The elements exterior and interior describe the surface boundary of the polygon.</text:span></text:span></text:p>
            <text:p text:style-name="P20"><text:tab/><text:tab/>&lt;/documentation&gt;</text:p>
            <text:p text:style-name="P20"><text:tab/>&lt;/annotation&gt;</text:p>
            <text:p text:style-name="P20">&lt;/element&gt;</text:p>
          </table:table-cell>
        </table:table-row>
        <table:table-row>
          <table:table-cell table:style-name="Table11.A1" office:value-type="string">
            <text:p text:style-name="P10">Used In</text:p>
          </table:table-cell>
          <table:table-cell table:style-name="Table11.B1" office:value-type="string">
            <text:p text:style-name="P10">Application specific component</text:p>
          </table:table-cell>
        </table:table-row>
        <table:table-row>
          <table:table-cell table:style-name="Table11.A3" office:value-type="string">
            <text:p text:style-name="P10">Examples</text:p>
          </table:table-cell>
          <table:table-cell table:style-name="Table11.B3" office:value-type="string">
            <text:p text:style-name="P20"><office:annotation office:name="__Annotation__5505_30435332"><dc:creator>Werner Jörg</dc:creator><dc:date>2014-08-06T21:51:43.40</dc:date><text:p text:style-name="P72"><text:span text:style-name="T34">??</text:span></text:p></office:annotation>&lt;gml:Polygon&gt;<office:annotation-end office:name="__Annotation__5505_30435332"/></text:p>
            <text:p text:style-name="P20"><text:tab/>&lt;gml:exterior&gt;</text:p>
            <text:p text:style-name="P21"><text:tab/><text:tab/>&lt;gml:LinearRing&gt;</text:p>
            <text:p text:style-name="P21"><text:tab/><text:tab/><text:tab/>&lt;gml:posList&gt;</text:p>
            <text:p text:style-name="P21"><text:tab/><text:tab/><text:tab/><text:tab/>45.256 -110.45 46.46 -109.48 43.84 -109.86 </text:p>
            <text:p text:style-name="P21"><text:tab/><text:tab/><text:tab/><text:tab/>45.256 -110.45</text:p>
            <text:p text:style-name="P21"><text:tab/><text:tab/><text:tab/>&lt;/gml:posList&gt;</text:p>
            <text:p text:style-name="P21"><text:tab/><text:tab/>&lt;/gml:LinearRing&gt;</text:p>
            <text:p text:style-name="P20"><text:tab/>&lt;/gml:exterior&gt;</text:p>
            <text:p text:style-name="P20">&lt;/gml:Polygon&gt;</text:p>
          </table:table-cell>
        </table:table-row>
        <table:table-row>
          <table:table-cell table:style-name="Table11.A3" office:value-type="string">
            <text:p text:style-name="P10"/>
          </table:table-cell>
          <table:table-cell table:style-name="Table11.B3" office:value-type="string">
            <text:p text:style-name="P22"/>
          </table:table-cell>
        </table:table-row>
      </table:table>
      <text:p text:style-name="P47"/>
      <table:table table:name="Table12" table:style-name="Table12">
        <table:table-column table:style-name="Table12.A"/>
        <table:table-column table:style-name="Table12.B"/>
        <table:table-header-rows>
          <table:table-row>
            <table:table-cell table:style-name="Table12.A1" office:value-type="string">
              <text:p text:style-name="P9"><text:bookmark-start text:name="ADD-EDXLDistribution111111"/>T<text:bookmark-end text:name="ADD-EDXLDistribution111111"/>ype</text:p>
            </table:table-cell>
            <table:table-cell table:style-name="Table12.B1" office:value-type="string">
              <text:p text:style-name="P14">PolygonType</text:p>
            </table:table-cell>
          </table:table-row>
        </table:table-header-rows>
        <table:table-row>
          <table:table-cell table:style-name="Table12.A1" office:value-type="string">
            <text:p text:style-name="P10">BaseType</text:p>
          </table:table-cell>
          <table:table-cell table:style-name="Table12.B1" office:value-type="string">
            <text:p text:style-name="P15">gml:AbstractSurfaceType</text:p>
          </table:table-cell>
        </table:table-row>
        <table:table-row>
          <table:table-cell table:style-name="Table12.A3" office:value-type="string">
            <text:p text:style-name="P10">Restriction</text:p>
          </table:table-cell>
          <table:table-cell table:style-name="Table12.B3" office:value-type="string">
            <text:p text:style-name="P52">None</text:p>
          </table:table-cell>
        </table:table-row>
        <table:table-row>
          <table:table-cell table:style-name="Table12.A1" office:value-type="string">
            <text:p text:style-name="P10">Usage</text:p>
          </table:table-cell>
          <table:table-cell table:style-name="Table12.B1" office:value-type="string">
            <text:p text:style-name="P10"/>
          </table:table-cell>
        </table:table-row>
        <text:soft-page-break/>
        <table:table-row>
          <table:table-cell table:style-name="Table12.A1" office:value-type="string">
            <text:p text:style-name="P10">Definition</text:p>
          </table:table-cell>
          <table:table-cell table:style-name="Table12.B1" office:value-type="string">
            <text:p text:style-name="P23"><text:span text:style-name="Default_20_Paragraph_20_Font"><text:span text:style-name="T20">A planar </text:span></text:span><text:span text:style-name="Default_20_Paragraph_20_Font"><text:span text:style-name="T21">surface</text:span></text:span><text:span text:style-name="Default_20_Paragraph_20_Font"><text:span text:style-name="T20"> defined by 1 </text:span></text:span><text:span text:style-name="Default_20_Paragraph_20_Font"><text:span text:style-name="T21">exterior boundary</text:span></text:span><text:span text:style-name="Default_20_Paragraph_20_Font"><text:span text:style-name="T20"> and 0 or more </text:span></text:span><text:span text:style-name="Default_20_Paragraph_20_Font"><text:span text:style-name="T21">interior boundaries*</text:span></text:span><text:span text:style-name="Default_20_Paragraph_20_Font"><text:span text:style-name="T20">.</text:span></text:span></text:p>
            <text:p text:style-name="P10"/>
            <text:p text:style-name="P10">A Polygon is a special surface that is defined by a single surface patch (see D.3.6). The boundary of this patch is coplanar and the polygon uses planar interpolation in its interior*. </text:p>
            <text:p text:style-name="P23"><text:span text:style-name="Default_20_Paragraph_20_Font"><text:span text:style-name="T20">The elements </text:span></text:span><text:span text:style-name="Default_20_Paragraph_20_Font"><text:span text:style-name="T21">exterior</text:span></text:span><text:span text:style-name="Default_20_Paragraph_20_Font"><text:span text:style-name="T20"> and </text:span></text:span><text:span text:style-name="Default_20_Paragraph_20_Font"><text:span text:style-name="T21">interior*</text:span></text:span><text:span text:style-name="Default_20_Paragraph_20_Font"><text:span text:style-name="T20"> describe the surface boundary of the polygon.</text:span></text:span></text:p>
            <text:p text:style-name="P10">A boundary of a surface consists of a number of rings. In the normal 2D case, one of these rings is distinguished as being the exterior boundary. In a general manifold this is not always possible, in which case all boundaries shall be listed as interior boundaries and the exterior will be empty.</text:p>
            <text:p text:style-name="P10"/>
            <text:p text:style-name="P10">A boundary of a surface consists of a number of rings. The "interior" rings separate the surface/surface patch from the area enclosed by the rings*.</text:p>
            <text:p text:style-name="P10"/>
          </table:table-cell>
        </table:table-row>
        <table:table-row>
          <table:table-cell table:style-name="Table12.A1" office:value-type="string">
            <text:p text:style-name="P10">Comments</text:p>
          </table:table-cell>
          <table:table-cell table:style-name="Table12.B1" office:value-type="string">
            <text:list xml:id="list5588742645026665909" text:style-name="L9">
              <text:list-item>
                <text:p text:style-name="P63">In reference to Notes (*) from above: <text:s/>For the purpose of initial release of this specification, the polygon 'interior' element has been removed to simplify the schema to promote adoption and implementation across EDXL message standards.</text:p>
              </text:list-item>
            </text:list>
          </table:table-cell>
        </table:table-row>
        <table:table-row table:style-name="Table12.7">
          <table:table-cell table:style-name="Table12.A1" office:value-type="string">
            <text:p text:style-name="P23"><text:span text:style-name="Default_20_Paragraph_20_Font"><text:span text:style-name="T20">Schema</text:span></text:span></text:p>
          </table:table-cell>
          <table:table-cell table:style-name="Table12.B7" office:value-type="string">
            <text:p text:style-name="P20">edxl-gsf-base.xsd; refers to: http://schemas.opengis.net/gml/3.2.1/geometryBasic2d.xsd</text:p>
          </table:table-cell>
        </table:table-row>
        <table:table-row table:style-name="Table12.7">
          <table:table-cell table:style-name="Table12.A3" office:value-type="string">
            <text:p text:style-name="P23"><text:span text:style-name="Default_20_Paragraph_20_Font"><text:span text:style-name="T20">Schema Component</text:span></text:span></text:p>
          </table:table-cell>
          <table:table-cell table:style-name="Table12.B7" office:value-type="string">
            <text:p text:style-name="P20">&lt;complexType name="PolygonType"&gt;</text:p>
            <text:p text:style-name="P20"><text:tab/>&lt;complexContent&gt;</text:p>
            <text:p text:style-name="P20"><text:tab/><text:tab/>&lt;extension base="gml:AbstractSurfaceType"&gt;</text:p>
            <text:p text:style-name="P20"><text:tab/><text:tab/><text:tab/>&lt;sequence&gt;</text:p>
            <text:p text:style-name="P20"><text:tab/><text:tab/><text:tab/><text:tab/>&lt;element ref="gml:exterior" minOccurs="0"/&gt;</text:p>
            <text:p text:style-name="P20"><text:tab/><text:tab/><text:tab/>&lt;/sequence&gt;</text:p>
            <text:p text:style-name="P20"><text:tab/><text:tab/>&lt;/extension&gt;</text:p>
            <text:p text:style-name="P20"><text:tab/>&lt;/complexContent&gt;</text:p>
            <text:p text:style-name="P20">&lt;/complexType&gt;</text:p>
          </table:table-cell>
        </table:table-row>
        <table:table-row>
          <table:table-cell table:style-name="Table12.A1" office:value-type="string">
            <text:p text:style-name="P10">Used In</text:p>
          </table:table-cell>
          <table:table-cell table:style-name="Table12.B1" office:value-type="string">
            <text:p text:style-name="P10">polygon or semantically equivalent component</text:p>
          </table:table-cell>
        </table:table-row>
      </table:table>
      <text:p text:style-name="P46"/>
      <table:table table:name="Table13" table:style-name="Table13">
        <table:table-column table:style-name="Table13.A"/>
        <table:table-column table:style-name="Table13.B"/>
        <table:table-header-rows>
          <table:table-row>
            <table:table-cell table:style-name="Table13.A1" office:value-type="string">
              <text:p text:style-name="P28">Element</text:p>
            </table:table-cell>
            <table:table-cell table:style-name="Table13.B1" office:value-type="string">
              <text:p text:style-name="P30">envelope</text:p>
            </table:table-cell>
          </table:table-row>
        </table:table-header-rows>
        <table:table-row>
          <table:table-cell table:style-name="Table13.A1" office:value-type="string">
            <text:p text:style-name="P29">BaseType</text:p>
          </table:table-cell>
          <table:table-cell table:style-name="Table13.B1" office:value-type="string">
            <text:p text:style-name="P31">gml:EnvelopeType</text:p>
          </table:table-cell>
        </table:table-row>
        <table:table-row>
          <table:table-cell table:style-name="Table13.A1" office:value-type="string">
            <text:p text:style-name="P29">Usage</text:p>
          </table:table-cell>
          <table:table-cell table:style-name="Table13.B1" office:value-type="string">
            <text:p text:style-name="P29"/>
          </table:table-cell>
        </table:table-row>
        <table:table-row>
          <table:table-cell table:style-name="Table13.A1" office:value-type="string">
            <text:p text:style-name="P10">Definition</text:p>
          </table:table-cell>
          <table:table-cell table:style-name="Table13.B1" office:value-type="string">
            <text:p text:style-name="P10">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ext:p text:style-name="P23"/>
            <text:p text:style-name="P23"><text:span text:style-name="Default_20_Paragraph_20_Font"><text:span text:style-name="T22">The use of the properties "coordinates" and "pos" has been deprecated. </text:span></text:span><text:span text:style-name="Default_20_Paragraph_20_Font"><text:span text:style-name="T20">The explicitly named properties "lowerCorner" and "upperCorner" shall be used instead.</text:span></text:span></text:p>
          </table:table-cell>
        </table:table-row>
        <table:table-row>
          <table:table-cell table:style-name="Table13.A1" office:value-type="string">
            <text:p text:style-name="P10">Comments</text:p>
          </table:table-cell>
          <table:table-cell table:style-name="Table13.B1" office:value-type="string">
            <text:list xml:id="list8514600176828221487" text:style-name="WW8Num39">
              <text:list-item text:start-value="1">
                <text:p text:style-name="P64"/>
              </text:list-item>
            </text:list>
          </table:table-cell>
        </table:table-row>
        <table:table-row table:style-name="Table13.6">
          <table:table-cell table:style-name="Table13.A1" office:value-type="string">
            <text:p text:style-name="P23"><text:span text:style-name="Default_20_Paragraph_20_Font"><text:span text:style-name="T20">Schema</text:span></text:span></text:p>
          </table:table-cell>
          <table:table-cell table:style-name="Table13.B6" office:value-type="string">
            <text:p text:style-name="P20">edxl-gsf-base.xsd; refers to: http://schemas.opengis.net/gml/3.2.1/geometryBasic0d1d.xsd</text:p>
          </table:table-cell>
        </table:table-row>
        <text:soft-page-break/>
        <table:table-row table:style-name="Table13.6">
          <table:table-cell table:style-name="Table13.A7" office:value-type="string">
            <text:p text:style-name="P23"><text:span text:style-name="Default_20_Paragraph_20_Font"><text:span text:style-name="T20">Schema Component</text:span></text:span></text:p>
          </table:table-cell>
          <table:table-cell table:style-name="Table13.B6" office:value-type="string">
            <text:p text:style-name="P20">&lt;element name="envelope" </text:p>
            <text:p text:style-name="P20"><text:tab/>type="gml:EnvelopeType" </text:p>
            <text:p text:style-name="P20"><text:tab/>substitutionGroup="gml:AbstractObject"&gt;</text:p>
            <text:p text:style-name="P20"><text:tab/>&lt;annotation&gt;</text:p>
            <text:p text:style-name="P20"><text:tab/><text:tab/>&lt;documentation&gt;</text:p>
            <text:p text:style-name="P33">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ext:p text:style-name="P36"><text:span text:style-name="Default_20_Paragraph_20_Font"><text:span text:style-name="T29">The use of the properties "coordinates" and "pos" has been deprecated. The explicitly named properties "lowerCorner" and "upperCorner" shall be used instead.</text:span></text:span></text:p>
            <text:p text:style-name="P20"><text:tab/><text:tab/>&lt;/documentation&gt;</text:p>
            <text:p text:style-name="P20"><text:tab/>&lt;/annotation&gt;</text:p>
            <text:p text:style-name="P20">&lt;/element&gt;</text:p>
          </table:table-cell>
        </table:table-row>
        <table:table-row>
          <table:table-cell table:style-name="Table13.A1" office:value-type="string">
            <text:p text:style-name="P10">Used In</text:p>
          </table:table-cell>
          <table:table-cell table:style-name="Table13.B1" office:value-type="string">
            <text:p text:style-name="P10"><text:span text:style-name="T28">gml:boundedBy</text:span> or other application-specific component</text:p>
          </table:table-cell>
        </table:table-row>
        <table:table-row table:style-name="Table13.6">
          <table:table-cell table:style-name="Table13.A7" office:value-type="string">
            <text:p text:style-name="P10">Examples</text:p>
          </table:table-cell>
          <table:table-cell table:style-name="Table13.B6" office:value-type="string">
            <text:p text:style-name="P20"><office:annotation office:name="__Annotation__5524_30435332"><dc:creator>Werner Jörg</dc:creator><dc:date>2014-08-06T22:01:56.42</dc:date><text:p text:style-name="P72"><text:span text:style-name="T34">??</text:span></text:p></office:annotation>&lt;gml:Envelope&gt;<office:annotation-end office:name="__Annotation__5524_30435332"/></text:p>
            <text:p text:style-name="P20"><text:tab/>&lt;gml:lowerCorner&gt;42.943 -71.032&lt;/gml:lowerCorner&gt;</text:p>
            <text:p text:style-name="P20"><text:tab/>&lt;gml:upperCorner&gt;43.039 -69.856&lt;/gml:upperCorner&gt;</text:p>
            <text:p text:style-name="P27"><text:span text:style-name="Default_20_Paragraph_20_Font"><text:span text:style-name="T29">&lt;/gml:Envelope&gt;</text:span></text:span></text:p>
          </table:table-cell>
        </table:table-row>
      </table:table>
      <text:p text:style-name="P46"/>
      <table:table table:name="Table14" table:style-name="Table14">
        <table:table-column table:style-name="Table14.A"/>
        <table:table-column table:style-name="Table14.B"/>
        <table:table-header-rows>
          <table:table-row>
            <table:table-cell table:style-name="Table14.A1" office:value-type="string">
              <text:p text:style-name="P9">Type</text:p>
            </table:table-cell>
            <table:table-cell table:style-name="Table14.B1" office:value-type="string">
              <text:p text:style-name="P14">EnvelopeType </text:p>
            </table:table-cell>
          </table:table-row>
        </table:table-header-rows>
        <table:table-row>
          <table:table-cell table:style-name="Table14.A1" office:value-type="string">
            <text:p text:style-name="P10">BaseType</text:p>
          </table:table-cell>
          <table:table-cell table:style-name="Table14.B1" office:value-type="string">
            <text:p text:style-name="P10">Substitution group: <text:span text:style-name="T28">gml:AbstractObject</text:span></text:p>
          </table:table-cell>
        </table:table-row>
        <table:table-row>
          <table:table-cell table:style-name="Table14.A3" office:value-type="string">
            <text:p text:style-name="P10">Restriction</text:p>
          </table:table-cell>
          <table:table-cell table:style-name="Table14.B3" office:value-type="string">
            <text:p text:style-name="P52">None</text:p>
          </table:table-cell>
        </table:table-row>
        <table:table-row>
          <table:table-cell table:style-name="Table14.A1" office:value-type="string">
            <text:p text:style-name="P10">Usage</text:p>
          </table:table-cell>
          <table:table-cell table:style-name="Table14.B1" office:value-type="string">
            <text:p text:style-name="P10"/>
          </table:table-cell>
        </table:table-row>
        <table:table-row>
          <table:table-cell table:style-name="Table14.A1" office:value-type="string">
            <text:p text:style-name="P10">Definition</text:p>
          </table:table-cell>
          <table:table-cell table:style-name="Table14.B1" office:value-type="string">
            <text:p text:style-name="P10">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able:table-cell>
        </table:table-row>
        <table:table-row>
          <table:table-cell table:style-name="Table14.A1" office:value-type="string">
            <text:p text:style-name="P10">Comments</text:p>
          </table:table-cell>
          <table:table-cell table:style-name="Table14.B1" office:value-type="string">
            <text:list xml:id="list4464908316537347800" text:style-name="L10">
              <text:list-item>
                <text:p text:style-name="P61"/>
              </text:list-item>
            </text:list>
          </table:table-cell>
        </table:table-row>
        <table:table-row table:style-name="Table14.7">
          <table:table-cell table:style-name="Table14.A1" office:value-type="string">
            <text:p text:style-name="P23"><text:span text:style-name="Default_20_Paragraph_20_Font"><text:span text:style-name="T20">Schema</text:span></text:span></text:p>
          </table:table-cell>
          <table:table-cell table:style-name="Table14.B1" office:value-type="string">
            <text:p text:style-name="P20">edxl-gsf-base.xsd; refers to: http://schemas.opengis.net/gml/3.2.1/geometryBasic0d1d.xsd</text:p>
          </table:table-cell>
        </table:table-row>
        <table:table-row table:style-name="Table14.7">
          <table:table-cell table:style-name="Table14.A3" office:value-type="string">
            <text:p text:style-name="P23"><text:span text:style-name="Default_20_Paragraph_20_Font"><text:span text:style-name="T20">Schema Component</text:span></text:span></text:p>
          </table:table-cell>
          <table:table-cell table:style-name="Table14.B3" office:value-type="string">
            <text:p text:style-name="P20">&lt;complexType name="EnvelopeType"&gt;</text:p>
            <text:p text:style-name="P20"><text:tab/>&lt;sequence&gt;</text:p>
            <text:p text:style-name="P20"><text:tab/><text:tab/>&lt;element name="lowerCorner" type="gml:DirectPositionType"/&gt;</text:p>
            <text:p text:style-name="P20"><text:tab/><text:tab/>&lt;element name="upperCorner" type="gml:DirectPositionType"/&gt;</text:p>
            <text:p text:style-name="P20"><text:tab/>&lt;/sequence&gt;</text:p>
            <text:p text:style-name="P20"><text:tab/>&lt;attributeGroup ref="gml:SRSReferenceGroup"/&gt;</text:p>
            <text:p text:style-name="P20">&lt;/complexType&gt;</text:p>
          </table:table-cell>
        </table:table-row>
        <table:table-row>
          <table:table-cell table:style-name="Table14.A1" office:value-type="string">
            <text:p text:style-name="P10">Used In</text:p>
          </table:table-cell>
          <table:table-cell table:style-name="Table14.B1" office:value-type="string">
            <text:p text:style-name="P10">Envelope or semantically equivalent component</text:p>
          </table:table-cell>
        </table:table-row>
      </table:table>
      <text:p text:style-name="P46"/>
      <text:h text:style-name="Heading_20_1" text:outline-level="1"><text:bookmark-start text:name="__RefHeading__8629_372208897"/><text:bookmark-start text:name="_Toc289150483"/><text:bookmark-start text:name="_Toc288992338"/><text:bookmark-start text:name="_Toc288905480"/><text:bookmark-start text:name="_Toc288905312"/><text:bookmark-start text:name="_Toc288718592"/>Conformance<text:bookmark-end text:name="__RefHeading__8629_372208897"/><text:bookmark-end text:name="_Toc289150483"/><text:bookmark-end text:name="_Toc288992338"/><text:bookmark-end text:name="_Toc288905480"/><text:bookmark-end text:name="_Toc288905312"/><text:bookmark-end text:name="_Toc288718592"/></text:h>
      <text:p text:style-name="Normal">The last numbered section in the specification must be the Conformance section. Conformance Statements/Clauses go here.</text:p>
      <text:p text:style-name="Normal">TBD</text:p>
      <text:list xml:id="list2744949014622155682" text:style-name="AppendixNumbering">
        <text:list-item>
          <text:h text:style-name="P69" text:outline-level="1"><text:bookmark-start text:name="__RefHeading__3669_191917620"/><text:bookmark-start text:name="_Toc85472897"/><text:bookmark-start text:name="_Toc288718593"/><text:bookmark-start text:name="_Toc288905313"/><text:bookmark-start text:name="_Toc288905481"/><text:bookmark-start text:name="_Toc288992339"/><text:bookmark-start text:name="_Toc289150484"/>Acknowledgments<text:bookmark-end text:name="__RefHeading__3669_191917620"/><text:bookmark-end text:name="_Toc85472897"/><text:bookmark-end text:name="_Toc288718593"/><text:bookmark-end text:name="_Toc288905313"/><text:bookmark-end text:name="_Toc288905481"/><text:bookmark-end text:name="_Toc288992339"/><text:bookmark-end text:name="_Toc289150484"/></text:h>
        </text:list-item>
      </text:list>
      <text:p text:style-name="Normal">The following individuals have participated in the creation of this specification and are gratefully acknowledged:</text:p>
      <text:p text:style-name="Title_20_page_20_info">Participants:</text:p>
      <text:p text:style-name="Contributor">Lewis Leinenweber, EvoTec, Member</text:p>
      <text:p text:style-name="Contributor">Werner Joerg, Individual, Member</text:p>
      <text:p text:style-name="Contributor">Carl Reed, OGC, Member</text:p>
      <text:p text:style-name="Contributor">Don McGarry, MITRE Corp., Member</text:p>
      <text:p text:style-name="Contributor">Jeff Waters, DoD, Member</text:p>
      <text:p text:style-name="Contributor">Tim Grapes, EvoTec, Member</text:p>
      <text:p text:style-name="Normal"/>
      <text:list xml:id="list31195513" text:continue-numbering="true" text:style-name="AppendixNumbering">
        <text:list-item>
          <text:h text:style-name="AppendixHeading1" text:outline-level="1"><text:bookmark-start text:name="_Toc289150485"/><text:bookmark-start text:name="_Toc288992340"/><text:bookmark-start text:name="_Toc288905482"/><text:bookmark-start text:name="_Toc288905314"/><text:bookmark-start text:name="_Toc288718594"/><text:bookmark-start text:name="_Toc85472899"/><text:bookmark-start text:name="__RefHeading__3671_191917620"/>Non-Normative Text<text:bookmark-end text:name="_Toc289150485"/><text:bookmark-end text:name="_Toc288992340"/><text:bookmark-end text:name="_Toc288905482"/><text:bookmark-end text:name="_Toc288905314"/><text:bookmark-end text:name="_Toc288718594"/><text:bookmark-end text:name="_Toc85472899"/><text:bookmark-end text:name="__RefHeading__3671_191917620"/></text:h>
        </text:list-item>
        <text:list-item>
          <text:h text:style-name="AppendixHeading1" text:outline-level="1"><text:bookmark-start text:name="_Toc85472898"/><text:bookmark-start text:name="_Toc288718595"/><text:bookmark-start text:name="_Toc288905315"/><text:bookmark-start text:name="_Toc288905483"/><text:bookmark-start text:name="_Toc288992341"/><text:bookmark-start text:name="_Toc289150486"/><text:bookmark-start text:name="__RefHeading__3673_191917620"/>Revision History<text:bookmark-end text:name="_Toc85472898"/><text:bookmark-end text:name="_Toc288718595"/><text:bookmark-end text:name="_Toc288905315"/><text:bookmark-end text:name="_Toc288905483"/><text:bookmark-end text:name="_Toc288992341"/><text:bookmark-end text:name="_Toc289150486"/><text:bookmark-end text:name="__RefHeading__3673_191917620"/></text:h>
        </text:list-item>
      </text:list>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39">Revision</text:p>
          </table:table-cell>
          <table:table-cell table:style-name="Table15.A1" office:value-type="string">
            <text:p text:style-name="P39">Date</text:p>
          </table:table-cell>
          <table:table-cell table:style-name="Table15.A1" office:value-type="string">
            <text:p text:style-name="P39">Editor</text:p>
          </table:table-cell>
          <table:table-cell table:style-name="Table15.A1" office:value-type="string">
            <text:p text:style-name="P38">Changes Made</text:p>
          </table:table-cell>
        </table:table-row>
        <table:table-row>
          <table:table-cell table:style-name="Table15.A1" office:value-type="string">
            <text:p text:style-name="Normal">WD01</text:p>
          </table:table-cell>
          <table:table-cell table:style-name="Table15.A1" office:value-type="string">
            <text:p text:style-name="Normal">03/23/2011</text:p>
          </table:table-cell>
          <table:table-cell table:style-name="Table15.A1" office:value-type="string">
            <text:p text:style-name="Normal">Werner Joerg</text:p>
          </table:table-cell>
          <table:table-cell table:style-name="Table15.A1" office:value-type="string">
            <text:p text:style-name="Normal">Initial Setup</text:p>
          </table:table-cell>
        </table:table-row>
        <table:table-row>
          <table:table-cell table:style-name="Table15.A3" office:value-type="string">
            <text:p text:style-name="Normal">WD02</text:p>
          </table:table-cell>
          <table:table-cell table:style-name="Table15.A3" office:value-type="string">
            <text:p text:style-name="Normal">03/27/2011</text:p>
          </table:table-cell>
          <table:table-cell table:style-name="Table15.A3" office:value-type="string">
            <text:p text:style-name="Normal">Lew Leinenweber</text:p>
          </table:table-cell>
          <table:table-cell table:style-name="Table15.A3" office:value-type="string">
            <text:p text:style-name="Normal">Initial draft</text:p>
          </table:table-cell>
        </table:table-row>
        <table:table-row>
          <table:table-cell table:style-name="Table15.A3" office:value-type="string">
            <text:p text:style-name="Normal">WD03</text:p>
          </table:table-cell>
          <table:table-cell table:style-name="Table15.A3" office:value-type="string">
            <text:p text:style-name="Normal">03/29/2011</text:p>
          </table:table-cell>
          <table:table-cell table:style-name="Table15.A3" office:value-type="string">
            <text:p text:style-name="Normal">Lew Leinenweber</text:p>
          </table:table-cell>
          <table:table-cell table:style-name="Table15.A3" office:value-type="string">
            <text:p text:style-name="Normal">Revision and update and overall edits</text:p>
          </table:table-cell>
        </table:table-row>
        <table:table-row>
          <table:table-cell table:style-name="Table15.A3" office:value-type="string">
            <text:p text:style-name="Normal">WD04</text:p>
          </table:table-cell>
          <table:table-cell table:style-name="Table15.A3" office:value-type="string">
            <text:p text:style-name="Normal">05/18/2011</text:p>
          </table:table-cell>
          <table:table-cell table:style-name="Table15.A3" office:value-type="string">
            <text:p text:style-name="Normal">Lew Leinenweber</text:p>
          </table:table-cell>
          <table:table-cell table:style-name="Table15.A3" office:value-type="string">
            <text:p text:style-name="Normal">Revision and update of simple feature elements and types; added and revised schema examples</text:p>
          </table:table-cell>
        </table:table-row>
        <table:table-row>
          <table:table-cell table:style-name="Table15.A3" office:value-type="string">
            <text:p text:style-name="Normal">WD05</text:p>
          </table:table-cell>
          <table:table-cell table:style-name="Table15.A3" office:value-type="string">
            <text:p text:style-name="Normal">06/06/2011</text:p>
          </table:table-cell>
          <table:table-cell table:style-name="Table15.A3" office:value-type="string">
            <text:p text:style-name="Normal">Lew Leinenweber</text:p>
          </table:table-cell>
          <table:table-cell table:style-name="Table15.A3" office:value-type="string">
            <text:p text:style-name="Normal">Revised initial draft ready for upload and review by EM-TC members</text:p>
          </table:table-cell>
        </table:table-row>
        <table:table-row>
          <table:table-cell table:style-name="Table15.A3" office:value-type="string">
            <text:p text:style-name="Normal">WD06</text:p>
          </table:table-cell>
          <table:table-cell table:style-name="Table15.A3" office:value-type="string">
            <text:p text:style-name="Normal">06/08/2011</text:p>
          </table:table-cell>
          <table:table-cell table:style-name="Table15.A3" office:value-type="string">
            <text:p text:style-name="Normal">Lew Leinenweber</text:p>
          </table:table-cell>
          <table:table-cell table:style-name="Table15.A3" office:value-type="string">
            <text:p text:style-name="Normal">Revised Section 3.1.1 to remove LineStringSegment and LineStringSegmentType; updated document title of ref [OGC-OASIS-SF]; corrected LineString &lt;choice&gt; to include gml:posList</text:p>
          </table:table-cell>
        </table:table-row>
        <table:table-row>
          <table:table-cell table:style-name="Table15.A3" office:value-type="string">
            <text:p text:style-name="Normal">WD07</text:p>
          </table:table-cell>
          <table:table-cell table:style-name="Table15.A3" office:value-type="string">
            <text:p text:style-name="Normal">06/28/2011</text:p>
          </table:table-cell>
          <table:table-cell table:style-name="Table15.A3" office:value-type="string">
            <text:p text:style-name="Normal">Lew Leinenweber</text:p>
          </table:table-cell>
          <table:table-cell table:style-name="Table15.A3" office:value-type="string">
            <text:p text:style-name="Normal">Corrected schema reference fragments for &lt;choice&gt; structure and elements; added gml schema file reference for each edxl-gsf element and type; revised Point example xml instance</text:p>
          </table:table-cell>
        </table:table-row>
        <table:table-row>
          <table:table-cell table:style-name="Table15.A3" office:value-type="string">
            <text:p text:style-name="Normal">WD08</text:p>
          </table:table-cell>
          <table:table-cell table:style-name="Table15.A3" office:value-type="string">
            <text:p text:style-name="Normal">07/19/2011</text:p>
          </table:table-cell>
          <table:table-cell table:style-name="Table15.A3" office:value-type="string">
            <text:p text:style-name="Normal">Lew Leinenweber</text:p>
          </table:table-cell>
          <table:table-cell table:style-name="Table15.A3" office:value-type="string">
            <text:p text:style-name="Normal">Corrected LineStringType to add attributes 'minoccurs' and 'maxoccurs' to element &lt;pos&gt;</text:p>
            <text:p text:style-name="Normal">Deleted Circle and CircleType which are not required and to be consistent with edxl-gsf-base.xsd schema</text:p>
            <text:p text:style-name="Normal">Deleted gml:pointProperty element from CircleByCenterPointType to be consistent with edxl-gsf-base.xsd schema</text:p>
            <text:p text:style-name="Normal">Added EDXLLocation and EDXLLocationType element tables to be consistent with edxl-gsf.xsd schema</text:p>
          </table:table-cell>
        </table:table-row>
        <table:table-row>
          <table:table-cell table:style-name="Table15.A3" office:value-type="string">
            <text:p text:style-name="Normal">WD09</text:p>
          </table:table-cell>
          <table:table-cell table:style-name="Table15.A3" office:value-type="string">
            <text:p text:style-name="Normal">7/28/2011</text:p>
          </table:table-cell>
          <table:table-cell table:style-name="Table15.A3" office:value-type="string">
            <text:p text:style-name="Normal">Lew Leinenweber</text:p>
          </table:table-cell>
          <table:table-cell table:style-name="Table15.A3" office:value-type="string">
            <text:p text:style-name="Normal">Revised Section 3.1.1 to include new element and type EDXLGeoLocation and EDXLGeoLocationType replacing EDXLLocation and EDXLLocationType to be consistent with updates to edxl-gsf.xsd schema.</text:p>
            <text:p text:style-name="Normal">Removed 'gml:interior' element from PolygonType definition</text:p>
          </table:table-cell>
        </table:table-row>
        <table:table-row>
          <table:table-cell table:style-name="Table15.A3" office:value-type="string">
            <text:p text:style-name="Normal">WD10</text:p>
          </table:table-cell>
          <table:table-cell table:style-name="Table15.B11" office:value-type="date" office:date-value="2014-08-06">
            <text:p text:style-name="Normal">08/06/14</text:p>
          </table:table-cell>
          <table:table-cell table:style-name="Table15.A3" office:value-type="string">
            <text:p text:style-name="Normal">Werner Joerg</text:p>
          </table:table-cell>
          <table:table-cell table:style-name="Table15.A3" office:value-type="string">
            <text:p text:style-name="Normal">Update for compliance with EDXL Naming and Capitalization Guidelines (EM-TC 12/18/2012)</text:p>
          </table:table-cell>
        </table:table-row>
        <table:table-row>
          <table:table-cell table:style-name="Table15.A3" office:value-type="string">
            <text:p text:style-name="Normal">WD11</text:p>
          </table:table-cell>
          <table:table-cell table:style-name="Table15.B11" office:value-type="date" office:date-value="2014-12-31">
            <text:p text:style-name="Normal">12/31/14</text:p>
          </table:table-cell>
          <table:table-cell table:style-name="Table15.A3" office:value-type="string">
            <text:p text:style-name="Normal">Werner Joerg</text:p>
          </table:table-cell>
          <table:table-cell table:style-name="Table15.A3" office:value-type="string">
            <text:p text:style-name="Normal">Updated formatting of references</text:p>
          </table:table-cell>
        </table:table-row>
        <table:table-row>
          <table:table-cell table:style-name="Table15.A3" office:value-type="string">
            <text:p text:style-name="Normal">WD12</text:p>
          </table:table-cell>
          <table:table-cell table:style-name="Table15.B11" office:value-type="date" office:date-value="2015-01-13">
            <text:p text:style-name="Normal">01/13/15</text:p>
          </table:table-cell>
          <table:table-cell table:style-name="Table15.A3" office:value-type="string">
            <text:p text:style-name="Normal">Werner Joerg</text:p>
          </table:table-cell>
          <table:table-cell table:style-name="Table15.A3" office:value-type="string">
            <text:p text:style-name="Normal">Cosmetic changes</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refterm" style:family="paragraph" style:parent-style-name="Standard">
      <style:paragraph-properties loext:contextual-spacing="false" fo:margin-top="0.1945in" fo:margin-bottom="0in" fo:hyphenation-ladder-count="no-limit"/>
      <style:text-properties style:font-name="Arial" fo:font-weight="bold" style:font-weight-asian="bold" style:font-name-complex="Arial" style:font-weight-complex="bold" fo:hyphenate="true" fo:hyphenation-remain-char-count="0" fo:hyphenation-push-char-count="0"/>
    </style:style>
    <style:style style:name="normal" style:family="paragraph" style:parent-style-name="Standard">
      <style:paragraph-properties loext:contextual-spacing="false" fo:margin-top="0in" fo:margin-bottom="0.1945in" fo:hyphenation-ladder-count="no-limit"/>
      <style:text-properties style:font-name="Arial" style:font-name-complex="Arial" fo:hyphenate="true" fo:hyphenation-remain-char-count="0" fo:hyphenation-push-char-count="0"/>
    </style:style>
    <style:style style:name="CODE" style:family="paragraph" style:parent-style-name="Normal">
      <style:paragraph-properties loext:contextual-spacing="false" fo:margin-top="0in" fo:margin-bottom="0in" fo:keep-together="always" fo:hyphenation-ladder-count="no-limit" style:vertical-align="auto"/>
      <style:text-properties style:font-name="Courier New" fo:font-size="8pt" fo:language="en" fo:country="GB" style:font-size-asian="8pt" style:language-asian="ar" style:country-asian="SA"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style:font-name-asian="Courier New" style:font-name-complex="Courier New"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gsf-v1.0-csd02</text:span></text:span><text:span text:style-name="Default_20_Paragraph_20_Font"><text:span text:style-name="MT1"><text:tab/><text:tab/></text:span></text:span><text:span text:style-name="Default_20_Paragraph_20_Font"><text:span text:style-name="MT1">13 January</text:span></text:span><text:span text:style-name="Default_20_Paragraph_20_Font"><text:span text:style-name="MT1"> 2015</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19</text:page-number></text:span></text:span><text:span text:style-name="Page_20_Number"><text:span text:style-name="MT1"> of </text:span></text:span><text:span text:style-name="Page_20_Number"><text:span text:style-name="MT1"><text:page-coun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9</text:page-number></text:span></text:span><text:span text:style-name="Page_20_Number"><text:span text:style-name="MT1"> of </text:span></text:span><text:span text:style-name="Page_20_Number"><text:span text:style-name="MT1"><text:page-count>19</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mergency Data Exchange Language (EDXL) GML Simple Features Profile Version 1.0</dc:title>
    <meta:creation-date>2011-08-02T19:04:44.190000000</meta:creation-date>
    <meta:editing-cycles>21</meta:editing-cycles>
    <meta:editing-duration>PT10H28M45S</meta:editing-duration>
    <dc:date>2011-09-13T19:32:34.770000000</dc:date>
    <dc:description>This EDXL GML Simple Features profile describes components and component types that can be reused across the suite of Emergency Data Exchange Language (EDXL) standards. This common components and types are intended for internal use by the Emergency Management Technical Committee and its subcommittees as they develop specific standards utilizing these types.</dc:description>
    <meta:print-date>2011-08-12T14:26:17.210000000</meta:print-date>
    <meta:initial-creator>OASIS Emergency Management TC</meta:initial-creator>
    <meta:document-statistic meta:table-count="13" meta:image-count="1" meta:object-count="0" meta:page-count="19" meta:paragraph-count="527" meta:word-count="3541" meta:character-count="2789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Paul/Documents/OASIS/OASIS-TCs/AB-inProcess/emergency/C:/Users/Paul/Documents/OASIS/StandardsTrack/StandardsTrackFrontMatter-v1.08.odt/StandardsTrackFrontMatter-kim-feb3.dot"/>
  </office:meta>
</office:document-meta>
</file>