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9000000285D7F2570.png"/>
  <manifest:file-entry manifest:media-type="" manifest:full-path="Pictures/20000007000003EE000003EEC717ACC6.svm"/>
  <manifest:file-entry manifest:media-type="" manifest:full-path="Pictures/20000007000009ED000009ED06370FD1.svm"/>
  <manifest:file-entry manifest:media-type="" manifest:full-path="Pictures/2000000700000C9D000003EEB4FFB069.svm"/>
  <manifest:file-entry manifest:media-type="" manifest:full-path="Pictures/20000007000020C4000009EDB9CE748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Times New Roman" svg:font-family="'Times New Roman'"/>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5.9722in" fo:break-before="auto" fo:break-after="auto" table:align="left"/>
    </style:style>
    <style:style style:name="Table2.A" style:family="table-column">
      <style:table-column-properties style:column-width="1.0229in"/>
    </style:style>
    <style:style style:name="Table2.B" style:family="table-column">
      <style:table-column-properties style:column-width="0.8743in"/>
    </style:style>
    <style:style style:name="Table2.C" style:family="table-column">
      <style:table-column-properties style:column-width="1.1729in"/>
    </style:style>
    <style:style style:name="Table2.D" style:family="table-column">
      <style:table-column-properties style:column-width="2.9021in"/>
    </style:style>
    <style:style style:name="Table2.A1" style:family="table-cell">
      <style:table-cell-properties fo:padding-left="0.075in" fo:padding-right="0.075in" fo:padding-top="0in" fo:padding-bottom="0in" fo:border="0.0069in solid #000000"/>
    </style:style>
    <style:style style:name="Table2.B2" style:family="table-cell" style:data-style-name="N37">
      <style:table-cell-properties fo:padding-left="0.075in" fo:padding-right="0.075in" fo:padding-top="0in" fo:padding-bottom="0in" fo:border="0.0069in solid #000000"/>
    </style:style>
    <style:style style:name="Table2.A3" style:family="table-cell">
      <style:table-cell-properties fo:padding-left="0.075in" fo:padding-right="0.075in" fo:padding-top="0in" fo:padding-bottom="0in" fo:border-left="0.0069in solid #000000" fo:border-right="0.0069in solid #000000" fo:border-top="none" fo:border-bottom="0.0069in solid #000000"/>
    </style:style>
    <style:style style:name="Table2.B3" style:family="table-cell" style:data-style-name="N37">
      <style:table-cell-properties fo:padding-left="0.075in" fo:padding-right="0.075in" fo:padding-top="0in" fo:padding-bottom="0in" fo:border-left="0.0069in solid #000000" fo:border-right="0.0069in solid #000000" fo:border-top="none" fo:border-bottom="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7" style:family="paragraph" style:parent-style-name="TOC_20_1">
      <style:paragraph-properties>
        <style:tab-stops>
          <style:tab-stop style:position="6in" style:type="right" style:leader-style="dotted" style:leader-text="."/>
        </style:tab-stops>
      </style:paragraph-properties>
    </style:style>
    <style:style style:name="P8" style:family="paragraph" style:parent-style-name="Title_20_page_20_info_20_description">
      <style:paragraph-properties fo:margin-left="0in" fo:margin-right="0in" fo:text-indent="0in" style:auto-text-indent="false"/>
    </style:style>
    <style:style style:name="P9" style:family="paragraph" style:parent-style-name="Title_20_page_20_info_20_description">
      <style:paragraph-properties fo:margin-left="0in" fo:margin-right="0in" fo:text-indent="0in" style:auto-text-indent="false"/>
      <style:text-properties fo:font-style="normal" style:font-style-asian="normal" style:font-style-complex="normal"/>
    </style:style>
    <style:style style:name="P10" style:family="paragraph" style:parent-style-name="Text_20_body">
      <style:paragraph-properties fo:margin-left="0in" fo:margin-right="0in" fo:margin-top="0.0693in" fo:margin-bottom="0.0799in" fo:text-indent="0in" style:auto-text-indent="false"/>
      <style:text-properties fo:color="#000000" fo:font-weight="bold"/>
    </style:style>
    <style:style style:name="P11" style:family="paragraph" style:parent-style-name="Text_20_body">
      <style:paragraph-properties fo:margin-left="0in" fo:margin-right="0in" fo:margin-top="0.0693in" fo:margin-bottom="0.0799in" fo:text-indent="0in" style:auto-text-indent="false"/>
      <style:text-properties fo:color="#000000" fo:font-size="11pt" fo:font-weight="bold" style:font-size-asian="11pt" style:font-size-complex="11pt"/>
    </style:style>
    <style:style style:name="P12" style:family="paragraph" style:parent-style-name="Text_20_body">
      <style:paragraph-properties fo:margin-left="0in" fo:margin-right="0in" fo:margin-top="0.0693in" fo:margin-bottom="0.0799in" fo:text-indent="0in" style:auto-text-indent="false"/>
      <style:text-properties fo:color="#000000" style:font-name="Calibri" fo:font-size="11pt" fo:font-weight="bold" style:font-size-asian="11pt" style:font-size-complex="11pt"/>
    </style:style>
    <style:style style:name="P13" style:family="paragraph" style:parent-style-name="Normal">
      <style:paragraph-properties fo:margin-left="0in" fo:margin-right="0in" fo:orphans="2" fo:widows="2" fo:text-indent="0in" style:auto-text-indent="false"/>
      <style:text-properties fo:font-variant="normal" fo:text-transform="none" fo:color="#000000" style:font-name="Times New Roman" fo:letter-spacing="normal" fo:font-style="normal" fo:font-weight="normal"/>
    </style:style>
    <style:style style:name="P14" style:family="paragraph" style:parent-style-name="Normal">
      <style:paragraph-properties fo:margin-left="0in" fo:margin-right="0in" fo:orphans="2" fo:widows="2" fo:text-indent="0in" style:auto-text-indent="false"/>
    </style:style>
    <style:style style:name="P15"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1" style:font-size-asian="10pt" style:language-asian="en" style:country-asian="US" style:font-name-complex="Times New Roman1" style:font-size-complex="10pt"/>
    </style:style>
    <style:style style:name="P16"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1" style:font-size-asian="10pt" style:language-asian="en" style:country-asian="US" style:font-name-complex="Times New Roman1" style:font-size-complex="10pt"/>
    </style:style>
    <style:style style:name="P17" style:family="paragraph" style:parent-style-name="Title_20_page_20_info">
      <style:paragraph-properties fo:margin-left="0in" fo:margin-right="0in" fo:text-indent="0in" style:auto-text-indent="false"/>
    </style:style>
    <style:style style:name="P18" style:family="paragraph" style:parent-style-name="Title_20_page_20_info">
      <style:text-properties fo:font-size="13pt" style:font-size-asian="13pt" style:font-size-complex="13pt"/>
    </style:style>
    <style:style style:name="P19" style:family="paragraph" style:parent-style-name="Normal">
      <style:paragraph-properties text:number-lines="false" text:line-number="0"/>
    </style:style>
    <style:style style:name="P20" style:family="paragraph" style:parent-style-name="Subtitle">
      <style:text-properties fo:color="#998460"/>
    </style:style>
    <style:style style:name="P21" style:family="paragraph" style:parent-style-name="TOC_20_2">
      <style:paragraph-properties>
        <style:tab-stops>
          <style:tab-stop style:position="6in" style:type="right" style:leader-style="dotted" style:leader-text="."/>
        </style:tab-stops>
      </style:paragraph-properties>
    </style:style>
    <style:style style:name="P22" style:family="paragraph" style:parent-style-name="Normal">
      <style:text-properties style:language-asian="en" style:country-asian="US"/>
    </style:style>
    <style:style style:name="P23" style:family="paragraph" style:parent-style-name="Normal">
      <style:paragraph-properties>
        <style:tab-stops>
          <style:tab-stop style:position="0.3646in"/>
          <style:tab-stop style:position="4.0835in"/>
        </style:tab-stops>
      </style:paragraph-properties>
    </style:style>
    <style:style style:name="P24" style:family="paragraph" style:parent-style-name="Normal">
      <style:paragraph-properties>
        <style:tab-stops>
          <style:tab-stop style:position="1.2709in"/>
          <style:tab-stop style:position="2.75in"/>
        </style:tab-stops>
      </style:paragraph-properties>
    </style:style>
    <style:style style:name="P25" style:family="paragraph" style:parent-style-name="Normal">
      <style:text-properties style:font-name="Calibri"/>
    </style:style>
    <style:style style:name="P26" style:family="paragraph" style:parent-style-name="Normal">
      <style:text-properties fo:font-weight="bold" style:font-weight-asian="bold"/>
    </style:style>
    <style:style style:name="P27" style:family="paragraph" style:parent-style-name="Normal">
      <style:paragraph-properties fo:text-align="center" style:justify-single-word="false"/>
      <style:text-properties fo:font-weight="bold" style:font-weight-asian="bold"/>
    </style:style>
    <style:style style:name="P28" style:family="paragraph" style:parent-style-name="Normal">
      <style:paragraph-properties fo:line-height="100%" style:shadow="none"/>
    </style:style>
    <style:style style:name="P29" style:family="paragraph" style:parent-style-name="Normal">
      <style:paragraph-properties fo:break-before="page"/>
    </style:style>
    <style:style style:name="P30" style:family="paragraph" style:parent-style-name="Title_20_page_20_info_20_description">
      <style:text-properties fo:font-weight="bold" style:font-weight-asian="bold" style:font-weight-complex="bold"/>
    </style:style>
    <style:style style:name="P31" style:family="paragraph" style:parent-style-name="Normal" style:list-style-name="L3"/>
    <style:style style:name="P32" style:family="paragraph" style:parent-style-name="Title" style:master-page-name="MPF0">
      <style:paragraph-properties style:page-number="1" fo:break-before="page"/>
    </style:style>
    <style:style style:name="P33" style:family="paragraph" style:parent-style-name="Heading_20_2">
      <style:paragraph-properties fo:line-height="100%" style:shadow="none" fo:keep-with-next="always"/>
    </style:style>
    <style:style style:name="P34" style:family="paragraph" style:parent-style-name="AppendixHeading1" style:list-style-name="AppendixNumbering"/>
    <style:style style:name="P35" style:family="paragraph" style:parent-style-name="Title_20_page_20_info_20_description" style:list-style-name="L1">
      <style:paragraph-properties fo:line-height="100%" text:number-lines="false" text:line-number="0"/>
    </style:style>
    <style:style style:name="P36" style:family="paragraph" style:parent-style-name="Title_20_page_20_info_20_description" style:list-style-name="L2">
      <style:paragraph-properties fo:line-height="100%" text:number-lines="false" text:line-number="0"/>
    </style:style>
    <style:style style:name="P37" style:family="paragraph">
      <style:paragraph-properties style:writing-mode="lr-tb" style:font-independent-line-spacing="false"/>
    </style:style>
    <style:style style:name="P38"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style>
    <style:style style:name="T3" style:family="text">
      <style:text-properties fo:color="#000000" style:font-name="Calibri"/>
    </style:style>
    <style:style style:name="T4" style:family="text">
      <style:text-properties fo:color="#000000" style:font-name="Calibri" fo:font-size="9pt" style:font-size-asian="9pt" style:font-size-complex="9pt"/>
    </style:style>
    <style:style style:name="T5" style:family="text">
      <style:text-properties style:language-asian="en" style:country-asian="US"/>
    </style:style>
    <style:style style:name="T6" style:family="text">
      <style:text-properties fo:font-style="italic" style:language-asian="en" style:country-asian="US"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a1985a" style:font-name="Cambria" style:font-weight-complex="bold"/>
    </style:style>
    <style:style style:name="T10" style:family="text">
      <style:text-properties fo:color="#998460" fo:font-size="24pt" fo:font-weight="normal" style:font-size-asian="24pt" style:font-weight-asian="normal" style:font-size-complex="24pt" style:font-weight-complex="normal"/>
    </style:style>
    <style:style style:name="T11" style:family="text">
      <style:text-properties fo:color="#998460" fo:font-size="10pt" fo:font-weight="normal" style:font-size-asian="10pt" style:font-weight-asian="normal" style:font-size-complex="10pt" style:font-weight-complex="normal"/>
    </style:style>
    <style:style style:name="T12" style:family="text">
      <style:text-properties style:font-name="Calibri" fo:font-size="11pt" style:font-size-asian="11pt" style:font-size-complex="11pt"/>
    </style:style>
    <style:style style:name="T13" style:family="text">
      <style:text-properties style:font-name="Cambria3" fo:font-size="11pt" style:font-name-asian="Times New Roman1" style:font-size-asian="10pt" style:language-asian="en" style:country-asian="US" style:font-name-complex="Times New Roman1" style:font-size-complex="10pt"/>
    </style:style>
    <style:style style:name="T14" style:family="text">
      <style:text-properties style:font-name="Cambria3" fo:font-size="11pt" fo:font-style="italic" style:font-name-asian="Times New Roman1" style:font-size-asian="10pt" style:language-asian="en" style:country-asian="US" style:font-style-asian="italic" style:font-name-complex="Times New Roman1" style:font-size-complex="10pt" style:font-style-complex="italic"/>
    </style:style>
    <style:style style:name="T15" style:family="text">
      <style:text-properties fo:font-variant="normal" fo:text-transform="none" fo:color="#000000" style:font-name="Times New Roman" fo:letter-spacing="normal" fo:font-style="normal" fo:font-weight="normal"/>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style:font-name="Times New Roman" fo:letter-spacing="normal" fo:font-style="normal" fo:font-weight="normal"/>
    </style:style>
    <style:style style:name="T18" style:family="text">
      <style:text-properties fo:font-variant="normal" fo:text-transform="none" style:font-name="Calibri" fo:font-size="11pt" fo:letter-spacing="normal" fo:font-style="normal" fo:font-weight="normal" style:font-size-asian="11pt" style:font-size-complex="11pt"/>
    </style:style>
    <style:style style:name="T19" style:family="text">
      <style:text-properties fo:font-variant="normal" fo:text-transform="none" fo:letter-spacing="normal" fo:font-style="normal" fo:font-weight="normal"/>
    </style:style>
    <style:style style:name="T20" style:family="text">
      <style:text-properties fo:font-size="11pt" style:font-size-asian="11pt" style:font-weight-asian="bold" style:font-size-complex="11pt" style:font-weight-complex="bold"/>
    </style:style>
    <style:style style:name="T21" style:family="text">
      <style:text-properties fo:color="#ffff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draw:stroke="solid" svg:stroke-width="0.0102in" svg:stroke-color="#a1985a"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6" style:family="graphic">
      <style:graphic-properties draw:stroke="none" draw:fill="none" style:run-through="background"/>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g text:anchor-type="paragraph" draw:z-index="33" draw:name="Group 35" draw:style-name="gr4"><draw:custom-shape draw:name="Rectangle 24" draw:style-name="gr5" draw:text-style-name="P37" svg:width="2.1295in" svg:height="10.9996in" svg:x="0.0008in" svg:y="0in"><text:p text:style-name="P38"><text:span text:style-name="T21"/></text:p><text:p text:style-name="P38"><text:span text:style-name="T21"/></text:p><text:p text:style-name="P38"><text:span text:style-name="T21"/></text:p><text:p text:style-name="P38"><text:span text:style-name="T21"/></text:p><text:p text:style-name="P38"><text:span text:style-name="T21"/></text:p><text:p text:style-name="P38"><text:span text:style-name="T21">This <text:s/>is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6" svg:width="2.124in" svg:height="10.9996in" svg:x="-0.011in" svg:y="0.011in"><text:p/><draw:enhanced-geometry svg:viewBox="0 0 21600 21600" draw:type="non-primitive" draw:enhanced-path="M 0 0 L 21600 0 21600 21600 0 21600 Z N"/></draw:custom-shape></draw:g><text:span text:style-name="Title_20_Char"><text:span text:style-name="T11"><draw:frame draw:style-name="fr1" draw:name="Picture 1" text:anchor-type="as-char" svg:y="0in" svg:width="1.5909in" style:rel-width="scale" svg:height="0.4173in" style:rel-height="scale" draw:z-index="32"><draw:image xlink:href="Pictures/1000000000000099000000285D7F2570.png" xlink:type="simple" xlink:show="embed" xlink:actuate="onLoad"/></draw:frame></text:span></text:span></text:p>
      <text:p text:style-name="Normal"/>
      <text:p text:style-name="Title"><text:span text:style-name="Title_20_Char"><text:span text:style-name="T10">Emergency Data Exchange Language (EDXL) Guidance on Common Alerting Protocol Logos and Symbols (CAP-Logo) Version 1.0</text:span></text:span></text:p>
      <text:p text:style-name="Subtitle">Committee Note Draft 01</text:p>
      <text:p text:style-name="P20">17 January 2012</text:p>
      <text:p text:style-name="P18">Work Product URIs</text:p>
      <text:p text:style-name="Title_20_page_20_info">This version:</text:p>
      <text:p text:style-name="Title_20_page_20_info_20_description"><text:a xlink:type="simple" xlink:href="http://docs.oasis-open.org/emergency/edxl-cap-logo/v1.0/cnd01/edxl-cap-logo-v1.0-cnd01.odt">http://docs.oasis-open.org/emergency/edxl-cap-logo/v1.0/cnd01/edxl-cap-logo-v1.0-cnd01.odt</text:a> (Authoritative)</text:p>
      <text:p text:style-name="Title_20_page_20_info_20_description"><text:a xlink:type="simple" xlink:href="http://docs.oasis-open.org/emergency/edxl-cap-logo/v1.0/cnd01/edxl-cap-logo-v1.0-cnd01.html">http://docs.oasis-open.org/emergency/edxl-cap-logo/v1.0/cnd01/edxl-cap-logo-v1.0-cnd01.html</text:a></text:p>
      <text:p text:style-name="Title_20_page_20_info_20_description"><text:a xlink:type="simple" xlink:href="http://docs.oasis-open.org/emergency/edxl-cap-logo/v1.0/cnd01/edxl-cap-logo-v1.0-cnd01.pdf">http://docs.oasis-open.org/emergency/edxl-cap-logo/v1.0/cnd01/edxl-cap-logo-v1.0-cnd01.pdf</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emergency/edxl-cap-logo/v1.0/cnd01/edxl-cap-logo-v1.0-cnd01.odt">http://docs.oasis-open.org/emergency/edxl-cap-logo/v1.0/edxl-cap-logo-v1.0.odt</text:a> (Authoritative)</text:p>
      <text:p text:style-name="Title_20_page_20_info_20_description"><text:a xlink:type="simple" xlink:href="http://docs.oasis-open.org/emergency/edxl-cap-logo/v1.0/edxl-cap-logo-v1.0.html">http://docs.oasis-open.org/emergency/edxl-cap-logo/v1.0/edxl-cap-logo-v1.0.html</text:a></text:p>
      <text:p text:style-name="Title_20_page_20_info_20_description"><text:a xlink:type="simple" xlink:href="http://docs.oasis-open.org/emergency/edxl-cap-logo/v1.0/edxl-cap-logo-v1.0.pdf">http://docs.oasis-open.org/emergency/edxl-cap-logo/v1.0/edxl-cap-logo-v1.0.pdf</text:a></text:p>
      <text:p text:style-name="Title_20_page_20_info">Technical Committee:</text:p>
      <text:p text:style-name="P8"><text:a xlink:type="simple" xlink:href="http://www.oasis-open.org/committees/emergency/">OASIS Emergency Management TC</text:a></text:p>
      <text:p text:style-name="Title_20_page_20_info">Chair:</text:p>
      <text:p text:style-name="P8">Elysa Jones (<text:a xlink:type="simple" xlink:href="mailto:elysajones@yahoo.com">elysajones@yahoo.com</text:a>), Individual</text:p>
      <text:p text:style-name="Title_20_page_20_info">Editor:</text:p>
      <text:p text:style-name="P8">Werner Joerg (<text:a xlink:type="simple" xlink:href="mailto:Werner.Joerg@iem.com">Werner.Joerg@iem.com</text:a>), <text:a xlink:type="simple" xlink:href="http://www.iem.com/">IEM, Inc.</text:a></text:p>
      <text:p text:style-name="P17"><text:soft-page-break/>Additional artifacts:</text:p>
      <text:p text:style-name="P15">This document is one component of a Work Product which also includes:</text:p>
      <text:list xml:id="list29693528" text:style-name="L1">
        <text:list-item>
          <text:p text:style-name="P35">EDXL-CAP logo and icon image files:<text:line-break/><text:a xlink:type="simple" xlink:href="http://docs.oasis-open.org/emergency/edxl-cap-logo/v1.0/cnd01/CAP-Logos/">http://docs.oasis-open.org/emergency/edxl-cap-logo/v1.0/cnd01/CAP-Logos/</text:a></text:p>
        </text:list-item>
      </text:list>
      <text:p text:style-name="P16">Related work:</text:p>
      <text:p text:style-name="P15">This document is related to:</text:p>
      <text:list xml:id="list29696637" text:style-name="L2">
        <text:list-item>
          <text:p text:style-name="P36"><text:span text:style-name="T14">Common Alerting Protocol Version 1.2</text:span><text:span text:style-name="T13">. 01 July 2010. OASIS Standard. </text:span><text:a xlink:type="simple" xlink:href="http://docs.oasis-open.org/emergency/cap/v1.2/CAP-v1.2-os.html">http://docs.oasis-open.org/emergency/cap/v1.2/CAP-v1.2-os.html</text:a></text:p>
        </text:list-item>
      </text:list>
      <text:p text:style-name="Title_20_page_20_info">Abstract:</text:p>
      <text:p text:style-name="P9">This document presents the logos and symbols approved by the OASIS Emergency Management TC at its Sept. 13, 2011 meeting and their intended usage.</text:p>
      <text:p text:style-name="Title_20_page_20_info">Status:</text:p>
      <text:p text:style-name="Title_20_page_20_info_20_description">This document was last revised or approved by the OASIS Emergency Management TC on the above date. The level of approval is also listed above. Check the “Latest version” location noted above for possible later revisions of this document. </text:p>
      <text:p text:style-name="Title_20_page_20_info_20_description">Technical Committee members should send comments on this document to the Technical Committee’s email list. Others should send comments to the Technical Committee by using the “<text:a xlink:type="simple" xlink:href="http://www.oasis-open.org/committees/comments/index.php?wg_abbrev=emergency">Send A Comment</text:a>” button on the Technical Committee’s web page at <text:a xlink:type="simple" xlink:href="http://www.oasis-open.org/committees/emergency/">http://www.oasis-open.org/committees/emergency/</text:a>.</text:p>
      <text:p text:style-name="Title_20_page_20_info">Citation format:</text:p>
      <text:p text:style-name="Title_20_page_20_info_20_description">When referencing this Work Product the following citation format should be used:</text:p>
      <text:p text:style-name="P30">[EDXL-CAP-Logos]</text:p>
      <text:p text:style-name="Title_20_page_20_info_20_description"><text:span text:style-name="T7">Emergency Data Exchange Language (EDXL) Guidance on Common Alerting Protocol Logos and Symbols (CAP-Logo) Version 1.0</text:span>. 17 January 2012. OASIS Committee Note Draft 01. <text:a xlink:type="simple" xlink:href="http://docs.oasis-open.org/emergency/edxl-cap-logo/v1.0/cnd01/edxl-cap-logo-v1.0-cnd01.html">http://docs.oasis-open.org/emergency/edxl-cap-logo/v1.0/cnd01/edxl-cap-logo-v1.0-cnd01.html</text:a>.</text:p>
      <text:p text:style-name="Title_20_page_20_info_20_description"/>
      <text:p text:style-name="Normal"/>
      <text:p text:style-name="P29">Copyright © OASIS Open 2012. <text:s/>All Rights Reserved.</text:p>
      <text:p text:style-name="Normal"><text:span text:style-name="T12">All capitalized terms in the following text have the meanings assigned to them in the OASIS Intellectual Property Rights Policy (the "OASIS IPR Policy"). The full </text:span><text:a xlink:type="simple" xlink:href="http://www.oasis-open.org/who/intellectualproperty.php" office:target-frame-name="_top" xlink:show="replace"><text:span text:style-name="Hyperlink"><text:span text:style-name="T12">Policy</text:span></text:span></text:a><text:span text:style-name="T12"> may be found at the OASIS website.</text:span></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9"/>
      <text:p text:style-name="TOC_20_Heading">Ta<text:span text:style-name="T9">ble of Contents</text:span></text:p>
      <text:p text:style-name="P6"><text:bookmark-start text:name="_Toc287337061"/><text:bookmark-start text:name="_Toc287336978"/><text:bookmark-start text:name="_Toc287336977"/><text:bookmark-end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7">1 <text:s text:c="3"/><text:a xlink:type="simple" xlink:href="#__RefHeading__1248_877391010">Introduction</text:a><text:tab/>5</text:p>
          <text:p text:style-name="P21">1.1 <text:s text:c="3"/><text:a xlink:type="simple" xlink:href="#__RefHeading__527_319250671">History</text:a><text:tab/>5</text:p>
          <text:p text:style-name="P21">1.2 <text:s text:c="3"/><text:a xlink:type="simple" xlink:href="#__RefHeading__529_319250671">Development Principle</text:a><text:tab/>5</text:p>
          <text:p text:style-name="P21">1.3 <text:s text:c="3"/><text:a xlink:type="simple" xlink:href="#__RefHeading__597_319250671">What is CAP?</text:a><text:tab/>5</text:p>
          <text:p text:style-name="P21">1.4 <text:s text:c="3"/><text:a xlink:type="simple" xlink:href="#__RefHeading__599_319250671">Reference</text:a><text:tab/>5</text:p>
          <text:p text:style-name="P7">2 <text:s text:c="3"/><text:a xlink:type="simple" xlink:href="#__RefHeading__5131_15081542481">Logo description and access</text:a><text:tab/>6</text:p>
          <text:p text:style-name="P7">3 <text:s text:c="3"/><text:a xlink:type="simple" xlink:href="#__RefHeading__531_319250671">Usage guidance</text:a><text:tab/>7</text:p>
          <text:p text:style-name="P21">3.1 <text:s text:c="3"/><text:a xlink:type="simple" xlink:href="#__RefHeading__533_319250671">Meaning of logos and symbols</text:a><text:tab/>7</text:p>
          <text:p text:style-name="P21">3.2 <text:s text:c="3"/><text:a xlink:type="simple" xlink:href="#__RefHeading__535_319250671">What graphics to use</text:a><text:tab/>7</text:p>
          <text:p text:style-name="P7">Appendix A <text:s text:c="3"/><text:a xlink:type="simple" xlink:href="#__RefHeading__5133_15081542481">Acknowledgments</text:a><text:tab/>8</text:p>
          <text:p text:style-name="P7">Appendix B <text:s text:c="3"/><text:a xlink:type="simple" xlink:href="#__RefHeading__5137_15081542481"><text:s/>Revision History</text:a><text:tab/>9</text:p>
        </text:index-body>
      </text:table-of-content>
      <text:h text:style-name="Heading_20_1" text:outline-level="1"><text:bookmark-start text:name="_Toc2873372151"/><text:bookmark text:name="__RefHeading__1248_877391010"/>Introduction<text:bookmark-end text:name="_Toc2873372151"/><text:bookmark-end text:name="__RefHeading__1248_877391010"/></text:h>
      <text:p text:style-name="P22">This note describes symbols and logos, and their intended use in conjunction with CAP messaging, and other documentation and communication activities throughout the CAP eco-system.</text:p>
      <text:h text:style-name="P33" text:outline-level="2"><text:bookmark text:name="__RefHeading__527_319250671"/>History<text:bookmark-end text:name="__RefHeading__527_319250671"/></text:h>
      <text:p text:style-name="P22">Responding to repeated requests for a “CAP-Logo”, the Emergency Management (EM) TC invited the Emergency Management Adoption (EMA) TC in June 2011, to develop a symbol that could be used in <text:s/>various types of documents, in the context of EDXL-CAP. Collecting suggestions from members of both TCs, the EMA Collateral &amp; Documents SC drafted a proposal <text:s/>for discussion and approval by the EM TC.</text:p>
      <text:p text:style-name="P22">At their Sept 13, 2011 meeting, the EM TC approved in principle two variants of the logo, one square for use as a map or web icon, and one rectangle for use in other documents. The logos have been finalized in Nov. 2011. This document presents them in two different sizes and two different formats, and spells out the EM TCs intents for their public use.</text:p>
      <text:h text:style-name="P33" text:outline-level="2"><text:bookmark text:name="__RefHeading__529_319250671"/>Development Principle<text:bookmark-end text:name="__RefHeading__529_319250671"/></text:h>
      <text:p text:style-name="P28">The EM TC strives for a set of recognizable logos that may be used with least possible constraints, yet coherent in their meaning and their broad application.</text:p>
      <text:h text:style-name="Heading_20_2" text:outline-level="2"><text:bookmark text:name="__RefHeading__597_319250671"/>What is <text:bookmark-start text:name="_Toc2873372181"/><text:bookmark-start text:name="_Toc2873370641"/><text:bookmark-start text:name="_Toc2873369811"/>C<text:bookmark-end text:name="_Toc2873372181"/><text:bookmark-end text:name="_Toc2873370641"/><text:bookmark-end text:name="_Toc2873369811"/>AP?<text:bookmark-end text:name="__RefHeading__597_319250671"/></text:h>
      <text:p text:style-name="P28"><text:span text:style-name="T5">CAP (Common Alerting Protocol) is an OASIS Standard of the EDXL (Emergency Data Exchange Language) family. It specifies</text:span> a simple but general format for exchanging all-hazard emergency alerts and public warnings over all kinds of networks.  EDXL-CAP allows a consistent warning message to be disseminated simultaneously over many different warning systems, thus increasing warning effectiveness while simplifying the warning task.  CAP facilitates the detection of emerging patterns in local warnings of various kinds, such as might indicate an undetected hazard or hostile act.  CAP provides a template for effective warning messages based on best practices identified in academic research and real-world experience<text:span text:style-name="T5">. <text:s/>For more details see reference [CAP-1.2].</text:span></text:p>
      <text:h text:style-name="Heading_20_2" text:outline-level="2"><text:bookmark-start text:name="_Toc2873372161"/><text:bookmark-start text:name="_Toc2873370621"/><text:bookmark-start text:name="_Toc2873369791"/><text:bookmark text:name="__RefHeading__599_319250671"/>Reference<text:bookmark-end text:name="_Toc2873372161"/><text:bookmark-end text:name="_Toc2873370621"/><text:bookmark-end text:name="_Toc2873369791"/><text:bookmark-end text:name="__RefHeading__599_319250671"/></text:h>
      <text:p text:style-name="Title_20_page_20_info"><text:span text:style-name="T2">[</text:span><text:span text:style-name="T3">CAP-1.2</text:span><text:span text:style-name="T2">]</text:span></text:p>
      <text:p text:style-name="P28"><text:span text:style-name="Default_20_Paragraph_20_Font"><text:span text:style-name="T6">Common Alerting Protocol Version 1.2</text:span></text:span><text:span text:style-name="Default_20_Paragraph_20_Font"><text:span text:style-name="T5">. <text:s/>01 July 2010. <text:s/>OASIS Standard. <text:s/></text:span></text:span><text:a xlink:type="simple" xlink:href="http://docs.oasis-open.org/emergency/cap/v1.2/CAP-v1.2-os.html" office:target-frame-name="_top" xlink:show="replace"><text:span text:style-name="Default_20_Paragraph_20_Font">http://docs.oasis-open.org/emergency/cap/v1.2/CAP-v1.2-os.htm</text:span></text:a></text:p>
      <text:h text:style-name="Heading_20_1" text:outline-level="1"><text:bookmark-start text:name="_Toc2873372191"/><text:bookmark-start text:name="_Toc2873370651"/><text:bookmark-start text:name="_Toc2873369821"/><text:bookmark text:name="__RefHeading__5131_15081542481"/>L<text:bookmark-end text:name="_Toc2873372191"/><text:bookmark-end text:name="_Toc2873370651"/><text:bookmark-end text:name="_Toc2873369821"/>ogo description and access<text:bookmark-end text:name="__RefHeading__5131_15081542481"/></text:h>
      <text:p text:style-name="Normal">The <text:span text:style-name="T8">logo</text:span> consists of two elements: a <text:span text:style-name="T8">symbol</text:span> formed by an exclamation point paired with two broadcast arcs in white, on red background and the text “CAP” in white, on a red background, to the right of the symbol (two typical sizes are shown - Large 72x238 and Small 29x92 pixels ).</text:p>
      <text:p text:style-name="Normal"/>
      <text:p text:style-name="Normal"><draw:frame draw:style-name="fr2" draw:name="graphics1" text:anchor-type="paragraph" svg:x="0.3646in" svg:y="-0.0972in" svg:width="3.302in" svg:height="1.0008in" draw:z-index="35"><draw:image xlink:href="Pictures/20000007000020C4000009EDB9CE748F.svm" xlink:type="simple" xlink:show="embed" xlink:actuate="onLoad"/></draw:frame></text:p>
      <text:p text:style-name="Normal"/>
      <text:p text:style-name="Normal"><draw:frame draw:style-name="fr2" draw:name="graphics3" text:anchor-type="paragraph" svg:x="4.078in" svg:y="-0.1173in" svg:width="1.2717in" svg:height="0.3957in" draw:z-index="37"><draw:image xlink:href="Pictures/2000000700000C9D000003EEB4FFB069.svm" xlink:type="simple" xlink:show="embed" xlink:actuate="onLoad"/></draw:frame></text:p>
      <text:p text:style-name="P23"><text:tab/>CAP-Logo-L<text:tab/>CAP-Logo-S</text:p>
      <text:p text:style-name="Normal">The symbol can be used separately as a square <text:span text:style-name="T8">icon</text:span> in maps, in web pages or other (two typical sizes are shown Large72x72 and Small 29x29).</text:p>
      <text:p text:style-name="Normal"><draw:frame draw:style-name="fr2" draw:name="graphics5" text:anchor-type="paragraph" svg:x="1.2701in" svg:y="0.1319in" svg:width="1.0008in" svg:height="1.0008in" draw:z-index="34"><draw:image xlink:href="Pictures/20000007000009ED000009ED06370FD1.svm" xlink:type="simple" xlink:show="embed" xlink:actuate="onLoad"/></draw:frame></text:p>
      <text:p text:style-name="Normal"/>
      <text:p text:style-name="Normal"><draw:frame draw:style-name="fr2" draw:name="graphics2" text:anchor-type="paragraph" svg:x="2.75in" svg:y="0.1043in" svg:width="0.3957in" svg:height="0.3957in" draw:z-index="36"><draw:image xlink:href="Pictures/20000007000003EE000003EEC717ACC6.svm" xlink:type="simple" xlink:show="embed" xlink:actuate="onLoad"/></draw:frame></text:p>
      <text:p text:style-name="Normal"/>
      <text:p text:style-name="P24"><text:tab/>CAP-Icon-L<text:tab/>CAP-Icon-S</text:p>
      <text:p text:style-name="P24"/>
      <text:p text:style-name="Normal">The graphics are available in 4 formats:</text:p>
      <text:list xml:id="list29700116" text:style-name="L3">
        <text:list-item>
          <text:p text:style-name="P31">GIF: <text:a xlink:type="simple" xlink:href="http://docs.oasis-open.org/emergency/edxl-cap-logo/v1.0/cnd01/CAP-Logos/CAP-Logo-L.gif">CAP-Logo-L.gif</text:a>, <text:a xlink:type="simple" xlink:href="http://docs.oasis-open.org/emergency/edxl-cap-logo/v1.0/cnd01/CAP-Logos/CAP-Logo-S.gif">CAP-Logo-S.gif</text:a>, <text:a xlink:type="simple" xlink:href="http://docs.oasis-open.org/emergency/edxl-cap-logo/v1.0/cnd01/CAP-Logos/CAP-Icon-L.gif">CAP-Icon-L.gif</text:a>, <text:a xlink:type="simple" xlink:href="http://docs.oasis-open.org/emergency/edxl-cap-logo/v1.0/cnd01/CAP-Logos/CAP-Icon-S.gif">CAP-Icon-S.gif</text:a></text:p>
        </text:list-item>
        <text:list-item>
          <text:p text:style-name="P31">PNG: <text:a xlink:type="simple" xlink:href="http://docs.oasis-open.org/emergency/edxl-cap-logo/v1.0/cnd01/CAP-Logos/CAP-Logo-L.png">CAP-Logo-L.png</text:a>, <text:a xlink:type="simple" xlink:href="http://docs.oasis-open.org/emergency/edxl-cap-logo/v1.0/cnd01/CAP-Logos/CAP-Logo-S.png">CAP-Logo-S.png</text:a>, <text:a xlink:type="simple" xlink:href="http://docs.oasis-open.org/emergency/edxl-cap-logo/v1.0/cnd01/CAP-Logos/CAP-Icon-L.png">CAP-Icon-L.png</text:a>, <text:a xlink:type="simple" xlink:href="http://docs.oasis-open.org/emergency/edxl-cap-logo/v1.0/cnd01/CAP-Logos/CAP-Icon-S.png">CAP-Icon-S.png</text:a></text:p>
        </text:list-item>
        <text:list-item>
          <text:p text:style-name="P31">JPG: <text:a xlink:type="simple" xlink:href="http://docs.oasis-open.org/emergency/edxl-cap-logo/v1.0/cnd01/CAP-Logos/CAP-Logo-L.jpg">CAP-Logo-L.jpg</text:a>, <text:a xlink:type="simple" xlink:href="http://docs.oasis-open.org/emergency/edxl-cap-logo/v1.0/cnd01/CAP-Logos/CAP-Logo-S.jpg">CAP-Logo-S.jpg</text:a>, <text:a xlink:type="simple" xlink:href="http://docs.oasis-open.org/emergency/edxl-cap-logo/v1.0/cnd01/CAP-Logos/CAP-Icon-L.jpg">CAP-Icon-L.jpg</text:a>, <text:a xlink:type="simple" xlink:href="http://docs.oasis-open.org/emergency/edxl-cap-logo/v1.0/cnd01/CAP-Logos/CAP-Icon-S.jpg">CAP-Icon-S.jpg</text:a></text:p>
        </text:list-item>
        <text:list-item>
          <text:p text:style-name="P31">SVG: <text:a xlink:type="simple" xlink:href="http://docs.oasis-open.org/emergency/edxl-cap-logo/v1.0/cnd01/CAP-Logos/CAP-Logo-L.svg">CAP-Logo-L.svg</text:a>, <text:a xlink:type="simple" xlink:href="http://docs.oasis-open.org/emergency/edxl-cap-logo/v1.0/cnd01/CAP-Logos/CAP-Logo-S.svg">CAP-Logo-S.svg</text:a>, <text:a xlink:type="simple" xlink:href="http://docs.oasis-open.org/emergency/edxl-cap-logo/v1.0/cnd01/CAP-Logos/CAP-Iconl-L.svg">CAP-Icon-L.svg</text:a>, <text:a xlink:type="simple" xlink:href="http://docs.oasis-open.org/emergency/edxl-cap-logo/v1.0/cnd01/CAP-Logos/CAP-Icon-S.svg">CAP-Icon-S.svg</text:a></text:p>
        </text:list-item>
        <text:list-item>
          <text:p text:style-name="P31">TIF: <text:a xlink:type="simple" xlink:href="http://docs.oasis-open.org/emergency/edxl-cap-logo/v1.0/cnd01/CAP-Logos/CAP-Logo-L.tif">CAP-Logo-L.tif</text:a>, <text:a xlink:type="simple" xlink:href="http://docs.oasis-open.org/emergency/edxl-cap-logo/v1.0/cnd01/CAP-Logos/CAP-Logo-S.tif">CAP-Logo-S.tif</text:a>, <text:a xlink:type="simple" xlink:href="http://docs.oasis-open.org/emergency/edxl-cap-logo/v1.0/cnd01/CAP-Logos/CAP-Icon-L.tif">CAP-Icon-L.tif</text:a>, <text:a xlink:type="simple" xlink:href="http://docs.oasis-open.org/emergency/edxl-cap-logo/v1.0/cnd01/CAP-Logos/CAP-Icon-S.tif">CAP-Icon-S.tif</text:a></text:p>
        </text:list-item>
        <text:list-item>
          <text:p text:style-name="P31">EPS: <text:a xlink:type="simple" xlink:href="http://docs.oasis-open.org/emergency/edxl-cap-logo/v1.0/cnd01/CAP-Logos/CAP-Logo-L.eps">CAP-Logo-L.eps</text:a>, <text:a xlink:type="simple" xlink:href="http://docs.oasis-open.org/emergency/edxl-cap-logo/v1.0/cnd01/CAP-Logos/CAP-Logo-S.eps">CAP-Logo-S.eps</text:a>, <text:a xlink:type="simple" xlink:href="http://docs.oasis-open.org/emergency/edxl-cap-logo/v1.0/cnd01/CAP-Logos/CAP-Icon-L.eps">CAP-Icon-L.eps</text:a>, <text:a xlink:type="simple" xlink:href="http://docs.oasis-open.org/emergency/edxl-cap-logo/v1.0/cnd01/CAP-Logos/CAP-Icon-S.eps">CAP-Icon-S.eps</text:a></text:p>
        </text:list-item>
      </text:list>
      <text:p text:style-name="P13"/>
      <text:p text:style-name="P14"><text:span text:style-name="T15">To use, simply right click on any of the above links and select "save" or “copy hyperlink location” from the pop up menu. When placing a CAP logo/icon online or in a live electronic document, be sure it is linked to </text:span><text:a xlink:type="simple" xlink:href="http://www.oasis-open.org/committees/emergency/"><text:span text:style-name="T17">http://www.oasis-open.org/committees/emergency/</text:span></text:a><text:span text:style-name="T15">.</text:span><text:line-break/></text:p>
      <text:h text:style-name="Heading_20_1" text:outline-level="1"><text:bookmark text:name="__RefHeading__531_319250671"/>Usage guidance<text:bookmark-end text:name="__RefHeading__531_319250671"/></text:h>
      <text:p text:style-name="P25"><text:span text:style-name="T16">Everyone is invited to use these EDXL-CAP logos and icons to designate support for the standard. The logos are endorsed by the OASIS Emergency Management Technical Committee.</text:span> </text:p>
      <text:h text:style-name="Heading_20_2" text:outline-level="2"><text:bookmark text:name="__RefHeading__533_319250671"/>Meaning of logos and symbols<text:bookmark-end text:name="__RefHeading__533_319250671"/></text:h>
      <text:p text:style-name="P10"><text:span text:style-name="T20">Use of EDXL-CAP logos or icons does not imply or constitute certification, approval, endorsement or conformance</text:span>.</text:p>
      <text:p text:style-name="P10"><text:span text:style-name="T18">The Emergency Management CAP logos and icons are not intended to imply certification or any</text:span><text:span text:style-name="T12"><text:line-break/></text:span><text:span text:style-name="T18">official compliance status. Everyone who supports EDXL-CAP is welcome to download and use the logos and icons (in adherence to our basic logo usage guidelines) without cost or restriction.</text:span><text:span text:style-name="T12"> </text:span></text:p>
      <text:h text:style-name="Heading_20_2" text:outline-level="2"><text:bookmark text:name="__RefHeading__535_319250671"/>What graphics to use<text:bookmark-end text:name="__RefHeading__535_319250671"/></text:h>
      <text:p text:style-name="P11">The EDXL-CAP logos and icons are supplied in two sizes and four formats.</text:p>
      <text:p text:style-name="P12"><text:span text:style-name="T19">It is expected that any person using the EDXL-CAP logos or icons does so in an appropriate fashion, the logo / icon is not modified, the design colors and aspect ratio are retained and space around it is sufficient so as to prevent it from being construed as part of another graphic element. The logos and icons remain the property of OASIS.</text:span> </text:p>
      <text:list xml:id="list29706396" text:style-name="AppendixNumbering">
        <text:list-item>
          <text:h text:style-name="P34" text:outline-level="1"><text:bookmark-start text:name="_Toc2873372201"/><text:bookmark-start text:name="_Toc2873370661"/><text:bookmark-start text:name="_Toc2873369831"/><text:bookmark text:name="__RefHeading__5133_15081542481"/>Acknowledgments<text:bookmark-end text:name="_Toc2873372201"/><text:bookmark-end text:name="_Toc2873370661"/><text:bookmark-end text:name="_Toc2873369831"/><text:bookmark-end text:name="__RefHeading__5133_15081542481"/></text:h>
        </text:list-item>
      </text:list>
      <text:p text:style-name="P22">The following individuals have participated in the creation of this specification and are gratefully acknowledged:</text:p>
      <text:p text:style-name="P22">Participants:</text:p>
      <text:p text:style-name="Contributor">Doug Allport, CAPAN </text:p>
      <text:p text:style-name="Contributor">Rex Brooks, NCOIC</text:p>
      <text:p text:style-name="Contributor">Werner Joerg, IEM</text:p>
      <text:p text:style-name="Contributor">Elysa Jones, Individual</text:p>
      <text:p text:style-name="Contributor">Robert Torchon, Individual</text:p>
      <text:p text:style-name="Contributor">Greg Trott, AGD-AU</text:p>
      <text:p text:style-name="Contributor"/>
      <text:p text:style-name="Contributor"/>
      <text:p text:style-name="Contributor"/>
      <text:p text:style-name="P22"/>
      <text:list xml:id="list29730866" text:continue-numbering="true" text:style-name="AppendixNumbering">
        <text:list-item>
          <text:h text:style-name="P34" text:outline-level="1"><text:bookmark text:name="__RefHeading__5137_15081542481"/><text:s/><text:bookmark-start text:name="_Toc2873372221"/>Revision History<text:bookmark-end text:name="__RefHeading__5137_15081542481"/><text:bookmark-end text:name="_Toc2873372221"/></text:h>
        </text:list-item>
      </text:list>
      <text:p text:style-name="Normal"/>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7">Revision</text:p>
          </table:table-cell>
          <table:table-cell table:style-name="Table2.A1" office:value-type="string">
            <text:p text:style-name="P27">Date</text:p>
          </table:table-cell>
          <table:table-cell table:style-name="Table2.A1" office:value-type="string">
            <text:p text:style-name="P27">Editor</text:p>
          </table:table-cell>
          <table:table-cell table:style-name="Table2.A1" office:value-type="string">
            <text:p text:style-name="P26">Changes Made</text:p>
          </table:table-cell>
        </table:table-row>
        <table:table-row>
          <table:table-cell table:style-name="Table2.A1" office:value-type="string">
            <text:p text:style-name="Normal">WD02 </text:p>
          </table:table-cell>
          <table:table-cell table:style-name="Table2.B2" office:value-type="date" office:date-value="2011-12-09">
            <text:p text:style-name="Normal">12/09/11</text:p>
          </table:table-cell>
          <table:table-cell table:style-name="Table2.A1" office:value-type="string">
            <text:p text:style-name="Normal">Werner Joerg</text:p>
          </table:table-cell>
          <table:table-cell table:style-name="Table2.A1" office:value-type="string">
            <text:p text:style-name="Normal">Minor changes as requested by EM TC on Dec. 06, 2011</text:p>
          </table:table-cell>
        </table:table-row>
        <table:table-row>
          <table:table-cell table:style-name="Table2.A3" office:value-type="string">
            <text:p text:style-name="Normal">WD03</text:p>
          </table:table-cell>
          <table:table-cell table:style-name="Table2.B3" office:value-type="date" office:date-value="2012-01-17">
            <text:p text:style-name="Normal">01/17/12</text:p>
          </table:table-cell>
          <table:table-cell table:style-name="Table2.A3" office:value-type="string">
            <text:p text:style-name="Normal">Werner Joerg</text:p>
          </table:table-cell>
          <table:table-cell table:style-name="Table2.A3" office:value-type="string">
            <text:p text:style-name="Normal">Updated graphics files and added tif and eps formats</text:p>
          </table:table-cell>
        </table:table-row>
      </table:table>
      <text:p text:style-name="Standard"><text:bookmark-end text:name="_Toc287337061"/><text:bookmark-end text:name="_Toc2873369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Times New Roman" svg:font-family="'Times New Roman'"/>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1"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1"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1"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1"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left="0.5in" fo:margin-right="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1" style:font-size-asian="10pt" style:language-asian="en" style:country-asian="US" style:font-name-complex="Times New Roman1"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1"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1" style:font-size-asian="10pt" style:language-asian="en" style:country-asian="US" style:font-weight-asian="bold" style:font-name-complex="Times New Roman1"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1" style:font-size-asian="10pt" style:language-asian="en" style:country-asian="US" style:font-name-complex="Times New Roman1"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1"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1" style:font-size-asian="10pt" style:language-asian="en" style:country-asian="US" style:font-name-complex="Times New Roman1"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1" style:font-size-asian="10pt" style:language-asian="en" style:country-asian="US" style:font-name-complex="Times New Roman1" style:font-size-complex="12pt" fo:hyphenate="false" fo:hyphenation-remain-char-count="0" fo:hyphenation-push-char-count="0"/>
    </style:style>
    <style:style style:name="Example" style:family="paragraph" style:parent-style-name="Normal">
      <style:paragraph-properties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1" style:font-size-asian="9pt" style:language-asian="en" style:country-asian="US" style:font-name-complex="Times New Roman1"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1"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1" style:font-size-complex="12pt" fo:hyphenate="false" fo:hyphenation-remain-char-count="0" fo:hyphenation-push-char-count="0"/>
    </style:style>
    <style:style style:name="Code" style:family="paragraph" style:parent-style-name="Normal">
      <style:paragraph-properties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1" style:font-size-asian="9pt" style:language-asian="en" style:country-asian="US" style:font-name-complex="Times New Roman1"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1"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left="0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0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0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0in" fo:margin-right="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left="0in" fo:margin-right="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1" style:font-size-complex="14pt" style:font-weight-complex="bold"/>
    </style:style>
    <style:style style:name="Heading_20_2_20_Char" style:display-name="Heading 2 Char" style:family="text">
      <style:text-properties fo:color="#a1985a" style:font-name="Cambria" fo:font-size="14pt" style:letter-kerning="true" style:font-name-asian="Times New Roman1"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1"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1" style:font-size-complex="26pt"/>
    </style:style>
    <style:style style:name="Subtitle_20_Char" style:display-name="Subtitle Char" style:family="text">
      <style:text-properties fo:color="#675e47" fo:font-size="16pt" style:font-name-asian="Malgun Gothic" style:font-size-asian="16pt" style:font-name-complex="Times New Roman1"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1"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1"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1"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1"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1"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1"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1" style:font-size-asian="10pt" style:language-asian="en" style:country-asian="US" style:font-name-complex="Times New Roman1"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RTF_5f_Num_20_2" style:display-name="RTF_Num 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a" style:num-letter-sync="true">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a" style:num-letter-sync="true">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solid" svg:stroke-width="0.0102in" svg:stroke-color="#a1985a"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23"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7"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 a Non-Standards Track Work Product.</text:span></text:span></text:p>
        <text:p text:style-name="MP1"><draw:connector text:anchor-type="paragraph" draw:z-index="31" draw:name="Straight Connector 4" draw:style-name="Mgr3" draw:type="line" svg:x1="-0.0161in" svg:y1="9.1535in" svg:x2="6.0335in" svg:y2="9.1425in" svg:d="m-42 23250 15367-28"><text:p/></draw:connector><draw:custom-shape text:anchor-type="paragraph" draw:z-index="15"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edxl-cap-logo-v1.0-cnd01</text:span></text:span><text:span text:style-name="Default_20_Paragraph_20_Font"><text:span text:style-name="MT1"><text:tab/><text:tab/>17 January 2012</text:span></text:span></text:p>
        <text:p text:style-name="MP4"><text:span text:style-name="Default_20_Paragraph_20_Font"><text:span text:style-name="MT1">Non-Standards Track<text:tab/>Copyright © OASIS Open 2012. <text:s/>All Rights Reserved.<text:tab/>Page </text:span></text:span><text:span text:style-name="Default_20_Paragraph_20_Font"><text:span text:style-name="MT1"><text:page-number style:num-format="1" text:select-page="current">9</text:page-number></text:span></text:span><text:span text:style-name="Default_20_Paragraph_20_Font"><text:span text:style-name="MT1"> of </text:span></text:span><text:span text:style-name="Default_20_Paragraph_20_Font"><text:span text:style-name="MT1"><text:page-count style:num-format="1">9</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Guidance on Common Alerting Protocol Logos and Symbols (CAP-Logo) Version 1.0</dc:title>
    <meta:creation-date>2012-01-11T16:10:33.38</meta:creation-date>
    <meta:editing-cycles>26</meta:editing-cycles>
    <meta:editing-duration>PT4H49M25S</meta:editing-duration>
    <meta:initial-creator>OASIS Emergency Management TC</meta:initial-creator>
    <dc:description>This document presents the logos and symbols approved by the OASIS Emergency Management TC at its Sept. 13, 2011 meeting and their intended usage.</dc:description>
    <dc:date>2012-03-06T09:58:52.83</dc:date>
    <dc:creator>TC-Admin Editor</dc:creator>
    <meta:document-statistic meta:table-count="1" meta:image-count="5" meta:object-count="0" meta:page-count="9" meta:paragraph-count="113" meta:word-count="1320" meta:character-count="9227"/>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UnitsML/UnitsMLGuidelinesInProcess.odt/NoteTemplate-rcca.dot"/>
  </office:meta>
</office:document-meta>
</file>