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2000031D000056400000337360D2D27B.svm"/>
  <manifest:file-entry manifest:media-type="" manifest:full-path="Pictures/200002B40000467500002EC5C7EE0146.svm"/>
  <manifest:file-entry manifest:media-type="" manifest:full-path="Pictures/2000050E000054B40000281FEC118450.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Arial" svg:font-family="Arial" style:font-family-generic="swiss"/>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1"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style>
    <style:style style:name="Table1.A" style:family="table-column">
      <style:table-column-properties style:column-width="0.734in" style:rel-column-width="7400*"/>
    </style:style>
    <style:style style:name="Table1.B" style:family="table-column">
      <style:table-column-properties style:column-width="1.0868in" style:rel-column-width="10957*"/>
    </style:style>
    <style:style style:name="Table1.C" style:family="table-column">
      <style:table-column-properties style:column-width="1.0632in" style:rel-column-width="10719*"/>
    </style:style>
    <style:style style:name="Table1.D" style:family="table-column">
      <style:table-column-properties style:column-width="3.616in" style:rel-column-width="3645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paragraph-properties>
    </style:style>
    <style:style style:name="P6" style:family="paragraph" style:parent-style-name="Standard">
      <style:text-properties style:font-name="Arial2"/>
    </style:style>
    <style:style style:name="P7" style:family="paragraph" style:parent-style-name="Standard">
      <style:text-properties style:font-name="Arial2" style:font-size-complex="10pt"/>
    </style:style>
    <style:style style:name="P8" style:family="paragraph" style:parent-style-name="Standard">
      <style:text-properties style:font-name="Arial2" fo:font-style="italic" style:font-style-asian="italic" style:font-style-complex="italic"/>
    </style:style>
    <style:style style:name="P9" style:family="paragraph" style:parent-style-name="Standard">
      <style:text-properties style:font-name="Arial2" fo:font-style="italic" fo:font-weight="normal" style:font-style-asian="italic" style:font-weight-asian="normal" style:font-style-complex="italic" style:font-weight-complex="normal"/>
    </style:style>
    <style:style style:name="P10" style:family="paragraph" style:parent-style-name="Standard">
      <style:text-properties style:font-name="Arial2" fo:font-style="italic" style:text-underline-style="none" fo:font-weight="normal" style:font-style-asian="italic" style:font-weight-asian="normal" style:font-style-complex="italic" style:font-weight-complex="normal"/>
    </style:style>
    <style:style style:name="P11" style:family="paragraph" style:parent-style-name="Standard">
      <style:text-properties style:font-name="Arial2" fo:font-style="italic" style:text-underline-style="none" fo:font-weight="bold" style:font-style-asian="italic" style:font-weight-asian="bold" style:font-style-complex="italic" style:font-weight-complex="bold"/>
    </style:style>
    <style:style style:name="P12" style:family="paragraph" style:parent-style-name="Standard">
      <style:text-properties style:font-name="Arial2" fo:font-style="italic" fo:font-weight="bold" style:font-style-asian="italic" style:font-weight-asian="bold" style:font-style-complex="italic" style:font-weight-complex="bold"/>
    </style:style>
    <style:style style:name="P13" style:family="paragraph" style:parent-style-name="Standard">
      <style:text-properties style:font-name="Arial2" fo:font-style="normal" fo:font-weight="normal" style:font-style-asian="normal" style:font-weight-asian="normal" style:font-style-complex="normal" style:font-weight-complex="normal"/>
    </style:style>
    <style:style style:name="P14" style:family="paragraph" style:parent-style-name="Standard">
      <style:text-properties style:font-name="Arial2" fo:font-weight="bold" style:font-weight-asian="bold" style:font-weight-complex="bold"/>
    </style:style>
    <style:style style:name="P1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16" style:family="paragraph" style:parent-style-name="Contents_20_2">
      <style:paragraph-properties>
        <style:tab-stops>
          <style:tab-stop style:position="6.3327in" style:type="right" style:leader-style="dotted" style:leader-text="."/>
        </style:tab-stops>
      </style:paragraph-properties>
    </style:style>
    <style:style style:name="P17" style:family="paragraph" style:parent-style-name="Standard">
      <style:paragraph-properties fo:margin-left="0.0165in" fo:margin-right="0in" fo:text-indent="0in" style:auto-text-indent="false">
        <style:tab-stops>
          <style:tab-stop style:position="0.8165in"/>
        </style:tab-stops>
      </style:paragraph-properties>
    </style:style>
    <style:style style:name="P18" style:family="paragraph" style:parent-style-name="Standard">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margin-left="0.0165in" fo:margin-right="0in" fo:text-indent="0in" style:auto-text-indent="false">
        <style:tab-stops>
          <style:tab-stop style:position="0.8165in"/>
        </style:tab-stops>
      </style:paragraph-properties>
      <style:text-properties style:font-name="Arial2"/>
    </style:style>
    <style:style style:name="P20" style:family="paragraph" style:parent-style-name="Standard">
      <style:paragraph-properties fo:margin-left="0.0165in" fo:margin-right="0in" fo:text-indent="0in" style:auto-text-indent="false">
        <style:tab-stops>
          <style:tab-stop style:position="0.8165in"/>
        </style:tab-stops>
      </style:paragraph-properties>
      <style:text-properties style:font-name="Arial2" fo:font-style="normal" fo:font-weight="normal" style:font-style-asian="normal" style:font-weight-asian="normal" style:font-style-complex="normal" style:font-weight-complex="normal"/>
    </style:style>
    <style:style style:name="P21" style:family="paragraph" style:parent-style-name="Standard">
      <style:paragraph-properties fo:margin-left="0.0165in" fo:margin-right="0in" fo:text-indent="0in" style:auto-text-indent="false">
        <style:tab-stops>
          <style:tab-stop style:position="0.8165in"/>
        </style:tab-stops>
      </style:paragraph-properties>
      <style:text-properties style:font-name="Arial2" fo:font-style="normal" fo:font-weight="bold" style:font-style-asian="normal" style:font-weight-asian="bold" style:font-style-complex="normal" style:font-weight-complex="bold"/>
    </style:style>
    <style:style style:name="P22" style:family="paragraph" style:parent-style-name="Standard">
      <style:paragraph-properties fo:margin-left="0.0165in" fo:margin-right="0in" fo:text-indent="0in" style:auto-text-indent="false">
        <style:tab-stops>
          <style:tab-stop style:position="0.8165in"/>
        </style:tab-stops>
      </style:paragraph-properties>
      <style:text-properties style:font-name="Arial2" fo:font-weight="normal" style:font-weight-asian="normal" style:font-weight-complex="normal"/>
    </style:style>
    <style:style style:name="P23" style:family="paragraph" style:parent-style-name="Standard">
      <style:paragraph-properties fo:margin-left="0.0165in" fo:margin-right="0in" fo:text-indent="0in" style:auto-text-indent="false">
        <style:tab-stops>
          <style:tab-stop style:position="0.8165in"/>
        </style:tab-stops>
      </style:paragraph-properties>
      <style:text-properties style:font-name="Arial2" fo:font-weight="bold" style:font-weight-asian="bold" style:font-weight-complex="bold"/>
    </style:style>
    <style:style style:name="P24" style:family="paragraph" style:parent-style-name="Standard">
      <style:paragraph-properties fo:margin-left="0.0165in" fo:margin-right="0in" fo:text-indent="0in" style:auto-text-indent="false">
        <style:tab-stops>
          <style:tab-stop style:position="0.8165in"/>
        </style:tab-stops>
      </style:paragraph-properties>
      <style:text-properties style:use-window-font-color="true" style:font-name="Arial2" fo:font-style="normal" fo:font-weight="bold" style:font-style-asian="normal" style:font-weight-asian="bold" style:font-style-complex="normal" style:font-weight-complex="bold"/>
    </style:style>
    <style:style style:name="P25" style:family="paragraph" style:parent-style-name="XML-Mono">
      <style:paragraph-properties fo:margin-left="0.0165in" fo:margin-right="0in" fo:text-indent="0in" style:auto-text-indent="false">
        <style:tab-stops>
          <style:tab-stop style:position="0.8165in"/>
        </style:tab-stops>
      </style:paragraph-properties>
    </style:style>
    <style:style style:name="P26" style:family="paragraph" style:parent-style-name="XML-Mono">
      <style:paragraph-properties fo:margin-left="0.0165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27"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bold" style:font-style-asian="normal" style:font-weight-asian="bold" style:font-style-complex="normal" style:font-weight-complex="bold"/>
    </style:style>
    <style:style style:name="P28" style:family="paragraph" style:parent-style-name="XML-Mono">
      <style:paragraph-properties fo:margin-left="0.0165in" fo:margin-right="0in" fo:text-indent="0in" style:auto-text-indent="false" fo:background-color="#e6e6ff">
        <style:tab-stops>
          <style:tab-stop style:position="0.8165in"/>
        </style:tab-stops>
        <style:background-image/>
      </style:paragraph-properties>
      <style:text-properties fo:font-style="normal" fo:font-weight="normal" style:font-style-asian="normal" style:font-weight-asian="normal" style:font-style-complex="normal" style:font-weight-complex="normal"/>
    </style:style>
    <style:style style:name="P29" style:family="paragraph" style:parent-style-name="XML-Mono">
      <style:paragraph-properties fo:margin-left="0.0165in" fo:margin-right="0in" fo:text-indent="0in" style:auto-text-indent="false" fo:background-color="#e6e6ff">
        <style:tab-stops>
          <style:tab-stop style:position="0.2638in"/>
        </style:tab-stops>
        <style:background-image/>
      </style:paragraph-properties>
      <style:text-properties fo:font-style="normal" fo:font-weight="normal" style:font-style-asian="normal" style:font-weight-asian="normal" style:font-style-complex="normal" style:font-weight-complex="normal"/>
    </style:style>
    <style:style style:name="P30" style:family="paragraph" style:parent-style-name="Standard">
      <style:paragraph-properties fo:margin-left="0in" fo:margin-right="0in" fo:text-indent="0in" style:auto-text-indent="false">
        <style:tab-stops>
          <style:tab-stop style:position="0.8165in"/>
        </style:tab-stops>
      </style:paragraph-properties>
    </style:style>
    <style:style style:name="P31" style:family="paragraph" style:parent-style-name="Standard">
      <style:paragraph-properties fo:margin-left="0in" fo:margin-right="0in" fo:text-indent="0in" style:auto-text-indent="false">
        <style:tab-stops>
          <style:tab-stop style:position="0.8165in"/>
        </style:tab-stops>
      </style:paragraph-properties>
      <style:text-properties fo:font-weight="bold" style:font-weight-asian="bold" style:font-weight-complex="bold"/>
    </style:style>
    <style:style style:name="P32" style:family="paragraph" style:parent-style-name="Standard">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33" style:family="paragraph" style:parent-style-name="Standard">
      <style:paragraph-properties fo:margin-left="0in" fo:margin-right="0in" fo:text-indent="0in" style:auto-text-indent="false">
        <style:tab-stops>
          <style:tab-stop style:position="0.8165in"/>
        </style:tab-stops>
      </style:paragraph-properties>
      <style:text-properties style:font-name="Arial2" fo:font-weight="bold" style:font-weight-asian="bold" style:font-weight-complex="bold"/>
    </style:style>
    <style:style style:name="P34" style:family="paragraph" style:parent-style-name="Standard">
      <style:paragraph-properties fo:margin-left="0in" fo:margin-right="0in" fo:text-indent="0in" style:auto-text-indent="false">
        <style:tab-stops>
          <style:tab-stop style:position="0.8165in"/>
        </style:tab-stops>
      </style:paragraph-properties>
      <style:text-properties style:font-name="Arial2"/>
    </style:style>
    <style:style style:name="P35" style:family="paragraph" style:parent-style-name="Standard">
      <style:paragraph-properties fo:margin-left="0in" fo:margin-right="0in" fo:text-indent="0in" style:auto-text-indent="false">
        <style:tab-stops/>
      </style:paragraph-properties>
      <style:text-properties style:font-name="Arial2"/>
    </style:style>
    <style:style style:name="P36" style:family="paragraph" style:parent-style-name="XML-Mono">
      <style:paragraph-properties fo:margin-left="0in" fo:margin-right="0in" fo:text-indent="0in" style:auto-text-indent="false" fo:background-color="#e6e6ff">
        <style:background-image/>
      </style:paragraph-properties>
    </style:style>
    <style:style style:name="P37" style:family="paragraph" style:parent-style-name="XML-Mono">
      <style:paragraph-properties fo:margin-left="0in" fo:margin-right="0in" fo:text-indent="0in" style:auto-text-indent="false" fo:background-color="#e6e6ff">
        <style:background-image/>
      </style:paragraph-properties>
      <style:text-properties fo:font-style="normal" fo:font-weight="bold" style:font-style-asian="normal" style:font-weight-asian="bold" style:font-style-complex="normal" style:font-weight-complex="bold"/>
    </style:style>
    <style:style style:name="P38" style:family="paragraph" style:parent-style-name="Standard">
      <style:paragraph-properties fo:margin-left="0in" fo:margin-right="0in" fo:text-indent="0in" style:auto-text-indent="false" fo:background-color="#e6e6ff">
        <style:background-image/>
      </style:paragraph-properties>
    </style:style>
    <style:style style:name="P39" style:family="paragraph" style:parent-style-name="Ref">
      <style:paragraph-properties fo:margin-left="0in" fo:margin-right="0in" fo:text-indent="0in" style:auto-text-indent="false">
        <style:tab-stops/>
      </style:paragraph-properties>
    </style:style>
    <style:style style:name="P40" style:family="paragraph" style:parent-style-name="Ref">
      <style:paragraph-properties fo:margin-left="0in" fo:margin-right="0in" fo:text-indent="0in" style:auto-text-indent="false">
        <style:tab-stops/>
      </style:paragraph-properties>
      <style:text-properties fo:font-weight="normal" style:font-weight-asian="normal" style:font-weight-complex="normal"/>
    </style:style>
    <style:style style:name="P41" style:family="paragraph" style:parent-style-name="XML-Mono">
      <style:paragraph-properties fo:background-color="#e6e6ff">
        <style:background-image/>
      </style:paragraph-properties>
    </style:style>
    <style:style style:name="P42" style:family="paragraph" style:parent-style-name="XML-Mono">
      <style:paragraph-properties fo:background-color="#e6e6ff">
        <style:background-image/>
      </style:paragraph-properties>
      <style:text-properties fo:font-style="normal" fo:font-weight="bold" style:font-style-asian="normal" style:font-weight-asian="bold" style:font-style-complex="normal" style:font-weight-complex="bold"/>
    </style:style>
    <style:style style:name="P43" style:family="paragraph" style:parent-style-name="XML-Mono">
      <style:paragraph-properties fo:background-color="#e6e6ff">
        <style:background-image/>
      </style:paragraph-properties>
      <style:text-properties fo:font-style="normal" fo:font-weight="normal" style:font-style-asian="normal" style:font-weight-asian="normal" style:font-style-complex="normal" style:font-weight-complex="normal"/>
    </style:style>
    <style:style style:name="P44" style:family="paragraph" style:parent-style-name="XML-Mono">
      <style:paragraph-properties fo:background-color="#e6e6ff">
        <style:background-image/>
      </style:paragraph-properties>
      <style:text-properties fo:font-weight="bold" style:font-weight-asian="bold" style:font-weight-complex="bold"/>
    </style:style>
    <style:style style:name="P45" style:family="paragraph" style:parent-style-name="XML-Mono">
      <style:paragraph-properties fo:background-color="#e6e6ff">
        <style:background-image/>
      </style:paragraph-properties>
      <style:text-properties fo:font-weight="bold" fo:background-color="#e6e6ff" style:font-weight-asian="bold" style:font-weight-complex="bold"/>
    </style:style>
    <style:style style:name="P46" style:family="paragraph" style:parent-style-name="XML-Mono">
      <style:paragraph-properties fo:background-color="#e6e6ff">
        <style:background-image/>
      </style:paragraph-properties>
      <style:text-properties fo:font-weight="normal" style:font-weight-asian="normal" style:font-weight-complex="normal"/>
    </style:style>
    <style:style style:name="P47" style:family="paragraph" style:parent-style-name="XML-Mono">
      <style:paragraph-properties fo:background-color="#e6e6ff">
        <style:background-image/>
      </style:paragraph-properties>
      <style:text-properties fo:background-color="#e6e6ff"/>
    </style:style>
    <style:style style:name="P48" style:family="paragraph" style:parent-style-name="XML-Mono">
      <style:paragraph-properties fo:margin-left="0.25in" fo:margin-right="0in" fo:text-indent="0in" style:auto-text-indent="false"/>
    </style:style>
    <style:style style:name="P49" style:family="paragraph" style:parent-style-name="XML-Mono">
      <style:paragraph-properties fo:margin-left="0.25in" fo:margin-right="0in" fo:text-indent="0in" style:auto-text-indent="false">
        <style:tab-stops>
          <style:tab-stop style:position="0.8165in"/>
        </style:tab-stops>
      </style:paragraph-properties>
    </style:style>
    <style:style style:name="P50" style:family="paragraph" style:parent-style-name="XML-Mono">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51" style:family="paragraph" style:parent-style-name="XML-Mono">
      <style:paragraph-properties fo:margin-left="0.25in" fo:margin-right="0in" fo:text-indent="0in" style:auto-text-indent="false">
        <style:tab-stops>
          <style:tab-stop style:position="0.8165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2" style:family="paragraph" style:parent-style-name="XML-Mono">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3" style:family="paragraph" style:parent-style-name="XML-Mono">
      <style:paragraph-properties fo:margin-left="0.25in" fo:margin-right="0in" fo:text-indent="0in" style:auto-text-indent="false">
        <style:tab-stops>
          <style:tab-stop style:position="0.239in"/>
        </style:tab-stops>
      </style:paragraph-properties>
    </style:style>
    <style:style style:name="P54" style:family="paragraph" style:parent-style-name="Standard">
      <style:paragraph-properties fo:margin-left="0.25in" fo:margin-right="0in" fo:text-indent="0in" style:auto-text-indent="false"/>
      <style:text-properties style:use-window-font-color="true" style:font-name="Bitstream Vera Sans Mono2" fo:font-style="normal" fo:font-weight="normal" style:font-style-asian="normal" style:font-weight-asian="normal" style:font-style-complex="normal" style:font-weight-complex="normal"/>
    </style:style>
    <style:style style:name="P55" style:family="paragraph" style:parent-style-name="Standard">
      <style:paragraph-properties fo:margin-left="0.25in" fo:margin-right="0in" fo:text-indent="0in" style:auto-text-indent="false">
        <style:tab-stops>
          <style:tab-stop style:position="0.239in"/>
        </style:tab-stops>
      </style:paragraph-properties>
      <style:text-properties style:use-window-font-color="true" style:font-name="Bitstream Vera Sans Mono2" fo:font-style="normal" fo:font-weight="normal" style:font-style-asian="normal" style:font-weight-asian="normal" style:font-style-complex="normal" style:font-weight-complex="normal"/>
    </style:style>
    <style:style style:name="P56" style:family="paragraph" style:parent-style-name="Standard">
      <style:paragraph-properties fo:margin-left="0.25in" fo:margin-right="0in" fo:text-indent="0in" style:auto-text-indent="false">
        <style:tab-stops>
          <style:tab-stop style:position="0.239in"/>
        </style:tab-stops>
      </style:paragraph-properties>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Title">
      <style:paragraph-properties fo:break-before="page"/>
      <style:text-properties style:font-name="Arial2"/>
    </style:style>
    <style:style style:name="P59" style:family="paragraph" style:parent-style-name="Subtitle">
      <style:paragraph-properties fo:break-before="page"/>
      <style:text-properties style:font-name="Arial2"/>
    </style:style>
    <style:style style:name="P60" style:family="paragraph" style:parent-style-name="Title">
      <style:text-properties style:font-name="Arial2"/>
    </style:style>
    <style:style style:name="P61" style:family="paragraph" style:parent-style-name="Subtitle">
      <style:text-properties style:font-name="Arial2"/>
    </style:style>
    <style:style style:name="P62" style:family="paragraph" style:parent-style-name="Title_20_page_20_info">
      <style:text-properties style:font-name="Arial2"/>
    </style:style>
    <style:style style:name="P63" style:family="paragraph" style:parent-style-name="Title_20_page_20_info_20_description">
      <style:text-properties style:font-name="Arial2"/>
    </style:style>
    <style:style style:name="P64" style:family="paragraph" style:parent-style-name="Title_20_page_20_info_20_description">
      <style:text-properties style:font-name="Arial2" fo:background-color="transparent"/>
    </style:style>
    <style:style style:name="P65" style:family="paragraph" style:parent-style-name="Contributor">
      <style:text-properties style:font-name="Arial2"/>
    </style:style>
    <style:style style:name="P66" style:family="paragraph" style:parent-style-name="Ref">
      <style:paragraph-properties>
        <style:tab-stops/>
      </style:paragraph-properties>
      <style:text-properties style:use-window-font-color="true" style:font-name="Arial2" fo:font-style="normal" fo:font-weight="normal" style:font-style-asian="normal" style:font-weight-asian="normal" style:font-style-complex="normal" style:font-weight-complex="normal"/>
    </style:style>
    <style:style style:name="P67" style:family="paragraph" style:parent-style-name="Ref">
      <style:paragraph-properties>
        <style:tab-stops/>
      </style:paragraph-properties>
      <style:text-properties fo:font-weight="bold" style:font-weight-asian="bold" style:font-weight-complex="bold"/>
    </style:style>
    <style:style style:name="P68" style:family="paragraph" style:parent-style-name="Ref">
      <style:paragraph-properties>
        <style:tab-stops/>
      </style:paragraph-properties>
    </style:style>
    <style:style style:name="P69" style:family="paragraph" style:parent-style-name="Default_20_Text">
      <style:text-properties style:font-name="Arial2"/>
    </style:style>
    <style:style style:name="P70" style:family="paragraph" style:parent-style-name="Standard" style:list-style-name="L1">
      <style:text-properties style:font-name="Arial2"/>
    </style:style>
    <style:style style:name="P71" style:family="paragraph" style:parent-style-name="Standard" style:list-style-name="L6"/>
    <style:style style:name="P72" style:family="paragraph" style:parent-style-name="Standard" style:list-style-name="L10"/>
    <style:style style:name="P73" style:family="paragraph" style:parent-style-name="Standard" style:list-style-name="L11">
      <style:text-properties fo:font-style="normal" fo:font-weight="normal" style:font-style-asian="normal" style:font-weight-asian="normal" style:font-style-complex="normal" style:font-weight-complex="normal"/>
    </style:style>
    <style:style style:name="P74" style:family="paragraph" style:parent-style-name="Standard" style:list-style-name="L10">
      <style:text-properties fo:font-style="normal" fo:font-weight="normal" style:font-style-asian="normal" style:font-weight-asian="normal" style:font-style-complex="normal" style:font-weight-complex="normal"/>
    </style:style>
    <style:style style:name="P75" style:family="paragraph" style:parent-style-name="Standard" style:list-style-name="L12"/>
    <style:style style:name="P76" style:family="paragraph" style:parent-style-name="Standard" style:list-style-name="L2">
      <style:paragraph-properties fo:margin-left="0.0165in" fo:margin-right="0in" fo:text-indent="0in" style:auto-text-indent="false">
        <style:tab-stops>
          <style:tab-stop style:position="0.8165in"/>
        </style:tab-stops>
      </style:paragraph-properties>
      <style:text-properties style:font-name="Arial2"/>
    </style:style>
    <style:style style:name="P77" style:family="paragraph" style:parent-style-name="Standard" style:list-style-name="L3">
      <style:paragraph-properties fo:margin-left="0.0165in" fo:margin-right="0in" fo:text-indent="0in" style:auto-text-indent="false">
        <style:tab-stops>
          <style:tab-stop style:position="0.8165in"/>
        </style:tab-stops>
      </style:paragraph-properties>
      <style:text-properties style:font-name="Arial2"/>
    </style:style>
    <style:style style:name="P78" style:family="paragraph" style:parent-style-name="Standard" style:list-style-name="L4">
      <style:paragraph-properties fo:margin-left="0.0165in" fo:margin-right="0in" fo:text-indent="0in" style:auto-text-indent="false">
        <style:tab-stops>
          <style:tab-stop style:position="0.8165in"/>
        </style:tab-stops>
      </style:paragraph-properties>
      <style:text-properties style:font-name="Arial2"/>
    </style:style>
    <style:style style:name="P79" style:family="paragraph" style:parent-style-name="Standard" style:list-style-name="L5">
      <style:paragraph-properties fo:margin-left="0.0165in" fo:margin-right="0in" fo:text-indent="0in" style:auto-text-indent="false">
        <style:tab-stops>
          <style:tab-stop style:position="0.8165in"/>
        </style:tab-stops>
      </style:paragraph-properties>
      <style:text-properties style:font-name="Arial2"/>
    </style:style>
    <style:style style:name="P80" style:family="paragraph" style:parent-style-name="Standard" style:list-style-name="L6">
      <style:paragraph-properties fo:margin-left="0.0165in" fo:margin-right="0in" fo:text-indent="0in" style:auto-text-indent="false">
        <style:tab-stops>
          <style:tab-stop style:position="0.8165in"/>
        </style:tab-stops>
      </style:paragraph-properties>
    </style:style>
    <style:style style:name="P81" style:family="paragraph" style:parent-style-name="Standard" style:list-style-name="L7">
      <style:paragraph-properties fo:margin-left="0.0165in" fo:margin-right="0in" fo:text-indent="0in" style:auto-text-indent="false">
        <style:tab-stops>
          <style:tab-stop style:position="0.8165in"/>
        </style:tab-stops>
      </style:paragraph-properties>
    </style:style>
    <style:style style:name="P82" style:family="paragraph" style:parent-style-name="Standard" style:list-style-name="L8">
      <style:paragraph-properties fo:margin-left="0.0165in" fo:margin-right="0in" fo:text-indent="0in" style:auto-text-indent="false">
        <style:tab-stops>
          <style:tab-stop style:position="0.8165in"/>
        </style:tab-stops>
      </style:paragraph-properties>
    </style:style>
    <style:style style:name="P83" style:family="paragraph" style:parent-style-name="Standard" style:list-style-name="L9">
      <style:paragraph-properties fo:margin-left="0.0165in" fo:margin-right="0in" fo:text-indent="0in" style:auto-text-indent="false">
        <style:tab-stops>
          <style:tab-stop style:position="0.8165in"/>
        </style:tab-stops>
      </style:paragraph-properties>
    </style:style>
    <style:style style:name="P84" style:family="paragraph" style:parent-style-name="Standard" style:list-style-name="L12">
      <style:paragraph-properties fo:margin-left="0.0165in" fo:margin-right="0in" fo:text-indent="0in" style:auto-text-indent="false">
        <style:tab-stops>
          <style:tab-stop style:position="0.8165in"/>
        </style:tab-stops>
      </style:paragraph-properties>
    </style:style>
    <style:style style:name="P85" style:family="paragraph" style:parent-style-name="Standard" style:list-style-name="L13">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86" style:family="paragraph" style:parent-style-name="Standard" style:list-style-name="L10">
      <style:paragraph-properties fo:margin-left="0in" fo:margin-right="0in" fo:text-indent="0in" style:auto-text-indent="false">
        <style:tab-stops>
          <style:tab-stop style:position="0.8165in"/>
        </style:tab-stops>
      </style:paragraph-properties>
      <style:text-properties fo:font-style="normal" fo:font-weight="normal" style:font-style-asian="normal" style:font-weight-asian="normal" style:font-style-complex="normal" style:font-weight-complex="normal"/>
    </style:style>
    <style:style style:name="P87" style:family="paragraph" style:parent-style-name="Heading_20_1">
      <style:text-properties style:font-name="Arial2"/>
    </style:style>
    <style:style style:name="P88" style:family="paragraph" style:parent-style-name="Heading_20_1">
      <style:paragraph-properties fo:break-before="page"/>
      <style:text-properties style:font-name="Arial2"/>
    </style:style>
    <style:style style:name="P89" style:family="paragraph" style:parent-style-name="Heading_20_2">
      <style:text-properties style:font-name="Arial2"/>
    </style:style>
    <style:style style:name="P90" style:family="paragraph" style:parent-style-name="Heading_20_2">
      <style:paragraph-properties fo:margin-left="0.0165in" fo:margin-right="0in" fo:text-indent="0in" style:auto-text-indent="false">
        <style:tab-stops>
          <style:tab-stop style:position="0.8165in"/>
        </style:tab-stops>
      </style:paragraph-properties>
      <style:text-properties style:font-name="Arial2"/>
    </style:style>
    <style:style style:name="P91" style:family="paragraph" style:parent-style-name="Heading_20_2">
      <style:paragraph-properties fo:margin-left="0.0165in" fo:margin-right="0in" fo:text-indent="0in" style:auto-text-indent="false">
        <style:tab-stops>
          <style:tab-stop style:position="0.8165in"/>
        </style:tab-stops>
      </style:paragraph-properties>
      <style:text-properties style:font-name="Arial2" fo:font-style="normal" style:font-style-asian="normal" style:font-style-complex="normal"/>
    </style:style>
    <style:style style:name="P92" style:family="paragraph" style:parent-style-name="List_20_1">
      <style:text-properties style:font-name="Arial2"/>
    </style:style>
    <style:style style:name="P93" style:family="paragraph" style:parent-style-name="List_20_1">
      <style:paragraph-properties fo:margin-left="0.1965in" fo:margin-right="0in" fo:margin-top="0in" fo:margin-bottom="0.0835in" fo:orphans="2" fo:widows="2" fo:text-indent="-0.1965in" style:auto-text-indent="false"/>
      <style:text-properties style:use-window-font-color="true" fo:font-size="9pt" fo:language="en" fo:country="US" style:font-name-asian="Times New Roman" style:font-size-asian="10pt"/>
    </style:style>
    <style:style style:name="P94" style:family="paragraph" style:parent-style-name="AppendixHeading1">
      <style:text-properties style:font-name="Arial2"/>
    </style:style>
    <style:style style:name="P95" style:family="paragraph" style:parent-style-name="AppendixHeading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style:background-image/>
      </style:paragraph-properties>
      <style:text-properties fo:color="#000080" fo:font-size="18pt" fo:language="en" fo:country="US" fo:font-weight="bold" style:letter-kerning="true" style:font-name-asian="Times New Roman" style:font-size-asian="18pt" style:font-weight-asian="bold"/>
    </style:style>
    <style:style style:name="P96" style:family="paragraph" style:parent-style-name="AppendixHeading1">
      <style:paragraph-properties fo:margin-top="0in" fo:margin-bottom="0.1665in" fo:orphans="2" fo:widows="2" fo:break-before="page" fo:background-color="transparent" fo:padding-left="0in" fo:padding-right="0in" fo:padding-top="0.0835in" fo:padding-bottom="0in" fo:border-left="none" fo:border-right="none" fo:border-top="0.0008in solid #000000" fo:border-bottom="none" fo:keep-with-next="always">
        <style:tab-stops/>
        <style:background-image/>
      </style:paragraph-properties>
      <style:text-properties fo:color="#000080" fo:font-size="18pt" fo:language="en" fo:country="US" fo:font-weight="bold" style:letter-kerning="true" style:font-name-asian="Times New Roman" style:font-size-asian="18pt" style:font-weight-asian="bold"/>
    </style:style>
    <style:style style:name="P97"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98"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font-name="Arial2" fo:font-size="10pt" fo:language="en" fo:country="US" style:font-name-asian="Courier New" style:font-size-asian="10pt" style:font-name-complex="Courier New" style:font-size-complex="10pt"/>
    </style:style>
    <style:style style:name="P9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style:font-style-asian="normal" style:font-weight-asian="normal" style:font-size-complex="10pt"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fo:font-weight="bold" style:font-weight-asian="bold" style:font-weight-complex="bold"/>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style:text-underline-style="none" style:font-style-asian="italic" style:font-style-complex="italic"/>
    </style:style>
    <style:style style:name="T15" style:family="text">
      <style:text-properties fo:font-weight="normal" style:font-weight-asian="normal" style:font-weight-complex="normal"/>
    </style:style>
    <style:style style:name="T16" style:family="text">
      <style:text-properties style:text-position="super 58%"/>
    </style:style>
    <style:style style:name="T17" style:family="text">
      <style:text-properties style:text-position="super 58%" style:font-name="Arial2"/>
    </style:style>
    <style:style style:name="T18" style:family="text">
      <style:text-properties style:use-window-font-color="true"/>
    </style:style>
    <style:style style:name="T19" style:family="text">
      <style:text-properties style:use-window-font-color="true" style:font-name="Bitstream Vera Sans Mono2" fo:font-style="normal" fo:font-weight="normal" style:font-style-asian="normal" style:font-weight-asian="normal" style:font-style-complex="normal" style:font-weight-complex="normal"/>
    </style:style>
    <style:style style:name="T20" style:family="text">
      <style:text-properties style:use-window-font-color="true" style:font-name="Bitstream Vera Sans Mono2" fo:font-style="normal" fo:font-weight="bold" style:font-style-asian="normal" style:font-weight-asian="bold" style:font-style-complex="normal" style:font-weight-complex="bold"/>
    </style:style>
    <style:style style:name="T21" style:family="text">
      <style:text-properties style:use-window-font-color="true" fo:font-weight="normal" style:font-weight-asian="normal" style:font-weight-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style:text-outline="false" style:text-line-through-style="none"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4" style:family="text">
      <style:text-properties style:use-window-font-color="true" fo:font-style="italic" style:font-style-asian="italic" style:font-style-complex="italic"/>
    </style:style>
    <style:style style:name="T25" style:family="text">
      <style:text-properties style:use-window-font-color="true" fo:font-style="italic" fo:font-weight="normal" style:font-style-asian="italic" style:font-weight-asian="normal" style:font-style-complex="italic" style:font-weight-complex="normal"/>
    </style:style>
    <style:style style:name="T26" style:family="text">
      <style:text-properties style:use-window-font-color="true" fo:font-style="italic" fo:font-weight="bold" style:font-style-asian="italic" style:font-weight-asian="bold" style:font-style-complex="italic" style:font-weight-complex="bold"/>
    </style:style>
    <style:style style:name="T27" style:family="text">
      <style:text-properties style:use-window-font-color="true" fo:font-style="normal" fo:font-weight="normal" style:font-style-asian="normal" style:font-weight-asian="normal" style:font-style-complex="normal" style:font-weight-complex="normal"/>
    </style:style>
    <style:style style:name="T28" style:family="text">
      <style:text-properties style:font-name="Bitstream Vera Sans Mono2"/>
    </style:style>
    <style:style style:name="T29" style:family="text">
      <style:text-properties style:font-name="Bitstream Vera Sans Mono2" fo:font-style="normal" fo:font-weight="normal" style:font-style-asian="normal" style:font-weight-asian="normal" style:font-style-complex="normal" style:font-weight-complex="normal"/>
    </style:style>
    <style:style style:name="T30" style:family="text">
      <style:text-properties style:font-name="Bitstream Vera Sans Mono2" fo:font-style="italic" fo:font-weight="bold" style:font-style-asian="italic" style:font-weight-asian="bold" style:font-style-complex="italic" style:font-weight-complex="bold"/>
    </style:style>
    <style:style style:name="T31" style:family="text">
      <style:text-properties style:font-name="Bitstream Vera Sans Mono2" fo:font-style="italic" fo:font-weight="normal" style:font-style-asian="italic" style:font-weight-asian="normal" style:font-style-complex="italic" style:font-weight-complex="normal"/>
    </style:style>
    <style:style style:name="T32" style:family="text">
      <style:text-properties fo:color="#000000" style:font-name="Bitstream Vera Sans Mono2" fo:font-style="normal" fo:font-weight="normal" style:font-style-asian="normal" style:font-weight-asian="normal" style:font-style-complex="normal" style:font-weight-complex="normal"/>
    </style:style>
    <style:style style:name="T33" style:family="text">
      <style:text-properties style:font-name="Bitstream Vera Sans Mono3"/>
    </style:style>
    <style:style style:name="T34" style:family="text">
      <style:text-properties style:font-name="Bitstream Vera Sans Mono3" fo:font-style="normal" fo:font-weight="normal" style:font-style-asian="normal" style:font-weight-asian="normal" style:font-style-complex="normal" style:font-weight-complex="normal"/>
    </style:style>
    <style:style style:name="T35" style:family="text">
      <style:text-properties style:font-name="Bitstream Vera Sans Mono3" fo:font-weight="normal" style:font-weight-asian="normal" style:font-weight-complex="normal"/>
    </style:style>
    <style:style style:name="T36" style:family="text">
      <style:text-properties style:font-name="Luxi Sans"/>
    </style:style>
    <style:style style:name="T37" style:family="text">
      <style:text-properties style:font-name="Luxi Sans" fo:font-style="normal" fo:font-weight="normal" style:font-style-asian="normal" style:font-weight-asian="normal" style:font-style-complex="normal" style:font-weight-complex="normal"/>
    </style:style>
    <style:style style:name="T38" style:family="text">
      <style:text-properties style:font-name="Luxi Sans" fo:font-style="normal" fo:font-weight="bold" style:font-style-asian="normal" style:font-weight-asian="bold" style:font-style-complex="normal" style:font-weight-complex="bold"/>
    </style:style>
    <style:style style:name="T39" style:family="text">
      <style:text-properties style:font-name="Luxi Sans" fo:font-style="italic" fo:font-weight="bold" style:font-style-asian="italic" style:font-weight-asian="bold" style:font-style-complex="italic" style:font-weight-complex="bold"/>
    </style:style>
    <style:style style:name="T40" style:family="text">
      <style:text-properties style:text-underline-style="none"/>
    </style:style>
    <style:style style:name="T41" style:family="text">
      <style:text-properties fo:color="#0000ff"/>
    </style:style>
    <style:style style:name="T42" style:family="text">
      <style:text-properties fo:color="#0000ff" style:text-outline="false" style:text-line-through-style="none" style:font-name="Luxi Sans1"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43" style:family="text">
      <style:text-properties fo:color="#0000ff" fo:font-weight="bold" style:font-weight-asian="bold" style:font-weight-complex="bold"/>
    </style:style>
    <style:style style:name="T44" style:family="text">
      <style:text-properties fo:color="#0000ff" fo:font-style="normal" fo:font-weight="normal" style:font-style-asian="normal" style:font-weight-asian="normal" style:font-style-complex="normal" style:font-weight-complex="normal"/>
    </style:style>
    <style:style style:name="T45" style:family="text">
      <style:text-properties fo:color="#0000ff" style:font-name="Arial2"/>
    </style:style>
    <style:style style:name="T46" style:family="text">
      <style:text-properties fo:color="#ff0000"/>
    </style:style>
    <style:style style:name="T47" style:family="text">
      <style:text-properties fo:color="#ff0000" fo:font-weight="bold" style:font-weight-asian="bold" style:font-weight-complex="bold"/>
    </style:style>
    <style:style style:name="T48" style:family="text">
      <style:text-properties fo:color="#ff0000" style:text-outline="false" style:text-line-through-style="none" style:font-name="Luxi Sans1" fo:font-size="9pt" fo:font-style="normal" fo:text-shadow="none" style:text-underline-style="none" fo:font-weight="bold" style:font-name-asian="Ucchet MS" style:font-size-asian="9pt" style:font-style-asian="normal" style:font-weight-asian="bold" style:font-name-complex="Ucchet MS" style:font-size-complex="9pt" style:font-style-complex="normal" style:font-weight-complex="bold"/>
    </style:style>
    <style:style style:name="T49" style:family="text">
      <style:text-properties fo:color="#ff0000" fo:font-style="normal" fo:font-weight="bold" style:font-style-asian="normal" style:font-weight-asian="bold" style:font-style-complex="normal" style:font-weight-complex="bold"/>
    </style:style>
    <style:style style:name="T50" style:family="text">
      <style:text-properties fo:color="#ff0000" style:font-name="Arial2" fo:font-weight="bold" style:font-weight-asian="bold" style:font-weight-complex="bold"/>
    </style:style>
    <style:style style:name="T51" style:family="text">
      <style:text-properties fo:color="#ff00ff"/>
    </style:style>
    <style:style style:name="T52" style:family="text">
      <style:text-properties fo:color="#ff00ff" style:text-outline="false" style:text-line-through-style="none" style:font-name="Luxi Sans1"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3" style:family="text">
      <style:text-properties fo:color="#ff00ff" fo:font-style="normal" fo:font-weight="normal" style:font-style-asian="normal" style:font-weight-asian="normal" style:font-style-complex="normal" style:font-weight-complex="normal"/>
    </style:style>
    <style:style style:name="T54" style:family="text">
      <style:text-properties fo:color="#008000"/>
    </style:style>
    <style:style style:name="T55" style:family="text">
      <style:text-properties fo:color="#008000" style:text-outline="false" style:text-line-through-style="none" style:font-name="Luxi Sans1"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56" style:family="text">
      <style:text-properties fo:color="#008000" fo:font-weight="bold" style:font-weight-asian="bold" style:font-weight-complex="bold"/>
    </style:style>
    <style:style style:name="T57" style:family="text">
      <style:text-properties fo:color="#008000" fo:font-style="normal" fo:font-weight="normal" style:font-style-asian="normal" style:font-weight-asian="normal" style:font-style-complex="normal" style:font-weight-complex="normal"/>
    </style:style>
    <style:style style:name="T58" style:family="text">
      <style:text-properties fo:color="#008000" fo:font-style="normal" fo:font-weight="bold" style:font-style-asian="normal" style:font-weight-asian="bold" style:font-style-complex="normal" style:font-weight-complex="bold"/>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fo:color="#4c1900"/>
    </style:style>
    <style:style style:name="T62" style:family="text">
      <style:text-properties fo:color="#4c1900" fo:font-weight="bold" style:font-weight-asian="bold" style:font-weight-complex="bold"/>
    </style:style>
    <style:style style:name="T63" style:family="text">
      <style:text-properties fo:color="#4c1900" fo:font-style="normal" fo:font-weight="normal" style:font-style-asian="normal" style:font-weight-asian="normal" style:font-style-complex="normal" style:font-weight-complex="normal"/>
    </style:style>
    <style:style style:name="T64" style:family="text">
      <style:text-properties fo:color="#4c1900" fo:font-style="normal" fo:font-weight="bold" style:font-style-asian="normal" style:font-weight-asian="bold" style:font-style-complex="normal" style:font-weight-complex="bold"/>
    </style:style>
    <style:style style:name="T65" style:family="text">
      <style:text-properties fo:color="#800000"/>
    </style:style>
    <style:style style:name="T66" style:family="text">
      <style:text-properties fo:color="#000080"/>
    </style:style>
    <style:style style:name="T67" style:family="text">
      <style:text-properties style:font-name="Arial2"/>
    </style:style>
    <style:style style:name="T68" style:family="text">
      <style:text-properties style:font-name="Arial2" fo:font-weight="normal" style:font-weight-asian="normal" style:font-weight-complex="normal"/>
    </style:style>
    <style:style style:name="T69" style:family="text">
      <style:text-properties style:font-name="Arial2" fo:font-weight="normal" style:font-weight-asian="normal" style:font-weight-complex="bold"/>
    </style:style>
    <style:style style:name="T70" style:family="text">
      <style:text-properties style:font-name="Arial2" fo:font-style="normal" style:font-style-asian="normal" style:font-size-complex="10pt" style:font-style-complex="normal"/>
    </style:style>
    <style:style style:name="T71" style:family="text">
      <style:text-properties style:font-name="Arial2" fo:font-style="normal" fo:font-weight="normal" style:font-style-asian="normal" style:font-weight-asian="normal" style:font-style-complex="normal" style:font-weight-complex="normal"/>
    </style:style>
    <style:style style:name="T72" style:family="text">
      <style:text-properties style:font-name="Arial2" fo:font-style="normal" fo:font-weight="bold" style:font-style-asian="normal" style:font-weight-asian="bold" style:font-style-complex="normal" style:font-weight-complex="bold"/>
    </style:style>
    <style:style style:name="T73" style:family="text">
      <style:text-properties style:font-name="Arial2" fo:font-weight="bold" style:font-weight-asian="bold"/>
    </style:style>
    <style:style style:name="T74" style:family="text">
      <style:text-properties style:font-name="Arial2" fo:font-weight="bold" style:font-weight-asian="bold" style:font-weight-complex="bold"/>
    </style:style>
    <style:style style:name="T75" style:family="text">
      <style:text-properties style:font-name="Arial2" fo:font-style="italic" style:font-style-asian="italic"/>
    </style:style>
    <style:style style:name="T76" style:family="text">
      <style:text-properties style:font-name="Arial2" fo:font-style="italic" style:font-style-asian="italic" style:font-style-complex="italic"/>
    </style:style>
    <style:style style:name="T77" style:family="text">
      <style:text-properties style:font-name="Arial2" fo:font-style="italic" fo:font-weight="normal" style:font-style-asian="italic" style:font-weight-asian="normal" style:font-style-complex="italic" style:font-weight-complex="normal"/>
    </style:style>
    <style:style style:name="T78" style:family="text">
      <style:text-properties style:font-name="Arial2" fo:font-style="italic" fo:font-weight="bold" style:font-style-asian="italic" style:font-weight-asian="bold" style:font-style-complex="italic" style:font-weight-complex="bold"/>
    </style:style>
    <style:style style:name="T79" style:family="text">
      <style:text-properties style:font-name="Arial2" style:font-weight-complex="bold"/>
    </style:style>
    <style:style style:name="T80" style:family="text">
      <style:text-properties fo:font-size="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
      </text:list-level-style-bullet>
    </text:list-style>
    <text:list-style style:name="L3">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
      </text:list-level-style-bullet>
    </text:list-style>
    <text:list-style style:name="L4">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1"/>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1"/>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1"/>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1"/>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1"/>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1"/>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1"/>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1"/>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1"/>
      </text:list-level-style-bullet>
    </text:list-style>
    <text:list-style style:name="L5">
      <text:list-level-style-number text:level="1" style:num-suffix="." style:num-format="i">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6">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7">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8">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9">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10">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style:num-suffix=")" style:num-format="a">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style:num-suffix="." style:num-format="i">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11">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text:list-style style:name="L12">
      <text:list-level-style-bullet text:level="1" text:style-name="Bullet_20_Symbols" style:num-suffix="." text:bullet-char="•">
        <style:list-level-properties text:list-level-position-and-space-mode="label-width-and-position" text:space-before="0.25in" text:min-label-width="0.25in"/>
        <style:text-properties style:font-name="StarSymbol"/>
      </text:list-level-style-bullet>
      <text:list-level-style-bullet text:level="2" text:style-name="Bullet_20_Symbols" style:num-suffix="." text:bullet-char="○">
        <style:list-level-properties text:list-level-position-and-space-mode="label-width-and-position" text:space-before="0.5in" text:min-label-width="0.25in"/>
        <style:text-properties style:font-name="StarSymbol1"/>
      </text:list-level-style-bullet>
      <text:list-level-style-bullet text:level="3" text:style-name="Bullet_20_Symbols" style:num-suffix="." text:bullet-char="■">
        <style:list-level-properties text:list-level-position-and-space-mode="label-width-and-position" text:space-before="0.75in" text:min-label-width="0.25in"/>
        <style:text-properties style:font-name="StarSymbol1"/>
      </text:list-level-style-bullet>
      <text:list-level-style-bullet text:level="4" text:style-name="Bullet_20_Symbols" style:num-suffix="." text:bullet-char="●">
        <style:list-level-properties text:list-level-position-and-space-mode="label-width-and-position" text:space-before="1in" text:min-label-width="0.25in"/>
        <style:text-properties style:font-name="StarSymbol1"/>
      </text:list-level-style-bullet>
      <text:list-level-style-bullet text:level="5" text:style-name="Bullet_20_Symbols" style:num-suffix="." text:bullet-char="○">
        <style:list-level-properties text:list-level-position-and-space-mode="label-width-and-position" text:space-before="1.25in" text:min-label-width="0.25in"/>
        <style:text-properties style:font-name="StarSymbol1"/>
      </text:list-level-style-bullet>
      <text:list-level-style-bullet text:level="6" text:style-name="Bullet_20_Symbols" style:num-suffix="." text:bullet-char="■">
        <style:list-level-properties text:list-level-position-and-space-mode="label-width-and-position" text:space-before="1.5in" text:min-label-width="0.25in"/>
        <style:text-properties style:font-name="StarSymbol1"/>
      </text:list-level-style-bullet>
      <text:list-level-style-bullet text:level="7" text:style-name="Bullet_20_Symbols" style:num-suffix="." text:bullet-char="●">
        <style:list-level-properties text:list-level-position-and-space-mode="label-width-and-position" text:space-before="1.75in" text:min-label-width="0.25in"/>
        <style:text-properties style:font-name="StarSymbol1"/>
      </text:list-level-style-bullet>
      <text:list-level-style-bullet text:level="8" text:style-name="Bullet_20_Symbols" style:num-suffix="." text:bullet-char="○">
        <style:list-level-properties text:list-level-position-and-space-mode="label-width-and-position" text:space-before="2in" text:min-label-width="0.25in"/>
        <style:text-properties style:font-name="StarSymbol1"/>
      </text:list-level-style-bullet>
      <text:list-level-style-bullet text:level="9" text:style-name="Bullet_20_Symbols" style:num-suffix="." text:bullet-char="■">
        <style:list-level-properties text:list-level-position-and-space-mode="label-width-and-position" text:space-before="2.25in" text:min-label-width="0.25in"/>
        <style:text-properties style:font-name="StarSymbol1"/>
      </text:list-level-style-bullet>
      <text:list-level-style-bullet text:level="10" text:style-name="Bullet_20_Symbols" style:num-suffix="." text:bullet-char="●">
        <style:list-level-properties text:list-level-position-and-space-mode="label-width-and-position"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list-level-position-and-space-mode="label-width-and-position" text:space-before="0.25in" text:min-label-width="0.25in"/>
      </text:list-level-style-number>
      <text:list-level-style-number text:level="2" text:style-name="Numbering_20_Symbols" style:num-suffix="." style:num-format="1">
        <style:list-level-properties text:list-level-position-and-space-mode="label-width-and-position" text:space-before="0.5in" text:min-label-width="0.25in"/>
      </text:list-level-style-number>
      <text:list-level-style-number text:level="3" text:style-name="Numbering_20_Symbols" style:num-suffix="." style:num-format="1">
        <style:list-level-properties text:list-level-position-and-space-mode="label-width-and-position" text:space-before="0.75in" text:min-label-width="0.25in"/>
      </text:list-level-style-number>
      <text:list-level-style-number text:level="4" text:style-name="Numbering_20_Symbols" style:num-suffix="." style:num-format="1">
        <style:list-level-properties text:list-level-position-and-space-mode="label-width-and-position" text:space-before="1in" text:min-label-width="0.25in"/>
      </text:list-level-style-number>
      <text:list-level-style-number text:level="5" text:style-name="Numbering_20_Symbols" style:num-suffix="." style:num-format="1">
        <style:list-level-properties text:list-level-position-and-space-mode="label-width-and-position" text:space-before="1.25in" text:min-label-width="0.25in"/>
      </text:list-level-style-number>
      <text:list-level-style-number text:level="6" text:style-name="Numbering_20_Symbols" style:num-suffix="." style:num-format="1">
        <style:list-level-properties text:list-level-position-and-space-mode="label-width-and-position" text:space-before="1.5in" text:min-label-width="0.25in"/>
      </text:list-level-style-number>
      <text:list-level-style-number text:level="7" text:style-name="Numbering_20_Symbols" style:num-suffix="." style:num-format="1">
        <style:list-level-properties text:list-level-position-and-space-mode="label-width-and-position" text:space-before="1.75in" text:min-label-width="0.25in"/>
      </text:list-level-style-number>
      <text:list-level-style-number text:level="8" text:style-name="Numbering_20_Symbols" style:num-suffix="." style:num-format="1">
        <style:list-level-properties text:list-level-position-and-space-mode="label-width-and-position" text:space-before="2in" text:min-label-width="0.25in"/>
      </text:list-level-style-number>
      <text:list-level-style-number text:level="9" text:style-name="Numbering_20_Symbols" style:num-suffix="." style:num-format="1">
        <style:list-level-properties text:list-level-position-and-space-mode="label-width-and-position" text:space-before="2.25in" text:min-label-width="0.25in"/>
      </text:list-level-style-number>
      <text:list-level-style-number text:level="10" text:style-name="Numbering_20_Symbols" style:num-suffix="." style:num-format="1">
        <style:list-level-properties text:list-level-position-and-space-mode="label-width-and-position"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tracked-changes text:track-changes="false">
        <text:changed-region text:id="ct147937800">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P60">Symmetric Key Services Markup Language (SKSML) Version 1.0 </text:p>
      <text:p text:style-name="P61">Public Review Draft 01</text:p>
      <text:p text:style-name="P61"><text:change text:change-id="ct147937800"/>22 July 2008</text:p>
      <text:p text:style-name="P62">Specification URIs:</text:p>
      <text:p text:style-name="P62">This Version:</text:p>
      <text:p text:style-name="Title_20_page_20_info_20_description"><text:a xlink:type="simple" xlink:href="http://docs.oasis-open.org/ekmi/sksml/v1.0/pr01/SKSML-1.0-Specification.html"><text:span text:style-name="T67">http://docs.oasis-open.org/ekmi/sksml/v1.0/pr01/SKSML-1.0-Specification.html</text:span></text:a></text:p>
      <text:p text:style-name="Title_20_page_20_info_20_description"><text:a xlink:type="simple" xlink:href="http://docs.oasis-open.org/ekmi/sksml/v1.0/pr01/SKSML-1.0-Specification.odt"><text:span text:style-name="T67">http://docs.oasis-open.org/ekmi/sksml/v1.0/pr01/SKSML-1.0-Specification.odt</text:span></text:a><text:a xlink:type="simple" xlink:href="http://docs.oasis-open.org/ekmi/sksml/v1.0/pr01/SKSML-1.0-Specification.odt"><text:span text:style-name="T67"> (Authoritative)</text:span></text:a></text:p>
      <text:p text:style-name="Title_20_page_20_info_20_description"><text:a xlink:type="simple" xlink:href="http://docs.oasis-open.org/ekmi/sksml/v1.0/pr01/SKSML-1.0-Specification.pdf"><text:span text:style-name="T67">http://docs.oasis-open.org/ekmi/sksml/v1.0/pr01/SKSML-1.0-Specification.pdf</text:span></text:a></text:p>
      <text:p text:style-name="P62">Previous Version:</text:p>
      <text:p text:style-name="P63">None</text:p>
      <text:p text:style-name="P62">Latest Version:</text:p>
      <text:p text:style-name="Title_20_page_20_info_20_description"><text:a xlink:type="simple" xlink:href="http://docs.oasis-open.org/ekmi/sksml/v1.0/SKSML-1.0-Specification.html"><text:span text:style-name="T67">http://docs.oasis-open.org/ekmi/sksml/v1.0/SKSML-1.0-Specification.html</text:span></text:a></text:p>
      <text:p text:style-name="Title_20_page_20_info_20_description"><text:a xlink:type="simple" xlink:href="http://docs.oasis-open.org/ekmi/sksml/v1.0/SKSML-1.0-Specification.odt"><text:span text:style-name="T67">http://docs.oasis-open.org/ekmi/sksml/v1.0/SKSML-1.0-Specification.odt</text:span></text:a></text:p>
      <text:p text:style-name="Title_20_page_20_info_20_description"><text:a xlink:type="simple" xlink:href="http://docs.oasis-open.org/ekmi/sksml/v1.0/SKSML-1.0-Specification.pdf"><text:span text:style-name="T67">http://docs.oasis-open.org/ekmi/sksml/v1.0/SKSML-1.0-Specification.pdf</text:span></text:a></text:p>
      <text:p text:style-name="P62">Latest Approved Version:</text:p>
      <text:p text:style-name="P63">None</text:p>
      <text:p text:style-name="P62">Technical Committee:</text:p>
      <text:p text:style-name="Title_20_page_20_info_20_description"><text:a xlink:type="simple" xlink:href="http://www.oasis-open.org/committees/ekmi/"><text:span text:style-name="T67">OASIS Enterprise Key Management Infrastructure (EKMI) TC</text:span></text:a></text:p>
      <text:p text:style-name="P62">Chair(s):</text:p>
      <text:p text:style-name="P63">Arshad Noor, StrongAuth, Inc. (arshad.noor@strongauth.com)</text:p>
      <text:p text:style-name="P62">Editor(s):</text:p>
      <text:p text:style-name="P65">Allen Schaaf (netsecurity@sound-by-design.com)</text:p>
      <text:p text:style-name="P62">Related Work:</text:p>
      <text:p text:style-name="P63">This specification replaces or supercedes:</text:p>
      <text:list text:id="41212200" text:style-name="List_20_1">
        <text:list-item>
          <text:list>
            <text:list-item>
              <text:list>
                <text:list-item>
                  <text:list>
                    <text:list-item>
                      <text:p text:style-name="P92">None</text:p>
                    </text:list-item>
                  </text:list>
                </text:list-item>
              </text:list>
            </text:list-item>
          </text:list>
        </text:list-item>
      </text:list>
      <text:p text:style-name="P63">This specification is related to:</text:p>
      <text:list text:id="41664217" text:continue-list="41212200" text:style-name="List_20_1">
        <text:list-item text:start-value="1">
          <text:list>
            <text:list-item>
              <text:list>
                <text:list-item>
                  <text:list>
                    <text:list-item text:start-value="1">
                      <text:p text:style-name="List_20_1"><text:span text:style-name="T67">Advanced Encryption Standard (AES) - </text:span><text:span text:style-name="T68">NIST FIPS 197 - </text:span><text:a xlink:type="simple" xlink:href="http://csrc.nist.gov/publications/fips/fips197/fips-197.pdf"><text:span text:style-name="T68">http://csrc.nist.gov/publications/fips/fips197/fips-197.pdf</text:span></text:a></text:p>
                    </text:list-item>
                    <text:list-item>
                      <text:p text:style-name="List_20_1"><text:span text:style-name="T68">Simple Object Access Protocol (SOAP) - W3C Recommendation 08 May 2000. <text:s/></text:span><text:a xlink:type="simple" xlink:href="http://www.w3.org/TR/soap/"><text:span text:style-name="T68">http://www.w3.org/TR/soap/</text:span></text:a></text:p>
                    </text:list-item>
                    <text:list-item>
                      <text:p text:style-name="List_20_1"><text:span text:style-name="T68">XML Encryption - W3C Recommendation 10 Dec 2002. <text:s/></text:span><text:a xlink:type="simple" xlink:href="http://www.w3.org/TR/xmlenc-core/"><text:span text:style-name="T68">http://www.w3.org/TR/xmlenc-core/</text:span></text:a><text:span text:style-name="T68"> </text:span></text:p>
                    </text:list-item>
                    <text:list-item>
                      <text:p text:style-name="P93">XML Signature - W3C Recommendation 12 Feb 2002. <text:s/>http://www.w3.org/TR/xmldsig-core/ </text:p>
                    </text:list-item>
                    <text:list-item>
                      <text:p text:style-name="List_20_1"><text:soft-page-break/><text:span text:style-name="T68">Web Services Security - </text:span><text:bookmark-start text:name="DDE_LINK101"/><text:span text:style-name="T69">SOAP Message Security 1.0</text:span><text:bookmark-end text:name="DDE_LINK101"/><text:span text:style-name="T69"> - OASIS</text:span><text:span text:style-name="T68"> Standard 200401, March 2004 - </text:span><text:a xlink:type="simple" xlink:href="http://docs.oasis-open.org/wss/2004/01/oasis-200401-wss-soap-message-security-1.0.pdf"><text:span text:style-name="T68">http://docs.oasis-open.org/wss/2004/01/oasis-200401-wss-soap-message-security-1.0.pdf</text:span></text:a><text:span text:style-name="T68"> </text:span></text:p>
                    </text:list-item>
                  </text:list>
                </text:list-item>
              </text:list>
            </text:list-item>
          </text:list>
        </text:list-item>
      </text:list>
      <text:p text:style-name="P62">Declared XML Namespace(s):</text:p>
      <text:p text:style-name="Contributor"><text:a xlink:type="simple" xlink:href="http://docs.oasis-open.org/ekmi/2008/01"><text:span text:style-name="T67">http://docs.oasis-open.org/ekmi/2008/01</text:span></text:a></text:p>
      <text:p text:style-name="P62">Abstract:</text:p>
      <text:p text:style-name="P64">This normative specification defines the first (1.0) version of the Symmetric Key Services Markup Language (SKSML), an XML-based messaging protocol, by which applications executing on computing devices may request and receive symmetric key-management services from centralized key-management servers, securely, over networks. <text:s/>Applications using SKSML are expected to either implement the SKSML protocol, or use a software library – called the Symmetric Key Client Library (SKCL) – that implements this protocol. <text:s/>SKSML messages are transported within a SOAP layer, protected by a Web Services Security (WSS) header and can be used over standard HTTP securely.</text:p>
      <text:p text:style-name="P62">Status:</text:p>
      <text:p text:style-name="P63"><text:s/>This document was last revised by the EKMI TC as of the above date. The level of approval is also listed above. Check the "Latest Version" or "Latest Approved Version" location noted above for possible later revisions of this document.</text:p>
      <text:p text:style-name="Title_20_page_20_info_20_description"><text:span text:style-name="T67">Technical Committee members should send comments on this specification to the Technical Committee’s email list. Others should send comments to the Technical Committee by using the “Send A Comment” button on the Technical Committee’s web page at </text:span><text:a xlink:type="simple" xlink:href="http://www.oasis-open.org/committeees/%5Bspecific"><text:span text:style-name="T67">http://www.oasis-open.org/committees/tc_home.php?wg_abbrev=ekmi</text:span></text:a></text:p>
      <text:p text:style-name="Title_20_page_20_info_20_description"><text:span text:style-name="T67">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5Bspecific"><text:span text:style-name="T67">http://www.oasis-open.org/committees/ekmi/ipr.php</text:span></text:a><text:span text:style-name="T67">).</text:span></text:p>
      <text:p text:style-name="Title_20_page_20_info_20_description"><text:span text:style-name="T67">The non-normative errata page for this specification is located at </text:span><text:a xlink:type="simple" xlink:href="http://www.oasis-open.org/committees/%5Bspecific"><text:span text:style-name="T67">http://www.oasis-open.org/committees/</text:span></text:a><text:a xlink:type="simple" xlink:href="http://www.oasis-open.org/committeees/%5Bspecific"><text:span text:style-name="T67">tc_home.php?wg_abbrev=ekmi</text:span></text:a><text:span text:style-name="T67">/.</text:span></text:p>
      <text:p text:style-name="P58">Notices</text:p>
      <text:p text:style-name="Default_20_Text"><text:span text:style-name="Emphasis"><text:span text:style-name="T70">Copyright © OASIS® 2008. All Rights Reserved.</text:span></text:span></text:p>
      <text:p text:style-name="P69">All capitalized terms in the following text have the meanings assigned to them in the OASIS Intellectual Property Rights Policy (the "OASIS IPR Policy"). The full Policy may be found at the OASIS website.</text:p>
      <text:p text:style-name="P69">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P69">The limited permissions granted above are perpetual and will not be revoked by OASIS or its successors or assigns. </text:p>
      <text:p text:style-name="P69">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P69">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9">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9">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_20_Text"><text:span text:style-name="T67">The names "OASIS" and “SKSML” are trademarks of </text:span><text:a xlink:type="simple" xlink:href="http://www.oasis-open.org/"><text:span text:style-name="T67">OASIS</text:span></text:a><text:span text:style-name="T67">,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67">http://www.oasis-open.org/who/trademark.php</text:span></text:a><text:span text:style-name="T67"> for above guidance.</text:span></text:p>
      <text:p text:style-name="Default_20_Text"><text:span text:style-name="Emphasis"><text:span text:style-name="T70"/></text:span></text:p>
      <text:p text:style-name="P6"/>
      <text:p text:style-name="P59">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1 Introduction<text:tab/>6</text:p>
          <text:p text:style-name="P16">1.1 Terminology<text:tab/>6</text:p>
          <text:p text:style-name="P16">1.2 Glossary<text:tab/>6</text:p>
          <text:p text:style-name="P16">1.3 Normative References<text:tab/>7</text:p>
          <text:p text:style-name="P57">2 Background (non-normative)<text:tab/>8</text:p>
          <text:p text:style-name="P16">2.1 Requirements (non-normative)<text:tab/>9</text:p>
          <text:p text:style-name="P57">3 Examples of use of SKSML (non-normative)<text:tab/>11</text:p>
          <text:p text:style-name="P16">3.1 Request for a new symmetric key<text:tab/>11</text:p>
          <text:p text:style-name="P16">3.2 Response with a new symmetric key<text:tab/>13</text:p>
          <text:p text:style-name="P16">3.3 Request for an existing symmetric key<text:tab/>17</text:p>
          <text:p text:style-name="P16">3.4 Response with an existing symmetric key<text:tab/>18</text:p>
          <text:p text:style-name="P16">3.5 Request for a new symmetric key of a specific KeyClass<text:tab/>18</text:p>
          <text:p text:style-name="P16">3.6 Response with a new symmetric key of a specific KeyClass<text:tab/>18</text:p>
          <text:p text:style-name="P16">3.7 Request for multiple new symmetric keys<text:tab/>19</text:p>
          <text:p text:style-name="P16">3.8 Response with multiple new symmetric keys<text:tab/>20</text:p>
          <text:p text:style-name="P16">3.9 Response with an SKS error<text:tab/>24</text:p>
          <text:p text:style-name="P16">3.10 Response with symmetric keys and errors<text:tab/>25</text:p>
          <text:p text:style-name="P16">3.11 Request for a symmetric key-caching policy<text:tab/>27</text:p>
          <text:p text:style-name="P16">3.12 Response with a symmetric key-caching policy (1)<text:tab/>29</text:p>
          <text:p text:style-name="P16">3.13 Response with a symmetric key-caching policy (2)<text:tab/>30</text:p>
          <text:p text:style-name="P16">3.14 Response with multiple symmetric key-caching policies (3)<text:tab/>32</text:p>
          <text:p text:style-name="P57">4 Specification<text:tab/>36</text:p>
          <text:p text:style-name="P16">4.1 Element &lt;SymkeyRequest&gt;<text:tab/>36</text:p>
          <text:p text:style-name="P16">4.2 Element &lt;GlobalKeyID&gt;<text:tab/>38</text:p>
          <text:p text:style-name="P16">4.3 Element &lt;KeyClasses&gt; and &lt;KeyClass&gt;<text:tab/>39</text:p>
          <text:p text:style-name="P16">4.4 Element &lt;SymkeyResponse&gt;<text:tab/>41</text:p>
          <text:p text:style-name="P16">4.5 Element &lt;Symkey&gt;<text:tab/>42</text:p>
          <text:p text:style-name="P16">4.6 Element &lt;SymkeyError&gt;<text:tab/>44</text:p>
          <text:p text:style-name="P16">4.7 Element &lt;KeyUsePolicy&gt;<text:tab/>46</text:p>
          <text:p text:style-name="P16">4.8 Type TwoPartIDType<text:tab/>48</text:p>
          <text:p text:style-name="P16">4.9 Element &lt;KeyAlgorithm&gt;<text:tab/>49</text:p>
          <text:p text:style-name="P16">4.10 Element &lt;KeySize&gt;<text:tab/>50</text:p>
          <text:p text:style-name="P16">4.11 Element &lt;Status&gt;<text:tab/>51</text:p>
          <text:p text:style-name="P16">4.12 Element &lt;Permissions&gt;<text:tab/>52</text:p>
          <text:p text:style-name="P16">4.13 Element &lt;PermittedApplications&gt; and &lt;PermittedApplication&gt;<text:tab/>58</text:p>
          <text:p text:style-name="P16">4.14 Element &lt;PermittedDates&gt; and &lt;PermittedDate&gt;<text:tab/>61</text:p>
          <text:p text:style-name="P16">4.15 Element &lt;PermittedDays&gt; and &lt;PermittedDay&gt;<text:tab/>63</text:p>
          <text:p text:style-name="P16">4.16 Element &lt;PermittedDuration&gt;<text:tab/>64</text:p>
          <text:p text:style-name="P16">4.17 Element &lt;PermittedLevels&gt; and &lt;PermittedLevel&gt;<text:tab/>65</text:p>
          <text:p text:style-name="P16">4.18 Element &lt;PermittedLocations&gt; and &lt;PermittedLocation&gt;<text:tab/>67</text:p>
          <text:p text:style-name="P16">4.19 Element &lt;PermittedNumberOfTransactions&gt;<text:tab/>69</text:p>
          <text:p text:style-name="P16">4.20 Element &lt;PermittedTimes&gt; and &lt;PermittedTime&gt;<text:tab/>70</text:p>
          <text:p text:style-name="P16"><text:soft-page-break/>4.21 Element &lt;PermittedUses&gt; and &lt;PermittedUse&gt;<text:tab/>72</text:p>
          <text:p text:style-name="P16">4.22 Element &lt;KeyCachePolicyRequest&gt;<text:tab/>73</text:p>
          <text:p text:style-name="P16">4.23 Element &lt;KeyCachePolicyResponse&gt;<text:tab/>74</text:p>
          <text:p text:style-name="P16">4.24 Element &lt;KeyCachePolicy&gt;<text:tab/>74</text:p>
          <text:p text:style-name="P16">4.25 Type KeyCacheDetailType<text:tab/>77</text:p>
          <text:p text:style-name="P57">5 Conformance<text:tab/>80</text:p>
        </text:index-body>
      </text:table-of-content>
      <text:p text:style-name="P15"/>
      <text:list text:id="41216774" text:style-name="Outline">
        <text:list-item>
          <text:h text:style-name="P87" text:outline-level="1" text:restart-numbering="true" text:start-value="-1"><text:bookmark-start text:name="_Ref532471056"/>Introduction<text:bookmark-end text:name="_Ref532471056"/></text:h>
        </text:list-item>
      </text:list>
      <text:p text:style-name="P7">This document presents the specification for the Symmetric Key Services Markup Language (SKSML), a protocol by which applications may request and receive symmetric key-management services, securely, over networks or other mechanisms as may be selected by implementers. <text:s/>All text is normative unless otherwise indicated.</text:p>
      <text:list text:id="41682936" text:continue-numbering="true" text:style-name="Outline">
        <text:list-item>
          <text:list>
            <text:list-item>
              <text:h text:style-name="P90" text:outline-level="2">Terminology</text:h>
            </text:list-item>
          </text:list>
        </text:list-item>
      </text:list>
      <text:p text:style-name="P19">The keywords "MUST", "MUST NOT", "REQUIRED", "SHALL", "SHALL NOT", "SHOULD", "SHOULD NOT", "RECOMMENDED", "MAY", and "OPTIONAL" in this specification are to be interpreted as described in IETF RFC 2119.</text:p>
      <text:list text:id="41669207" text:continue-numbering="true" text:style-name="Outline">
        <text:list-item>
          <text:list>
            <text:list-item>
              <text:h text:style-name="P89" text:outline-level="2">Glossary</text:h>
            </text:list-item>
          </text:list>
        </text:list-item>
      </text:list>
      <text:p text:style-name="P8"><text:span text:style-name="T10">3DES</text:span><text:span text:style-name="T4"> – Triple Data Encryption Standard</text:span></text:p>
      <text:p text:style-name="P13"><text:span text:style-name="T11">AES</text:span><text:span text:style-name="T12"> </text:span>– Advanced Encryption Standard</text:p>
      <text:p text:style-name="P9"><text:span text:style-name="T10">Base64</text:span><text:span text:style-name="T3"> – </text:span><text:span text:style-name="T6">An encoding scheme for representing data</text:span></text:p>
      <text:p text:style-name="P9"><text:span text:style-name="T10">Ciphertext</text:span><text:span text:style-name="T3"> – E</text:span><text:span text:style-name="T6">ncrypted data</text:span></text:p>
      <text:p text:style-name="P10"><text:span text:style-name="T10">Cryptographic module</text:span><text:span text:style-name="T3"> – A software library or hardware module dedicated to performing cryptographic operations</text:span></text:p>
      <text:p text:style-name="P9"><text:span text:style-name="T10">DES</text:span> <text:span text:style-name="T3">– Data Encryption Standard</text:span></text:p>
      <text:p text:style-name="P9"><text:span text:style-name="T10">DID </text:span>or <text:span text:style-name="T10">Domain ID </text:span><text:span text:style-name="T8">– </text:span><text:span text:style-name="T3">Domain Identifier; the unique </text:span><text:span text:style-name="T10">PEN</text:span><text:span text:style-name="T3"> assigned to an implementation of an </text:span><text:span text:style-name="T10">SKMS</text:span><text:span text:style-name="T3"> (Symmetric Key Management System) within an enterprise</text:span></text:p>
      <text:p text:style-name="P9"><text:span text:style-name="T10">GKID</text:span> or <text:span text:style-name="T10">Global Key ID </text:span><text:span text:style-name="T3">– Global Key Identifier; the unique identifier assigned to every symmetric encryption key within an </text:span><text:span text:style-name="T10">SKMS. <text:s/></text:span><text:span text:style-name="T3">It is the concatenation of the </text:span><text:span text:style-name="T10">DID-SID-KID</text:span></text:p>
      <text:p text:style-name="P9"><text:span text:style-name="T10">Initialization Vector </text:span>or <text:span text:style-name="T10">IV</text:span> – <text:span text:style-name="T3">A block of bits required to encrypt/decrypt the first block of data when used with <text:s/>a particular mode of cryptographic operations</text:span></text:p>
      <text:p text:style-name="P8"><text:span text:style-name="T10">KeyCachePolicy</text:span><text:span text:style-name="T4"> – The collection of rules that defines how a symmetric encryption key may be cached by a client implementation</text:span></text:p>
      <text:p text:style-name="P9"><text:span text:style-name="T10">KID</text:span> or <text:span text:style-name="T10">Key ID </text:span><text:span text:style-name="T3">– Key Identifier; the unique integer assigned to every symmetric encryption key generated within a specific </text:span><text:span text:style-name="T10">SKS</text:span><text:span text:style-name="T3"> (Symmetric Key Services) server within an </text:span><text:span text:style-name="T10">SKMS </text:span><text:span text:style-name="T3">(Symmetric Key Management System) </text:span></text:p>
      <text:p text:style-name="P9"><text:span text:style-name="T10">KeyUsePolicy</text:span><text:span text:style-name="T3"> – The collection of rules that defines how a symmetric encryption key may be used by an application</text:span></text:p>
      <text:p text:style-name="P9"><text:span text:style-name="T10">PEN</text:span> <text:span text:style-name="T3">– Private Enterprise Number; the unique integer assigned by IANA to any organization that requests such a number</text:span></text:p>
      <text:p text:style-name="P12">PII<text:span text:style-name="T4"> – Personally Identifiable Information, such as credit card numbers, social security numbers, bank account numbers, drivers license numbers, etc.</text:span></text:p>
      <text:p text:style-name="P9"><text:span text:style-name="T10">Plaintext</text:span><text:span text:style-name="T3"> – </text:span><text:span text:style-name="T6">Unencrypted data</text:span></text:p>
      <text:p text:style-name="P9"><text:span text:style-name="T10">SHA</text:span><text:span text:style-name="T3"> – Secure Hashing Algorithm</text:span></text:p>
      <text:p text:style-name="P9"><text:span text:style-name="T10">SHA-1</text:span><text:span text:style-name="T3"> – Secure Hashing Algorithm with a resultant size of 160-bits</text:span></text:p>
      <text:p text:style-name="P9"><text:span text:style-name="T10">SHA-256</text:span><text:span text:style-name="T3"> – Secure Hashing Algorithm with a resultant size of 256-bits</text:span></text:p>
      <text:p text:style-name="P9"><text:span text:style-name="T10">SHA-384</text:span> <text:span text:style-name="T3">– Secure Hashing Algorithm with a resultant size of 384-bits</text:span></text:p>
      <text:p text:style-name="P9"><text:span text:style-name="T10">SHA-512</text:span> <text:span text:style-name="T3">– Secure Hashing Algorithm with a resultant size of 512-bits</text:span></text:p>
      <text:p text:style-name="P8"><text:span text:style-name="T10">SID</text:span><text:span text:style-name="T7"> or </text:span><text:span text:style-name="T10">Server ID</text:span> <text:span text:style-name="T7">– Server Identifier; the unique integer assigned to every </text:span><text:span text:style-name="T10">SKS</text:span><text:span text:style-name="T7"> server within an enterprise's </text:span>SKMS</text:p>
      <text:p text:style-name="P12"><text:soft-page-break/>SKCL<text:span text:style-name="T4"> – Symmetric Key Client Library; a software library that supports the </text:span>SKSML<text:span text:style-name="T4"> protocol</text:span></text:p>
      <text:p text:style-name="P12">SKMS<text:span text:style-name="T4"> – Symmetric Key Management System; a collection of hardware and software providing symmetric encryption key-management services</text:span></text:p>
      <text:p text:style-name="P12">SKS<text:span text:style-name="T4"> – Symmetric Key Services; a server that provides symmetric key management services over a network </text:span><text:span text:style-name="T5">or other mechanism selected by implementers</text:span></text:p>
      <text:p text:style-name="P12">SKSML<text:span text:style-name="T4"> – Symmetric Key Services Markup Language; an XML-based protocol to request and receive symmetric encryption key-management services</text:span></text:p>
      <text:p text:style-name="P11">SOAP<text:span text:style-name="T4"> – Simple Object Access Protocol</text:span></text:p>
      <text:p text:style-name="P11"><text:bookmark-start text:name="DDE_LINK8"/>SOAP Body<text:span text:style-name="T4"> – The content part of a SOAP message</text:span><text:bookmark-end text:name="DDE_LINK8"/></text:p>
      <text:p text:style-name="P11">SOAP Envelope <text:span text:style-name="T4">– The SOAP message consisting of a SOAP Header and a SOAP Body, conforming to the SOAP protocol standard.</text:span></text:p>
      <text:p text:style-name="P11">SOAP Error<text:span text:style-name="T4"> – A SOAP error message response to a SOAP request</text:span></text:p>
      <text:p text:style-name="P11">SOAP Header <text:span text:style-name="T4">– The header part of a SOAP message containing meta-information about the message, including security-related objects</text:span></text:p>
      <text:p text:style-name="P11">Symkey<text:span text:style-name="T15"> </text:span><text:span text:style-name="T4">- A symmetric encryption key</text:span></text:p>
      <text:p text:style-name="P11">unbounded <text:span text:style-name="T4">– A parameter used with the “maxOccurs” attribute to indicate an unlimited number</text:span></text:p>
      <text:p text:style-name="P9"><text:span text:style-name="T10">XMLEncryption</text:span><text:span text:style-name="T3"> – Encrypted content represented in eXtensible Markup Language that conforms to the World Wide Web Consortium's XML Encryption standard</text:span></text:p>
      <text:p text:style-name="P9"><text:span text:style-name="T10">XMLSignature</text:span> <text:span text:style-name="T3">– A digital signature represented in eXtensible Markup Language that conforms to the World Wide Web Consortium's XML Signature standard</text:span></text:p>
      <text:list text:id="41661642" text:continue-numbering="true" text:style-name="Outline">
        <text:list-item>
          <text:list>
            <text:list-item>
              <text:h text:style-name="P89" text:outline-level="2">Normative References</text:h>
            </text:list-item>
          </text:list>
        </text:list-item>
      </text:list>
      <text:p text:style-name="P68"><text:span text:style-name="T73">[AES]</text:span><text:span text:style-name="T68"><text:tab/><text:tab/>Advanced Encryption Standard<text:line-break/><text:tab/>NIST FIPS 197. <text:s/></text:span><text:a xlink:type="simple" xlink:href="http://csrc.nist.gov/publications/fips/fips197/fips-197.pdf"><text:span text:style-name="T68">http://csrc.nist.gov/publications/fips/fips197/fips-197.pdf</text:span></text:a></text:p>
      <text:p text:style-name="P68"><text:bookmark-start text:name="rfc21191"/><text:span text:style-name="T73">[RFC 2119]</text:span><text:bookmark-end text:name="rfc21191"/><text:span text:style-name="T67"><text:tab/><text:tab/>S. Bradner. </text:span><text:span text:style-name="T75">Key words for use in RFCs to Indicate Requirement Levels</text:span><text:span text:style-name="T67">. <text:tab/><text:line-break/><text:tab/>IETF RFC 2119, March 1997. .</text:span><text:bookmark-start text:name="DDE_LINK9"/><text:a xlink:type="simple" xlink:href="http://www.ietf.org/rfc/rfc2119.txt"><text:span text:style-name="Internet_20_link"><text:span text:style-name="T67">http://www.ietf.org/rfc/rfc2119.txt</text:span></text:span></text:a><text:bookmark-end text:name="DDE_LINK9"/></text:p>
      <text:p text:style-name="P67"><text:span text:style-name="T67">[SOAP]</text:span><text:span text:style-name="T68"><text:tab/><text:tab/>Simple Object Access Protocol 1.1<text:line-break/><text:tab/>W3C Recommendation 08 May 2000. <text:s/></text:span><text:a xlink:type="simple" xlink:href="http://www.w3.org/TR/soap/"><text:span text:style-name="T68">http://www.w3.org/TR/soap/</text:span></text:a></text:p>
      <text:p text:style-name="P67"><text:span text:style-name="T67">[XMLEncryption]<text:tab/><text:tab/></text:span><text:span text:style-name="T68">XML Encryption Syntax and Processing<text:line-break/><text:tab/>W3C Recommendation 10 Dec 2002. <text:s/></text:span><text:a xlink:type="simple" xlink:href="http://www.w3.org/TR/xmlenc-core/"><text:span text:style-name="T68">http://www.w3.org/TR/xmlenc-core/</text:span></text:a><text:span text:style-name="T68"> </text:span></text:p>
      <text:p text:style-name="P67"><text:span text:style-name="T67">[XMLSignature]<text:tab/><text:tab/></text:span><text:span text:style-name="T68">XML Signature Syntax and Processing<text:line-break/><text:tab/>W3C Recommendation 12 Feb 2002. <text:s/></text:span><text:a xlink:type="simple" xlink:href="http://www.w3.org/TR/xmldsig-core/"><text:span text:style-name="T68">http://www.w3.org/TR/xmldsig-core/</text:span></text:a><text:span text:style-name="T68"> </text:span></text:p>
      <text:p text:style-name="P40"><text:span text:style-name="T74"><text:tab/>[WSS]<text:tab/><text:tab/><text:tab/><text:tab/><text:tab/></text:span><text:bookmark-start text:name="DDE_LINK10"/><text:span text:style-name="T79">Web Services Security – SOAP Message Security 1.0</text:span><text:bookmark-end text:name="DDE_LINK10"/><text:span text:style-name="T67"><text:line-break/><text:tab/><text:tab/><text:tab/><text:tab/><text:tab/><text:tab/> <text:s text:c="3"/><text:tab/>OASIS Standard 200401, March 2004<text:line-break/><text:tab/><text:tab/><text:tab/><text:tab/><text:tab/><text:tab/><text:tab/></text:span><text:a xlink:type="simple" xlink:href="http://docs.oasis-open.org/wss/2004/01/oasis-200401-wss-soap-message-security-1.0.pdf"><text:span text:style-name="T67">http://docs.oasis-open.org/wss/2004/01/oasis-200401-wss-soap-message-security-1.0.pdf</text:span></text:a><text:span text:style-name="T67"> </text:span></text:p>
      <text:p text:style-name="P39"><text:span text:style-name="T68"><text:tab/></text:span><text:span text:style-name="T74">[RFC 2578]</text:span><text:span text:style-name="T68"><text:tab/><text:tab/><text:tab/><text:tab/>K. McCloghrie, et al. </text:span><text:span text:style-name="T67"><text:s/></text:span><text:span text:style-name="T76">Structure of Management Information Version 2 (SMIv2)</text:span><text:span text:style-name="T67">.<text:tab/></text:span><text:span text:style-name="T71"><text:tab/><text:tab/><text:tab/><text:tab/><text:tab/><text:tab/><text:tab/>IETF RFC 2578, April 1999</text:span><text:span text:style-name="T77">. <text:s/></text:span><text:a xlink:type="simple" xlink:href="http://www.ietf.org/html/rfc2578"><text:span text:style-name="T68">http://www.ietf.org/html/rfc2578</text:span></text:a></text:p>
      <text:p text:style-name="P66"/>
      <text:list text:id="41677767" text:continue-numbering="true" text:style-name="Outline">
        <text:list-item>
          <text:h text:style-name="P88" text:outline-level="1">Background (non-normative)</text:h>
        </text:list-item>
      </text:list>
      <text:p text:style-name="P6">A confluence of events is causing many companies to consider encrypting sensitive data across many applications and platforms within their IT infrastructure. <text:s/>Some of these events include:</text:p>
      <text:list text:id="41222869" text:style-name="L1">
        <text:list-item>
          <text:p text:style-name="P70">“Breach Disclosure” laws in nearly 40 states of the USA, requiring companies that have suffered breaches on computers containing Personally Identifiable Information (PII) of their employees or customers, to disclose those breaches to the affected individuals</text:p>
        </text:list-item>
        <text:list-item>
          <text:p text:style-name="P70">Industry-specific regulations such as the credit card industry's Payment Card Industry Data Security Standard, requiring the encryption of credit card numbers accompanied with strong key-management controls</text:p>
        </text:list-item>
        <text:list-item>
          <text:p text:style-name="P70">National laws such as the US' Health Insurance Portability and Accountability Act (HIPAA) and the European Union Directive, requiring the securing of health-related data and PII, respectively</text:p>
        </text:list-item>
        <text:list-item>
          <text:p text:style-name="P70">A significant increase in the number of business applications and e-commerce services on the internet requiring credit card numbers for payment, which in turn becomes a target for attackers</text:p>
        </text:list-item>
        <text:list-item>
          <text:p text:style-name="P70">A significant increase in the number of users connected to the internet with inadequate protection, leading to many attack vectors becoming propagated on these unprotected PC's</text:p>
        </text:list-item>
      </text:list>
      <text:p text:style-name="P6">In a rush to provide solutions to the market, vendors have created many device-specific, platform-specific, database-specific and application-specific encryption and key-management tools. <text:s/>While these tools may be capable of performing their stated tasks adequately, a typical enterprise would have to deal with many encryption and key-management solutions to adequately protect sensitive data. <text:s/>The following illustration shows how the same key-management tasks need to repeated across every single device, platform, database and/or application where encryption is performed:</text:p>
      <text:p text:style-name="P6"><draw:frame text:anchor-type="paragraph" draw:z-index="1" draw:style-name="gr1" draw:text-style-name="P99" svg:width="5.5004in" svg:height="2.5598in" svg:x="0.5in" svg:y="0.2098in"><draw:image xlink:href="Pictures/2000050E000054B40000281FEC118450.svm" xlink:type="simple" xlink:show="embed" xlink:actuate="onLoad"><text:p/></draw:image></draw:frame></text:p>
      <text:p text:style-name="P6">Not only does this raise the cost of ownership for implementing companies, but it raises the possibility that with many dissimilar key-management systems, because of the typical complexity of key-management schemes, there is a greater likelihood of human error leading to a vulnerability.</text:p>
      <text:p text:style-name="P6">To ensure that encryption policies and designs are specified and used uniformly across applications, a common key-management service capable of supporting enterprise platforms, applications and devices is needed. <text:s/>To enable such applications to communicate with this service, a uniform protocol is needed. <text:s/>The Symmetric Key Services Markup Language (SKSML) is that protocol. <text:s/></text:p>
      <text:p text:style-name="P6">Once an enterprise has implemented an SKMS, and applications have been modified to take advantage of SKSML, they can expect to see their key-management infrastructure to resemble the following diagram:</text:p>
      <text:p text:style-name="P6"><draw:frame text:anchor-type="paragraph" draw:z-index="2" draw:style-name="gr1" draw:text-style-name="P99" svg:width="4.5205in" svg:height="3.0004in" svg:x="0.9898in" svg:y="0.2402in"><draw:image xlink:href="Pictures/200002B40000467500002EC5C7EE0146.svm" xlink:type="simple" xlink:show="embed" xlink:actuate="onLoad"><text:p/></draw:image></draw:frame><text:soft-page-break/></text:p>
      <text:p text:style-name="P6">Architected much like the Domain Name Service (DNS), an SKMS becomes the focal point for all symmetric encryption key-management services. <text:s/></text:p>
      <text:p text:style-name="P6">The Symmetric Key Client Library (SKCL) on client devices is responsible for communicating with the Symmetric Key Services (SKS) server using SKSML. <text:s/>The SKCL handles security, caching, cryptographic operations and ensuring that the use of the key is in conformance to policies specified for the key. <text:s/></text:p>
      <text:p text:style-name="P6">The SKS server is responsible for storing all policies, keys and information about authorized clients and servers within the SKMS, and responds to client requests.</text:p>
      <text:list text:id="41665400" text:continue-list="41677767" text:style-name="Outline">
        <text:list-item>
          <text:list>
            <text:list-item>
              <text:h text:style-name="P90" text:outline-level="2">Requirements (non-normative)</text:h>
            </text:list-item>
          </text:list>
        </text:list-item>
      </text:list>
      <text:p text:style-name="P19">The requirements of the SKSML protocol are that:</text:p>
      <text:list text:id="41203917" text:style-name="L2">
        <text:list-item>
          <text:p text:style-name="P76">It must be platform independent;</text:p>
        </text:list-item>
        <text:list-item>
          <text:p text:style-name="P76">It must support the request of new and previously escrowed symmetric encryption keys;</text:p>
        </text:list-item>
        <text:list-item>
          <text:p text:style-name="P76">It must support the unique identification of every symmetric encryption key on the internet;</text:p>
        </text:list-item>
        <text:list-item>
          <text:p text:style-name="P76">It must provide message authenticity, confidentiality and integrity even when used over insecure networks;</text:p>
        </text:list-item>
        <text:list-item>
          <text:p text:style-name="P76">It must support the use of encryption/decryption services by a client even when disconnected from the network; </text:p>
        </text:list-item>
        <text:list-item>
          <text:p text:style-name="P76">It must provide flexibility in defining key-usage policies;</text:p>
        </text:list-item>
      </text:list>
      <text:p text:style-name="P19">SKSML meets the above requirements in the following manner:</text:p>
      <text:list text:id="41204721" text:style-name="L3">
        <text:list-item>
          <text:p text:style-name="P77">SKSML uses SOAP and XML for encapsulating its requests and responses and can thus, be used on any platform that supports these two underlying protocols;</text:p>
        </text:list-item>
        <text:list-item>
          <text:p text:style-name="P77">Using a scheme that concatenates unique Domain identifiers (Private Enterprise Numbers issued by the IANA), unique SKS Server identifiers within a domain and unique Key identifiers within an SKS server, SKSML creates Global Key Identifiers (GKID) that can uniquely identify symmetric keys across the internet;</text:p>
        </text:list-item>
        <text:list-item>
          <text:p text:style-name="P77">SKSML relies on the Web Services Security (WSS) standard 1.0, which in turn supports the use of XML Signature and XML Encryption within the SOAP Header. <text:s/>Relying only the on the WSS profile that uses RSA cryptographic key-pairs and digital certificates, SKSML uses the digital signatures for authenticity and message-integrity, while using RSA-encryption for confidentiality;</text:p>
        </text:list-item>
        <text:list-item>
          <text:p text:style-name="P77"><text:soft-page-break/>Using secure key-caching enabled through centrally-defined policies, SKSML supports the request and receipt of <text:span text:style-name="T11">KeyCachePolicy </text:span><text:span text:style-name="T4">elements by clients for the </text:span>use of symmetric encryption keys even when the client is disconnected from the network and an SKS server;</text:p>
        </text:list-item>
        <text:list-item>
          <text:p text:style-name="P77">SKSML provides significant flexibility for defining policies on how symmetric encryption keys may be used by client applications. <text:s/>The <text:span text:style-name="T11">KeyUsePolicy</text:span><text:span text:style-name="T13"> </text:span><text:span text:style-name="T4">element allows Security Officers to define which applications may use a specific key, days and times of use, location of use, purpose of use, key-sizes, encryption algorithms, etc.</text:span></text:p>
        </text:list-item>
      </text:list>
      <text:p text:style-name="P20">SKSML is the first key-management protocol that will do for encryption key-management services what DNS did for name-service protocols: provide a single, standard means of requesting and receiving key-management services from centrally defined servers.</text:p>
      <text:list text:id="41660968" text:continue-list="41665400" text:style-name="Outline">
        <text:list-item>
          <text:h text:style-name="P87" text:outline-level="1">Examples of use of SKSML (non-normative)</text:h>
        </text:list-item>
      </text:list>
      <text:p text:style-name="Standard"><text:span text:style-name="T67">The following high-level diagram will be used to describe the use of SKSML.</text:span><text:line-break/></text:p>
      <text:p text:style-name="Standard"><draw:frame text:anchor-type="paragraph" draw:z-index="3" draw:style-name="gr1" draw:text-style-name="P99" svg:width="5.5004in" svg:height="3.2705in" svg:x="0.5in" svg:y="0.1098in"><draw:image xlink:href="Pictures/2000031D000056400000337360D2D27B.svm" xlink:type="simple" xlink:show="embed" xlink:actuate="onLoad"><text:p/></draw:image></draw:frame></text:p>
      <text:list text:id="41682647" text:continue-numbering="true" text:style-name="Outline">
        <text:list-item>
          <text:list>
            <text:list-item>
              <text:h text:style-name="P90" text:outline-level="2"><text:bookmark-start text:name="DDE_LINK211"/>Request for a new symmetric key</text:h>
            </text:list-item>
          </text:list>
        </text:list-item>
      </text:list>
      <text:p text:style-name="P19">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5">[a01]<text:tab/>&lt;ekmi:SymkeyRequest <text:line-break/>[a02]<text:tab/></text:span><text:span text:style-name="T67"><text:tab/></text:span><text:span text:style-name="T45">xmlns:ekmi=”</text:span><text:a xlink:type="simple" xlink:href="http://docs.oasis-open.org/ekmi/2008/01"><text:span text:style-name="T45">http://docs.oasis-open.org/ekmi/2008/01</text:span></text:a><text:span text:style-name="T45">"&gt;<text:line-break/>[a03]<text:tab/><text:tab/>&lt;ekmi:GlobalKeyID&gt;</text:span><text:span text:style-name="T50">10514-0-0</text:span><text:span text:style-name="T45">&lt;/ekmi:GlobalKeyID&gt;<text:line-break/>[a04]<text:tab/>&lt;/ekmi:SymkeyRequest&gt;</text:span></text:p>
      <text:p text:style-name="P19"><text:span text:style-name="T10">[a01]</text:span> is the start of the <text:span text:style-name="T11">SymkeyRequest</text:span> element.</text:p>
      <text:p text:style-name="P19"><text:span text:style-name="T10">[a02] </text:span>identifies the namespace to which this XML conforms, and the location of its XML Schema Definition (XSD).</text:p>
      <text:p text:style-name="P19"><text:span text:style-name="T10">[a03] </text:span>identifies the <text:span text:style-name="T11">GlobalKeyID </text:span>(GKID) being requested by the client application. <text:s/>The GKID is a concatenation of three distinct identifiers in the following order: the unique Domain Identifier, the unique Server Identifier within the domain and the unique Key Identifier generated on a server. <text:s/>Using a “zero” value for the Server ID and the Key ID indicates a request for a new symmetric key.</text:p>
      <text:p text:style-name="P19"><text:span text:style-name="T10">[a04] </text:span>is the closing tag of the <text:span text:style-name="T11">SymkeyRequest</text:span> element.<text:bookmark-end text:name="DDE_LINK211"/></text:p>
      <text:p text:style-name="P19">While the <text:span text:style-name="T11">Symke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such as Base64-encoded binary content - has been reformatted for aesthetics and clarity of the XML elements. <text:s/>The actual elements and data-types have been preserved from actual SKSML messages. <text:s/></text:p>
      <text:p text:style-name="P19">For an interpretation of the XML elements shown below, please refer to <text:span text:style-name="T10">[WSS]</text:span><text:span text:style-name="T15">. <text:s/></text:span></text:p>
      <text:p text:style-name="P22"><text:soft-page-break/>For the sake of brevity, this specification will dispense with showing the SOAP envelope and the WSS elements in all other examples, when discussing SKSML.</text:p>
      <text:p text:style-name="XML-Mono">&lt;SOAP-ENV:Envelope xmlns:SOAP-ENV="http://schemas.xmlsoap.org/soap/envelope/"&gt;<text:line-break/> <text:s text:c="3"/>&lt;SOAP-ENV:Header&gt;<text:line-break/> <text:s text:c="6"/>&lt;wsse:Security xmlns:wsse="http://docs.oasis-open.org/wss/2004/01/oasis-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MIIDfDCCAmSgAwIBAgIIAe/AvliGc3AwDQYJKoZIhvcNAQELBQAwZzEmMCQGA1UEAxMdU3Ryb25nab<text:line-break/><text:tab/>S2V5IERFTU8gU3Vib3JkaW5hdGUgQ0ExJDAiBgNVBAsTG0ZvciBTdHJvbmdLZXkgREVNTyBVc2Ug1d<text:line-break/> <text:s text:c="2"/>T25seTEXMBUGA1UEChMOU3Ryb25nQXV0aCBJbmMwHhcNMDYwNzI1MTcxMDMwWhcNMDcwNzIa64dd3k<text:line-break/> <text:s text:c="2"/>A1UECxMbRm9yIFN0cm9uZ0tleSBERU1PIFVzZSBPbmx5MRcwFQYDVQQKEw5TdHJvbmdBdXRoIEl2da<text:line-break/> <text:s text:c="2"/>S2V5IERFTU8gU3Vib3JkaW5hdGUgQ0ExJDAiBgNVBAsTG0ZvciBTdHJvbmdLZXkgREVNTyBVc2Ugia<text:line-break/> <text:s text:c="2"/>T25seTEXMBUGA1UEChMOU3Ryb25nQXV0aCBJbmMwHhcNMDYwNzI1MTY0NjEwWhcNMDcwNzI1s34wdd<text:line-break/> <text:s text:c="2"/>NjEwWjBpMREwDwYKCZImiZPyLGQBARMBOTEVMBMGA1UEAxMMU0tTIFNlcnZlci0xMSQwIgYDVQsdw2<text:line-break/> <text:s text:c="2"/>ExtGb3IgU3Ryb25nS2V5IERFTU8gVXNlIE9ubHkxFzAVBgNVBAoTDlN0cm9uZ0F1dGggSW5jMIIBd2<text:line-break/><text:tab/>NBgkqhkiG9w0BAQEFAAOCAQ8AMIIBCgKCAQEAztppqRoU5A8plxx1Rz1QEUnlAAM1D5g9+isIr3wxa<text:line-break/> <text:s text:c="2"/>hbwjtFSMYilnY4iV77xU/nsMOnMZ7RxsLYKdCzQ1ODVYqQwqmAvaJ5Z6SVy34gZ51YG+rSWE3NjFsd<text:line-break/> <text:s text:c="2"/>bOXW8RJYA/Tn6Lmht/qngrcaqqmtP0cAAiMRZOWtCTmC2K/LEqDabXSyU6Hh8ySNE3njybvmWpresf<text:line-break/> <text:s text:c="2"/>zsYokTdvnWQqT6tKo1OwJsdJ1+hxM7DrnMLvMNq5reINfsKhDdX17wzhrBUx+hiYA/qo8tMXkL6wsd<text:line-break/><text:tab/>4PN5dYugtzpSzIdUO5tIg58Avhzwo7hy5oofBlKFY22CeljQ36u0bMjuyGj6UYHs3rdfdfsds32rda<text:line-break/> <text:s text:c="2"/>YzCBnzANBgkqhkiG9w0BAQEFAAOBjQAwgYkCgYEAyAmxMZhYA8wHJ4UE4b61s51JVWe4Fygj4MCf3a<text:line-break/> <text:s text:c="2"/>hvcNAQELBQADggEBACK05PtvZD4WPglOe=<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 <text:s text:c="12"/><text:tab/>&lt;ds:DigestMethod Algorithm="http://www.w3.org/2000/09/xmldsig#sha1"/&gt;<text:line-break/><text:tab/><text:tab/><text:tab/><text:tab/><text:tab/>&lt;ds:DigestValue&gt;lU4m+rp4oebgl9g+t3nRaZYqUlE=&lt;/ds:DigestValue&gt;<text:line-break/><text:tab/><text:tab/><text:tab/><text:tab/>&lt;/ds:Reference&gt;<text:line-break/> <text:s text:c="12"/>&lt;ds:Reference URI="#XWSSGID-1172790300637708871805"&gt;<text:line-break/> <text:s text:c="12"/><text:tab/>&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text:tab/><text:tab/>ogNJwqmbSyIazOsnOcU=<text:line-break/><text:tab/><text:tab/><text:tab/>&lt;/ds:SignatureValue&gt;<text:line-break/> <text:s text:c="9"/>&lt;ds:KeyInfo&gt;<text:line-break/> <text:s text:c="9"/><text:tab/><text:tab/>&lt;wsse:SecurityTokenReference xmlns:wsu="http://docs.oasis-open.org/wss/2004/01/oasis-200401-wss-wssecurity-utility-1.0.xsd"<text:line-break/><text:tab/><text:tab/><text:tab/> <text:s text:c="3"/>wsu:Id="XWSSGID-1172790300633-442423344"&gt;<text:line-break/><text:tab/><text:tab/><text:tab/><text:tab/>&lt;wsse:Reference URI="#XWSSGID-1172790302111-1738806553" <text:line-break/><text:tab/><text:tab/><text:tab/><text:tab/><text:tab/><text:tab/>ValueType="http://docs.oasis-open.org/wss/2004/01/oasis-200401-wss-x509-token-profile-1.0#X509v3"/&gt;<text:line-break/><text:soft-page-break/><text:tab/><text:tab/><text:tab/><text:tab/>&lt;/wsse:SecurityTokenReference&gt;<text:line-break/><text:tab/><text:tab/><text:tab/>&lt;/ds:KeyInfo&gt;<text:line-break/><text:tab/><text:tab/>&lt;/ds:Signature&gt;<text:line-break/> <text:s text:c="6"/>&lt;wsu:Timestamp xmlns:wsu="http://docs.oasis-open.org/wss/2004/01/oasis-200401-wss-wssecurity-utility-1.0.xsd" wsu:Id="XWSSGID-1172790300637708871805"&gt;<text:line-break/><text:tab/><text:tab/><text:tab/>&lt;wsu:Created&gt;2007-03-01T23:05:00Z&lt;/wsu:Created&gt;<text:line-break/><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tab/><text:tab/><text:span text:style-name="T42">&lt;ekmi:SymkeyRequest<text:line-break/><text:tab/><text:tab/><text:tab/>xmlns:ekmi=”</text:span><text:a xlink:type="simple" xlink:href="http://docs.oasis-open.org/ekmi/2008/01"><text:span text:style-name="T42">http://docs.oasis-open.org/ekmi/2008/01</text:span></text:a><text:span text:style-name="T42">"&gt;<text:line-break/><text:tab/><text:tab/><text:tab/>&lt;ekmi:GlobalKeyID&gt;</text:span><text:span text:style-name="T48">10514-0-0</text:span><text:span text:style-name="T42">&lt;/ekmi:GlobalKeyID&gt;<text:line-break/><text:tab/><text:tab/>&lt;/ekmi:SymkeyRequest&gt;<text:line-break/><text:tab/></text:span>&lt;/SOAP-ENV:Body&gt;<text:line-break/>&lt;/SOAP-ENV:Envelope&gt;</text:p>
      <text:list text:id="41663730" text:continue-numbering="true" text:style-name="Outline">
        <text:list-item>
          <text:list>
            <text:list-item>
              <text:h text:style-name="P90" text:outline-level="2">Response with a new symmetric key</text:h>
            </text:list-item>
          </text:list>
        </text:list-item>
      </text:list>
      <text:p text:style-name="P19">After an SKS server has performed its operations of authenticating the request, identifying the requester, determining policies that apply to the requester, generating the symmetric encryption key in conformance to the defined policy and finally escrowing a symmetric key securely, it assembles the following response and returns it to the client. <text:s/>(The SOAP message, as indicated earlier, is secured using WSS, but only the actual SKSML content is displayed and discussed here).</text:p>
      <text:p text:style-name="XML-Mono"><text:span text:style-name="T41">[b01]<text:tab/>&lt;ekmi:SymkeyResponse<text:line-break/>[b02]<text:tab/><text:tab/><text:tab/>xmlns:ekmi='http://docs.oasis-open.org/ekmi/2008/01'<text:line-break/>[b03] <text:s text:c="4"/><text:tab/><text:tab/>xmlns:xenc='http://www.w3.org/2001/04/xmlenc#'&gt;<text:line-break/>[b04]<text:tab/><text:tab/>&lt;ekmi:Symkey&gt;</text:span><text:line-break/><text:span text:style-name="T41">[b05]<text:tab/> <text:s text:c="2"/><text:tab/><text:tab/>&lt;ekmi:GlobalKeyID&gt;</text:span><text:span text:style-name="T47">10514-1-235</text:span><text:span text:style-name="T41">&lt;/ekmi:GlobalKeyID&gt;</text:span><text:line-break/><text:span text:style-name="T51">[b06]<text:tab/> <text:s text:c="6"/>&lt;ekmi:KeyUsePolicy&gt;<text:line-break/></text:span><text:bookmark-start text:name="DDE_LINK75"/><text:span text:style-name="T51">[b07]<text:tab/></text:span><text:bookmark-end text:name="DDE_LINK75"/><text:span text:style-name="T51"> <text:s text:c="6"/><text:tab/>&lt;ekmi:KeyUsePolicyID&gt;10514-4&lt;/ekmi:KeyUsePolicyID&gt;<text:line-break/>[b08]<text:tab/> <text:s text:c="9"/>&lt;ekmi:PolicyName&gt;DES-EDE KeyUsePolicy&lt;/ekmi:PolicyName&gt;<text:line-break/>[b09]<text:tab/> <text:s text:c="9"/>&lt;ekmi:KeyClass&gt;HR-Class&lt;/ekmi:KeyClass&gt;<text:line-break/>[b10]<text:tab/> <text:s text:c="9"/>&lt;ekmi:KeyAlgorithm&gt;<text:line-break/>[b11]<text:tab/><text:tab/><text:tab/><text:tab/><text:tab/>http://www.w3.org/2001/04/xmlenc#tripledes-cbc<text:line-break/>[b12]<text:tab/><text:tab/><text:tab/><text:tab/>&lt;/ekmi:KeyAlgorithm&gt;<text:line-break/>[b13]<text:tab/><text:tab/> <text:s text:c="6"/>&lt;ekmi:KeySize&gt;192&lt;/ekmi:KeySize&gt;<text:line-break/>[b14]<text:tab/><text:tab/> <text:s text:c="6"/>&lt;ekmi:Status&gt;Active&lt;/ekmi:Status&gt;</text:span><text:line-break/><text:span text:style-name="T54">[b15]<text:tab/> <text:s text:c="9"/>&lt;ekmi:Permissions&gt;</text:span><text:span text:style-name="T55"><text:line-break/></text:span><text:span text:style-name="T54">[b16]<text:tab/><text:tab/> <text:s text:c="6"/><text:tab/>&lt;ekmi:PermittedApplications ekmi:any=”false”&gt;<text:line-break/>[b17]<text:tab/><text:tab/> <text:s text:c="9"/><text:tab/><text:tab/>&lt;ekmi:PermittedApplication&gt;<text:line-break/>[b18]<text:tab/><text:tab/> <text:s text:c="13"/><text:tab/>&lt;ekmi:ApplicationID&gt;10514-23&lt;/ekmi:ApplicationID&gt;<text:line-break/>[b19]<text:tab/><text:tab/> <text:s text:c="16"/>&lt;ekmi:ApplicationName&gt;<text:line-break/>[b20]<text:tab/><text:tab/><text:tab/><text:tab/><text:tab/><text:tab/><text:tab/><text:tab/><text:tab/>Payroll Application<text:line-break/>[b21]<text:tab/><text:tab/><text:tab/><text:tab/><text:tab/><text:tab/><text:tab/>&lt;/ekmi:ApplicationName&gt;<text:line-break/>[b22]<text:tab/><text:tab/> <text:s text:c="16"/>&lt;ekmi:ApplicationVersion&gt;1.0&lt;/ekmi:ApplicationVersion&gt;<text:line-break/>[b23]<text:tab/><text:tab/> <text:s text:c="16"/>&lt;ekmi:ApplicationDigestAlgorithm&gt;<text:line-break/>[b24]<text:tab/><text:tab/><text:tab/><text:tab/><text:tab/><text:tab/><text:tab/><text:tab/>http://www.w3.org/2000/09/xmldsig#sha1<text:line-break/>[b25]<text:tab/><text:tab/><text:tab/><text:tab/><text:tab/> <text:s text:c="3"/><text:tab/>&lt;/ekmi:ApplicationDigestAlgorithm&gt;<text:line-break/>[b26]<text:tab/><text:tab/> <text:s text:c="16"/>&lt;ekmi:ApplicationDigestValue&gt;<text:line-break/>[b27]<text:tab/><text:tab/><text:tab/><text:tab/><text:tab/><text:tab/><text:tab/><text:tab/>NIG4bKkt4cziEqFFuOoBTM81efU=<text:line-break/>[b28] <text:tab/><text:tab/><text:tab/><text:tab/><text:tab/> <text:s text:c="3"/><text:tab/>&lt;/ekmi:ApplicationDigestValue&gt;<text:line-break/></text:span><text:span text:style-name="T54">[b29]<text:tab/><text:tab/><text:tab/><text:tab/><text:tab/><text:tab/>&lt;/ekmi:PermittedApplication&gt;<text:line-break/>[b30]<text:tab/><text:tab/> <text:s text:c="9"/>&lt;/ekmi:PermittedApplications&gt;</text:span><text:span text:style-name="T55"><text:line-break/></text:span><text:span text:style-name="T54">[b31]<text:tab/><text:tab/> <text:s text:c="9"/>&lt;ekmi:PermittedDates ekmi:any=”false”&gt;<text:line-break/>[b32]<text:tab/><text:tab/> <text:s text:c="10"/><text:tab/>&lt;ekmi:PermittedDate&gt;<text:line-break/></text:span><text:soft-page-break/><text:span text:style-name="T54">[b33]<text:tab/><text:tab/> <text:s text:c="12"/><text:tab/><text:tab/>&lt;ekmi:StartDate&gt;2008-01-01&lt;/ekmi:StartDate&gt;<text:line-break/>[b34]<text:tab/><text:tab/> <text:s text:c="15"/>&lt;ekmi:EndDate&gt;2008-12-31&lt;/ekmi:EndDate&gt;<text:line-break/>[b35]<text:tab/><text:tab/> <text:s text:c="12"/>&lt;/ekmi:PermittedDate&gt;<text:line-break/>[b36]<text:tab/><text:tab/> <text:s text:c="9"/>&lt;/ekmi:PermittedDates&gt;<text:line-break/>[b37]<text:tab/><text:tab/> <text:s text:c="9"/>&lt;ekmi:PermittedDays ekmi:any=”true” xsi:nil=”true”/&gt;<text:line-break/>[b38]<text:tab/><text:tab/> <text:s text:c="9"/>&lt;ekmi:PermittedDuration ekmi:any=”true” xsi:nil=”true”/&gt;<text:line-break/>[b39]<text:tab/><text:tab/> <text:s text:c="9"/>&lt;ekmi:PermittedLevels ekmi:any=”true” xsi:nil=”true”/&gt;<text:line-break/>[b40]<text:tab/><text:tab/> <text:s text:c="9"/>&lt;ekmi:PermittedLocations ekmi:any=”true” xsi:nil=”true”/&gt;<text:line-break/>[b41]<text:tab/><text:tab/> <text:s text:c="9"/>&lt;ekmi:PermittedNumberOfTransactions ekmi:any=”true” xsi:nil=”true”/&gt;<text:line-break/>[b42]<text:tab/><text:tab/> <text:s text:c="9"/>&lt;ekmi:PermittedTimes ekmi:any=”false”&gt;<text:line-break/>[b43]<text:tab/><text:tab/> <text:s text:c="9"/><text:tab/>&lt;ekmi:PermittedTime&gt;<text:line-break/>[b44]<text:tab/><text:tab/> <text:s text:c="12"/><text:tab/><text:tab/>&lt;ekmi:StartTime&gt;07:00:00&lt;/ekmi:StartTime&gt;<text:line-break/>[b45]<text:tab/><text:tab/> <text:s text:c="15"/>&lt;ekmi:EndTime&gt;19:00:00&lt;/ekmi:EndTime&gt;<text:line-break/>[b46]<text:tab/><text:tab/> <text:s text:c="12"/>&lt;/ekmi:PermittedTime&gt;<text:line-break/>[b47]<text:tab/><text:tab/> <text:s text:c="9"/>&lt;/ekmi:PermittedTimes&gt;<text:line-break/>[b48]<text:tab/><text:tab/> <text:s text:c="9"/>&lt;ekmi:PermittedUses ekmi:any=”true” xsi:nil=”true”/&gt;<text:line-break/>[b49]<text:tab/><text:tab/><text:tab/><text:tab/>&lt;/ekmi:Permissions&gt;</text:span><text:span text:style-name="T52"><text:line-break/></text:span><text:span text:style-name="T51">[b50]<text:tab/><text:tab/><text:tab/>&lt;/ekmi:KeyUsePolicy&gt;</text:span><text:span text:style-name="T42"><text:line-break/></text:span><text:span text:style-name="T46">[b51]<text:tab/><text:tab/> <text:s text:c="6"/>&lt;ekmi:EncryptionMethod<text:line-break/>[b52]<text:tab/><text:tab/><text:tab/><text:tab/><text:tab/><text:tab/>Algorithm="http://www.w3.org/2001/04/xmlenc#rsa-1_5"/&gt; <text:s text:c="3"/><text:line-break/>[b53]<text:tab/><text:tab/> <text:s text:c="6"/>&lt;xenc:CipherData&gt;<text:line-break/>[b54]<text:tab/><text:tab/> <text:s text:c="6"/><text:tab/>&lt;xenc:CipherValue&gt;<text:line-break/>[b55]<text:tab/><text:tab/><text:tab/><text:tab/> E9zWB/y93hVSzeTLiDcQoDxmlNxTuxSffMNwCJmt1dIqzQHBnpdQ81g6DKdkCFjJM<text:line-break/>[b56]<text:tab/><text:tab/><text:tab/><text:tab/> hQhywCx9sfYjv9h5FDqUiQXGOca8EU871zBoXBjDxjfg1pU8tGFbpWZcd/ATpJD/2fw<text:line-break/>[b57]<text:tab/><text:tab/> <text:s text:c="7"/>UJow/qimxi8+huUYJMtaGHtXuLlWtx27STRcRpIsY=<text:line-break/>[b58]<text:tab/><text:tab/><text:tab/> <text:s text:c="4"/><text:tab/>&lt;/xenc:CipherValue&gt;<text:line-break/>[b59]<text:tab/><text:tab/> <text:s text:c="7"/>&lt;/xenc:CipherData&gt; <text:s text:c="3"/></text:span><text:span text:style-name="T42"><text:line-break/></text:span><text:span text:style-name="T41">[b60]<text:tab/><text:tab/>&lt;/ekmi:Symkey&gt;<text:line-break/>[b61]<text:tab/>&lt;/ekmi:SymkeyResponse&gt;</text:span></text:p>
      <text:p text:style-name="P19"><text:span text:style-name="T10">[b01] </text:span>is the start of the <text:span text:style-name="T11">SymkeyResponse</text:span> element.</text:p>
      <text:p text:style-name="P19"><text:span text:style-name="T10">[b02]</text:span> <text:s/>and <text:span text:style-name="T10">[b03] </text:span>identify the namespaces to which this XML conforms, and the location of their XML Schema Definitions (XSD).</text:p>
      <text:p text:style-name="P19"><text:span text:style-name="T10">[b04]</text:span> is the start tag of the <text:span text:style-name="T11">Symkey</text:span> element which contains the symmetric encryption key and related elements.</text:p>
      <text:p text:style-name="P19"><text:span text:style-name="T10">[b05]</text:span> identifies the <text:span text:style-name="T11">GlobalKeyID </text:span>(GKID) assigned by the SKS server for the new symmetric key being returned. <text:s/>In this example, the concatenated values of the Domain ID, Server ID and Key ID indicate that the key belongs to the organization represented by the PEN, 10514; it was generated on an SKS server with a Server ID of 1 and is the 235<text:span text:style-name="T16">th</text:span> unique key generated on that SKS server.</text:p>
      <text:p text:style-name="P23">[b06]<text:span text:style-name="T15"> is the start of the </text:span><text:span text:style-name="T12">KeyUsePolicy</text:span><text:span text:style-name="T15"> element. <text:s/>This element contains details of the policy to which SKCL implementations must conform when using the symmetric key.</text:span></text:p>
      <text:p text:style-name="P23">[b07]<text:span text:style-name="T15"> identifies the unique </text:span><text:span text:style-name="T12">KeyUsePolicyID</text:span><text:span text:style-name="T13"> (KUPID)</text:span><text:span text:style-name="T4"> which identifies this policy within the SKMS.</text:span></text:p>
      <text:p text:style-name="P23">[b08]<text:span text:style-name="T15"> provides a descriptive name for this key-use policy, which is helpful to human readers when identifying this policy.</text:span></text:p>
      <text:p text:style-name="P23">[b09]<text:span text:style-name="T15"> identifies the </text:span><text:span text:style-name="T12">KeyClass</text:span><text:span text:style-name="T3"> </text:span><text:span text:style-name="T4">to which this symmetric key belongs. <text:s/>Key-classes are useful to applications that wish to encrypt plaintext with a key that has specific characteristics. <text:s/>The requesting application is expected to know what </text:span><text:span text:style-name="T12">KeyClass</text:span><text:span text:style-name="T3"> </text:span><text:span text:style-name="T4">it needs before it asks for a key corresponding to that class.</text:span></text:p>
      <text:p text:style-name="P23"><text:span text:style-name="T3">[b10]</text:span><text:span text:style-name="T4"> is the start tag of the </text:span><text:span text:style-name="T12">KeyAlgorithm </text:span><text:span text:style-name="T4">element.</text:span></text:p>
      <text:p text:style-name="P23"><text:span text:style-name="T3">[b11]</text:span><text:span text:style-name="T4"> identifies the cryptographic algorithm that this symmetric key must be used with to for cryptographic operations.</text:span></text:p>
      <text:p text:style-name="P23"><text:span text:style-name="T3">[b12]</text:span><text:span text:style-name="T4"> is the closing tag of the </text:span><text:span text:style-name="T12">KeyAlgorithm </text:span><text:span text:style-name="T4">element.</text:span></text:p>
      <text:p text:style-name="P23"><text:soft-page-break/>[b13]<text:span text:style-name="T15"> </text:span><text:span text:style-name="T4">specifies the size of the symmetric encryption key in bits. <text:s/>While it is possible for application developers to determine this programmatically from the key-object, this element provides this information as a convenience.</text:span></text:p>
      <text:p text:style-name="P23">[b14]<text:span text:style-name="T15"> indicates the </text:span><text:span text:style-name="T3">Status </text:span><text:span text:style-name="T4">of this </text:span><text:span text:style-name="T12">KeyUsePolicy</text:span><text:span text:style-name="T15">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2">KeyUsePolicy</text:span><text:span text:style-name="T13"> </text:span><text:span text:style-name="T7">used by the key has changed and the application technically needs to use a new symmetric key to encrypt new data.</text:span></text:p>
      <text:p text:style-name="P23">[b15]<text:span text:style-name="T15"> </text:span><text:span text:style-name="T4">is the start of the </text:span><text:span text:style-name="T12">Permissions</text:span><text:span text:style-name="T13"> </text:span><text:span text:style-name="T4">element. <text:s/>This element provides a sophisticated mechanism for controlling how, where, when and by which applications symmetric keys be used. <text:s/>While there are many sub-elements within a </text:span><text:span text:style-name="T12">Permissions</text:span><text:span text:style-name="T4"> element, not all </text:span><text:span text:style-name="T12">KeyUsePolicy</text:span><text:span text:style-name="T4"> objects might use all </text:span><text:span text:style-name="T12">Permissions</text:span><text:span text:style-name="T4"> sub-elements. <text:s/>The example shown in this section only uses three of the possible </text:span><text:span text:style-name="T12">Permissions</text:span><text:span text:style-name="T4"> sub-elements.</text:span></text:p>
      <text:p text:style-name="P23"><text:span text:style-name="T3">[b16]</text:span><text:span text:style-name="T4"> is the start of the </text:span><text:span text:style-name="T12">PermittedApplications</text:span><text:span text:style-name="T4"> element. <text:s/>This element allows SKMS policies to be defined that allow only specific applications to use symmetric encryption keys associated with this policy. <text:s/>The </text:span><text:span text:style-name="T3">ekmi:any=”true” </text:span><text:span text:style-name="T4">attribute of the </text:span><text:span text:style-name="T12">PermittedApplications</text:span><text:span text:style-name="T4"> element indicates that not just any application on the client machine is permitted to use this symmetric key; only the specified applications within the sub-elements of this element are permitted to use the symmetric key in question..</text:span></text:p>
      <text:p text:style-name="P23">[b17]<text:span text:style-name="T15"> </text:span><text:span text:style-name="T4">is the start of the first </text:span><text:span text:style-name="T12">PermittedApplication</text:span><text:span text:style-name="T13"> </text:span><text:span text:style-name="T4">element. <text:s/>This element identifies a specific application within a list of </text:span><text:span text:style-name="T12">PermittedApplications </text:span><text:span text:style-name="T4">that is allowed to use the symmetric key. <text:s/>There can be any number of </text:span><text:span text:style-name="T12">PermittedApplication </text:span><text:span text:style-name="T4">elements with </text:span><text:span text:style-name="T12">PermittedApplications</text:span><text:span text:style-name="T13">.</text:span></text:p>
      <text:p text:style-name="P23"><text:span text:style-name="T3">[b18]</text:span><text:span text:style-name="T4"> identifies the unique </text:span><text:span text:style-name="T12">ApplicationID</text:span><text:span text:style-name="T3"> </text:span><text:span text:style-name="T4">(as identified within the SKMS) of the </text:span><text:span text:style-name="T12">PermittedApplication</text:span><text:span text:style-name="T4">.</text:span></text:p>
      <text:p text:style-name="P23"><text:span text:style-name="T3">[b19]</text:span><text:span text:style-name="T4"> is the start of the </text:span><text:span text:style-name="T12">ApplicationName </text:span><text:span text:style-name="T4">element. <text:s/></text:span></text:p>
      <text:p text:style-name="P23"><text:span text:style-name="T3">[b20]</text:span><text:span text:style-name="T4"> identifies the </text:span><text:span text:style-name="T12">ApplicationName</text:span><text:span text:style-name="T4"> of the </text:span><text:span text:style-name="T12">PermittedApplication </text:span><text:span text:style-name="T4">(as identified within the SKMS).</text:span></text:p>
      <text:p text:style-name="P23"><text:span text:style-name="T3">[b21] </text:span><text:span text:style-name="T4">is the closing tag of the </text:span><text:span text:style-name="T12">ApplicationName </text:span><text:span text:style-name="T4">element. <text:s/></text:span></text:p>
      <text:p text:style-name="P23">[b22]<text:span text:style-name="T15"> identifies the specific </text:span><text:span text:style-name="T12">ApplicationVersion </text:span><text:span text:style-name="T4">of the </text:span><text:span text:style-name="T12">PermittedApplication</text:span><text:span text:style-name="T13">. <text:s/></text:span><text:span text:style-name="T4">This is helpful when there are multiple versions of a specific application, and the policy-makers need to distinguish between the symmetric keys in use by a specific version of the application.</text:span></text:p>
      <text:p text:style-name="P23"><text:span text:style-name="T3">[b23] </text:span><text:span text:style-name="T4">is the start of the </text:span><text:span text:style-name="T12">ApplicationDigestAlgorithm </text:span><text:span text:style-name="T4">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23"><text:span text:style-name="T3">[b24]</text:span><text:span text:style-name="T4"> identifies the W3C-specified URL of the cryptographic algorithm used to calculate the message digest of the application's image.</text:span></text:p>
      <text:p text:style-name="P23"><text:span text:style-name="T3">[b25]</text:span><text:span text:style-name="T4"> is the closing tag of the </text:span><text:span text:style-name="T12">ApplicationDigestAlgorithm </text:span><text:span text:style-name="T4">element. <text:s/></text:span></text:p>
      <text:p text:style-name="P23"><text:span text:style-name="T3">[b26] </text:span><text:span text:style-name="T4">is the start of the </text:span><text:span text:style-name="T12">ApplicationDigestValue </text:span><text:span text:style-name="T4">element. <text:s/>This element permits enterprises to ensure that only a cryptographically-verified application is authorized to use the symmetric encryption key. <text:s/>This assumes that the implementation has an infrastructure where the SKCL is capable of determining a cryptographic value to uniquely identify an application within the run-time environment.</text:span></text:p>
      <text:p text:style-name="P23"><text:span text:style-name="T3">[b27]</text:span><text:span text:style-name="T4"> identifies the Base64-encoded message digest of the </text:span><text:span text:style-name="T12">PermittedApplication</text:span><text:span text:style-name="T13">'s </text:span><text:span text:style-name="T4">image, based on the algorithm specified in the </text:span><text:span text:style-name="T12">ApplicationDigestAlgorithm</text:span><text:span text:style-name="T13"> </text:span><text:span text:style-name="T4">element.</text:span></text:p>
      <text:p text:style-name="P23"><text:span text:style-name="T3">[b28]</text:span><text:span text:style-name="T4"> is the closing tag of the </text:span><text:span text:style-name="T12">ApplicationDigestValue</text:span><text:span text:style-name="T13"> </text:span><text:span text:style-name="T4">element. <text:s/></text:span></text:p>
      <text:p text:style-name="P23"><text:span text:style-name="T3">[b29]</text:span><text:span text:style-name="T4"> is the closing tag of the </text:span><text:span text:style-name="T12">PermittedApplication </text:span><text:span text:style-name="T4">element. <text:s/></text:span></text:p>
      <text:p text:style-name="P23"><text:span text:style-name="T3">[b30] </text:span><text:span text:style-name="T4">is the closing tag of the </text:span><text:span text:style-name="T12">PermittedApplications</text:span><text:span text:style-name="T13"> </text:span><text:span text:style-name="T4">element. <text:s/></text:span></text:p>
      <text:p text:style-name="P23"><text:span text:style-name="T3">[b31] </text:span><text:span text:style-name="T4">is the start of the </text:span><text:span text:style-name="T12">PermittedDates </text:span><text:span text:style-name="T4">element. <text:s/>This element permits enterprises to ensure that the symmetric encryption key can be used only during a specified date period. <text:s/>This assumes that the implementation has an infrastructure where the SKCL is capable of accurately determining the current date within the run-time environment.</text:span></text:p>
      <text:p text:style-name="P23"><text:span text:style-name="T3">[b32]</text:span><text:span text:style-name="T4"> is the start of the first </text:span><text:span text:style-name="T12">PermittedDate </text:span><text:span text:style-name="T4">element. <text:s/>There can be any number of</text:span><text:span text:style-name="T13"> </text:span><text:span text:style-name="T12">PermittedDate</text:span><text:span text:style-name="T3"> </text:span><text:span text:style-name="T4">elements within a </text:span><text:span text:style-name="T12">PermittedDates </text:span><text:span text:style-name="T4">element.</text:span></text:p>
      <text:p text:style-name="P23"><text:soft-page-break/><text:span text:style-name="T3">[b33]</text:span><text:span text:style-name="T4"> identifies the </text:span><text:span text:style-name="T12">StartDate</text:span><text:span text:style-name="T3"> </text:span><text:span text:style-name="T4">of the duration period during which the symmetric encryption key can be used by authorized applications.</text:span></text:p>
      <text:p text:style-name="P23"><text:span text:style-name="T3">[b34]</text:span><text:span text:style-name="T4"> identifies the </text:span><text:span text:style-name="T12">EndDate </text:span><text:span text:style-name="T4">of the duration period during which the symmetric encryption key can be used by authorized applications. <text:s/></text:span></text:p>
      <text:p text:style-name="P23"><text:span text:style-name="T3">[b35]</text:span><text:span text:style-name="T4"> is the closing tag of the </text:span><text:span text:style-name="T12">PermittedDate</text:span><text:span text:style-name="T13"> </text:span><text:span text:style-name="T4">element.</text:span></text:p>
      <text:p text:style-name="P23"><text:span text:style-name="T3">[b36]</text:span><text:span text:style-name="T4"> is the closing tag of the </text:span><text:span text:style-name="T12">PermittedDates</text:span><text:span text:style-name="T13"> </text:span><text:span text:style-name="T4">element.</text:span></text:p>
      <text:p text:style-name="P23"><text:span text:style-name="T3">[b37]</text:span><text:span text:style-name="T4"> is an empty (null) </text:span><text:span text:style-name="T12">PermittedDays </text:span><text:span text:style-name="T4">element. <text:s/>This element permits enterprises to ensure that the symmetric encryption key can be used only on specific days of the week. <text:s/>This assumes that the implementation has an infrastructure where the SKCL is capable of accurately determining the current day-of-week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3"><text:span text:style-name="T3">[b38]</text:span><text:span text:style-name="T4"> is an empty (null) </text:span><text:span text:style-name="T12">PermittedDuration</text:span><text:span text:style-name="T13"> </text:span><text:span text:style-name="T4">element. <text:s/>This element permits enterprises to ensure that the symmetric encryption key can be used only for a specific duration of time once the symmetric key has been used for the first time on the client. <text:s/>This assumes that the implementation has an infrastructure where the SKCL is capable of accurately determining the current time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3"><text:span text:style-name="T3">[b39]</text:span><text:span text:style-name="T4"> is an empty (null) </text:span><text:span text:style-name="T12">PermittedLevels</text:span><text:span text:style-name="T13"> </text:span><text:span text:style-name="T4">element. <text:s/>This element permits enterprises to ensure that the symmetric encryption key can be used only by applications that are classified at a given level within the Multi-Level Security (MLS) system as defined in the Bell-LaPadula model. <text:s/>In this specific instance, the null element indicates that this permission does not apply to this symmetric key, and therefore, there are no constraints on its use. <text:s/>However, the key is still subject to all non-null permission clauses.</text:span></text:p>
      <text:p text:style-name="P23"><text:span text:style-name="T3">[b40]</text:span><text:span text:style-name="T4"> is an empty (null) </text:span><text:span text:style-name="T12">PermittedLocations</text:span><text:span text:style-name="T13"> </text:span><text:span text:style-name="T4">element. <text:s/>This element permits enterprises to ensure that the symmetric encryption key can be used only by applications at specified geographic locations on the planet. <text:s/>This assumes that the implementation has an infrastructure where the SKCL is capable of accurately determining the current GPS location of the client within the run-time environment. <text:s/>In this specific instance, the null element indicates that this permission does not apply to this symmetric key, and therefore, there are no constraints on its use. <text:s/>However, the key is still subject to all non-null permission clauses.</text:span></text:p>
      <text:p text:style-name="P23"><text:span text:style-name="T3">[b41]</text:span><text:span text:style-name="T4"> is an empty (null) </text:span><text:span text:style-name="T12">PermittedNumberOfTransactions</text:span><text:span text:style-name="T13"> </text:span><text:span text:style-name="T4">element. <text:s/>This element permits enterprises to ensure that the symmetric encryption key can be used by applications only for a specified number of encryption transactions. <text:s/>In this specific instance, the null element indicates that this permission does not apply to this symmetric key, and therefore, there are no constraints on its use. <text:s/>However, the key is still subject to all non-null permission clauses.</text:span></text:p>
      <text:p text:style-name="P23"><text:span text:style-name="T3">[b42] </text:span><text:span text:style-name="T4">is the start of the </text:span><text:span text:style-name="T12">PermittedTimes </text:span><text:span text:style-name="T4">element. <text:s/>This element permits enterprises to ensure that the symmetric encryption key can be used only during a specified time period within any date. <text:s/>This assumes that the implementation has an infrastructure where the SKCL is capable of accurately determining the current time within the run-time environment.</text:span></text:p>
      <text:p text:style-name="P23"><text:span text:style-name="T3">[b43]</text:span><text:span text:style-name="T4"> is the start of the first </text:span><text:span text:style-name="T12">PermittedTime </text:span><text:span text:style-name="T4">element. <text:s/>There can be any number of</text:span><text:span text:style-name="T13"> </text:span><text:span text:style-name="T12">PermittedTime</text:span><text:span text:style-name="T3"> </text:span><text:span text:style-name="T4">elements within a </text:span><text:span text:style-name="T12">PermittedTimes </text:span><text:span text:style-name="T4">element.</text:span></text:p>
      <text:p text:style-name="P23"><text:span text:style-name="T3">[b44]</text:span><text:span text:style-name="T4"> identifies the </text:span><text:span text:style-name="T12">StartTime</text:span><text:span text:style-name="T3"> </text:span><text:span text:style-name="T4">of the duration period during which the symmetric encryption key can be used by authorized applications.</text:span></text:p>
      <text:p text:style-name="P23"><text:span text:style-name="T3">[b45]</text:span><text:span text:style-name="T4"> identifies the </text:span><text:span text:style-name="T12">EndTime </text:span><text:span text:style-name="T4">of the duration period during which the symmetric encryption key can be used by authorized applications. <text:s/></text:span></text:p>
      <text:p text:style-name="P23"><text:span text:style-name="T3">[b46]</text:span><text:span text:style-name="T4"> is the closing tag of the </text:span><text:span text:style-name="T12">PermittedTime</text:span><text:span text:style-name="T13"> </text:span><text:span text:style-name="T4">element.</text:span></text:p>
      <text:p text:style-name="P23"><text:span text:style-name="T3">[b47]</text:span><text:span text:style-name="T4"> is the closing tag of the </text:span><text:span text:style-name="T12">PermittedTimes</text:span><text:span text:style-name="T13"> </text:span><text:span text:style-name="T4">element.</text:span></text:p>
      <text:p text:style-name="P23"><text:span text:style-name="T3">[b48]</text:span><text:span text:style-name="T4"> is an empty (null) </text:span><text:span text:style-name="T12">PermittedUses</text:span><text:span text:style-name="T13"> </text:span><text:span text:style-name="T4">element. <text:s/>This element permits enterprises to ensure that the symmetric encryption key can be used by applications for specific uses. <text:s/>In this specific instance, the null element indicates that this permission does not apply to this symmetric key, and therefore, there are no constraints on its use. <text:s/>However, the key is still subject to all non-null permission clauses.</text:span></text:p>
      <text:p text:style-name="P23"><text:soft-page-break/><text:span text:style-name="T3">[b49]</text:span><text:span text:style-name="T4"> is the closing tag of the </text:span><text:span text:style-name="T12">Permissions</text:span><text:span text:style-name="T13"> </text:span><text:span text:style-name="T4">element.</text:span></text:p>
      <text:p text:style-name="P23"><text:span text:style-name="T3">[b50]</text:span><text:span text:style-name="T4"> is the closing tag of the </text:span><text:span text:style-name="T12">KeyUsePolicy</text:span><text:span text:style-name="T13"> </text:span><text:span text:style-name="T4">element.</text:span></text:p>
      <text:p text:style-name="P23"><text:span text:style-name="T3">[b51]-[b52]</text:span><text:span text:style-name="T4"> identifies the encryption algorithm used in the </text:span><text:span text:style-name="T12">EncryptionMethod</text:span><text:span text:style-name="T3"> </text:span><text:span text:style-name="T4">element to encrypt the symmetric encryption key itself, to transport to the requesting client. <text:s/>The symmetric key is encrypted using the PublicKey or the requesting client. <text:s/>The </text:span><text:span text:style-name="T12">Algorithm </text:span><text:span text:style-name="T4">attribute uses the W3C-specified URLs for identifying the encryption and padding algorithms.</text:span></text:p>
      <text:p text:style-name="P23"><text:span text:style-name="T3">[b53]</text:span><text:span text:style-name="T4"> is the start of the </text:span><text:span text:style-name="T12">CipherData </text:span><text:span text:style-name="T4">element. <text:s/>This element is from the W3C XML Encryption namespace (as identified by the “xenc” qualifier in the element name).</text:span></text:p>
      <text:p text:style-name="P23"><text:span text:style-name="T3">[b54]</text:span><text:span text:style-name="T4"> is the start of the </text:span><text:span text:style-name="T12">CipherValue</text:span><text:span text:style-name="T4"> element. <text:s/>This element contains the Base64-encoded ciphertext of the symmetric encryption key.</text:span></text:p>
      <text:p text:style-name="P23"><text:span text:style-name="T3">[b55] – [b57]</text:span><text:span text:style-name="T4"> is the Base64-encoded ciphertext of the symmetric encryption key.</text:span></text:p>
      <text:p text:style-name="P23"><text:span text:style-name="T3">[b58]</text:span><text:span text:style-name="T4"> is the closing tag of the </text:span><text:span text:style-name="T12">CipherValue </text:span><text:span text:style-name="T4">element.</text:span></text:p>
      <text:p text:style-name="P23"><text:span text:style-name="T3">[b59] </text:span><text:span text:style-name="T4">is the closing tag of the </text:span><text:span text:style-name="T12">CipherData</text:span><text:span text:style-name="T13"> </text:span><text:span text:style-name="T4">element.</text:span></text:p>
      <text:p text:style-name="P23"><text:span text:style-name="T3">[b60]</text:span><text:span text:style-name="T4"> is the closing tag of the </text:span><text:span text:style-name="T12">Symkey </text:span><text:span text:style-name="T4">element.</text:span></text:p>
      <text:p text:style-name="P23"><text:span text:style-name="T3">[b61]</text:span><text:span text:style-name="T4"> is the closing tag of the </text:span><text:span text:style-name="T12">SymkeyResponse </text:span><text:span text:style-name="T4">element.</text:span></text:p>
      <text:list text:id="41680163" text:continue-numbering="true" text:style-name="Outline">
        <text:list-item>
          <text:list>
            <text:list-item>
              <text:h text:style-name="P90" text:outline-level="2">Request for an existing symmetric key</text:h>
            </text:list-item>
          </text:list>
        </text:list-item>
      </text:list>
      <text:p text:style-name="P19">Typically, when a client application encrypts data, it must make accommodations to store the <text:span text:style-name="T11">GlobalKeyID </text:span>of the symmetric encryption key it uses to encrypt the plaintext, along with the ciphertext. <text:s/>Without the <text:span text:style-name="T11">GlobalKeyID</text:span>, neither the client application nor the SKS server can determine which key was used to encrypt specific ciphertext. <text:s/>When the client application needs to decrypt such ciphertext, it must request the symmetric key with the appropriate <text:span text:style-name="T11">GlobalKeyID </text:span><text:span text:style-name="T4">from the SKS server if it does not already have the key cached within its key-cache.</text:span><text:span text:style-name="T11"> <text:s/></text:span></text:p>
      <text:p text:style-name="P19"><text:span text:style-name="T4">The client application (linked to the </text:span>call SKCL) will an API method within the SKCL for the appropriate symmetric key. <text:s/>After the SKCL has ensured that the application is authorized to make such a request, and assuming that the client application needs the key with the <text:span text:style-name="T11">GlobalKeyID </text:span><text:span text:style-name="T4">value of </text:span><text:span text:style-name="T23">10514-1-235, </text:span><text:span text:style-name="T4">the</text:span> SKCL assembles the following SKSML request. <text:s/><text:span text:style-name="T4">(The SOAP message is secured using WSS, but only the actual SKSML content is displayed and discussed here).</text:span></text:p>
      <text:p text:style-name="XML-Mono"><text:span text:style-name="T41">[c01]<text:tab/>&lt;ekmi:SymkeyRequest <text:line-break/>[c02]<text:tab/><text:tab/>xmlns:ekmi=”</text:span><text:a xlink:type="simple" xlink:href="http://docs.oasis-open.org/ekmi/2008/01"><text:span text:style-name="T41">http://docs.oasis-open.org/ekmi/2008/01</text:span></text:a><text:span text:style-name="T41">"&gt;<text:line-break/>[c03]<text:tab/><text:tab/>&lt;ekmi:GlobalKeyID&gt;</text:span><text:span text:style-name="T47">10514-1-235</text:span><text:span text:style-name="T41">&lt;/ekmi:GlobalKeyID&gt;<text:line-break/>[c04]<text:tab/>&lt;/ekmi:SymkeyRequest&gt;</text:span></text:p>
      <text:p text:style-name="P19"><text:span text:style-name="T10">[c01]</text:span> is the start of the <text:span text:style-name="T11">SymkeyRequest</text:span> element.</text:p>
      <text:p text:style-name="P19"><text:span text:style-name="T10">[c02] </text:span>identifies the namespace to which this XML conforms, and the location of its XML Schema Definition (XSD).</text:p>
      <text:p text:style-name="P19"><text:span text:style-name="T10">[c03] </text:span>identifies the <text:span text:style-name="T11">GlobalKeyID </text:span>(GKID) of the specific symmetric encryption key being requested by the client application.</text:p>
      <text:p text:style-name="P23"><text:span text:style-name="T3">[c04] </text:span><text:span text:style-name="T4">is the closing tag of the </text:span><text:span text:style-name="T12">SymkeyRequest</text:span><text:span text:style-name="T4"> element.</text:span></text:p>
      <text:p text:style-name="P23"><text:span text:style-name="T4">Note that the request for an existing symmetric key is no different from a request for a new symmetric key other than that the </text:span><text:span text:style-name="T12">GlobalKeyID </text:span><text:span text:style-name="T4">being requested has </text:span><text:span text:style-name="T9">non-zero values</text:span><text:span text:style-name="T4"> for the Server ID and Key ID parts of the </text:span><text:span text:style-name="T12">GlobalKeyID</text:span><text:span text:style-name="T4">.</text:span></text:p>
      <text:list text:id="41671352" text:continue-numbering="true" text:style-name="Outline">
        <text:list-item>
          <text:list>
            <text:list-item>
              <text:h text:style-name="P90" text:outline-level="2">Response with an existing symmetric key</text:h>
            </text:list-item>
          </text:list>
        </text:list-item>
      </text:list>
      <text:p text:style-name="P23"><text:span text:style-name="T4">After an SKS server has performed its operations of authenticating the request, identifying the requester and determining whether the requester is authorized to receive the symmetric key, the SKS server sends back the symmetric key using a </text:span><text:span text:style-name="T12">SymkeyResponse </text:span><text:span text:style-name="T4">message secured within a WSS envelope. <text:s/>This </text:span><text:span text:style-name="T12">SymkeyResponse</text:span><text:span text:style-name="T4"> is identical to the message described in Section 3.2 (since the </text:span><text:span text:style-name="T12">SymkeyRequest </text:span><text:span text:style-name="T4">was for the same symmetric key identified there) and is therefore, not repeated here for brevity.</text:span></text:p>
      <text:list text:id="41670504" text:continue-numbering="true" text:style-name="Outline">
        <text:list-item>
          <text:list>
            <text:list-item>
              <text:h text:style-name="P90" text:outline-level="2"><text:soft-page-break/>Request for a new symmetric key of a specific <text:span text:style-name="T12">KeyClass</text:span></text:h>
            </text:list-item>
          </text:list>
        </text:list-item>
      </text:list>
      <text:p text:style-name="P19">There are business situations where an application might need a symmetric key that conforms to a <text:span text:style-name="T11">KeyUsePolicy </text:span><text:span text:style-name="T4">that has a specific </text:span><text:span text:style-name="T11">KeyClass </text:span><text:span text:style-name="T4">attribute within the policy. <text:s/>This is useful in situations where there may be many encryption policies within a company that apply to different type of data, geographical zones, applications, level of access to sensitive data, etc., and the requesting application needs a symmetric key which satisfies its business rules.</text:span></text:p>
      <text:p text:style-name="P19">In those situations, a client application (that has been linked to the SKCL) will call an API method within the SKCL for a new symmetric key of a specific <text:span text:style-name="T11">KeyClass</text:span>. <text:s/>After the SKCL has ensured that the application is authorized to make such a request the SKCL assembles the following SKSML request:</text:p>
      <text:p text:style-name="XML-Mono"><text:span text:style-name="T41">[e01]<text:tab/>&lt;ekmi:SymkeyRequest <text:line-break/>[e02]<text:tab/><text:tab/>xmlns:ekmi=”</text:span><text:a xlink:type="simple" xlink:href="http://docs.oasis-open.org/ekmi/2008/01"><text:span text:style-name="T41">http://docs.oasis-open.org/ekmi/2008/01</text:span></text:a><text:span text:style-name="T41">"&gt;<text:line-break/>[e03]<text:tab/><text:tab/>&lt;ekmi:GlobalKeyID&gt;</text:span><text:span text:style-name="T47">10514-0-0</text:span><text:span text:style-name="T41">&lt;/ekmi:GlobalKeyID&gt;<text:line-break/>[e04]<text:tab/><text:tab/>&lt;ekmi:KeyClasses&gt;<text:line-break/>[e05]<text:tab/><text:tab/><text:tab/>&lt;ekmi:KeyClass&gt;</text:span><text:span text:style-name="T56">HR-Class</text:span><text:span text:style-name="T41">&lt;/ekmi:KeyClass&gt;<text:line-break/>[e06]<text:tab/><text:tab/>&lt;/ekmi:KeyClasses&gt;<text:line-break/>[e07]<text:tab/>&lt;/ekmi:SymkeyRequest&gt;</text:span></text:p>
      <text:p text:style-name="P19"><text:span text:style-name="T10">[e01]</text:span> is the start of the <text:span text:style-name="T11">SymkeyRequest</text:span> element.</text:p>
      <text:p text:style-name="P19"><text:span text:style-name="T10">[e02] </text:span>identifies the namespace to which this XML conforms, and the location of its XML Schema Definition (XSD).</text:p>
      <text:p text:style-name="P19"><text:span text:style-name="T10">[e03] </text:span>identifies the <text:span text:style-name="T11">GlobalKeyID </text:span>(GKID) being requested by the client application. <text:s/>The “zero” value for the Server ID and the Key ID indicates a request for a new symmetric key.</text:p>
      <text:p text:style-name="P23">[e04]<text:span text:style-name="T15"> is the start of the </text:span><text:span text:style-name="T12">KeyClasses </text:span><text:span text:style-name="T4">element. <text:s/></text:span></text:p>
      <text:p text:style-name="P23"><text:span text:style-name="T3">[e05]</text:span><text:span text:style-name="T4"> identifies the specific </text:span><text:span text:style-name="T12">KeyClass</text:span><text:span text:style-name="T13"> </text:span><text:span text:style-name="T4">being requested by the client application.</text:span></text:p>
      <text:p text:style-name="P23"><text:span text:style-name="T3">[e06]</text:span><text:span text:style-name="T4"> is the closing tag of the </text:span><text:span text:style-name="T12">KeyClasses </text:span><text:span text:style-name="T4">element. <text:s/></text:span></text:p>
      <text:p text:style-name="P23"><text:span text:style-name="T3">[e07] </text:span><text:span text:style-name="T4">is the closing tag of the </text:span><text:span text:style-name="T12">SymkeyRequest</text:span><text:span text:style-name="T4"> element.</text:span></text:p>
      <text:list text:id="41685527" text:continue-numbering="true" text:style-name="Outline">
        <text:list-item>
          <text:list>
            <text:list-item>
              <text:h text:style-name="P90" text:outline-level="2">Response with a new symmetric key of a specific <text:span text:style-name="T12">KeyClass</text:span></text:h>
            </text:list-item>
          </text:list>
        </text:list-item>
      </text:list>
      <text:p text:style-name="P23"><text:span text:style-name="T4">After an SKS server has performed its operations of authenticating the request, identifying the requester and determining whether the requester is authorized to receive a symmetric key of the requested </text:span><text:span text:style-name="T12">KeyClass</text:span><text:span text:style-name="T4">, the SKS server generates, escrows, encrypts and sends back the symmetric key using a </text:span><text:span text:style-name="T13">SymkeyResponse </text:span><text:span text:style-name="T4">message secured within a WSS envelope. <text:s/>This </text:span><text:span text:style-name="T13">SymkeyResponse</text:span><text:span text:style-name="T4"> is identical to the message described in Section 3.2 </text:span><text:span text:style-name="T4">(since the symmetric key identified there is of the</text:span><text:span text:style-name="T3"> </text:span><text:span text:style-name="T12">KeyClass </text:span><text:span text:style-name="T4">requested here) and is therefore, not repeated here for brevity.</text:span></text:p>
      <text:list text:id="41663764" text:continue-numbering="true" text:style-name="Outline">
        <text:list-item>
          <text:list>
            <text:list-item>
              <text:h text:style-name="P90" text:outline-level="2">Request for multiple new symmetric keys</text:h>
            </text:list-item>
          </text:list>
        </text:list-item>
      </text:list>
      <text:p text:style-name="P19">There are business situations where an application needs many symmetric keys to encrypt different parts of a single record<text:span text:style-name="T4">. <text:s/>This is useful in applications where many entities might have access to the same “master” record, but only some entities have access to sensitive data within “detail” records. <text:s/>In these situations, the use of multiple symmetric keys addresses this business requirement, while allowing the entire record to freely move to any system without fear of loss of confidentiality.</text:span></text:p>
      <text:p text:style-name="P20">For example, within an Electronic Health Record (EHR) application, the application might store a Patient's medical data as a single logical EHR within a database (even though they may be physically represented by many hundreds of detail records). <text:s/>This has the benefit of presenting a single view of a Patient's EHR to all actors within the use-case. <text:s/>However, the information necessary to a Physician treating the patient is quite different from the information necessary to an insurance company processing a claim, a government agency tracks diseases, a pharmacy filling out a prescription or a nurse administering treatment to the patient. <text:s/></text:p>
      <text:p text:style-name="P20">While there is a clear business advantage to maintaining all patient data as a single logical EHR, security and privacy requirements dictate that appropriate sensitive data must be made visible only to authorized entities. <text:s/></text:p>
      <text:p text:style-name="P19"><text:soft-page-break/>In these situations, a client application (that has been linked to the SKCL) will call an API method within the SKCL for multiple new symmetric keys. <text:s/>In order to request multiple symmetric keys, the SKSML request must contain a <text:span text:style-name="T11">KeyClass </text:span><text:span text:style-name="T4">element within the </text:span><text:span text:style-name="T11">KeyClasses</text:span><text:span text:style-name="T4"> element for every key the client application needs</text:span>. <text:s/>Thus, if the EHR application were to request nine symmetric keys to encrypt different parts of the EHR, the client application would make the following SKSML <text:span text:style-name="T11">SymkeyRequest</text:span><text:span text:style-name="T4">:</text:span></text:p>
      <text:p text:style-name="XML-Mono"><text:span text:style-name="T41">[g01]<text:tab/>&lt;ekmi:SymkeyRequest <text:line-break/>[g02]<text:tab/><text:tab/>xmlns:ekmi=”</text:span><text:a xlink:type="simple" xlink:href="http://docs.oasis-open.org/ekmi/2008/01"><text:span text:style-name="T41">http://docs.oasis-open.org/ekmi/2008/01</text:span></text:a><text:span text:style-name="T41">"&gt;<text:line-break/>[g03]<text:tab/><text:tab/>&lt;ekmi:GlobalKeyID&gt;</text:span><text:span text:style-name="T47">10514-0-0</text:span><text:span text:style-name="T41">&lt;/ekmi:GlobalKeyID&gt;<text:line-break/>[g04]<text:tab/><text:tab/>&lt;ekmi:KeyClasses&gt;<text:line-break/>[g05]<text:tab/><text:tab/><text:tab/>&lt;ekmi:KeyClass&gt;EHR-CDC&lt;/ekmi:KeyClass&gt;<text:line-break/>[g06]<text:tab/><text:tab/><text:tab/>&lt;ekmi:KeyClass&gt;EHR-CRO&lt;/ekmi:KeyClass&gt;<text:line-break/>[g07]<text:tab/><text:tab/> <text:s text:c="2"/>&lt;ekmi:KeyClass&gt;EHR-DEF&lt;/ekmi:KeyClass&gt;<text:line-break/>[g08]<text:tab/><text:tab/> <text:s text:c="2"/>&lt;ekmi:KeyClass&gt;EHR-EMT&lt;/ekmi:KeyClass&gt;<text:line-break/>[g09]<text:tab/><text:tab/> <text:s text:c="2"/>&lt;ekmi:KeyClass&gt;EHR-HOS&lt;/ekmi:KeyClass&gt;<text:line-break/>[g10]<text:tab/><text:tab/> <text:s text:c="2"/>&lt;ekmi:KeyClass&gt;EHR-INS&lt;/ekmi:KeyClass&gt;<text:line-break/>[g11]<text:tab/><text:tab/> <text:s text:c="2"/>&lt;ekmi:KeyClass&gt;EHR-NUR&lt;/ekmi:KeyClass&gt;<text:line-break/>[g12]<text:tab/><text:tab/> <text:s text:c="2"/>&lt;ekmi:KeyClass&gt;EHR-PAT&lt;/ekmi:KeyClass&gt;<text:line-break/>[g13]<text:tab/><text:tab/> <text:s text:c="2"/>&lt;ekmi:KeyClass&gt;EHR-PHY&lt;/ekmi:KeyClass&gt; <text:s text:c="2"/><text:line-break/>[g14]<text:tab/><text:tab/>&lt;/ekmi:KeyClasses&gt;<text:line-break/>[g15]<text:tab/>&lt;/ekmi:SymkeyRequest&gt;</text:span></text:p>
      <text:p text:style-name="P19"><text:span text:style-name="T10">[g01]</text:span> is the start of the <text:span text:style-name="T11">SymkeyRequest</text:span> element.</text:p>
      <text:p text:style-name="P19"><text:span text:style-name="T10">[g02] </text:span>identifies the namespace to which this XML conforms, and the location of its XML Schema Definition (XSD).</text:p>
      <text:p text:style-name="P19"><text:span text:style-name="T10">[g03] </text:span>identifies the <text:span text:style-name="T11">GlobalKeyID </text:span>(GKID) being requested by the client application. <text:s/>The “zero” value for the Server ID and the Key ID indicates a request for a new symmetric key.</text:p>
      <text:p text:style-name="P23">[g04]<text:span text:style-name="T15"> is the start of the </text:span><text:span text:style-name="T12">KeyClasses </text:span><text:span text:style-name="T4">element. <text:s/></text:span></text:p>
      <text:p text:style-name="P23"><text:span text:style-name="T3">[g05]</text:span><text:span text:style-name="T4"> identifies a </text:span><text:span text:style-name="T12">KeyClass</text:span><text:span text:style-name="T13"> </text:span><text:span text:style-name="T4">for a symmetric encryption key being requested by the client application, ostensibly for encrypting data that can later be decrypted by an authorized application at the Center for Disease Control (CDC) and any other application that has been granted access to keys of the EHR-CDC </text:span><text:span text:style-name="T12">KeyClass</text:span><text:span text:style-name="T4">.</text:span></text:p>
      <text:p text:style-name="P23"><text:span text:style-name="T3">[g06]</text:span><text:span text:style-name="T4"> identifies a </text:span><text:span text:style-name="T12">KeyClass</text:span><text:span text:style-name="T13"> </text:span><text:span text:style-name="T4">for a symmetric encryption key being requested by the client application, for encrypting data that can later be decrypted only by an authorized application at Clinical Research Organizations (CRO) and any other application that has been granted access to keys of the EHR-CRO </text:span><text:span text:style-name="T12">KeyClass</text:span><text:span text:style-name="T4">.</text:span></text:p>
      <text:p text:style-name="P23"><text:span text:style-name="T3">[g07]</text:span><text:span text:style-name="T4"> identifies a default </text:span><text:span text:style-name="T12">KeyClass</text:span><text:span text:style-name="T13"> </text:span><text:span text:style-name="T4">(EHR-DEF) for a symmetric encryption key for encrypting data that can later be decrypted by any authorized application within the EHR system.</text:span></text:p>
      <text:p text:style-name="P23"><text:span text:style-name="T3">[g08]</text:span><text:span text:style-name="T4"> identifies a </text:span><text:span text:style-name="T12">KeyClass</text:span><text:span text:style-name="T13"> </text:span><text:span text:style-name="T4">for a symmetric encryption key for encrypting data that was collected by an Emergency Medical Technician (EMT), and which can later be decrypted only by authorized applications at the hospital that have access to keys of the EHR-EMT </text:span><text:span text:style-name="T12">KeyClass</text:span><text:span text:style-name="T13">.</text:span></text:p>
      <text:p text:style-name="P23"><text:span text:style-name="T3">[g09]</text:span><text:span text:style-name="T4"> identifies a </text:span><text:span text:style-name="T12">KeyClass</text:span><text:span text:style-name="T13"> </text:span><text:span text:style-name="T4">for a symmetric encryption key for encrypting data collected by a hospital where the patient might have used for treatment. <text:s/>Data encrypted by keys of this EHR-HOS </text:span><text:span text:style-name="T12">KeyClass </text:span><text:span text:style-name="T4">can later be decrypted only by authorized application that has access to keys of this </text:span><text:span text:style-name="T12">KeyClass</text:span><text:span text:style-name="T13">.</text:span></text:p>
      <text:p text:style-name="P23"><text:span text:style-name="T3">[g10]</text:span><text:span text:style-name="T4"> identifies a </text:span><text:span text:style-name="T12">KeyClass</text:span><text:span text:style-name="T13"> </text:span><text:span text:style-name="T4">(EHR-INS) for a symmetric encryption key that might be used for encrypting data which will be submitted to an insurance company for claims processing.</text:span></text:p>
      <text:p text:style-name="P23"><text:span text:style-name="T3">[g11]</text:span><text:span text:style-name="T4"> identifies a </text:span><text:span text:style-name="T12">KeyClass</text:span><text:span text:style-name="T13"> </text:span><text:span text:style-name="T4">for a symmetric encryption key for encrypting data that can later be decrypted by any authorized application used by nurses and/or other authorized entities in providing treatment to a patient at the hospital (EHR-NUR)</text:span><text:span text:style-name="T13">.</text:span></text:p>
      <text:p text:style-name="P23"><text:span text:style-name="T3">[g12]</text:span><text:span text:style-name="T4"> identifies a </text:span><text:span text:style-name="T12">KeyClass</text:span><text:span text:style-name="T13"> </text:span><text:span text:style-name="T4">for a symmetric encryption key for encrypting patient related data (EHR-PAT) that may not be medical in nature, but nevertheless sensitive</text:span><text:span text:style-name="T13">.</text:span></text:p>
      <text:p text:style-name="P23"><text:span text:style-name="T3">[g13]</text:span><text:span text:style-name="T4"> identifies a </text:span><text:span text:style-name="T12">KeyClass</text:span><text:span text:style-name="T13"> </text:span><text:span text:style-name="T4">for a symmetric encryption key for encrypting data that can later be decrypted by authorized physicians and other entities that have access to keys of the EHR-PHY </text:span><text:span text:style-name="T12">KeyClass</text:span><text:span text:style-name="T13">.</text:span></text:p>
      <text:p text:style-name="P23"><text:span text:style-name="T3">[g14]</text:span><text:span text:style-name="T4"> is the closing tag of the </text:span><text:span text:style-name="T12">KeyClasses </text:span><text:span text:style-name="T4">element. <text:s/></text:span></text:p>
      <text:p text:style-name="P23"><text:soft-page-break/><text:span text:style-name="T3">[g15]</text:span><text:span text:style-name="T4"> is the closing tag of the </text:span><text:span text:style-name="T12">SymkeyRequest</text:span><text:span text:style-name="T3"> </text:span><text:span text:style-name="T4">element.</text:span></text:p>
      <text:list text:id="41657221" text:continue-numbering="true" text:style-name="Outline">
        <text:list-item>
          <text:list>
            <text:list-item>
              <text:h text:style-name="P90" text:outline-level="2"><text:bookmark-start text:name="DDE_LINK110"/>Response with multiple new symmetric keys</text:h>
            </text:list-item>
          </text:list>
        </text:list-item>
      </text:list>
      <text:p text:style-name="P19">After an SKS server has performed its operations of authenticating the request, identifying the requester, determining policies that apply to the requester, generating the symmetric encryption keys in conformance to the defined policies and <text:span text:style-name="T11">KeyClasses</text:span> and finally escrowing the symmetric keys securely, it assembles the following response and returns it to the client. <text:s/></text:p>
      <text:p text:style-name="P19">To reduce the verbosity of the response that includes nine symmetric encryption keys, the SKSML shows only the details of two symmetric keys and the encapsulating element tags for the remaining seven keys. <text:s/>Regardless of what the KeyUsePolicy and/or Permissions elements state in those seven keys, the schema for each response conforms to the specification described in this document. <text:s/>Additionally, the SOAP message, as indicated earlier, is secured using WSS, but only the actual SKSML content is displayed and discussed here. <text:s/></text:p>
      <text:p text:style-name="XML-Mono"><text:bookmark-start text:name="DDE_LINK610"/><text:span text:style-name="T41">[h01]<text:tab/>&lt;ekmi:SymkeyResponse<text:line-break/>[h02]<text:tab/><text:tab/><text:tab/>xmlns:ekmi='http://docs.oasis-open.org/ekmi/2008/01'<text:line-break/>[h03] <text:s text:c="8"/>xmlns:xenc='http://www.w3.org/2001/04/xmlenc#'&gt;<text:line-break/>[h04]<text:tab/><text:tab/>&lt;ekmi:Symkey&gt;<text:line-break/>[h05]<text:tab/> <text:s text:c="2"/><text:tab/><text:tab/>&lt;ekmi:GlobalKeyID&gt;</text:span><text:bookmark-start text:name="DDE_LINK510"/><text:span text:style-name="T47">10514-4-3792</text:span><text:bookmark-end text:name="DDE_LINK510"/><text:span text:style-name="T41">&lt;/ekmi:GlobalKeyID&gt;<text:line-break/></text:span><text:span text:style-name="T51">[h06]<text:tab/> <text:s text:c="6"/>&lt;ekmi:KeyUsePolicy&gt;<text:line-break/></text:span><text:bookmark-start text:name="DDE_LINK410"/><text:span text:style-name="T51">[h07]<text:tab/></text:span><text:bookmark-end text:name="DDE_LINK410"/><text:span text:style-name="T51"> <text:s text:c="6"/><text:tab/>&lt;ekmi:KeyUsePolicyID&gt;10514-9&lt;/ekmi:KeyUsePolicyID&gt;<text:line-break/>[h08]<text:tab/> <text:s text:c="9"/>&lt;ekmi:PolicyName&gt;DES-EDE KeyUsePolicy for EHR-CDC&lt;/ekmi:PolicyName&gt;<text:line-break/>[h09]<text:tab/> <text:s text:c="9"/>&lt;ekmi:KeyClass&gt;</text:span><text:span text:style-name="T43">EHR-CDC</text:span><text:span text:style-name="T51">&lt;/ekmi:KeyClass&gt;<text:line-break/>[h10]<text:tab/> <text:s text:c="9"/>&lt;ekmi:KeyAlgorithm&gt;</text:span><text:bookmark-end text:name="DDE_LINK110"/><text:span text:style-name="T51"><text:line-break/>[h11]<text:tab/><text:tab/><text:tab/><text:tab/><text:tab/>http://www.w3.org/2001/04/xmlenc#tripledes-cbc<text:line-break/>[h12]<text:tab/><text:tab/><text:tab/><text:tab/>&lt;/ekmi:KeyAlgorithm&gt;<text:line-break/>[h13]<text:tab/><text:tab/> <text:s text:c="6"/>&lt;ekmi:KeySize&gt;192&lt;/ekmi:KeySize&gt;<text:line-break/>[h14]<text:tab/><text:tab/> <text:s text:c="6"/>&lt;ekmi:Status&gt;Active&lt;/ekmi:Status&gt;</text:span><text:span text:style-name="T41"><text:line-break/></text:span><text:span text:style-name="T54">[h15]<text:tab/><text:tab/> <text:s text:c="6"/>&lt;ekmi:Permissions&gt;<text:line-break/>[h16]<text:tab/><text:tab/> <text:s text:c="6"/><text:tab/>&lt;ekmi:PermittedApplications ekmi:any="true" xsi:nil="true"/&gt;<text:line-break/>[h17]<text:tab/><text:tab/> <text:s text:c="6"/><text:tab/>&lt;ekmi:PermittedDates ekmi:any="true" xsi:nil="true"/&gt;<text:line-break/>[h18]<text:tab/><text:tab/> <text:s text:c="6"/><text:tab/>&lt;ekmi:PermittedDays ekmi:any="true" xsi:nil="true"/&gt;<text:line-break/>[h19]<text:tab/><text:tab/> <text:s text:c="6"/><text:tab/>&lt;ekmi:PermittedDuration ekmi:any="true" xsi:nil="true"/&gt;<text:line-break/>[h20]<text:tab/><text:tab/> <text:s text:c="6"/><text:tab/>&lt;ekmi:PermittedLevels ekmi:any="true" xsi:nil="true"/&gt;<text:line-break/></text:span><text:span text:style-name="T54">[h21]<text:tab/><text:tab/><text:tab/><text:tab/><text:tab/>&lt;ekmi:PermittedLocations ekmi:any="true" xsi:nil="true"/&gt;<text:line-break/>[h22]<text:tab/><text:tab/><text:tab/><text:tab/><text:tab/>&lt;ekmi:PermittedNumberOfTransactions <text:line-break/>[h23]<text:tab/><text:tab/><text:tab/><text:tab/><text:tab/><text:tab/><text:tab/><text:tab/>ekmi:any="true" xsi:nil="true"/&gt;<text:line-break/>[h24]<text:tab/><text:tab/><text:tab/><text:tab/><text:tab/>&lt;ekmi:PermittedTimes ekmi:any="true" xsi:nil="true"/&gt;<text:line-break/>[h25]<text:tab/><text:tab/><text:tab/><text:tab/><text:tab/>&lt;ekmi:PermittedUses ekmi:any="true" xsi:nil="true"/&gt;<text:line-break/>[h26]<text:tab/><text:tab/><text:tab/><text:tab/>&lt;/ekmi:Permissions&gt;</text:span><text:span text:style-name="T41"><text:line-break/></text:span><text:span text:style-name="T51">[h27]<text:tab/><text:tab/> <text:s/>&lt;/ekmi:KeyUsePolicy&gt;</text:span><text:span text:style-name="T41"><text:line-break/></text:span><text:span text:style-name="T46">[h28]<text:tab/><text:tab/> <text:s/>&lt;ekmi:EncryptionMethod <text:line-break/>[h29]<text:tab/><text:tab/><text:tab/><text:tab/><text:tab/>Algorithm="http://www.w3.org/2001/04/xmlenc#rsa-1_5"/&gt; <text:s text:c="3"/><text:line-break/>[h30]<text:tab/><text:tab/> <text:s/>&lt;xenc:CipherData&gt;<text:line-break/>[h31]<text:tab/><text:tab/> <text:s/><text:tab/><text:tab/>&lt;xenc:CipherValue&gt;<text:line-break/>[h32]<text:tab/><text:tab/><text:tab/> <text:s text:c="2"/><text:tab/>E9zWB/y93hVSzeTLiDcQoDxmlNxTuxSffMNwCJmt1dIqzQHBnpdQ81g6DKdkCFjJMa1w<text:line-break/>[h33]<text:tab/><text:tab/><text:tab/><text:tab/>hQhywCx9sfYjv9h5FDqUiQXGOca8EU871zBoXBjDxjfg1pU8tlWtx27STRcR/2fw2ava<text:line-break/>[h34]<text:tab/><text:tab/> <text:s text:c="6"/>UlWtx27STRcRJMtaGHtXuLlWtx27STRcRpIsY=<text:line-break/>[h35]<text:tab/><text:tab/><text:tab/> <text:tab/>&lt;/xenc:CipherValue&gt;<text:line-break/>[h36]<text:tab/><text:tab/> <text:s text:c="2"/>&lt;/xenc:CipherData&gt; <text:s text:c="3"/></text:span><text:span text:style-name="T41"><text:line-break/>[h37]<text:tab/><text:tab/>&lt;/ekmi:Symkey&gt;<text:line-break/>[h38]<text:tab/><text:tab/>&lt;ekmi:Symkey&gt;<text:line-break/>[h39]<text:tab/> <text:s text:c="2"/><text:tab/><text:tab/>&lt;ekmi:GlobalKeyID&gt;</text:span><text:bookmark-start text:name="DDE_LINK512"/><text:span text:style-name="T47">10514-4-379</text:span><text:bookmark-end text:name="DDE_LINK512"/><text:span text:style-name="T47">3</text:span><text:span text:style-name="T41">&lt;/ekmi:GlobalKeyID&gt;<text:line-break/></text:span><text:span text:style-name="T51">[h40]<text:tab/> <text:s text:c="6"/>&lt;ekmi:KeyUsePolicy&gt;<text:line-break/></text:span><text:bookmark-start text:name="DDE_LINK412"/><text:span text:style-name="T51">[h41]<text:tab/></text:span><text:bookmark-end text:name="DDE_LINK412"/><text:span text:style-name="T51"> <text:s text:c="6"/><text:tab/>&lt;ekmi:KeyUsePolicyID&gt;10514-12&lt;/ekmi:KeyUsePolicyID&gt;<text:line-break/>[h42]<text:tab/> <text:s text:c="9"/>&lt;ekmi:PolicyName&gt;DES-EDE KeyUsePolicy for EHR-CRO&lt;/ekmi:PolicyName&gt;<text:line-break/>[h43]<text:tab/> <text:s text:c="13"/>&lt;ekmi:KeyClass&gt;</text:span><text:span text:style-name="T43">EHR-CRO</text:span><text:span text:style-name="T51">&lt;/ekmi:KeyClass&gt;<text:line-break/>[h44]<text:tab/> <text:s text:c="13"/>&lt;ekmi:KeyAlgorithm&gt;<text:line-break/>[h45]<text:tab/><text:tab/><text:tab/><text:tab/><text:tab/><text:tab/>http://www.w3.org/2001/04/xmlenc#tripledes-cbc<text:line-break/></text:span><text:soft-page-break/><text:span text:style-name="T51">[h46]<text:tab/><text:tab/><text:tab/><text:tab/><text:tab/>&lt;/ekmi:KeyAlgorithm&gt;<text:line-break/>[h47]<text:tab/><text:tab/> <text:s text:c="6"/>&lt;ekmi:KeySize&gt;192&lt;/ekmi:KeySize&gt;<text:line-break/>[h48]<text:tab/><text:tab/> <text:s text:c="6"/>&lt;ekmi:Status&gt;Active&lt;/ekmi:Status&gt;</text:span><text:span text:style-name="T41"><text:line-break/></text:span><text:span text:style-name="T54">[h49]<text:tab/><text:tab/> <text:s text:c="6"/>&lt;ekmi:Permissions&gt;<text:line-break/>[h50]<text:tab/><text:tab/> <text:s text:c="6"/><text:tab/>&lt;ekmi:PermittedApplications ekmi:any="true" xsi:nil="true"/&gt;<text:line-break/>[h51]<text:tab/><text:tab/> <text:s text:c="6"/><text:tab/>&lt;ekmi:PermittedDates ekmi:any="true" xsi:nil="true"/&gt;<text:line-break/>[h52]<text:tab/><text:tab/> <text:s text:c="13"/>&lt;ekmi:PermittedDate&gt;<text:line-break/>[h53]<text:tab/><text:tab/> <text:s text:c="17"/>&lt;ekmi:StartDate&gt;2008-01-01&lt;/ekmi:StartDate&gt;<text:line-break/>[h54]<text:tab/><text:tab/> <text:s text:c="17"/>&lt;ekmi:EndDate&gt;2009-12-31&lt;/ekmi:EndDate&gt;<text:line-break/>[h55]<text:tab/><text:tab/> <text:s text:c="13"/>&lt;/ekmi:PermittedDate&gt;<text:line-break/>[h56]<text:tab/><text:tab/> <text:s text:c="10"/>&lt;/ekmi:PermittedDates&gt;<text:line-break/>[h57]<text:tab/><text:tab/> <text:s text:c="6"/><text:tab/>&lt;ekmi:PermittedDays ekmi:any="true" xsi:nil="true"/&gt;<text:line-break/>[h58]<text:tab/><text:tab/> <text:s text:c="6"/><text:tab/>&lt;ekmi:PermittedDuration ekmi:any="true" xsi:nil="true"/&gt;<text:line-break/>[h59]<text:tab/><text:tab/> <text:s text:c="6"/><text:tab/>&lt;ekmi:PermittedLevels ekmi:any="true" xsi:nil="true"/&gt;<text:line-break/>[h60]<text:tab/><text:tab/><text:tab/><text:tab/><text:tab/>&lt;ekmi:PermittedLocations ekmi:any="true" xsi:nil="true"/&gt;<text:line-break/>[h61]<text:tab/><text:tab/><text:tab/><text:tab/><text:tab/>&lt;ekmi:PermittedNumberOfTransactions <text:line-break/>[h62]<text:tab/><text:tab/><text:tab/><text:tab/><text:tab/><text:tab/><text:tab/><text:tab/>ekmi:any="true" xsi:nil="true"/&gt;<text:line-break/>[h63]<text:tab/><text:tab/><text:tab/><text:tab/><text:tab/>&lt;ekmi:PermittedTimes ekmi:any="true" xsi:nil="true"/&gt;<text:line-break/>[h64]<text:tab/><text:tab/><text:tab/><text:tab/><text:tab/>&lt;ekmi:PermittedUses ekmi:any="true" xsi:nil="true"/&gt;<text:line-break/>[h65]<text:tab/><text:tab/><text:tab/><text:tab/>&lt;/ekmi:Permissions&gt;</text:span><text:span text:style-name="T41"><text:line-break/></text:span><text:span text:style-name="T51">[h66]<text:tab/><text:tab/> <text:s/>&lt;/ekmi:KeyUsePolicy&gt;</text:span><text:span text:style-name="T41"><text:line-break/></text:span><text:span text:style-name="T46">[h67]<text:tab/><text:tab/> <text:s/>&lt;ekmi:EncryptionMethod <text:line-break/>[h68]<text:tab/><text:tab/><text:tab/><text:tab/><text:tab/>Algorithm="http://www.w3.org/2001/04/xmlenc#rsa-1_5"/&gt; <text:s text:c="3"/><text:line-break/>[h69]<text:tab/><text:tab/> <text:s/>&lt;xenc:CipherData&gt;<text:line-break/>[h70]<text:tab/><text:tab/> <text:s/><text:tab/><text:tab/>&lt;xenc:CipherValue&gt;<text:line-break/>[h71]<text:tab/><text:tab/><text:tab/><text:tab/>qUiQXGOca8EU871zBoXBjDoDxmlNxTuxSffMNwCJmt1dIqzQHBnpdQ81g6DKdkCFjJM1<text:line-break/>[h72]<text:tab/><text:tab/><text:tab/><text:tab/>hQhywCx9sfYjv9h5FDqUiQXGOca8EU871zBoXBjDxjfg1pU8tGFbpWZcd/ATpJD/2fw1<text:line-break/>[h73]<text:tab/><text:tab/> <text:s text:c="6"/>UJow/qimxi8+ huUYJMtaGHtXuLlWtx27STRcRpIsY=<text:line-break/>[h74]<text:tab/><text:tab/><text:tab/> <text:tab/>&lt;/xenc:CipherValue&gt;<text:line-break/>[h75]<text:tab/><text:tab/> <text:s text:c="2"/>&lt;/xenc:CipherData&gt; <text:s text:c="3"/></text:span><text:span text:style-name="T41"><text:line-break/>[h76]<text:tab/><text:tab/> &lt;/ekmi:Symkey&gt;<text:line-break/>[h77]<text:tab/><text:tab/> &lt;ekmi:Symkey&gt;<text:line-break/>[h78]<text:tab/><text:tab/><text:tab/>&lt;ekmi:GlobalKeyID&gt;</text:span><text:span text:style-name="T47">10514-4-3795</text:span><text:span text:style-name="T41">&lt;/ekmi:GlobalKeyID&gt;<text:line-break/><text:tab/><text:tab/><text:tab/><text:tab/><text:tab/>...<text:line-break/></text:span><text:span text:style-name="T51">[h79]<text:tab/> <text:s text:c="13"/>&lt;ekmi:KeyClass&gt;</text:span><text:span text:style-name="T43">EHR-DEF</text:span><text:span text:style-name="T51">&lt;/ekmi:KeyClass&gt;<text:line-break/></text:span><text:span text:style-name="T41"><text:tab/><text:tab/><text:tab/><text:tab/><text:tab/>...<text:line-break/>[h80]<text:tab/><text:tab/> &lt;/ekmi:Symkey&gt;<text:line-break/>[h81]<text:tab/><text:tab/> &lt;ekmi:Symkey&gt;<text:line-break/>[h82]<text:tab/><text:tab/><text:tab/>&lt;ekmi:GlobalKeyID&gt;</text:span><text:span text:style-name="T47">10514-4-3797</text:span><text:span text:style-name="T41">&lt;/ekmi:GlobalKeyID&gt;<text:line-break/><text:tab/><text:tab/><text:tab/><text:tab/><text:tab/>...<text:line-break/></text:span><text:span text:style-name="T51">[h83]<text:tab/> <text:s text:c="13"/>&lt;ekmi:KeyClass&gt;</text:span><text:span text:style-name="T43">EHR-EMT</text:span><text:span text:style-name="T51">&lt;/ekmi:KeyClass&gt;<text:line-break/></text:span><text:span text:style-name="T41"><text:tab/><text:tab/><text:tab/><text:tab/><text:tab/>...<text:line-break/>[h84]<text:tab/><text:tab/> &lt;/ekmi:Symkey&gt;<text:line-break/>[h85]<text:tab/><text:tab/> &lt;ekmi:Symkey&gt;<text:line-break/>[h86]<text:tab/><text:tab/><text:tab/>&lt;ekmi:GlobalKeyID&gt;</text:span><text:span text:style-name="T47">10514-4-3798</text:span><text:span text:style-name="T41">&lt;/ekmi:GlobalKeyID&gt;<text:line-break/><text:tab/><text:tab/><text:tab/><text:tab/><text:tab/>...<text:line-break/></text:span><text:span text:style-name="T51">[h87]<text:tab/> <text:s text:c="13"/>&lt;ekmi:KeyClass&gt;</text:span><text:span text:style-name="T43">EHR-HOS</text:span><text:span text:style-name="T51">&lt;/ekmi:KeyClass&gt;<text:line-break/></text:span><text:span text:style-name="T41"><text:tab/><text:tab/><text:tab/><text:tab/><text:tab/>...<text:line-break/>[h88]<text:tab/><text:tab/> &lt;/ekmi:Symkey&gt;<text:line-break/>[h89]<text:tab/><text:tab/> &lt;ekmi:Symkey&gt;<text:line-break/>[h90]<text:tab/><text:tab/><text:tab/>&lt;ekmi:GlobalKeyID&gt;</text:span><text:span text:style-name="T47">10514-4-3799</text:span><text:span text:style-name="T41">&lt;/ekmi:GlobalKeyID&gt;<text:line-break/><text:tab/><text:tab/><text:tab/><text:tab/><text:tab/>...<text:line-break/></text:span><text:span text:style-name="T51">[h91]<text:tab/> <text:s text:c="13"/>&lt;ekmi:KeyClass&gt;</text:span><text:span text:style-name="T43">EHR-INS</text:span><text:span text:style-name="T51">&lt;/ekmi:KeyClass&gt;<text:line-break/></text:span><text:span text:style-name="T41"><text:tab/><text:tab/><text:tab/><text:tab/><text:tab/>...<text:line-break/>[h92]<text:tab/><text:tab/> &lt;/ekmi:Symkey&gt;<text:line-break/>[h93]<text:tab/><text:tab/> &lt;ekmi:Symkey&gt;<text:line-break/>[h94]<text:tab/><text:tab/><text:tab/>&lt;ekmi:GlobalKeyID&gt;</text:span><text:span text:style-name="T47">10514-4-3801</text:span><text:span text:style-name="T41">&lt;/ekmi:GlobalKeyID&gt;<text:line-break/><text:tab/><text:tab/><text:tab/><text:tab/><text:tab/>...<text:line-break/></text:span><text:span text:style-name="T51">[h95]<text:tab/> <text:s text:c="13"/>&lt;ekmi:KeyClass&gt;</text:span><text:span text:style-name="T43">EHR-NUR</text:span><text:span text:style-name="T51">&lt;/ekmi:KeyClass&gt;<text:line-break/></text:span><text:span text:style-name="T41"><text:tab/><text:tab/><text:tab/><text:tab/><text:tab/>...<text:line-break/></text:span><text:soft-page-break/><text:span text:style-name="T41">[h96]<text:tab/><text:tab/> &lt;/ekmi:Symkey&gt;<text:line-break/>[h97]<text:tab/><text:tab/> &lt;ekmi:Symkey&gt;<text:line-break/>[h98]<text:tab/><text:tab/><text:tab/>&lt;ekmi:GlobalKeyID&gt;</text:span><text:span text:style-name="T47">10514-4-3803</text:span><text:span text:style-name="T41">&lt;/ekmi:GlobalKeyID&gt;<text:line-break/><text:tab/><text:tab/><text:tab/><text:tab/><text:tab/>...<text:line-break/></text:span><text:span text:style-name="T51">[h99]<text:tab/> <text:s text:c="13"/>&lt;ekmi:KeyClass&gt;</text:span><text:span text:style-name="T43">EHR-PAT</text:span><text:span text:style-name="T51">&lt;/ekmi:KeyClass&gt;<text:line-break/></text:span><text:span text:style-name="T41"><text:tab/><text:tab/><text:tab/><text:tab/><text:tab/>...<text:line-break/>[h100]<text:tab/><text:tab/> &lt;/ekmi:Symkey&gt;<text:line-break/>[h101]<text:tab/><text:tab/> &lt;ekmi:Symkey&gt;<text:line-break/>[h102]<text:tab/><text:tab/><text:tab/>&lt;ekmi:GlobalKeyID&gt;</text:span><text:span text:style-name="T47">10514-4-3805</text:span><text:span text:style-name="T41">&lt;/ekmi:GlobalKeyID&gt;<text:line-break/><text:tab/><text:tab/><text:tab/><text:tab/>...<text:line-break/></text:span><text:span text:style-name="T51">[h103]<text:tab/> <text:s text:c="13"/>&lt;ekmi:KeyClass&gt;</text:span><text:span text:style-name="T43">EHR-PHY</text:span><text:span text:style-name="T51">&lt;/ekmi:KeyClass&gt;<text:line-break/></text:span><text:span text:style-name="T41"><text:tab/><text:tab/><text:tab/><text:tab/><text:tab/>...<text:line-break/>[h104]<text:tab/><text:tab/> &lt;/ekmi:Symkey&gt;<text:line-break/>[h105]<text:tab/> <text:s/>&lt;/ekmi:SymkeyResponse&gt;</text:span><text:bookmark-end text:name="DDE_LINK610"/></text:p>
      <text:p text:style-name="P19"><text:span text:style-name="T10">[h01] </text:span>is the start of the <text:span text:style-name="T11">SymkeyResponse</text:span> element.</text:p>
      <text:p text:style-name="P19"><text:span text:style-name="T10">[h02] </text:span><text:span text:style-name="T15">and</text:span><text:span text:style-name="T10"> [h03]</text:span> identify the namespaces to which this XML conforms, and the location of their XML Schema Definitions (XSD).</text:p>
      <text:p text:style-name="P19"><text:span text:style-name="T10">[h04]</text:span> is the start tag of the first <text:span text:style-name="T11">Symkey</text:span> element which contains the symmetric encryption key and related elements.</text:p>
      <text:p text:style-name="P19"><text:span text:style-name="T10">[h05]</text:span> identifies the <text:span text:style-name="T11">GlobalKeyID </text:span>(GKID) assigned by the SKS server of this first symmetric key. <text:s/>In this example, the concatenated values of the Domain ID, Server ID and Key ID indicate that the key belongs to the organization represented by the PEN, 10514; it was generated on an SKS server with a Server ID of 4 and is the 3792<text:span text:style-name="T16">nd</text:span> unique key generated on that SKS server.</text:p>
      <text:p text:style-name="P23">[h06]<text:span text:style-name="T15"> is the start of the </text:span><text:span text:style-name="T12">KeyUsePolicy</text:span><text:span text:style-name="T15"> element that applies just to this symmetric key. <text:s/>This element contains details of the policy to which SKCL implementations must conform when using the symmetric key.</text:span></text:p>
      <text:p text:style-name="P23">[h07]<text:span text:style-name="T15"> identifies the unique </text:span><text:span text:style-name="T12">KeyUsePolicyID</text:span><text:span text:style-name="T13"> (KUPID)</text:span><text:span text:style-name="T4"> which identifies this policy within the SKMS.</text:span></text:p>
      <text:p text:style-name="P23">[h08]<text:span text:style-name="T15"> provides a descriptive name for this key-use policy, which is helpful to human readers when identifying this policy.</text:span></text:p>
      <text:p text:style-name="P23">[h09]<text:span text:style-name="T15"> identifies the </text:span><text:span text:style-name="T12">KeyClass </text:span><text:span text:style-name="T4">to which this symmetric key belongs. <text:s/>In the case of this example, the first symmetric key in the response conforms to the </text:span><text:span text:style-name="T3">EHR-CDC</text:span><text:span text:style-name="T4"> class which, presumably, might be a key that covers data encrypted for/by the Center for Disease Control (CDC) within an Electronic Health Record (EHR) system. <text:s/>Key-classes are useful to applications that wish to encrypt plaintext with a key that has specific characteristics. <text:s/>The requesting application is expected to know what </text:span><text:span text:style-name="T12">KeyClass</text:span><text:span text:style-name="T3"> </text:span><text:span text:style-name="T4">it needs before it asks for a key corresponding to that class.</text:span></text:p>
      <text:p text:style-name="P23"><text:span text:style-name="T3">[h10]</text:span><text:span text:style-name="T4"> is the start tag of the </text:span><text:span text:style-name="T12">KeyAlgorithm </text:span><text:span text:style-name="T4">element.</text:span></text:p>
      <text:p text:style-name="P23"><text:span text:style-name="T3">[h11]</text:span><text:span text:style-name="T4"> identifies the cryptographic algorithm that this symmetric key must be used with. <text:s/>For this symmetric key example, the algorithm is the Triple Data Encryption Standard (3DES) with Cipher Block Chaining (CBC) padding. <text:s/>The URL is a standard notation for this algorithm and padding as defined within </text:span><text:bookmark-start text:name="DDE_LINK121"/><text:span text:style-name="T3">[XMLEncryption]</text:span><text:span text:style-name="T4">.</text:span><text:bookmark-end text:name="DDE_LINK121"/><text:span text:style-name="T4">.</text:span></text:p>
      <text:p text:style-name="P23"><text:span text:style-name="T3">[h12]</text:span><text:span text:style-name="T4"> is the closing tag of the </text:span><text:span text:style-name="T12">KeyAlgorithm </text:span><text:span text:style-name="T4">element.</text:span></text:p>
      <text:p text:style-name="P23">[h13]<text:span text:style-name="T15"> </text:span><text:span text:style-name="T4">specifies the size of the symmetric encryption key in bits. <text:s/>For this Triple-DES key, it is 192-bits.</text:span></text:p>
      <text:p text:style-name="P23">[h14]<text:span text:style-name="T15"> indicates the </text:span><text:span text:style-name="T3">Status </text:span><text:span text:style-name="T4">of this </text:span><text:span text:style-name="T12">KeyUsePolicy</text:span><text:span text:style-name="T15"> and whether it is an active policy or not. <text:s/>This is useful in situations where an application may wish to re-use a symmetric key to encrypt related data to the data originally encrypted with the symmetric key. <text:s/>While it is possible for the symmetric key object to be active in the database, it is conceivable that the </text:span><text:span text:style-name="T12">KeyUsePolicy</text:span><text:span text:style-name="T13"> </text:span><text:span text:style-name="T7">used by the key has changed and the application technically needs to use a new symmetric key to encrypt new data.</text:span></text:p>
      <text:p text:style-name="P23">[h15]<text:span text:style-name="T15"> </text:span><text:span text:style-name="T4">is the start of the </text:span><text:span text:style-name="T12">Permissions</text:span><text:span text:style-name="T13"> </text:span><text:span text:style-name="T4">element. <text:s/>This element provides a sophisticated mechanism for controlling how, where, when and by which applications symmetric keys be used. <text:s/>While there are many sub-elements within a </text:span><text:span text:style-name="T12">Permissions</text:span><text:span text:style-name="T4"> element, not all </text:span><text:span text:style-name="T12">KeyUsePolicy</text:span><text:span text:style-name="T4"> objects might use all </text:span><text:span text:style-name="T12">Permissions</text:span><text:span text:style-name="T4"> sub-elements&lt;ekmi:RequestedKeyClass&gt;Payroll-Tax-Class&lt;/ekmi:RequestedKeyClass&gt;. <text:s/>The example shown for this symmetric key indicates that there are no other specific restrictions on the use of this symmetric key by authorized client applications; i.e. any authorized client application may use it at any time, on any date, in any location for any purpose.</text:span></text:p>
      <text:p text:style-name="P23"><text:soft-page-break/><text:span text:style-name="T3">[h16] </text:span><text:span text:style-name="T4">is the start and end of the null </text:span><text:span text:style-name="T12">PermittedApplications</text:span><text:span text:style-name="T13"> </text:span><text:span text:style-name="T4">element. <text:s/>This implies that there are no restrictions on which application can use this symmetric key.</text:span></text:p>
      <text:p text:style-name="P33"><text:span text:style-name="T3">[h17] </text:span><text:span text:style-name="T4">is the start and end of the null </text:span><text:span text:style-name="T12">PermittedDates</text:span><text:span text:style-name="T13"> </text:span><text:span text:style-name="T4">element. <text:s/>This implies that there are no date restrictions on when this symmetric key can be used.</text:span></text:p>
      <text:p text:style-name="P33"><text:span text:style-name="T3">[h18]</text:span><text:span text:style-name="T4"> is the start and end of the null </text:span><text:span text:style-name="T12">PermittedDays </text:span><text:span text:style-name="T4">element. <text:s/>This implies that there are no day-of-week restrictions on when this symmetric key can be used.</text:span></text:p>
      <text:p text:style-name="P33"><text:span text:style-name="T3">[h19]</text:span><text:span text:style-name="T4"> is the start and end of the null </text:span><text:span text:style-name="T12">PermittedDuration</text:span><text:span text:style-name="T13"> </text:span><text:span text:style-name="T4">element. <text:s/>This implies that there are no restrictions to how long this symmetric key may be used.</text:span></text:p>
      <text:p text:style-name="P33"><text:span text:style-name="T3">[h20]</text:span><text:span text:style-name="T4"> is the start and end of the null </text:span><text:span text:style-name="T12">PermittedLevels </text:span><text:span text:style-name="T4">element. <text:s/>This implies that there are no restrictions on the MLS security level in which this symmetric key can be used.</text:span></text:p>
      <text:p text:style-name="P33"><text:span text:style-name="T3">[h21]</text:span><text:span text:style-name="T4"> is the start and end of the null </text:span><text:span text:style-name="T12">PermittedLocations</text:span><text:span text:style-name="T13"> </text:span><text:span text:style-name="T4">element. <text:s/>This implies that there are no geophysical restrictions where this symmetric key can be used.</text:span></text:p>
      <text:p text:style-name="P33"><text:span text:style-name="T3">[h22] - [h23] </text:span><text:span text:style-name="T4">is the start and end of the null </text:span><text:span text:style-name="T12">PermittedNumberOfTransactions</text:span><text:span text:style-name="T13"> </text:span><text:span text:style-name="T4">element. <text:s/>This implies that there are no restrictions on how many encryption transactions that can be performed by this symmetric key.</text:span></text:p>
      <text:p text:style-name="P33"><text:span text:style-name="T3">[h24]</text:span><text:span text:style-name="T4"> is the start and end of the null </text:span><text:span text:style-name="T12">PermittedTimes </text:span><text:span text:style-name="T4">element. <text:s/>This implies that there are no time-of-day restrictions when this symmetric key can be used.</text:span></text:p>
      <text:p text:style-name="P33"><text:span text:style-name="T3">[h25]</text:span><text:span text:style-name="T4"> is the start and end of the null </text:span><text:span text:style-name="T13">PermittedUses </text:span><text:span text:style-name="T4">element. <text:s/>This implies that there are no restrictions how this symmetric key can be used by applications.</text:span></text:p>
      <text:p text:style-name="P23"><text:span text:style-name="T3">[h26]</text:span><text:span text:style-name="T4"> is the closing tag of the </text:span><text:span text:style-name="T12">Permissions</text:span><text:span text:style-name="T13"> </text:span><text:span text:style-name="T4">element.</text:span></text:p>
      <text:p text:style-name="P23"><text:span text:style-name="T3">[h27]</text:span><text:span text:style-name="T4"> is the closing tag of the </text:span><text:span text:style-name="T12">KeyUsePolicy </text:span><text:span text:style-name="T4">element.</text:span></text:p>
      <text:p text:style-name="P23"><text:span text:style-name="T3">[h28] </text:span><text:span text:style-name="T4">and</text:span><text:span text:style-name="T3"> [h29]</text:span><text:span text:style-name="T4"> identify the encryption algorithm used in the </text:span><text:span text:style-name="T12">EncryptionMethod</text:span><text:span text:style-name="T3"> </text:span><text:span text:style-name="T4">element to encrypt the symmetric encryption key itself, to transport to the requesting client. <text:s/>The symmetric key is encrypted using the </text:span><text:span text:style-name="T4">PublicKey or the requesting client. <text:s/>The </text:span><text:span text:style-name="T12">Algorithm </text:span><text:span text:style-name="T4">attribute uses the W3C-specified URLs for identifying the encryption and padding algorithms.</text:span></text:p>
      <text:p text:style-name="P23"><text:span text:style-name="T3">[h30]</text:span><text:span text:style-name="T4"> is the start of the </text:span><text:span text:style-name="T12">CipherData </text:span><text:span text:style-name="T4">element. <text:s/>This element is from the W3C XML Encryption namespace (as identified by the “xenc” qualifier in the element name).</text:span></text:p>
      <text:p text:style-name="P23"><text:span text:style-name="T3">[h31]</text:span><text:span text:style-name="T4"> is the start of the </text:span><text:span text:style-name="T12">CipherValue</text:span><text:span text:style-name="T4"> element. <text:s/>This element contains the Base64-encoded ciphertext of the symmetric encryption key.</text:span></text:p>
      <text:p text:style-name="P23"><text:span text:style-name="T3">[h32] – [h34]</text:span><text:span text:style-name="T4"> is the Base64-encoded ciphertext of the symmetric encryption key.</text:span></text:p>
      <text:p text:style-name="P23"><text:span text:style-name="T3">[h35]</text:span><text:span text:style-name="T4"> is the closing tag of the </text:span><text:span text:style-name="T12">CipherValue </text:span><text:span text:style-name="T4">element.</text:span></text:p>
      <text:p text:style-name="P23"><text:span text:style-name="T3">[h36] </text:span><text:span text:style-name="T4">is the closing tag of the </text:span><text:span text:style-name="T12">CipherData</text:span><text:span text:style-name="T13"> </text:span><text:span text:style-name="T4">element.</text:span></text:p>
      <text:p text:style-name="P23"><text:span text:style-name="T3">[h37]</text:span><text:span text:style-name="T4"> is the closing tag of the first </text:span><text:span text:style-name="T12">Symkey </text:span><text:span text:style-name="T4">element within this </text:span><text:span text:style-name="T12">SymkeyResponse</text:span><text:span text:style-name="T13">.</text:span></text:p>
      <text:p text:style-name="P19"><text:span text:style-name="T10">[h38]</text:span> <text:s/>- <text:span text:style-name="T10">[h76] </text:span><text:span text:style-name="T15">represents </text:span>the <text:span text:style-name="T60">second</text:span> <text:span text:style-name="T11">Symkey</text:span> element in this <text:span text:style-name="T11">SymkeyResponse</text:span>. <text:s/>The differences in this symmetric key element from the first, can be summarized as follows:</text:p>
      <text:list text:id="41203765" text:style-name="L4">
        <text:list-item>
          <text:p text:style-name="P78"><text:span text:style-name="T10">[h39]</text:span> identifies a different <text:span text:style-name="T11">GlobalKeyID </text:span>(10514-4-3793) for this symmetric key;</text:p>
        </text:list-item>
        <text:list-item>
          <text:p text:style-name="P78"><text:span text:style-name="T10">[h41]</text:span> identifies a different <text:span text:style-name="T11">KeyUsePolicy </text:span><text:span text:style-name="T4">(10514-12) </text:span>for this symmetric key;</text:p>
        </text:list-item>
        <text:list-item>
          <text:p text:style-name="P78"><text:span text:style-name="T10">[h43]</text:span> identifies a different <text:span text:style-name="T11">KeyClass </text:span>(EHR-CRO) for this symmetric key;</text:p>
        </text:list-item>
        <text:list-item>
          <text:p text:style-name="P78"><text:span text:style-name="T10">[h49] - [h65] </text:span><text:span text:style-name="T15">defines </text:span>a different <text:span text:style-name="T11">Permissions </text:span><text:span text:style-name="T4">element </text:span>for this symmetric key;</text:p>
        </text:list-item>
        <text:list-item>
          <text:p text:style-name="P78"><text:span text:style-name="T10">[h71] - [h73] </text:span><text:span text:style-name="T15">contains </text:span>a different <text:span text:style-name="T11">CipherValue </text:span>for this symmetric key;</text:p>
        </text:list-item>
      </text:list>
      <text:p text:style-name="P23">[h78]<text:span text:style-name="T15"> – [</text:span>h80]<text:span text:style-name="T15"> is the container for the </text:span><text:span text:style-name="T59">third</text:span><text:span text:style-name="T40"> </text:span><text:span text:style-name="T14">Symkey </text:span><text:span text:style-name="T15">element in this response. <text:s/>For the sake of brevity, all the usual </text:span><text:span text:style-name="T12">Symkey </text:span><text:span text:style-name="T15">elements have been dispensed with, but the unique </text:span><text:span text:style-name="T12">GlobalKeyID </text:span><text:span text:style-name="T4">and </text:span><text:span text:style-name="T12">KeyClass</text:span><text:span text:style-name="T3"> </text:span><text:span text:style-name="T4">are shown to indicate the SKS server's response to the request. <text:s/>In this example, they are 10514-4-3795 and EHR-DEF respectively.</text:span></text:p>
      <text:p text:style-name="P21"><text:soft-page-break/>[h81] – [h104] <text:span text:style-name="T15"><text:s/>contain the remaining </text:span><text:span text:style-name="T12">Symkey</text:span><text:span text:style-name="T13"> </text:span><text:span text:style-name="T15">elements of this </text:span><text:span text:style-name="T12">SymkeyResponse</text:span><text:span text:style-name="T13">.</text:span><text:span text:style-name="T15"> <text:s/>Once again, for brevity, all the details of the </text:span><text:span text:style-name="T13">Symkey </text:span><text:span text:style-name="T15">elements are dispensed with, except for the unique GKIDs and KeyClasses.</text:span></text:p>
      <text:p text:style-name="P23"><text:span text:style-name="T3">[h105]</text:span><text:span text:style-name="T4"> is the closing tag of the </text:span><text:span text:style-name="T12">SymkeyResponse </text:span><text:span text:style-name="T4">element.</text:span></text:p>
      <text:p text:style-name="P20">Note that it is possible for a request to contain the same <text:span text:style-name="T11">KeyClass </text:span>multiple times; there is no requirement that they need to be unique within a request if an application has a legitimate business need for multiple symmetric keys of the same <text:span text:style-name="T11">KeyClass</text:span>. <text:s text:c="2"/>The SKS server will respond with unique symmetric keys, all belonging to the <text:span text:style-name="T11">KeyClass </text:span>requested by the client application.</text:p>
      <text:list text:id="41685178" text:continue-list="41657221" text:style-name="Outline">
        <text:list-item>
          <text:list>
            <text:list-item>
              <text:h text:style-name="P90" text:outline-level="2">Response with an SKS error</text:h>
            </text:list-item>
          </text:list>
        </text:list-item>
      </text:list>
      <text:p text:style-name="P19">While one hopes that all authorized requesters will get favorable responses from the SKS server, there are situations in which the client application can receive an error to a request for a symmetric key. <text:s/>The following XML shows one example of such an error response. <text:s/>Depending on the type of error, the actual message content might be different.</text:p>
      <text:p text:style-name="P26"><text:span text:style-name="T41">[i01] <text:s text:c="3"/></text:span><text:bookmark-start text:name="DDE_LINK310"/><text:span text:style-name="T41">&lt;ekmi:SymkeyResponse</text:span><text:bookmark-end text:name="DDE_LINK310"/><text:span text:style-name="T41"><text:line-break/>[i02]<text:tab/><text:tab/><text:tab/>xmlns:ekmi='http://docs.oasis-open.org/ekmi/2008/01'<text:line-break/>[i03] <text:s text:c="8"/><text:tab/>xmlns:xenc='http://www.w3.org/2001/04/xmlenc#'&gt;<text:line-break/></text:span><text:span text:style-name="T61">[i04]<text:tab/><text:tab/>&lt;ekmi:SymkeyError&gt;<text:line-break/>[i05]<text:tab/> <text:s text:c="5"/>&lt;ekmi:RequestedGlobalKeyID&gt;</text:span><text:span text:style-name="T62">10514-2-22</text:span><text:span text:style-name="T61">&lt;/ekmi:RequestedGlobalKeyID&gt;<text:line-break/>[i06]<text:tab/> <text:s text:c="5"/>&lt;ekmi:RequestedKeyClass&gt;</text:span><text:span text:style-name="T62">Payroll</text:span><text:span text:style-name="T61">&lt;/ekmi:RequestedKeyClass&gt;<text:line-break/>[i07]<text:tab/> <text:s text:c="5"/>&lt;ekmi:ErrorCode&gt;SKS-100004&lt;/ekmi:ErrorCode&gt;<text:line-break/>[i08]<text:tab/> <text:s text:c="5"/>&lt;ekmi:ErrorMessage&gt;Unauthorized request for key&lt;/ekmi:ErrorMessage&gt;<text:line-break/>[i09]<text:tab/> <text:s/>&lt;/ekmi:SymkeyError&gt;</text:span><text:span text:style-name="T51"><text:line-break/></text:span><text:span text:style-name="T41">[i10]</text:span><text:span text:style-name="T51"> <text:s text:c="3"/></text:span><text:span text:style-name="T41">&lt;/ekmi:SymkeyResponse&gt;</text:span></text:p>
      <text:p text:style-name="P19"><text:span text:style-name="T10">[i01] </text:span>is the start of the <text:span text:style-name="T11">SymkeyResponse</text:span> element.</text:p>
      <text:p text:style-name="P19"><text:span text:style-name="T10">[i02] </text:span><text:span text:style-name="T15">and</text:span><text:span text:style-name="T10"> [i03]</text:span> identify the namespaces to which this XML conforms, and the location of their XML Schema Definitions (XSD).</text:p>
      <text:p text:style-name="P21"><text:span text:style-name="T18">[i04] </text:span><text:span text:style-name="T21">is the start of the </text:span><text:span text:style-name="T24">SymkeyError</text:span><text:span text:style-name="T25"> </text:span><text:span text:style-name="T21">element, which tells the Symmetric Key Client Library (SKCL) that the request for a symmetric key resulted in an error.</text:span></text:p>
      <text:p text:style-name="P21"><text:span text:style-name="T18">[i05]</text:span><text:span text:style-name="T21"> indicates the </text:span><text:span text:style-name="T24">RequestedGlobalKeyID</text:span><text:span text:style-name="T21"> the client requested. <text:s/>Returning the GKID in the error response allows the SKCL to associate the error message with the requesting application on the client machine.</text:span></text:p>
      <text:p text:style-name="P21"><text:span text:style-name="T18">[i06</text:span><text:span text:style-name="T21">] indicates the </text:span><text:span text:style-name="T25">RequestedKeyClass</text:span><text:span text:style-name="T21"> the client requested. <text:s/>Returning the key-class in the error response allows the SKCL to associate the error message with the requesting application on the client machine.</text:span></text:p>
      <text:p text:style-name="P21"><text:span text:style-name="T18">[i07] </text:span><text:span text:style-name="T21">is an </text:span><text:span text:style-name="T24">ErrorCode </text:span><text:span text:style-name="T21">returned by the SKS server. <text:s/>The code may be one of the standard error codes defined in this specification, or may be a vendor-specific error code.</text:span></text:p>
      <text:p text:style-name="P21"><text:span text:style-name="T18">[i08]</text:span><text:span text:style-name="T21"> is the text of the </text:span><text:span text:style-name="T24">ErrorMessage</text:span><text:span text:style-name="T21">, localized to the region and language of the requesting client application.</text:span></text:p>
      <text:p text:style-name="P21"><text:span text:style-name="T18">[i09]</text:span><text:span text:style-name="T21"> is the closing tag of the </text:span><text:span text:style-name="T24">SymkeyError</text:span><text:span text:style-name="T25"> </text:span><text:span text:style-name="T21">tag.</text:span></text:p>
      <text:p text:style-name="P21"><text:span text:style-name="T18">[i10] </text:span><text:span text:style-name="T21">is the closing tag of the </text:span><text:span text:style-name="T24">SymkeyResponse</text:span><text:span text:style-name="T25"> </text:span><text:span text:style-name="T21">tag.</text:span></text:p>
      <text:list text:id="41657246" text:continue-numbering="true" text:style-name="Outline">
        <text:list-item>
          <text:list>
            <text:list-item>
              <text:h text:style-name="P90" text:outline-level="2"><text:bookmark-start text:name="DDE_LINK72"/>Response with symmetric keys and errors<text:bookmark-end text:name="DDE_LINK72"/></text:h>
            </text:list-item>
          </text:list>
        </text:list-item>
      </text:list>
      <text:p text:style-name="P19">When a client application requests multiple symmetric keys, the SKS server may respond in one of three ways. <text:s/>The SKS server may:</text:p>
      <text:list text:id="41228546" text:style-name="L5">
        <text:list-item>
          <text:p text:style-name="P79">Return all symmetric keys as requested;</text:p>
        </text:list-item>
        <text:list-item>
          <text:p text:style-name="P79">Return no symmetric keys – i.e. it returns all errors;</text:p>
        </text:list-item>
        <text:list-item>
          <text:p text:style-name="P79">Return some symmetric keys and some errors.</text:p>
        </text:list-item>
      </text:list>
      <text:p text:style-name="P19"><text:soft-page-break/>The following SKSML shows the third case, where the server returns some symmetric keys and errors in response to a request for multiple keys (such as the one shown in <text:span text:style-name="T11">Section 3.7 Request for multiple new symmetric keys</text:span>). <text:s/></text:p>
      <text:p text:style-name="P19">In a response that contains a mix of symmetric keys and errors, all symmetric keys precede all errors – i.e. the <text:span text:style-name="T11">SymkeyResponse </text:span>element will not consist of <text:span text:style-name="T11">Symkey</text:span>s interspersed with <text:span text:style-name="T11">SymkeyError</text:span><text:span text:style-name="T4">s</text:span><text:span text:style-name="T11"> </text:span>in between; all <text:span text:style-name="T11">Symkey</text:span>s (if any) will start from the top of the response till the first <text:span text:style-name="T11">SymkeyError </text:span>element. <text:s/></text:p>
      <text:p text:style-name="P25"><text:span text:style-name="T44">[j01]<text:tab/>&lt;ekmi:SymkeyResponse<text:line-break/>[j02]<text:tab/><text:tab/><text:tab/>xmlns:ekmi='http://docs.oasis-open.org/ekmi/2008/01'<text:line-break/>[j03] <text:s text:c="11"/>xmlns:xenc='http://www.w3.org/2001/04/xmlenc#'&gt;<text:line-break/></text:span><text:span text:style-name="T57">[j04]<text:tab/><text:tab/>&lt;ekmi:Symkey&gt;<text:line-break/>[j05]<text:tab/> <text:s text:c="2"/><text:tab/><text:tab/>&lt;ekmi:GlobalKeyID&gt;</text:span><text:bookmark-start text:name="DDE_LINK521"/><text:span text:style-name="T49">10514-4-3792</text:span><text:bookmark-end text:name="DDE_LINK521"/><text:span text:style-name="T57">&lt;/ekmi:GlobalKeyID&gt;<text:line-break/>[j06]<text:tab/> <text:s text:c="6"/>&lt;ekmi:KeyUsePolicy&gt;<text:line-break/></text:span><text:bookmark-start text:name="DDE_LINK421"/><text:span text:style-name="T57">[j07]<text:tab/></text:span><text:bookmark-end text:name="DDE_LINK421"/><text:span text:style-name="T57"> <text:s text:c="6"/><text:tab/>&lt;ekmi:KeyUsePolicyID&gt;10514-9&lt;/ekmi:KeyUsePolicyID&gt;<text:line-break/>[j08]<text:tab/> <text:s text:c="11"/>&lt;ekmi:PolicyName&gt;DES-EDE Policy for EHR-CDC&lt;/ekmi:PolicyName&gt;<text:line-break/>[j09]<text:tab/> <text:s text:c="11"/>&lt;ekmi:KeyClass&gt;</text:span><text:span text:style-name="T58">EHR-CDC</text:span><text:span text:style-name="T57">&lt;/ekmi:KeyClass&gt;<text:line-break/>[j10]<text:tab/> <text:s text:c="11"/>&lt;ekmi:KeyAlgorithm&gt;<text:line-break/>[j11]<text:tab/><text:tab/><text:tab/><text:tab/><text:tab/><text:tab/>http://www.w3.org/2001/04/xmlenc#tripledes-cbc<text:line-break/>[j12]<text:tab/><text:tab/><text:tab/><text:tab/><text:tab/>&lt;/ekmi:KeyAlgorithm&gt;<text:line-break/>[j13]<text:tab/><text:tab/> <text:s text:c="6"/>&lt;ekmi:KeySize&gt;192&lt;/ekmi:KeySize&gt;<text:line-break/>[j14]<text:tab/><text:tab/> <text:s text:c="6"/>&lt;ekmi:Status&gt;Active&lt;/ekmi:Status&gt;<text:line-break/>[j15]<text:tab/><text:tab/> <text:s text:c="6"/>&lt;ekmi:Permissions&gt;<text:line-break/>[j16]<text:tab/><text:tab/> <text:s text:c="6"/><text:tab/>&lt;ekmi:PermittedApplications ekmi:any="true" xsi:nil="true"/&gt;<text:line-break/>[j17]<text:tab/><text:tab/> <text:s text:c="6"/><text:tab/>&lt;ekmi:PermittedDates ekmi:any="true" xsi:nil="true"/&gt;<text:line-break/>[j18]<text:tab/><text:tab/> <text:s text:c="6"/><text:tab/>&lt;ekmi:PermittedDays ekmi:any="true" xsi:nil="true"/&gt;<text:line-break/>[j19]<text:tab/><text:tab/> <text:s text:c="6"/><text:tab/>&lt;ekmi:PermittedDuration ekmi:any="true" xsi:nil="true"/&gt;<text:line-break/>[j20]<text:tab/><text:tab/> <text:s text:c="6"/><text:tab/>&lt;ekmi:PermittedLevels ekmi:any="true" xsi:nil="true"/&gt;<text:line-break/></text:span><text:span text:style-name="T57">[j21]<text:tab/><text:tab/><text:tab/><text:tab/><text:tab/>&lt;ekmi:PermittedLocations ekmi:any="true" xsi:nil="true"/&gt;<text:line-break/>[j22]<text:tab/><text:tab/><text:tab/><text:tab/><text:tab/>&lt;ekmi:PermittedNumberOfTransactions <text:line-break/>[j23]<text:tab/><text:tab/><text:tab/><text:tab/><text:tab/><text:tab/><text:tab/><text:tab/>ekmi:any="true" xsi:nil="true"/&gt;<text:line-break/>[j24]<text:tab/><text:tab/><text:tab/><text:tab/><text:tab/>&lt;ekmi:PermittedTimes ekmi:any="true" xsi:nil="true"/&gt;<text:line-break/>[j25]<text:tab/><text:tab/><text:tab/><text:tab/><text:tab/>&lt;ekmi:PermittedUses ekmi:any="true" xsi:nil="true"/&gt;<text:line-break/>[j26]<text:tab/><text:tab/><text:tab/><text:tab/>&lt;/ekmi:Permissions&gt;<text:line-break/>[j27]<text:tab/><text:tab/> <text:s/>&lt;/ekmi:KeyUsePolicy&gt;<text:line-break/>[j28]<text:tab/><text:tab/> <text:s/>&lt;ekmi:EncryptionMethod <text:line-break/>[j29]<text:tab/><text:tab/><text:tab/><text:tab/><text:tab/>Algorithm="http://www.w3.org/2001/04/xmlenc#rsa-1_5"/&gt; <text:s text:c="3"/><text:line-break/>[j30]<text:tab/><text:tab/> <text:s/>&lt;xenc:CipherData&gt;<text:line-break/>[j31]<text:tab/><text:tab/> <text:s/><text:tab/><text:tab/>&lt;xenc:CipherValue&gt;<text:line-break/>[j32]<text:tab/><text:tab/><text:tab/> <text:s text:c="2"/><text:tab/>E9zWB/y93hVSzeTLiDcQoDxmlNxTuxSffMNwCJmt1dIqzQHBnpdQ81g6DKdkCFjJ<text:line-break/>[j33]<text:tab/><text:tab/><text:tab/><text:tab/>hQhywCx9sfYjv9h5FDqUiQXGOca8EU871zBoXBjDxjfg1pU8tlWtx27STRcR/2fw<text:line-break/>[j34]<text:tab/><text:tab/> <text:s text:c="6"/>UlWtx27STRcRJMtaGHtXuLlWtx27STRcRpIsY=<text:line-break/>[j35]<text:tab/><text:tab/><text:tab/> <text:tab/>&lt;/xenc:CipherValue&gt;<text:line-break/>[j36]<text:tab/><text:tab/> <text:s text:c="2"/>&lt;/xenc:CipherData&gt; <text:s text:c="3"/><text:line-break/>[j37]<text:tab/><text:tab/>&lt;/ekmi:Symkey&gt;<text:line-break/>[j38]<text:tab/><text:tab/>&lt;ekmi:Symkey&gt;<text:line-break/>[j39]<text:tab/> <text:s text:c="2"/><text:tab/><text:tab/>&lt;ekmi:GlobalKeyID&gt;</text:span><text:bookmark-start text:name="DDE_LINK511"/><text:span text:style-name="T49">10514-4-379</text:span><text:bookmark-end text:name="DDE_LINK511"/><text:span text:style-name="T49">3</text:span><text:span text:style-name="T57">&lt;/ekmi:GlobalKeyID&gt;<text:line-break/>[j40]<text:tab/> <text:s text:c="6"/>&lt;ekmi:KeyUsePolicy&gt;<text:line-break/></text:span><text:bookmark-start text:name="DDE_LINK411"/><text:span text:style-name="T57">[j41]<text:tab/></text:span><text:bookmark-end text:name="DDE_LINK411"/><text:span text:style-name="T57"> <text:s text:c="6"/><text:tab/>&lt;ekmi:KeyUsePolicyID&gt;10514-12&lt;/ekmi:KeyUsePolicyID&gt;<text:line-break/>[j42]<text:tab/> <text:s text:c="11"/>&lt;ekmi:PolicyName&gt;DES-EDE Policy for EHR-CRO&lt;/ekmi:PolicyName&gt;<text:line-break/>[j43]<text:tab/> <text:s text:c="11"/>&lt;ekmi:KeyClass&gt;</text:span><text:span text:style-name="T58">EHR-CRO</text:span><text:span text:style-name="T57">&lt;/ekmi:KeyClass&gt;<text:line-break/>[j44]<text:tab/> <text:s text:c="11"/>&lt;ekmi:KeyAlgorithm&gt;<text:line-break/>[j45]<text:tab/><text:tab/><text:tab/><text:tab/><text:tab/><text:tab/>http://www.w3.org/2001/04/xmlenc#tripledes-cbc<text:line-break/>[j46]<text:tab/><text:tab/><text:tab/><text:tab/><text:tab/>&lt;/ekmi:KeyAlgorithm&gt;<text:line-break/>[j47]<text:tab/><text:tab/> <text:s text:c="6"/>&lt;ekmi:KeySize&gt;192&lt;/ekmi:KeySize&gt;<text:line-break/>[j48]<text:tab/><text:tab/> <text:s text:c="6"/>&lt;ekmi:Status&gt;Active&lt;/ekmi:Status&gt;<text:line-break/>[j49]<text:tab/><text:tab/> <text:s text:c="6"/>&lt;ekmi:Permissions&gt;<text:line-break/>[j50]<text:tab/><text:tab/> <text:s text:c="6"/><text:tab/>&lt;ekmi:PermittedApplications ekmi:any="true" xsi:nil="true"/&gt;<text:line-break/>[j51]<text:tab/><text:tab/> <text:s text:c="6"/><text:tab/>&lt;ekmi:PermittedDates ekmi:any="true" xsi:nil="true"/&gt;<text:line-break/>[j52]<text:tab/><text:tab/> <text:s text:c="13"/>&lt;ekmi:PermittedDate&gt;<text:line-break/>[j53]<text:tab/><text:tab/> <text:s text:c="17"/>&lt;ekmi:StartDate&gt;2008-01-01&lt;/ekmi:StartDate&gt;<text:line-break/></text:span><text:soft-page-break/><text:span text:style-name="T57">[j54]<text:tab/><text:tab/> <text:s text:c="17"/>&lt;ekmi:EndDate&gt;2009-12-31&lt;/ekmi:EndDate&gt;<text:line-break/>[j55]<text:tab/><text:tab/> <text:s text:c="13"/>&lt;/ekmi:PermittedDate&gt;<text:line-break/>[j56]<text:tab/><text:tab/> <text:s text:c="10"/>&lt;/ekmi:PermittedDates&gt;<text:line-break/>[j57]<text:tab/><text:tab/> <text:s text:c="6"/><text:tab/>&lt;ekmi:PermittedDays ekmi:any="true" xsi:nil="true"/&gt;<text:line-break/>[j58]<text:tab/><text:tab/> <text:s text:c="6"/><text:tab/>&lt;ekmi:PermittedDuration ekmi:any="true" xsi:nil="true"/&gt;<text:line-break/>[j59]<text:tab/><text:tab/> <text:s text:c="6"/><text:tab/>&lt;ekmi:PermittedLevels ekmi:any="true" xsi:nil="true"/&gt;<text:line-break/>[j60]<text:tab/><text:tab/><text:tab/><text:tab/><text:tab/>&lt;ekmi:PermittedLocations ekmi:any="true" xsi:nil="true"/&gt;<text:line-break/>[j61]<text:tab/><text:tab/><text:tab/><text:tab/><text:tab/>&lt;ekmi:PermittedNumberOfTransactions <text:line-break/>[j62]<text:tab/><text:tab/><text:tab/><text:tab/><text:tab/><text:tab/><text:tab/><text:tab/>ekmi:any="true" xsi:nil="true"/&gt;<text:line-break/>[j63]<text:tab/><text:tab/><text:tab/><text:tab/><text:tab/>&lt;ekmi:PermittedTimes ekmi:any="true" xsi:nil="true"/&gt;<text:line-break/>[j64]<text:tab/><text:tab/><text:tab/><text:tab/><text:tab/>&lt;ekmi:PermittedUses ekmi:any="true" xsi:nil="true"/&gt;<text:line-break/>[j65]<text:tab/><text:tab/><text:tab/><text:tab/>&lt;/ekmi:Permissions&gt;<text:line-break/>[j66]<text:tab/><text:tab/> <text:s/>&lt;/ekmi:KeyUsePolicy&gt;<text:line-break/>[j67]<text:tab/><text:tab/> <text:s/>&lt;ekmi:EncryptionMethod <text:line-break/>[j68]<text:tab/><text:tab/><text:tab/><text:tab/><text:tab/>Algorithm="http://www.w3.org/2001/04/xmlenc#rsa-1_5"/&gt; <text:s text:c="3"/><text:line-break/>[j69]<text:tab/><text:tab/> <text:s/>&lt;xenc:CipherData&gt;<text:line-break/>[j70]<text:tab/><text:tab/> <text:s/><text:tab/><text:tab/>&lt;xenc:CipherValue&gt;<text:line-break/>[j71]<text:tab/><text:tab/><text:tab/> <text:s text:c="2"/><text:tab/>qUiQXGOca8EU871zBoXBjDoDxmlNxTuxSffMNwCJmt1dIqzQHBnpdQ81g6DKdkCF<text:line-break/>[j72]<text:tab/><text:tab/><text:tab/><text:tab/>hQhywCx9sfYjv9h5FDqUiQXGOca8EU871zBoXBjDxjfg1pU8tGFbpWZcd/ATpJD/<text:line-break/>[j73]<text:tab/><text:tab/> <text:s text:c="6"/>UJow/qimxi8+ huUYJMtaGHtXuLlWtx27STRcRpIsY=<text:line-break/>[j74]<text:tab/><text:tab/><text:tab/> <text:tab/>&lt;/xenc:CipherValue&gt;<text:line-break/>[j75]<text:tab/><text:tab/> <text:s text:c="2"/>&lt;/xenc:CipherData&gt; <text:s text:c="3"/><text:line-break/>[j76]<text:tab/><text:tab/> &lt;/ekmi:Symkey&gt;<text:line-break/>[j77]<text:tab/><text:tab/> &lt;ekmi:Symkey&gt;<text:line-break/>[j78]<text:tab/><text:tab/><text:tab/>&lt;ekmi:GlobalKeyID&gt;</text:span><text:span text:style-name="T49">10514-4-3795</text:span><text:span text:style-name="T57">&lt;/ekmi:GlobalKeyID&gt;<text:line-break/><text:tab/><text:tab/><text:tab/><text:tab/><text:tab/>...<text:line-break/>[j79]<text:tab/> <text:s text:c="13"/>&lt;ekmi:KeyClass&gt;</text:span><text:span text:style-name="T58">EHR-DEF</text:span><text:span text:style-name="T57">&lt;/ekmi:KeyClass&gt;<text:line-break/></text:span><text:span text:style-name="T57"><text:tab/><text:tab/><text:tab/><text:tab/><text:tab/>...<text:line-break/>[j80]<text:tab/><text:tab/> &lt;/ekmi:Symkey&gt;<text:line-break/>[j81]<text:tab/><text:tab/> &lt;ekmi:Symkey&gt;<text:line-break/>[j82]<text:tab/><text:tab/><text:tab/>&lt;ekmi:GlobalKeyID&gt;</text:span><text:span text:style-name="T49">10514-4-3797</text:span><text:span text:style-name="T57">&lt;/ekmi:GlobalKeyID&gt;<text:line-break/><text:tab/><text:tab/><text:tab/><text:tab/><text:tab/>...<text:line-break/>[j83]<text:tab/> <text:s text:c="13"/>&lt;ekmi:KeyClass&gt;</text:span><text:span text:style-name="T58">EHR-EMT</text:span><text:span text:style-name="T57">&lt;/ekmi:KeyClass&gt;<text:line-break/><text:tab/><text:tab/><text:tab/><text:tab/><text:tab/>...<text:line-break/>[j84]<text:tab/><text:tab/> &lt;/ekmi:Symkey&gt;<text:line-break/>[j85]<text:tab/><text:tab/> &lt;ekmi:Symkey&gt;<text:line-break/>[j86]<text:tab/><text:tab/><text:tab/>&lt;ekmi:GlobalKeyID&gt;</text:span><text:span text:style-name="T49">10514-4-3798</text:span><text:span text:style-name="T57">&lt;/ekmi:GlobalKeyID&gt;<text:line-break/><text:tab/><text:tab/><text:tab/><text:tab/><text:tab/>...<text:line-break/>[j87]<text:tab/> <text:s text:c="13"/>&lt;ekmi:KeyClass&gt;</text:span><text:span text:style-name="T58">EHR-HOS</text:span><text:span text:style-name="T57">&lt;/ekmi:KeyClass&gt;<text:line-break/><text:tab/><text:tab/><text:tab/><text:tab/><text:tab/>...<text:line-break/>[j88]<text:tab/><text:tab/> &lt;/ekmi:Symkey&gt;<text:line-break/>[j89]<text:tab/><text:tab/> &lt;ekmi:Symkey&gt;<text:line-break/>[j90]<text:tab/><text:tab/><text:tab/>&lt;ekmi:GlobalKeyID&gt;</text:span><text:span text:style-name="T49">10514-4-3799</text:span><text:span text:style-name="T27">&lt;</text:span><text:span text:style-name="T57">/ekmi:GlobalKeyID&gt;<text:line-break/><text:tab/><text:tab/><text:tab/><text:tab/><text:tab/>...<text:line-break/>[j91]<text:tab/> <text:s text:c="13"/>&lt;ekmi:KeyClass&gt;</text:span><text:span text:style-name="T58">EHR-INS</text:span><text:span text:style-name="T57">&lt;/ekmi:KeyClass&gt;<text:line-break/><text:tab/><text:tab/><text:tab/><text:tab/><text:tab/>...<text:line-break/>[j92]<text:tab/><text:tab/> &lt;/ekmi:Symkey&gt;<text:line-break/>[j93]<text:tab/><text:tab/> &lt;ekmi:Symkey&gt;<text:line-break/>[j94]<text:tab/><text:tab/><text:tab/>&lt;ekmi:GlobalKeyID&gt;</text:span><text:span text:style-name="T49">10514-4-3801</text:span><text:span text:style-name="T57">&lt;/ekmi:GlobalKeyID&gt;<text:line-break/><text:tab/><text:tab/><text:tab/><text:tab/><text:tab/>...<text:line-break/>[j95]<text:tab/> <text:s text:c="13"/>&lt;ekmi:KeyClass&gt;</text:span><text:span text:style-name="T58">EHR-NUR</text:span><text:span text:style-name="T57">&lt;/ekmi:KeyClass&gt;<text:line-break/><text:tab/><text:tab/><text:tab/><text:tab/><text:tab/>...<text:line-break/>[j96]<text:tab/><text:tab/> &lt;/ekmi:Symkey&gt;</text:span><text:span text:style-name="T44"><text:line-break/></text:span><text:span text:style-name="T63">[j97]<text:tab/><text:tab/> &lt;ekmi:SymkeyError&gt;<text:line-break/>[j98]<text:tab/> <text:s text:c="5"/>&lt;ekmi:RequestedGlobalKeyID&gt;</text:span><text:span text:style-name="T64">10514-0-0</text:span><text:span text:style-name="T63">&lt;/ekmi:RequestedGlobalKeyID&gt;<text:line-break/>[j99] <text:tab/><text:tab/><text:tab/>&lt;ekmi:RequestedKeyClass&gt;</text:span><text:span text:style-name="T64">EHR-PAT</text:span><text:span text:style-name="T63">&lt;/ekmi:RequestedKeyClass&gt;<text:line-break/>[j100]<text:tab/> <text:s text:c="5"/>&lt;ekmi:ErrorCode&gt;SKS-100004&lt;/ekmi:ErrorCode&gt;<text:line-break/>[j101]<text:tab/> <text:s text:c="5"/>&lt;ekmi:ErrorMessage&gt;Unauthorized request for key&lt;/ekmi:ErrorMessage&gt;<text:line-break/></text:span><text:span text:style-name="T61">[j102]<text:tab/> <text:s text:c="3"/>&lt;/ekmi:SymkeyError&gt;<text:line-break/>[j103]<text:tab/><text:tab/> <text:s/>&lt;ekmi:SymkeyError&gt;</text:span><text:span text:style-name="T63"><text:line-break/></text:span><text:soft-page-break/><text:span text:style-name="T63">[j104]<text:tab/> <text:s text:c="5"/>&lt;ekmi:RequestedGlobalKeyID&gt;</text:span><text:span text:style-name="T64">10514-0-0</text:span><text:span text:style-name="T63">&lt;/ekmi:RequestedGlobalKeyID&gt;<text:line-break/>[j105] <text:tab/><text:tab/><text:tab/>&lt;ekmi:RequestedKeyClass&gt;</text:span><text:span text:style-name="T64">EHR-PHY</text:span><text:span text:style-name="T63">&lt;/ekmi:RequestedKeyClass&gt;<text:line-break/>[j106]<text:tab/> <text:s text:c="5"/>&lt;ekmi:ErrorCode&gt;SKS-100004&lt;/ekmi:ErrorCode&gt;<text:line-break/>[j107]<text:tab/> <text:s text:c="5"/>&lt;ekmi:ErrorMessage&gt;Unauthorized request for key&lt;/ekmi:ErrorMessage&gt;<text:line-break/>[j108]<text:tab/> <text:s text:c="2"/>&lt;/ekmi:SymkeyError&gt;</text:span><text:span text:style-name="T53"><text:line-break/></text:span><text:span text:style-name="T44">[j109]</text:span><text:span text:style-name="T53"> <text:s text:c="3"/></text:span><text:span text:style-name="T44">&lt;/ekmi:SymkeyResponse&gt;</text:span></text:p>
      <text:p text:style-name="P19"><text:span text:style-name="T10">[j01] – [j96] </text:span>is no different from the response shown in <text:span text:style-name="T11">Section 3.8 Response with multiple new symmetric keys</text:span>.</text:p>
      <text:p text:style-name="P19"><text:span text:style-name="T10">[j97] - [j102]</text:span> identifies the first <text:span text:style-name="T11">SymkeyError </text:span>returned by the SKS server. <text:s/>It is not unlike the error described in <text:span text:style-name="T11">Section 3.9 Response with an SKS error</text:span>. <text:s/>However, there is one difference in this element on line [j79]. <text:s/>This element includes the <text:span text:style-name="T11">RequestedKeyClass</text:span><text:span text:style-name="T4"> of the request.</text:span></text:p>
      <text:p text:style-name="P21"><text:span text:style-name="T18">[j103] - [j108]</text:span><text:span text:style-name="T21"> identifies the second </text:span><text:span text:style-name="T24">SymkeyError </text:span><text:span text:style-name="T21">returned by the SKS server. <text:s/>It is similar to the error described in lines [j77] through [j82] including the </text:span><text:span text:style-name="T24">RequestedKeyClass</text:span><text:span text:style-name="T21"> of the request.</text:span></text:p>
      <text:p text:style-name="P21"><text:span text:style-name="T18">[j109]</text:span><text:span text:style-name="T21"> is the closing tag of the </text:span><text:span text:style-name="T24">SymkeyResponse</text:span><text:span text:style-name="T25"> </text:span><text:span text:style-name="T21">tag.</text:span></text:p>
      <text:list text:id="41674693" text:continue-list="41657246" text:style-name="Outline">
        <text:list-item>
          <text:list>
            <text:list-item>
              <text:h text:style-name="P90" text:outline-level="2">Request for a symmetric key-caching policy</text:h>
            </text:list-item>
          </text:list>
        </text:list-item>
      </text:list>
      <text:p text:style-name="P19">When a client application (that has been linked to the SKCL) needs to encrypt sensitive data, it will call an API method within the SKCL for a new symmetric key. <text:s/>After the SKCL has ensured that the application is authorized to make such a request (by verifying that the configured/passed-in credentials can access the cryptographic key-store module on the client containing the PrivateKey used for signing SKSML requests), the SKCL assembles the following SKSML request:</text:p>
      <text:p text:style-name="XML-Mono"><text:span text:style-name="T41">[k01]<text:tab/>&lt;ekmi:KeyCachePolicyRequest <text:line-break/>[k02]<text:tab/></text:span><text:tab/><text:span text:style-name="T41">xmlns:ekmi=”http://docs.oasis-open.org/ekmi/2008/01"/&gt;</text:span></text:p>
      <text:p text:style-name="P19"><text:span text:style-name="T10">[k01]</text:span> is the start of the <text:span text:style-name="T11">KeyCachePolicyRequest</text:span> element.</text:p>
      <text:p text:style-name="P19"><text:span text:style-name="T10">[k02] </text:span>identifies the namespace to which this XML conforms, and the location of its XML Schema Definition (XSD).<text:bookmark-start text:name="DDE_LINK210"/><text:bookmark-end text:name="DDE_LINK210"/></text:p>
      <text:p text:style-name="P19">The <text:span text:style-name="T11">KeyCachePolicyRequest </text:span><text:span text:style-name="T4">is an “empty” request. <text:s/>It does not need to specify any requesting parameter or element, since the SKS server only needs to know who requested the policy. <text:s/>The server derives this information from the SOAP Header and consequently has everything it needs to know – the digital signature to establish the identity of the requester, as well as to to ensure message integrity in the request.</text:span></text:p>
      <text:p text:style-name="P19">While the <text:span text:style-name="T11">KeyCachePolicyRequest </text:span>element is very simple, the Web Service Security (WSS) envelope – which provides security for all SKSML messages – expands the size of the message. <text:s/>The same request shown above, is displayed below in its entirety, with its WSS envelope. <text:s/>Please note that some content – such as Base64-encoded binary content - has been reformatted for aesthetics and clarity of the XML elements. <text:s/>The actual elements and data-types have been preserved from actual SKSML messages. <text:s/></text:p>
      <text:p text:style-name="P19">For an interpretation of the XML elements shown below, please refer to <text:span text:style-name="T10">[WSS]</text:span><text:span text:style-name="T15">. <text:s/></text:span></text:p>
      <text:p text:style-name="P22">For the sake of brevity, this specification will dispense with showing the SOAP envelope and the WSS elements in all other examples, when discussing SKSML.</text:p>
      <text:p text:style-name="XML-Mono"><text:span text:style-name="T27">&lt;SOAP-ENV:Envelope xmlns:SOAP-ENV="http://schemas.xmlsoap.org/soap/envelope/"&gt;<text:line-break/> <text:s text:c="3"/>&lt;SOAP-ENV:Header&gt;<text:line-break/> <text:s text:c="6"/>&lt;wsse:Security xmlns:wsse="http://docs.oasis-open.org/wss/2004/01/oasis-200401-wss-wssecurity-secext-1.0.xsd" SOAP-ENV:mustUnderstand="1"&gt;<text:line-break/> <text:s text:c="6"/>&lt;wsse:BinarySecurityToken xmlns:wsu="http://docs.oasis-open.org/wss/2004/01/oasis-200401-wss-wssecurity-utility-1.0.xsd" <text:line-break/><text:tab/><text:tab/>EncodingType="http://docs.oasis-open.org/wss/2004/01/oasis-200401-wss-soap-message-security-1.0#Base64Binary" <text:line-break/><text:tab/><text:tab/>ValueType="http://docs.oasis-open.org/wss/2004/01/oasis-200401-wss-x509-token-profile-1.0#X509v3" wsu:Id="XWSSGID-1172790302111-1738806553"&gt;<text:line-break/><text:tab/><text:tab/>MIIDfDCCAmSgAwIBAgIIAe/AvliGc3AwDQYJKoZIhvcNAQELBQAwZzEmMCQGA1UEAxMdU3Ryb25nab<text:line-break/> <text:s text:c="5"/>S2V5IERFTU8gU3Vib3JkaW5hdGUgQ0ExJDAiBgNVBAsTG0ZvciBTdHJvbmdLZXkgREVNTyBVc2Ug1d<text:line-break/> <text:s text:c="5"/>T25seTEXMBUGA1UEChMOU3Ryb25nQXV0aCBJbmMwHhcNMDYwNzI1MTcxMDMwWhcNMDcwNzIa64dd3k<text:line-break/> <text:s text:c="5"/>A1UECxMbRm9yIFN0cm9uZ0tleSBERU1PIFVzZSBPbmx5MRcwFQYDVQQKEw5TdHJvbmdBdXRoIEl2da<text:line-break/></text:span><text:soft-page-break/><text:span text:style-name="T27"> <text:s text:c="5"/>S2V5IERFTU8gU3Vib3JkaW5hdGUgQ0ExJDAiBgNVBAsTG0ZvciBTdHJvbmdLZXkgREVNTyBVc2Ugia<text:line-break/> <text:s text:c="5"/>T25seTEXMBUGA1UEChMOU3Ryb25nQXV0aCBJbmMwHhcNMDYwNzI1MTY0NjEwWhcNMDcwNzI1s34wdd<text:line-break/> <text:s text:c="5"/>NjEwWjBpMREwDwYKCZImiZPyLGQBARMBOTEVMBMGA1UEAxMMU0tTIFNlcnZlci0xMSQwIgYDVQsdw2<text:line-break/> <text:s text:c="5"/>ExtGb3IgU3Ryb25nS2V5IERFTU8gVXNlIE9ubHkxFzAVBgNVBAoTDlN0cm9uZ0F1dGggSW5jMIIBd2<text:line-break/><text:tab/><text:tab/>NBgkqhkiG9w0BAQEFAAOCAQ8AMIIBCgKCAQEAztppqRoU5A8plxx1Rz1QEUnlAAM1D5g9+isIr3wxa<text:line-break/> <text:s text:c="5"/>hbwjtFSMYilnY4iV77xU/nsMOnMZ7RxsLYKdCzQ1ODVYqQwqmAvaJ5Z6SVy34gZ51YG+rSWE3NjFsd<text:line-break/> <text:s text:c="5"/>bOXW8RJYA/Tn6Lmht/qngrcaqqmtP0cAAiMRZOWtCTmC2K/LEqDabXSyU6Hh8ySNE3njybvmWpresf<text:line-break/> <text:s text:c="5"/>zsYokTdvnWQqT6tKo1OwJsdJ1+hxM7DrnMLvMNq5reINfsKhDdX17wzhrBUx+hiYA/qo8tMXkL6wsd<text:line-break/><text:tab/> <text:s text:c="2"/>4PN5dYugtzpSzIdUO5tIg58Avhzwo7hy5oofBlKFY22CeljQ36u0bMjuyGj6UYHs3rdfdfsds32rda<text:line-break/> <text:s text:c="5"/>YzCBnzANBgkqhkiG9w0BAQEFAAOBjQAwgYkCgYEAyAmxMZhYA8wHJ4UE4b61s51JVWe4Fygj4MCf3a<text:line-break/> <text:s text:c="5"/>hvcNAQELBQADggEBACK05PtvZD4WPglOe=<text:line-break/><text:tab/><text:tab/>&lt;/wsse:BinarySecurityToken&gt;<text:line-break/> <text:s text:c="6"/>&lt;ds:Signature xmlns:ds="http://www.w3.org/2000/09/xmldsig#"&gt;<text:line-break/><text:tab/><text:tab/><text:tab/>&lt;ds:SignedInfo&gt;<text:line-break/> <text:s text:c="9"/><text:tab/><text:tab/>&lt;ds:CanonicalizationMethod <text:line-break/><text:tab/><text:tab/><text:tab/><text:tab/><text:tab/><text:tab/>Algorithm="http://www.w3.org/2001/10/xml-exc-c14n#"&gt;<text:line-break/> <text:s text:c="13"/><text:tab/>&lt;InclusiveNamespaces <text:line-break/><text:tab/><text:tab/><text:tab/><text:tab/><text:tab/><text:tab/>xmlns="http://www.w3.org/2001/10/xml-exc-c14n#" <text:line-break/><text:tab/><text:tab/><text:tab/><text:tab/><text:tab/><text:tab/>PrefixList="wsse SOAP-ENV"/&gt;<text:line-break/> <text:s text:c="13"/>&lt;/ds:CanonicalizationMethod&gt;<text:line-break/><text:tab/><text:tab/><text:tab/><text:tab/>&lt;ds:SignatureMethod <text:line-break/><text:tab/><text:tab/><text:tab/><text:tab/><text:tab/><text:tab/>Algorithm="http://www.w3.org/2000/09/xmldsig#rsa-sha1"/&gt;<text:line-break/><text:tab/><text:tab/><text:tab/><text:tab/>&lt;ds:Reference URI="#XWSSGID-1172790300636-653454040"&gt;<text:line-break/></text:span><text:span text:style-name="T27"> <text:s text:c="13"/>&lt;ds:DigestMethod Algorithm="http://www.w3.org/2000/09/xmldsig#sha1"/&gt;<text:line-break/><text:tab/><text:tab/><text:tab/><text:tab/><text:tab/>&lt;ds:DigestValue&gt;lU4m+rp4oebgl9g+t3nRaZYqUlE=&lt;/ds:DigestValue&gt;<text:line-break/><text:tab/><text:tab/><text:tab/><text:tab/>&lt;/ds:Reference&gt;<text:line-break/> <text:s text:c="13"/>&lt;ds:Reference URI="#XWSSGID-1172790300637708871805"&gt;<text:line-break/> <text:s text:c="13"/>&lt;ds:DigestMethod Algorithm="http://www.w3.org/2000/09/xmldsig#sha1"/&gt;<text:line-break/><text:tab/><text:tab/><text:tab/><text:tab/><text:tab/>&lt;ds:DigestValue&gt;WCpOmTCbffcEHXhGf5rlEYWLrZg=&lt;/ds:DigestValue&gt;<text:line-break/><text:tab/><text:tab/><text:tab/><text:tab/>&lt;/ds:Reference&gt;<text:line-break/><text:tab/><text:tab/><text:tab/>&lt;/ds:SignedInfo&gt;<text:line-break/><text:tab/><text:tab/> <text:s/><text:tab/>&lt;ds:SignatureValue&gt;<text:line-break/><text:tab/><text:tab/><text:tab/>svStAvBRRrF+g2biPl7uWHkJTQPIl8t4phMbOZQsZlQcn36tcMSj/a4+4LPNfOB3Y8yO2lr1Oa1<text:line-break/><text:tab/><text:tab/><text:tab/>fGqCPAWZNuEH34VQEM196rRwV258mgp8uwpXEYJIgPJqg89w8+/NdaODccLQ2Bizu7QM/HSM2ab<text:line-break/><text:tab/> <text:s/><text:tab/><text:tab/>ogNJwqmbSyIazOsnOcU=<text:line-break/><text:tab/><text:tab/><text:tab/>&lt;/ds:SignatureValue&gt;<text:line-break/> <text:s text:c="9"/>&lt;ds:KeyInfo&gt;<text:line-break/> <text:s text:c="9"/><text:tab/><text:tab/>&lt;wsse:SecurityTokenReference xmlns:wsu="http://docs.oasis-open.org/wss/2004/01/oasis-200401-wss-wssecurity-utility-1.0.xsd"<text:line-break/><text:tab/><text:tab/><text:tab/> <text:s text:c="3"/>wsu:Id="XWSSGID-1172790300633-442423344"&gt;<text:line-break/><text:tab/><text:tab/><text:tab/><text:tab/>&lt;wsse:Reference URI="#XWSSGID-1172790302111-1738806553" <text:line-break/><text:tab/><text:tab/><text:tab/><text:tab/><text:tab/><text:tab/>ValueType="http://docs.oasis-open.org/wss/2004/01/oasis-200401-wss-x509-token-profile-1.0#X509v3"/&gt;<text:line-break/><text:tab/><text:tab/><text:tab/><text:tab/>&lt;/wsse:SecurityTokenReference&gt;<text:line-break/><text:tab/><text:tab/><text:tab/>&lt;/ds:KeyInfo&gt;<text:line-break/><text:tab/><text:tab/>&lt;/ds:Signature&gt;<text:line-break/> <text:s text:c="6"/>&lt;wsu:Timestamp xmlns:wsu="http://docs.oasis-open.org/wss/2004/01/oasis-200401-wss-wssecurity-utility-1.0.xsd" wsu:Id="XWSSGID-1172790300637708871805"&gt;<text:line-break/><text:tab/><text:tab/><text:tab/>&lt;wsu:Created&gt;2007-03-01T23:05:00Z&lt;/wsu:Created&gt;<text:line-break/><text:tab/><text:tab/><text:tab/>&lt;wsu:Expires&gt;2007-03-01T23:05:05Z&lt;/wsu:Expires&gt;<text:line-break/><text:tab/><text:tab/>&lt;/wsu:Timestamp&gt;<text:line-break/><text:tab/>&lt;/wsse:Security&gt;<text:line-break/> <text:s text:c="2"/>&lt;/SOAP-ENV:Header&gt;<text:line-break/> <text:s text:c="2"/>&lt;SOAP-ENV:Body xmlns:wsu="http://docs.oasis-open.org/wss/2004/01/oasis-200401-wss-wssecurity-utility-1.0.xsd" wsu:Id="XWSSGID-1172790300636-653454040"&gt;<text:line-break/></text:span> <text:s text:c="7"/><text:span text:style-name="T41">&lt;ekmi:KeyCachePolicyRequest xmlns:ekmi="http://docs.oasis-open.org/ekmi/2008/01"/&gt;</text:span><text:span text:style-name="T42"><text:line-break/><text:tab/></text:span><text:span text:style-name="T27">&lt;/SOAP-ENV:Body&gt;<text:line-break/>&lt;/SOAP-ENV:Envelope&gt;</text:span></text:p>
      <text:list text:id="41664595" text:continue-numbering="true" text:style-name="Outline">
        <text:list-item>
          <text:list>
            <text:list-item>
              <text:h text:style-name="P90" text:outline-level="2"><text:soft-page-break/>Response with a symmetric key-caching policy (1)</text:h>
            </text:list-item>
          </text:list>
        </text:list-item>
      </text:list>
      <text:p text:style-name="P19">After an SKS server has performed its operations of authenticating a <text:span text:style-name="T11">KeyCachePolicyRequest</text:span>, identifying the requester, determining policies that apply to the requester, it assembles the following response and returns it to the client. <text:s/>(The SOAP message, as indicated earlier, is secured using WSS, but only the actual SKSML content is displayed and discussed here).</text:p>
      <text:p text:style-name="XML-Mono"><text:span text:style-name="T41">[m01]<text:tab/>&lt;ekmi:KeyCachePolicyResponse<text:line-break/>[m02]<text:tab/><text:tab/><text:tab/>xmlns:ekmi='http://docs.oasis-open.org/ekmi/2008/01'<text:line-break/>[m03] <text:s text:c="4"/><text:tab/><text:tab/>xmlns:xenc='</text:span><text:a xlink:type="simple" xlink:href="http://www.w3.org/2001/04/xmlenc"><text:span text:style-name="T41">http://www.w3.org/2001/04/xmlenc</text:span></text:a><text:span text:style-name="T41">#'&gt;<text:line-break/></text:span><text:span text:style-name="T65">[m04]<text:tab/> <text:s text:c="2"/><text:tab/><text:tab/>&lt;ekmi:KeyCachePolicy&gt;</text:span><text:line-break/><text:span text:style-name="T65">[m05]<text:tab/> <text:s text:c="2"/><text:tab/><text:tab/><text:tab/>&lt;ekmi:KeyCachePolicyID&gt;10514-1&lt;/ekmi:KeyCachePolicyID&gt;<text:line-break/>[m06]<text:tab/> <text:s text:c="6"/><text:tab/>&lt;ekmi:PolicyName&gt;No Caching Policy&lt;/ekmi:PolicyName&gt;<text:line-break/>[m07]<text:tab/> <text:s text:c="6"/><text:tab/>&lt;ekmi:Description&gt;<text:line-break/>[m08]<text:tab/><text:tab/><text:tab/><text:tab/><text:tab/>This policy is for high-risk, always-connected machines on the<text:line-break/>[m09] <text:s text:c="11"/><text:tab/>network, which will never cache symmetric keys locally. <text:s/>This<text:line-break/>[m10] <text:s text:c="11"/><text:tab/>policy never expires (but checks monthly for any updates).<text:line-break/>[m11] <text:s text:c="8"/><text:tab/>&lt;/ekmi:Description&gt;<text:line-break/>[m12]<text:tab/><text:tab/><text:tab/><text:tab/>&lt;ekmi:KeyClass&gt;NoCachingClass&lt;/ekmi:KeyClass&gt;<text:line-break/>[m13]<text:tab/><text:tab/><text:tab/><text:tab/>&lt;ekmi:StartDate&gt;2008-01-01T00:00:01.0&lt;/ekmi:StartDate&gt;<text:line-break/>[m14] <text:s text:c="7"/><text:tab/><text:tab/>&lt;ekmi:EndDate&gt;1969-01-01T00:00:00.0&lt;/ekmi:EndDate&gt;<text:line-break/></text:span><text:span text:style-name="T65">[m15] <text:s text:c="7"/><text:tab/><text:tab/>&lt;ekmi:PolicyCheckInterval&gt;2592000&lt;/ekmi:PolicyCheckInterval&gt;<text:line-break/>[m16]<text:tab/><text:tab/> <text:s text:c="2"/><text:tab/><text:tab/>&lt;ekmi:Status&gt;Active&lt;/ekmi:Status&gt;<text:line-break/>[m17]<text:tab/> <text:s text:c="2"/><text:tab/><text:tab/>&lt;/ekmi:KeyCachePolicy&gt;</text:span><text:span text:style-name="T41"><text:line-break/>[m18]<text:tab/>&lt;/ekmi:KeyCachePolicyResponse&gt;</text:span></text:p>
      <text:p text:style-name="P19"><text:span text:style-name="T10">[m01] </text:span><text:span text:style-name="T15">is the start of the </text:span><text:span text:style-name="T26">KeyCachePolicyResponse</text:span><text:span text:style-name="T10"> </text:span><text:span text:style-name="T15">element.</text:span></text:p>
      <text:p text:style-name="P19"><text:span text:style-name="T10">[m02] <text:s/></text:span><text:span text:style-name="T15">and </text:span><text:span text:style-name="T10">[m03]</text:span><text:span text:style-name="T15"> identify the namespaces to which this XML conforms, and the location of their XML Schema Definitions (XSD).</text:span></text:p>
      <text:p text:style-name="P19"><text:span text:style-name="T10">[m04] </text:span>is the start of the first – and only - <text:span text:style-name="T26">KeyCachePolicy</text:span> element.</text:p>
      <text:p text:style-name="P34"><text:span text:style-name="T10">[m05]</text:span> identifies the <text:span text:style-name="T11">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3">[m06]<text:span text:style-name="T15"> provides a descriptive name for this key-cache policy through the </text:span><text:span text:style-name="T12">PolicyName </text:span><text:span text:style-name="T15">element, which is helpful to human readers when identifying this policy.</text:span></text:p>
      <text:p text:style-name="P23">[m07]<text:span text:style-name="T15"> </text:span><text:span text:style-name="T4">is the start tag of the </text:span><text:span text:style-name="T12">Description </text:span><text:span text:style-name="T4">element.</text:span></text:p>
      <text:p text:style-name="P23"><text:span text:style-name="T3">[m08] - [m10]</text:span><text:span text:style-name="T4"> provides a human-readable description about this key-cache policy.</text:span></text:p>
      <text:p text:style-name="P23"><text:span text:style-name="T3">[m11]</text:span><text:span text:style-name="T4"> is the closing tag of the </text:span><text:span text:style-name="T12">Description </text:span><text:span text:style-name="T4">element.</text:span></text:p>
      <text:p text:style-name="P21">[m12]<text:span text:style-name="T15"> specifies the </text:span><text:span text:style-name="T12">KeyClass</text:span><text:span text:style-name="T15"> to which this policy applies. <text:s/>Only keys that belong to this key-class are subject to this caching policy.</text:span></text:p>
      <text:p text:style-name="P21">[m13]<text:span text:style-name="T15"> specifies the date and time that this </text:span><text:span text:style-name="T12">KeyCachePolicy</text:span> <text:span text:style-name="T15">is effective. <text:s/>This is accomplished through a </text:span><text:span text:style-name="T12">StartDate</text:span> <text:span text:style-name="T15">element. <text:s/>In this example, the policy is effective as of January 01, 2008.</text:span></text:p>
      <text:p text:style-name="P21">[m14]<text:span text:style-name="T15"> specifies the date and time that this </text:span><text:span text:style-name="T12">KeyCachePolicy</text:span> <text:span text:style-name="T15">becomes invalid. <text:s/>This is accomplished through a </text:span><text:span text:style-name="T12">EndDate</text:span> <text:span text:style-name="T15">element. <text:s/>In this example, the use of the UNIX “epoch” date (January 01, 1969) indicates that this policy never expires.</text:span></text:p>
      <text:p text:style-name="P21">[m15]<text:span text:style-name="T15"> specifies the frequency at which this client must check with the SKS server for updates to the key-caching policy. <text:s/>This is specified in seconds in the </text:span><text:span text:style-name="T12">PolicyCheckInterval</text:span><text:span text:style-name="T15"> element; in this example it is a monthly interval.</text:span></text:p>
      <text:p text:style-name="P23">[m16]<text:span text:style-name="T15"> indicates the </text:span><text:span text:style-name="T3">Status </text:span><text:span text:style-name="T4">of this </text:span><text:span text:style-name="T12">KeyCachePolicy</text:span><text:span text:style-name="T15"> and whether it is an active policy or not.</text:span></text:p>
      <text:p text:style-name="P23"><text:span text:style-name="T3">[m17]</text:span><text:span text:style-name="T4"> is the closing tag of the </text:span><text:span text:style-name="T12">KeyCachePolicy </text:span><text:span text:style-name="T4">element.</text:span></text:p>
      <text:p text:style-name="P23"><text:span text:style-name="T3">[m18]</text:span><text:span text:style-name="T4"> is the closing tag of the </text:span><text:span text:style-name="T12">KeyCachePolicyResponse</text:span><text:span text:style-name="T13"> </text:span><text:span text:style-name="T4">element.</text:span></text:p>
      <text:list text:id="41661789" text:continue-numbering="true" text:style-name="Outline">
        <text:list-item>
          <text:list>
            <text:list-item>
              <text:h text:style-name="P90" text:outline-level="2"><text:soft-page-break/>Response with a symmetric key-caching policy (2)</text:h>
            </text:list-item>
          </text:list>
        </text:list-item>
      </text:list>
      <text:p text:style-name="P19">This is a second example of a key-caching policy response that has additional elements in the policy permitting caching and specify the number of unused and used (for encryption) symmetric keys that may be cached by the client machine.</text:p>
      <text:p text:style-name="XML-Mono"><text:span text:style-name="T41">[m01]<text:tab/>&lt;ekmi:KeyCachePolicyResponse<text:line-break/>[m02]<text:tab/><text:tab/><text:tab/><text:tab/>xmlns:ekmi='http://docs.oasis-open.org/ekmi/2008/01'<text:line-break/>[m03] <text:s text:c="4"/><text:tab/><text:tab/>xmlns:xenc='</text:span><text:a xlink:type="simple" xlink:href="http://www.w3.org/2001/04/xmlenc"><text:span text:style-name="T41">http://www.w3.org/2001/04/xmlenc</text:span></text:a><text:span text:style-name="T41">#'&gt;<text:line-break/></text:span><text:span text:style-name="T65">[m04]<text:tab/><text:tab/>&lt;ekmi:KeyCachePolicy&gt;<text:line-break/>[m05]<text:tab/> <text:s text:c="2"/><text:tab/><text:tab/>&lt;ekmi:KeyCachePolicyID&gt;10514-17&lt;/ekmi:KeyCachePolicyID&gt;<text:line-break/>[m06]<text:tab/> <text:s text:c="6"/>&lt;ekmi:PolicyName&gt;Corporate Laptop Key Caching Policy&lt;/ekmi:PolicyName&gt;<text:line-break/>[m07]<text:tab/> <text:s text:c="6"/>&lt;ekmi:Description&gt;<text:line-break/>[m08]<text:tab/><text:tab/><text:tab/><text:tab/>This policy defines how company-issued laptops will manage symmetric<text:line-break/>[m09] <text:s text:c="10"/>keys used for file/disk encryption in their local cache. <text:s/>This<text:line-break/>[m10] <text:s text:c="10"/>policy must be used by all laptops that use the company EKMI.<text:line-break/>[m11]<text:tab/><text:tab/><text:tab/>&lt;/ekmi:Description&gt;<text:line-break/>[m12]<text:tab/><text:tab/><text:tab/>&lt;ekmi:KeyClass&gt;LaptopKeysCachingClass&lt;/ekmi:KeyClass&gt;<text:line-break/>[m13]<text:tab/><text:tab/><text:tab/>&lt;ekmi:StartDate&gt;2008-01-01T00:00:01.0&lt;/ekmi:StartDate&gt;<text:line-break/></text:span><text:span text:style-name="T65">[m14] <text:s text:c="7"/>&lt;ekmi:EndDate&gt;2008-12-31T00:00:01.0&lt;/ekmi:EndDate&gt;<text:line-break/>[m15] <text:s text:c="7"/>&lt;ekmi:PolicyCheckInterval&gt;2592000&lt;/ekmi:PolicyCheckInterval&gt;<text:line-break/>[m16]<text:tab/><text:tab/> <text:s text:c="2"/>&lt;ekmi:Status&gt;Active&lt;/ekmi:Status&gt;<text:line-break/>[m17]<text:tab/><text:tab/><text:tab/>&lt;ekmi:NewKeysCacheDetail&gt;<text:line-break/>[m18]<text:tab/><text:tab/><text:tab/><text:tab/>&lt;ekmi:MaximumKeys&gt;3&lt;/ekmi:MaximumKeys&gt;<text:line-break/>[m19]<text:tab/><text:tab/><text:tab/><text:tab/>&lt;ekmi:MaximumDuration&gt;7776000&lt;/ekmi:MaximumDuration&gt; <text:s text:c="3"/><text:line-break/>[m20]<text:tab/><text:tab/><text:tab/>&lt;/ekmi:NewKeysCacheDetail&gt;<text:line-break/>[m21]<text:tab/><text:tab/><text:tab/>&lt;ekmi:UsedKeysCacheDetail&gt;<text:line-break/>[m22]<text:tab/><text:tab/><text:tab/><text:tab/>&lt;ekmi:MaximumKeys&gt;3&lt;/ekmi:MaximumKeys&gt;<text:line-break/>[m23]<text:tab/><text:tab/><text:tab/><text:tab/>&lt;ekmi:MaximumDuration&gt;7776000&lt;/ekmi:MaximumDuration&gt; <text:s text:c="3"/><text:line-break/>[m24]<text:tab/><text:tab/><text:tab/>&lt;/ekmi:UsedKeysCacheDetail&gt;<text:line-break/>[m25]<text:tab/><text:tab/>&lt;/ekmi:KeyCachePolicy&gt;<text:line-break/></text:span><text:span text:style-name="T41">[m26]<text:tab/>&lt;/ekmi:KeyCachePolicyResponse&gt;</text:span></text:p>
      <text:p text:style-name="P19"><text:span text:style-name="T10">[m01] </text:span><text:span text:style-name="T15">is the start of the </text:span><text:span text:style-name="T26">KeyCachePolicyResponse</text:span><text:span text:style-name="T10"> </text:span><text:span text:style-name="T15">element.</text:span></text:p>
      <text:p text:style-name="P19"><text:span text:style-name="T10">[m02] <text:s/></text:span><text:span text:style-name="T15">and </text:span><text:span text:style-name="T10">[m03]</text:span><text:span text:style-name="T15"> identify the namespaces to which this XML conforms, and the location of their XML Schema Definitions (XSD).</text:span></text:p>
      <text:p text:style-name="P19"><text:span text:style-name="T10">[m04]</text:span><text:span text:style-name="T15"> is the start of the first – and only - </text:span><text:span text:style-name="T26">KeyCachePolicy</text:span><text:span text:style-name="T10"> </text:span><text:span text:style-name="T15">element.</text:span></text:p>
      <text:p text:style-name="P34"><text:span text:style-name="T10">[m05]</text:span> identifies the <text:span text:style-name="T11">KeyCachePolicyID </text:span>(KCPID) assigned by the SKS server for the key-caching policy being returned.</text:p>
      <text:p text:style-name="P33">[m06]<text:span text:style-name="T15"> provides a descriptive name for this key-cache policy through the </text:span><text:span text:style-name="T12">PolicyName </text:span><text:span text:style-name="T15">element, which is helpful to human readers when identifying this policy.</text:span></text:p>
      <text:p text:style-name="P23">[m07]<text:span text:style-name="T15"> </text:span><text:span text:style-name="T4">is the start tag of the </text:span><text:span text:style-name="T12">Description </text:span><text:span text:style-name="T4">element.</text:span></text:p>
      <text:p text:style-name="P23"><text:span text:style-name="T3">[m08] - [m10]</text:span><text:span text:style-name="T4"> provides a human-readable description about this key-cache policy.</text:span></text:p>
      <text:p text:style-name="P23"><text:span text:style-name="T3">[m11]</text:span><text:span text:style-name="T4"> is the closing tag of the </text:span><text:span text:style-name="T12">Description </text:span><text:span text:style-name="T4">element.</text:span></text:p>
      <text:p text:style-name="P21">[m12]<text:span text:style-name="T15"> specifies the </text:span><text:span text:style-name="T12">KeyClass</text:span> <text:span text:style-name="T15">to which this policy applies. <text:s/>Only keys that belong to this key-class are subject to this caching policy.</text:span></text:p>
      <text:p text:style-name="P23">[m13]<text:span text:style-name="T15"> </text:span><text:span text:style-name="T4">specifies the date and time that this </text:span><text:span text:style-name="T12">KeyCachePolicy</text:span><text:span text:style-name="T4"> is effective. <text:s/>This is accomplished through a </text:span><text:span text:style-name="T12">StartDate</text:span><text:span text:style-name="T4"> element. <text:s text:c="2"/>In this example, the policy is effective as of January 01, 2008.</text:span></text:p>
      <text:p text:style-name="P21">[m14]<text:span text:style-name="T15"> specifies the date and time that this </text:span><text:span text:style-name="T12">KeyCachePolicy</text:span><text:span text:style-name="T15"> becomes invalid. <text:s/>This is accomplished through a </text:span><text:span text:style-name="T12">EndDate</text:span><text:span text:style-name="T15"> element. <text:s text:c="2"/>In this example, the policy expires on December 31, 2008.</text:span></text:p>
      <text:p text:style-name="P21">[m15]<text:span text:style-name="T15"> specifies the frequency at which this client must check with the SKS server for updates to the key-caching policy. <text:s/>This is specified in seconds in the </text:span><text:span text:style-name="T12">PolicyCheckInterval</text:span><text:span text:style-name="T15"> element; in this example it is a monthly interval.</text:span></text:p>
      <text:p text:style-name="P23"><text:soft-page-break/>[m16]<text:span text:style-name="T15"> indicates the </text:span><text:span text:style-name="T3">Status </text:span><text:span text:style-name="T4">of this </text:span><text:span text:style-name="T12">KeyCachePolicy</text:span><text:span text:style-name="T15"> and whether it is an active policy or not.</text:span></text:p>
      <text:p text:style-name="P23"><text:span text:style-name="T3">[m17]</text:span><text:span text:style-name="T4"> is the start of the </text:span><text:span text:style-name="T24">NewKeysCacheDetail </text:span><text:span text:style-name="T27"><text:s/>element, which provides details about how many new symmetric keys – that haven't been used for any encryption transactions – may be cached by the client and for how long.</text:span></text:p>
      <text:p text:style-name="P24">[m18]<text:span text:style-name="T15"> indicates the maximum number of new (unused) symmetric keys that may be cached by the client. <text:s/>This is specified through the </text:span><text:span text:style-name="T12">MaximumKeys</text:span><text:span text:style-name="T15"> element. <text:s/>When the client uses a symmetric key, this reduces the number of new symmetric keys. <text:s/>In this case, the SKCL connects to the SKS server (if it is on the network) and requests a new symmetric key to add to its new-key cache.</text:span></text:p>
      <text:p text:style-name="P24">[m19] <text:span text:style-name="T15">indicates the maximum duration that new (unused) symmetric keys may be cached by the client. <text:s/>This is specified through the </text:span><text:span text:style-name="T12">MaximumDuration</text:span><text:span text:style-name="T15"> element in seconds. <text:s/>If there are any new keys that exceed this duration limit, the SKCL deletes the specific symmetric key and replaces it with a new symmetric key from the SKS server.</text:span></text:p>
      <text:p text:style-name="P24">[m20]<text:span text:style-name="T15"> is the closing tag of the </text:span><text:span text:style-name="T12">NewKeysCacheDetail</text:span><text:span text:style-name="T15"> element.</text:span></text:p>
      <text:p text:style-name="P23"><text:span text:style-name="T3">[m21]</text:span><text:span text:style-name="T4"> is the start of the </text:span><text:span text:style-name="T24">UsedKeysCacheDetail </text:span><text:span text:style-name="T27"><text:s/>element, which provides details about how many used symmetric keys – those that HAVE been used for any encryption transactions – may be cached by the client and for how long.</text:span></text:p>
      <text:p text:style-name="P24">[m22]<text:span text:style-name="T15"> indicates the maximum number of used symmetric keys that may be cached by the client through the </text:span><text:span text:style-name="T12">MaximumKeys</text:span><text:span text:style-name="T15"> element. <text:s/>If the client already has the maximum number of used-keys in its cache, using the First-In-First-Out (FIFO) method, it deletes the oldest symmetric key in the cache to replace with the key that transitioned from the “new” to “used” status.</text:span></text:p>
      <text:p text:style-name="P24">[m23] <text:span text:style-name="T15">indicates the maximum duration that used symmetric keys may be cached by the clien through the </text:span><text:span text:style-name="T12">MaximumDuration</text:span><text:span text:style-name="T15">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4">[m24]<text:span text:style-name="T15"> is the closing tag of the </text:span><text:span text:style-name="T12">UsedKeysCacheDetail</text:span><text:span text:style-name="T15"> element.</text:span></text:p>
      <text:p text:style-name="P23"><text:span text:style-name="T3">[m25]</text:span><text:span text:style-name="T4"> is the closing tag of the </text:span><text:span text:style-name="T12">KeyCachePolicy </text:span><text:span text:style-name="T4">element.</text:span></text:p>
      <text:p text:style-name="P23"><text:span text:style-name="T3">[m26] </text:span><text:span text:style-name="T4">is the closing tag of the </text:span><text:span text:style-name="T12">KeyCachePolicyResponse </text:span><text:span text:style-name="T4">element.</text:span></text:p>
      <text:list text:id="41668899" text:continue-numbering="true" text:style-name="Outline">
        <text:list-item>
          <text:list>
            <text:list-item>
              <text:h text:style-name="P90" text:outline-level="2">Response with multiple symmetric key-caching policies (3)</text:h>
            </text:list-item>
          </text:list>
        </text:list-item>
      </text:list>
      <text:p text:style-name="P19">This is a third example of a key-caching policy response that has multiple key-cache policies that apply to different classes of symmetric keys. <text:s/></text:p>
      <text:p text:style-name="XML-Mono"><text:span text:style-name="T41">[m01]<text:tab/>&lt;ekmi:KeyCachePolicyResponse<text:line-break/>[m02]<text:tab/><text:tab/><text:tab/><text:tab/>xmlns:ekmi='http://docs.oasis-open.org/ekmi/2008/01'<text:line-break/>[m03] <text:s text:c="4"/><text:tab/><text:tab/>xmlns:xenc='</text:span><text:a xlink:type="simple" xlink:href="http://www.w3.org/2001/04/xmlenc"><text:span text:style-name="T41">http://www.w3.org/2001/04/xmlenc</text:span></text:a><text:span text:style-name="T41">#'&gt;<text:line-break/></text:span><text:span text:style-name="T65">[m04]<text:tab/> <text:s text:c="2"/><text:tab/>&lt;ekmi:KeyCachePolicy&gt;</text:span><text:span text:style-name="T41"><text:line-break/></text:span><text:span text:style-name="T65">[m05]<text:tab/> <text:s text:c="2"/><text:tab/><text:tab/><text:tab/>&lt;ekmi:KeyCachePolicyID&gt;10514-1&lt;/ekmi:KeyCachePolicyID&gt;<text:line-break/>[m06]<text:tab/> <text:s text:c="6"/><text:tab/>&lt;ekmi:PolicyName&gt;No Caching Policy&lt;/ekmi:PolicyName&gt;<text:line-break/>[m07]<text:tab/> <text:s text:c="6"/><text:tab/>&lt;ekmi:Description&gt;<text:line-break/>[m08]<text:tab/><text:tab/><text:tab/><text:tab/><text:tab/>This policy is for high-risk, always-connected machines on the<text:line-break/>[m09] <text:s text:c="11"/><text:tab/>network, which will never cache symmetric keys locally. <text:s/>This<text:line-break/>[m10] <text:s text:c="11"/><text:tab/>policy never expires (but checks monthly for any updates).<text:line-break/>[m11] <text:s text:c="8"/><text:tab/>&lt;/ekmi:Description&gt;<text:line-break/>[m12]<text:tab/><text:tab/><text:tab/><text:tab/>&lt;ekmi:KeyClass&gt;NoCachingClass&lt;/ekmi:KeyClass&gt;<text:line-break/>[m13]<text:tab/><text:tab/><text:tab/><text:tab/>&lt;ekmi:StartDate&gt;2008-01-01T00:00:01.0&lt;/ekmi:StartDate&gt;<text:line-break/>[m14] <text:s text:c="7"/><text:tab/><text:tab/>&lt;ekmi:EndDate&gt;1969-01-01T00:00:00.0&lt;/ekmi:EndDate&gt;<text:line-break/>[m15] <text:s text:c="7"/><text:tab/><text:tab/>&lt;ekmi:PolicyCheckInterval&gt;2592000&lt;/ekmi:PolicyCheckInterval&gt;<text:line-break/>[m16]<text:tab/><text:tab/> <text:s text:c="2"/><text:tab/><text:tab/>&lt;ekmi:Status&gt;Active&lt;/ekmi:Status&gt;<text:line-break/>[m17]<text:tab/> <text:s text:c="2"/><text:tab/>&lt;/ekmi:KeyCachePolicy&gt;</text:span><text:span text:style-name="T41"><text:line-break/></text:span><text:span text:style-name="T66">[m18]<text:tab/><text:tab/>&lt;ekmi:KeyCachePolicy&gt;<text:line-break/>[m19]<text:tab/> <text:s text:c="2"/><text:tab/><text:tab/>&lt;ekmi:KeyCachePolicyID&gt;10514-17&lt;/ekmi:KeyCachePolicyID&gt;<text:line-break/>[m20]<text:tab/> <text:s text:c="6"/>&lt;ekmi:PolicyName&gt;Corporate Laptop Key Caching Policy&lt;/ekmi:PolicyName&gt;<text:line-break/>[m21]<text:tab/> <text:s text:c="6"/>&lt;ekmi:Description&gt;<text:line-break/>[m22]<text:tab/><text:tab/><text:tab/><text:tab/>This policy defines how company-issued laptops will manage symmetric<text:line-break/></text:span><text:soft-page-break/><text:span text:style-name="T66">[m23] <text:s text:c="10"/>keys used for file/disk encryption in their local cache. <text:s/>This<text:line-break/>[m24] <text:s text:c="10"/>policy must be used by all laptops that use the company EKMI.<text:line-break/>[m25]<text:tab/><text:tab/><text:tab/>&lt;/ekmi:Description&gt;<text:line-break/>[m26]<text:tab/><text:tab/><text:tab/>&lt;ekmi:KeyClass&gt;LaptopKeysCachingClass&lt;/ekmi:KeyClass&gt;<text:line-break/>[m27]<text:tab/><text:tab/><text:tab/>&lt;ekmi:StartDate&gt;2008-01-01T00:00:01.0&lt;/ekmi:StartDate&gt;<text:line-break/>[m28] <text:s text:c="7"/>&lt;ekmi:EndDate&gt;2008-12-31T00:00:01.0&lt;/ekmi:EndDate&gt;<text:line-break/>[m29] <text:s text:c="7"/>&lt;ekmi:PolicyCheckInterval&gt;2592000&lt;/ekmi:PolicyCheckInterval&gt;<text:line-break/>[m30]<text:tab/><text:tab/> <text:s text:c="2"/>&lt;ekmi:Status&gt;Active&lt;/ekmi:Status&gt;<text:line-break/>[m31]<text:tab/><text:tab/><text:tab/>&lt;ekmi:NewKeysCacheDetail&gt;<text:line-break/>[m32]<text:tab/><text:tab/><text:tab/><text:tab/>&lt;ekmi:MaximumKeys&gt;3&lt;/ekmi:MaximumKeys&gt;<text:line-break/>[m33]<text:tab/><text:tab/><text:tab/><text:tab/>&lt;ekmi:MaximumDuration&gt;7776000&lt;/ekmi:MaximumDuration&gt; <text:s text:c="3"/><text:line-break/>[m34]<text:tab/><text:tab/><text:tab/>&lt;/ekmi:NewKeysCacheDetail&gt;<text:line-break/>[m35]<text:tab/><text:tab/><text:tab/>&lt;ekmi:UsedKeysCacheDetail&gt;<text:line-break/></text:span><text:span text:style-name="T66">[m36]<text:tab/><text:tab/><text:tab/><text:tab/>&lt;ekmi:MaximumKeys&gt;3&lt;/ekmi:MaximumKeys&gt;<text:line-break/>[m37]<text:tab/><text:tab/><text:tab/><text:tab/>&lt;ekmi:MaximumDuration&gt;7776000&lt;/ekmi:MaximumDuration&gt; <text:s text:c="3"/><text:line-break/>[m38]<text:tab/><text:tab/><text:tab/>&lt;/ekmi:UsedKeysCacheDetail&gt;<text:line-break/>[m39]<text:tab/><text:tab/>&lt;/ekmi:KeyCachePolicy&gt;</text:span><text:span text:style-name="T41"><text:line-break/></text:span><text:span text:style-name="T54">[m40]<text:tab/><text:tab/>&lt;ekmi:KeyCachePolicy&gt;<text:line-break/>[m41]<text:tab/> <text:s text:c="2"/><text:tab/><text:tab/>&lt;ekmi:KeyCachePolicyID&gt;10514-17&lt;/ekmi:KeyCachePolicyID&gt;<text:line-break/>[m42]<text:tab/> <text:s text:c="6"/>&lt;ekmi:PolicyName&gt;Corporate Laptop Key Caching Policy&lt;/ekmi:PolicyName&gt;<text:line-break/>[m43]<text:tab/> <text:s text:c="6"/>&lt;ekmi:Description&gt;<text:line-break/>[m44]<text:tab/><text:tab/><text:tab/><text:tab/>This policy defines how company-issued laptops will manage <text:line-break/>[m45] <text:s text:c="10"/>symmetric keys used for file/disk encryption in their local<text:line-break/>[m46] <text:s text:c="10"/>cache. <text:s/>This policy must be used by all laptops.<text:line-break/>[m47]<text:tab/><text:tab/><text:tab/>&lt;/ekmi:Description&gt;<text:line-break/>[m48]<text:tab/><text:tab/><text:tab/>&lt;ekmi:KeyClass&gt;LaptopKeysCachingClass&lt;/ekmi:KeyClass&gt;<text:line-break/>[m49]<text:tab/><text:tab/><text:tab/>&lt;ekmi:StartDate&gt;2008-01-01T00:00:01.0&lt;/ekmi:StartDate&gt;<text:line-break/>[m50] <text:s text:c="7"/>&lt;ekmi:EndDate&gt;2008-12-31T00:00:01.0&lt;/ekmi:EndDate&gt;<text:line-break/>[m51] <text:s text:c="7"/>&lt;ekmi:PolicyCheckInterval&gt;2592000&lt;/ekmi:PolicyCheckInterval&gt;<text:line-break/>[m52]<text:tab/><text:tab/> <text:s text:c="2"/>&lt;ekmi:Status&gt;Active&lt;/ekmi:Status&gt;<text:line-break/>[m53]<text:tab/><text:tab/><text:tab/>&lt;ekmi:NewKeysCacheDetail&gt;<text:line-break/>[m54]<text:tab/><text:tab/><text:tab/><text:tab/>&lt;ekmi:MaximumKeys&gt;3&lt;/ekmi:MaximumKeys&gt;<text:line-break/>[m55]<text:tab/><text:tab/><text:tab/><text:tab/>&lt;ekmi:MaximumDuration&gt;7776000&lt;/ekmi:MaximumDuration&gt; <text:s text:c="3"/><text:line-break/>[m56]<text:tab/><text:tab/><text:tab/>&lt;/ekmi:NewKeysCacheDetail&gt;<text:line-break/>[m57]<text:tab/><text:tab/><text:tab/>&lt;ekmi:UsedKeysCacheDetail&gt;<text:line-break/>[m58]<text:tab/><text:tab/><text:tab/><text:tab/>&lt;ekmi:MaximumKeys&gt;3&lt;/ekmi:MaximumKeys&gt;<text:line-break/>[m59]<text:tab/><text:tab/><text:tab/><text:tab/>&lt;ekmi:MaximumDuration&gt;7776000&lt;/ekmi:MaximumDuration&gt; <text:s text:c="3"/><text:line-break/>[m60]<text:tab/><text:tab/><text:tab/>&lt;/ekmi:UsedKeysCacheDetail&gt;<text:line-break/>[m61]<text:tab/><text:tab/>&lt;ekmi:KeyCachePolicy&gt;</text:span><text:span text:style-name="T65"><text:line-break/></text:span><text:span text:style-name="T41">[m62]<text:tab/>&lt;/ekmi:KeyCachePolicyResponse&gt;</text:span></text:p>
      <text:p text:style-name="P23"/>
      <text:p text:style-name="P19"><text:span text:style-name="T10">[m01] </text:span><text:span text:style-name="T15">is the start of the </text:span><text:span text:style-name="T26">KeyCachePolicyResponse</text:span><text:span text:style-name="T10"> </text:span><text:span text:style-name="T15">element.</text:span></text:p>
      <text:p text:style-name="P19"><text:span text:style-name="T10">[m02] <text:s/></text:span><text:span text:style-name="T15">and </text:span><text:span text:style-name="T10">[m03]</text:span><text:span text:style-name="T15"> identify the namespaces to which this XML conforms, and the location of their XML Schema Definitions (XSD).</text:span></text:p>
      <text:p text:style-name="P19"><text:span text:style-name="T10">[m04] </text:span>is the start of the first of three <text:span text:style-name="T26">KeyCachePolicy</text:span> elements in this response.</text:p>
      <text:p text:style-name="P34"><text:span text:style-name="T10">[m05]</text:span> identifies the <text:span text:style-name="T11">KeyCachePolicyID </text:span>(KCPID) assigned to this policy by the SKS server. <text:s/>In this example, the concatenated values of the Domain ID and Policy ID indicate that the key belongs to the organization represented by the PEN, 10514; and is the first <text:s/>key-caching policy within the SKMS.</text:p>
      <text:p text:style-name="P33">[m06]<text:span text:style-name="T15"> provides a descriptive name for this key-cache policy through the </text:span><text:span text:style-name="T12">PolicyName </text:span><text:span text:style-name="T15">element, which is helpful to human readers when identifying this policy.</text:span></text:p>
      <text:p text:style-name="P23">[m07]<text:span text:style-name="T15"> </text:span><text:span text:style-name="T4">is the start tag of the </text:span><text:span text:style-name="T12">Description </text:span><text:span text:style-name="T4">element.</text:span></text:p>
      <text:p text:style-name="P23"><text:span text:style-name="T3">[m08] - [m10]</text:span><text:span text:style-name="T4"> provides a human-readable description about this key-cache policy.</text:span></text:p>
      <text:p text:style-name="P23"><text:span text:style-name="T3">[m11]</text:span><text:span text:style-name="T4"> is the closing tag of the </text:span><text:span text:style-name="T12">Description </text:span><text:span text:style-name="T4">element.</text:span></text:p>
      <text:p text:style-name="P21"><text:soft-page-break/>[m12]<text:span text:style-name="T15"> specifies the </text:span><text:span text:style-name="T12">KeyClass</text:span><text:span text:style-name="T15"> to which this policy applies. <text:s/>Only keys that belong to this key-class are subject to this caching policy.</text:span></text:p>
      <text:p text:style-name="P21">[m13]<text:span text:style-name="T15"> specifies the date and time that this </text:span><text:span text:style-name="T12">KeyCachePolicy</text:span> <text:span text:style-name="T15">is effective. <text:s/>This is accomplished through a </text:span><text:span text:style-name="T12">StartDate</text:span> <text:span text:style-name="T15">element. <text:s/>In this example, the policy is effective as of January 01, 2008.</text:span></text:p>
      <text:p text:style-name="P21">[m14]<text:span text:style-name="T15"> specifies the date and time that this </text:span><text:span text:style-name="T12">KeyCachePolicy</text:span> <text:span text:style-name="T15">becomes invalid. <text:s/>This is accomplished through a </text:span><text:span text:style-name="T12">EndDate</text:span> <text:span text:style-name="T15">element. <text:s/>In this example, the use of the UNIX “epoch” date (January 01, 1969) indicates that this policy never expires.</text:span></text:p>
      <text:p text:style-name="P21">[m15]<text:span text:style-name="T15"> specifies the frequency at which this client must check with the SKS server for updates to the key-caching policy. <text:s/>This is specified in seconds in the </text:span><text:span text:style-name="T12">PolicyCheckInterval</text:span><text:span text:style-name="T15"> element; in this example it is a monthly interval.</text:span></text:p>
      <text:p text:style-name="P23">[m16]<text:span text:style-name="T15"> indicates the </text:span><text:span text:style-name="T3">Status </text:span><text:span text:style-name="T4">of this </text:span><text:span text:style-name="T12">KeyCachePolicy</text:span><text:span text:style-name="T15"> and whether it is an active policy or not.</text:span></text:p>
      <text:p text:style-name="P23"><text:span text:style-name="T3">[m17]</text:span><text:span text:style-name="T4"> is the closing tag of the first </text:span><text:span text:style-name="T12">KeyCachePolicy </text:span><text:span text:style-name="T4">element.</text:span></text:p>
      <text:p text:style-name="P19"><text:span text:style-name="T10">[m18]</text:span><text:span text:style-name="T15"> is the start of the second of three </text:span><text:span text:style-name="T26">KeyCachePolicy</text:span><text:span text:style-name="T10"> </text:span><text:span text:style-name="T15">elements in this response.</text:span></text:p>
      <text:p text:style-name="P34"><text:span text:style-name="T10">[m19]</text:span> identifies the <text:span text:style-name="T11">KeyCachePolicyID </text:span>(KCPID) assigned by the SKS server for the key-caching policy being returned.</text:p>
      <text:p text:style-name="P33">[m20]<text:span text:style-name="T15"> provides the descriptive name for this key-cache policy through the </text:span><text:span text:style-name="T12">PolicyName </text:span><text:span text:style-name="T15">element.</text:span></text:p>
      <text:p text:style-name="P23">[m21]<text:span text:style-name="T15"> </text:span><text:span text:style-name="T4">is the start tag of the </text:span><text:span text:style-name="T12">Description </text:span><text:span text:style-name="T4">element.</text:span></text:p>
      <text:p text:style-name="P23"><text:span text:style-name="T3">[m22] - [m24]</text:span><text:span text:style-name="T4"> provides a human-readable description about this key-cache policy.</text:span></text:p>
      <text:p text:style-name="P23"><text:span text:style-name="T3">[m25]</text:span><text:span text:style-name="T4"> is the closing tag of the </text:span><text:span text:style-name="T12">Description </text:span><text:span text:style-name="T4">element.</text:span></text:p>
      <text:p text:style-name="P21">[m26]<text:span text:style-name="T15"> specifies the </text:span><text:span text:style-name="T12">KeyClass</text:span> <text:span text:style-name="T15">to which this policy applies. <text:s/>Only keys that belong to this key-class are subject to this caching policy.</text:span></text:p>
      <text:p text:style-name="P23">[m27]<text:span text:style-name="T15"> </text:span><text:span text:style-name="T4">specifies the date and time that this </text:span><text:span text:style-name="T12">KeyCachePolicy</text:span><text:span text:style-name="T4"> is effective. <text:s/>This is accomplished through a </text:span><text:span text:style-name="T12">StartDate</text:span><text:span text:style-name="T4"> element. <text:s text:c="2"/>In this example, the policy is effective as of January 01, 2008.</text:span></text:p>
      <text:p text:style-name="P21">[m28]<text:span text:style-name="T15"> specifies the date and time that this </text:span><text:span text:style-name="T12">KeyCachePolicy</text:span><text:span text:style-name="T15"> becomes invalid. <text:s/>This is accomplished through a </text:span><text:span text:style-name="T12">EndDate</text:span><text:span text:style-name="T15"> element. <text:s text:c="2"/>In this example, the policy expires on December 31, 2008.</text:span></text:p>
      <text:p text:style-name="P21">[m29]<text:span text:style-name="T15"> specifies the frequency at which this client must check with the SKS server for updates to the key-caching policy. <text:s/>This is specified in seconds in the </text:span><text:span text:style-name="T12">PolicyCheckInterval</text:span><text:span text:style-name="T15"> element; in this example it is a monthly interval.</text:span></text:p>
      <text:p text:style-name="P23">[m30]<text:span text:style-name="T15"> indicates the </text:span><text:span text:style-name="T3">Status </text:span><text:span text:style-name="T4">of this </text:span><text:span text:style-name="T12">KeyCachePolicy</text:span><text:span text:style-name="T15"> and whether it is an active policy or not.</text:span></text:p>
      <text:p text:style-name="P23"><text:span text:style-name="T3">[m31]</text:span><text:span text:style-name="T4"> is the start of the </text:span><text:span text:style-name="T24">NewKeysCacheDetail </text:span><text:span text:style-name="T27"><text:s/>element, which provides details about how many new symmetric keys – that haven't been used for any encryption transactions – may be cached by the client and for how long.</text:span></text:p>
      <text:p text:style-name="P24">[m32]<text:span text:style-name="T15"> indicates the maximum number of new (unused) symmetric keys that may be cached by the client. <text:s/>This is specified through the </text:span><text:span text:style-name="T12">MaximumKeys</text:span><text:span text:style-name="T15"> element. <text:s/>When the client uses a symmetric key, this reduces the number of new symmetric keys. <text:s/>In this case, the SKCL connects to the SKS server (if it is on the network) and requests a new symmetric key to add to its new-key cache.</text:span></text:p>
      <text:p text:style-name="P24">[m33] <text:span text:style-name="T15">indicates the maximum duration that new (unused) symmetric keys may be cached by the client. <text:s/>This is specified through the </text:span><text:span text:style-name="T12">MaximumDuration</text:span><text:span text:style-name="T15"> element in seconds. <text:s/>If there are any new keys that exceed this duration limit, the SKCL deletes the specific symmetric key and replaces it with a new symmetric key from the SKS server.</text:span></text:p>
      <text:p text:style-name="P24">[m34]<text:span text:style-name="T15"> is the closing tag of the </text:span><text:span text:style-name="T12">NewKeysCacheDetail</text:span><text:span text:style-name="T15"> element.</text:span></text:p>
      <text:p text:style-name="P23"><text:span text:style-name="T3">[m35]</text:span><text:span text:style-name="T4"> is the start of the </text:span><text:span text:style-name="T24">UsedKeysCacheDetail </text:span><text:span text:style-name="T27"><text:s/>element, which provides details about how many used symmetric keys – those that HAVE been used for any encryption transactions – may be cached by the client and for how long.</text:span></text:p>
      <text:p text:style-name="P24">[m36]<text:span text:style-name="T15"> indicates the maximum number of used symmetric keys that may be cached by the client through the </text:span><text:span text:style-name="T12">MaximumKeys</text:span><text:span text:style-name="T15"> element. <text:s/>If the client already has the maximum number of used-keys in its cache, using the First-In-First-Out (FIFO) method, it deletes the oldest symmetric key in the cache to replace with the key that transitioned from the “new” to “used” status.</text:span></text:p>
      <text:p text:style-name="P24"><text:soft-page-break/>[m37] <text:span text:style-name="T15">indicates the maximum duration that used symmetric keys may be cached by the clien through the </text:span><text:span text:style-name="T12">MaximumDuration</text:span><text:span text:style-name="T15">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4">[m38]<text:span text:style-name="T15"> is the closing tag of the </text:span><text:span text:style-name="T12">UsedKeysCacheDetail</text:span><text:span text:style-name="T15"> element.</text:span></text:p>
      <text:p text:style-name="P23"><text:span text:style-name="T3">[m39]</text:span><text:span text:style-name="T4"> is the closing tag of the second </text:span><text:span text:style-name="T12">KeyCachePolicy </text:span><text:span text:style-name="T4">element.</text:span></text:p>
      <text:p text:style-name="P19"><text:span text:style-name="T10">[m40]</text:span><text:span text:style-name="T15"> is the start of the third </text:span><text:span text:style-name="T26">KeyCachePolicy</text:span><text:span text:style-name="T10"> </text:span><text:span text:style-name="T15">element in this response.</text:span></text:p>
      <text:p text:style-name="P34"><text:span text:style-name="T10">[m41]</text:span> identifies the <text:span text:style-name="T11">KeyCachePolicyID </text:span>(KCPID) assigned by the SKS server for the key-caching policy being returned.</text:p>
      <text:p text:style-name="P33">[m42]<text:span text:style-name="T15"> provides the descriptive name for this key-cache policy through the </text:span><text:span text:style-name="T12">PolicyName </text:span><text:span text:style-name="T15">element.</text:span></text:p>
      <text:p text:style-name="P23">[m43]<text:span text:style-name="T15"> </text:span><text:span text:style-name="T4">is the start tag of the </text:span><text:span text:style-name="T12">Description </text:span><text:span text:style-name="T4">element.</text:span></text:p>
      <text:p text:style-name="P23"><text:span text:style-name="T3">[m44] - [m46]</text:span><text:span text:style-name="T4"> provides a human-readable description about this key-cache policy.</text:span></text:p>
      <text:p text:style-name="P23"><text:span text:style-name="T3">[m47]</text:span><text:span text:style-name="T4"> is the closing tag of the </text:span><text:span text:style-name="T12">Description </text:span><text:span text:style-name="T4">element.</text:span></text:p>
      <text:p text:style-name="P21">[m48]<text:span text:style-name="T15"> specifies the </text:span><text:span text:style-name="T12">KeyClass</text:span> <text:span text:style-name="T15">to which this policy applies. <text:s/>Only keys that belong to this key-class are subject to this caching policy.</text:span></text:p>
      <text:p text:style-name="P23">[m49]<text:span text:style-name="T15"> </text:span><text:span text:style-name="T4">specifies the date and time that this </text:span><text:span text:style-name="T12">KeyCachePolicy</text:span><text:span text:style-name="T4"> is effective.</text:span></text:p>
      <text:p text:style-name="P21">[m50]<text:span text:style-name="T15"> specifies the date and time that this </text:span><text:span text:style-name="T12">KeyCachePolicy</text:span><text:span text:style-name="T15"> becomes invalid.</text:span></text:p>
      <text:p text:style-name="P21">[m51]<text:span text:style-name="T15"> specifies the frequency at which this client must check with the SKS server for updates to the key-caching policy.</text:span></text:p>
      <text:p text:style-name="P23">[m52]<text:span text:style-name="T15"> indicates the </text:span><text:span text:style-name="T3">Status </text:span><text:span text:style-name="T4">of this </text:span><text:span text:style-name="T12">KeyCachePolicy</text:span><text:span text:style-name="T15"> and whether it is an active policy or not.</text:span></text:p>
      <text:p text:style-name="P23"><text:span text:style-name="T3">[m53]</text:span><text:span text:style-name="T4"> is the start of the </text:span><text:span text:style-name="T24">NewKeysCacheDetail </text:span><text:span text:style-name="T27"><text:s/>element, which provides details about how many new symmetric keys may be cached by the client and for how long.</text:span></text:p>
      <text:p text:style-name="P24">[m54]<text:span text:style-name="T15"> indicates the maximum number of new (unused) symmetric keys that may be cached by the client. <text:s/>This is specified through the </text:span><text:span text:style-name="T12">MaximumKeys</text:span><text:span text:style-name="T15"> element. <text:s/>When the client uses a symmetric key, this reduces the number of new symmetric keys. <text:s/>In this case, the SKCL connects to the SKS server (if it is on the network) and requests a new symmetric key to add to its new-key cache.</text:span></text:p>
      <text:p text:style-name="P24">[m55] <text:span text:style-name="T15">indicates the maximum duration that new (unused) symmetric keys may be cached by the client. <text:s/>This is specified through the </text:span><text:span text:style-name="T12">MaximumDuration</text:span><text:span text:style-name="T15"> element in seconds. <text:s/>If there are any new keys that exceed this duration limit, the SKCL deletes the specific symmetric key and replaces it with a new symmetric key from the SKS server.</text:span></text:p>
      <text:p text:style-name="P24">[m56]<text:span text:style-name="T15"> is the closing tag of the </text:span><text:span text:style-name="T12">NewKeysCacheDetail</text:span><text:span text:style-name="T15"> element.</text:span></text:p>
      <text:p text:style-name="P23"><text:span text:style-name="T3">[m57]</text:span><text:span text:style-name="T4"> is the start of the </text:span><text:span text:style-name="T24">UsedKeysCacheDetail </text:span><text:span text:style-name="T27"><text:s/>element, which provides details about how many used symmetric keys – those that HAVE been used for any encryption transactions – may be cached by the client and for how long.</text:span></text:p>
      <text:p text:style-name="P24">[m58]<text:span text:style-name="T15"> indicates the maximum number of used symmetric keys that may be cached by the client through the </text:span><text:span text:style-name="T12">MaximumKeys</text:span><text:span text:style-name="T15"> element. <text:s/>If the client already has the maximum number of used-keys in its cache, using the First-In-First-Out (FIFO) method, it deletes the oldest symmetric key in the cache to replace with the key that transitioned from the “new” to “used” status.</text:span></text:p>
      <text:p text:style-name="P24">[m59] <text:span text:style-name="T15">indicates the maximum duration that used symmetric keys may be cached by the clien through the </text:span><text:span text:style-name="T12">MaximumDuration</text:span><text:span text:style-name="T15"> element in seconds. <text:s/>If there are any used keys that exceed this duration limit, the SKCL deletes the specific symmetric key. <text:s/>While this may temporarily reduce the number of used symmetric keys in the cache, the SKCL takes the most conservative position when making this decision.</text:span></text:p>
      <text:p text:style-name="P24">[m60]<text:span text:style-name="T15"> is the closing tag of the </text:span><text:span text:style-name="T12">UsedKeysCacheDetail</text:span><text:span text:style-name="T15"> element.</text:span></text:p>
      <text:p text:style-name="P23"><text:span text:style-name="T3">[m61]</text:span><text:span text:style-name="T4"> is the closing tag of the third and final </text:span><text:span text:style-name="T12">KeyCachePolicy </text:span><text:span text:style-name="T4">element in this response.</text:span></text:p>
      <text:p text:style-name="P24">[m62] <text:span text:style-name="T15">is the closing tag of the </text:span><text:span text:style-name="T12">KeyCachePolicyResponse </text:span><text:span text:style-name="T15">element.</text:span></text:p>
      <text:list text:id="41674866" text:continue-numbering="true" text:style-name="Outline">
        <text:list-item>
          <text:h text:style-name="P87" text:outline-level="1">Specification</text:h>
          <text:list>
            <text:list-item>
              <text:h text:style-name="P90" text:outline-level="2">Element &lt;SymkeyRequest&gt;</text:h>
            </text:list-item>
          </text:list>
        </text:list-item>
      </text:list>
      <text:p text:style-name="P17"><text:span text:style-name="T67">The &lt;</text:span><text:span text:style-name="XML-Mono"><text:span text:style-name="T67">SymkeyRequest</text:span></text:span><text:span text:style-name="T67">&gt; element identifies one or more </text:span><text:span text:style-name="T78">GlobalKeyID</text:span><text:span text:style-name="T67">'s of symmetric encryption keys needed by the client application. <text:s text:c="2"/>The request may also specify one or more </text:span><text:span text:style-name="T78">KeyClass</text:span><text:span text:style-name="T71"> elements for the requested key when the request is for a new symmetric key.</text:span></text:p>
      <text:p text:style-name="P17"><text:span text:style-name="T67">While it is a top-level element within this specification, a &lt;</text:span><text:span text:style-name="XML-Mono"><text:span text:style-name="T67">SymkeyRequest</text:span></text:span><text:span text:style-name="T67">&gt; element MUST be enclosed within a </text:span><text:span text:style-name="T78">SOAP Body</text:span><text:span text:style-name="T67"> element of a </text:span><text:span text:style-name="T78">SOAP Envelope </text:span><text:span text:style-name="T71">to conform to the security requirements of this specification. <text:s/></text:span><text:span text:style-name="T67">The </text:span><text:span text:style-name="T78">SOAP Header </text:span><text:span text:style-name="T71">of the </text:span><text:span text:style-name="T78">SOAP Envelope </text:span><text:span text:style-name="T71">MUST enclose a </text:span><text:span text:style-name="T78">Security</text:span><text:span text:style-name="T71"> element conforming to </text:span><text:span text:style-name="T72">[WSS]</text:span><text:span text:style-name="T71"> with a </text:span><text:span text:style-name="T78">ValueType</text:span><text:span text:style-name="T71"> attribute containing the value </text:span><text:a xlink:type="simple" xlink:href="http://docs.oasis-open.org/wss/2004/01/oasis-200401-wss-x509-token-profile-1.0#X509v3"><text:span text:style-name="T71">http://docs.oasis-open.org/wss/2004/01/oasis-200401-wss-x509-token-profile-1.0#X509v3</text:span></text:a><text:span text:style-name="T71">. <text:s/></text:span><text:bookmark-start text:name="DDE_LINK13"/><text:span text:style-name="T71">The </text:span><text:span text:style-name="T78">Security </text:span><text:span text:style-name="T71">element must conform to all other requirements of the specified security profile in </text:span><text:span text:style-name="T72">[WSS] </text:span><text:span text:style-name="T71">to form a well-formed, secure message.</text:span><text:bookmark-end text:name="DDE_LINK13"/></text:p>
      <text:p text:style-name="P42">Schema Definition:</text:p>
      <text:p text:style-name="P43"><text:s text:c="4"/>&lt;xsd:element name="SymkeyRequest"&gt;<text:line-break/> <text:s text:c="7"/>&lt;xsd:complexType&gt;<text:line-break/> <text:s text:c="11"/>&lt;xsd:sequence&gt;<text:line-break/> <text:s text:c="15"/>&lt;xsd:element <text:line-break/><text:tab/><text:tab/><text:tab/><text:tab/><text:tab/><text:tab/>name="GlobalKeyID" <text:line-break/><text:tab/><text:tab/><text:tab/><text:tab/><text:tab/><text:tab/>type="ekmi:GlobalKeyIDType"<text:line-break/><text:tab/><text:tab/><text:tab/><text:tab/><text:tab/><text:tab/>minOccurs="1" <text:line-break/><text:tab/><text:tab/><text:tab/><text:tab/><text:tab/><text:tab/>maxOccurs="unbounded"&gt;<text:line-break/> <text:s text:c="15"/>&lt;/xsd:element&gt;<text:line-break/> <text:s text:c="15"/>&lt;xsd:element <text:line-break/><text:tab/><text:tab/><text:tab/><text:tab/><text:tab/><text:tab/>name="KeyClasses" <text:line-break/><text:tab/><text:tab/><text:tab/><text:tab/><text:tab/><text:tab/>type="ekmi:KeyClassesType"<text:line-break/><text:tab/><text:tab/><text:tab/><text:tab/><text:tab/><text:tab/>minOccurs="0"&gt;<text:line-break/> <text:s text:c="15"/>&lt;/xsd:element&gt;<text:line-break/> <text:s text:c="11"/>&lt;/xsd:sequence&gt;<text:line-break/> <text:s text:c="7"/>&lt;/xsd:complexType&gt;<text:line-break/> <text:s text:c="3"/>&lt;/xsd:element&gt;</text:p>
      <text:p text:style-name="P17"><text:span text:style-name="T67">The </text:span><text:span text:style-name="T28">&lt;</text:span><text:span text:style-name="XML-Mono">SymkeyRequest&gt;</text:span><text:span text:style-name="XML-Mono"><text:span text:style-name="T67"> </text:span></text:span><text:span text:style-name="T67">element consists of a sequence of two child elements:</text:span></text:p>
      <text:list text:id="41222881" text:style-name="L6">
        <text:list-item>
          <text:p text:style-name="P71"><text:span text:style-name="T28">&lt;</text:span><text:span text:style-name="XML-Mono">GlobalKeyID</text:span><text:span text:style-name="T28">&gt;</text:span> [Required]<text:line-break/><text:line-break/>This element of type <text:span text:style-name="T11">GlobalKeyIDType</text:span><text:span text:style-name="T13">,</text:span> identifies the unique global key identifier of the requested symmetric key within the target Symmetric Key Management System (SKMS) the client is communicating with. <text:s/>There MUST be at least one <text:span text:style-name="T28">&lt;</text:span><text:span text:style-name="XML-Mono">GlobalKeyID</text:span><text:span text:style-name="T28">&gt;</text:span> element in a <text:span text:style-name="T28">&lt;</text:span><text:span text:style-name="XML-Mono">SymkeyRequest</text:span><text:span text:style-name="T28">&gt;</text:span>, but there may be an unbounded (unlimited) number of <text:span text:style-name="T28">&lt;</text:span><text:span text:style-name="XML-Mono">GlobalKeyID</text:span><text:span text:style-name="T28">&gt;</text:span> elements specified. <text:s/><text:line-break/><text:line-break/>The <text:span text:style-name="T28">&lt;</text:span><text:span text:style-name="XML-Mono">GlobalKeyID</text:span><text:span text:style-name="T28">&gt;</text:span> element is specified in Section 4.2.</text:p>
        </text:list-item>
        <text:list-item>
          <text:p text:style-name="P80"><text:span text:style-name="T28">&lt;</text:span><text:span text:style-name="XML-Mono">KeyClasses</text:span><text:span text:style-name="T28">&gt;</text:span> [Optional]<text:line-break/><text:line-break/>This element of type <text:span text:style-name="T11">KeyClassesType</text:span>, when specified, identifies at least one <text:span text:style-name="T28">&lt;</text:span><text:span text:style-name="XML-Mono">KeyClass</text:span><text:span text:style-name="T28">&gt;</text:span> element, but may specify an unbounded (unlimited) number of <text:span text:style-name="T28">&lt;KeyClass&gt;</text:span> elements within the <text:span text:style-name="T28">&lt;KeyClasses&gt;</text:span> set. <text:s/>Client applications may request one or more symmetric keys conforming to one or more key classes required by the application. <text:s/>If the client application is authorized to receive keys conforming to such key classes, the <text:span text:style-name="T10">SKS</text:span> server will generate and supply them.<text:line-break/><text:line-break/>When more than one <text:span text:style-name="T28">&lt;</text:span><text:span text:style-name="XML-Mono">GlobalKeyID</text:span><text:span text:style-name="T28">&gt; </text:span>for a new symmetric key is specified in the request, there MAY be only one <text:span text:style-name="T28">&lt;</text:span><text:span text:style-name="XML-Mono">KeyClass</text:span><text:span text:style-name="T28">&gt;</text:span> element within the &lt;<text:span text:style-name="XML-Mono">KeyClasses</text:span>&gt; set.<text:line-break/><text:line-break/>When the client requires more than one new symmetric key, and each key is required to be of a different key class, there MUST be only one &lt;<text:span text:style-name="XML-Mono">GlobalKeyID</text:span>&gt; element followed by as many &lt;<text:span text:style-name="XML-Mono">KeyClass</text:span>&gt; elements <text:soft-page-break/>inside the &lt;<text:span text:style-name="XML-Mono">KeyClasses</text:span>&gt; set, as needed by the client application.<text:line-break/><text:line-break/>When a client requires multiple symmetric keys of two or more key classes, the client MUST send multiple requests to the <text:span text:style-name="T10">SKS</text:span> server. <text:s/>See examples 4 and 5 below in this section.<text:line-break/> <text:line-break/>The <text:span text:style-name="T28">&lt;</text:span><text:span text:style-name="XML-Mono">KeyClasses</text:span><text:span text:style-name="T28">&gt;</text:span> and <text:span text:style-name="T28">&lt;</text:span><text:span text:style-name="XML-Mono">KeyClass</text:span><text:span text:style-name="T28">&gt;</text:span> elements are specified in Section 4.3.</text:p>
        </text:list-item>
      </text:list>
      <text:p text:style-name="P17">Some examples of the &lt;<text:span text:style-name="XML-Mono">SymkeyRequest</text:span>&gt; element are as follows:</text:p>
      <text:p text:style-name="P14">Example 1 – A single new symmetric key request of a default key class:</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lt;/ekmi:SymkeyRequest&gt;</text:span></text:p>
      <text:p text:style-name="P14">Example 2 – A request for three new symmetric keys of a default key class for each symmetric key:</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GlobalKeyID&gt;</text:span><text:span text:style-name="T20">10514-0-0</text:span><text:span text:style-name="T19">&lt;/ekmi:GlobalKeyID&gt;<text:line-break/> <text:s text:c="4"/>&lt;ekmi:GlobalKeyID&gt;</text:span><text:span text:style-name="T20">10514-0-0</text:span><text:span text:style-name="T19">&lt;/ekmi:GlobalKeyID&gt;<text:line-break/>&lt;/ekmi:SymkeyRequest&gt;</text:span></text:p>
      <text:p text:style-name="P14">Example 3 – A request for a single new symmetric key of a specific key class:</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KeyClasses&gt;<text:line-break/> <text:s text:c="9"/>&lt;ekmi:KeyClass&gt;</text:span><text:span text:style-name="T20">HR-Class</text:span><text:span text:style-name="T19">&lt;/ekmi:KeyClass&gt;<text:line-break/> <text:s text:c="4"/>&lt;/ekmi:KeyClasses&gt;<text:line-break/>&lt;/ekmi:SymkeyRequest&gt;</text:span></text:p>
      <text:p text:style-name="P14">Example 4 – A request for a two new symmetric keys with the same key class for each symmetric key:</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GlobalKeyID&gt;</text:span><text:span text:style-name="T20">10514-0-0</text:span><text:span text:style-name="T19">&lt;/ekmi:GlobalKeyID&gt;<text:line-break/> <text:s text:c="4"/>&lt;ekmi:KeyClasses&gt;<text:line-break/> <text:s text:c="9"/>&lt;ekmi:KeyClass&gt;</text:span><text:span text:style-name="T20">FIN-FX</text:span><text:span text:style-name="T19">&lt;/ekmi:KeyClass&gt;<text:line-break/> <text:s text:c="4"/>&lt;/ekmi:KeyClasses&gt;<text:line-break/>&lt;/ekmi:SymkeyRequest&gt;</text:span></text:p>
      <text:p text:style-name="P14">Example 5 – A request for a nine new symmetric keys of different key classes:</text:p>
      <text:p text:style-name="XML-Mono"><text:span text:style-name="T19"><text:s text:c="3"/>&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KeyClasses&gt;<text:line-break/></text:span><text:bookmark-start text:name="DDE_LINK11"/><text:span text:style-name="T19"> <text:s text:c="9"/>&lt;ekmi:KeyClass&gt;</text:span><text:span text:style-name="T20">EHR-CDC</text:span><text:span text:style-name="T19">&lt;/ekmi:KeyClass&gt;</text:span><text:bookmark-end text:name="DDE_LINK11"/><text:span text:style-name="T19"><text:line-break/> <text:s text:c="9"/>&lt;ekmi:KeyClass&gt;</text:span><text:span text:style-name="T20">EHR-CRO</text:span><text:span text:style-name="T19">&lt;/ekmi:KeyClass&gt;<text:line-break/> <text:s text:c="9"/>&lt;ekmi:KeyClass&gt;</text:span><text:span text:style-name="T20">EHR-DEF</text:span><text:span text:style-name="T19">&lt;/ekmi:KeyClass&gt;<text:line-break/> <text:s text:c="9"/>&lt;ekmi:KeyClass&gt;</text:span><text:span text:style-name="T20">EHR-EMT</text:span><text:span text:style-name="T19">&lt;/ekmi:KeyClass&gt;<text:line-break/> <text:s text:c="9"/>&lt;ekmi:KeyClass&gt;</text:span><text:span text:style-name="T20">EHR-HOS</text:span><text:span text:style-name="T19">&lt;/ekmi:KeyClass&gt;<text:line-break/> <text:s text:c="9"/>&lt;ekmi:KeyClass&gt;</text:span><text:span text:style-name="T20">EHR-INS</text:span><text:span text:style-name="T19">&lt;/ekmi:KeyClass&gt;<text:line-break/> <text:s text:c="9"/>&lt;ekmi:KeyClass&gt;</text:span><text:span text:style-name="T20">EHR-NUR</text:span><text:span text:style-name="T19">&lt;/ekmi:KeyClass&gt;<text:line-break/> <text:s text:c="9"/>&lt;ekmi:KeyClass&gt;</text:span><text:span text:style-name="T20">EHR-PAT</text:span><text:span text:style-name="T19">&lt;/ekmi:KeyClass&gt;<text:line-break/> <text:s text:c="9"/>&lt;ekmi:KeyClass&gt;</text:span><text:span text:style-name="T20">EHR-PHY</text:span><text:span text:style-name="T19">&lt;/ekmi:KeyClass&gt;<text:line-break/> <text:s text:c="4"/>&lt;/ekmi:KeyClasses&gt;<text:line-break/> <text:s text:c="2"/>&lt;/ekmi:SymkeyRequest&gt;</text:span></text:p>
      <text:list text:id="41685310" text:continue-list="41674866" text:style-name="Outline">
        <text:list-item>
          <text:list>
            <text:list-item>
              <text:h text:style-name="P90" text:outline-level="2"><text:soft-page-break/>Element &lt;GlobalKeyID&gt;</text:h>
            </text:list-item>
          </text:list>
        </text:list-item>
      </text:list>
      <text:p text:style-name="P17">The &lt;<text:span text:style-name="XML-Mono">GlobalKeyID&gt; </text:span>element is the unique identifier of a symmetric encryption key within an SKMS. <text:s/>Every symmetric key generated by the <text:span text:style-name="T10">SKS</text:span> server MUST be assigned a unique &lt;<text:span text:style-name="XML-Mono">GlobalKeyID</text:span>&gt; as specified in this section.</text:p>
      <text:p text:style-name="P42">Schema Definition:</text:p>
      <text:p text:style-name="P41"><text:s text:c="3"/>&lt;xsd:simpleType name="GlobalKeyIDType"&gt;<text:line-break/> <text:s text:c="7"/>&lt;xsd:restriction base="xsd:string"&gt;<text:line-break/> <text:s text:c="11"/>&lt;xsd:minLength value="5"/&gt;<text:line-break/> <text:s text:c="11"/>&lt;xsd:maxLength value="62"/&gt;<text:line-break/> <text:s text:c="11"/>&lt;xsd:pattern value="[0-9]{1,20}-[0-9]{1,20}-[0-9]{1,20}"/&gt;<text:line-break/> <text:s text:c="11"/>&lt;xsd:whiteSpace value="collapse"/&gt;<text:line-break/> <text:s text:c="7"/>&lt;/xsd:restriction&gt;<text:line-break/> <text:s text:c="3"/>&lt;/xsd:simpleType&gt;</text:p>
      <text:p text:style-name="P17"><text:s/>The &lt;<text:span text:style-name="XML-Mono">GlobalKeyID</text:span>&gt; element is of the <text:span text:style-name="T11">GlobalKeyIDType</text:span>, and is a string identifier of a symmetric key consisting of five parts concatenated together:</text:p>
      <text:list text:id="41204366" text:style-name="L7">
        <text:list-item>
          <text:p text:style-name="P81">A <text:bookmark-start text:name="DDE_LINK"/>positive <text:bookmark-end text:name="DDE_LINK"/>integer identifying the <text:span text:style-name="T11">Domain ID</text:span>. <text:s/>The <text:span text:style-name="T11">DomainID</text:span> identifies the IANA-issued Private Enterprise Number (PEN) as published at <text:s/><text:a xlink:type="simple" xlink:href="http://www.iana.org/assignments/enterprise-numbers">http://www.iana.org/assignments/enterprise-numbers</text:a> <text:s/>and is used by the <text:span text:style-name="T10">SKS</text:span> server to constrain the ownership of objects within the SKMS:</text:p>
        </text:list-item>
        <text:list-item>
          <text:p text:style-name="P81">A literal hyphen ("-") without surrounding spaces; </text:p>
        </text:list-item>
        <text:list-item>
          <text:p text:style-name="P81">A positive integer identifying the Server ID of the server that originally generated the key;</text:p>
        </text:list-item>
        <text:list-item>
          <text:p text:style-name="P81">Another literal hyphen ("-") without surrounding spaces;</text:p>
        </text:list-item>
        <text:list-item>
          <text:p text:style-name="P81">A positive integer identifying the Key ID;</text:p>
        </text:list-item>
      </text:list>
      <text:p text:style-name="Standard">Combined, the five components of this element make up a unique identifier for a symmetric key within the SKMS. <text:s/>Since all enterprise are expected to use only the PENs assigned to them, technically the &lt;<text:span text:style-name="XML-Mono">GlobalKeyID</text:span>&gt; is unique across the internet. <text:s text:c="2"/></text:p>
      <text:p text:style-name="Standard">The <text:span text:style-name="T11">DomainID</text:span><text:span text:style-name="T4"> part of the &lt;</text:span><text:span text:style-name="XML-Mono"><text:span text:style-name="T4">GlobalKeyID</text:span></text:span><text:span text:style-name="T4">&gt; element MUST be a positive integer in the range of 0 (zero) to 18446744073709551615 (20-byte ASCII decimal). <text:s/></text:span></text:p>
      <text:p text:style-name="Standard"><text:span text:style-name="T4">When an SKMS manages the symmetric keys for a single enterprise, the </text:span><text:span text:style-name="T11">DomainID</text:span><text:span text:style-name="T4"> part of the &lt;</text:span><text:span text:style-name="XML-Mono"><text:span text:style-name="T4">GlobalKeyID</text:span></text:span><text:span text:style-name="T4">&gt; element in a &lt;</text:span><text:span text:style-name="XML-Mono"><text:span text:style-name="T4">SymkeyRequest</text:span></text:span><text:span text:style-name="T4">&gt; MAY be zero (“0”). <text:s/>When an SKMS manages symmetric keys for multiple enterprises, the </text:span><text:span text:style-name="T11">DomainID</text:span><text:span text:style-name="T4"> in the &lt;</text:span><text:span text:style-name="XML-Mono"><text:span text:style-name="T4">GlobalKeyID</text:span></text:span><text:span text:style-name="T4">&gt; of a &lt;</text:span><text:span text:style-name="XML-Mono"><text:span text:style-name="T4">SymkeyRequest</text:span></text:span><text:span text:style-name="T4">&gt; MUST be positive and non-zero. <text:s/>In such a situation, the client application will request a symmetric key for the domain in which it is authorized to request and receive keys.</text:span></text:p>
      <text:p text:style-name="Standard"><text:span text:style-name="T4">The </text:span><text:span text:style-name="T11">DomainID</text:span><text:span text:style-name="T4"> in the &lt;</text:span><text:span text:style-name="XML-Mono"><text:span text:style-name="T4">GlobalKeyID</text:span></text:span><text:span text:style-name="T4">&gt; element of a &lt;</text:span><text:span text:style-name="XML-Mono"><text:span text:style-name="T4">SymkeyResponse</text:span></text:span><text:span text:style-name="T4">&gt; MUST always be positive and non-zero. <text:s/>It will typically contain the PEN of the domain to which the symmetric key belongs.</text:span></text:p>
      <text:p text:style-name="Standard">The <text:span text:style-name="T11">ServerID</text:span><text:span text:style-name="T4"> part of the &lt;</text:span><text:span text:style-name="XML-Mono"><text:span text:style-name="T4">GlobalKeyID</text:span></text:span><text:span text:style-name="T4">&gt; element <text:s/>MUST be a positive integer in the range of 0 (zero) to <text:s/>18446744073709551615 (20-byte ASCII decimal). <text:s/></text:span></text:p>
      <text:p text:style-name="Standard"><text:span text:style-name="T4">The </text:span><text:span text:style-name="T11">ServerID</text:span><text:span text:style-name="T4"> <text:s/>part of the &lt;</text:span><text:span text:style-name="XML-Mono"><text:span text:style-name="T4">GlobalKeyID</text:span></text:span><text:span text:style-name="T4">&gt; element of a &lt;</text:span><text:span text:style-name="XML-Mono"><text:span text:style-name="T4">SymkeyRequest</text:span></text:span><text:span text:style-name="T4">&gt; MUST always be zero (“0”). <text:s/></text:span></text:p>
      <text:p text:style-name="Standard"><text:span text:style-name="T4">The </text:span><text:span text:style-name="T11">ServerID</text:span><text:span text:style-name="T4"> part of the &lt;</text:span><text:span text:style-name="XML-Mono"><text:span text:style-name="T4">GlobalKeyID</text:span></text:span><text:span text:style-name="T4">&gt; element of a &lt;</text:span><text:span text:style-name="XML-Mono"><text:span text:style-name="T4">SymkeyResponse</text:span></text:span><text:span text:style-name="T4">&gt; MUST always be positive and non-zero. <text:s/>It will typically contain the unique server identifier of the </text:span><text:span text:style-name="T8">SKS</text:span><text:span text:style-name="T4"> server where the symmetric key was generated.</text:span></text:p>
      <text:p text:style-name="Standard">The <text:span text:style-name="T11">KeyD</text:span><text:span text:style-name="T4"> part of the &lt;</text:span><text:span text:style-name="XML-Mono"><text:span text:style-name="T4">GlobalKeyID</text:span></text:span><text:span text:style-name="T4">&gt; element MUST be a positive integer in the range of 0 <text:s/>(zero) to 18446744073709551615 (20-byte ASCII decimal). <text:s/></text:span></text:p>
      <text:p text:style-name="Standard"><text:span text:style-name="T4">The </text:span><text:span text:style-name="T11">KeyID</text:span><text:span text:style-name="T4"> <text:s/>part of the &lt;</text:span><text:span text:style-name="XML-Mono"><text:span text:style-name="T4">GlobalKeyID</text:span></text:span><text:span text:style-name="T4">&gt; element of a &lt;</text:span><text:span text:style-name="XML-Mono"><text:span text:style-name="T4">SymkeyRequest</text:span></text:span><text:span text:style-name="T4">&gt; MUST always be zero (“0”). <text:s/></text:span></text:p>
      <text:p text:style-name="Standard"><text:span text:style-name="T4">The </text:span><text:span text:style-name="T11">KeyID</text:span><text:span text:style-name="T4"> part of the &lt;</text:span><text:span text:style-name="XML-Mono"><text:span text:style-name="T4">GlobalKeyID&gt; </text:span></text:span><text:span text:style-name="T4">element of a &lt;</text:span><text:span text:style-name="XML-Mono"><text:span text:style-name="T4">SymkeyResponse</text:span></text:span><text:span text:style-name="T4">&gt; MUST always be positive and non-zero. <text:s/>It will typically contain the unique key identifier of the symmetric key within the </text:span><text:span text:style-name="T8">SKS</text:span><text:span text:style-name="T4"> server where the key was generated.</text:span></text:p>
      <text:p text:style-name="P31"><text:soft-page-break/><text:span text:style-name="T67">Example 1 – A </text:span>&lt;<text:span text:style-name="XML-Mono">GlobalKeyID</text:span>&gt; <text:span text:style-name="T67">value for a new symmetric key from an SKMS that serves a single domain:</text:span></text:p>
      <text:p text:style-name="XML-Mono"><text:span text:style-name="T19"><text:s text:c="5"/>&lt;ekmi:GlobalKeyID&gt;</text:span><text:span text:style-name="T20">0-0-0</text:span><text:span text:style-name="T19">&lt;/ekmi:GlobalKeyID&gt;</text:span></text:p>
      <text:p text:style-name="P31"><text:span text:style-name="T67">Example 2 – A </text:span>&lt;<text:span text:style-name="XML-Mono">GlobalKeyID</text:span>&gt; <text:span text:style-name="T67">value for a new symmetric key for the domain with the PEN 10514, from an SKMS that serves multiple domains:</text:span></text:p>
      <text:p text:style-name="XML-Mono"><text:span text:style-name="T19"><text:tab/>&lt;ekmi:GlobalKeyID&gt;</text:span><text:span text:style-name="T20">10514-0-0</text:span><text:span text:style-name="T19">&lt;/ekmi:GlobalKeyID&gt;</text:span></text:p>
      <text:p text:style-name="P4"><text:span text:style-name="T67">Example 3 – A </text:span>&lt;<text:span text:style-name="XML-Mono">GlobalKeyID</text:span>&gt; <text:span text:style-name="T67">value for the 16,777,215th symmetric key generated on 2</text:span><text:span text:style-name="T17">nd</text:span><text:span text:style-name="T67"> SKS server for an enterprise with the PEN 10514, in either a</text:span> &lt;<text:span text:style-name="XML-Mono">SymkeyRequest</text:span>&gt; <text:span text:style-name="T67">or a</text:span> &lt;<text:span text:style-name="XML-Mono">SymkeyResponse</text:span>&gt;:</text:p>
      <text:p text:style-name="P49"><text:a xlink:type="simple" xlink:href="http://docs.oasis-open.org/ekmi/2008/01"><text:span text:style-name="T19">&lt;ekmi:GlobalKeyID&gt;</text:span></text:a><text:a xlink:type="simple" xlink:href="http://docs.oasis-open.org/ekmi/2008/01"><text:span text:style-name="T20">10514-2-16777215</text:span></text:a><text:a xlink:type="simple" xlink:href="http://docs.oasis-open.org/ekmi/2008/01"><text:span text:style-name="T19">&lt;/ekmi:GlobalKeyID&gt;</text:span></text:a></text:p>
      <text:p text:style-name="Standard"><text:span text:style-name="T74">Example 4 – The maximum </text:span><text:span text:style-name="T10">&lt;</text:span><text:span text:style-name="XML-Mono"><text:span text:style-name="T10">GlobalKeyID</text:span></text:span><text:span text:style-name="T10">&gt;</text:span><text:span text:style-name="T74"> value possible (a 62-byte ASCII decimal), in a</text:span><text:span text:style-name="T10"> &lt;</text:span><text:span text:style-name="XML-Mono"><text:span text:style-name="T10">SymkeyRequest</text:span></text:span><text:span text:style-name="T10">&gt; </text:span><text:span text:style-name="T74">or </text:span><text:span text:style-name="T10">&lt;</text:span><text:span text:style-name="XML-Mono"><text:span text:style-name="T10">SymkeyResponse</text:span></text:span><text:span text:style-name="T10">&gt;:</text:span> <text:s text:c="15"/></text:p>
      <text:p text:style-name="XML-Mono"><text:a xlink:type="simple" xlink:href="http://docs.oasis-open.org/ekmi/2008/01"><text:span text:style-name="T19"><text:tab/>&lt;ekmi:GlobalKeyID&gt;<text:line-break/><text:tab/><text:tab/></text:span></text:a><text:bookmark-start text:name="DDE_LINK30"/><text:span text:style-name="T10">18446744073709551615-18446744073709551615-18446744073709551615</text:span><text:bookmark-end text:name="DDE_LINK30"/><text:line-break/><text:tab/><text:a xlink:type="simple" xlink:href="http://docs.oasis-open.org/ekmi/2008/01"><text:span text:style-name="T19">&lt;/ekmi:GlobalKeyID&gt;</text:span></text:a></text:p>
      <text:list text:id="41680821" text:continue-list="41685310" text:style-name="Outline">
        <text:list-item>
          <text:list>
            <text:list-item>
              <text:h text:style-name="P90" text:outline-level="2">Element &lt;KeyClasses&gt; and &lt;KeyClass&gt;</text:h>
            </text:list-item>
          </text:list>
        </text:list-item>
      </text:list>
      <text:p text:style-name="P17">The &lt;<text:span text:style-name="XML-Mono">KeyClasses</text:span>&gt; element of type <text:span text:style-name="T11">KeyClassesType</text:span>, when specified, identifies at least one <text:span text:style-name="T28">&lt;</text:span><text:span text:style-name="XML-Mono">KeyClass</text:span><text:span text:style-name="T28">&gt;</text:span> element, but may specify an unbounded (unlimited) number of <text:span text:style-name="T28">&lt;</text:span><text:span text:style-name="XML-Mono">KeyClass</text:span><text:span text:style-name="T28">&gt;</text:span> elements within the <text:span text:style-name="T28">&lt;</text:span><text:span text:style-name="XML-Mono">KeyClasses</text:span><text:span text:style-name="T28">&gt;</text:span> set. <text:s/></text:p>
      <text:p text:style-name="P37">Schema Definition:</text:p>
      <text:p text:style-name="P36"><text:tab/>&lt;xsd:complexType name="KeyClassesType"&gt;<text:line-break/><text:tab/><text:tab/>&lt;xsd:sequence&gt;<text:line-break/> <text:s text:c="2"/><text:tab/><text:tab/><text:tab/>&lt;xsd:element<text:line-break/><text:tab/><text:tab/><text:tab/><text:tab/>name="KeyClass" <text:line-break/><text:tab/><text:tab/><text:tab/><text:tab/>type="tns:KeyClassType" <text:line-break/><text:tab/><text:tab/><text:tab/><text:tab/>minOccurs="1" <text:line-break/><text:tab/><text:tab/><text:tab/><text:tab/>maxOccurs="unbounded"/&gt;<text:line-break/><text:tab/> <text:s text:c="2"/>&lt;/xsd:sequence&gt;<text:line-break/><text:tab/>&lt;/xsd:complexType&gt;</text:p>
      <text:p text:style-name="P38"/>
      <text:p text:style-name="P36"><text:tab/>&lt;xsd:simpleType name="KeyClassType"&gt;<text:line-break/><text:tab/><text:tab/>&lt;xsd:restriction base="xsd:string"&gt;<text:line-break/><text:tab/><text:tab/><text:tab/>&lt;xsd:maxLength value="255"/&gt;<text:line-break/><text:tab/><text:tab/>&lt;/xsd:restriction&gt;<text:line-break/><text:tab/>&lt;/xsd:simpleType&gt;</text:p>
      <text:p text:style-name="P17"><text:span text:style-name="T67">Client applications may request one or more symmetric keys conforming to one or more key classes required by the application. <text:s/>If the client application is authorized to receive keys conforming to such key classes, the SKS server will generate and supply them.</text:span><text:line-break/><text:line-break/>The <text:bookmark-start text:name="DDE_LINK122"/><text:span text:style-name="T28">&lt;</text:span><text:span text:style-name="XML-Mono">KeyClasses&gt;</text:span><text:bookmark-end text:name="DDE_LINK122"/><text:span text:style-name="XML-Mono"> </text:span>element is useful only when requesting new symmetric keys, i.e. symmetric encryption keys that have previously NOT been used for encrypting data. <text:s/>There is little reason for a client application to specify the <text:span text:style-name="T28">&lt;</text:span><text:span text:style-name="XML-Mono">KeyClasses</text:span><text:span text:style-name="T28">&gt;</text:span> element when requesting an existing (escrowed) symmetric key, since the SKS server will return the requested key to authorized clients with whatever key class is associated with the key regardless of what key class is specified in the request. <text:s/>The key class will have been associated with the symmetric key at the time of its generation and cannot be changed once associated with a key. <text:s/><text:line-break/><text:line-break/>When more than one <text:span text:style-name="T28">&lt;</text:span><text:span text:style-name="XML-Mono">GlobalKeyID</text:span><text:span text:style-name="T28">&gt; </text:span>is specified in the request, there MAY be only one <text:span text:style-name="T28">&lt;</text:span><text:span text:style-name="XML-Mono">KeyClass</text:span><text:span text:style-name="T28">&gt;</text:span> element within the &lt;<text:span text:style-name="XML-Mono">KeyClasses</text:span>&gt; set. <text:s/>When a key class is not specified in a request, it implies a request for symmetric key(s) of a default key class configured at the <text:span text:style-name="T10">SKS</text:span> server. <text:s/>The default key class for a site is site-specific.<text:line-break/><text:line-break/><text:soft-page-break/>When the client requires more than one symmetric key, and each key needs to be of a different key class, there MUST be only one &lt;<text:span text:style-name="XML-Mono">GlobalKeyID</text:span>&gt; element followed by as many &lt;<text:span text:style-name="XML-Mono">KeyClass</text:span>&gt; elements insides the &lt;<text:span text:style-name="XML-Mono">KeyClasses</text:span>&gt; set as needed by the client application. <text:s/>(Example 5 in this section).<text:line-break/><text:line-break/>When a client requires many symmetric keys – say five keys – and two or more keys belong to the same key class, the client MUST send multiple requests to the <text:span text:style-name="T10">SKS</text:span> server. <text:s/>One request will <text:s/>contain multiple &lt;<text:span text:style-name="XML-Mono">GlobalKeyID</text:span>&gt; elements with one &lt;<text:span text:style-name="XML-Mono">KeyClass</text:span>&gt; element in the &lt;<text:span text:style-name="XML-Mono">KeyClasses</text:span>&gt; set, and the other request will contain one &lt;<text:span text:style-name="XML-Mono">GlobalKeyID</text:span>&gt; element and multiple &lt;<text:span text:style-name="XML-Mono">KeyClass</text:span>&gt; elements within the &lt;<text:span text:style-name="XML-Mono">KeyClasses</text:span>&gt; set. <text:s/>(Examples 4 and 5 in this section).</text:p>
      <text:p text:style-name="P14">Example 1 – A symmetric key request of a default key class (when no KeyClass is specified):</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lt;/ekmi:SymkeyRequest&gt;</text:span></text:p>
      <text:p text:style-name="P14">Example 2 – A request for multiple new symmetric keys, each of a default key class:</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GlobalKeyID&gt;</text:span><text:span text:style-name="T20">10514-0-0</text:span><text:span text:style-name="T19">&lt;/ekmi:GlobalKeyID&gt;<text:line-break/>&lt;/ekmi:SymkeyRequest&gt;</text:span></text:p>
      <text:p text:style-name="P14">Example 3 – A request for a new symmetric key of a specific key class:</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KeyClasses&gt;<text:line-break/> <text:s text:c="9"/>&lt;ekmi:KeyClass&gt;</text:span><text:span text:style-name="T20">256-Bit-Class</text:span><text:span text:style-name="T19">&lt;/ekmi:KeyClass&gt;<text:line-break/> <text:s text:c="4"/>&lt;/ekmi:KeyClasses&gt;<text:line-break/>&lt;/ekmi:SymkeyRequest&gt;</text:span></text:p>
      <text:p text:style-name="P14">Example 4 – A request for two new symmetric keys of the same key class for each symmetric key. <text:s/>Note that if the FIN-FX key class was the default key class, a request as shown in Example 2 of this section would result in the same response:</text:p>
      <text:p text:style-name="P49"><text:span text:style-name="T19">&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GlobalKeyID&gt;</text:span><text:span text:style-name="T20">10514-0-0</text:span><text:span text:style-name="T19">&lt;/ekmi:GlobalKeyID&gt;<text:line-break/> <text:s text:c="4"/>&lt;ekmi:KeyClasses&gt;<text:line-break/> <text:s text:c="9"/>&lt;ekmi:KeyClass&gt;</text:span><text:span text:style-name="T20">FIN-FX</text:span><text:span text:style-name="T19">&lt;/ekmi:KeyClass&gt;<text:line-break/> <text:s text:c="4"/>&lt;/ekmi:KeyClasses&gt;<text:line-break/>&lt;/ekmi:SymkeyRequest&gt;</text:span></text:p>
      <text:p text:style-name="P14">Example 5 – A request for a four new symmetric keys of different key classes:</text:p>
      <text:p text:style-name="P25"><text:span text:style-name="T19"><text:s text:c="3"/>&lt;ekmi:SymkeyRequest xmlns:ekmi=”</text:span><text:a xlink:type="simple" xlink:href="http://docs.oasis-open.org/ekmi/2008/01"><text:span text:style-name="T32">http://docs.oasis-open.org/ekmi/2008/01</text:span></text:a><text:span text:style-name="T19">"&gt;<text:line-break/> <text:s text:c="4"/>&lt;ekmi:GlobalKeyID&gt;</text:span><text:span text:style-name="T20">10514-0-0</text:span><text:span text:style-name="T19">&lt;/ekmi:GlobalKeyID&gt;<text:line-break/> <text:s text:c="4"/>&lt;ekmi:KeyClasses&gt;<text:line-break/> <text:s text:c="9"/>&lt;ekmi:KeyClass&gt;</text:span><text:span text:style-name="T20">EHR-DEF</text:span><text:span text:style-name="T19">&lt;/ekmi:KeyClass&gt;<text:line-break/> <text:s text:c="9"/>&lt;ekmi:KeyClass&gt;</text:span><text:span text:style-name="T20">EHR-HOS</text:span><text:span text:style-name="T19">&lt;/ekmi:KeyClass&gt;<text:line-break/> <text:s text:c="9"/>&lt;ekmi:KeyClass&gt;</text:span><text:span text:style-name="T20">EHR-INS</text:span><text:span text:style-name="T19">&lt;/ekmi:KeyClass&gt;<text:line-break/> <text:s text:c="9"/>&lt;ekmi:KeyClass&gt;</text:span><text:span text:style-name="T20">EHR-PAT</text:span><text:span text:style-name="T19">&lt;/ekmi:KeyClass&gt;<text:line-break/> <text:s text:c="4"/>&lt;/ekmi:KeyClasses&gt;<text:line-break/> <text:s text:c="2"/>&lt;/ekmi:SymkeyRequest&gt;</text:span></text:p>
      <text:list text:id="41655325" text:continue-numbering="true" text:style-name="Outline">
        <text:list-item>
          <text:list>
            <text:list-item>
              <text:h text:style-name="P90" text:outline-level="2">Element &lt;SymkeyResponse&gt;</text:h>
            </text:list-item>
          </text:list>
        </text:list-item>
      </text:list>
      <text:p text:style-name="P17">The <text:span text:style-name="T28">&lt;</text:span><text:span text:style-name="XML-Mono">SymkeyResponse</text:span><text:span text:style-name="T28">&gt;</text:span> element <text:span text:style-name="T4">is one of two results returned by an </text:span><text:span text:style-name="T8">SKS</text:span><text:span text:style-name="T4"> server upon being sent a valid and authorized &lt;</text:span><text:span text:style-name="XML-Mono"><text:span text:style-name="T4">SymkeyRequest</text:span></text:span><text:span text:style-name="T4">&gt; by a client application. <text:s/>The other result is a &lt;</text:span><text:span text:style-name="XML-Mono"><text:span text:style-name="T4">SymkeyError</text:span></text:span><text:span text:style-name="T4">&gt; which will be discussed in the next section.</text:span></text:p>
      <text:p text:style-name="P17"><text:soft-page-break/>While &lt;<text:span text:style-name="XML-Mono">SymkeyResponse</text:span>&gt; is a top-level element within this specification, it MUST be enclosed within a <text:span text:style-name="T11">SOAP Body</text:span> element of a <text:span text:style-name="T11">SOAP Envelope </text:span><text:span text:style-name="T4">to conform to the security requirements of this specification. <text:s/></text:span>The <text:span text:style-name="T11">SOAP Header </text:span><text:span text:style-name="T4">of the </text:span><text:span text:style-name="T11">SOAP Envelope </text:span><text:span text:style-name="T4">MUST enclose a </text:span><text:span text:style-name="T11">Security</text:span><text:span text:style-name="T4"> element conforming to </text:span><text:span text:style-name="T8">[WSS]</text:span><text:span text:style-name="T4"> with a </text:span><text:span text:style-name="T11">ValueType</text:span><text:span text:style-name="T4"> attribute containing the value </text:span><text:a xlink:type="simple" xlink:href="http://docs.oasis-open.org/wss/2004/01/oasis-200401-wss-x509-token-profile-1.0#X509v3"><text:span text:style-name="T4">http://docs.oasis-open.org/wss/2004/01/oasis-200401-wss-x509-token-profile-1.0#X509v3</text:span></text:a><text:span text:style-name="T4">. <text:s/></text:span><text:bookmark-start text:name="DDE_LINK14"/><text:span text:style-name="T4">The </text:span><text:span text:style-name="T11">Security </text:span><text:span text:style-name="T4">element must conform to all other requirements of the specified security profile in </text:span><text:span text:style-name="T8">[WSS] </text:span><text:span text:style-name="T4">to form a well-formed, secure message.</text:span><text:bookmark-end text:name="DDE_LINK14"/></text:p>
      <text:p text:style-name="P42">Schema Definition:</text:p>
      <text:p text:style-name="P43"><text:s text:c="4"/>&lt;xsd:element name="SymkeyResponse"&gt;<text:line-break/> <text:s text:c="7"/>&lt;xsd:complexType&gt;<text:line-break/> <text:s text:c="11"/>&lt;xsd:sequence&gt;<text:line-break/> <text:s text:c="15"/>&lt;xsd:element <text:line-break/><text:tab/><text:tab/><text:tab/><text:tab/><text:tab/><text:tab/>name="Symkey" <text:line-break/><text:tab/><text:tab/><text:tab/><text:tab/><text:tab/><text:tab/>type="tns:SymkeyType" <text:line-break/><text:tab/><text:tab/><text:tab/><text:tab/><text:tab/><text:tab/>minOccurs="0" <text:line-break/><text:tab/><text:tab/><text:tab/><text:tab/><text:tab/><text:tab/>maxOccurs="unbounded"/&gt;<text:line-break/> <text:s text:c="15"/>&lt;xsd:element <text:line-break/><text:tab/><text:tab/><text:tab/><text:tab/><text:tab/><text:tab/>name="SymkeyError" <text:line-break/><text:tab/><text:tab/><text:tab/><text:tab/><text:tab/><text:tab/>type="tns:SymkeyErrorType" <text:line-break/><text:tab/><text:tab/><text:tab/><text:tab/><text:tab/><text:tab/>minOccurs="0" <text:line-break/><text:tab/><text:tab/><text:tab/><text:tab/><text:tab/><text:tab/>maxOccurs="unbounded"/&gt;<text:line-break/> <text:s text:c="11"/>&lt;/xsd:sequence&gt;<text:line-break/> <text:s text:c="7"/>&lt;/xsd:complexType&gt;<text:line-break/> <text:s text:c="3"/>&lt;/xsd:element&gt;</text:p>
      <text:p text:style-name="P17">The <text:span text:style-name="T28">&lt;</text:span><text:span text:style-name="XML-Mono">SymkeyResponse</text:span><text:span text:style-name="T28">&gt; </text:span>element consists of a sequence of two types of child elements - &lt;<text:span text:style-name="XML-Mono">Symkey</text:span>&gt; or &lt;<text:span text:style-name="XML-Mono">SymkeyError</text:span>&gt; . <text:s/>The &lt;<text:span text:style-name="XML-Mono">SymkeyResponse</text:span>&gt; element MAY consist of either type of element <text:s/>or both types of elements. <text:s/>When both elements are contained in a &lt;SymkeyResponse&gt;, <text:s/>all &lt;<text:span text:style-name="XML-Mono">Symkey</text:span>&gt; elements MUST precede the first &lt;<text:span text:style-name="XML-Mono">SymkeyError</text:span>&gt; element.</text:p>
      <text:list text:id="41675287" text:continue-list="41222881" text:style-name="L6">
        <text:list-item text:start-value="1">
          <text:p text:style-name="P80"><text:span text:style-name="T28">&lt;</text:span><text:span text:style-name="XML-Mono">Symkey</text:span><text:span text:style-name="T28">&gt;</text:span> [Optional]<text:line-break/><text:line-break/>This element of type <text:span text:style-name="T11">SymkeyType</text:span><text:span text:style-name="T13">,</text:span> is returned by the <text:span text:style-name="T10">SKS</text:span> server in response to a successful processing of a &lt;<text:span text:style-name="XML-Mono"><text:span text:style-name="T4">SymkeyRequest</text:span></text:span><text:span text:style-name="T4">&gt;</text:span>. <text:s/>There MAY be more than one &lt;<text:span text:style-name="XML-Mono">Symkey</text:span>&gt; element <text:span text:style-name="T4"><text:s/>in the &lt;</text:span><text:span text:style-name="XML-Mono"><text:span text:style-name="T4">SymkeyResponse</text:span></text:span><text:span text:style-name="T4">&gt; if the client application made a request for multiple symmetric keys.</text:span><text:line-break/><text:line-break/>The <text:span text:style-name="T28">&lt;</text:span><text:span text:style-name="XML-Mono">Symkey</text:span><text:span text:style-name="T28">&gt;</text:span> element and the <text:span text:style-name="T11">SymkeyType </text:span><text:span text:style-name="T4">are </text:span>specified in Section 4.5.</text:p>
        </text:list-item>
        <text:list-item>
          <text:p text:style-name="P80"><text:span text:style-name="T28">&lt;</text:span><text:span text:style-name="XML-Mono">SymkeyError</text:span><text:span text:style-name="T28">&gt;</text:span> [Optional]<text:line-break/><text:line-break/>This element of type <text:span text:style-name="T11">SymkeyErrorType</text:span>, contains a response to a failed attempt in processing a request for one or more symmetric keys. <text:s/>There MAY be more than one &lt;<text:span text:style-name="XML-Mono">SymkeyError</text:span>&gt; element <text:span text:style-name="T4"><text:s/>in the &lt;</text:span><text:span text:style-name="XML-Mono"><text:span text:style-name="T4">SymkeyResponse</text:span></text:span><text:span text:style-name="T4">&gt; if the client application made a request for multiple symmetric keys and the request resulted in multiple errors. </text:span><text:line-break/><text:line-break/>The <text:span text:style-name="T28">&lt;</text:span><text:span text:style-name="XML-Mono">SymkeyError</text:span><text:span text:style-name="T28">&gt;</text:span> element is specified in Section 4.6.</text:p>
        </text:list-item>
      </text:list>
      <text:p text:style-name="P17">Some high-level examples of the &lt;<text:span text:style-name="XML-Mono">SymkeyResponse</text:span>&gt; element are as follows:</text:p>
      <text:p text:style-name="P33">Example 1 – A response with a single symmetric key:</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text:span><text:span text:style-name="T19"> <text:s text:c="4"/>&lt;ekmi:Symkey&gt;</text:span><text:span text:style-name="T20">.....</text:span><text:span text:style-name="T19">&lt;/ekmi:Symkey&gt;<text:line-break/>&lt;/ekmi:SymkeyResponse&gt;</text:span></text:p>
      <text:p text:style-name="P14">Example 2 – A response with three symmetric keys:</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gt;</text:span><text:span text:style-name="T20">.....</text:span><text:span text:style-name="T19">&lt;/ekmi:Symkey&gt;<text:line-break/> <text:s text:c="4"/>&lt;ekmi:Symkey&gt;</text:span><text:span text:style-name="T20">.....</text:span><text:span text:style-name="T19">&lt;/ekmi:Symkey&gt;<text:line-break/></text:span><text:soft-page-break/><text:span text:style-name="T19"> <text:s text:c="4"/>&lt;ekmi:Symkey&gt;</text:span><text:span text:style-name="T20">.....</text:span><text:span text:style-name="T19">&lt;/ekmi:Symkey&gt;<text:line-break/>&lt;/ekmi:SymkeyResponse&gt;</text:span></text:p>
      <text:p text:style-name="P14">Example 3 – A response with an error:</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Error&gt;</text:span><text:span text:style-name="T20">.....</text:span><text:span text:style-name="T19">&lt;/ekmi:SymkeyError&gt;<text:line-break/>&lt;/ekmi:SymkeyResponse&gt;</text:span></text:p>
      <text:p text:style-name="P14">Example 4 – A response with multiple errors:</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Error&gt;</text:span><text:span text:style-name="T20">.....</text:span><text:span text:style-name="T19">&lt;/ekmi:SymkeyError&gt;<text:line-break/> <text:s text:c="4"/>&lt;ekmi:SymkeyError&gt;</text:span><text:span text:style-name="T20">.....</text:span><text:span text:style-name="T19">&lt;/ekmi:SymkeyError&gt;<text:line-break/>&lt;/ekmi:SymkeyResponse&gt;</text:span></text:p>
      <text:p text:style-name="P14">Example 5 – A response with one symmetric key and one error:</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gt;</text:span><text:span text:style-name="T20">.....</text:span><text:span text:style-name="T19">&lt;/ekmi:Symkey&gt;<text:line-break/> <text:s text:c="4"/>&lt;ekmi:SymkeyError&gt;</text:span><text:span text:style-name="T20">.....</text:span><text:span text:style-name="T19">&lt;/ekmi:SymkeyError&gt;<text:line-break/>&lt;/ekmi:SymkeyResponse&gt;</text:span></text:p>
      <text:p text:style-name="P14">Example 6 – A response with multiple symmetric keys and multiple error:</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gt;</text:span><text:span text:style-name="T20">.....</text:span><text:span text:style-name="T19">&lt;/ekmi:Symkey&gt;<text:line-break/> <text:s text:c="4"/>&lt;ekmi:Symkey&gt;</text:span><text:span text:style-name="T20">.....</text:span><text:span text:style-name="T19">&lt;/ekmi:Symkey&gt;<text:line-break/> <text:s text:c="4"/>&lt;ekmi:Symkey&gt;</text:span><text:span text:style-name="T20">.....</text:span><text:span text:style-name="T19">&lt;/ekmi:Symkey&gt;<text:line-break/> <text:s text:c="4"/>&lt;ekmi:SymkeyError&gt;</text:span><text:span text:style-name="T20">.....</text:span><text:span text:style-name="T19">&lt;/ekmi:SymkeyError&gt;<text:line-break/></text:span><text:span text:style-name="T19"> <text:s text:c="4"/>&lt;ekmi:SymkeyError&gt;</text:span><text:span text:style-name="T20">.....</text:span><text:span text:style-name="T19">&lt;/ekmi:SymkeyError&gt;<text:line-break/>&lt;/ekmi:SymkeyResponse&gt;</text:span></text:p>
      <text:list text:id="41666634" text:continue-list="41655325" text:style-name="Outline">
        <text:list-item>
          <text:list>
            <text:list-item>
              <text:h text:style-name="P90" text:outline-level="2"><text:bookmark-start text:name="DDE_LINK18"/>Element &lt;Symkey&gt;</text:h>
            </text:list-item>
          </text:list>
        </text:list-item>
      </text:list>
      <text:p text:style-name="P17">The <text:span text:style-name="T28">&lt;</text:span><text:span text:style-name="XML-Mono">Symkey&gt; </text:span>element <text:span text:style-name="T4">is the </text:span><text:span text:style-name="T13">raison d'etre</text:span><text:span text:style-name="T4"> of the </text:span><text:span text:style-name="T8">SKSML</text:span><text:span text:style-name="T4"> protocol. <text:s/>The element of type </text:span><text:span text:style-name="T11">SymkeyType</text:span><text:span text:style-name="T13">,</text:span><text:span text:style-name="T4"> contains the symmetric key returned by the </text:span><text:span text:style-name="T8">SKS</text:span><text:span text:style-name="T4"> server, in response to a successful processing of a &lt;</text:span><text:span text:style-name="XML-Mono"><text:span text:style-name="T4">SymkeyRequest</text:span></text:span><text:span text:style-name="T4">&gt; from a client application.</text:span></text:p>
      <text:p text:style-name="P27">Schema Definition:</text:p>
      <text:p text:style-name="P28"><text:s text:c="4"/>&lt;xsd:complexType name="SymkeyType"&gt;<text:line-break/> <text:s text:c="7"/>&lt;xsd:sequence&gt;<text:line-break/> <text:s text:c="11"/>&lt;xsd:element name="GlobalKeyID" type="ekmi:GlobalKeyIDType"/&gt;<text:line-break/> <text:s text:c="11"/>&lt;xsd:element name="KeyUsePolicy" type="ekmi:KeyUsePolicyType"/&gt;<text:line-break/> <text:s text:c="11"/>&lt;xsd:element name="EncryptionMethod" type="xenc:EncryptionMethodType"/&gt;<text:line-break/> <text:s text:c="11"/>&lt;xsd:element ref="xenc:CipherData"/&gt;<text:line-break/> <text:s text:c="7"/>&lt;/xsd:sequence&gt;<text:line-break/> <text:s text:c="3"/>&lt;/xsd:complexType&gt;</text:p>
      <text:p text:style-name="P18">When a request for a symmetric key is successful, there MUST be at least one &lt;<text:span text:style-name="XML-Mono">Symkey</text:span>&gt; element in a &lt;<text:span text:style-name="XML-Mono">SymkeyResponse&gt; </text:span>element. <text:s/>There MAY be more than one &lt;<text:span text:style-name="XML-Mono">Symkey</text:span>&gt; element <text:s/>in the response if the client application made a request for multiple symmetric keys and the <text:span text:style-name="T10">SKS</text:span> server processed the request successfully. </text:p>
      <text:p text:style-name="P17"><text:span text:style-name="T4">In the event of an error in processing the request, there SHALL be no &lt;</text:span><text:span text:style-name="XML-Mono"><text:span text:style-name="T4">Symkey</text:span></text:span><text:span text:style-name="T4">&gt; element in the response; there SHALL be a &lt;</text:span><text:span text:style-name="XML-Mono"><text:span text:style-name="T4">SymkeyError</text:span></text:span><text:span text:style-name="T4">&gt; element, instead. <text:s/>The </text:span><text:span text:style-name="T29">&lt;</text:span><text:span text:style-name="XML-Mono"><text:span text:style-name="T4">SymkeyError</text:span></text:span><text:span text:style-name="T29">&gt;</text:span><text:span text:style-name="T4"> element is specified in Section 4.6.</text:span></text:p>
      <text:p text:style-name="P17">The <text:span text:style-name="T28">&lt;</text:span><text:span text:style-name="XML-Mono">Symkey</text:span><text:span text:style-name="T28">&gt; </text:span>element consists of a sequence of the following child elements:</text:p>
      <text:list text:id="41681200" text:continue-list="41675287" text:style-name="L6">
        <text:list-item text:start-value="1">
          <text:p text:style-name="P80"><text:soft-page-break/><text:span text:style-name="T28">&lt;</text:span><text:span text:style-name="XML-Mono">GlobalKeyID</text:span><text:span text:style-name="T28">&gt;</text:span> [Required]<text:line-break/><text:line-break/>This element of type <text:span text:style-name="T11">GlobalKeyIDType </text:span>identifies the unique identifier of the symmetric key within an SKMS. <text:s/>There SHALL be only one &lt;<text:span text:style-name="XML-Mono">GlobalKeyID</text:span>&gt; within a &lt;<text:span text:style-name="XML-Mono">Symkey</text:span>&gt; element. <text:s/><text:line-break/><text:line-break/>The <text:span text:style-name="T30">GlobalKeyIDType </text:span>is specified in Section 4.2.</text:p>
        </text:list-item>
        <text:list-item>
          <text:p text:style-name="P80"><text:span text:style-name="T28">&lt;</text:span><text:span text:style-name="XML-Mono">KeyUsePolicy</text:span><text:span text:style-name="T28">&gt;</text:span> [Required]<text:line-break/><text:line-break/>This element of type <text:span text:style-name="T11">KeyUsePolicyType</text:span>, defines how the symmetric key in this &lt;<text:span text:style-name="XML-Mono">Symkey</text:span>&gt; element may be used by applications. <text:s/>There SHALL be only one &lt;<text:span text:style-name="XML-Mono">KeyUsePolicy</text:span>&gt; element within a &lt;<text:span text:style-name="XML-Mono">Symkey</text:span>&gt; element.<text:line-break/><text:line-break/><text:bookmark-start text:name="DDE_LINK20"/>The <text:span text:style-name="T28">&lt;</text:span><text:span text:style-name="XML-Mono">KeyUsePolicy</text:span><text:span text:style-name="T28">&gt;</text:span> element is specified in Section 4.7.<text:bookmark-end text:name="DDE_LINK20"/></text:p>
        </text:list-item>
        <text:list-item>
          <text:p text:style-name="P80">&lt;<text:span text:style-name="XML-Mono">EncryptionMethod</text:span>&gt; [Required]<text:line-break/><text:line-break/><text:bookmark-start text:name="DDE_LINK15"/>This element of type <text:span text:style-name="T11">EncryptionMethodType</text:span><text:span text:style-name="T4"> from </text:span><text:span text:style-name="T8">[XMLEncryption]</text:span><text:span text:style-name="T4"> describes how the symmetric key in this &lt;</text:span><text:span text:style-name="XML-Mono"><text:span text:style-name="T4">Symkey</text:span></text:span><text:span text:style-name="T4">&gt; element is encrypted for transport between the </text:span><text:span text:style-name="T8">SKS</text:span><text:span text:style-name="T4"> Server and the client application. </text:span><text:bookmark-end text:name="DDE_LINK15"/><text:span text:style-name="T4"><text:line-break/><text:line-break/>The &lt;</text:span><text:span text:style-name="XML-Mono"><text:span text:style-name="T4">EncryptionMethod</text:span></text:span><text:span text:style-name="T4">&gt; <text:s/>MUST specify one of the following two transport algorithms in the </text:span><text:span text:style-name="T11">Algorithm</text:span><text:span text:style-name="T4"> attribute of the element:<text:line-break/><text:line-break/>- </text:span><text:a xlink:type="simple" xlink:href="http://www.w3.org/2001/04/xmlenc#rsa-1_5"><text:span text:style-name="T4">http://www.w3.org/2001/04/xmlenc#rsa-1_5</text:span></text:a><text:span text:style-name="T4"><text:line-break/>- </text:span><text:a xlink:type="simple" xlink:href="http://www.w3.org/2001/04/xmlenc#rsa-oaep-mgf1p"><text:span text:style-name="T4">http://www.w3.org/2001/04/xmlenc#rsa-oaep-mgf1p</text:span></text:a></text:p>
        </text:list-item>
        <text:list-item>
          <text:p text:style-name="P80"><text:span text:style-name="T4">&lt;</text:span><text:span text:style-name="XML-Mono"><text:span text:style-name="T4">CipherData</text:span></text:span><text:span text:style-name="T4">&gt; [Required]<text:line-break/><text:line-break/>This element of </text:span><text:span text:style-name="T11">CipherDataType </text:span><text:span text:style-name="T4">from </text:span><text:span text:style-name="T8">[XMLEncryption]</text:span><text:span text:style-name="T4"> contains the encrypted symmetric-key. <text:s/>As specified in </text:span><text:span text:style-name="T8">[XMLEncryption]</text:span><text:span text:style-name="T4">, the content of this element is Base-64 encoded and is of the XML Schema </text:span><text:span text:style-name="T11">base64Binary</text:span><text:span text:style-name="T4"> type.</text:span></text:p>
        </text:list-item>
      </text:list>
      <text:p text:style-name="P17">Some high-level examples of the &lt;<text:span text:style-name="XML-Mono">Symkey</text:span>&gt; element are as follows. <text:s/>Details about the &lt;<text:span text:style-name="XML-Mono">KeyUsePolicy</text:span>&gt; element have been elided for brevity:</text:p>
      <text:p text:style-name="P33">Example 1 – A response with a symmetric key:</text:p>
      <text:p text:style-name="P49"><text:bookmark-start text:name="DDE_LINK17"/><text:bookmark-start text:name="DDE_LINK16"/><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gt;<text:line-break/> <text:s text:c="7"/>&lt;ekmi:GlobalKeyID&gt;10514-1-235&lt;/ekmi:GlobalKeyID&gt;<text:line-break/> <text:s text:c="7"/>&lt;ekmi:KeyUsePolicy&gt;.....&lt;/ekmi:KeyUsePolicy&gt;<text:line-break/> <text:s text:c="7"/>&lt;ekmi:EncryptionMethod<text:line-break/><text:tab/><text:tab/>Algorithm="</text:span><text:a xlink:type="simple" xlink:href="http://www.w3.org/2001/04/xmlenc#rsa-1_5">http://www.w3.org/2001/04/xmlenc#rsa-1_5</text:a><text:span text:style-name="T19">"/&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line-break/></text:span><text:bookmark-end text:name="DDE_LINK16"/><text:span text:style-name="T19">&lt;/ekmi:SymkeyResponse&gt;</text:span><text:bookmark-end text:name="DDE_LINK18"/><text:bookmark-end text:name="DDE_LINK17"/></text:p>
      <text:p text:style-name="P14">Example 2 – A response with multiple symmetric keys:</text:p>
      <text:p text:style-name="P49"><text:bookmark-start text:name="DDE_LINK161"/><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gt;<text:line-break/> <text:s text:c="7"/>&lt;ekmi:GlobalKeyID&gt;10514-1-235&lt;/ekmi:GlobalKeyID&gt;<text:line-break/> <text:s text:c="7"/>&lt;ekmi:KeyUsePolicy&gt;.....&lt;/ekmi:KeyUsePolicy&gt;<text:line-break/> <text:s text:c="7"/>&lt;ekmi:EncryptionMethod<text:line-break/></text:span><text:soft-page-break/><text:span text:style-name="T19"><text:tab/><text:tab/>Algorithm="</text:span><text:a xlink:type="simple" xlink:href="http://www.w3.org/2001/04/xmlenc#rsa-1_5">http://www.w3.org/2001/04/xmlenc#</text:a><text:a xlink:type="simple" xlink:href="http://www.w3.org/2001/04/xmlenc#rsa-oaep-mgf1p">rsa-oaep-mgf1p</text:a><text:span text:style-name="T19">"/&gt;<text:line-break/> <text:s text:c="7"/>&lt;xenc:CipherData&gt;<text:line-break/> <text:s text:c="11"/><text:tab/>&lt;xenc:CipherValue&gt;<text:line-break/><text:tab/><text:tab/><text:tab/>E9zWB/y93hVSzeTLiDcQoDxmlNxTux+SffMNwCJmt1dIqzQHBnpdQ8<text:line-break/><text:tab/><text:tab/><text:tab/>1g6DKdkCFjJMhQhywCx9sfYjv9h5FDqUiQXGOca8EU871zBoXBjDxj<text:line-break/><text:tab/><text:tab/><text:tab/>fg1pU8tGFbpWZcd/ATpJD/UJow/qimxi8+huUYJMtaGH=<text:tab/><text:tab/>&lt;/xenc:CipherValue&gt;<text:line-break/> <text:s text:c="7"/>&lt;/xenc:CipherData&gt; <text:s text:c="3"/><text:line-break/> <text:s text:c="3"/>&lt;/ekmi:Symkey&gt;</text:span><text:bookmark-end text:name="DDE_LINK161"/><text:bookmark-start text:name="DDE_LINK162"/><text:span text:style-name="T19"><text:line-break/> <text:s text:c="3"/>&lt;ekmi:Symkey&gt;<text:line-break/> <text:s text:c="7"/>&lt;ekmi:GlobalKeyID&gt;10514-1-236&lt;/ekmi:GlobalKeyID&gt;<text:line-break/> <text:s text:c="7"/>&lt;ekmi:KeyUsePolicy&gt;.....&lt;/ekmi:KeyUsePolicy&gt;<text:line-break/> <text:s text:c="7"/>&lt;ekmi:EncryptionMethod<text:line-break/><text:tab/><text:tab/>Algorithm="</text:span><text:a xlink:type="simple" xlink:href="http://www.w3.org/2001/04/xmlenc#rsa-1_5">http://www.w3.org/2001/04/xmlenc#</text:a><text:a xlink:type="simple" xlink:href="http://www.w3.org/2001/04/xmlenc#rsa-oaep-mgf1p">rsa-oaep-mgf1p</text:a><text:span text:style-name="T19">"/&gt;<text:line-break/> <text:s text:c="7"/>&lt;xenc:CipherData&gt;<text:line-break/></text:span><text:span text:style-name="T19"> <text:s text:c="11"/><text:tab/>&lt;xenc:CipherValue&gt;<text:line-break/><text:tab/><text:tab/><text:tab/>Qbg65cy93hVSzeTLiDcQoDxmlNxTux+SffMNwCJmt1dIqzQHBnpdQ8<text:line-break/><text:tab/><text:tab/><text:tab/>7k6DKdkCFjJMhQhywCx9sfYjv9h5FDqUiQXGOca8EU871zBoXBjDxj<text:line-break/><text:tab/><text:tab/><text:tab/>uyecU8tGFbpWZcd/ATpJD/UJow/qimxi8+huUYJMtaGH=<text:tab/> <text:tab/><text:line-break/><text:tab/><text:tab/>&lt;/xenc:CipherValue&gt;<text:line-break/> <text:s text:c="7"/>&lt;/xenc:CipherData&gt; <text:s text:c="3"/><text:line-break/></text:span><text:span text:style-name="T19"> <text:s text:c="3"/>&lt;/ekmi:Symkey&gt;<text:line-break/></text:span><text:bookmark-end text:name="DDE_LINK162"/><text:span text:style-name="T19">&lt;/ekmi:SymkeyResponse&gt;</text:span></text:p>
      <text:list text:id="41687355" text:continue-list="41666634" text:style-name="Outline">
        <text:list-item>
          <text:list>
            <text:list-item>
              <text:h text:style-name="P90" text:outline-level="2">Element &lt;SymkeyError&gt;</text:h>
            </text:list-item>
          </text:list>
        </text:list-item>
      </text:list>
      <text:p text:style-name="P17">The <text:span text:style-name="T28">&lt;</text:span><text:span text:style-name="XML-Mono">SymkeyError</text:span><text:span text:style-name="T28">&gt;</text:span> element <text:span text:style-name="T4">of type </text:span><text:span text:style-name="T11">SymkeyErrorType</text:span><text:span text:style-name="T13">,</text:span><text:span text:style-name="T4"> contains the error returned by the </text:span><text:span text:style-name="T8">SKS</text:span><text:span text:style-name="T4"> server, in response to a failure in processing of a &lt;</text:span><text:span text:style-name="XML-Mono"><text:span text:style-name="T4">SymkeyRequest</text:span></text:span><text:span text:style-name="T4">&gt; from a client application.</text:span></text:p>
      <text:p text:style-name="P27">Schema Definition:</text:p>
      <text:p text:style-name="P29"><text:tab/>&lt;xsd:complexType name="SymkeyErrorType"&gt;<text:line-break/><text:tab/><text:tab/>&lt;xsd:sequence&gt;<text:line-break/><text:tab/><text:tab/><text:tab/>&lt;xsd:element name="RequestedGlobalKeyID" type="ekmi:GlobalKeyIDType"/&gt;<text:line-break/> <text:s text:c="9"/>&lt;xsd:element <text:line-break/><text:tab/><text:tab/><text:tab/><text:tab/><text:tab/>name="RequestedKeyClass" <text:line-break/><text:tab/><text:tab/><text:tab/><text:tab/><text:tab/>type="ekmi:KeyClassType" <text:line-break/><text:tab/><text:tab/><text:tab/><text:tab/><text:tab/>minOccurs="0"/&gt;<text:line-break/><text:tab/><text:tab/><text:tab/>&lt;xsd:element name="ErrorCode"&gt;<text:line-break/><text:tab/><text:tab/><text:tab/><text:tab/>&lt;xsd:simpleType&gt;<text:line-break/><text:tab/><text:tab/><text:tab/><text:tab/><text:tab/>&lt;xsd:restriction base="xsd:string"&gt;<text:line-break/><text:tab/><text:tab/><text:tab/><text:tab/><text:tab/><text:tab/>&lt;xsd:maxLength value="255"/&gt;<text:line-break/><text:tab/><text:tab/><text:tab/><text:tab/><text:tab/>&lt;/xsd:restriction&gt;<text:line-break/> <text:s text:c="13"/>&lt;/xsd:simpleType&gt;<text:line-break/> <text:s text:c="9"/>&lt;/xsd:element&gt;<text:line-break/><text:tab/><text:tab/><text:tab/>&lt;xsd:element name="ErrorMessage"&gt;<text:line-break/><text:tab/><text:tab/><text:tab/><text:tab/>&lt;xsd:simpleType&gt;<text:line-break/><text:tab/><text:tab/><text:tab/><text:tab/><text:tab/>&lt;xsd:restriction base="xsd:string"&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complexType&gt;</text:p>
      <text:p text:style-name="P17"><text:span text:style-name="T4">When a request for a symmetric key fails despite successfully being processed by the SOAP layer, there MUST be at least one &lt;</text:span><text:span text:style-name="XML-Mono"><text:span text:style-name="T4">SymkeyError&gt; </text:span></text:span><text:span text:style-name="T4">element in a &lt;</text:span><text:span text:style-name="XML-Mono"><text:span text:style-name="T4">SymkeyResponse</text:span></text:span><text:span text:style-name="T4">&gt; element. <text:s/>When a &lt;</text:span><text:span text:style-name="XML-Mono"><text:span text:style-name="T4">SymkeyRequest</text:span></text:span><text:span text:style-name="T4">&gt; fails at the SOAP layer, the response SHALL consist of a </text:span><text:span text:style-name="T11">SOAPFault</text:span><text:span text:style-name="T4">.</text:span></text:p>
      <text:p text:style-name="P18"><text:soft-page-break/>There MAY be more than one &lt;<text:span text:style-name="XML-Mono">SymkeyError</text:span>&gt; element <text:s/>in the response if the client application made a request for multiple symmetric keys and the <text:span text:style-name="T10">SKS</text:span> server failed in processing the request for more than one symmetric key. </text:p>
      <text:p text:style-name="P17">The <text:span text:style-name="T28">&lt;</text:span><text:span text:style-name="XML-Mono">SymkeyError</text:span><text:span text:style-name="T28">&gt; </text:span>element consists of a sequence of the following child elements:</text:p>
      <text:list text:id="41685589" text:continue-list="41681200" text:style-name="L6">
        <text:list-item text:start-value="1">
          <text:p text:style-name="P80"><text:span text:style-name="T28">&lt;</text:span><text:span text:style-name="XML-Mono">RequestedGlobalKeyID</text:span><text:span text:style-name="T28">&gt;</text:span> [Required]<text:line-break/><text:line-break/>This element of type <text:span text:style-name="T11">GlobalKeyIDType </text:span>identifies <text:bookmark-start text:name="DDE_LINK19"/>the unique identifier of the symmetric key requested by the client application. <text:s/>There SHALL be only one &lt;<text:span text:style-name="XML-Mono">RequestedGlobalKeyID</text:span>&gt; within a &lt;<text:span text:style-name="XML-Mono">SymkeyError</text:span>&gt;<text:bookmark-end text:name="DDE_LINK19"/> element. <text:s/><text:line-break/><text:line-break/>The <text:span text:style-name="T30">GlobalKeyIDType </text:span>is specified in Section 4.2.</text:p>
        </text:list-item>
        <text:list-item>
          <text:p text:style-name="P80"><text:span text:style-name="T28">&lt;</text:span><text:span text:style-name="XML-Mono">RequestedKeyClass</text:span><text:span text:style-name="T28">&gt;</text:span> [Optional]<text:line-break/><text:line-break/>This element of type <text:span text:style-name="T11">KeyClassType </text:span><text:s/>identifies the key-class of the symmetric key requested by the client application. <text:s/>If the &lt;<text:span text:style-name="XML-Mono">RequestedKeyClass</text:span>&gt; element is not embedded in the &lt;<text:span text:style-name="XML-Mono">SymkeyError</text:span>&gt; element, this implies that the requested symmetric key was for the default key-class of the SKMS.<text:line-break/><text:line-break/><text:bookmark-start text:name="DDE_LINK23"/>The <text:span text:style-name="T30">KeyClassType </text:span>is specified in Section 4.3.<text:bookmark-end text:name="DDE_LINK23"/></text:p>
        </text:list-item>
        <text:list-item>
          <text:p text:style-name="P80">&lt;<text:span text:style-name="XML-Mono">ErrorCode</text:span>&gt; [Required]<text:line-break/><text:line-break/><text:bookmark-start text:name="DDE_LINK151"/>This element of type<text:span text:style-name="T12"> </text:span><text:span text:style-name="T11">String</text:span><text:span text:style-name="T12"> </text:span><text:span text:style-name="T3">identifies a mnemonic code identifying the error the </text:span><text:span text:style-name="T8">SKS</text:span><text:span text:style-name="T3"> Server experienced in processing the client's symmetric key request. <text:s/></text:span><text:span text:style-name="T4"><text:s/></text:span><text:bookmark-end text:name="DDE_LINK151"/><text:span text:style-name="T4"><text:line-break/><text:line-break/>The &lt;</text:span><text:span text:style-name="XML-Mono"><text:span text:style-name="T4">ErrorCode</text:span></text:span><text:span text:style-name="T4">&gt; element SHALL return one of the codes identified in Appendix D of this specification. </text:span></text:p>
        </text:list-item>
        <text:list-item>
          <text:p text:style-name="P80"><text:span text:style-name="T4">&lt;</text:span><text:span text:style-name="XML-Mono"><text:span text:style-name="T4">ErrorMessage</text:span></text:span><text:span text:style-name="T4">&gt; [Required]<text:line-break/><text:line-break/></text:span><text:bookmark-start text:name="DDE_LINK1511"/><text:span text:style-name="T4">This element of type</text:span><text:span text:style-name="T13"> </text:span><text:span text:style-name="T11">String</text:span><text:span text:style-name="T13"> </text:span><text:span text:style-name="T4">identifies a localized message describing the error the </text:span><text:span text:style-name="T8">SKS</text:span><text:span text:style-name="T4"> Server experienced in processing the client's symmetric key request.</text:span><text:bookmark-end text:name="DDE_LINK1511"/><text:span text:style-name="T4"><text:line-break/><text:line-break/>The &lt;</text:span><text:span text:style-name="XML-Mono"><text:span text:style-name="T4">ErrorMessage</text:span></text:span><text:span text:style-name="T4">&gt; element SHALL return <text:s/>the appropriate localized version of the message corresponding to the &lt;</text:span><text:span text:style-name="XML-Mono"><text:span text:style-name="T4">ErrorCode</text:span></text:span><text:span text:style-name="T4">&gt; element from Appendix D of this specification. </text:span></text:p>
        </text:list-item>
      </text:list>
      <text:p text:style-name="P17">Some high-level examples of the &lt;<text:span text:style-name="XML-Mono">SymkeyError</text:span>&gt; element are as follows. </text:p>
      <text:p text:style-name="P33">Example 1 – An error within a response:</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Error&gt;<text:line-break/> <text:s text:c="7"/>&lt;ekmi:RequestedGlobalKeyID&gt;10514-2-22&lt;/ekmi:RequestedGlobalKeyID&gt;<text:line-break/> <text:s text:c="7"/>&lt;ekmi:ErrorCode&gt;SKS-100004&lt;/ekmi:ErrorCode&gt;<text:line-break/> <text:s text:c="7"/>&lt;ekmi:ErrorMessage&gt;Unauthorized request for key&lt;/ekmi:ErrorMessage&gt;<text:line-break/> <text:s text:c="3"/>&lt;/ekmi:SymkeyError&gt;<text:line-break/>&lt;/ekmi:SymkeyResponse&gt;</text:span></text:p>
      <text:p text:style-name="P33">Example 2 – Multiple errors within a response:</text:p>
      <text:p text:style-name="P49"><text:span text:style-name="T19">&lt;ekmi:SymkeyResponse <text:line-break/> <text:s text:c="4"/>xmlns:ekmi=”</text:span><text:a xlink:type="simple" xlink:href="http://docs.oasis-open.org/ekmi/2008/01"><text:span text:style-name="T32">http://docs.oasis-open.org/ekmi/2008/01</text:span></text:a><text:span text:style-name="T19">"&gt;<text:line-break/> <text:s text:c="4"/>&lt;ekmi:SymkeyError&gt;<text:line-break/></text:span><text:span text:style-name="T19"> <text:s text:c="7"/>&lt;ekmi:RequestedGlobalKeyID&gt;10514-1-0&lt;/ekmi:RequestedGlobalKeyID&gt;<text:line-break/></text:span><text:span text:style-name="T19"> <text:s text:c="7"/>&lt;ekmi:ErrorCode&gt;SKS-100001&lt;/ekmi:ErrorCode&gt;<text:line-break/> <text:s text:c="7"/>&lt;ekmi:ErrorMessage&gt;Invalid GlobalKeyID&lt;/ekmi:ErrorMessage&gt;<text:line-break/> <text:s text:c="3"/>&lt;/ekmi:SymkeyError&gt;<text:line-break/> <text:s text:c="3"/>&lt;ekmi:SymkeyError&gt;<text:line-break/> <text:s text:c="7"/>&lt;ekmi:RequestedGlobalKeyID&gt;10514-2-22&lt;/ekmi:RequestedGlobalKeyID&gt;<text:line-break/> <text:s text:c="7"/>&lt;ekmi:ErrorCode&gt;SKS-100004&lt;/ekmi:ErrorCode&gt;<text:line-break/> <text:s text:c="7"/>&lt;ekmi:ErrorMessage&gt;Unauthorized request for key&lt;/ekmi:ErrorMessage&gt;<text:line-break/></text:span><text:soft-page-break/><text:span text:style-name="T19"> <text:s text:c="3"/>&lt;/ekmi:SymkeyError&gt;<text:line-break/>&lt;/ekmi:SymkeyResponse&gt;</text:span></text:p>
      <text:list text:id="41682977" text:continue-list="41687355" text:style-name="Outline">
        <text:list-item>
          <text:list>
            <text:list-item>
              <text:h text:style-name="P90" text:outline-level="2"><text:bookmark-start text:name="DDE_LINK50"/><text:bookmark-start text:name="DDE_LINK24"/>Element &lt;KeyUsePolicy&gt;</text:h>
            </text:list-item>
          </text:list>
        </text:list-item>
      </text:list>
      <text:p text:style-name="P17">The <text:span text:style-name="T28">&lt;</text:span><text:span text:style-name="XML-Mono">KeyUsePolicy</text:span><text:span text:style-name="T28">&gt;</text:span> element <text:span text:style-name="T4">defines rules that conforming implementations of the </text:span><text:span text:style-name="T8">SKCL</text:span><text:span text:style-name="T4"> MUST adhere to when using the symmetric key sent by the </text:span><text:span text:style-name="T8">SKS</text:span><text:span text:style-name="T4"> Server. <text:s text:c="2"/>It is an integral part of the &lt;</text:span><text:span text:style-name="XML-Mono"><text:span text:style-name="T4">Symkey</text:span></text:span><text:span text:style-name="T4">&gt; element .</text:span></text:p>
      <text:p text:style-name="P44">Schema Definition:</text:p>
      <text:p text:style-name="P41"><text:tab/>&lt;xsd:complexType name="KeyUsePolicyType" mixed="true"&gt;</text:p>
      <text:p text:style-name="P41"><text:s text:c="8"/>&lt;xsd:sequence&gt;<text:line-break/> <text:s text:c="11"/>&lt;xsd:element name="KeyUsePolicyID" type="tns:TwoPartIDType"/&gt;<text:line-break/> <text:s text:c="11"/>&lt;xsd:element name="PolicyName"&gt;<text:line-break/> <text:s text:c="15"/>&lt;xsd:simpleType&gt;<text:line-break/> <text:s text:c="19"/>&lt;xsd:restriction base="xsd:string"&gt;<text:line-break/> <text:s text:c="23"/>&lt;xsd:maxLength value="255"/&gt;<text:line-break/> <text:s text:c="19"/>&lt;/xsd:restriction&gt;<text:line-break/> <text:s text:c="15"/>&lt;/xsd:simpleType&gt;<text:line-break/> <text:s text:c="11"/>&lt;/xsd:element&gt;<text:line-break/> <text:s text:c="11"/>&lt;xsd:element name="KeyClass" type="tns:KeyClassType"/&gt;<text:line-break/> <text:s text:c="11"/>&lt;xsd:element name="KeyAlgorithm" type="tns:EncryptionAlgorithmType"/&gt;<text:line-break/> <text:s text:c="11"/>&lt;xsd:element name="KeySize" type="tns:KeySizeType"/&gt;<text:line-break/> <text:s text:c="11"/>&lt;xsd:element name="Status" type="tns:StatusType"/&gt;<text:line-break/> <text:s text:c="11"/>&lt;xsd:element name="Permissions" type="tns:PermissionsType"/&gt;<text:line-break/> <text:s text:c="7"/>&lt;/xsd:sequence&gt;<text:line-break/> <text:s text:c="3"/>&lt;/xsd:complexType&gt;</text:p>
      <text:p text:style-name="P17"><text:span text:style-name="T4">The &lt;</text:span><text:span text:style-name="XML-Mono"><text:span text:style-name="T4">KeyUsePolicy</text:span></text:span><text:span text:style-name="T4">&gt; element is of the </text:span><text:span text:style-name="T11">KeyUsePolicyType</text:span><text:span text:style-name="T4"> and consists of the following child elements:</text:span></text:p>
      <text:list text:id="41670201" text:continue-list="41685589" text:style-name="L6">
        <text:list-item text:start-value="1">
          <text:p text:style-name="P80"><text:span text:style-name="T28">&lt;</text:span><text:bookmark-start text:name="DDE_LINK26"/><text:span text:style-name="XML-Mono">KeyUsePolicyID</text:span><text:bookmark-end text:name="DDE_LINK26"/><text:span text:style-name="T28">&gt;</text:span> [Required]<text:line-break/><text:line-break/>The &lt; <text:span text:style-name="XML-Mono">KeyUsePolicyID</text:span><text:span text:style-name="T28">&gt;</text:span> element, of type <text:span text:style-name="T11">TwoPartIDType </text:span><text:span text:style-name="T13">,</text:span><text:span text:style-name="T11"> </text:span><text:span text:style-name="T4">i</text:span>dentifies <text:bookmark-start text:name="DDE_LINK191"/>the unique policy object within the SKMS. <text:s/>There SHALL be only one &lt;<text:span text:style-name="XML-Mono">KeyUsePolicyID</text:span>&gt; <text:s/>element within a &lt;<text:span text:style-name="XML-Mono">KeyUsePolicy</text:span>&gt;<text:bookmark-end text:name="DDE_LINK191"/> element. <text:s/><text:line-break/><text:line-break/><text:bookmark-start text:name="DDE_LINK22"/>The <text:span text:style-name="T30">TwoPartIDType</text:span><text:span text:style-name="T11"> </text:span>is specified in Section 4.8.<text:bookmark-end text:name="DDE_LINK22"/></text:p>
        </text:list-item>
        <text:list-item>
          <text:p text:style-name="P80"><text:span text:style-name="T28">&lt;</text:span><text:span text:style-name="XML-Mono">PolicyName</text:span><text:span text:style-name="T28">&gt;</text:span><text:span text:style-name="T36"> [Required]<text:line-break/><text:line-break/>The </text:span><text:span text:style-name="T28">&lt;</text:span><text:span text:style-name="XML-Mono">PolicyName</text:span><text:span text:style-name="T28">&gt; </text:span><text:span text:style-name="T36">element, of type </text:span><text:span text:style-name="T37">XSD</text:span><text:span text:style-name="T30"> String</text:span><text:span text:style-name="T31">,</text:span><text:span text:style-name="T37">with a maximum length of 255 characters,</text:span><text:span text:style-name="T36"> identifies <text:s/>a unique name given to this </text:span><text:span text:style-name="T28">&lt;</text:span><text:span text:style-name="XML-Mono"><text:span text:style-name="T4">KeyUsePolicy</text:span></text:span><text:span text:style-name="T28">&gt;. </text:span><text:span text:style-name="T36">There SHALL be only one</text:span><text:span text:style-name="T28"> &lt;</text:span><text:span text:style-name="XML-Mono">PolicyName</text:span><text:span text:style-name="T28">&gt; </text:span><text:span text:style-name="T36">element within a </text:span><text:span text:style-name="T28">&lt;</text:span><text:span text:style-name="XML-Mono"><text:span text:style-name="T4">KeyUsePolicy</text:span></text:span><text:span text:style-name="T28">&gt;</text:span><text:span text:style-name="T36"> element. <text:s/></text:span></text:p>
        </text:list-item>
        <text:list-item>
          <text:p text:style-name="P80"><text:span text:style-name="T28">&lt;</text:span><text:span text:style-name="XML-Mono">KeyClass</text:span><text:span text:style-name="T28">&gt;</text:span> [Required]<text:line-break/><text:line-break/>The &lt;<text:span text:style-name="XML-Mono">KeyClass</text:span>&gt; element ,of type <text:span text:style-name="T11">KeyClassType </text:span><text:span text:style-name="T13">,</text:span> identifies a key-class assigned to this &lt;<text:span text:style-name="XML-Mono">KeyUsePolicy</text:span>&gt;. <text:s/>There SHALL be only one &lt;<text:span text:style-name="XML-Mono">KeyUsePolicyID</text:span>&gt; <text:s/>element within a &lt;<text:span text:style-name="XML-Mono"><text:span text:style-name="T4">KeyUsePolicy</text:span></text:span>&gt; element. <text:s/><text:line-break/><text:line-break/>The <text:span text:style-name="T30">KeyClassType</text:span> is specified in Section 4.3.</text:p>
        </text:list-item>
        <text:list-item>
          <text:p text:style-name="P80">&lt;<text:span text:style-name="XML-Mono">KeyAlgorithm&gt; [</text:span>Required]<text:line-break/><text:line-break/><text:bookmark-start text:name="DDE_LINK1512"/>The &lt;<text:span text:style-name="XML-Mono">KeyAlgorithm</text:span>&gt; <text:s/>element , of type<text:span text:style-name="T12"> </text:span><text:span text:style-name="T11">EncryptionAlgorithmType</text:span><text:span text:style-name="T12"> </text:span><text:span text:style-name="T3">,</text:span><text:span text:style-name="T12"> </text:span><text:span text:style-name="T3">identifies </text:span><text:bookmark-end text:name="DDE_LINK1512"/><text:span text:style-name="T3">encryption algorithm to be used by applications when using this symmetric key. <text:s/>There SHALL be only one &lt;</text:span><text:span text:style-name="XML-Mono"><text:span text:style-name="T3">KeyAlgorithm</text:span></text:span><text:span text:style-name="T3">&gt; <text:s/>element within a &lt;</text:span><text:span text:style-name="XML-Mono"><text:span text:style-name="T4">KeyUsePolicy</text:span></text:span><text:span text:style-name="T3">&gt; element. <text:s/></text:span><text:bookmark-end text:name="DDE_LINK24"/><text:span text:style-name="T4"><text:line-break/><text:line-break/>The &lt;</text:span><text:span text:style-name="XML-Mono"><text:span text:style-name="T4">KeyAlgorithm&gt; </text:span></text:span><text:span text:style-name="T4">element is specified in Section 4.9.</text:span></text:p>
        </text:list-item>
        <text:list-item>
          <text:p text:style-name="P80"><text:bookmark-start text:name="DDE_LINK25"/><text:soft-page-break/><text:span text:style-name="T4">&lt;</text:span><text:span text:style-name="XML-Mono"><text:span text:style-name="T4">KeySize</text:span></text:span><text:span text:style-name="T4">&gt; [Required]<text:line-break/><text:line-break/></text:span><text:bookmark-start text:name="DDE_LINK15111"/><text:span text:style-name="T4">The &lt;</text:span><text:span text:style-name="XML-Mono"><text:span text:style-name="T4">KeySize</text:span></text:span><text:span text:style-name="T4">&gt; element , of type</text:span><text:span text:style-name="T13"> </text:span><text:span text:style-name="T11">KeySizeType</text:span><text:span text:style-name="T4">,</text:span><text:span text:style-name="T11"> </text:span><text:bookmark-end text:name="DDE_LINK15111"/><text:span text:style-name="T4">defines the size of the symmetric key, in bits (binary digits). <text:s/>There SHALL be only one &lt;KeySize&gt; element within a &lt;</text:span><text:span text:style-name="XML-Mono"><text:span text:style-name="T4">KeyUsePolicy</text:span></text:span><text:span text:style-name="T4">&gt; element.<text:line-break/></text:span><text:bookmark-end text:name="DDE_LINK25"/><text:span text:style-name="T4"><text:line-break/>Note: <text:s/>It is possible to determine the size of a symmetric key in an </text:span><text:span text:style-name="T8">SKCL</text:span><text:span text:style-name="T4"> implementation without having to send the size in the response. <text:s/>So, why include it? <text:s/>It is our belief that while network bandwidth and compute performance of devices are increasing steadily, encryption is desired in many small and portable devices. <text:s/>Consequently, it will speed up applications in cryptographic processing if they do not have to determine the size of each key they use. <text:s/>While “protocol purity” demands that implementation issues do not show up in protocol design, we believe it is justified in this case. <text:line-break/><text:line-break/>The </text:span><text:span text:style-name="T30">KeySizeType</text:span><text:span text:style-name="T11"> </text:span><text:span text:style-name="T4">is specified in Section 4.10.</text:span></text:p>
        </text:list-item>
        <text:list-item>
          <text:p text:style-name="P80"><text:span text:style-name="T4">&lt;</text:span><text:span text:style-name="XML-Mono"><text:span text:style-name="T4">Status</text:span></text:span><text:span text:style-name="T4">&gt; [Required]<text:line-break/><text:line-break/></text:span><text:bookmark-start text:name="DDE_LINK151111"/><text:span text:style-name="T4">The &lt;</text:span><text:span text:style-name="XML-Mono"><text:span text:style-name="T4">Status</text:span></text:span><text:span text:style-name="T4">&gt; element, of type</text:span><text:span text:style-name="T13"> </text:span><text:span text:style-name="T11">StatusType</text:span><text:bookmark-end text:name="DDE_LINK151111"/><text:span text:style-name="T4">, identifies the current status of the symmetric key. <text:s/>There SHALL be only one &lt;</text:span><text:span text:style-name="XML-Mono"><text:span text:style-name="T4">Status</text:span></text:span><text:span text:style-name="T4">&gt; element within a &lt;</text:span><text:span text:style-name="XML-Mono"><text:span text:style-name="T4">KeyUsePolicy</text:span></text:span><text:span text:style-name="T4">&gt; element.<text:line-break/><text:line-break/>The </text:span><text:span text:style-name="T30">StatusType</text:span><text:span text:style-name="T11"> </text:span><text:span text:style-name="T4">is specified in Section 4.11.</text:span></text:p>
        </text:list-item>
        <text:list-item>
          <text:p text:style-name="P80"><text:span text:style-name="T4">&lt;</text:span><text:bookmark-start text:name="DDE_LINK63"/><text:span text:style-name="XML-Mono"><text:span text:style-name="T4">Permissions</text:span></text:span><text:bookmark-end text:name="DDE_LINK63"/><text:span text:style-name="T4">&gt; [Required]<text:line-break/><text:line-break/>The &lt;</text:span><text:span text:style-name="XML-Mono"><text:span text:style-name="T4">Permissions</text:span></text:span><text:span text:style-name="T4">&gt; element, of type </text:span><text:span text:style-name="T11">PermissionsType</text:span><text:span text:style-name="T4">, defines what is permissible to client applications with the symmetric key this element is associated with. <text:s/>It is the responsibility of the conforming </text:span><text:span text:style-name="T8">SKCL</text:span><text:span text:style-name="T4"> implementation to enforce these rules.<text:line-break/><text:line-break/>An important distinction of this element – unlike most access control rules – is that the absence of sub-elements in the &lt;</text:span><text:span text:style-name="XML-Mono"><text:span text:style-name="T4">Permissions</text:span></text:span><text:span text:style-name="T4">&gt; element <text:s/>implies that all permissions are allowed. <text:s/>The presence of sub-elements in this element provide rules to the </text:span><text:span text:style-name="T8">SKCL</text:span><text:span text:style-name="T4"> about what actions are permitted.<text:line-break/><text:line-break/>There SHALL be only one &lt;</text:span><text:span text:style-name="T29">Permissions</text:span><text:span text:style-name="T4">&gt; element <text:s/>in a &lt;</text:span><text:span text:style-name="XML-Mono"><text:span text:style-name="T4">KeyUsePolicy</text:span></text:span><text:span text:style-name="T4">&gt; element. <text:line-break/><text:line-break/>The </text:span><text:span text:style-name="T11">PermissionsType</text:span><text:span text:style-name="T4"> is specified in Section 4.12.</text:span></text:p>
        </text:list-item>
      </text:list>
      <text:p text:style-name="P17"><text:bookmark-start text:name="DDE_LINK27"/>Some examples of the &lt;<text:span text:style-name="XML-Mono"><text:span text:style-name="T4">KeyUsePolicy</text:span></text:span>&gt; element are as follows. </text:p>
      <text:p text:style-name="P31"><text:span text:style-name="T67">Example 1 – A</text:span> &lt;<text:span text:style-name="XML-Mono">KeyUsePolicy</text:span>&gt;<text:span text:style-name="T67"> with some permission restrictions:</text:span></text:p>
      <text:p text:style-name="P48">&lt;ekmi:KeyUsePolicy&gt;<text:line-break/><text:tab/>&lt;ekmi:KeyUsePolicyID&gt;10514-4&lt;/ekmi:KeyUsePolicyID&gt;<text:line-break/> <text:s text:c="2"/>&lt;ekmi:PolicyName&gt;DES-EDE KeyUsePolicy&lt;/ekmi:PolicyName&gt;<text:line-break/><text:tab/>&lt;ekmi:KeyClass&gt;HR-Class&lt;/ekmi:KeyClass&gt;<text:bookmark-end text:name="DDE_LINK27"/><text:line-break/><text:tab/>&lt;ekmi:KeyAlgorithm&gt;<text:line-break/><text:tab/><text:tab/><text:a xlink:type="simple" xlink:href="http://www.w3.org/2001/04/xmlenc#tripledes-cbc">http://www.w3.org/2001/04/xmlenc#tripledes-cbc</text:a><text:line-break/><text:tab/>&lt;/ekmi:KeyAlgorithm&gt;<text:line-break/><text:tab/>&lt;ekmi:KeySize&gt;192&lt;/ekmi:KeySize&gt;<text:line-break/><text:tab/>&lt;ekmi:Status&gt;Active&lt;/ekmi:Status&gt;<text:line-break/><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soft-pag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line-break/>&lt;/ekmi:KeyUsePolicy&gt;</text:p>
      <text:p text:style-name="P31"><text:span text:style-name="T67">Example 2 – A </text:span>&lt;<text:span text:style-name="XML-Mono">KeyUsePolicy</text:span>&gt; <text:span text:style-name="T67">with no restrictions on the key:</text:span></text:p>
      <text:p text:style-name="P48">&lt;ekmi:KeyUsePolicy&gt;<text:line-break/><text:tab/>&lt;ekmi:KeyUsePolicyID&gt;10514-2&lt;/ekmi:KeyUsePolicyID&gt;<text:line-break/> <text:s text:c="2"/>&lt;ekmi:PolicyName&gt;Laptop KeyUsePolicy&lt;/ekmi:PolicyName&gt;<text:line-break/><text:tab/>&lt;ekmi:KeyClass&gt;HR-Class&lt;/ekmi:KeyClass&gt;<text:line-break/><text:tab/>&lt;ekmi:KeyAlgorithm&gt;<text:line-break/><text:tab/><text:tab/><text:a xlink:type="simple" xlink:href="http://www.w3.org/2001/04/xmlenc#tripledes-cbc">http://www.w3.org/2001/04/xmlenc#aes256-cbc</text:a><text:line-break/><text:tab/>&lt;/ekmi:KeyAlgorithm&gt;<text:line-break/><text:tab/>&lt;ekmi:KeySize&gt;256&lt;/ekmi:KeySize&gt;<text:line-break/><text:tab/>&lt;ekmi:Status&gt;Active&lt;/ekmi:Status&gt;<text:line-break/><text:tab/>&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line-break/>&lt;/ekmi:KeyUsePolicy&gt;<text:bookmark-end text:name="DDE_LINK50"/></text:p>
      <text:list text:id="41657744" text:continue-list="41682977" text:style-name="Outline">
        <text:list-item>
          <text:list>
            <text:list-item>
              <text:h text:style-name="P90" text:outline-level="2">Type <text:span text:style-name="T12">TwoPartIDType</text:span></text:h>
            </text:list-item>
          </text:list>
        </text:list-item>
      </text:list>
      <text:p text:style-name="P19">The <text:span text:style-name="T11">TwoPartIDType </text:span><text:span text:style-name="T4">is used to create identifiers for many elements within the </text:span><text:span text:style-name="T8">SKSML</text:span><text:span text:style-name="T4">. <text:s/>It is a simple concatenation of two integers with a hyphen between them (“-”) to create an XML Schema </text:span><text:span text:style-name="T11">String</text:span><text:span text:style-name="T4"> type.</text:span></text:p>
      <text:p text:style-name="P19"><text:span text:style-name="T4">The </text:span><text:span text:style-name="T11">TwoPartIDType</text:span><text:span text:style-name="T4"> has a minimum length of three (3) characters, and a maximum length of 41 characters.</text:span></text:p>
      <text:p text:style-name="P44">Schema Definition:</text:p>
      <text:p text:style-name="P41"><text:tab/>&lt;xsd:simpleType name="TwoPartIDType"&gt;<text:line-break/> <text:s text:c="7"/>&lt;xsd:restriction base="xsd:string"&gt;<text:line-break/> <text:s text:c="11"/>&lt;xsd:minLength value="3"/&gt;<text:line-break/> <text:s text:c="11"/>&lt;xsd:maxLength value="41"/&gt;<text:line-break/> <text:s text:c="11"/>&lt;xsd:pattern value="[1-9][0-9]{0,19}-[1-9][0-9]{0,19}"/&gt;<text:line-break/> <text:s text:c="11"/>&lt;xsd:whiteSpace value="collapse"/&gt;<text:line-break/><text:soft-page-break/> <text:s text:c="7"/>&lt;/xsd:restriction&gt;<text:line-break/> <text:s text:c="2"/>&lt;/xsd:simpleType&gt;</text:p>
      <text:p text:style-name="P17">The <text:span text:style-name="T11">TwoPartIDType</text:span><text:span text:style-name="T4"> is used in the &lt;ApplicationID&gt;, the &lt;</text:span><text:span text:style-name="XML-Mono"><text:span text:style-name="T4">KeyCachePolicyID&gt; </text:span></text:span><text:span text:style-name="T4">and the &lt;</text:span><text:span text:style-name="XML-Mono"><text:span text:style-name="T7">KeyUsePolicyID</text:span></text:span><text:span text:style-name="T4">&gt; elements within the </text:span><text:span text:style-name="T8">SKSML</text:span><text:span text:style-name="T4">.</text:span></text:p>
      <text:p text:style-name="P17">Some examples of the &lt;<text:span text:style-name="XML-Mono">KeyUsePolicy</text:span>&gt; element are as follows. </text:p>
      <text:p text:style-name="P31">Example 1 – A <text:span text:style-name="T12">TwoPartIDType </text:span>used to identify an ApplicationID:</text:p>
      <text:p text:style-name="P51">&lt;ekmi:ApplicationID&gt;10514-23&lt;/ekmi:ApplicationID&gt;</text:p>
      <text:p text:style-name="P31"><text:bookmark-start text:name="DDE_LINK28"/>Example 2 – A <text:span text:style-name="T12">TwoPartIDType </text:span>used to identify a KeyUsePolicyID:</text:p>
      <text:p text:style-name="P51">&lt;ekmi:KeyUsePolicyID&gt;10514-4&lt;/ekmi:KeyUsePolicyID&gt;<text:bookmark-end text:name="DDE_LINK28"/></text:p>
      <text:p text:style-name="P31">Example 3 – A minimum-length <text:span text:style-name="T12">TwoPartIDType </text:span>:</text:p>
      <text:p text:style-name="P51">&lt;ekmi:KeyCachePolicyID&gt;5-4&lt;/ekmi:KeyCachePolicyID&gt;</text:p>
      <text:p text:style-name="P31">Example 4 – A maximum-length <text:span text:style-name="T12">TwoPartIDType </text:span>:</text:p>
      <text:p text:style-name="P51">&lt;ekmi:ApplicationID&gt;<text:line-break/> <text:s text:c="4"/>18446744073709551615-18446744073709551615<text:line-break/>&lt;/ekmi:ApplicationID&gt;</text:p>
      <text:list text:id="41677554" text:continue-numbering="true" text:style-name="Outline">
        <text:list-item>
          <text:list>
            <text:list-item>
              <text:h text:style-name="P91" text:outline-level="2"><text:bookmark-start text:name="DDE_LINK31"/>Element &lt;KeyAlgorithm&gt;</text:h>
            </text:list-item>
          </text:list>
        </text:list-item>
      </text:list>
      <text:p text:style-name="P17">The element <text:span text:style-name="T4">&lt;</text:span><text:span text:style-name="XML-Mono"><text:span text:style-name="T4">KeyAlgorithm</text:span></text:span><text:span text:style-name="T4">&gt; , of type </text:span><text:span text:style-name="T11">EncryptionAlgorithmType</text:span><text:span text:style-name="T13">,</text:span><text:span text:style-name="T11"> </text:span><text:span text:style-name="T4">is used to identify the cryptographic algorithm to be used with the symmetric keys in the &lt;</text:span><text:span text:style-name="XML-Mono"><text:span text:style-name="T4">SymkeyResponse</text:span></text:span><text:span text:style-name="T4">&gt;. </text:span></text:p>
      <text:p text:style-name="P44">Schema Definition:</text:p>
      <text:p text:style-name="P41"><text:tab/>&lt;xsd:simpleType name="EncryptionAlgorithmType"&gt;<text:line-break/> <text:s text:c="7"/>&lt;xsd:restriction base="xsd:anyURI"&gt;<text:line-break/> <text:s text:c="10"/>&lt;xsd:enumeration value="<text:a xlink:type="simple" xlink:href="http://www.w3.org/2001/04/xmlenc#tripledes-cbc">http://www.w3.org/2001/04/xmlenc#tripledes-cbc</text:a>"/&gt;<text:line-break/> <text:s text:c="10"/>&lt;xsd:enumeration value="<text:a xlink:type="simple" xlink:href="http://www.w3.org/2001/04/xmlenc#aes128-cbc">http://www.w3.org/2001/04/xmlenc#aes128-cbc</text:a>"/&gt;<text:line-break/> <text:s text:c="10"/>&lt;xsd:enumeration value="<text:a xlink:type="simple" xlink:href="http://www.w3.org/2001/04/xmlenc#aes192-cbc">http://www.w3.org/2001/04/xmlenc#aes192-cbc</text:a>"/&gt;<text:line-break/> <text:s text:c="10"/>&lt;xsd:enumeration value="<text:a xlink:type="simple" xlink:href="http://www.w3.org/2001/04/xmlenc#aes256-cbc">http://www.w3.org/2001/04/xmlenc#aes256-cbc</text:a>"/&gt;<text:line-break/> <text:s text:c="7"/>&lt;/xsd:restriction&gt;<text:line-break/> <text:s text:c="3"/>&lt;/xsd:simpleType&gt;</text:p>
      <text:p text:style-name="P17"><text:span text:style-name="T4">The algorithms currently supported by this specification are the algorithms defined in </text:span><text:span text:style-name="T8">[XMLEncryption]</text:span><text:span text:style-name="T4">. <text:s/>As new algorithms are added to </text:span><text:span text:style-name="T8">[XMLEncryption]</text:span><text:span text:style-name="T4">, they will be added to the enumerated list in this element. <text:s/>Currently, the following four algorithms are supported:</text:span></text:p>
      <text:list text:id="41231906" text:style-name="L8">
        <text:list-item>
          <text:p text:style-name="P82"><text:span text:style-name="T4">Triple Data Encryption Standard (3DES)<text:line-break/><text:line-break/>Within the context of this specification, and as specified in </text:span><text:span text:style-name="T8">[XMLEncryption]</text:span><text:span text:style-name="T4">, the form of 3DES supported within </text:span><text:span text:style-name="T8">SKSML</text:span><text:span text:style-name="T4"> is a 192-bit key with a 64-bit Initialization Vector. <text:s/>Of the key bits, the first 64 are used in the first DES operation, the second 64 bits in the second (middle) DES operation, and the third 64 bits in the third (last) DES operation. <text:s/></text:span>Each of these 64 bits of key contain 56 effective bits and 8 parity bits. <text:line-break/><text:line-break/>The algorithm standard is denoted by the URL: <text:s/><text:a xlink:type="simple" xlink:href="http://www.w3.org/2001/04/xmlenc#tripledes-cbc">http://www.w3.org/2001/04/xmlenc#tripledes-cbc.</text:a></text:p>
        </text:list-item>
        <text:list-item>
          <text:p text:style-name="P82"><text:bookmark-start text:name="DDE_LINK34"/><text:span text:style-name="T4">Advanced <text:s/>Encryption Standard (AES) – 128-bit<text:line-break/><text:line-break/>Within the context of this specification, and as specified in </text:span><text:span text:style-name="T8">[AES]</text:span><text:span text:style-name="T4">, this is a 128-bit symmetric key used in the Cipher Block Chaining (CBC) mode.<text:line-break/><text:line-break/>The algorithm standard is denoted by the URL: <text:s/></text:span><text:a xlink:type="simple" xlink:href="http://www.w3.org/2001/04/xmlenc#aes128-cbc"><text:span text:style-name="T4">http://www.w3.org/2001/04/xmlenc#aes128-cbc</text:span></text:a><text:a xlink:type="simple" xlink:href="http://www.w3.org/2001/04/xmlenc#tripledes-cbc"><text:span text:style-name="T4">.</text:span></text:a><text:bookmark-end text:name="DDE_LINK34"/></text:p>
        </text:list-item>
        <text:list-item>
          <text:p text:style-name="P82"><text:soft-page-break/><text:span text:style-name="T4">Advanced <text:s/>Encryption Standard (AES) – 192-bit<text:line-break/><text:line-break/>Within the context of this specification, and as specified in </text:span><text:span text:style-name="T8">[AES]</text:span><text:span text:style-name="T4">, this is a 192-bit symmetric key used in the Cipher Block Chaining (CBC) mode.<text:line-break/><text:line-break/>The algorithm standard is denoted by the URL: <text:s/></text:span><text:a xlink:type="simple" xlink:href="http://www.w3.org/2001/04/xmlenc#aes192-cbc"><text:span text:style-name="T4">http://www.w3.org/2001/04/xmlenc#aes192-cbc</text:span></text:a><text:a xlink:type="simple" xlink:href="http://www.w3.org/2001/04/xmlenc#tripledes-cbc"><text:span text:style-name="T4">.</text:span></text:a></text:p>
        </text:list-item>
        <text:list-item>
          <text:p text:style-name="P82"><text:span text:style-name="T4">Advanced <text:s/>Encryption Standard (AES) – 256-bit<text:line-break/><text:line-break/>Within the context of this specification, and as specified in </text:span><text:span text:style-name="T8">[AES]</text:span><text:span text:style-name="T4">, this is a 256-bit symmetric key used in the Cipher Block Chaining (CBC) mode.<text:line-break/><text:line-break/>The algorithm standard is denoted by the URL: <text:s/></text:span><text:a xlink:type="simple" xlink:href="http://www.w3.org/2001/04/xmlenc#aes128-cbc"><text:span text:style-name="T4">http://www.w3.org/2001/04/xmlenc#aes256-cbc</text:span></text:a><text:a xlink:type="simple" xlink:href="http://www.w3.org/2001/04/xmlenc#tripledes-cbc"><text:span text:style-name="T4">.</text:span></text:a></text:p>
        </text:list-item>
      </text:list>
      <text:p text:style-name="P18">There SHALL be only one &lt;<text:span text:style-name="XML-Mono">KeyAlgorithm&gt; </text:span>element within a &lt;<text:span text:style-name="XML-Mono">KeyUsePolicy</text:span>&gt; element.</text:p>
      <text:p text:style-name="P17">Some examples of the &lt;<text:span text:style-name="XML-Mono">KeyAlgorithm</text:span>&gt; element are as follows; other elements of the &lt;<text:span text:style-name="XML-Mono">KeyUsePolicy</text:span>&gt; element are not displayed for brevity: </text:p>
      <text:p text:style-name="P33">Example 1 – An example using the Triple-DES key algorithm:</text:p>
      <text:p text:style-name="P53"><text:span text:style-name="T19">&lt;ekmi:KeyUsePolicy&gt;<text:line-break/><text:tab/>...<text:line-break/><text:tab/>&lt;ekmi:KeyAlgorithm&gt;<text:line-break/><text:tab/><text:tab/><text:tab/></text:span><text:a xlink:type="simple" xlink:href="http://www.w3.org/2001/04/xmlenc#tripledes-cbc">http://www.w3.org/2001/04/xmlenc#tripledes-cbc</text:a><text:span text:style-name="T19"><text:line-break/><text:tab/>&lt;/ekmi:KeyAlgorithm&gt;<text:line-break/><text:tab/>...<text:line-break/>&lt;/ekmi:KeyUsePolicy&gt;</text:span></text:p>
      <text:p text:style-name="P33">Example 2 – An example using the AES-128 key algorithm:</text:p>
      <text:p text:style-name="P53"><text:bookmark-start text:name="DDE_LINK281"/><text:span text:style-name="T19">&lt;ekmi:KeyUsePolicy&gt;<text:line-break/><text:tab/>...<text:line-break/><text:tab/>&lt;ekmi:KeyAlgorithm&gt;<text:line-break/><text:tab/><text:tab/><text:tab/></text:span><text:a xlink:type="simple" xlink:href="http://www.w3.org/2001/04/xmlenc#aes128-cbc">http://www.w3.org/2001/04/xmlenc#aes128-cbc</text:a><text:span text:style-name="T19"><text:line-break/><text:tab/>&lt;/ekmi:KeyAlgorithm&gt;<text:line-break/></text:span><text:span text:style-name="T19"><text:tab/>...<text:line-break/>&lt;/ekmi:KeyUsePolicy&gt;</text:span><text:bookmark-end text:name="DDE_LINK31"/><text:bookmark-end text:name="DDE_LINK281"/></text:p>
      <text:list text:id="41672773" text:continue-list="41677554" text:style-name="Outline">
        <text:list-item>
          <text:list>
            <text:list-item>
              <text:h text:style-name="P91" text:outline-level="2"><text:bookmark-start text:name="DDE_LINK29"/>Element &lt;KeySize&gt;</text:h>
            </text:list-item>
          </text:list>
        </text:list-item>
      </text:list>
      <text:p text:style-name="P17">The element <text:span text:style-name="T4">&lt;</text:span><text:span text:style-name="XML-Mono"><text:span text:style-name="T4">KeySize</text:span></text:span><text:span text:style-name="T4">&gt; , of type </text:span><text:span text:style-name="T11">KeySizeType</text:span><text:span text:style-name="T13">,</text:span><text:span text:style-name="T11"> </text:span><text:span text:style-name="T4">is used to identify the size of the symmetric key, in binary digits (bits) in the &lt;</text:span><text:span text:style-name="XML-Mono"><text:span text:style-name="T4">SymkeyResponse</text:span></text:span><text:span text:style-name="T4">&gt;. </text:span></text:p>
      <text:p text:style-name="P44">Schema Definition:</text:p>
      <text:p text:style-name="P41"><text:tab/>&lt;xsd:simpleType name="KeySizeType"&gt;<text:line-break/> <text:s text:c="7"/>&lt;xsd:restriction base="xsd:unsignedShort"&gt;<text:line-break/> <text:s text:c="11"/>&lt;xsd:totalDigits value="3"/&gt;<text:line-break/> <text:s text:c="11"/>&lt;xsd:fractionDigits value="0"/&gt;<text:line-break/> <text:s text:c="11"/>&lt;xsd:enumeration value="128"/&gt;<text:line-break/> <text:s text:c="11"/>&lt;xsd:enumeration value="192"/&gt;<text:line-break/> <text:s text:c="11"/>&lt;xsd:enumeration value="256"/&gt;<text:line-break/> <text:s text:c="7"/>&lt;/xsd:restriction&gt;<text:line-break/> <text:s text:c="3"/>&lt;/xsd:simpleType&gt;</text:p>
      <text:p text:style-name="P17">There SHALL be only one &lt;<text:span text:style-name="XML-Mono">KeySize</text:span>&gt; <text:s/>element within a &lt;<text:span text:style-name="XML-Mono">KeyUsePolicy</text:span>&gt; element.</text:p>
      <text:p text:style-name="P17">Currently, the following three key-sizes are supported:</text:p>
      <text:list text:id="41227596" text:style-name="L9">
        <text:list-item>
          <text:p text:style-name="P83">128-bits when used with the <text:span text:style-name="T11">AES-192</text:span><text:span text:style-name="T4"> algorithm</text:span></text:p>
        </text:list-item>
        <text:list-item>
          <text:p text:style-name="P83"><text:span text:style-name="T4">192-bits when used with the </text:span><text:span text:style-name="T11">AES-192</text:span><text:span text:style-name="T4"> or the </text:span><text:span text:style-name="T11">3DES</text:span><text:span text:style-name="T4"> algorithms</text:span></text:p>
        </text:list-item>
        <text:list-item>
          <text:p text:style-name="P83"><text:soft-page-break/><text:span text:style-name="T4">256-bits when used with the </text:span><text:span text:style-name="T11">AES-256</text:span><text:span text:style-name="T4"> algorithm</text:span></text:p>
        </text:list-item>
      </text:list>
      <text:p text:style-name="P17">Some examples of the &lt;<text:span text:style-name="XML-Mono">KeySize</text:span>&gt; element are as follows; other elements of the &lt;<text:span text:style-name="XML-Mono">KeyUsePolicy</text:span>&gt; element are not displayed for brevity: </text:p>
      <text:p text:style-name="P33">Example 1 – An example using a 128-bit key size:</text:p>
      <text:p text:style-name="P52">&lt;ekmi:KeyUsePolicy&gt;<text:line-break/><text:tab/>...<text:line-break/><text:tab/>&lt;ekmi:KeySize&gt;128&lt;/ekmi:KeySize&gt;<text:line-break/><text:tab/>...<text:line-break/>&lt;/ekmi:KeyUsePolicy&gt;</text:p>
      <text:p text:style-name="P33">Example 2 – An example using a 192-bit key size:</text:p>
      <text:p text:style-name="P52">&lt;ekmi:KeyUsePolicy&gt;<text:line-break/><text:tab/>...<text:line-break/><text:tab/>&lt;ekmi:KeySize&gt;192&lt;/ekmi:KeySize&gt;<text:line-break/><text:tab/>...<text:line-break/>&lt;/ekmi:KeyUsePolicy&gt;</text:p>
      <text:p text:style-name="P33">Example 3 – An example using a 256-bit key size:</text:p>
      <text:p text:style-name="P52">&lt;ekmi:KeyUsePolicy&gt;<text:line-break/><text:tab/>...<text:line-break/><text:tab/>&lt;ekmi:KeySize&gt;256&lt;/ekmi:KeySize&gt;<text:line-break/><text:tab/>...<text:line-break/>&lt;/ekmi:KeyUsePolicy&gt;<text:bookmark-end text:name="DDE_LINK29"/></text:p>
      <text:list text:id="41665058" text:continue-list="41672773" text:style-name="Outline">
        <text:list-item>
          <text:list>
            <text:list-item>
              <text:h text:style-name="P91" text:outline-level="2"><text:bookmark-start text:name="DDE_LINK32"/>Element &lt;Status&gt;</text:h>
            </text:list-item>
          </text:list>
        </text:list-item>
      </text:list>
      <text:p text:style-name="P17">The element <text:span text:style-name="T4">&lt;</text:span><text:span text:style-name="XML-Mono"><text:span text:style-name="T4">Status&gt;, </text:span></text:span><text:span text:style-name="T4">of type </text:span><text:span text:style-name="T11">StatusType</text:span><text:span text:style-name="T13">,</text:span><text:span text:style-name="T11"> </text:span><text:span text:style-name="T4">is used to identify the current status of an object . <text:s/>It is used in almost every element within the SKMS.</text:span></text:p>
      <text:p text:style-name="P44">Schema Definition:</text:p>
      <text:p text:style-name="P41"><text:tab/>&lt;xsd:simpleType name="StatusType"&gt;<text:line-break/> <text:s text:c="7"/>&lt;xsd:restriction base="xsd:string"&gt;<text:line-break/> <text:s text:c="11"/>&lt;xsd:enumeration value="Active"/&gt;<text:line-break/> <text:s text:c="11"/>&lt;xsd:enumeration value="Default"/&gt;<text:line-break/> <text:s text:c="11"/>&lt;xsd:enumeration value="Inactive"/&gt;<text:line-break/> <text:s text:c="11"/>&lt;xsd:enumeration value="Other"/&gt;<text:line-break/> <text:s text:c="7"/>&lt;/xsd:restriction&gt;<text:line-break/> <text:s text:c="3"/>&lt;/xsd:simpleType&gt;</text:p>
      <text:p text:style-name="P17">Where it exists within an element, there SHALL be only one &lt;<text:span text:style-name="XML-Mono">Status</text:span>&gt; <text:s/>element within the enclosing element.<text:bookmark-end text:name="DDE_LINK32"/></text:p>
      <text:p text:style-name="P17">The &lt;<text:span text:style-name="XML-Mono">Status</text:span>&gt; element can contain one of four <text:span text:style-name="T11">String</text:span><text:span text:style-name="T4"> type values:</text:span></text:p>
      <text:list text:id="41235993" text:style-name="L10">
        <text:list-item>
          <text:p text:style-name="P72"><text:span text:style-name="T4">The </text:span><text:span text:style-name="T8">Active</text:span><text:span text:style-name="T4"> value indicates that the element that makes up the document-root is currently active in the SKMS and conforming </text:span><text:span text:style-name="T8">SKCL</text:span><text:span text:style-name="T4"> implementations may use it within applications.</text:span></text:p>
        </text:list-item>
        <text:list-item>
          <text:p text:style-name="P72"><text:span text:style-name="T4">The </text:span><text:span text:style-name="T8">Default</text:span><text:span text:style-name="T4"> value indicates that the element that makes up the document root is the default element in the SKMS, is also active, and conforming </text:span><text:span text:style-name="T8">SKCL</text:span><text:span text:style-name="T4"> implementations may use it within applications.</text:span></text:p>
        </text:list-item>
        <text:list-item>
          <text:p text:style-name="P72"><text:span text:style-name="T4">The </text:span><text:span text:style-name="T8">Inactive</text:span><text:span text:style-name="T4"> value indicates that the element that makes up the document root is not active in the SKMS, and conforming </text:span><text:span text:style-name="T8">SKCL</text:span><text:span text:style-name="T4"> implementations may NOT use it within applications.</text:span></text:p>
        </text:list-item>
        <text:list-item>
          <text:p text:style-name="P72"><text:span text:style-name="T4">The </text:span><text:span text:style-name="T8">Other </text:span><text:span text:style-name="T4">value indicates that the element that makes up the document root has a meaning that is application-specific. <text:s/>However, conforming </text:span><text:span text:style-name="T8">SKCL</text:span><text:span text:style-name="T4"> implementations may NOT use it within applications.</text:span></text:p>
        </text:list-item>
      </text:list>
      <text:p text:style-name="P17">Some examples of the &lt;<text:span text:style-name="XML-Mono"><text:span text:style-name="T40">Status</text:span></text:span>&gt; element are shown below; other parts of their enclosing elements are not shown for brevity:</text:p>
      <text:p text:style-name="P31"><text:soft-page-break/><text:span text:style-name="T67">Example 1 – An example with an Active status within a </text:span>&lt;<text:span text:style-name="XML-Mono">KeyUsePolicy</text:span>&gt;<text:span text:style-name="T67"> element:</text:span></text:p>
      <text:p text:style-name="P52">&lt;ekmi:KeyUsePolicy&gt;<text:line-break/><text:tab/>...<text:line-break/><text:tab/>&lt;ekmi:Status&gt;Active&lt;/ekmi:Status&gt;<text:line-break/><text:tab/>...<text:line-break/>&lt;/ekmi:KeyUsePolicy&gt;</text:p>
      <text:p text:style-name="P31"><text:span text:style-name="T67">Example 2 – An example with an Inactive status within a </text:span>&lt;<text:span text:style-name="XML-Mono">KeyUsePolicy</text:span>&gt;<text:span text:style-name="T67"> element:</text:span></text:p>
      <text:p text:style-name="P52">&lt;ekmi:KeyUsePolicy&gt;<text:line-break/><text:tab/>...<text:line-break/><text:tab/>&lt;ekmi:Status&gt;Inactive&lt;/ekmi:Status&gt;<text:line-break/><text:tab/>...<text:line-break/>&lt;/ekmi:KeyUsePolicy&gt;</text:p>
      <text:p text:style-name="P31"><text:span text:style-name="T67">Example 3 – An example with a Default status within a </text:span>&lt;<text:span text:style-name="XML-Mono">KeyUsePolicy</text:span>&gt;<text:span text:style-name="T67"> element:</text:span></text:p>
      <text:p text:style-name="P52">&lt;ekmi:KeyUsePolicy&gt;<text:line-break/><text:tab/>...<text:line-break/><text:tab/>&lt;ekmi:Status&gt;Default&lt;/ekmi:Status&gt;<text:line-break/><text:tab/>...<text:line-break/>&lt;/ekmi:KeyUsePolicy&gt;</text:p>
      <text:list text:id="41673408" text:continue-list="41665058" text:style-name="Outline">
        <text:list-item>
          <text:list>
            <text:list-item>
              <text:h text:style-name="P91" text:outline-level="2">Element &lt;Permissions&gt;</text:h>
            </text:list-item>
          </text:list>
        </text:list-item>
      </text:list>
      <text:p text:style-name="Standard">The &lt;<text:span text:style-name="XML-Mono"><text:span text:style-name="T4">Permissions</text:span></text:span>&gt; element, of the type <text:span text:style-name="T11">PermissionsType</text:span><text:span text:style-name="T4"> is at the heart of the &lt;</text:span><text:span text:style-name="XML-Mono"><text:span text:style-name="T4">KeyUsePolicy</text:span></text:span><text:span text:style-name="T4">&gt; element. <text:s/>It provides guidance to conforming </text:span><text:span text:style-name="T8">SKCL</text:span><text:span text:style-name="T4"> implementations on who may use the symmetric key, when they may use it, for what purposes, for how long and in which locations. <text:s/>For applications that <text:s/>conform to the Multi-Level Security (MLS) model, there is a provision for specifying which levels are permitted use of the key. <text:s/>There is also an element that allows for extending the &lt;</text:span><text:span text:style-name="XML-Mono"><text:span text:style-name="T4">Permissions</text:span></text:span><text:span text:style-name="T4">&gt; element to accommodate rules that have not been envisioned in the current specification.</text:span></text:p>
      <text:p text:style-name="P18">There SHALL be only one &lt;<text:span text:style-name="XML-Mono">Permissions</text:span>&gt; element within a &lt;<text:span text:style-name="XML-Mono">KeyUsePolicy</text:span>&gt; element.</text:p>
      <text:p text:style-name="P44">Schema Definition:</text:p>
      <text:p text:style-name="P41"><text:tab/><text:span text:style-name="T4">&lt;xsd:complexType name="PermissionsType"&gt;<text:line-break/><text:tab/>&lt;xsd:sequence&gt;<text:line-break/><text:tab/><text:tab/>&lt;xsd:element <text:line-break/><text:tab/><text:tab/><text:tab/><text:tab/><text:tab/>name="PermittedApplications"<text:line-break/><text:tab/><text:tab/><text:tab/><text:tab/><text:tab/>type="tns:PermittedApplicationsType" <text:line-break/><text:tab/><text:tab/><text:tab/><text:tab/><text:tab/>minOccurs="1"<text:line-break/><text:tab/><text:tab/><text:tab/><text:tab/><text:tab/>nillable=”true”/&gt;<text:line-break/> <text:s text:c="6"/>&lt;xsd:element <text:line-break/><text:tab/><text:tab/><text:tab/><text:tab/><text:tab/>name="PermittedDates" <text:line-break/><text:tab/><text:tab/><text:tab/><text:tab/><text:tab/>type="tns:PermittedDatesType" <text:line-break/></text:span><text:span text:style-name="T4"><text:tab/><text:tab/><text:tab/><text:tab/><text:tab/>minOccurs="1"<text:line-break/><text:tab/><text:tab/><text:tab/><text:tab/><text:tab/>nillable=”true”/&gt;<text:line-break/> <text:s text:c="6"/>&lt;xsd:element <text:line-break/><text:tab/><text:tab/><text:tab/><text:tab/><text:tab/>name="PermittedDays" <text:line-break/><text:tab/><text:tab/><text:tab/><text:tab/><text:tab/>type="tns:PermittedDaysType" <text:line-break/><text:tab/><text:tab/><text:tab/><text:tab/><text:tab/>minOccurs="1"<text:line-break/><text:tab/><text:tab/><text:tab/><text:tab/><text:tab/>nillable=”true”/&gt;<text:line-break/> <text:s text:c="6"/>&lt;xsd:element <text:line-break/><text:tab/><text:tab/><text:tab/><text:tab/><text:tab/>name="PermittedDuration" <text:line-break/><text:tab/><text:tab/><text:tab/><text:tab/><text:tab/>type="tns:PermittedDurationType" <text:line-break/><text:tab/><text:tab/><text:tab/><text:tab/><text:tab/>minOccurs="1"<text:line-break/><text:tab/><text:tab/><text:tab/><text:tab/><text:tab/>nillable=”true”/&gt;<text:line-break/> <text:s text:c="6"/>&lt;xsd:element <text:line-break/><text:tab/><text:tab/><text:tab/><text:tab/><text:tab/>name="PermittedLevels" <text:line-break/></text:span><text:soft-page-break/><text:span text:style-name="T4"><text:tab/><text:tab/><text:tab/><text:tab/><text:tab/>type="tns:PermittedLevelsType" <text:line-break/><text:tab/><text:tab/><text:tab/><text:tab/><text:tab/>minOccurs="1"<text:line-break/><text:tab/><text:tab/><text:tab/><text:tab/><text:tab/>nillable=”true”/&gt;<text:line-break/><text:tab/><text:tab/>&lt;xsd:element <text:line-break/><text:tab/><text:tab/><text:tab/><text:tab/><text:tab/>name="PermittedLocations" <text:line-break/><text:tab/><text:tab/><text:tab/><text:tab/><text:tab/>type="tns:PermittedLocationsType" <text:line-break/><text:tab/><text:tab/><text:tab/><text:tab/><text:tab/>minOccurs="1"<text:line-break/><text:tab/><text:tab/><text:tab/><text:tab/><text:tab/>nillable=”true”/&gt;<text:line-break/><text:tab/><text:tab/>&lt;xsd:element <text:line-break/><text:tab/><text:tab/><text:tab/><text:tab/><text:tab/>name="PermittedNumberOfTransactions" <text:line-break/><text:tab/><text:tab/><text:tab/><text:tab/><text:tab/>type="tns:PermittedNumberOfTransactionsType" <text:line-break/><text:tab/><text:tab/><text:tab/><text:tab/><text:tab/>minOccurs="1"<text:line-break/></text:span><text:span text:style-name="T4"><text:tab/><text:tab/><text:tab/><text:tab/><text:tab/>nillable=”true”/&gt;<text:line-break/><text:tab/><text:tab/>&lt;xsd:element <text:line-break/><text:tab/><text:tab/><text:tab/><text:tab/><text:tab/>name="PermittedTimes" <text:line-break/><text:tab/><text:tab/><text:tab/><text:tab/><text:tab/>type="tns:PermittedTimesType" <text:line-break/><text:tab/><text:tab/><text:tab/><text:tab/><text:tab/>minOccurs="1"<text:line-break/><text:tab/><text:tab/><text:tab/><text:tab/><text:tab/>nillable=”true”/&gt;<text:line-break/><text:tab/><text:tab/>&lt;xsd:element <text:line-break/><text:tab/><text:tab/><text:tab/><text:tab/><text:tab/>name="PermittedUses" <text:line-break/><text:tab/><text:tab/><text:tab/><text:tab/><text:tab/>type="tns:PermittedUsesType" <text:line-break/><text:tab/><text:tab/><text:tab/><text:tab/><text:tab/>minOccurs="1"<text:line-break/><text:tab/><text:tab/><text:tab/><text:tab/><text:tab/>nillable=”true”/&gt;<text:line-break/><text:tab/><text:tab/>&lt;xsd:element <text:line-break/><text:tab/><text:tab/><text:tab/><text:tab/><text:tab/>name="Other" <text:line-break/><text:tab/><text:tab/><text:tab/><text:tab/><text:tab/>type="xsd:anyType" <text:line-break/><text:tab/><text:tab/><text:tab/><text:tab/><text:tab/>minOccurs="0"/&gt;<text:line-break/><text:tab/>&lt;/xsd:sequence&gt;<text:line-break/>&lt;/xsd:complexType&gt;</text:span></text:p>
      <text:p text:style-name="P2"><text:s/><text:line-break/>The &lt;<text:span text:style-name="XML-Mono">Permissions</text:span>&gt; element consists of the following sub-elements:</text:p>
      <text:list text:id="41205197" text:style-name="L11">
        <text:list-item>
          <text:p text:style-name="P73">A required <text:span text:style-name="T33">&lt;</text:span><text:span text:style-name="XML-Mono">PermittedApplications</text:span><text:span text:style-name="T33">&gt;</text:span> element which identifies applications that are permitted use of the symmetric key in question. <text:s text:c="2"/>While the &lt;<text:span text:style-name="XML-Mono">PermittedApplications</text:span>&gt; element is required, it may be empty (NULL). <text:s/>The absence of sub-elements in the <text:span text:style-name="T33">&lt;</text:span><text:span text:style-name="XML-Mono">PermittedApplications</text:span><text:span text:style-name="T33">&gt;</text:span> element implies that all applications are permitted to use the key. <text:s/>Identifying a specific application restricts the use of the key to only the identified applications.<text:line-break/><text:line-break/>The <text:span text:style-name="T33">&lt;</text:span><text:span text:style-name="XML-Mono">PermittedApplications</text:span><text:span text:style-name="T33">&gt;</text:span> element is specified in Section 4.13.</text:p>
        </text:list-item>
        <text:list-item>
          <text:p text:style-name="P73">A required &lt;<text:span text:style-name="XML-Mono">PermittedDates</text:span>&gt; element which identifies the date ranges during which applications are permitted use of the symmetric key in question. <text:bookmark-start text:name="DDE_LINK62"/>While the &lt;<text:span text:style-name="XML-Mono">PermittedDates</text:span>&gt; element is required, it may be empty (NULL).<text:bookmark-end text:name="DDE_LINK62"/> <text:s/>The absence of sub-elements in the &lt;<text:span text:style-name="XML-Mono">PermittedDates</text:span>&gt; element implies that applications are permitted to use the key on any date. <text:s/>Identifying specific date ranges restricts the use of the key to only the duration between the identified dates.<text:line-break/><text:line-break/>The &lt;<text:span text:style-name="XML-Mono">PermittedDates</text:span>&gt; element is specified in Section 4.12.</text:p>
        </text:list-item>
        <text:list-item>
          <text:p text:style-name="P73">A required &lt;<text:span text:style-name="XML-Mono">PermittedDays</text:span>&gt; element which identifies the days of week during which applications are permitted use of the symmetric key in question. <text:s/>While the &lt;<text:span text:style-name="XML-Mono">PermittedDays</text:span>&gt; element is required, it may be empty (NULL). <text:s/>The absence of sub-elements in the &lt;<text:span text:style-name="XML-Mono">PermittedDays</text:span>&gt; element implies that applications are permitted to use the key on any day of the week. <text:s/>Identifying specific days restricts the use of the key to only the identified days.<text:line-break/><text:line-break/>The &lt;<text:span text:style-name="XML-Mono">PermittedDays</text:span>&gt; element is specified in Section 4.15.</text:p>
        </text:list-item>
        <text:list-item>
          <text:p text:style-name="P73">A required &lt;<text:span text:style-name="XML-Mono">PermittedDuration</text:span>&gt; element which identifies the duration (in seconds) in which applications are permitted use of the symmetric key in question <text:span text:style-name="T12">once the </text:span><text:span text:style-name="T11">SKCL</text:span><text:span text:style-name="T12"> starts using the symmetric key</text:span>. <text:s text:c="2"/>While the &lt;<text:span text:style-name="XML-Mono">PermittedDuration</text:span>&gt; element is required, it may be empty (NULL). <text:s/>The absence of any content – the duration time - in the &lt;<text:span text:style-name="XML-Mono">PermittedDuration</text:span>&gt; element implies that applications are <text:soft-page-break/>permitted to use the key for any duration after it has been used. <text:s/>Identifying a non-zero, positive duration value restricts the use of the key to only the period after the start of the use of the key.<text:line-break/><text:line-break/>A distinction between &lt;<text:span text:style-name="XML-Mono">PermittedDates</text:span>&gt; and &lt;<text:span text:style-name="XML-Mono">PermittedDuration</text:span>&gt; is that the former has fixed start and end-dates for the use of the key, whereas the latter has a fixed end-date-and-time after the key has begun to be used without a fixed start-date-and-time. <text:s/>Thus, an application with a &lt;<text:span text:style-name="XML-Mono">PermittedDuration</text:span>&gt; can begin the use of a symmetric key at any time, but must stop its use at the end of the &lt;<text:span text:style-name="XML-Mono">PermittedDuration</text:span>&gt; once it has begun. <text:s/>With &lt;<text:span text:style-name="XML-Mono">PermittedDates</text:span>&gt;, an application can continue using the symmetric key until the fixed date-and-time have been reached.<text:line-break/><text:line-break/>The &lt;<text:span text:style-name="XML-Mono">PermittedDuration</text:span>&gt; element is specified in Section 4.16</text:p>
        </text:list-item>
        <text:list-item>
          <text:p text:style-name="P73">Within a Multi-Level Security (MLS) system, the required &lt;<text:span text:style-name="XML-Mono">PermittedLevels</text:span>&gt; element identifies the security levels at which applications are permitted use of the symmetric key in question. While the &lt;<text:span text:style-name="XML-Mono">PermittedLevels</text:span>&gt; element is required, it may be empty (NULL). <text:s/>The absence of sub-elements in the &lt;<text:span text:style-name="XML-Mono">PermittedLevels</text:span>&gt; element implies that applications are permitted to use the key at any level of security. <text:s/>Identifying specific MLS level(s) restricts the use of the key to only the identified security level(s).<text:line-break/><text:line-break/>The &lt;<text:span text:style-name="XML-Mono">PermittedLevels</text:span>&gt; element is specified in Section 4.17</text:p>
        </text:list-item>
        <text:list-item>
          <text:p text:style-name="P73">A required &lt;<text:span text:style-name="XML-Mono">PermittedLocations</text:span>&gt; element which identifies physical geographic locations where applications are permitted use of the symmetric key in question. <text:s/>While the &lt;<text:span text:style-name="XML-Mono">PermittedLocations</text:span>&gt; element is required, it may be empty (NULL). <text:s/>The absence of sub-elements in the &lt;<text:span text:style-name="XML-Mono">PermittedLocations</text:span>&gt; element implies that applications are permitted to use the key at any physical location. <text:s/>Identifying specific locations restricts the use of the key to only the identified locations.<text:line-break/><text:line-break/>The &lt;<text:span text:style-name="XML-Mono">PermittedLocations</text:span>&gt; element is specified in Section 4.18.</text:p>
        </text:list-item>
        <text:list-item>
          <text:p text:style-name="P73">A required &lt;<text:span text:style-name="XML-Mono">PermittedNumberOfTransactions&gt; </text:span>element which identifies the number of encryption transactions that applications are permitted, with the use of the symmetric key in question. <text:s/>While the &lt;<text:span text:style-name="XML-Mono">PermittedNumberOfTransactions</text:span>&gt; element is required, it may be empty (NULL). <text:s/>The absence of content – the number of transactions – in the &lt;<text:span text:style-name="XML-Mono">PermittedNumberOfTransactions&gt; </text:span>element implies that applications are permitted to use the key for as many encryption transactions as necessary. <text:s/>Identifying a specific, non-zero, positive number of transactions in this element restricts the use of the key to only the limit identified in the element.<text:line-break/><text:line-break/>The &lt;<text:span text:style-name="XML-Mono">PermittedNumberOfTransactions</text:span>&gt; element is specified in Section 4.19.</text:p>
        </text:list-item>
        <text:list-item>
          <text:p text:style-name="P73">A required &lt;<text:span text:style-name="XML-Mono">PermittedTimes</text:span>&gt; element which identifies the times of day during which applications are permitted the use of the symmetric key in question. <text:s/>While the &lt;<text:span text:style-name="XML-Mono">PermittedTimes</text:span>&gt; element is required, it may be empty (NULL). <text:s/>The absence of sub-elements in the &lt;<text:span text:style-name="XML-Mono">PermittedTimes</text:span>&gt; element implies that applications are permitted to use the key at any time of day. <text:s/>Identifying specific times restricts the use of the key to only the duration of the identified times.<text:line-break/><text:line-break/>The &lt;<text:span text:style-name="XML-Mono">PermittedTimes</text:span>&gt; element is specified in Section 4.20.</text:p>
        </text:list-item>
        <text:list-item>
          <text:p text:style-name="P73">A required &lt;<text:span text:style-name="XML-Mono">PermittedUses</text:span>&gt; element which identifies application-uses that applications are permitted with the symmetric key in question. While the &lt;<text:span text:style-name="XML-Mono">PermittedUses</text:span>&gt; element is required, it may be empty (NULL). <text:s/>The absence of sub-elements in the &lt;<text:span text:style-name="XML-Mono">PermittedUses</text:span>&gt; element implies that applications are permitted to use the key for any purpose. <text:s/>Identifying specific uses restricts the use of the key to only the identified uses.<text:line-break/><text:line-break/>The &lt;<text:span text:style-name="XML-Mono">PermittedUses</text:span>&gt; element is specified in Section 4.21.</text:p>
        </text:list-item>
        <text:list-item>
          <text:p text:style-name="P73">The optional &lt;<text:span text:style-name="XML-Mono">Other</text:span>&gt; element allows implementers to specify permissions that cannot be addressed with the above-mentioned categories, for restricting the use of the symmetric key in question. <text:line-break/><text:line-break/>While the &lt;<text:span text:style-name="XML-Mono">Other</text:span>&gt; element provides flexibility for implementations, the disadvantage of the element is that it may render a specific implementation incompatible with other <text:span text:style-name="T10">SKMS</text:span> implementations that use the <text:span text:style-name="T10">SKSML</text:span> standard. <text:s/><text:line-break/><text:line-break/><text:span text:style-name="T10">It is strongly recommended that implementers avoid the use of the &lt;</text:span><text:span text:style-name="XML-Mono"><text:span text:style-name="T10">Other</text:span></text:span><text:span text:style-name="T10">&gt; element unless they definitely do not expect to inter-operate with other SKCL implementations. <text:s/>If there is a strong need </text:span><text:soft-page-break/><text:span text:style-name="T10">for </text:span><text:span text:style-name="T10">capability that does not exist within the current specification of the &lt;</text:span><text:span text:style-name="XML-Mono"><text:span text:style-name="T10">Permissions</text:span></text:span><text:span text:style-name="T10">&gt; element, implementers are encouraged to contact the OASIS EKMI TC with their requirements.</text:span></text:p>
        </text:list-item>
      </text:list>
      <text:p text:style-name="P2">When all sub-elements of the &lt;<text:span text:style-name="XML-Mono">Permissions</text:span>&gt; element are empty, there are no restrictions on the use of the symmetric key other than that the application calling on the <text:span text:style-name="T10">SKCL</text:span> be authorized to access the key in question. <text:s/>However, when there are elements defined within the sub-elements of the &lt;<text:span text:style-name="XML-Mono">Permissions</text:span>&gt; element, conforming <text:span text:style-name="T10">SKCL</text:span> implementations must comply with all the permission elements, evaluating the most restrictive permissions first and in decreasing order of restriction, before allowing the use of the key.</text:p>
      <text:p text:style-name="P2">For example, if a &lt;<text:span text:style-name="XML-Mono">Permissions</text:span>&gt; element specifies that a key may be used on Weekdays, between the hours of 0900 and 1700 Hours, then a request for a symmetric key on a Saturday at 1105 would deny use of the key in question, since it violates the more restrictive permission of being allowed for use only on weekdays. <text:s/></text:p>
      <text:p text:style-name="P2"><text:span text:style-name="T10">It should be noted that it is the primary responsibility of a conforming SKCL to enforce the &lt;</text:span><text:span text:style-name="XML-Mono"><text:span text:style-name="T10">Permission</text:span></text:span><text:span text:style-name="T10">&gt; elements' rules. <text:s/>The SKS server will generate the key – or return an existing key - when an authorized client with appropriate access requests it. <text:s/>However, it is up to the SKCL implementation to comply with the rules in the &lt;</text:span><text:span text:style-name="XML-Mono"><text:span text:style-name="T10">Permissions&gt; </text:span></text:span><text:span text:style-name="T10">element.</text:span></text:p>
      <text:p text:style-name="P2">In another example, if a &lt;<text:span text:style-name="XML-Mono">Permissions</text:span>&gt; element specifies a &lt;<text:span text:style-name="XML-Mono">PermittedDuration</text:span>&gt; of 600 seconds from the start of use of the key, and there is also present a &lt;<text:span text:style-name="XML-Mono">PermittedNumberOfTransactions</text:span>&gt; element with a value of 10 (encryption transactions), conforming <text:span text:style-name="T10">SKCL</text:span> implementations must evaluate both permissions before each transaction and determine if they are both within the specified thresholds before using the key. <text:s/>If the 600 seconds expire before the 10 encryption transactions have been completed, or if the 10 encryption transactions are completed before 600 seconds have expired, conforming <text:span text:style-name="T10">SKCL</text:span> implementations MUST not use the key in question anymore.</text:p>
      <text:p text:style-name="P2">Some examples of the &lt;<text:span text:style-name="XML-Mono">Permissions</text:span>&gt; element are as shown below; the enclosing &lt;<text:span text:style-name="XML-Mono">KeyUsePolicy</text:span>&gt; element, &lt;<text:bookmark-start text:name="DDE_LINK4"/><text:span text:style-name="XML-Mono">Symkey</text:span><text:bookmark-end text:name="DDE_LINK4"/><text:span text:style-name="XML-Mono">&gt; </text:span>element and &lt;<text:span text:style-name="XML-Mono">SymkeyResponse</text:span>&gt; elements are not displayed for brevity:</text:p>
      <text:p text:style-name="P3">Example 1 – A &lt;<text:span text:style-name="XML-Mono">Permissions&gt; </text:span>element that permits a single application the use of the symmetric key in question, between January 01, 2008 and December 31, 2008 and between the hours of 0700 and 1900. <text:s text:c="2"/>There are, however, no restrictions on what days of the week the key may be used, the locations where it may be used, at which MLS level it may be used (if it applies), the number of data files/transactions that may be encrypted with the key or the uses of the key within that application:</text:p>
      <text:p text:style-name="XML-Mono"><text:tab/>&lt;ekmi:Permissions&gt;<text:line-break/><text:tab/><text:tab/>&lt;ekmi:PermittedApplications ekmi:any="false"&gt;<text:line-break/><text:tab/><text:tab/><text:tab/>&lt;ekmi:PermittedApplication&gt;<text:line-break/><text:tab/><text:tab/><text:tab/><text:tab/>&lt;ekmi:ApplicationID&gt;10514-23&lt;/ekmi:ApplicationID&gt;<text:line-break/><text:tab/><text:tab/><text:tab/><text:tab/>&lt;ekmi:ApplicationName&gt;Payroll Application&lt;/ekmi:ApplicationName&gt;<text:line-break/><text:tab/><text:tab/><text:tab/><text:tab/>&lt;ekmi:Version&gt;1.0&lt;/ekmi:Version&gt;<text:line-break/><text:tab/><text:tab/><text:tab/><text:tab/>&lt;ekmi:DigestAlgorithm&gt;<text:line-break/><text:tab/><text:tab/><text:tab/><text:tab/><text:tab/><text:a xlink:type="simple" xlink:href="http://www.w3.org/2000/09/xmldsig#sha1">http://www.w3.org/2000/09/xmldsig#sha1</text:a><text:line-break/><text:tab/><text:tab/><text:tab/><text:tab/>&lt;/ekmi:DigestAlgorithm&gt;<text:line-break/><text:tab/><text:tab/><text:tab/><text:tab/>&lt;ekmi:DigestValue&gt;<text:line-break/><text:tab/><text:tab/><text:tab/><text:tab/><text:tab/>229ea73a5e76eabd183663d332b283948a9202a1<text:line-break/><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8-01-01&lt;/ekmi:StartDate&gt;<text:line-break/><text:tab/><text:tab/><text:tab/><text:tab/>&lt;ekmi:EndDate&gt;2008-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false"&gt;<text:line-break/><text:tab/><text:tab/><text:tab/>&lt;ekmi:PermittedTime&gt;<text:line-break/><text:soft-page-break/><text:tab/><text:tab/><text:tab/><text:tab/>&lt;ekmi:StartTime&gt;07:00:00&lt;/ekmi:StartTime&gt;<text:line-break/><text:tab/><text:tab/><text:tab/><text:tab/>&lt;ekmi:EndTime&gt;19:00:00&lt;/ekmi:EndTime&gt;<text:line-break/><text:tab/><text:tab/><text:tab/>&lt;/ekmi:PermittedTime&gt;<text:line-break/><text:tab/><text:tab/>&lt;/ekmi:PermittedTimes&gt;<text:line-break/><text:tab/><text:tab/>&lt;ekmi:PermittedUses ekmi:any="true" xsi:nil="true"/&gt;<text:line-break/><text:tab/>&lt;/ekmi:Permissions&gt;</text:p>
      <text:p text:style-name="P3"><text:span text:style-name="T67">Example 2 – A</text:span> &lt;<text:span text:style-name="XML-Mono">Permissions&gt;</text:span><text:span text:style-name="T67"> element that permits two specific applications the use of the symmetric key in question, between January 01, 2009 and January 31, 2009. <text:s/></text:span></text:p>
      <text:p text:style-name="XML-Mono"><text:tab/><text:bookmark-start text:name="DDE_LINK7"/><text:bookmark-start text:name="DDE_LINK36"/>&lt;ekmi:Permissions&gt;<text:line-break/><text:tab/><text:tab/>&lt;ekmi:PermittedApplications ekmi:any="false"&gt;<text:line-break/><text:tab/><text:tab/><text:tab/>&lt;ekmi:PermittedApplication&gt;<text:line-break/> <text:s text:c="9"/><text:tab/>&lt;ekmi:ApplicationID&gt;10514-24&lt;/ekmi:ApplicationID&gt;<text:line-break/> <text:s text:c="9"/><text:tab/>&lt;ekmi:ApplicationName&gt;<text:line-break/><text:tab/><text:tab/><text:tab/><text:tab/><text:tab/>Employee Tax Reporting Application<text:line-break/><text:tab/><text:tab/><text:tab/><text:tab/>&lt;/ekmi:ApplicationName&gt;<text:line-break/> <text:s text:c="9"/><text:tab/>&lt;ekmi:Version&gt;3.3&lt;/ekmi:Version&gt;<text:line-break/> <text:s text:c="8"/><text:tab/><text:tab/>&lt;ekmi:DigestAlgorithm&gt;<text:line-break/><text:tab/><text:tab/><text:tab/><text:tab/><text:tab/><text:a xlink:type="simple" xlink:href="http://www.w3.org/2000/09/xmldsig#sha1">http://www.w3.org/2000/09/xmldsig#sha1</text:a><text:a xlink:type="simple" xlink:href="http://www.w3.org/2000/09/xmldsig#sha1"><text:line-break/><text:tab/><text:tab/><text:tab/><text:tab/></text:a>&lt;/ekmi:DigestAlgorithm&gt;<text:line-break/> <text:s text:c="8"/><text:tab/><text:tab/>&lt;ekmi:DigestValue&gt;<text:line-break/><text:tab/><text:tab/><text:tab/><text:tab/><text:tab/><text:bookmark-start text:name="DDE_LINK41"/>af96d65a7a2415239c8eb8be1347f704322957a4<text:bookmark-end text:name="DDE_LINK41"/><text:line-break/><text:tab/><text:tab/><text:tab/>&lt;/ekmi:DigestValue&gt;<text:line-break/><text:tab/><text:tab/><text:tab/>&lt;/ekmi:PermittedApplication&gt;<text:line-break/> <text:s text:c="9"/>&lt;ekmi:PermittedApplication&gt;<text:line-break/><text:tab/><text:tab/><text:tab/><text:tab/><text:tab/>&lt;ekmi:ApplicationID&gt;10514-25&lt;/ekmi:ApplicationID&gt;<text:line-break/><text:tab/><text:tab/><text:tab/><text:tab/><text:tab/>&lt;ekmi:ApplicationName&gt;<text:line-break/><text:tab/><text:tab/><text:tab/><text:tab/><text:tab/><text:tab/>IRS Tax Reporting Application<text:line-break/><text:tab/><text:tab/><text:tab/><text:tab/><text:tab/>&lt;/ekmi:ApplicationName&gt;<text:line-break/><text:tab/><text:tab/><text:tab/><text:tab/><text:tab/>&lt;ekmi:Version&gt;2.1&lt;/ekmi:Version&gt;<text:line-break/><text:tab/><text:tab/><text:tab/><text:tab/><text:tab/>&lt;ekmi:DigestAlgorithm&gt;<text:line-break/><text:tab/><text:tab/><text:tab/><text:tab/><text:tab/><text:tab/><text:a xlink:type="simple" xlink:href="http://www.w3.org/2000/09/xmldsig#sha1">http://www.w3.org/2000/09/xmldsig#sha1</text:a><text:a xlink:type="simple" xlink:href="http://www.w3.org/2000/09/xmldsig#sha1"><text:line-break/><text:tab/><text:tab/><text:tab/><text:tab/><text:tab/></text:a>&lt;/ekmi:DigestAlgorithm&gt;<text:line-break/><text:tab/><text:tab/> <text:s text:c="9"/>&lt;ekmi:DigestValue&gt;<text:line-break/><text:tab/><text:tab/><text:tab/><text:tab/><text:tab/><text:tab/><text:bookmark-start text:name="DDE_LINK42"/>a4f5925185ffe12c1a91ea3de90fc086b34b34b2<text:bookmark-end text:name="DDE_LINK42"/><text:line-break/><text:tab/><text:tab/><text:tab/><text:tab/><text:tab/>&lt;/ekmi:DigestValue&gt;<text:line-break/><text:tab/><text:tab/><text:tab/>&lt;/ekmi:PermittedApplication&gt;<text:line-break/><text:tab/><text:tab/>&lt;/ekmi:PermittedApplications&gt;<text:line-break/><text:tab/><text:tab/>&lt;ekmi:PermittedDates ekmi:any="false"&gt;<text:line-break/><text:tab/><text:tab/><text:tab/>&lt;ekmi:PermittedDate&gt;<text:line-break/> <text:s text:c="9"/><text:tab/>&lt;ekmi:StartDate&gt;2009-01-01&lt;/ekmi:StartDate&gt;<text:line-break/><text:tab/><text:tab/><text:tab/><text:tab/>&lt;ekmi:EndDate&gt;2009-12-31&lt;/ekmi:EndDate&gt;<text:line-break/><text:tab/><text:tab/><text:tab/>&lt;/ekmi:PermittedDate&gt;<text:line-break/><text:tab/><text:tab/>&lt;/ekmi:PermittedDates&gt;<text:line-break/><text:tab/><text:tab/>&lt;ekmi:PermittedDays ekmi:any="true" xsi:nil="true"/&gt;<text:lin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tab/><text:bookmark-end text:name="DDE_LINK36"/> <text:bookmark-end text:name="DDE_LINK7"/></text:p>
      <text:p text:style-name="P3"><text:span text:style-name="T67">Example 3 – </text:span><text:bookmark-start text:name="DDE_LINK3"/><text:span text:style-name="T67">A </text:span>&lt;<text:span text:style-name="XML-Mono">Permissions</text:span>&gt;<text:span text:style-name="T67"> element </text:span><text:bookmark-end text:name="DDE_LINK3"/><text:span text:style-name="T67">that permits all applications the use of the symmetric key in question, for 100 transactions for encrypting credit card numbers. <text:s/></text:span></text:p>
      <text:p text:style-name="XML-Mono"><text:tab/><text:bookmark-start text:name="DDE_LINK2"/>&lt;ekmi:Permissions&gt;<text:line-break/><text:tab/><text:tab/>&lt;ekmi:PermittedApplications ekmi:any="true" xsi:nil="true"/&gt;<text:line-break/><text:tab/><text:tab/>&lt;ekmi:PermittedDates ekmi:any="true" xsi:nil="true"/&gt;<text:line-break/><text:tab/><text:tab/>&lt;ekmi:PermittedDays ekmi:any="true" xsi:nil="true"/&gt;<text:line-break/><text:soft-page-break/><text:tab/><text:tab/>&lt;ekmi:PermittedDuration ekmi:any="true" xsi:nil="true"/&gt;<text:line-break/><text:tab/><text:tab/>&lt;ekmi:PermittedLevels ekmi:any="true" xsi:nil="true"/&gt;<text:line-break/><text:tab/><text:tab/>&lt;ekmi:PermittedLocations ekmi:any="true" xsi:nil="true"/&gt;<text:line-break/><text:tab/><text:tab/>&lt;ekmi:PermittedNumberOfTransactions ekmi:any="false"&gt;<text:line-break/><text:tab/><text:tab/><text:tab/><text:span text:style-name="T10">100</text:span><text:line-break/><text:tab/><text:tab/>&lt;/ekmi:PermittedNumberOfTransactions&gt;<text:line-break/><text:tab/><text:tab/>&lt;ekmi:PermittedTimes ekmi:any="true" xsi:nil="true"/&gt;<text:line-break/><text:tab/><text:tab/>&lt;ekmi:PermittedUses ekmi:any="false"&gt;<text:line-break/><text:tab/><text:tab/><text:tab/>&lt;ekmi:PermittedUse&gt;<text:span text:style-name="T10">CCN</text:span>&lt;/ekmi:PermittedUse&gt;<text:line-break/><text:tab/><text:tab/>&lt;/ekmi:PermittedUses&gt;<text:line-break/><text:tab/>&lt;/ekmi:Permissions&gt;<text:bookmark-end text:name="DDE_LINK2"/></text:p>
      <text:p text:style-name="P3"><text:span text:style-name="T67">Example 4 – A </text:span>&lt;<text:span text:style-name="XML-Mono">Permissions</text:span>&gt; <text:span text:style-name="T67">element that permits all applications the use of the symmetric key in question, for 600 seconds once the SKCL starts using the key. <text:s/></text:span></text:p>
      <text:p text:style-name="XML-Mono"><text:tab/><text:bookmark-start text:name="DDE_LINK6"/><text:bookmark-start text:name="DDE_LINK5"/>&lt;ekmi:Permissions&gt;<text:line-break/><text:tab/><text:tab/>&lt;ekmi:PermittedApplications ekmi:any="true" xsi:nil="true"/&gt;<text:line-break/><text:tab/><text:tab/>&lt;ekmi:PermittedDates ekmi:any="true" xsi:nil="true"/&gt;<text:line-break/><text:tab/><text:tab/>&lt;ekmi:PermittedDays ekmi:any="true" xsi:nil="true"/&gt;<text:line-break/><text:tab/><text:tab/>&lt;ekmi:PermittedDuration ekmi:any="false"&gt;<text:span text:style-name="T10">600</text:span>&lt;/ekmi:PermittedDuration&gt;<text:line-break/><text:tab/><text:tab/>&lt;ekmi:PermittedLevels ekmi:any="true" xsi:nil="true"/&gt;<text:line-break/><text:tab/><text:tab/>&lt;ekmi:PermittedLocations ekmi:any="true" xsi:nil="true"/&gt;<text:line-break/><text:tab/><text:tab/>&lt;ekmi:PermittedNumberOfTransactions ekmi:any="true" xsi:nil="true"/&gt;<text:line-break/><text:tab/><text:tab/>&lt;ekmi:PermittedTimes ekmi:any="true" xsi:nil="true"/&gt;<text:line-break/><text:tab/><text:tab/>&lt;ekmi:PermittedUses ekmi:any="true" xsi:nil="true"/&gt;<text:line-break/><text:tab/>&lt;/ekmi:Permissions&gt;<text:bookmark-end text:name="DDE_LINK6"/><text:bookmark-end text:name="DDE_LINK5"/></text:p>
      <text:p text:style-name="P3"><text:span text:style-name="T67">Example 5 – A</text:span> &lt;<text:span text:style-name="XML-Mono">Permissions</text:span>&gt;<text:span text:style-name="T67"> element <text:s/>that permits a specific application the use of the symmetric key in question, at specific geographic locations only on weekdays between the hours of 0800 and 1700, and only when the application is operating at the Secret security level within an MLS system.</text:span></text:p>
      <text:p text:style-name="XML-Mono"><text:tab/> &lt;ekmi:Permissions&gt;<text:line-break/><text:tab/><text:tab/>&lt;ekmi:<text:bookmark-start text:name="DDE_LINK52"/>PermittedApplications<text:bookmark-end text:name="DDE_LINK52"/> ekmi:any="true" xsi:nil="true"/&gt;<text:line-break/><text:tab/><text:tab/>&lt;ekmi:PermittedDates ekmi:any="true" xsi:nil="true"/&gt;<text:line-break/><text:tab/><text:tab/>&lt;ekmi:PermittedDays ekmi:any="false”&gt;<text:line-break/><text:tab/><text:tab/><text:tab/> <text:s/>&lt;ekmi:PermittedDay&gt;Weekday&lt;/ekmi:PermittedDay&gt;<text:line-break/><text:tab/><text:tab/>&lt;/ekmi:PermittedDays&gt;<text:line-break/><text:tab/><text:tab/>&lt;ekmi:PermittedDuration ekmi:any="true" xsi:nil="true"/&gt;<text:line-break/><text:tab/><text:tab/>&lt;ekmi:PermittedLevels ekmi:any="false"&gt;<text:line-break/><text:tab/><text:tab/><text:tab/>&lt;ekmi:PermittedLevel&gt;Secret&lt;/ekmi:PermittedLevel&gt;<text:line-break/><text:tab/><text:tab/>&lt;/ekmi:PermittedLevels&gt;<text:line-break/><text:tab/><text:tab/>&lt;ekmi:PermittedLocations ekmi:any="false”&gt;<text:line-break/><text:tab/><text:tab/><text:tab/>&lt;ekmi:PermittedLocation&gt;<text:line-break/><text:tab/><text:tab/><text:tab/><text:tab/>&lt;ekmi:LocationName&gt;Facility A51&lt;/ekmi:LocationName&gt;<text:line-break/><text:tab/><text:tab/><text:tab/><text:tab/>&lt;ekmi:Latitude&gt;37.385562&lt;/ekmi:Latitude&gt;<text:line-break/><text:tab/><text:tab/><text:tab/><text:tab/>&lt;ekmi:Longitude&gt;-121.993387&lt;/ekmi:Latitude&gt;<text:line-break/><text:tab/><text:tab/><text:tab/>&lt;/ekmi:PermittedLocation&gt;<text:line-break/><text:tab/><text:tab/><text:tab/>&lt;ekmi:PermittedLocation&gt;<text:line-break/><text:tab/><text:tab/><text:tab/><text:tab/>&lt;ekmi:LocationName&gt;Facility DC-VA01&lt;/ekmi:LocationName&gt;<text:line-break/><text:tab/><text:tab/><text:tab/><text:tab/>&lt;ekmi:Latitude&gt;88.485362&lt;/ekmi:Latitude&gt;<text:line-break/><text:tab/><text:tab/><text:tab/><text:tab/>&lt;ekmi:Longitude&gt;-21.453648&lt;/ekmi:Latitude&gt;<text:line-break/><text:tab/><text:tab/><text:tab/>&lt;/ekmi:PermittedLocation&gt;<text:line-break/><text:tab/><text:tab/>&lt;/ekmi:PermittedLocations&gt;<text:line-break/><text:tab/><text:tab/>&lt;ekmi:PermittedNumberOfTransactions ekmi:any="true" xsi:nil="true"/&gt;<text:line-break/><text:tab/><text:tab/>&lt;ekmi:PermittedTimes ekmi:any="false”&gt;<text:tab/><text:tab/><text:line-break/><text:tab/><text:tab/><text:tab/>&lt;ekmi:PermittedTime&gt;<text:line-break/> <text:s text:c="9"/><text:tab/>&lt;ekmi:StartTime&gt;08:00:00&lt;/ekmi:StartTime&gt;<text:line-break/> <text:s text:c="12"/><text:tab/>&lt;ekmi:EndTime&gt;17:00:00&lt;/ekmi:EndTime&gt;<text:line-break/><text:tab/><text:tab/><text:tab/>&lt;/ekmi:PermittedTime&gt;<text:line-break/><text:tab/><text:tab/>&lt;/ekmi:PermittedTimes&gt;<text:line-break/><text:soft-page-break/><text:tab/><text:tab/>&lt;ekmi:PermittedUses ekmi:any="true" xsi:nil="true"/&gt;<text:line-break/><text:tab/>&lt;/ekmi:Permissions&gt;</text:p>
      <text:list text:id="41657732" text:continue-list="41673408" text:style-name="Outline">
        <text:list-item>
          <text:list>
            <text:list-item>
              <text:h text:style-name="P91" text:outline-level="2"><text:bookmark-start text:name="DDE_LINK38"/>Element &lt;PermittedApplications&gt; and &lt;PermittedApplication&gt;</text:h>
            </text:list-item>
          </text:list>
        </text:list-item>
      </text:list>
      <text:p text:style-name="P17">The element <text:span text:style-name="T4">&lt;</text:span><text:span text:style-name="XML-Mono"><text:span text:style-name="T4">PermittedApplications</text:span></text:span><text:span text:style-name="T4">&gt;, of type </text:span><text:span text:style-name="T11">PermittedApplicationsType</text:span><text:span text:style-name="T13"> <text:s/></text:span><text:bookmark-start text:name="DDE_LINK39"/><text:span text:style-name="T4">and its only child-element &lt;</text:span><text:span text:style-name="XML-Mono"><text:span text:style-name="T4">PermittedApplication</text:span></text:span><text:span text:style-name="T4">&gt; </text:span><text:bookmark-start text:name="DDE_LINK65"/><text:span text:style-name="T4">of type </text:span><text:span text:style-name="T11">ApplicationsType</text:span><text:span text:style-name="T4"> </text:span><text:bookmark-end text:name="DDE_LINK65"/><text:span text:style-name="T4">are</text:span><text:span text:style-name="T11"> </text:span><text:bookmark-end text:name="DDE_LINK39"/><text:span text:style-name="T4">used to define the list of applications that are permitted to use a symmetric key within a specific &lt;</text:span><text:span text:style-name="XML-Mono"><text:span text:style-name="T4">Symkey</text:span></text:span><text:span text:style-name="T4">&gt; element.</text:span></text:p>
      <text:p text:style-name="P44">Schema Definition:</text:p>
      <text:p text:style-name="P41"><text:tab/>&lt;xsd:complexType name="PermittedApplicationsType"&gt;<text:line-break/> <text:s text:c="2"/><text:tab/><text:tab/>&lt;xsd:sequence&gt;<text:line-break/> <text:s text:c="11"/>&lt;xsd:element <text:line-break/><text:tab/><text:tab/><text:tab/><text:tab/><text:tab/>name="PermittedApplication" <text:line-break/><text:tab/><text:tab/><text:tab/><text:tab/><text:tab/>type="tns:ApplicationsType" <text:line-break/><text:tab/><text:tab/><text:tab/><text:tab/><text:tab/>minOccurs="0" <text:line-break/><text:tab/><text:tab/><text:tab/><text:tab/><text:tab/>maxOccurs="unbounded"/&gt;<text:line-break/><text:tab/><text:tab/>&lt;/xsd:sequence&gt;<text:line-break/><text:bookmark-start text:name="DDE_LINK1"/><text:tab/><text:tab/>&lt;xsd:attribute ref="tns:any" use="required"/&gt;<text:bookmark-end text:name="DDE_LINK1"/><text:line-break/> <text:s text:c="2"/>&lt;/xsd:complexType&gt;</text:p>
      <text:p text:style-name="P41"><text:bookmark-start text:name="DDE_LINK49"/><text:span text:style-name="T10">Schema Definition:</text:span><text:bookmark-end text:name="DDE_LINK49"/><text:span text:style-name="T10"><text:line-break/></text:span><text:line-break/><text:tab/> &lt;xsd:complexType name="ApplicationsType"&gt;<text:line-break/> <text:s text:c="7"/>&lt;xsd:sequence&gt;<text:line-break/> <text:s text:c="11"/>&lt;xsd:element name="ApplicationID" type="tns:TwoPartIDType"/&gt;<text:line-break/> <text:s text:c="11"/>&lt;xsd:element name="ApplicationName"&gt;<text:line-break/> <text:s text:c="15"/>&lt;xsd:simpleType&gt;<text:line-break/> <text:s text:c="19"/>&lt;xsd:restriction base="xsd:string"&gt;<text:line-break/> <text:s text:c="23"/>&lt;xsd:maxLength value="256"/&gt;<text:line-break/> <text:s text:c="23"/>&lt;xsd:whiteSpace value="preserve"/&gt;<text:line-break/> <text:s text:c="19"/>&lt;/xsd:restriction&gt;<text:line-break/> <text:s text:c="15"/>&lt;/xsd:simpleType&gt;<text:line-break/> <text:s text:c="11"/>&lt;/xsd:element&gt;<text:line-break/> <text:s text:c="11"/>&lt;xsd:element name="Version" minOccurs="0"&gt;<text:line-break/> <text:s text:c="15"/>&lt;xsd:simpleType&gt;<text:line-break/> <text:s text:c="19"/>&lt;xsd:restriction base="xsd:string"&gt;<text:line-break/> <text:s text:c="23"/>&lt;xsd:maxLength value="32"/&gt;<text:line-break/> <text:s text:c="23"/>&lt;xsd:whiteSpace value="preserve"/&gt;<text:line-break/> <text:s text:c="19"/>&lt;/xsd:restriction&gt;<text:line-break/> <text:s text:c="15"/>&lt;/xsd:simpleType&gt;<text:line-break/> <text:s text:c="11"/>&lt;/xsd:element&gt;<text:line-break/> <text:s text:c="11"/>&lt;xsd:group ref="tns:MessageDigestGroup" minOccurs="0"/&gt;<text:line-break/> <text:s text:c="11"/>&lt;xsd:element name="Other" type="xsd:anyType" minOccurs="0"/&gt;<text:line-break/> <text:s text:c="7"/>&lt;/xsd:sequence&gt;<text:line-break/> <text:s text:c="3"/>&lt;/xsd:complexType&gt;</text:p>
      <text:p text:style-name="P41"><text:span text:style-name="T10">Schema Definition:<text:line-break/><text:line-break/><text:tab/></text:span>&lt;xsd:group name="MessageDigestGroup"&gt;<text:line-break/> <text:s text:c="2"/><text:tab/><text:tab/>&lt;xsd:sequence&gt;<text:line-break/> <text:s text:c="6"/><text:tab/>&lt;xsd:element name="DigestAlgorithm"&gt;<text:line-break/> <text:s text:c="9"/><text:tab/>&lt;xsd:simpleType&gt;<text:line-break/> <text:s text:c="12"/><text:tab/><text:tab/>&lt;xsd:restriction base="xsd:anyURI"&gt;<text:line-break/> <text:s text:c="15"/><text:tab/> <text:s/>&lt;xsd:enumeration value="<text:a xlink:type="simple" xlink:href="http://www.w3.org/2000/09/xmldsig#sha1">http://www.w3.org/2000/09/xmldsig#sha1</text:a>"/&gt;<text:line-break/><text:tab/><text:tab/><text:tab/><text:tab/><text:tab/> <text:s/>&lt;xsd:enumeration value="<text:a xlink:type="simple" xlink:href="http://www.w3.org/2001/04/xmlenc#sha256">http://www.w3.org/2001/04/xmlenc#sha256</text:a>"/&gt;<text:line-break/><text:tab/><text:tab/><text:tab/><text:tab/><text:tab/> <text:s/>&lt;xsd:enumeration value="<text:a xlink:type="simple" xlink:href="http://www.w3.org/2001/04/xmlenc#sha512">http://www.w3.org/2001/04/xmlenc#sha512</text:a>"/&gt;<text:line-break/><text:tab/><text:tab/><text:tab/><text:tab/><text:tab/>&lt;/xsd:restriction&gt;<text:line-break/><text:tab/><text:tab/><text:tab/><text:tab/>&lt;/xsd:simpleType&gt;<text:line-break/><text:soft-page-break/><text:tab/><text:tab/><text:tab/>&lt;/xsd:element&gt;<text:line-break/><text:tab/><text:tab/><text:tab/>&lt;xsd:element name="DigestValue"&gt;<text:line-break/><text:tab/><text:tab/><text:tab/><text:tab/>&lt;xsd:simpleType&gt;<text:line-break/><text:tab/><text:tab/><text:tab/><text:tab/><text:tab/>&lt;xsd:restriction base="xsd:base64Binary"&gt;<text:line-break/><text:tab/><text:tab/><text:tab/><text:tab/><text:tab/><text:tab/>&lt;xsd:maxLength value="1024"/&gt;<text:line-break/><text:tab/><text:tab/><text:tab/><text:tab/><text:tab/>&lt;/xsd:restriction&gt;<text:line-break/><text:tab/><text:tab/><text:tab/><text:tab/>&lt;/xsd:simpleType&gt;<text:line-break/><text:tab/><text:tab/><text:tab/>&lt;/xsd:element&gt;<text:line-break/><text:tab/><text:tab/>&lt;/xsd:sequence&gt;<text:line-break/><text:tab/>&lt;/xsd:group&gt;</text:p>
      <text:p text:style-name="P44">Schema Definition:</text:p>
      <text:p text:style-name="P41"><text:s text:c="4"/>&lt;xsd:attribute name="any"&gt;<text:line-break/> <text:s text:c="7"/>&lt;xsd:simpleType&gt;<text:line-break/> <text:s text:c="11"/>&lt;xsd:restriction base="xsd:string"&gt;<text:line-break/> <text:s text:c="15"/>&lt;xsd:enumeration value="false"/&gt;<text:line-break/> <text:s text:c="15"/>&lt;xsd:enumeration value="true"/&gt;<text:line-break/> <text:s text:c="11"/>&lt;/xsd:restriction&gt;<text:line-break/> <text:s text:c="7"/>&lt;/xsd:simpleType&gt;<text:line-break/> <text:s text:c="3"/>&lt;/xsd:attribute&gt;</text:p>
      <text:p text:style-name="P17">There SHALL be only one &lt;<text:span text:style-name="XML-Mono">PermittedApplications</text:span>&gt; <text:s/>element within the &lt;<text:span text:style-name="XML-Mono">Permissions</text:span>&gt; element. <text:s/>However, there MAY be an unbounded (unlimited) <text:span text:style-name="T15">number of &lt;</text:span><text:span text:style-name="XML-Mono"><text:span text:style-name="T15">PermittedApplication</text:span></text:span><text:span text:style-name="T15">&gt; elements within a &lt;</text:span><text:span text:style-name="XML-Mono"><text:span text:style-name="T15">PermittedApplications</text:span></text:span><text:span text:style-name="T15">&gt; element.</text:span></text:p>
      <text:p text:style-name="P17"><text:span text:style-name="T15">The &lt;</text:span><text:span text:style-name="T35">PermittedApplications</text:span><text:span text:style-name="T15">&gt; element SHALL have one attribute named “any”, that will have a “false” or “true” value, based on the following:</text:span></text:p>
      <text:list text:id="41224610" text:style-name="L12">
        <text:list-item>
          <text:p text:style-name="P75"><text:span text:style-name="T15">When the &lt;</text:span><text:span text:style-name="XML-Mono"><text:span text:style-name="T15">PermittedApplications</text:span></text:span><text:span text:style-name="T15">&gt; element is null (i.e. it does not have a single &lt;</text:span><text:span text:style-name="XML-Mono"><text:span text:style-name="T15">PermittedApplication</text:span></text:span><text:span text:style-name="T15">&gt; sub-element in it), the value of <text:s/>the “any” attribute SHALL be set to “true” AND the XML Schema Instance (XSI) “nil” attribute SHALL be set to “true”.</text:span></text:p>
        </text:list-item>
        <text:list-item>
          <text:p text:style-name="P84"><text:span text:style-name="T15">When the &lt;</text:span><text:span text:style-name="XML-Mono"><text:span text:style-name="T15">PermittedApplications</text:span></text:span><text:span text:style-name="T15">&gt; element is not-null (i.e. it has at least one &lt;</text:span><text:span text:style-name="XML-Mono"><text:span text:style-name="T15">PermittedApplication&gt; </text:span></text:span><text:span text:style-name="T15">sub-element in it), the value of <text:s/>the “any” attribute SHALL be set to “false” AND the XML Schema Instance (XSI) “nil” attribute SHALL NOT be present.</text:span></text:p>
        </text:list-item>
      </text:list>
      <text:p text:style-name="P17"><text:bookmark-start text:name="DDE_LINK43"/><text:span text:style-name="T15">A null &lt;</text:span><text:span text:style-name="XML-Mono"><text:span text:style-name="T15">PermittedApplications</text:span></text:span><text:span text:style-name="T15">&gt; element specifies that ALL applications are permitted use of the symmetric key, subject to complying with all other permission clauses in the &lt;</text:span><text:span text:style-name="XML-Mono"><text:span text:style-name="T15">KeyUsePolicy</text:span></text:span><text:span text:style-name="T15">&gt; element</text:span><text:bookmark-end text:name="DDE_LINK43"/><text:span text:style-name="T15">.</text:span></text:p>
      <text:p text:style-name="P17"><text:bookmark-start text:name="DDE_LINK68"/>The &lt;<text:span text:style-name="XML-Mono">PermittedApplication</text:span>&gt; sub-element <text:span text:style-name="T4">of type </text:span><text:span text:style-name="T11">ApplicationsType</text:span><text:span text:style-name="T13">,</text:span><text:span text:style-name="T11"> </text:span><text:span text:style-name="T4"><text:s/></text:span>provides details of the application which is permitted use of the symmetric key in question. <text:bookmark-end text:name="DDE_LINK68"/><text:s/>The &lt;<text:span text:style-name="XML-Mono"><text:span text:style-name="T4">PermittedApplication</text:span></text:span><text:span text:style-name="T4">&gt; element consists of the following sub-elements:</text:span></text:p>
      <text:list text:id="41667077" text:continue-list="41235993" text:style-name="L10">
        <text:list-item text:start-value="1">
          <text:p text:style-name="P72"><text:bookmark-start text:name="DDE_LINK33"/><text:span text:style-name="T4">The &lt;</text:span><text:span text:style-name="XML-Mono"><text:span text:style-name="T4">ApplicationID&gt; </text:span></text:span><text:span text:style-name="T4">element identifies the unique identifier assigned to this application within the SKMS. <text:s/>It is a </text:span><text:span text:style-name="T11">TwoPartIDType</text:span><text:span text:style-name="T4"> as specified in Section 4.8. <text:s/>There SHALL be only one &lt;</text:span><text:span text:style-name="XML-Mono"><text:span text:style-name="T4">ApplicationID</text:span></text:span><text:span text:style-name="T4">&gt; element within a &lt;</text:span><text:span text:style-name="XML-Mono"><text:span text:style-name="T4">PermittedApplication</text:span></text:span><text:span text:style-name="T4">&gt; element.</text:span><text:bookmark-end text:name="DDE_LINK33"/></text:p>
        </text:list-item>
        <text:list-item>
          <text:p text:style-name="P72"><text:bookmark-start text:name="DDE_LINK35"/><text:span text:style-name="T4">The &lt;</text:span><text:span text:style-name="XML-Mono"><text:span text:style-name="T4">ApplicationName</text:span></text:span><text:span text:style-name="T4">&gt; <text:s/>element identifies the name assigned to this application within the SKMS. <text:s/>It is an XSD </text:span><text:span text:style-name="T11">String</text:span><text:span text:style-name="T4"> with a maximum <text:s/>length of 256 characters. <text:s/>There SHALL be only one &lt;</text:span><text:span text:style-name="XML-Mono"><text:span text:style-name="T4">ApplicationName</text:span></text:span><text:span text:style-name="T4">&gt; element within a &lt;</text:span><text:span text:style-name="XML-Mono"><text:span text:style-name="T4">PermittedApplication</text:span></text:span><text:span text:style-name="T4">&gt; element.</text:span><text:bookmark-end text:name="DDE_LINK35"/></text:p>
        </text:list-item>
        <text:list-item>
          <text:p text:style-name="P72"><text:span text:style-name="T4">An optional &lt;</text:span><text:span text:style-name="XML-Mono"><text:span text:style-name="T4">Version</text:span></text:span><text:span text:style-name="T4">&gt; <text:s/>element identifying the version number of this application within the </text:span><text:span text:style-name="T8">SKMS</text:span><text:span text:style-name="T4">. <text:s/>It is an XSD </text:span><text:span text:style-name="T11">String</text:span><text:span text:style-name="T4"> with a maximum <text:s/>length of 32 characters. <text:s/>There MAY be only one &lt;</text:span><text:span text:style-name="XML-Mono"><text:span text:style-name="T4">Version</text:span></text:span><text:span text:style-name="T4">&gt; element within a &lt;</text:span><text:span text:style-name="XML-Mono"><text:span text:style-name="T4">PermittedApplication</text:span></text:span><text:span text:style-name="T4">&gt; element.</text:span></text:p>
        </text:list-item>
        <text:list-item>
          <text:p text:style-name="P74">The &lt;<text:span text:style-name="XML-Mono">MessageDigestGroup</text:span>&gt; <text:s/>group which identifies the message digest value of the application's binary image, along with the message digest algorithm used to calculate the digest value. <text:s/>The &lt;<text:span text:style-name="XML-Mono">MessageDigestGroup</text:span>&gt; consists of the following elements:</text:p>
          <text:list>
            <text:list-item>
              <text:list>
                <text:list-item>
                  <text:p text:style-name="P72"><text:span text:style-name="T4">The &lt;</text:span><text:span text:style-name="XML-Mono"><text:span text:style-name="T4">DigestAlgorithm</text:span></text:span><text:span text:style-name="T4">&gt; element of the XSD type </text:span><text:span text:style-name="T11">anyURI</text:span><text:span text:style-name="T4">, which supports one of the following three digest algorithms:</text:span></text:p>
                  <text:list>
                    <text:list-item>
                      <text:list>
                        <text:list-item>
                          <text:p text:style-name="P72"><text:soft-page-break/><text:a xlink:type="simple" xlink:href="http://www.w3.org/2000/09/xmldsig#sha1"><text:span text:style-name="T4">http://www.w3.org/2000/09/xmldsig#sha1</text:span></text:a></text:p>
                        </text:list-item>
                        <text:list-item>
                          <text:p text:style-name="P72"><text:a xlink:type="simple" xlink:href="http://www.w3.org/2001/04/xmlenc#sha256"><text:span text:style-name="T4">http://www.w3.org/2001/04/xmlenc#sha256</text:span></text:a></text:p>
                        </text:list-item>
                        <text:list-item>
                          <text:p text:style-name="P72"><text:a xlink:type="simple" xlink:href="http://www.w3.org/2001/04/xmlenc#sha512"><text:span text:style-name="T4">http://www.w3.org/2001/04/xmlenc#sha512</text:span></text:a></text:p>
                        </text:list-item>
                      </text:list>
                    </text:list-item>
                  </text:list>
                </text:list-item>
                <text:list-item>
                  <text:p text:style-name="P72"><text:span text:style-name="T4">The &lt;</text:span><text:span text:style-name="XML-Mono"><text:span text:style-name="T4">DigestValue</text:span></text:span><text:span text:style-name="T4">&gt; element of the XSD type </text:span><text:span text:style-name="T11">base64Binary</text:span><text:span text:style-name="T4">.</text:span></text:p>
                </text:list-item>
              </text:list>
            </text:list-item>
          </text:list>
          <text:p text:style-name="P74">There SHALL be only one &lt;<text:span text:style-name="XML-Mono">MessageDigestGroup</text:span>&gt; group within a &lt;<text:span text:style-name="XML-Mono">PermittedApplication</text:span>&gt; element.</text:p>
        </text:list-item>
        <text:list-item>
          <text:p text:style-name="P74">An optional &lt;<text:span text:style-name="XML-Mono">Other&gt; </text:span>element that provides implementers the ability to carry other information about the application that may be relevant to their <text:span text:style-name="T10">SKMS</text:span>. <text:s/>Implementers are cautioned that the use of the <text:s/>&lt;<text:span text:style-name="XML-Mono">Other</text:span>&gt; element may not be supported by other <text:span text:style-name="T10">SKCL</text:span> implementations, and may break interoperability <text:s/>between two <text:span text:style-name="T10">SKMS </text:span>implementations. <text:s/>Should there be a strong need for additional features in the &lt;<text:span text:style-name="XML-Mono">PermittedApplication</text:span>&gt; element, implementers are encouraged to contact the OASIS EKMI TC with their requirements.</text:p>
        </text:list-item>
      </text:list>
      <text:p text:style-name="P18">NOTE: <text:s/>The <text:span text:style-name="T10">SKSML</text:span> specification does not specify how an <text:span text:style-name="T10">SKCL</text:span> implementation will determine the message digest of an application that needs to use the symmetric key in question. <text:s/>It is left to the implementers of the <text:span text:style-name="T10">SKCL</text:span> to determine the message digest of the calling application using the specified algorithm, and verify that the digest values match before the <text:span text:style-name="T10">SKCL</text:span> uses the symmetric key on behalf of the application.</text:p>
      <text:p text:style-name="P17">Some examples of the &lt;<text:span text:style-name="XML-Mono">PermittedApplications</text:span>&gt; element are shown below; other parts of their enclosing elements are not shown for brevity:</text:p>
      <text:p text:style-name="P31"><text:bookmark-start text:name="DDE_LINK40"/><text:span text:style-name="T67">Example 1 – An example of a </text:span>&lt;<text:span text:style-name="XML-Mono">PermittedApplications&gt;</text:span><text:span text:style-name="XML-Mono"><text:span text:style-name="T67"> </text:span></text:span><text:span text:style-name="T67">element with two child</text:span> &lt;<text:span text:style-name="XML-Mono">PermittedApplication</text:span>&gt; <text:span text:style-name="T67">elements with specific version numbers and message digest values: </text:span></text:p>
      <text:p text:style-name="P55">&lt;ekmi:PermittedApplications ekmi:any="false"&gt;<text:line-break/><text:tab/>&lt;ekmi:PermittedApplication&gt;<text:line-break/> <text:s text:c="2"/><text:tab/><text:tab/><text:tab/>&lt;ekmi:ApplicationID&gt;10514-24&lt;/ekmi:ApplicationID&gt;<text:line-break/> <text:s text:c="5"/><text:tab/>&lt;ekmi:ApplicationName&gt;Employee Tax Reporting&lt;/ekmi:ApplicationName&gt;<text:line-break/><text:tab/><text:tab/><text:tab/>&lt;ekmi:Version&gt;3.3&lt;/ekmi:Version&gt;<text:line-break/> <text:s text:c="5"/><text:tab/>&lt;ekmi:DigestAlgorithm&gt;<text:line-break/><text:tab/><text:tab/><text:tab/><text:tab/><text:tab/><text:a xlink:type="simple" xlink:href="http://www.w3.org/2000/09/xmldsig#sha1">http://www.w3.org/2000/09/xmldsig#sha1<text:line-break/><text:tab/><text:tab/><text:tab/></text:a>&lt;/ekmi:DigestAlgorithm&gt;<text:line-break/> <text:s text:c="6"/>&lt;ekmi:DigestValue&gt;G4bsdfKkt4cziEqFFuOoBTM81efU=&lt;/ekmi:DigestValue&gt;<text:line-break/><text:tab/><text:tab/>&lt;/ekmi:PermittedApplication&gt;<text:line-break/> <text:s text:c="2"/>&lt;ekmi:PermittedApplication&gt;<text:line-break/> <text:s text:c="2"/><text:tab/><text:tab/><text:tab/>&lt;ekmi:ApplicationID&gt;10514-25&lt;/ekmi:ApplicationID&gt;<text:line-break/> <text:s text:c="6"/>&lt;ekmi:ApplicationName&gt;IRS Tax Reporting Application&lt;/ekmi:ApplicationName&gt;<text:line-break/> <text:s text:c="6"/>&lt;ekmi:Version&gt;2.1&lt;/ekmi:Version&gt;<text:line-break/> <text:s text:c="6"/>&lt;ekmi:DigestAlgorithm&gt;<text:line-break/><text:tab/><text:tab/><text:tab/><text:tab/><text:tab/><text:a xlink:type="simple" xlink:href="http://www.w3.org/2001/04/xmlenc#sha256">http://www.w3.org/2001/04/xmlenc#sha256</text:a><text:a xlink:type="simple" xlink:href="http://www.w3.org/2000/09/xmldsig#sha1"><text:line-break/></text:a><text:a xlink:type="simple" xlink:href="http://www.w3.org/2000/09/xmldsig#sha1"><text:tab/><text:tab/><text:tab/></text:a>&lt;/ekmi:DigestAlgorithm&gt;<text:line-break/> <text:s text:c="6"/>&lt;ekmi:DigestValue&gt;<text:line-break/><text:tab/><text:tab/><text:tab/><text:tab/><text:tab/>ab7b85c9410d48c54fc7939c391be4028e7305085191c56e7b3740f2cbdbbc79<text:line-break/><text:tab/><text:tab/><text:tab/>&lt;/ekmi:DigestValue&gt;<text:line-break/><text:tab/>&lt;/ekmi:PermittedApplication&gt;<text:line-break/>&lt;/ekmi:PermittedApplications&gt;</text:p>
      <text:p text:style-name="P31"><text:span text:style-name="T67">Example 2 – An example of a </text:span>&lt;<text:span text:style-name="XML-Mono">PermittedApplications</text:span>&gt;<text:span text:style-name="T67"> element with one child</text:span> &lt;<text:span text:style-name="XML-Mono">PermittedApplication&gt;</text:span><text:span text:style-name="XML-Mono"><text:span text:style-name="T67"> </text:span></text:span><text:span text:style-name="T67">element that applies to all versions of the application; the message digest value and algorithm are not used in this example:</text:span></text:p>
      <text:p text:style-name="P55"><text:bookmark-end text:name="DDE_LINK38"/><text:bookmark-end text:name="DDE_LINK40"/>&lt;ekmi:PermittedApplications ekmi:any="false"&gt;<text:line-break/><text:tab/>&lt;ekmi:PermittedApplication&gt;<text:line-break/> <text:s text:c="2"/><text:tab/><text:tab/><text:tab/>&lt;ekmi:ApplicationID&gt;10514-14&lt;/ekmi:ApplicationID&gt;<text:line-break/> <text:s text:c="5"/><text:tab/>&lt;ekmi:ApplicationName&gt;E-Commerce Payment&lt;/ekmi:ApplicationName&gt;<text:line-break/><text:tab/><text:tab/>&lt;/ekmi:PermittedApplication&gt;<text:line-break/>&lt;/ekmi:PermittedApplications&gt;</text:p>
      <text:p text:style-name="P31"><text:soft-page-break/>Example 3 – An example of a null &lt;<text:span text:style-name="XML-Mono">PermittedApplications</text:span>&gt; element specifying that ALL applications are permitted the use of the symmetric key:</text:p>
      <text:p text:style-name="P55">&lt;ekmi:PermittedApplications ekmi:any="true" xsi:nil=”true”/&gt;</text:p>
      <text:list text:id="41666343" text:continue-list="41657732" text:style-name="Outline">
        <text:list-item>
          <text:list>
            <text:list-item>
              <text:h text:style-name="P91" text:outline-level="2">Element &lt;PermittedDates&gt; and &lt;PermittedDate&gt;</text:h>
            </text:list-item>
          </text:list>
        </text:list-item>
      </text:list>
      <text:p text:style-name="P17">The element <text:span text:style-name="T4">&lt;</text:span><text:span text:style-name="XML-Mono"><text:span text:style-name="T4">PermittedDates</text:span></text:span><text:span text:style-name="T4">&gt;, of type </text:span><text:span text:style-name="T11">PermittedDatesType</text:span><text:span text:style-name="T13"> <text:s/></text:span><text:span text:style-name="T4">and its only child-element &lt;</text:span><text:span text:style-name="XML-Mono"><text:span text:style-name="T4">PermittedDate</text:span></text:span><text:span text:style-name="T4">&gt;, which is an anonymous XSD </text:span><text:span text:style-name="T11">ComplexType</text:span><text:span text:style-name="T4">, are</text:span><text:span text:style-name="T11"> </text:span><text:span text:style-name="T4">used to define ranges of dates between which applications are permitted to use the symmetric key within a specific &lt;</text:span><text:span text:style-name="XML-Mono"><text:span text:style-name="T4">Symkey</text:span></text:span><text:span text:style-name="T4">&gt; element.</text:span></text:p>
      <text:p text:style-name="P44">Schema Definition:</text:p>
      <text:p text:style-name="P41"><text:tab/>&lt;xsd:complexType name="PermittedDatesType"&gt;<text:line-break/> <text:s text:c="2"/><text:tab/><text:tab/>&lt;xsd:sequence&gt;<text:line-break/> <text:s text:c="6"/><text:tab/>&lt;xsd:element name="PermittedDate" minOccurs="0" maxOccurs="unbounded"&gt;<text:line-break/> <text:s text:c="9"/><text:tab/>&lt;xsd:complexType&gt;<text:line-break/> <text:s text:c="12"/><text:tab/><text:tab/>&lt;xsd:sequence&gt;<text:line-break/> <text:s text:c="15"/><text:tab/><text:tab/>&lt;xsd:element name="StartDate"&gt;<text:line-break/> <text:s text:c="19"/><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text:tab/>&lt;xsd:element name="EndDate"&gt;<text:line-break/><text:tab/><text:tab/><text:tab/><text:tab/><text:tab/><text:tab/><text:tab/>&lt;xsd:simpleType&gt;<text:line-break/> <text:s text:c="22"/><text:tab/>&lt;xsd:restriction base="xsd:date"&gt;<text:line-break/> <text:s text:c="25"/><text:tab/><text:tab/>&lt;xsd:pattern value="\p{Nd}{4}-\p{Nd}{2}-\p{Nd}{2}"/&gt;<text:line-break/><text:tab/><text:tab/><text:tab/><text:tab/><text:tab/><text:tab/><text:tab/><text:tab/>&lt;/xsd:restriction&gt;<text:line-break/><text:tab/><text:tab/><text:tab/><text:tab/><text:tab/><text:tab/><text:tab/>&lt;/xsd:simpleType&gt;<text:line-break/><text:tab/><text:tab/><text:tab/><text:tab/><text:tab/><text:tab/>&lt;/xsd:element&gt;<text:line-break/><text:tab/><text:tab/><text:tab/><text:tab/><text:tab/>&lt;/xsd:sequence&gt;<text:line-break/><text:tab/><text:tab/><text:tab/><text:tab/>&lt;/xsd:complexType&gt;<text:line-break/><text:tab/><text:tab/><text:tab/>&lt;/xsd:element&gt;<text:line-break/><text:tab/><text:tab/>&lt;/xsd:sequence&gt;<text:line-break/><text:bookmark-start text:name="DDE_LINK56"/><text:tab/><text:tab/>&lt;xsd:attribute ref="tns:any" use="required"/&gt;<text:bookmark-end text:name="DDE_LINK56"/><text:line-break/> <text:s text:c="3"/>&lt;/xsd:complexType&gt;</text:p>
      <text:p text:style-name="P17">There SHALL be only one &lt;<text:span text:style-name="XML-Mono">PermittedDates&gt; </text:span>element within the &lt;<text:span text:style-name="XML-Mono">Permissions&gt; </text:span>element. <text:s/>However, there MAY be an unbounded number of &lt;<text:span text:style-name="XML-Mono">PermittedDate</text:span>&gt; elements within a &lt;<text:span text:style-name="XML-Mono">PermittedDates</text:span>&gt; element.</text:p>
      <text:p text:style-name="P17"><text:span text:style-name="T15">The &lt;</text:span><text:span text:style-name="XML-Mono"><text:span text:style-name="T15">PermittedDates</text:span></text:span><text:span text:style-name="T15">&gt; element SHALL have one attribute named “any”, that will have a “false” or “true” value, based on the following:</text:span></text:p>
      <text:list text:id="41664018" text:continue-list="41224610" text:style-name="L12">
        <text:list-item text:start-value="1">
          <text:p text:style-name="P75"><text:span text:style-name="T15">When the &lt;</text:span><text:span text:style-name="XML-Mono"><text:span text:style-name="T15">PermittedDates</text:span></text:span><text:span text:style-name="T15">&gt; element is null (i.e. it does not have a single &lt;</text:span><text:span text:style-name="XML-Mono"><text:span text:style-name="T15">PermittedDate</text:span></text:span><text:span text:style-name="T15">&gt; sub-element in it), the value of <text:s/>the “any” attribute SHALL be set to “true” AND the XML Schema Instance (XSI) “nil” attribute SHALL be set to “true”.</text:span></text:p>
        </text:list-item>
        <text:list-item>
          <text:p text:style-name="P84"><text:span text:style-name="T15">When the &lt;</text:span><text:span text:style-name="XML-Mono"><text:span text:style-name="T15">PermittedDates</text:span></text:span><text:span text:style-name="T15">&gt; element is not-null (i.e. it has at least one &lt;</text:span><text:span text:style-name="XML-Mono"><text:span text:style-name="T15">PermittedDate&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Dates</text:span></text:span><text:span text:style-name="T15">&gt; element specifies that applications are permitted use of the symmetric key on any calendar date of the year, subject to complying with all other permission clauses in the &lt;</text:span><text:span text:style-name="XML-Mono"><text:span text:style-name="T15">Permissions</text:span></text:span><text:span text:style-name="T15">&gt; element.</text:span></text:p>
      <text:p text:style-name="P30"><text:span text:style-name="T4">The &lt;</text:span><text:span text:style-name="XML-Mono"><text:span text:style-name="T4">PermittedDate</text:span></text:span><text:span text:style-name="T4">&gt; sub-element identifies an individual set of dates between which application are permitted use of the symmetric key in question. The &lt;</text:span><text:span text:style-name="XML-Mono"><text:span text:style-name="T4">PermittedDate</text:span></text:span><text:span text:style-name="T4">&gt; element consists of the following sub-elements:</text:span></text:p>
      <text:list text:id="41665754" text:continue-list="41667077" text:style-name="L10">
        <text:list-item text:start-value="1">
          <text:p text:style-name="P72"><text:bookmark-start text:name="DDE_LINK331"/><text:span text:style-name="T4">The &lt;</text:span><text:span text:style-name="XML-Mono"><text:span text:style-name="T4">StartDate</text:span></text:span><text:span text:style-name="T4">&gt; <text:s/>element identifies the date from which applications MAY start using the symmetric key in question. <text:s/>It is an XSD </text:span><text:span text:style-name="T11">Date</text:span><text:span text:style-name="T4"> type that MUST be specified in a specific pattern (see examples) where the </text:span><text:soft-page-break/><text:span text:style-name="T4">first four digits specify the year, the second two digits specify the calendar month in the year, and the last two digits specify the calendar date of the month. <text:s/><text:line-break/><text:line-break/>There SHALL be only one &lt;</text:span><text:span text:style-name="XML-Mono"><text:span text:style-name="T4">StartDate</text:span></text:span><text:span text:style-name="T4">&gt; element within a &lt;</text:span><text:span text:style-name="XML-Mono"><text:span text:style-name="T4">PermittedDate</text:span></text:span><text:span text:style-name="T4">&gt; element.</text:span><text:bookmark-end text:name="DDE_LINK331"/><text:span text:style-name="T4"> <text:s/><text:line-break/><text:line-break/>Conforming </text:span><text:span text:style-name="T8">SKCL</text:span><text:span text:style-name="T4"> implementations SHALL NOT start <text:s/>using the symmetric before the onset of the &lt;</text:span><text:span text:style-name="XML-Mono"><text:span text:style-name="T4">StartDate</text:span></text:span><text:span text:style-name="T4">&gt; <text:s/>on the client machine. <text:s/>Unless further constrained by the &lt;</text:span><text:span text:style-name="XML-Mono"><text:span text:style-name="T4">PermittedTimes</text:span></text:span><text:span text:style-name="T4">&gt; element, the onset of the &lt;</text:span><text:span text:style-name="XML-Mono"><text:span text:style-name="T4">StartDate</text:span></text:span><text:span text:style-name="T4">&gt; is specified to be the first second of the day – 00:00:01 Hours – on the client machine.</text:span></text:p>
        </text:list-item>
        <text:list-item>
          <text:p text:style-name="P72"><text:bookmark-start text:name="DDE_LINK351"/><text:span text:style-name="T4">The </text:span><text:bookmark-end text:name="DDE_LINK351"/><text:span text:style-name="T4">&lt;</text:span><text:span text:style-name="XML-Mono"><text:span text:style-name="T4">EndDate</text:span></text:span><text:span text:style-name="T4">&gt; <text:s/>element identifies the date until which applications may use the symmetric key in question. <text:s/>It is an XSD </text:span><text:span text:style-name="T11">Date</text:span><text:span text:style-name="T4"> type that MUST be specified in a specific pattern (see examples) where the first four digits specify the year, the second two digits specify the calendar month in the year, and the last two digits specify the calendar date of the month. <text:s/><text:line-break/><text:line-break/>There SHALL be only one &lt;</text:span><text:span text:style-name="XML-Mono"><text:span text:style-name="T4">EndDate</text:span></text:span><text:span text:style-name="T4">&gt; element within a &lt;</text:span><text:span text:style-name="XML-Mono"><text:span text:style-name="T4">PermittedDate</text:span></text:span><text:span text:style-name="T4">&gt; element. <text:s/><text:line-break/><text:line-break/>Conforming </text:span><text:span text:style-name="T8">SKCL</text:span><text:span text:style-name="T4"> implementations SHALL NOT use the symmetric after the end of the &lt;</text:span><text:span text:style-name="XML-Mono"><text:span text:style-name="T4">EndDate</text:span></text:span><text:span text:style-name="T4">&gt; <text:s/>on the client machine. <text:s/>Unless further constrained by the &lt;</text:span><text:span text:style-name="XML-Mono"><text:span text:style-name="T4">PermittedTimes</text:span></text:span><text:span text:style-name="T4">&gt; element, the end of the &lt;</text:span><text:span text:style-name="XML-Mono"><text:span text:style-name="T4">EndDate</text:span></text:span><text:span text:style-name="T4">&gt; is specified to be the last second of the day – 23:59:59 Hours – on the client machine.</text:span></text:p>
        </text:list-item>
      </text:list>
      <text:p text:style-name="P17">Examples of the &lt;<text:span text:style-name="XML-Mono">PermittedDates</text:span>&gt; element are shown below; other required parts of their enclosing elements are not shown for brevity:</text:p>
      <text:p text:style-name="P31"><text:bookmark-start text:name="DDE_LINK12"/><text:span text:style-name="T67">Example 1 – An example of a </text:span>&lt;<text:span text:style-name="XML-Mono">PermittedDates</text:span>&gt;<text:span text:style-name="T67"> element with a single</text:span>&lt;<text:span text:style-name="XML-Mono">PermittedDate</text:span>&gt;<text:span text:style-name="T67"> element. <text:s/>The</text:span> &lt;<text:span text:style-name="XML-Mono">StartDate</text:span>&gt; <text:span text:style-name="T67">specifies January 01, 2009 while the </text:span>&lt;<text:span text:style-name="XML-Mono">EndDate</text:span>&gt;<text:span text:style-name="T67"> specifies January 31, 2009:</text:span></text:p>
      <text:p text:style-name="P55">&lt;ekmi:PermittedDates ekmi:any=”false”&gt;<text:line-break/><text:tab/>&lt;ekmi:PermittedDate&gt;<text:line-break/> <text:s text:c="2"/><text:tab/><text:tab/><text:tab/>&lt;ekmi:StartDate&gt;2009-01-01&lt;/ekmi:StartDate&gt;<text:line-break/> <text:s text:c="6"/>&lt;ekmi:EndDate&gt;2009-01-31&lt;/ekmi:EndDate&gt;<text:line-break/><text:tab/>&lt;/ekmi:PermittedDate&gt;<text:line-break/>&lt;/ekmi:PermittedDates&gt;<text:bookmark-end text:name="DDE_LINK12"/></text:p>
      <text:p text:style-name="P31"><text:span text:style-name="T67">Example 2 – An example of a </text:span>&lt;<text:span text:style-name="XML-Mono">PermittedDates</text:span>&gt;<text:span text:style-name="T67"> element with two</text:span> &lt;<text:span text:style-name="XML-Mono">PermittedDate</text:span>&gt;<text:span text:style-name="T67"> elements. <text:s/>For the first</text:span> &lt;<text:span text:style-name="XML-Mono">PermittedDate</text:span>&gt;<text:span text:style-name="T67"> element , the </text:span>&lt;<text:span text:style-name="XML-Mono">StartDate</text:span>&gt;<text:span text:style-name="T67"> element specifies July 01, 2008 while the </text:span>&lt;<text:span text:style-name="XML-Mono">EndDate</text:span>&gt; <text:span text:style-name="T67">element specifies July 03, 2008. <text:s/>For the second</text:span> &lt;<text:span text:style-name="XML-Mono">PermittedDate</text:span>&gt;<text:span text:style-name="T67"> element, the </text:span>&lt;<text:span text:style-name="XML-Mono">StartDate</text:span>&gt; <text:span text:style-name="T67"><text:s/>element specifies July 07, 2008 while the </text:span>&lt;<text:span text:style-name="XML-Mono">EndDate</text:span>&gt;<text:span text:style-name="T67"> element specifies July 12, 2008. <text:s/>This policy would restrict a symmetric key with this</text:span> &lt;<text:span text:style-name="XML-Mono">PermittedDates</text:span>&gt; <text:span text:style-name="T67">element so it cannot be used on the July 4</text:span><text:span text:style-name="T17">th</text:span><text:span text:style-name="T67"> weekend of 2008:</text:span></text:p>
      <text:p text:style-name="P55">&lt;ekmi:PermittedDates ekmi:any=”false”&gt;<text:line-break/><text:tab/>&lt;ekmi:PermittedDate&gt;<text:line-break/> <text:s text:c="2"/><text:tab/><text:tab/><text:tab/>&lt;ekmi:StartDate&gt;2008-07-01&lt;/ekmi:StartDate&gt;<text:line-break/> <text:s text:c="6"/>&lt;ekmi:EndDate&gt;2008-07-03&lt;/ekmi:EndDate&gt;<text:line-break/><text:tab/>&lt;/ekmi:PermittedDate&gt;<text:line-break/><text:tab/>&lt;ekmi:PermittedDate&gt;<text:line-break/> <text:s text:c="2"/><text:tab/><text:tab/><text:tab/>&lt;ekmi:StartDate&gt;2008-07-07&lt;/ekmi:StartDate&gt;<text:line-break/> <text:s text:c="6"/>&lt;ekmi:EndDate&gt;2009-07-12&lt;/ekmi:EndDate&gt;<text:line-break/><text:tab/>&lt;/ekmi:PermittedDate&gt;<text:line-break/>&lt;/ekmi:PermittedDates&gt;</text:p>
      <text:p text:style-name="P31"><text:span text:style-name="T67">Example 3 – An example of a null </text:span>&lt;<text:span text:style-name="XML-Mono">PermittedDates</text:span>&gt; <text:span text:style-name="T67">element, specifying that applications are permitted use of the symmetric key on any date:</text:span></text:p>
      <text:p text:style-name="P55">&lt;ekmi:PermittedDates ekmi:any=”true” xsi:nil=”true”/&gt;</text:p>
      <text:list text:id="41683801" text:continue-list="41666343" text:style-name="Outline">
        <text:list-item>
          <text:list>
            <text:list-item>
              <text:h text:style-name="P91" text:outline-level="2"><text:bookmark-start text:name="DDE_LINK44"/>Element &lt;PermittedDays&gt; and &lt;PermittedDay&gt;</text:h>
            </text:list-item>
          </text:list>
        </text:list-item>
      </text:list>
      <text:p text:style-name="P17">The element <text:span text:style-name="T4">&lt;</text:span><text:span text:style-name="XML-Mono"><text:span text:style-name="T4">PermittedDays</text:span></text:span><text:span text:style-name="T4">&gt; , of the type </text:span><text:span text:style-name="T11">PermittedDaysType</text:span><text:span text:style-name="T13"> <text:s/></text:span><text:span text:style-name="T4">and its only child-element &lt;</text:span><text:span text:style-name="XML-Mono"><text:span text:style-name="T4">PermittedDay</text:span></text:span><text:span text:style-name="T4">&gt; of the </text:span><text:span text:style-name="T11">PermittedDayType</text:span><text:span text:style-name="T4">, are</text:span><text:span text:style-name="T11"> </text:span><text:span text:style-name="T4">used to define days of the week on which applications are permitted to use a symmetric key within a specific &lt;</text:span><text:span text:style-name="XML-Mono"><text:span text:style-name="T4">Symkey</text:span></text:span><text:span text:style-name="T4">&gt; element.</text:span></text:p>
      <text:p text:style-name="P44"><text:bookmark-start text:name="DDE_LINK37"/><text:soft-page-break/>Schema Definition:<text:bookmark-end text:name="DDE_LINK37"/></text:p>
      <text:p text:style-name="P41"><text:tab/>&lt;xsd:complexType name="PermittedDaysType"&gt;<text:line-break/><text:tab/><text:tab/>&lt;xsd:sequence&gt;<text:line-break/><text:tab/><text:tab/><text:tab/>&lt;xsd:element <text:line-break/><text:tab/><text:tab/><text:tab/><text:tab/><text:tab/>name="PermittedDay" <text:line-break/><text:tab/><text:tab/><text:tab/><text:tab/><text:tab/>type="tns:PermittedDayType" <text:line-break/><text:tab/><text:tab/><text:tab/><text:tab/><text:tab/>minOccurs="0" <text:line-break/><text:tab/><text:tab/><text:tab/><text:tab/><text:tab/>maxOccurs="unbounded"&gt;<text:line-break/><text:tab/><text:tab/><text:tab/>&lt;/xsd:element&gt;<text:line-break/><text:tab/><text:tab/>&lt;/xsd:sequence&gt;<text:line-break/><text:tab/><text:tab/>&lt;xsd:attribute ref="tns:any" use="required"/&gt;<text:line-break/> <text:s text:c="3"/>&lt;/xsd:complexType&gt;</text:p>
      <text:p text:style-name="P44">Schema Definition:</text:p>
      <text:p text:style-name="P41"><text:span text:style-name="T15"><text:tab/>&lt;xsd:simpleType name="PermittedDayType"&gt;<text:line-break/><text:tab/><text:tab/></text:span>&lt;xsd:restriction base="xsd:string"&gt;<text:line-break/><text:tab/><text:tab/><text:tab/>&lt;xsd:enumeration value="Sunday"/&gt;<text:line-break/><text:tab/><text:tab/><text:tab/>&lt;xsd:enumeration value="Monday"/&gt;<text:line-break/><text:tab/><text:tab/><text:tab/>&lt;xsd:enumeration value="Tuesday"/&gt;<text:line-break/><text:tab/><text:tab/><text:tab/>&lt;xsd:enumeration value="Wednesday"/&gt;<text:line-break/><text:tab/><text:tab/><text:tab/>&lt;xsd:enumeration value="Thursday"/&gt;<text:line-break/><text:tab/><text:tab/><text:tab/>&lt;xsd:enumeration value="Friday"/&gt;<text:line-break/><text:tab/><text:tab/><text:tab/>&lt;xsd:enumeration value="Saturday"/&gt;<text:line-break/><text:tab/><text:tab/><text:tab/>&lt;xsd:enumeration value="Weekday"/&gt;<text:line-break/><text:tab/><text:tab/><text:tab/>&lt;xsd:enumeration value="Weekend"/&gt;<text:line-break/><text:tab/><text:tab/><text:tab/>&lt;/xsd:restriction&gt;<text:line-break/><text:tab/><text:span text:style-name="T15">&lt;/xsd:simpleType&gt;</text:span></text:p>
      <text:p text:style-name="P17">There SHALL be only one &lt;<text:span text:style-name="XML-Mono">PermittedDays</text:span>&gt; <text:s/>element within the &lt;<text:span text:style-name="XML-Mono">Permissions&gt; </text:span>element. <text:s/>However, there MAY be an unbounded (unlimited) number of &lt;<text:span text:style-name="XML-Mono">PermittedDay</text:span>&gt; elements within a &lt;<text:span text:style-name="XML-Mono">PermittedDays</text:span>&gt; element.</text:p>
      <text:p text:style-name="P17"><text:span text:style-name="T15">The &lt;</text:span><text:span text:style-name="XML-Mono"><text:span text:style-name="T15">PermittedDays</text:span></text:span><text:span text:style-name="T15">&gt; element SHALL have one attribute named “any”, that will have a “false” or “true” value, based on the following:</text:span></text:p>
      <text:list text:id="41684753" text:continue-list="41664018" text:style-name="L12">
        <text:list-item text:start-value="1">
          <text:p text:style-name="P75"><text:span text:style-name="T15">When the &lt;</text:span><text:span text:style-name="XML-Mono"><text:span text:style-name="T15">PermittedDays</text:span></text:span><text:span text:style-name="T15">&gt; element is null (i.e. it does not have a single &lt;</text:span><text:span text:style-name="XML-Mono"><text:span text:style-name="T15">PermittedDay</text:span></text:span><text:span text:style-name="T15">&gt; sub-element in it), the value of <text:s/>the “any” attribute SHALL be set to “true” AND the XML Schema Instance (XSI) “nil” attribute SHALL be set to “true”.</text:span></text:p>
        </text:list-item>
        <text:list-item>
          <text:p text:style-name="P84"><text:span text:style-name="T15">When the &lt;</text:span><text:span text:style-name="XML-Mono"><text:span text:style-name="T15">PermittedDays</text:span></text:span><text:span text:style-name="T15">&gt; element is not-null (i.e. it has at least one &lt;</text:span><text:span text:style-name="XML-Mono"><text:span text:style-name="T15">PermittedDay&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Days</text:span></text:span><text:span text:style-name="T15">&gt; element specifies that applications are permitted use of the symmetric key on all days of the week, subject to complying with all other permission clauses in the &lt;</text:span><text:span text:style-name="XML-Mono"><text:span text:style-name="T15">Permissions</text:span></text:span><text:span text:style-name="T15">&gt; element.</text:span></text:p>
      <text:p text:style-name="P17">The &lt;<text:span text:style-name="XML-Mono">PermittedDay&gt; </text:span>element, of the XSD <text:span text:style-name="T11">String</text:span><text:span text:style-name="T4"> type,</text:span> identifies individual days of the week from an enumerated list on which application are permitted to use the symmetric key in question.</text:p>
      <text:p text:style-name="P17">Examples of the &lt;<text:span text:style-name="XML-Mono">PermittedDays</text:span>&gt; element are shown below; other parts of their enclosing elements are not shown for brevity:</text:p>
      <text:p text:style-name="P31"><text:bookmark-start text:name="DDE_LINK64"/><text:span text:style-name="T67">Example 1 – An example of a </text:span>&lt;<text:span text:style-name="XML-Mono">PermittedDays&gt;</text:span><text:span text:style-name="XML-Mono"><text:span text:style-name="T67"> </text:span></text:span><text:span text:style-name="T67">element with a single</text:span>&lt;<text:span text:style-name="XML-Mono">PermittedDay&gt;</text:span><text:span text:style-name="XML-Mono"><text:span text:style-name="T67"> </text:span></text:span><text:span text:style-name="T67">child element, specifying that the symmetric key may be used only on weekdays:</text:span></text:p>
      <text:p text:style-name="P55">&lt;ekmi:PermittedDays ekmi:any=”false”&gt;<text:bookmark-end text:name="DDE_LINK64"/><text:line-break/><text:tab/>&lt;ekmi:PermittedDay&gt;Weekday<text:tab/>&lt;/ekmi:PermittedDay&gt;<text:line-break/>&lt;/ekmi:PermittedDays&gt;</text:p>
      <text:p text:style-name="P31"><text:span text:style-name="T67">Example 2 – An example of a</text:span> &lt;<text:span text:style-name="XML-Mono">PermittedDays&gt;</text:span><text:span text:style-name="XML-Mono"><text:span text:style-name="T67"> </text:span></text:span><text:span text:style-name="T67">element with three</text:span> &lt;<text:span text:style-name="XML-Mono">PermittedDay&gt; </text:span><text:span text:style-name="T67">child elements, specifying that the symmetric key may be used only on Mondays, Wednesdays and Fridays: </text:span></text:p>
      <text:p text:style-name="P55"><text:soft-page-break/>&lt;ekmi:PermittedDays ekmi:any=”false”&gt;<text:line-break/><text:tab/>&lt;ekmi:PermittedDay&gt;Monday&lt;/ekmi:PermittedDay&gt;<text:line-break/><text:tab/>&lt;ekmi:PermittedDay&gt;Wednesday&lt;/ekmi:PermittedDay&gt;<text:line-break/><text:tab/>&lt;ekmi:PermittedDay&gt;Friday&lt;/ekmi:PermittedDay&gt;<text:line-break/>&lt;/ekmi:PermittedDays&gt;</text:p>
      <text:p text:style-name="Standard"><text:span text:style-name="T74">Example 3 – An example of a null </text:span><text:span text:style-name="T10">&lt;</text:span><text:span text:style-name="XML-Mono"><text:span text:style-name="T10">PermittedDays</text:span></text:span><text:span text:style-name="XML-Mono"><text:span text:style-name="T22">&gt; </text:span></text:span><text:span text:style-name="T74">element, specifying that the symmetric key may be used on any day of the week:</text:span></text:p>
      <text:p text:style-name="P55"><text:bookmark-end text:name="DDE_LINK44"/>&lt;ekmi:PermittedDays ekmi:any=”true” xsi:nil=”true”/&gt;</text:p>
      <text:list text:id="41682770" text:continue-list="41683801" text:style-name="Outline">
        <text:list-item>
          <text:list>
            <text:list-item>
              <text:h text:style-name="P91" text:outline-level="2">Element &lt;PermittedDuration&gt;</text:h>
            </text:list-item>
          </text:list>
        </text:list-item>
      </text:list>
      <text:p text:style-name="P17">The element <text:span text:style-name="T4">&lt;</text:span><text:span text:style-name="XML-Mono"><text:span text:style-name="T4">PermittedDuration</text:span></text:span><text:span text:style-name="T4">&gt;, of the type </text:span><text:span text:style-name="T11">PermittedDurationType</text:span><text:span text:style-name="T13"> <text:s/></text:span><text:span text:style-name="T4">is used to define the number of seconds, applications are permitted to use a symmetric key, once the </text:span><text:span text:style-name="T8">SKCL</text:span><text:span text:style-name="T4"> has started using the symmetric key in question.</text:span></text:p>
      <text:p text:style-name="P44"><text:bookmark-start text:name="DDE_LINK371"/><text:bookmark-start text:name="DDE_LINK51"/>Schema Definition:<text:bookmark-end text:name="DDE_LINK371"/><text:bookmark-end text:name="DDE_LINK51"/></text:p>
      <text:p text:style-name="P46"><text:tab/>&lt;xsd:complexType name="PermittedDurationType"&gt;<text:line-break/> <text:s text:c="2"/><text:tab/><text:tab/>&lt;xsd:simpleContent&gt;<text:line-break/><text:tab/><text:tab/><text:tab/>&lt;xsd:extension base="tns:DurationType"&gt;<text:line-break/><text:tab/><text:tab/><text:tab/><text:tab/>&lt;xsd:attribute ref="tns:any" use="required"/&gt;<text:line-break/><text:tab/><text:tab/><text:tab/>&lt;/xsd:extension&gt;<text:line-break/><text:tab/><text:tab/>&lt;/xsd:simpleContent&gt;<text:line-break/><text:tab/>&lt;/xsd:complexType&gt;</text:p>
      <text:p text:style-name="P44">Schema Definition:</text:p>
      <text:p text:style-name="P46"><text:tab/>&lt;xsd:simpleType name="DurationType"&gt;<text:line-break/><text:tab/> <text:s text:c="2"/><text:tab/>&lt;xsd:restriction base="xsd:positiveInteger"&gt;<text:line-break/><text:tab/><text:tab/><text:tab/>&lt;xsd:minInclusive value="1"/&gt;<text:line-break/><text:tab/><text:tab/><text:tab/>&lt;xsd:maxInclusive value="18446744073709551615"/&gt;<text:line-break/><text:tab/><text:tab/>&lt;/xsd:restriction&gt;<text:line-break/><text:tab/>&lt;/xsd:simpleType&gt;</text:p>
      <text:p text:style-name="P17">There SHALL be only one &lt;<text:span text:style-name="XML-Mono">PermittedDuration</text:span>&gt; <text:s/>element within the &lt;<text:span text:style-name="XML-Mono">Permissions</text:span>&gt; element. </text:p>
      <text:p text:style-name="P17"><text:span text:style-name="T15">The &lt;</text:span><text:span text:style-name="XML-Mono"><text:span text:style-name="T15">PermittedDuration</text:span></text:span><text:span text:style-name="T15">&gt; element SHALL have one attribute, named “any” that will have a “false” or “true” value, based on the following:</text:span></text:p>
      <text:list text:id="41662858" text:continue-list="41684753" text:style-name="L12">
        <text:list-item text:start-value="1">
          <text:p text:style-name="P75"><text:span text:style-name="T15">When the &lt;</text:span><text:span text:style-name="XML-Mono"><text:span text:style-name="T15">PermittedDuration</text:span></text:span><text:span text:style-name="T15">&gt; element is null (i.e. it does not have any content in it), the value of <text:s/>the “any” attribute SHALL be set to “true” AND the XML Schema Instance (XSI) “nil” attribute SHALL be set to “true”.</text:span></text:p>
        </text:list-item>
        <text:list-item>
          <text:p text:style-name="P84"><text:span text:style-name="T15">When the &lt;</text:span><text:span text:style-name="XML-Mono"><text:span text:style-name="T15">PermittedDuration</text:span></text:span><text:span text:style-name="T15">&gt; element is not-null (i.e. it has cont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Duration</text:span></text:span><text:span text:style-name="T15">&gt; element specifies that applications are permitted use of the symmetric key indefinitely, subject to complying with all other permission clauses in the &lt;</text:span><text:span text:style-name="XML-Mono"><text:span text:style-name="T15">Permissions</text:span></text:span><text:span text:style-name="T15">&gt; element.</text:span></text:p>
      <text:p text:style-name="P30">The &lt;<text:span text:style-name="XML-Mono">PermittedDuration</text:span>&gt; element, of the XSD <text:span text:style-name="T11">positiveInteger </text:span><text:span text:style-name="T4">type,</text:span> identifies the number of seconds for which the symmetric key in question may be used, ONCE the key has been used by conforming <text:span text:style-name="T10">SKCL</text:span> implementations for the first time.<text:span text:style-name="T4"> <text:s text:c="2"/>The values for &lt;</text:span><text:span text:style-name="XML-Mono"><text:span text:style-name="T4">PermittedDuration</text:span></text:span><text:span text:style-name="T4">&gt; may range between 1 and <text:s/>18446744073709551615.</text:span></text:p>
      <text:p text:style-name="P32">As long as the symmetric has not been used by an <text:span text:style-name="T10">SKCL</text:span> on a client device (it might be cached for many days/weeks/months depending on the &lt;<text:span text:style-name="XML-Mono">KeyCachePolicy</text:span>&gt; in effect within the SKMS for that device) the effective lifetime of the symmetric key may be well past the number of seconds specified in &lt;<text:span text:style-name="XML-Mono">PermittedDuration</text:span>&gt; when calculated from the time of the key's generation time on the <text:span text:style-name="T10">SKS</text:span> server. <text:s/>It is the responsibility of the <text:span text:style-name="T10">SKCL</text:span> implementation, when presented with a &lt;<text:span text:style-name="XML-Mono">PermittedDuration</text:span>&gt; element in a &lt;<text:span text:style-name="XML-Mono">KeyUsePolicy</text:span>&gt; of a symmetric <text:soft-page-break/>key, to keep track of the date/time when the symmetric key in question was first used on the client device, and how long the key will last after that.</text:p>
      <text:p text:style-name="P17">Examples of the &lt;<text:span text:style-name="XML-Mono">PermittedDuration</text:span>&gt; element are shown below; other parts of their enclosing elements are not shown for brevity:</text:p>
      <text:p text:style-name="P31"><text:span text:style-name="T67">Example 1 – An example of a </text:span>&lt;<text:span text:style-name="XML-Mono">PermittedDuration</text:span>&gt; <text:span text:style-name="T67">element specifying that the symmetric key may be used only for a single 24-hour period from the moment it is first used by an SKCL:</text:span></text:p>
      <text:p text:style-name="P55"><text:bookmark-start text:name="DDE_LINK46"/>&lt;ekmi:PermittedDuration ekmi:any=”false”&gt;86400&lt;/ekmi:PermittedDuration&gt;<text:bookmark-end text:name="DDE_LINK46"/></text:p>
      <text:p text:style-name="P31"><text:span text:style-name="T67">Example 2 – An example of a </text:span>&lt;<text:span text:style-name="XML-Mono">PermittedDuration</text:span>&gt; <text:span text:style-name="T67">element specifying that the symmetric key may be used only for week from the moment it is first used by an SKCL:</text:span></text:p>
      <text:p text:style-name="P55">&lt;ekmi:PermittedDuration ekmi:any=”false”&gt;604800&lt;/ekmi:PermittedDuration&gt;</text:p>
      <text:p text:style-name="P31"><text:span text:style-name="T67">Example 3 – An example of a </text:span>&lt;<text:span text:style-name="XML-Mono">PermittedDuration</text:span>&gt;<text:span text:style-name="T67"> element specifying that the symmetric key may be used only 5 minutes from the moment it is first used by an SKCL:</text:span></text:p>
      <text:p text:style-name="P55">&lt;ekmi:PermittedDuration ekmi:any=”false”&gt;300&lt;/ekmi:PermittedDuration&gt;</text:p>
      <text:p text:style-name="P31"><text:span text:style-name="T67">Example 4 – An example of a null </text:span>&lt;<text:span text:style-name="XML-Mono">PermittedDuration</text:span>&gt;<text:span text:style-name="T67"> element specifying that the symmetric key may be used indefinitely by an SKCL:</text:span></text:p>
      <text:p text:style-name="P55">&lt;ekmi:PermittedDuration ekmi:any=”true” xsi:nil=”true”/&gt;</text:p>
      <text:list text:id="41656934" text:continue-list="41682770" text:style-name="Outline">
        <text:list-item>
          <text:list>
            <text:list-item>
              <text:h text:style-name="P91" text:outline-level="2"><text:bookmark-start text:name="DDE_LINK48"/>Element &lt;PermittedLevels&gt; and &lt;PermittedLevel&gt;</text:h>
            </text:list-item>
          </text:list>
        </text:list-item>
      </text:list>
      <text:p text:style-name="P17">The element <text:span text:style-name="T4">&lt;</text:span><text:span text:style-name="XML-Mono"><text:span text:style-name="T4">PermittedLevels</text:span></text:span><text:span text:style-name="T4">&gt;, of the type </text:span><text:span text:style-name="T11">LevelClassificationType, </text:span><text:span text:style-name="T4">is used to define the security level at which applications are permitted use of a symmetric key. <text:s/>This element is useful only to applications and systems that conform to the multi-level security (MLS) system as defined in the Bell-LaPadula model.</text:span></text:p>
      <text:p text:style-name="P44"><text:bookmark-start text:name="DDE_LINK3711"/><text:bookmark-start text:name="DDE_LINK45"/>Schema Definition:<text:bookmark-end text:name="DDE_LINK3711"/><text:bookmark-end text:name="DDE_LINK45"/></text:p>
      <text:p text:style-name="P41"><text:span text:style-name="T15"><text:tab/>&lt;xsd:complexType name="PermittedLevelsType"&gt;<text:line-break/> <text:s text:c="2"/><text:tab/><text:tab/>&lt;xsd:sequence&gt;<text:line-break/> <text:s text:c="6"/><text:tab/>&lt;xsd:element <text:line-break/><text:tab/><text:tab/><text:tab/><text:tab/><text:tab/><text:tab/>name="PermittedLevel" <text:line-break/></text:span><text:span text:style-name="T15"><text:tab/><text:tab/><text:tab/><text:tab/><text:tab/><text:tab/>type="tns:LevelClassificationType" <text:line-break/></text:span><text:span text:style-name="T15"><text:tab/><text:tab/><text:tab/><text:tab/><text:tab/><text:tab/>minOccurs="0" <text:line-break/><text:tab/><text:tab/><text:tab/><text:tab/><text:tab/><text:tab/>maxOccurs="unbounded"&gt;<text:line-break/> <text:s text:c="9"/>&lt;/xsd:element&gt;<text:line-break/> <text:s text:c="9"/>&lt;xsd:element name="Other" type="xsd:anyType" minOccurs="0"/&gt;<text:line-break/><text:tab/><text:tab/>&lt;/xsd:sequence&gt;<text:line-break/><text:tab/><text:tab/>&lt;xsd:attribute ref="tns:any" use="required"/&gt;<text:line-break/><text:tab/>&lt;/xsd:complexType&gt;</text:span></text:p>
      <text:p text:style-name="P44"><text:bookmark-start text:name="DDE_LINK37111"/>Schema Definition:<text:bookmark-end text:name="DDE_LINK37111"/></text:p>
      <text:p text:style-name="P46"><text:tab/>&lt;xsd:simpleType name="LevelClassificationType"&gt;<text:line-break/> <text:s text:c="7"/>&lt;xsd:restriction base="xsd:string"&gt;<text:line-break/> <text:s text:c="11"/>&lt;xsd:enumeration value="Unclassified"/&gt;<text:line-break/> <text:s text:c="11"/>&lt;xsd:enumeration value="Confidential"/&gt;<text:line-break/> <text:s text:c="11"/>&lt;xsd:enumeration value="Secret"/&gt;<text:line-break/> <text:s text:c="11"/>&lt;xsd:enumeration value="Top-Secret"/&gt;<text:line-break/> <text:s text:c="7"/>&lt;/xsd:restriction&gt;<text:line-break/> <text:s text:c="3"/>&lt;/xsd:simpleType&gt;</text:p>
      <text:p text:style-name="P17">There SHALL be only one &lt;<text:span text:style-name="XML-Mono">PermittedLevels</text:span>&gt; <text:s/>element within the &lt;<text:span text:style-name="XML-Mono">Permissions</text:span>&gt; element. <text:s text:c="2"/>However, there MAY be an unbounded (unlimited) number of &lt;<text:span text:style-name="XML-Mono">PermittedLevel</text:span>&gt; elements within the &lt;<text:span text:style-name="XML-Mono">PermittedLevels</text:span>&gt; element. <text:s/>(Practically, it makes no sense to have more than the known levels; however, this specification leaves itself open to the possibility that other levels may be defined).</text:p>
      <text:p text:style-name="P17"><text:soft-page-break/><text:span text:style-name="T15">The &lt;</text:span><text:span text:style-name="XML-Mono"><text:span text:style-name="T15">PermittedLevels</text:span></text:span><text:span text:style-name="T15">&gt; element SHALL have one attribute named “any”, that will have a “false” or “true” value, based on the following:</text:span></text:p>
      <text:list text:id="41662459" text:continue-list="41662858" text:style-name="L12">
        <text:list-item text:start-value="1">
          <text:p text:style-name="P75"><text:span text:style-name="T15">When the &lt;</text:span><text:span text:style-name="XML-Mono"><text:span text:style-name="T15">PermittedLevels</text:span></text:span><text:span text:style-name="T15">&gt; element is null (i.e. it does not have a single &lt;</text:span><text:span text:style-name="XML-Mono"><text:span text:style-name="T15">PermittedLevel</text:span></text:span><text:span text:style-name="T15">&gt; sub-element in it), the value of <text:s/>the “any” attribute SHALL be set to “true” AND the XML Schema Instance (XSI) “nil” attribute SHALL be set to “true”.</text:span></text:p>
        </text:list-item>
        <text:list-item>
          <text:p text:style-name="P84"><text:span text:style-name="T15">When the &lt;</text:span><text:span text:style-name="XML-Mono"><text:span text:style-name="T15">PermittedLevels</text:span></text:span><text:span text:style-name="T15">&gt; element is not-null (i.e. it has at least one &lt;</text:span><text:span text:style-name="XML-Mono"><text:span text:style-name="T15">PermittedLevel&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Levels</text:span></text:span><text:span text:style-name="T15">&gt; element specifies that applications at ANY level are permitted use of the symmetric key, subject to complying with all other permission clauses in the &lt;</text:span><text:span text:style-name="XML-Mono"><text:span text:style-name="T15">Permissions</text:span></text:span><text:span text:style-name="T15">&gt; element.</text:span></text:p>
      <text:p text:style-name="P30">The &lt;<text:span text:style-name="XML-Mono">PermittedLevel</text:span>&gt; sub-element, of the <text:span text:style-name="T11">LevelClassificationType </text:span><text:span text:style-name="T4">,</text:span> identifies the precise MLS level at which the symmetric key in question may be used<text:span text:style-name="T4">. <text:s/>The &lt;</text:span><text:span text:style-name="XML-Mono"><text:span text:style-name="T4">PermittedLevel</text:span></text:span><text:span text:style-name="T4">&gt; SHALL contain one of the following four (4) enumerated values:</text:span></text:p>
      <text:list text:id="41212386" text:style-name="L13">
        <text:list-item>
          <text:p text:style-name="P85">Unclassified</text:p>
        </text:list-item>
        <text:list-item>
          <text:p text:style-name="P85">Confidential</text:p>
        </text:list-item>
        <text:list-item>
          <text:p text:style-name="P85">Secret</text:p>
        </text:list-item>
        <text:list-item>
          <text:p text:style-name="P85">Top-Secret</text:p>
        </text:list-item>
      </text:list>
      <text:p text:style-name="P17">Examples of the &lt;<text:span text:style-name="XML-Mono">PermittedLevels&gt; </text:span>element are shown below; other parts of their enclosing elements are not shown for brevity:</text:p>
      <text:p text:style-name="P31"><text:span text:style-name="T67">Example 1 – An example of a </text:span>&lt;<text:span text:style-name="XML-Mono">PermittedLevels</text:span>&gt; <text:span text:style-name="T67">element specifying that the symmetric key may be used only by applications <text:s/>at the Confidential level:</text:span></text:p>
      <text:p text:style-name="P55"><text:bookmark-start text:name="DDE_LINK461"/>&lt;ekmi:PermittedLevels ekmi:any=”false”&gt;<text:line-break/><text:bookmark-start text:name="DDE_LINK47"/><text:tab/>&lt;ekmi:PermittedLevel&gt;Confidential&lt;/ekmi:PermittedLevel&gt;<text:bookmark-end text:name="DDE_LINK461"/><text:bookmark-end text:name="DDE_LINK47"/><text:line-break/>&lt;/ekmi:PermittedLevels&gt;</text:p>
      <text:p text:style-name="P31"><text:span text:style-name="T67">Example 2 – An example of a </text:span>&lt;<text:span text:style-name="XML-Mono">PermittedLevels</text:span>&gt;<text:span text:style-name="T67"> element specifying that the symmetric key may be used only by applications at the Secret or Top-Secret level:</text:span></text:p>
      <text:p text:style-name="P55"><text:bookmark-start text:name="DDE_LINK4611"/>&lt;ekmi:PermittedLevels ekmi:any=”false”&gt;<text:line-break/><text:bookmark-start text:name="DDE_LINK471"/><text:tab/>&lt;ekmi:PermittedLevel&gt;Secret&lt;/ekmi:PermittedLevel&gt;<text:bookmark-end text:name="DDE_LINK4611"/><text:bookmark-end text:name="DDE_LINK471"/><text:line-break/><text:tab/>&lt;ekmi:PermittedLevel&gt;Top-Secret&lt;/ekmi:PermittedLevel&gt;<text:line-break/>&lt;/ekmi:PermittedLevels&gt;</text:p>
      <text:p text:style-name="P31"><text:span text:style-name="T67">Example 3 – An example of a null </text:span>&lt;<text:span text:style-name="XML-Mono">PermittedLevels</text:span>&gt; <text:span text:style-name="T67">element specifying that the symmetric key may be used at any level:</text:span></text:p>
      <text:p text:style-name="P55"><text:bookmark-end text:name="DDE_LINK48"/>&lt;ekmi:PermittedLevels ekmi:any=”true” xsi:nil=”true”/&gt;</text:p>
      <text:list text:id="41671364" text:continue-list="41656934" text:style-name="Outline">
        <text:list-item>
          <text:list>
            <text:list-item>
              <text:h text:style-name="P91" text:outline-level="2">Element &lt;PermittedLocations&gt; and &lt;PermittedLocation&gt;</text:h>
            </text:list-item>
          </text:list>
        </text:list-item>
      </text:list>
      <text:p text:style-name="P17">The element <text:span text:style-name="T4">&lt;</text:span><text:span text:style-name="XML-Mono"><text:span text:style-name="T4">PermittedLocations&gt;, </text:span></text:span><text:span text:style-name="T4">of the type </text:span><text:span text:style-name="T11">PermittedLocationsType,</text:span><text:span text:style-name="T13"> </text:span><text:span text:style-name="T4">is used to define the geographically physical locations where applications are permitted use of a symmetric key. <text:s/>This element is useful only to applications that have the ability to determine the Global Positioning System (GPS) location of the client device intending to use the symmetric key.</text:span></text:p>
      <text:p text:style-name="P44"><text:bookmark-start text:name="DDE_LINK37112"/><text:bookmark-start text:name="DDE_LINK451"/>Schema Definition:<text:bookmark-end text:name="DDE_LINK37112"/><text:bookmark-end text:name="DDE_LINK451"/></text:p>
      <text:p text:style-name="P41"><text:tab/><text:span text:style-name="T15">&lt;xsd:complexType name="PermittedLocationsType"&gt;<text:line-break/><text:tab/><text:tab/>&lt;xsd:sequence&gt;<text:line-break/> <text:s text:c="6"/><text:tab/>&lt;xsd:element name="PermittedLocation" minOccurs="1" maxOccurs="unbounded"&gt;<text:line-break/><text:tab/><text:tab/><text:tab/><text:tab/>&lt;xsd:complexType&gt;<text:line-break/><text:tab/><text:tab/><text:tab/><text:tab/><text:tab/>&lt;xsd:sequence&gt;<text:line-break/></text:span><text:span text:style-name="T15"> <text:s text:c="15"/><text:tab/><text:tab/>&lt;xsd:element name="LocationName"&gt;<text:line-break/></text:span><text:soft-page-break/><text:span text:style-name="T15"> <text:s text:c="19"/><text:tab/>&lt;xsd:simpleType&gt;<text:line-break/> <text:s text:c="22"/><text:tab/>&lt;xsd:restriction base="xsd:string"&gt;<text:line-break/> <text:s text:c="25"/><text:tab/><text:tab/>&lt;xsd:maxLength value="256"/&gt;<text:line-break/> <text:s text:c="28"/>&lt;xsd:whiteSpace value="preserve"/&gt;<text:line-break/> <text:s text:c="25"/>&lt;/xsd:restriction&gt;<text:line-break/><text:tab/><text:tab/><text:tab/><text:tab/><text:tab/><text:tab/><text:tab/>&lt;/xsd:simpleType&gt;<text:line-break/><text:tab/><text:tab/><text:tab/><text:tab/><text:tab/><text:tab/>&lt;/xsd:element&gt;<text:line-break/><text:tab/><text:tab/><text:tab/><text:tab/><text:tab/><text:tab/>&lt;xsd:group <text:line-break/><text:tab/><text:tab/><text:tab/><text:tab/><text:tab/><text:tab/><text:tab/><text:tab/>ref="tns:LocationCoordinateGroup" <text:line-break/><text:tab/><text:tab/><text:tab/><text:tab/><text:tab/><text:tab/><text:tab/><text:tab/>minOccurs="0" <text:line-break/><text:tab/><text:tab/><text:tab/><text:tab/><text:tab/><text:tab/><text:tab/><text:tab/>maxOccurs="unbounded"/&gt;<text:line-break/><text:tab/><text:tab/><text:tab/><text:tab/><text:tab/><text:tab/>&lt;xsd:element name="Other" type="xsd:anyType" minOccurs="0"/&gt;<text:line-break/><text:tab/><text:tab/><text:tab/><text:tab/><text:tab/>&lt;/xsd:sequence&gt;<text:line-break/><text:tab/><text:tab/><text:tab/><text:tab/>&lt;/xsd:complexType&gt;<text:line-break/><text:tab/><text:tab/><text:tab/>&lt;/xsd:element&gt;<text:line-break/><text:tab/><text:tab/>&lt;/xsd:sequence&gt;<text:line-break/><text:tab/>&lt;xsd:attribute ref="tns:any" use="required"/&gt;<text:line-break/><text:tab/>&lt;/xsd:complexType&gt;</text:span></text:p>
      <text:p text:style-name="P45"><text:bookmark-start text:name="DDE_LINK371111"/>Schema Definition:<text:bookmark-end text:name="DDE_LINK371111"/></text:p>
      <text:p text:style-name="P47"><text:tab/>&lt;xsd:group name="LocationCoordinateGroup"&gt;<text:line-break/> <text:s text:c="7"/>&lt;xsd:sequence&gt;<text:line-break/> <text:s text:c="11"/>&lt;xsd:element name="Lat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11"/>&lt;xsd:element name="Longitude"&gt;<text:line-break/> <text:s text:c="15"/>&lt;xsd:simpleType&gt;<text:line-break/> <text:s text:c="19"/>&lt;xsd:restriction base="xsd:decimal"&gt;<text:line-break/> <text:s text:c="23"/>&lt;xsd:totalDigits value="10"/&gt;<text:line-break/> <text:s text:c="23"/>&lt;xsd:fractionDigits value="7"/&gt;<text:line-break/> <text:s text:c="19"/>&lt;/xsd:restriction&gt;<text:line-break/> <text:s text:c="15"/>&lt;/xsd:simpleType&gt;<text:line-break/> <text:s text:c="11"/>&lt;/xsd:element&gt;<text:line-break/> <text:s text:c="7"/>&lt;/xsd:sequence&gt;<text:line-break/> <text:s text:c="3"/>&lt;/xsd:group&gt;</text:p>
      <text:p text:style-name="P17">There SHALL be only one &lt;<text:span text:style-name="XML-Mono">PermittedLocations</text:span>&gt; <text:s/>element within the &lt;<text:span text:style-name="XML-Mono">Permissions&gt; </text:span>element. <text:s text:c="2"/>However, there MAY be an unbounded (unlimited) number of &lt;<text:span text:style-name="XML-Mono">PermittedLocation</text:span>&gt; sub-elements within the &lt;<text:span text:style-name="XML-Mono">PermittedLocations</text:span>&gt; element.</text:p>
      <text:p text:style-name="P17"><text:span text:style-name="T15">The &lt;</text:span><text:bookmark-start text:name="DDE_LINK69"/><text:span text:style-name="XML-Mono"><text:span text:style-name="T15">PermittedLocations</text:span></text:span><text:bookmark-end text:name="DDE_LINK69"/><text:span text:style-name="T15">&gt; element SHALL have one attribute named “any”, that will have a “false” or “true” value, based on the following:</text:span></text:p>
      <text:list text:id="41683985" text:continue-list="41662459" text:style-name="L12">
        <text:list-item text:start-value="1">
          <text:p text:style-name="P75"><text:span text:style-name="T15">When the &lt;</text:span><text:span text:style-name="XML-Mono"><text:span text:style-name="T15">PermittedLocations</text:span></text:span><text:span text:style-name="T15">&gt; element is null (i.e. it does not have a single &lt;</text:span><text:span text:style-name="XML-Mono"><text:span text:style-name="T15">PermittedLocation</text:span></text:span><text:span text:style-name="T15">&gt; sub-element in it), the value of <text:s/>the “any” attribute SHALL be set to “true” AND the XML Schema Instance (XSI) “nil” attribute SHALL be set to “true”.</text:span></text:p>
        </text:list-item>
        <text:list-item>
          <text:p text:style-name="P75"><text:span text:style-name="T15">When the &lt;</text:span><text:span text:style-name="XML-Mono"><text:span text:style-name="T15">PermittedLocations</text:span></text:span><text:span text:style-name="T15">&gt; element is not-null (i.e. it has at least one &lt;</text:span><text:span text:style-name="XML-Mono"><text:span text:style-name="T15">PermittedLocation</text:span></text:span><text:span text:style-name="XML-Mono"><text:span text:style-name="T21">&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Locations</text:span></text:span><text:span text:style-name="T15">&gt; element specifies that applications are permitted use of the symmetric key at ANY physical location, subject to complying with all other permission clauses in the &lt;</text:span><text:span text:style-name="XML-Mono"><text:span text:style-name="T15">Permissions</text:span></text:span><text:span text:style-name="T15">&gt; element.</text:span></text:p>
      <text:p text:style-name="P30"><text:soft-page-break/>The &lt;<text:span text:style-name="XML-Mono">PermittedLocation</text:span>&gt; element, of the <text:span text:style-name="T11">PermittedLocationType</text:span><text:span text:style-name="T4">,</text:span> identifies the precise geographical location where the symmetric key in question may be used<text:span text:style-name="T4">. <text:s/>The &lt;</text:span><text:span text:style-name="XML-Mono"><text:span text:style-name="T4">PermittedLocation</text:span></text:span><text:span text:style-name="T4">&gt; SHALL contain the following elements:</text:span></text:p>
      <text:list text:id="41655979" text:continue-list="41665754" text:style-name="L10">
        <text:list-item text:start-value="1">
          <text:p text:style-name="P86"><text:bookmark-start text:name="DDE_LINK3311"/>The &lt;<text:span text:style-name="XML-Mono">LocationName</text:span>&gt; <text:s/>element identifies a human-readable name of the physical location. <text:s/>It is an XSD <text:span text:style-name="T11">String</text:span> type element, with a maximum length of 256 characters.<text:line-break/><text:line-break/>There SHALL be only one &lt;<text:span text:style-name="XML-Mono">LocationName</text:span>&gt; element within a &lt;PermittedLocation&gt; element.<text:bookmark-end text:name="DDE_LINK3311"/> </text:p>
        </text:list-item>
        <text:list-item>
          <text:p text:style-name="P86">An optional <text:span text:style-name="T10">LocationCoordinateGroup</text:span> which, when present, SHALL contain the following two elements:</text:p>
          <text:list>
            <text:list-item>
              <text:list>
                <text:list-item>
                  <text:p text:style-name="P86">The &lt;<text:span text:style-name="XML-Mono">Latitude</text:span>&gt; element of XSD <text:span text:style-name="T11">Decimal</text:span> type, that identifies the horizontal coordinate location of the client device on the Earth, measured in <text:span text:style-name="T12">degrees</text:span> and expressed as a decimal with the <text:span text:style-name="T12">minutes</text:span> and <text:span text:style-name="T12">seconds</text:span> part of the measurement expressed as a single fraction.<text:line-break/><text:line-break/>When used, there SHALL be only one &lt;<text:span text:style-name="XML-Mono">Latitude</text:span>&gt; element within the &lt;<text:span text:style-name="XML-Mono">PermittedLocation</text:span>&gt; element.</text:p>
                </text:list-item>
                <text:list-item>
                  <text:p text:style-name="P86">The &lt;<text:span text:style-name="XML-Mono">Longitude</text:span>&gt; element of XSD <text:span text:style-name="T11">Decimal</text:span> type, that identifies the vertical coordinate location of the client device on the Earth, measured in <text:span text:style-name="T12">degrees</text:span> and expressed as a decimal with the <text:span text:style-name="T12">minutes</text:span> and <text:span text:style-name="T12">seconds</text:span> part of the measurement expressed as a single fraction.<text:line-break/><text:line-break/>When used, there SHALL be only one &lt;<text:span text:style-name="XML-Mono">Longitude</text:span>&gt; element within the &lt;<text:span text:style-name="XML-Mono">PermittedLocation</text:span>&gt; element.</text:p>
                </text:list-item>
              </text:list>
            </text:list-item>
          </text:list>
        </text:list-item>
      </text:list>
      <text:p text:style-name="P17">Some examples of the &lt;<text:span text:style-name="XML-Mono">PermittedLocations</text:span>&gt; element are shown below; other parts of their enclosing elements are not shown for brevity:</text:p>
      <text:p text:style-name="P31"><text:span text:style-name="T67">Example 1 – An example of a</text:span> &lt;<text:span text:style-name="XML-Mono">PermittedLocations</text:span>&gt; <text:span text:style-name="T67">element specifying that the symmetric key may be used only by applications at a single named location:</text:span></text:p>
      <text:p text:style-name="P56"><text:bookmark-start text:name="DDE_LINK4612"/><text:span text:style-name="T19">&lt;ekmi:PermittedLocations ekmi:any=”false”&gt;<text:line-break/></text:span><text:bookmark-start text:name="DDE_LINK472"/><text:span text:style-name="T19"><text:tab/>&lt;ekmi:PermittedLocation&gt;<text:line-break/><text:tab/><text:tab/><text:tab/>&lt;ekmi:LocationName&gt;StrongAuth Server Room&lt;/ekmi:LocationName&gt;<text:line-break/><text:tab/>&lt;/ekmi:PermittedLocation&gt;</text:span><text:bookmark-end text:name="DDE_LINK4612"/><text:bookmark-end text:name="DDE_LINK472"/><text:span text:style-name="T19"><text:line-break/>&lt;/ekmi:PermittedLocations&gt;</text:span></text:p>
      <text:p text:style-name="P31"><text:bookmark-start text:name="DDE_LINK70"/><text:span text:style-name="T67">Example 2 – An example of a </text:span>&lt;<text:span text:style-name="XML-Mono">PermittedLocations</text:span>&gt; <text:span text:style-name="T67">element specifying that the symmetric key may be used only by applications at a single location at the given GPS coordinates:</text:span></text:p>
      <text:p text:style-name="P55"><text:bookmark-start text:name="DDE_LINK46121"/>&lt;ekmi:PermittedLocations ekmi:any=”false”&gt;<text:bookmark-end text:name="DDE_LINK70"/><text:line-break/><text:bookmark-start text:name="DDE_LINK4721"/><text:tab/>&lt;ekmi:PermittedLocation&gt;<text:line-break/><text:tab/><text:tab/><text:tab/>&lt;ekmi:LocationName&gt;StrongAuth Server Room&lt;/ekmi:LocationName&gt;<text:line-break/><text:tab/><text:tab/><text:tab/>&lt;ekmi:Latitude&gt;37.385653 &lt;/ekmi:Latitude&gt;<text:line-break/><text:tab/><text:tab/><text:tab/>&lt;ekmi:Longitude&gt;-121.993192 &lt;/ekmi:Longitude&gt;<text:line-break/><text:tab/>&lt;/ekmi:PermittedLocation&gt;<text:bookmark-end text:name="DDE_LINK46121"/><text:bookmark-end text:name="DDE_LINK4721"/><text:line-break/>&lt;/ekmi:PermittedLocations&gt;</text:p>
      <text:p text:style-name="P31"><text:span text:style-name="T67">Example 3 – An example of a </text:span>&lt;<text:span text:style-name="XML-Mono">PermittedLocations</text:span>&gt; <text:span text:style-name="T67">element specifying that the symmetric key may be used only by applications at multiple locations:</text:span></text:p>
      <text:p text:style-name="P55">&lt;ekmi:PermittedLocations ekmi:any=”false”&gt;<text:line-break/><text:tab/>&lt;ekmi:PermittedLocation&gt;<text:line-break/><text:tab/><text:tab/><text:tab/>&lt;ekmi:LocationName&gt;Humongous Headquarters&lt;/ekmi:LocationName&gt;<text:line-break/><text:tab/>&lt;/ekmi:PermittedLocation&gt;<text:line-break/><text:tab/>&lt;ekmi:PermittedLocation&gt;<text:line-break/><text:tab/><text:tab/><text:tab/>&lt;ekmi:LocationName&gt; Humongous Primary Data Center&lt;/ekmi:LocationName&gt;<text:line-break/><text:tab/><text:tab/><text:tab/>&lt;ekmi:Latitude&gt;37.385653 &lt;/ekmi:Latitude&gt;<text:line-break/><text:tab/><text:tab/><text:tab/>&lt;ekmi:Longitude&gt;-121.993192 &lt;/ekmi:Longitude&gt;<text:line-break/><text:tab/>&lt;/ekmi:PermittedLocation&gt;<text:line-break/><text:tab/>&lt;ekmi:PermittedLocation&gt;<text:line-break/><text:tab/><text:tab/><text:tab/>&lt;ekmi:LocationName&gt;Humongous DR Data Center&lt;/ekmi:LocationName&gt;<text:line-break/><text:tab/><text:tab/><text:tab/>&lt;ekmi:Latitude&gt;68.845901 &lt;/ekmi:Latitude&gt;<text:line-break/><text:soft-page-break/><text:tab/><text:tab/><text:tab/>&lt;ekmi:Longitude&gt;11.393385 &lt;/ekmi:Longitude&gt;<text:line-break/><text:tab/>&lt;/ekmi:PermittedLocation&gt;<text:line-break/>&lt;/ekmi:PermittedLocations&gt;</text:p>
      <text:p text:style-name="P31"><text:span text:style-name="T67">Example 4 – An example of a null </text:span>&lt;<text:span text:style-name="XML-Mono">PermittedLocations</text:span>&gt; <text:span text:style-name="T67">element specifying that the symmetric key may be used at any location on the planet:</text:span></text:p>
      <text:p text:style-name="P55">&lt;ekmi:PermittedLocations ekmi:any=”true” xsi:nil=”true”/&gt;</text:p>
      <text:list text:id="41670937" text:continue-list="41671364" text:style-name="Outline">
        <text:list-item>
          <text:list>
            <text:list-item>
              <text:h text:style-name="P91" text:outline-level="2">Element &lt;PermittedNumberOfTransactions&gt;</text:h>
            </text:list-item>
          </text:list>
        </text:list-item>
      </text:list>
      <text:p text:style-name="P17">The element <text:span text:style-name="T4">&lt;</text:span><text:span text:style-name="XML-Mono"><text:span text:style-name="T4">PermittedNumberOfTransactions&gt;, </text:span></text:span><text:span text:style-name="T4">of type </text:span><text:span text:style-name="T11">PermittedNumberOfTransactionsType</text:span><text:span text:style-name="T13"> <text:s/></text:span><text:span text:style-name="T4">is used to define the number of </text:span><text:span text:style-name="T11">encryption </text:span><text:span text:style-name="T4">transactions that applications are permitted with a symmetric key within a specific &lt;</text:span><text:span text:style-name="XML-Mono"><text:span text:style-name="T4">Symkey</text:span></text:span><text:span text:style-name="T4">&gt; element, once the </text:span><text:span text:style-name="T8">SKCL</text:span><text:span text:style-name="T4"> has started using the symmetric key in question. <text:s/>It does not limit the number of </text:span><text:span text:style-name="T11">decryption</text:span><text:span text:style-name="T4"> transactions with the same symmetric key.</text:span></text:p>
      <text:p text:style-name="P44"><text:bookmark-start text:name="DDE_LINK3712"/><text:bookmark-start text:name="DDE_LINK67"/>Schema Definition:<text:bookmark-end text:name="DDE_LINK3712"/><text:bookmark-end text:name="DDE_LINK67"/></text:p>
      <text:p text:style-name="P46"><text:tab/>&lt;xsd:complexType name="PermittedNumberOfTransactionsType"&gt;<text:line-break/><text:tab/><text:tab/>&lt;xsd:simpleContent&gt;<text:line-break/><text:tab/><text:tab/><text:tab/>&lt;xsd:extension base="tns:NumberOfTransactionsType"&gt;<text:line-break/><text:tab/><text:tab/><text:tab/><text:tab/>&lt;xsd:attribute ref="tns:any" use="required"/&gt;<text:line-break/><text:tab/><text:tab/><text:tab/>&lt;/xsd:extension&gt;<text:line-break/><text:tab/><text:tab/>&lt;/xsd:simpleContent&gt;<text:line-break/><text:tab/>&lt;/xsd:complexType&gt;</text:p>
      <text:p text:style-name="P44">Schema Definition:</text:p>
      <text:p text:style-name="P41"><text:tab/>&lt;xsd:simpleType name="NumberOfTransactionsType"&gt;<text:line-break/><text:tab/><text:tab/><text:span text:style-name="T15">&lt;xsd:restriction base="xsd:positiveInteger"&gt;<text:line-break/></text:span><text:bookmark-start text:name="DDE_LINK71"/><text:span text:style-name="T15"><text:tab/><text:tab/><text:tab/>&lt;xsd:minInclusive value="1"/&gt;</text:span><text:bookmark-end text:name="DDE_LINK71"/><text:span text:style-name="T15"><text:line-break/><text:tab/><text:tab/><text:tab/>&lt;xsd:maxInclusive value="18446744073709551615"/&gt;<text:line-break/><text:tab/><text:tab/>&lt;/xsd:restriction&gt;<text:line-break/><text:tab/>&lt;/xsd:simpleType&gt;</text:span></text:p>
      <text:p text:style-name="P17">There SHALL be only one &lt;<text:span text:style-name="XML-Mono">PermittedNumberOfTransactions</text:span>&gt; <text:s/>element within the &lt;<text:span text:style-name="XML-Mono">Permissions</text:span>&gt; element. </text:p>
      <text:p text:style-name="P17"><text:span text:style-name="T15">The &lt;</text:span><text:bookmark-start text:name="DDE_LINK691"/><text:span text:style-name="XML-Mono"><text:span text:style-name="T15">PermittedNumberOfTransactions</text:span></text:span><text:bookmark-end text:name="DDE_LINK691"/><text:span text:style-name="T15">&gt; element SHALL have one attribute named “any”, that will have a “false” or “true” value, based on the following:</text:span></text:p>
      <text:list text:id="41673247" text:continue-list="41683985" text:style-name="L12">
        <text:list-item text:start-value="1">
          <text:p text:style-name="P75"><text:span text:style-name="T15">When the &lt;</text:span><text:span text:style-name="XML-Mono"><text:span text:style-name="T15">PermittedNumberOfTransactions</text:span></text:span><text:span text:style-name="T15">&gt; element is null (i.e. it does not have any content in it), the value of <text:s/>the “any” attribute SHALL be set to “true” AND the XML Schema Instance (XSI) “nil” attribute SHALL be set to “true”.</text:span></text:p>
        </text:list-item>
        <text:list-item>
          <text:p text:style-name="P75"><text:span text:style-name="T15">When the &lt;</text:span><text:span text:style-name="XML-Mono"><text:span text:style-name="T15">PermittedNumberOfTransactions</text:span></text:span><text:span text:style-name="T15">&gt; element is not-null (i.e. it has a positive integer cont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15">PermittedNumberOfTransactions</text:span></text:span><text:span text:style-name="T15">&gt; element specifies that applications are permitted use of the symmetric key for an unlimited number of encryption transactions, subject to complying with all other permission clauses in the &lt;</text:span><text:span text:style-name="XML-Mono"><text:span text:style-name="T15">Permissions</text:span></text:span><text:span text:style-name="T15">&gt; element.</text:span></text:p>
      <text:p text:style-name="P30">The value of &lt;<text:span text:style-name="XML-Mono">PermittedNumberOfTransactions</text:span>&gt; element, of the XSD <text:span text:style-name="T11">positiveInteger </text:span><text:span text:style-name="T4">type,</text:span> <text:span text:style-name="T4">MAY range between 1 and 18446744073709551615.</text:span></text:p>
      <text:p text:style-name="P17">Some examples of the &lt;<text:span text:style-name="XML-Mono">PermittedNumberOfTransactions</text:span>&gt; element are shown below; other parts of their enclosing elements are not shown for brevity:</text:p>
      <text:p text:style-name="P31"><text:bookmark-start text:name="DDE_LINK73"/><text:span text:style-name="T67">Example 1 – An example of a </text:span>&lt;<text:span text:style-name="XML-Mono">PermittedNumberOfTransactions</text:span>&gt;<text:span text:style-name="T67"> element specifying that the symmetric key may be used only for a single encryption transaction by an SKCL:</text:span></text:p>
      <text:p text:style-name="P55"><text:bookmark-start text:name="DDE_LINK462"/><text:soft-page-break/>&lt;ekmi:PermittedNumberOfTransactions ekmi:any=”false”&gt;<text:bookmark-end text:name="DDE_LINK73"/><text:line-break/><text:tab/>1<text:line-break/>&lt;/ekmi:PermittedNumberOfTransactions&gt;<text:bookmark-end text:name="DDE_LINK462"/></text:p>
      <text:p text:style-name="P31"><text:span text:style-name="T67">Example 2 – An example of a </text:span>&lt;<text:span text:style-name="XML-Mono">PermittedNumberOfTransactions</text:span>&gt;<text:span text:style-name="T67"> element specifying that the symmetric key may be used only for 100 transactions by an SKCL:</text:span></text:p>
      <text:p text:style-name="P55">&lt;ekmi:PermittedNumberOfTransactions ekmi:any=”false”&gt;<text:line-break/><text:tab/>100<text:line-break/>&lt;/ekmi:PermittedNumberOfTransactions&gt;</text:p>
      <text:p text:style-name="P31"><text:span text:style-name="T67">Example 3 – An example of a null </text:span>&lt;<text:span text:style-name="XML-Mono">PermittedNumberOfTransactions</text:span>&gt;<text:span text:style-name="T67"> element specifying that the symmetric key may be used for an unlimited number of encryption transactions by an SKCL:</text:span></text:p>
      <text:p text:style-name="P55">&lt;ekmi:PermittedNumberOfTransactions ekmi:any=”true” xsi:nil=”true”/&gt;</text:p>
      <text:list text:id="41660767" text:continue-list="41670937" text:style-name="Outline">
        <text:list-item>
          <text:list>
            <text:list-item>
              <text:h text:style-name="P91" text:outline-level="2">Element &lt;PermittedTimes&gt; and &lt;PermittedTime&gt;</text:h>
            </text:list-item>
          </text:list>
        </text:list-item>
      </text:list>
      <text:p text:style-name="P17">The element <text:span text:style-name="T4">&lt;</text:span><text:span text:style-name="XML-Mono"><text:span text:style-name="T4">PermittedTimes</text:span></text:span>&gt;,<text:span text:style-name="XML-Mono"><text:span text:style-name="T4"> </text:span></text:span><text:span text:style-name="T4">of the type </text:span><text:span text:style-name="T11">PermittedTimesType</text:span><text:span text:style-name="T13"> </text:span><text:span text:style-name="T4">and its only child-element &lt;</text:span><text:span text:style-name="XML-Mono"><text:span text:style-name="T4">PermittedTime</text:span></text:span><text:span text:style-name="T4">&gt;, which is an anonymous XSD </text:span><text:span text:style-name="T11">ComplexType</text:span><text:span text:style-name="T4">, are</text:span><text:span text:style-name="T11"> </text:span><text:span text:style-name="T4">used to define sets of times during the day between which applications are permitted to use a symmetric key within a specific &lt;</text:span><text:span text:style-name="XML-Mono"><text:span text:style-name="T4">Symkey</text:span></text:span><text:span text:style-name="T4">&gt; element.</text:span></text:p>
      <text:p text:style-name="P44">Schema Definition:</text:p>
      <text:p text:style-name="P41"><text:tab/>&lt;xsd:complexType name="PermittedTimesType"&gt;<text:line-break/><text:tab/><text:tab/>&lt;xsd:sequence&gt;<text:line-break/><text:tab/><text:tab/><text:tab/>&lt;xsd:element name="PermittedTime" minOccurs="0" maxOccurs="unbounded"&gt;<text:line-break/><text:tab/><text:tab/><text:tab/><text:tab/>&lt;xsd:complexType&gt;<text:line-break/> <text:s text:c="15"/>&lt;xsd:sequence&gt;<text:line-break/> <text:s text:c="19"/>&lt;xsd:element name="Start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9"/>&lt;xsd:element name="EndTime"&gt;<text:line-break/> <text:s text:c="23"/>&lt;xsd:simpleType&gt;<text:line-break/> <text:s text:c="27"/>&lt;xsd:restriction base="xsd:time"&gt;<text:line-break/> <text:s text:c="31"/>&lt;xsd:pattern value="\p{Nd}{2}:\p{Nd}{2}:\p{Nd}{2}"/&gt;<text:line-break/> <text:s text:c="27"/>&lt;/xsd:restriction&gt;<text:line-break/> <text:s text:c="23"/>&lt;/xsd:simpleType&gt;<text:line-break/> <text:s text:c="19"/>&lt;/xsd:element&gt;<text:line-break/> <text:s text:c="15"/>&lt;/xsd:sequence&gt;<text:line-break/><text:tab/><text:tab/><text:tab/><text:tab/>&lt;/xsd:complexType&gt;<text:line-break/><text:tab/><text:tab/><text:tab/>&lt;/xsd:element&gt;<text:line-break/><text:tab/><text:tab/>&lt;/xsd:sequence&gt;<text:line-break/><text:bookmark-start text:name="DDE_LINK74"/><text:tab/><text:tab/><text:span text:style-name="T15">&lt;xsd:attribute ref="tns:any" use="required"/&gt;</text:span><text:bookmark-end text:name="DDE_LINK74"/><text:line-break/><text:tab/>&lt;/xsd:complexType&gt;</text:p>
      <text:p text:style-name="P17">There SHALL be only one &lt;<text:span text:style-name="XML-Mono">PermittedTimes</text:span>&gt; <text:s/>element within the &lt;<text:span text:style-name="XML-Mono">Permissions</text:span>&gt; element. <text:s/>However, there MAY be an unbounded (unlimited) number of &lt;<text:span text:style-name="XML-Mono">PermittedTime</text:span>&gt; sub-elements within a &lt;<text:span text:style-name="XML-Mono">PermittedTimes</text:span>&gt; element.</text:p>
      <text:p text:style-name="P17"><text:span text:style-name="T15">The &lt;</text:span><text:bookmark-start text:name="DDE_LINK692"/><text:span text:style-name="XML-Mono"><text:span text:style-name="T15">Permitted</text:span></text:span><text:bookmark-end text:name="DDE_LINK692"/><text:span text:style-name="XML-Mono"><text:span text:style-name="T15">Times</text:span></text:span><text:span text:style-name="T15">&gt; element SHALL have one attribute named “any”, that will have a “false” or “true” value, based on the following:</text:span></text:p>
      <text:list text:id="41683749" text:continue-list="41673247" text:style-name="L12">
        <text:list-item text:start-value="1">
          <text:p text:style-name="P75"><text:span text:style-name="T15">When the &lt;</text:span><text:bookmark-start text:name="DDE_LINK6921"/><text:span text:style-name="XML-Mono"><text:span text:style-name="T15">Permitted</text:span></text:span><text:bookmark-end text:name="DDE_LINK6921"/><text:span text:style-name="XML-Mono"><text:span text:style-name="T15">Times</text:span></text:span><text:span text:style-name="T15">&gt; element is null (i.e. it does not have a single &lt;</text:span><text:bookmark-start text:name="DDE_LINK6922"/><text:span text:style-name="XML-Mono"><text:span text:style-name="T15">Permitted</text:span></text:span><text:bookmark-end text:name="DDE_LINK6922"/><text:span text:style-name="XML-Mono"><text:span text:style-name="T15">Time</text:span></text:span><text:span text:style-name="T15">&gt; sub-element in it), the value of <text:s/>the “any” attribute SHALL be set to “true” AND the XML Schema Instance (XSI) “nil” attribute SHALL be set to “true”.</text:span></text:p>
        </text:list-item>
        <text:list-item>
          <text:p text:style-name="P75"><text:soft-page-break/><text:span text:style-name="T15">When the &lt;</text:span><text:bookmark-start text:name="DDE_LINK6923"/><text:span text:style-name="XML-Mono"><text:span text:style-name="T15">Permitted</text:span></text:span><text:bookmark-end text:name="DDE_LINK6923"/><text:span text:style-name="XML-Mono"><text:span text:style-name="T15">Times</text:span></text:span><text:span text:style-name="T15">&gt; element is not-null (i.e. it has at least one &lt;</text:span><text:bookmark-start text:name="DDE_LINK6924"/><text:span text:style-name="XML-Mono"><text:span text:style-name="T15">Permitted</text:span></text:span><text:bookmark-end text:name="DDE_LINK6924"/><text:span text:style-name="XML-Mono"><text:span text:style-name="T15">Time</text:span></text:span><text:span text:style-name="XML-Mono"><text:span text:style-name="T21">&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bookmark-start text:name="DDE_LINK6925"/><text:span text:style-name="XML-Mono"><text:span text:style-name="T15">Permitted</text:span></text:span><text:bookmark-end text:name="DDE_LINK6925"/><text:span text:style-name="XML-Mono"><text:span text:style-name="T15">Times</text:span></text:span><text:span text:style-name="T15">&gt; element specifies that applications are permitted use of the symmetric key at ANY time of the day or night, subject to complying with all other permission clauses in the &lt;</text:span><text:span text:style-name="XML-Mono"><text:span text:style-name="T15">Permissions</text:span></text:span><text:span text:style-name="T15">&gt; element.</text:span></text:p>
      <text:p text:style-name="P30">The &lt;<text:span text:style-name="XML-Mono">PermittedTime</text:span>&gt; sub-element identifies an individual set of times between which application are permitted to use the symmetric key in question. <text:s/><text:span text:style-name="T4">The &lt;</text:span><text:span text:style-name="XML-Mono"><text:span text:style-name="T4">PermittedTime</text:span></text:span><text:span text:style-name="T4">&gt; element consists of the following sub-elements:</text:span></text:p>
      <text:list text:id="41669627" text:continue-list="41655979" text:style-name="L10">
        <text:list-item text:start-value="1">
          <text:p text:style-name="P72"><text:bookmark-start text:name="DDE_LINK33121"/><text:span text:style-name="T4">The &lt;</text:span><text:span text:style-name="XML-Mono"><text:span text:style-name="T4">StartTime</text:span></text:span><text:span text:style-name="T4">&gt; <text:s/>element identifies the date from which applications may start using the symmetric key in question. <text:s/>It is an XSD </text:span><text:span text:style-name="T11">Time</text:span><text:span text:style-name="T4"> type that MUST be specified in a specific pattern (see examples) where the first two digits specify the hour, the second two digits specify the minutes and the last two digits specify the seconds in a 24 hour format. <text:s/><text:line-break/><text:line-break/>There SHALL be only one &lt;</text:span><text:span text:style-name="XML-Mono"><text:span text:style-name="T4">StartTime</text:span></text:span><text:span text:style-name="T4">&gt; element within a &lt;</text:span><text:span text:style-name="XML-Mono"><text:span text:style-name="T4">PermittedTime</text:span></text:span><text:span text:style-name="T4">&gt; element.</text:span><text:bookmark-end text:name="DDE_LINK33121"/><text:span text:style-name="T4"> <text:s/><text:line-break/><text:line-break/>Conforming </text:span><text:span text:style-name="T8">SKCL</text:span><text:span text:style-name="T4"> implementations SHALL NOT start <text:s/>using the symmetric before the onset of the &lt;</text:span><text:span text:style-name="XML-Mono"><text:span text:style-name="T4">StartTime</text:span></text:span><text:span text:style-name="T4">&gt; <text:s/>on the client machine.</text:span></text:p>
        </text:list-item>
        <text:list-item>
          <text:p text:style-name="P72"><text:bookmark-start text:name="DDE_LINK35111"/><text:span text:style-name="T4">The </text:span><text:bookmark-end text:name="DDE_LINK35111"/><text:span text:style-name="T4">&lt;</text:span><text:span text:style-name="XML-Mono"><text:span text:style-name="T4">EndTime</text:span></text:span><text:span text:style-name="T4">&gt; <text:s/>element identifies the time until which applications may use the symmetric key in question. <text:s/>It is an XSD </text:span><text:span text:style-name="T11">Time</text:span><text:span text:style-name="T4"> type that MUST be specified in a specific pattern (see examples) where the first two digits specify the hour, the second two digits specify the minutes and the last two digits specify the seconds in a 24 hour format.<text:line-break/><text:line-break/>There SHALL be only one &lt;</text:span><text:span text:style-name="XML-Mono"><text:span text:style-name="T4">EndTime</text:span></text:span><text:span text:style-name="T4">&gt; element within a &lt;</text:span><text:span text:style-name="XML-Mono"><text:span text:style-name="T4">PermittedTime</text:span></text:span><text:span text:style-name="T4">&gt; element. <text:s/><text:line-break/><text:line-break/>Conforming </text:span><text:span text:style-name="T8">SKCL</text:span><text:span text:style-name="T4"> implementations SHALL NOT use the symmetric after the end of the &lt;</text:span><text:span text:style-name="XML-Mono"><text:span text:style-name="T4">EndTime</text:span></text:span><text:span text:style-name="T4">&gt; <text:s/>on the client machine.</text:span></text:p>
        </text:list-item>
      </text:list>
      <text:p text:style-name="P17">Some examples of the &lt;<text:span text:style-name="XML-Mono">PermittedTimes</text:span>&gt; element are shown below; other parts of their enclosing elements are not shown for brevity:</text:p>
      <text:p text:style-name="P31"><text:span text:style-name="T67">Example 1 – An example of a </text:span>&lt;<text:span text:style-name="XML-Mono">PermittedTimes</text:span>&gt;<text:span text:style-name="T67"> element with a single</text:span>&lt;<text:span text:style-name="XML-Mono">PermittedTime</text:span>&gt;<text:span text:style-name="T67"> element. <text:s/>The</text:span> &lt;<text:span text:style-name="XML-Mono">StartTime</text:span>&gt;<text:span text:style-name="T67"> specifies 9:00AM on the client machine while the</text:span> &lt;<text:span text:style-name="XML-Mono">EndTime</text:span>&gt; <text:span text:style-name="T67">specifies 5:00PM:</text:span></text:p>
      <text:p text:style-name="P55">&lt;ekmi:PermittedTimes ekmi:any=”false”&gt;<text:line-break/><text:tab/>&lt;ekmi:PermittedTime&gt;<text:line-break/> <text:s text:c="2"/><text:tab/><text:tab/><text:tab/>&lt;ekmi:StartTime&gt;09:00:00&lt;/ekmi:StartTime&gt;<text:line-break/> <text:s text:c="6"/>&lt;ekmi:EndTime&gt;17:00:00&lt;/ekmi:EndTime&gt;<text:line-break/><text:tab/>&lt;/ekmi:PermittedTime&gt;<text:line-break/>&lt;/ekmi:PermittedTimes&gt;</text:p>
      <text:p text:style-name="P31"><text:span text:style-name="T67">Example 2 – An example of a </text:span>&lt;<text:span text:style-name="XML-Mono">PermittedTimes</text:span>&gt;<text:span text:style-name="T67"> element with two</text:span> &lt;<text:span text:style-name="XML-Mono">PermittedTime</text:span>&gt; <text:span text:style-name="T67">elements. <text:s/>For the first</text:span> &lt;<text:span text:style-name="XML-Mono">PermittedTime</text:span>&gt;<text:span text:style-name="T67"> element , the </text:span>&lt;<text:span text:style-name="XML-Mono">StartTime</text:span>&gt;<text:span text:style-name="T67"> element specifies 6:00AM while the </text:span>&lt;<text:span text:style-name="XML-Mono">EndTime</text:span>&gt;<text:span text:style-name="T67"> element specifies 12:00 Noon. <text:s/>For the second </text:span>&lt;<text:span text:style-name="XML-Mono">PermittedTime</text:span>&gt;<text:span text:style-name="T67"> element, the</text:span> &lt;<text:span text:style-name="XML-Mono">StartTime</text:span>&gt; <text:span text:style-name="T67"><text:s/>element specifies 3:00 PM in the afternoon, while the </text:span>&lt;<text:span text:style-name="XML-Mono">EndTime</text:span>&gt;<text:span text:style-name="T67"> element specifies 7:00PM in the evening. <text:s/>This policy might imply that a symmetric key with this </text:span>&lt;<text:span text:style-name="XML-Mono">PermittedTimes</text:span>&gt;<text:span text:style-name="T67"> element cannot be used during a lunch break of 12:00 Noon to 3:00PM:</text:span></text:p>
      <text:p text:style-name="P55">&lt;ekmi:PermittedTimes ekmi:any=”false”&gt;<text:line-break/><text:tab/>&lt;ekmi:PermittedTime&gt;<text:line-break/> <text:s text:c="2"/><text:tab/><text:tab/><text:tab/>&lt;ekmi:StartTime&gt;06:00:00&lt;/ekmi:StartTime&gt;<text:line-break/> <text:s text:c="6"/>&lt;ekmi:EndTime&gt;12:00:00&lt;/ekmi:EndTime&gt;<text:line-break/><text:tab/>&lt;/ekmi:PermittedTime&gt;<text:line-break/><text:tab/>&lt;ekmi:PermittedTime&gt;<text:line-break/> <text:s text:c="2"/><text:tab/><text:tab/><text:tab/>&lt;ekmi:StartTime&gt;15:00:00&lt;/ekmi:StartTime&gt;<text:line-break/> <text:s text:c="6"/>&lt;ekmi:EndTime&gt;19:00:00&lt;/ekmi:EndTime&gt;<text:line-break/><text:tab/>&lt;/ekmi:PermittedTime&gt;<text:line-break/>&lt;/ekmi:PermittedTimes&gt;</text:p>
      <text:p text:style-name="P31"><text:span text:style-name="T67">Example 3 – An example of a <text:s/>null </text:span>&lt;<text:span text:style-name="XML-Mono">PermittedTimes</text:span>&gt; <text:span text:style-name="T67">element, specifying that the key may be used at any time:</text:span></text:p>
      <text:p text:style-name="P55"><text:soft-page-break/>&lt;ekmi:PermittedTimes ekmi:any=”true” xsi:nil=”true”/&gt;</text:p>
      <text:list text:id="41660667" text:continue-list="41660767" text:style-name="Outline">
        <text:list-item>
          <text:list>
            <text:list-item>
              <text:h text:style-name="P91" text:outline-level="2">Element &lt;PermittedUses&gt; and &lt;PermittedUse&gt;<text:bookmark-start text:name="DDE_LINK37113"/><text:bookmark-end text:name="DDE_LINK37113"/><text:bookmark-start text:name="DDE_LINK452"/><text:bookmark-end text:name="DDE_LINK452"/></text:h>
            </text:list-item>
          </text:list>
        </text:list-item>
      </text:list>
      <text:p text:style-name="P17">The element <text:span text:style-name="T4">&lt;</text:span><text:span text:style-name="XML-Mono"><text:span text:style-name="T4">PermittedUses</text:span></text:span><text:span text:style-name="T4">&gt;, of the type </text:span><text:span text:style-name="T11">PermittedUsesType, </text:span><text:span text:style-name="T4">is used to define the specific ways in which applications are permitted to use a symmetric key within a specific &lt;</text:span><text:span text:style-name="XML-Mono"><text:span text:style-name="T4">Symkey</text:span></text:span><text:span text:style-name="T4">&gt; element.</text:span></text:p>
      <text:p text:style-name="P44">Schema Definition:</text:p>
      <text:p text:style-name="P46"><text:tab/>&lt;xsd:complexType name="PermittedUsesType" mixed="true"&gt;<text:line-break/> <text:s text:c="2"/><text:tab/><text:tab/>&lt;xsd:sequence&gt;<text:line-break/><text:tab/><text:tab/><text:tab/>&lt;xsd:element name="PermittedUse" minOccurs="0" maxOccurs="unbounded"&gt;<text:line-break/><text:tab/><text:tab/><text:tab/><text:tab/>&lt;xsd:simpleType&gt;<text:line-break/><text:tab/><text:tab/><text:tab/><text:tab/><text:tab/>&lt;xsd:restriction base="xsd:string"&gt;<text:line-break/><text:tab/><text:tab/><text:tab/><text:tab/><text:tab/><text:tab/>&lt;xsd:maxLength value="256"/&gt;<text:line-break/> <text:s text:c="19"/>&lt;xsd:whiteSpace value="preserve"/&gt;<text:line-break/><text:tab/><text:tab/><text:tab/><text:tab/><text:tab/>&lt;/xsd:restriction&gt;<text:line-break/><text:tab/><text:tab/><text:tab/><text:tab/>&lt;/xsd:simpleType&gt;<text:line-break/><text:tab/><text:tab/><text:tab/>&lt;/xsd:element&gt;<text:line-break/><text:tab/><text:tab/><text:tab/>&lt;xsd:element name="Other" type="xsd:anyType" minOccurs="0"/&gt;<text:line-break/><text:tab/><text:tab/>&lt;/xsd:sequence&gt;<text:line-break/><text:tab/><text:tab/>&lt;xsd:attribute ref="tns:any" use="required"/&gt;<text:line-break/><text:tab/>&lt;/xsd:complexType&gt;</text:p>
      <text:p text:style-name="P17">There SHALL be only one &lt;<text:span text:style-name="XML-Mono"><text:span text:style-name="T4">PermittedUses</text:span></text:span>&gt; element within the &lt;<text:span text:style-name="XML-Mono">Permissions</text:span>&gt; element. <text:s text:c="2"/>However, there MAY be an unbounded (unlimited) number of &lt;<text:span text:style-name="XML-Mono"><text:span text:style-name="T4">PermittedUse</text:span></text:span>&gt; sub-elements within the &lt;<text:span text:style-name="XML-Mono"><text:span text:style-name="T4">PermittedUses</text:span></text:span>&gt; element.</text:p>
      <text:p text:style-name="P17"><text:span text:style-name="T15">The &lt;</text:span><text:span text:style-name="XML-Mono"><text:span text:style-name="T4">PermittedUses</text:span></text:span><text:span text:style-name="T15">&gt; element SHALL have one attribute named “any”, that will have a “false” or “true” value, based on the following:</text:span></text:p>
      <text:list text:id="41682355" text:continue-list="41683749" text:style-name="L12">
        <text:list-item text:start-value="1">
          <text:p text:style-name="P75"><text:span text:style-name="T15">When the &lt;</text:span><text:span text:style-name="XML-Mono"><text:span text:style-name="T4">PermittedUses</text:span></text:span><text:span text:style-name="T15">&gt; element is null (i.e. it does not have a single &lt;</text:span><text:span text:style-name="XML-Mono"><text:span text:style-name="T4">PermittedUse</text:span></text:span><text:span text:style-name="T15">&gt; sub-element in it), the value of <text:s/>the “any” attribute SHALL be set to “true” AND the XML Schema Instance (XSI) “nil” attribute SHALL be set to “true”.</text:span></text:p>
        </text:list-item>
        <text:list-item>
          <text:p text:style-name="P75"><text:span text:style-name="T15">When the &lt;</text:span><text:span text:style-name="XML-Mono"><text:span text:style-name="T4">PermittedUses</text:span></text:span><text:span text:style-name="T15">&gt; element is not-null (i.e. it has at least one &lt;</text:span><text:span text:style-name="XML-Mono"><text:span text:style-name="T4">PermittedUse</text:span></text:span><text:span text:style-name="XML-Mono"><text:span text:style-name="T21">&gt; </text:span></text:span><text:span text:style-name="T15">sub-element in it), the value of <text:s/>the “any” attribute SHALL be set to “false” AND the XML Schema Instance (XSI) “nil” attribute SHALL NOT be present.</text:span></text:p>
        </text:list-item>
      </text:list>
      <text:p text:style-name="P17"><text:span text:style-name="T15">A null &lt;</text:span><text:span text:style-name="XML-Mono"><text:span text:style-name="T4">PermittedUses</text:span></text:span><text:span text:style-name="T15">&gt; element specifies that applications are permitted use of the symmetric key for ANY purpose, subject to complying with all other permission clauses in the &lt;</text:span><text:span text:style-name="XML-Mono"><text:span text:style-name="T15">Permissions</text:span></text:span><text:span text:style-name="T15">&gt; element.</text:span></text:p>
      <text:p text:style-name="P17">Examples of the &lt;<text:span text:style-name="XML-Mono"><text:span text:style-name="T4">PermittedUses</text:span></text:span>&gt; element are shown below; other parts of their enclosing elements are not shown for brevity:</text:p>
      <text:p text:style-name="P31"><text:span text:style-name="T67">Example 1 – An example of a </text:span>&lt;<text:span text:style-name="XML-Mono"><text:span text:style-name="T3">PermittedUses</text:span></text:span>&gt; <text:span text:style-name="T67">element specifying that the symmetric key may be used only by VPN applications for session encryption keys:</text:span></text:p>
      <text:p text:style-name="P55"><text:bookmark-start text:name="DDE_LINK4613"/>&lt;ekmi:PermittedUses ekmi:any=”false”&gt;<text:line-break/><text:bookmark-start text:name="DDE_LINK473"/><text:tab/>&lt;ekmi:PermittedUse&gt;VPN&lt;/ekmi:PermittedUse&gt;<text:bookmark-end text:name="DDE_LINK4613"/><text:bookmark-end text:name="DDE_LINK473"/><text:line-break/>&lt;/ekmi:PermittedUses&gt;</text:p>
      <text:p text:style-name="P31"><text:span text:style-name="T67">Example 2 – An example of a </text:span>&lt;<text:span text:style-name="XML-Mono"><text:span text:style-name="T3">PermittedUses</text:span></text:span>&gt;<text:span text:style-name="T67"> element specifying that the symmetric key may be used only by applications on laptops and Personal Digital Assistants (PDA):</text:span></text:p>
      <text:p text:style-name="P55">&lt;ekmi:PermittedUses ekmi:any=”false”&gt;<text:line-break/><text:tab/>&lt;ekmi:PermittedUse&gt;Laptop&lt;/ekmi:PermittedUse&gt;<text:line-break/><text:tab/>&lt;ekmi:PermittedUse&gt;PDA&lt;/ekmi:PermittedUse&gt;<text:line-break/>&lt;/ekmi:PermittedUses&gt;</text:p>
      <text:p text:style-name="P31"><text:span text:style-name="T67">Example 3 – An example of a null </text:span>&lt;<text:span text:style-name="XML-Mono"><text:span text:style-name="T3">PermittedUses</text:span></text:span>&gt;<text:span text:style-name="T67"> element specifying that the symmetric key may be used for any purpose:</text:span></text:p>
      <text:p text:style-name="P55"><text:soft-page-break/>&lt;ekmi:PermittedUses ekmi:any=”true” xsi:nil=”true”/&gt;</text:p>
      <text:list text:id="41668067" text:continue-list="41660667" text:style-name="Outline">
        <text:list-item>
          <text:list>
            <text:list-item>
              <text:h text:style-name="P90" text:outline-level="2">Element &lt;KeyCachePolicyRequest&gt;</text:h>
            </text:list-item>
          </text:list>
        </text:list-item>
      </text:list>
      <text:p text:style-name="P17">The <text:span text:style-name="T28">&lt;</text:span><text:span text:style-name="XML-Mono">KeyCachePolicyRequest</text:span><text:span text:style-name="T28">&gt;</text:span> element <text:s/>is used to request a key-cache policy from the <text:span text:style-name="T10">SKS</text:span> server , so the client may know if and how to cache symmetric keys locally. </text:p>
      <text:p text:style-name="P17">While it is a top-level element within this specification, a <text:span text:style-name="T28">&lt;</text:span><text:span text:style-name="XML-Mono">SymkeyRequest</text:span><text:span text:style-name="T28">&gt;</text:span> element MUST be enclosed within a <text:span text:style-name="T11">SOAP Body</text:span> element of a <text:span text:style-name="T11">SOAP Envelope </text:span><text:span text:style-name="T4">to conform to the security requirements of this specification. <text:s/></text:span>The <text:span text:style-name="T11">SOAP Header </text:span><text:span text:style-name="T4">of the </text:span><text:span text:style-name="T11">SOAP Envelope </text:span><text:span text:style-name="T4">MUST enclose a </text:span><text:span text:style-name="T11">Security</text:span><text:span text:style-name="T4"> element conforming to </text:span><text:span text:style-name="T8">[WSS]</text:span><text:span text:style-name="T4"> with a </text:span><text:span text:style-name="T11">ValueType</text:span><text:span text:style-name="T4"> attribute containing the value </text:span><text:a xlink:type="simple" xlink:href="http://docs.oasis-open.org/wss/2004/01/oasis-200401-wss-x509-token-profile-1.0#X509v3"><text:span text:style-name="T4">http://docs.oasis-open.org/wss/2004/01/oasis-200401-wss-x509-token-profile-1.0#X509v3</text:span></text:a><text:span text:style-name="T4">. <text:s/></text:span><text:bookmark-start text:name="DDE_LINK131"/><text:span text:style-name="T4">The </text:span><text:span text:style-name="T11">Security </text:span><text:span text:style-name="T4">element must conform to all other requirements of the specified security profile in </text:span><text:span text:style-name="T8">[WSS] </text:span><text:span text:style-name="T4">to form a well-formed, secure message.</text:span><text:bookmark-end text:name="DDE_LINK131"/></text:p>
      <text:p text:style-name="P42">Schema Definition:</text:p>
      <text:p text:style-name="P41"><text:s text:c="4"/>&lt;xsd:element name="KeyCachePolicyRequest"&gt;<text:line-break/> <text:s text:c="7"/>&lt;xsd:complexType&gt;<text:line-break/> <text:s text:c="11"/>&lt;xsd:annotation&gt;<text:line-break/> <text:s text:c="15"/>&lt;xsd:documentation&gt;<text:line-break/> <text:s text:c="19"/>No elements/attributes are defined for KeyCachePolicyRequest.<text:line-break/> <text:s text:c="15"/>&lt;/xsd:documentation&gt;<text:line-break/> <text:s text:c="11"/>&lt;/xsd:annotation&gt;<text:line-break/> <text:s text:c="7"/>&lt;/xsd:complexType&gt;<text:line-break/> <text:s text:c="3"/>&lt;/xsd:element&gt;</text:p>
      <text:p text:style-name="P17"><text:span text:style-name="T4">The </text:span><text:span text:style-name="T34">&lt;KeyCachePolicyRequest&gt;</text:span><text:span text:style-name="T4"> has no child elements. <text:s/>The SOAP Header of the signed request provides the </text:span><text:span text:style-name="T8">SKS</text:span><text:span text:style-name="T4"> server with all the information it needs to process the request: the identity of the requester, strong authentication and message integrity of the request.</text:span></text:p>
      <text:p text:style-name="P17">Some examples of the use of the &lt;<text:span text:style-name="XML-Mono">SymkeyRequest</text:span>&gt; element are as follows:</text:p>
      <text:p text:style-name="P4"><text:span text:style-name="T67">Example 1 – An example of a </text:span>&lt;<text:span text:style-name="XML-Mono">KeyCachePolicyRequest</text:span>&gt;<text:span text:style-name="T67">; the surrounding SOAP envelope is not displayed here for brevity:</text:span></text:p>
      <text:p text:style-name="P51">&lt;ekmi:KeyCachePolicyRequest <text:line-break/> <text:s text:c="3"/>xmlns:ekmi="http://docs.oasis-open.org/ekmi/2008/01"/&gt;</text:p>
      <text:list text:id="41666057" text:continue-numbering="true" text:style-name="Outline">
        <text:list-item>
          <text:list>
            <text:list-item>
              <text:h text:style-name="P90" text:outline-level="2">Element &lt;KeyCachePolicyResponse&gt;</text:h>
            </text:list-item>
          </text:list>
        </text:list-item>
      </text:list>
      <text:p text:style-name="P17">The <text:span text:style-name="T28">&lt;</text:span><text:span text:style-name="XML-Mono">KeyCachePolicyResponse</text:span><text:span text:style-name="T28">&gt;</text:span> element is the response sent by an <text:span text:style-name="T10">SKS</text:span> Server to a client that requested a key-cache policy through a <text:span text:style-name="T28">&lt;</text:span><text:span text:style-name="XML-Mono">KeyCachePolicyRequest</text:span><text:span text:style-name="T28">&gt;.</text:span> <text:s/>The <text:span text:style-name="T28">&lt;</text:span><text:span text:style-name="XML-Mono">KeyCachePolicyResponse</text:span><text:span text:style-name="T28">&gt;</text:span> contains policy elements, <text:span text:style-name="T28">which </text:span><text:span text:style-name="T4">define rules that conforming implementations of the </text:span><text:span text:style-name="T8">SKCL</text:span><text:span text:style-name="T4"> MUST adhere to when caching symmetric keys sent by the </text:span><text:span text:style-name="T8">SKS</text:span><text:span text:style-name="T4"> Server. <text:s/></text:span></text:p>
      <text:p text:style-name="P44">Schema Definition:</text:p>
      <text:p text:style-name="P41"><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17"><text:span text:style-name="T4">The &lt;</text:span><text:span text:style-name="XML-Mono"><text:span text:style-name="T4">KeyCachePolicyResponse</text:span></text:span><text:span text:style-name="T4">&gt; element consists of a minimum of one, but an unbounded (unlimited) number of </text:span><text:span text:style-name="T29">&lt;</text:span><text:span text:style-name="XML-Mono"><text:span text:style-name="T4">KeyCachePolicy</text:span></text:span><text:span text:style-name="T29">&gt; </text:span><text:span text:style-name="T4">children elements.</text:span></text:p>
      <text:list text:id="41664638" text:continue-numbering="true" text:style-name="Outline">
        <text:list-item>
          <text:list>
            <text:list-item>
              <text:h text:style-name="P90" text:outline-level="2"><text:soft-page-break/>Element &lt;KeyCachePolicy&gt;</text:h>
            </text:list-item>
          </text:list>
        </text:list-item>
      </text:list>
      <text:p text:style-name="P17">The <text:span text:style-name="T28">&lt;</text:span><text:span text:style-name="XML-Mono">KeyCachePolicy</text:span><text:span text:style-name="T28">&gt;</text:span> element contains policy elements, which <text:span text:style-name="T4">define rules that conforming implementations of the </text:span><text:span text:style-name="T8">SKCL</text:span><text:span text:style-name="T4"> MUST adhere to when caching symmetric keys sent by the </text:span><text:span text:style-name="T8">SKS</text:span><text:span text:style-name="T4"> Server. <text:s/></text:span></text:p>
      <text:p text:style-name="P44">Schema Definition:</text:p>
      <text:p text:style-name="P41"><text:tab/>&lt;xsd:element name="KeyCachePolicyResponse"&gt;<text:line-break/> <text:s text:c="7"/>&lt;xsd:complexType&gt;<text:line-break/> <text:s text:c="11"/>&lt;xsd:sequence&gt;<text:line-break/> <text:s text:c="15"/>&lt;xsd:element <text:line-break/><text:tab/><text:tab/><text:tab/><text:tab/><text:tab/><text:tab/>name="KeyCachePolicy" <text:line-break/><text:tab/><text:tab/><text:tab/><text:tab/><text:tab/><text:tab/>type="ekmi:KeyCachePolicyType" <text:line-break/><text:tab/><text:tab/><text:tab/><text:tab/><text:tab/><text:tab/>minOccurs="1" maxOccurs="unbounded"/&gt;<text:line-break/> <text:s text:c="11"/>&lt;/xsd:sequence&gt;<text:line-break/> <text:s text:c="7"/>&lt;/xsd:complexType&gt;<text:line-break/> <text:s text:c="3"/>&lt;/xsd:element&gt;</text:p>
      <text:p text:style-name="P41"><text:tab/>&lt;xsd:complexType name="KeyCachePolicyType" mixed="true"&gt;<text:line-break/> <text:s text:c="7"/>&lt;xsd:sequence&gt;<text:line-break/> <text:s text:c="11"/>&lt;xsd:element name="KeyCachePolicyID" type="tns:TwoPartIDType"/&gt;<text:line-break/> <text:s text:c="11"/>&lt;xsd:element name="PolicyName"&gt;<text:line-break/> <text:s text:c="15"/>&lt;xsd:simpleType&gt;<text:line-break/> <text:s text:c="19"/>&lt;xsd:restriction base="xsd:string"&gt;<text:line-break/> <text:s text:c="23"/>&lt;xsd:maxLength value="255"/&gt;<text:line-break/> <text:s text:c="23"/>&lt;xsd:whiteSpace value="preserve"/&gt;<text:line-break/> <text:s text:c="19"/>&lt;/xsd:restriction&gt;<text:line-break/> <text:s text:c="15"/>&lt;/xsd:simpleType&gt;<text:line-break/> <text:s text:c="11"/>&lt;/xsd:element&gt;<text:line-break/> <text:s text:c="11"/>&lt;xsd:element name="Description" nillable="true"&gt;<text:line-break/> <text:s text:c="15"/>&lt;xsd:simpleType&gt;<text:line-break/> <text:s text:c="19"/>&lt;xsd:restriction base="xsd:string"&gt;<text:line-break/> <text:s text:c="23"/>&lt;xsd:maxLength value="2048"/&gt;<text:line-break/> <text:s text:c="23"/>&lt;xsd:whiteSpace value="preserve"/&gt;<text:line-break/> <text:s text:c="19"/>&lt;/xsd:restriction&gt;<text:line-break/> <text:s text:c="15"/>&lt;/xsd:simpleType&gt;<text:line-break/> <text:s text:c="11"/>&lt;/xsd:element&gt;<text:line-break/> <text:s text:c="11"/>&lt;xsd:element name="KeyClass" type="tns:KeyClassType"/&gt;<text:line-break/> <text:s text:c="11"/>&lt;xsd:element name="StartDate" type="xsd:dateTime"/&gt;<text:line-break/> <text:s text:c="11"/>&lt;xsd:element name="EndDate" type="xsd:dateTime" nillable="true"/&gt;<text:line-break/> <text:s text:c="11"/>&lt;xsd:element name="PolicyCheckInterval"&gt;<text:line-break/> <text:s text:c="15"/>&lt;xsd:simpleType&gt;<text:line-break/> <text:s text:c="19"/>&lt;xsd:restriction base="xsd:nonNegativeInteger"&gt;<text:line-break/> <text:s text:c="23"/>&lt;xsd:minInclusive value="0"/&gt;<text:line-break/> <text:s text:c="23"/>&lt;xsd:maxInclusive value="2592000"/&gt;<text:line-break/> <text:s text:c="19"/>&lt;/xsd:restriction&gt;<text:line-break/> <text:s text:c="15"/>&lt;/xsd:simpleType&gt;<text:line-break/> <text:s text:c="11"/>&lt;/xsd:element&gt;<text:line-break/> <text:s text:c="11"/>&lt;xsd:element name="Status" type="tns:StatusType"/&gt;<text:line-break/> <text:s text:c="11"/>&lt;xsd:element <text:line-break/><text:tab/><text:tab/><text:tab/><text:tab/><text:tab/>name="NewKeysCacheDetail" <text:line-break/><text:tab/><text:tab/><text:tab/><text:tab/><text:tab/>type="tns:KeyCacheDetailType" <text:line-break/><text:tab/><text:tab/><text:tab/><text:tab/><text:tab/>minOccurs="0"/&gt;<text:line-break/> <text:s text:c="11"/>&lt;xsd:element <text:line-break/><text:tab/><text:tab/><text:tab/><text:tab/><text:tab/>name="UsedKeysCacheDetail" <text:line-break/><text:tab/><text:tab/><text:tab/><text:tab/><text:tab/>type="tns:KeyCacheDetailType" <text:line-break/><text:tab/><text:tab/><text:tab/><text:tab/><text:tab/>minOccurs="0"/&gt;<text:line-break/> <text:s text:c="7"/>&lt;/xsd:sequence&gt;<text:line-break/> <text:s text:c="3"/>&lt;/xsd:complexType&gt;</text:p>
      <text:p text:style-name="P17"><text:soft-page-break/><text:span text:style-name="T4">The &lt;</text:span><text:span text:style-name="XML-Mono"><text:span text:style-name="T4">KeyCachePolicy</text:span></text:span><text:span text:style-name="T4">&gt; element is of the </text:span><text:span text:style-name="T30">KeyCachePolicyType</text:span><text:span text:style-name="T4"> and consists of the following child elements:</text:span></text:p>
      <text:list text:id="41675187" text:continue-list="41670201" text:style-name="L6">
        <text:list-item text:start-value="1">
          <text:p text:style-name="P80"><text:span text:style-name="T28">&lt;</text:span><text:bookmark-start text:name="DDE_LINK261"/><text:span text:style-name="XML-Mono">KeyCachePolicy</text:span><text:bookmark-end text:name="DDE_LINK261"/><text:span text:style-name="XML-Mono">ID</text:span><text:span text:style-name="T28">&gt;</text:span> [Required]<text:line-break/><text:line-break/>The &lt;<text:span text:style-name="XML-Mono">KeyCachePolicyID</text:span><text:span text:style-name="T28">&gt;</text:span> element, of type <text:span text:style-name="T11">TwoPartIDType </text:span><text:span text:style-name="T13">,</text:span><text:span text:style-name="T11"> </text:span><text:span text:style-name="T4">i</text:span>dentifies <text:bookmark-start text:name="DDE_LINK1911"/>the unique policy object within the <text:span text:style-name="T10">SKMS</text:span>. <text:s/>There SHALL be only one &lt;<text:span text:style-name="XML-Mono">KeyCachePolicyID</text:span>&gt; <text:s/>element within a &lt;<text:span text:style-name="XML-Mono">KeyCachePolicy</text:span>&gt;<text:bookmark-end text:name="DDE_LINK1911"/> element. <text:s/><text:line-break/><text:line-break/><text:bookmark-start text:name="DDE_LINK221"/>The <text:span text:style-name="T30">TwoPartIDType</text:span><text:span text:style-name="T11"> </text:span><text:bookmark-start text:name="DDE_LINK54"/>is specified in Section 4.8.<text:bookmark-end text:name="DDE_LINK221"/><text:bookmark-end text:name="DDE_LINK54"/></text:p>
        </text:list-item>
        <text:list-item>
          <text:p text:style-name="P80"><text:span text:style-name="T28">&lt;</text:span><text:span text:style-name="XML-Mono">PolicyName</text:span><text:span text:style-name="T28">&gt;</text:span> [Required]<text:line-break/><text:line-break/>The &lt;<text:span text:style-name="XML-Mono">PolicyName</text:span>&gt; element ,of type <text:span text:style-name="T11"><text:s/></text:span><text:span text:style-name="T4">XSD</text:span><text:span text:style-name="T11"> String</text:span><text:span text:style-name="T13">, </text:span><text:span text:style-name="T4">with a maximum length of 255 characters,</text:span> identifies <text:s/>a unique name given to this &lt;<text:span text:style-name="XML-Mono"><text:span text:style-name="T4">KeyCachePolicy</text:span></text:span>&gt;. <text:s/>There SHALL be only one &lt;<text:span text:style-name="XML-Mono">PolicyName</text:span>&gt; <text:s/>element within a &lt;<text:span text:style-name="XML-Mono"><text:span text:style-name="T4">KeyCachePolicy</text:span></text:span>&gt; element. <text:s/></text:p>
        </text:list-item>
        <text:list-item>
          <text:p text:style-name="P80"><text:bookmark-start text:name="DDE_LINK241"/>&lt;<text:span text:style-name="XML-Mono">Description</text:span>&gt; [Required]<text:line-break/><text:line-break/><text:bookmark-start text:name="DDE_LINK15121"/>The &lt;<text:span text:style-name="XML-Mono">Description</text:span><text:span text:style-name="T29">&gt; </text:span>element , of type XSD<text:span text:style-name="T12"> </text:span><text:span text:style-name="T11">String</text:span><text:span text:style-name="T12"> </text:span><text:span text:style-name="T3">,</text:span><text:span text:style-name="T12"> </text:span><text:span text:style-name="T4">with a maximum length of 2048 characters, </text:span><text:bookmark-end text:name="DDE_LINK15121"/><text:span text:style-name="T4">provides a human-readable description of this policy</text:span><text:span text:style-name="T3">. <text:s/>There SHALL be only one &lt;</text:span><text:span text:style-name="XML-Mono"><text:span text:style-name="T3">Description</text:span></text:span><text:span text:style-name="T3">&gt; element within a &lt;</text:span><text:span text:style-name="XML-Mono"><text:span text:style-name="T4">KeyCachePolicy</text:span></text:span><text:span text:style-name="T3">&gt; element. </text:span><text:bookmark-end text:name="DDE_LINK241"/><text:span text:style-name="T4"><text:line-break/><text:line-break/>The <text:s/>&lt;</text:span><text:span text:style-name="XML-Mono"><text:span text:style-name="T4">Description</text:span></text:span><text:span text:style-name="T29">&gt;</text:span><text:span text:style-name="T37"> MAY be an empty element, <text:s/>but MUST exist within the &lt;</text:span><text:span text:style-name="XML-Mono"><text:span text:style-name="T4">KeyCachePolicy</text:span></text:span><text:span text:style-name="T37">&gt; element. <text:s/></text:span></text:p>
        </text:list-item>
        <text:list-item>
          <text:p text:style-name="P80"><text:span text:style-name="T4">&lt;</text:span><text:bookmark-start text:name="DDE_LINK532"/><text:span text:style-name="XML-Mono"><text:span text:style-name="T4">K</text:span></text:span><text:bookmark-end text:name="DDE_LINK532"/><text:span text:style-name="XML-Mono"><text:span text:style-name="T4">eyClass</text:span></text:span><text:span text:style-name="T4">&gt; [Required]<text:line-break/><text:line-break/>This element of type </text:span><text:span text:style-name="T11">KeyClassType </text:span><text:span text:style-name="T4"><text:s/>identifies the key-class of the symmetric key to which this policy applies. <text:s/></text:span></text:p>
        </text:list-item>
        <text:list-item>
          <text:p text:style-name="P80"><text:bookmark-start text:name="DDE_LINK251"/><text:span text:style-name="T4">&lt;</text:span><text:bookmark-start text:name="DDE_LINK53"/><text:span text:style-name="XML-Mono"><text:span text:style-name="T4">StartDate</text:span></text:span><text:bookmark-end text:name="DDE_LINK53"/><text:span text:style-name="T4">&gt; [Required]<text:line-break/><text:line-break/></text:span><text:bookmark-start text:name="DDE_LINK151112"/><text:span text:style-name="T4">The &lt;</text:span><text:span text:style-name="XML-Mono"><text:span text:style-name="T4">StartDate</text:span></text:span><text:span text:style-name="T4">&gt; element , of type XSD </text:span><text:span text:style-name="T11">dateTime</text:span><text:span text:style-name="T4">,</text:span><text:span text:style-name="T11"> </text:span><text:bookmark-end text:name="DDE_LINK151112"/><text:span text:style-name="T4">specifies the date and time at which this policy becomes effective. <text:s/>There SHALL be only one &lt;</text:span><text:span text:style-name="XML-Mono"><text:span text:style-name="T4">StartDate</text:span></text:span><text:span text:style-name="T4">&gt; element within a &lt;</text:span><text:span text:style-name="XML-Mono"><text:span text:style-name="T4">KeyCachePolicy</text:span></text:span><text:span text:style-name="T4">&gt; element.</text:span></text:p>
        </text:list-item>
        <text:list-item>
          <text:p text:style-name="P80"><text:bookmark-end text:name="DDE_LINK251"/><text:span text:style-name="T4">&lt;</text:span><text:span text:style-name="XML-Mono"><text:span text:style-name="T4">End</text:span></text:span><text:bookmark-start text:name="DDE_LINK531"/><text:span text:style-name="XML-Mono"><text:span text:style-name="T4">Date</text:span></text:span><text:bookmark-end text:name="DDE_LINK531"/><text:span text:style-name="T4">&gt; [Required]<text:line-break/><text:line-break/></text:span><text:bookmark-start text:name="DDE_LINK1511121"/><text:span text:style-name="T4">The &lt;</text:span><text:bookmark-start text:name="DDE_LINK57"/><text:bookmark-start text:name="DDE_LINK5311"/><text:span text:style-name="XML-Mono"><text:span text:style-name="T4">E</text:span></text:span><text:bookmark-end text:name="DDE_LINK5311"/><text:span text:style-name="XML-Mono"><text:span text:style-name="T4">ndDate</text:span></text:span><text:bookmark-end text:name="DDE_LINK57"/><text:span text:style-name="T4">&gt; element , of type XSD </text:span><text:span text:style-name="T11">dateTime</text:span><text:span text:style-name="T4">,</text:span><text:span text:style-name="T11"> </text:span><text:bookmark-end text:name="DDE_LINK1511121"/><text:span text:style-name="T4">specifies the date and time at which this policy expires. There SHALL be only one &lt;</text:span><text:bookmark-start text:name="DDE_LINK5312"/><text:span text:style-name="XML-Mono"><text:span text:style-name="T4">E</text:span></text:span><text:bookmark-end text:name="DDE_LINK5312"/><text:span text:style-name="XML-Mono"><text:span text:style-name="T4">ndDate</text:span></text:span><text:span text:style-name="T4">&gt; element within a &lt;</text:span><text:span text:style-name="XML-Mono"><text:span text:style-name="T4">KeyCachePolicy</text:span></text:span><text:span text:style-name="T4">&gt; element.<text:line-break/><text:line-break/>The <text:s/>&lt;</text:span><text:bookmark-start text:name="DDE_LINK53111"/><text:span text:style-name="XML-Mono"><text:span text:style-name="T4">E</text:span></text:span><text:bookmark-end text:name="DDE_LINK53111"/><text:span text:style-name="XML-Mono"><text:span text:style-name="T4">ndDate</text:span></text:span><text:span text:style-name="T29">&gt;</text:span><text:span text:style-name="T37"> MAY be an empty element, <text:s/>but MUST exist within the &lt;</text:span><text:span text:style-name="XML-Mono"><text:span text:style-name="T4">KeyCachePolicy</text:span></text:span><text:span text:style-name="T37">&gt; element. <text:s/></text:span></text:p>
        </text:list-item>
        <text:list-item>
          <text:p text:style-name="P80"><text:span text:style-name="T37">&lt;</text:span><text:bookmark-start text:name="DDE_LINK58"/><text:bookmark-start text:name="DDE_LINK561"/><text:span text:style-name="XML-Mono"><text:span text:style-name="T4">P</text:span></text:span><text:bookmark-end text:name="DDE_LINK561"/><text:span text:style-name="XML-Mono"><text:span text:style-name="T4">olicyCheckInterval</text:span></text:span><text:bookmark-end text:name="DDE_LINK58"/><text:span text:style-name="T37">&gt; [Required]<text:line-break/><text:line-break/></text:span><text:bookmark-start text:name="DDE_LINK15111211"/><text:span text:style-name="T37">The &lt;</text:span><text:bookmark-start text:name="DDE_LINK571"/><text:bookmark-start text:name="DDE_LINK5611"/><text:span text:style-name="XML-Mono"><text:span text:style-name="T4">P</text:span></text:span><text:bookmark-end text:name="DDE_LINK5611"/><text:span text:style-name="XML-Mono"><text:span text:style-name="T4">olicyCheckInterval</text:span></text:span><text:bookmark-end text:name="DDE_LINK571"/><text:span text:style-name="T37">&gt; element , of type XSD </text:span><text:span text:style-name="T39">nonNegativeInteger</text:span><text:span text:style-name="T37">,</text:span><text:span text:style-name="T39"> </text:span><text:bookmark-end text:name="DDE_LINK15111211"/><text:span text:style-name="T37">specifies the frequency at which the client SHALL check the </text:span><text:span text:style-name="T38">SKS</text:span><text:span text:style-name="T37"> server for updates to this policy. <text:s/>This frequency is specified in seconds and SHALL NOT exceed 2592000 seconds (30 calendar days). <text:s/>There SHALL be only one &lt;</text:span><text:bookmark-start text:name="DDE_LINK5612"/><text:span text:style-name="XML-Mono"><text:span text:style-name="T4">P</text:span></text:span><text:bookmark-end text:name="DDE_LINK5612"/><text:span text:style-name="XML-Mono"><text:span text:style-name="T4">olicyCheckInterval</text:span></text:span><text:span text:style-name="T37">&gt; element within a &lt;</text:span><text:bookmark-start text:name="DDE_LINK55"/><text:span text:style-name="T29">KeyCachePolicy</text:span><text:bookmark-end text:name="DDE_LINK55"/><text:span text:style-name="T37">&gt; element.</text:span></text:p>
        </text:list-item>
        <text:list-item>
          <text:p text:style-name="P80"><text:span text:style-name="T4">&lt;</text:span><text:bookmark-start text:name="DDE_LINK60"/><text:span text:style-name="XML-Mono"><text:span text:style-name="T4">Status</text:span></text:span><text:bookmark-end text:name="DDE_LINK60"/><text:span text:style-name="T4">&gt; [Required]<text:line-break/><text:line-break/></text:span><text:bookmark-start text:name="DDE_LINK1511111"/><text:span text:style-name="T4">The &lt;</text:span><text:span text:style-name="XML-Mono"><text:span text:style-name="T4">Status</text:span></text:span><text:span text:style-name="T4">&gt; element, of type</text:span><text:span text:style-name="T13"> </text:span><text:span text:style-name="T11">StatusType</text:span><text:bookmark-end text:name="DDE_LINK1511111"/><text:span text:style-name="T4">, identifies the current status of this policy within the SKMS. <text:s text:c="3"/>There SHALL be only one &lt;</text:span><text:span text:style-name="T29">Status</text:span><text:span text:style-name="T4">&gt; element within a &lt;</text:span><text:span text:style-name="XML-Mono"><text:span text:style-name="T4">KeyCachePolicy</text:span></text:span><text:span text:style-name="T4">&gt; element.<text:line-break/><text:line-break/>The </text:span><text:span text:style-name="T30">StatusType</text:span><text:span text:style-name="T11"> </text:span><text:span text:style-name="T4">is specified in Section 4.11.</text:span></text:p>
        </text:list-item>
        <text:list-item>
          <text:p text:style-name="P80"><text:bookmark-start text:name="DDE_LINK61"/><text:span text:style-name="T4">&lt;</text:span><text:bookmark-start text:name="DDE_LINK59"/><text:span text:style-name="XML-Mono"><text:span text:style-name="T4">NewKeysCacheDetail</text:span></text:span><text:bookmark-end text:name="DDE_LINK59"/><text:span text:style-name="T4">&gt; [Required]<text:line-break/><text:line-break/>The &lt;</text:span><text:span text:style-name="XML-Mono"><text:span text:style-name="T4">NewKeysCacheDetail</text:span></text:span><text:span text:style-name="T4">&gt; element, of type </text:span><text:span text:style-name="T11">KeyCacheDetailType</text:span><text:span text:style-name="T4">, defines how many new (as yet unused for any encryption transaction) symmetric keys a client may cache, and for how long. <text:s/>It is the responsibility of the conforming </text:span><text:span text:style-name="T8">SKCL</text:span><text:span text:style-name="T4"> implementation to enforce these rules.<text:line-break/><text:line-break/></text:span><text:soft-page-break/><text:span text:style-name="T4">The absence of the &lt;</text:span><text:span text:style-name="XML-Mono"><text:span text:style-name="T4">NewKeysCacheDetail</text:span></text:span><text:span text:style-name="T29">&gt;</text:span><text:span text:style-name="T4"> element implies that new symmetric keys SHALL NEVER be cached <text:s/>on the client. <text:s/>New keys may be cached only when this element exists, and SHALL conform to the rules specified in this element. <text:line-break/><text:line-break/>When it exists, there SHALL be only one &lt;</text:span><text:span text:style-name="XML-Mono"><text:span text:style-name="T4">NewKeysCacheDetail</text:span></text:span><text:span text:style-name="T4">&gt; element <text:s/>in a &lt;</text:span><text:span text:style-name="XML-Mono"><text:span text:style-name="T4">KeyCachePolicy</text:span></text:span><text:span text:style-name="T4">&gt; element. <text:line-break/><text:line-break/>The </text:span><text:span text:style-name="T11">KeyCacheDetailType</text:span><text:span text:style-name="T4"> is specified in Section 4.22.</text:span></text:p>
        </text:list-item>
        <text:list-item>
          <text:p text:style-name="P80"><text:bookmark-end text:name="DDE_LINK61"/><text:span text:style-name="T4">&lt;</text:span><text:span text:style-name="XML-Mono"><text:span text:style-name="T4">Used</text:span></text:span><text:bookmark-start text:name="DDE_LINK591"/><text:span text:style-name="XML-Mono"><text:span text:style-name="T4">KeysCacheDetail</text:span></text:span><text:bookmark-end text:name="DDE_LINK591"/><text:span text:style-name="T4">&gt; [Required]<text:line-break/><text:line-break/>The &lt;</text:span><text:span text:style-name="XML-Mono"><text:span text:style-name="T4">UsedKeysCacheDetail</text:span></text:span><text:span text:style-name="T4">&gt; element, of type </text:span><text:span text:style-name="T11">KeyCacheDetailType</text:span><text:span text:style-name="T4">, defines how many used symmetric keys a client may cache, and for how long. <text:s/>It is the responsibility of the conforming </text:span><text:span text:style-name="T8">SKCL</text:span><text:span text:style-name="T4"> implementation to enforce these rules.<text:line-break/><text:line-break/>The absence of the &lt;</text:span><text:span text:style-name="XML-Mono"><text:span text:style-name="T4">UsedKeysCacheDetail</text:span></text:span><text:span text:style-name="T29">&gt;</text:span><text:span text:style-name="T4"> element implies that used symmetric keys SHALL NEVER be cached <text:s/>on the client. <text:s/>Used keys may be cached only when this element exists, and SHALL conform to the rules specified in this element. <text:line-break/><text:line-break/>When it exists, there SHALL be only one &lt;</text:span><text:span text:style-name="XML-Mono"><text:span text:style-name="T4">UsedKeysCacheDetail</text:span></text:span><text:span text:style-name="T4">&gt; element <text:s/>in a &lt;</text:span><text:span text:style-name="XML-Mono"><text:span text:style-name="T4">KeyCachePolicy</text:span></text:span><text:span text:style-name="T4">&gt; element. <text:line-break/><text:line-break/>The </text:span><text:span text:style-name="T11">KeyCacheDetailType</text:span><text:span text:style-name="T4"> is specified in Section 4.22.</text:span></text:p>
        </text:list-item>
      </text:list>
      <text:p text:style-name="P17"><text:bookmark-start text:name="DDE_LINK271"/>Some examples of the &lt;<text:span text:style-name="XML-Mono">KeyUsePolicy</text:span>&gt; element are as follows. </text:p>
      <text:p text:style-name="P31"><text:span text:style-name="T67">Example 1 – A</text:span> &lt;<text:span text:style-name="XML-Mono"><text:span text:style-name="T3">KeyCachePolicy</text:span></text:span>&gt;<text:span text:style-name="T67"> that is valid between January 01, 2008 and December 31, 2008. <text:s/>It requires the client to check for policy updates every day and allows 3 new and 3 used keys to be cached for up to 90 days:</text:span></text:p>
      <text:p text:style-name="P48"><text:bookmark-end text:name="DDE_LINK271"/>&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1"><text:span text:style-name="T67">Example 2 – A </text:span>&lt;<text:span text:style-name="XML-Mono"><text:span text:style-name="T3">KeyCachePolicy</text:span></text:span>&gt;<text:span text:style-name="T67"> that is effective starting January 01, 2008 and never expires. <text:s/>It does NOT permit any caching of symmetric keys through the absence of the <text:s/>detail elements on caching:</text:span></text:p>
      <text:p text:style-name="P50">&lt;ekmi:KeyCachePolicy&gt;<text:line-break/> <text:s text:c="3"/>&lt;ekmi:KeyCachePolicyID&gt;10514-1&lt;/ekmi:KeyCachePolicyID&gt;<text:line-break/> <text:s text:c="3"/>&lt;ekmi:PolicyName&gt;<text:line-break/> <text:s text:c="7"/>No Caching Policy<text:line-break/><text:soft-page-break/> <text:s text:c="3"/>&lt;/ekmi:PolicyName&gt;<text:line-break/> <text:s text:c="3"/>&lt;ekmi:Description&gt;<text:line-break/> <text:s text:c="7"/>This policy is for high-risk, always-connected machines on the<text:line-break/> <text:s text:c="7"/>network, which will never cache symmetric keys locally. <text:s/>This<text:line-break/> <text:s text:c="7"/>policy never expires (but checks monthly for any updates).<text:line-break/> <text:s text:c="3"/>&lt;/ekmi:Description&gt;<text:line-break/> <text:s text:c="3"/>&lt;ekmi:StartDate&gt;2008-01-01T00:00:01.0&lt;/ekmi:StartDate&gt;<text:line-break/> <text:s text:c="3"/>&lt;ekmi:EndDate&gt;1969-01-01T00:00:00.0&lt;/ekmi:EndDate&gt;<text:line-break/> <text:s text:c="3"/>&lt;ekmi:PolicyCheckInterval&gt;2592000&lt;/ekmi:PolicyCheckInterval&gt;<text:line-break/> <text:s text:c="3"/>&lt;ekmi:Status&gt;Active&lt;/ekmi:Status&gt;<text:line-break/>&lt;/ekmi:KeyCachePolicy&gt;</text:p>
      <text:list text:id="41656521" text:continue-list="41664638" text:style-name="Outline">
        <text:list-item>
          <text:list>
            <text:list-item>
              <text:h text:style-name="P90" text:outline-level="2">Type <text:span text:style-name="T12">KeyCacheDetailType</text:span></text:h>
            </text:list-item>
          </text:list>
        </text:list-item>
      </text:list>
      <text:p text:style-name="P17">The <text:span text:style-name="T30">KeyCacheDetailType</text:span> type <text:span text:style-name="T4">allows </text:span><text:span text:style-name="T8">SKS</text:span><text:span text:style-name="T4"> servers to specify precisely how many symmetric keys MAY be cached on the client machine, and for how long.</text:span></text:p>
      <text:p text:style-name="P44">Schema Definition:</text:p>
      <text:p text:style-name="P41"><text:tab/>&lt;xsd:complexType name="KeyCacheDetailType"&gt;<text:line-break/> <text:s text:c="7"/>&lt;xsd:sequence&gt;<text:line-break/> <text:s text:c="11"/>&lt;xsd:element name="MaximumKeys"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11"/>&lt;xsd:element name="MaximumDuration" minOccurs="1"&gt;<text:line-break/> <text:s text:c="15"/>&lt;xsd:simpleType&gt;<text:line-break/> <text:s text:c="19"/>&lt;xsd:restriction base="xsd:integer"&gt;<text:line-break/> <text:s text:c="23"/>&lt;xsd:minInclusive value="0"/&gt;<text:line-break/> <text:s text:c="23"/>&lt;xsd:maxInclusive value="18446744073709551615"/&gt;<text:line-break/> <text:s text:c="19"/>&lt;/xsd:restriction&gt;<text:line-break/> <text:s text:c="15"/>&lt;/xsd:simpleType&gt;<text:line-break/> <text:s text:c="11"/>&lt;/xsd:element&gt;<text:line-break/> <text:s text:c="7"/>&lt;/xsd:sequence&gt;<text:line-break/> <text:s text:c="3"/>&lt;/xsd:complexType&gt;</text:p>
      <text:p text:style-name="P17"><text:span text:style-name="T4">The </text:span><text:span text:style-name="T30">KeyCacheDetailType</text:span><text:span text:style-name="T4"> consists of the following child elements:</text:span></text:p>
      <text:list text:id="41659944" text:continue-list="41675187" text:style-name="L6">
        <text:list-item text:start-value="1">
          <text:p text:style-name="P80"><text:span text:style-name="T28">&lt;</text:span><text:span text:style-name="XML-Mono">MaximumKeys</text:span><text:span text:style-name="T28">&gt;</text:span> [Required]<text:line-break/><text:line-break/>The &lt;<text:span text:style-name="XML-Mono">MaximumKeys</text:span><text:span text:style-name="T28">&gt;</text:span> element, of type XSD <text:span text:style-name="T11">Integer </text:span><text:span text:style-name="T13">,</text:span><text:span text:style-name="T4">specifies the maximum number of symmetric keys that MAY be cached on a client machine. <text:s/>It SHALL be a positive number between the values 0 and 18446744073709551615.</text:span><text:bookmark-start text:name="DDE_LINK19111"/> <text:s/>There SHALL be only one &lt;<text:span text:style-name="XML-Mono">MaximumKeys</text:span>&gt; <text:s/>element within an<text:bookmark-end text:name="DDE_LINK19111"/> element that uses the <text:span text:style-name="T30">KeyCacheDetailType</text:span><text:span text:style-name="T31">.</text:span> <text:s/><text:bookmark-start text:name="DDE_LINK2211"/><text:bookmark-end text:name="DDE_LINK2211"/><text:bookmark-start text:name="DDE_LINK541"/><text:bookmark-end text:name="DDE_LINK541"/></text:p>
        </text:list-item>
        <text:list-item>
          <text:p text:style-name="P80"><text:span text:style-name="T28">&lt;</text:span><text:span text:style-name="XML-Mono">MaximumDuration</text:span><text:span text:style-name="T28">&gt;</text:span> [Required]<text:line-break/><text:line-break/><text:bookmark-start text:name="DDE_LINK2411"/>The &lt;<text:span text:style-name="XML-Mono">MaximumDuration</text:span><text:span text:style-name="T28">&gt;</text:span> element, of type XSD <text:span text:style-name="T11">Integer </text:span><text:span text:style-name="T13">,</text:span><text:span text:style-name="T4">specifies the maximum number of seconds that symmetric keys MAY be cached on a client machine. <text:s/>It SHALL be a positive number between the values 0 and 18446744073709551615.</text:span><text:bookmark-start text:name="DDE_LINK191111"/> <text:s/>There SHALL be only one &lt;<text:span text:style-name="XML-Mono">MaximumDuration</text:span>&gt; <text:s/>element within an<text:bookmark-end text:name="DDE_LINK191111"/> element that uses the <text:bookmark-start text:name="DDE_LINK66"/><text:span text:style-name="T30">KeyCacheDetailType</text:span><text:bookmark-end text:name="DDE_LINK66"/><text:span text:style-name="T31">.</text:span> <text:bookmark-end text:name="DDE_LINK2411"/></text:p>
        </text:list-item>
      </text:list>
      <text:p text:style-name="P17">Examples of the <text:span text:style-name="T30">KeyCacheDetailType</text:span> when used in the &lt;<text:span text:style-name="T19">KeyCachePolicy</text:span>&gt; element are as follows. </text:p>
      <text:p text:style-name="P31"><text:span text:style-name="T67">Example 1 – A </text:span>&lt;<text:span text:style-name="XML-Mono"><text:span text:style-name="T3">KeyCachePolicy</text:span></text:span>&gt;<text:span text:style-name="T67"> that is valid between January 01, 2008 and December 31, 2008. <text:s/>It requires the client to check for policy updates every day and allows 3 new and 3 used keys to be cached for up to 90 days:</text:span></text:p>
      <text:p text:style-name="P50"><text:soft-page-break/>&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their local <text:line-break/> <text:s text:c="7"/>cache. <text:s/>This policy must be used by all laptops that use <text:line-break/> <text:s text:c="7"/>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3&lt;/ekmi:MaximumKeys&gt;<text:line-break/> <text:s text:c="7"/>&lt;ekmi:MaximumDuration&gt;7776000&lt;/ekmi:MaximumDuration&gt; <text:s text:c="3"/><text:line-break/> <text:s text:c="3"/>&lt;/ekmi:NewKeysCacheDetail&gt;<text:line-break/> <text:s text:c="3"/>&lt;ekmi:UsedKeysCacheDetail&gt;<text:line-break/> <text:s text:c="7"/>&lt;ekmi:MaximumKeys&gt;3&lt;/ekmi:MaximumKeys&gt;<text:line-break/> <text:s text:c="7"/>&lt;ekmi:MaximumDuration&gt;7776000&lt;/ekmi:MaximumDuration&gt; <text:s text:c="3"/><text:line-break/> <text:s text:c="3"/>&lt;/ekmi:UsedKeysCacheDetail&gt;<text:line-break/>&lt;/ekmi:KeyCachePolicy&gt;</text:p>
      <text:p text:style-name="P31"><text:span text:style-name="T67">Example 1 – A </text:span>&lt;<text:span text:style-name="XML-Mono"><text:span text:style-name="T3">KeyCachePolicy</text:span></text:span>&gt;<text:span text:style-name="T67"> that is valid between January 01, 2008 and December 31, 2008. <text:s/>It requires the client to check for policy updates every day and allows 1 new and 0 used keys to be cached for upto 15 days:</text:span></text:p>
      <text:p text:style-name="P50">&lt;ekmi:KeyCachePolicy&gt;<text:line-break/> <text:s text:c="3"/>&lt;ekmi:KeyCachePolicyID&gt;10514-17&lt;/ekmi:KeyCachePolicyID&gt;<text:line-break/> <text:s text:c="3"/>&lt;ekmi:PolicyName&gt;<text:line-break/> <text:s text:c="7"/>Corporate Laptop Symmetric Key Caching Policy<text:line-break/> <text:s text:c="3"/>&lt;/ekmi:PolicyName&gt;<text:line-break/> <text:s text:c="3"/>&lt;ekmi:Description&gt;<text:line-break/> <text:s text:c="7"/>This policy defines how company-issued laptops will manage<text:line-break/> <text:s text:c="7"/>symmetric keys used for file/disk encryption in each laptop's <text:line-break/> <text:s text:c="7"/>local cache. <text:s/>This policy must be used by all laptops that <text:line-break/> <text:s text:c="7"/>use the company EKMI.<text:line-break/> <text:s text:c="3"/>&lt;/ekmi:Description&gt;<text:line-break/> <text:s text:c="3"/>&lt;ekmi:StartDate&gt;2008-01-01T00:00:01.0&lt;/ekmi:StartDate&gt;<text:line-break/> <text:s text:c="3"/>&lt;ekmi:EndDate&gt;2008-12-31T24:00:00.0&lt;/ekmi:EndDate&gt;<text:line-break/> <text:s text:c="3"/>&lt;ekmi:PolicyCheckInterval&gt;86400&lt;/ekmi:PolicyCheckInterval&gt;<text:line-break/> <text:s text:c="3"/>&lt;ekmi:Status&gt;Active&lt;/ekmi:Status&gt;<text:line-break/> <text:s text:c="3"/>&lt;ekmi:NewKeysCacheDetail&gt;<text:line-break/> <text:s text:c="7"/>&lt;ekmi:MaximumKeys&gt;1&lt;/ekmi:MaximumKeys&gt;<text:line-break/> <text:s text:c="7"/>&lt;ekmi:MaximumDuration&gt;1296000&lt;/ekmi:MaximumDuration&gt; <text:s text:c="3"/><text:line-break/> <text:s text:c="3"/>&lt;/ekmi:NewKeysCacheDetail&gt;<text:line-break/> <text:s text:c="3"/>&lt;ekmi:UsedKeysCacheDetail&gt;<text:line-break/> <text:s text:c="7"/>&lt;ekmi:MaximumKeys&gt;0&lt;/ekmi:MaximumKeys&gt;<text:line-break/> <text:s text:c="7"/>&lt;ekmi:MaximumDuration&gt;1296000&lt;/ekmi:MaximumDuration&gt; <text:s text:c="3"/><text:line-break/> <text:s text:c="3"/>&lt;/ekmi:UsedKeysCacheDetail&gt;<text:line-break/>&lt;/ekmi:KeyCachePolicy&gt;</text:p>
      <text:p text:style-name="P54"/>
      <text:list text:id="41668151" text:continue-list="41656521" text:style-name="Outline">
        <text:list-item>
          <text:h text:style-name="P88" text:outline-level="1"><text:bookmark-start text:name="_Ref5324710561"/>C<text:bookmark-end text:name="_Ref5324710561"/>onformance</text:h>
        </text:list-item>
      </text:list>
      <text:p text:style-name="P69">An implementation conforms to this specification if it satisfies all of the MUST or REQUIRED level requirements defined within this specification. An SKSML Node MUST NOT use the XML namespace identifier for this specification (listed in the Title section under Declared Namespace(s)) within SOAP Envelopes unless it is compliant with this specification.</text:p>
      <text:p text:style-name="P69">This specification references a number of other specifications (see the table above). In order to comply with this specification, an implementation MUST implement the portions of referenced specifications necessary to comply with the required provisions of this specification. Additionally, the implementation of the portions of the referenced specifications that are specifically cited in this specification MUST comply with the rules for those portions as established in the referenced specification. </text:p>
      <text:p text:style-name="P69">Additionally normative text within this specification takes precedence over normative outlines, which in turn take precedence over the XML Schema [XML Schema Part 1, Part 2] descriptions. That is, the normative text in this specification further constrains the schema part of this specification; and this specification contains further constraints on the elements defined in referenced schemas. </text:p>
      <text:p text:style-name="P69">If an OPTIONAL message is not supported, then the implementation SHOULD Fault just as it would for any other unrecognized/unsupported message. If an OPTIONAL message is supported, then the implementation MUST satisfy all of the MUST and REQUIRED sections of the message.</text:p>
      <text:list text:id="41233324" text:style-name="WW8Num55">
        <text:list-item>
          <text:p text:style-name="P94"><text:bookmark-start text:name="xkms"/>Acknow<text:bookmark-end text:name="xkms"/>ledgments</text:p>
        </text:list-item>
      </text:list>
      <text:p text:style-name="P35"><text:span text:style-name="T80">The following individuals have participated in the creation of this specification and are gratefully acknowledged</text:span> </text:p>
      <text:p text:style-name="P62">Participants:</text:p>
      <text:list text:id="41222643" text:style-name="WW8Num10">
        <text:list-item>
          <text:p text:style-name="P97"/>
          <text:p text:style-name="P98"/>
        </text:list-item>
      </text:list>
      <text:list text:id="41661885" text:continue-list="41233324" text:style-name="WW8Num55">
        <text:list-item>
          <text:p text:style-name="P96">Revision History</text:p>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5">DRAFT 4</text:p>
          </table:table-cell>
          <table:table-cell table:style-name="Table1.A2" office:value-type="string">
            <text:p text:style-name="P5">June 08, 2008</text:p>
          </table:table-cell>
          <table:table-cell table:style-name="Table1.A2" office:value-type="string">
            <text:p text:style-name="Table_20_Contents">Arshad Noor</text:p>
          </table:table-cell>
          <table:table-cell table:style-name="Table1.D2" office:value-type="string">
            <text:p text:style-name="P5">Initial version</text:p>
          </table:table-cell>
        </table:table-row>
        <table:table-row>
          <table:table-cell table:style-name="Table1.A2" office:value-type="string">
            <text:p text:style-name="P5">DRAFT 5</text:p>
          </table:table-cell>
          <table:table-cell table:style-name="Table1.A2" office:value-type="string">
            <text:p text:style-name="P5"><text:date style:data-style-name="N76" text:date-value="2008-06-17T19:11:51" text:fixed="true">June 17, 2008</text:date></text:p>
          </table:table-cell>
          <table:table-cell table:style-name="Table1.A2" office:value-type="string">
            <text:p text:style-name="Table_20_Contents">Arshad Noor</text:p>
          </table:table-cell>
          <table:table-cell table:style-name="Table1.D2" office:value-type="string">
            <text:p text:style-name="P5">Moved non-normative sections to their own document. <text:s/>KeyClass element was added to KeyCachePolicy. <text:s/>KeyCachePolicy is now embedded inside a KeyCachePolicyResponse.</text:p>
          </table:table-cell>
        </table:table-row>
        <table:table-row>
          <table:table-cell table:style-name="Table1.A2" office:value-type="string">
            <text:p text:style-name="Default_20_Text">DRAFT 6</text:p>
          </table:table-cell>
          <table:table-cell table:style-name="Table1.A2" office:value-type="string">
            <text:p text:style-name="Default_20_Text">July 7, 2008</text:p>
          </table:table-cell>
          <table:table-cell table:style-name="Table1.A2" office:value-type="string">
            <text:p text:style-name="Table_20_Contents">Arshad Noor</text:p>
          </table:table-cell>
          <table:table-cell table:style-name="Table1.D2" office:value-type="string">
            <text:p text:style-name="Default_20_Text">Modified Permissions object to include all sub-elements on a mandatory basis.<text:line-break/>Modified all abbreviations in elements to expand to full names.</text:p>
          </table:table-cell>
        </table:table-row>
        <table:table-row>
          <table:table-cell table:style-name="Table1.A2" office:value-type="string">
            <text:p text:style-name="Default_20_Text">PR 1</text:p>
          </table:table-cell>
          <table:table-cell table:style-name="Table1.A2" office:value-type="string">
            <text:p text:style-name="Default_20_Text">July 22, 2008</text:p>
          </table:table-cell>
          <table:table-cell table:style-name="Table1.A2" office:value-type="string">
            <text:p text:style-name="Table_20_Contents">Arshad Noor</text:p>
          </table:table-cell>
          <table:table-cell table:style-name="Table1.D2" office:value-type="string">
            <text:p text:style-name="Default_20_Text">Modified Title page information to conform with OASIS standards.<text:line-break/>Brought some Background information into this document from the information document, into Section 2.<text:line-break/>Added a Conformance section to Section 4.</text:p>
          </table:table-cell>
        </table:table-row>
      </table:table>
      <text:p text:style-name="P5"/>
      <text:p text:style-name="Standard"/>
      <text:list text:id="41682827" text:continue-numbering="true" text:style-name="WW8Num55">
        <text:list-item>
          <text:p text:style-name="P95">SKSML Error Codes and Error Messag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Ucchet MS" svg:font-family="'Ucchet MS'"/>
    <style:font-face style:name="Courier" svg:font-family="Courier" style:font-family-generic="modern"/>
    <style:font-face style:name="Courier New" svg:font-family="'Courier New'" style:font-family-generic="modern"/>
    <style:font-face style:name="Arial" svg:font-family="Arial" style:font-family-generic="swiss"/>
    <style:font-face style:name="Bitstream Vera Sans Mono3" svg:font-family="'Bitstream Vera Sans Mono'" style:font-family-generic="swiss"/>
    <style:font-face style:name="Bitstream Vera Sans Mono1" svg:font-family="'Bitstream Vera Sans Mono'" style:font-adornments="Regular" style:font-family-generic="swiss"/>
    <style:font-face style:name="Luxi Sans" svg:font-family="'Luxi Sans'" style:font-family-generic="swiss"/>
    <style:font-face style:name="Courier New1" svg:font-family="'Courier New'" style:font-family-generic="modern" style:font-pitch="fixed"/>
    <style:font-face style:name="Cumberland" svg:font-family="Cumberland" style:font-family-generic="modern" style:font-pitch="fixed"/>
    <style:font-face style:name="Bitstream Vera Sans Mono2" svg:font-family="'Bitstream Vera Sans Mono'" style:font-family-generic="swiss" style:font-pitch="fixed"/>
    <style:font-face style:name="Bitstream Vera Sans Mono" svg:font-family="'Bitstream Vera Sans Mono'" style:font-adornments="Roman" style:font-family-generic="swiss" style:font-pitch="fixed"/>
    <style:font-face style:name="Andale Sans UI" svg:font-family="'Andale Sans UI'" style:font-pitch="variable"/>
    <style:font-face style:name="Arial Unicode MS2" svg:font-family="'Arial Unicode MS'" style:font-pitch="variable"/>
    <style:font-face style:name="Gothic" svg:font-family="Gothic" style:font-pitch="variable"/>
    <style:font-face style:name="HG Mincho Light J" svg:font-family="'HG Mincho Light J'" style:font-pitch="variable"/>
    <style:font-face style:name="Luxi Sans1" svg:font-family="'Luxi Sans'" style:font-pitch="variable"/>
    <style:font-face style:name="Tahoma1" svg:font-family="Tahoma" style:font-pitch="variable"/>
    <style:font-face style:name="Bitstream Vera Sans" svg:font-family="'Bitstream Vera Sans'"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9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text-properties style:font-name="Arial"/>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Text"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font-name="Arial"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Default_7e_LT_7e_Notizen" style:display-name="Default~LT~Notizen"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end" style:justify-single-word="false" style:text-autospace="none"/>
      <style:text-properties fo:color="#333333" style:text-outline="false" style:text-line-through-style="none" style:font-name="Tahoma1" fo:font-size="44pt" fo:font-style="normal" fo:text-shadow="none" style:text-underline-style="none" fo:font-weight="normal" style:font-name-asian="Tahoma1" style:font-size-asian="44pt" style:font-style-asian="normal" style:font-weight-asian="normal" style:font-name-complex="Tahoma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font-name="Tahoma1" fo:font-size="20pt" fo:font-style="normal" fo:text-shadow="none" style:text-underline-style="none" fo:font-weight="normal" style:font-name-asian="Tahoma1" style:font-size-asian="20pt" style:font-style-asian="normal" style:font-weight-asian="normal" style:font-name-complex="Tahoma1" style:font-size-complex="20pt" style:font-style-complex="normal" style:font-weight-complex="normal"/>
    </style:style>
    <style:style style:name="Outline_20_1" style:display-name="Outline 1" style:family="paragraph">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1" fo:font-size="32pt" fo:font-style="normal" fo:text-shadow="none" style:text-underline-style="none" fo:font-weight="normal" style:font-name-asian="Tahoma1" style:font-size-asian="32pt" style:font-style-asian="normal" style:font-weight-asian="normal" style:font-name-complex="Tahoma1"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Default_20_Text" style:display-name="Default Text" style:family="paragraph" style:class="text">
      <style:paragraph-properties fo:margin-top="0.0555in" fo:margin-bottom="0.0555in" fo:orphans="2" fo:widows="2"/>
      <style:text-properties style:use-window-font-color="true" style:font-name="Arial" fo:font-size="9pt" fo:language="en" fo:country="US" style:font-name-asian="Times New Roman" style:font-size-asian="10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XML-Mono" style:family="text">
      <style:text-properties style:use-window-font-color="true" style:font-name="Bitstream Vera Sans Mono1" fo:font-size="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list-level-position-and-space-mode="label-width-and-position" text:min-label-width="0.3in"/>
      </text:list-level-style-number>
      <text:list-level-style-number text:level="2" style:num-suffix=" " style:num-format="1" text:display-levels="2">
        <style:list-level-properties text:list-level-position-and-space-mode="label-width-and-position" text:min-label-width="0.4in"/>
      </text:list-level-style-number>
      <text:list-level-style-number text:level="3" style:num-suffix=" " style:num-format="1" text:display-levels="3">
        <style:list-level-properties text:list-level-position-and-space-mode="label-width-and-position" text:min-label-width="0.5in"/>
      </text:list-level-style-number>
      <text:list-level-style-number text:level="4" style:num-suffix=" " style:num-format="1" text:display-levels="4">
        <style:list-level-properties text:list-level-position-and-space-mode="label-width-and-position" text:min-label-width="0.6in"/>
      </text:list-level-style-number>
      <text:list-level-style-number text:level="5" style:num-suffix=" " style:num-format="1" text:display-levels="5">
        <style:list-level-properties text:list-level-position-and-space-mode="label-width-and-position" text:min-label-width="0.7in"/>
      </text:list-level-style-number>
      <text:list-level-style-number text:level="6" style:num-suffix=" "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format="">
        <style:list-level-properties text:list-level-position-and-space-mode="label-width-and-position"/>
      </text:list-level-style-number>
    </text:list-style>
    <text:list-style style:name="List_20_1" style:display-name="List 1">
      <text:list-level-style-bullet text:level="1" text:style-name="Numbering_20_Symbols" text:bullet-char="•">
        <style:list-level-properties text:list-level-position-and-space-mode="label-width-and-position" text:min-label-width="0.1575in"/>
        <style:text-properties style:font-name="StarSymbol"/>
      </text:list-level-style-bullet>
      <text:list-level-style-bullet text:level="2" text:style-name="Numbering_20_Symbols" text:bullet-char="•">
        <style:list-level-properties text:list-level-position-and-space-mode="label-width-and-position" text:space-before="0.1579in" text:min-label-width="0.1575in"/>
        <style:text-properties style:font-name="StarSymbol"/>
      </text:list-level-style-bullet>
      <text:list-level-style-bullet text:level="3" text:style-name="Numbering_20_Symbols" text:bullet-char="•">
        <style:list-level-properties text:list-level-position-and-space-mode="label-width-and-position" text:space-before="0.3146in" text:min-label-width="0.1575in"/>
        <style:text-properties style:font-name="StarSymbol"/>
      </text:list-level-style-bullet>
      <text:list-level-style-bullet text:level="4" text:style-name="Numbering_20_Symbols" text:bullet-char="•">
        <style:list-level-properties text:list-level-position-and-space-mode="label-width-and-position" text:space-before="0.4724in" text:min-label-width="0.1575in"/>
        <style:text-properties style:font-name="StarSymbol"/>
      </text:list-level-style-bullet>
      <text:list-level-style-bullet text:level="5" text:style-name="Numbering_20_Symbols" text:bullet-char="•">
        <style:list-level-properties text:list-level-position-and-space-mode="label-width-and-position" text:space-before="0.6299in" text:min-label-width="0.1575in"/>
        <style:text-properties style:font-name="StarSymbol"/>
      </text:list-level-style-bullet>
      <text:list-level-style-bullet text:level="6" text:style-name="Numbering_20_Symbols" text:bullet-char="•">
        <style:list-level-properties text:list-level-position-and-space-mode="label-width-and-position" text:space-before="0.7878in" text:min-label-width="0.1575in"/>
        <style:text-properties style:font-name="StarSymbol"/>
      </text:list-level-style-bullet>
      <text:list-level-style-bullet text:level="7" text:style-name="Numbering_20_Symbols" text:bullet-char="•">
        <style:list-level-properties text:list-level-position-and-space-mode="label-width-and-position" text:space-before="0.9445in" text:min-label-width="0.1575in"/>
        <style:text-properties style:font-name="StarSymbol"/>
      </text:list-level-style-bullet>
      <text:list-level-style-bullet text:level="8" text:style-name="Numbering_20_Symbols" text:bullet-char="•">
        <style:list-level-properties text:list-level-position-and-space-mode="label-width-and-position" text:space-before="1.1024in" text:min-label-width="0.1575in"/>
        <style:text-properties style:font-name="StarSymbol"/>
      </text:list-level-style-bullet>
      <text:list-level-style-bullet text:level="9" text:style-name="Numbering_20_Symbols" text:bullet-char="•">
        <style:list-level-properties text:list-level-position-and-space-mode="label-width-and-position" text:space-before="1.2598in" text:min-label-width="0.1575in"/>
        <style:text-properties style:font-name="StarSymbol"/>
      </text:list-level-style-bullet>
      <text:list-level-style-bullet text:level="10" text:style-name="Numbering_20_Symbols" text:bullet-char="•">
        <style:list-level-properties text:list-level-position-and-space-mode="label-width-and-position" text:space-before="1.4177in" text:min-label-width="0.1575in"/>
        <style:text-properties style:font-name="StarSymbol"/>
      </text:list-level-style-bullet>
    </text:list-style>
    <text:list-style style:name="WW8Num1">
      <text:list-level-style-number text:level="1" style:num-suffix="." style:num-format="1">
        <style:list-level-properties text:list-level-position-and-space-mode="label-width-and-position" text:space-before="1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
      <text:list-level-style-number text:level="1" style:num-suffix="." style:num-format="1">
        <style:list-level-properties text:list-level-position-and-space-mode="label-width-and-position" text:space-before="0.75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
      <text:list-level-style-number text:level="1" style:num-suffix="." style:num-format="1">
        <style:list-level-properties text:list-level-position-and-space-mode="label-width-and-position" text:space-before="0.5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
      <text:list-level-style-bullet text:level="1" text:style-name="WW8Num5z0" style:num-suffix="." text:bullet-char="">
        <style:list-level-properties text:list-level-position-and-space-mode="label-width-and-position" text:space-before="1i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
      <text:list-level-style-bullet text:level="1" text:style-name="WW8Num6z0" style:num-suffix="." text:bullet-char="">
        <style:list-level-properties text:list-level-position-and-space-mode="label-width-and-position" text:space-before="0.75i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
      <text:list-level-style-bullet text:level="1" text:style-name="WW8Num7z0" style:num-suffix="." text:bullet-char="">
        <style:list-level-properties text:list-level-position-and-space-mode="label-width-and-position" text:space-before="0.5i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
      <text:list-level-style-bullet text:level="1" text:style-name="WW8Num8z0" style:num-suffix="." text:bullet-char="–">
        <style:list-level-properties text:list-level-position-and-space-mode="label-width-and-position" text:space-before="0.25in" text:min-label-width="0.25in"/>
        <style:text-properties style:font-name="Aria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9">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0">
      <text:list-level-style-bullet text:level="1" text:style-name="WW8Num10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1">
      <text:list-level-style-number text:level="1" style:num-suffix="." style:num-format="1">
        <style:list-level-properties text:list-level-position-and-space-mode="label-width-and-position" text:min-label-width="0.5in"/>
      </text:list-level-style-number>
      <text:list-level-style-number text:level="2" style:num-suffix="." style:num-format="1" text:display-levels="2">
        <style:list-level-properties text:list-level-position-and-space-mode="label-width-and-position" text:space-before="0.5in" text:min-label-width="0.5in"/>
      </text:list-level-style-number>
      <text:list-level-style-number text:level="3" style:num-suffix="." style:num-format="1" text:display-levels="3">
        <style:list-level-properties text:list-level-position-and-space-mode="label-width-and-position" text:space-before="1in" text:min-label-width="0.5in"/>
      </text:list-level-style-number>
      <text:list-level-style-number text:level="4" style:num-suffix="." style:num-format="1" text:display-levels="4">
        <style:list-level-properties text:list-level-position-and-space-mode="label-width-and-position" text:space-before="1.5in" text:min-label-width="0.5in"/>
      </text:list-level-style-number>
      <text:list-level-style-number text:level="5" style:num-suffix="." style:num-format="1" text:display-levels="5">
        <style:list-level-properties text:list-level-position-and-space-mode="label-width-and-position" text:space-before="2in" text:min-label-width="0.5in"/>
      </text:list-level-style-number>
      <text:list-level-style-number text:level="6" style:num-suffix="." style:num-format="1" text:display-levels="6">
        <style:list-level-properties text:list-level-position-and-space-mode="label-width-and-position" text:space-before="2.5in" text:min-label-width="0.5in"/>
      </text:list-level-style-number>
      <text:list-level-style-number text:level="7" style:num-suffix="." style:num-format="1" text:display-levels="7">
        <style:list-level-properties text:list-level-position-and-space-mode="label-width-and-position" text:space-before="3in" text:min-label-width="0.5in"/>
      </text:list-level-style-number>
      <text:list-level-style-number text:level="8" style:num-suffix="." style:num-format="1" text:display-levels="8">
        <style:list-level-properties text:list-level-position-and-space-mode="label-width-and-position" text:space-before="3.5in" text:min-label-width="0.5in"/>
      </text:list-level-style-number>
      <text:list-level-style-number text:level="9" style:num-suffix="." style:num-format="1" text:display-levels="9">
        <style:list-level-properties text:list-level-position-and-space-mode="label-width-and-position" text:space-before="4in" text:min-label-width="0.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
      <text:list-level-style-number text:level="1" style:num-suffix="*" style:num-format="1" text:start-value="0">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75in" text:min-label-width="0.25in"/>
      </text:list-level-style-number>
      <text:list-level-style-number text:level="3" style:num-suffix="." style:num-format="1">
        <style:list-level-properties text:list-level-position-and-space-mode="label-width-and-position" text:space-before="1.25in" text:min-label-width="0.25in"/>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1">
        <style:list-level-properties text:list-level-position-and-space-mode="label-width-and-position" text:space-before="2.25in" text:min-label-width="0.25in"/>
      </text:list-level-style-number>
      <text:list-level-style-number text:level="6" style:num-suffix="." style:num-format="1">
        <style:list-level-properties text:list-level-position-and-space-mode="label-width-and-position" text:space-before="2.75in" text:min-label-width="0.25in"/>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1">
        <style:list-level-properties text:list-level-position-and-space-mode="label-width-and-position" text:space-before="3.75in" text:min-label-width="0.25in"/>
      </text:list-level-style-number>
      <text:list-level-style-number text:level="9" style:num-format="1" text:start-value="0">
        <style:list-level-properties text:list-level-position-and-space-mode="label-width-and-positio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75in" text:min-label-width="0.25in"/>
      </text:list-level-style-number>
      <text:list-level-style-number text:level="3" style:num-suffix="." style:num-format="1">
        <style:list-level-properties text:list-level-position-and-space-mode="label-width-and-position" text:space-before="1.25in" text:min-label-width="0.25in"/>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1">
        <style:list-level-properties text:list-level-position-and-space-mode="label-width-and-position" text:space-before="2.25in" text:min-label-width="0.25in"/>
      </text:list-level-style-number>
      <text:list-level-style-number text:level="6" style:num-suffix="." style:num-format="1">
        <style:list-level-properties text:list-level-position-and-space-mode="label-width-and-position" text:space-before="2.75in" text:min-label-width="0.25in"/>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1">
        <style:list-level-properties text:list-level-position-and-space-mode="label-width-and-position" text:space-before="3.75in" text:min-label-width="0.25in"/>
      </text:list-level-style-number>
      <text:list-level-style-number text:level="9" style:num-format="1" text:start-value="0">
        <style:list-level-properties text:list-level-position-and-space-mode="label-width-and-positio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75in" text:min-label-width="0.25in"/>
      </text:list-level-style-number>
      <text:list-level-style-number text:level="3" style:num-suffix="." style:num-format="1">
        <style:list-level-properties text:list-level-position-and-space-mode="label-width-and-position" text:space-before="1.25in" text:min-label-width="0.25in"/>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1">
        <style:list-level-properties text:list-level-position-and-space-mode="label-width-and-position" text:space-before="2.25in" text:min-label-width="0.25in"/>
      </text:list-level-style-number>
      <text:list-level-style-number text:level="6" style:num-suffix="." style:num-format="1">
        <style:list-level-properties text:list-level-position-and-space-mode="label-width-and-position" text:space-before="2.75in" text:min-label-width="0.25in"/>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1">
        <style:list-level-properties text:list-level-position-and-space-mode="label-width-and-position" text:space-before="3.75in" text:min-label-width="0.25in"/>
      </text:list-level-style-number>
      <text:list-level-style-number text:level="9" style:num-format="1" text:start-value="0">
        <style:list-level-properties text:list-level-position-and-space-mode="label-width-and-positio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6">
      <text:list-level-style-bullet text:level="1" text:style-name="WW8Num16z0" style:num-suffix="." text:bullet-char="">
        <style:list-level-properties text:list-level-position-and-space-mode="label-width-and-position" text:space-before="0.25in" text:min-label-width="0.25in"/>
        <style:text-properties style:font-name="Symbol"/>
      </text:list-level-style-bullet>
      <text:list-level-style-bullet text:level="2" text:style-name="WW8Num1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6z0" style:num-suffix="." text:bullet-char="">
        <style:list-level-properties text:list-level-position-and-space-mode="label-width-and-position" text:space-before="1.75in" text:min-label-width="0.25in"/>
        <style:text-properties style:font-name="Symbol"/>
      </text:list-level-style-bullet>
      <text:list-level-style-bullet text:level="5" text:style-name="WW8Num1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6z0" style:num-suffix="." text:bullet-char="">
        <style:list-level-properties text:list-level-position-and-space-mode="label-width-and-position" text:space-before="3.25in" text:min-label-width="0.25in"/>
        <style:text-properties style:font-name="Symbol"/>
      </text:list-level-style-bullet>
      <text:list-level-style-bullet text:level="8" text:style-name="WW8Num1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
      <text:list-level-style-bullet text:level="1" text:style-name="WW8Num17z0" style:num-suffix="." text:bullet-char="">
        <style:list-level-properties text:list-level-position-and-space-mode="label-width-and-position" text:space-before="0.25in" text:min-label-width="0.25in"/>
        <style:text-properties style:font-name="Symbol"/>
      </text:list-level-style-bullet>
      <text:list-level-style-bullet text:level="2" text:style-name="WW8Num1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z0" style:num-suffix="." text:bullet-char="">
        <style:list-level-properties text:list-level-position-and-space-mode="label-width-and-position" text:space-before="1.75in" text:min-label-width="0.25in"/>
        <style:text-properties style:font-name="Symbol"/>
      </text:list-level-style-bullet>
      <text:list-level-style-bullet text:level="5" text:style-name="WW8Num1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z0" style:num-suffix="." text:bullet-char="">
        <style:list-level-properties text:list-level-position-and-space-mode="label-width-and-position" text:space-before="3.25in" text:min-label-width="0.25in"/>
        <style:text-properties style:font-name="Symbol"/>
      </text:list-level-style-bullet>
      <text:list-level-style-bullet text:level="8" text:style-name="WW8Num1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
      <text:list-level-style-number text:level="1" style:num-suffix="." style:num-format="a" style:num-letter-sync="true">
        <style:list-level-properties text:list-level-position-and-space-mode="label-width-and-position" text:space-before="1.25in" text:min-label-width="0.25in"/>
      </text:list-level-style-number>
      <text:list-level-style-number text:level="2" style:num-suffix="." style:num-format="a" style:num-letter-sync="true">
        <style:list-level-properties text:list-level-position-and-space-mode="label-width-and-position" text:space-before="1.75in" text:min-label-width="0.25in"/>
      </text:list-level-style-number>
      <text:list-level-style-number text:level="3" style:num-suffix="." style:num-format="i">
        <style:list-level-properties text:list-level-position-and-space-mode="label-width-and-position" text:space-before="2.3748in" text:min-label-width="0.1252in" fo:text-align="end"/>
      </text:list-level-style-number>
      <text:list-level-style-number text:level="4" style:num-suffix="." style:num-format="1">
        <style:list-level-properties text:list-level-position-and-space-mode="label-width-and-position" text:space-before="2.75in" text:min-label-width="0.25in"/>
      </text:list-level-style-number>
      <text:list-level-style-number text:level="5" style:num-suffix="." style:num-format="a" style:num-letter-sync="true">
        <style:list-level-properties text:list-level-position-and-space-mode="label-width-and-position" text:space-before="3.25in" text:min-label-width="0.25in"/>
      </text:list-level-style-number>
      <text:list-level-style-number text:level="6" style:num-suffix="." style:num-format="i">
        <style:list-level-properties text:list-level-position-and-space-mode="label-width-and-position" text:space-before="3.8748in" text:min-label-width="0.1252in" fo:text-align="end"/>
      </text:list-level-style-number>
      <text:list-level-style-number text:level="7" style:num-suffix="." style:num-format="1">
        <style:list-level-properties text:list-level-position-and-space-mode="label-width-and-position" text:space-before="4.25in" text:min-label-width="0.25in"/>
      </text:list-level-style-number>
      <text:list-level-style-number text:level="8" style:num-suffix="." style:num-format="a" style:num-letter-sync="true">
        <style:list-level-properties text:list-level-position-and-space-mode="label-width-and-position" text:space-before="4.75in" text:min-label-width="0.25in"/>
      </text:list-level-style-number>
      <text:list-level-style-number text:level="9" style:num-suffix="." style:num-format="i">
        <style:list-level-properties text:list-level-position-and-space-mode="label-width-and-position" text:space-before="5.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0">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1">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
      <text:list-level-style-bullet text:level="1" text:style-name="WW8Num22z0" style:num-suffix="." text:bullet-char="">
        <style:list-level-properties text:list-level-position-and-space-mode="label-width-and-position" text:space-before="0.25in" text:min-label-width="0.25in"/>
        <style:text-properties style:font-name="Symbol"/>
      </text:list-level-style-bullet>
      <text:list-level-style-bullet text:level="2" text:style-name="WW8Num2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2z0" style:num-suffix="." text:bullet-char="">
        <style:list-level-properties text:list-level-position-and-space-mode="label-width-and-position" text:space-before="1.75in" text:min-label-width="0.25in"/>
        <style:text-properties style:font-name="Symbol"/>
      </text:list-level-style-bullet>
      <text:list-level-style-bullet text:level="5" text:style-name="WW8Num2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2z0" style:num-suffix="." text:bullet-char="">
        <style:list-level-properties text:list-level-position-and-space-mode="label-width-and-position" text:space-before="3.25in" text:min-label-width="0.25in"/>
        <style:text-properties style:font-name="Symbol"/>
      </text:list-level-style-bullet>
      <text:list-level-style-bullet text:level="8" text:style-name="WW8Num2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3">
      <text:list-level-style-bullet text:level="1" text:style-name="WW8Num23z0" style:num-suffix="." text:bullet-char="">
        <style:list-level-properties text:list-level-position-and-space-mode="label-width-and-position" text:space-before="0.25in" text:min-label-width="0.25in"/>
        <style:text-properties style:font-name="Symbol"/>
      </text:list-level-style-bullet>
      <text:list-level-style-bullet text:level="2" text:style-name="WW8Num2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3z0" style:num-suffix="." text:bullet-char="">
        <style:list-level-properties text:list-level-position-and-space-mode="label-width-and-position" text:space-before="1.75in" text:min-label-width="0.25in"/>
        <style:text-properties style:font-name="Symbol"/>
      </text:list-level-style-bullet>
      <text:list-level-style-bullet text:level="5" text:style-name="WW8Num2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3z0" style:num-suffix="." text:bullet-char="">
        <style:list-level-properties text:list-level-position-and-space-mode="label-width-and-position" text:space-before="3.25in" text:min-label-width="0.25in"/>
        <style:text-properties style:font-name="Symbol"/>
      </text:list-level-style-bullet>
      <text:list-level-style-bullet text:level="8" text:style-name="WW8Num2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4">
      <text:list-level-style-bullet text:level="1" text:style-name="WW8Num24z0" style:num-suffix="." text:bullet-char="">
        <style:list-level-properties text:list-level-position-and-space-mode="label-width-and-position" text:space-before="0.25in" text:min-label-width="0.25in"/>
        <style:text-properties style:font-name="Symbol"/>
      </text:list-level-style-bullet>
      <text:list-level-style-bullet text:level="2" text:style-name="WW8Num2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4z0" style:num-suffix="." text:bullet-char="">
        <style:list-level-properties text:list-level-position-and-space-mode="label-width-and-position" text:space-before="1.75in" text:min-label-width="0.25in"/>
        <style:text-properties style:font-name="Symbol"/>
      </text:list-level-style-bullet>
      <text:list-level-style-bullet text:level="5" text:style-name="WW8Num2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4z0" style:num-suffix="." text:bullet-char="">
        <style:list-level-properties text:list-level-position-and-space-mode="label-width-and-position" text:space-before="3.25in" text:min-label-width="0.25in"/>
        <style:text-properties style:font-name="Symbol"/>
      </text:list-level-style-bullet>
      <text:list-level-style-bullet text:level="8" text:style-name="WW8Num2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6">
      <text:list-level-style-bullet text:level="1" text:style-name="WW8Num26z0" style:num-suffix="." text:bullet-char="">
        <style:list-level-properties text:list-level-position-and-space-mode="label-width-and-position" text:space-before="1in" text:min-label-width="0.25in"/>
        <style:text-properties style:font-name="Symbol"/>
      </text:list-level-style-bullet>
      <text:list-level-style-bullet text:level="2" text:style-name="WW8Num26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6z2" style:num-suffix="." text:bullet-char="">
        <style:list-level-properties text:list-level-position-and-space-mode="label-width-and-position" text:space-before="2in" text:min-label-width="0.25in"/>
        <style:text-properties style:font-name="Wingdings"/>
      </text:list-level-style-bullet>
      <text:list-level-style-bullet text:level="4" text:style-name="WW8Num26z0" style:num-suffix="." text:bullet-char="">
        <style:list-level-properties text:list-level-position-and-space-mode="label-width-and-position" text:space-before="2.5in" text:min-label-width="0.25in"/>
        <style:text-properties style:font-name="Symbol"/>
      </text:list-level-style-bullet>
      <text:list-level-style-bullet text:level="5" text:style-name="WW8Num26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6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6z0" style:num-suffix="." text:bullet-char="">
        <style:list-level-properties text:list-level-position-and-space-mode="label-width-and-position" text:space-before="4in" text:min-label-width="0.25in"/>
        <style:text-properties style:font-name="Symbol"/>
      </text:list-level-style-bullet>
      <text:list-level-style-bullet text:level="8" text:style-name="WW8Num26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6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
      <text:list-level-style-bullet text:level="1" text:style-name="WW8Num27z0" style:num-suffix="." text:bullet-char="">
        <style:list-level-properties text:list-level-position-and-space-mode="label-width-and-position" text:space-before="0.75in" text:min-label-width="0.25in"/>
        <style:text-properties style:font-name="Symbol"/>
      </text:list-level-style-bullet>
      <text:list-level-style-bullet text:level="2" text:style-name="WW8Num27z1" style:num-suffix="." text:bullet-char="o">
        <style:list-level-properties text:list-level-position-and-space-mode="label-width-and-position" text:space-before="1.25in" text:min-label-width="0.25in"/>
        <style:text-properties style:font-name="Courier New1"/>
      </text:list-level-style-bullet>
      <text:list-level-style-bullet text:level="3" text:style-name="WW8Num27z2" style:num-suffix="." text:bullet-char="">
        <style:list-level-properties text:list-level-position-and-space-mode="label-width-and-position" text:space-before="1.75in" text:min-label-width="0.25in"/>
        <style:text-properties style:font-name="Wingdings"/>
      </text:list-level-style-bullet>
      <text:list-level-style-bullet text:level="4" text:style-name="WW8Num27z3" style:num-suffix="." text:bullet-char="">
        <style:list-level-properties text:list-level-position-and-space-mode="label-width-and-position" text:space-before="2.25in" text:min-label-width="0.25in"/>
        <style:text-properties style:font-name="Symbol"/>
      </text:list-level-style-bullet>
      <text:list-level-style-bullet text:level="5" text:style-name="WW8Num27z1" style:num-suffix="." text:bullet-char="o">
        <style:list-level-properties text:list-level-position-and-space-mode="label-width-and-position" text:space-before="2.75in" text:min-label-width="0.25in"/>
        <style:text-properties style:font-name="Courier New1"/>
      </text:list-level-style-bullet>
      <text:list-level-style-bullet text:level="6" text:style-name="WW8Num27z2" style:num-suffix="." text:bullet-char="">
        <style:list-level-properties text:list-level-position-and-space-mode="label-width-and-position" text:space-before="3.25in" text:min-label-width="0.25in"/>
        <style:text-properties style:font-name="Wingdings"/>
      </text:list-level-style-bullet>
      <text:list-level-style-bullet text:level="7" text:style-name="WW8Num27z3" style:num-suffix="." text:bullet-char="">
        <style:list-level-properties text:list-level-position-and-space-mode="label-width-and-position" text:space-before="3.75in" text:min-label-width="0.25in"/>
        <style:text-properties style:font-name="Symbol"/>
      </text:list-level-style-bullet>
      <text:list-level-style-bullet text:level="8" text:style-name="WW8Num27z1" style:num-suffix="." text:bullet-char="o">
        <style:list-level-properties text:list-level-position-and-space-mode="label-width-and-position" text:space-before="4.25in" text:min-label-width="0.25in"/>
        <style:text-properties style:font-name="Courier New1"/>
      </text:list-level-style-bullet>
      <text:list-level-style-bullet text:level="9" text:style-name="WW8Num27z2" style:num-suffix="." text:bullet-char="">
        <style:list-level-properties text:list-level-position-and-space-mode="label-width-and-position" text:space-before="4.7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
      <text:list-level-style-bullet text:level="1" text:style-name="WW8Num28z0" style:num-suffix="." text:bullet-char="">
        <style:list-level-properties text:list-level-position-and-space-mode="label-width-and-position" text:space-before="0.25in" text:min-label-width="0.25in"/>
        <style:text-properties style:font-name="Symbol"/>
      </text:list-level-style-bullet>
      <text:list-level-style-bullet text:level="2" text:style-name="WW8Num2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z0" style:num-suffix="." text:bullet-char="">
        <style:list-level-properties text:list-level-position-and-space-mode="label-width-and-position" text:space-before="1.75in" text:min-label-width="0.25in"/>
        <style:text-properties style:font-name="Symbol"/>
      </text:list-level-style-bullet>
      <text:list-level-style-bullet text:level="5" text:style-name="WW8Num2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z0" style:num-suffix="." text:bullet-char="">
        <style:list-level-properties text:list-level-position-and-space-mode="label-width-and-position" text:space-before="3.25in" text:min-label-width="0.25in"/>
        <style:text-properties style:font-name="Symbol"/>
      </text:list-level-style-bullet>
      <text:list-level-style-bullet text:level="8" text:style-name="WW8Num2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9">
      <text:list-level-style-bullet text:level="1" text:style-name="WW8Num29z0" style:num-suffix="." text:bullet-char="">
        <style:list-level-properties text:list-level-position-and-space-mode="label-width-and-position" text:space-before="0.25in" text:min-label-width="0.25in"/>
        <style:text-properties style:font-name="Symbol"/>
      </text:list-level-style-bullet>
      <text:list-level-style-bullet text:level="2" text:style-name="WW8Num2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9z0" style:num-suffix="." text:bullet-char="">
        <style:list-level-properties text:list-level-position-and-space-mode="label-width-and-position" text:space-before="1.75in" text:min-label-width="0.25in"/>
        <style:text-properties style:font-name="Symbol"/>
      </text:list-level-style-bullet>
      <text:list-level-style-bullet text:level="5" text:style-name="WW8Num2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9z0" style:num-suffix="." text:bullet-char="">
        <style:list-level-properties text:list-level-position-and-space-mode="label-width-and-position" text:space-before="3.25in" text:min-label-width="0.25in"/>
        <style:text-properties style:font-name="Symbol"/>
      </text:list-level-style-bullet>
      <text:list-level-style-bullet text:level="8" text:style-name="WW8Num2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30">
      <text:list-level-style-bullet text:level="1" text:style-name="WW8Num30z0" style:num-suffix="." text:bullet-char="">
        <style:list-level-properties text:list-level-position-and-space-mode="label-width-and-position" text:space-before="0.25in" text:min-label-width="0.25in"/>
        <style:text-properties style:font-name="Symbol"/>
      </text:list-level-style-bullet>
      <text:list-level-style-bullet text:level="2" text:style-name="WW8Num3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3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30z0" style:num-suffix="." text:bullet-char="">
        <style:list-level-properties text:list-level-position-and-space-mode="label-width-and-position" text:space-before="1.75in" text:min-label-width="0.25in"/>
        <style:text-properties style:font-name="Symbol"/>
      </text:list-level-style-bullet>
      <text:list-level-style-bullet text:level="5" text:style-name="WW8Num3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3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30z0" style:num-suffix="." text:bullet-char="">
        <style:list-level-properties text:list-level-position-and-space-mode="label-width-and-position" text:space-before="3.25in" text:min-label-width="0.25in"/>
        <style:text-properties style:font-name="Symbol"/>
      </text:list-level-style-bullet>
      <text:list-level-style-bullet text:level="8" text:style-name="WW8Num3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3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31">
      <text:list-level-style-number text:level="1" style:num-suffix="." style:num-format="a" style:num-letter-sync="true">
        <style:list-level-properties text:list-level-position-and-space-mode="label-width-and-position" text:space-before="1in" text:min-label-width="0.25in"/>
      </text:list-level-style-number>
      <text:list-level-style-number text:level="2" style:num-suffix="." style:num-format="a" style:num-letter-sync="true">
        <style:list-level-properties text:list-level-position-and-space-mode="label-width-and-position" text:space-before="1.5in" text:min-label-width="0.25in"/>
      </text:list-level-style-number>
      <text:list-level-style-number text:level="3" style:num-suffix="." style:num-format="i">
        <style:list-level-properties text:list-level-position-and-space-mode="label-width-and-position" text:space-before="2.1248in" text:min-label-width="0.1252in" fo:text-align="end"/>
      </text:list-level-style-number>
      <text:list-level-style-number text:level="4" style:num-suffix="." style:num-format="1">
        <style:list-level-properties text:list-level-position-and-space-mode="label-width-and-position" text:space-before="2.5in" text:min-label-width="0.25in"/>
      </text:list-level-style-number>
      <text:list-level-style-number text:level="5" style:num-suffix="." style:num-format="a" style:num-letter-sync="true">
        <style:list-level-properties text:list-level-position-and-space-mode="label-width-and-position" text:space-before="3in" text:min-label-width="0.25in"/>
      </text:list-level-style-number>
      <text:list-level-style-number text:level="6" style:num-suffix="." style:num-format="i">
        <style:list-level-properties text:list-level-position-and-space-mode="label-width-and-position" text:space-before="3.6248in" text:min-label-width="0.1252in" fo:text-align="end"/>
      </text:list-level-style-number>
      <text:list-level-style-number text:level="7" style:num-suffix="." style:num-format="1">
        <style:list-level-properties text:list-level-position-and-space-mode="label-width-and-position" text:space-before="4in" text:min-label-width="0.25in"/>
      </text:list-level-style-number>
      <text:list-level-style-number text:level="8" style:num-suffix="." style:num-format="a" style:num-letter-sync="true">
        <style:list-level-properties text:list-level-position-and-space-mode="label-width-and-position" text:space-before="4.5in" text:min-label-width="0.25in"/>
      </text:list-level-style-number>
      <text:list-level-style-number text:level="9" style:num-suffix="." style:num-format="i">
        <style:list-level-properties text:list-level-position-and-space-mode="label-width-and-position" text:space-before="5.1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2">
      <text:list-level-style-number text:level="1" style:num-format="">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3">
      <text:list-level-style-number text:level="1" style:num-suffix="." style:num-format="1">
        <style:list-level-properties text:list-level-position-and-space-mode="label-width-and-position" text:space-before="0.5in" text:min-label-width="0.25in"/>
      </text:list-level-style-number>
      <text:list-level-style-number text:level="2" style:num-suffix="." style:num-format="a" style:num-letter-sync="true">
        <style:list-level-properties text:list-level-position-and-space-mode="label-width-and-position" text:space-before="1in" text:min-label-width="0.25in"/>
      </text:list-level-style-number>
      <text:list-level-style-number text:level="3" style:num-suffix="." style:num-format="i">
        <style:list-level-properties text:list-level-position-and-space-mode="label-width-and-position" text:space-before="1.6248in" text:min-label-width="0.1252in" fo:text-align="end"/>
      </text:list-level-style-number>
      <text:list-level-style-number text:level="4" style:num-suffix="." style:num-format="1">
        <style:list-level-properties text:list-level-position-and-space-mode="label-width-and-position" text:space-before="2in" text:min-label-width="0.25in"/>
      </text:list-level-style-number>
      <text:list-level-style-number text:level="5" style:num-suffix="." style:num-format="a" style:num-letter-sync="true">
        <style:list-level-properties text:list-level-position-and-space-mode="label-width-and-position" text:space-before="2.5in" text:min-label-width="0.25in"/>
      </text:list-level-style-number>
      <text:list-level-style-number text:level="6" style:num-suffix="." style:num-format="i">
        <style:list-level-properties text:list-level-position-and-space-mode="label-width-and-position" text:space-before="3.1248in" text:min-label-width="0.1252in" fo:text-align="end"/>
      </text:list-level-style-number>
      <text:list-level-style-number text:level="7" style:num-suffix="." style:num-format="1">
        <style:list-level-properties text:list-level-position-and-space-mode="label-width-and-position" text:space-before="3.5in" text:min-label-width="0.25in"/>
      </text:list-level-style-number>
      <text:list-level-style-number text:level="8" style:num-suffix="." style:num-format="a" style:num-letter-sync="true">
        <style:list-level-properties text:list-level-position-and-space-mode="label-width-and-position" text:space-before="4in" text:min-label-width="0.25in"/>
      </text:list-level-style-number>
      <text:list-level-style-number text:level="9" style:num-suffix="." style:num-format="i">
        <style:list-level-properties text:list-level-position-and-space-mode="label-width-and-position" text:space-before="4.6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4">
      <text:list-level-style-bullet text:level="1" style:num-suffix="." text:bullet-char="-">
        <style:list-level-properties text:list-level-position-and-space-mode="label-width-and-position" text:min-label-width="0.25in"/>
        <style:text-properties style:font-name="Star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5">
      <text:list-level-style-number text:level="1" style:num-format="1" text:start-value="6">
        <style:list-level-properties text:list-level-position-and-space-mode="label-width-and-position" text:min-label-width="0.25in"/>
      </text:list-level-style-number>
      <text:list-level-style-number text:level="2" style:num-format="1" text:display-levels="2">
        <style:list-level-properties text:list-level-position-and-space-mode="label-width-and-position" text:space-before="0.5in" text:min-label-width="0.25in"/>
      </text:list-level-style-number>
      <text:list-level-style-number text:level="3" style:num-format="1" text:display-levels="3">
        <style:list-level-properties text:list-level-position-and-space-mode="label-width-and-position" text:space-before="1in" text:min-label-width="0.5in"/>
      </text:list-level-style-number>
      <text:list-level-style-number text:level="4" style:num-format="1" text:display-levels="4">
        <style:list-level-properties text:list-level-position-and-space-mode="label-width-and-position" text:space-before="1.5in" text:min-label-width="0.5in"/>
      </text:list-level-style-number>
      <text:list-level-style-number text:level="5" style:num-format="1" text:display-levels="5">
        <style:list-level-properties text:list-level-position-and-space-mode="label-width-and-position" text:space-before="2in" text:min-label-width="0.75in"/>
      </text:list-level-style-number>
      <text:list-level-style-number text:level="6" style:num-format="1" text:display-levels="6">
        <style:list-level-properties text:list-level-position-and-space-mode="label-width-and-position" text:space-before="2.5in" text:min-label-width="1in"/>
      </text:list-level-style-number>
      <text:list-level-style-number text:level="7" style:num-format="1" text:display-levels="7">
        <style:list-level-properties text:list-level-position-and-space-mode="label-width-and-position" text:space-before="3in" text:min-label-width="1in"/>
      </text:list-level-style-number>
      <text:list-level-style-number text:level="8" style:num-format="1" text:display-levels="8">
        <style:list-level-properties text:list-level-position-and-space-mode="label-width-and-position" text:space-before="3.5in" text:min-label-width="1.25in"/>
      </text:list-level-style-number>
      <text:list-level-style-number text:level="9" style:num-format="1" text:display-levels="9">
        <style:list-level-properties text:list-level-position-and-space-mode="label-width-and-position" text:space-before="4i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6">
      <text:list-level-style-bullet text:level="1" text:style-name="WW8Num36z0" style:num-suffix="." text:bullet-char="">
        <style:list-level-properties text:list-level-position-and-space-mode="label-width-and-position" text:space-before="0.25in" text:min-label-width="0.25in"/>
        <style:text-properties style:font-name="Symbol"/>
      </text:list-level-style-bullet>
      <text:list-level-style-bullet text:level="2" text:style-name="WW8Num3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3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36z0" style:num-suffix="." text:bullet-char="">
        <style:list-level-properties text:list-level-position-and-space-mode="label-width-and-position" text:space-before="1.75in" text:min-label-width="0.25in"/>
        <style:text-properties style:font-name="Symbol"/>
      </text:list-level-style-bullet>
      <text:list-level-style-bullet text:level="5" text:style-name="WW8Num3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3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36z0" style:num-suffix="." text:bullet-char="">
        <style:list-level-properties text:list-level-position-and-space-mode="label-width-and-position" text:space-before="3.25in" text:min-label-width="0.25in"/>
        <style:text-properties style:font-name="Symbol"/>
      </text:list-level-style-bullet>
      <text:list-level-style-bullet text:level="8" text:style-name="WW8Num3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3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list-level-position-and-space-mode="label-width-and-position" text:min-label-width="0.3in"/>
      </text:list-level-style-number>
      <text:list-level-style-number text:level="2" text:style-name="WW8Num37z1" style:num-suffix="." style:num-format="1" text:display-levels="2">
        <style:list-level-properties text:list-level-position-and-space-mode="label-width-and-position" text:min-label-width="0.4in"/>
      </text:list-level-style-number>
      <text:list-level-style-number text:level="3" text:style-name="WW8Num37z2" style:num-suffix="." style:num-format="1" text:display-levels="3">
        <style:list-level-properties text:list-level-position-and-space-mode="label-width-and-position" text:min-label-width="0.5in"/>
      </text:list-level-style-number>
      <text:list-level-style-number text:level="4" text:style-name="WW8Num37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8">
      <text:list-level-style-number text:level="1" style:num-prefix="(" style:num-suffix=")" style:num-format="1">
        <style:list-level-properties text:list-level-position-and-space-mode="label-width-and-position" text:space-before="0.25in" text:min-label-width="0.333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39">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0">
      <text:list-level-style-bullet text:level="1" text:style-name="WW8Num40z0" style:num-suffix="." text:bullet-char="">
        <style:list-level-properties text:list-level-position-and-space-mode="label-width-and-position" text:space-before="0.25in" text:min-label-width="0.25in"/>
        <style:text-properties style:font-name="Symbol"/>
      </text:list-level-style-bullet>
      <text:list-level-style-bullet text:level="2" text:style-name="WW8Num4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4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40z0" style:num-suffix="." text:bullet-char="">
        <style:list-level-properties text:list-level-position-and-space-mode="label-width-and-position" text:space-before="1.75in" text:min-label-width="0.25in"/>
        <style:text-properties style:font-name="Symbol"/>
      </text:list-level-style-bullet>
      <text:list-level-style-bullet text:level="5" text:style-name="WW8Num4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4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40z0" style:num-suffix="." text:bullet-char="">
        <style:list-level-properties text:list-level-position-and-space-mode="label-width-and-position" text:space-before="3.25in" text:min-label-width="0.25in"/>
        <style:text-properties style:font-name="Symbol"/>
      </text:list-level-style-bullet>
      <text:list-level-style-bullet text:level="8" text:style-name="WW8Num4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4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41">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2">
      <text:list-level-style-number text:level="1" style:num-suffix="." style:num-format="1">
        <style:list-level-properties text:list-level-position-and-space-mode="label-width-and-position" text:space-before="0.25in" text:min-label-width="0.25in"/>
      </text:list-level-style-number>
      <text:list-level-style-bullet text:level="2" text:style-name="WW8Num4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4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42z3" style:num-suffix="." text:bullet-char="">
        <style:list-level-properties text:list-level-position-and-space-mode="label-width-and-position" text:space-before="1.75in" text:min-label-width="0.25in"/>
        <style:text-properties style:font-name="Symbol"/>
      </text:list-level-style-bullet>
      <text:list-level-style-bullet text:level="5" text:style-name="WW8Num4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4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42z3" style:num-suffix="." text:bullet-char="">
        <style:list-level-properties text:list-level-position-and-space-mode="label-width-and-position" text:space-before="3.25in" text:min-label-width="0.25in"/>
        <style:text-properties style:font-name="Symbol"/>
      </text:list-level-style-bullet>
      <text:list-level-style-bullet text:level="8" text:style-name="WW8Num4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4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43">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4">
      <text:list-level-style-bullet text:level="1" text:style-name="WW8Num44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5">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6">
      <text:list-level-style-bullet text:level="1" text:style-name="WW8Num46z0" style:num-suffix="." text:bullet-char="">
        <style:list-level-properties text:list-level-position-and-space-mode="label-width-and-position" text:space-before="1in" text:min-label-width="0.25in"/>
        <style:text-properties style:font-name="Symbol"/>
      </text:list-level-style-bullet>
      <text:list-level-style-bullet text:level="2" text:style-name="WW8Num46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46z2" style:num-suffix="." text:bullet-char="">
        <style:list-level-properties text:list-level-position-and-space-mode="label-width-and-position" text:space-before="2in" text:min-label-width="0.25in"/>
        <style:text-properties style:font-name="Wingdings"/>
      </text:list-level-style-bullet>
      <text:list-level-style-bullet text:level="4" text:style-name="WW8Num46z0" style:num-suffix="." text:bullet-char="">
        <style:list-level-properties text:list-level-position-and-space-mode="label-width-and-position" text:space-before="2.5in" text:min-label-width="0.25in"/>
        <style:text-properties style:font-name="Symbol"/>
      </text:list-level-style-bullet>
      <text:list-level-style-bullet text:level="5" text:style-name="WW8Num46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46z2" style:num-suffix="." text:bullet-char="">
        <style:list-level-properties text:list-level-position-and-space-mode="label-width-and-position" text:space-before="3.5in" text:min-label-width="0.25in"/>
        <style:text-properties style:font-name="Wingdings"/>
      </text:list-level-style-bullet>
      <text:list-level-style-bullet text:level="7" text:style-name="WW8Num46z0" style:num-suffix="." text:bullet-char="">
        <style:list-level-properties text:list-level-position-and-space-mode="label-width-and-position" text:space-before="4in" text:min-label-width="0.25in"/>
        <style:text-properties style:font-name="Symbol"/>
      </text:list-level-style-bullet>
      <text:list-level-style-bullet text:level="8" text:style-name="WW8Num46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46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47">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8">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49">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0">
      <text:list-level-style-number text:level="1" style:num-suffix="." style:num-format="1">
        <style:list-level-properties text:list-level-position-and-space-mode="label-width-and-position" text:space-before="0.25in" text:min-label-width="0.25in"/>
      </text:list-level-style-number>
      <text:list-level-style-number text:level="2" style:num-prefix="(" style:num-suffix=")" style:num-format="1">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1">
      <text:list-level-style-bullet text:level="1" text:style-name="WW8Num51z0" style:num-suffix="." text:bullet-char="">
        <style:list-level-properties text:list-level-position-and-space-mode="label-width-and-position" text:space-before="0.25in" text:min-label-width="0.25in"/>
        <style:text-properties style:font-name="Symbol"/>
      </text:list-level-style-bullet>
      <text:list-level-style-bullet text:level="2" text:style-name="WW8Num5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5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51z0" style:num-suffix="." text:bullet-char="">
        <style:list-level-properties text:list-level-position-and-space-mode="label-width-and-position" text:space-before="1.75in" text:min-label-width="0.25in"/>
        <style:text-properties style:font-name="Symbol"/>
      </text:list-level-style-bullet>
      <text:list-level-style-bullet text:level="5" text:style-name="WW8Num5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5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51z0" style:num-suffix="." text:bullet-char="">
        <style:list-level-properties text:list-level-position-and-space-mode="label-width-and-position" text:space-before="3.25in" text:min-label-width="0.25in"/>
        <style:text-properties style:font-name="Symbol"/>
      </text:list-level-style-bullet>
      <text:list-level-style-bullet text:level="8" text:style-name="WW8Num5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5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52">
      <text:list-level-style-number text:level="1" style:num-suffix="." style:num-format="a" style:num-letter-sync="true">
        <style:list-level-properties text:list-level-position-and-space-mode="label-width-and-position" text:space-before="0.5in" text:min-label-width="0.25in"/>
      </text:list-level-style-number>
      <text:list-level-style-number text:level="2" style:num-format="1">
        <style:list-level-properties text:list-level-position-and-space-mode="label-width-and-position" text:space-before="1in" text:min-label-width="0.25in"/>
      </text:list-level-style-number>
      <text:list-level-style-number text:level="3" style:num-suffix="." style:num-format="i">
        <style:list-level-properties text:list-level-position-and-space-mode="label-width-and-position" text:space-before="1.6248in" text:min-label-width="0.1252in" fo:text-align="end"/>
      </text:list-level-style-number>
      <text:list-level-style-number text:level="4" style:num-suffix="." style:num-format="1">
        <style:list-level-properties text:list-level-position-and-space-mode="label-width-and-position" text:space-before="2in" text:min-label-width="0.25in"/>
      </text:list-level-style-number>
      <text:list-level-style-number text:level="5" style:num-suffix="." style:num-format="a" style:num-letter-sync="true">
        <style:list-level-properties text:list-level-position-and-space-mode="label-width-and-position" text:space-before="2.5in" text:min-label-width="0.25in"/>
      </text:list-level-style-number>
      <text:list-level-style-number text:level="6" style:num-suffix="." style:num-format="i">
        <style:list-level-properties text:list-level-position-and-space-mode="label-width-and-position" text:space-before="3.1248in" text:min-label-width="0.1252in" fo:text-align="end"/>
      </text:list-level-style-number>
      <text:list-level-style-number text:level="7" style:num-suffix="." style:num-format="1">
        <style:list-level-properties text:list-level-position-and-space-mode="label-width-and-position" text:space-before="3.5in" text:min-label-width="0.25in"/>
      </text:list-level-style-number>
      <text:list-level-style-number text:level="8" style:num-suffix="." style:num-format="a" style:num-letter-sync="true">
        <style:list-level-properties text:list-level-position-and-space-mode="label-width-and-position" text:space-before="4in" text:min-label-width="0.25in"/>
      </text:list-level-style-number>
      <text:list-level-style-number text:level="9" style:num-suffix="." style:num-format="i">
        <style:list-level-properties text:list-level-position-and-space-mode="label-width-and-position" text:space-before="4.6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3">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suffix=","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4">
      <text:list-level-style-number text:level="1" style:num-format="1" text:start-value="7">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list-level-position-and-space-mode="label-width-and-position" text:min-label-width="0.0835in" text:min-label-distance="0.0835in"/>
      </text:list-level-style-number>
      <text:list-level-style-number text:level="2" text:style-name="WW8Num55z1" style:num-suffix="." style:num-format="1" text:display-levels="2">
        <style:list-level-properties text:list-level-position-and-space-mode="label-width-and-position" text:min-label-width="0.0835in" text:min-label-distance="0.0835in"/>
      </text:list-level-style-number>
      <text:list-level-style-number text:level="3" text:style-name="WW8Num55z2" style:num-suffix="." style:num-format="1" text:display-levels="3">
        <style:list-level-properties text:list-level-position-and-space-mode="label-width-and-position" text:min-label-width="0.0835in" text:min-label-distance="0.0835in"/>
      </text:list-level-style-number>
      <text:list-level-style-number text:level="4" text:style-name="WW8Num55z3" style:num-suffix="." style:num-format="1" text:display-levels="4">
        <style:list-level-properties text:list-level-position-and-space-mode="label-width-and-position" text:min-label-width="0.0835in" text:min-label-distance="0.0835in"/>
      </text:list-level-style-number>
      <text:list-level-style-number text:level="5" style:num-format="1" text:display-levels="5">
        <style:list-level-properties text:list-level-position-and-space-mode="label-width-and-position" text:min-label-width="0.0835in" text:min-label-distance="0.0835in"/>
      </text:list-level-style-number>
      <text:list-level-style-number text:level="6" style:num-format="1" text:display-levels="6">
        <style:list-level-properties text:list-level-position-and-space-mode="label-width-and-position" text:min-label-width="0.0835in" text:min-label-distance="0.0835in"/>
      </text:list-level-style-number>
      <text:list-level-style-number text:level="7" style:num-format="1" text:display-levels="7">
        <style:list-level-properties text:list-level-position-and-space-mode="label-width-and-position" text:min-label-width="0.0835in" text:min-label-distance="0.0835in"/>
      </text:list-level-style-number>
      <text:list-level-style-number text:level="8" style:num-format="1" text:display-levels="8">
        <style:list-level-properties text:list-level-position-and-space-mode="label-width-and-position" text:min-label-width="0.0835in" text:min-label-distance="0.0835in"/>
      </text:list-level-style-number>
      <text:list-level-style-number text:level="9" style:num-format="1" text:display-levels="9">
        <style:list-level-properties text:list-level-position-and-space-mode="label-width-and-position" text:min-label-width="0.0835in" text:min-label-distance="0.0835in"/>
      </text:list-level-style-number>
      <text:list-level-style-number text:level="10" style:num-suffix="." style:num-format="1">
        <style:list-level-properties text:list-level-position-and-space-mode="label-width-and-position" text:space-before="1.772in" text:min-label-width="0.0835in" text:min-label-distance="0.0835in"/>
      </text:list-level-style-number>
    </text:list-style>
    <text:list-style style:name="WW8Num56">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7">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8">
      <text:list-level-style-number text:level="1" style:num-suffix="." style:num-format="1">
        <style:list-level-properties text:list-level-position-and-space-mode="label-width-and-position" text:space-before="0.75in" text:min-label-width="0.25in"/>
      </text:list-level-style-number>
      <text:list-level-style-number text:level="2" style:num-suffix=" " style:num-format="1" text:display-levels="2">
        <style:list-level-properties text:list-level-position-and-space-mode="label-width-and-position" text:space-before="1in" text:min-label-width="0.3in"/>
      </text:list-level-style-number>
      <text:list-level-style-number text:level="3" style:num-suffix="." style:num-format="1" text:display-levels="3">
        <style:list-level-properties text:list-level-position-and-space-mode="label-width-and-position" text:space-before="1.25in" text:min-label-width="0.35in"/>
      </text:list-level-style-number>
      <text:list-level-style-number text:level="4" style:num-suffix="." style:num-format="1" text:display-levels="4">
        <style:list-level-properties text:list-level-position-and-space-mode="label-width-and-position" text:space-before="1.5in" text:min-label-width="0.45in"/>
      </text:list-level-style-number>
      <text:list-level-style-number text:level="5" style:num-suffix="." style:num-format="1" text:display-levels="5">
        <style:list-level-properties text:list-level-position-and-space-mode="label-width-and-position" text:space-before="1.75in" text:min-label-width="0.55in"/>
      </text:list-level-style-number>
      <text:list-level-style-number text:level="6" style:num-suffix="." style:num-format="1" text:display-levels="6">
        <style:list-level-properties text:list-level-position-and-space-mode="label-width-and-position" text:space-before="2in" text:min-label-width="0.65in"/>
      </text:list-level-style-number>
      <text:list-level-style-number text:level="7" style:num-suffix="." style:num-format="1" text:display-levels="7">
        <style:list-level-properties text:list-level-position-and-space-mode="label-width-and-position" text:space-before="2.25in" text:min-label-width="0.75in"/>
      </text:list-level-style-number>
      <text:list-level-style-number text:level="8" style:num-suffix="." style:num-format="1" text:display-levels="8">
        <style:list-level-properties text:list-level-position-and-space-mode="label-width-and-position" text:space-before="2.5in" text:min-label-width="0.85in"/>
      </text:list-level-style-number>
      <text:list-level-style-number text:level="9" style:num-suffix="." style:num-format="1" text:display-levels="9">
        <style:list-level-properties text:list-level-position-and-space-mode="label-width-and-position" text:space-before="2.75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59">
      <text:list-level-style-number text:level="1" text:style-name="WW8Num59z0" style:num-suffix="" style:num-format="">
        <style:list-level-properties text:list-level-position-and-space-mode="label-width-and-position" text:space-before="0.25in" text:min-label-width="0.25in"/>
      </text:list-level-style-number>
      <text:list-level-style-number text:level="2" text:style-name="WW8Num59z1" style:num-suffix="o" style:num-format="">
        <style:list-level-properties text:list-level-position-and-space-mode="label-width-and-position" text:min-label-width="0.25in"/>
      </text:list-level-style-number>
      <text:list-level-style-number text:level="3" text:style-name="WW8Num59z2" style:num-suffix="" style:num-format="">
        <style:list-level-properties text:list-level-position-and-space-mode="label-width-and-position" text:min-label-width="0.25in"/>
      </text:list-level-style-number>
      <text:list-level-style-number text:level="4" text:style-name="WW8Num59z0" style:num-suffix="" style:num-format="">
        <style:list-level-properties text:list-level-position-and-space-mode="label-width-and-position" text:min-label-width="0.25in"/>
      </text:list-level-style-number>
      <text:list-level-style-number text:level="5" text:style-name="WW8Num59z1" style:num-suffix="o" style:num-format="">
        <style:list-level-properties text:list-level-position-and-space-mode="label-width-and-position" text:space-before="0.25in" text:min-label-width="0.25in"/>
      </text:list-level-style-number>
      <text:list-level-style-number text:level="6" text:style-name="WW8Num59z2" style:num-suffix="" style:num-format="">
        <style:list-level-properties text:list-level-position-and-space-mode="label-width-and-position" text:space-before="0.5in" text:min-label-width="0.25in"/>
      </text:list-level-style-number>
      <text:list-level-style-number text:level="7" text:style-name="WW8Num59z0" style:num-suffix="" style:num-format="">
        <style:list-level-properties text:list-level-position-and-space-mode="label-width-and-position" text:space-before="0.75in" text:min-label-width="0.25in"/>
      </text:list-level-style-number>
      <text:list-level-style-number text:level="8" text:style-name="WW8Num59z1" style:num-suffix="o" style:num-format="">
        <style:list-level-properties text:list-level-position-and-space-mode="label-width-and-position" text:space-before="1in" text:min-label-width="0.25in"/>
      </text:list-level-style-number>
      <text:list-level-style-number text:level="9" text:style-name="WW8Num59z2" style:num-suffix="" style:num-format="">
        <style:list-level-properties text:list-level-position-and-space-mode="label-width-and-position" text:space-before="1.25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list-level-position-and-space-mode="label-width-and-position" text:min-label-width="0.3in"/>
      </text:list-level-style-number>
      <text:list-level-style-number text:level="2" text:style-name="WW8Num60z1" style:num-suffix="." style:num-format="1" text:display-levels="2">
        <style:list-level-properties text:list-level-position-and-space-mode="label-width-and-position" text:min-label-width="0.4in"/>
      </text:list-level-style-number>
      <text:list-level-style-number text:level="3" text:style-name="WW8Num60z2" style:num-suffix="." style:num-format="1" text:display-levels="3">
        <style:list-level-properties text:list-level-position-and-space-mode="label-width-and-position" text:min-label-width="0.5in"/>
      </text:list-level-style-number>
      <text:list-level-style-number text:level="4" text:style-name="WW8Num60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1">
      <text:list-level-style-bullet text:level="1" text:style-name="WW8Num61z0" style:num-suffix="." text:bullet-char="">
        <style:list-level-properties text:list-level-position-and-space-mode="label-width-and-position" text:space-before="0.25in" text:min-label-width="0.25in"/>
        <style:text-properties style:font-name="Symbol"/>
      </text:list-level-style-bullet>
      <text:list-level-style-bullet text:level="2" text:style-name="WW8Num6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6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61z0" style:num-suffix="." text:bullet-char="">
        <style:list-level-properties text:list-level-position-and-space-mode="label-width-and-position" text:space-before="1.75in" text:min-label-width="0.25in"/>
        <style:text-properties style:font-name="Symbol"/>
      </text:list-level-style-bullet>
      <text:list-level-style-bullet text:level="5" text:style-name="WW8Num6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6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61z0" style:num-suffix="." text:bullet-char="">
        <style:list-level-properties text:list-level-position-and-space-mode="label-width-and-position" text:space-before="3.25in" text:min-label-width="0.25in"/>
        <style:text-properties style:font-name="Symbol"/>
      </text:list-level-style-bullet>
      <text:list-level-style-bullet text:level="8" text:style-name="WW8Num6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6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62">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3">
      <text:list-level-style-bullet text:level="1" text:style-name="WW8Num63z0" style:num-suffix="." text:bullet-char="">
        <style:list-level-properties text:list-level-position-and-space-mode="label-width-and-position" text:space-before="0.25in" text:min-label-width="0.25in"/>
        <style:text-properties style:font-name="Symbol"/>
      </text:list-level-style-bullet>
      <text:list-level-style-bullet text:level="2" text:style-name="WW8Num6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6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63z0" style:num-suffix="." text:bullet-char="">
        <style:list-level-properties text:list-level-position-and-space-mode="label-width-and-position" text:space-before="1.75in" text:min-label-width="0.25in"/>
        <style:text-properties style:font-name="Symbol"/>
      </text:list-level-style-bullet>
      <text:list-level-style-bullet text:level="5" text:style-name="WW8Num6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6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63z0" style:num-suffix="." text:bullet-char="">
        <style:list-level-properties text:list-level-position-and-space-mode="label-width-and-position" text:space-before="3.25in" text:min-label-width="0.25in"/>
        <style:text-properties style:font-name="Symbol"/>
      </text:list-level-style-bullet>
      <text:list-level-style-bullet text:level="8" text:style-name="WW8Num6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6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64">
      <text:list-level-style-number text:level="1" style:num-prefix="(" style:num-suffix=")" style:num-format="1">
        <style:list-level-properties text:list-level-position-and-space-mode="label-width-and-position" text:space-before="0.9in" text:min-label-width="0.3335in"/>
      </text:list-level-style-number>
      <text:list-level-style-number text:level="2" style:num-suffix="." style:num-format="a" style:num-letter-sync="true">
        <style:list-level-properties text:list-level-position-and-space-mode="label-width-and-position" text:space-before="1.4in" text:min-label-width="0.25in"/>
      </text:list-level-style-number>
      <text:list-level-style-number text:level="3" style:num-suffix="." style:num-format="i">
        <style:list-level-properties text:list-level-position-and-space-mode="label-width-and-position" text:space-before="2.0248in" text:min-label-width="0.1252in" fo:text-align="end"/>
      </text:list-level-style-number>
      <text:list-level-style-number text:level="4" style:num-suffix="." style:num-format="1">
        <style:list-level-properties text:list-level-position-and-space-mode="label-width-and-position" text:space-before="2.4in" text:min-label-width="0.25in"/>
      </text:list-level-style-number>
      <text:list-level-style-number text:level="5" style:num-suffix="." style:num-format="a" style:num-letter-sync="true">
        <style:list-level-properties text:list-level-position-and-space-mode="label-width-and-position" text:space-before="2.9in" text:min-label-width="0.25in"/>
      </text:list-level-style-number>
      <text:list-level-style-number text:level="6" style:num-suffix="." style:num-format="i">
        <style:list-level-properties text:list-level-position-and-space-mode="label-width-and-position" text:space-before="3.5248in" text:min-label-width="0.1252in" fo:text-align="end"/>
      </text:list-level-style-number>
      <text:list-level-style-number text:level="7" style:num-suffix="." style:num-format="1">
        <style:list-level-properties text:list-level-position-and-space-mode="label-width-and-position" text:space-before="3.9in" text:min-label-width="0.25in"/>
      </text:list-level-style-number>
      <text:list-level-style-number text:level="8" style:num-suffix="." style:num-format="a" style:num-letter-sync="true">
        <style:list-level-properties text:list-level-position-and-space-mode="label-width-and-position" text:space-before="4.4in" text:min-label-width="0.25in"/>
      </text:list-level-style-number>
      <text:list-level-style-number text:level="9" style:num-suffix="." style:num-format="i">
        <style:list-level-properties text:list-level-position-and-space-mode="label-width-and-position" text:space-before="5.0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5">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66">
      <text:list-level-style-bullet text:level="1" text:style-name="WW8Num66z0" style:num-suffix="." text:bullet-char="">
        <style:list-level-properties text:list-level-position-and-space-mode="label-width-and-position" text:space-before="0.25in" text:min-label-width="0.25in"/>
        <style:text-properties style:font-name="Symbol"/>
      </text:list-level-style-bullet>
      <text:list-level-style-bullet text:level="2" text:style-name="WW8Num6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6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66z0" style:num-suffix="." text:bullet-char="">
        <style:list-level-properties text:list-level-position-and-space-mode="label-width-and-position" text:space-before="1.75in" text:min-label-width="0.25in"/>
        <style:text-properties style:font-name="Symbol"/>
      </text:list-level-style-bullet>
      <text:list-level-style-bullet text:level="5" text:style-name="WW8Num6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6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66z0" style:num-suffix="." text:bullet-char="">
        <style:list-level-properties text:list-level-position-and-space-mode="label-width-and-position" text:space-before="3.25in" text:min-label-width="0.25in"/>
        <style:text-properties style:font-name="Symbol"/>
      </text:list-level-style-bullet>
      <text:list-level-style-bullet text:level="8" text:style-name="WW8Num6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6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67">
      <text:list-level-style-bullet text:level="1" text:style-name="WW8Num67z0" style:num-suffix="." text:bullet-char="">
        <style:list-level-properties text:list-level-position-and-space-mode="label-width-and-position" text:space-before="0.25in" text:min-label-width="0.25in"/>
        <style:text-properties style:font-name="Symbol"/>
      </text:list-level-style-bullet>
      <text:list-level-style-bullet text:level="2" text:style-name="WW8Num6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6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67z0" style:num-suffix="." text:bullet-char="">
        <style:list-level-properties text:list-level-position-and-space-mode="label-width-and-position" text:space-before="1.75in" text:min-label-width="0.25in"/>
        <style:text-properties style:font-name="Symbol"/>
      </text:list-level-style-bullet>
      <text:list-level-style-bullet text:level="5" text:style-name="WW8Num6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6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67z0" style:num-suffix="." text:bullet-char="">
        <style:list-level-properties text:list-level-position-and-space-mode="label-width-and-position" text:space-before="3.25in" text:min-label-width="0.25in"/>
        <style:text-properties style:font-name="Symbol"/>
      </text:list-level-style-bullet>
      <text:list-level-style-bullet text:level="8" text:style-name="WW8Num6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6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68">
      <text:list-level-style-bullet text:level="1" text:style-name="WW8Num68z0" style:num-suffix="." text:bullet-char="">
        <style:list-level-properties text:list-level-position-and-space-mode="label-width-and-position" text:space-before="0.25in" text:min-label-width="0.25in"/>
        <style:text-properties style:font-name="Symbol"/>
      </text:list-level-style-bullet>
      <text:list-level-style-bullet text:level="2" text:style-name="WW8Num6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6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68z0" style:num-suffix="." text:bullet-char="">
        <style:list-level-properties text:list-level-position-and-space-mode="label-width-and-position" text:space-before="1.75in" text:min-label-width="0.25in"/>
        <style:text-properties style:font-name="Symbol"/>
      </text:list-level-style-bullet>
      <text:list-level-style-bullet text:level="5" text:style-name="WW8Num6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6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68z0" style:num-suffix="." text:bullet-char="">
        <style:list-level-properties text:list-level-position-and-space-mode="label-width-and-position" text:space-before="3.25in" text:min-label-width="0.25in"/>
        <style:text-properties style:font-name="Symbol"/>
      </text:list-level-style-bullet>
      <text:list-level-style-bullet text:level="8" text:style-name="WW8Num6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6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69">
      <text:list-level-style-number text:level="1" style:num-format="1" text:start-value="6">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0">
      <text:list-level-style-number text:level="1" style:num-suffix="." style:num-format="1">
        <style:list-level-properties text:list-level-position-and-space-mode="label-width-and-position" text:space-before="0.25in" text:min-label-width="0.25in"/>
      </text:list-level-style-number>
      <text:list-level-style-bullet text:level="2" text:style-name="WW8Num70z1" style:num-suffix="." text:bullet-char="">
        <style:list-level-properties text:list-level-position-and-space-mode="label-width-and-position" text:space-before="0.75in" text:min-label-width="0.25in"/>
        <style:text-properties style:font-name="Symbol"/>
      </text:list-level-style-bullet>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1">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2">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3">
      <text:list-level-style-bullet text:level="1" text:style-name="WW8Num73z0" style:num-suffix="." text:bullet-char="">
        <style:list-level-properties text:list-level-position-and-space-mode="label-width-and-position" text:space-before="1in" text:min-label-width="0.25in"/>
        <style:text-properties style:font-name="Symbol"/>
      </text:list-level-style-bullet>
      <text:list-level-style-bullet text:level="2" text:style-name="WW8Num73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73z2" style:num-suffix="." text:bullet-char="">
        <style:list-level-properties text:list-level-position-and-space-mode="label-width-and-position" text:space-before="2in" text:min-label-width="0.25in"/>
        <style:text-properties style:font-name="Wingdings"/>
      </text:list-level-style-bullet>
      <text:list-level-style-bullet text:level="4" text:style-name="WW8Num73z0" style:num-suffix="." text:bullet-char="">
        <style:list-level-properties text:list-level-position-and-space-mode="label-width-and-position" text:space-before="2.5in" text:min-label-width="0.25in"/>
        <style:text-properties style:font-name="Symbol"/>
      </text:list-level-style-bullet>
      <text:list-level-style-bullet text:level="5" text:style-name="WW8Num73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73z2" style:num-suffix="." text:bullet-char="">
        <style:list-level-properties text:list-level-position-and-space-mode="label-width-and-position" text:space-before="3.5in" text:min-label-width="0.25in"/>
        <style:text-properties style:font-name="Wingdings"/>
      </text:list-level-style-bullet>
      <text:list-level-style-bullet text:level="7" text:style-name="WW8Num73z0" style:num-suffix="." text:bullet-char="">
        <style:list-level-properties text:list-level-position-and-space-mode="label-width-and-position" text:space-before="4in" text:min-label-width="0.25in"/>
        <style:text-properties style:font-name="Symbol"/>
      </text:list-level-style-bullet>
      <text:list-level-style-bullet text:level="8" text:style-name="WW8Num73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73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74">
      <text:list-level-style-bullet text:level="1" text:style-name="WW8Num74z0" style:num-suffix="." text:bullet-char="">
        <style:list-level-properties text:list-level-position-and-space-mode="label-width-and-position" text:space-before="0.25in" text:min-label-width="0.25in"/>
        <style:text-properties style:font-name="Symbol"/>
      </text:list-level-style-bullet>
      <text:list-level-style-bullet text:level="2" text:style-name="WW8Num7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7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74z0" style:num-suffix="." text:bullet-char="">
        <style:list-level-properties text:list-level-position-and-space-mode="label-width-and-position" text:space-before="1.75in" text:min-label-width="0.25in"/>
        <style:text-properties style:font-name="Symbol"/>
      </text:list-level-style-bullet>
      <text:list-level-style-bullet text:level="5" text:style-name="WW8Num7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7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74z0" style:num-suffix="." text:bullet-char="">
        <style:list-level-properties text:list-level-position-and-space-mode="label-width-and-position" text:space-before="3.25in" text:min-label-width="0.25in"/>
        <style:text-properties style:font-name="Symbol"/>
      </text:list-level-style-bullet>
      <text:list-level-style-bullet text:level="8" text:style-name="WW8Num7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7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75">
      <text:list-level-style-bullet text:level="1" text:style-name="WW8Num75z0" style:num-suffix="." text:bullet-char="">
        <style:list-level-properties text:list-level-position-and-space-mode="label-width-and-position" text:space-before="0.25in" text:min-label-width="0.25in"/>
        <style:text-properties style:font-name="Symbol"/>
      </text:list-level-style-bullet>
      <text:list-level-style-bullet text:level="2" text:style-name="WW8Num7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7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75z0" style:num-suffix="." text:bullet-char="">
        <style:list-level-properties text:list-level-position-and-space-mode="label-width-and-position" text:space-before="1.75in" text:min-label-width="0.25in"/>
        <style:text-properties style:font-name="Symbol"/>
      </text:list-level-style-bullet>
      <text:list-level-style-bullet text:level="5" text:style-name="WW8Num7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7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75z0" style:num-suffix="." text:bullet-char="">
        <style:list-level-properties text:list-level-position-and-space-mode="label-width-and-position" text:space-before="3.25in" text:min-label-width="0.25in"/>
        <style:text-properties style:font-name="Symbol"/>
      </text:list-level-style-bullet>
      <text:list-level-style-bullet text:level="8" text:style-name="WW8Num7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7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76">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77">
      <text:list-level-style-bullet text:level="1" text:style-name="WW8Num77z0" style:num-suffix="." text:bullet-char="">
        <style:list-level-properties text:list-level-position-and-space-mode="label-width-and-position" text:space-before="0.25in" text:min-label-width="0.25in"/>
        <style:text-properties style:font-name="Symbol"/>
      </text:list-level-style-bullet>
      <text:list-level-style-bullet text:level="2" text:style-name="WW8Num7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7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77z0" style:num-suffix="." text:bullet-char="">
        <style:list-level-properties text:list-level-position-and-space-mode="label-width-and-position" text:space-before="1.75in" text:min-label-width="0.25in"/>
        <style:text-properties style:font-name="Symbol"/>
      </text:list-level-style-bullet>
      <text:list-level-style-bullet text:level="5" text:style-name="WW8Num7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7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77z0" style:num-suffix="." text:bullet-char="">
        <style:list-level-properties text:list-level-position-and-space-mode="label-width-and-position" text:space-before="3.25in" text:min-label-width="0.25in"/>
        <style:text-properties style:font-name="Symbol"/>
      </text:list-level-style-bullet>
      <text:list-level-style-bullet text:level="8" text:style-name="WW8Num7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7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78">
      <text:list-level-style-bullet text:level="1" text:style-name="WW8Num78z0" style:num-suffix="." text:bullet-char="">
        <style:list-level-properties text:list-level-position-and-space-mode="label-width-and-position" text:space-before="0.25in" text:min-label-width="0.25in"/>
        <style:text-properties style:font-name="Symbol"/>
      </text:list-level-style-bullet>
      <text:list-level-style-bullet text:level="2" text:style-name="WW8Num7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7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78z0" style:num-suffix="." text:bullet-char="">
        <style:list-level-properties text:list-level-position-and-space-mode="label-width-and-position" text:space-before="1.75in" text:min-label-width="0.25in"/>
        <style:text-properties style:font-name="Symbol"/>
      </text:list-level-style-bullet>
      <text:list-level-style-bullet text:level="5" text:style-name="WW8Num7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7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78z0" style:num-suffix="." text:bullet-char="">
        <style:list-level-properties text:list-level-position-and-space-mode="label-width-and-position" text:space-before="3.25in" text:min-label-width="0.25in"/>
        <style:text-properties style:font-name="Symbol"/>
      </text:list-level-style-bullet>
      <text:list-level-style-bullet text:level="8" text:style-name="WW8Num7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7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79">
      <text:list-level-style-bullet text:level="1" text:style-name="WW8Num79z0" style:num-suffix="." text:bullet-char="">
        <style:list-level-properties text:list-level-position-and-space-mode="label-width-and-position" text:space-before="1in" text:min-label-width="0.25in"/>
        <style:text-properties style:font-name="Symbol"/>
      </text:list-level-style-bullet>
      <text:list-level-style-bullet text:level="2" text:style-name="WW8Num79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79z2" style:num-suffix="." text:bullet-char="">
        <style:list-level-properties text:list-level-position-and-space-mode="label-width-and-position" text:space-before="2in" text:min-label-width="0.25in"/>
        <style:text-properties style:font-name="Wingdings"/>
      </text:list-level-style-bullet>
      <text:list-level-style-bullet text:level="4" text:style-name="WW8Num79z0" style:num-suffix="." text:bullet-char="">
        <style:list-level-properties text:list-level-position-and-space-mode="label-width-and-position" text:space-before="2.5in" text:min-label-width="0.25in"/>
        <style:text-properties style:font-name="Symbol"/>
      </text:list-level-style-bullet>
      <text:list-level-style-bullet text:level="5" text:style-name="WW8Num79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79z2" style:num-suffix="." text:bullet-char="">
        <style:list-level-properties text:list-level-position-and-space-mode="label-width-and-position" text:space-before="3.5in" text:min-label-width="0.25in"/>
        <style:text-properties style:font-name="Wingdings"/>
      </text:list-level-style-bullet>
      <text:list-level-style-bullet text:level="7" text:style-name="WW8Num79z0" style:num-suffix="." text:bullet-char="">
        <style:list-level-properties text:list-level-position-and-space-mode="label-width-and-position" text:space-before="4in" text:min-label-width="0.25in"/>
        <style:text-properties style:font-name="Symbol"/>
      </text:list-level-style-bullet>
      <text:list-level-style-bullet text:level="8" text:style-name="WW8Num79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79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80">
      <text:list-level-style-bullet text:level="1" text:style-name="WW8Num80z0" style:num-suffix="." text:bullet-char="">
        <style:list-level-properties text:list-level-position-and-space-mode="label-width-and-position" text:space-before="0.25in" text:min-label-width="0.25in"/>
        <style:text-properties style:font-name="Symbol"/>
      </text:list-level-style-bullet>
      <text:list-level-style-bullet text:level="2" text:style-name="WW8Num8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8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80z0" style:num-suffix="." text:bullet-char="">
        <style:list-level-properties text:list-level-position-and-space-mode="label-width-and-position" text:space-before="1.75in" text:min-label-width="0.25in"/>
        <style:text-properties style:font-name="Symbol"/>
      </text:list-level-style-bullet>
      <text:list-level-style-bullet text:level="5" text:style-name="WW8Num8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8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80z0" style:num-suffix="." text:bullet-char="">
        <style:list-level-properties text:list-level-position-and-space-mode="label-width-and-position" text:space-before="3.25in" text:min-label-width="0.25in"/>
        <style:text-properties style:font-name="Symbol"/>
      </text:list-level-style-bullet>
      <text:list-level-style-bullet text:level="8" text:style-name="WW8Num8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8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81">
      <text:list-level-style-number text:level="1" text:style-name="WW8Num81z0" style:num-suffix="." style:num-format="1">
        <style:list-level-properties text:list-level-position-and-space-mode="label-width-and-position" text:space-before="1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2">
      <text:list-level-style-bullet text:level="1" text:style-name="WW8Num82z0" style:num-suffix="." text:bullet-char="">
        <style:list-level-properties text:list-level-position-and-space-mode="label-width-and-position" text:space-before="0.2902in" text:min-label-width="0.25in"/>
        <style:text-properties style:font-name="Symbol"/>
      </text:list-level-style-bullet>
      <text:list-level-style-bullet text:level="2" text:style-name="WW8Num8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8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82z3" style:num-suffix="." text:bullet-char="">
        <style:list-level-properties text:list-level-position-and-space-mode="label-width-and-position" text:space-before="1.75in" text:min-label-width="0.25in"/>
        <style:text-properties style:font-name="Symbol"/>
      </text:list-level-style-bullet>
      <text:list-level-style-bullet text:level="5" text:style-name="WW8Num8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8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82z3" style:num-suffix="." text:bullet-char="">
        <style:list-level-properties text:list-level-position-and-space-mode="label-width-and-position" text:space-before="3.25in" text:min-label-width="0.25in"/>
        <style:text-properties style:font-name="Symbol"/>
      </text:list-level-style-bullet>
      <text:list-level-style-bullet text:level="8" text:style-name="WW8Num8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8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83">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4">
      <text:list-level-style-bullet text:level="1" text:style-name="WW8Num84z0" style:num-suffix="." text:bullet-char="">
        <style:list-level-properties text:list-level-position-and-space-mode="label-width-and-position" text:space-before="0.25in" text:min-label-width="0.25in"/>
        <style:text-properties style:font-name="Symbol"/>
      </text:list-level-style-bullet>
      <text:list-level-style-bullet text:level="2" text:style-name="WW8Num8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8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84z0" style:num-suffix="." text:bullet-char="">
        <style:list-level-properties text:list-level-position-and-space-mode="label-width-and-position" text:space-before="1.75in" text:min-label-width="0.25in"/>
        <style:text-properties style:font-name="Symbol"/>
      </text:list-level-style-bullet>
      <text:list-level-style-bullet text:level="5" text:style-name="WW8Num8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8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84z0" style:num-suffix="." text:bullet-char="">
        <style:list-level-properties text:list-level-position-and-space-mode="label-width-and-position" text:space-before="3.25in" text:min-label-width="0.25in"/>
        <style:text-properties style:font-name="Symbol"/>
      </text:list-level-style-bullet>
      <text:list-level-style-bullet text:level="8" text:style-name="WW8Num8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8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85">
      <text:list-level-style-number text:level="1" style:num-suffix="." style:num-format="1">
        <style:list-level-properties text:list-level-position-and-space-mode="label-width-and-position" text:space-before="0.0417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6">
      <text:list-level-style-bullet text:level="1" style:num-suffix="." text:bullet-char="-">
        <style:list-level-properties text:list-level-position-and-space-mode="label-width-and-position" text:space-before="0.5in" text:min-label-width="0.25in"/>
        <style:text-properties style:font-name="Star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7">
      <text:list-level-style-bullet text:level="1" text:style-name="WW8Num87z0" style:num-suffix="." text:bullet-char="">
        <style:list-level-properties text:list-level-position-and-space-mode="label-width-and-position" text:space-before="1in" text:min-label-width="0.25in"/>
        <style:text-properties style:font-name="Wingdings"/>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8">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89">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90">
      <text:list-level-style-bullet text:level="1" text:style-name="WW8Num90z0" style:num-suffix="." text:bullet-char="">
        <style:list-level-properties text:list-level-position-and-space-mode="label-width-and-position" text:space-before="0.25in" text:min-label-width="0.25in"/>
        <style:text-properties style:font-name="Symbol"/>
      </text:list-level-style-bullet>
      <text:list-level-style-bullet text:level="2" text:style-name="WW8Num9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0z0" style:num-suffix="." text:bullet-char="">
        <style:list-level-properties text:list-level-position-and-space-mode="label-width-and-position" text:space-before="1.75in" text:min-label-width="0.25in"/>
        <style:text-properties style:font-name="Symbol"/>
      </text:list-level-style-bullet>
      <text:list-level-style-bullet text:level="5" text:style-name="WW8Num9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0z0" style:num-suffix="." text:bullet-char="">
        <style:list-level-properties text:list-level-position-and-space-mode="label-width-and-position" text:space-before="3.25in" text:min-label-width="0.25in"/>
        <style:text-properties style:font-name="Symbol"/>
      </text:list-level-style-bullet>
      <text:list-level-style-bullet text:level="8" text:style-name="WW8Num9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1">
      <text:list-level-style-number text:level="1" style:num-format="1" text:start-value="2">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92">
      <text:list-level-style-number text:level="1" text:style-name="WW8Num92z0" style:num-suffix="" style:num-format="">
        <style:list-level-properties text:list-level-position-and-space-mode="label-width-and-position" text:min-label-width="0.25in"/>
      </text:list-level-style-number>
      <text:list-level-style-number text:level="2" text:style-name="WW8Num92z1" style:num-suffix="o" style:num-format="">
        <style:list-level-properties text:list-level-position-and-space-mode="label-width-and-position" text:space-before="0.25in" text:min-label-width="0.25in"/>
      </text:list-level-style-number>
      <text:list-level-style-number text:level="3" text:style-name="WW8Num92z2" style:num-suffix="" style:num-format="">
        <style:list-level-properties text:list-level-position-and-space-mode="label-width-and-position" text:space-before="0.5in" text:min-label-width="0.25in"/>
      </text:list-level-style-number>
      <text:list-level-style-number text:level="4" text:style-name="WW8Num92z0" style:num-suffix="" style:num-format="">
        <style:list-level-properties text:list-level-position-and-space-mode="label-width-and-position" text:space-before="0.75in" text:min-label-width="0.25in"/>
      </text:list-level-style-number>
      <text:list-level-style-number text:level="5" text:style-name="WW8Num92z1" style:num-suffix="o" style:num-format="">
        <style:list-level-properties text:list-level-position-and-space-mode="label-width-and-position" text:space-before="1in" text:min-label-width="0.25in"/>
      </text:list-level-style-number>
      <text:list-level-style-number text:level="6" text:style-name="WW8Num92z2" style:num-suffix="" style:num-format="">
        <style:list-level-properties text:list-level-position-and-space-mode="label-width-and-position" text:space-before="1.25in" text:min-label-width="0.25in"/>
      </text:list-level-style-number>
      <text:list-level-style-number text:level="7" text:style-name="WW8Num92z0" style:num-suffix="" style:num-format="">
        <style:list-level-properties text:list-level-position-and-space-mode="label-width-and-position" text:space-before="1.5in" text:min-label-width="0.25in"/>
      </text:list-level-style-number>
      <text:list-level-style-number text:level="8" text:style-name="WW8Num92z1" style:num-suffix="o" style:num-format="">
        <style:list-level-properties text:list-level-position-and-space-mode="label-width-and-position" text:space-before="1.75in" text:min-label-width="0.25in"/>
      </text:list-level-style-number>
      <text:list-level-style-number text:level="9" text:style-name="WW8Num92z2" style:num-suffix="" style:num-format="">
        <style:list-level-properties text:list-level-position-and-space-mode="label-width-and-position" text:space-before="2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93">
      <text:list-level-style-bullet text:level="1" text:style-name="WW8Num93z0" style:num-suffix="." text:bullet-char="">
        <style:list-level-properties text:list-level-position-and-space-mode="label-width-and-position" text:space-before="0.25in" text:min-label-width="0.25in"/>
        <style:text-properties style:font-name="Symbol"/>
      </text:list-level-style-bullet>
      <text:list-level-style-bullet text:level="2" text:style-name="WW8Num9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3z0" style:num-suffix="." text:bullet-char="">
        <style:list-level-properties text:list-level-position-and-space-mode="label-width-and-position" text:space-before="1.75in" text:min-label-width="0.25in"/>
        <style:text-properties style:font-name="Symbol"/>
      </text:list-level-style-bullet>
      <text:list-level-style-bullet text:level="5" text:style-name="WW8Num9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3z0" style:num-suffix="." text:bullet-char="">
        <style:list-level-properties text:list-level-position-and-space-mode="label-width-and-position" text:space-before="3.25in" text:min-label-width="0.25in"/>
        <style:text-properties style:font-name="Symbol"/>
      </text:list-level-style-bullet>
      <text:list-level-style-bullet text:level="8" text:style-name="WW8Num9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4">
      <text:list-level-style-bullet text:level="1" text:style-name="WW8Num94z0" style:num-suffix="." text:bullet-char="">
        <style:list-level-properties text:list-level-position-and-space-mode="label-width-and-position" text:space-before="0.25in" text:min-label-width="0.25in"/>
        <style:text-properties style:font-name="Symbol"/>
      </text:list-level-style-bullet>
      <text:list-level-style-bullet text:level="2" text:style-name="WW8Num9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4z0" style:num-suffix="." text:bullet-char="">
        <style:list-level-properties text:list-level-position-and-space-mode="label-width-and-position" text:space-before="1.75in" text:min-label-width="0.25in"/>
        <style:text-properties style:font-name="Symbol"/>
      </text:list-level-style-bullet>
      <text:list-level-style-bullet text:level="5" text:style-name="WW8Num9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4z0" style:num-suffix="." text:bullet-char="">
        <style:list-level-properties text:list-level-position-and-space-mode="label-width-and-position" text:space-before="3.25in" text:min-label-width="0.25in"/>
        <style:text-properties style:font-name="Symbol"/>
      </text:list-level-style-bullet>
      <text:list-level-style-bullet text:level="8" text:style-name="WW8Num9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5">
      <text:list-level-style-bullet text:level="1" text:style-name="WW8Num95z0" style:num-suffix="." text:bullet-char="">
        <style:list-level-properties text:list-level-position-and-space-mode="label-width-and-position" text:space-before="0.25in" text:min-label-width="0.25in"/>
        <style:text-properties style:font-name="Symbol"/>
      </text:list-level-style-bullet>
      <text:list-level-style-bullet text:level="2" text:style-name="WW8Num9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5z0" style:num-suffix="." text:bullet-char="">
        <style:list-level-properties text:list-level-position-and-space-mode="label-width-and-position" text:space-before="1.75in" text:min-label-width="0.25in"/>
        <style:text-properties style:font-name="Symbol"/>
      </text:list-level-style-bullet>
      <text:list-level-style-bullet text:level="5" text:style-name="WW8Num9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5z0" style:num-suffix="." text:bullet-char="">
        <style:list-level-properties text:list-level-position-and-space-mode="label-width-and-position" text:space-before="3.25in" text:min-label-width="0.25in"/>
        <style:text-properties style:font-name="Symbol"/>
      </text:list-level-style-bullet>
      <text:list-level-style-bullet text:level="8" text:style-name="WW8Num9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6">
      <text:list-level-style-number text:level="1" style:num-suffix="." style:num-format="A" style:num-letter-sync="true">
        <style:list-level-properties text:list-level-position-and-space-mode="label-width-and-position" text:space-before="0.25in" text:min-label-width="0.25in"/>
      </text:list-level-style-number>
      <text:list-level-style-number text:level="2" style:num-suffix="." style:num-format="1" text:start-value="11">
        <style:list-level-properties text:list-level-position-and-space-mode="label-width-and-position" text:space-before="0.75in" text:min-label-width="0.2602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97">
      <text:list-level-style-bullet text:level="1" text:style-name="WW8Num97z0" style:num-suffix="." text:bullet-char="">
        <style:list-level-properties text:list-level-position-and-space-mode="label-width-and-position" text:space-before="1in" text:min-label-width="0.25in"/>
        <style:text-properties style:font-name="Symbol"/>
      </text:list-level-style-bullet>
      <text:list-level-style-bullet text:level="2" text:style-name="WW8Num97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97z2" style:num-suffix="." text:bullet-char="">
        <style:list-level-properties text:list-level-position-and-space-mode="label-width-and-position" text:space-before="2in" text:min-label-width="0.25in"/>
        <style:text-properties style:font-name="Wingdings"/>
      </text:list-level-style-bullet>
      <text:list-level-style-bullet text:level="4" text:style-name="WW8Num97z0" style:num-suffix="." text:bullet-char="">
        <style:list-level-properties text:list-level-position-and-space-mode="label-width-and-position" text:space-before="2.5in" text:min-label-width="0.25in"/>
        <style:text-properties style:font-name="Symbol"/>
      </text:list-level-style-bullet>
      <text:list-level-style-bullet text:level="5" text:style-name="WW8Num97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97z2" style:num-suffix="." text:bullet-char="">
        <style:list-level-properties text:list-level-position-and-space-mode="label-width-and-position" text:space-before="3.5in" text:min-label-width="0.25in"/>
        <style:text-properties style:font-name="Wingdings"/>
      </text:list-level-style-bullet>
      <text:list-level-style-bullet text:level="7" text:style-name="WW8Num97z0" style:num-suffix="." text:bullet-char="">
        <style:list-level-properties text:list-level-position-and-space-mode="label-width-and-position" text:space-before="4in" text:min-label-width="0.25in"/>
        <style:text-properties style:font-name="Symbol"/>
      </text:list-level-style-bullet>
      <text:list-level-style-bullet text:level="8" text:style-name="WW8Num97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97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8">
      <text:list-level-style-bullet text:level="1" text:style-name="WW8Num98z0" style:num-suffix="." text:bullet-char="">
        <style:list-level-properties text:list-level-position-and-space-mode="label-width-and-position" text:space-before="0.25in" text:min-label-width="0.25in"/>
        <style:text-properties style:font-name="Symbol"/>
      </text:list-level-style-bullet>
      <text:list-level-style-bullet text:level="2" text:style-name="WW8Num9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8z0" style:num-suffix="." text:bullet-char="">
        <style:list-level-properties text:list-level-position-and-space-mode="label-width-and-position" text:space-before="1.75in" text:min-label-width="0.25in"/>
        <style:text-properties style:font-name="Symbol"/>
      </text:list-level-style-bullet>
      <text:list-level-style-bullet text:level="5" text:style-name="WW8Num9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8z0" style:num-suffix="." text:bullet-char="">
        <style:list-level-properties text:list-level-position-and-space-mode="label-width-and-position" text:space-before="3.25in" text:min-label-width="0.25in"/>
        <style:text-properties style:font-name="Symbol"/>
      </text:list-level-style-bullet>
      <text:list-level-style-bullet text:level="8" text:style-name="WW8Num9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99">
      <text:list-level-style-bullet text:level="1" text:style-name="WW8Num99z0" style:num-suffix="." text:bullet-char="">
        <style:list-level-properties text:list-level-position-and-space-mode="label-width-and-position" text:space-before="0.25in" text:min-label-width="0.25in"/>
        <style:text-properties style:font-name="Symbol"/>
      </text:list-level-style-bullet>
      <text:list-level-style-bullet text:level="2" text:style-name="WW8Num9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9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99z0" style:num-suffix="." text:bullet-char="">
        <style:list-level-properties text:list-level-position-and-space-mode="label-width-and-position" text:space-before="1.75in" text:min-label-width="0.25in"/>
        <style:text-properties style:font-name="Symbol"/>
      </text:list-level-style-bullet>
      <text:list-level-style-bullet text:level="5" text:style-name="WW8Num9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9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99z0" style:num-suffix="." text:bullet-char="">
        <style:list-level-properties text:list-level-position-and-space-mode="label-width-and-position" text:space-before="3.25in" text:min-label-width="0.25in"/>
        <style:text-properties style:font-name="Symbol"/>
      </text:list-level-style-bullet>
      <text:list-level-style-bullet text:level="8" text:style-name="WW8Num9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9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0">
      <text:list-level-style-bullet text:level="1" text:style-name="WW8Num100z0" style:num-suffix="." text:bullet-char="">
        <style:list-level-properties text:list-level-position-and-space-mode="label-width-and-position" text:space-before="0.25in" text:min-label-width="0.25in"/>
        <style:text-properties style:font-name="Symbol"/>
      </text:list-level-style-bullet>
      <text:list-level-style-bullet text:level="2" text:style-name="WW8Num10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0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00z0" style:num-suffix="." text:bullet-char="">
        <style:list-level-properties text:list-level-position-and-space-mode="label-width-and-position" text:space-before="1.75in" text:min-label-width="0.25in"/>
        <style:text-properties style:font-name="Symbol"/>
      </text:list-level-style-bullet>
      <text:list-level-style-bullet text:level="5" text:style-name="WW8Num10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0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00z0" style:num-suffix="." text:bullet-char="">
        <style:list-level-properties text:list-level-position-and-space-mode="label-width-and-position" text:space-before="3.25in" text:min-label-width="0.25in"/>
        <style:text-properties style:font-name="Symbol"/>
      </text:list-level-style-bullet>
      <text:list-level-style-bullet text:level="8" text:style-name="WW8Num10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0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1">
      <text:list-level-style-bullet text:level="1" text:style-name="WW8Num101z0" style:num-suffix="." text:bullet-char="">
        <style:list-level-properties text:list-level-position-and-space-mode="label-width-and-position" text:space-before="1in" text:min-label-width="0.25in"/>
        <style:text-properties style:font-name="Symbol"/>
      </text:list-level-style-bullet>
      <text:list-level-style-bullet text:level="2" text:style-name="WW8Num101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01z2" style:num-suffix="." text:bullet-char="">
        <style:list-level-properties text:list-level-position-and-space-mode="label-width-and-position" text:space-before="2in" text:min-label-width="0.25in"/>
        <style:text-properties style:font-name="Wingdings"/>
      </text:list-level-style-bullet>
      <text:list-level-style-bullet text:level="4" text:style-name="WW8Num101z0" style:num-suffix="." text:bullet-char="">
        <style:list-level-properties text:list-level-position-and-space-mode="label-width-and-position" text:space-before="2.5in" text:min-label-width="0.25in"/>
        <style:text-properties style:font-name="Symbol"/>
      </text:list-level-style-bullet>
      <text:list-level-style-bullet text:level="5" text:style-name="WW8Num101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01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01z0" style:num-suffix="." text:bullet-char="">
        <style:list-level-properties text:list-level-position-and-space-mode="label-width-and-position" text:space-before="4in" text:min-label-width="0.25in"/>
        <style:text-properties style:font-name="Symbol"/>
      </text:list-level-style-bullet>
      <text:list-level-style-bullet text:level="8" text:style-name="WW8Num101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01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2">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03">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04">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05">
      <text:list-level-style-bullet text:level="1" style:num-suffix="." text:bullet-char="-">
        <style:list-level-properties text:list-level-position-and-space-mode="label-width-and-position" text:space-before="0.5in" text:min-label-width="0.25in"/>
        <style:text-properties style:font-name="Star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06">
      <text:list-level-style-bullet text:level="1" text:style-name="WW8Num106z0" style:num-suffix="." text:bullet-char="">
        <style:list-level-properties text:list-level-position-and-space-mode="label-width-and-position" text:space-before="0.25in" text:min-label-width="0.25in"/>
        <style:text-properties style:font-name="Symbol"/>
      </text:list-level-style-bullet>
      <text:list-level-style-bullet text:level="2" text:style-name="WW8Num10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0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06z0" style:num-suffix="." text:bullet-char="">
        <style:list-level-properties text:list-level-position-and-space-mode="label-width-and-position" text:space-before="1.75in" text:min-label-width="0.25in"/>
        <style:text-properties style:font-name="Symbol"/>
      </text:list-level-style-bullet>
      <text:list-level-style-bullet text:level="5" text:style-name="WW8Num10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0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06z0" style:num-suffix="." text:bullet-char="">
        <style:list-level-properties text:list-level-position-and-space-mode="label-width-and-position" text:space-before="3.25in" text:min-label-width="0.25in"/>
        <style:text-properties style:font-name="Symbol"/>
      </text:list-level-style-bullet>
      <text:list-level-style-bullet text:level="8" text:style-name="WW8Num10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0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7">
      <text:list-level-style-bullet text:level="1" text:style-name="WW8Num107z0" style:num-suffix="." text:bullet-char="">
        <style:list-level-properties text:list-level-position-and-space-mode="label-width-and-position" text:space-before="0.25in" text:min-label-width="0.25in"/>
        <style:text-properties style:font-name="Symbol"/>
      </text:list-level-style-bullet>
      <text:list-level-style-bullet text:level="2" text:style-name="WW8Num10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0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07z0" style:num-suffix="." text:bullet-char="">
        <style:list-level-properties text:list-level-position-and-space-mode="label-width-and-position" text:space-before="1.75in" text:min-label-width="0.25in"/>
        <style:text-properties style:font-name="Symbol"/>
      </text:list-level-style-bullet>
      <text:list-level-style-bullet text:level="5" text:style-name="WW8Num10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0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07z0" style:num-suffix="." text:bullet-char="">
        <style:list-level-properties text:list-level-position-and-space-mode="label-width-and-position" text:space-before="3.25in" text:min-label-width="0.25in"/>
        <style:text-properties style:font-name="Symbol"/>
      </text:list-level-style-bullet>
      <text:list-level-style-bullet text:level="8" text:style-name="WW8Num10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0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8">
      <text:list-level-style-bullet text:level="1" text:style-name="WW8Num108z0" style:num-suffix="." text:bullet-char="">
        <style:list-level-properties text:list-level-position-and-space-mode="label-width-and-position" text:min-label-width="0.25in"/>
        <style:text-properties style:font-name="Symbol"/>
      </text:list-level-style-bullet>
      <text:list-level-style-bullet text:level="2" text:style-name="WW8Num108z1" style:num-suffix="." text:bullet-char="o">
        <style:list-level-properties text:list-level-position-and-space-mode="label-width-and-position" text:space-before="0.5in" text:min-label-width="0.25in"/>
        <style:text-properties style:font-name="Courier New1"/>
      </text:list-level-style-bullet>
      <text:list-level-style-bullet text:level="3" text:style-name="WW8Num108z2" style:num-suffix="." text:bullet-char="">
        <style:list-level-properties text:list-level-position-and-space-mode="label-width-and-position" text:space-before="1in" text:min-label-width="0.25in"/>
        <style:text-properties style:font-name="Wingdings"/>
      </text:list-level-style-bullet>
      <text:list-level-style-bullet text:level="4" text:style-name="WW8Num108z0" style:num-suffix="." text:bullet-char="">
        <style:list-level-properties text:list-level-position-and-space-mode="label-width-and-position" text:space-before="1.5in" text:min-label-width="0.25in"/>
        <style:text-properties style:font-name="Symbol"/>
      </text:list-level-style-bullet>
      <text:list-level-style-bullet text:level="5" text:style-name="WW8Num108z1" style:num-suffix="." text:bullet-char="o">
        <style:list-level-properties text:list-level-position-and-space-mode="label-width-and-position" text:space-before="2in" text:min-label-width="0.25in"/>
        <style:text-properties style:font-name="Courier New1"/>
      </text:list-level-style-bullet>
      <text:list-level-style-bullet text:level="6" text:style-name="WW8Num108z2" style:num-suffix="." text:bullet-char="">
        <style:list-level-properties text:list-level-position-and-space-mode="label-width-and-position" text:space-before="2.5in" text:min-label-width="0.25in"/>
        <style:text-properties style:font-name="Wingdings"/>
      </text:list-level-style-bullet>
      <text:list-level-style-bullet text:level="7" text:style-name="WW8Num108z0" style:num-suffix="." text:bullet-char="">
        <style:list-level-properties text:list-level-position-and-space-mode="label-width-and-position" text:space-before="3in" text:min-label-width="0.25in"/>
        <style:text-properties style:font-name="Symbol"/>
      </text:list-level-style-bullet>
      <text:list-level-style-bullet text:level="8" text:style-name="WW8Num108z1" style:num-suffix="." text:bullet-char="o">
        <style:list-level-properties text:list-level-position-and-space-mode="label-width-and-position" text:space-before="3.5in" text:min-label-width="0.25in"/>
        <style:text-properties style:font-name="Courier New1"/>
      </text:list-level-style-bullet>
      <text:list-level-style-bullet text:level="9" text:style-name="WW8Num108z2" style:num-suffix="." text:bullet-char="">
        <style:list-level-properties text:list-level-position-and-space-mode="label-width-and-position" text:space-before="4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09">
      <text:list-level-style-bullet text:level="1" text:style-name="WW8Num109z0" style:num-suffix="." text:bullet-char="">
        <style:list-level-properties text:list-level-position-and-space-mode="label-width-and-position" text:space-before="0.25in" text:min-label-width="0.25in"/>
        <style:text-properties style:font-name="Symbol"/>
      </text:list-level-style-bullet>
      <text:list-level-style-bullet text:level="2" text:style-name="WW8Num10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0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09z0" style:num-suffix="." text:bullet-char="">
        <style:list-level-properties text:list-level-position-and-space-mode="label-width-and-position" text:space-before="1.75in" text:min-label-width="0.25in"/>
        <style:text-properties style:font-name="Symbol"/>
      </text:list-level-style-bullet>
      <text:list-level-style-bullet text:level="5" text:style-name="WW8Num10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0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09z0" style:num-suffix="." text:bullet-char="">
        <style:list-level-properties text:list-level-position-and-space-mode="label-width-and-position" text:space-before="3.25in" text:min-label-width="0.25in"/>
        <style:text-properties style:font-name="Symbol"/>
      </text:list-level-style-bullet>
      <text:list-level-style-bullet text:level="8" text:style-name="WW8Num10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0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0">
      <text:list-level-style-number text:level="1" style:num-suffix=" " style:num-format="1">
        <style:list-level-properties text:list-level-position-and-space-mode="label-width-and-position" text:min-label-width="0.75in"/>
      </text:list-level-style-number>
      <text:list-level-style-number text:level="2" style:num-suffix=" " style:num-format="1" text:display-levels="2">
        <style:list-level-properties text:list-level-position-and-space-mode="label-width-and-position" text:min-label-width="0.75in"/>
      </text:list-level-style-number>
      <text:list-level-style-number text:level="3" style:num-format="1" text:display-levels="3">
        <style:list-level-properties text:list-level-position-and-space-mode="label-width-and-position" text:min-label-width="0.75in"/>
      </text:list-level-style-number>
      <text:list-level-style-number text:level="4" style:num-format="1" text:display-levels="4">
        <style:list-level-properties text:list-level-position-and-space-mode="label-width-and-position" text:min-label-width="0.75in"/>
      </text:list-level-style-number>
      <text:list-level-style-number text:level="5" style:num-suffix="." style:num-format="1" text:display-levels="5">
        <style:list-level-properties text:list-level-position-and-space-mode="label-width-and-position" text:space-before="0.75in" text:min-label-width="1.55in"/>
      </text:list-level-style-number>
      <text:list-level-style-number text:level="6" style:num-suffix="." style:num-format="1" text:display-levels="6">
        <style:list-level-properties text:list-level-position-and-space-mode="label-width-and-position" text:space-before="0.75in" text:min-label-width="1.9in"/>
      </text:list-level-style-number>
      <text:list-level-style-number text:level="7" style:num-suffix="." style:num-format="1" text:display-levels="7">
        <style:list-level-properties text:list-level-position-and-space-mode="label-width-and-position" text:space-before="0.75in" text:min-label-width="2.25in"/>
      </text:list-level-style-number>
      <text:list-level-style-number text:level="8" style:num-suffix="." style:num-format="1" text:display-levels="8">
        <style:list-level-properties text:list-level-position-and-space-mode="label-width-and-position" text:space-before="0.75in" text:min-label-width="2.6in"/>
      </text:list-level-style-number>
      <text:list-level-style-number text:level="9" style:num-suffix="." style:num-format="1" text:display-levels="9">
        <style:list-level-properties text:list-level-position-and-space-mode="label-width-and-position" text:space-before="0.75in" text:min-label-width="3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11">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12">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13">
      <text:list-level-style-number text:level="1" style:num-suffix=" " style:num-format="1">
        <style:list-level-properties text:list-level-position-and-space-mode="label-width-and-position" text:min-label-width="0.75in"/>
      </text:list-level-style-number>
      <text:list-level-style-number text:level="2" style:num-suffix=" " style:num-format="1" text:display-levels="2">
        <style:list-level-properties text:list-level-position-and-space-mode="label-width-and-position" text:min-label-width="0.75in"/>
      </text:list-level-style-number>
      <text:list-level-style-number text:level="3" style:num-format="1" text:display-levels="3">
        <style:list-level-properties text:list-level-position-and-space-mode="label-width-and-position" text:min-label-width="0.75in"/>
      </text:list-level-style-number>
      <text:list-level-style-number text:level="4" style:num-format="1" text:display-levels="4">
        <style:list-level-properties text:list-level-position-and-space-mode="label-width-and-position" text:min-label-width="0.75in"/>
      </text:list-level-style-number>
      <text:list-level-style-number text:level="5" style:num-suffix="." style:num-format="1" text:display-levels="5">
        <style:list-level-properties text:list-level-position-and-space-mode="label-width-and-position" text:min-label-width="1.55in"/>
      </text:list-level-style-number>
      <text:list-level-style-number text:level="6" style:num-suffix="." style:num-format="1" text:display-levels="6">
        <style:list-level-properties text:list-level-position-and-space-mode="label-width-and-position" text:min-label-width="1.9in"/>
      </text:list-level-style-number>
      <text:list-level-style-number text:level="7" style:num-suffix="." style:num-format="1" text:display-levels="7">
        <style:list-level-properties text:list-level-position-and-space-mode="label-width-and-position" text:min-label-width="2.25in"/>
      </text:list-level-style-number>
      <text:list-level-style-number text:level="8" style:num-suffix="." style:num-format="1" text:display-levels="8">
        <style:list-level-properties text:list-level-position-and-space-mode="label-width-and-position" text:min-label-width="2.6in"/>
      </text:list-level-style-number>
      <text:list-level-style-number text:level="9" style:num-suffix="." style:num-format="1" text:display-levels="9">
        <style:list-level-properties text:list-level-position-and-space-mode="label-width-and-position" text:min-label-width="3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14">
      <text:list-level-style-bullet text:level="1" text:style-name="WW8Num114z0" style:num-suffix="." text:bullet-char="">
        <style:list-level-properties text:list-level-position-and-space-mode="label-width-and-position" text:space-before="0.25in" text:min-label-width="0.25in"/>
        <style:text-properties style:font-name="Symbol"/>
      </text:list-level-style-bullet>
      <text:list-level-style-bullet text:level="2" text:style-name="WW8Num11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1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14z0" style:num-suffix="." text:bullet-char="">
        <style:list-level-properties text:list-level-position-and-space-mode="label-width-and-position" text:space-before="1.75in" text:min-label-width="0.25in"/>
        <style:text-properties style:font-name="Symbol"/>
      </text:list-level-style-bullet>
      <text:list-level-style-bullet text:level="5" text:style-name="WW8Num11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1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14z0" style:num-suffix="." text:bullet-char="">
        <style:list-level-properties text:list-level-position-and-space-mode="label-width-and-position" text:space-before="3.25in" text:min-label-width="0.25in"/>
        <style:text-properties style:font-name="Symbol"/>
      </text:list-level-style-bullet>
      <text:list-level-style-bullet text:level="8" text:style-name="WW8Num11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1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5">
      <text:list-level-style-bullet text:level="1" text:style-name="WW8Num115z0" style:num-suffix="." text:bullet-char="">
        <style:list-level-properties text:list-level-position-and-space-mode="label-width-and-position" text:space-before="1in" text:min-label-width="0.25in"/>
        <style:text-properties style:font-name="Symbol"/>
      </text:list-level-style-bullet>
      <text:list-level-style-bullet text:level="2" text:style-name="WW8Num115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15z2" style:num-suffix="." text:bullet-char="">
        <style:list-level-properties text:list-level-position-and-space-mode="label-width-and-position" text:space-before="2in" text:min-label-width="0.25in"/>
        <style:text-properties style:font-name="Wingdings"/>
      </text:list-level-style-bullet>
      <text:list-level-style-bullet text:level="4" text:style-name="WW8Num115z0" style:num-suffix="." text:bullet-char="">
        <style:list-level-properties text:list-level-position-and-space-mode="label-width-and-position" text:space-before="2.5in" text:min-label-width="0.25in"/>
        <style:text-properties style:font-name="Symbol"/>
      </text:list-level-style-bullet>
      <text:list-level-style-bullet text:level="5" text:style-name="WW8Num115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15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15z0" style:num-suffix="." text:bullet-char="">
        <style:list-level-properties text:list-level-position-and-space-mode="label-width-and-position" text:space-before="4in" text:min-label-width="0.25in"/>
        <style:text-properties style:font-name="Symbol"/>
      </text:list-level-style-bullet>
      <text:list-level-style-bullet text:level="8" text:style-name="WW8Num115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15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6">
      <text:list-level-style-bullet text:level="1" text:style-name="WW8Num116z0" style:num-suffix="." text:bullet-char="">
        <style:list-level-properties text:list-level-position-and-space-mode="label-width-and-position" text:space-before="0.25in" text:min-label-width="0.25in"/>
        <style:text-properties style:font-name="Symbol"/>
      </text:list-level-style-bullet>
      <text:list-level-style-bullet text:level="2" text:style-name="WW8Num11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1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16z0" style:num-suffix="." text:bullet-char="">
        <style:list-level-properties text:list-level-position-and-space-mode="label-width-and-position" text:space-before="1.75in" text:min-label-width="0.25in"/>
        <style:text-properties style:font-name="Symbol"/>
      </text:list-level-style-bullet>
      <text:list-level-style-bullet text:level="5" text:style-name="WW8Num11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1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16z0" style:num-suffix="." text:bullet-char="">
        <style:list-level-properties text:list-level-position-and-space-mode="label-width-and-position" text:space-before="3.25in" text:min-label-width="0.25in"/>
        <style:text-properties style:font-name="Symbol"/>
      </text:list-level-style-bullet>
      <text:list-level-style-bullet text:level="8" text:style-name="WW8Num11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1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7">
      <text:list-level-style-bullet text:level="1" text:style-name="WW8Num117z0" style:num-suffix="." text:bullet-char="">
        <style:list-level-properties text:list-level-position-and-space-mode="label-width-and-position" text:min-label-width="0.25in"/>
        <style:text-properties style:font-name="Symbol"/>
      </text:list-level-style-bullet>
      <text:list-level-style-bullet text:level="2" text:style-name="WW8Num117z1" style:num-suffix="." text:bullet-char="o">
        <style:list-level-properties text:list-level-position-and-space-mode="label-width-and-position" text:space-before="0.5in" text:min-label-width="0.25in"/>
        <style:text-properties style:font-name="Courier New1"/>
      </text:list-level-style-bullet>
      <text:list-level-style-bullet text:level="3" text:style-name="WW8Num117z2" style:num-suffix="." text:bullet-char="">
        <style:list-level-properties text:list-level-position-and-space-mode="label-width-and-position" text:space-before="1in" text:min-label-width="0.25in"/>
        <style:text-properties style:font-name="Wingdings"/>
      </text:list-level-style-bullet>
      <text:list-level-style-bullet text:level="4" text:style-name="WW8Num117z0" style:num-suffix="." text:bullet-char="">
        <style:list-level-properties text:list-level-position-and-space-mode="label-width-and-position" text:space-before="1.5in" text:min-label-width="0.25in"/>
        <style:text-properties style:font-name="Symbol"/>
      </text:list-level-style-bullet>
      <text:list-level-style-bullet text:level="5" text:style-name="WW8Num117z1" style:num-suffix="." text:bullet-char="o">
        <style:list-level-properties text:list-level-position-and-space-mode="label-width-and-position" text:space-before="2in" text:min-label-width="0.25in"/>
        <style:text-properties style:font-name="Courier New1"/>
      </text:list-level-style-bullet>
      <text:list-level-style-bullet text:level="6" text:style-name="WW8Num117z2" style:num-suffix="." text:bullet-char="">
        <style:list-level-properties text:list-level-position-and-space-mode="label-width-and-position" text:space-before="2.5in" text:min-label-width="0.25in"/>
        <style:text-properties style:font-name="Wingdings"/>
      </text:list-level-style-bullet>
      <text:list-level-style-bullet text:level="7" text:style-name="WW8Num117z0" style:num-suffix="." text:bullet-char="">
        <style:list-level-properties text:list-level-position-and-space-mode="label-width-and-position" text:space-before="3in" text:min-label-width="0.25in"/>
        <style:text-properties style:font-name="Symbol"/>
      </text:list-level-style-bullet>
      <text:list-level-style-bullet text:level="8" text:style-name="WW8Num117z1" style:num-suffix="." text:bullet-char="o">
        <style:list-level-properties text:list-level-position-and-space-mode="label-width-and-position" text:space-before="3.5in" text:min-label-width="0.25in"/>
        <style:text-properties style:font-name="Courier New1"/>
      </text:list-level-style-bullet>
      <text:list-level-style-bullet text:level="9" text:style-name="WW8Num117z2" style:num-suffix="." text:bullet-char="">
        <style:list-level-properties text:list-level-position-and-space-mode="label-width-and-position" text:space-before="4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8">
      <text:list-level-style-bullet text:level="1" text:style-name="WW8Num118z0" style:num-suffix="." text:bullet-char="">
        <style:list-level-properties text:list-level-position-and-space-mode="label-width-and-position" text:space-before="0.25in" text:min-label-width="0.25in"/>
        <style:text-properties style:font-name="Symbol"/>
      </text:list-level-style-bullet>
      <text:list-level-style-bullet text:level="2" text:style-name="WW8Num11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1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18z0" style:num-suffix="." text:bullet-char="">
        <style:list-level-properties text:list-level-position-and-space-mode="label-width-and-position" text:space-before="1.75in" text:min-label-width="0.25in"/>
        <style:text-properties style:font-name="Symbol"/>
      </text:list-level-style-bullet>
      <text:list-level-style-bullet text:level="5" text:style-name="WW8Num11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1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18z0" style:num-suffix="." text:bullet-char="">
        <style:list-level-properties text:list-level-position-and-space-mode="label-width-and-position" text:space-before="3.25in" text:min-label-width="0.25in"/>
        <style:text-properties style:font-name="Symbol"/>
      </text:list-level-style-bullet>
      <text:list-level-style-bullet text:level="8" text:style-name="WW8Num11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1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19">
      <text:list-level-style-bullet text:level="1" text:style-name="WW8Num119z0" style:num-suffix="." text:bullet-char="">
        <style:list-level-properties text:list-level-position-and-space-mode="label-width-and-position" text:space-before="0.25in" text:min-label-width="0.25in"/>
        <style:text-properties style:font-name="Symbol"/>
      </text:list-level-style-bullet>
      <text:list-level-style-bullet text:level="2" text:style-name="WW8Num11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1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19z0" style:num-suffix="." text:bullet-char="">
        <style:list-level-properties text:list-level-position-and-space-mode="label-width-and-position" text:space-before="1.75in" text:min-label-width="0.25in"/>
        <style:text-properties style:font-name="Symbol"/>
      </text:list-level-style-bullet>
      <text:list-level-style-bullet text:level="5" text:style-name="WW8Num11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1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19z0" style:num-suffix="." text:bullet-char="">
        <style:list-level-properties text:list-level-position-and-space-mode="label-width-and-position" text:space-before="3.25in" text:min-label-width="0.25in"/>
        <style:text-properties style:font-name="Symbol"/>
      </text:list-level-style-bullet>
      <text:list-level-style-bullet text:level="8" text:style-name="WW8Num11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1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20">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1">
      <text:list-level-style-number text:level="1" style:num-format="1" text:start-value="7">
        <style:list-level-properties text:list-level-position-and-space-mode="label-width-and-position" text:min-label-width="0.25in"/>
      </text:list-level-style-number>
      <text:list-level-style-number text:level="2" style:num-format="1" text:display-levels="2">
        <style:list-level-properties text:list-level-position-and-space-mode="label-width-and-position" text:min-label-width="0.25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2">
      <text:list-level-style-bullet text:level="1" text:style-name="WW8Num122z0" style:num-suffix="." text:bullet-char="">
        <style:list-level-properties text:list-level-position-and-space-mode="label-width-and-position" text:space-before="1in" text:min-label-width="0.25in"/>
        <style:text-properties style:font-name="Symbol"/>
      </text:list-level-style-bullet>
      <text:list-level-style-bullet text:level="2" text:style-name="WW8Num122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22z2" style:num-suffix="." text:bullet-char="">
        <style:list-level-properties text:list-level-position-and-space-mode="label-width-and-position" text:space-before="2in" text:min-label-width="0.25in"/>
        <style:text-properties style:font-name="Wingdings"/>
      </text:list-level-style-bullet>
      <text:list-level-style-bullet text:level="4" text:style-name="WW8Num122z0" style:num-suffix="." text:bullet-char="">
        <style:list-level-properties text:list-level-position-and-space-mode="label-width-and-position" text:space-before="2.5in" text:min-label-width="0.25in"/>
        <style:text-properties style:font-name="Symbol"/>
      </text:list-level-style-bullet>
      <text:list-level-style-bullet text:level="5" text:style-name="WW8Num122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22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22z0" style:num-suffix="." text:bullet-char="">
        <style:list-level-properties text:list-level-position-and-space-mode="label-width-and-position" text:space-before="4in" text:min-label-width="0.25in"/>
        <style:text-properties style:font-name="Symbol"/>
      </text:list-level-style-bullet>
      <text:list-level-style-bullet text:level="8" text:style-name="WW8Num122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22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23">
      <text:list-level-style-number text:level="1" style:num-suffix="." style:num-format="1">
        <style:list-level-properties text:list-level-position-and-space-mode="label-width-and-position" text:min-label-width="0.25in"/>
      </text:list-level-style-number>
      <text:list-level-style-number text:level="2" style:num-suffix="." style:num-format="1" text:display-levels="2">
        <style:list-level-properties text:list-level-position-and-space-mode="label-width-and-position" text:space-before="0.25in" text:min-label-width="0.3in"/>
      </text:list-level-style-number>
      <text:list-level-style-number text:level="3" style:num-suffix="." style:num-format="1" text:display-levels="3">
        <style:list-level-properties text:list-level-position-and-space-mode="label-width-and-position" text:space-before="0.5in" text:min-label-width="0.35in"/>
      </text:list-level-style-number>
      <text:list-level-style-number text:level="4" style:num-suffix="." style:num-format="1" text:display-levels="4">
        <style:list-level-properties text:list-level-position-and-space-mode="label-width-and-position" text:space-before="0.75in" text:min-label-width="0.45in"/>
      </text:list-level-style-number>
      <text:list-level-style-number text:level="5" style:num-suffix="." style:num-format="1" text:display-levels="5">
        <style:list-level-properties text:list-level-position-and-space-mode="label-width-and-position" text:space-before="1in" text:min-label-width="0.55in"/>
      </text:list-level-style-number>
      <text:list-level-style-number text:level="6" style:num-suffix="." style:num-format="1" text:display-levels="6">
        <style:list-level-properties text:list-level-position-and-space-mode="label-width-and-position" text:space-before="1.25in" text:min-label-width="0.65in"/>
      </text:list-level-style-number>
      <text:list-level-style-number text:level="7" style:num-suffix="." style:num-format="1" text:display-levels="7">
        <style:list-level-properties text:list-level-position-and-space-mode="label-width-and-position" text:space-before="1.5in" text:min-label-width="0.75in"/>
      </text:list-level-style-number>
      <text:list-level-style-number text:level="8" style:num-suffix="." style:num-format="1" text:display-levels="8">
        <style:list-level-properties text:list-level-position-and-space-mode="label-width-and-position" text:space-before="1.75in" text:min-label-width="0.85in"/>
      </text:list-level-style-number>
      <text:list-level-style-number text:level="9" style:num-suffix="." style:num-format="1" text:display-levels="9">
        <style:list-level-properties text:list-level-position-and-space-mode="label-width-and-position" text:space-before="2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4">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5">
      <text:list-level-style-bullet text:level="1" text:style-name="WW8Num125z0" style:num-suffix="." text:bullet-char="">
        <style:list-level-properties text:list-level-position-and-space-mode="label-width-and-position" text:space-before="1in" text:min-label-width="0.25in"/>
        <style:text-properties style:font-name="Symbol"/>
      </text:list-level-style-bullet>
      <text:list-level-style-bullet text:level="2" text:style-name="WW8Num125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25z2" style:num-suffix="." text:bullet-char="">
        <style:list-level-properties text:list-level-position-and-space-mode="label-width-and-position" text:space-before="2in" text:min-label-width="0.25in"/>
        <style:text-properties style:font-name="Wingdings"/>
      </text:list-level-style-bullet>
      <text:list-level-style-bullet text:level="4" text:style-name="WW8Num125z0" style:num-suffix="." text:bullet-char="">
        <style:list-level-properties text:list-level-position-and-space-mode="label-width-and-position" text:space-before="2.5in" text:min-label-width="0.25in"/>
        <style:text-properties style:font-name="Symbol"/>
      </text:list-level-style-bullet>
      <text:list-level-style-bullet text:level="5" text:style-name="WW8Num125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25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25z0" style:num-suffix="." text:bullet-char="">
        <style:list-level-properties text:list-level-position-and-space-mode="label-width-and-position" text:space-before="4in" text:min-label-width="0.25in"/>
        <style:text-properties style:font-name="Symbol"/>
      </text:list-level-style-bullet>
      <text:list-level-style-bullet text:level="8" text:style-name="WW8Num125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25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26">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27">
      <text:list-level-style-bullet text:level="1" text:style-name="WW8Num127z0" style:num-suffix="." text:bullet-char="">
        <style:list-level-properties text:list-level-position-and-space-mode="label-width-and-position" text:space-before="0.25in" text:min-label-width="0.25in"/>
        <style:text-properties style:font-name="Symbol"/>
      </text:list-level-style-bullet>
      <text:list-level-style-bullet text:level="2" text:style-name="WW8Num12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2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27z0" style:num-suffix="." text:bullet-char="">
        <style:list-level-properties text:list-level-position-and-space-mode="label-width-and-position" text:space-before="1.75in" text:min-label-width="0.25in"/>
        <style:text-properties style:font-name="Symbol"/>
      </text:list-level-style-bullet>
      <text:list-level-style-bullet text:level="5" text:style-name="WW8Num12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2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27z0" style:num-suffix="." text:bullet-char="">
        <style:list-level-properties text:list-level-position-and-space-mode="label-width-and-position" text:space-before="3.25in" text:min-label-width="0.25in"/>
        <style:text-properties style:font-name="Symbol"/>
      </text:list-level-style-bullet>
      <text:list-level-style-bullet text:level="8" text:style-name="WW8Num12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2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28">
      <text:list-level-style-bullet text:level="1" text:style-name="WW8Num128z0" style:num-suffix="." text:bullet-char="">
        <style:list-level-properties text:list-level-position-and-space-mode="label-width-and-position" text:space-before="0.25in" text:min-label-width="0.25in"/>
        <style:text-properties style:font-name="Symbol"/>
      </text:list-level-style-bullet>
      <text:list-level-style-bullet text:level="2" text:style-name="WW8Num12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2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28z0" style:num-suffix="." text:bullet-char="">
        <style:list-level-properties text:list-level-position-and-space-mode="label-width-and-position" text:space-before="1.75in" text:min-label-width="0.25in"/>
        <style:text-properties style:font-name="Symbol"/>
      </text:list-level-style-bullet>
      <text:list-level-style-bullet text:level="5" text:style-name="WW8Num12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2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28z0" style:num-suffix="." text:bullet-char="">
        <style:list-level-properties text:list-level-position-and-space-mode="label-width-and-position" text:space-before="3.25in" text:min-label-width="0.25in"/>
        <style:text-properties style:font-name="Symbol"/>
      </text:list-level-style-bullet>
      <text:list-level-style-bullet text:level="8" text:style-name="WW8Num12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2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29">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0">
      <text:list-level-style-bullet text:level="1" text:style-name="WW8Num130z0" style:num-suffix="." text:bullet-char="">
        <style:list-level-properties text:list-level-position-and-space-mode="label-width-and-position" text:space-before="0.25in" text:min-label-width="0.25in"/>
        <style:text-properties style:font-name="Symbol"/>
      </text:list-level-style-bullet>
      <text:list-level-style-bullet text:level="2" text:style-name="WW8Num13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3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30z0" style:num-suffix="." text:bullet-char="">
        <style:list-level-properties text:list-level-position-and-space-mode="label-width-and-position" text:space-before="1.75in" text:min-label-width="0.25in"/>
        <style:text-properties style:font-name="Symbol"/>
      </text:list-level-style-bullet>
      <text:list-level-style-bullet text:level="5" text:style-name="WW8Num13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3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30z0" style:num-suffix="." text:bullet-char="">
        <style:list-level-properties text:list-level-position-and-space-mode="label-width-and-position" text:space-before="3.25in" text:min-label-width="0.25in"/>
        <style:text-properties style:font-name="Symbol"/>
      </text:list-level-style-bullet>
      <text:list-level-style-bullet text:level="8" text:style-name="WW8Num13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3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31">
      <text:list-level-style-bullet text:level="1" text:style-name="WW8Num131z0" style:num-suffix="." text:bullet-char="">
        <style:list-level-properties text:list-level-position-and-space-mode="label-width-and-position" text:space-before="0.25in" text:min-label-width="0.25in"/>
        <style:text-properties style:font-name="Symbol"/>
      </text:list-level-style-bullet>
      <text:list-level-style-bullet text:level="2" text:style-name="WW8Num13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3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31z0" style:num-suffix="." text:bullet-char="">
        <style:list-level-properties text:list-level-position-and-space-mode="label-width-and-position" text:space-before="1.75in" text:min-label-width="0.25in"/>
        <style:text-properties style:font-name="Symbol"/>
      </text:list-level-style-bullet>
      <text:list-level-style-bullet text:level="5" text:style-name="WW8Num13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3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31z0" style:num-suffix="." text:bullet-char="">
        <style:list-level-properties text:list-level-position-and-space-mode="label-width-and-position" text:space-before="3.25in" text:min-label-width="0.25in"/>
        <style:text-properties style:font-name="Symbol"/>
      </text:list-level-style-bullet>
      <text:list-level-style-bullet text:level="8" text:style-name="WW8Num13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3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32">
      <text:list-level-style-number text:level="1" style:num-format="1" text:start-value="8">
        <style:list-level-properties text:list-level-position-and-space-mode="label-width-and-position" text:min-label-width="0.3335in"/>
      </text:list-level-style-number>
      <text:list-level-style-number text:level="2" style:num-format="1" text:start-value="2" text:display-levels="2">
        <style:list-level-properties text:list-level-position-and-space-mode="label-width-and-position" text:space-before="0.5in" text:min-label-width="0.3335in"/>
      </text:list-level-style-number>
      <text:list-level-style-number text:level="3" style:num-format="1" text:display-levels="3">
        <style:list-level-properties text:list-level-position-and-space-mode="label-width-and-position" text:space-before="1in" text:min-label-width="0.5in"/>
      </text:list-level-style-number>
      <text:list-level-style-number text:level="4" style:num-format="1" text:display-levels="4">
        <style:list-level-properties text:list-level-position-and-space-mode="label-width-and-position" text:space-before="1.5in" text:min-label-width="0.5in"/>
      </text:list-level-style-number>
      <text:list-level-style-number text:level="5" style:num-format="1" text:display-levels="5">
        <style:list-level-properties text:list-level-position-and-space-mode="label-width-and-position" text:space-before="2in" text:min-label-width="0.75in"/>
      </text:list-level-style-number>
      <text:list-level-style-number text:level="6" style:num-format="1" text:display-levels="6">
        <style:list-level-properties text:list-level-position-and-space-mode="label-width-and-position" text:space-before="2.5in" text:min-label-width="0.75in"/>
      </text:list-level-style-number>
      <text:list-level-style-number text:level="7" style:num-format="1" text:display-levels="7">
        <style:list-level-properties text:list-level-position-and-space-mode="label-width-and-position" text:space-before="3in" text:min-label-width="1in"/>
      </text:list-level-style-number>
      <text:list-level-style-number text:level="8" style:num-format="1" text:display-levels="8">
        <style:list-level-properties text:list-level-position-and-space-mode="label-width-and-position" text:space-before="3.5in" text:min-label-width="1in"/>
      </text:list-level-style-number>
      <text:list-level-style-number text:level="9" style:num-format="1" text:display-levels="9">
        <style:list-level-properties text:list-level-position-and-space-mode="label-width-and-position" text:space-before="4i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3">
      <text:list-level-style-bullet text:level="1" text:style-name="WW8Num133z0" style:num-suffix="." text:bullet-char="">
        <style:list-level-properties text:list-level-position-and-space-mode="label-width-and-position" text:space-before="0.2917in" text:min-label-width="0.25in"/>
        <style:text-properties style:font-name="Symbol"/>
      </text:list-level-style-bullet>
      <text:list-level-style-bullet text:level="2" text:style-name="WW8Num133z1" style:num-suffix="." text:bullet-char="o">
        <style:list-level-properties text:list-level-position-and-space-mode="label-width-and-position" text:space-before="0.7917in" text:min-label-width="0.25in"/>
        <style:text-properties style:font-name="Courier New1"/>
      </text:list-level-style-bullet>
      <text:list-level-style-bullet text:level="3" text:style-name="WW8Num133z2" style:num-suffix="." text:bullet-char="">
        <style:list-level-properties text:list-level-position-and-space-mode="label-width-and-position" text:space-before="1.2917in" text:min-label-width="0.25in"/>
        <style:text-properties style:font-name="Wingdings"/>
      </text:list-level-style-bullet>
      <text:list-level-style-bullet text:level="4" text:style-name="WW8Num133z0" style:num-suffix="." text:bullet-char="">
        <style:list-level-properties text:list-level-position-and-space-mode="label-width-and-position" text:space-before="1.7917in" text:min-label-width="0.25in"/>
        <style:text-properties style:font-name="Symbol"/>
      </text:list-level-style-bullet>
      <text:list-level-style-bullet text:level="5" text:style-name="WW8Num133z1" style:num-suffix="." text:bullet-char="o">
        <style:list-level-properties text:list-level-position-and-space-mode="label-width-and-position" text:space-before="2.2917in" text:min-label-width="0.25in"/>
        <style:text-properties style:font-name="Courier New1"/>
      </text:list-level-style-bullet>
      <text:list-level-style-bullet text:level="6" text:style-name="WW8Num133z2" style:num-suffix="." text:bullet-char="">
        <style:list-level-properties text:list-level-position-and-space-mode="label-width-and-position" text:space-before="2.7917in" text:min-label-width="0.25in"/>
        <style:text-properties style:font-name="Wingdings"/>
      </text:list-level-style-bullet>
      <text:list-level-style-bullet text:level="7" text:style-name="WW8Num133z0" style:num-suffix="." text:bullet-char="">
        <style:list-level-properties text:list-level-position-and-space-mode="label-width-and-position" text:space-before="3.2917in" text:min-label-width="0.25in"/>
        <style:text-properties style:font-name="Symbol"/>
      </text:list-level-style-bullet>
      <text:list-level-style-bullet text:level="8" text:style-name="WW8Num133z1" style:num-suffix="." text:bullet-char="o">
        <style:list-level-properties text:list-level-position-and-space-mode="label-width-and-position" text:space-before="3.7917in" text:min-label-width="0.25in"/>
        <style:text-properties style:font-name="Courier New1"/>
      </text:list-level-style-bullet>
      <text:list-level-style-bullet text:level="9" text:style-name="WW8Num133z2" style:num-suffix="." text:bullet-char="">
        <style:list-level-properties text:list-level-position-and-space-mode="label-width-and-position" text:space-before="4.2917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34">
      <text:list-level-style-number text:level="1" style:num-prefix="("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5">
      <text:list-level-style-number text:level="1" style:num-prefix="[" style:num-suffix="]" style:num-format="1">
        <style:list-level-properties text:list-level-position-and-space-mode="label-width-and-position" text:space-before="0.75in" text:min-label-width="0.25in"/>
      </text:list-level-style-number>
      <text:list-level-style-number text:level="2" style:num-suffix=")" style:num-format="a" style:num-letter-sync="true">
        <style:list-level-properties text:list-level-position-and-space-mode="label-width-and-position" text:space-before="1in" text:min-label-width="0.25in"/>
      </text:list-level-style-number>
      <text:list-level-style-number text:level="3" style:num-suffix=")" style:num-format="i">
        <style:list-level-properties text:list-level-position-and-space-mode="label-width-and-position" text:space-before="1.25in" text:min-label-width="0.25in"/>
      </text:list-level-style-number>
      <text:list-level-style-number text:level="4" style:num-prefix="(" style:num-suffix=")" style:num-format="1">
        <style:list-level-properties text:list-level-position-and-space-mode="label-width-and-position" text:space-before="1.5in" text:min-label-width="0.25in"/>
      </text:list-level-style-number>
      <text:list-level-style-number text:level="5" style:num-prefix="(" style:num-suffix=")" style:num-format="a" style:num-letter-sync="true">
        <style:list-level-properties text:list-level-position-and-space-mode="label-width-and-position" text:space-before="1.75in" text:min-label-width="0.25in"/>
      </text:list-level-style-number>
      <text:list-level-style-number text:level="6" style:num-prefix="(" style:num-suffix=")" style:num-format="i">
        <style:list-level-properties text:list-level-position-and-space-mode="label-width-and-position" text:space-before="2in" text:min-label-width="0.25in"/>
      </text:list-level-style-number>
      <text:list-level-style-number text:level="7" style:num-suffix="." style:num-format="1">
        <style:list-level-properties text:list-level-position-and-space-mode="label-width-and-position" text:space-before="2.25in" text:min-label-width="0.25in"/>
      </text:list-level-style-number>
      <text:list-level-style-number text:level="8" style:num-suffix="." style:num-format="a" style:num-letter-sync="true">
        <style:list-level-properties text:list-level-position-and-space-mode="label-width-and-position" text:space-before="2.5in" text:min-label-width="0.25in"/>
      </text:list-level-style-number>
      <text:list-level-style-number text:level="9" style:num-suffix="." style:num-format="i">
        <style:list-level-properties text:list-level-position-and-space-mode="label-width-and-position" text:space-before="2.75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6">
      <text:list-level-style-bullet text:level="1" text:style-name="WW8Num136z0" style:num-suffix="." text:bullet-char="">
        <style:list-level-properties text:list-level-position-and-space-mode="label-width-and-position" text:space-before="0.25in" text:min-label-width="0.25in"/>
        <style:text-properties style:font-name="Symbol"/>
      </text:list-level-style-bullet>
      <text:list-level-style-bullet text:level="2" text:style-name="WW8Num13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3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36z0" style:num-suffix="." text:bullet-char="">
        <style:list-level-properties text:list-level-position-and-space-mode="label-width-and-position" text:space-before="1.75in" text:min-label-width="0.25in"/>
        <style:text-properties style:font-name="Symbol"/>
      </text:list-level-style-bullet>
      <text:list-level-style-bullet text:level="5" text:style-name="WW8Num13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3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36z0" style:num-suffix="." text:bullet-char="">
        <style:list-level-properties text:list-level-position-and-space-mode="label-width-and-position" text:space-before="3.25in" text:min-label-width="0.25in"/>
        <style:text-properties style:font-name="Symbol"/>
      </text:list-level-style-bullet>
      <text:list-level-style-bullet text:level="8" text:style-name="WW8Num13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3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37">
      <text:list-level-style-number text:level="1" text:style-name="WW8Num137z0" style:num-suffix="." style:num-format="1">
        <style:list-level-properties text:list-level-position-and-space-mode="label-width-and-position" text:min-label-width="0.3in"/>
      </text:list-level-style-number>
      <text:list-level-style-number text:level="2" text:style-name="WW8Num137z1" style:num-suffix="." style:num-format="1" text:display-levels="2">
        <style:list-level-properties text:list-level-position-and-space-mode="label-width-and-position" text:min-label-width="0.4in"/>
      </text:list-level-style-number>
      <text:list-level-style-number text:level="3" text:style-name="WW8Num137z2" style:num-suffix="." style:num-format="1" text:display-levels="3">
        <style:list-level-properties text:list-level-position-and-space-mode="label-width-and-position" text:min-label-width="0.5in"/>
      </text:list-level-style-number>
      <text:list-level-style-number text:level="4" text:style-name="WW8Num137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38">
      <text:list-level-style-bullet text:level="1" text:style-name="WW8Num138z0" style:num-suffix="." text:bullet-char="">
        <style:list-level-properties text:list-level-position-and-space-mode="label-width-and-position" text:space-before="0.25in" text:min-label-width="0.25in"/>
        <style:text-properties style:font-name="Symbol"/>
      </text:list-level-style-bullet>
      <text:list-level-style-bullet text:level="2" text:style-name="WW8Num13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3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38z0" style:num-suffix="." text:bullet-char="">
        <style:list-level-properties text:list-level-position-and-space-mode="label-width-and-position" text:space-before="1.75in" text:min-label-width="0.25in"/>
        <style:text-properties style:font-name="Symbol"/>
      </text:list-level-style-bullet>
      <text:list-level-style-bullet text:level="5" text:style-name="WW8Num13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3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38z0" style:num-suffix="." text:bullet-char="">
        <style:list-level-properties text:list-level-position-and-space-mode="label-width-and-position" text:space-before="3.25in" text:min-label-width="0.25in"/>
        <style:text-properties style:font-name="Symbol"/>
      </text:list-level-style-bullet>
      <text:list-level-style-bullet text:level="8" text:style-name="WW8Num13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3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39">
      <text:list-level-style-number text:level="1" style:num-format="1" text:start-value="6">
        <style:list-level-properties text:list-level-position-and-space-mode="label-width-and-position" text:min-label-width="0.3335in"/>
      </text:list-level-style-number>
      <text:list-level-style-number text:level="2" style:num-format="1" text:display-levels="2">
        <style:list-level-properties text:list-level-position-and-space-mode="label-width-and-position" text:min-label-width="0.3335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0">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1">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2">
      <text:list-level-style-bullet text:level="1" text:style-name="WW8Num142z0" style:num-suffix="." text:bullet-char="">
        <style:list-level-properties text:list-level-position-and-space-mode="label-width-and-position" text:space-before="0.25in" text:min-label-width="0.25in"/>
        <style:text-properties style:font-name="Symbol"/>
      </text:list-level-style-bullet>
      <text:list-level-style-bullet text:level="2" text:style-name="WW8Num14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4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42z0" style:num-suffix="." text:bullet-char="">
        <style:list-level-properties text:list-level-position-and-space-mode="label-width-and-position" text:space-before="1.75in" text:min-label-width="0.25in"/>
        <style:text-properties style:font-name="Symbol"/>
      </text:list-level-style-bullet>
      <text:list-level-style-bullet text:level="5" text:style-name="WW8Num14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4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42z0" style:num-suffix="." text:bullet-char="">
        <style:list-level-properties text:list-level-position-and-space-mode="label-width-and-position" text:space-before="3.25in" text:min-label-width="0.25in"/>
        <style:text-properties style:font-name="Symbol"/>
      </text:list-level-style-bullet>
      <text:list-level-style-bullet text:level="8" text:style-name="WW8Num14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4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43">
      <text:list-level-style-number text:level="1" style:num-format="">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4">
      <text:list-level-style-number text:level="1" style:num-format="1" text:start-value="8">
        <style:list-level-properties text:list-level-position-and-space-mode="label-width-and-position" text:min-label-width="0.25in"/>
      </text:list-level-style-number>
      <text:list-level-style-number text:level="2" style:num-format="1" text:display-levels="2">
        <style:list-level-properties text:list-level-position-and-space-mode="label-width-and-position" text:min-label-width="0.25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5">
      <text:list-level-style-bullet text:level="1" text:style-name="WW8Num145z0" style:num-suffix="." text:bullet-char="">
        <style:list-level-properties text:list-level-position-and-space-mode="label-width-and-position" text:space-before="0.25in" text:min-label-width="0.25in"/>
        <style:text-properties style:font-name="Symbol"/>
      </text:list-level-style-bullet>
      <text:list-level-style-bullet text:level="2" text:style-name="WW8Num14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4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45z0" style:num-suffix="." text:bullet-char="">
        <style:list-level-properties text:list-level-position-and-space-mode="label-width-and-position" text:space-before="1.75in" text:min-label-width="0.25in"/>
        <style:text-properties style:font-name="Symbol"/>
      </text:list-level-style-bullet>
      <text:list-level-style-bullet text:level="5" text:style-name="WW8Num14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4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45z0" style:num-suffix="." text:bullet-char="">
        <style:list-level-properties text:list-level-position-and-space-mode="label-width-and-position" text:space-before="3.25in" text:min-label-width="0.25in"/>
        <style:text-properties style:font-name="Symbol"/>
      </text:list-level-style-bullet>
      <text:list-level-style-bullet text:level="8" text:style-name="WW8Num14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4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46">
      <text:list-level-style-bullet text:level="1" text:style-name="WW8Num146z0" style:num-suffix="." text:bullet-char="">
        <style:list-level-properties text:list-level-position-and-space-mode="label-width-and-position" text:space-before="0.75in" text:min-label-width="0.25in"/>
        <style:text-properties style:font-name="Symbol"/>
      </text:list-level-style-bullet>
      <text:list-level-style-bullet text:level="2" text:style-name="WW8Num146z1" style:num-suffix="." text:bullet-char="o">
        <style:list-level-properties text:list-level-position-and-space-mode="label-width-and-position" text:space-before="1.25in" text:min-label-width="0.25in"/>
        <style:text-properties style:font-name="Courier New1"/>
      </text:list-level-style-bullet>
      <text:list-level-style-bullet text:level="3" text:style-name="WW8Num146z2" style:num-suffix="." text:bullet-char="">
        <style:list-level-properties text:list-level-position-and-space-mode="label-width-and-position" text:space-before="1.75in" text:min-label-width="0.25in"/>
        <style:text-properties style:font-name="Wingdings"/>
      </text:list-level-style-bullet>
      <text:list-level-style-bullet text:level="4" text:style-name="WW8Num146z0" style:num-suffix="." text:bullet-char="">
        <style:list-level-properties text:list-level-position-and-space-mode="label-width-and-position" text:space-before="2.25in" text:min-label-width="0.25in"/>
        <style:text-properties style:font-name="Symbol"/>
      </text:list-level-style-bullet>
      <text:list-level-style-bullet text:level="5" text:style-name="WW8Num146z1" style:num-suffix="." text:bullet-char="o">
        <style:list-level-properties text:list-level-position-and-space-mode="label-width-and-position" text:space-before="2.75in" text:min-label-width="0.25in"/>
        <style:text-properties style:font-name="Courier New1"/>
      </text:list-level-style-bullet>
      <text:list-level-style-bullet text:level="6" text:style-name="WW8Num146z2" style:num-suffix="." text:bullet-char="">
        <style:list-level-properties text:list-level-position-and-space-mode="label-width-and-position" text:space-before="3.25in" text:min-label-width="0.25in"/>
        <style:text-properties style:font-name="Wingdings"/>
      </text:list-level-style-bullet>
      <text:list-level-style-bullet text:level="7" text:style-name="WW8Num146z0" style:num-suffix="." text:bullet-char="">
        <style:list-level-properties text:list-level-position-and-space-mode="label-width-and-position" text:space-before="3.75in" text:min-label-width="0.25in"/>
        <style:text-properties style:font-name="Symbol"/>
      </text:list-level-style-bullet>
      <text:list-level-style-bullet text:level="8" text:style-name="WW8Num146z1" style:num-suffix="." text:bullet-char="o">
        <style:list-level-properties text:list-level-position-and-space-mode="label-width-and-position" text:space-before="4.25in" text:min-label-width="0.25in"/>
        <style:text-properties style:font-name="Courier New1"/>
      </text:list-level-style-bullet>
      <text:list-level-style-bullet text:level="9" text:style-name="WW8Num146z2" style:num-suffix="." text:bullet-char="">
        <style:list-level-properties text:list-level-position-and-space-mode="label-width-and-position" text:space-before="4.7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47">
      <text:list-level-style-bullet text:level="1" text:style-name="WW8Num147z0" style:num-suffix="." text:bullet-char="">
        <style:list-level-properties text:list-level-position-and-space-mode="label-width-and-position" text:space-before="0.25in" text:min-label-width="0.25in"/>
        <style:text-properties style:font-name="Symbol"/>
      </text:list-level-style-bullet>
      <text:list-level-style-bullet text:level="2" text:style-name="WW8Num14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4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47z0" style:num-suffix="." text:bullet-char="">
        <style:list-level-properties text:list-level-position-and-space-mode="label-width-and-position" text:space-before="1.75in" text:min-label-width="0.25in"/>
        <style:text-properties style:font-name="Symbol"/>
      </text:list-level-style-bullet>
      <text:list-level-style-bullet text:level="5" text:style-name="WW8Num14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4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47z0" style:num-suffix="." text:bullet-char="">
        <style:list-level-properties text:list-level-position-and-space-mode="label-width-and-position" text:space-before="3.25in" text:min-label-width="0.25in"/>
        <style:text-properties style:font-name="Symbol"/>
      </text:list-level-style-bullet>
      <text:list-level-style-bullet text:level="8" text:style-name="WW8Num14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4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48">
      <text:list-level-style-number text:level="1" style:num-prefix="(" style:num-suffix=")" style:num-format="a" style:num-letter-sync="true">
        <style:list-level-properties text:list-level-position-and-space-mode="label-width-and-position" text:space-before="0.5417in" text:min-label-width="0.25in"/>
      </text:list-level-style-number>
      <text:list-level-style-number text:level="2" style:num-suffix="." style:num-format="a" style:num-letter-sync="true">
        <style:list-level-properties text:list-level-position-and-space-mode="label-width-and-position" text:space-before="1.0417in" text:min-label-width="0.25in"/>
      </text:list-level-style-number>
      <text:list-level-style-number text:level="3" style:num-suffix="." style:num-format="i">
        <style:list-level-properties text:list-level-position-and-space-mode="label-width-and-position" text:space-before="1.6665in" text:min-label-width="0.1252in" fo:text-align="end"/>
      </text:list-level-style-number>
      <text:list-level-style-number text:level="4" style:num-suffix="." style:num-format="1">
        <style:list-level-properties text:list-level-position-and-space-mode="label-width-and-position" text:space-before="2.0417in" text:min-label-width="0.25in"/>
      </text:list-level-style-number>
      <text:list-level-style-number text:level="5" style:num-suffix="." style:num-format="a" style:num-letter-sync="true">
        <style:list-level-properties text:list-level-position-and-space-mode="label-width-and-position" text:space-before="2.5417in" text:min-label-width="0.25in"/>
      </text:list-level-style-number>
      <text:list-level-style-number text:level="6" style:num-suffix="." style:num-format="i">
        <style:list-level-properties text:list-level-position-and-space-mode="label-width-and-position" text:space-before="3.1665in" text:min-label-width="0.1252in" fo:text-align="end"/>
      </text:list-level-style-number>
      <text:list-level-style-number text:level="7" style:num-suffix="." style:num-format="1">
        <style:list-level-properties text:list-level-position-and-space-mode="label-width-and-position" text:space-before="3.5417in" text:min-label-width="0.25in"/>
      </text:list-level-style-number>
      <text:list-level-style-number text:level="8" style:num-suffix="." style:num-format="a" style:num-letter-sync="true">
        <style:list-level-properties text:list-level-position-and-space-mode="label-width-and-position" text:space-before="4.0417in" text:min-label-width="0.25in"/>
      </text:list-level-style-number>
      <text:list-level-style-number text:level="9" style:num-suffix="." style:num-format="i">
        <style:list-level-properties text:list-level-position-and-space-mode="label-width-and-position" text:space-before="4.6665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49">
      <text:list-level-style-bullet text:level="1" text:style-name="WW8Num149z0" style:num-suffix="." text:bullet-char="">
        <style:list-level-properties text:list-level-position-and-space-mode="label-width-and-position" text:min-label-width="0.25in"/>
        <style:text-properties style:font-name="Symbol"/>
      </text:list-level-style-bullet>
      <text:list-level-style-bullet text:level="2" text:style-name="WW8Num149z1" style:num-suffix="." text:bullet-char="o">
        <style:list-level-properties text:list-level-position-and-space-mode="label-width-and-position" text:space-before="0.5in" text:min-label-width="0.25in"/>
        <style:text-properties style:font-name="Courier New1"/>
      </text:list-level-style-bullet>
      <text:list-level-style-bullet text:level="3" text:style-name="WW8Num149z2" style:num-suffix="." text:bullet-char="">
        <style:list-level-properties text:list-level-position-and-space-mode="label-width-and-position" text:space-before="1in" text:min-label-width="0.25in"/>
        <style:text-properties style:font-name="Wingdings"/>
      </text:list-level-style-bullet>
      <text:list-level-style-bullet text:level="4" text:style-name="WW8Num149z0" style:num-suffix="." text:bullet-char="">
        <style:list-level-properties text:list-level-position-and-space-mode="label-width-and-position" text:space-before="1.5in" text:min-label-width="0.25in"/>
        <style:text-properties style:font-name="Symbol"/>
      </text:list-level-style-bullet>
      <text:list-level-style-bullet text:level="5" text:style-name="WW8Num149z1" style:num-suffix="." text:bullet-char="o">
        <style:list-level-properties text:list-level-position-and-space-mode="label-width-and-position" text:space-before="2in" text:min-label-width="0.25in"/>
        <style:text-properties style:font-name="Courier New1"/>
      </text:list-level-style-bullet>
      <text:list-level-style-bullet text:level="6" text:style-name="WW8Num149z2" style:num-suffix="." text:bullet-char="">
        <style:list-level-properties text:list-level-position-and-space-mode="label-width-and-position" text:space-before="2.5in" text:min-label-width="0.25in"/>
        <style:text-properties style:font-name="Wingdings"/>
      </text:list-level-style-bullet>
      <text:list-level-style-bullet text:level="7" text:style-name="WW8Num149z0" style:num-suffix="." text:bullet-char="">
        <style:list-level-properties text:list-level-position-and-space-mode="label-width-and-position" text:space-before="3in" text:min-label-width="0.25in"/>
        <style:text-properties style:font-name="Symbol"/>
      </text:list-level-style-bullet>
      <text:list-level-style-bullet text:level="8" text:style-name="WW8Num149z1" style:num-suffix="." text:bullet-char="o">
        <style:list-level-properties text:list-level-position-and-space-mode="label-width-and-position" text:space-before="3.5in" text:min-label-width="0.25in"/>
        <style:text-properties style:font-name="Courier New1"/>
      </text:list-level-style-bullet>
      <text:list-level-style-bullet text:level="9" text:style-name="WW8Num149z2" style:num-suffix="." text:bullet-char="">
        <style:list-level-properties text:list-level-position-and-space-mode="label-width-and-position" text:space-before="4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50">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1">
      <text:list-level-style-bullet text:level="1" text:style-name="WW8Num151z0" style:num-suffix="." text:bullet-char="">
        <style:list-level-properties text:list-level-position-and-space-mode="label-width-and-position" text:space-before="0.25in" text:min-label-width="0.25in"/>
        <style:text-properties style:font-name="Symbol"/>
      </text:list-level-style-bullet>
      <text:list-level-style-bullet text:level="2" text:style-name="WW8Num15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5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51z0" style:num-suffix="." text:bullet-char="">
        <style:list-level-properties text:list-level-position-and-space-mode="label-width-and-position" text:space-before="1.75in" text:min-label-width="0.25in"/>
        <style:text-properties style:font-name="Symbol"/>
      </text:list-level-style-bullet>
      <text:list-level-style-bullet text:level="5" text:style-name="WW8Num15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5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51z0" style:num-suffix="." text:bullet-char="">
        <style:list-level-properties text:list-level-position-and-space-mode="label-width-and-position" text:space-before="3.25in" text:min-label-width="0.25in"/>
        <style:text-properties style:font-name="Symbol"/>
      </text:list-level-style-bullet>
      <text:list-level-style-bullet text:level="8" text:style-name="WW8Num15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5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52">
      <text:list-level-style-number text:level="1" text:style-name="WW8Num152z0" style:num-prefix="(" style:num-suffix=")" style:num-format="1">
        <style:list-level-properties text:list-level-position-and-space-mode="label-width-and-position" text:space-before="0.0417in" text:min-label-width="0.25in"/>
      </text:list-level-style-number>
      <text:list-level-style-number text:level="2" style:num-suffix="." style:num-format="a" style:num-letter-sync="true">
        <style:list-level-properties text:list-level-position-and-space-mode="label-width-and-position" text:space-before="0.5417in" text:min-label-width="0.25in"/>
      </text:list-level-style-number>
      <text:list-level-style-number text:level="3" style:num-suffix="." style:num-format="i">
        <style:list-level-properties text:list-level-position-and-space-mode="label-width-and-position" text:space-before="1.1665in" text:min-label-width="0.1252in" fo:text-align="end"/>
      </text:list-level-style-number>
      <text:list-level-style-number text:level="4" style:num-suffix="." style:num-format="1">
        <style:list-level-properties text:list-level-position-and-space-mode="label-width-and-position" text:space-before="1.5417in" text:min-label-width="0.25in"/>
      </text:list-level-style-number>
      <text:list-level-style-number text:level="5" style:num-suffix="." style:num-format="a" style:num-letter-sync="true">
        <style:list-level-properties text:list-level-position-and-space-mode="label-width-and-position" text:space-before="2.0417in" text:min-label-width="0.25in"/>
      </text:list-level-style-number>
      <text:list-level-style-number text:level="6" style:num-suffix="." style:num-format="i">
        <style:list-level-properties text:list-level-position-and-space-mode="label-width-and-position" text:space-before="2.6665in" text:min-label-width="0.1252in" fo:text-align="end"/>
      </text:list-level-style-number>
      <text:list-level-style-number text:level="7" style:num-suffix="." style:num-format="1">
        <style:list-level-properties text:list-level-position-and-space-mode="label-width-and-position" text:space-before="3.0417in" text:min-label-width="0.25in"/>
      </text:list-level-style-number>
      <text:list-level-style-number text:level="8" style:num-suffix="." style:num-format="a" style:num-letter-sync="true">
        <style:list-level-properties text:list-level-position-and-space-mode="label-width-and-position" text:space-before="3.5417in" text:min-label-width="0.25in"/>
      </text:list-level-style-number>
      <text:list-level-style-number text:level="9" style:num-suffix="." style:num-format="i">
        <style:list-level-properties text:list-level-position-and-space-mode="label-width-and-position" text:space-before="4.1665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3">
      <text:list-level-style-number text:level="1" style:num-prefix="("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4">
      <text:list-level-style-number text:level="1" style:num-format="">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5">
      <text:list-level-style-number text:level="1" style:num-format="">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6">
      <text:list-level-style-bullet text:level="1" text:style-name="WW8Num156z0" style:num-suffix="." text:bullet-char="">
        <style:list-level-properties text:list-level-position-and-space-mode="label-width-and-position" text:space-before="0.25in" text:min-label-width="0.25in"/>
        <style:text-properties style:font-name="Symbol"/>
      </text:list-level-style-bullet>
      <text:list-level-style-bullet text:level="2" text:style-name="WW8Num15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5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56z0" style:num-suffix="." text:bullet-char="">
        <style:list-level-properties text:list-level-position-and-space-mode="label-width-and-position" text:space-before="1.75in" text:min-label-width="0.25in"/>
        <style:text-properties style:font-name="Symbol"/>
      </text:list-level-style-bullet>
      <text:list-level-style-bullet text:level="5" text:style-name="WW8Num15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5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56z0" style:num-suffix="." text:bullet-char="">
        <style:list-level-properties text:list-level-position-and-space-mode="label-width-and-position" text:space-before="3.25in" text:min-label-width="0.25in"/>
        <style:text-properties style:font-name="Symbol"/>
      </text:list-level-style-bullet>
      <text:list-level-style-bullet text:level="8" text:style-name="WW8Num15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5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57">
      <text:list-level-style-number text:level="1" text:style-name="WW8Num157z0"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58">
      <text:list-level-style-number text:level="1" style:num-suffix="." style:num-format="1">
        <style:list-level-properties text:list-level-position-and-space-mode="label-width-and-position" text:space-before="1in" text:min-label-width="0.25in"/>
      </text:list-level-style-number>
      <text:list-level-style-bullet text:level="2" text:style-name="WW8Num158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58z2" style:num-suffix="." text:bullet-char="">
        <style:list-level-properties text:list-level-position-and-space-mode="label-width-and-position" text:space-before="2in" text:min-label-width="0.25in"/>
        <style:text-properties style:font-name="Wingdings"/>
      </text:list-level-style-bullet>
      <text:list-level-style-bullet text:level="4" text:style-name="WW8Num158z3" style:num-suffix="." text:bullet-char="">
        <style:list-level-properties text:list-level-position-and-space-mode="label-width-and-position" text:space-before="2.5in" text:min-label-width="0.25in"/>
        <style:text-properties style:font-name="Symbol"/>
      </text:list-level-style-bullet>
      <text:list-level-style-bullet text:level="5" text:style-name="WW8Num158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58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58z3" style:num-suffix="." text:bullet-char="">
        <style:list-level-properties text:list-level-position-and-space-mode="label-width-and-position" text:space-before="4in" text:min-label-width="0.25in"/>
        <style:text-properties style:font-name="Symbol"/>
      </text:list-level-style-bullet>
      <text:list-level-style-bullet text:level="8" text:style-name="WW8Num158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58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59">
      <text:list-level-style-bullet text:level="1" text:style-name="WW8Num159z0" style:num-suffix="." text:bullet-char="">
        <style:list-level-properties text:list-level-position-and-space-mode="label-width-and-position" text:space-before="0.25in" text:min-label-width="0.25in"/>
        <style:text-properties style:font-name="Symbol"/>
      </text:list-level-style-bullet>
      <text:list-level-style-bullet text:level="2" text:style-name="WW8Num15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5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59z3" style:num-suffix="." text:bullet-char="">
        <style:list-level-properties text:list-level-position-and-space-mode="label-width-and-position" text:space-before="1.75in" text:min-label-width="0.25in"/>
        <style:text-properties style:font-name="Symbol"/>
      </text:list-level-style-bullet>
      <text:list-level-style-bullet text:level="5" text:style-name="WW8Num15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5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59z3" style:num-suffix="." text:bullet-char="">
        <style:list-level-properties text:list-level-position-and-space-mode="label-width-and-position" text:space-before="3.25in" text:min-label-width="0.25in"/>
        <style:text-properties style:font-name="Symbol"/>
      </text:list-level-style-bullet>
      <text:list-level-style-bullet text:level="8" text:style-name="WW8Num15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5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0">
      <text:list-level-style-bullet text:level="1" text:style-name="WW8Num160z0" style:num-suffix="." text:bullet-char="">
        <style:list-level-properties text:list-level-position-and-space-mode="label-width-and-position" text:space-before="0.25in" text:min-label-width="0.25in"/>
        <style:text-properties style:font-name="Symbol"/>
      </text:list-level-style-bullet>
      <text:list-level-style-bullet text:level="2" text:style-name="WW8Num16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6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60z0" style:num-suffix="." text:bullet-char="">
        <style:list-level-properties text:list-level-position-and-space-mode="label-width-and-position" text:space-before="1.75in" text:min-label-width="0.25in"/>
        <style:text-properties style:font-name="Symbol"/>
      </text:list-level-style-bullet>
      <text:list-level-style-bullet text:level="5" text:style-name="WW8Num16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6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60z0" style:num-suffix="." text:bullet-char="">
        <style:list-level-properties text:list-level-position-and-space-mode="label-width-and-position" text:space-before="3.25in" text:min-label-width="0.25in"/>
        <style:text-properties style:font-name="Symbol"/>
      </text:list-level-style-bullet>
      <text:list-level-style-bullet text:level="8" text:style-name="WW8Num16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6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1">
      <text:list-level-style-number text:level="1" style:num-format="1" text:start-value="4">
        <style:list-level-properties text:list-level-position-and-space-mode="label-width-and-position" text:min-label-width="0.25in"/>
      </text:list-level-style-number>
      <text:list-level-style-number text:level="2" style:num-format="1" text:display-levels="2">
        <style:list-level-properties text:list-level-position-and-space-mode="label-width-and-position" text:min-label-width="0.25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62">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63">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64">
      <text:list-level-style-number text:level="1" style:num-format="1" text:start-value="2">
        <style:list-level-properties text:list-level-position-and-space-mode="label-width-and-position" text:min-label-width="0.2917in"/>
      </text:list-level-style-number>
      <text:list-level-style-number text:level="2" style:num-format="1" text:display-levels="2">
        <style:list-level-properties text:list-level-position-and-space-mode="label-width-and-position" text:min-label-width="0.2917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65">
      <text:list-level-style-bullet text:level="1" text:style-name="WW8Num165z0" style:num-suffix="." text:bullet-char="">
        <style:list-level-properties text:list-level-position-and-space-mode="label-width-and-position" text:space-before="0.25in" text:min-label-width="0.25in"/>
        <style:text-properties style:font-name="Symbol"/>
      </text:list-level-style-bullet>
      <text:list-level-style-bullet text:level="2" text:style-name="WW8Num16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6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65z0" style:num-suffix="." text:bullet-char="">
        <style:list-level-properties text:list-level-position-and-space-mode="label-width-and-position" text:space-before="1.75in" text:min-label-width="0.25in"/>
        <style:text-properties style:font-name="Symbol"/>
      </text:list-level-style-bullet>
      <text:list-level-style-bullet text:level="5" text:style-name="WW8Num16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6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65z0" style:num-suffix="." text:bullet-char="">
        <style:list-level-properties text:list-level-position-and-space-mode="label-width-and-position" text:space-before="3.25in" text:min-label-width="0.25in"/>
        <style:text-properties style:font-name="Symbol"/>
      </text:list-level-style-bullet>
      <text:list-level-style-bullet text:level="8" text:style-name="WW8Num16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6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6">
      <text:list-level-style-bullet text:level="1" text:style-name="WW8Num166z0" style:num-suffix="." text:bullet-char="">
        <style:list-level-properties text:list-level-position-and-space-mode="label-width-and-position" text:space-before="0.25in" text:min-label-width="0.25in"/>
        <style:text-properties style:font-name="Symbol"/>
      </text:list-level-style-bullet>
      <text:list-level-style-bullet text:level="2" text:style-name="WW8Num16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6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66z0" style:num-suffix="." text:bullet-char="">
        <style:list-level-properties text:list-level-position-and-space-mode="label-width-and-position" text:space-before="1.75in" text:min-label-width="0.25in"/>
        <style:text-properties style:font-name="Symbol"/>
      </text:list-level-style-bullet>
      <text:list-level-style-bullet text:level="5" text:style-name="WW8Num16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6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66z0" style:num-suffix="." text:bullet-char="">
        <style:list-level-properties text:list-level-position-and-space-mode="label-width-and-position" text:space-before="3.25in" text:min-label-width="0.25in"/>
        <style:text-properties style:font-name="Symbol"/>
      </text:list-level-style-bullet>
      <text:list-level-style-bullet text:level="8" text:style-name="WW8Num16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6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7">
      <text:list-level-style-bullet text:level="1" text:style-name="WW8Num167z0" style:num-suffix="." text:bullet-char="-">
        <style:list-level-properties text:list-level-position-and-space-mode="label-width-and-position" text:space-before="0.5in" text:min-label-width="0.25in"/>
        <style:text-properties style:font-name="Times New Roman"/>
      </text:list-level-style-bullet>
      <text:list-level-style-bullet text:level="2" text:style-name="WW8Num16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6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67z3" style:num-suffix="." text:bullet-char="">
        <style:list-level-properties text:list-level-position-and-space-mode="label-width-and-position" text:space-before="1.75in" text:min-label-width="0.25in"/>
        <style:text-properties style:font-name="Symbol"/>
      </text:list-level-style-bullet>
      <text:list-level-style-bullet text:level="5" text:style-name="WW8Num16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6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67z3" style:num-suffix="." text:bullet-char="">
        <style:list-level-properties text:list-level-position-and-space-mode="label-width-and-position" text:space-before="3.25in" text:min-label-width="0.25in"/>
        <style:text-properties style:font-name="Symbol"/>
      </text:list-level-style-bullet>
      <text:list-level-style-bullet text:level="8" text:style-name="WW8Num16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6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8">
      <text:list-level-style-bullet text:level="1" text:style-name="WW8Num168z0" style:num-suffix="." text:bullet-char="">
        <style:list-level-properties text:list-level-position-and-space-mode="label-width-and-position" text:space-before="1.25in" text:min-label-width="0.25in"/>
        <style:text-properties style:font-name="Symbol"/>
      </text:list-level-style-bullet>
      <text:list-level-style-bullet text:level="2" text:style-name="WW8Num168z1" style:num-suffix="." text:bullet-char="o">
        <style:list-level-properties text:list-level-position-and-space-mode="label-width-and-position" text:space-before="1.75in" text:min-label-width="0.25in"/>
        <style:text-properties style:font-name="Courier New1"/>
      </text:list-level-style-bullet>
      <text:list-level-style-bullet text:level="3" text:style-name="WW8Num168z2" style:num-suffix="." text:bullet-char="">
        <style:list-level-properties text:list-level-position-and-space-mode="label-width-and-position" text:space-before="2.25in" text:min-label-width="0.25in"/>
        <style:text-properties style:font-name="Wingdings"/>
      </text:list-level-style-bullet>
      <text:list-level-style-bullet text:level="4" text:style-name="WW8Num168z0" style:num-suffix="." text:bullet-char="">
        <style:list-level-properties text:list-level-position-and-space-mode="label-width-and-position" text:space-before="2.75in" text:min-label-width="0.25in"/>
        <style:text-properties style:font-name="Symbol"/>
      </text:list-level-style-bullet>
      <text:list-level-style-bullet text:level="5" text:style-name="WW8Num168z1" style:num-suffix="." text:bullet-char="o">
        <style:list-level-properties text:list-level-position-and-space-mode="label-width-and-position" text:space-before="3.25in" text:min-label-width="0.25in"/>
        <style:text-properties style:font-name="Courier New1"/>
      </text:list-level-style-bullet>
      <text:list-level-style-bullet text:level="6" text:style-name="WW8Num168z2" style:num-suffix="." text:bullet-char="">
        <style:list-level-properties text:list-level-position-and-space-mode="label-width-and-position" text:space-before="3.75in" text:min-label-width="0.25in"/>
        <style:text-properties style:font-name="Wingdings"/>
      </text:list-level-style-bullet>
      <text:list-level-style-bullet text:level="7" text:style-name="WW8Num168z0" style:num-suffix="." text:bullet-char="">
        <style:list-level-properties text:list-level-position-and-space-mode="label-width-and-position" text:space-before="4.25in" text:min-label-width="0.25in"/>
        <style:text-properties style:font-name="Symbol"/>
      </text:list-level-style-bullet>
      <text:list-level-style-bullet text:level="8" text:style-name="WW8Num168z1" style:num-suffix="." text:bullet-char="o">
        <style:list-level-properties text:list-level-position-and-space-mode="label-width-and-position" text:space-before="4.75in" text:min-label-width="0.25in"/>
        <style:text-properties style:font-name="Courier New1"/>
      </text:list-level-style-bullet>
      <text:list-level-style-bullet text:level="9" text:style-name="WW8Num168z2" style:num-suffix="." text:bullet-char="">
        <style:list-level-properties text:list-level-position-and-space-mode="label-width-and-position" text:space-before="5.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69">
      <text:list-level-style-number text:level="1" style:num-prefix="(" style:num-suffix=")" style:num-format="a" style:num-letter-sync="true">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70">
      <text:list-level-style-bullet text:level="1" text:style-name="WW8Num170z0" style:num-suffix="." text:bullet-char="">
        <style:list-level-properties text:list-level-position-and-space-mode="label-width-and-position" text:space-before="0.25in" text:min-label-width="0.25in"/>
        <style:text-properties style:font-name="Symbol"/>
      </text:list-level-style-bullet>
      <text:list-level-style-bullet text:level="2" text:style-name="WW8Num17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0z0" style:num-suffix="." text:bullet-char="">
        <style:list-level-properties text:list-level-position-and-space-mode="label-width-and-position" text:space-before="1.75in" text:min-label-width="0.25in"/>
        <style:text-properties style:font-name="Symbol"/>
      </text:list-level-style-bullet>
      <text:list-level-style-bullet text:level="5" text:style-name="WW8Num17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0z0" style:num-suffix="." text:bullet-char="">
        <style:list-level-properties text:list-level-position-and-space-mode="label-width-and-position" text:space-before="3.25in" text:min-label-width="0.25in"/>
        <style:text-properties style:font-name="Symbol"/>
      </text:list-level-style-bullet>
      <text:list-level-style-bullet text:level="8" text:style-name="WW8Num17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1">
      <text:list-level-style-bullet text:level="1" text:style-name="WW8Num171z0" style:num-suffix="." text:bullet-char="">
        <style:list-level-properties text:list-level-position-and-space-mode="label-width-and-position" text:space-before="0.25in" text:min-label-width="0.25in"/>
        <style:text-properties style:font-name="Symbol"/>
      </text:list-level-style-bullet>
      <text:list-level-style-bullet text:level="2" text:style-name="WW8Num17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1z0" style:num-suffix="." text:bullet-char="">
        <style:list-level-properties text:list-level-position-and-space-mode="label-width-and-position" text:space-before="1.75in" text:min-label-width="0.25in"/>
        <style:text-properties style:font-name="Symbol"/>
      </text:list-level-style-bullet>
      <text:list-level-style-bullet text:level="5" text:style-name="WW8Num17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1z0" style:num-suffix="." text:bullet-char="">
        <style:list-level-properties text:list-level-position-and-space-mode="label-width-and-position" text:space-before="3.25in" text:min-label-width="0.25in"/>
        <style:text-properties style:font-name="Symbol"/>
      </text:list-level-style-bullet>
      <text:list-level-style-bullet text:level="8" text:style-name="WW8Num17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2">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73">
      <text:list-level-style-bullet text:level="1" text:style-name="WW8Num173z0" style:num-suffix="." text:bullet-char="">
        <style:list-level-properties text:list-level-position-and-space-mode="label-width-and-position" text:space-before="1in" text:min-label-width="0.25in"/>
        <style:text-properties style:font-name="Symbol"/>
      </text:list-level-style-bullet>
      <text:list-level-style-bullet text:level="2" text:style-name="WW8Num173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73z2" style:num-suffix="." text:bullet-char="">
        <style:list-level-properties text:list-level-position-and-space-mode="label-width-and-position" text:space-before="2in" text:min-label-width="0.25in"/>
        <style:text-properties style:font-name="Wingdings"/>
      </text:list-level-style-bullet>
      <text:list-level-style-bullet text:level="4" text:style-name="WW8Num173z0" style:num-suffix="." text:bullet-char="">
        <style:list-level-properties text:list-level-position-and-space-mode="label-width-and-position" text:space-before="2.5in" text:min-label-width="0.25in"/>
        <style:text-properties style:font-name="Symbol"/>
      </text:list-level-style-bullet>
      <text:list-level-style-bullet text:level="5" text:style-name="WW8Num173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73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73z0" style:num-suffix="." text:bullet-char="">
        <style:list-level-properties text:list-level-position-and-space-mode="label-width-and-position" text:space-before="4in" text:min-label-width="0.25in"/>
        <style:text-properties style:font-name="Symbol"/>
      </text:list-level-style-bullet>
      <text:list-level-style-bullet text:level="8" text:style-name="WW8Num173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73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4">
      <text:list-level-style-bullet text:level="1" text:style-name="WW8Num174z0" style:num-suffix="." text:bullet-char="">
        <style:list-level-properties text:list-level-position-and-space-mode="label-width-and-position" text:space-before="0.25in" text:min-label-width="0.25in"/>
        <style:text-properties style:font-name="Symbol"/>
      </text:list-level-style-bullet>
      <text:list-level-style-bullet text:level="2" text:style-name="WW8Num17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4z0" style:num-suffix="." text:bullet-char="">
        <style:list-level-properties text:list-level-position-and-space-mode="label-width-and-position" text:space-before="1.75in" text:min-label-width="0.25in"/>
        <style:text-properties style:font-name="Symbol"/>
      </text:list-level-style-bullet>
      <text:list-level-style-bullet text:level="5" text:style-name="WW8Num17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4z0" style:num-suffix="." text:bullet-char="">
        <style:list-level-properties text:list-level-position-and-space-mode="label-width-and-position" text:space-before="3.25in" text:min-label-width="0.25in"/>
        <style:text-properties style:font-name="Symbol"/>
      </text:list-level-style-bullet>
      <text:list-level-style-bullet text:level="8" text:style-name="WW8Num17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5">
      <text:list-level-style-bullet text:level="1" text:style-name="WW8Num175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76">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77">
      <text:list-level-style-number text:level="1" style:num-suffix=" " style:num-format="1">
        <style:list-level-properties text:list-level-position-and-space-mode="label-width-and-position" text:space-before="2.25in" text:min-label-width="0.25in"/>
      </text:list-level-style-number>
      <text:list-level-style-number text:level="2" style:num-suffix=" " style:num-format="1" text:display-levels="2">
        <style:list-level-properties text:list-level-position-and-space-mode="label-width-and-position" text:space-before="2.5in" text:min-label-width="0.3in"/>
      </text:list-level-style-number>
      <text:list-level-style-number text:level="3" style:num-format="1" text:display-levels="3">
        <style:list-level-properties text:list-level-position-and-space-mode="label-width-and-position" text:space-before="2.75in" text:min-label-width="0.35in"/>
      </text:list-level-style-number>
      <text:list-level-style-number text:level="4" style:num-suffix="." style:num-format="1" text:display-levels="4">
        <style:list-level-properties text:list-level-position-and-space-mode="label-width-and-position" text:space-before="3in" text:min-label-width="0.45in"/>
      </text:list-level-style-number>
      <text:list-level-style-number text:level="5" style:num-suffix="." style:num-format="1" text:display-levels="5">
        <style:list-level-properties text:list-level-position-and-space-mode="label-width-and-position" text:space-before="3.25in" text:min-label-width="0.55in"/>
      </text:list-level-style-number>
      <text:list-level-style-number text:level="6" style:num-suffix="." style:num-format="1" text:display-levels="6">
        <style:list-level-properties text:list-level-position-and-space-mode="label-width-and-position" text:space-before="3.5in" text:min-label-width="0.65in"/>
      </text:list-level-style-number>
      <text:list-level-style-number text:level="7" style:num-suffix="." style:num-format="1" text:display-levels="7">
        <style:list-level-properties text:list-level-position-and-space-mode="label-width-and-position" text:space-before="3.75in" text:min-label-width="0.75in"/>
      </text:list-level-style-number>
      <text:list-level-style-number text:level="8" style:num-suffix="." style:num-format="1" text:display-levels="8">
        <style:list-level-properties text:list-level-position-and-space-mode="label-width-and-position" text:space-before="4in" text:min-label-width="0.85in"/>
      </text:list-level-style-number>
      <text:list-level-style-number text:level="9" style:num-suffix="." style:num-format="1" text:display-levels="9">
        <style:list-level-properties text:list-level-position-and-space-mode="label-width-and-position" text:space-before="4.25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78">
      <text:list-level-style-bullet text:level="1" text:style-name="WW8Num178z0" style:num-suffix="." text:bullet-char="">
        <style:list-level-properties text:list-level-position-and-space-mode="label-width-and-position" text:space-before="0.25in" text:min-label-width="0.25in"/>
        <style:text-properties style:font-name="Symbol"/>
      </text:list-level-style-bullet>
      <text:list-level-style-bullet text:level="2" text:style-name="WW8Num17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8z0" style:num-suffix="." text:bullet-char="">
        <style:list-level-properties text:list-level-position-and-space-mode="label-width-and-position" text:space-before="1.75in" text:min-label-width="0.25in"/>
        <style:text-properties style:font-name="Symbol"/>
      </text:list-level-style-bullet>
      <text:list-level-style-bullet text:level="5" text:style-name="WW8Num17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8z0" style:num-suffix="." text:bullet-char="">
        <style:list-level-properties text:list-level-position-and-space-mode="label-width-and-position" text:space-before="3.25in" text:min-label-width="0.25in"/>
        <style:text-properties style:font-name="Symbol"/>
      </text:list-level-style-bullet>
      <text:list-level-style-bullet text:level="8" text:style-name="WW8Num17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79">
      <text:list-level-style-bullet text:level="1" text:style-name="WW8Num179z0" style:num-suffix="." text:bullet-char="">
        <style:list-level-properties text:list-level-position-and-space-mode="label-width-and-position" text:space-before="0.25in" text:min-label-width="0.25in"/>
        <style:text-properties style:font-name="Symbol"/>
      </text:list-level-style-bullet>
      <text:list-level-style-bullet text:level="2" text:style-name="WW8Num17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7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79z0" style:num-suffix="." text:bullet-char="">
        <style:list-level-properties text:list-level-position-and-space-mode="label-width-and-position" text:space-before="1.75in" text:min-label-width="0.25in"/>
        <style:text-properties style:font-name="Symbol"/>
      </text:list-level-style-bullet>
      <text:list-level-style-bullet text:level="5" text:style-name="WW8Num17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7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79z0" style:num-suffix="." text:bullet-char="">
        <style:list-level-properties text:list-level-position-and-space-mode="label-width-and-position" text:space-before="3.25in" text:min-label-width="0.25in"/>
        <style:text-properties style:font-name="Symbol"/>
      </text:list-level-style-bullet>
      <text:list-level-style-bullet text:level="8" text:style-name="WW8Num17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7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0">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1">
        <style:list-level-properties text:list-level-position-and-space-mode="label-width-and-position" text:space-before="0.75in" text:min-label-width="0.25in"/>
      </text:list-level-style-number>
      <text:list-level-style-number text:level="3" style:num-suffix="." style:num-format="1">
        <style:list-level-properties text:list-level-position-and-space-mode="label-width-and-position" text:space-before="1.25in" text:min-label-width="0.25in"/>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1">
        <style:list-level-properties text:list-level-position-and-space-mode="label-width-and-position" text:space-before="2.25in" text:min-label-width="0.25in"/>
      </text:list-level-style-number>
      <text:list-level-style-number text:level="6" style:num-suffix="." style:num-format="1">
        <style:list-level-properties text:list-level-position-and-space-mode="label-width-and-position" text:space-before="2.75in" text:min-label-width="0.25in"/>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1">
        <style:list-level-properties text:list-level-position-and-space-mode="label-width-and-position" text:space-before="3.75in" text:min-label-width="0.25in"/>
      </text:list-level-style-number>
      <text:list-level-style-number text:level="9" style:num-suffix="." style:num-format="1">
        <style:list-level-properties text:list-level-position-and-space-mode="label-width-and-position" text:space-before="4.25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81">
      <text:list-level-style-bullet text:level="1" text:style-name="WW8Num181z0" style:num-suffix="." text:bullet-char="">
        <style:list-level-properties text:list-level-position-and-space-mode="label-width-and-position" text:space-before="0.25in" text:min-label-width="0.25in"/>
        <style:text-properties style:font-name="Symbol"/>
      </text:list-level-style-bullet>
      <text:list-level-style-bullet text:level="2" text:style-name="WW8Num18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8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81z0" style:num-suffix="." text:bullet-char="">
        <style:list-level-properties text:list-level-position-and-space-mode="label-width-and-position" text:space-before="1.75in" text:min-label-width="0.25in"/>
        <style:text-properties style:font-name="Symbol"/>
      </text:list-level-style-bullet>
      <text:list-level-style-bullet text:level="5" text:style-name="WW8Num18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8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81z0" style:num-suffix="." text:bullet-char="">
        <style:list-level-properties text:list-level-position-and-space-mode="label-width-and-position" text:space-before="3.25in" text:min-label-width="0.25in"/>
        <style:text-properties style:font-name="Symbol"/>
      </text:list-level-style-bullet>
      <text:list-level-style-bullet text:level="8" text:style-name="WW8Num18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8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2">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25in" text:min-label-width="0.25in"/>
      </text:list-level-style-number>
      <text:list-level-style-number text:level="3" style:num-suffix=")" style:num-format="i">
        <style:list-level-properties text:list-level-position-and-space-mode="label-width-and-position" text:space-before="0.5in" text:min-label-width="0.25in"/>
      </text:list-level-style-number>
      <text:list-level-style-number text:level="4" style:num-prefix="(" style:num-suffix=")" style:num-format="1">
        <style:list-level-properties text:list-level-position-and-space-mode="label-width-and-position" text:space-before="0.75in" text:min-label-width="0.25in"/>
      </text:list-level-style-number>
      <text:list-level-style-number text:level="5" style:num-prefix="(" style:num-suffix=")" style:num-format="a" style:num-letter-sync="true">
        <style:list-level-properties text:list-level-position-and-space-mode="label-width-and-position" text:space-before="1in" text:min-label-width="0.25in"/>
      </text:list-level-style-number>
      <text:list-level-style-number text:level="6" style:num-prefix="(" style:num-suffix=")" style:num-format="i">
        <style:list-level-properties text:list-level-position-and-space-mode="label-width-and-position" text:space-before="1.25in" text:min-label-width="0.25in"/>
      </text:list-level-style-number>
      <text:list-level-style-number text:level="7" style:num-suffix="." style:num-format="1">
        <style:list-level-properties text:list-level-position-and-space-mode="label-width-and-position" text:space-before="1.5in" text:min-label-width="0.25in"/>
      </text:list-level-style-number>
      <text:list-level-style-number text:level="8" style:num-suffix="." style:num-format="a" style:num-letter-sync="true">
        <style:list-level-properties text:list-level-position-and-space-mode="label-width-and-position" text:space-before="1.75in" text:min-label-width="0.25in"/>
      </text:list-level-style-number>
      <text:list-level-style-number text:level="9" style:num-suffix="." style:num-format="i">
        <style:list-level-properties text:list-level-position-and-space-mode="label-width-and-position" text:space-before="2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83">
      <text:list-level-style-bullet text:level="1" text:style-name="WW8Num183z0" style:num-suffix="." text:bullet-char="">
        <style:list-level-properties text:list-level-position-and-space-mode="label-width-and-position" text:space-before="0.25in" text:min-label-width="0.25in"/>
        <style:text-properties style:font-name="Symbol"/>
      </text:list-level-style-bullet>
      <text:list-level-style-bullet text:level="2" text:style-name="WW8Num18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8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83z0" style:num-suffix="." text:bullet-char="">
        <style:list-level-properties text:list-level-position-and-space-mode="label-width-and-position" text:space-before="1.75in" text:min-label-width="0.25in"/>
        <style:text-properties style:font-name="Symbol"/>
      </text:list-level-style-bullet>
      <text:list-level-style-bullet text:level="5" text:style-name="WW8Num18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8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83z0" style:num-suffix="." text:bullet-char="">
        <style:list-level-properties text:list-level-position-and-space-mode="label-width-and-position" text:space-before="3.25in" text:min-label-width="0.25in"/>
        <style:text-properties style:font-name="Symbol"/>
      </text:list-level-style-bullet>
      <text:list-level-style-bullet text:level="8" text:style-name="WW8Num18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8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4">
      <text:list-level-style-bullet text:level="1" text:style-name="WW8Num184z0" style:num-suffix="." text:bullet-char="">
        <style:list-level-properties text:list-level-position-and-space-mode="label-width-and-position" text:space-before="0.25in" text:min-label-width="0.25in"/>
        <style:text-properties style:font-name="Symbol"/>
      </text:list-level-style-bullet>
      <text:list-level-style-bullet text:level="2" text:style-name="WW8Num18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8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84z0" style:num-suffix="." text:bullet-char="">
        <style:list-level-properties text:list-level-position-and-space-mode="label-width-and-position" text:space-before="1.75in" text:min-label-width="0.25in"/>
        <style:text-properties style:font-name="Symbol"/>
      </text:list-level-style-bullet>
      <text:list-level-style-bullet text:level="5" text:style-name="WW8Num18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8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84z0" style:num-suffix="." text:bullet-char="">
        <style:list-level-properties text:list-level-position-and-space-mode="label-width-and-position" text:space-before="3.25in" text:min-label-width="0.25in"/>
        <style:text-properties style:font-name="Symbol"/>
      </text:list-level-style-bullet>
      <text:list-level-style-bullet text:level="8" text:style-name="WW8Num18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8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5">
      <text:list-level-style-bullet text:level="1" text:style-name="WW8Num185z0" style:num-suffix="." text:bullet-char="">
        <style:list-level-properties text:list-level-position-and-space-mode="label-width-and-position" text:space-before="0.25in" text:min-label-width="0.25in"/>
        <style:text-properties style:font-name="Symbol"/>
      </text:list-level-style-bullet>
      <text:list-level-style-bullet text:level="2" text:style-name="WW8Num18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8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85z0" style:num-suffix="." text:bullet-char="">
        <style:list-level-properties text:list-level-position-and-space-mode="label-width-and-position" text:space-before="1.75in" text:min-label-width="0.25in"/>
        <style:text-properties style:font-name="Symbol"/>
      </text:list-level-style-bullet>
      <text:list-level-style-bullet text:level="5" text:style-name="WW8Num18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8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85z0" style:num-suffix="." text:bullet-char="">
        <style:list-level-properties text:list-level-position-and-space-mode="label-width-and-position" text:space-before="3.25in" text:min-label-width="0.25in"/>
        <style:text-properties style:font-name="Symbol"/>
      </text:list-level-style-bullet>
      <text:list-level-style-bullet text:level="8" text:style-name="WW8Num18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8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6">
      <text:list-level-style-bullet text:level="1" text:style-name="WW8Num186z0" style:num-suffix="." text:bullet-char="">
        <style:list-level-properties text:list-level-position-and-space-mode="label-width-and-position" text:space-before="0.25in" text:min-label-width="0.25in"/>
        <style:text-properties style:font-name="Symbol"/>
      </text:list-level-style-bullet>
      <text:list-level-style-bullet text:level="2" text:style-name="WW8Num18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8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86z0" style:num-suffix="." text:bullet-char="">
        <style:list-level-properties text:list-level-position-and-space-mode="label-width-and-position" text:space-before="1.75in" text:min-label-width="0.25in"/>
        <style:text-properties style:font-name="Symbol"/>
      </text:list-level-style-bullet>
      <text:list-level-style-bullet text:level="5" text:style-name="WW8Num18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8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86z0" style:num-suffix="." text:bullet-char="">
        <style:list-level-properties text:list-level-position-and-space-mode="label-width-and-position" text:space-before="3.25in" text:min-label-width="0.25in"/>
        <style:text-properties style:font-name="Symbol"/>
      </text:list-level-style-bullet>
      <text:list-level-style-bullet text:level="8" text:style-name="WW8Num18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8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87">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88">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89">
      <text:list-level-style-number text:level="1" style:num-suffix="." style:num-format="1">
        <style:list-level-properties text:list-level-position-and-space-mode="label-width-and-position" text:space-before="0.5in" text:min-label-width="0.25in"/>
      </text:list-level-style-number>
      <text:list-level-style-number text:level="2" style:num-suffix="." style:num-format="a" style:num-letter-sync="true">
        <style:list-level-properties text:list-level-position-and-space-mode="label-width-and-position" text:space-before="1in" text:min-label-width="0.25in"/>
      </text:list-level-style-number>
      <text:list-level-style-number text:level="3" style:num-suffix="." style:num-format="i">
        <style:list-level-properties text:list-level-position-and-space-mode="label-width-and-position" text:space-before="1.6248in" text:min-label-width="0.1252in" fo:text-align="end"/>
      </text:list-level-style-number>
      <text:list-level-style-number text:level="4" style:num-suffix="." style:num-format="1">
        <style:list-level-properties text:list-level-position-and-space-mode="label-width-and-position" text:space-before="2in" text:min-label-width="0.25in"/>
      </text:list-level-style-number>
      <text:list-level-style-number text:level="5" style:num-suffix="." style:num-format="a" style:num-letter-sync="true">
        <style:list-level-properties text:list-level-position-and-space-mode="label-width-and-position" text:space-before="2.5in" text:min-label-width="0.25in"/>
      </text:list-level-style-number>
      <text:list-level-style-number text:level="6" style:num-suffix="." style:num-format="i">
        <style:list-level-properties text:list-level-position-and-space-mode="label-width-and-position" text:space-before="3.1248in" text:min-label-width="0.1252in" fo:text-align="end"/>
      </text:list-level-style-number>
      <text:list-level-style-number text:level="7" style:num-suffix="." style:num-format="1">
        <style:list-level-properties text:list-level-position-and-space-mode="label-width-and-position" text:space-before="3.5in" text:min-label-width="0.25in"/>
      </text:list-level-style-number>
      <text:list-level-style-number text:level="8" style:num-suffix="." style:num-format="a" style:num-letter-sync="true">
        <style:list-level-properties text:list-level-position-and-space-mode="label-width-and-position" text:space-before="4in" text:min-label-width="0.25in"/>
      </text:list-level-style-number>
      <text:list-level-style-number text:level="9" style:num-suffix="." style:num-format="i">
        <style:list-level-properties text:list-level-position-and-space-mode="label-width-and-position" text:space-before="4.6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0">
      <text:list-level-style-bullet text:level="1" text:style-name="WW8Num190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1">
      <text:list-level-style-number text:level="1" style:num-format="1" text:start-value="4">
        <style:list-level-properties text:list-level-position-and-space-mode="label-width-and-position" text:min-label-width="0.4165in"/>
      </text:list-level-style-number>
      <text:list-level-style-number text:level="2" style:num-format="1" text:display-levels="2">
        <style:list-level-properties text:list-level-position-and-space-mode="label-width-and-position" text:min-label-width="0.4165in"/>
      </text:list-level-style-number>
      <text:list-level-style-number text:level="3" style:num-format="1" text:start-value="2"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2">
      <text:list-level-style-number text:level="1" style:num-format="1">
        <style:list-level-properties text:list-level-position-and-space-mode="label-width-and-position" text:min-label-width="0.4in"/>
      </text:list-level-style-number>
      <text:list-level-style-number text:level="2" style:num-format="1" text:display-levels="2">
        <style:list-level-properties text:list-level-position-and-space-mode="label-width-and-position" text:min-label-width="0.5in"/>
      </text:list-level-style-number>
      <text:list-level-style-number text:level="3" style:num-format="1" text:display-levels="3">
        <style:list-level-properties text:list-level-position-and-space-mode="label-width-and-position" text:min-label-width="0.6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3">
      <text:list-level-style-bullet text:level="1" text:style-name="WW8Num193z0" style:num-suffix="." text:bullet-char="">
        <style:list-level-properties text:list-level-position-and-space-mode="label-width-and-position" text:space-before="0.25in" text:min-label-width="0.25in"/>
        <style:text-properties style:font-name="Symbol"/>
      </text:list-level-style-bullet>
      <text:list-level-style-bullet text:level="2" text:style-name="WW8Num19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9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93z0" style:num-suffix="." text:bullet-char="">
        <style:list-level-properties text:list-level-position-and-space-mode="label-width-and-position" text:space-before="1.75in" text:min-label-width="0.25in"/>
        <style:text-properties style:font-name="Symbol"/>
      </text:list-level-style-bullet>
      <text:list-level-style-bullet text:level="5" text:style-name="WW8Num19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9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93z0" style:num-suffix="." text:bullet-char="">
        <style:list-level-properties text:list-level-position-and-space-mode="label-width-and-position" text:space-before="3.25in" text:min-label-width="0.25in"/>
        <style:text-properties style:font-name="Symbol"/>
      </text:list-level-style-bullet>
      <text:list-level-style-bullet text:level="8" text:style-name="WW8Num19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9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94">
      <text:list-level-style-bullet text:level="1" text:style-name="WW8Num194z0" style:num-suffix="." text:bullet-char="">
        <style:list-level-properties text:list-level-position-and-space-mode="label-width-and-position" text:space-before="1in" text:min-label-width="0.25in"/>
        <style:text-properties style:font-name="Symbol"/>
      </text:list-level-style-bullet>
      <text:list-level-style-bullet text:level="2" text:style-name="WW8Num194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194z2" style:num-suffix="." text:bullet-char="">
        <style:list-level-properties text:list-level-position-and-space-mode="label-width-and-position" text:space-before="2in" text:min-label-width="0.25in"/>
        <style:text-properties style:font-name="Wingdings"/>
      </text:list-level-style-bullet>
      <text:list-level-style-bullet text:level="4" text:style-name="WW8Num194z0" style:num-suffix="." text:bullet-char="">
        <style:list-level-properties text:list-level-position-and-space-mode="label-width-and-position" text:space-before="2.5in" text:min-label-width="0.25in"/>
        <style:text-properties style:font-name="Symbol"/>
      </text:list-level-style-bullet>
      <text:list-level-style-bullet text:level="5" text:style-name="WW8Num194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194z2" style:num-suffix="." text:bullet-char="">
        <style:list-level-properties text:list-level-position-and-space-mode="label-width-and-position" text:space-before="3.5in" text:min-label-width="0.25in"/>
        <style:text-properties style:font-name="Wingdings"/>
      </text:list-level-style-bullet>
      <text:list-level-style-bullet text:level="7" text:style-name="WW8Num194z0" style:num-suffix="." text:bullet-char="">
        <style:list-level-properties text:list-level-position-and-space-mode="label-width-and-position" text:space-before="4in" text:min-label-width="0.25in"/>
        <style:text-properties style:font-name="Symbol"/>
      </text:list-level-style-bullet>
      <text:list-level-style-bullet text:level="8" text:style-name="WW8Num194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194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95">
      <text:list-level-style-number text:level="1" style:num-suffix=")" style:num-format="1">
        <style:list-level-properties text:list-level-position-and-space-mode="label-width-and-position" text:space-before="0.75in" text:min-label-width="0.25in"/>
      </text:list-level-style-number>
      <text:list-level-style-number text:level="2" style:num-suffix="." style:num-format="a" style:num-letter-sync="true">
        <style:list-level-properties text:list-level-position-and-space-mode="label-width-and-position" text:space-before="1.25in" text:min-label-width="0.25in"/>
      </text:list-level-style-number>
      <text:list-level-style-number text:level="3" style:num-suffix="." style:num-format="i">
        <style:list-level-properties text:list-level-position-and-space-mode="label-width-and-position" text:space-before="1.8748in" text:min-label-width="0.1252in" fo:text-align="end"/>
      </text:list-level-style-number>
      <text:list-level-style-number text:level="4" style:num-suffix="." style:num-format="1">
        <style:list-level-properties text:list-level-position-and-space-mode="label-width-and-position" text:space-before="2.25in" text:min-label-width="0.25in"/>
      </text:list-level-style-number>
      <text:list-level-style-number text:level="5" style:num-suffix="." style:num-format="a" style:num-letter-sync="true">
        <style:list-level-properties text:list-level-position-and-space-mode="label-width-and-position" text:space-before="2.75in" text:min-label-width="0.25in"/>
      </text:list-level-style-number>
      <text:list-level-style-number text:level="6" style:num-suffix="." style:num-format="i">
        <style:list-level-properties text:list-level-position-and-space-mode="label-width-and-position" text:space-before="3.3748in" text:min-label-width="0.1252in" fo:text-align="end"/>
      </text:list-level-style-number>
      <text:list-level-style-number text:level="7" style:num-suffix="." style:num-format="1">
        <style:list-level-properties text:list-level-position-and-space-mode="label-width-and-position" text:space-before="3.75in" text:min-label-width="0.25in"/>
      </text:list-level-style-number>
      <text:list-level-style-number text:level="8" style:num-suffix="." style:num-format="a" style:num-letter-sync="true">
        <style:list-level-properties text:list-level-position-and-space-mode="label-width-and-position" text:space-before="4.25in" text:min-label-width="0.25in"/>
      </text:list-level-style-number>
      <text:list-level-style-number text:level="9" style:num-suffix="." style:num-format="i">
        <style:list-level-properties text:list-level-position-and-space-mode="label-width-and-position" text:space-before="4.8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6">
      <text:list-level-style-bullet text:level="1" text:style-name="WW8Num196z0" style:num-suffix="." text:bullet-char="">
        <style:list-level-properties text:list-level-position-and-space-mode="label-width-and-position" text:space-before="0.25in" text:min-label-width="0.25in"/>
        <style:text-properties style:font-name="Symbol"/>
      </text:list-level-style-bullet>
      <text:list-level-style-bullet text:level="2" text:style-name="WW8Num196z0" style:num-suffix="." text:bullet-char="">
        <style:list-level-properties text:list-level-position-and-space-mode="label-width-and-position" text:space-before="0.75in" text:min-label-width="0.25in"/>
        <style:text-properties style:font-name="Symbol"/>
      </text:list-level-style-bullet>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197">
      <text:list-level-style-bullet text:level="1" text:style-name="WW8Num197z0" style:num-suffix="." text:bullet-char="">
        <style:list-level-properties text:list-level-position-and-space-mode="label-width-and-position" text:space-before="0.25in" text:min-label-width="0.25in"/>
        <style:text-properties style:font-name="Symbol"/>
      </text:list-level-style-bullet>
      <text:list-level-style-bullet text:level="2" text:style-name="WW8Num19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19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197z0" style:num-suffix="." text:bullet-char="">
        <style:list-level-properties text:list-level-position-and-space-mode="label-width-and-position" text:space-before="1.75in" text:min-label-width="0.25in"/>
        <style:text-properties style:font-name="Symbol"/>
      </text:list-level-style-bullet>
      <text:list-level-style-bullet text:level="5" text:style-name="WW8Num19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19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197z0" style:num-suffix="." text:bullet-char="">
        <style:list-level-properties text:list-level-position-and-space-mode="label-width-and-position" text:space-before="3.25in" text:min-label-width="0.25in"/>
        <style:text-properties style:font-name="Symbol"/>
      </text:list-level-style-bullet>
      <text:list-level-style-bullet text:level="8" text:style-name="WW8Num19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19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98">
      <text:list-level-style-bullet text:level="1" text:style-name="WW8Num198z0" style:num-suffix="." text:bullet-char="">
        <style:list-level-properties text:list-level-position-and-space-mode="label-width-and-position" text:space-before="0.75in" text:min-label-width="0.25in"/>
        <style:text-properties style:font-name="Symbol"/>
      </text:list-level-style-bullet>
      <text:list-level-style-bullet text:level="2" text:style-name="WW8Num198z1" style:num-suffix="." text:bullet-char="o">
        <style:list-level-properties text:list-level-position-and-space-mode="label-width-and-position" text:space-before="1.25in" text:min-label-width="0.25in"/>
        <style:text-properties style:font-name="Courier New1"/>
      </text:list-level-style-bullet>
      <text:list-level-style-bullet text:level="3" text:style-name="WW8Num198z2" style:num-suffix="." text:bullet-char="">
        <style:list-level-properties text:list-level-position-and-space-mode="label-width-and-position" text:space-before="1.75in" text:min-label-width="0.25in"/>
        <style:text-properties style:font-name="Wingdings"/>
      </text:list-level-style-bullet>
      <text:list-level-style-bullet text:level="4" text:style-name="WW8Num198z3" style:num-suffix="." text:bullet-char="">
        <style:list-level-properties text:list-level-position-and-space-mode="label-width-and-position" text:space-before="2.25in" text:min-label-width="0.25in"/>
        <style:text-properties style:font-name="Symbol"/>
      </text:list-level-style-bullet>
      <text:list-level-style-bullet text:level="5" text:style-name="WW8Num198z1" style:num-suffix="." text:bullet-char="o">
        <style:list-level-properties text:list-level-position-and-space-mode="label-width-and-position" text:space-before="2.75in" text:min-label-width="0.25in"/>
        <style:text-properties style:font-name="Courier New1"/>
      </text:list-level-style-bullet>
      <text:list-level-style-bullet text:level="6" text:style-name="WW8Num198z2" style:num-suffix="." text:bullet-char="">
        <style:list-level-properties text:list-level-position-and-space-mode="label-width-and-position" text:space-before="3.25in" text:min-label-width="0.25in"/>
        <style:text-properties style:font-name="Wingdings"/>
      </text:list-level-style-bullet>
      <text:list-level-style-bullet text:level="7" text:style-name="WW8Num198z3" style:num-suffix="." text:bullet-char="">
        <style:list-level-properties text:list-level-position-and-space-mode="label-width-and-position" text:space-before="3.75in" text:min-label-width="0.25in"/>
        <style:text-properties style:font-name="Symbol"/>
      </text:list-level-style-bullet>
      <text:list-level-style-bullet text:level="8" text:style-name="WW8Num198z1" style:num-suffix="." text:bullet-char="o">
        <style:list-level-properties text:list-level-position-and-space-mode="label-width-and-position" text:space-before="4.25in" text:min-label-width="0.25in"/>
        <style:text-properties style:font-name="Courier New1"/>
      </text:list-level-style-bullet>
      <text:list-level-style-bullet text:level="9" text:style-name="WW8Num198z2" style:num-suffix="." text:bullet-char="">
        <style:list-level-properties text:list-level-position-and-space-mode="label-width-and-position" text:space-before="4.7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199">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00">
      <text:list-level-style-bullet text:level="1" text:style-name="WW8Num200z0" style:num-suffix="." text:bullet-char="">
        <style:list-level-properties text:list-level-position-and-space-mode="label-width-and-position" text:min-label-width="0.25in"/>
        <style:text-properties style:font-name="Symbol"/>
      </text:list-level-style-bullet>
      <text:list-level-style-bullet text:level="2" text:style-name="WW8Num200z1" style:num-suffix="." text:bullet-char="o">
        <style:list-level-properties text:list-level-position-and-space-mode="label-width-and-position" text:space-before="0.5in" text:min-label-width="0.25in"/>
        <style:text-properties style:font-name="Courier New1"/>
      </text:list-level-style-bullet>
      <text:list-level-style-bullet text:level="3" text:style-name="WW8Num200z2" style:num-suffix="." text:bullet-char="">
        <style:list-level-properties text:list-level-position-and-space-mode="label-width-and-position" text:space-before="1in" text:min-label-width="0.25in"/>
        <style:text-properties style:font-name="Wingdings"/>
      </text:list-level-style-bullet>
      <text:list-level-style-bullet text:level="4" text:style-name="WW8Num200z0" style:num-suffix="." text:bullet-char="">
        <style:list-level-properties text:list-level-position-and-space-mode="label-width-and-position" text:space-before="1.5in" text:min-label-width="0.25in"/>
        <style:text-properties style:font-name="Symbol"/>
      </text:list-level-style-bullet>
      <text:list-level-style-bullet text:level="5" text:style-name="WW8Num200z1" style:num-suffix="." text:bullet-char="o">
        <style:list-level-properties text:list-level-position-and-space-mode="label-width-and-position" text:space-before="2in" text:min-label-width="0.25in"/>
        <style:text-properties style:font-name="Courier New1"/>
      </text:list-level-style-bullet>
      <text:list-level-style-bullet text:level="6" text:style-name="WW8Num200z2" style:num-suffix="." text:bullet-char="">
        <style:list-level-properties text:list-level-position-and-space-mode="label-width-and-position" text:space-before="2.5in" text:min-label-width="0.25in"/>
        <style:text-properties style:font-name="Wingdings"/>
      </text:list-level-style-bullet>
      <text:list-level-style-bullet text:level="7" text:style-name="WW8Num200z0" style:num-suffix="." text:bullet-char="">
        <style:list-level-properties text:list-level-position-and-space-mode="label-width-and-position" text:space-before="3in" text:min-label-width="0.25in"/>
        <style:text-properties style:font-name="Symbol"/>
      </text:list-level-style-bullet>
      <text:list-level-style-bullet text:level="8" text:style-name="WW8Num200z1" style:num-suffix="." text:bullet-char="o">
        <style:list-level-properties text:list-level-position-and-space-mode="label-width-and-position" text:space-before="3.5in" text:min-label-width="0.25in"/>
        <style:text-properties style:font-name="Courier New1"/>
      </text:list-level-style-bullet>
      <text:list-level-style-bullet text:level="9" text:style-name="WW8Num200z2" style:num-suffix="." text:bullet-char="">
        <style:list-level-properties text:list-level-position-and-space-mode="label-width-and-position" text:space-before="4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1">
      <text:list-level-style-bullet text:level="1" text:style-name="WW8Num201z0" style:num-suffix="." text:bullet-char="">
        <style:list-level-properties text:list-level-position-and-space-mode="label-width-and-position" text:space-before="0.25in" text:min-label-width="0.25in"/>
        <style:text-properties style:font-name="Symbol"/>
      </text:list-level-style-bullet>
      <text:list-level-style-bullet text:level="2" text:style-name="WW8Num20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0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01z0" style:num-suffix="." text:bullet-char="">
        <style:list-level-properties text:list-level-position-and-space-mode="label-width-and-position" text:space-before="1.75in" text:min-label-width="0.25in"/>
        <style:text-properties style:font-name="Symbol"/>
      </text:list-level-style-bullet>
      <text:list-level-style-bullet text:level="5" text:style-name="WW8Num20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0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01z0" style:num-suffix="." text:bullet-char="">
        <style:list-level-properties text:list-level-position-and-space-mode="label-width-and-position" text:space-before="3.25in" text:min-label-width="0.25in"/>
        <style:text-properties style:font-name="Symbol"/>
      </text:list-level-style-bullet>
      <text:list-level-style-bullet text:level="8" text:style-name="WW8Num20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0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2">
      <text:list-level-style-number text:level="1" style:num-format="1">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03">
      <text:list-level-style-number text:level="1" style:num-suffix="." style:num-format="1">
        <style:list-level-properties text:list-level-position-and-space-mode="label-width-and-position" text:min-label-width="0.25in"/>
      </text:list-level-style-number>
      <text:list-level-style-number text:level="2" style:num-suffix="." style:num-format="a" style:num-letter-sync="true">
        <style:list-level-properties text:list-level-position-and-space-mode="label-width-and-position" text:space-before="0.5in" text:min-label-width="0.25in"/>
      </text:list-level-style-number>
      <text:list-level-style-number text:level="3" style:num-suffix="." style:num-format="i">
        <style:list-level-properties text:list-level-position-and-space-mode="label-width-and-position" text:space-before="1.1248in" text:min-label-width="0.1252in" fo:text-align="end"/>
      </text:list-level-style-number>
      <text:list-level-style-number text:level="4" style:num-suffix="." style:num-format="1">
        <style:list-level-properties text:list-level-position-and-space-mode="label-width-and-position" text:space-before="1.5in" text:min-label-width="0.25in"/>
      </text:list-level-style-number>
      <text:list-level-style-number text:level="5" style:num-suffix="." style:num-format="a" style:num-letter-sync="true">
        <style:list-level-properties text:list-level-position-and-space-mode="label-width-and-position" text:space-before="2in" text:min-label-width="0.25in"/>
      </text:list-level-style-number>
      <text:list-level-style-number text:level="6" style:num-suffix="." style:num-format="i">
        <style:list-level-properties text:list-level-position-and-space-mode="label-width-and-position" text:space-before="2.6248in" text:min-label-width="0.1252in" fo:text-align="end"/>
      </text:list-level-style-number>
      <text:list-level-style-number text:level="7" style:num-suffix="." style:num-format="1">
        <style:list-level-properties text:list-level-position-and-space-mode="label-width-and-position" text:space-before="3in" text:min-label-width="0.25in"/>
      </text:list-level-style-number>
      <text:list-level-style-number text:level="8" style:num-suffix="." style:num-format="a" style:num-letter-sync="true">
        <style:list-level-properties text:list-level-position-and-space-mode="label-width-and-position" text:space-before="3.5in" text:min-label-width="0.25in"/>
      </text:list-level-style-number>
      <text:list-level-style-number text:level="9" style:num-suffix="." style:num-format="i">
        <style:list-level-properties text:list-level-position-and-space-mode="label-width-and-position" text:space-before="4.1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04">
      <text:list-level-style-bullet text:level="1" text:style-name="WW8Num204z0" style:num-suffix="." text:bullet-char="">
        <style:list-level-properties text:list-level-position-and-space-mode="label-width-and-position" text:space-before="0.25in" text:min-label-width="0.25in"/>
        <style:text-properties style:font-name="Symbol"/>
      </text:list-level-style-bullet>
      <text:list-level-style-bullet text:level="2" text:style-name="WW8Num20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0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04z0" style:num-suffix="." text:bullet-char="">
        <style:list-level-properties text:list-level-position-and-space-mode="label-width-and-position" text:space-before="1.75in" text:min-label-width="0.25in"/>
        <style:text-properties style:font-name="Symbol"/>
      </text:list-level-style-bullet>
      <text:list-level-style-bullet text:level="5" text:style-name="WW8Num20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0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04z0" style:num-suffix="." text:bullet-char="">
        <style:list-level-properties text:list-level-position-and-space-mode="label-width-and-position" text:space-before="3.25in" text:min-label-width="0.25in"/>
        <style:text-properties style:font-name="Symbol"/>
      </text:list-level-style-bullet>
      <text:list-level-style-bullet text:level="8" text:style-name="WW8Num20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0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5">
      <text:list-level-style-bullet text:level="1" text:style-name="WW8Num205z0" style:num-suffix="." text:bullet-char="">
        <style:list-level-properties text:list-level-position-and-space-mode="label-width-and-position" text:space-before="0.25in" text:min-label-width="0.25in"/>
        <style:text-properties style:font-name="Symbol"/>
      </text:list-level-style-bullet>
      <text:list-level-style-bullet text:level="2" text:style-name="WW8Num20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0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05z3" style:num-suffix="." text:bullet-char="">
        <style:list-level-properties text:list-level-position-and-space-mode="label-width-and-position" text:space-before="1.75in" text:min-label-width="0.25in"/>
        <style:text-properties style:font-name="Symbol"/>
      </text:list-level-style-bullet>
      <text:list-level-style-bullet text:level="5" text:style-name="WW8Num20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0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05z3" style:num-suffix="." text:bullet-char="">
        <style:list-level-properties text:list-level-position-and-space-mode="label-width-and-position" text:space-before="3.25in" text:min-label-width="0.25in"/>
        <style:text-properties style:font-name="Symbol"/>
      </text:list-level-style-bullet>
      <text:list-level-style-bullet text:level="8" text:style-name="WW8Num20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0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6">
      <text:list-level-style-bullet text:level="1" text:style-name="WW8Num206z0" style:num-suffix="." text:bullet-char="">
        <style:list-level-properties text:list-level-position-and-space-mode="label-width-and-position" text:space-before="1in" text:min-label-width="0.25in"/>
        <style:text-properties style:font-name="Symbol"/>
      </text:list-level-style-bullet>
      <text:list-level-style-bullet text:level="2" text:style-name="WW8Num206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06z2" style:num-suffix="." text:bullet-char="">
        <style:list-level-properties text:list-level-position-and-space-mode="label-width-and-position" text:space-before="2in" text:min-label-width="0.25in"/>
        <style:text-properties style:font-name="Wingdings"/>
      </text:list-level-style-bullet>
      <text:list-level-style-bullet text:level="4" text:style-name="WW8Num206z0" style:num-suffix="." text:bullet-char="">
        <style:list-level-properties text:list-level-position-and-space-mode="label-width-and-position" text:space-before="2.5in" text:min-label-width="0.25in"/>
        <style:text-properties style:font-name="Symbol"/>
      </text:list-level-style-bullet>
      <text:list-level-style-bullet text:level="5" text:style-name="WW8Num206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06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06z0" style:num-suffix="." text:bullet-char="">
        <style:list-level-properties text:list-level-position-and-space-mode="label-width-and-position" text:space-before="4in" text:min-label-width="0.25in"/>
        <style:text-properties style:font-name="Symbol"/>
      </text:list-level-style-bullet>
      <text:list-level-style-bullet text:level="8" text:style-name="WW8Num206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06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7">
      <text:list-level-style-bullet text:level="1" text:style-name="WW8Num207z0" style:num-suffix="." text:bullet-char="">
        <style:list-level-properties text:list-level-position-and-space-mode="label-width-and-position" text:space-before="0.25in" text:min-label-width="0.25in"/>
        <style:text-properties style:font-name="Symbol"/>
      </text:list-level-style-bullet>
      <text:list-level-style-bullet text:level="2" text:style-name="WW8Num20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0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07z0" style:num-suffix="." text:bullet-char="">
        <style:list-level-properties text:list-level-position-and-space-mode="label-width-and-position" text:space-before="1.75in" text:min-label-width="0.25in"/>
        <style:text-properties style:font-name="Symbol"/>
      </text:list-level-style-bullet>
      <text:list-level-style-bullet text:level="5" text:style-name="WW8Num20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0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07z0" style:num-suffix="." text:bullet-char="">
        <style:list-level-properties text:list-level-position-and-space-mode="label-width-and-position" text:space-before="3.25in" text:min-label-width="0.25in"/>
        <style:text-properties style:font-name="Symbol"/>
      </text:list-level-style-bullet>
      <text:list-level-style-bullet text:level="8" text:style-name="WW8Num20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0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08">
      <text:list-level-style-number text:level="1" text:style-name="WW8Num208z0" style:num-suffix="." style:num-format="1">
        <style:list-level-properties text:list-level-position-and-space-mode="label-width-and-position" text:space-before="0.25in" text:min-label-width="0.2811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09">
      <text:list-level-style-bullet text:level="1" text:style-name="WW8Num209z0" style:num-suffix="." text:bullet-char="">
        <style:list-level-properties text:list-level-position-and-space-mode="label-width-and-position" text:space-before="0.25in" text:min-label-width="0.25in"/>
        <style:text-properties style:font-name="Symbol"/>
      </text:list-level-style-bullet>
      <text:list-level-style-bullet text:level="2" text:style-name="WW8Num20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0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09z0" style:num-suffix="." text:bullet-char="">
        <style:list-level-properties text:list-level-position-and-space-mode="label-width-and-position" text:space-before="1.75in" text:min-label-width="0.25in"/>
        <style:text-properties style:font-name="Symbol"/>
      </text:list-level-style-bullet>
      <text:list-level-style-bullet text:level="5" text:style-name="WW8Num20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0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09z0" style:num-suffix="." text:bullet-char="">
        <style:list-level-properties text:list-level-position-and-space-mode="label-width-and-position" text:space-before="3.25in" text:min-label-width="0.25in"/>
        <style:text-properties style:font-name="Symbol"/>
      </text:list-level-style-bullet>
      <text:list-level-style-bullet text:level="8" text:style-name="WW8Num20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0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0">
      <text:list-level-style-bullet text:level="1" text:style-name="WW8Num210z0" style:num-suffix="." text:bullet-char="">
        <style:list-level-properties text:list-level-position-and-space-mode="label-width-and-position" text:space-before="1in" text:min-label-width="0.25in"/>
        <style:text-properties style:font-name="Symbol"/>
      </text:list-level-style-bullet>
      <text:list-level-style-bullet text:level="2" text:style-name="WW8Num210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10z2" style:num-suffix="." text:bullet-char="">
        <style:list-level-properties text:list-level-position-and-space-mode="label-width-and-position" text:space-before="2in" text:min-label-width="0.25in"/>
        <style:text-properties style:font-name="Wingdings"/>
      </text:list-level-style-bullet>
      <text:list-level-style-bullet text:level="4" text:style-name="WW8Num210z0" style:num-suffix="." text:bullet-char="">
        <style:list-level-properties text:list-level-position-and-space-mode="label-width-and-position" text:space-before="2.5in" text:min-label-width="0.25in"/>
        <style:text-properties style:font-name="Symbol"/>
      </text:list-level-style-bullet>
      <text:list-level-style-bullet text:level="5" text:style-name="WW8Num210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10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10z0" style:num-suffix="." text:bullet-char="">
        <style:list-level-properties text:list-level-position-and-space-mode="label-width-and-position" text:space-before="4in" text:min-label-width="0.25in"/>
        <style:text-properties style:font-name="Symbol"/>
      </text:list-level-style-bullet>
      <text:list-level-style-bullet text:level="8" text:style-name="WW8Num210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10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1">
      <text:list-level-style-bullet text:level="1" text:style-name="WW8Num211z0" style:num-suffix="." text:bullet-char="">
        <style:list-level-properties text:list-level-position-and-space-mode="label-width-and-position" text:space-before="0.25in" text:min-label-width="0.25in"/>
        <style:text-properties style:font-name="Symbol"/>
      </text:list-level-style-bullet>
      <text:list-level-style-bullet text:level="2" text:style-name="WW8Num21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1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11z0" style:num-suffix="." text:bullet-char="">
        <style:list-level-properties text:list-level-position-and-space-mode="label-width-and-position" text:space-before="1.75in" text:min-label-width="0.25in"/>
        <style:text-properties style:font-name="Symbol"/>
      </text:list-level-style-bullet>
      <text:list-level-style-bullet text:level="5" text:style-name="WW8Num21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1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11z0" style:num-suffix="." text:bullet-char="">
        <style:list-level-properties text:list-level-position-and-space-mode="label-width-and-position" text:space-before="3.25in" text:min-label-width="0.25in"/>
        <style:text-properties style:font-name="Symbol"/>
      </text:list-level-style-bullet>
      <text:list-level-style-bullet text:level="8" text:style-name="WW8Num21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1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2">
      <text:list-level-style-number text:level="1" style:num-suffix="." style:num-format="1">
        <style:list-level-properties text:list-level-position-and-space-mode="label-width-and-position" text:space-before="1in" text:min-label-width="0.25in"/>
      </text:list-level-style-number>
      <text:list-level-style-number text:level="2" style:num-suffix="." style:num-format="a" style:num-letter-sync="true">
        <style:list-level-properties text:list-level-position-and-space-mode="label-width-and-position" text:space-before="1.5in" text:min-label-width="0.25in"/>
      </text:list-level-style-number>
      <text:list-level-style-number text:level="3" style:num-suffix="." style:num-format="i">
        <style:list-level-properties text:list-level-position-and-space-mode="label-width-and-position" text:space-before="2.1248in" text:min-label-width="0.1252in" fo:text-align="end"/>
      </text:list-level-style-number>
      <text:list-level-style-number text:level="4" style:num-suffix="." style:num-format="1">
        <style:list-level-properties text:list-level-position-and-space-mode="label-width-and-position" text:space-before="2.5in" text:min-label-width="0.25in"/>
      </text:list-level-style-number>
      <text:list-level-style-number text:level="5" style:num-suffix="." style:num-format="a" style:num-letter-sync="true">
        <style:list-level-properties text:list-level-position-and-space-mode="label-width-and-position" text:space-before="3in" text:min-label-width="0.25in"/>
      </text:list-level-style-number>
      <text:list-level-style-number text:level="6" style:num-suffix="." style:num-format="i">
        <style:list-level-properties text:list-level-position-and-space-mode="label-width-and-position" text:space-before="3.6248in" text:min-label-width="0.1252in" fo:text-align="end"/>
      </text:list-level-style-number>
      <text:list-level-style-number text:level="7" style:num-suffix="." style:num-format="1">
        <style:list-level-properties text:list-level-position-and-space-mode="label-width-and-position" text:space-before="4in" text:min-label-width="0.25in"/>
      </text:list-level-style-number>
      <text:list-level-style-number text:level="8" style:num-suffix="." style:num-format="a" style:num-letter-sync="true">
        <style:list-level-properties text:list-level-position-and-space-mode="label-width-and-position" text:space-before="4.5in" text:min-label-width="0.25in"/>
      </text:list-level-style-number>
      <text:list-level-style-number text:level="9" style:num-suffix="." style:num-format="i">
        <style:list-level-properties text:list-level-position-and-space-mode="label-width-and-position" text:space-before="5.1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13">
      <text:list-level-style-bullet text:level="1" text:style-name="WW8Num213z0" style:num-suffix="." text:bullet-char="">
        <style:list-level-properties text:list-level-position-and-space-mode="label-width-and-position" text:space-before="0.25in" text:min-label-width="0.25in"/>
        <style:text-properties style:font-name="Symbol"/>
      </text:list-level-style-bullet>
      <text:list-level-style-bullet text:level="2" text:style-name="WW8Num21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1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13z0" style:num-suffix="." text:bullet-char="">
        <style:list-level-properties text:list-level-position-and-space-mode="label-width-and-position" text:space-before="1.75in" text:min-label-width="0.25in"/>
        <style:text-properties style:font-name="Symbol"/>
      </text:list-level-style-bullet>
      <text:list-level-style-bullet text:level="5" text:style-name="WW8Num21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1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13z0" style:num-suffix="." text:bullet-char="">
        <style:list-level-properties text:list-level-position-and-space-mode="label-width-and-position" text:space-before="3.25in" text:min-label-width="0.25in"/>
        <style:text-properties style:font-name="Symbol"/>
      </text:list-level-style-bullet>
      <text:list-level-style-bullet text:level="8" text:style-name="WW8Num21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1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4">
      <text:list-level-style-number text:level="1" style:num-format="1" text:start-value="2">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15">
      <text:list-level-style-number text:level="1" style:num-prefix="(" style:num-suffix=")" style:num-format="1">
        <style:list-level-properties text:list-level-position-and-space-mode="label-width-and-position" text:space-before="0.3in" text:min-label-width="0.3335in"/>
      </text:list-level-style-number>
      <text:list-level-style-number text:level="2" style:num-suffix="." style:num-format="a" style:num-letter-sync="true">
        <style:list-level-properties text:list-level-position-and-space-mode="label-width-and-position" text:space-before="0.25in" text:min-label-width="0.25in"/>
      </text:list-level-style-number>
      <text:list-level-style-number text:level="3" style:num-suffix="." style:num-format="i">
        <style:list-level-properties text:list-level-position-and-space-mode="label-width-and-position" text:space-before="0.8748in" text:min-label-width="0.1252in" fo:text-align="end"/>
      </text:list-level-style-number>
      <text:list-level-style-number text:level="4" style:num-suffix="." style:num-format="1">
        <style:list-level-properties text:list-level-position-and-space-mode="label-width-and-position" text:space-before="1.25in" text:min-label-width="0.25in"/>
      </text:list-level-style-number>
      <text:list-level-style-number text:level="5" style:num-suffix="." style:num-format="a" style:num-letter-sync="true">
        <style:list-level-properties text:list-level-position-and-space-mode="label-width-and-position" text:space-before="1.75in" text:min-label-width="0.25in"/>
      </text:list-level-style-number>
      <text:list-level-style-number text:level="6" style:num-suffix="." style:num-format="i">
        <style:list-level-properties text:list-level-position-and-space-mode="label-width-and-position" text:space-before="2.3748in" text:min-label-width="0.1252in" fo:text-align="end"/>
      </text:list-level-style-number>
      <text:list-level-style-number text:level="7" style:num-suffix="." style:num-format="1">
        <style:list-level-properties text:list-level-position-and-space-mode="label-width-and-position" text:space-before="2.75in" text:min-label-width="0.25in"/>
      </text:list-level-style-number>
      <text:list-level-style-number text:level="8" style:num-suffix="." style:num-format="a" style:num-letter-sync="true">
        <style:list-level-properties text:list-level-position-and-space-mode="label-width-and-position" text:space-before="3.25in" text:min-label-width="0.25in"/>
      </text:list-level-style-number>
      <text:list-level-style-number text:level="9" style:num-suffix="." style:num-format="i">
        <style:list-level-properties text:list-level-position-and-space-mode="label-width-and-position" text:space-before="3.8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16">
      <text:list-level-style-number text:level="1" style:num-suffix=" " style:num-format="1">
        <style:list-level-properties text:list-level-position-and-space-mode="label-width-and-position" text:space-before="3.75in" text:min-label-width="0.25in"/>
      </text:list-level-style-number>
      <text:list-level-style-number text:level="2" style:num-suffix=" " style:num-format="1" text:display-levels="2">
        <style:list-level-properties text:list-level-position-and-space-mode="label-width-and-position" text:space-before="4in" text:min-label-width="0.3in"/>
      </text:list-level-style-number>
      <text:list-level-style-number text:level="3" style:num-format="1" text:display-levels="3">
        <style:list-level-properties text:list-level-position-and-space-mode="label-width-and-position" text:space-before="4.25in" text:min-label-width="0.35in"/>
      </text:list-level-style-number>
      <text:list-level-style-number text:level="4" style:num-suffix="." style:num-format="1" text:display-levels="4">
        <style:list-level-properties text:list-level-position-and-space-mode="label-width-and-position" text:space-before="4.5in" text:min-label-width="0.45in"/>
      </text:list-level-style-number>
      <text:list-level-style-number text:level="5" style:num-suffix="." style:num-format="1" text:display-levels="5">
        <style:list-level-properties text:list-level-position-and-space-mode="label-width-and-position" text:space-before="4.75in" text:min-label-width="0.55in"/>
      </text:list-level-style-number>
      <text:list-level-style-number text:level="6" style:num-suffix="." style:num-format="1" text:display-levels="6">
        <style:list-level-properties text:list-level-position-and-space-mode="label-width-and-position" text:space-before="5in" text:min-label-width="0.65in"/>
      </text:list-level-style-number>
      <text:list-level-style-number text:level="7" style:num-suffix="." style:num-format="1" text:display-levels="7">
        <style:list-level-properties text:list-level-position-and-space-mode="label-width-and-position" text:space-before="5.25in" text:min-label-width="0.75in"/>
      </text:list-level-style-number>
      <text:list-level-style-number text:level="8" style:num-suffix="." style:num-format="1" text:display-levels="8">
        <style:list-level-properties text:list-level-position-and-space-mode="label-width-and-position" text:space-before="5.5in" text:min-label-width="0.85in"/>
      </text:list-level-style-number>
      <text:list-level-style-number text:level="9" style:num-suffix="." style:num-format="1" text:display-levels="9">
        <style:list-level-properties text:list-level-position-and-space-mode="label-width-and-position" text:space-before="5.75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17">
      <text:list-level-style-bullet text:level="1" text:style-name="WW8Num217z0" style:num-suffix="." text:bullet-char="">
        <style:list-level-properties text:list-level-position-and-space-mode="label-width-and-position" text:space-before="0.25in" text:min-label-width="0.25in"/>
        <style:text-properties style:font-name="Symbol"/>
      </text:list-level-style-bullet>
      <text:list-level-style-bullet text:level="2" text:style-name="WW8Num21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1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17z2" style:num-suffix="." text:bullet-char="">
        <style:list-level-properties text:list-level-position-and-space-mode="label-width-and-position" text:space-before="1.75in" text:min-label-width="0.25in"/>
        <style:text-properties style:font-name="Wingdings"/>
      </text:list-level-style-bullet>
      <text:list-level-style-bullet text:level="5" text:style-name="WW8Num217z2" style:num-suffix="." text:bullet-char="">
        <style:list-level-properties text:list-level-position-and-space-mode="label-width-and-position" text:space-before="2.25in" text:min-label-width="0.25in"/>
        <style:text-properties style:font-name="Wingdings"/>
      </text:list-level-style-bullet>
      <text:list-level-style-bullet text:level="6" text:style-name="WW8Num21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17z2" style:num-suffix="." text:bullet-char="">
        <style:list-level-properties text:list-level-position-and-space-mode="label-width-and-position" text:space-before="3.25in" text:min-label-width="0.25in"/>
        <style:text-properties style:font-name="Wingdings"/>
      </text:list-level-style-bullet>
      <text:list-level-style-bullet text:level="8" text:style-name="WW8Num217z2" style:num-suffix="." text:bullet-char="">
        <style:list-level-properties text:list-level-position-and-space-mode="label-width-and-position" text:space-before="3.75in" text:min-label-width="0.25in"/>
        <style:text-properties style:font-name="Wingdings"/>
      </text:list-level-style-bullet>
      <text:list-level-style-bullet text:level="9" text:style-name="WW8Num21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8">
      <text:list-level-style-bullet text:level="1" text:style-name="WW8Num218z0" style:num-suffix="." text:bullet-char="">
        <style:list-level-properties text:list-level-position-and-space-mode="label-width-and-position" text:space-before="1in" text:min-label-width="0.25in"/>
        <style:text-properties style:font-name="Symbol"/>
      </text:list-level-style-bullet>
      <text:list-level-style-bullet text:level="2" text:style-name="WW8Num218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18z2" style:num-suffix="." text:bullet-char="">
        <style:list-level-properties text:list-level-position-and-space-mode="label-width-and-position" text:space-before="2in" text:min-label-width="0.25in"/>
        <style:text-properties style:font-name="Wingdings"/>
      </text:list-level-style-bullet>
      <text:list-level-style-bullet text:level="4" text:style-name="WW8Num218z0" style:num-suffix="." text:bullet-char="">
        <style:list-level-properties text:list-level-position-and-space-mode="label-width-and-position" text:space-before="2.5in" text:min-label-width="0.25in"/>
        <style:text-properties style:font-name="Symbol"/>
      </text:list-level-style-bullet>
      <text:list-level-style-bullet text:level="5" text:style-name="WW8Num218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18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18z0" style:num-suffix="." text:bullet-char="">
        <style:list-level-properties text:list-level-position-and-space-mode="label-width-and-position" text:space-before="4in" text:min-label-width="0.25in"/>
        <style:text-properties style:font-name="Symbol"/>
      </text:list-level-style-bullet>
      <text:list-level-style-bullet text:level="8" text:style-name="WW8Num218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18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19">
      <text:list-level-style-bullet text:level="1" text:style-name="WW8Num219z0" style:num-suffix="." text:bullet-char="">
        <style:list-level-properties text:list-level-position-and-space-mode="label-width-and-position" text:space-before="0.25in" text:min-label-width="0.25in"/>
        <style:text-properties style:font-name="Symbol"/>
      </text:list-level-style-bullet>
      <text:list-level-style-bullet text:level="2" text:style-name="WW8Num21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1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19z0" style:num-suffix="." text:bullet-char="">
        <style:list-level-properties text:list-level-position-and-space-mode="label-width-and-position" text:space-before="1.75in" text:min-label-width="0.25in"/>
        <style:text-properties style:font-name="Symbol"/>
      </text:list-level-style-bullet>
      <text:list-level-style-bullet text:level="5" text:style-name="WW8Num21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1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19z0" style:num-suffix="." text:bullet-char="">
        <style:list-level-properties text:list-level-position-and-space-mode="label-width-and-position" text:space-before="3.25in" text:min-label-width="0.25in"/>
        <style:text-properties style:font-name="Symbol"/>
      </text:list-level-style-bullet>
      <text:list-level-style-bullet text:level="8" text:style-name="WW8Num21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1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20">
      <text:list-level-style-bullet text:level="1" text:style-name="WW8Num220z0" style:num-suffix="." text:bullet-char="">
        <style:list-level-properties text:list-level-position-and-space-mode="label-width-and-position" text:space-before="0.25in" text:min-label-width="0.25in"/>
        <style:text-properties style:font-name="Symbol"/>
      </text:list-level-style-bullet>
      <text:list-level-style-bullet text:level="2" text:style-name="WW8Num22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2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20z0" style:num-suffix="." text:bullet-char="">
        <style:list-level-properties text:list-level-position-and-space-mode="label-width-and-position" text:space-before="1.75in" text:min-label-width="0.25in"/>
        <style:text-properties style:font-name="Symbol"/>
      </text:list-level-style-bullet>
      <text:list-level-style-bullet text:level="5" text:style-name="WW8Num22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2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20z0" style:num-suffix="." text:bullet-char="">
        <style:list-level-properties text:list-level-position-and-space-mode="label-width-and-position" text:space-before="3.25in" text:min-label-width="0.25in"/>
        <style:text-properties style:font-name="Symbol"/>
      </text:list-level-style-bullet>
      <text:list-level-style-bullet text:level="8" text:style-name="WW8Num22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2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21">
      <text:list-level-style-number text:level="1" text:style-name="WW8Num221z0" style:num-suffix="." style:num-format="1" text:start-value="9">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2">
      <text:list-level-style-number text:level="1" style:num-prefix="(" style:num-suffix=")" style:num-format="1">
        <style:list-level-properties text:list-level-position-and-space-mode="label-width-and-position" text:min-label-width="0.3083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3">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4">
      <text:list-level-style-number text:level="1" style:num-suffix="." style:num-format="1">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5">
      <text:list-level-style-number text:level="1" style:num-suffix="." style:num-format="1">
        <style:list-level-properties text:list-level-position-and-space-mode="label-width-and-position" text:min-label-width="0.25in"/>
      </text:list-level-style-number>
      <text:list-level-style-number text:level="2" style:num-format="1" text:display-levels="2">
        <style:list-level-properties text:list-level-position-and-space-mode="label-width-and-position" text:min-label-width="0.25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5in"/>
      </text:list-level-style-number>
      <text:list-level-style-number text:level="6" style:num-format="1" text:display-levels="6">
        <style:list-level-properties text:list-level-position-and-space-mode="label-width-and-position" text:min-label-width="0.75in"/>
      </text:list-level-style-number>
      <text:list-level-style-number text:level="7" style:num-format="1" text:display-levels="7">
        <style:list-level-properties text:list-level-position-and-space-mode="label-width-and-position" text:min-label-width="1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26">
      <text:list-level-style-number text:level="1" style:num-suffix="." style:num-format="a" style:num-letter-sync="true">
        <style:list-level-properties text:list-level-position-and-space-mode="label-width-and-position" text:space-before="0.5in" text:min-label-width="0.25in"/>
      </text:list-level-style-number>
      <text:list-level-style-bullet text:level="2" text:style-name="WW8Num226z1" style:num-suffix="." text:bullet-char="o">
        <style:list-level-properties text:list-level-position-and-space-mode="label-width-and-position" text:space-before="1.25in" text:min-label-width="0.25in"/>
        <style:text-properties style:font-name="Courier New1"/>
      </text:list-level-style-bullet>
      <text:list-level-style-bullet text:level="3" text:style-name="WW8Num226z2" style:num-suffix="." text:bullet-char="">
        <style:list-level-properties text:list-level-position-and-space-mode="label-width-and-position" text:space-before="1.75in" text:min-label-width="0.25in"/>
        <style:text-properties style:font-name="Wingdings"/>
      </text:list-level-style-bullet>
      <text:list-level-style-bullet text:level="4" text:style-name="WW8Num226z3" style:num-suffix="." text:bullet-char="">
        <style:list-level-properties text:list-level-position-and-space-mode="label-width-and-position" text:space-before="2.25in" text:min-label-width="0.25in"/>
        <style:text-properties style:font-name="Symbol"/>
      </text:list-level-style-bullet>
      <text:list-level-style-bullet text:level="5" text:style-name="WW8Num226z1" style:num-suffix="." text:bullet-char="o">
        <style:list-level-properties text:list-level-position-and-space-mode="label-width-and-position" text:space-before="2.75in" text:min-label-width="0.25in"/>
        <style:text-properties style:font-name="Courier New1"/>
      </text:list-level-style-bullet>
      <text:list-level-style-bullet text:level="6" text:style-name="WW8Num226z2" style:num-suffix="." text:bullet-char="">
        <style:list-level-properties text:list-level-position-and-space-mode="label-width-and-position" text:space-before="3.25in" text:min-label-width="0.25in"/>
        <style:text-properties style:font-name="Wingdings"/>
      </text:list-level-style-bullet>
      <text:list-level-style-bullet text:level="7" text:style-name="WW8Num226z3" style:num-suffix="." text:bullet-char="">
        <style:list-level-properties text:list-level-position-and-space-mode="label-width-and-position" text:space-before="3.75in" text:min-label-width="0.25in"/>
        <style:text-properties style:font-name="Symbol"/>
      </text:list-level-style-bullet>
      <text:list-level-style-bullet text:level="8" text:style-name="WW8Num226z1" style:num-suffix="." text:bullet-char="o">
        <style:list-level-properties text:list-level-position-and-space-mode="label-width-and-position" text:space-before="4.25in" text:min-label-width="0.25in"/>
        <style:text-properties style:font-name="Courier New1"/>
      </text:list-level-style-bullet>
      <text:list-level-style-bullet text:level="9" text:style-name="WW8Num226z2" style:num-suffix="." text:bullet-char="">
        <style:list-level-properties text:list-level-position-and-space-mode="label-width-and-position" text:space-before="4.7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27">
      <text:list-level-style-bullet text:level="1" text:style-name="WW8Num227z0" style:num-suffix="." text:bullet-char="">
        <style:list-level-properties text:list-level-position-and-space-mode="label-width-and-position" text:space-before="0.25in" text:min-label-width="0.25in"/>
        <style:text-properties style:font-name="Symbol"/>
      </text:list-level-style-bullet>
      <text:list-level-style-bullet text:level="2" text:style-name="WW8Num22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2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27z0" style:num-suffix="." text:bullet-char="">
        <style:list-level-properties text:list-level-position-and-space-mode="label-width-and-position" text:space-before="1.75in" text:min-label-width="0.25in"/>
        <style:text-properties style:font-name="Symbol"/>
      </text:list-level-style-bullet>
      <text:list-level-style-bullet text:level="5" text:style-name="WW8Num22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2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27z0" style:num-suffix="." text:bullet-char="">
        <style:list-level-properties text:list-level-position-and-space-mode="label-width-and-position" text:space-before="3.25in" text:min-label-width="0.25in"/>
        <style:text-properties style:font-name="Symbol"/>
      </text:list-level-style-bullet>
      <text:list-level-style-bullet text:level="8" text:style-name="WW8Num22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2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28">
      <text:list-level-style-bullet text:level="1" text:style-name="WW8Num228z0" style:num-suffix="." text:bullet-char="">
        <style:list-level-properties text:list-level-position-and-space-mode="label-width-and-position" text:space-before="0.25in" text:min-label-width="0.25in"/>
        <style:text-properties style:font-name="Symbol"/>
      </text:list-level-style-bullet>
      <text:list-level-style-bullet text:level="2" text:style-name="WW8Num22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2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28z2" style:num-suffix="." text:bullet-char="">
        <style:list-level-properties text:list-level-position-and-space-mode="label-width-and-position" text:space-before="1.75in" text:min-label-width="0.25in"/>
        <style:text-properties style:font-name="Wingdings"/>
      </text:list-level-style-bullet>
      <text:list-level-style-bullet text:level="5" text:style-name="WW8Num228z2" style:num-suffix="." text:bullet-char="">
        <style:list-level-properties text:list-level-position-and-space-mode="label-width-and-position" text:space-before="2.25in" text:min-label-width="0.25in"/>
        <style:text-properties style:font-name="Wingdings"/>
      </text:list-level-style-bullet>
      <text:list-level-style-bullet text:level="6" text:style-name="WW8Num22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28z2" style:num-suffix="." text:bullet-char="">
        <style:list-level-properties text:list-level-position-and-space-mode="label-width-and-position" text:space-before="3.25in" text:min-label-width="0.25in"/>
        <style:text-properties style:font-name="Wingdings"/>
      </text:list-level-style-bullet>
      <text:list-level-style-bullet text:level="8" text:style-name="WW8Num228z2" style:num-suffix="." text:bullet-char="">
        <style:list-level-properties text:list-level-position-and-space-mode="label-width-and-position" text:space-before="3.75in" text:min-label-width="0.25in"/>
        <style:text-properties style:font-name="Wingdings"/>
      </text:list-level-style-bullet>
      <text:list-level-style-bullet text:level="9" text:style-name="WW8Num22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29">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0">
      <text:list-level-style-bullet text:level="1" text:style-name="WW8Num230z0" style:num-suffix="." text:bullet-char="">
        <style:list-level-properties text:list-level-position-and-space-mode="label-width-and-position" text:space-before="0.25in" text:min-label-width="0.25in"/>
        <style:text-properties style:font-name="Wingdings"/>
      </text:list-level-style-bullet>
      <text:list-level-style-bullet text:level="2" text:style-name="WW8Num23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3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30z3" style:num-suffix="." text:bullet-char="">
        <style:list-level-properties text:list-level-position-and-space-mode="label-width-and-position" text:space-before="1.75in" text:min-label-width="0.25in"/>
        <style:text-properties style:font-name="Symbol"/>
      </text:list-level-style-bullet>
      <text:list-level-style-bullet text:level="5" text:style-name="WW8Num23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3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30z3" style:num-suffix="." text:bullet-char="">
        <style:list-level-properties text:list-level-position-and-space-mode="label-width-and-position" text:space-before="3.25in" text:min-label-width="0.25in"/>
        <style:text-properties style:font-name="Symbol"/>
      </text:list-level-style-bullet>
      <text:list-level-style-bullet text:level="8" text:style-name="WW8Num23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3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31">
      <text:list-level-style-number text:level="1" text:style-name="WW8Num231z0" style:num-suffix="" style:num-format="">
        <style:list-level-properties text:list-level-position-and-space-mode="label-width-and-position" text:space-before="0.25in" text:min-label-width="0.25in"/>
      </text:list-level-style-number>
      <text:list-level-style-number text:level="2" text:style-name="WW8Num231z1" style:num-suffix="o" style:num-format="">
        <style:list-level-properties text:list-level-position-and-space-mode="label-width-and-position" text:space-before="0.5in" text:min-label-width="0.25in"/>
      </text:list-level-style-number>
      <text:list-level-style-number text:level="3" text:style-name="WW8Num231z2" style:num-suffix="" style:num-format="">
        <style:list-level-properties text:list-level-position-and-space-mode="label-width-and-position" text:space-before="0.75in" text:min-label-width="0.25in"/>
      </text:list-level-style-number>
      <text:list-level-style-number text:level="4" text:style-name="WW8Num231z0" style:num-suffix="" style:num-format="">
        <style:list-level-properties text:list-level-position-and-space-mode="label-width-and-position" text:space-before="1in" text:min-label-width="0.25in"/>
      </text:list-level-style-number>
      <text:list-level-style-number text:level="5" text:style-name="WW8Num231z1" style:num-suffix="o" style:num-format="">
        <style:list-level-properties text:list-level-position-and-space-mode="label-width-and-position" text:space-before="1.25in" text:min-label-width="0.25in"/>
      </text:list-level-style-number>
      <text:list-level-style-number text:level="6" text:style-name="WW8Num231z2" style:num-suffix="" style:num-format="">
        <style:list-level-properties text:list-level-position-and-space-mode="label-width-and-position" text:space-before="1.5in" text:min-label-width="0.25in"/>
      </text:list-level-style-number>
      <text:list-level-style-number text:level="7" text:style-name="WW8Num231z0" style:num-suffix="" style:num-format="">
        <style:list-level-properties text:list-level-position-and-space-mode="label-width-and-position" text:space-before="1.75in" text:min-label-width="0.25in"/>
      </text:list-level-style-number>
      <text:list-level-style-number text:level="8" text:style-name="WW8Num231z1" style:num-suffix="o" style:num-format="">
        <style:list-level-properties text:list-level-position-and-space-mode="label-width-and-position" text:space-before="2in" text:min-label-width="0.25in"/>
      </text:list-level-style-number>
      <text:list-level-style-number text:level="9" text:style-name="WW8Num231z2" style:num-suffix="" style:num-format="">
        <style:list-level-properties text:list-level-position-and-space-mode="label-width-and-position" text:space-before="2.25in" text:min-label-width="0.2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2">
      <text:list-level-style-bullet text:level="1" text:style-name="WW8Num232z0" style:num-suffix="." text:bullet-char="">
        <style:list-level-properties text:list-level-position-and-space-mode="label-width-and-position" text:space-before="0.25in" text:min-label-width="0.25in"/>
        <style:text-properties style:font-name="Symbol"/>
      </text:list-level-style-bullet>
      <text:list-level-style-bullet text:level="2" text:style-name="WW8Num23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3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32z0" style:num-suffix="." text:bullet-char="">
        <style:list-level-properties text:list-level-position-and-space-mode="label-width-and-position" text:space-before="1.75in" text:min-label-width="0.25in"/>
        <style:text-properties style:font-name="Symbol"/>
      </text:list-level-style-bullet>
      <text:list-level-style-bullet text:level="5" text:style-name="WW8Num23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3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32z0" style:num-suffix="." text:bullet-char="">
        <style:list-level-properties text:list-level-position-and-space-mode="label-width-and-position" text:space-before="3.25in" text:min-label-width="0.25in"/>
        <style:text-properties style:font-name="Symbol"/>
      </text:list-level-style-bullet>
      <text:list-level-style-bullet text:level="8" text:style-name="WW8Num23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3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33">
      <text:list-level-style-number text:level="1" text:style-name="WW8Num233z0" style:num-prefix="(" style:num-suffix=")" style:num-format="1">
        <style:list-level-properties text:list-level-position-and-space-mode="label-width-and-position" text:space-before="0.0417in" text:min-label-width="0.25in"/>
      </text:list-level-style-number>
      <text:list-level-style-number text:level="2" style:num-prefix="(" style:num-suffix=")" style:num-format="a" style:num-letter-sync="true">
        <style:list-level-properties text:list-level-position-and-space-mode="label-width-and-position" text:space-before="0.75in" text:min-label-width="0.25in"/>
      </text:list-level-style-number>
      <text:list-level-style-number text:level="3" text:style-name="WW8Num233z0" style:num-prefix="(" style:num-suffix=")" style:num-format="1">
        <style:list-level-properties text:list-level-position-and-space-mode="label-width-and-position" text:space-before="1.3752in" text:min-label-width="0.25in"/>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4">
      <text:list-level-style-bullet text:level="1" text:style-name="WW8Num234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5">
      <text:list-level-style-bullet text:level="1" text:style-name="WW8Num235z0" style:num-suffix="." text:bullet-char="">
        <style:list-level-properties text:list-level-position-and-space-mode="label-width-and-position" text:space-before="0.25in" text:min-label-width="0.25in"/>
        <style:text-properties style:font-name="Symbol"/>
      </text:list-level-style-bullet>
      <text:list-level-style-bullet text:level="2" text:style-name="WW8Num23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3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35z0" style:num-suffix="." text:bullet-char="">
        <style:list-level-properties text:list-level-position-and-space-mode="label-width-and-position" text:space-before="1.75in" text:min-label-width="0.25in"/>
        <style:text-properties style:font-name="Symbol"/>
      </text:list-level-style-bullet>
      <text:list-level-style-bullet text:level="5" text:style-name="WW8Num23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3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35z0" style:num-suffix="." text:bullet-char="">
        <style:list-level-properties text:list-level-position-and-space-mode="label-width-and-position" text:space-before="3.25in" text:min-label-width="0.25in"/>
        <style:text-properties style:font-name="Symbol"/>
      </text:list-level-style-bullet>
      <text:list-level-style-bullet text:level="8" text:style-name="WW8Num23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3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36">
      <text:list-level-style-bullet text:level="1" text:style-name="WW8Num236z0" style:num-suffix="." text:bullet-char="">
        <style:list-level-properties text:list-level-position-and-space-mode="label-width-and-position" text:space-before="0.25in" text:min-label-width="0.25in"/>
        <style:text-properties style:font-name="Symbol"/>
      </text:list-level-style-bullet>
      <text:list-level-style-bullet text:level="2" text:style-name="WW8Num23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3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36z0" style:num-suffix="." text:bullet-char="">
        <style:list-level-properties text:list-level-position-and-space-mode="label-width-and-position" text:space-before="1.75in" text:min-label-width="0.25in"/>
        <style:text-properties style:font-name="Symbol"/>
      </text:list-level-style-bullet>
      <text:list-level-style-bullet text:level="5" text:style-name="WW8Num236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3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36z0" style:num-suffix="." text:bullet-char="">
        <style:list-level-properties text:list-level-position-and-space-mode="label-width-and-position" text:space-before="3.25in" text:min-label-width="0.25in"/>
        <style:text-properties style:font-name="Symbol"/>
      </text:list-level-style-bullet>
      <text:list-level-style-bullet text:level="8" text:style-name="WW8Num236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3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37">
      <text:list-level-style-bullet text:level="1" text:style-name="WW8Num237z0" style:num-suffix="." text:bullet-char="">
        <style:list-level-properties text:list-level-position-and-space-mode="label-width-and-position" text:space-before="0.3in" text:min-label-width="0.25in"/>
        <style:text-properties style:font-name="Symbol"/>
      </text:list-level-style-bullet>
      <text:list-level-style-number text:level="2" style:num-prefix="(" style:num-suffix=")" style:num-format="1">
        <style:list-level-properties text:list-level-position-and-space-mode="label-width-and-position" text:space-before="0.8in" text:min-label-width="0.3335in"/>
      </text:list-level-style-number>
      <text:list-level-style-bullet text:level="3" text:style-name="WW8Num237z0" style:num-suffix="." text:bullet-char="">
        <style:list-level-properties text:list-level-position-and-space-mode="label-width-and-position" text:space-before="1.4252in" text:min-label-width="0.25in"/>
        <style:text-properties style:font-name="Symbol"/>
      </text:list-level-style-bullet>
      <text:list-level-style-number text:level="4" style:num-suffix=")" style:num-format="a" style:num-letter-sync="true">
        <style:list-level-properties text:list-level-position-and-space-mode="label-width-and-position" text:space-before="1.8in" text:min-label-width="0.302in"/>
      </text:list-level-style-number>
      <text:list-level-style-number text:level="5" style:num-prefix="(" style:num-suffix=")" style:num-format="a" style:num-letter-sync="true">
        <style:list-level-properties text:list-level-position-and-space-mode="label-width-and-position" text:space-before="2.3in" text:min-label-width="0.3335in"/>
      </text:list-level-style-number>
      <text:list-level-style-number text:level="6" style:num-suffix="." style:num-format="i">
        <style:list-level-properties text:list-level-position-and-space-mode="label-width-and-position" text:space-before="2.9248in" text:min-label-width="0.1252in" fo:text-align="end"/>
      </text:list-level-style-number>
      <text:list-level-style-number text:level="7" style:num-suffix="." style:num-format="1">
        <style:list-level-properties text:list-level-position-and-space-mode="label-width-and-position" text:space-before="3.3in" text:min-label-width="0.25in"/>
      </text:list-level-style-number>
      <text:list-level-style-number text:level="8" style:num-suffix="." style:num-format="a" style:num-letter-sync="true">
        <style:list-level-properties text:list-level-position-and-space-mode="label-width-and-position" text:space-before="3.8in" text:min-label-width="0.25in"/>
      </text:list-level-style-number>
      <text:list-level-style-number text:level="9" style:num-suffix="." style:num-format="i">
        <style:list-level-properties text:list-level-position-and-space-mode="label-width-and-position" text:space-before="4.4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8">
      <text:list-level-style-bullet text:level="1" text:style-name="WW8Num238z0" style:num-suffix="." text:bullet-char="">
        <style:list-level-properties text:list-level-position-and-space-mode="label-width-and-position" text:space-before="0.5in" text:min-label-width="0.25in"/>
        <style:text-properties style:font-name="Symbol"/>
      </text:list-level-style-bullet>
      <text:list-level-style-number text:level="2" style:num-suffix="." style:num-format="a" style:num-letter-sync="true">
        <style:list-level-properties text:list-level-position-and-space-mode="label-width-and-position" text:space-before="1in" text:min-label-width="0.25in"/>
      </text:list-level-style-number>
      <text:list-level-style-number text:level="3" style:num-suffix="." style:num-format="i">
        <style:list-level-properties text:list-level-position-and-space-mode="label-width-and-position" text:space-before="1.6248in" text:min-label-width="0.1252in" fo:text-align="end"/>
      </text:list-level-style-number>
      <text:list-level-style-number text:level="4" style:num-suffix="." style:num-format="1">
        <style:list-level-properties text:list-level-position-and-space-mode="label-width-and-position" text:space-before="2in" text:min-label-width="0.25in"/>
      </text:list-level-style-number>
      <text:list-level-style-number text:level="5" style:num-suffix="." style:num-format="a" style:num-letter-sync="true">
        <style:list-level-properties text:list-level-position-and-space-mode="label-width-and-position" text:space-before="2.5in" text:min-label-width="0.25in"/>
      </text:list-level-style-number>
      <text:list-level-style-number text:level="6" style:num-suffix="." style:num-format="i">
        <style:list-level-properties text:list-level-position-and-space-mode="label-width-and-position" text:space-before="3.1248in" text:min-label-width="0.1252in" fo:text-align="end"/>
      </text:list-level-style-number>
      <text:list-level-style-number text:level="7" style:num-suffix="." style:num-format="1">
        <style:list-level-properties text:list-level-position-and-space-mode="label-width-and-position" text:space-before="3.5in" text:min-label-width="0.25in"/>
      </text:list-level-style-number>
      <text:list-level-style-number text:level="8" style:num-suffix="." style:num-format="a" style:num-letter-sync="true">
        <style:list-level-properties text:list-level-position-and-space-mode="label-width-and-position" text:space-before="4in" text:min-label-width="0.25in"/>
      </text:list-level-style-number>
      <text:list-level-style-number text:level="9" style:num-suffix="." style:num-format="i">
        <style:list-level-properties text:list-level-position-and-space-mode="label-width-and-position" text:space-before="4.6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39">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0">
      <text:list-level-style-number text:level="1" style:num-suffix="." style:num-format="1">
        <style:list-level-properties text:list-level-position-and-space-mode="label-width-and-position" text:min-label-width="0.25in"/>
      </text:list-level-style-number>
      <text:list-level-style-number text:level="2" style:num-suffix="." style:num-format="1" text:display-levels="2">
        <style:list-level-properties text:list-level-position-and-space-mode="label-width-and-position" text:space-before="0.25in" text:min-label-width="0.3in"/>
      </text:list-level-style-number>
      <text:list-level-style-number text:level="3" style:num-suffix="." style:num-format="1" text:display-levels="3">
        <style:list-level-properties text:list-level-position-and-space-mode="label-width-and-position" text:space-before="0.5in" text:min-label-width="0.35in"/>
      </text:list-level-style-number>
      <text:list-level-style-number text:level="4" style:num-suffix="." style:num-format="1" text:display-levels="4">
        <style:list-level-properties text:list-level-position-and-space-mode="label-width-and-position" text:space-before="0.75in" text:min-label-width="0.45in"/>
      </text:list-level-style-number>
      <text:list-level-style-number text:level="5" style:num-suffix="." style:num-format="1" text:display-levels="5">
        <style:list-level-properties text:list-level-position-and-space-mode="label-width-and-position" text:space-before="1in" text:min-label-width="0.55in"/>
      </text:list-level-style-number>
      <text:list-level-style-number text:level="6" style:num-suffix="." style:num-format="1" text:display-levels="6">
        <style:list-level-properties text:list-level-position-and-space-mode="label-width-and-position" text:space-before="1.25in" text:min-label-width="0.65in"/>
      </text:list-level-style-number>
      <text:list-level-style-number text:level="7" style:num-suffix="." style:num-format="1" text:display-levels="7">
        <style:list-level-properties text:list-level-position-and-space-mode="label-width-and-position" text:space-before="1.5in" text:min-label-width="0.75in"/>
      </text:list-level-style-number>
      <text:list-level-style-number text:level="8" style:num-suffix="." style:num-format="1" text:display-levels="8">
        <style:list-level-properties text:list-level-position-and-space-mode="label-width-and-position" text:space-before="1.75in" text:min-label-width="0.85in"/>
      </text:list-level-style-number>
      <text:list-level-style-number text:level="9" style:num-suffix="." style:num-format="1" text:display-levels="9">
        <style:list-level-properties text:list-level-position-and-space-mode="label-width-and-position" text:space-before="2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1">
      <text:list-level-style-number text:level="1" style:num-suffix="." style:num-format="1">
        <style:list-level-properties text:list-level-position-and-space-mode="label-width-and-position" text:space-before="0.75i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2">
      <text:list-level-style-bullet text:level="1" text:style-name="WW8Num242z0" style:num-suffix="." text:bullet-char="">
        <style:list-level-properties text:list-level-position-and-space-mode="label-width-and-position" text:space-before="0.25in" text:min-label-width="0.25in"/>
        <style:text-properties style:font-name="Symbol"/>
      </text:list-level-style-bullet>
      <text:list-level-style-bullet text:level="2" text:style-name="WW8Num24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4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42z2" style:num-suffix="." text:bullet-char="">
        <style:list-level-properties text:list-level-position-and-space-mode="label-width-and-position" text:space-before="1.75in" text:min-label-width="0.25in"/>
        <style:text-properties style:font-name="Wingdings"/>
      </text:list-level-style-bullet>
      <text:list-level-style-bullet text:level="5" text:style-name="WW8Num242z2" style:num-suffix="." text:bullet-char="">
        <style:list-level-properties text:list-level-position-and-space-mode="label-width-and-position" text:space-before="2.25in" text:min-label-width="0.25in"/>
        <style:text-properties style:font-name="Wingdings"/>
      </text:list-level-style-bullet>
      <text:list-level-style-bullet text:level="6" text:style-name="WW8Num24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42z2" style:num-suffix="." text:bullet-char="">
        <style:list-level-properties text:list-level-position-and-space-mode="label-width-and-position" text:space-before="3.25in" text:min-label-width="0.25in"/>
        <style:text-properties style:font-name="Wingdings"/>
      </text:list-level-style-bullet>
      <text:list-level-style-bullet text:level="8" text:style-name="WW8Num242z2" style:num-suffix="." text:bullet-char="">
        <style:list-level-properties text:list-level-position-and-space-mode="label-width-and-position" text:space-before="3.75in" text:min-label-width="0.25in"/>
        <style:text-properties style:font-name="Wingdings"/>
      </text:list-level-style-bullet>
      <text:list-level-style-bullet text:level="9" text:style-name="WW8Num24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43">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4">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5">
      <text:list-level-style-bullet text:level="1" text:style-name="WW8Num245z0" style:num-suffix="." text:bullet-char="">
        <style:list-level-properties text:list-level-position-and-space-mode="label-width-and-position" text:space-before="1i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6">
      <text:list-level-style-bullet text:level="1" text:style-name="WW8Num246z0" style:num-suffix="." text:bullet-char="">
        <style:list-level-properties text:list-level-position-and-space-mode="label-width-and-position" text:space-before="1in" text:min-label-width="0.25in"/>
        <style:text-properties style:font-name="Symbol"/>
      </text:list-level-style-bullet>
      <text:list-level-style-bullet text:level="2" text:style-name="WW8Num246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46z2" style:num-suffix="." text:bullet-char="">
        <style:list-level-properties text:list-level-position-and-space-mode="label-width-and-position" text:space-before="2in" text:min-label-width="0.25in"/>
        <style:text-properties style:font-name="Wingdings"/>
      </text:list-level-style-bullet>
      <text:list-level-style-bullet text:level="4" text:style-name="WW8Num246z0" style:num-suffix="." text:bullet-char="">
        <style:list-level-properties text:list-level-position-and-space-mode="label-width-and-position" text:space-before="2.5in" text:min-label-width="0.25in"/>
        <style:text-properties style:font-name="Symbol"/>
      </text:list-level-style-bullet>
      <text:list-level-style-bullet text:level="5" text:style-name="WW8Num246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46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46z0" style:num-suffix="." text:bullet-char="">
        <style:list-level-properties text:list-level-position-and-space-mode="label-width-and-position" text:space-before="4in" text:min-label-width="0.25in"/>
        <style:text-properties style:font-name="Symbol"/>
      </text:list-level-style-bullet>
      <text:list-level-style-bullet text:level="8" text:style-name="WW8Num246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46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47">
      <text:list-level-style-bullet text:level="1" text:style-name="WW8Num247z0" style:num-suffix="." text:bullet-char="">
        <style:list-level-properties text:list-level-position-and-space-mode="label-width-and-position" text:space-before="0.25in" text:min-label-width="0.25in"/>
        <style:text-properties style:font-name="Symbol"/>
      </text:list-level-style-bullet>
      <text:list-level-style-bullet text:level="2" text:style-name="WW8Num24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4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47z0" style:num-suffix="." text:bullet-char="">
        <style:list-level-properties text:list-level-position-and-space-mode="label-width-and-position" text:space-before="1.75in" text:min-label-width="0.25in"/>
        <style:text-properties style:font-name="Symbol"/>
      </text:list-level-style-bullet>
      <text:list-level-style-bullet text:level="5" text:style-name="WW8Num24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4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47z0" style:num-suffix="." text:bullet-char="">
        <style:list-level-properties text:list-level-position-and-space-mode="label-width-and-position" text:space-before="3.25in" text:min-label-width="0.25in"/>
        <style:text-properties style:font-name="Symbol"/>
      </text:list-level-style-bullet>
      <text:list-level-style-bullet text:level="8" text:style-name="WW8Num24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4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48">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49">
      <text:list-level-style-bullet text:level="1" text:style-name="WW8Num249z0" style:num-suffix="." text:bullet-char="">
        <style:list-level-properties text:list-level-position-and-space-mode="label-width-and-position" text:space-before="0.25in" text:min-label-width="0.25in"/>
        <style:text-properties style:font-name="Symbol"/>
      </text:list-level-style-bullet>
      <text:list-level-style-bullet text:level="2" text:style-name="WW8Num24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4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49z0" style:num-suffix="." text:bullet-char="">
        <style:list-level-properties text:list-level-position-and-space-mode="label-width-and-position" text:space-before="1.75in" text:min-label-width="0.25in"/>
        <style:text-properties style:font-name="Symbol"/>
      </text:list-level-style-bullet>
      <text:list-level-style-bullet text:level="5" text:style-name="WW8Num24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4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49z0" style:num-suffix="." text:bullet-char="">
        <style:list-level-properties text:list-level-position-and-space-mode="label-width-and-position" text:space-before="3.25in" text:min-label-width="0.25in"/>
        <style:text-properties style:font-name="Symbol"/>
      </text:list-level-style-bullet>
      <text:list-level-style-bullet text:level="8" text:style-name="WW8Num24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4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list-level-position-and-space-mode="label-width-and-position" text:min-label-width="0.3in"/>
      </text:list-level-style-number>
      <text:list-level-style-number text:level="2" text:style-name="WW8Num250z1" style:num-suffix="." style:num-format="1" text:display-levels="2">
        <style:list-level-properties text:list-level-position-and-space-mode="label-width-and-position" text:min-label-width="0.4in"/>
      </text:list-level-style-number>
      <text:list-level-style-number text:level="3" text:style-name="WW8Num250z2" style:num-suffix="." style:num-format="1" text:display-levels="3">
        <style:list-level-properties text:list-level-position-and-space-mode="label-width-and-position" text:min-label-width="0.5in"/>
      </text:list-level-style-number>
      <text:list-level-style-number text:level="4" text:style-name="WW8Num250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51">
      <text:list-level-style-number text:level="1" style:num-suffix=" " style:num-format="1">
        <style:list-level-properties text:list-level-position-and-space-mode="label-width-and-position" text:min-label-width="0.75in"/>
      </text:list-level-style-number>
      <text:list-level-style-number text:level="2" style:num-suffix=" " style:num-format="1" text:display-levels="2">
        <style:list-level-properties text:list-level-position-and-space-mode="label-width-and-position" text:min-label-width="0.75in"/>
      </text:list-level-style-number>
      <text:list-level-style-number text:level="3" style:num-format="1" text:display-levels="3">
        <style:list-level-properties text:list-level-position-and-space-mode="label-width-and-position" text:min-label-width="0.75in"/>
      </text:list-level-style-number>
      <text:list-level-style-number text:level="4" style:num-suffix="." style:num-format="1" text:display-levels="4">
        <style:list-level-properties text:list-level-position-and-space-mode="label-width-and-position" text:min-label-width="0.75in"/>
      </text:list-level-style-number>
      <text:list-level-style-number text:level="5" style:num-suffix="." style:num-format="1" text:display-levels="5">
        <style:list-level-properties text:list-level-position-and-space-mode="label-width-and-position" text:space-before="0.75in" text:min-label-width="1.55in"/>
      </text:list-level-style-number>
      <text:list-level-style-number text:level="6" style:num-suffix="." style:num-format="1" text:display-levels="6">
        <style:list-level-properties text:list-level-position-and-space-mode="label-width-and-position" text:space-before="0.75in" text:min-label-width="1.9in"/>
      </text:list-level-style-number>
      <text:list-level-style-number text:level="7" style:num-suffix="." style:num-format="1" text:display-levels="7">
        <style:list-level-properties text:list-level-position-and-space-mode="label-width-and-position" text:space-before="0.75in" text:min-label-width="2.25in"/>
      </text:list-level-style-number>
      <text:list-level-style-number text:level="8" style:num-suffix="." style:num-format="1" text:display-levels="8">
        <style:list-level-properties text:list-level-position-and-space-mode="label-width-and-position" text:space-before="0.75in" text:min-label-width="2.6in"/>
      </text:list-level-style-number>
      <text:list-level-style-number text:level="9" style:num-suffix="." style:num-format="1" text:display-levels="9">
        <style:list-level-properties text:list-level-position-and-space-mode="label-width-and-position" text:space-before="0.75in" text:min-label-width="3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52">
      <text:list-level-style-bullet text:level="1" text:style-name="WW8Num252z0" style:num-suffix="." text:bullet-char="">
        <style:list-level-properties text:list-level-position-and-space-mode="label-width-and-position" text:space-before="1in" text:min-label-width="0.25in"/>
        <style:text-properties style:font-name="Symbol"/>
      </text:list-level-style-bullet>
      <text:list-level-style-bullet text:level="2" text:style-name="WW8Num252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52z2" style:num-suffix="." text:bullet-char="">
        <style:list-level-properties text:list-level-position-and-space-mode="label-width-and-position" text:space-before="2in" text:min-label-width="0.25in"/>
        <style:text-properties style:font-name="Wingdings"/>
      </text:list-level-style-bullet>
      <text:list-level-style-bullet text:level="4" text:style-name="WW8Num252z0" style:num-suffix="." text:bullet-char="">
        <style:list-level-properties text:list-level-position-and-space-mode="label-width-and-position" text:space-before="2.5in" text:min-label-width="0.25in"/>
        <style:text-properties style:font-name="Symbol"/>
      </text:list-level-style-bullet>
      <text:list-level-style-bullet text:level="5" text:style-name="WW8Num252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52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52z0" style:num-suffix="." text:bullet-char="">
        <style:list-level-properties text:list-level-position-and-space-mode="label-width-and-position" text:space-before="4in" text:min-label-width="0.25in"/>
        <style:text-properties style:font-name="Symbol"/>
      </text:list-level-style-bullet>
      <text:list-level-style-bullet text:level="8" text:style-name="WW8Num252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52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3">
      <text:list-level-style-bullet text:level="1" text:style-name="WW8Num253z0" style:num-suffix="." text:bullet-char="">
        <style:list-level-properties text:list-level-position-and-space-mode="label-width-and-position" text:space-before="0.25in" text:min-label-width="0.25in"/>
        <style:text-properties style:font-name="Symbol"/>
      </text:list-level-style-bullet>
      <text:list-level-style-bullet text:level="2" text:style-name="WW8Num25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5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53z0" style:num-suffix="." text:bullet-char="">
        <style:list-level-properties text:list-level-position-and-space-mode="label-width-and-position" text:space-before="1.75in" text:min-label-width="0.25in"/>
        <style:text-properties style:font-name="Symbol"/>
      </text:list-level-style-bullet>
      <text:list-level-style-bullet text:level="5" text:style-name="WW8Num25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5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53z0" style:num-suffix="." text:bullet-char="">
        <style:list-level-properties text:list-level-position-and-space-mode="label-width-and-position" text:space-before="3.25in" text:min-label-width="0.25in"/>
        <style:text-properties style:font-name="Symbol"/>
      </text:list-level-style-bullet>
      <text:list-level-style-bullet text:level="8" text:style-name="WW8Num25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5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4">
      <text:list-level-style-bullet text:level="1" text:style-name="WW8Num254z0" style:num-suffix="." text:bullet-char="">
        <style:list-level-properties text:list-level-position-and-space-mode="label-width-and-position" text:space-before="0.25in" text:min-label-width="0.25in"/>
        <style:text-properties style:font-name="Symbol"/>
      </text:list-level-style-bullet>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55">
      <text:list-level-style-number text:level="1" style:num-format="">
        <style:list-level-properties text:list-level-position-and-space-mode="label-width-and-positio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56">
      <text:list-level-style-number text:level="1" text:style-name="WW8Num256z0" style:num-suffix="." style:num-format="1" text:start-value="1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57">
      <text:list-level-style-bullet text:level="1" text:style-name="WW8Num257z0" style:num-suffix="." text:bullet-char="">
        <style:list-level-properties text:list-level-position-and-space-mode="label-width-and-position" text:space-before="0.25in" text:min-label-width="0.25in"/>
        <style:text-properties style:font-name="Symbol"/>
      </text:list-level-style-bullet>
      <text:list-level-style-bullet text:level="2" text:style-name="WW8Num25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5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57z0" style:num-suffix="." text:bullet-char="">
        <style:list-level-properties text:list-level-position-and-space-mode="label-width-and-position" text:space-before="1.75in" text:min-label-width="0.25in"/>
        <style:text-properties style:font-name="Symbol"/>
      </text:list-level-style-bullet>
      <text:list-level-style-bullet text:level="5" text:style-name="WW8Num25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5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57z0" style:num-suffix="." text:bullet-char="">
        <style:list-level-properties text:list-level-position-and-space-mode="label-width-and-position" text:space-before="3.25in" text:min-label-width="0.25in"/>
        <style:text-properties style:font-name="Symbol"/>
      </text:list-level-style-bullet>
      <text:list-level-style-bullet text:level="8" text:style-name="WW8Num25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5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8">
      <text:list-level-style-bullet text:level="1" text:style-name="WW8Num258z0" style:num-suffix="." text:bullet-char="">
        <style:list-level-properties text:list-level-position-and-space-mode="label-width-and-position" text:space-before="0.25in" text:min-label-width="0.25in"/>
        <style:text-properties style:font-name="Symbol"/>
      </text:list-level-style-bullet>
      <text:list-level-style-bullet text:level="2" text:style-name="WW8Num25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5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58z0" style:num-suffix="." text:bullet-char="">
        <style:list-level-properties text:list-level-position-and-space-mode="label-width-and-position" text:space-before="1.75in" text:min-label-width="0.25in"/>
        <style:text-properties style:font-name="Symbol"/>
      </text:list-level-style-bullet>
      <text:list-level-style-bullet text:level="5" text:style-name="WW8Num25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5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58z0" style:num-suffix="." text:bullet-char="">
        <style:list-level-properties text:list-level-position-and-space-mode="label-width-and-position" text:space-before="3.25in" text:min-label-width="0.25in"/>
        <style:text-properties style:font-name="Symbol"/>
      </text:list-level-style-bullet>
      <text:list-level-style-bullet text:level="8" text:style-name="WW8Num25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5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59">
      <text:list-level-style-number text:level="1" style:num-prefix="Appendix " style:num-suffix=" " style:num-format="A" style:num-letter-sync="true">
        <style:list-level-properties text:list-level-position-and-space-mode="label-width-and-position" text:space-before="0.75in" text:min-label-width="0.25in"/>
      </text:list-level-style-number>
      <text:list-level-style-number text:level="2" style:num-suffix=" " style:num-format="1" text:display-levels="2">
        <style:list-level-properties text:list-level-position-and-space-mode="label-width-and-position" text:space-before="1in" text:min-label-width="0.3in"/>
      </text:list-level-style-number>
      <text:list-level-style-number text:level="3" style:num-format="1" text:display-levels="3">
        <style:list-level-properties text:list-level-position-and-space-mode="label-width-and-position" text:space-before="1.25in" text:min-label-width="0.35in"/>
      </text:list-level-style-number>
      <text:list-level-style-number text:level="4" style:num-suffix="." style:num-format="1" text:display-levels="4">
        <style:list-level-properties text:list-level-position-and-space-mode="label-width-and-position" text:space-before="1.5in" text:min-label-width="0.45in"/>
      </text:list-level-style-number>
      <text:list-level-style-number text:level="5" style:num-suffix="." style:num-format="1" text:display-levels="5">
        <style:list-level-properties text:list-level-position-and-space-mode="label-width-and-position" text:space-before="1.75in" text:min-label-width="0.55in"/>
      </text:list-level-style-number>
      <text:list-level-style-number text:level="6" style:num-suffix="." style:num-format="1" text:display-levels="6">
        <style:list-level-properties text:list-level-position-and-space-mode="label-width-and-position" text:space-before="2in" text:min-label-width="0.65in"/>
      </text:list-level-style-number>
      <text:list-level-style-number text:level="7" style:num-suffix="." style:num-format="1" text:display-levels="7">
        <style:list-level-properties text:list-level-position-and-space-mode="label-width-and-position" text:space-before="2.25in" text:min-label-width="0.75in"/>
      </text:list-level-style-number>
      <text:list-level-style-number text:level="8" style:num-suffix="." style:num-format="1" text:display-levels="8">
        <style:list-level-properties text:list-level-position-and-space-mode="label-width-and-position" text:space-before="2.5in" text:min-label-width="0.85in"/>
      </text:list-level-style-number>
      <text:list-level-style-number text:level="9" style:num-suffix="." style:num-format="1" text:display-levels="9">
        <style:list-level-properties text:list-level-position-and-space-mode="label-width-and-position" text:space-before="2.75in" text:min-label-width="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60">
      <text:list-level-style-bullet text:level="1" text:style-name="WW8Num260z0" style:num-suffix="." text:bullet-char="">
        <style:list-level-properties text:list-level-position-and-space-mode="label-width-and-position" text:space-before="0.25in" text:min-label-width="0.25in"/>
        <style:text-properties style:font-name="Symbol"/>
      </text:list-level-style-bullet>
      <text:list-level-style-bullet text:level="2" text:style-name="WW8Num260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0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0z3" style:num-suffix="." text:bullet-char="">
        <style:list-level-properties text:list-level-position-and-space-mode="label-width-and-position" text:space-before="1.75in" text:min-label-width="0.25in"/>
        <style:text-properties style:font-name="Symbol"/>
      </text:list-level-style-bullet>
      <text:list-level-style-bullet text:level="5" text:style-name="WW8Num260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0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0z3" style:num-suffix="." text:bullet-char="">
        <style:list-level-properties text:list-level-position-and-space-mode="label-width-and-position" text:space-before="3.25in" text:min-label-width="0.25in"/>
        <style:text-properties style:font-name="Symbol"/>
      </text:list-level-style-bullet>
      <text:list-level-style-bullet text:level="8" text:style-name="WW8Num260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0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1">
      <text:list-level-style-bullet text:level="1" text:style-name="WW8Num261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62">
      <text:list-level-style-bullet text:level="1" text:style-name="WW8Num262z0" style:num-suffix="." text:bullet-char="">
        <style:list-level-properties text:list-level-position-and-space-mode="label-width-and-position" text:space-before="1.25in" text:min-label-width="0.25in"/>
        <style:text-properties style:font-name="Symbol"/>
      </text:list-level-style-bullet>
      <text:list-level-style-bullet text:level="2" text:style-name="WW8Num262z1" style:num-suffix="." text:bullet-char="o">
        <style:list-level-properties text:list-level-position-and-space-mode="label-width-and-position" text:space-before="1.75in" text:min-label-width="0.25in"/>
        <style:text-properties style:font-name="Courier New1"/>
      </text:list-level-style-bullet>
      <text:list-level-style-bullet text:level="3" text:style-name="WW8Num262z2" style:num-suffix="." text:bullet-char="">
        <style:list-level-properties text:list-level-position-and-space-mode="label-width-and-position" text:space-before="2.25in" text:min-label-width="0.25in"/>
        <style:text-properties style:font-name="Wingdings"/>
      </text:list-level-style-bullet>
      <text:list-level-style-bullet text:level="4" text:style-name="WW8Num262z0" style:num-suffix="." text:bullet-char="">
        <style:list-level-properties text:list-level-position-and-space-mode="label-width-and-position" text:space-before="2.75in" text:min-label-width="0.25in"/>
        <style:text-properties style:font-name="Symbol"/>
      </text:list-level-style-bullet>
      <text:list-level-style-bullet text:level="5" text:style-name="WW8Num262z1" style:num-suffix="." text:bullet-char="o">
        <style:list-level-properties text:list-level-position-and-space-mode="label-width-and-position" text:space-before="3.25in" text:min-label-width="0.25in"/>
        <style:text-properties style:font-name="Courier New1"/>
      </text:list-level-style-bullet>
      <text:list-level-style-bullet text:level="6" text:style-name="WW8Num262z2" style:num-suffix="." text:bullet-char="">
        <style:list-level-properties text:list-level-position-and-space-mode="label-width-and-position" text:space-before="3.75in" text:min-label-width="0.25in"/>
        <style:text-properties style:font-name="Wingdings"/>
      </text:list-level-style-bullet>
      <text:list-level-style-bullet text:level="7" text:style-name="WW8Num262z0" style:num-suffix="." text:bullet-char="">
        <style:list-level-properties text:list-level-position-and-space-mode="label-width-and-position" text:space-before="4.25in" text:min-label-width="0.25in"/>
        <style:text-properties style:font-name="Symbol"/>
      </text:list-level-style-bullet>
      <text:list-level-style-bullet text:level="8" text:style-name="WW8Num262z1" style:num-suffix="." text:bullet-char="o">
        <style:list-level-properties text:list-level-position-and-space-mode="label-width-and-position" text:space-before="4.75in" text:min-label-width="0.25in"/>
        <style:text-properties style:font-name="Courier New1"/>
      </text:list-level-style-bullet>
      <text:list-level-style-bullet text:level="9" text:style-name="WW8Num262z2" style:num-suffix="." text:bullet-char="">
        <style:list-level-properties text:list-level-position-and-space-mode="label-width-and-position" text:space-before="5.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3">
      <text:list-level-style-bullet text:level="1" text:style-name="WW8Num263z0" style:num-suffix="." text:bullet-char="">
        <style:list-level-properties text:list-level-position-and-space-mode="label-width-and-position" text:space-before="0.25in" text:min-label-width="0.25in"/>
        <style:text-properties style:font-name="Symbol"/>
      </text:list-level-style-bullet>
      <text:list-level-style-bullet text:level="2" text:style-name="WW8Num26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3z0" style:num-suffix="." text:bullet-char="">
        <style:list-level-properties text:list-level-position-and-space-mode="label-width-and-position" text:space-before="1.75in" text:min-label-width="0.25in"/>
        <style:text-properties style:font-name="Symbol"/>
      </text:list-level-style-bullet>
      <text:list-level-style-bullet text:level="5" text:style-name="WW8Num26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3z0" style:num-suffix="." text:bullet-char="">
        <style:list-level-properties text:list-level-position-and-space-mode="label-width-and-position" text:space-before="3.25in" text:min-label-width="0.25in"/>
        <style:text-properties style:font-name="Symbol"/>
      </text:list-level-style-bullet>
      <text:list-level-style-bullet text:level="8" text:style-name="WW8Num26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4">
      <text:list-level-style-bullet text:level="1" text:style-name="WW8Num264z0" style:num-suffix="." text:bullet-char="">
        <style:list-level-properties text:list-level-position-and-space-mode="label-width-and-position" text:space-before="0.25in" text:min-label-width="0.25in"/>
        <style:text-properties style:font-name="Symbol"/>
      </text:list-level-style-bullet>
      <text:list-level-style-bullet text:level="2" text:style-name="WW8Num26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4z0" style:num-suffix="." text:bullet-char="">
        <style:list-level-properties text:list-level-position-and-space-mode="label-width-and-position" text:space-before="1.75in" text:min-label-width="0.25in"/>
        <style:text-properties style:font-name="Symbol"/>
      </text:list-level-style-bullet>
      <text:list-level-style-bullet text:level="5" text:style-name="WW8Num26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4z0" style:num-suffix="." text:bullet-char="">
        <style:list-level-properties text:list-level-position-and-space-mode="label-width-and-position" text:space-before="3.25in" text:min-label-width="0.25in"/>
        <style:text-properties style:font-name="Symbol"/>
      </text:list-level-style-bullet>
      <text:list-level-style-bullet text:level="8" text:style-name="WW8Num26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5">
      <text:list-level-style-bullet text:level="1" text:style-name="WW8Num265z0" style:num-suffix="." text:bullet-char="">
        <style:list-level-properties text:list-level-position-and-space-mode="label-width-and-position" text:space-before="0.25in" text:min-label-width="0.25in"/>
        <style:text-properties style:font-name="Symbol"/>
      </text:list-level-style-bullet>
      <text:list-level-style-bullet text:level="2" text:style-name="WW8Num26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5z0" style:num-suffix="." text:bullet-char="">
        <style:list-level-properties text:list-level-position-and-space-mode="label-width-and-position" text:space-before="1.75in" text:min-label-width="0.25in"/>
        <style:text-properties style:font-name="Symbol"/>
      </text:list-level-style-bullet>
      <text:list-level-style-bullet text:level="5" text:style-name="WW8Num26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5z0" style:num-suffix="." text:bullet-char="">
        <style:list-level-properties text:list-level-position-and-space-mode="label-width-and-position" text:space-before="3.25in" text:min-label-width="0.25in"/>
        <style:text-properties style:font-name="Symbol"/>
      </text:list-level-style-bullet>
      <text:list-level-style-bullet text:level="8" text:style-name="WW8Num26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6">
      <text:list-level-style-number text:level="1" text:style-name="WW8Num266z0" style:num-suffix="." style:num-format="1">
        <style:list-level-properties text:list-level-position-and-space-mode="label-width-and-position" text:min-label-width="0.3in"/>
      </text:list-level-style-number>
      <text:list-level-style-number text:level="2" text:style-name="WW8Num266z1" style:num-suffix="." style:num-format="1" text:display-levels="2">
        <style:list-level-properties text:list-level-position-and-space-mode="label-width-and-position" text:min-label-width="0.4in"/>
      </text:list-level-style-number>
      <text:list-level-style-number text:level="3" text:style-name="WW8Num266z2" style:num-suffix="." style:num-format="1" text:display-levels="3">
        <style:list-level-properties text:list-level-position-and-space-mode="label-width-and-position" text:min-label-width="0.5in"/>
      </text:list-level-style-number>
      <text:list-level-style-number text:level="4" text:style-name="WW8Num266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67">
      <text:list-level-style-bullet text:level="1" text:style-name="WW8Num267z0" style:num-suffix="." text:bullet-char="">
        <style:list-level-properties text:list-level-position-and-space-mode="label-width-and-position" text:space-before="0.25in" text:min-label-width="0.25in"/>
        <style:text-properties style:font-name="Symbol"/>
      </text:list-level-style-bullet>
      <text:list-level-style-bullet text:level="2" text:style-name="WW8Num26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7z0" style:num-suffix="." text:bullet-char="">
        <style:list-level-properties text:list-level-position-and-space-mode="label-width-and-position" text:space-before="1.75in" text:min-label-width="0.25in"/>
        <style:text-properties style:font-name="Symbol"/>
      </text:list-level-style-bullet>
      <text:list-level-style-bullet text:level="5" text:style-name="WW8Num26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7z0" style:num-suffix="." text:bullet-char="">
        <style:list-level-properties text:list-level-position-and-space-mode="label-width-and-position" text:space-before="3.25in" text:min-label-width="0.25in"/>
        <style:text-properties style:font-name="Symbol"/>
      </text:list-level-style-bullet>
      <text:list-level-style-bullet text:level="8" text:style-name="WW8Num26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8">
      <text:list-level-style-bullet text:level="1" text:style-name="WW8Num268z0" style:num-suffix="." text:bullet-char="">
        <style:list-level-properties text:list-level-position-and-space-mode="label-width-and-position" text:space-before="0.25in" text:min-label-width="0.25in"/>
        <style:text-properties style:font-name="Symbol"/>
      </text:list-level-style-bullet>
      <text:list-level-style-bullet text:level="2" text:style-name="WW8Num268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68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68z3" style:num-suffix="." text:bullet-char="">
        <style:list-level-properties text:list-level-position-and-space-mode="label-width-and-position" text:space-before="1.75in" text:min-label-width="0.25in"/>
        <style:text-properties style:font-name="Symbol"/>
      </text:list-level-style-bullet>
      <text:list-level-style-bullet text:level="5" text:style-name="WW8Num268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68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68z3" style:num-suffix="." text:bullet-char="">
        <style:list-level-properties text:list-level-position-and-space-mode="label-width-and-position" text:space-before="3.25in" text:min-label-width="0.25in"/>
        <style:text-properties style:font-name="Symbol"/>
      </text:list-level-style-bullet>
      <text:list-level-style-bullet text:level="8" text:style-name="WW8Num268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68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69">
      <text:list-level-style-bullet text:level="1" text:style-name="WW8Num269z0" style:num-suffix="." text:bullet-char="">
        <style:list-level-properties text:list-level-position-and-space-mode="label-width-and-position" text:space-before="0.5in" text:min-label-width="0.25in"/>
        <style:text-properties style:font-name="Symbol"/>
      </text:list-level-style-bullet>
      <text:list-level-style-bullet text:level="2" text:style-name="WW8Num269z1" style:num-suffix="." text:bullet-char="o">
        <style:list-level-properties text:list-level-position-and-space-mode="label-width-and-position" text:space-before="1in" text:min-label-width="0.25in"/>
        <style:text-properties style:font-name="Courier New1"/>
      </text:list-level-style-bullet>
      <text:list-level-style-bullet text:level="3" text:style-name="WW8Num269z2" style:num-suffix="." text:bullet-char="">
        <style:list-level-properties text:list-level-position-and-space-mode="label-width-and-position" text:space-before="1.5in" text:min-label-width="0.25in"/>
        <style:text-properties style:font-name="Wingdings"/>
      </text:list-level-style-bullet>
      <text:list-level-style-bullet text:level="4" text:style-name="WW8Num269z0" style:num-suffix="." text:bullet-char="">
        <style:list-level-properties text:list-level-position-and-space-mode="label-width-and-position" text:space-before="2in" text:min-label-width="0.25in"/>
        <style:text-properties style:font-name="Symbol"/>
      </text:list-level-style-bullet>
      <text:list-level-style-bullet text:level="5" text:style-name="WW8Num269z1" style:num-suffix="." text:bullet-char="o">
        <style:list-level-properties text:list-level-position-and-space-mode="label-width-and-position" text:space-before="2.5in" text:min-label-width="0.25in"/>
        <style:text-properties style:font-name="Courier New1"/>
      </text:list-level-style-bullet>
      <text:list-level-style-bullet text:level="6" text:style-name="WW8Num269z2" style:num-suffix="." text:bullet-char="">
        <style:list-level-properties text:list-level-position-and-space-mode="label-width-and-position" text:space-before="3in" text:min-label-width="0.25in"/>
        <style:text-properties style:font-name="Wingdings"/>
      </text:list-level-style-bullet>
      <text:list-level-style-bullet text:level="7" text:style-name="WW8Num269z0" style:num-suffix="." text:bullet-char="">
        <style:list-level-properties text:list-level-position-and-space-mode="label-width-and-position" text:space-before="3.5in" text:min-label-width="0.25in"/>
        <style:text-properties style:font-name="Symbol"/>
      </text:list-level-style-bullet>
      <text:list-level-style-bullet text:level="8" text:style-name="WW8Num269z1" style:num-suffix="." text:bullet-char="o">
        <style:list-level-properties text:list-level-position-and-space-mode="label-width-and-position" text:space-before="4in" text:min-label-width="0.25in"/>
        <style:text-properties style:font-name="Courier New1"/>
      </text:list-level-style-bullet>
      <text:list-level-style-bullet text:level="9" text:style-name="WW8Num269z2" style:num-suffix="." text:bullet-char="">
        <style:list-level-properties text:list-level-position-and-space-mode="label-width-and-position" text:space-before="4.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0">
      <text:list-level-style-number text:level="1"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71">
      <text:list-level-style-number text:level="1" style:num-format="1">
        <style:list-level-properties text:list-level-position-and-space-mode="label-width-and-position" text:min-label-width="0.3in"/>
      </text:list-level-style-number>
      <text:list-level-style-number text:level="2" style:num-format="1" text:display-levels="2">
        <style:list-level-properties text:list-level-position-and-space-mode="label-width-and-position" text:min-label-width="0.4in"/>
      </text:list-level-style-number>
      <text:list-level-style-number text:level="3" style:num-format="1" text:display-levels="3">
        <style:list-level-properties text:list-level-position-and-space-mode="label-width-and-position" text:min-label-width="0.5in"/>
      </text:list-level-style-number>
      <text:list-level-style-number text:level="4"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72">
      <text:list-level-style-bullet text:level="1" text:style-name="WW8Num272z0" style:num-suffix="." text:bullet-char="">
        <style:list-level-properties text:list-level-position-and-space-mode="label-width-and-position" text:space-before="0.25in" text:min-label-width="0.25in"/>
        <style:text-properties style:font-name="Symbol"/>
      </text:list-level-style-bullet>
      <text:list-level-style-bullet text:level="2" text:style-name="WW8Num27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7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72z0" style:num-suffix="." text:bullet-char="">
        <style:list-level-properties text:list-level-position-and-space-mode="label-width-and-position" text:space-before="1.75in" text:min-label-width="0.25in"/>
        <style:text-properties style:font-name="Symbol"/>
      </text:list-level-style-bullet>
      <text:list-level-style-bullet text:level="5" text:style-name="WW8Num27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7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72z0" style:num-suffix="." text:bullet-char="">
        <style:list-level-properties text:list-level-position-and-space-mode="label-width-and-position" text:space-before="3.25in" text:min-label-width="0.25in"/>
        <style:text-properties style:font-name="Symbol"/>
      </text:list-level-style-bullet>
      <text:list-level-style-bullet text:level="8" text:style-name="WW8Num27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7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3">
      <text:list-level-style-bullet text:level="1" text:style-name="WW8Num273z0" style:num-suffix="." text:bullet-char="">
        <style:list-level-properties text:list-level-position-and-space-mode="label-width-and-position" text:space-before="0.25in" text:min-label-width="0.25in"/>
        <style:text-properties style:font-name="Symbol"/>
      </text:list-level-style-bullet>
      <text:list-level-style-bullet text:level="2" text:style-name="WW8Num273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73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73z0" style:num-suffix="." text:bullet-char="">
        <style:list-level-properties text:list-level-position-and-space-mode="label-width-and-position" text:space-before="1.75in" text:min-label-width="0.25in"/>
        <style:text-properties style:font-name="Symbol"/>
      </text:list-level-style-bullet>
      <text:list-level-style-bullet text:level="5" text:style-name="WW8Num273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73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73z0" style:num-suffix="." text:bullet-char="">
        <style:list-level-properties text:list-level-position-and-space-mode="label-width-and-position" text:space-before="3.25in" text:min-label-width="0.25in"/>
        <style:text-properties style:font-name="Symbol"/>
      </text:list-level-style-bullet>
      <text:list-level-style-bullet text:level="8" text:style-name="WW8Num273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73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4">
      <text:list-level-style-bullet text:level="1" text:style-name="WW8Num274z0" style:num-suffix="." text:bullet-char="">
        <style:list-level-properties text:list-level-position-and-space-mode="label-width-and-position" text:space-before="0.25in" text:min-label-width="0.25in"/>
        <style:text-properties style:font-name="Symbol"/>
      </text:list-level-style-bullet>
      <text:list-level-style-bullet text:level="2" text:style-name="WW8Num274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74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74z0" style:num-suffix="." text:bullet-char="">
        <style:list-level-properties text:list-level-position-and-space-mode="label-width-and-position" text:space-before="1.75in" text:min-label-width="0.25in"/>
        <style:text-properties style:font-name="Symbol"/>
      </text:list-level-style-bullet>
      <text:list-level-style-bullet text:level="5" text:style-name="WW8Num274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74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74z0" style:num-suffix="." text:bullet-char="">
        <style:list-level-properties text:list-level-position-and-space-mode="label-width-and-position" text:space-before="3.25in" text:min-label-width="0.25in"/>
        <style:text-properties style:font-name="Symbol"/>
      </text:list-level-style-bullet>
      <text:list-level-style-bullet text:level="8" text:style-name="WW8Num274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74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5">
      <text:list-level-style-number text:level="1" style:num-format="1">
        <style:list-level-properties text:list-level-position-and-space-mode="label-width-and-position" text:space-before="1in" text:min-label-width="0.25in"/>
      </text:list-level-style-number>
      <text:list-level-style-number text:level="2" style:num-suffix="." style:num-format="a" style:num-letter-sync="true">
        <style:list-level-properties text:list-level-position-and-space-mode="label-width-and-position" text:space-before="1.5in" text:min-label-width="0.25in"/>
      </text:list-level-style-number>
      <text:list-level-style-number text:level="3" style:num-suffix="." style:num-format="i">
        <style:list-level-properties text:list-level-position-and-space-mode="label-width-and-position" text:space-before="2.1248in" text:min-label-width="0.1252in" fo:text-align="end"/>
      </text:list-level-style-number>
      <text:list-level-style-number text:level="4" style:num-suffix="." style:num-format="1">
        <style:list-level-properties text:list-level-position-and-space-mode="label-width-and-position" text:space-before="2.5in" text:min-label-width="0.25in"/>
      </text:list-level-style-number>
      <text:list-level-style-number text:level="5" style:num-suffix="." style:num-format="a" style:num-letter-sync="true">
        <style:list-level-properties text:list-level-position-and-space-mode="label-width-and-position" text:space-before="3in" text:min-label-width="0.25in"/>
      </text:list-level-style-number>
      <text:list-level-style-number text:level="6" style:num-suffix="." style:num-format="i">
        <style:list-level-properties text:list-level-position-and-space-mode="label-width-and-position" text:space-before="3.6248in" text:min-label-width="0.1252in" fo:text-align="end"/>
      </text:list-level-style-number>
      <text:list-level-style-number text:level="7" style:num-suffix="." style:num-format="1">
        <style:list-level-properties text:list-level-position-and-space-mode="label-width-and-position" text:space-before="4in" text:min-label-width="0.25in"/>
      </text:list-level-style-number>
      <text:list-level-style-number text:level="8" style:num-suffix="." style:num-format="a" style:num-letter-sync="true">
        <style:list-level-properties text:list-level-position-and-space-mode="label-width-and-position" text:space-before="4.5in" text:min-label-width="0.25in"/>
      </text:list-level-style-number>
      <text:list-level-style-number text:level="9" style:num-suffix="." style:num-format="i">
        <style:list-level-properties text:list-level-position-and-space-mode="label-width-and-position" text:space-before="5.12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76">
      <text:list-level-style-bullet text:level="1" text:style-name="WW8Num276z0" style:num-suffix="." text:bullet-char="">
        <style:list-level-properties text:list-level-position-and-space-mode="label-width-and-position" text:space-before="0.25in" text:min-label-width="0.25in"/>
        <style:text-properties style:font-name="Symbol"/>
      </text:list-level-style-bullet>
      <text:list-level-style-bullet text:level="2" text:style-name="WW8Num276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76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76z2" style:num-suffix="." text:bullet-char="">
        <style:list-level-properties text:list-level-position-and-space-mode="label-width-and-position" text:space-before="1.75in" text:min-label-width="0.25in"/>
        <style:text-properties style:font-name="Wingdings"/>
      </text:list-level-style-bullet>
      <text:list-level-style-bullet text:level="5" text:style-name="WW8Num276z2" style:num-suffix="." text:bullet-char="">
        <style:list-level-properties text:list-level-position-and-space-mode="label-width-and-position" text:space-before="2.25in" text:min-label-width="0.25in"/>
        <style:text-properties style:font-name="Wingdings"/>
      </text:list-level-style-bullet>
      <text:list-level-style-bullet text:level="6" text:style-name="WW8Num276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76z2" style:num-suffix="." text:bullet-char="">
        <style:list-level-properties text:list-level-position-and-space-mode="label-width-and-position" text:space-before="3.25in" text:min-label-width="0.25in"/>
        <style:text-properties style:font-name="Wingdings"/>
      </text:list-level-style-bullet>
      <text:list-level-style-bullet text:level="8" text:style-name="WW8Num276z2" style:num-suffix="." text:bullet-char="">
        <style:list-level-properties text:list-level-position-and-space-mode="label-width-and-position" text:space-before="3.75in" text:min-label-width="0.25in"/>
        <style:text-properties style:font-name="Wingdings"/>
      </text:list-level-style-bullet>
      <text:list-level-style-bullet text:level="9" text:style-name="WW8Num276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7">
      <text:list-level-style-bullet text:level="1" text:style-name="WW8Num277z0" style:num-suffix="." text:bullet-char="">
        <style:list-level-properties text:list-level-position-and-space-mode="label-width-and-position" text:space-before="0.25in" text:min-label-width="0.25in"/>
        <style:text-properties style:font-name="Symbol"/>
      </text:list-level-style-bullet>
      <text:list-level-style-bullet text:level="2" text:style-name="WW8Num27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7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77z0" style:num-suffix="." text:bullet-char="">
        <style:list-level-properties text:list-level-position-and-space-mode="label-width-and-position" text:space-before="1.75in" text:min-label-width="0.25in"/>
        <style:text-properties style:font-name="Symbol"/>
      </text:list-level-style-bullet>
      <text:list-level-style-bullet text:level="5" text:style-name="WW8Num27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7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77z0" style:num-suffix="." text:bullet-char="">
        <style:list-level-properties text:list-level-position-and-space-mode="label-width-and-position" text:space-before="3.25in" text:min-label-width="0.25in"/>
        <style:text-properties style:font-name="Symbol"/>
      </text:list-level-style-bullet>
      <text:list-level-style-bullet text:level="8" text:style-name="WW8Num27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7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78">
      <text:list-level-style-bullet text:level="1" text:style-name="WW8Num278z0" style:num-suffix="." text:bullet-char="">
        <style:list-level-properties text:list-level-position-and-space-mode="label-width-and-position" text:min-label-width="0.25in"/>
        <style:text-properties style:font-name="Symbol"/>
      </text:list-level-style-bullet>
      <text:list-level-style-number text:level="2" text:style-name="WW8Num278z1" style:num-suffix="." style:num-format="1" text:display-levels="2">
        <style:list-level-properties text:list-level-position-and-space-mode="label-width-and-position" text:min-label-width="0.4in"/>
      </text:list-level-style-number>
      <text:list-level-style-number text:level="3" text:style-name="WW8Num278z2" style:num-suffix="." style:num-format="1" text:display-levels="3">
        <style:list-level-properties text:list-level-position-and-space-mode="label-width-and-position" text:min-label-width="0.5in"/>
      </text:list-level-style-number>
      <text:list-level-style-number text:level="4" text:style-name="WW8Num278z3" style:num-suffix="." style:num-format="1" text:display-levels="4">
        <style:list-level-properties text:list-level-position-and-space-mode="label-width-and-position" text:min-label-width="0.6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79">
      <text:list-level-style-bullet text:level="1" text:style-name="WW8Num279z0" style:num-suffix="." text:bullet-char="">
        <style:list-level-properties text:list-level-position-and-space-mode="label-width-and-position" text:min-label-width="0.25in"/>
        <style:text-properties style:font-name="Symbol"/>
      </text:list-level-style-bullet>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80">
      <text:list-level-style-bullet text:level="1" text:style-name="WW8Num280z0" style:num-suffix="." text:bullet-char="">
        <style:list-level-properties text:list-level-position-and-space-mode="label-width-and-position" text:space-before="1in" text:min-label-width="0.25in"/>
        <style:text-properties style:font-name="Symbol"/>
      </text:list-level-style-bullet>
      <text:list-level-style-bullet text:level="2" text:style-name="WW8Num280z1" style:num-suffix="." text:bullet-char="o">
        <style:list-level-properties text:list-level-position-and-space-mode="label-width-and-position" text:space-before="1.5in" text:min-label-width="0.25in"/>
        <style:text-properties style:font-name="Courier New1"/>
      </text:list-level-style-bullet>
      <text:list-level-style-bullet text:level="3" text:style-name="WW8Num280z2" style:num-suffix="." text:bullet-char="">
        <style:list-level-properties text:list-level-position-and-space-mode="label-width-and-position" text:space-before="2in" text:min-label-width="0.25in"/>
        <style:text-properties style:font-name="Wingdings"/>
      </text:list-level-style-bullet>
      <text:list-level-style-bullet text:level="4" text:style-name="WW8Num280z0" style:num-suffix="." text:bullet-char="">
        <style:list-level-properties text:list-level-position-and-space-mode="label-width-and-position" text:space-before="2.5in" text:min-label-width="0.25in"/>
        <style:text-properties style:font-name="Symbol"/>
      </text:list-level-style-bullet>
      <text:list-level-style-bullet text:level="5" text:style-name="WW8Num280z1" style:num-suffix="." text:bullet-char="o">
        <style:list-level-properties text:list-level-position-and-space-mode="label-width-and-position" text:space-before="3in" text:min-label-width="0.25in"/>
        <style:text-properties style:font-name="Courier New1"/>
      </text:list-level-style-bullet>
      <text:list-level-style-bullet text:level="6" text:style-name="WW8Num280z2" style:num-suffix="." text:bullet-char="">
        <style:list-level-properties text:list-level-position-and-space-mode="label-width-and-position" text:space-before="3.5in" text:min-label-width="0.25in"/>
        <style:text-properties style:font-name="Wingdings"/>
      </text:list-level-style-bullet>
      <text:list-level-style-bullet text:level="7" text:style-name="WW8Num280z0" style:num-suffix="." text:bullet-char="">
        <style:list-level-properties text:list-level-position-and-space-mode="label-width-and-position" text:space-before="4in" text:min-label-width="0.25in"/>
        <style:text-properties style:font-name="Symbol"/>
      </text:list-level-style-bullet>
      <text:list-level-style-bullet text:level="8" text:style-name="WW8Num280z1" style:num-suffix="." text:bullet-char="o">
        <style:list-level-properties text:list-level-position-and-space-mode="label-width-and-position" text:space-before="4.5in" text:min-label-width="0.25in"/>
        <style:text-properties style:font-name="Courier New1"/>
      </text:list-level-style-bullet>
      <text:list-level-style-bullet text:level="9" text:style-name="WW8Num280z2" style:num-suffix="." text:bullet-char="">
        <style:list-level-properties text:list-level-position-and-space-mode="label-width-and-position" text:space-before="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1">
      <text:list-level-style-bullet text:level="1" text:style-name="WW8Num281z0" style:num-suffix="." text:bullet-char="">
        <style:list-level-properties text:list-level-position-and-space-mode="label-width-and-position" text:space-before="0.25in" text:min-label-width="0.25in"/>
        <style:text-properties style:font-name="Symbol"/>
      </text:list-level-style-bullet>
      <text:list-level-style-bullet text:level="2" text:style-name="WW8Num281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1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1z0" style:num-suffix="." text:bullet-char="">
        <style:list-level-properties text:list-level-position-and-space-mode="label-width-and-position" text:space-before="1.75in" text:min-label-width="0.25in"/>
        <style:text-properties style:font-name="Symbol"/>
      </text:list-level-style-bullet>
      <text:list-level-style-bullet text:level="5" text:style-name="WW8Num281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1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1z0" style:num-suffix="." text:bullet-char="">
        <style:list-level-properties text:list-level-position-and-space-mode="label-width-and-position" text:space-before="3.25in" text:min-label-width="0.25in"/>
        <style:text-properties style:font-name="Symbol"/>
      </text:list-level-style-bullet>
      <text:list-level-style-bullet text:level="8" text:style-name="WW8Num281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1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2">
      <text:list-level-style-bullet text:level="1" text:style-name="WW8Num282z0" style:num-suffix="." text:bullet-char="">
        <style:list-level-properties text:list-level-position-and-space-mode="label-width-and-position" text:space-before="0.25in" text:min-label-width="0.25in"/>
        <style:text-properties style:font-name="Symbol"/>
      </text:list-level-style-bullet>
      <text:list-level-style-bullet text:level="2" text:style-name="WW8Num282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2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2z0" style:num-suffix="." text:bullet-char="">
        <style:list-level-properties text:list-level-position-and-space-mode="label-width-and-position" text:space-before="1.75in" text:min-label-width="0.25in"/>
        <style:text-properties style:font-name="Symbol"/>
      </text:list-level-style-bullet>
      <text:list-level-style-bullet text:level="5" text:style-name="WW8Num282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2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2z0" style:num-suffix="." text:bullet-char="">
        <style:list-level-properties text:list-level-position-and-space-mode="label-width-and-position" text:space-before="3.25in" text:min-label-width="0.25in"/>
        <style:text-properties style:font-name="Symbol"/>
      </text:list-level-style-bullet>
      <text:list-level-style-bullet text:level="8" text:style-name="WW8Num282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2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3">
      <text:list-level-style-number text:level="1" text:style-name="WW8Num283z0" style:num-suffix="." style:num-format="1">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84">
      <text:list-level-style-number text:level="1" style:num-suffix="." style:num-format="a" style:num-letter-sync="true">
        <style:list-level-properties text:list-level-position-and-space-mode="label-width-and-position" text:space-before="0.25in" text:min-label-width="0.25in"/>
      </text:list-level-style-number>
      <text:list-level-style-number text:level="2" style:num-suffix="." style:num-format="a" style:num-letter-sync="true">
        <style:list-level-properties text:list-level-position-and-space-mode="label-width-and-position" text:space-before="0.75in" text:min-label-width="0.25in"/>
      </text:list-level-style-number>
      <text:list-level-style-number text:level="3" style:num-suffix="." style:num-format="i">
        <style:list-level-properties text:list-level-position-and-space-mode="label-width-and-position" text:space-before="1.3748in" text:min-label-width="0.1252in" fo:text-align="end"/>
      </text:list-level-style-number>
      <text:list-level-style-number text:level="4" style:num-suffix="." style:num-format="1">
        <style:list-level-properties text:list-level-position-and-space-mode="label-width-and-position" text:space-before="1.75in" text:min-label-width="0.25in"/>
      </text:list-level-style-number>
      <text:list-level-style-number text:level="5" style:num-suffix="." style:num-format="a" style:num-letter-sync="true">
        <style:list-level-properties text:list-level-position-and-space-mode="label-width-and-position" text:space-before="2.25in" text:min-label-width="0.25in"/>
      </text:list-level-style-number>
      <text:list-level-style-number text:level="6" style:num-suffix="." style:num-format="i">
        <style:list-level-properties text:list-level-position-and-space-mode="label-width-and-position" text:space-before="2.8748in" text:min-label-width="0.1252in" fo:text-align="end"/>
      </text:list-level-style-number>
      <text:list-level-style-number text:level="7" style:num-suffix="." style:num-format="1">
        <style:list-level-properties text:list-level-position-and-space-mode="label-width-and-position" text:space-before="3.25in" text:min-label-width="0.25in"/>
      </text:list-level-style-number>
      <text:list-level-style-number text:level="8" style:num-suffix="." style:num-format="a" style:num-letter-sync="true">
        <style:list-level-properties text:list-level-position-and-space-mode="label-width-and-position" text:space-before="3.75in" text:min-label-width="0.25in"/>
      </text:list-level-style-number>
      <text:list-level-style-number text:level="9" style:num-suffix="." style:num-format="i">
        <style:list-level-properties text:list-level-position-and-space-mode="label-width-and-position" text:space-before="4.3748in" text:min-label-width="0.1252in" fo:text-align="end"/>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85">
      <text:list-level-style-bullet text:level="1" text:style-name="WW8Num285z0" style:num-suffix="." text:bullet-char="">
        <style:list-level-properties text:list-level-position-and-space-mode="label-width-and-position" text:space-before="0.25in" text:min-label-width="0.25in"/>
        <style:text-properties style:font-name="Symbol"/>
      </text:list-level-style-bullet>
      <text:list-level-style-bullet text:level="2" text:style-name="WW8Num285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5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5z3" style:num-suffix="." text:bullet-char="">
        <style:list-level-properties text:list-level-position-and-space-mode="label-width-and-position" text:space-before="1.75in" text:min-label-width="0.25in"/>
        <style:text-properties style:font-name="Symbol"/>
      </text:list-level-style-bullet>
      <text:list-level-style-bullet text:level="5" text:style-name="WW8Num285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5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5z3" style:num-suffix="." text:bullet-char="">
        <style:list-level-properties text:list-level-position-and-space-mode="label-width-and-position" text:space-before="3.25in" text:min-label-width="0.25in"/>
        <style:text-properties style:font-name="Symbol"/>
      </text:list-level-style-bullet>
      <text:list-level-style-bullet text:level="8" text:style-name="WW8Num285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5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6">
      <text:list-level-style-number text:level="1" style:num-format="1" text:start-value="7">
        <style:list-level-properties text:list-level-position-and-space-mode="label-width-and-position" text:min-label-width="0.25in"/>
      </text:list-level-style-number>
      <text:list-level-style-number text:level="2" style:num-suffix="." style:num-format="1">
        <style:list-level-properties text:list-level-position-and-space-mode="label-width-and-position" text:space-before="0.1972in" text:min-label-width="0.1965in"/>
      </text:list-level-style-number>
      <text:list-level-style-number text:level="3" style:num-suffix="." style:num-format="1">
        <style:list-level-properties text:list-level-position-and-space-mode="label-width-and-position" text:space-before="0.3937in" text:min-label-width="0.1965in"/>
      </text:list-level-style-number>
      <text:list-level-style-number text:level="4" style:num-suffix="." style:num-format="1">
        <style:list-level-properties text:list-level-position-and-space-mode="label-width-and-position" text:space-before="0.5909in" text:min-label-width="0.1965in"/>
      </text:list-level-style-number>
      <text:list-level-style-number text:level="5" style:num-suffix="." style:num-format="1">
        <style:list-level-properties text:list-level-position-and-space-mode="label-width-and-position" text:space-before="0.7874in" text:min-label-width="0.1965in"/>
      </text:list-level-style-number>
      <text:list-level-style-number text:level="6" style:num-suffix="." style:num-format="1">
        <style:list-level-properties text:list-level-position-and-space-mode="label-width-and-position" text:space-before="0.9846in" text:min-label-width="0.1965in"/>
      </text:list-level-style-number>
      <text:list-level-style-number text:level="7" style:num-suffix="." style:num-format="1">
        <style:list-level-properties text:list-level-position-and-space-mode="label-width-and-position" text:space-before="1.1815in" text:min-label-width="0.1965in"/>
      </text:list-level-style-number>
      <text:list-level-style-number text:level="8" style:num-suffix="." style:num-format="1">
        <style:list-level-properties text:list-level-position-and-space-mode="label-width-and-position" text:space-before="1.3787in" text:min-label-width="0.1965in"/>
      </text:list-level-style-number>
      <text:list-level-style-number text:level="9" style:num-suffix="." style:num-format="1">
        <style:list-level-properties text:list-level-position-and-space-mode="label-width-and-position" text:space-before="1.5752in" text:min-label-width="0.1965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87">
      <text:list-level-style-bullet text:level="1" text:style-name="WW8Num287z0" style:num-suffix="." text:bullet-char="">
        <style:list-level-properties text:list-level-position-and-space-mode="label-width-and-position" text:space-before="0.25in" text:min-label-width="0.25in"/>
        <style:text-properties style:font-name="Symbol"/>
      </text:list-level-style-bullet>
      <text:list-level-style-bullet text:level="2" text:style-name="WW8Num287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7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7z0" style:num-suffix="." text:bullet-char="">
        <style:list-level-properties text:list-level-position-and-space-mode="label-width-and-position" text:space-before="1.75in" text:min-label-width="0.25in"/>
        <style:text-properties style:font-name="Symbol"/>
      </text:list-level-style-bullet>
      <text:list-level-style-bullet text:level="5" text:style-name="WW8Num287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7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7z0" style:num-suffix="." text:bullet-char="">
        <style:list-level-properties text:list-level-position-and-space-mode="label-width-and-position" text:space-before="3.25in" text:min-label-width="0.25in"/>
        <style:text-properties style:font-name="Symbol"/>
      </text:list-level-style-bullet>
      <text:list-level-style-bullet text:level="8" text:style-name="WW8Num287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7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list-style style:name="WW8Num288">
      <text:list-level-style-number text:level="1" style:num-format="1">
        <style:list-level-properties text:list-level-position-and-space-mode="label-width-and-position" text:min-label-width="0.4in"/>
      </text:list-level-style-number>
      <text:list-level-style-number text:level="2" style:num-format="1" text:display-levels="2">
        <style:list-level-properties text:list-level-position-and-space-mode="label-width-and-position" text:min-label-width="0.5in"/>
      </text:list-level-style-number>
      <text:list-level-style-number text:level="3" style:num-format="1" text:display-levels="3">
        <style:list-level-properties text:list-level-position-and-space-mode="label-width-and-position" text:min-label-width="0.6in"/>
      </text:list-level-style-number>
      <text:list-level-style-number text:level="4" style:num-format="1" text:display-levels="4">
        <style:list-level-properties text:list-level-position-and-space-mode="label-width-and-position" text:min-label-width="0.5in"/>
      </text:list-level-style-number>
      <text:list-level-style-number text:level="5" style:num-format="1" text:display-levels="5">
        <style:list-level-properties text:list-level-position-and-space-mode="label-width-and-position" text:min-label-width="0.7in"/>
      </text:list-level-style-number>
      <text:list-level-style-number text:level="6" style:num-format="1" text:display-levels="6">
        <style:list-level-properties text:list-level-position-and-space-mode="label-width-and-position" text:min-label-width="0.8in"/>
      </text:list-level-style-number>
      <text:list-level-style-number text:level="7" style:num-format="1" text:display-levels="7">
        <style:list-level-properties text:list-level-position-and-space-mode="label-width-and-position" text:min-label-width="0.9in"/>
      </text:list-level-style-number>
      <text:list-level-style-number text:level="8" style:num-format="1" text:display-levels="8">
        <style:list-level-properties text:list-level-position-and-space-mode="label-width-and-position" text:min-label-width="1in"/>
      </text:list-level-style-number>
      <text:list-level-style-number text:level="9" style:num-format="1" text:display-levels="9">
        <style:list-level-properties text:list-level-position-and-space-mode="label-width-and-position" text:min-label-width="1.1in"/>
      </text:list-level-style-number>
      <text:list-level-style-number text:level="10" style:num-suffix="." style:num-format="1">
        <style:list-level-properties text:list-level-position-and-space-mode="label-width-and-position" text:space-before="1.7724in" text:min-label-width="0.1965in"/>
      </text:list-level-style-number>
    </text:list-style>
    <text:list-style style:name="WW8Num289">
      <text:list-level-style-bullet text:level="1" text:style-name="WW8Num289z0" style:num-suffix="." text:bullet-char="">
        <style:list-level-properties text:list-level-position-and-space-mode="label-width-and-position" text:space-before="0.25in" text:min-label-width="0.25in"/>
        <style:text-properties style:font-name="Symbol"/>
      </text:list-level-style-bullet>
      <text:list-level-style-bullet text:level="2" text:style-name="WW8Num289z1" style:num-suffix="." text:bullet-char="o">
        <style:list-level-properties text:list-level-position-and-space-mode="label-width-and-position" text:space-before="0.75in" text:min-label-width="0.25in"/>
        <style:text-properties style:font-name="Courier New1"/>
      </text:list-level-style-bullet>
      <text:list-level-style-bullet text:level="3" text:style-name="WW8Num289z2" style:num-suffix="." text:bullet-char="">
        <style:list-level-properties text:list-level-position-and-space-mode="label-width-and-position" text:space-before="1.25in" text:min-label-width="0.25in"/>
        <style:text-properties style:font-name="Wingdings"/>
      </text:list-level-style-bullet>
      <text:list-level-style-bullet text:level="4" text:style-name="WW8Num289z0" style:num-suffix="." text:bullet-char="">
        <style:list-level-properties text:list-level-position-and-space-mode="label-width-and-position" text:space-before="1.75in" text:min-label-width="0.25in"/>
        <style:text-properties style:font-name="Symbol"/>
      </text:list-level-style-bullet>
      <text:list-level-style-bullet text:level="5" text:style-name="WW8Num289z1" style:num-suffix="." text:bullet-char="o">
        <style:list-level-properties text:list-level-position-and-space-mode="label-width-and-position" text:space-before="2.25in" text:min-label-width="0.25in"/>
        <style:text-properties style:font-name="Courier New1"/>
      </text:list-level-style-bullet>
      <text:list-level-style-bullet text:level="6" text:style-name="WW8Num289z2" style:num-suffix="." text:bullet-char="">
        <style:list-level-properties text:list-level-position-and-space-mode="label-width-and-position" text:space-before="2.75in" text:min-label-width="0.25in"/>
        <style:text-properties style:font-name="Wingdings"/>
      </text:list-level-style-bullet>
      <text:list-level-style-bullet text:level="7" text:style-name="WW8Num289z0" style:num-suffix="." text:bullet-char="">
        <style:list-level-properties text:list-level-position-and-space-mode="label-width-and-position" text:space-before="3.25in" text:min-label-width="0.25in"/>
        <style:text-properties style:font-name="Symbol"/>
      </text:list-level-style-bullet>
      <text:list-level-style-bullet text:level="8" text:style-name="WW8Num289z1" style:num-suffix="." text:bullet-char="o">
        <style:list-level-properties text:list-level-position-and-space-mode="label-width-and-position" text:space-before="3.75in" text:min-label-width="0.25in"/>
        <style:text-properties style:font-name="Courier New1"/>
      </text:list-level-style-bullet>
      <text:list-level-style-bullet text:level="9" text:style-name="WW8Num289z2" style:num-suffix="." text:bullet-char="">
        <style:list-level-properties text:list-level-position-and-space-mode="label-width-and-position" text:space-before="4.25in" text:min-label-width="0.25in"/>
        <style:text-properties style:font-name="Wingdings"/>
      </text:list-level-style-bullet>
      <text:list-level-style-number text:level="10" style:num-suffix="." style:num-format="1">
        <style:list-level-properties text:list-level-position-and-space-mode="label-width-and-position"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pm1">
      <style:footer>
        <text:tracked-changes>
          <text:changed-region text:id="ct147938528">
            <text:deletion>
              <office:change-info>
                <dc:creator>Eve Maler</dc:creator>
                <dc:date>2004-09-24T00:31:00</dc:date>
              </office:change-info>
              <text:p text:style-name="Footer"><text:span text:style-name="Page_20_Number"><text:span text:style-name="T1">d</text:span></text:span></text:p>
            </text:deletion>
          </text:changed-region>
          <text:changed-region text:id="ct147938632">
            <text:deletion>
              <office:change-info>
                <dc:creator>Scott Cantor</dc:creator>
                <dc:date>2004-09-05T16:48:00</dc:date>
              </office:change-info>
              <text:p text:style-name="Footer"><text:span text:style-name="Page_20_Number"><text:span text:style-name="T1">18</text:span></text:span></text:p>
            </text:deletion>
          </text:changed-region>
        </text:tracked-changes>
        <text:p text:style-name="Footer"><text:change text:change-id="ct147938528"/><text:file-name text:display="name">SKSML-1.0-Specification-PR1</text:file-name><text:span text:style-name="Page_20_Number"><text:span text:style-name="T1"><text:tab/></text:span></text:span><text:change text:change-id="ct147938632"/><text:span text:style-name="Page_20_Number"><text:span text:style-name="T1"><text:date style:data-style-name="N81" text:date-value="2008-07-22T21:46:59.46" text:fixed="true">22. July 2008</text:date></text:span></text:span><text:span text:style-name="Page_20_Number"><text:span text:style-name="T1"><text:line-break/>Copyright © </text:span></text:span><text:span text:style-name="Emphasis"><text:span text:style-name="T2">OASIS® 2008. All Rights Reserved. </text:span></text:span><text:span text:style-name="Page_20_Number"><text:span text:style-name="T1"><text:tab/>Page </text:span></text:span><text:span text:style-name="Page_20_Number"><text:span text:style-name="T1"><text:page-number text:select-page="current">8</text:page-number></text:span></text:span><text:span text:style-name="Page_20_Number"><text:span text:style-name="T1"> of </text:span></text:span><text:span text:style-name="Page_20_Number"><text:span text:style-name="T1"><text:page-count style:num-format="1">81</text:page-count></text:span></text:span><text:bookmark text:name="_Ref494606946"/><text:bookmark text:name="_Ref50697437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meta:initial-creator>Arshad Noor</meta:initial-creator>
    <meta:creation-date>2008-03-20T20:48:45</meta:creation-date>
    <dc:date>2008-07-24T21:57:35.57</dc:date>
    <dc:language>en-US</dc:language>
    <meta:editing-cycles>245</meta:editing-cycles>
    <meta:editing-duration>PT520H23M49S</meta:editing-duration>
    <meta:document-statistic meta:table-count="1" meta:image-count="1" meta:object-count="0" meta:page-count="81" meta:paragraph-count="980" meta:word-count="25020" meta:character-count="216224"/>
    <meta:user-defined meta:name="Info 1" meta:value-type="string"/>
    <meta:user-defined meta:name="Info 2" meta:value-type="string"/>
    <meta:user-defined meta:name="Info 3" meta:value-type="string"/>
    <meta:user-defined meta:name="Info 4" meta:value-type="string"/>
  </office:meta>
</office:document-meta>
</file>