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50E000054B40000281FEC118450.svm"/>
  <manifest:file-entry manifest:media-type="image/gif" manifest:full-path="Pictures/100000000000011C0000004AA64D38BB.gif"/>
  <manifest:file-entry manifest:media-type="" manifest:full-path="Pictures/200002B40000467500002EC5C7EE0146.svm"/>
  <manifest:file-entry manifest:media-type="" manifest:full-path="Pictures/2000031D000056400000337360D2D27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1"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_33__5f_2" style:display-name="3_2" style:family="table">
      <style:table-properties style:width="6.5in" table:align="margins"/>
    </style:style>
    <style:style style:name="_33__5f_2.A" style:display-name="3_2.A" style:family="table-column">
      <style:table-column-properties style:column-width="1.1667in" style:rel-column-width="11762*"/>
    </style:style>
    <style:style style:name="_33__5f_2.B" style:display-name="3_2.B" style:family="table-column">
      <style:table-column-properties style:column-width="5.3333in" style:rel-column-width="53773*"/>
    </style:style>
    <style:style style:name="Table_5f_4_5f_9_5f_Ex_5f_1" style:display-name="Table_4_9_Ex_1" style:family="table">
      <style:table-properties style:width="6.5in" table:align="margins"/>
    </style:style>
    <style:style style:name="Table_5f_4_5f_9_5f_Ex_5f_1.A" style:display-name="Table_4_9_Ex_1.A" style:family="table-column">
      <style:table-column-properties style:column-width="6.5in" style:rel-column-width="65535*"/>
    </style:style>
    <style:style style:name="Table_5f_4_5f_9_5f_Ex_5f_1.A1" style:display-name="Table_4_9_Ex_1.A1" style:family="table-cell">
      <style:table-cell-properties fo:padding="0.0382in" fo:border="0.0007in solid #000000"/>
    </style:style>
    <style:style style:name="Table_5f_4_5f_9_5f_Ex_5f_2" style:display-name="Table_4_9_Ex_2" style:family="table">
      <style:table-properties style:width="6.5in" table:align="margins"/>
    </style:style>
    <style:style style:name="Table_5f_4_5f_9_5f_Ex_5f_2.A" style:display-name="Table_4_9_Ex_2.A" style:family="table-column">
      <style:table-column-properties style:column-width="6.5in" style:rel-column-width="65535*"/>
    </style:style>
    <style:style style:name="Table_5f_4_5f_9_5f_Ex_5f_2.A1" style:display-name="Table_4_9_Ex_2.A1" style:family="table-cell">
      <style:table-cell-properties fo:padding="0.0382in" fo:border="0.0007in solid #000000"/>
    </style:style>
    <style:style style:name="Table_5f_4_5f_10_5f_Ex_5f_1" style:display-name="Table_4_10_Ex_1" style:family="table">
      <style:table-properties style:width="6.5in" table:align="margins"/>
    </style:style>
    <style:style style:name="Table_5f_4_5f_10_5f_Ex_5f_1.A" style:display-name="Table_4_10_Ex_1.A" style:family="table-column">
      <style:table-column-properties style:column-width="6.5in" style:rel-column-width="65535*"/>
    </style:style>
    <style:style style:name="Table_5f_4_5f_10_5f_Ex_5f_1.A1" style:display-name="Table_4_10_Ex_1.A1" style:family="table-cell">
      <style:table-cell-properties fo:padding="0.0382in" fo:border="0.0007in solid #000000"/>
    </style:style>
    <style:style style:name="Table1" style:family="table">
      <style:table-properties style:width="6.5in" table:align="margins"/>
    </style:style>
    <style:style style:name="Table1.A" style:family="table-column">
      <style:table-column-properties style:column-width="0.734in" style:rel-column-width="7400*"/>
    </style:style>
    <style:style style:name="Table1.B" style:family="table-column">
      <style:table-column-properties style:column-width="1.0868in" style:rel-column-width="10957*"/>
    </style:style>
    <style:style style:name="Table1.C" style:family="table-column">
      <style:table-column-properties style:column-width="1.0632in" style:rel-column-width="10719*"/>
    </style:style>
    <style:style style:name="Table1.D" style:family="table-column">
      <style:table-column-properties style:column-width="3.616in" style:rel-column-width="3645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6" style:family="table-cell" style:data-style-name="N37">
      <style:table-cell-properties fo:padding="0.0382in" fo:border-left="0.0007in solid #000000" fo:border-right="none" fo:border-top="none" fo:border-bottom="0.0007in solid #000000"/>
    </style:style>
    <style:style style:name="Table4" style:family="table">
      <style:table-properties style:width="6.4979in" table:align="left"/>
    </style:style>
    <style:style style:name="Table4.A" style:family="table-column">
      <style:table-column-properties style:column-width="1.4326in"/>
    </style:style>
    <style:style style:name="Table4.B" style:family="table-column">
      <style:table-column-properties style:column-width="5.0653in"/>
    </style:style>
    <style:style style:name="Table4.A1" style:family="table-cell">
      <style:table-cell-properties fo:background-color="#ff950e"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ff950e"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style:style>
    <style:style style:name="Table2.A" style:family="table-column">
      <style:table-column-properties style:column-width="1.4271in" style:rel-column-width="14388*"/>
    </style:style>
    <style:style style:name="Table2.B" style:family="table-column">
      <style:table-column-properties style:column-width="5.0729in" style:rel-column-width="51147*"/>
    </style:style>
    <style:style style:name="Table2.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561457"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2944in" style:rel-column-width="13050*"/>
    </style:style>
    <style:style style:name="Table5.B" style:family="table-column">
      <style:table-column-properties style:column-width="5.2056in" style:rel-column-width="52485*"/>
    </style:style>
    <style:style style:name="Table5.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561457"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A10" style:family="table-cell">
      <style:table-cell-properties fo:padding="0.0382in" fo:border-left="0.0007in solid #000000" fo:border-right="none" fo:border-top="none" fo:border-bottom="none"/>
    </style:style>
    <style:style style:name="Table5.B10" style:family="table-cell">
      <style:table-cell-properties fo:padding="0.0382in" fo:border-left="0.0007in solid #000000" fo:border-right="0.0007in solid #000000" fo:border-top="none" fo:border-bottom="none"/>
    </style:style>
    <style:style style:name="Table6" style:family="table">
      <style:table-properties style:width="6.5in" table:align="margins"/>
    </style:style>
    <style:style style:name="Table6.A" style:family="table-column">
      <style:table-column-properties style:column-width="1.2944in" style:rel-column-width="13050*"/>
    </style:style>
    <style:style style:name="Table6.B" style:family="table-column">
      <style:table-column-properties style:column-width="5.2056in" style:rel-column-width="52485*"/>
    </style:style>
    <style:style style:name="Table6.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561457"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2944in" style:rel-column-width="13050*"/>
    </style:style>
    <style:style style:name="Table7.B" style:family="table-column">
      <style:table-column-properties style:column-width="5.2056in" style:rel-column-width="52485*"/>
    </style:style>
    <style:style style:name="Table7.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561457"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2944in" style:rel-column-width="13050*"/>
    </style:style>
    <style:style style:name="Table8.B" style:family="table-column">
      <style:table-column-properties style:column-width="5.2056in" style:rel-column-width="52485*"/>
    </style:style>
    <style:style style:name="Table8.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561457"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2944in" style:rel-column-width="13050*"/>
    </style:style>
    <style:style style:name="Table9.B" style:family="table-column">
      <style:table-column-properties style:column-width="5.2056in" style:rel-column-width="52485*"/>
    </style:style>
    <style:style style:name="Table9.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561457"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2944in" style:rel-column-width="13050*"/>
    </style:style>
    <style:style style:name="Table10.B" style:family="table-column">
      <style:table-column-properties style:column-width="5.2056in" style:rel-column-width="52485*"/>
    </style:style>
    <style:style style:name="Table10.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561457"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2944in" style:rel-column-width="13050*"/>
    </style:style>
    <style:style style:name="Table11.B" style:family="table-column">
      <style:table-column-properties style:column-width="5.2056in" style:rel-column-width="52485*"/>
    </style:style>
    <style:style style:name="Table11.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11.B1" style:family="table-cell">
      <style:table-cell-properties fo:background-color="#561457"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2944in" style:rel-column-width="13050*"/>
    </style:style>
    <style:style style:name="Table3.B" style:family="table-column">
      <style:table-column-properties style:column-width="5.2056in" style:rel-column-width="52485*"/>
    </style:style>
    <style:style style:name="Table3.A1" style:family="table-cell">
      <style:table-cell-properties fo:background-color="#561457"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561457"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text:number-lines="false" text:line-number="0"/>
    </style:style>
    <style:style style:name="P2" style:family="paragraph" style:parent-style-name="Standard">
      <style:paragraph-properties fo:line-height="100%" text:number-lines="false" text:line-number="0"/>
    </style:style>
    <style:style style:name="P3" style:family="paragraph" style:parent-style-name="Title">
      <style:paragraph-properties text:number-lines="false" text:line-number="0"/>
    </style:style>
    <style:style style:name="P4" style:family="paragraph" style:parent-style-name="Subtitle">
      <style:paragraph-properties text:number-lines="false" text:line-number="0"/>
    </style:style>
    <style:style style:name="P5" style:family="paragraph" style:parent-style-name="Title_20_page_20_info">
      <style:paragraph-properties text:number-lines="false" text:line-number="0"/>
    </style:style>
    <style:style style:name="P6" style:family="paragraph" style:parent-style-name="Title_20_page_20_info_20_description">
      <style:paragraph-properties text:number-lines="false" text:line-number="0"/>
    </style:style>
    <style:style style:name="P7" style:family="paragraph" style:parent-style-name="Title_20_page_20_info_20_description">
      <style:paragraph-properties text:number-lines="false" text:line-number="0"/>
      <style:text-properties fo:background-color="transparent"/>
    </style:style>
    <style:style style:name="P8" style:family="paragraph" style:parent-style-name="Contributor">
      <style:paragraph-properties text:number-lines="false" text:line-number="0"/>
    </style:style>
    <style:style style:name="P9" style:family="paragraph" style:parent-style-name="Default_20_Text">
      <style:paragraph-properties text:number-lines="false" text:line-number="0"/>
    </style:style>
    <style:style style:name="P10" style:family="paragraph" style:parent-style-name="Standard">
      <style:text-properties style:font-size-complex="10pt"/>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font-style="italic" fo:font-weight="normal" style:font-style-asian="italic" style:font-weight-asian="normal" style:font-style-complex="italic" style:font-weight-complex="normal"/>
    </style:style>
    <style:style style:name="P13" style:family="paragraph" style:parent-style-name="Standard">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text-properties fo:font-style="italic" fo:font-weight="bold" style:font-style-asian="italic" style:font-weight-asian="bold" style:font-style-complex="italic" style:font-weight-complex="bold"/>
    </style:style>
    <style:style style:name="P16" style:family="paragraph" style:parent-style-name="Standard">
      <style:text-properties fo:font-style="normal" fo:font-weight="normal" style:font-style-asian="normal" style:font-weight-asian="normal" style:font-style-complex="normal" style:font-weight-complex="normal"/>
    </style:style>
    <style:style style:name="P17" style:family="paragraph" style:parent-style-name="Standard">
      <style:text-properties fo:font-style="normal"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style:tab-stops/>
      </style:paragraph-properties>
    </style:style>
    <style:style style:name="P21" style:family="paragraph" style:parent-style-name="Standard">
      <style:text-properties fo:color="#0000ff"/>
    </style:style>
    <style:style style:name="P22" style:family="paragraph" style:parent-style-name="Standard">
      <style:text-properties fo:color="#0000ff" fo:font-weight="normal" fo:background-color="transparent" style:font-weight-asian="normal" style:font-weight-complex="normal"/>
    </style:style>
    <style:style style:name="P23" style:family="paragraph" style:parent-style-name="Standard">
      <style:text-properties style:use-window-font-color="true" style:font-name="Arial1" fo:font-style="normal" fo:font-weight="normal" style:font-style-asian="normal" style:font-weight-asian="normal" style:font-style-complex="normal" style:font-weight-complex="normal"/>
    </style:style>
    <style:style style:name="P24" style:family="paragraph" style:parent-style-name="Standard">
      <style:text-properties style:use-window-font-color="true" style:font-name="Bitstream Vera Sans Mono2" fo:font-style="normal" fo:font-weight="normal" style:font-style-asian="normal" style:font-weight-asian="normal" style:font-style-complex="normal" style:font-weight-complex="normal"/>
    </style:style>
    <style:style style:name="P25" style:family="paragraph" style:parent-style-name="Standard">
      <style:paragraph-properties fo:margin-left="0.0165in" fo:margin-right="0in" fo:text-indent="0in" style:auto-text-indent="false">
        <style:tab-stops>
          <style:tab-stop style:position="0.8165in"/>
        </style:tab-stops>
      </style:paragraph-properties>
    </style:style>
    <style:style style:name="P26"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27"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bold" style:font-style-asian="normal" style:font-weight-asian="bold" style:font-style-complex="normal" style:font-weight-complex="bold"/>
    </style:style>
    <style:style style:name="P28" style:family="paragraph" style:parent-style-name="Standard">
      <style:paragraph-properties fo:margin-left="0.0165in" fo:margin-right="0in" fo:text-indent="0in" style:auto-text-indent="false">
        <style:tab-stops>
          <style:tab-stop style:position="0.8165in"/>
        </style:tab-stops>
      </style:paragraph-properties>
      <style:text-properties style:use-window-font-color="true" fo:font-style="normal" fo:font-weight="bold" style:font-style-asian="normal" style:font-weight-asian="bold" style:font-style-complex="normal" style:font-weight-complex="bold"/>
    </style:style>
    <style:style style:name="P29" style:family="paragraph" style:parent-style-name="Standard">
      <style:paragraph-properties fo:margin-left="0.016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30" style:family="paragraph" style:parent-style-name="Standard">
      <style:paragraph-properties fo:margin-left="0.0165in" fo:margin-right="0in" fo:text-indent="0in" style:auto-text-indent="false">
        <style:tab-stops>
          <style:tab-stop style:position="0.8165in"/>
        </style:tab-stops>
      </style:paragraph-properties>
      <style:text-properties fo:font-weight="bold" style:font-weight-asian="bold" style:font-weight-complex="bold"/>
    </style:style>
    <style:style style:name="P31" style:family="paragraph" style:parent-style-name="Standard">
      <style:paragraph-properties fo:margin-left="0.0165in" fo:margin-right="0in" fo:text-indent="0in" style:auto-text-indent="false">
        <style:tab-stops>
          <style:tab-stop style:position="0.8165in"/>
        </style:tab-stops>
      </style:paragraph-properties>
      <style:text-properties fo:font-weight="normal" fo:background-color="transparent" style:font-weight-asian="normal" style:font-weight-complex="normal"/>
    </style:style>
    <style:style style:name="P32" style:family="paragraph" style:parent-style-name="Standard">
      <style:paragraph-properties fo:margin-left="0.0165in" fo:margin-right="0in" fo:text-indent="0in" style:auto-text-indent="false">
        <style:tab-stops>
          <style:tab-stop style:position="0in"/>
        </style:tab-stops>
      </style:paragraph-properties>
    </style:style>
    <style:style style:name="P33" style:family="paragraph" style:parent-style-name="Standard">
      <style:paragraph-properties fo:margin-left="0.0165in" fo:margin-right="0in" fo:text-indent="0in" style:auto-text-indent="false">
        <style:tab-stops>
          <style:tab-stop style:position="0.8165in"/>
        </style:tab-stops>
      </style:paragraph-properties>
      <style:text-properties fo:color="#0000ff"/>
    </style:style>
    <style:style style:name="P34" style:family="paragraph" style:parent-style-name="XML-Mono">
      <style:paragraph-properties fo:margin-left="0.0165in" fo:margin-right="0in" fo:text-indent="0in" style:auto-text-indent="false">
        <style:tab-stops>
          <style:tab-stop style:position="0.8165in"/>
        </style:tab-stops>
      </style:paragraph-properties>
    </style:style>
    <style:style style:name="P35" style:family="paragraph" style:parent-style-name="XML-Mono">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36" style:family="paragraph" style:parent-style-name="XML-Mono">
      <style:paragraph-properties fo:margin-left="0.0165in" fo:margin-right="0in" fo:text-indent="0in" style:auto-text-indent="false">
        <style:tab-stops>
          <style:tab-stop style:position="0in"/>
        </style:tab-stops>
      </style:paragraph-properties>
    </style:style>
    <style:style style:name="P37"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bold" style:font-style-asian="normal" style:font-weight-asian="bold" style:font-style-complex="normal" style:font-weight-complex="bold"/>
    </style:style>
    <style:style style:name="P38"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normal" style:font-style-asian="normal" style:font-weight-asian="normal" style:font-style-complex="normal" style:font-weight-complex="normal"/>
    </style:style>
    <style:style style:name="P39" style:family="paragraph" style:parent-style-name="XML-Mono">
      <style:paragraph-properties fo:margin-left="0.0165in" fo:margin-right="0in" fo:text-indent="0in" style:auto-text-indent="false" fo:background-color="#e6e6ff">
        <style:tab-stops>
          <style:tab-stop style:position="0.2638in"/>
        </style:tab-stops>
        <style:background-image/>
      </style:paragraph-properties>
      <style:text-properties fo:font-style="normal" fo:font-weight="normal" style:font-style-asian="normal" style:font-weight-asian="normal" style:font-style-complex="normal" style:font-weight-complex="normal"/>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ab-stops>
          <style:tab-stop style:position="0.8165in"/>
        </style:tab-stops>
      </style:paragraph-properties>
    </style:style>
    <style:style style:name="P42" style:family="paragraph" style:parent-style-name="Standard">
      <style:paragraph-properties fo:margin-left="0in" fo:margin-right="0in" fo:text-indent="0in" style:auto-text-indent="false">
        <style:tab-stops>
          <style:tab-stop style:position="0.8165in"/>
        </style:tab-stops>
      </style:paragraph-properties>
      <style:text-properties fo:font-weight="bold" style:font-weight-asian="bold" style:font-weight-complex="bold"/>
    </style:style>
    <style:style style:name="P43" style:family="paragraph" style:parent-style-name="Standard">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44" style:family="paragraph" style:parent-style-name="Standard">
      <style:paragraph-properties fo:margin-left="0in" fo:margin-right="0in" fo:text-indent="0in" style:auto-text-indent="false"/>
      <style:text-properties fo:color="#000080" style:text-underline-style="none" fo:font-weight="bold" style:font-weight-asian="bold" style:font-weight-complex="bold"/>
    </style:style>
    <style:style style:name="P45" style:family="paragraph" style:parent-style-name="Standard">
      <style:paragraph-properties fo:margin-left="0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46" style:family="paragraph" style:parent-style-name="XML-Mono">
      <style:paragraph-properties fo:margin-left="0in" fo:margin-right="0in" fo:text-indent="0in" style:auto-text-indent="false" fo:background-color="#e6e6ff">
        <style:background-image/>
      </style:paragraph-properties>
    </style:style>
    <style:style style:name="P47" style:family="paragraph" style:parent-style-name="XML-Mono">
      <style:paragraph-properties fo:margin-left="0in" fo:margin-right="0in" fo:text-indent="0in" style:auto-text-indent="false" fo:background-color="#e6e6ff">
        <style:background-image/>
      </style:paragraph-properties>
      <style:text-properties fo:font-style="normal" fo:font-weight="bold" style:font-style-asian="normal" style:font-weight-asian="bold" style:font-style-complex="normal" style:font-weight-complex="bold"/>
    </style:style>
    <style:style style:name="P48" style:family="paragraph" style:parent-style-name="XML-Mono">
      <style:paragraph-properties fo:margin-left="0in" fo:margin-right="0in" fo:text-indent="0in" style:auto-text-indent="false" fo:background-color="#e6e6ff">
        <style:tab-stops>
          <style:tab-stop style:position="0.8165in"/>
        </style:tab-stops>
        <style:background-image/>
      </style:paragraph-properties>
      <style:text-properties fo:font-style="normal" fo:font-weight="bold" style:font-style-asian="normal" style:font-weight-asian="bold" style:font-style-complex="normal" style:font-weight-complex="bold"/>
    </style:style>
    <style:style style:name="P49" style:family="paragraph" style:parent-style-name="XML-Mono">
      <style:paragraph-properties fo:margin-left="0in" fo:margin-right="0in" fo:text-indent="0in" style:auto-text-indent="false" fo:background-color="#e6e6ff">
        <style:tab-stops>
          <style:tab-stop style:position="0.8165in"/>
        </style:tab-stops>
        <style:background-image/>
      </style:paragraph-properties>
    </style:style>
    <style:style style:name="P50" style:family="paragraph" style:parent-style-name="Heading_20_3">
      <style:paragraph-properties fo:margin-left="0in" fo:margin-right="0in" fo:text-indent="0in" style:auto-text-indent="false"/>
    </style:style>
    <style:style style:name="P51" style:family="paragraph" style:parent-style-name="Heading_20_3">
      <style:paragraph-properties fo:margin-left="0in" fo:margin-right="0in" fo:text-indent="0in" style:auto-text-indent="false"/>
      <style:text-properties fo:color="#000080" style:text-underline-style="none" fo:font-weight="bold" style:font-weight-asian="bold" style:font-weight-complex="bold"/>
    </style:style>
    <style:style style:name="P52" style:family="paragraph" style:parent-style-name="Ref">
      <style:paragraph-properties fo:margin-left="0in" fo:margin-right="0in" fo:text-align="start" style:justify-single-word="false" fo:text-indent="0in" style:auto-text-indent="false">
        <style:tab-stops/>
      </style:paragraph-properties>
      <style:text-properties fo:font-weight="bold" style:font-weight-asian="bold" style:font-weight-complex="bold"/>
    </style:style>
    <style:style style:name="P53" style:family="paragraph" style:parent-style-name="Ref">
      <style:paragraph-properties fo:margin-left="0in" fo:margin-right="0in" fo:text-align="start" style:justify-single-word="false" fo:text-indent="0in" style:auto-text-indent="false">
        <style:tab-stops/>
      </style:paragraph-properties>
    </style:style>
    <style:style style:name="P54" style:family="paragraph" style:parent-style-name="Contents_20_2">
      <style:paragraph-properties fo:margin-left="0in" fo:margin-right="0in" fo:text-indent="0in" style:auto-text-indent="false" text:number-lines="false" text:line-number="0">
        <style:tab-stops>
          <style:tab-stop style:position="0.3335in"/>
          <style:tab-stop style:position="6.4929in" style:type="right" style:leader-style="dotted" style:leader-text="."/>
        </style:tab-stops>
      </style:paragraph-properties>
    </style:style>
    <style:style style:name="P55" style:family="paragraph" style:parent-style-name="XML-Mono">
      <style:paragraph-properties fo:background-color="#e6e6ff">
        <style:background-image/>
      </style:paragraph-properties>
    </style:style>
    <style:style style:name="P56" style:family="paragraph" style:parent-style-name="XML-Mono">
      <style:paragraph-properties fo:background-color="#e6e6ff">
        <style:background-image/>
      </style:paragraph-properties>
      <style:text-properties fo:font-style="normal" fo:font-weight="bold" style:font-style-asian="normal" style:font-weight-asian="bold" style:font-style-complex="normal" style:font-weight-complex="bold"/>
    </style:style>
    <style:style style:name="P57" style:family="paragraph" style:parent-style-name="XML-Mono">
      <style:paragraph-properties fo:background-color="#e6e6ff">
        <style:background-image/>
      </style:paragraph-properties>
      <style:text-properties fo:font-style="normal" fo:font-weight="normal" style:font-style-asian="normal" style:font-weight-asian="normal" style:font-style-complex="normal" style:font-weight-complex="normal"/>
    </style:style>
    <style:style style:name="P58" style:family="paragraph" style:parent-style-name="XML-Mono">
      <style:paragraph-properties fo:background-color="#e6e6ff">
        <style:background-image/>
      </style:paragraph-properties>
      <style:text-properties fo:font-weight="bold" style:font-weight-asian="bold" style:font-weight-complex="bold"/>
    </style:style>
    <style:style style:name="P59" style:family="paragraph" style:parent-style-name="XML-Mono">
      <style:paragraph-properties fo:background-color="#e6e6ff">
        <style:background-image/>
      </style:paragraph-properties>
      <style:text-properties fo:font-weight="bold" fo:background-color="#e6e6ff" style:font-weight-asian="bold" style:font-weight-complex="bold"/>
    </style:style>
    <style:style style:name="P60" style:family="paragraph" style:parent-style-name="XML-Mono">
      <style:paragraph-properties fo:background-color="#e6e6ff">
        <style:background-image/>
      </style:paragraph-properties>
      <style:text-properties fo:font-weight="normal" style:font-weight-asian="normal" style:font-weight-complex="normal"/>
    </style:style>
    <style:style style:name="P61" style:family="paragraph" style:parent-style-name="XML-Mono">
      <style:paragraph-properties fo:background-color="#e6e6ff">
        <style:background-image/>
      </style:paragraph-properties>
      <style:text-properties fo:background-color="#e6e6ff"/>
    </style:style>
    <style:style style:name="P62" style:family="paragraph" style:parent-style-name="XML-Mono">
      <style:paragraph-properties fo:margin-left="0.25in" fo:margin-right="0in" fo:text-indent="0in" style:auto-text-indent="false"/>
    </style:style>
    <style:style style:name="P63" style:family="paragraph" style:parent-style-name="XML-Mono">
      <style:paragraph-properties fo:margin-left="0.25in" fo:margin-right="0in" fo:text-indent="0in" style:auto-text-indent="false">
        <style:tab-stops>
          <style:tab-stop style:position="0.8165in"/>
        </style:tab-stops>
      </style:paragraph-properties>
    </style:style>
    <style:style style:name="P64" style:family="paragraph" style:parent-style-name="XML-Mono">
      <style:paragraph-properties fo:margin-left="0.25in" fo:margin-right="0in" fo:text-indent="0in" style:auto-text-indent="false"/>
      <style:text-properties style:use-window-font-color="true" style:font-name="Bitstream Vera Sans Mono2" fo:font-style="normal" fo:font-weight="normal" style:font-style-asian="normal" style:font-weight-asian="normal" style:font-style-complex="normal" style:font-weight-complex="normal"/>
    </style:style>
    <style:style style:name="P65" style:family="paragraph" style:parent-style-name="XML-Mono">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66" style:family="paragraph" style:parent-style-name="XML-Mono">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67" style:family="paragraph" style:parent-style-name="XML-Mono">
      <style:paragraph-properties fo:margin-left="0.25in" fo:margin-right="0in" fo:text-indent="0in" style:auto-text-indent="false">
        <style:tab-stops>
          <style:tab-stop style:position="0.239in"/>
        </style:tab-stops>
      </style:paragraph-properties>
    </style:style>
    <style:style style:name="P68" style:family="paragraph" style:parent-style-name="Standard">
      <style:paragraph-properties fo:margin-left="0.25in" fo:margin-right="0in" fo:text-indent="0in" style:auto-text-indent="false"/>
    </style:style>
    <style:style style:name="P69" style:family="paragraph" style:parent-style-name="Standard">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70" style:family="paragraph" style:parent-style-name="Standard">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71" style:family="paragraph" style:parent-style-name="Standard">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bold" style:font-style-asian="normal" style:font-weight-asian="bold" style:font-style-complex="normal" style:font-weight-complex="bold"/>
    </style:style>
    <style:style style:name="P72" style:family="paragraph" style:parent-style-name="Standard">
      <style:paragraph-properties fo:margin-left="0.25in" fo:margin-right="0in" fo:text-indent="0in" style:auto-text-indent="false">
        <style:tab-stops>
          <style:tab-stop style:position="0.239in"/>
        </style:tab-stops>
      </style:paragraph-properties>
    </style:style>
    <style:style style:name="P73" style:family="paragraph" style:parent-style-name="Standard">
      <style:paragraph-properties fo:margin-top="0.0598in" fo:margin-bottom="0in"/>
    </style:style>
    <style:style style:name="P74" style:family="paragraph" style:parent-style-name="Heading_20_3">
      <style:text-properties fo:font-weight="bold" style:font-weight-asian="bold" style:font-weight-complex="bold"/>
    </style:style>
    <style:style style:name="P75" style:family="paragraph" style:parent-style-name="Heading_20_3">
      <style:text-properties style:text-underline-style="none" fo:font-weight="bold" style:font-weight-asian="bold" style:font-weight-complex="bold"/>
    </style:style>
    <style:style style:name="P76" style:family="paragraph" style:parent-style-name="Table_20_Contents">
      <style:text-properties fo:color="#ffffff"/>
    </style:style>
    <style:style style:name="P77" style:family="paragraph" style:parent-style-name="Table_20_Heading">
      <style:text-properties fo:color="#ffffff"/>
    </style:style>
    <style:style style:name="P78" style:family="paragraph" style:parent-style-name="Standard">
      <style:paragraph-properties fo:margin-left="0.5in" fo:margin-right="0in" fo:text-indent="0in" style:auto-text-indent="false">
        <style:tab-stops>
          <style:tab-stop style:position="0.8165in"/>
        </style:tab-stops>
      </style:paragraph-properties>
    </style:style>
    <style:style style:name="P79" style:family="paragraph" style:parent-style-name="XML-Mono">
      <style:text-properties fo:color="#0000ff"/>
    </style:style>
    <style:style style:name="P80" style:family="paragraph" style:parent-style-name="Title">
      <style:paragraph-properties fo:break-before="page" text:number-lines="false" text:line-number="0"/>
    </style:style>
    <style:style style:name="P81" style:family="paragraph" style:parent-style-name="Subtitle">
      <style:paragraph-properties fo:break-before="page" text:number-lines="false" text:line-number="0"/>
    </style:style>
    <style:style style:name="P82" style:family="paragraph" style:parent-style-name="Contributor">
      <style:paragraph-properties fo:margin-left="0.4681in" fo:margin-right="0in" fo:text-indent="0.0008in" style:auto-text-indent="false" text:number-lines="false" text:line-number="0"/>
    </style:style>
    <style:style style:name="P83" style:family="paragraph" style:parent-style-name="Contents_20_1">
      <style:paragraph-properties>
        <style:tab-stops>
          <style:tab-stop style:position="6.5in" style:type="right" style:leader-style="dotted" style:leader-text="."/>
        </style:tab-stops>
      </style:paragraph-properties>
    </style:style>
    <style:style style:name="P84" style:family="paragraph" style:parent-style-name="Contents_20_2">
      <style:paragraph-properties>
        <style:tab-stops>
          <style:tab-stop style:position="6.3327in" style:type="right" style:leader-style="dotted" style:leader-text="."/>
        </style:tab-stops>
      </style:paragraph-properties>
    </style:style>
    <style:style style:name="P85" style:family="paragraph" style:parent-style-name="Standard" style:list-style-name="L1"/>
    <style:style style:name="P86" style:family="paragraph" style:parent-style-name="Standard" style:list-style-name="L6"/>
    <style:style style:name="P87" style:family="paragraph" style:parent-style-name="Standard" style:list-style-name="L8">
      <style:paragraph-properties>
        <style:tab-stops>
          <style:tab-stop style:position="0.8165in"/>
        </style:tab-stops>
      </style:paragraph-properties>
    </style:style>
    <style:style style:name="P88" style:family="paragraph" style:parent-style-name="Standard" style:list-style-name="L11"/>
    <style:style style:name="P89" style:family="paragraph" style:parent-style-name="Standard" style:list-style-name="L12">
      <style:text-properties fo:font-style="normal" fo:font-weight="normal" style:font-style-asian="normal" style:font-weight-asian="normal" style:font-style-complex="normal" style:font-weight-complex="normal"/>
    </style:style>
    <style:style style:name="P90" style:family="paragraph" style:parent-style-name="Standard" style:list-style-name="L11">
      <style:text-properties fo:font-style="normal" fo:font-weight="normal" style:font-style-asian="normal" style:font-weight-asian="normal" style:font-style-complex="normal" style:font-weight-complex="normal"/>
    </style:style>
    <style:style style:name="P91" style:family="paragraph" style:parent-style-name="Standard" style:list-style-name="L13"/>
    <style:style style:name="P92" style:family="paragraph" style:parent-style-name="Standard" style:list-style-name="L15"/>
    <style:style style:name="P93" style:family="paragraph" style:parent-style-name="Standard" style:list-style-name="L16"/>
    <style:style style:name="P94" style:family="paragraph" style:parent-style-name="Standard" style:list-style-name="L2">
      <style:paragraph-properties fo:margin-left="0.0165in" fo:margin-right="0in" fo:text-indent="0in" style:auto-text-indent="false">
        <style:tab-stops>
          <style:tab-stop style:position="0.8165in"/>
        </style:tab-stops>
      </style:paragraph-properties>
    </style:style>
    <style:style style:name="P95" style:family="paragraph" style:parent-style-name="Standard" style:list-style-name="L3">
      <style:paragraph-properties fo:margin-left="0.0165in" fo:margin-right="0in" fo:text-indent="0in" style:auto-text-indent="false">
        <style:tab-stops>
          <style:tab-stop style:position="0.8165in"/>
        </style:tab-stops>
      </style:paragraph-properties>
    </style:style>
    <style:style style:name="P96" style:family="paragraph" style:parent-style-name="Standard" style:list-style-name="L4">
      <style:paragraph-properties fo:margin-left="0.0165in" fo:margin-right="0in" fo:text-indent="0in" style:auto-text-indent="false">
        <style:tab-stops>
          <style:tab-stop style:position="0.8165in"/>
        </style:tab-stops>
      </style:paragraph-properties>
    </style:style>
    <style:style style:name="P97" style:family="paragraph" style:parent-style-name="Standard" style:list-style-name="L5">
      <style:paragraph-properties fo:margin-left="0.0165in" fo:margin-right="0in" fo:text-indent="0in" style:auto-text-indent="false">
        <style:tab-stops>
          <style:tab-stop style:position="0.8165in"/>
        </style:tab-stops>
      </style:paragraph-properties>
    </style:style>
    <style:style style:name="P98" style:family="paragraph" style:parent-style-name="Standard" style:list-style-name="L6">
      <style:paragraph-properties fo:margin-left="0.0165in" fo:margin-right="0in" fo:text-indent="0in" style:auto-text-indent="false">
        <style:tab-stops>
          <style:tab-stop style:position="0.8165in"/>
        </style:tab-stops>
      </style:paragraph-properties>
    </style:style>
    <style:style style:name="P99" style:family="paragraph" style:parent-style-name="Standard" style:list-style-name="L7">
      <style:paragraph-properties fo:margin-left="0.0165in" fo:margin-right="0in" fo:text-indent="0in" style:auto-text-indent="false">
        <style:tab-stops>
          <style:tab-stop style:position="0.8165in"/>
        </style:tab-stops>
      </style:paragraph-properties>
    </style:style>
    <style:style style:name="P100" style:family="paragraph" style:parent-style-name="Standard" style:list-style-name="L9">
      <style:paragraph-properties fo:margin-left="0.0165in" fo:margin-right="0in" fo:text-indent="0in" style:auto-text-indent="false">
        <style:tab-stops>
          <style:tab-stop style:position="0.8165in"/>
        </style:tab-stops>
      </style:paragraph-properties>
    </style:style>
    <style:style style:name="P101" style:family="paragraph" style:parent-style-name="Standard" style:list-style-name="L10">
      <style:paragraph-properties fo:margin-left="0.0165in" fo:margin-right="0in" fo:text-indent="0in" style:auto-text-indent="false">
        <style:tab-stops>
          <style:tab-stop style:position="0.8165in"/>
        </style:tab-stops>
      </style:paragraph-properties>
    </style:style>
    <style:style style:name="P102" style:family="paragraph" style:parent-style-name="Standard" style:list-style-name="L13">
      <style:paragraph-properties fo:margin-left="0.0165in" fo:margin-right="0in" fo:text-indent="0in" style:auto-text-indent="false">
        <style:tab-stops>
          <style:tab-stop style:position="0.8165in"/>
        </style:tab-stops>
      </style:paragraph-properties>
    </style:style>
    <style:style style:name="P103" style:family="paragraph" style:parent-style-name="Standard" style:list-style-name="L3">
      <style:paragraph-properties fo:margin-left="0.0165in" fo:margin-right="0in" fo:text-indent="0in" style:auto-text-indent="false">
        <style:tab-stops>
          <style:tab-stop style:position="0.8165in"/>
        </style:tab-stops>
      </style:paragraph-properties>
      <style:text-properties fo:background-color="transparent"/>
    </style:style>
    <style:style style:name="P104" style:family="paragraph" style:parent-style-name="Standard" style:list-style-name="L8">
      <style:paragraph-properties fo:margin-top="0.0598in" fo:margin-bottom="0in">
        <style:tab-stops>
          <style:tab-stop style:position="0.8165in"/>
        </style:tab-stops>
      </style:paragraph-properties>
    </style:style>
    <style:style style:name="P105" style:family="paragraph" style:parent-style-name="Standard" style:list-style-name="L15">
      <style:paragraph-properties fo:margin-top="0.0598in" fo:margin-bottom="0in"/>
    </style:style>
    <style:style style:name="P106" style:family="paragraph" style:parent-style-name="Standard" style:list-style-name="L15">
      <style:paragraph-properties fo:margin-top="0.0598in" fo:margin-bottom="0in"/>
      <style:text-properties fo:font-weight="bold" style:font-weight-asian="bold" style:font-weight-complex="bold"/>
    </style:style>
    <style:style style:name="P107" style:family="paragraph" style:parent-style-name="Standard" style:list-style-name="L16">
      <style:paragraph-properties fo:margin-top="0.0598in" fo:margin-bottom="0in"/>
    </style:style>
    <style:style style:name="P108" style:family="paragraph" style:parent-style-name="Standard" style:list-style-name="L14">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09" style:family="paragraph" style:parent-style-name="Standard" style:list-style-name="L11">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10" style:family="paragraph" style:parent-style-name="Standard" style:list-style-name="L17">
      <style:paragraph-properties fo:margin-left="0in" fo:margin-right="0in" fo:text-indent="0in" style:auto-text-indent="false"/>
    </style:style>
    <style:style style:name="P111" style:family="paragraph" style:parent-style-name="Standard" style:list-style-name="L17">
      <style:paragraph-properties fo:margin-left="0in" fo:margin-right="0in" fo:margin-top="0.0598in" fo:margin-bottom="0in" fo:text-indent="0in" style:auto-text-indent="false"/>
    </style:style>
    <style:style style:name="P112" style:family="paragraph" style:parent-style-name="Heading_20_1">
      <style:paragraph-properties fo:break-before="page"/>
    </style:style>
    <style:style style:name="P113" style:family="paragraph" style:parent-style-name="Heading_20_2">
      <style:paragraph-properties fo:margin-left="0.0165in" fo:margin-right="0in" fo:text-indent="0in" style:auto-text-indent="false">
        <style:tab-stops>
          <style:tab-stop style:position="0.8165in"/>
        </style:tab-stops>
      </style:paragraph-properties>
    </style:style>
    <style:style style:name="P114" style:family="paragraph" style:parent-style-name="Heading_20_2">
      <style:paragraph-properties fo:margin-left="0.0165in" fo:margin-right="0in" fo:text-indent="0in" style:auto-text-indent="false">
        <style:tab-stops>
          <style:tab-stop style:position="0.8165in"/>
        </style:tab-stops>
      </style:paragraph-properties>
      <style:text-properties fo:font-style="normal" style:font-style-asian="normal" style:font-style-complex="normal"/>
    </style:style>
    <style:style style:name="P115" style:family="paragraph" style:parent-style-name="List_20_1">
      <style:paragraph-properties text:number-lines="false" text:line-number="0"/>
    </style:style>
    <style:style style:name="P116" style:family="paragraph" style:parent-style-name="WW-List_20_Bullet">
      <style:paragraph-properties fo:margin-left="0.25in" fo:margin-right="0in" fo:margin-top="0.0598in" fo:margin-bottom="0in" fo:line-height="0.1402in" fo:text-indent="0in" style:auto-text-indent="false">
        <style:tab-stops/>
      </style:paragraph-properties>
      <style:text-properties fo:font-weight="normal" style:font-weight-asian="normal" style:font-weight-complex="normal"/>
    </style:style>
    <style:style style:name="P11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ans" fo:font-size="18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ize="8pt" fo:font-style="normal" style:font-size-asian="8pt" style:font-style-asian="normal" style:font-size-complex="8pt" style:font-style-complex="normal"/>
    </style:style>
    <style:style style:name="T4" style:family="text">
      <style:text-properties fo:font-style="normal" style:font-style-asian="normal" style:font-size-complex="10pt" style:font-style-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style:font-style-asian="normal" style:font-weight-asian="normal" style:font-size-complex="10pt" style:font-style-complex="normal" style:font-weight-complex="normal"/>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fo:font-weight="normal" style:font-weight-asian="normal" style:font-weight-complex="normal"/>
    </style:style>
    <style:style style:name="T18" style:family="text">
      <style:text-properties fo:font-weight="normal" style:font-weight-asian="normal" style:font-weight-complex="bold"/>
    </style:style>
    <style:style style:name="T19" style:family="text">
      <style:text-properties style:text-position="super 58%"/>
    </style:style>
    <style:style style:name="T20" style:family="text">
      <style:text-properties style:use-window-font-color="true"/>
    </style:style>
    <style:style style:name="T21" style:family="text">
      <style:text-properties style:use-window-font-color="true" style:font-name="Bitstream Vera Sans Mono2" fo:font-style="normal" fo:font-weight="normal" style:font-style-asian="normal" style:font-weight-asian="normal" style:font-style-complex="normal" style:font-weight-complex="normal"/>
    </style:style>
    <style:style style:name="T22" style:family="text">
      <style:text-properties style:use-window-font-color="true" style:font-name="Bitstream Vera Sans Mono2" fo:font-style="normal" fo:font-weight="bold" style:font-style-asian="normal" style:font-weight-asian="bold" style:font-style-complex="normal" style:font-weight-complex="bold"/>
    </style:style>
    <style:style style:name="T23" style:family="text">
      <style:text-properties style:use-window-font-color="true" style:font-name="Bitstream Vera Sans Mono2" fo:font-style="normal" style:font-style-asian="normal" style:font-style-complex="normal"/>
    </style:style>
    <style:style style:name="T24" style:family="text">
      <style:text-properties style:use-window-font-color="true" fo:font-weight="normal" style:font-weight-asian="normal" style:font-weight-complex="normal"/>
    </style:style>
    <style:style style:name="T25" style:family="text">
      <style:text-properties style:use-window-font-color="true" fo:font-weight="bold" style:font-weight-asian="bold" style:font-weight-complex="bold"/>
    </style:style>
    <style:style style:name="T26" style:family="text">
      <style:text-properties style:use-window-font-color="true"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27" style:family="text">
      <style:text-properties style:use-window-font-color="true" fo:font-style="italic" style:font-style-asian="italic" style:font-style-complex="italic"/>
    </style:style>
    <style:style style:name="T28" style:family="text">
      <style:text-properties style:use-window-font-color="true" fo:font-style="italic" fo:font-weight="normal" style:font-style-asian="italic" style:font-weight-asian="normal" style:font-style-complex="italic" style:font-weight-complex="normal"/>
    </style:style>
    <style:style style:name="T29" style:family="text">
      <style:text-properties style:use-window-font-color="true" fo:font-style="italic" fo:font-weight="bold" style:font-style-asian="italic" style:font-weight-asian="bold" style:font-style-complex="italic" style:font-weight-complex="bold"/>
    </style:style>
    <style:style style:name="T30" style:family="text">
      <style:text-properties style:use-window-font-color="true" fo:font-style="normal" fo:font-weight="normal" style:font-style-asian="normal" style:font-weight-asian="normal" style:font-style-complex="normal" style:font-weight-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style:text-position="super 58%" fo:font-weight="normal" style:font-weight-asian="normal" style:font-weight-complex="normal"/>
    </style:style>
    <style:style style:name="T33" style:family="text">
      <style:text-properties style:use-window-font-color="true" style:font-name="Bitstream Vera Sans Mono3" fo:font-style="normal" style:font-style-asian="normal" style:font-style-complex="normal"/>
    </style:style>
    <style:style style:name="T34" style:family="text">
      <style:text-properties style:font-name="Bitstream Vera Sans Mono2"/>
    </style:style>
    <style:style style:name="T35" style:family="text">
      <style:text-properties style:font-name="Bitstream Vera Sans Mono2" fo:font-style="normal" fo:font-weight="normal" style:font-style-asian="normal" style:font-weight-asian="normal" style:font-style-complex="normal" style:font-weight-complex="normal"/>
    </style:style>
    <style:style style:name="T36" style:family="text">
      <style:text-properties style:font-name="Bitstream Vera Sans Mono2" fo:font-style="italic" fo:font-weight="bold" style:font-style-asian="italic" style:font-weight-asian="bold" style:font-style-complex="italic" style:font-weight-complex="bold"/>
    </style:style>
    <style:style style:name="T37" style:family="text">
      <style:text-properties style:font-name="Bitstream Vera Sans Mono2" fo:font-style="italic" fo:font-weight="normal" style:font-style-asian="italic" style:font-weight-asian="normal" style:font-style-complex="italic" style:font-weight-complex="normal"/>
    </style:style>
    <style:style style:name="T38" style:family="text">
      <style:text-properties style:font-name="Bitstream Vera Sans Mono2" fo:font-style="italic" style:font-style-asian="italic" style:font-style-complex="italic"/>
    </style:style>
    <style:style style:name="T39" style:family="text">
      <style:text-properties fo:color="#000000" style:font-name="Bitstream Vera Sans Mono2" fo:font-style="normal" fo:font-weight="normal" style:font-style-asian="normal" style:font-weight-asian="normal" style:font-style-complex="normal" style:font-weight-complex="normal"/>
    </style:style>
    <style:style style:name="T40" style:family="text">
      <style:text-properties style:font-name="Bitstream Vera Sans Mono3"/>
    </style:style>
    <style:style style:name="T41" style:family="text">
      <style:text-properties style:font-name="Bitstream Vera Sans Mono3" fo:font-weight="normal" style:font-weight-asian="normal" style:font-weight-complex="normal"/>
    </style:style>
    <style:style style:name="T42" style:family="text">
      <style:text-properties style:font-name="Luxi Sans1"/>
    </style:style>
    <style:style style:name="T43" style:family="text">
      <style:text-properties style:font-name="Luxi Sans1" fo:font-style="normal" fo:font-weight="normal" style:font-style-asian="normal" style:font-weight-asian="normal" style:font-style-complex="normal" style:font-weight-complex="normal"/>
    </style:style>
    <style:style style:name="T44" style:family="text">
      <style:text-properties style:font-name="Luxi Sans1" fo:font-style="normal" fo:font-weight="bold" style:font-style-asian="normal" style:font-weight-asian="bold" style:font-style-complex="normal" style:font-weight-complex="bold"/>
    </style:style>
    <style:style style:name="T45" style:family="text">
      <style:text-properties style:font-name="Luxi Sans1" fo:font-style="italic" fo:font-weight="bold" style:font-style-asian="italic" style:font-weight-asian="bold" style:font-style-complex="italic" style:font-weight-complex="bold"/>
    </style:style>
    <style:style style:name="T46" style:family="text">
      <style:text-properties style:text-underline-style="none"/>
    </style:style>
    <style:style style:name="T47" style:family="text">
      <style:text-properties fo:color="#0000ff"/>
    </style:style>
    <style:style style:name="T48" style:family="text">
      <style:text-properties fo:color="#0000ff"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49" style:family="text">
      <style:text-properties fo:color="#0000ff" fo:font-weight="bold" style:font-weight-asian="bold" style:font-weight-complex="bold"/>
    </style:style>
    <style:style style:name="T50" style:family="text">
      <style:text-properties fo:color="#0000ff" fo:font-style="normal" fo:font-weight="normal" style:font-style-asian="normal" style:font-weight-asian="normal" style:font-style-complex="normal" style:font-weight-complex="normal"/>
    </style:style>
    <style:style style:name="T51" style:family="text">
      <style:text-properties fo:color="#0000ff" fo:font-weight="normal" style:font-weight-asian="normal" style:font-weight-complex="normal"/>
    </style:style>
    <style:style style:name="T52" style:family="text">
      <style:text-properties fo:color="#0000ff" fo:font-weight="normal" fo:background-color="transparent" style:font-weight-asian="normal" style:font-weight-complex="normal"/>
    </style:style>
    <style:style style:name="T53" style:family="text">
      <style:text-properties fo:color="#ff0000"/>
    </style:style>
    <style:style style:name="T54" style:family="text">
      <style:text-properties fo:color="#ff0000" fo:font-weight="bold" style:font-weight-asian="bold" style:font-weight-complex="bold"/>
    </style:style>
    <style:style style:name="T55" style:family="text">
      <style:text-properties fo:color="#ff0000" fo:font-style="normal" fo:font-weight="bold" style:font-style-asian="normal" style:font-weight-asian="bold" style:font-style-complex="normal" style:font-weight-complex="bold"/>
    </style:style>
    <style:style style:name="T56" style:family="text">
      <style:text-properties fo:color="#ff00ff"/>
    </style:style>
    <style:style style:name="T57" style:family="text">
      <style:text-properties fo:color="#ff00ff"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58" style:family="text">
      <style:text-properties fo:color="#ff00ff" fo:font-style="normal" fo:font-weight="normal" style:font-style-asian="normal" style:font-weight-asian="normal" style:font-style-complex="normal" style:font-weight-complex="normal"/>
    </style:style>
    <style:style style:name="T59" style:family="text">
      <style:text-properties fo:color="#008000"/>
    </style:style>
    <style:style style:name="T60" style:family="text">
      <style:text-properties fo:color="#008000"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61" style:family="text">
      <style:text-properties fo:color="#008000" fo:font-weight="bold" style:font-weight-asian="bold" style:font-weight-complex="bold"/>
    </style:style>
    <style:style style:name="T62" style:family="text">
      <style:text-properties fo:color="#008000" fo:font-style="normal" fo:font-weight="normal" style:font-style-asian="normal" style:font-weight-asian="normal" style:font-style-complex="normal" style:font-weight-complex="normal"/>
    </style:style>
    <style:style style:name="T63" style:family="text">
      <style:text-properties fo:color="#008000" fo:font-style="normal" fo:font-weight="bold" style:font-style-asian="normal" style:font-weight-asian="bold" style:font-style-complex="normal"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fo:color="#4c1900"/>
    </style:style>
    <style:style style:name="T67" style:family="text">
      <style:text-properties fo:color="#4c1900" fo:font-weight="bold" style:font-weight-asian="bold" style:font-weight-complex="bold"/>
    </style:style>
    <style:style style:name="T68" style:family="text">
      <style:text-properties fo:color="#4c1900" fo:font-style="normal" fo:font-weight="normal" style:font-style-asian="normal" style:font-weight-asian="normal" style:font-style-complex="normal" style:font-weight-complex="normal"/>
    </style:style>
    <style:style style:name="T69" style:family="text">
      <style:text-properties fo:color="#4c1900" fo:font-style="normal" fo:font-weight="bold" style:font-style-asian="normal" style:font-weight-asian="bold" style:font-style-complex="normal" style:font-weight-complex="bold"/>
    </style:style>
    <style:style style:name="T70" style:family="text">
      <style:text-properties fo:color="#800000"/>
    </style:style>
    <style:style style:name="T71" style:family="text">
      <style:text-properties fo:color="#000080"/>
    </style:style>
    <style:style style:name="T72" style:family="text">
      <style:text-properties style:font-name="Arial"/>
    </style:style>
    <style:style style:name="T73" style:family="text">
      <style:text-properties fo:background-color="transparent"/>
    </style:style>
    <style:style style:name="T74" style:family="text">
      <style:text-properties fo:font-size="10pt"/>
    </style:style>
    <style:style style:name="T75" style:family="text">
      <style:text-properties fo:font-size="10pt" fo:font-weight="bold" style:font-weight-asian="bold"/>
    </style:style>
    <style:style style:name="T76" style:family="text">
      <style:text-properties fo:font-size="10pt" fo:font-weight="bold" style:font-weight-asian="bold" style:font-weight-complex="bold"/>
    </style:style>
    <style:style style:name="T77" style:family="text">
      <style:text-properties fo:font-size="10pt" fo:font-weight="normal" style:font-weight-asian="normal" style:font-weight-complex="normal"/>
    </style:style>
    <style:style style:name="T78" style:family="text">
      <style:text-properties fo:font-size="10pt" fo:font-style="italic" fo:font-weight="normal" style:font-style-asian="italic" style:font-weight-asian="normal" style:font-weight-complex="normal"/>
    </style:style>
    <style:style style:name="T79" style:family="text">
      <style:text-properties fo:font-size="10pt" fo:font-style="italic" fo:font-weight="normal" style:font-weight-asian="normal" style:font-weight-complex="normal"/>
    </style:style>
    <style:style style:name="T80" style:family="text">
      <style:text-properties fo:font-size="10pt" fo:font-style="normal" fo:font-weight="normal" style:font-style-asian="normal" style:font-weight-asian="normal" style:font-style-complex="normal" style:font-weight-complex="normal"/>
    </style:style>
    <style:style style:name="T81" style:family="text">
      <style:text-properties fo:font-variant="normal" fo:text-transform="none" fo:font-size="10pt" fo:font-style="normal" fo:font-weight="normal" style:font-weight-asian="normal"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style:num-suffix="." style:num-format="i">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gif" xlink:type="simple" xlink:show="embed" xlink:actuate="onLoad"/></draw:frame></text:p>
      <text:p text:style-name="P3">Symmetric Key Services Markup Language (SKSML) Version 1.0 </text:p>
      <text:p text:style-name="P4">Committee Specification 02</text:p>
      <text:p text:style-name="P4">10 January 2011</text:p>
      <text:p text:style-name="P5">Specification URIs:</text:p>
      <text:p text:style-name="P5">This Version:</text:p>
      <text:p text:style-name="P6"><text:a xlink:type="simple" xlink:href="http://docs.oasis-open.org/ekmi/sksml/v1.0/cs02/SKSML-1.0-Specification.odt">http://docs.oasis-open.org/ekmi/sksml/v1.0/cs02/SKSML-1.0-Specification.odt</text:a> (Authoritative)</text:p>
      <text:p text:style-name="P6"><text:a xlink:type="simple" xlink:href="http://docs.oasis-open.org/ekmi/sksml/v1.0/cs02/SKSML-1.0-Specification.html">http://docs.oasis-open.org/ekmi/sksml/v1.0/cs02/SKSML-1.0-Specification.html</text:a></text:p>
      <text:p text:style-name="P6"><text:a xlink:type="simple" xlink:href="http://docs.oasis-open.org/ekmi/sksml/v1.0/cs02/SKSML-1.0-Specification.pdf">http://docs.oasis-open.org/ekmi/sksml/v1.0/cs02/SKSML-1.0-Specification.pdf</text:a></text:p>
      <text:p text:style-name="P5">Previous Version:</text:p>
      <text:p text:style-name="P6"><text:a xlink:type="simple" xlink:href="http://docs.oasis-open.org/ekmi/sksml/v1.0/cs01/SKSML-1.0-Specification.odt">http://docs.oasis-open.org/ekmi/sksml/v1.0/cs01/SKSML-1.0-Specification.odt</text:a> <text:s/>(Authoritative)</text:p>
      <text:p text:style-name="P6"><text:a xlink:type="simple" xlink:href="http://docs.oasis-open.org/ekmi/sksml/v1.0/cs01/SKSML-1.0-Specification.html">http://docs.oasis-open.org/ekmi/sksml/v1.0/cs01/SKSML-1.0-Specification.html</text:a> </text:p>
      <text:p text:style-name="P6"><text:a xlink:type="simple" xlink:href="http://docs.oasis-open.org/ekmi/sksml/v1.0/cs01/SKSML-1.0-Specification.pdf">http://docs.oasis-open.org/ekmi/sksml/v1.0/cs01/SKSML-1.0-Specification.pdf</text:a> </text:p>
      <text:p text:style-name="P5">Latest Version:</text:p>
      <text:p text:style-name="P6"><text:a xlink:type="simple" xlink:href="http://docs.oasis-open.org/ekmi/sksml/v1.0/SKSML-1.0-Specification.odt">http://docs.oasis-open.org/ekmi/sksml/v1.0/SKSML-1.0-Specification.odt</text:a> (Authoritative)</text:p>
      <text:p text:style-name="P6"><text:a xlink:type="simple" xlink:href="http://docs.oasis-open.org/ekmi/sksml/v1.0/SKSML-1.0-Specification.html">http://docs.oasis-open.org/ekmi/sksml/v1.0/SKSML-1.0-Specification.html</text:a></text:p>
      <text:p text:style-name="P6"><text:a xlink:type="simple" xlink:href="http://docs.oasis-open.org/ekmi/sksml/v1.0/SKSML-1.0-Specification.pdf">http://docs.oasis-open.org/ekmi/sksml/v1.0/SKSML-1.0-Specification.pdf</text:a></text:p>
      <text:p text:style-name="P5">Technical Committee:</text:p>
      <text:p text:style-name="P6"><text:a xlink:type="simple" xlink:href="http://www.oasis-open.org/committees/ekmi/">OASIS Enterprise Key Management Infrastructure (EKMI) TC</text:a></text:p>
      <text:p text:style-name="P5">Chair(s):</text:p>
      <text:p text:style-name="P6"><text:a xlink:type="simple" xlink:href="mailto:anil.saldhana@redhat.com">Anil Saldhana</text:a>, Red Hat</text:p>
      <text:p text:style-name="P6"><text:a xlink:type="simple" xlink:href="mailto:Timothy.Bruce@ca.com">Timothy Bruce</text:a>, CA Technologies</text:p>
      <text:p text:style-name="P5">Editor(s):</text:p>
      <text:p text:style-name="P82"><text:a xlink:type="simple" xlink:href="mailto:netsecurity@sound-by-design.com">Allen Schaaf</text:a> </text:p>
      <text:p text:style-name="P8"><text:a xlink:type="simple" xlink:href="mailto:anil.saldhana@redhat.com">Anil Saldhana</text:a>, Red Hat</text:p>
      <text:p text:style-name="P8"><text:a xlink:type="simple" xlink:href="mailto:tomas@primekey.se">Tomas Gustavsson</text:a>, PrimeKey Solutions AB</text:p>
      <text:p text:style-name="P5">Related Work:</text:p>
      <text:p text:style-name="P6">XML Schemas: <text:a xlink:type="simple" xlink:href="http://docs.oasis-open.org/ekmi/sksml/v1.0/cs02/schema/" office:target-frame-name="_blank" xlink:show="new">http://docs.oasis-open.org/ekmi/sksml/v1.0/cs02/schema/</text:a> </text:p>
      <text:p text:style-name="P6">This specification is related to:</text:p>
      <text:list xml:id="list31399264" text:style-name="List_20_1">
        <text:list-item>
          <text:list>
            <text:list-item>
              <text:list>
                <text:list-item>
                  <text:list>
                    <text:list-item text:start-value="1">
                      <text:p text:style-name="P115">Advanced Encryption Standard (AES) - <text:span text:style-name="T17">NIST FIPS PUB 197 - </text:span><text:a xlink:type="simple" xlink:href="http://csrc.nist.gov/publications/fips/fips197/fips-197.pdf"><text:span text:style-name="T17">http://csrc.nist.gov/publications/fips/fips197/fips-197.pdf</text:span></text:a></text:p>
                    </text:list-item>
                    <text:list-item>
                      <text:p text:style-name="P115"><text:soft-page-break/><text:span text:style-name="T17">Simple Object Access Protocol (SOAP) - SOAP v1.2 Specification. W3C Recommendation. 27 April 2007. <text:s/></text:span><text:a xlink:type="simple" xlink:href="http://www.w3.org/TR/soap12" office:target-frame-name="_blank" xlink:show="new">http://www.w3.org/TR/soap12</text:a></text:p>
                    </text:list-item>
                    <text:list-item>
                      <text:p text:style-name="P115"><text:span text:style-name="T17">XML Encryption - W3C Recommendation 10 Dec 2002. <text:s/></text:span><text:a xlink:type="simple" xlink:href="http://www.w3.org/TR/xmlenc-core/"><text:span text:style-name="T17">http://www.w3.org/TR/xmlenc-core/</text:span></text:a><text:span text:style-name="T17"> </text:span></text:p>
                    </text:list-item>
                    <text:list-item>
                      <text:p text:style-name="P115"><text:span text:style-name="T17">XML Signature - W3C Recommendation 10 Jun 2008. <text:s/></text:span><text:a xlink:type="simple" xlink:href="http://www.w3.org/TR/xmldsig-core/"><text:span text:style-name="T17">http://www.w3.org/TR/xmldsig-core/</text:span></text:a><text:span text:style-name="T17"> </text:span></text:p>
                    </text:list-item>
                    <text:list-item>
                      <text:p text:style-name="P115"><text:span text:style-name="T17">Web Services Security - </text:span><text:bookmark-start text:name="DDE_LINK101"/><text:span text:style-name="T18">SOAP Message Security 1.0</text:span><text:bookmark-end text:name="DDE_LINK101"/><text:span text:style-name="T18"> - OASIS</text:span><text:span text:style-name="T17"> Standard 200401, March 2004 - </text:span><text:a xlink:type="simple" xlink:href="http://docs.oasis-open.org/wss/2004/01/oasis-200401-wss-soap-message-security-1.0.pdf"><text:span text:style-name="T17">http://docs.oasis-open.org/wss/2004/01/oasis-200401-wss-soap-message-security-1.0.pdf</text:span></text:a><text:span text:style-name="T17"> </text:span></text:p>
                    </text:list-item>
                  </text:list>
                </text:list-item>
              </text:list>
            </text:list-item>
          </text:list>
        </text:list-item>
      </text:list>
      <text:p text:style-name="P5">Declared XML Namespace(s):</text:p>
      <text:p text:style-name="P8"><text:a xlink:type="simple" xlink:href="http://docs.oasis-open.org/ekmi/2008/01">http://docs.oasis-open.org/ekmi/2008/01</text:a></text:p>
      <text:p text:style-name="P5">Abstract:</text:p>
      <text:p text:style-name="P7">This normative specification defines the first (1.0) version of the Symmetric Key Services Markup Language (SKSML), an XML-based messaging protocol, by which applications executing on computing devices may request and receive symmetric key-management services from centralized key-management servers, securely, over networks. <text:s/>Applications using SKSML are expected to either implement the SKSML protocol, or use a software library – called the Symmetric Key Client Library (SKCL) – that implements this protocol. <text:s/>SKSML messages are transported securely over standard HTTP using XML Security (XML Signature and XML Encryption).</text:p>
      <text:p text:style-name="P5">Status:</text:p>
      <text:p text:style-name="P6">This document was last revised by the OASIS Enterprise Key Management Infrastructure (EKMI) TC on the above date. The level of approval is also listed above. Check the "Latest Version" location noted above for possible later revisions of this document.</text:p>
      <text:p text:style-name="P6">Technical Committee members should send comments on this specification to the Technical Committee’s email list. Others should send comments to the Technical Committee by using the “<text:a xlink:type="simple" xlink:href="http://www.oasis-open.org/committees/comments/form.php?wg_abbrev=ekmi">Send A Comment</text:a>” button on the Technical Committee’s web page at <text:a xlink:type="simple" xlink:href="http://www.oasis-open.org/committees/ekmi/">http://www.oasis-open.org/committees/ekmi/</text:a>.</text:p>
      <text:p text:style-name="P6">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kmi/ipr.php">http://www.oasis-open.org/committees/ekmi/ipr.php</text:a>).</text:p>
      <text:p text:style-name="P80">Notices</text:p>
      <text:p text:style-name="P9"><text:span text:style-name="Emphasis"><text:span text:style-name="T4">Copyright © OASIS Open 2011. All Rights Reserved.</text:span></text:span></text:p>
      <text:p text:style-name="P9">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9">The limited permissions granted above are perpetual and will not be revoked by OASIS or its successors or assigns. </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9">The names "OASIS" and “SKS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9"/>
      <text:p text:style-name="P81">Table of Contents</text:p>
      <text:table-of-content text:style-name="Sect1" text:name="Table of Contents1">
        <text:table-of-content-source text:outline-level="7"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83"><text:a xlink:type="simple" xlink:href="#__RefHeading__28725_292208743" text:style-name="Internet_20_link" text:visited-style-name="Internet_20_link">1 Introduction</text:a><text:tab/>6</text:p>
          <text:p text:style-name="P84"><text:a xlink:type="simple" xlink:href="#__RefHeading__28849_292208743" text:style-name="Internet_20_link" text:visited-style-name="Internet_20_link">1.1 Terminology</text:a><text:tab/>6</text:p>
          <text:p text:style-name="P84"><text:a xlink:type="simple" xlink:href="#__RefHeading__28851_292208743" text:style-name="Internet_20_link" text:visited-style-name="Internet_20_link">1.2 Glossary</text:a><text:tab/>6</text:p>
          <text:p text:style-name="P84"><text:a xlink:type="simple" xlink:href="#__RefHeading__28853_292208743" text:style-name="Internet_20_link" text:visited-style-name="Internet_20_link">1.3 Normative References</text:a><text:tab/>7</text:p>
          <text:p text:style-name="P83"><text:a xlink:type="simple" xlink:href="#__RefHeading__28727_292208743" text:style-name="Internet_20_link" text:visited-style-name="Internet_20_link">2 Background (non-normative)</text:a><text:tab/>9</text:p>
          <text:p text:style-name="P84"><text:a xlink:type="simple" xlink:href="#__RefHeading__28855_292208743" text:style-name="Internet_20_link" text:visited-style-name="Internet_20_link">2.1 Requirements (non-normative)</text:a><text:tab/>10</text:p>
          <text:p text:style-name="P83"><text:a xlink:type="simple" xlink:href="#__RefHeading__28729_292208743" text:style-name="Internet_20_link" text:visited-style-name="Internet_20_link">3 Examples of use of SKSML (non-normative)</text:a><text:tab/>12</text:p>
          <text:p text:style-name="P84"><text:a xlink:type="simple" xlink:href="#__RefHeading__28857_292208743" text:style-name="Internet_20_link" text:visited-style-name="Internet_20_link">3.1 Request for a new symmetric key</text:a><text:tab/>12</text:p>
          <text:p text:style-name="P84"><text:a xlink:type="simple" xlink:href="#__RefHeading__28859_292208743" text:style-name="Internet_20_link" text:visited-style-name="Internet_20_link">3.2 Response with a new symmetric key</text:a><text:tab/>13</text:p>
          <text:p text:style-name="P84"><text:a xlink:type="simple" xlink:href="#__RefHeading__28861_292208743" text:style-name="Internet_20_link" text:visited-style-name="Internet_20_link">3.3 Request for an existing symmetric key</text:a><text:tab/>17</text:p>
          <text:p text:style-name="P84"><text:a xlink:type="simple" xlink:href="#__RefHeading__28863_292208743" text:style-name="Internet_20_link" text:visited-style-name="Internet_20_link">3.4 Response with an existing symmetric key</text:a><text:tab/>18</text:p>
          <text:p text:style-name="P84"><text:a xlink:type="simple" xlink:href="#__RefHeading__28865_292208743" text:style-name="Internet_20_link" text:visited-style-name="Internet_20_link">3.5 Request for a new symmetric key of a specific KeyClass</text:a><text:tab/>18</text:p>
          <text:p text:style-name="P84"><text:a xlink:type="simple" xlink:href="#__RefHeading__28867_292208743" text:style-name="Internet_20_link" text:visited-style-name="Internet_20_link">3.6 Response with a new symmetric key of a specific KeyClass</text:a><text:tab/>19</text:p>
          <text:p text:style-name="P84"><text:a xlink:type="simple" xlink:href="#__RefHeading__28869_292208743" text:style-name="Internet_20_link" text:visited-style-name="Internet_20_link">3.7 Request for multiple new symmetric keys</text:a><text:tab/>19</text:p>
          <text:p text:style-name="P84"><text:a xlink:type="simple" xlink:href="#__RefHeading__28871_292208743" text:style-name="Internet_20_link" text:visited-style-name="Internet_20_link">3.8 Response with multiple new symmetric keys</text:a><text:tab/>20</text:p>
          <text:p text:style-name="P84"><text:a xlink:type="simple" xlink:href="#__RefHeading__28873_292208743" text:style-name="Internet_20_link" text:visited-style-name="Internet_20_link">3.9 Request for a symmetric key with an Encryption Certificate</text:a><text:tab/>25</text:p>
          <text:p text:style-name="P84"><text:a xlink:type="simple" xlink:href="#__RefHeading__28875_292208743" text:style-name="Internet_20_link" text:visited-style-name="Internet_20_link">3.10 Response with an SKS error</text:a><text:tab/>26</text:p>
          <text:p text:style-name="P84"><text:a xlink:type="simple" xlink:href="#__RefHeading__28877_292208743" text:style-name="Internet_20_link" text:visited-style-name="Internet_20_link">3.11 Response with symmetric keys and errors</text:a><text:tab/>27</text:p>
          <text:p text:style-name="P84"><text:a xlink:type="simple" xlink:href="#__RefHeading__28879_292208743" text:style-name="Internet_20_link" text:visited-style-name="Internet_20_link">3.12 Response with a pending Request ID</text:a><text:tab/>30</text:p>
          <text:p text:style-name="P84"><text:a xlink:type="simple" xlink:href="#__RefHeading__28881_292208743" text:style-name="Internet_20_link" text:visited-style-name="Internet_20_link">3.13 Request for an update of a pending Request ID</text:a><text:tab/>30</text:p>
          <text:p text:style-name="P84"><text:a xlink:type="simple" xlink:href="#__RefHeading__28883_292208743" text:style-name="Internet_20_link" text:visited-style-name="Internet_20_link">3.14 Request for a symmetric key-caching policy</text:a><text:tab/>31</text:p>
          <text:p text:style-name="P84"><text:a xlink:type="simple" xlink:href="#__RefHeading__28885_292208743" text:style-name="Internet_20_link" text:visited-style-name="Internet_20_link">3.15 Response with a symmetric key-caching policy (1)</text:a><text:tab/>31</text:p>
          <text:p text:style-name="P84"><text:a xlink:type="simple" xlink:href="#__RefHeading__28887_292208743" text:style-name="Internet_20_link" text:visited-style-name="Internet_20_link">3.16 Response with a symmetric key-caching policy (2)</text:a><text:tab/>32</text:p>
          <text:p text:style-name="P84"><text:a xlink:type="simple" xlink:href="#__RefHeading__28889_292208743" text:style-name="Internet_20_link" text:visited-style-name="Internet_20_link">3.17 Response with multiple symmetric key-caching policies (3)</text:a><text:tab/>34</text:p>
          <text:p text:style-name="P83"><text:a xlink:type="simple" xlink:href="#__RefHeading__28731_292208743" text:style-name="Internet_20_link" text:visited-style-name="Internet_20_link">4 Specification</text:a><text:tab/>39</text:p>
          <text:p text:style-name="P84"><text:a xlink:type="simple" xlink:href="#__RefHeading__28891_292208743" text:style-name="Internet_20_link" text:visited-style-name="Internet_20_link">4.1 Element &lt;SymkeyRequest&gt;</text:a><text:tab/>39</text:p>
          <text:p text:style-name="P84"><text:a xlink:type="simple" xlink:href="#__RefHeading__28893_292208743" text:style-name="Internet_20_link" text:visited-style-name="Internet_20_link">4.2 Element &lt;GlobalKeyID&gt;</text:a><text:tab/>43</text:p>
          <text:p text:style-name="P84"><text:a xlink:type="simple" xlink:href="#__RefHeading__28895_292208743" text:style-name="Internet_20_link" text:visited-style-name="Internet_20_link">4.3 Element &lt;KeyClasses&gt; and &lt;KeyClass&gt;</text:a><text:tab/>45</text:p>
          <text:p text:style-name="P84"><text:a xlink:type="simple" xlink:href="#__RefHeading__28897_292208743" text:style-name="Internet_20_link" text:visited-style-name="Internet_20_link">4.4 Element &lt;X509EncryptionCertificate&gt;</text:a><text:tab/>47</text:p>
          <text:p text:style-name="P84"><text:a xlink:type="simple" xlink:href="#__RefHeading__28899_292208743" text:style-name="Internet_20_link" text:visited-style-name="Internet_20_link">4.5 Element &lt;SymkeyRequestID&gt;</text:a><text:tab/>48</text:p>
          <text:p text:style-name="P84"><text:a xlink:type="simple" xlink:href="#__RefHeading__28901_292208743" text:style-name="Internet_20_link" text:visited-style-name="Internet_20_link">4.6 Element &lt;SymkeyResponse&gt;</text:a><text:tab/>49</text:p>
          <text:p text:style-name="P84"><text:a xlink:type="simple" xlink:href="#__RefHeading__28903_292208743" text:style-name="Internet_20_link" text:visited-style-name="Internet_20_link">4.7 Element &lt;Symkey&gt;</text:a><text:tab/>53</text:p>
          <text:p text:style-name="P84"><text:a xlink:type="simple" xlink:href="#__RefHeading__28905_292208743" text:style-name="Internet_20_link" text:visited-style-name="Internet_20_link">4.8 Element &lt;SymkeyWorkInProgress&gt;</text:a><text:tab/>55</text:p>
          <text:p text:style-name="P84"><text:a xlink:type="simple" xlink:href="#__RefHeading__28907_292208743" text:style-name="Internet_20_link" text:visited-style-name="Internet_20_link">4.9 Element &lt;SymkeyError&gt;</text:a><text:tab/>58</text:p>
          <text:p text:style-name="P84"><text:a xlink:type="simple" xlink:href="#__RefHeading__28909_292208743" text:style-name="Internet_20_link" text:visited-style-name="Internet_20_link">4.10 Element &lt;KeyUsePolicy&gt;</text:a><text:tab/>60</text:p>
          <text:p text:style-name="P84"><text:a xlink:type="simple" xlink:href="#__RefHeading__28911_292208743" text:style-name="Internet_20_link" text:visited-style-name="Internet_20_link">4.11 Type TwoPartIDType</text:a><text:tab/>63</text:p>
          <text:p text:style-name="P84"><text:a xlink:type="simple" xlink:href="#__RefHeading__28913_292208743" text:style-name="Internet_20_link" text:visited-style-name="Internet_20_link">4.12 Element &lt;KeyAlgorithm&gt;</text:a><text:tab/>64</text:p>
          <text:p text:style-name="P84"><text:a xlink:type="simple" xlink:href="#__RefHeading__28915_292208743" text:style-name="Internet_20_link" text:visited-style-name="Internet_20_link">4.13 Element &lt;KeySize&gt;</text:a><text:tab/>65</text:p>
          <text:p text:style-name="P84"><text:a xlink:type="simple" xlink:href="#__RefHeading__28917_292208743" text:style-name="Internet_20_link" text:visited-style-name="Internet_20_link">4.14 Element &lt;Status&gt;</text:a><text:tab/>66</text:p>
          <text:p text:style-name="P84"><text:soft-page-break/><text:a xlink:type="simple" xlink:href="#__RefHeading__28919_292208743" text:style-name="Internet_20_link" text:visited-style-name="Internet_20_link">4.15 Element &lt;Permissions&gt;</text:a><text:tab/>67</text:p>
          <text:p text:style-name="P84"><text:a xlink:type="simple" xlink:href="#__RefHeading__28921_292208743" text:style-name="Internet_20_link" text:visited-style-name="Internet_20_link">4.16 Element &lt;PermittedApplications&gt; and &lt;PermittedApplication&gt;</text:a><text:tab/>73</text:p>
          <text:p text:style-name="P84"><text:a xlink:type="simple" xlink:href="#__RefHeading__28923_292208743" text:style-name="Internet_20_link" text:visited-style-name="Internet_20_link">4.17 Element &lt;PermittedDates&gt; and &lt;PermittedDate&gt;</text:a><text:tab/>76</text:p>
          <text:p text:style-name="P84"><text:a xlink:type="simple" xlink:href="#__RefHeading__28925_292208743" text:style-name="Internet_20_link" text:visited-style-name="Internet_20_link">4.18 Element &lt;PermittedDays&gt; and &lt;PermittedDay&gt;</text:a><text:tab/>78</text:p>
          <text:p text:style-name="P84"><text:a xlink:type="simple" xlink:href="#__RefHeading__28927_292208743" text:style-name="Internet_20_link" text:visited-style-name="Internet_20_link">4.19 Element &lt;PermittedDuration&gt;</text:a><text:tab/>80</text:p>
          <text:p text:style-name="P84"><text:a xlink:type="simple" xlink:href="#__RefHeading__28929_292208743" text:style-name="Internet_20_link" text:visited-style-name="Internet_20_link">4.20 Element &lt;PermittedLevels&gt; and &lt;PermittedLevel&gt;</text:a><text:tab/>81</text:p>
          <text:p text:style-name="P84"><text:a xlink:type="simple" xlink:href="#__RefHeading__28931_292208743" text:style-name="Internet_20_link" text:visited-style-name="Internet_20_link">4.21 Element &lt;PermittedLocations&gt; and &lt;PermittedLocation&gt;</text:a><text:tab/>82</text:p>
          <text:p text:style-name="P84"><text:a xlink:type="simple" xlink:href="#__RefHeading__28933_292208743" text:style-name="Internet_20_link" text:visited-style-name="Internet_20_link">4.22 Element &lt;PermittedNumberOfTransactions&gt;</text:a><text:tab/>85</text:p>
          <text:p text:style-name="P84"><text:a xlink:type="simple" xlink:href="#__RefHeading__28935_292208743" text:style-name="Internet_20_link" text:visited-style-name="Internet_20_link">4.23 Element &lt;PermittedTimes&gt; and &lt;PermittedTime&gt;</text:a><text:tab/>86</text:p>
          <text:p text:style-name="P84"><text:a xlink:type="simple" xlink:href="#__RefHeading__28937_292208743" text:style-name="Internet_20_link" text:visited-style-name="Internet_20_link">4.24 Element &lt;PermittedUses&gt; and &lt;PermittedUse&gt;</text:a><text:tab/>88</text:p>
          <text:p text:style-name="P84"><text:a xlink:type="simple" xlink:href="#__RefHeading__28939_292208743" text:style-name="Internet_20_link" text:visited-style-name="Internet_20_link">4.25 Element &lt;KeyCachePolicyRequest&gt;</text:a><text:tab/>89</text:p>
          <text:p text:style-name="P84"><text:a xlink:type="simple" xlink:href="#__RefHeading__28941_292208743" text:style-name="Internet_20_link" text:visited-style-name="Internet_20_link">4.26 Element &lt;KeyCachePolicyResponse&gt;</text:a><text:tab/>89</text:p>
          <text:p text:style-name="P84"><text:a xlink:type="simple" xlink:href="#__RefHeading__28943_292208743" text:style-name="Internet_20_link" text:visited-style-name="Internet_20_link">4.27 Element &lt;KeyCachePolicy&gt;</text:a><text:tab/>90</text:p>
          <text:p text:style-name="P84"><text:a xlink:type="simple" xlink:href="#__RefHeading__28945_292208743" text:style-name="Internet_20_link" text:visited-style-name="Internet_20_link">4.28 Type KeyCacheDetailType</text:a><text:tab/>93</text:p>
          <text:p text:style-name="P84"><text:a xlink:type="simple" xlink:href="#__RefHeading__28947_292208743" text:style-name="Internet_20_link" text:visited-style-name="Internet_20_link">4.29 Use of Web Services Security (WSS)</text:a><text:tab/>95</text:p>
          <text:p text:style-name="P84"><text:a xlink:type="simple" xlink:href="#__RefHeading__28949_292208743" text:style-name="Internet_20_link" text:visited-style-name="Internet_20_link">4.30 Use of SKMS Error Codes &amp; Messages</text:a><text:tab/>96</text:p>
          <text:p text:style-name="P83"><text:a xlink:type="simple" xlink:href="#__RefHeading__28733_292208743" text:style-name="Internet_20_link" text:visited-style-name="Internet_20_link">5 Bindings</text:a><text:tab/>97</text:p>
          <text:p text:style-name="P84"><text:a xlink:type="simple" xlink:href="#__RefHeading__28951_292208743" text:style-name="Internet_20_link" text:visited-style-name="Internet_20_link">5.1 W3C Security Binding</text:a><text:tab/>97</text:p>
          <text:p text:style-name="P84"><text:a xlink:type="simple" xlink:href="#__RefHeading__28953_292208743" text:style-name="Internet_20_link" text:visited-style-name="Internet_20_link">5.2 Mutually Authenticated TLS Binding</text:a><text:tab/>97</text:p>
          <text:p text:style-name="P84"><text:a xlink:type="simple" xlink:href="#__RefHeading__28955_292208743" text:style-name="Internet_20_link" text:visited-style-name="Internet_20_link">5.3 SOAP-WSS Binding</text:a><text:tab/>97</text:p>
          <text:p text:style-name="P83"><text:a xlink:type="simple" xlink:href="#__RefHeading__28735_292208743" text:style-name="Internet_20_link" text:visited-style-name="Internet_20_link">6 Conformance</text:a><text:tab/>98</text:p>
          <text:p text:style-name="P83"><text:a xlink:type="simple" xlink:href="#__RefHeading__28737_292208743" text:style-name="Internet_20_link" text:visited-style-name="Internet_20_link">Appendix A.Acknowledgments</text:a><text:tab/>99</text:p>
          <text:p text:style-name="P83"><text:a xlink:type="simple" xlink:href="#__RefHeading__28739_292208743" text:style-name="Internet_20_link" text:visited-style-name="Internet_20_link">Appendix B.Revision History</text:a><text:tab/>100</text:p>
          <text:p text:style-name="P83"><text:a xlink:type="simple" xlink:href="#__RefHeading__28741_292208743" text:style-name="Internet_20_link" text:visited-style-name="Internet_20_link">Appendix C.SKMS Error Codes and Messages</text:a><text:tab/>101</text:p>
          <text:p text:style-name="P83"><text:a xlink:type="simple" xlink:href="#__RefHeading__28743_292208743" text:style-name="Internet_20_link" text:visited-style-name="Internet_20_link">Appendix D.Process for requesting a block of SKSML Error Codes for Vendor Use</text:a><text:tab/>108</text:p>
        </text:index-body>
      </text:table-of-content>
      <text:p text:style-name="P54"/>
      <text:h text:style-name="Heading_20_1" text:outline-level="1" text:restart-numbering="true" text:start-value="-1"><text:bookmark-start text:name="_Ref532471056"/><text:bookmark text:name="__RefHeading__28725_292208743"/>Introduction<text:bookmark-end text:name="_Ref532471056"/><text:bookmark-end text:name="__RefHeading__28725_292208743"/></text:h>
      <text:p text:style-name="P10">This document presents the specification for the Symmetric Key Services Markup Language (SKSML), a protocol by which applications may request and receive symmetric key-management services, securely, over networks or other mechanisms as may be selected by implementers. <text:s/>All text is normative unless otherwise indicated.</text:p>
      <text:h text:style-name="P113" text:outline-level="2"><text:bookmark text:name="__RefHeading__28849_292208743"/>Terminology<text:bookmark-end text:name="__RefHeading__28849_292208743"/></text:h>
      <text:p text:style-name="P25">The keywords "MUST", "MUST NOT", "REQUIRED", "SHALL", "SHALL NOT", "SHOULD", "SHOULD NOT", "RECOMMENDED", "MAY", and "OPTIONAL" in this specification are to be interpreted as described in IETF RFC 2119.</text:p>
      <text:h text:style-name="Heading_20_2" text:outline-level="2"><text:bookmark text:name="__RefHeading__28851_292208743"/>Glossary<text:bookmark-end text:name="__RefHeading__28851_292208743"/></text:h>
      <text:p text:style-name="P11"><text:span text:style-name="T12">3DES</text:span><text:span text:style-name="T6"> – Triple Data Encryption Standard</text:span></text:p>
      <text:p text:style-name="P16"><text:span text:style-name="T13">AES</text:span><text:span text:style-name="T14"> </text:span>– Advanced Encryption Standard</text:p>
      <text:p text:style-name="P12"><text:span text:style-name="T12">Base64</text:span><text:span text:style-name="T5"> – </text:span><text:span text:style-name="T8">An encoding scheme for representing data</text:span></text:p>
      <text:p text:style-name="P12"><text:span text:style-name="T12">Ciphertext</text:span><text:span text:style-name="T5"> – E</text:span><text:span text:style-name="T8">ncrypted data</text:span></text:p>
      <text:p text:style-name="P13"><text:span text:style-name="T12">Cryptographic module</text:span><text:span text:style-name="T5"> – A software library or hardware module dedicated to performing cryptographic operations</text:span></text:p>
      <text:p text:style-name="P12"><text:span text:style-name="T12">DES</text:span> <text:span text:style-name="T5">– Data Encryption Standard</text:span></text:p>
      <text:p text:style-name="P12"><text:span text:style-name="T12">DID </text:span>or <text:span text:style-name="T12">Domain ID </text:span><text:span text:style-name="T10">– </text:span><text:span text:style-name="T5">Domain Identifier; the unique </text:span><text:span text:style-name="T12">PEN</text:span><text:span text:style-name="T5"> assigned to an implementation of an </text:span><text:span text:style-name="T12">SKMS</text:span><text:span text:style-name="T5"> (Symmetric Key Management System) within an enterprise</text:span></text:p>
      <text:p text:style-name="P12"><text:span text:style-name="T12">GKID</text:span> or <text:span text:style-name="T12">Global Key ID </text:span><text:span text:style-name="T5">– Global Key Identifier; the unique identifier assigned to every symmetric encryption key within an </text:span><text:span text:style-name="T12">SKMS. <text:s/></text:span><text:span text:style-name="T5">It is the concatenation of the </text:span><text:span text:style-name="T12">DID-SID-KID</text:span></text:p>
      <text:p text:style-name="P12"><text:span text:style-name="T12">Initialization Vector </text:span>or <text:span text:style-name="T12">IV</text:span> – <text:span text:style-name="T5">A block of bits required to encrypt/decrypt the first block of data when used with <text:s/>a particular mode of cryptographic operations</text:span></text:p>
      <text:p text:style-name="P11"><text:span text:style-name="T12">KeyCachePolicy</text:span><text:span text:style-name="T6"> – The collection of rules that defines how a symmetric encryption key may be cached by a client implementation</text:span></text:p>
      <text:p text:style-name="P12"><text:span text:style-name="T12">KID</text:span> or <text:span text:style-name="T12">Key ID </text:span><text:span text:style-name="T5">– Key Identifier; the unique integer assigned to every symmetric encryption key generated within a specific </text:span><text:span text:style-name="T12">SKS</text:span><text:span text:style-name="T5"> (Symmetric Key Services) server within an </text:span><text:span text:style-name="T12">SKMS </text:span><text:span text:style-name="T5">(Symmetric Key Management System) </text:span></text:p>
      <text:p text:style-name="P12"><text:span text:style-name="T12">KeyUsePolicy</text:span><text:span text:style-name="T5"> – The collection of rules that defines how a symmetric encryption key may be used by an application</text:span></text:p>
      <text:p text:style-name="P12"><text:span text:style-name="T12">PEN</text:span> <text:span text:style-name="T5">– Private Enterprise Number; the unique integer assigned by IANA to any organization that requests such a number</text:span></text:p>
      <text:p text:style-name="P15">PII<text:span text:style-name="T6"> – Personally Identifiable Information, such as credit card numbers, social security numbers, bank account numbers, drivers license numbers, etc.</text:span></text:p>
      <text:p text:style-name="P12"><text:span text:style-name="T12">Plaintext</text:span><text:span text:style-name="T5"> – </text:span><text:span text:style-name="T8">Unencrypted data</text:span></text:p>
      <text:p text:style-name="P12"><text:span text:style-name="T12">SHA</text:span><text:span text:style-name="T5"> – Secure Hashing Algorithm</text:span></text:p>
      <text:p text:style-name="P12"><text:span text:style-name="T12">SHA-1</text:span><text:span text:style-name="T5"> – Secure Hashing Algorithm with a resultant size of 160-bits</text:span></text:p>
      <text:p text:style-name="P12"><text:soft-page-break/><text:span text:style-name="T12">SHA-256</text:span><text:span text:style-name="T5"> – Secure Hashing Algorithm with a resultant size of 256-bits</text:span></text:p>
      <text:p text:style-name="P12"><text:span text:style-name="T12">SHA-384</text:span> <text:span text:style-name="T5">– Secure Hashing Algorithm with a resultant size of 384-bits</text:span></text:p>
      <text:p text:style-name="P12"><text:span text:style-name="T12">SHA-512</text:span> <text:span text:style-name="T5">– Secure Hashing Algorithm with a resultant size of 512-bits</text:span></text:p>
      <text:p text:style-name="P11"><text:span text:style-name="T12">SID</text:span><text:span text:style-name="T9"> or </text:span><text:span text:style-name="T12">Server ID</text:span> <text:span text:style-name="T9">– Server Identifier; the unique integer assigned to every </text:span><text:span text:style-name="T12">SKS</text:span><text:span text:style-name="T9"> server within an enterprise's </text:span>SKMS</text:p>
      <text:p text:style-name="P15">SKCL<text:span text:style-name="T6"> – Symmetric Key Client Library; a software library that supports the </text:span>SKSML<text:span text:style-name="T6"> protocol</text:span></text:p>
      <text:p text:style-name="P15">SKMS<text:span text:style-name="T6"> – Symmetric Key Management System; a collection of hardware and software providing symmetric encryption key-management services</text:span></text:p>
      <text:p text:style-name="P15">SKS<text:span text:style-name="T6"> – Symmetric Key Services; a server that provides symmetric key management services over a network </text:span><text:span text:style-name="T7">or other mechanism selected by implementers</text:span></text:p>
      <text:p text:style-name="P15">SKSML<text:span text:style-name="T6"> – Symmetric Key Services Markup Language; an XML-based protocol to request and receive symmetric encryption key-management services</text:span></text:p>
      <text:p text:style-name="P14">SOAP<text:span text:style-name="T6"> – Simple Object Access Protocol</text:span></text:p>
      <text:p text:style-name="P14"><text:bookmark-start text:name="DDE_LINK8"/>SOAP Body<text:span text:style-name="T6"> – The content part of a SOAP message</text:span><text:bookmark-end text:name="DDE_LINK8"/></text:p>
      <text:p text:style-name="P14">SOAP Envelope <text:span text:style-name="T6">– The SOAP message consisting of a SOAP Header and a SOAP Body, conforming to the SOAP protocol standard.</text:span></text:p>
      <text:p text:style-name="P14">SOAP Error<text:span text:style-name="T6"> – A SOAP error message response to a SOAP request</text:span></text:p>
      <text:p text:style-name="P14">SOAP Header <text:span text:style-name="T6">– The header part of a SOAP message containing meta-information about the message, including security-related objects</text:span></text:p>
      <text:p text:style-name="P14">Symkey<text:span text:style-name="T17"> </text:span><text:span text:style-name="T6">- A symmetric encryption key</text:span></text:p>
      <text:p text:style-name="P14">unbounded <text:span text:style-name="T6">– A parameter used with the “maxOccurs” attribute to indicate an unlimited number</text:span></text:p>
      <text:p text:style-name="P12"><text:span text:style-name="T12">X509 Digital Certificate</text:span><text:span text:style-name="T10"> </text:span><text:span text:style-name="T5">– a digital certificate that conforms to the Internet Engineering Task Force's PKI X509 standard</text:span></text:p>
      <text:p text:style-name="P12"><text:span text:style-name="T12">XMLEncryption</text:span><text:span text:style-name="T5"> – Encrypted content represented in eXtensible Markup Language that conforms to the World Wide Web Consortium's XML Encryption standard</text:span></text:p>
      <text:p text:style-name="P12"><text:span text:style-name="T12">XMLSignature</text:span> <text:span text:style-name="T5">– A digital signature represented in eXtensible Markup Language that conforms to the World Wide Web Consortium's XML Signature standard</text:span></text:p>
      <text:h text:style-name="Heading_20_2" text:outline-level="2"><text:bookmark text:name="__RefHeading__28853_292208743"/>Normative References<text:bookmark-end text:name="__RefHeading__28853_292208743"/></text:h>
      <text:p text:style-name="P53"><text:span text:style-name="T12">[AES]<text:tab/></text:span><text:span text:style-name="T17">Advanced Encryption Standard.NIST FIPS 197. </text:span><text:a xlink:type="simple" xlink:href="http://csrc.nist.gov/publications/fips/fips197/fips-197.pdf">http://csrc.nist.gov/publications/fips/fips197/fips-197.pdf</text:a><text:span text:style-name="T17"> </text:span></text:p>
      <text:p text:style-name="P53"><text:span text:style-name="T75">[RFC 2119] </text:span><text:span text:style-name="T77"><text:s/>S. Bradner. </text:span><text:span text:style-name="T78">Key words for use in RFCs to Indicate Requirement Levels</text:span><text:span text:style-name="T77">. IETF RFC 2119, March 1997.</text:span></text:p>
      <text:p text:style-name="P53"><text:span text:style-name="T76">[SOAP]</text:span><text:span text:style-name="T77"> <text:s/>SOAP v1.2 Specification. W3C Recommendation. 27 April 2007. <text:s/></text:span><text:a xlink:type="simple" xlink:href="http://www.w3.org/TR/soap12"><text:span text:style-name="T77">http://www.w3.org/TR/soap12</text:span></text:a></text:p>
      <text:p text:style-name="P52"><text:span text:style-name="T77">[</text:span><text:span text:style-name="T74">XMLEncryption]</text:span><text:span text:style-name="T77"> XML Encryption Syntax and Processing. W3C Recommendation. 10 Dec 2002. </text:span></text:p>
      <text:p text:style-name="P52"><text:a xlink:type="simple" xlink:href="http://www.w3.org/TR/xmlenc-core/"><text:span text:style-name="T77">http://www.w3.org/TR/xmlenc-core/</text:span></text:a><text:span text:style-name="T77"> </text:span></text:p>
      <text:p text:style-name="P52"><text:span text:style-name="T74">[XMLSignature] </text:span><text:span text:style-name="T77">XML Signature Syntax and Processing. W3C Recommendation. 10 June 2008. </text:span></text:p>
      <text:p text:style-name="P53"><text:a xlink:type="simple" xlink:href="http://www.w3.org/TR/xmldsig-core/">http://www.w3.org/TR/xmldsig-core/</text:a></text:p>
      <text:p text:style-name="P53"><text:soft-page-break/><text:span text:style-name="T12">[WSS]</text:span> <text:s/><text:tab/>OASIS Standard, “<text:bookmark-start text:name="DDE_LINK108"/><text:span text:style-name="T18">Web Services Security – SOAP Message Security 1.0</text:span><text:bookmark-end text:name="DDE_LINK108"/><text:span text:style-name="T18">”, </text:span><text:span text:style-name="T17">March 2004. </text:span><text:a xlink:type="simple" xlink:href="http://docs.oasis-open.org/wss/2004/01/oasis-200401-wss-soap-message-security-1.0.pdf"><text:span text:style-name="T17">http://docs.oasis-open.org/wss/2004/01/oasis-200401-wss-soap-message-security-1.0.pdf</text:span></text:a><text:span text:style-name="T17"> </text:span></text:p>
      <text:p text:style-name="P53"><text:span text:style-name="T12">[RFC 2578]</text:span><text:span text:style-name="T17"> K. McCloghrie, et al. <text:s/></text:span><text:span text:style-name="T15">Structure of Management Information Version 2 (SMIv2)</text:span><text:span text:style-name="T17">.</text:span><text:span text:style-name="T81">IETF RFC 2578, April 1999</text:span><text:span text:style-name="T79">. </text:span><text:a xlink:type="simple" xlink:href="http://www.rfc-editor.org/rfc/rfc2578.txt"><text:span text:style-name="T80">http://www.rfc-editor.org/rfc/rfc2578.txt</text:span></text:a></text:p>
      <text:h text:style-name="P112" text:outline-level="1"><text:bookmark text:name="__RefHeading__28727_292208743"/>Background (non-normative)<text:bookmark-end text:name="__RefHeading__28727_292208743"/></text:h>
      <text:p text:style-name="Standard">A confluence of events is causing many companies to consider encrypting sensitive data across many applications and platforms within their IT infrastructure. <text:s/>Some of these events include:</text:p>
      <text:list xml:id="list31386446" text:style-name="L1">
        <text:list-item>
          <text:p text:style-name="P85">“Breach Disclosure” laws in nearly 40 states of the USA, requiring companies that have suffered breaches on computers containing Personally Identifiable Information (PII) of their employees or customers, to disclose those breaches to the affected individuals</text:p>
        </text:list-item>
        <text:list-item>
          <text:p text:style-name="P85">Industry-specific regulations such as the credit card industry's Payment Card Industry Data Security Standard, requiring the encryption of credit card numbers accompanied with strong key-management controls</text:p>
        </text:list-item>
        <text:list-item>
          <text:p text:style-name="P85">National laws such as the US' Health Insurance Portability and Accountability Act (HIPAA) and the European Union Directive, requiring the securing of health-related data and PII, respectively</text:p>
        </text:list-item>
        <text:list-item>
          <text:p text:style-name="P85">A significant increase in the number of business applications and e-commerce services on the internet requiring credit card numbers for payment, which in turn becomes a target for attackers</text:p>
        </text:list-item>
        <text:list-item>
          <text:p text:style-name="P85">A significant increase in the number of users connected to the internet with inadequate protection, leading to many attack vectors becoming propagated on these unprotected PC's</text:p>
        </text:list-item>
      </text:list>
      <text:p text:style-name="Standard">In a rush to provide solutions to the market, vendors have created many device-specific, platform-specific, database-specific and application-specific encryption and key-management tools. <text:s/>While these tools may be capable of performing their stated tasks adequately, a typical enterprise would have to deal with many encryption and key-management solutions to adequately protect sensitive data. <text:s/>The following illustration shows how the same key-management tasks need to repeated across every single device, platform, database and/or application where encryption is performed:</text:p>
      <text:p text:style-name="Standard"><draw:frame text:anchor-type="paragraph" draw:z-index="1" draw:style-name="gr1" draw:text-style-name="P117" svg:width="5.5004in" svg:height="2.5598in" svg:x="0.5in" svg:y="0.2098in"><draw:image xlink:href="Pictures/2000050E000054B40000281FEC118450.svm" xlink:type="simple" xlink:show="embed" xlink:actuate="onLoad"><text:p/></draw:image></draw:frame></text:p>
      <text:p text:style-name="Standard">Not only does this raise the cost of ownership for implementing companies, but it raises the possibility that with many dissimilar key-management systems, because of the typical complexity of key-management schemes, there is a greater likelihood of human error leading to a vulnerability.</text:p>
      <text:p text:style-name="Standard">To ensure that encryption policies and designs are specified and used uniformly across applications, a common key-management service capable of supporting enterprise platforms, applications and devices is needed. <text:s/>To enable such applications to communicate with this service, a uniform protocol is needed. <text:s/>The Symmetric Key Services Markup Language (SKSML) is that protocol. <text:s/></text:p>
      <text:p text:style-name="Standard"><text:soft-page-break/>Once an enterprise has implemented an SKMS, and applications have been modified to take advantage of SKSML, they can expect to see their key-management infrastructure to resemble the following diagram:</text:p>
      <text:p text:style-name="Standard"><draw:frame text:anchor-type="paragraph" draw:z-index="2" draw:style-name="gr1" draw:text-style-name="P117" svg:width="4.5205in" svg:height="3.0004in" svg:x="0.9898in" svg:y="0.2402in"><draw:image xlink:href="Pictures/200002B40000467500002EC5C7EE0146.svm" xlink:type="simple" xlink:show="embed" xlink:actuate="onLoad"><text:p/></draw:image></draw:frame></text:p>
      <text:p text:style-name="Standard">Architected much like the Domain Name Service (DNS), an SKMS becomes the focal point for all symmetric encryption key-management services. <text:s/></text:p>
      <text:p text:style-name="Standard">The Symmetric Key Client Library (SKCL) on client devices is responsible for communicating with the Symmetric Key Services (SKS) server using SKSML. <text:s/>The SKCL handles security, caching, cryptographic operations and ensuring that the use of the key is in conformance to policies specified for the key. <text:s/></text:p>
      <text:p text:style-name="Standard">The SKS server is responsible for storing all policies, keys and information about authorized clients and servers within the SKMS, and responds to client requests.</text:p>
      <text:h text:style-name="P113" text:outline-level="2"><text:bookmark text:name="__RefHeading__28855_292208743"/>Requirements (non-normative)<text:bookmark-end text:name="__RefHeading__28855_292208743"/></text:h>
      <text:p text:style-name="P25">The requirements of the SKSML protocol are that:</text:p>
      <text:list xml:id="list31401718" text:style-name="L2">
        <text:list-item>
          <text:p text:style-name="P94">It must be platform independent;</text:p>
        </text:list-item>
        <text:list-item>
          <text:p text:style-name="P94">It must support the request of new and previously escrowed symmetric encryption keys;</text:p>
        </text:list-item>
        <text:list-item>
          <text:p text:style-name="P94">It must support the unique identification of every symmetric encryption key on the internet;</text:p>
        </text:list-item>
        <text:list-item>
          <text:p text:style-name="P94">It must provide message authenticity, confidentiality and integrity even when used over insecure networks;</text:p>
        </text:list-item>
        <text:list-item>
          <text:p text:style-name="P94">It must support the use of encryption/decryption services by a client even when disconnected from the network; </text:p>
        </text:list-item>
        <text:list-item>
          <text:p text:style-name="P94">It must provide flexibility in defining key-usage policies;</text:p>
        </text:list-item>
      </text:list>
      <text:p text:style-name="P25">SKSML meets the above requirements in the following manner:</text:p>
      <text:list xml:id="list31397182" text:style-name="L3">
        <text:list-item>
          <text:p text:style-name="P95">SKSML <text:span text:style-name="T73">uses XML for encapsulating its requests and responses and can thus, be used on any platform that supports XML</text:span>;</text:p>
        </text:list-item>
        <text:list-item>
          <text:p text:style-name="P95"><text:soft-page-break/>Using a scheme that concatenates unique Domain identifiers (Private Enterprise Numbers issued by the IANA), unique SKS Server identifiers within a domain and unique Key identifiers within an SKS server, SKSML creates Global Key Identifiers (GKID) that can uniquely identify symmetric keys across the internet;</text:p>
        </text:list-item>
        <text:list-item>
          <text:p text:style-name="P103">SKSML relies on XML Signature and XML Encryption. <text:s/>Relying on RSA cryptographic key-pairs and digital certificates, SKSML uses the digital signatures for authenticity and message-integrity, while using RSA-encryption for confidentiality;</text:p>
        </text:list-item>
        <text:list-item>
          <text:p text:style-name="P95">Using secure key-caching enabled through centrally-defined policies, SKSML supports the request and receipt of <text:span text:style-name="T13">KeyCachePolicy </text:span><text:span text:style-name="T6">elements by clients for the </text:span>use of symmetric encryption keys even when the client is disconnected from the network and an SKS server;</text:p>
        </text:list-item>
        <text:list-item>
          <text:p text:style-name="P95">SKSML provides significant flexibility for defining policies on how symmetric encryption keys may be used by client applications. <text:s/>The <text:span text:style-name="T13">KeyUsePolicy</text:span><text:span text:style-name="T15"> </text:span><text:span text:style-name="T6">element allows Security Officers to define which applications may use a specific key, days and times of use, location of use, purpose of use, key-sizes, encryption algorithms, etc.</text:span></text:p>
        </text:list-item>
      </text:list>
      <text:p text:style-name="P26">SKSML is the first key-management protocol that will do for encryption key-management services what DNS did for name-service protocols: provide a single, standard means of requesting and receiving key-management services from centrally defined servers.</text:p>
      <text:h text:style-name="Heading_20_1" text:outline-level="1"><text:bookmark text:name="__RefHeading__28729_292208743"/>Examples of use of SKSML (non-normative)<text:bookmark-end text:name="__RefHeading__28729_292208743"/></text:h>
      <text:p text:style-name="Standard">The following high-level diagram will be used to describe the use of SKSML.<text:line-break/></text:p>
      <text:p text:style-name="Standard"><draw:frame text:anchor-type="paragraph" draw:z-index="3" draw:style-name="gr1" draw:text-style-name="P117" svg:width="5.5004in" svg:height="3.2705in" svg:x="0.5in" svg:y="0.1098in"><draw:image xlink:href="Pictures/2000031D000056400000337360D2D27B.svm" xlink:type="simple" xlink:show="embed" xlink:actuate="onLoad"><text:p/></draw:image></draw:frame></text:p>
      <text:h text:style-name="P113" text:outline-level="2"><text:bookmark-start text:name="DDE_LINK211"/><text:bookmark text:name="__RefHeading__28857_292208743"/>Request for a new symmetric key<text:bookmark-end text:name="__RefHeading__28857_292208743"/></text:h>
      <text:p text:style-name="P25">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P79"/>
      <table:table table:name="3_2" table:style-name="_33__5f_2">
        <table:table-column table:style-name="_33__5f_2.A"/>
        <table:table-column table:style-name="_33__5f_2.B"/>
        <table:table-row>
          <table:table-cell office:value-type="string">
            <text:p text:style-name="P79">[a01]</text:p>
            <text:p text:style-name="P79">[a02]<text:tab/> <text:line-break/>[a03]<text:tab/> <text:line-break/>[a04]</text:p>
          </table:table-cell>
          <table:table-cell office:value-type="string">
            <text:p text:style-name="XML-Mono"><text:span text:style-name="T47">&lt;ekmi:SymkeyRequest <text:line-break/> <text:s text:c="3"/>xmlns:ekmi=”</text:span><text:a xlink:type="simple" xlink:href="http://docs.oasis-open.org/ekmi/2008/01"><text:span text:style-name="T47">http://docs.oasis-open.org/ekmi/2008/01</text:span></text:a><text:span text:style-name="T47">"&gt;<text:line-break/> <text:tab/>&lt;ekmi:GlobalKeyID&gt;</text:span><text:span text:style-name="T54">10514-0-0</text:span><text:span text:style-name="T47">&lt;/ekmi:GlobalKeyID&gt;<text:line-break/>&lt;/ekmi:SymkeyRequest&gt;</text:span></text:p>
          </table:table-cell>
        </table:table-row>
      </table:table>
      <text:p text:style-name="P79"><text:s/></text:p>
      <text:p text:style-name="P25"><text:span text:style-name="T12">[a01]</text:span> is the start of the <text:span text:style-name="T13">SymkeyRequest</text:span> element.</text:p>
      <text:p text:style-name="P25"><text:span text:style-name="T12">[a02] </text:span>identifies the namespace to which this XML conforms, and the location of its XML Schema Definition (XSD).</text:p>
      <text:p text:style-name="P25"><text:span text:style-name="T12">[a03] </text:span>identifies the <text:span text:style-name="T13">GlobalKeyID </text:span>(GKID) being requested by the client application. <text:s/>The GKID is a concatenation of three distinct identifiers in the following order: the unique Domain Identifier, the unique Server Identifier within the domain and the unique Key Identifier generated on a server. <text:s/>Using a “zero” value for the Server ID and the Key ID indicates a request for a new symmetric key.</text:p>
      <text:p text:style-name="P25"><text:span text:style-name="T12">[a04] </text:span>is the closing tag of the <text:span text:style-name="T13">SymkeyRequest</text:span> element.<text:bookmark-end text:name="DDE_LINK211"/></text:p>
      <text:p text:style-name="XML-Mono"><text:soft-page-break/></text:p>
      <text:h text:style-name="P113" text:outline-level="2"><text:bookmark text:name="__RefHeading__28859_292208743"/>Response with a new symmetric key<text:bookmark-end text:name="__RefHeading__28859_292208743"/></text:h>
      <text:p text:style-name="P25">After an SKS server has performed its operations of authenticating the request, identifying the requester, determining policies that apply to the requester, generating the symmetric encryption key in conformance to the defined policy and finally escrowing a symmetric key securely, it assembles the following response and returns it to the client. <text:s/></text:p>
      <text:p text:style-name="P79"/>
      <text:p text:style-name="P79"/>
      <text:p text:style-name="XML-Mono"><text:span text:style-name="T47">[b01]<text:tab/>&lt;ekmi:SymkeyResponse<text:line-break/>[b02]<text:tab/><text:tab/><text:tab/>xmlns:ekmi='http://docs.oasis-open.org/ekmi/2008/01'<text:line-break/>[b03] <text:s text:c="4"/><text:tab/><text:tab/>xmlns:xenc='http://www.w3.org/2001/04/xmlenc#'&gt;<text:line-break/>[b04]<text:tab/><text:tab/>&lt;ekmi:Symkey&gt;</text:span><text:line-break/><text:span text:style-name="T47">[b05]<text:tab/> <text:s text:c="2"/><text:tab/><text:tab/>&lt;ekmi:SymkeyRequestID&gt;</text:span><text:span text:style-name="T54">10514-1-7476</text:span><text:span text:style-name="T47">&lt;/ekmi:SymkeyRequestID&gt;<text:line-break/>[b06]<text:tab/> <text:s text:c="2"/><text:tab/><text:tab/>&lt;ekmi:GlobalKeyID&gt;</text:span><text:span text:style-name="T54">10514-1-235</text:span><text:span text:style-name="T47">&lt;/ekmi:GlobalKeyID&gt;</text:span><text:line-break/><text:span text:style-name="T56">[b07]<text:tab/> <text:s text:c="6"/>&lt;ekmi:KeyUsePolicy&gt;<text:line-break/></text:span><text:bookmark-start text:name="DDE_LINK75"/><text:span text:style-name="T56">[b08]<text:tab/></text:span><text:bookmark-end text:name="DDE_LINK75"/><text:span text:style-name="T56"> <text:s text:c="6"/><text:tab/>&lt;ekmi:KeyUsePolicyID&gt;10514-4&lt;/ekmi:KeyUsePolicyID&gt;<text:line-break/>[b09]<text:tab/> <text:s text:c="9"/>&lt;ekmi:PolicyName&gt;DES-EDE KeyUsePolicy&lt;/ekmi:PolicyName&gt;<text:line-break/>[b10]<text:tab/> <text:s text:c="9"/>&lt;ekmi:KeyClass&gt;HR-Class&lt;/ekmi:KeyClass&gt;<text:line-break/>[b11]<text:tab/> <text:s text:c="9"/>&lt;ekmi:KeyAlgorithm&gt;<text:line-break/>[b12]<text:tab/><text:tab/><text:tab/><text:tab/><text:tab/>http://www.w3.org/2001/04/xmlenc#tripledes-cbc<text:line-break/>[b13]<text:tab/><text:tab/><text:tab/><text:tab/>&lt;/ekmi:KeyAlgorithm&gt;<text:line-break/>[b14]<text:tab/><text:tab/> <text:s text:c="6"/>&lt;ekmi:KeySize&gt;192&lt;/ekmi:KeySize&gt;<text:line-break/>[b15]<text:tab/><text:tab/> <text:s text:c="6"/>&lt;ekmi:Status&gt;Active&lt;/ekmi:Status&gt;</text:span><text:line-break/><text:span text:style-name="T59">[b16]<text:tab/> <text:s text:c="9"/>&lt;ekmi:Permissions&gt;</text:span><text:span text:style-name="T60"><text:line-break/></text:span><text:span text:style-name="T59">[b17]<text:tab/><text:tab/> <text:s text:c="6"/><text:tab/>&lt;ekmi:PermittedApplications ekmi:any=”false”&gt;<text:line-break/>[b18]<text:tab/><text:tab/> <text:s text:c="9"/><text:tab/><text:tab/>&lt;ekmi:PermittedApplication&gt;<text:line-break/>[b19]<text:tab/><text:tab/> <text:s text:c="13"/><text:tab/>&lt;ekmi:ApplicationID&gt;10514-23&lt;/ekmi:ApplicationID&gt;<text:line-break/>[b20]<text:tab/><text:tab/> <text:s text:c="16"/>&lt;ekmi:ApplicationName&gt;<text:line-break/>[b21]<text:tab/><text:tab/><text:tab/><text:tab/><text:tab/><text:tab/><text:tab/><text:tab/><text:tab/>Payroll Application<text:line-break/>[b22]<text:tab/><text:tab/><text:tab/><text:tab/><text:tab/><text:tab/><text:tab/>&lt;/ekmi:ApplicationName&gt;<text:line-break/>[b23]<text:tab/><text:tab/> <text:s text:c="16"/>&lt;ekmi:ApplicationVersion&gt;1.0&lt;/ekmi:ApplicationVersion&gt;<text:line-break/>[b24]<text:tab/><text:tab/> <text:s text:c="16"/>&lt;ekmi:ApplicationDigestAlgorithm&gt;<text:line-break/>[b25]<text:tab/><text:tab/><text:tab/><text:tab/><text:tab/><text:tab/><text:tab/><text:tab/>http://www.w3.org/2000/09/xmldsig#sha1<text:line-break/>[b26]<text:tab/><text:tab/><text:tab/><text:tab/><text:tab/> <text:s text:c="3"/><text:tab/>&lt;/ekmi:ApplicationDigestAlgorithm&gt;<text:line-break/></text:span><text:span text:style-name="T59">[b27]<text:tab/><text:tab/> <text:s text:c="16"/>&lt;ekmi:ApplicationDigestValue&gt;<text:line-break/>[b28]<text:tab/><text:tab/><text:tab/><text:tab/><text:tab/><text:tab/><text:tab/><text:tab/>NIG4bKkt4cziEqFFuOoBTM81efU=<text:line-break/>[b29] <text:tab/><text:tab/><text:tab/><text:tab/><text:tab/> <text:s text:c="3"/><text:tab/>&lt;/ekmi:ApplicationDigestValue&gt;<text:line-break/>[b30]<text:tab/><text:tab/><text:tab/><text:tab/><text:tab/><text:tab/>&lt;/ekmi:PermittedApplication&gt;<text:line-break/></text:span><text:span text:style-name="T59">[b31]<text:tab/><text:tab/> <text:s text:c="9"/>&lt;/ekmi:PermittedApplications&gt;</text:span><text:span text:style-name="T60"><text:line-break/></text:span><text:span text:style-name="T59">[b32]<text:tab/><text:tab/> <text:s text:c="9"/>&lt;ekmi:PermittedDates ekmi:any=”false”&gt;<text:line-break/>[b33]<text:tab/><text:tab/> <text:s text:c="10"/><text:tab/>&lt;ekmi:PermittedDate&gt;<text:line-break/>[b34]<text:tab/><text:tab/> <text:s text:c="12"/><text:tab/><text:tab/>&lt;ekmi:StartDate&gt;2008-01-01&lt;/ekmi:StartDate&gt;<text:line-break/>[b35]<text:tab/><text:tab/> <text:s text:c="15"/>&lt;ekmi:EndDate&gt;2008-12-31&lt;/ekmi:EndDate&gt;<text:line-break/>[b36]<text:tab/><text:tab/> <text:s text:c="12"/>&lt;/ekmi:PermittedDate&gt;<text:line-break/>[b37]<text:tab/><text:tab/> <text:s text:c="9"/>&lt;/ekmi:PermittedDates&gt;<text:line-break/>[b38]<text:tab/><text:tab/> <text:s text:c="9"/>&lt;ekmi:PermittedDays ekmi:any=”true” xsi:nil=”true”/&gt;<text:line-break/>[b39]<text:tab/><text:tab/> <text:s text:c="9"/>&lt;ekmi:PermittedDuration ekmi:any=”true” xsi:nil=”true”/&gt;<text:line-break/>[b40]<text:tab/><text:tab/> <text:s text:c="9"/>&lt;ekmi:PermittedLevels ekmi:any=”true” xsi:nil=”true”/&gt;<text:line-break/>[b41]<text:tab/><text:tab/> <text:s text:c="9"/>&lt;ekmi:PermittedLocations ekmi:any=”true” xsi:nil=”true”/&gt;<text:line-break/>[b42]<text:tab/><text:tab/> <text:s text:c="9"/>&lt;ekmi:PermittedNumberOfTransactions ekmi:any=”true” xsi:nil=”true”/&gt;<text:line-break/>[b43]<text:tab/><text:tab/> <text:s text:c="9"/>&lt;ekmi:PermittedTimes ekmi:any=”false”&gt;<text:line-break/>[b44]<text:tab/><text:tab/> <text:s text:c="9"/><text:tab/>&lt;ekmi:PermittedTime&gt;<text:line-break/>[b45]<text:tab/><text:tab/> <text:s text:c="12"/><text:tab/><text:tab/>&lt;ekmi:StartTime&gt;07:00:00&lt;/ekmi:StartTime&gt;<text:line-break/></text:span><text:soft-page-break/><text:span text:style-name="T59">[b46]<text:tab/><text:tab/> <text:s text:c="15"/>&lt;ekmi:EndTime&gt;19:00:00&lt;/ekmi:EndTime&gt;<text:line-break/></text:span><text:span text:style-name="T59">[b47]<text:tab/><text:tab/> <text:s text:c="12"/>&lt;/ekmi:PermittedTime&gt;<text:line-break/>[b48]<text:tab/><text:tab/> <text:s text:c="9"/>&lt;/ekmi:PermittedTimes&gt;<text:line-break/>[b49]<text:tab/><text:tab/> <text:s text:c="9"/>&lt;ekmi:PermittedUses ekmi:any=”true” xsi:nil=”true”/&gt;<text:line-break/>[b50]<text:tab/><text:tab/><text:tab/><text:tab/>&lt;/ekmi:Permissions&gt;</text:span><text:span text:style-name="T57"><text:line-break/></text:span><text:span text:style-name="T56">[b51]<text:tab/><text:tab/><text:tab/>&lt;/ekmi:KeyUsePolicy&gt;</text:span><text:span text:style-name="T48"><text:line-break/></text:span><text:span text:style-name="T53">[b52]<text:tab/><text:tab/> <text:s text:c="6"/>&lt;ekmi:EncryptionMethod<text:line-break/>[b53]<text:tab/><text:tab/><text:tab/><text:tab/><text:tab/><text:tab/>Algorithm="http://www.w3.org/2001/04/xmlenc#rsa-1_5"/&gt; <text:s text:c="3"/><text:line-break/>[b54]<text:tab/><text:tab/> <text:s text:c="6"/>&lt;xenc:CipherData&gt;<text:line-break/>[b55]<text:tab/><text:tab/> <text:s text:c="6"/><text:tab/>&lt;xenc:CipherValue&gt;<text:line-break/>[b56]<text:tab/><text:tab/><text:tab/><text:tab/> E9zWB/y93hVSzeTLiDcQoDxmlNxTuxSffMNwCJmt1dIqzQHBnpdQ81g6DKdkCFjJM<text:line-break/>[b57]<text:tab/><text:tab/><text:tab/><text:tab/> hQhywCx9sfYjv9h5FDqUiQXGOca8EU871zBoXBjDxjfg1pU8tGFbpWZcd/ATpJD/2fw<text:line-break/>[b58]<text:tab/><text:tab/> <text:s text:c="7"/>UJow/qimxi8+huUYJMtaGHtXuLlWtx27STRcRpIsY=<text:line-break/>[b59]<text:tab/><text:tab/><text:tab/> <text:s text:c="4"/><text:tab/>&lt;/xenc:CipherValue&gt;<text:line-break/>[b60]<text:tab/><text:tab/> <text:s text:c="7"/>&lt;/xenc:CipherData&gt; <text:s text:c="3"/></text:span><text:span text:style-name="T48"><text:line-break/></text:span><text:span text:style-name="T47">[b61]<text:tab/><text:tab/>&lt;/ekmi:Symkey&gt;<text:line-break/>[b62]<text:tab/>&lt;/ekmi:SymkeyResponse&gt;</text:span></text:p>
      <text:p text:style-name="P30"/>
      <text:p text:style-name="P30"/>
      <text:p text:style-name="P25"><text:span text:style-name="T12">[b01] </text:span>is the start of the <text:span text:style-name="T13">SymkeyResponse</text:span> element.</text:p>
      <text:p text:style-name="P25"><text:span text:style-name="T12">[b02]</text:span> <text:s/>and <text:span text:style-name="T12">[b03] </text:span>identify the namespaces to which this XML conforms, and the location of their XML Schema Definitions (XSD).</text:p>
      <text:p text:style-name="P25"><text:span text:style-name="T12">[b04]</text:span> is the start tag of the <text:span text:style-name="T13">Symkey</text:span> element which contains the symmetric encryption key and related elements.</text:p>
      <text:p text:style-name="P25"><text:bookmark-start text:name="DDE_LINK104"/><text:span text:style-name="T12">[b05]</text:span> identifies the <text:span text:style-name="T13">SymkeyRequestID </text:span>assigned by the SKS server for this request. <text:s/>In this example, the concatenated values of the Domain ID, Server ID and Request ID indicate that the key belongs to the organization represented by the PEN, 10514; it was generated on an SKS server with a Server ID of 1 and is the 7,476<text:span text:style-name="T19">th</text:span> unique request received on that SKS server.<text:bookmark-end text:name="DDE_LINK104"/> <text:s/>The client and the server use this value to associate asynchronous requests and responses for symmetric keys between themselves; however, the value is also returned for synchronous request/responses too.</text:p>
      <text:p text:style-name="P25"><text:span text:style-name="T12">[b06]</text:span> identifies the <text:span text:style-name="T13">GlobalKeyID </text:span>(GKID) assigned by the SKS server for the new symmetric key being returned. <text:s/>In this example, the concatenated values of the Domain ID, Server ID and Key ID indicate that the key belongs to the organization represented by the PEN, 10514; it was generated on an SKS server with a Server ID of 1 and is the 235<text:span text:style-name="T19">th</text:span> unique key generated on that SKS server.</text:p>
      <text:p text:style-name="P30">[b07]<text:span text:style-name="T17"> is the start of the </text:span><text:span text:style-name="T14">KeyUsePolicy</text:span><text:span text:style-name="T17"> element. <text:s/>This element contains details of the policy to which SKCL implementations must conform when using the symmetric key.</text:span></text:p>
      <text:p text:style-name="P30">[b08]<text:span text:style-name="T17"> identifies the unique </text:span><text:span text:style-name="T14">KeyUsePolicyID</text:span><text:span text:style-name="T15"> (KUPID)</text:span><text:span text:style-name="T6"> which identifies this policy within the SKMS.</text:span></text:p>
      <text:p text:style-name="P30">[b09]<text:span text:style-name="T17"> provides a descriptive name for this key-use policy, which is helpful to human readers when identifying this policy.</text:span></text:p>
      <text:p text:style-name="P30">[b10]<text:span text:style-name="T17"> identifies the </text:span><text:span text:style-name="T14">KeyClass</text:span><text:span text:style-name="T5"> </text:span><text:span text:style-name="T6">to which this symmetric key belongs. <text:s/>Key-classes are useful to applications that wish to encrypt plaintext with a key that has specific characteristics. <text:s/>The requesting application is expected to know what </text:span><text:span text:style-name="T14">KeyClass</text:span><text:span text:style-name="T5"> </text:span><text:span text:style-name="T6">it needs before it asks for a key corresponding to that class.</text:span></text:p>
      <text:p text:style-name="P30"><text:span text:style-name="T5">[b11]</text:span><text:span text:style-name="T6"> is the start tag of the </text:span><text:span text:style-name="T14">KeyAlgorithm </text:span><text:span text:style-name="T6">element.</text:span></text:p>
      <text:p text:style-name="P30"><text:span text:style-name="T5">[b12]</text:span><text:span text:style-name="T6"> identifies the cryptographic algorithm that this symmetric key must be used with to for cryptographic operations.</text:span></text:p>
      <text:p text:style-name="P30"><text:span text:style-name="T5">[b13]</text:span><text:span text:style-name="T6"> is the closing tag of the </text:span><text:span text:style-name="T14">KeyAlgorithm </text:span><text:span text:style-name="T6">element.</text:span></text:p>
      <text:p text:style-name="P30"><text:soft-page-break/>[b14]<text:span text:style-name="T17"> </text:span><text:span text:style-name="T6">specifies the size of the symmetric encryption key in bits. <text:s/>While it is possible for application developers to determine this programmatically from the key-object, this element provides this information as a convenience.</text:span></text:p>
      <text:p text:style-name="P30">[b15]<text:span text:style-name="T17"> indicates the </text:span><text:span text:style-name="T5">Status </text:span><text:span text:style-name="T6">of this </text:span><text:span text:style-name="T14">KeyUsePolicy</text:span><text:span text:style-name="T17">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4">KeyUsePolicy</text:span><text:span text:style-name="T15"> </text:span><text:span text:style-name="T9">used by the key has changed and the application technically needs to use a new symmetric key to encrypt new data.</text:span></text:p>
      <text:p text:style-name="P30">[b16]<text:span text:style-name="T17"> </text:span><text:span text:style-name="T6">is the start of the </text:span><text:span text:style-name="T14">Permissions</text:span><text:span text:style-name="T15"> </text:span><text:span text:style-name="T6">element. <text:s/>This element provides a sophisticated mechanism for controlling how, where, when and by which applications symmetric keys be used. <text:s/>While there are many sub-elements within a </text:span><text:span text:style-name="T14">Permissions</text:span><text:span text:style-name="T6"> element, not all </text:span><text:span text:style-name="T14">KeyUsePolicy</text:span><text:span text:style-name="T6"> objects might use all </text:span><text:span text:style-name="T14">Permissions</text:span><text:span text:style-name="T6"> sub-elements. <text:s/>The example shown in this section only uses three of the possible </text:span><text:span text:style-name="T14">Permissions</text:span><text:span text:style-name="T6"> sub-elements.</text:span></text:p>
      <text:p text:style-name="P30"><text:span text:style-name="T5">[b17]</text:span><text:span text:style-name="T6"> is the start of the </text:span><text:span text:style-name="T14">PermittedApplications</text:span><text:span text:style-name="T6"> element. <text:s/>This element allows SKMS policies to be defined that allow only specific applications to use symmetric encryption keys associated with this policy. <text:s/>The </text:span><text:span text:style-name="T5">ekmi:any=”true” </text:span><text:span text:style-name="T6">attribute of the </text:span><text:span text:style-name="T14">PermittedApplications</text:span><text:span text:style-name="T6"> element indicates that not just any application on the client machine is permitted to use this symmetric key; only the specified applications within the sub-elements of this element are permitted to use the symmetric key in question..</text:span></text:p>
      <text:p text:style-name="P30">[b18]<text:span text:style-name="T17"> </text:span><text:span text:style-name="T6">is the start of the first </text:span><text:span text:style-name="T14">PermittedApplication</text:span><text:span text:style-name="T15"> </text:span><text:span text:style-name="T6">element. <text:s/>This element identifies a specific application within a list of </text:span><text:span text:style-name="T14">PermittedApplications </text:span><text:span text:style-name="T6">that is allowed to use the symmetric key. <text:s/>There can be any number of </text:span><text:span text:style-name="T14">PermittedApplication </text:span><text:span text:style-name="T6">elements with </text:span><text:span text:style-name="T14">PermittedApplications</text:span><text:span text:style-name="T15">.</text:span></text:p>
      <text:p text:style-name="P30"><text:span text:style-name="T5">[b19]</text:span><text:span text:style-name="T6"> identifies the unique </text:span><text:span text:style-name="T14">ApplicationID</text:span><text:span text:style-name="T5"> </text:span><text:span text:style-name="T6">(as identified within the SKMS) of the </text:span><text:span text:style-name="T14">PermittedApplication</text:span><text:span text:style-name="T6">.</text:span></text:p>
      <text:p text:style-name="P30"><text:span text:style-name="T5">[b20]</text:span><text:span text:style-name="T6"> is the start of the </text:span><text:span text:style-name="T14">ApplicationName </text:span><text:span text:style-name="T6">element. <text:s/></text:span></text:p>
      <text:p text:style-name="P30"><text:span text:style-name="T5">[b21]</text:span><text:span text:style-name="T6"> identifies the </text:span><text:span text:style-name="T14">ApplicationName</text:span><text:span text:style-name="T6"> of the </text:span><text:span text:style-name="T14">PermittedApplication </text:span><text:span text:style-name="T6">(as identified within the SKMS).</text:span></text:p>
      <text:p text:style-name="P30"><text:span text:style-name="T5">[b22] </text:span><text:span text:style-name="T6">is the closing tag of the </text:span><text:span text:style-name="T14">ApplicationName </text:span><text:span text:style-name="T6">element. <text:s/></text:span></text:p>
      <text:p text:style-name="P30">[b23]<text:span text:style-name="T17"> identifies the specific </text:span><text:span text:style-name="T14">ApplicationVersion </text:span><text:span text:style-name="T6">of the </text:span><text:span text:style-name="T14">PermittedApplication</text:span><text:span text:style-name="T15">. <text:s/></text:span><text:span text:style-name="T6">This is helpful when there are multiple versions of a specific application, and the policy-makers need to distinguish between the symmetric keys in use by a specific version of the application.</text:span></text:p>
      <text:p text:style-name="P30"><text:span text:style-name="T5">[b24] </text:span><text:span text:style-name="T6">is the start of the </text:span><text:span text:style-name="T14">ApplicationDigestAlgorithm </text:span><text:span text:style-name="T6">element. <text:s/>This element permits enterprises to ensure that only a cryptographically-verified application is authorized to use the symmetric encryption </text:span><text:span text:style-name="T6">key. <text:s/>This assumes that the implementation has an infrastructure where the SKCL is capable of determining a cryptographic value to uniquely identify an application within the run-time environment.</text:span></text:p>
      <text:p text:style-name="P30"><text:span text:style-name="T5">[b25]</text:span><text:span text:style-name="T6"> identifies the W3C-specified URL of the cryptographic algorithm used to calculate the message digest of the application's image.</text:span></text:p>
      <text:p text:style-name="P30"><text:span text:style-name="T5">[b26]</text:span><text:span text:style-name="T6"> is the closing tag of the </text:span><text:span text:style-name="T14">ApplicationDigestAlgorithm </text:span><text:span text:style-name="T6">element. <text:s/></text:span></text:p>
      <text:p text:style-name="P30"><text:span text:style-name="T5">[b27] </text:span><text:span text:style-name="T6">is the start of the </text:span><text:span text:style-name="T14">ApplicationDigestValue </text:span><text:span text:style-name="T6">element. <text:s/>This element permits enterprises to ensure that only a cryptographically-verified application is authorized to use the symmetric encryption key. <text:s/>This assumes that the implementation has an infrastructure where the SKCL is capable of determining a cryptographic value to uniquely identify an application within the run-time environment.</text:span></text:p>
      <text:p text:style-name="P30"><text:span text:style-name="T5">[b28]</text:span><text:span text:style-name="T6"> identifies the Base64-encoded message digest of the </text:span><text:span text:style-name="T14">PermittedApplication</text:span><text:span text:style-name="T15">'s </text:span><text:span text:style-name="T6">image, based on the algorithm specified in the </text:span><text:span text:style-name="T14">ApplicationDigestAlgorithm</text:span><text:span text:style-name="T15"> </text:span><text:span text:style-name="T6">element.</text:span></text:p>
      <text:p text:style-name="P30"><text:span text:style-name="T5">[b29]</text:span><text:span text:style-name="T6"> is the closing tag of the </text:span><text:span text:style-name="T14">ApplicationDigestValue</text:span><text:span text:style-name="T15"> </text:span><text:span text:style-name="T6">element. <text:s/></text:span></text:p>
      <text:p text:style-name="P30"><text:span text:style-name="T5">[b30]</text:span><text:span text:style-name="T6"> is the closing tag of the </text:span><text:span text:style-name="T14">PermittedApplication </text:span><text:span text:style-name="T6">element. <text:s/></text:span></text:p>
      <text:p text:style-name="P30"><text:soft-page-break/><text:span text:style-name="T5">[b31] </text:span><text:span text:style-name="T6">is the closing tag of the </text:span><text:span text:style-name="T14">PermittedApplications</text:span><text:span text:style-name="T15"> </text:span><text:span text:style-name="T6">element. <text:s/></text:span></text:p>
      <text:p text:style-name="P30"><text:span text:style-name="T5">[b32] </text:span><text:span text:style-name="T6">is the start of the </text:span><text:span text:style-name="T14">PermittedDates </text:span><text:span text:style-name="T6">element. <text:s/>This element permits enterprises to ensure that the symmetric encryption key can be used only during a specified date period. <text:s/>This assumes that the implementation has an infrastructure where the SKCL is capable of accurately determining the current date within the run-time environment.</text:span></text:p>
      <text:p text:style-name="P30"><text:span text:style-name="T5">[b33]</text:span><text:span text:style-name="T6"> is the start of the first </text:span><text:span text:style-name="T14">PermittedDate </text:span><text:span text:style-name="T6">element. <text:s/>There can be any number of</text:span><text:span text:style-name="T15"> </text:span><text:span text:style-name="T14">PermittedDate</text:span><text:span text:style-name="T5"> </text:span><text:span text:style-name="T6">elements within a </text:span><text:span text:style-name="T14">PermittedDates </text:span><text:span text:style-name="T6">element.</text:span></text:p>
      <text:p text:style-name="P30"><text:span text:style-name="T5">[b34]</text:span><text:span text:style-name="T6"> identifies the </text:span><text:span text:style-name="T14">StartDate</text:span><text:span text:style-name="T5"> </text:span><text:span text:style-name="T6">of the duration period during which the symmetric encryption key can be used by authorized applications.</text:span></text:p>
      <text:p text:style-name="P30"><text:span text:style-name="T5">[b35]</text:span><text:span text:style-name="T6"> identifies the </text:span><text:span text:style-name="T14">EndDate </text:span><text:span text:style-name="T6">of the duration period during which the symmetric encryption key can be used by authorized applications. <text:s/></text:span></text:p>
      <text:p text:style-name="P30"><text:span text:style-name="T5">[b36]</text:span><text:span text:style-name="T6"> is the closing tag of the </text:span><text:span text:style-name="T14">PermittedDate</text:span><text:span text:style-name="T15"> </text:span><text:span text:style-name="T6">element.</text:span></text:p>
      <text:p text:style-name="P30"><text:span text:style-name="T5">[b37]</text:span><text:span text:style-name="T6"> is the closing tag of the </text:span><text:span text:style-name="T14">PermittedDates</text:span><text:span text:style-name="T15"> </text:span><text:span text:style-name="T6">element.</text:span></text:p>
      <text:p text:style-name="P30"><text:span text:style-name="T5">[b38]</text:span><text:span text:style-name="T6"> is an empty (null) </text:span><text:span text:style-name="T14">PermittedDays </text:span><text:span text:style-name="T6">element. <text:s/>This element permits enterprises to ensure that the symmetric encryption key can be used only on specific days of the week. <text:s/>This assumes that the implementation has an infrastructure where the SKCL is capable of accurately determining the current day-of-week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30"><text:span text:style-name="T5">[b39]</text:span><text:span text:style-name="T6"> is an empty (null) </text:span><text:span text:style-name="T14">PermittedDuration</text:span><text:span text:style-name="T15"> </text:span><text:span text:style-name="T6">element. <text:s/>This element permits enterprises to ensure that the symmetric encryption key can be used only for a specific duration of time once the symmetric key has been used for the first time on the client. <text:s/>This assumes that the implementation has an infrastructure where the SKCL is capable of accurately determining the current time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30"><text:span text:style-name="T5">[b40]</text:span><text:span text:style-name="T6"> is an empty (null) </text:span><text:span text:style-name="T14">PermittedLevels</text:span><text:span text:style-name="T15"> </text:span><text:span text:style-name="T6">element. <text:s/>This element permits enterprises to ensure that the symmetric encryption key can be used only by applications that are classified at a given level within the Multi-Level Security (MLS) system as defined in the Bell-LaPadula model. <text:s/>In this specific instance, the </text:span><text:span text:style-name="T6">null element indicates that this permission does not apply to this symmetric key, and therefore, there are no constraints on its use. <text:s/>However, the key is still subject to all non-null permission clauses.</text:span></text:p>
      <text:p text:style-name="P30"><text:span text:style-name="T5">[b41]</text:span><text:span text:style-name="T6"> is an empty (null) </text:span><text:span text:style-name="T14">PermittedLocations</text:span><text:span text:style-name="T15"> </text:span><text:span text:style-name="T6">element. <text:s/>This element permits enterprises to ensure that the symmetric encryption key can be used only by applications at specified geographic locations on the planet. <text:s/>This assumes that the implementation has an infrastructure where the SKCL is capable of accurately determining the current GPS location of the client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30"><text:span text:style-name="T5">[b42]</text:span><text:span text:style-name="T6"> is an empty (null) </text:span><text:span text:style-name="T14">PermittedNumberOfTransactions</text:span><text:span text:style-name="T15"> </text:span><text:span text:style-name="T6">element. <text:s/>This element permits enterprises to ensure that the symmetric encryption key can be used by applications only for a specified number of encryption transactions. <text:s/>In this specific instance, the null element indicates that this permission does not apply to this symmetric key, and therefore, there are no constraints on its use. <text:s/>However, the key is still subject to all non-null permission clauses.</text:span></text:p>
      <text:p text:style-name="P30"><text:span text:style-name="T5">[b43] </text:span><text:span text:style-name="T6">is the start of the </text:span><text:span text:style-name="T14">PermittedTimes </text:span><text:span text:style-name="T6">element. <text:s/>This element permits enterprises to ensure that the symmetric encryption key can be used only during a specified time period within any date. <text:s/>This assumes that the </text:span><text:span text:style-name="T6">implementation has an infrastructure where the SKCL is capable of accurately determining the current time within the run-time environment.</text:span></text:p>
      <text:p text:style-name="P30"><text:soft-page-break/><text:span text:style-name="T5">[b44]</text:span><text:span text:style-name="T6"> is the start of the first </text:span><text:span text:style-name="T14">PermittedTime </text:span><text:span text:style-name="T6">element. <text:s/>There can be any number of</text:span><text:span text:style-name="T15"> </text:span><text:span text:style-name="T14">PermittedTime</text:span><text:span text:style-name="T5"> </text:span><text:span text:style-name="T6">elements within a </text:span><text:span text:style-name="T14">PermittedTimes </text:span><text:span text:style-name="T6">element.</text:span></text:p>
      <text:p text:style-name="P30"><text:span text:style-name="T5">[b45]</text:span><text:span text:style-name="T6"> identifies the </text:span><text:span text:style-name="T14">StartTime</text:span><text:span text:style-name="T5"> </text:span><text:span text:style-name="T6">of the duration period during which the symmetric encryption key can be used by authorized applications.</text:span></text:p>
      <text:p text:style-name="P30"><text:span text:style-name="T5">[b46]</text:span><text:span text:style-name="T6"> identifies the </text:span><text:span text:style-name="T14">EndTime </text:span><text:span text:style-name="T6">of the duration period during which the symmetric encryption key can be used by authorized applications. <text:s/></text:span></text:p>
      <text:p text:style-name="P30"><text:span text:style-name="T5">[b47]</text:span><text:span text:style-name="T6"> is the closing tag of the </text:span><text:span text:style-name="T14">PermittedTime</text:span><text:span text:style-name="T15"> </text:span><text:span text:style-name="T6">element.</text:span></text:p>
      <text:p text:style-name="P30"><text:span text:style-name="T5">[b48]</text:span><text:span text:style-name="T6"> is the closing tag of the </text:span><text:span text:style-name="T14">PermittedTimes</text:span><text:span text:style-name="T15"> </text:span><text:span text:style-name="T6">element.</text:span></text:p>
      <text:p text:style-name="P30"><text:span text:style-name="T5">[b49]</text:span><text:span text:style-name="T6"> is an empty (null) </text:span><text:span text:style-name="T14">PermittedUses</text:span><text:span text:style-name="T15"> </text:span><text:span text:style-name="T6">element. <text:s/>This element permits enterprises to ensure that the symmetric encryption key can be used by applications for specific uses. <text:s/>In this specific instance, the null element indicates that this permission does not apply to this symmetric key, and therefore, there are no constraints on its use. <text:s/>However, the key is still subject to all non-null permission clauses.</text:span></text:p>
      <text:p text:style-name="P30"><text:span text:style-name="T5">[b50]</text:span><text:span text:style-name="T6"> is the closing tag of the </text:span><text:span text:style-name="T14">Permissions</text:span><text:span text:style-name="T15"> </text:span><text:span text:style-name="T6">element.</text:span></text:p>
      <text:p text:style-name="P30"><text:span text:style-name="T5">[b51]</text:span><text:span text:style-name="T6"> is the closing tag of the </text:span><text:span text:style-name="T14">KeyUsePolicy</text:span><text:span text:style-name="T15"> </text:span><text:span text:style-name="T6">element.</text:span></text:p>
      <text:p text:style-name="P30"><text:span text:style-name="T5">[b52]-[b53]</text:span><text:span text:style-name="T6"> identifies the encryption algorithm used in the </text:span><text:span text:style-name="T14">EncryptionMethod</text:span><text:span text:style-name="T5"> </text:span><text:span text:style-name="T6">element to encrypt the symmetric encryption key itself, to transport to the requesting client. <text:s/>The symmetric key is encrypted using the PublicKey or the requesting client. <text:s/>The </text:span><text:span text:style-name="T14">Algorithm </text:span><text:span text:style-name="T6">attribute uses the W3C-specified URLs for identifying the encryption and padding algorithms.</text:span></text:p>
      <text:p text:style-name="P30"><text:span text:style-name="T5">[b54]</text:span><text:span text:style-name="T6"> is the start of the </text:span><text:span text:style-name="T14">CipherData </text:span><text:span text:style-name="T6">element. <text:s/>This element is from the W3C XML Encryption namespace (as identified by the “xenc” qualifier in the element name).</text:span></text:p>
      <text:p text:style-name="P30"><text:span text:style-name="T5">[b55]</text:span><text:span text:style-name="T6"> is the start of the </text:span><text:span text:style-name="T14">CipherValue</text:span><text:span text:style-name="T6"> element. <text:s/>This element contains the Base64-encoded ciphertext of the symmetric encryption key.</text:span></text:p>
      <text:p text:style-name="P30"><text:span text:style-name="T5">[b56] – [b58]</text:span><text:span text:style-name="T6"> is the Base64-encoded ciphertext of the symmetric encryption key.</text:span></text:p>
      <text:p text:style-name="P30"><text:span text:style-name="T5">[b59]</text:span><text:span text:style-name="T6"> is the closing tag of the </text:span><text:span text:style-name="T14">CipherValue </text:span><text:span text:style-name="T6">element.</text:span></text:p>
      <text:p text:style-name="P30"><text:span text:style-name="T5">[b60] </text:span><text:span text:style-name="T6">is the closing tag of the </text:span><text:span text:style-name="T14">CipherData</text:span><text:span text:style-name="T15"> </text:span><text:span text:style-name="T6">element.</text:span></text:p>
      <text:p text:style-name="P30"><text:span text:style-name="T5">[b61]</text:span><text:span text:style-name="T6"> is the closing tag of the </text:span><text:span text:style-name="T14">Symkey </text:span><text:span text:style-name="T6">element.</text:span></text:p>
      <text:p text:style-name="P30"><text:span text:style-name="T5">[b62]</text:span><text:span text:style-name="T6"> is the closing tag of the </text:span><text:span text:style-name="T14">SymkeyResponse </text:span><text:span text:style-name="T6">element.</text:span></text:p>
      <text:h text:style-name="P113" text:outline-level="2"><text:bookmark text:name="__RefHeading__28861_292208743"/>Request for an existing symmetric key<text:bookmark-end text:name="__RefHeading__28861_292208743"/></text:h>
      <text:p text:style-name="P25">Typically, when a client application encrypts data, it must make accommodations to store the <text:span text:style-name="T13">GlobalKeyID </text:span>of the symmetric encryption key it uses to encrypt the plaintext, along with the ciphertext. <text:s/>Without the <text:span text:style-name="T13">GlobalKeyID</text:span>, neither the client application nor the SKS server can determine which key was used to encrypt specific ciphertext. <text:s/>When the client application needs to decrypt such ciphertext, it must request the symmetric key with the appropriate <text:span text:style-name="T13">GlobalKeyID </text:span><text:span text:style-name="T6">from the SKS server if it does not already have the key cached within its key-cache.</text:span><text:span text:style-name="T13"> <text:s/></text:span></text:p>
      <text:p text:style-name="P25"><text:span text:style-name="T6">The client application (that has been linked to the </text:span>SKCL) will call an API method within the SKCL for the appropriate symmetric key. <text:s/>After the SKCL has ensured that the application is authorized to make such a request, and assuming that the client application needs the key with the <text:span text:style-name="T13">GlobalKeyID </text:span><text:span text:style-name="T6">value of </text:span><text:span text:style-name="T26">10514-1-235, </text:span><text:span text:style-name="T6">the</text:span> SKCL assembles the following SKSML request. </text:p>
      <text:p text:style-name="P33"/>
      <text:p text:style-name="XML-Mono"><text:soft-page-break/><text:span text:style-name="T47">[c01]<text:tab/>&lt;ekmi:SymkeyRequest <text:line-break/>[c02]<text:tab/><text:tab/>xmlns:ekmi=”</text:span><text:a xlink:type="simple" xlink:href="http://docs.oasis-open.org/ekmi/2008/01"><text:span text:style-name="T47">http://docs.oasis-open.org/ekmi/2008/01</text:span></text:a><text:span text:style-name="T47">"&gt;<text:line-break/></text:span><text:span text:style-name="T47">[c03]<text:tab/><text:tab/>&lt;ekmi:GlobalKeyID&gt;</text:span><text:span text:style-name="T54">10514-1-235</text:span><text:span text:style-name="T47">&lt;/ekmi:GlobalKeyID&gt;<text:line-break/>[c04]<text:tab/>&lt;/ekmi:SymkeyRequest&gt;</text:span></text:p>
      <text:p text:style-name="P30"/>
      <text:p text:style-name="P41"><text:span text:style-name="T12">[c01]</text:span> is the start of the <text:span text:style-name="T13">SymkeyRequest</text:span> element.</text:p>
      <text:p text:style-name="P25"><text:span text:style-name="T12">[c02] </text:span>identifies the namespace to which this XML conforms, and the location of its XML Schema Definition (XSD).</text:p>
      <text:p text:style-name="P25"><text:span text:style-name="T12">[c03] </text:span>identifies the <text:span text:style-name="T13">GlobalKeyID </text:span>(GKID) of the specific symmetric encryption key being requested by the client application.</text:p>
      <text:p text:style-name="P30"><text:span text:style-name="T5">[c04] </text:span><text:span text:style-name="T6">is the closing tag of the </text:span><text:span text:style-name="T14">SymkeyRequest</text:span><text:span text:style-name="T6"> element.</text:span></text:p>
      <text:p text:style-name="P30"><text:span text:style-name="T6">Note that the request for an existing symmetric key is no different from a request for a new symmetric key other than that the </text:span><text:span text:style-name="T14">GlobalKeyID </text:span><text:span text:style-name="T6">being requested has </text:span><text:span text:style-name="T11">non-zero values</text:span><text:span text:style-name="T6"> for the Server ID and Key ID parts of the </text:span><text:span text:style-name="T14">GlobalKeyID</text:span><text:span text:style-name="T6">.</text:span></text:p>
      <text:h text:style-name="P113" text:outline-level="2"><text:bookmark text:name="__RefHeading__28863_292208743"/>Response with an existing symmetric key<text:bookmark-end text:name="__RefHeading__28863_292208743"/></text:h>
      <text:p text:style-name="P30"><text:span text:style-name="T6">After an SKS server has performed its operations of authenticating the request, identifying the requester and determining whether the requester is authorized to receive the symmetric key, the SKS server sends back the symmetric key using a </text:span><text:span text:style-name="T14">SymkeyResponse </text:span><text:span text:style-name="T6">message secured using XML Security. <text:s/>This </text:span><text:span text:style-name="T14">SymkeyResponse</text:span><text:span text:style-name="T6"> is identical to the message described in Section 3.2 (since the </text:span><text:span text:style-name="T14">SymkeyRequest </text:span><text:span text:style-name="T6">was for the same symmetric key identified there) and is therefore, not repeated here for brevity.</text:span></text:p>
      <text:h text:style-name="P113" text:outline-level="2"><text:bookmark text:name="__RefHeading__28865_292208743"/>Request for a new symmetric key of a specific <text:span text:style-name="T14">KeyClass</text:span><text:bookmark-end text:name="__RefHeading__28865_292208743"/></text:h>
      <text:p text:style-name="P25">There are business situations where an application might need a symmetric key that conforms to a <text:span text:style-name="T13">KeyUsePolicy </text:span><text:span text:style-name="T6">that has a specific </text:span><text:span text:style-name="T13">KeyClass </text:span><text:span text:style-name="T6">attribute within the policy. <text:s/>This is useful in situations where there may be many encryption policies within a company that apply to different type of data, geographical zones, applications, level of access to sensitive data, etc., and the requesting application needs a symmetric key which satisfies its business rules.</text:span></text:p>
      <text:p text:style-name="P25">In those situations, a client application (that has been linked to the SKCL) will call an API method within the SKCL for a new symmetric key of a specific <text:span text:style-name="T13">KeyClass</text:span>. <text:s/>After the SKCL has ensured that the application is authorized to make such a request the SKCL assembles the following SKSML request:</text:p>
      <text:p text:style-name="P79"/>
      <text:p text:style-name="XML-Mono"><text:span text:style-name="T47">[e01]<text:tab/>&lt;ekmi:SymkeyRequest <text:line-break/>[e02]<text:tab/><text:tab/>xmlns:ekmi=”</text:span><text:a xlink:type="simple" xlink:href="http://docs.oasis-open.org/ekmi/2008/01"><text:span text:style-name="T47">http://docs.oasis-open.org/ekmi/2008/01</text:span></text:a><text:span text:style-name="T47">"&gt;<text:line-break/>[e03]<text:tab/><text:tab/>&lt;ekmi:GlobalKeyID&gt;</text:span><text:span text:style-name="T54">10514-0-0</text:span><text:span text:style-name="T47">&lt;/ekmi:GlobalKeyID&gt;<text:line-break/>[e04]<text:tab/><text:tab/>&lt;ekmi:KeyClasses&gt;<text:line-break/>[e05]<text:tab/><text:tab/><text:tab/>&lt;ekmi:KeyClass&gt;</text:span><text:span text:style-name="T61">HR-Class</text:span><text:span text:style-name="T47">&lt;/ekmi:KeyClass&gt;<text:line-break/>[e06]<text:tab/><text:tab/>&lt;/ekmi:KeyClasses&gt;<text:line-break/>[e07]<text:tab/>&lt;/ekmi:SymkeyRequest&gt;</text:span></text:p>
      <text:p text:style-name="P30"/>
      <text:p text:style-name="P25"><text:span text:style-name="T12">[e01]</text:span> is the start of the <text:span text:style-name="T13">SymkeyRequest</text:span> element.</text:p>
      <text:p text:style-name="P25"><text:span text:style-name="T12">[e02] </text:span>identifies the namespace to which this XML conforms, and the location of its XML Schema Definition (XSD).</text:p>
      <text:p text:style-name="P25"><text:soft-page-break/><text:span text:style-name="T12">[e03] </text:span>identifies the <text:span text:style-name="T13">GlobalKeyID </text:span>(GKID) being requested by the client application. <text:s/>The “zero” value for the Server ID and the Key ID indicates a request for a new symmetric key.</text:p>
      <text:p text:style-name="P30">[e04]<text:span text:style-name="T17"> is the start of the </text:span><text:span text:style-name="T14">KeyClasses </text:span><text:span text:style-name="T6">element. <text:s/></text:span></text:p>
      <text:p text:style-name="P30"><text:span text:style-name="T5">[e05]</text:span><text:span text:style-name="T6"> identifies the specific </text:span><text:span text:style-name="T14">KeyClass</text:span><text:span text:style-name="T15"> </text:span><text:span text:style-name="T6">being requested by the client application.</text:span></text:p>
      <text:p text:style-name="P30"><text:span text:style-name="T5">[e06]</text:span><text:span text:style-name="T6"> is the closing tag of the </text:span><text:span text:style-name="T14">KeyClasses </text:span><text:span text:style-name="T6">element. <text:s/></text:span></text:p>
      <text:p text:style-name="P30"><text:span text:style-name="T5">[e07] </text:span><text:span text:style-name="T6">is the closing tag of the </text:span><text:span text:style-name="T14">SymkeyRequest</text:span><text:span text:style-name="T6"> element.</text:span></text:p>
      <text:h text:style-name="P113" text:outline-level="2"><text:bookmark text:name="__RefHeading__28867_292208743"/>Response with a new symmetric key of a specific <text:span text:style-name="T14">KeyClass</text:span><text:bookmark-end text:name="__RefHeading__28867_292208743"/></text:h>
      <text:p text:style-name="P30"><text:span text:style-name="T6">After an SKS server has performed its operations of authenticating the request, identifying the requester and determining whether the requester is authorized to receive a symmetric key of the requested </text:span><text:span text:style-name="T14">KeyClass</text:span><text:span text:style-name="T6">, the SKS server generates, escrows, encrypts and sends back the symmetric key using a </text:span><text:span text:style-name="T15">SymkeyResponse </text:span><text:span text:style-name="T6">message secured using XML Security. <text:s/>This </text:span><text:span text:style-name="T15">SymkeyResponse</text:span><text:span text:style-name="T6"> is identical to the message described in Section 3.2 (since the symmetric key identified there is of the</text:span><text:span text:style-name="T5"> </text:span><text:span text:style-name="T14">KeyClass </text:span><text:span text:style-name="T6">requested here) and is therefore, not repeated here for brevity.</text:span></text:p>
      <text:h text:style-name="P113" text:outline-level="2"><text:bookmark text:name="__RefHeading__28869_292208743"/>Request for multiple new symmetric keys<text:bookmark-end text:name="__RefHeading__28869_292208743"/></text:h>
      <text:p text:style-name="P25">There are business situations where an application needs many symmetric keys to encrypt different parts of a single record<text:span text:style-name="T6">. <text:s/>This is useful in applications where many entities might have access to the same “master” record, but only some entities have access to sensitive data within “detail” records. <text:s/>In these situations, the use of multiple symmetric keys addresses this business requirement, while allowing the entire record to freely move to any system without fear of loss of confidentiality.</text:span></text:p>
      <text:p text:style-name="P26">For example, within an Electronic Health Record (EHR) application, the application might store a Patient's medical data as a single logical EHR within a database (even though they may be physically represented by many hundreds of detail records). <text:s/>This has the benefit of presenting a single view of a Patient's EHR to all actors within the use-case. <text:s/>However, the information necessary to a Physician treating the patient is quite different from the information necessary to an insurance company processing a claim, a government agency tracks diseases, a pharmacy filling out a prescription or a nurse administering treatment to the patient. <text:s/></text:p>
      <text:p text:style-name="P26">While there is a clear business advantage to maintaining all patient data as a single logical EHR, security and privacy requirements dictate that appropriate sensitive data must be made visible only to authorized entities. <text:s/></text:p>
      <text:p text:style-name="P25">In these situations, a client application (that has been linked to the SKCL) will call an API method within the SKCL for multiple new symmetric keys. <text:s/>In order to request multiple symmetric keys, the SKSML request must contain a <text:span text:style-name="T13">KeyClass </text:span><text:span text:style-name="T6">element within the </text:span><text:span text:style-name="T13">KeyClasses</text:span><text:span text:style-name="T6"> element for every key the client application needs</text:span>. <text:s/>Thus, if the EHR application were to request nine symmetric keys to encrypt different parts of the EHR, the client application would make the following SKSML <text:span text:style-name="T13">SymkeyRequest</text:span><text:span text:style-name="T6">:</text:span></text:p>
      <text:p text:style-name="P79"/>
      <text:p text:style-name="XML-Mono"><text:span text:style-name="T47">[g01]<text:tab/>&lt;ekmi:SymkeyRequest <text:line-break/>[g02]<text:tab/><text:tab/>xmlns:ekmi=”</text:span><text:a xlink:type="simple" xlink:href="http://docs.oasis-open.org/ekmi/2008/01"><text:span text:style-name="T47">http://docs.oasis-open.org/ekmi/2008/01</text:span></text:a><text:span text:style-name="T47">"&gt;<text:line-break/>[g03]<text:tab/><text:tab/>&lt;ekmi:GlobalKeyID&gt;</text:span><text:span text:style-name="T54">10514-0-0</text:span><text:span text:style-name="T47">&lt;/ekmi:GlobalKeyID&gt;<text:line-break/>[g04]<text:tab/><text:tab/>&lt;ekmi:KeyClasses&gt;<text:line-break/>[g05]<text:tab/><text:tab/><text:tab/>&lt;ekmi:KeyClass&gt;EHR-CDC&lt;/ekmi:KeyClass&gt;<text:line-break/>[g06]<text:tab/><text:tab/><text:tab/>&lt;ekmi:KeyClass&gt;EHR-CRO&lt;/ekmi:KeyClass&gt;<text:line-break/></text:span><text:span text:style-name="T47">[g07]<text:tab/><text:tab/> <text:s text:c="2"/>&lt;ekmi:KeyClass&gt;EHR-DEF&lt;/ekmi:KeyClass&gt;<text:line-break/>[g08]<text:tab/><text:tab/> <text:s text:c="2"/>&lt;ekmi:KeyClass&gt;EHR-EMT&lt;/ekmi:KeyClass&gt;<text:line-break/>[g09]<text:tab/><text:tab/> <text:s text:c="2"/>&lt;ekmi:KeyClass&gt;EHR-HOS&lt;/ekmi:KeyClass&gt;<text:line-break/>[g10]<text:tab/><text:tab/> <text:s text:c="2"/>&lt;ekmi:KeyClass&gt;EHR-INS&lt;/ekmi:KeyClass&gt;<text:line-break/></text:span><text:soft-page-break/><text:span text:style-name="T47">[g11]<text:tab/><text:tab/> <text:s text:c="2"/>&lt;ekmi:KeyClass&gt;EHR-NUR&lt;/ekmi:KeyClass&gt;<text:line-break/>[g12]<text:tab/><text:tab/> <text:s text:c="2"/>&lt;ekmi:KeyClass&gt;EHR-PAT&lt;/ekmi:KeyClass&gt;<text:line-break/>[g13]<text:tab/><text:tab/> <text:s text:c="2"/>&lt;ekmi:KeyClass&gt;EHR-PHY&lt;/ekmi:KeyClass&gt; <text:s text:c="2"/><text:line-break/>[g14]<text:tab/><text:tab/>&lt;/ekmi:KeyClasses&gt;<text:line-break/>[g15]<text:tab/>&lt;/ekmi:SymkeyRequest&gt;</text:span></text:p>
      <text:p text:style-name="P30"/>
      <text:p text:style-name="P30"/>
      <text:p text:style-name="P25"><text:span text:style-name="T12">[g01]</text:span> is the start of the <text:span text:style-name="T13">SymkeyRequest</text:span> element.</text:p>
      <text:p text:style-name="P25"><text:span text:style-name="T12">[g02] </text:span>identifies the namespace to which this XML conforms, and the location of its XML Schema Definition (XSD).</text:p>
      <text:p text:style-name="P25"><text:span text:style-name="T12">[g03] </text:span>identifies the <text:span text:style-name="T13">GlobalKeyID </text:span>(GKID) being requested by the client application. <text:s/>The “zero” value for the Server ID and the Key ID indicates a request for a new symmetric key.</text:p>
      <text:p text:style-name="P30">[g04]<text:span text:style-name="T17"> is the start of the </text:span><text:span text:style-name="T14">KeyClasses </text:span><text:span text:style-name="T6">element. <text:s/></text:span></text:p>
      <text:p text:style-name="P30"><text:span text:style-name="T5">[g05]</text:span><text:span text:style-name="T6"> identifies a </text:span><text:span text:style-name="T14">KeyClass</text:span><text:span text:style-name="T15"> </text:span><text:span text:style-name="T6">for a symmetric encryption key being requested by the client application, ostensibly for encrypting data that can later be decrypted by an authorized application at the Center for Disease Control (CDC) and any other application that has been granted access to keys of the EHR-CDC </text:span><text:span text:style-name="T14">KeyClass</text:span><text:span text:style-name="T6">.</text:span></text:p>
      <text:p text:style-name="P30"><text:span text:style-name="T5">[g06]</text:span><text:span text:style-name="T6"> identifies a </text:span><text:span text:style-name="T14">KeyClass</text:span><text:span text:style-name="T15"> </text:span><text:span text:style-name="T6">for a symmetric encryption key being requested by the client application, for encrypting data that can later be decrypted only by an authorized application at Clinical Research </text:span><text:span text:style-name="T6">Organizations (CRO) and any other application that has been granted access to keys of the EHR-CRO </text:span><text:span text:style-name="T14">KeyClass</text:span><text:span text:style-name="T6">.</text:span></text:p>
      <text:p text:style-name="P30"><text:span text:style-name="T5">[g07]</text:span><text:span text:style-name="T6"> identifies a default </text:span><text:span text:style-name="T14">KeyClass</text:span><text:span text:style-name="T15"> </text:span><text:span text:style-name="T6">(EHR-DEF) for a symmetric encryption key for encrypting data that can later be decrypted by any authorized application within the EHR system.</text:span></text:p>
      <text:p text:style-name="P30"><text:span text:style-name="T5">[g08]</text:span><text:span text:style-name="T6"> identifies a </text:span><text:span text:style-name="T14">KeyClass</text:span><text:span text:style-name="T15"> </text:span><text:span text:style-name="T6">for a symmetric encryption key for encrypting data that was collected by an Emergency Medical Technician (EMT), and which can later be decrypted only by authorized applications at the hospital that have access to keys of the EHR-EMT </text:span><text:span text:style-name="T14">KeyClass</text:span><text:span text:style-name="T15">.</text:span></text:p>
      <text:p text:style-name="P30"><text:span text:style-name="T5">[g09]</text:span><text:span text:style-name="T6"> identifies a </text:span><text:span text:style-name="T14">KeyClass</text:span><text:span text:style-name="T15"> </text:span><text:span text:style-name="T6">for a symmetric encryption key for encrypting data collected by a hospital where the patient might have used for treatment. <text:s/>Data encrypted by keys of this EHR-HOS </text:span><text:span text:style-name="T14">KeyClass </text:span><text:span text:style-name="T6">can later be decrypted only by authorized application that has access to keys of this </text:span><text:span text:style-name="T14">KeyClass</text:span><text:span text:style-name="T15">.</text:span></text:p>
      <text:p text:style-name="P30"><text:span text:style-name="T5">[g10]</text:span><text:span text:style-name="T6"> identifies a </text:span><text:span text:style-name="T14">KeyClass</text:span><text:span text:style-name="T15"> </text:span><text:span text:style-name="T6">(EHR-INS) for a symmetric encryption key that might be used for encrypting data which will be submitted to an insurance company for claims processing.</text:span></text:p>
      <text:p text:style-name="P30"><text:span text:style-name="T5">[g11]</text:span><text:span text:style-name="T6"> identifies a </text:span><text:span text:style-name="T14">KeyClass</text:span><text:span text:style-name="T15"> </text:span><text:span text:style-name="T6">for a symmetric encryption key for encrypting data that can later be decrypted by any authorized application used by nurses and/or other authorized entities in providing treatment to a patient at the hospital (EHR-NUR)</text:span><text:span text:style-name="T15">.</text:span></text:p>
      <text:p text:style-name="P30"><text:span text:style-name="T5">[g12]</text:span><text:span text:style-name="T6"> identifies a </text:span><text:span text:style-name="T14">KeyClass</text:span><text:span text:style-name="T15"> </text:span><text:span text:style-name="T6">for a symmetric encryption key for encrypting patient related data (EHR-PAT) that may not be medical in nature, but nevertheless sensitive</text:span><text:span text:style-name="T15">.</text:span></text:p>
      <text:p text:style-name="P30"><text:span text:style-name="T5">[g13]</text:span><text:span text:style-name="T6"> identifies a </text:span><text:span text:style-name="T14">KeyClass</text:span><text:span text:style-name="T15"> </text:span><text:span text:style-name="T6">for a symmetric encryption key for encrypting data that can later be decrypted by authorized physicians and other entities that have access to keys of the EHR-PHY </text:span><text:span text:style-name="T14">KeyClass</text:span><text:span text:style-name="T15">.</text:span></text:p>
      <text:p text:style-name="P30"><text:span text:style-name="T5">[g14]</text:span><text:span text:style-name="T6"> is the closing tag of the </text:span><text:span text:style-name="T14">KeyClasses </text:span><text:span text:style-name="T6">element. <text:s/></text:span></text:p>
      <text:p text:style-name="P30"><text:span text:style-name="T5">[g15]</text:span><text:span text:style-name="T6"> is the closing tag of the </text:span><text:span text:style-name="T14">SymkeyRequest</text:span><text:span text:style-name="T5"> </text:span><text:span text:style-name="T6">element.</text:span></text:p>
      <text:h text:style-name="P113" text:outline-level="2"><text:bookmark-start text:name="DDE_LINK110"/><text:bookmark text:name="__RefHeading__28871_292208743"/><text:soft-page-break/>Response with multiple new symmetric keys<text:bookmark-end text:name="__RefHeading__28871_292208743"/></text:h>
      <text:p text:style-name="P25">After an SKS server has performed its operations of authenticating the request, identifying the requester, determining policies that apply to the requester, generating the symmetric encryption keys in conformance to the defined policies and <text:span text:style-name="T13">KeyClasses</text:span> and finally escrowing the symmetric keys securely, it assembles the following response and returns it to the client. <text:s/></text:p>
      <text:p text:style-name="P25">To reduce the verbosity of the response that includes nine symmetric encryption keys, the SKSML shows only the details of two symmetric keys and the encapsulating element tags for the remaining seven keys. <text:s/>Regardless of what the KeyUsePolicy and/or Permissions elements state in those seven keys, the schema for each response conforms to the specification described in this document. <text:s/></text:p>
      <text:p text:style-name="XML-Mono"><text:bookmark-start text:name="DDE_LINK610"/><text:span text:style-name="T47">[h01]<text:tab/>&lt;ekmi:SymkeyResponse<text:line-break/>[h02]<text:tab/><text:tab/><text:tab/>xmlns:ekmi='http://docs.oasis-open.org/ekmi/2008/01'<text:line-break/>[h03] <text:s text:c="8"/>xmlns:xenc='http://www.w3.org/2001/04/xmlenc#'&gt;<text:line-break/>[h04]<text:tab/><text:tab/>&lt;ekmi:Symkey&gt;<text:line-break/>[h05]<text:tab/> <text:s text:c="2"/><text:tab/><text:tab/>&lt;ekmi:SymkeyRequestID&gt;</text:span><text:bookmark-start text:name="DDE_LINK510"/><text:span text:style-name="T54">10514-4-78122</text:span><text:bookmark-end text:name="DDE_LINK510"/><text:span text:style-name="T47">&lt;/ekmi:SymkeyRequestID&gt;<text:line-break/>[h06]<text:tab/> <text:s text:c="2"/><text:tab/><text:tab/>&lt;ekmi:GlobalKeyID&gt;</text:span><text:bookmark-start text:name="DDE_LINK5101"/><text:span text:style-name="T54">10514-4-3792</text:span><text:bookmark-end text:name="DDE_LINK5101"/><text:span text:style-name="T47">&lt;/ekmi:GlobalKeyID&gt;<text:line-break/></text:span><text:span text:style-name="T56">[h07]<text:tab/> <text:s text:c="6"/>&lt;ekmi:KeyUsePolicy&gt;<text:line-break/></text:span><text:bookmark-start text:name="DDE_LINK410"/><text:span text:style-name="T56">[h08]<text:tab/></text:span><text:bookmark-end text:name="DDE_LINK410"/><text:span text:style-name="T56"> <text:s text:c="6"/><text:tab/>&lt;ekmi:KeyUsePolicyID&gt;10514-9&lt;/ekmi:KeyUsePolicyID&gt;<text:line-break/>[h09]<text:tab/> <text:s text:c="9"/>&lt;ekmi:PolicyName&gt;DES-EDE KeyUsePolicy for EHR-CDC&lt;/ekmi:PolicyName&gt;<text:line-break/>[h10]<text:tab/> <text:s text:c="9"/>&lt;ekmi:KeyClass&gt;</text:span><text:span text:style-name="T49">EHR-CDC</text:span><text:span text:style-name="T56">&lt;/ekmi:KeyClass&gt;<text:line-break/>[h11]<text:tab/> <text:s text:c="9"/>&lt;ekmi:KeyAlgorithm&gt;</text:span><text:bookmark-end text:name="DDE_LINK110"/><text:span text:style-name="T56"><text:line-break/></text:span><text:span text:style-name="T56">[h12]<text:tab/><text:tab/><text:tab/><text:tab/><text:tab/>http://www.w3.org/2001/04/xmlenc#tripledes-cbc<text:line-break/>[h13]<text:tab/><text:tab/><text:tab/><text:tab/>&lt;/ekmi:KeyAlgorithm&gt;<text:line-break/>[h14]<text:tab/><text:tab/> <text:s text:c="6"/>&lt;ekmi:KeySize&gt;192&lt;/ekmi:KeySize&gt;<text:line-break/>[h15]<text:tab/><text:tab/> <text:s text:c="6"/>&lt;ekmi:Status&gt;Active&lt;/ekmi:Status&gt;</text:span><text:span text:style-name="T47"><text:line-break/></text:span><text:span text:style-name="T59">[h16]<text:tab/><text:tab/> <text:s text:c="6"/>&lt;ekmi:Permissions&gt;<text:line-break/>[h17]<text:tab/><text:tab/> <text:s text:c="6"/><text:tab/>&lt;ekmi:PermittedApplications ekmi:any="true" xsi:nil="true"/&gt;<text:line-break/></text:span><text:span text:style-name="T59">[h18]<text:tab/><text:tab/> <text:s text:c="6"/><text:tab/>&lt;ekmi:PermittedDates ekmi:any="true" xsi:nil="true"/&gt;<text:line-break/>[h19]<text:tab/><text:tab/> <text:s text:c="6"/><text:tab/>&lt;ekmi:PermittedDays ekmi:any="true" xsi:nil="true"/&gt;<text:line-break/>[h20]<text:tab/><text:tab/> <text:s text:c="6"/><text:tab/>&lt;ekmi:PermittedDuration ekmi:any="true" xsi:nil="true"/&gt;<text:line-break/></text:span><text:span text:style-name="T59">[h21]<text:tab/><text:tab/> <text:s text:c="6"/><text:tab/>&lt;ekmi:PermittedLevels ekmi:any="true" xsi:nil="true"/&gt;<text:line-break/>[h22]<text:tab/><text:tab/><text:tab/><text:tab/><text:tab/>&lt;ekmi:PermittedLocations ekmi:any="true" xsi:nil="true"/&gt;<text:line-break/>[h23]<text:tab/><text:tab/><text:tab/><text:tab/><text:tab/>&lt;ekmi:PermittedNumberOfTransactions <text:line-break/>[h24]<text:tab/><text:tab/><text:tab/><text:tab/><text:tab/><text:tab/><text:tab/><text:tab/>ekmi:any="true" xsi:nil="true"/&gt;<text:line-break/>[h25]<text:tab/><text:tab/><text:tab/><text:tab/><text:tab/>&lt;ekmi:PermittedTimes ekmi:any="true" xsi:nil="true"/&gt;<text:line-break/>[h26]<text:tab/><text:tab/><text:tab/><text:tab/><text:tab/>&lt;ekmi:PermittedUses ekmi:any="true" xsi:nil="true"/&gt;<text:line-break/>[h27]<text:tab/><text:tab/><text:tab/><text:tab/>&lt;/ekmi:Permissions&gt;</text:span><text:span text:style-name="T47"><text:line-break/></text:span><text:span text:style-name="T56">[h28]<text:tab/><text:tab/> <text:s/>&lt;/ekmi:KeyUsePolicy&gt;</text:span><text:span text:style-name="T47"><text:line-break/></text:span><text:span text:style-name="T53">[h29]<text:tab/><text:tab/> <text:s/>&lt;ekmi:EncryptionMethod <text:line-break/>[h30]<text:tab/><text:tab/><text:tab/><text:tab/><text:tab/>Algorithm="http://www.w3.org/2001/04/xmlenc#rsa-1_5"/&gt; <text:s text:c="3"/><text:line-break/>[h31]<text:tab/><text:tab/> <text:s/>&lt;xenc:CipherData&gt;<text:line-break/>[h32]<text:tab/><text:tab/> <text:s/><text:tab/><text:tab/>&lt;xenc:CipherValue&gt;<text:line-break/>[h33]<text:tab/><text:tab/><text:tab/> <text:s text:c="2"/><text:tab/>E9zWB/y93hVSzeTLiDcQoDxmlNxTuxSffMNwCJmt1dIqzQHBnpdQ81g6DKdkCFjJMa1w<text:line-break/></text:span><text:span text:style-name="T53">[h34]<text:tab/><text:tab/><text:tab/><text:tab/>hQhywCx9sfYjv9h5FDqUiQXGOca8EU871zBoXBjDxjfg1pU8tlWtx27STRcR/2fw2ava<text:line-break/>[h35]<text:tab/><text:tab/> <text:s text:c="6"/>UlWtx27STRcRJMtaGHtXuLlWtx27STRcRpIsY=<text:line-break/>[h36]<text:tab/><text:tab/><text:tab/> <text:tab/>&lt;/xenc:CipherValue&gt;<text:line-break/>[h37]<text:tab/><text:tab/> <text:s text:c="2"/>&lt;/xenc:CipherData&gt; <text:s text:c="3"/></text:span><text:span text:style-name="T47"><text:line-break/>[h38]<text:tab/><text:tab/>&lt;/ekmi:Symkey&gt;<text:line-break/>[h39]<text:tab/><text:tab/>&lt;ekmi:Symkey&gt;<text:line-break/>[h40]<text:tab/> <text:s text:c="2"/><text:tab/><text:tab/>&lt;ekmi:SymkeyRequestID&gt;</text:span><text:bookmark-start text:name="DDE_LINK5102"/><text:span text:style-name="T54">10514-4-78122</text:span><text:bookmark-end text:name="DDE_LINK5102"/><text:span text:style-name="T47">&lt;/ekmi:SymkeyRequestID&gt;<text:line-break/>[h41]<text:tab/> <text:s text:c="2"/><text:tab/><text:tab/>&lt;ekmi:GlobalKeyID&gt;</text:span><text:bookmark-start text:name="DDE_LINK512"/><text:span text:style-name="T54">10514-4-379</text:span><text:bookmark-end text:name="DDE_LINK512"/><text:span text:style-name="T54">3</text:span><text:span text:style-name="T47">&lt;/ekmi:GlobalKeyID&gt;<text:line-break/></text:span><text:span text:style-name="T56">[h42]<text:tab/> <text:s text:c="6"/>&lt;ekmi:KeyUsePolicy&gt;<text:line-break/></text:span><text:bookmark-start text:name="DDE_LINK412"/><text:span text:style-name="T56">[h43]<text:tab/></text:span><text:bookmark-end text:name="DDE_LINK412"/><text:span text:style-name="T56"> <text:s text:c="6"/><text:tab/>&lt;ekmi:KeyUsePolicyID&gt;10514-12&lt;/ekmi:KeyUsePolicyID&gt;<text:line-break/>[h44]<text:tab/> <text:s text:c="9"/>&lt;ekmi:PolicyName&gt;DES-EDE KeyUsePolicy for EHR-CRO&lt;/ekmi:PolicyName&gt;<text:line-break/></text:span><text:span text:style-name="T56">[h45]<text:tab/> <text:s text:c="13"/>&lt;ekmi:KeyClass&gt;</text:span><text:span text:style-name="T49">EHR-CRO</text:span><text:span text:style-name="T56">&lt;/ekmi:KeyClass&gt;<text:line-break/>[h46]<text:tab/> <text:s text:c="13"/>&lt;ekmi:KeyAlgorithm&gt;<text:line-break/>[h47]<text:tab/><text:tab/><text:tab/><text:tab/><text:tab/><text:tab/>http://www.w3.org/2001/04/xmlenc#tripledes-cbc<text:line-break/></text:span><text:soft-page-break/><text:span text:style-name="T56">[h48]<text:tab/><text:tab/><text:tab/><text:tab/><text:tab/>&lt;/ekmi:KeyAlgorithm&gt;<text:line-break/>[h49]<text:tab/><text:tab/> <text:s text:c="6"/>&lt;ekmi:KeySize&gt;192&lt;/ekmi:KeySize&gt;<text:line-break/>[h50]<text:tab/><text:tab/> <text:s text:c="6"/>&lt;ekmi:Status&gt;Active&lt;/ekmi:Status&gt;</text:span><text:span text:style-name="T47"><text:line-break/></text:span><text:span text:style-name="T59">[h51]<text:tab/><text:tab/> <text:s text:c="6"/>&lt;ekmi:Permissions&gt;<text:line-break/>[h52]<text:tab/><text:tab/> <text:s text:c="6"/><text:tab/>&lt;ekmi:PermittedApplications ekmi:any="true" xsi:nil="true"/&gt;<text:line-break/>[h53]<text:tab/><text:tab/> <text:s text:c="6"/><text:tab/>&lt;ekmi:PermittedDates ekmi:any="true" xsi:nil="true"/&gt;<text:line-break/>[h54]<text:tab/><text:tab/> <text:s text:c="13"/>&lt;ekmi:PermittedDate&gt;<text:line-break/>[h55]<text:tab/><text:tab/> <text:s text:c="17"/>&lt;ekmi:StartDate&gt;2008-01-01&lt;/ekmi:StartDate&gt;<text:line-break/>[h56]<text:tab/><text:tab/> <text:s text:c="17"/>&lt;ekmi:EndDate&gt;2009-12-31&lt;/ekmi:EndDate&gt;<text:line-break/>[h57]<text:tab/><text:tab/> <text:s text:c="13"/>&lt;/ekmi:PermittedDate&gt;<text:line-break/></text:span><text:span text:style-name="T59">[h58]<text:tab/><text:tab/> <text:s text:c="10"/>&lt;/ekmi:PermittedDates&gt;<text:line-break/>[h59]<text:tab/><text:tab/> <text:s text:c="6"/><text:tab/>&lt;ekmi:PermittedDays ekmi:any="true" xsi:nil="true"/&gt;<text:line-break/>[h60]<text:tab/><text:tab/> <text:s text:c="6"/><text:tab/>&lt;ekmi:PermittedDuration ekmi:any="true" xsi:nil="true"/&gt;<text:line-break/>[h61]<text:tab/><text:tab/> <text:s text:c="6"/><text:tab/>&lt;ekmi:PermittedLevels ekmi:any="true" xsi:nil="true"/&gt;<text:line-break/>[h62]<text:tab/><text:tab/><text:tab/><text:tab/><text:tab/>&lt;ekmi:PermittedLocations ekmi:any="true" xsi:nil="true"/&gt;<text:line-break/>[h63]<text:tab/><text:tab/><text:tab/><text:tab/><text:tab/>&lt;ekmi:PermittedNumberOfTransactions <text:line-break/>[h64]<text:tab/><text:tab/><text:tab/><text:tab/><text:tab/><text:tab/><text:tab/><text:tab/>ekmi:any="true" xsi:nil="true"/&gt;<text:line-break/>[h65]<text:tab/><text:tab/><text:tab/><text:tab/><text:tab/>&lt;ekmi:PermittedTimes ekmi:any="true" xsi:nil="true"/&gt;<text:line-break/>[h66]<text:tab/><text:tab/><text:tab/><text:tab/><text:tab/>&lt;ekmi:PermittedUses ekmi:any="true" xsi:nil="true"/&gt;<text:line-break/>[h67]<text:tab/><text:tab/><text:tab/><text:tab/>&lt;/ekmi:Permissions&gt;</text:span><text:span text:style-name="T47"><text:line-break/></text:span><text:span text:style-name="T56">[h68]<text:tab/><text:tab/> <text:s/>&lt;/ekmi:KeyUsePolicy&gt;</text:span><text:span text:style-name="T47"><text:line-break/></text:span><text:span text:style-name="T53">[h69]<text:tab/><text:tab/> <text:s/>&lt;ekmi:EncryptionMethod <text:line-break/>[h70]<text:tab/><text:tab/><text:tab/><text:tab/><text:tab/>Algorithm="http://www.w3.org/2001/04/xmlenc#rsa-1_5"/&gt; <text:s text:c="3"/><text:line-break/>[h71]<text:tab/><text:tab/> <text:s/>&lt;xenc:CipherData&gt;<text:line-break/></text:span><text:span text:style-name="T53">[h72]<text:tab/><text:tab/> <text:s/><text:tab/><text:tab/>&lt;xenc:CipherValue&gt;<text:line-break/>[h73]<text:tab/><text:tab/><text:tab/><text:tab/>qUiQXGOca8EU871zBoXBjDoDxmlNxTuxSffMNwCJmt1dIqzQHBnpdQ81g6DKdkCFjJM1<text:line-break/>[h74]<text:tab/><text:tab/><text:tab/><text:tab/>hQhywCx9sfYjv9h5FDqUiQXGOca8EU871zBoXBjDxjfg1pU8tGFbpWZcd/ATpJD/2fw1<text:line-break/>[h75]<text:tab/><text:tab/> <text:s text:c="6"/>UJow/qimxi8+ huUYJMtaGHtXuLlWtx27STRcRpIsY=<text:line-break/>[h76]<text:tab/><text:tab/><text:tab/> <text:tab/>&lt;/xenc:CipherValue&gt;<text:line-break/>[h77]<text:tab/><text:tab/> <text:s text:c="2"/>&lt;/xenc:CipherData&gt; <text:s text:c="3"/></text:span><text:span text:style-name="T47"><text:line-break/></text:span><text:span text:style-name="T47">[h78]<text:tab/><text:tab/> &lt;/ekmi:Symkey&gt;<text:line-break/>[h79]<text:tab/><text:tab/> &lt;ekmi:Symkey&gt;<text:line-break/>[h80]<text:tab/> <text:s text:c="2"/><text:tab/><text:tab/>&lt;ekmi:SymkeyRequestID&gt;</text:span><text:bookmark-start text:name="DDE_LINK5103"/><text:span text:style-name="T54">10514-4-78122</text:span><text:bookmark-end text:name="DDE_LINK5103"/><text:span text:style-name="T47">&lt;/ekmi:SymkeyRequestID&gt;<text:line-break/></text:span><text:span text:style-name="T47">[h81]<text:tab/><text:tab/><text:tab/>&lt;ekmi:GlobalKeyID&gt;</text:span><text:span text:style-name="T54">10514-4-3795</text:span><text:span text:style-name="T47">&lt;/ekmi:GlobalKeyID&gt;<text:line-break/><text:tab/><text:tab/><text:tab/><text:tab/><text:tab/>...<text:line-break/></text:span><text:span text:style-name="T56">[h82]<text:tab/> <text:s text:c="13"/>&lt;ekmi:KeyClass&gt;</text:span><text:span text:style-name="T49">EHR-DEF</text:span><text:span text:style-name="T56">&lt;/ekmi:KeyClass&gt;<text:line-break/></text:span><text:span text:style-name="T47"><text:tab/><text:tab/><text:tab/><text:tab/><text:tab/>...<text:line-break/>[h83]<text:tab/><text:tab/> &lt;/ekmi:Symkey&gt;<text:line-break/>[h84]<text:tab/><text:tab/> &lt;ekmi:Symkey&gt;<text:line-break/>[h85]<text:tab/> <text:s text:c="2"/><text:tab/><text:tab/>&lt;ekmi:SymkeyRequestID&gt;</text:span><text:bookmark-start text:name="DDE_LINK5104"/><text:span text:style-name="T54">10514-4-78122</text:span><text:bookmark-end text:name="DDE_LINK5104"/><text:span text:style-name="T47">&lt;/ekmi:SymkeyRequestID&gt;<text:line-break/>[h86]<text:tab/><text:tab/><text:tab/>&lt;ekmi:GlobalKeyID&gt;</text:span><text:span text:style-name="T54">10514-4-3797</text:span><text:span text:style-name="T47">&lt;/ekmi:GlobalKeyID&gt;<text:line-break/><text:tab/><text:tab/><text:tab/><text:tab/><text:tab/>...<text:line-break/></text:span><text:span text:style-name="T56">[h87]<text:tab/> <text:s text:c="13"/>&lt;ekmi:KeyClass&gt;</text:span><text:span text:style-name="T49">EHR-EMT</text:span><text:span text:style-name="T56">&lt;/ekmi:KeyClass&gt;<text:line-break/></text:span><text:span text:style-name="T47"><text:tab/><text:tab/><text:tab/><text:tab/><text:tab/>...<text:line-break/>[h88]<text:tab/><text:tab/> &lt;/ekmi:Symkey&gt;<text:line-break/></text:span><text:span text:style-name="T47">[h89]<text:tab/><text:tab/> &lt;ekmi:Symkey&gt;<text:line-break/>[h90]<text:tab/> <text:s text:c="2"/><text:tab/><text:tab/>&lt;ekmi:SymkeyRequestID&gt;</text:span><text:bookmark-start text:name="DDE_LINK5105"/><text:span text:style-name="T54">10514-4-78122</text:span><text:bookmark-end text:name="DDE_LINK5105"/><text:span text:style-name="T47">&lt;/ekmi:SymkeyRequestID&gt;<text:line-break/>[h91]<text:tab/><text:tab/><text:tab/>&lt;ekmi:GlobalKeyID&gt;</text:span><text:span text:style-name="T54">10514-4-3798</text:span><text:span text:style-name="T47">&lt;/ekmi:GlobalKeyID&gt;<text:line-break/><text:tab/><text:tab/><text:tab/><text:tab/><text:tab/>...<text:line-break/></text:span><text:span text:style-name="T56">[h92]<text:tab/> <text:s text:c="13"/>&lt;ekmi:KeyClass&gt;</text:span><text:span text:style-name="T49">EHR-HOS</text:span><text:span text:style-name="T56">&lt;/ekmi:KeyClass&gt;<text:line-break/></text:span><text:span text:style-name="T47"><text:tab/><text:tab/><text:tab/><text:tab/><text:tab/>...<text:line-break/>[h93]<text:tab/><text:tab/> &lt;/ekmi:Symkey&gt;<text:line-break/>[h94]<text:tab/><text:tab/> &lt;ekmi:Symkey&gt;<text:line-break/>[h95]<text:tab/><text:tab/><text:tab/>&lt;ekmi:GlobalKeyID&gt;</text:span><text:span text:style-name="T54">10514-4-3799</text:span><text:span text:style-name="T47">&lt;/ekmi:GlobalKeyID&gt;<text:line-break/><text:tab/><text:tab/><text:tab/><text:tab/><text:tab/>...<text:line-break/></text:span><text:span text:style-name="T56">[h96]<text:tab/> <text:s text:c="13"/>&lt;ekmi:KeyClass&gt;</text:span><text:span text:style-name="T49">EHR-INS</text:span><text:span text:style-name="T56">&lt;/ekmi:KeyClass&gt;<text:line-break/></text:span><text:span text:style-name="T47"><text:tab/><text:tab/><text:tab/><text:tab/><text:tab/>...<text:line-break/></text:span><text:span text:style-name="T47">[h97]<text:tab/><text:tab/> &lt;/ekmi:Symkey&gt;<text:line-break/>[h98]<text:tab/><text:tab/> &lt;ekmi:Symkey&gt;<text:line-break/>[h99]<text:tab/> <text:s text:c="2"/><text:tab/><text:tab/>&lt;ekmi:SymkeyRequestID&gt;</text:span><text:bookmark-start text:name="DDE_LINK5106"/><text:span text:style-name="T54">10514-4-78122</text:span><text:bookmark-end text:name="DDE_LINK5106"/><text:span text:style-name="T47">&lt;/ekmi:SymkeyRequestID&gt;<text:line-break/></text:span><text:soft-page-break/><text:span text:style-name="T47">[h100]<text:tab/><text:tab/><text:tab/>&lt;ekmi:GlobalKeyID&gt;</text:span><text:span text:style-name="T54">10514-4-3801</text:span><text:span text:style-name="T47">&lt;/ekmi:GlobalKeyID&gt;<text:line-break/><text:tab/><text:tab/><text:tab/><text:tab/><text:tab/>...<text:line-break/></text:span><text:span text:style-name="T56">[h101]<text:tab/> <text:s text:c="13"/>&lt;ekmi:KeyClass&gt;</text:span><text:span text:style-name="T49">EHR-NUR</text:span><text:span text:style-name="T56">&lt;/ekmi:KeyClass&gt;<text:line-break/></text:span><text:span text:style-name="T47"><text:tab/><text:tab/><text:tab/><text:tab/><text:tab/>...<text:line-break/>[h102]<text:tab/><text:tab/> &lt;/ekmi:Symkey&gt;<text:line-break/>[h103]<text:tab/><text:tab/> &lt;ekmi:Symkey&gt;<text:line-break/>[h104]<text:tab/> <text:s text:c="2"/><text:tab/><text:tab/>&lt;ekmi:SymkeyRequestID&gt;</text:span><text:bookmark-start text:name="DDE_LINK5107"/><text:span text:style-name="T54">10514-4-78122</text:span><text:bookmark-end text:name="DDE_LINK5107"/><text:span text:style-name="T47">&lt;/ekmi:SymkeyRequestID&gt;<text:line-break/>[h105]<text:tab/><text:tab/><text:tab/>&lt;ekmi:GlobalKeyID&gt;</text:span><text:span text:style-name="T54">10514-4-3803</text:span><text:span text:style-name="T47">&lt;/ekmi:GlobalKeyID&gt;<text:line-break/><text:tab/><text:tab/><text:tab/><text:tab/><text:tab/>...<text:line-break/></text:span><text:span text:style-name="T56">[h106]<text:tab/> <text:s text:c="13"/>&lt;ekmi:KeyClass&gt;</text:span><text:span text:style-name="T49">EHR-PAT</text:span><text:span text:style-name="T56">&lt;/ekmi:KeyClass&gt;<text:line-break/></text:span><text:span text:style-name="T47"><text:tab/><text:tab/><text:tab/><text:tab/><text:tab/>...<text:line-break/>[h107]<text:tab/><text:tab/> &lt;/ekmi:Symkey&gt;<text:line-break/>[h108]<text:tab/><text:tab/> &lt;ekmi:Symkey&gt;<text:line-break/>[h109]<text:tab/> <text:s text:c="2"/><text:tab/><text:tab/>&lt;ekmi:SymkeyRequestID&gt;</text:span><text:bookmark-start text:name="DDE_LINK5108"/><text:span text:style-name="T54">10514-4-78122</text:span><text:bookmark-end text:name="DDE_LINK5108"/><text:span text:style-name="T47">&lt;/ekmi:SymkeyRequestID&gt;<text:line-break/>[h110]<text:tab/><text:tab/><text:tab/>&lt;ekmi:GlobalKeyID&gt;</text:span><text:span text:style-name="T54">10514-4-3805</text:span><text:span text:style-name="T47">&lt;/ekmi:GlobalKeyID&gt;<text:line-break/><text:tab/><text:tab/><text:tab/><text:tab/>...<text:line-break/></text:span><text:span text:style-name="T56">[h111]<text:tab/> <text:s text:c="13"/>&lt;ekmi:KeyClass&gt;</text:span><text:span text:style-name="T49">EHR-PHY</text:span><text:span text:style-name="T56">&lt;/ekmi:KeyClass&gt;<text:line-break/></text:span><text:span text:style-name="T47"><text:tab/><text:tab/><text:tab/><text:tab/><text:tab/>...<text:line-break/>[h112]<text:tab/><text:tab/> &lt;/ekmi:Symkey&gt;<text:line-break/>[h113]<text:tab/> <text:s/>&lt;/ekmi:SymkeyResponse&gt;</text:span><text:bookmark-end text:name="DDE_LINK610"/></text:p>
      <text:p text:style-name="P30"/>
      <text:p text:style-name="P30"/>
      <text:p text:style-name="P25"><text:span text:style-name="T12">[h01] </text:span>is the start of the <text:span text:style-name="T13">SymkeyResponse</text:span> element.</text:p>
      <text:p text:style-name="P25"><text:span text:style-name="T12">[h02] </text:span><text:span text:style-name="T17">and</text:span><text:span text:style-name="T12"> [h03]</text:span> identify the namespaces to which this XML conforms, and the location of their XML Schema Definitions (XSD).</text:p>
      <text:p text:style-name="P25"><text:span text:style-name="T12">[h04]</text:span> is the start tag of the first <text:span text:style-name="T13">Symkey</text:span> element which contains the symmetric encryption key and related elements.</text:p>
      <text:p text:style-name="P25"><text:bookmark-start text:name="DDE_LINK1041"/><text:span text:style-name="T12">[h05]</text:span> identifies the <text:span text:style-name="T13">SymkeyRequestID </text:span>assigned by the SKS server for this request. <text:s/>In this example, the concatenated values of the Domain ID, Server ID and Request ID indicate that the key belongs to the organization represented by the PEN, 10514; it was generated on an SKS server with a Server ID of 4 and is the 78,122<text:span text:style-name="T19">nd</text:span> unique request received on that SKS server.<text:bookmark-end text:name="DDE_LINK1041"/> <text:s/>The client and the server use this value to associate asynchronous requests and responses for symmetric keys between themselves; however, the value is also returned for synchronous request/responses too.</text:p>
      <text:p text:style-name="P25"><text:span text:style-name="T12">[h06]</text:span> identifies the <text:span text:style-name="T13">GlobalKeyID </text:span>(GKID) assigned by the SKS server of this first symmetric key. <text:s/>In this example, the concatenated values of the Domain ID, Server ID and Key ID indicate that the key belongs to the organization represented by the PEN, 10514; it was generated on an SKS server with a Server ID of 4 and is the 3792<text:span text:style-name="T19">nd</text:span> unique key generated on that SKS server.</text:p>
      <text:p text:style-name="P30">[h07]<text:span text:style-name="T17"> is the start of the </text:span><text:span text:style-name="T14">KeyUsePolicy</text:span><text:span text:style-name="T17"> element that applies just to this symmetric key. <text:s/>This element contains details of the policy to which SKCL implementations must conform when using the symmetric key.</text:span></text:p>
      <text:p text:style-name="P30">[h08]<text:span text:style-name="T17"> identifies the unique </text:span><text:span text:style-name="T14">KeyUsePolicyID</text:span><text:span text:style-name="T15"> (KUPID)</text:span><text:span text:style-name="T6"> which identifies this policy within the SKMS.</text:span></text:p>
      <text:p text:style-name="P30">[h09]<text:span text:style-name="T17"> provides a descriptive name for this key-use policy, which is helpful to human readers when identifying this policy.</text:span></text:p>
      <text:p text:style-name="P30">[h10]<text:span text:style-name="T17"> identifies the </text:span><text:span text:style-name="T14">KeyClass </text:span><text:span text:style-name="T6">to which this symmetric key belongs. <text:s/>In the case of this example, the first symmetric key in the response conforms to the </text:span><text:span text:style-name="T5">EHR-CDC</text:span><text:span text:style-name="T6"> class which, presumably, might be a key that covers data encrypted for/by the Center for Disease Control (CDC) within an Electronic Health Record (EHR) system. <text:s/>Key-classes are useful to applications that wish to encrypt plaintext with a key that has </text:span><text:span text:style-name="T6">specific characteristics. <text:s/>The requesting application is expected to know what </text:span><text:span text:style-name="T14">KeyClass</text:span><text:span text:style-name="T5"> </text:span><text:span text:style-name="T6">it needs before it asks for a key corresponding to that class.</text:span></text:p>
      <text:p text:style-name="P30"><text:soft-page-break/><text:span text:style-name="T5">[h11]</text:span><text:span text:style-name="T6"> is the start tag of the </text:span><text:span text:style-name="T14">KeyAlgorithm </text:span><text:span text:style-name="T6">element.</text:span></text:p>
      <text:p text:style-name="P30"><text:span text:style-name="T5">[h12]</text:span><text:span text:style-name="T6"> identifies the cryptographic algorithm that this symmetric key must be used with. <text:s/>For this symmetric key example, the algorithm is the Triple Data Encryption Standard (3DES) with Cipher Block Chaining (CBC) padding. <text:s/>The URL is a standard notation for this algorithm and padding as defined within </text:span><text:bookmark-start text:name="DDE_LINK121"/><text:span text:style-name="T5">[XMLEncryption]</text:span><text:span text:style-name="T6">.</text:span><text:bookmark-end text:name="DDE_LINK121"/><text:span text:style-name="T6">.</text:span></text:p>
      <text:p text:style-name="P30"><text:span text:style-name="T5">[h13]</text:span><text:span text:style-name="T6"> is the closing tag of the </text:span><text:span text:style-name="T14">KeyAlgorithm </text:span><text:span text:style-name="T6">element.</text:span></text:p>
      <text:p text:style-name="P30">[h14]<text:span text:style-name="T17"> </text:span><text:span text:style-name="T6">specifies the size of the symmetric encryption key in bits. <text:s/>For this Triple-DES key, it is 192-bits.</text:span></text:p>
      <text:p text:style-name="P30">[h15]<text:span text:style-name="T17"> indicates the </text:span><text:span text:style-name="T5">Status </text:span><text:span text:style-name="T6">of this </text:span><text:span text:style-name="T14">KeyUsePolicy</text:span><text:span text:style-name="T17">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4">KeyUsePolicy</text:span><text:span text:style-name="T15"> </text:span><text:span text:style-name="T9">used by the key has changed and the application technically needs to use a new symmetric key to encrypt new data.</text:span></text:p>
      <text:p text:style-name="P30">[h16]<text:span text:style-name="T17"> </text:span><text:span text:style-name="T6">is the start of the </text:span><text:span text:style-name="T14">Permissions</text:span><text:span text:style-name="T15"> </text:span><text:span text:style-name="T6">element. <text:s/>This element provides a sophisticated mechanism for controlling how, where, when and by which applications symmetric keys be used. <text:s/>While there are many sub-elements within a </text:span><text:span text:style-name="T14">Permissions</text:span><text:span text:style-name="T6"> element, not all </text:span><text:span text:style-name="T14">KeyUsePolicy</text:span><text:span text:style-name="T6"> objects might use all </text:span><text:span text:style-name="T14">Permissions</text:span><text:span text:style-name="T6"> sub-elements&lt;ekmi:RequestedKeyClass&gt;Payroll-Tax-Class&lt;/ekmi:RequestedKeyClass&gt;. <text:s/>The example shown for this symmetric key indicates that there are no other specific restrictions on the use of this symmetric key by authorized client applications; i.e. any authorized client application may use it at any time, on any date, in any location for any purpose.</text:span></text:p>
      <text:p text:style-name="P30"><text:span text:style-name="T5">[h17] </text:span><text:span text:style-name="T6">is the start and end of the null </text:span><text:span text:style-name="T14">PermittedApplications</text:span><text:span text:style-name="T15"> </text:span><text:span text:style-name="T6">element. <text:s/>This implies that there are no restrictions on which application can use this symmetric key.</text:span></text:p>
      <text:p text:style-name="P42"><text:span text:style-name="T5">[h18] </text:span><text:span text:style-name="T6">is the start and end of the null </text:span><text:span text:style-name="T14">PermittedDates</text:span><text:span text:style-name="T15"> </text:span><text:span text:style-name="T6">element. <text:s/>This implies that there are no date restrictions on when this symmetric key can be used.</text:span></text:p>
      <text:p text:style-name="P42"><text:span text:style-name="T5">[h19]</text:span><text:span text:style-name="T6"> is the start and end of the null </text:span><text:span text:style-name="T14">PermittedDays </text:span><text:span text:style-name="T6">element. <text:s/>This implies that there are no day-of-week restrictions on when this symmetric key can be used.</text:span></text:p>
      <text:p text:style-name="P42"><text:span text:style-name="T5">[h20]</text:span><text:span text:style-name="T6"> is the start and end of the null </text:span><text:span text:style-name="T14">PermittedDuration</text:span><text:span text:style-name="T15"> </text:span><text:span text:style-name="T6">element. <text:s/>This implies that there are no restrictions to how long this symmetric key may be used.</text:span></text:p>
      <text:p text:style-name="P42"><text:span text:style-name="T5">[h21]</text:span><text:span text:style-name="T6"> is the start and end of the null </text:span><text:span text:style-name="T14">PermittedLevels </text:span><text:span text:style-name="T6">element. <text:s/>This implies that there are no restrictions on the MLS security level in which this symmetric key can be used.</text:span></text:p>
      <text:p text:style-name="P42"><text:span text:style-name="T5">[h22]</text:span><text:span text:style-name="T6"> is the start and end of the null </text:span><text:span text:style-name="T14">PermittedLocations</text:span><text:span text:style-name="T15"> </text:span><text:span text:style-name="T6">element. <text:s/>This implies that there are no geophysical restrictions where this symmetric key can be used.</text:span></text:p>
      <text:p text:style-name="P42"><text:span text:style-name="T5">[h23] - [h24] </text:span><text:span text:style-name="T6">is the start and end of the null </text:span><text:span text:style-name="T14">PermittedNumberOfTransactions</text:span><text:span text:style-name="T15"> </text:span><text:span text:style-name="T6">element. <text:s/>This implies that there are no restrictions on how many encryption transactions that can be performed by this symmetric key.</text:span></text:p>
      <text:p text:style-name="P42"><text:span text:style-name="T5">[h25]</text:span><text:span text:style-name="T6"> is the start and end of the null </text:span><text:span text:style-name="T14">PermittedTimes </text:span><text:span text:style-name="T6">element. <text:s/>This implies that there are no time-of-day restrictions when this symmetric key can be used.</text:span></text:p>
      <text:p text:style-name="P42"><text:span text:style-name="T5">[h26]</text:span><text:span text:style-name="T6"> is the start and end of the null </text:span><text:span text:style-name="T15">PermittedUses </text:span><text:span text:style-name="T6">element. <text:s/>This implies that there are no restrictions how this symmetric key can be used by applications.</text:span></text:p>
      <text:p text:style-name="P30"><text:span text:style-name="T5">[h27]</text:span><text:span text:style-name="T6"> is the closing tag of the </text:span><text:span text:style-name="T14">Permissions</text:span><text:span text:style-name="T15"> </text:span><text:span text:style-name="T6">element.</text:span></text:p>
      <text:p text:style-name="P30"><text:span text:style-name="T5">[h28]</text:span><text:span text:style-name="T6"> is the closing tag of the </text:span><text:span text:style-name="T14">KeyUsePolicy </text:span><text:span text:style-name="T6">element.</text:span></text:p>
      <text:p text:style-name="P30"><text:span text:style-name="T5">[h29] </text:span><text:span text:style-name="T6">and</text:span><text:span text:style-name="T5"> [h30]</text:span><text:span text:style-name="T6"> identify the encryption algorithm used in the </text:span><text:span text:style-name="T14">EncryptionMethod</text:span><text:span text:style-name="T5"> </text:span><text:span text:style-name="T6">element to encrypt the symmetric encryption key itself, to transport to the requesting client. <text:s/>The symmetric key is encrypted </text:span><text:soft-page-break/><text:span text:style-name="T6">using the PublicKey or the requesting client. <text:s/>The </text:span><text:span text:style-name="T14">Algorithm </text:span><text:span text:style-name="T6">attribute uses the W3C-specified URLs for identifying the encryption and padding algorithms.</text:span></text:p>
      <text:p text:style-name="P30"><text:span text:style-name="T5">[h31]</text:span><text:span text:style-name="T6"> is the start of the </text:span><text:span text:style-name="T14">CipherData </text:span><text:span text:style-name="T6">element. <text:s/>This element is from the W3C XML Encryption namespace (as identified by the “xenc” qualifier in the element name).</text:span></text:p>
      <text:p text:style-name="P30"><text:span text:style-name="T5">[h32]</text:span><text:span text:style-name="T6"> is the start of the </text:span><text:span text:style-name="T14">CipherValue</text:span><text:span text:style-name="T6"> element. <text:s/>This element contains the Base64-encoded ciphertext of the symmetric encryption key.</text:span></text:p>
      <text:p text:style-name="P30"><text:span text:style-name="T5">[h33] – [h35]</text:span><text:span text:style-name="T6"> is the Base64-encoded ciphertext of the symmetric encryption key.</text:span></text:p>
      <text:p text:style-name="P30"><text:span text:style-name="T5">[h36]</text:span><text:span text:style-name="T6"> is the closing tag of the </text:span><text:span text:style-name="T14">CipherValue </text:span><text:span text:style-name="T6">element.</text:span></text:p>
      <text:p text:style-name="P30"><text:span text:style-name="T5">[h37] </text:span><text:span text:style-name="T6">is the closing tag of the </text:span><text:span text:style-name="T14">CipherData</text:span><text:span text:style-name="T15"> </text:span><text:span text:style-name="T6">element.</text:span></text:p>
      <text:p text:style-name="P30"><text:span text:style-name="T5">[h38]</text:span><text:span text:style-name="T6"> is the closing tag of the first </text:span><text:span text:style-name="T14">Symkey </text:span><text:span text:style-name="T6">element within this </text:span><text:span text:style-name="T14">SymkeyResponse</text:span><text:span text:style-name="T15">.</text:span></text:p>
      <text:p text:style-name="P25"><text:span text:style-name="T12">[h39]</text:span> <text:s/>- <text:span text:style-name="T12">[h78] </text:span><text:span text:style-name="T17">represents </text:span>the <text:span text:style-name="T65">second</text:span> <text:span text:style-name="T13">Symkey</text:span> element in this <text:span text:style-name="T13">SymkeyResponse</text:span>. <text:s/>The differences in this symmetric key element from the first, can be summarized as follows:</text:p>
      <text:list xml:id="list31383913" text:style-name="L4">
        <text:list-item>
          <text:p text:style-name="P96"><text:span text:style-name="T12">[h41]</text:span> identifies a different <text:span text:style-name="T13">GlobalKeyID </text:span>(10514-4-3793) for this symmetric key;</text:p>
        </text:list-item>
        <text:list-item>
          <text:p text:style-name="P96"><text:span text:style-name="T12">[h43]</text:span> identifies a different <text:span text:style-name="T13">KeyUsePolicy </text:span><text:span text:style-name="T6">(10514-12) </text:span>for this symmetric key;</text:p>
        </text:list-item>
        <text:list-item>
          <text:p text:style-name="P96"><text:span text:style-name="T12">[h45]</text:span> identifies a different <text:span text:style-name="T13">KeyClass </text:span>(EHR-CRO) for this symmetric key;</text:p>
        </text:list-item>
        <text:list-item>
          <text:p text:style-name="P96"><text:span text:style-name="T12">[h51] - [h67] </text:span><text:span text:style-name="T17">defines </text:span>a different <text:span text:style-name="T13">Permissions </text:span><text:span text:style-name="T6">element </text:span>for this symmetric key;</text:p>
        </text:list-item>
        <text:list-item>
          <text:p text:style-name="P96"><text:span text:style-name="T12">[h73] - [h75] </text:span><text:span text:style-name="T17">contains </text:span>a different <text:span text:style-name="T13">CipherValue </text:span>for this symmetric key;</text:p>
        </text:list-item>
      </text:list>
      <text:p text:style-name="P30">[h79]<text:span text:style-name="T17"> – [</text:span>h83]<text:span text:style-name="T17"> is the container for the </text:span><text:span text:style-name="T64">third</text:span><text:span text:style-name="T46"> </text:span><text:span text:style-name="T16">Symkey </text:span><text:span text:style-name="T17">element in this response. <text:s/>For the sake of brevity, all the usual </text:span><text:span text:style-name="T14">Symkey </text:span><text:span text:style-name="T17">elements have been dispensed with, but the unique </text:span><text:span text:style-name="T14">GlobalKeyID </text:span><text:span text:style-name="T6">and </text:span><text:span text:style-name="T14">KeyClass</text:span><text:span text:style-name="T5"> </text:span><text:span text:style-name="T6">are shown to indicate the SKS server's response to the request. <text:s/>In this example, they are 10514-4-3795 and EHR-DEF respectively.</text:span></text:p>
      <text:p text:style-name="P27">[h84] – [h113] <text:span text:style-name="T17"><text:s/>contain the remaining </text:span><text:span text:style-name="T14">Symkey</text:span><text:span text:style-name="T15"> </text:span><text:span text:style-name="T17">elements of this </text:span><text:span text:style-name="T14">SymkeyResponse</text:span><text:span text:style-name="T15">.</text:span><text:span text:style-name="T17"> <text:s/>Once again, for brevity, all the details of the </text:span><text:span text:style-name="T15">Symkey </text:span><text:span text:style-name="T17">elements are dispensed with, except for the unique GKIDs and KeyClasses.</text:span></text:p>
      <text:p text:style-name="P30"><text:span text:style-name="T5">[h105]</text:span><text:span text:style-name="T6"> is the closing tag of the </text:span><text:span text:style-name="T14">SymkeyResponse </text:span><text:span text:style-name="T6">element.</text:span></text:p>
      <text:p text:style-name="P26">Note that it is possible for a request to contain the same <text:span text:style-name="T13">KeyClass </text:span>multiple times; there is no requirement that they need to be unique within a request if an application has a legitimate business need for multiple symmetric keys of the same <text:span text:style-name="T13">KeyClass</text:span>. <text:s text:c="2"/>The SKS server will respond with unique symmetric keys, all belonging to the <text:span text:style-name="T13">KeyClass </text:span>requested by the client application.</text:p>
      <text:p text:style-name="P26">An additional note is that the<text:span text:style-name="T14"> </text:span><text:span text:style-name="T13">SymkeyRequestID</text:span> is unchanged for every symmetric-key response element in this example. <text:s/>This is because a single request was responsible for the generation of all these keys, and as a result, every <text:span text:style-name="T13">Symkey</text:span> element contains the same <text:span text:style-name="T13">SymkeyRequestID</text:span>.</text:p>
      <text:p text:style-name="P26"/>
      <text:h text:style-name="P113" text:outline-level="2"><text:bookmark text:name="__RefHeading__28873_292208743"/>Request for a symmetric key<text:span text:style-name="T5"> with an Encryption Certificate</text:span><text:bookmark-end text:name="__RefHeading__28873_292208743"/></text:h>
      <text:p text:style-name="P26">Within an SKMS, all requests and responses are digitally signed to ensure message-authenticity and integrity. <text:s/>In addition, the symmetric-key payload in the response is also encrypted with the Public Key of the requesting client's X509 digital certificate for message-confidentiality.</text:p>
      <text:p text:style-name="P25">While it is always possible to build an SKMS that can find the encryption certificates of requesting clients, either within its database or from a Lightweight Directory Access Protocol (LDAP) directory on <text:soft-page-break/>the network, it is sometimes efficient, or even necessary, to send the encryption certificate of the client with the symmetric key request.. <text:s/>The following example shows such a request.</text:p>
      <text:p text:style-name="XML-Mono"><text:span text:style-name="T47">[i01]<text:tab/>&lt;ekmi:SymkeyRequest <text:line-break/>[i02]<text:tab/><text:tab/>xmlns:ekmi=”</text:span><text:a xlink:type="simple" xlink:href="http://docs.oasis-open.org/ekmi/2008/01"><text:span text:style-name="T47">http://docs.oasis-open.org/ekmi/2008/01</text:span></text:a><text:span text:style-name="T47">"&gt;<text:line-break/>[i03]<text:tab/><text:tab/>&lt;ekmi:GlobalKeyID&gt;</text:span><text:span text:style-name="T51">10514-0-0</text:span><text:span text:style-name="T47">&lt;/ekmi:GlobalKeyID&gt;<text:line-break/></text:span><text:bookmark-start text:name="DDE_LINK109"/><text:span text:style-name="T47">[i04]<text:tab/><text:tab/>&lt;ekmi:X509EncryptionCertificate&gt;<text:line-break/><text:tab/>MIIDfDCCAmSgAwIBAgIIAe/AvliGc3AwDQYJKoZIhvcNAQELBQAwZzEmMCQGA1UEAxMdU3Ryb25nab<text:line-break/><text:tab/>S2V5IERFTU8gU3Vib3JkaW5hdGUgQ0ExJDAiBgNVBAsTG0ZvciBTdHJvbmdLZXkgREVNTyBVc2Ug1d<text:line-break/> <text:s text:c="2"/>T25seTEXMBUGA1UEChMOU3Ryb25nQXV0aCBJbmMwHhcNMDYwNzI1MTcxMDMwWhcNMDcwNzIa64dd3k<text:line-break/> <text:s text:c="2"/>A1UECxMbRm9yIFN0cm9uZ0tleSBERU1PIFVzZSBPbmx5MRcwFQYDVQQKEw5TdHJvbmdBdXRoIEl2da<text:line-break/> <text:s text:c="2"/>S2V5IERFTU8gU3Vib3JkaW5hdGUgQ0ExJDAiBgNVBAsTG0ZvciBTdHJvbmdLZXkgREVNTyBVc2Ugia<text:line-break/> <text:s text:c="2"/>T25seTEXMBUGA1UEChMOU3Ryb25nQXV0aCBJbmMwHhcNMDYwNzI1MTY0NjEwWhcNMDcwNzI1s34wdd<text:line-break/></text:span><text:span text:style-name="T47"> <text:s text:c="2"/>NjEwWjBpMREwDwYKCZImiZPyLGQBARMBOTEVMBMGA1UEAxMMU0tTIFNlcnZlci0xMSQwIgYDVQsdw2<text:line-break/> <text:s text:c="2"/>ExtGb3IgU3Ryb25nS2V5IERFTU8gVXNlIE9ubHkxFzAVBgNVBAoTDlN0cm9uZ0F1dGggSW5jMIIBd2<text:line-break/></text:span><text:span text:style-name="T47"><text:tab/>NBgkqhkiG9w0BAQEFAAOCAQ8AMIIBCgKCAQEAztppqRoU5A8plxx1Rz1QEUnlAAM1D5g9+isIr3wxa<text:line-break/> <text:s text:c="2"/>hbwjtFSMYilnY4iV77xU/nsMOnMZ7RxsLYKdCzQ1ODVYqQwqmAvaJ5Z6SVy34gZ51YG+rSWE3NjFsd<text:line-break/> <text:s text:c="2"/>bOXW8RJYA/Tn6Lmht/qngrcaqqmtP0cAAiMRZOWtCTmC2K/LEqDabXSyU6Hh8ySNE3njybvmWpresf<text:line-break/> <text:s text:c="2"/>zsYokTdvnWQqT6tKo1OwJsdJ1+hxM7DrnMLvMNq5reINfsKhDdX17wzhrBUx+hiYA/qo8tMXkL6wsd<text:line-break/><text:tab/>4PN5dYugtzpSzIdUO5tIg58Avhzwo7hy5oofBlKFY22CeljQ36u0bMjuyGj6UYHs3rdfdfsds32rda<text:line-break/> <text:s text:c="2"/>YzCBnzANBgkqhkiG9w0BAQEFAAOBjQAwgYkCgYEAyAmxMZhYA8wHJ4UE4b61s51JVWe4Fygj4MCf3a<text:line-break/> <text:s text:c="2"/>hvcNAQELBQADggEBACK05PtvZD4WPglOe=<text:line-break/>[i05]<text:tab/><text:tab/>&lt;/ekmi:X509EncryptionCertificate&gt;</text:span><text:bookmark-end text:name="DDE_LINK109"/><text:span text:style-name="T47"><text:line-break/>[i06]<text:tab/>&lt;/ekmi:SymkeyRequest&gt;</text:span></text:p>
      <text:p text:style-name="P25"><text:span text:style-name="T12">[i01]</text:span> is the start of the <text:span text:style-name="T13">SymkeyRequest</text:span> element.</text:p>
      <text:p text:style-name="P25"><text:span text:style-name="T12">[i02] </text:span>identifies the namespace to which this XML conforms, and the location of its XML Schema Definition (XSD).</text:p>
      <text:p text:style-name="P25"><text:span text:style-name="T12">[i03] </text:span>identifies the <text:span text:style-name="T13">GlobalKeyID </text:span>(GKID) being requested by the client application. <text:s/>The “zero” value for the Server ID and the Key ID indicates a request for a new symmetric key.</text:p>
      <text:p text:style-name="P30">[i04]<text:span text:style-name="T17"> is the start of the </text:span><text:bookmark-start text:name="DDE_LINK100"/><text:span text:style-name="T14">X509EncryptionCertificate</text:span><text:bookmark-end text:name="DDE_LINK100"/><text:span text:style-name="T14"> </text:span><text:span text:style-name="T6">element. <text:s/>All the lines between [i04] and [i05] represent the Base64-encoded X509-compliant digital certificate of the requesting client, with the encryption-usage enabled in the certificate.</text:span></text:p>
      <text:p text:style-name="P30"><text:span text:style-name="T5">[i05]</text:span><text:span text:style-name="T6"> is the closing tag of the </text:span><text:span text:style-name="T14">X509EncryptionCertificate </text:span><text:span text:style-name="T6">element. <text:s/></text:span></text:p>
      <text:p text:style-name="P30"><text:span text:style-name="T5">[i06] </text:span><text:span text:style-name="T6">is the closing tag of the </text:span><text:span text:style-name="T14">SymkeyRequest</text:span><text:span text:style-name="T6"> element.</text:span></text:p>
      <text:h text:style-name="P113" text:outline-level="2"><text:bookmark text:name="__RefHeading__28875_292208743"/>Response with an SKS error<text:bookmark-end text:name="__RefHeading__28875_292208743"/></text:h>
      <text:p text:style-name="P25">While one hopes that all authorized requesters will get favorable responses from the SKS server, there are situations in which the client application can receive an error to a request for a symmetric key. <text:s/>The following XML shows one example of such an error response. <text:s/>Depending on the type of error, the actual message content might be different.</text:p>
      <text:p text:style-name="P35"><text:span text:style-name="T47">[j01] <text:s text:c="3"/></text:span><text:bookmark-start text:name="DDE_LINK310"/><text:span text:style-name="T47">&lt;ekmi:SymkeyResponse</text:span><text:bookmark-end text:name="DDE_LINK310"/><text:span text:style-name="T47"><text:line-break/>[j02]<text:tab/><text:tab/><text:tab/>xmlns:ekmi='http://docs.oasis-open.org/ekmi/2008/01'<text:line-break/>[j03] <text:s text:c="8"/><text:tab/>xmlns:xenc='http://www.w3.org/2001/04/xmlenc#'&gt;<text:line-break/></text:span><text:span text:style-name="T66">[j04]<text:tab/><text:tab/>&lt;ekmi:SymkeyError&gt;<text:line-break/>[j05]<text:tab/> <text:s text:c="5"/>&lt;ekmi:SymkeyRequestID&gt;</text:span><text:span text:style-name="T67">10514-2-1044</text:span><text:span text:style-name="T66">&lt;/ekmi:SymkeyRequestID&gt;<text:line-break/>[j06]<text:tab/> <text:s text:c="5"/>&lt;ekmi:RequestedGlobalKeyID&gt;</text:span><text:span text:style-name="T67">10514-2-22</text:span><text:span text:style-name="T66">&lt;/ekmi:RequestedGlobalKeyID&gt;<text:line-break/></text:span><text:span text:style-name="T66">[j07]<text:tab/> <text:s text:c="5"/>&lt;ekmi:RequestedKeyClass&gt;</text:span><text:span text:style-name="T67">Payroll</text:span><text:span text:style-name="T66">&lt;/ekmi:RequestedKeyClass&gt;<text:line-break/>[j08]<text:tab/> <text:s text:c="5"/>&lt;ekmi:ErrorCode&gt;SKS-100004&lt;/ekmi:ErrorCode&gt;<text:line-break/>[j09]<text:tab/> <text:s text:c="5"/>&lt;ekmi:ErrorMessage&gt;Unauthorized request for key&lt;/ekmi:ErrorMessage&gt;<text:line-break/>[j10]<text:tab/> <text:s/>&lt;/ekmi:SymkeyError&gt;</text:span><text:span text:style-name="T56"><text:line-break/></text:span><text:span text:style-name="T47">[j11]</text:span><text:span text:style-name="T56"> <text:s text:c="3"/></text:span><text:span text:style-name="T47">&lt;/ekmi:SymkeyResponse&gt;</text:span></text:p>
      <text:p text:style-name="P25"><text:soft-page-break/><text:span text:style-name="T12">[j01] </text:span>is the start of the <text:span text:style-name="T13">SymkeyResponse</text:span> element.</text:p>
      <text:p text:style-name="P25"><text:span text:style-name="T12">[j02] </text:span><text:span text:style-name="T17">and</text:span><text:span text:style-name="T12"> [j03]</text:span> identify the namespaces to which this XML conforms, and the location of their XML Schema Definitions (XSD).</text:p>
      <text:p text:style-name="P27"><text:span text:style-name="T20">[j04] </text:span><text:span text:style-name="T24">is the start of the </text:span><text:span text:style-name="T27">SymkeyError</text:span><text:span text:style-name="T28"> </text:span><text:span text:style-name="T24">element, which tells the Symmetric Key Client Library (SKCL) that the request for a symmetric key resulted in an error.</text:span></text:p>
      <text:p text:style-name="P27"><text:bookmark-start text:name="DDE_LINK10411"/><text:bookmark-start text:name="DDE_LINK107"/><text:span text:style-name="T20">[j05]</text:span><text:span text:style-name="T24"> identifies the </text:span><text:span text:style-name="T27">SymkeyRequestID </text:span><text:span text:style-name="T24">assigned by the SKS server for this request. <text:s/>In this example, the concatenated values of the Domain ID, Server ID and Request ID indicate that the key belongs to the organization represented by the PEN, 10514; it was generated on an SKS server with a Server ID of 1 and is the 1,044</text:span><text:span text:style-name="T32">th</text:span><text:span text:style-name="T24"> unique request received on that SKS server.</text:span><text:bookmark-end text:name="DDE_LINK10411"/><text:bookmark-end text:name="DDE_LINK107"/></text:p>
      <text:p text:style-name="P27"><text:span text:style-name="T20">[j06]</text:span><text:span text:style-name="T24"> indicates the </text:span><text:span text:style-name="T27">RequestedGlobalKeyID</text:span><text:span text:style-name="T24"> the client requested. <text:s/>Returning the GKID in the error response allows the SKCL to associate the error message with the requesting application on the client machine.</text:span></text:p>
      <text:p text:style-name="P27"><text:span text:style-name="T20">[j07</text:span><text:span text:style-name="T24">] indicates the </text:span><text:span text:style-name="T28">RequestedKeyClass</text:span><text:span text:style-name="T24"> the client requested. <text:s/>Returning the key-class in the error response allows the SKCL to associate the error message with the requesting application on the client machine.</text:span></text:p>
      <text:p text:style-name="P27"><text:span text:style-name="T20">[j08] </text:span><text:span text:style-name="T24">is an </text:span><text:span text:style-name="T27">ErrorCode </text:span><text:span text:style-name="T24">returned by the SKS server. <text:s/>The code may be one of the standard error codes defined in this specification, or may be a vendor-specific error code.</text:span></text:p>
      <text:p text:style-name="P27"><text:span text:style-name="T20">[j09]</text:span><text:span text:style-name="T24"> is the text of the </text:span><text:span text:style-name="T27">ErrorMessage</text:span><text:span text:style-name="T24">, localized to the region and language of the requesting client application.</text:span></text:p>
      <text:p text:style-name="P27"><text:span text:style-name="T20">[j10]</text:span><text:span text:style-name="T24"> is the closing tag of the </text:span><text:span text:style-name="T27">SymkeyError</text:span><text:span text:style-name="T28"> </text:span><text:span text:style-name="T24">tag.</text:span></text:p>
      <text:p text:style-name="P27"><text:span text:style-name="T20">[j11] </text:span><text:span text:style-name="T24">is the closing tag of the </text:span><text:span text:style-name="T27">SymkeyResponse</text:span><text:span text:style-name="T28"> </text:span><text:span text:style-name="T24">tag.</text:span></text:p>
      <text:h text:style-name="P113" text:outline-level="2"><text:bookmark-start text:name="DDE_LINK72"/><text:bookmark text:name="__RefHeading__28877_292208743"/>Response with symmetric keys and errors<text:bookmark-end text:name="DDE_LINK72"/><text:bookmark-end text:name="__RefHeading__28877_292208743"/></text:h>
      <text:p text:style-name="P25">When a client application requests multiple symmetric keys, the SKS server may respond in one of three ways. <text:s/>The SKS server may:</text:p>
      <text:list xml:id="list31393842" text:style-name="L5">
        <text:list-item>
          <text:p text:style-name="P97">Return all symmetric keys as requested;</text:p>
        </text:list-item>
        <text:list-item>
          <text:p text:style-name="P97">Return no symmetric keys – i.e. it returns all errors;</text:p>
        </text:list-item>
        <text:list-item>
          <text:p text:style-name="P97">Return some symmetric keys and some errors.</text:p>
        </text:list-item>
      </text:list>
      <text:p text:style-name="P25">The following SKSML shows the third case, where the server returns some symmetric keys and errors in response to a request for multiple keys (such as the one shown in <text:span text:style-name="T13">Section 3.7 Request for multiple new symmetric keys</text:span>). <text:s/></text:p>
      <text:p text:style-name="P25">In a response that contains a mix of symmetric keys and errors, all symmetric keys precede all errors – i.e. the <text:span text:style-name="T13">SymkeyResponse </text:span>element will not consist of <text:span text:style-name="T13">Symkey</text:span>s interspersed with <text:span text:style-name="T13">SymkeyError</text:span><text:span text:style-name="T6">s</text:span><text:span text:style-name="T13"> </text:span>in between; all <text:span text:style-name="T13">Symkey</text:span>s (if any) will start from the top of the response till the first <text:span text:style-name="T13">SymkeyError </text:span>element. <text:s/></text:p>
      <text:p text:style-name="P34"><text:span text:style-name="T50">[k01]<text:tab/>&lt;ekmi:SymkeyResponse<text:line-break/>[k02]<text:tab/><text:tab/><text:tab/>xmlns:ekmi='http://docs.oasis-open.org/ekmi/2008/01'<text:line-break/>[k03] <text:s text:c="11"/>xmlns:xenc='http://www.w3.org/2001/04/xmlenc#'&gt;<text:line-break/></text:span><text:span text:style-name="T62">[k04]<text:tab/><text:tab/>&lt;ekmi:Symkey&gt;<text:line-break/>[k05]<text:tab/> <text:s text:c="2"/><text:tab/><text:tab/>&lt;ekmi:SymkeyRequestID&gt;</text:span><text:bookmark-start text:name="DDE_LINK521"/><text:span text:style-name="T55">10514-4-112592</text:span><text:bookmark-end text:name="DDE_LINK521"/><text:span text:style-name="T55">7</text:span><text:span text:style-name="T62">&lt;/ekmi:SymkeyRequestID&gt;<text:line-break/>[k06]<text:tab/> <text:s text:c="2"/><text:tab/><text:tab/>&lt;ekmi:GlobalKeyID&gt;</text:span><text:bookmark-start text:name="DDE_LINK5212"/><text:span text:style-name="T55">10514-4-3792</text:span><text:bookmark-end text:name="DDE_LINK5212"/><text:span text:style-name="T62">&lt;/ekmi:GlobalKeyID&gt;<text:line-break/>[k07]<text:tab/> <text:s text:c="6"/>&lt;ekmi:KeyUsePolicy&gt;<text:line-break/></text:span><text:bookmark-start text:name="DDE_LINK421"/><text:span text:style-name="T62">[k08]<text:tab/></text:span><text:bookmark-end text:name="DDE_LINK421"/><text:span text:style-name="T62"> <text:s text:c="6"/><text:tab/>&lt;ekmi:KeyUsePolicyID&gt;10514-9&lt;/ekmi:KeyUsePolicyID&gt;<text:line-break/>[k09]<text:tab/> <text:s text:c="11"/>&lt;ekmi:PolicyName&gt;DES-EDE Policy for EHR-CDC&lt;/ekmi:PolicyName&gt;<text:line-break/>[k10]<text:tab/> <text:s text:c="11"/>&lt;ekmi:KeyClass&gt;</text:span><text:span text:style-name="T63">EHR-CDC</text:span><text:span text:style-name="T62">&lt;/ekmi:KeyClass&gt;<text:line-break/></text:span><text:soft-page-break/><text:span text:style-name="T62">[k11]<text:tab/> <text:s text:c="11"/>&lt;ekmi:KeyAlgorithm&gt;<text:line-break/></text:span><text:span text:style-name="T62">[k12]<text:tab/><text:tab/><text:tab/><text:tab/><text:tab/><text:tab/>http://www.w3.org/2001/04/xmlenc#tripledes-cbc<text:line-break/>[k13]<text:tab/><text:tab/><text:tab/><text:tab/><text:tab/>&lt;/ekmi:KeyAlgorithm&gt;<text:line-break/>[k14]<text:tab/><text:tab/> <text:s text:c="6"/>&lt;ekmi:KeySize&gt;192&lt;/ekmi:KeySize&gt;<text:line-break/>[k15]<text:tab/><text:tab/> <text:s text:c="6"/>&lt;ekmi:Status&gt;Active&lt;/ekmi:Status&gt;<text:line-break/>[k16]<text:tab/><text:tab/> <text:s text:c="6"/>&lt;ekmi:Permissions&gt;<text:line-break/>[k17]<text:tab/><text:tab/> <text:s text:c="6"/><text:tab/>&lt;ekmi:PermittedApplications ekmi:any="true" xsi:nil="true"/&gt;<text:line-break/>[k18]<text:tab/><text:tab/> <text:s text:c="6"/><text:tab/>&lt;ekmi:PermittedDates ekmi:any="true" xsi:nil="true"/&gt;<text:line-break/>[k19]<text:tab/><text:tab/> <text:s text:c="6"/><text:tab/>&lt;ekmi:PermittedDays ekmi:any="true" xsi:nil="true"/&gt;<text:line-break/>[k20]<text:tab/><text:tab/> <text:s text:c="6"/><text:tab/>&lt;ekmi:PermittedDuration ekmi:any="true" xsi:nil="true"/&gt;<text:line-break/>[k21]<text:tab/><text:tab/> <text:s text:c="6"/><text:tab/>&lt;ekmi:PermittedLevels ekmi:any="true" xsi:nil="true"/&gt;<text:line-break/>[k22]<text:tab/><text:tab/><text:tab/><text:tab/><text:tab/>&lt;ekmi:PermittedLocations ekmi:any="true" xsi:nil="true"/&gt;<text:line-break/>[k23]<text:tab/><text:tab/><text:tab/><text:tab/><text:tab/>&lt;ekmi:PermittedNumberOfTransactions <text:line-break/></text:span><text:span text:style-name="T62">[k24]<text:tab/><text:tab/><text:tab/><text:tab/><text:tab/><text:tab/><text:tab/><text:tab/>ekmi:any="true" xsi:nil="true"/&gt;<text:line-break/>[k25]<text:tab/><text:tab/><text:tab/><text:tab/><text:tab/>&lt;ekmi:PermittedTimes ekmi:any="true" xsi:nil="true"/&gt;<text:line-break/>[k26]<text:tab/><text:tab/><text:tab/><text:tab/><text:tab/>&lt;ekmi:PermittedUses ekmi:any="true" xsi:nil="true"/&gt;<text:line-break/>[k27]<text:tab/><text:tab/><text:tab/><text:tab/>&lt;/ekmi:Permissions&gt;<text:line-break/>[k28]<text:tab/><text:tab/> <text:s/>&lt;/ekmi:KeyUsePolicy&gt;<text:line-break/>[k29]<text:tab/><text:tab/> <text:s/>&lt;ekmi:EncryptionMethod <text:line-break/>[k30]<text:tab/><text:tab/><text:tab/><text:tab/><text:tab/>Algorithm="http://www.w3.org/2001/04/xmlenc#rsa-1_5"/&gt; <text:s text:c="3"/><text:line-break/>[k31]<text:tab/><text:tab/> <text:s/>&lt;xenc:CipherData&gt;<text:line-break/>[k32]<text:tab/><text:tab/> <text:s/><text:tab/><text:tab/>&lt;xenc:CipherValue&gt;<text:line-break/>[k33]<text:tab/><text:tab/><text:tab/> <text:s text:c="2"/><text:tab/>E9zWB/y93hVSzeTLiDcQoDxmlNxTuxSffMNwCJmt1dIqzQHBnpdQ81g6DKdkCFjJ<text:line-break/>[k34]<text:tab/><text:tab/><text:tab/><text:tab/>hQhywCx9sfYjv9h5FDqUiQXGOca8EU871zBoXBjDxjfg1pU8tlWtx27STRcR/2fw<text:line-break/>[k35]<text:tab/><text:tab/> <text:s text:c="6"/>UlWtx27STRcRJMtaGHtXuLlWtx27STRcRpIsY=<text:line-break/>[k36]<text:tab/><text:tab/><text:tab/> <text:tab/>&lt;/xenc:CipherValue&gt;<text:line-break/>[k37]<text:tab/><text:tab/> <text:s text:c="2"/>&lt;/xenc:CipherData&gt; <text:s text:c="3"/><text:line-break/>[k38]<text:tab/><text:tab/>&lt;/ekmi:Symkey&gt;<text:line-break/>[k39]<text:tab/><text:tab/>&lt;ekmi:Symkey&gt;<text:line-break/>[k40]<text:tab/> <text:s text:c="2"/><text:tab/><text:tab/>&lt;ekmi:SymkeyRequestID&gt;</text:span><text:bookmark-start text:name="DDE_LINK5213"/><text:span text:style-name="T55">10514-4-112592</text:span><text:bookmark-end text:name="DDE_LINK5213"/><text:span text:style-name="T55">7</text:span><text:span text:style-name="T62">&lt;/ekmi:SymkeyRequestID&gt;<text:line-break/>[k41]<text:tab/> <text:s text:c="2"/><text:tab/><text:tab/>&lt;ekmi:GlobalKeyID&gt;</text:span><text:bookmark-start text:name="DDE_LINK511"/><text:span text:style-name="T55">10514-4-379</text:span><text:bookmark-end text:name="DDE_LINK511"/><text:span text:style-name="T55">3</text:span><text:span text:style-name="T62">&lt;/ekmi:GlobalKeyID&gt;<text:line-break/></text:span><text:span text:style-name="T62">[k42]<text:tab/> <text:s text:c="6"/>&lt;ekmi:KeyUsePolicy&gt;<text:line-break/></text:span><text:bookmark-start text:name="DDE_LINK411"/><text:span text:style-name="T62">[k43]<text:tab/></text:span><text:bookmark-end text:name="DDE_LINK411"/><text:span text:style-name="T62"> <text:s text:c="6"/><text:tab/>&lt;ekmi:KeyUsePolicyID&gt;10514-12&lt;/ekmi:KeyUsePolicyID&gt;<text:line-break/>[k44]<text:tab/> <text:s text:c="11"/>&lt;ekmi:PolicyName&gt;DES-EDE Policy for EHR-CRO&lt;/ekmi:PolicyName&gt;<text:line-break/>[k45]<text:tab/> <text:s text:c="11"/>&lt;ekmi:KeyClass&gt;</text:span><text:span text:style-name="T63">EHR-CRO</text:span><text:span text:style-name="T62">&lt;/ekmi:KeyClass&gt;<text:line-break/>[k46]<text:tab/> <text:s text:c="11"/>&lt;ekmi:KeyAlgorithm&gt;<text:line-break/>[k47]<text:tab/><text:tab/><text:tab/><text:tab/><text:tab/><text:tab/>http://www.w3.org/2001/04/xmlenc#tripledes-cbc<text:line-break/>[k48]<text:tab/><text:tab/><text:tab/><text:tab/><text:tab/>&lt;/ekmi:KeyAlgorithm&gt;<text:line-break/>[k49]<text:tab/><text:tab/> <text:s text:c="6"/>&lt;ekmi:KeySize&gt;192&lt;/ekmi:KeySize&gt;<text:line-break/>[k50]<text:tab/><text:tab/> <text:s text:c="6"/>&lt;ekmi:Status&gt;Active&lt;/ekmi:Status&gt;<text:line-break/>[k51]<text:tab/><text:tab/> <text:s text:c="6"/>&lt;ekmi:Permissions&gt;<text:line-break/>[k52]<text:tab/><text:tab/> <text:s text:c="6"/><text:tab/>&lt;ekmi:PermittedApplications ekmi:any="true" xsi:nil="true"/&gt;<text:line-break/></text:span><text:span text:style-name="T62">[k53]<text:tab/><text:tab/> <text:s text:c="6"/><text:tab/>&lt;ekmi:PermittedDates ekmi:any="true" xsi:nil="true"/&gt;<text:line-break/>[k54]<text:tab/><text:tab/> <text:s text:c="13"/>&lt;ekmi:PermittedDate&gt;<text:line-break/>[k55]<text:tab/><text:tab/> <text:s text:c="17"/>&lt;ekmi:StartDate&gt;2008-01-01&lt;/ekmi:StartDate&gt;<text:line-break/></text:span><text:span text:style-name="T62">[k56]<text:tab/><text:tab/> <text:s text:c="17"/>&lt;ekmi:EndDate&gt;2009-12-31&lt;/ekmi:EndDate&gt;<text:line-break/>[k57]<text:tab/><text:tab/> <text:s text:c="13"/>&lt;/ekmi:PermittedDate&gt;<text:line-break/>[k58]<text:tab/><text:tab/> <text:s text:c="10"/>&lt;/ekmi:PermittedDates&gt;<text:line-break/>[k59]<text:tab/><text:tab/> <text:s text:c="6"/><text:tab/>&lt;ekmi:PermittedDays ekmi:any="true" xsi:nil="true"/&gt;<text:line-break/>[k60]<text:tab/><text:tab/> <text:s text:c="6"/><text:tab/>&lt;ekmi:PermittedDuration ekmi:any="true" xsi:nil="true"/&gt;<text:line-break/>[k61]<text:tab/><text:tab/> <text:s text:c="6"/><text:tab/>&lt;ekmi:PermittedLevels ekmi:any="true" xsi:nil="true"/&gt;<text:line-break/>[k62]<text:tab/><text:tab/><text:tab/><text:tab/><text:tab/>&lt;ekmi:PermittedLocations ekmi:any="true" xsi:nil="true"/&gt;<text:line-break/>[k63]<text:tab/><text:tab/><text:tab/><text:tab/><text:tab/>&lt;ekmi:PermittedNumberOfTransactions <text:line-break/>[k64]<text:tab/><text:tab/><text:tab/><text:tab/><text:tab/><text:tab/><text:tab/><text:tab/>ekmi:any="true" xsi:nil="true"/&gt;<text:line-break/>[k65]<text:tab/><text:tab/><text:tab/><text:tab/><text:tab/>&lt;ekmi:PermittedTimes ekmi:any="true" xsi:nil="true"/&gt;<text:line-break/>[k66]<text:tab/><text:tab/><text:tab/><text:tab/><text:tab/>&lt;ekmi:PermittedUses ekmi:any="true" xsi:nil="true"/&gt;<text:line-break/>[k67]<text:tab/><text:tab/><text:tab/><text:tab/>&lt;/ekmi:Permissions&gt;<text:line-break/>[k68]<text:tab/><text:tab/> <text:s/>&lt;/ekmi:KeyUsePolicy&gt;<text:line-break/>[k69]<text:tab/><text:tab/> <text:s/>&lt;ekmi:EncryptionMethod <text:line-break/>[k70]<text:tab/><text:tab/><text:tab/><text:tab/><text:tab/>Algorithm="http://www.w3.org/2001/04/xmlenc#rsa-1_5"/&gt; <text:s text:c="3"/><text:line-break/></text:span><text:soft-page-break/><text:span text:style-name="T62">[k71]<text:tab/><text:tab/> <text:s/>&lt;xenc:CipherData&gt;<text:line-break/></text:span><text:span text:style-name="T62">[k72]<text:tab/><text:tab/> <text:s/><text:tab/><text:tab/>&lt;xenc:CipherValue&gt;<text:line-break/>[k73]<text:tab/><text:tab/><text:tab/> <text:s text:c="2"/><text:tab/>qUiQXGOca8EU871zBoXBjDoDxmlNxTuxSffMNwCJmt1dIqzQHBnpdQ81g6DKdkCF<text:line-break/>[k74]<text:tab/><text:tab/><text:tab/><text:tab/>hQhywCx9sfYjv9h5FDqUiQXGOca8EU871zBoXBjDxjfg1pU8tGFbpWZcd/ATpJD/<text:line-break/>[k75]<text:tab/><text:tab/> <text:s text:c="6"/>UJow/qimxi8+ huUYJMtaGHtXuLlWtx27STRcRpIsY=<text:line-break/>[k76]<text:tab/><text:tab/><text:tab/> <text:tab/>&lt;/xenc:CipherValue&gt;<text:line-break/>[k77]<text:tab/><text:tab/> <text:s text:c="2"/>&lt;/xenc:CipherData&gt; <text:s text:c="3"/><text:line-break/>[k78]<text:tab/><text:tab/> &lt;/ekmi:Symkey&gt;<text:line-break/>[k79]<text:tab/><text:tab/> &lt;ekmi:Symkey&gt;<text:line-break/>[k80]<text:tab/> <text:s text:c="2"/><text:tab/><text:tab/>&lt;ekmi:SymkeyRequestID&gt;</text:span><text:bookmark-start text:name="DDE_LINK5214"/><text:span text:style-name="T55">10514-4-112592</text:span><text:bookmark-end text:name="DDE_LINK5214"/><text:span text:style-name="T55">7</text:span><text:span text:style-name="T62">&lt;/ekmi:SymkeyRequestID&gt;<text:line-break/>[k81]<text:tab/><text:tab/><text:tab/>&lt;ekmi:GlobalKeyID&gt;</text:span><text:span text:style-name="T55">10514-4-3795</text:span><text:span text:style-name="T62">&lt;/ekmi:GlobalKeyID&gt;<text:line-break/><text:tab/><text:tab/><text:tab/><text:tab/><text:tab/>...<text:line-break/>[k82]<text:tab/> <text:s text:c="13"/>&lt;ekmi:KeyClass&gt;</text:span><text:span text:style-name="T63">EHR-DEF</text:span><text:span text:style-name="T62">&lt;/ekmi:KeyClass&gt;<text:line-break/></text:span><text:span text:style-name="T62"><text:tab/><text:tab/><text:tab/><text:tab/><text:tab/>...<text:line-break/>[k83]<text:tab/><text:tab/> &lt;/ekmi:Symkey&gt;<text:line-break/>[k84]<text:tab/><text:tab/> &lt;ekmi:Symkey&gt;<text:line-break/>[k85] <text:s text:c="3"/><text:tab/><text:tab/> <text:s text:c="2"/>&lt;ekmi:SymkeyRequestID&gt;</text:span><text:bookmark-start text:name="DDE_LINK5215"/><text:span text:style-name="T55">10514-4-112592</text:span><text:bookmark-end text:name="DDE_LINK5215"/><text:span text:style-name="T55">7</text:span><text:span text:style-name="T62">&lt;/ekmi:SymkeyRequestID&gt;<text:line-break/>[k86]<text:tab/><text:tab/><text:tab/>&lt;ekmi:GlobalKeyID&gt;</text:span><text:span text:style-name="T55">10514-4-3797</text:span><text:span text:style-name="T62">&lt;/ekmi:GlobalKeyID&gt;<text:line-break/><text:tab/><text:tab/><text:tab/><text:tab/><text:tab/>...<text:line-break/>[k87]<text:tab/> <text:s text:c="13"/>&lt;ekmi:KeyClass&gt;</text:span><text:span text:style-name="T63">EHR-EMT</text:span><text:span text:style-name="T62">&lt;/ekmi:KeyClass&gt;<text:line-break/><text:tab/><text:tab/><text:tab/><text:tab/><text:tab/>...<text:line-break/>[k88]<text:tab/><text:tab/> &lt;/ekmi:Symkey&gt;<text:line-break/>[k89]<text:tab/><text:tab/> &lt;ekmi:Symkey&gt;<text:line-break/>[k90]<text:tab/> <text:s text:c="2"/><text:tab/>&lt;ekmi:SymkeyRequestID&gt;</text:span><text:bookmark-start text:name="DDE_LINK5216"/><text:span text:style-name="T55">10514-4-112592</text:span><text:bookmark-end text:name="DDE_LINK5216"/><text:span text:style-name="T55">7</text:span><text:span text:style-name="T62">&lt;/ekmi:SymkeyRequestID&gt;<text:line-break/>[k91]<text:tab/><text:tab/><text:tab/>&lt;ekmi:GlobalKeyID&gt;</text:span><text:span text:style-name="T55">10514-4-3798</text:span><text:span text:style-name="T62">&lt;/ekmi:GlobalKeyID&gt;<text:line-break/><text:tab/><text:tab/><text:tab/><text:tab/><text:tab/>...<text:line-break/>[k92]<text:tab/> <text:s text:c="13"/>&lt;ekmi:KeyClass&gt;</text:span><text:span text:style-name="T63">EHR-HOS</text:span><text:span text:style-name="T62">&lt;/ekmi:KeyClass&gt;<text:line-break/><text:tab/><text:tab/><text:tab/><text:tab/><text:tab/>...<text:line-break/>[k93]<text:tab/><text:tab/> &lt;/ekmi:Symkey&gt;<text:line-break/>[k94]<text:tab/><text:tab/> &lt;ekmi:Symkey&gt;<text:line-break/>[k95]<text:tab/> <text:s text:c="2"/><text:tab/><text:tab/>&lt;ekmi:SymkeyRequestID&gt;</text:span><text:bookmark-start text:name="DDE_LINK5217"/><text:span text:style-name="T55">10514-4-112592</text:span><text:bookmark-end text:name="DDE_LINK5217"/><text:span text:style-name="T55">7</text:span><text:span text:style-name="T62">&lt;/ekmi:SymkeyRequestID&gt;<text:line-break/></text:span><text:span text:style-name="T62">[k96]<text:tab/><text:tab/><text:tab/>&lt;ekmi:GlobalKeyID&gt;</text:span><text:span text:style-name="T55">10514-4-3799</text:span><text:span text:style-name="T30">&lt;</text:span><text:span text:style-name="T62">/ekmi:GlobalKeyID&gt;<text:line-break/><text:tab/><text:tab/><text:tab/><text:tab/><text:tab/>...<text:line-break/>[k97]<text:tab/> <text:s text:c="13"/>&lt;ekmi:KeyClass&gt;</text:span><text:span text:style-name="T63">EHR-INS</text:span><text:span text:style-name="T62">&lt;/ekmi:KeyClass&gt;<text:line-break/><text:tab/><text:tab/><text:tab/><text:tab/><text:tab/>...<text:line-break/>[k98]<text:tab/><text:tab/> &lt;/ekmi:Symkey&gt;<text:line-break/>[k99]<text:tab/><text:tab/> &lt;ekmi:Symkey&gt;<text:line-break/>[k100]<text:tab/> <text:s text:c="2"/><text:tab/>&lt;ekmi:SymkeyRequestID&gt;</text:span><text:bookmark-start text:name="DDE_LINK5218"/><text:span text:style-name="T55">10514-4-112592</text:span><text:bookmark-end text:name="DDE_LINK5218"/><text:span text:style-name="T55">7</text:span><text:span text:style-name="T62">&lt;/ekmi:SymkeyRequestID&gt;<text:line-break/>[k101]<text:tab/><text:tab/><text:tab/>&lt;ekmi:GlobalKeyID&gt;</text:span><text:span text:style-name="T55">10514-4-3801</text:span><text:span text:style-name="T62">&lt;/ekmi:GlobalKeyID&gt;<text:line-break/><text:tab/><text:tab/><text:tab/><text:tab/><text:tab/>...<text:line-break/>[k102]<text:tab/> <text:s text:c="13"/>&lt;ekmi:KeyClass&gt;</text:span><text:span text:style-name="T63">EHR-NUR</text:span><text:span text:style-name="T62">&lt;/ekmi:KeyClass&gt;<text:line-break/><text:tab/><text:tab/><text:tab/><text:tab/><text:tab/>...<text:line-break/></text:span><text:span text:style-name="T62">[k103]<text:tab/><text:tab/> &lt;/ekmi:Symkey&gt;</text:span><text:span text:style-name="T50"><text:line-break/></text:span><text:span text:style-name="T68">[k104]<text:tab/><text:tab/> &lt;ekmi:SymkeyError&gt;<text:line-break/></text:span><text:span text:style-name="T68">[k105]<text:tab/> <text:s text:c="5"/>&lt;ekmi:SymkeyRequestID&gt;</text:span><text:span text:style-name="T69">10514-4-1125927</text:span><text:span text:style-name="T68">&lt;/ekmi:SymkeyRequestID&gt;<text:line-break/>[k106]<text:tab/> <text:s text:c="5"/>&lt;ekmi:RequestedGlobalKeyID&gt;</text:span><text:span text:style-name="T69">10514-0-0</text:span><text:span text:style-name="T68">&lt;/ekmi:RequestedGlobalKeyID&gt;<text:line-break/>[k107] <text:tab/><text:tab/><text:tab/>&lt;ekmi:RequestedKeyClass&gt;</text:span><text:span text:style-name="T69">EHR-PAT</text:span><text:span text:style-name="T68">&lt;/ekmi:RequestedKeyClass&gt;<text:line-break/>[k108]<text:tab/> <text:s text:c="5"/>&lt;ekmi:ErrorCode&gt;SKS-100004&lt;/ekmi:ErrorCode&gt;<text:line-break/>[k109]<text:tab/> <text:s text:c="5"/>&lt;ekmi:ErrorMessage&gt;Unauthorized request for key&lt;/ekmi:ErrorMessage&gt;<text:line-break/></text:span><text:span text:style-name="T66">[k110]<text:tab/> <text:s text:c="3"/>&lt;/ekmi:SymkeyError&gt;<text:line-break/>[k111]<text:tab/><text:tab/> <text:s/>&lt;ekmi:SymkeyError&gt;<text:line-break/></text:span><text:span text:style-name="T68">[k112]<text:tab/> <text:s text:c="5"/>&lt;ekmi:SymkeyRequestID&gt;</text:span><text:span text:style-name="T69">10514-4-1125927</text:span><text:span text:style-name="T68">&lt;/ekmi:SymkeyRequestID&gt;<text:line-break/>[k113]<text:tab/> <text:s text:c="5"/>&lt;ekmi:RequestedGlobalKeyID&gt;</text:span><text:span text:style-name="T69">10514-0-0</text:span><text:span text:style-name="T68">&lt;/ekmi:RequestedGlobalKeyID&gt;<text:line-break/>[k114] <text:tab/><text:tab/><text:tab/>&lt;ekmi:RequestedKeyClass&gt;</text:span><text:span text:style-name="T69">EHR-PHY</text:span><text:span text:style-name="T68">&lt;/ekmi:RequestedKeyClass&gt;<text:line-break/>[k115]<text:tab/> <text:s text:c="5"/>&lt;ekmi:ErrorCode&gt;SKS-100004&lt;/ekmi:ErrorCode&gt;<text:line-break/>[k116]<text:tab/> <text:s text:c="5"/>&lt;ekmi:ErrorMessage&gt;Unauthorized request for key&lt;/ekmi:ErrorMessage&gt;<text:line-break/>[k117]<text:tab/> <text:s text:c="2"/>&lt;/ekmi:SymkeyError&gt;</text:span><text:span text:style-name="T58"><text:line-break/></text:span><text:span text:style-name="T50">[k118]</text:span><text:span text:style-name="T58"> <text:s text:c="3"/></text:span><text:span text:style-name="T50">&lt;/ekmi:SymkeyResponse&gt;</text:span></text:p>
      <text:p text:style-name="P25"><text:soft-page-break/><text:span text:style-name="T12">[k01] – [k103] </text:span>is no different from the response shown in <text:span text:style-name="T13">Section 3.8 Response with multiple new symmetric keys</text:span>.</text:p>
      <text:p text:style-name="P25"><text:span text:style-name="T12">[k104] - [k110]</text:span> identifies the first <text:span text:style-name="T13">SymkeyError </text:span>returned by the SKS server. <text:s/>It is not unlike the error described in <text:span text:style-name="T13">Section 3.9 Response with an SKS error</text:span>. <text:s/></text:p>
      <text:p text:style-name="P27"><text:span text:style-name="T20">[k111] - [k117]</text:span><text:span text:style-name="T24"> identifies the second </text:span><text:span text:style-name="T27">SymkeyError </text:span><text:span text:style-name="T24">returned by the SKS server. </text:span></text:p>
      <text:p text:style-name="P27"><text:span text:style-name="T20">[k118]</text:span><text:span text:style-name="T24"> is the closing tag of the </text:span><text:span text:style-name="T27">SymkeyResponse</text:span><text:span text:style-name="T28"> </text:span><text:span text:style-name="T24">tag.</text:span></text:p>
      <text:h text:style-name="P113" text:outline-level="2"><text:bookmark-start text:name="DDE_LINK721"/><text:bookmark text:name="__RefHeading__28879_292208743"/>Response with <text:bookmark-end text:name="DDE_LINK721"/>a pending Request ID<text:bookmark-end text:name="__RefHeading__28879_292208743"/></text:h>
      <text:p text:style-name="P41">Some use-cases call for sending a request to the SKS server and getting a response, asynchronously. <text:s/>In these situations, SKSML allows for returning a response with a <text:span text:style-name="T13">SymkeyRequestID</text:span><text:span text:style-name="T6"> in it. <text:s/>This indicates </text:span><text:span text:style-name="T6">that the request is being processed and its status is currently pending. <text:s/>The client application may use this request identifier to poll the SKS server for an update on the request status. </text:span></text:p>
      <text:p text:style-name="P41"><text:span text:style-name="T6">The format of the </text:span><text:span text:style-name="T13">SymkeyResponse</text:span><text:span text:style-name="T6"> is as follows.</text:span></text:p>
      <text:p text:style-name="P34"><text:span text:style-name="T50">[l01]<text:tab/>&lt;ekmi:SymkeyResponse<text:line-break/>[l02]<text:tab/><text:tab/><text:tab/>xmlns:ekmi='http://docs.oasis-open.org/ekmi/2008/01'<text:line-break/>[l03] <text:s text:c="11"/>xmlns:xenc='http://www.w3.org/2001/04/xmlenc#'&gt;<text:line-break/></text:span><text:span text:style-name="T62">[l04]<text:tab/><text:tab/>&lt;ekmi:</text:span><text:bookmark-start text:name="DDE_LINK76"/><text:span text:style-name="T62">SymkeyWorkInProgress</text:span><text:bookmark-end text:name="DDE_LINK76"/><text:span text:style-name="T62">&gt;<text:line-break/>[l05]<text:tab/><text:tab/><text:tab/>&lt;ekmi:RequestedGlobalKeyID&gt;</text:span><text:span text:style-name="T55">10514-0-0</text:span><text:span text:style-name="T62">&lt;/ekmi:RequestedGlobalKeyID&gt;<text:line-break/>[l06]<text:tab/><text:tab/><text:tab/>&lt;ekmi:SymkeyRequestID&gt;</text:span><text:bookmark-start text:name="DDE_LINK5211"/><text:span text:style-name="T55">10514-4-</text:span><text:bookmark-end text:name="DDE_LINK5211"/><text:span text:style-name="T55">7235</text:span><text:span text:style-name="T62">&lt;/ekmi:SymkeyRequestID&gt;<text:line-break/>[l07]<text:tab/><text:tab/> &lt;/ekmi:SymkeyWorkInProgress&gt;</text:span><text:span text:style-name="T58"><text:line-break/></text:span><text:span text:style-name="T50">[l08]</text:span><text:span text:style-name="T58"> <text:s text:c="3"/><text:tab/></text:span><text:span text:style-name="T50">&lt;/ekmi:SymkeyResponse&gt;</text:span></text:p>
      <text:p text:style-name="P25"><text:span text:style-name="T12">[l01] – [l03] </text:span><text:span text:style-name="T17">is the standard preamble to a </text:span><text:span text:style-name="T15">SymkeyResponse</text:span><text:span text:style-name="T6"> element.</text:span></text:p>
      <text:p text:style-name="P27"><text:bookmark-start text:name="DDE_LINK77"/><text:span text:style-name="T20">[l04] </text:span><text:span text:style-name="T24">identifies the start of the second </text:span><text:span text:style-name="T27">SymkeyWorkInProgress </text:span><text:span text:style-name="T24">element. <text:s/>This indicates that the server was</text:span><text:bookmark-end text:name="DDE_LINK77"/><text:span text:style-name="T24"> unable to return a response at this time and as a result, has provided a request identifier that the client may use to query the server at a later time for a response.</text:span></text:p>
      <text:p text:style-name="P27"><text:bookmark-start text:name="DDE_LINK78"/><text:span text:style-name="T20">[l05] </text:span><text:span text:style-name="T24">contains the </text:span><text:span text:style-name="T27">RequestedGlobalKeyID</text:span><text:span text:style-name="T28"> </text:span><text:span text:style-name="T24">element. <text:s/>This element contains either a request for a new symmetric key, or a request for an existing symmetric key. <text:s/>In this example, the request is for a new symmetric key.</text:span><text:bookmark-end text:name="DDE_LINK78"/></text:p>
      <text:p text:style-name="P27"><text:span text:style-name="T20">[l06]</text:span><text:span text:style-name="T24"> contains the </text:span><text:span text:style-name="T27">SymkeyRequestID </text:span><text:span text:style-name="T24">element. <text:s/>This element contains the unique request identifier provided by the SKS server for the request it received. <text:s/>The </text:span><text:span text:style-name="T28">SymkeyRequestID</text:span><text:span text:style-name="T24"> appears identical to the </text:span><text:span text:style-name="T28">GlobalKeyID</text:span><text:span text:style-name="T24">; however, their meanings are very distinct.</text:span></text:p>
      <text:p text:style-name="P27"><text:span text:style-name="T20">[l07]</text:span><text:span text:style-name="T24"> contains the closing tag of the </text:span><text:span text:style-name="T28">SymkeyWorkInProgress</text:span><text:span text:style-name="T24"> element.</text:span></text:p>
      <text:p text:style-name="P27"><text:span text:style-name="T20">[l08]</text:span><text:span text:style-name="T24"> is the closing tag of the </text:span><text:span text:style-name="T28">SymkeyResponse </text:span><text:span text:style-name="T24">element.</text:span></text:p>
      <text:h text:style-name="Heading_20_2" text:outline-level="2"><text:bookmark text:name="__RefHeading__28881_292208743"/>Request for an update<text:bookmark-start text:name="DDE_LINK7211"/> <text:bookmark-end text:name="DDE_LINK7211"/>of a pending Request ID<text:bookmark-end text:name="__RefHeading__28881_292208743"/></text:h>
      <text:p text:style-name="P41">Some use-cases call for sending a request and getting a response, to and from the SKS server, asynchronously. <text:s/>In these situations, SKSML allows for returning a response with a <text:span text:style-name="T13">SymkeyRequestID</text:span><text:span text:style-name="T6"> in it that indicates that the status of the request is currently pending. <text:s/>The client application may use this request identifier to poll the SKS server for an update on the request status.</text:span></text:p>
      <text:p text:style-name="P41"><text:span text:style-name="T6">When a client makes a </text:span><text:span text:style-name="T15">SymkeyRequest</text:span><text:span text:style-name="T6"> with a </text:span><text:span text:style-name="T15">SymkeyRequestID</text:span><text:span text:style-name="T6"> in it, the SKS server may send back one of three responses: I) a </text:span><text:span text:style-name="T15">SymkeyWorkInProgress</text:span><text:span text:style-name="T6"> with the same </text:span><text:span text:style-name="T15">SymkeyRequestID </text:span><text:span text:style-name="T6">in it, indicating that the request is still pending; ii) a </text:span><text:span text:style-name="T15">SymkeyError</text:span><text:span text:style-name="T6">,</text:span><text:span text:style-name="T15"> </text:span><text:span text:style-name="T6">indicating that the request was processed, but the processing resulted in an error; and iii) a </text:span><text:span text:style-name="T15">Symkey</text:span><text:span text:style-name="T6"> with a symmetric key in it, indicating a successful response.</text:span></text:p>
      <text:p text:style-name="P41"><text:soft-page-break/><text:span text:style-name="T6">The format of the </text:span><text:span text:style-name="T13">SymkeyResponse</text:span><text:span text:style-name="T6"> is as follows.</text:span></text:p>
      <text:p text:style-name="P34"><text:span text:style-name="T50">[m01]<text:tab/>&lt;ekmi:SymkeyRequest<text:line-break/>[m02]<text:tab/><text:tab/><text:tab/>xmlns:ekmi='http://docs.oasis-open.org/ekmi/2008/01'&gt;</text:span><text:span text:style-name="T62"><text:line-break/>[m03]<text:tab/><text:tab/><text:tab/>&lt;ekmi:SymkeyRequestID&gt;</text:span><text:bookmark-start text:name="DDE_LINK52111"/><text:span text:style-name="T55">10514-4-</text:span><text:bookmark-end text:name="DDE_LINK52111"/><text:span text:style-name="T55">7235</text:span><text:span text:style-name="T62">&lt;/ekmi:SymkeyRequestID&gt;</text:span><text:span text:style-name="T58"><text:line-break/></text:span><text:span text:style-name="T50">[m04]</text:span><text:span text:style-name="T58"> <text:s text:c="3"/><text:tab/></text:span><text:span text:style-name="T50">&lt;/ekmi:SymkeyResponse&gt;</text:span></text:p>
      <text:p text:style-name="P25"><text:span text:style-name="T12">[m01] – [m02] </text:span><text:span text:style-name="T17">is the standard preamble to a </text:span><text:span text:style-name="T13">SymkeyRequest</text:span><text:span text:style-name="T6"> element.</text:span></text:p>
      <text:p text:style-name="P27"><text:span text:style-name="T20">[m03]</text:span><text:span text:style-name="T24"> contains the </text:span><text:span text:style-name="T27">SymkeyRequestID </text:span><text:span text:style-name="T24">element. <text:s/>This element contains the unique request identifier provided by the SKS server when the client made the request for a symmetric key earlier. <text:s/>The </text:span><text:span text:style-name="T28">SymkeyRequestID</text:span><text:span text:style-name="T24"> appears identical to the </text:span><text:span text:style-name="T28">GlobalKeyID</text:span><text:span text:style-name="T24">; however, their meanings are very distinct when they are wrapped in the appropriate element tags.</text:span></text:p>
      <text:p text:style-name="P27"><text:span text:style-name="T20">[m04]</text:span><text:span text:style-name="T24"> contains the closing tag of the </text:span><text:span text:style-name="T28">SymkeyRequest</text:span><text:span text:style-name="T24"> element.</text:span></text:p>
      <text:h text:style-name="P113" text:outline-level="2"><text:bookmark text:name="__RefHeading__28883_292208743"/>Request for a symmetric key-caching policy<text:bookmark-end text:name="__RefHeading__28883_292208743"/></text:h>
      <text:p text:style-name="P25">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XML-Mono"><text:span text:style-name="T47">[n01]<text:tab/>&lt;ekmi:KeyCachePolicyRequest <text:line-break/>[n02]<text:tab/></text:span><text:tab/><text:span text:style-name="T47">xmlns:ekmi=”</text:span><text:a xlink:type="simple" xlink:href="http://docs.oasis-open.org/ekmi/2008/01"><text:span text:style-name="T47">http://docs.oasis-open.org/ekmi/2008/01</text:span></text:a><text:span text:style-name="T47">"&gt;</text:span></text:p>
      <text:p text:style-name="Standard"><text:span text:style-name="T47">[n03] <text:s text:c="4"/></text:span><text:span text:style-name="T52">&lt;ds:Signature xmlns:ds="</text:span><text:a xlink:type="simple" xlink:href="http://www.w3.org/2000/09/xmldsig"><text:span text:style-name="T52">http://www.w3.org/2000/09/xmldsig</text:span></text:a><text:span text:style-name="T52">#"&gt;</text:span></text:p>
      <text:p text:style-name="P22">[n04] <text:s text:c="7"/>...</text:p>
      <text:p text:style-name="P22">[n05] <text:s text:c="4"/>&lt;/ds:Signature&gt;</text:p>
      <text:p text:style-name="P22">[n06] <text:s text:c="2"/>&lt;/ekmi:KeyCachePolicyRequest&gt;</text:p>
      <text:p text:style-name="P21"/>
      <text:p text:style-name="P25"><text:span text:style-name="T12">[n01]</text:span> is the start of the <text:span text:style-name="T13">KeyCachePolicyRequest</text:span> element.</text:p>
      <text:p text:style-name="P25"><text:span text:style-name="T12">[n02] </text:span>identifies the namespace to which this XML conforms, and the location of its XML Schema Definition (XSD).</text:p>
      <text:p text:style-name="P41"><text:bookmark-start text:name="DDE_LINK210"/><text:s/><text:bookmark-end text:name="DDE_LINK210"/><text:span text:style-name="T12">[n03]</text:span> to <text:span text:style-name="T12">[n05]</text:span> will identify the XML Digital Signature of the sender.</text:p>
      <text:p text:style-name="P41"><text:s/><text:span text:style-name="T12">[n06] </text:span>is the end of the <text:span text:style-name="T13">KeyCachePolicyRequest</text:span> element.</text:p>
      <text:p text:style-name="P41"/>
      <text:p text:style-name="P26">The server <text:s/>uses the digital signature in XML format to establish the identity of the requester, as well as to to ensure message integrity in the request.</text:p>
      <text:p text:style-name="P79">&lt;ekmi:KeyCachePolicyRequest xmlns:ekmi="http://docs.oasis-open.org/ekmi/2008/01"/&gt;</text:p>
      <text:h text:style-name="P113" text:outline-level="2"><text:bookmark text:name="__RefHeading__28885_292208743"/>Response with a symmetric key-caching policy (1)<text:bookmark-end text:name="__RefHeading__28885_292208743"/></text:h>
      <text:p text:style-name="P25">After an SKS server has performed its operations of authenticating a <text:span text:style-name="T13">KeyCachePolicyRequest</text:span>, identifying the requester, determining policies that apply to the requester, it assembles the following response and returns it to the client. <text:s/></text:p>
      <text:p text:style-name="XML-Mono"><text:soft-page-break/><text:span text:style-name="T47">[o01]<text:tab/>&lt;ekmi:KeyCachePolicyResponse<text:line-break/>[o02]<text:tab/><text:tab/><text:tab/>xmlns:ekmi='http://docs.oasis-open.org/ekmi/2008/01'<text:line-break/>[o03] <text:s text:c="4"/><text:tab/><text:tab/>xmlns:xenc='</text:span><text:a xlink:type="simple" xlink:href="http://www.w3.org/2001/04/xmlenc"><text:span text:style-name="T47">http://www.w3.org/2001/04/xmlenc</text:span></text:a><text:span text:style-name="T47">#'&gt;<text:line-break/></text:span><text:span text:style-name="T70">[o04]<text:tab/> <text:s text:c="2"/><text:tab/><text:tab/>&lt;ekmi:KeyCachePolicy&gt;</text:span><text:line-break/><text:span text:style-name="T70">[o05]<text:tab/> <text:s text:c="2"/><text:tab/><text:tab/><text:tab/>&lt;ekmi:KeyCachePolicyID&gt;10514-1&lt;/ekmi:KeyCachePolicyID&gt;<text:line-break/>[o06]<text:tab/> <text:s text:c="6"/><text:tab/>&lt;ekmi:PolicyName&gt;No Caching Policy&lt;/ekmi:PolicyName&gt;<text:line-break/>[o07]<text:tab/> <text:s text:c="6"/><text:tab/>&lt;ekmi:Description&gt;<text:line-break/>[o08]<text:tab/><text:tab/><text:tab/><text:tab/><text:tab/>This policy is for high-risk, always-connected machines on the<text:line-break/>[o09] <text:s text:c="11"/><text:tab/>network, which will never cache symmetric keys locally. <text:s/>This<text:line-break/>[o10] <text:s text:c="11"/><text:tab/>policy never expires (but checks monthly for any updates).<text:line-break/>[o11] <text:s text:c="8"/><text:tab/>&lt;/ekmi:Description&gt;<text:line-break/>[o12]<text:tab/><text:tab/><text:tab/><text:tab/>&lt;ekmi:KeyClass&gt;NoCachingClass&lt;/ekmi:KeyClass&gt;<text:line-break/></text:span><text:span text:style-name="T70">[o13]<text:tab/><text:tab/><text:tab/><text:tab/>&lt;ekmi:StartDate&gt;2008-01-01T00:00:01.0&lt;/ekmi:StartDate&gt;<text:line-break/>[o14] <text:s text:c="7"/><text:tab/><text:tab/>&lt;ekmi:EndDate&gt;1969-01-01T00:00:00.0&lt;/ekmi:EndDate&gt;<text:line-break/>[o15] <text:s text:c="7"/><text:tab/><text:tab/>&lt;ekmi:PolicyCheckInterval&gt;2592000&lt;/ekmi:PolicyCheckInterval&gt;<text:line-break/>[o16]<text:tab/><text:tab/> <text:s text:c="2"/><text:tab/><text:tab/>&lt;ekmi:Status&gt;Active&lt;/ekmi:Status&gt;<text:line-break/>[o17]<text:tab/> <text:s text:c="2"/><text:tab/><text:tab/>&lt;/ekmi:KeyCachePolicy&gt;</text:span><text:span text:style-name="T47"><text:line-break/>[o18]<text:tab/>&lt;/ekmi:KeyCachePolicyResponse&gt;</text:span></text:p>
      <text:p text:style-name="P25"><text:span text:style-name="T12">[o01] </text:span><text:span text:style-name="T17">is the start of the </text:span><text:span text:style-name="T29">KeyCachePolicyResponse</text:span><text:span text:style-name="T12"> </text:span><text:span text:style-name="T17">element.</text:span></text:p>
      <text:p text:style-name="P25"><text:span text:style-name="T12">[o02] <text:s/></text:span><text:span text:style-name="T17">and </text:span><text:span text:style-name="T12">[o03]</text:span><text:span text:style-name="T17"> identify the namespaces to which this XML conforms, and the location of their XML Schema Definitions (XSD).</text:span></text:p>
      <text:p text:style-name="P25"><text:span text:style-name="T12">[o04] </text:span>is the start of the first – and only - <text:span text:style-name="T29">KeyCachePolicy</text:span> element.</text:p>
      <text:p text:style-name="P41"><text:span text:style-name="T12">[o05]</text:span> identifies the <text:span text:style-name="T13">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42">[o06]<text:span text:style-name="T17"> provides a descriptive name for this key-cache policy through the </text:span><text:span text:style-name="T14">PolicyName </text:span><text:span text:style-name="T17">element, which is helpful to human readers when identifying this policy.</text:span></text:p>
      <text:p text:style-name="P30">[o07]<text:span text:style-name="T17"> </text:span><text:span text:style-name="T6">is the start tag of the </text:span><text:span text:style-name="T14">Description </text:span><text:span text:style-name="T6">element.</text:span></text:p>
      <text:p text:style-name="P30"><text:span text:style-name="T5">[o08] - [o10]</text:span><text:span text:style-name="T6"> provides a human-readable description about this key-cache policy.</text:span></text:p>
      <text:p text:style-name="P30"><text:span text:style-name="T5">[o11]</text:span><text:span text:style-name="T6"> is the closing tag of the </text:span><text:span text:style-name="T14">Description </text:span><text:span text:style-name="T6">element.</text:span></text:p>
      <text:p text:style-name="P27">[o12]<text:span text:style-name="T17"> specifies the </text:span><text:span text:style-name="T14">KeyClass</text:span><text:span text:style-name="T17"> to which this policy applies. <text:s/>Only keys that belong to this key-class are subject to this caching policy.</text:span></text:p>
      <text:p text:style-name="P27">[o13]<text:span text:style-name="T17"> specifies the date and time that this </text:span><text:span text:style-name="T14">KeyCachePolicy</text:span> <text:span text:style-name="T17">is effective. <text:s/>This is accomplished through a </text:span><text:span text:style-name="T14">StartDate</text:span> <text:span text:style-name="T17">element. <text:s/>In this example, the policy is effective as of January 01, 2008.</text:span></text:p>
      <text:p text:style-name="P27">[o14]<text:span text:style-name="T17"> specifies the date and time that this </text:span><text:span text:style-name="T14">KeyCachePolicy</text:span> <text:span text:style-name="T17">becomes invalid. <text:s/>This is accomplished through a </text:span><text:span text:style-name="T14">EndDate</text:span> <text:span text:style-name="T17">element. <text:s/>In this example, the use of the UNIX “epoch” date (January 01, 1969) indicates that this policy never expires.</text:span></text:p>
      <text:p text:style-name="P27">[o15]<text:span text:style-name="T17"> specifies the frequency at which this client must check with the SKS server for updates to the key-caching policy. <text:s/>This is specified in seconds in the </text:span><text:span text:style-name="T14">PolicyCheckInterval</text:span><text:span text:style-name="T17"> element; in this example it is a monthly interval.</text:span></text:p>
      <text:p text:style-name="P30">[o16]<text:span text:style-name="T17"> indicates the </text:span><text:span text:style-name="T5">Status </text:span><text:span text:style-name="T6">of this </text:span><text:span text:style-name="T14">KeyCachePolicy</text:span><text:span text:style-name="T17"> and whether it is an active policy or not.</text:span></text:p>
      <text:p text:style-name="P30"><text:span text:style-name="T5">[o17]</text:span><text:span text:style-name="T6"> is the closing tag of the </text:span><text:span text:style-name="T14">KeyCachePolicy </text:span><text:span text:style-name="T6">element.</text:span></text:p>
      <text:p text:style-name="P30"><text:span text:style-name="T5">[o18]</text:span><text:span text:style-name="T6"> is the closing tag of the </text:span><text:span text:style-name="T14">KeyCachePolicyResponse</text:span><text:span text:style-name="T15"> </text:span><text:span text:style-name="T6">element.</text:span></text:p>
      <text:h text:style-name="P113" text:outline-level="2"><text:bookmark text:name="__RefHeading__28887_292208743"/><text:soft-page-break/>Response with a symmetric key-caching policy (2)<text:bookmark-end text:name="__RefHeading__28887_292208743"/></text:h>
      <text:p text:style-name="P25">This is a second example of a key-caching policy response that has additional elements in the policy permitting caching and specify the number of unused and used (for encryption) symmetric keys that may be cached by the client machine.</text:p>
      <text:p text:style-name="XML-Mono"><text:span text:style-name="T47">[p01]<text:tab/>&lt;ekmi:KeyCachePolicyResponse<text:line-break/>[p02]<text:tab/><text:tab/><text:tab/><text:tab/>xmlns:ekmi='http://docs.oasis-open.org/ekmi/2008/01'<text:line-break/>[p03] <text:s text:c="4"/><text:tab/><text:tab/>xmlns:xenc='</text:span><text:a xlink:type="simple" xlink:href="http://www.w3.org/2001/04/xmlenc"><text:span text:style-name="T47">http://www.w3.org/2001/04/xmlenc</text:span></text:a><text:span text:style-name="T47">#'&gt;<text:line-break/></text:span><text:span text:style-name="T70">[p04]<text:tab/><text:tab/>&lt;ekmi:KeyCachePolicy&gt;<text:line-break/>[p05]<text:tab/> <text:s text:c="2"/><text:tab/><text:tab/>&lt;ekmi:KeyCachePolicyID&gt;10514-17&lt;/ekmi:KeyCachePolicyID&gt;<text:line-break/>[p06]<text:tab/> <text:s text:c="6"/>&lt;ekmi:PolicyName&gt;Corporate Laptop Key Caching Policy&lt;/ekmi:PolicyName&gt;<text:line-break/>[p07]<text:tab/> <text:s text:c="6"/>&lt;ekmi:Description&gt;<text:line-break/>[p08]<text:tab/><text:tab/><text:tab/><text:tab/>This policy defines how company-issued laptops will manage symmetric<text:line-break/></text:span><text:span text:style-name="T70">[p09] <text:s text:c="10"/>keys used for file/disk encryption in their local cache. <text:s/>This<text:line-break/>[p10] <text:s text:c="10"/>policy must be used by all laptops that use the company EKMI.<text:line-break/>[p11]<text:tab/><text:tab/><text:tab/>&lt;/ekmi:Description&gt;<text:line-break/>[p12]<text:tab/><text:tab/><text:tab/>&lt;ekmi:KeyClass&gt;LaptopKeysCachingClass&lt;/ekmi:KeyClass&gt;<text:line-break/>[p13]<text:tab/><text:tab/><text:tab/>&lt;ekmi:StartDate&gt;2008-01-01T00:00:01.0&lt;/ekmi:StartDate&gt;<text:line-break/>[p14] <text:s text:c="7"/>&lt;ekmi:EndDate&gt;2008-12-31T00:00:01.0&lt;/ekmi:EndDate&gt;<text:line-break/>[p15] <text:s text:c="7"/>&lt;ekmi:PolicyCheckInterval&gt;2592000&lt;/ekmi:PolicyCheckInterval&gt;<text:line-break/></text:span><text:span text:style-name="T70">[p16]<text:tab/><text:tab/> <text:s text:c="2"/>&lt;ekmi:Status&gt;Active&lt;/ekmi:Status&gt;<text:line-break/>[p17]<text:tab/><text:tab/><text:tab/>&lt;ekmi:NewKeysCacheDetail&gt;<text:line-break/>[p18]<text:tab/><text:tab/><text:tab/><text:tab/>&lt;ekmi:MaximumKeys&gt;3&lt;/ekmi:MaximumKeys&gt;<text:line-break/>[p19]<text:tab/><text:tab/><text:tab/><text:tab/>&lt;ekmi:MaximumDuration&gt;7776000&lt;/ekmi:MaximumDuration&gt; <text:s text:c="3"/><text:line-break/>[p20]<text:tab/><text:tab/><text:tab/>&lt;/ekmi:NewKeysCacheDetail&gt;<text:line-break/>[p21]<text:tab/><text:tab/><text:tab/>&lt;ekmi:UsedKeysCacheDetail&gt;<text:line-break/>[p22]<text:tab/><text:tab/><text:tab/><text:tab/>&lt;ekmi:MaximumKeys&gt;3&lt;/ekmi:MaximumKeys&gt;<text:line-break/>[p23]<text:tab/><text:tab/><text:tab/><text:tab/>&lt;ekmi:MaximumDuration&gt;7776000&lt;/ekmi:MaximumDuration&gt; <text:s text:c="3"/><text:line-break/>[p24]<text:tab/><text:tab/><text:tab/>&lt;/ekmi:UsedKeysCacheDetail&gt;<text:line-break/></text:span><text:span text:style-name="T70">[p25]<text:tab/><text:tab/>&lt;/ekmi:KeyCachePolicy&gt;<text:line-break/></text:span><text:span text:style-name="T47">[p26]<text:tab/>&lt;/ekmi:KeyCachePolicyResponse&gt;</text:span></text:p>
      <text:p text:style-name="P25"><text:span text:style-name="T12">[p01] </text:span><text:span text:style-name="T17">is the start of the </text:span><text:span text:style-name="T29">KeyCachePolicyResponse</text:span><text:span text:style-name="T12"> </text:span><text:span text:style-name="T17">element.</text:span></text:p>
      <text:p text:style-name="P25"><text:span text:style-name="T12">[p02] <text:s/></text:span><text:span text:style-name="T17">and </text:span><text:span text:style-name="T12">[p03]</text:span><text:span text:style-name="T17"> identify the namespaces to which this XML conforms, and the location of their XML Schema Definitions (XSD).</text:span></text:p>
      <text:p text:style-name="P25"><text:span text:style-name="T12">[p04]</text:span><text:span text:style-name="T17"> is the start of the first – and only - </text:span><text:span text:style-name="T29">KeyCachePolicy</text:span><text:span text:style-name="T12"> </text:span><text:span text:style-name="T17">element.</text:span></text:p>
      <text:p text:style-name="P41"><text:span text:style-name="T12">[p05]</text:span> identifies the <text:span text:style-name="T13">KeyCachePolicyID </text:span>(KCPID) assigned by the SKS server for the key-caching policy being returned.</text:p>
      <text:p text:style-name="P42">[p06]<text:span text:style-name="T17"> provides a descriptive name for this key-cache policy through the </text:span><text:span text:style-name="T14">PolicyName </text:span><text:span text:style-name="T17">element, which is helpful to human readers when identifying this policy.</text:span></text:p>
      <text:p text:style-name="P30">[p07]<text:span text:style-name="T17"> </text:span><text:span text:style-name="T6">is the start tag of the </text:span><text:span text:style-name="T14">Description </text:span><text:span text:style-name="T6">element.</text:span></text:p>
      <text:p text:style-name="P30"><text:span text:style-name="T5">[p08] - [p10]</text:span><text:span text:style-name="T6"> provides a human-readable description about this key-cache policy.</text:span></text:p>
      <text:p text:style-name="P30"><text:span text:style-name="T5">[p11]</text:span><text:span text:style-name="T6"> is the closing tag of the </text:span><text:span text:style-name="T14">Description </text:span><text:span text:style-name="T6">element.</text:span></text:p>
      <text:p text:style-name="P27">[p12]<text:span text:style-name="T17"> specifies the </text:span><text:span text:style-name="T14">KeyClass</text:span> <text:span text:style-name="T17">to which this policy applies. <text:s/>Only keys that belong to this key-class are subject to this caching policy.</text:span></text:p>
      <text:p text:style-name="P30">[p13]<text:span text:style-name="T17"> </text:span><text:span text:style-name="T6">specifies the date and time that this </text:span><text:span text:style-name="T14">KeyCachePolicy</text:span><text:span text:style-name="T6"> is effective. <text:s/>This is accomplished through a </text:span><text:span text:style-name="T14">StartDate</text:span><text:span text:style-name="T6"> element. <text:s text:c="2"/>In this example, the policy is effective as of January 01, 2008.</text:span></text:p>
      <text:p text:style-name="P27">[p14]<text:span text:style-name="T17"> specifies the date and time that this </text:span><text:span text:style-name="T14">KeyCachePolicy</text:span><text:span text:style-name="T17"> becomes invalid. <text:s/>This is accomplished through a </text:span><text:span text:style-name="T14">EndDate</text:span><text:span text:style-name="T17"> element. <text:s text:c="2"/>In this example, the policy expires on December 31, 2008.</text:span></text:p>
      <text:p text:style-name="P27"><text:soft-page-break/>[p15]<text:span text:style-name="T17"> specifies the frequency at which this client must check with the SKS server for updates to the key-caching policy. <text:s/>This is specified in seconds in the </text:span><text:span text:style-name="T14">PolicyCheckInterval</text:span><text:span text:style-name="T17"> element; in this example it is a monthly interval.</text:span></text:p>
      <text:p text:style-name="P30">[p16]<text:span text:style-name="T17"> indicates the </text:span><text:span text:style-name="T5">Status </text:span><text:span text:style-name="T6">of this </text:span><text:span text:style-name="T14">KeyCachePolicy</text:span><text:span text:style-name="T17"> and whether it is an active policy or not.</text:span></text:p>
      <text:p text:style-name="P30"><text:span text:style-name="T5">[p17]</text:span><text:span text:style-name="T6"> is the start of the </text:span><text:span text:style-name="T27">NewKeysCacheDetail </text:span><text:span text:style-name="T30"><text:s/>element, which provides details about how many new symmetric keys – that haven't been used for any encryption transactions – may be cached by the client and for how long.</text:span></text:p>
      <text:p text:style-name="P28">[p18]<text:span text:style-name="T17"> indicates the maximum number of new (unused) symmetric keys that may be cached by the client. <text:s/>This is specified through the </text:span><text:span text:style-name="T14">MaximumKeys</text:span><text:span text:style-name="T17"> element. <text:s/>When the client uses a symmetric key, this reduces the number of new symmetric keys. <text:s/>In this case, the SKCL connects to the SKS server (if it is on the network) and requests a new symmetric key to add to its new-key cache.</text:span></text:p>
      <text:p text:style-name="P28">[p19] <text:span text:style-name="T17">indicates the maximum duration that new (unused) symmetric keys may be cached by the client. <text:s/>This is specified through the </text:span><text:span text:style-name="T14">MaximumDuration</text:span><text:span text:style-name="T17"> element in seconds. <text:s/>If there are any new keys that exceed this duration limit, the SKCL deletes the specific symmetric key and replaces it with a new symmetric key from the SKS server.</text:span></text:p>
      <text:p text:style-name="P28">[p20]<text:span text:style-name="T17"> is the closing tag of the </text:span><text:span text:style-name="T14">NewKeysCacheDetail</text:span><text:span text:style-name="T17"> element.</text:span></text:p>
      <text:p text:style-name="P30"><text:span text:style-name="T5">[p21]</text:span><text:span text:style-name="T6"> is the start of the </text:span><text:span text:style-name="T27">UsedKeysCacheDetail </text:span><text:span text:style-name="T30"><text:s/>element, which provides details about how many used symmetric keys – those that HAVE been used for any encryption transactions – may be cached by the client and for how long.</text:span></text:p>
      <text:p text:style-name="P28">[p22]<text:span text:style-name="T17"> indicates the maximum number of used symmetric keys that may be cached by the client through the </text:span><text:span text:style-name="T14">MaximumKeys</text:span><text:span text:style-name="T17"> element. <text:s/>If the client already has the maximum number of used-keys in its cache, </text:span><text:span text:style-name="T17">using the First-In-First-Out (FIFO) method, it deletes the oldest symmetric key in the cache to replace with the key that transitioned from the “new” to “used” status.</text:span></text:p>
      <text:p text:style-name="P28">[p23] <text:span text:style-name="T17">indicates the maximum duration that used symmetric keys may be cached by the clien through the </text:span><text:span text:style-name="T14">MaximumDuration</text:span><text:span text:style-name="T17">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8">[p24]<text:span text:style-name="T17"> is the closing tag of the </text:span><text:span text:style-name="T14">UsedKeysCacheDetail</text:span><text:span text:style-name="T17"> element.</text:span></text:p>
      <text:p text:style-name="P30"><text:span text:style-name="T5">[p25]</text:span><text:span text:style-name="T6"> is the closing tag of the </text:span><text:span text:style-name="T14">KeyCachePolicy </text:span><text:span text:style-name="T6">element.</text:span></text:p>
      <text:p text:style-name="P30"><text:span text:style-name="T5">[p26] </text:span><text:span text:style-name="T6">is the closing tag of the </text:span><text:span text:style-name="T14">KeyCachePolicyResponse </text:span><text:span text:style-name="T6">element.</text:span></text:p>
      <text:h text:style-name="P113" text:outline-level="2"><text:bookmark text:name="__RefHeading__28889_292208743"/>Response with multiple symmetric key-caching policies (3)<text:bookmark-end text:name="__RefHeading__28889_292208743"/></text:h>
      <text:p text:style-name="P25">This is a third example of a key-caching policy response that has multiple key-cache policies that apply to different classes of symmetric keys. <text:s/></text:p>
      <text:p text:style-name="XML-Mono"><text:span text:style-name="T47">[q01]<text:tab/>&lt;ekmi:KeyCachePolicyResponse<text:line-break/>[q02]<text:tab/><text:tab/><text:tab/><text:tab/>xmlns:ekmi='http://docs.oasis-open.org/ekmi/2008/01'<text:line-break/>[q03] <text:s text:c="4"/><text:tab/><text:tab/>xmlns:xenc='</text:span><text:a xlink:type="simple" xlink:href="http://www.w3.org/2001/04/xmlenc"><text:span text:style-name="T47">http://www.w3.org/2001/04/xmlenc</text:span></text:a><text:span text:style-name="T47">#'&gt;<text:line-break/></text:span><text:span text:style-name="T70">[q04]<text:tab/> <text:s text:c="2"/><text:tab/>&lt;ekmi:KeyCachePolicy&gt;</text:span><text:span text:style-name="T47"><text:line-break/></text:span><text:span text:style-name="T70">[q05]<text:tab/> <text:s text:c="2"/><text:tab/><text:tab/><text:tab/>&lt;ekmi:KeyCachePolicyID&gt;10514-1&lt;/ekmi:KeyCachePolicyID&gt;<text:line-break/>[q06]<text:tab/> <text:s text:c="6"/><text:tab/>&lt;ekmi:PolicyName&gt;No Caching Policy&lt;/ekmi:PolicyName&gt;<text:line-break/>[q07]<text:tab/> <text:s text:c="6"/><text:tab/>&lt;ekmi:Description&gt;<text:line-break/>[q08]<text:tab/><text:tab/><text:tab/><text:tab/><text:tab/>This policy is for high-risk, always-connected machines on the<text:line-break/>[q09] <text:s text:c="11"/><text:tab/>network, which will never cache symmetric keys locally. <text:s/>This<text:line-break/>[q10] <text:s text:c="11"/><text:tab/>policy never expires (but checks monthly for any updates).<text:line-break/>[q11] <text:s text:c="8"/><text:tab/>&lt;/ekmi:Description&gt;<text:line-break/>[q12]<text:tab/><text:tab/><text:tab/><text:tab/>&lt;ekmi:KeyClass&gt;NoCachingClass&lt;/ekmi:KeyClass&gt;<text:line-break/></text:span><text:soft-page-break/><text:span text:style-name="T70">[q13]<text:tab/><text:tab/><text:tab/><text:tab/>&lt;ekmi:StartDate&gt;2008-01-01T00:00:01.0&lt;/ekmi:StartDate&gt;<text:line-break/>[q14] <text:s text:c="7"/><text:tab/><text:tab/>&lt;ekmi:EndDate&gt;1969-01-01T00:00:00.0&lt;/ekmi:EndDate&gt;<text:line-break/>[q15] <text:s text:c="7"/><text:tab/><text:tab/>&lt;ekmi:PolicyCheckInterval&gt;2592000&lt;/ekmi:PolicyCheckInterval&gt;<text:line-break/>[q16]<text:tab/><text:tab/> <text:s text:c="2"/><text:tab/><text:tab/>&lt;ekmi:Status&gt;Active&lt;/ekmi:Status&gt;<text:line-break/>[q17]<text:tab/> <text:s text:c="2"/><text:tab/>&lt;/ekmi:KeyCachePolicy&gt;</text:span><text:span text:style-name="T47"><text:line-break/></text:span><text:span text:style-name="T71">[q18]<text:tab/><text:tab/>&lt;ekmi:KeyCachePolicy&gt;<text:line-break/>[q19]<text:tab/> <text:s text:c="2"/><text:tab/><text:tab/>&lt;ekmi:KeyCachePolicyID&gt;10514-17&lt;/ekmi:KeyCachePolicyID&gt;<text:line-break/></text:span><text:span text:style-name="T71">[q20]<text:tab/> <text:s text:c="6"/>&lt;ekmi:PolicyName&gt;Corporate Laptop Key Caching Policy&lt;/ekmi:PolicyName&gt;<text:line-break/>[q21]<text:tab/> <text:s text:c="6"/>&lt;ekmi:Description&gt;<text:line-break/>[q22]<text:tab/><text:tab/><text:tab/><text:tab/>This policy defines how company-issued laptops will manage symmetric<text:line-break/>[q23] <text:s text:c="10"/>keys used for file/disk encryption in their local cache. <text:s/>This<text:line-break/>[q24] <text:s text:c="10"/>policy must be used by all laptops that use the company EKMI.<text:line-break/>[q25]<text:tab/><text:tab/><text:tab/>&lt;/ekmi:Description&gt;<text:line-break/>[q26]<text:tab/><text:tab/><text:tab/>&lt;ekmi:KeyClass&gt;LaptopKeysCachingClass&lt;/ekmi:KeyClass&gt;<text:line-break/>[q27]<text:tab/><text:tab/><text:tab/>&lt;ekmi:StartDate&gt;2008-01-01T00:00:01.0&lt;/ekmi:StartDate&gt;<text:line-break/>[q28] <text:s text:c="7"/>&lt;ekmi:EndDate&gt;2008-12-31T00:00:01.0&lt;/ekmi:EndDate&gt;<text:line-break/></text:span><text:span text:style-name="T71">[q29] <text:s text:c="7"/>&lt;ekmi:PolicyCheckInterval&gt;2592000&lt;/ekmi:PolicyCheckInterval&gt;<text:line-break/>[q30]<text:tab/><text:tab/> <text:s text:c="2"/>&lt;ekmi:Status&gt;Active&lt;/ekmi:Status&gt;<text:line-break/>[q31]<text:tab/><text:tab/><text:tab/>&lt;ekmi:NewKeysCacheDetail&gt;<text:line-break/>[q32]<text:tab/><text:tab/><text:tab/><text:tab/>&lt;ekmi:MaximumKeys&gt;3&lt;/ekmi:MaximumKeys&gt;<text:line-break/>[q33]<text:tab/><text:tab/><text:tab/><text:tab/>&lt;ekmi:MaximumDuration&gt;7776000&lt;/ekmi:MaximumDuration&gt; <text:s text:c="3"/><text:line-break/>[q34]<text:tab/><text:tab/><text:tab/>&lt;/ekmi:NewKeysCacheDetail&gt;<text:line-break/>[q35]<text:tab/><text:tab/><text:tab/>&lt;ekmi:UsedKeysCacheDetail&gt;<text:line-break/></text:span><text:span text:style-name="T71">[q36]<text:tab/><text:tab/><text:tab/><text:tab/>&lt;ekmi:MaximumKeys&gt;3&lt;/ekmi:MaximumKeys&gt;<text:line-break/>[q37]<text:tab/><text:tab/><text:tab/><text:tab/>&lt;ekmi:MaximumDuration&gt;7776000&lt;/ekmi:MaximumDuration&gt; <text:s text:c="3"/><text:line-break/>[q38]<text:tab/><text:tab/><text:tab/>&lt;/ekmi:UsedKeysCacheDetail&gt;<text:line-break/>[q39]<text:tab/><text:tab/>&lt;/ekmi:KeyCachePolicy&gt;</text:span><text:span text:style-name="T47"><text:line-break/></text:span><text:span text:style-name="T59">[q40]<text:tab/><text:tab/>&lt;ekmi:KeyCachePolicy&gt;<text:line-break/></text:span><text:span text:style-name="T59">[q41]<text:tab/> <text:s text:c="2"/><text:tab/><text:tab/>&lt;ekmi:KeyCachePolicyID&gt;10514-17&lt;/ekmi:KeyCachePolicyID&gt;<text:line-break/>[q42]<text:tab/> <text:s text:c="6"/>&lt;ekmi:PolicyName&gt;Corporate Laptop Key Caching Policy&lt;/ekmi:PolicyName&gt;<text:line-break/>[q43]<text:tab/> <text:s text:c="6"/>&lt;ekmi:Description&gt;<text:line-break/>[q44]<text:tab/><text:tab/><text:tab/><text:tab/>This policy defines how company-issued laptops will manage <text:line-break/>[q45] <text:s text:c="10"/>symmetric keys used for file/disk encryption in their local<text:line-break/>[q46] <text:s text:c="10"/>cache. <text:s/>This policy must be used by all laptops.<text:line-break/>[q47]<text:tab/><text:tab/><text:tab/>&lt;/ekmi:Description&gt;<text:line-break/>[q48]<text:tab/><text:tab/><text:tab/>&lt;ekmi:KeyClass&gt;LaptopKeysCachingClass&lt;/ekmi:KeyClass&gt;<text:line-break/></text:span><text:span text:style-name="T59">[q49]<text:tab/><text:tab/><text:tab/>&lt;ekmi:StartDate&gt;2008-01-01T00:00:01.0&lt;/ekmi:StartDate&gt;<text:line-break/>[q50] <text:s text:c="7"/>&lt;ekmi:EndDate&gt;2008-12-31T00:00:01.0&lt;/ekmi:EndDate&gt;<text:line-break/>[q51] <text:s text:c="7"/>&lt;ekmi:PolicyCheckInterval&gt;2592000&lt;/ekmi:PolicyCheckInterval&gt;<text:line-break/>[q52]<text:tab/><text:tab/> <text:s text:c="2"/>&lt;ekmi:Status&gt;Active&lt;/ekmi:Status&gt;<text:line-break/></text:span><text:span text:style-name="T59">[q53]<text:tab/><text:tab/><text:tab/>&lt;ekmi:NewKeysCacheDetail&gt;<text:line-break/>[q54]<text:tab/><text:tab/><text:tab/><text:tab/>&lt;ekmi:MaximumKeys&gt;3&lt;/ekmi:MaximumKeys&gt;<text:line-break/>[q55]<text:tab/><text:tab/><text:tab/><text:tab/>&lt;ekmi:MaximumDuration&gt;7776000&lt;/ekmi:MaximumDuration&gt; <text:s text:c="3"/><text:line-break/>[q56]<text:tab/><text:tab/><text:tab/>&lt;/ekmi:NewKeysCacheDetail&gt;<text:line-break/>[q57]<text:tab/><text:tab/><text:tab/>&lt;ekmi:UsedKeysCacheDetail&gt;<text:line-break/>[q58]<text:tab/><text:tab/><text:tab/><text:tab/>&lt;ekmi:MaximumKeys&gt;3&lt;/ekmi:MaximumKeys&gt;<text:line-break/>[q59]<text:tab/><text:tab/><text:tab/><text:tab/>&lt;ekmi:MaximumDuration&gt;7776000&lt;/ekmi:MaximumDuration&gt; <text:s text:c="3"/><text:line-break/>[q60]<text:tab/><text:tab/><text:tab/>&lt;/ekmi:UsedKeysCacheDetail&gt;<text:line-break/>[q61]<text:tab/><text:tab/>&lt;ekmi:KeyCachePolicy&gt;</text:span><text:span text:style-name="T70"><text:line-break/></text:span><text:span text:style-name="T47">[q62]<text:tab/>&lt;/ekmi:KeyCachePolicyResponse&gt;</text:span></text:p>
      <text:p text:style-name="P30"/>
      <text:p text:style-name="P25"><text:span text:style-name="T12">[q01] </text:span><text:span text:style-name="T17">is the start of the </text:span><text:span text:style-name="T29">KeyCachePolicyResponse</text:span><text:span text:style-name="T12"> </text:span><text:span text:style-name="T17">element.</text:span></text:p>
      <text:p text:style-name="P25"><text:span text:style-name="T12">[q02] <text:s/></text:span><text:span text:style-name="T17">and </text:span><text:span text:style-name="T12">[q03]</text:span><text:span text:style-name="T17"> identify the namespaces to which this XML conforms, and the location of their XML Schema Definitions (XSD).</text:span></text:p>
      <text:p text:style-name="P25"><text:span text:style-name="T12">[q04] </text:span>is the start of the first of three <text:span text:style-name="T29">KeyCachePolicy</text:span> elements in this response.</text:p>
      <text:p text:style-name="P41"><text:soft-page-break/><text:span text:style-name="T12">[q05]</text:span> identifies the <text:span text:style-name="T13">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42">[q06]<text:span text:style-name="T17"> provides a descriptive name for this key-cache policy through the </text:span><text:span text:style-name="T14">PolicyName </text:span><text:span text:style-name="T17">element, which is helpful to human readers when identifying this policy.</text:span></text:p>
      <text:p text:style-name="P30">[q07]<text:span text:style-name="T17"> </text:span><text:span text:style-name="T6">is the start tag of the </text:span><text:span text:style-name="T14">Description </text:span><text:span text:style-name="T6">element.</text:span></text:p>
      <text:p text:style-name="P30"><text:span text:style-name="T5">[q08] - [q10]</text:span><text:span text:style-name="T6"> provides a human-readable description about this key-cache policy.</text:span></text:p>
      <text:p text:style-name="P30"><text:span text:style-name="T5">[q11]</text:span><text:span text:style-name="T6"> is the closing tag of the </text:span><text:span text:style-name="T14">Description </text:span><text:span text:style-name="T6">element.</text:span></text:p>
      <text:p text:style-name="P27">[q12]<text:span text:style-name="T17"> specifies the </text:span><text:span text:style-name="T14">KeyClass</text:span><text:span text:style-name="T17"> to which this policy applies. <text:s/>Only keys that belong to this key-class are subject to this caching policy.</text:span></text:p>
      <text:p text:style-name="P27">[q13]<text:span text:style-name="T17"> specifies the date and time that this </text:span><text:span text:style-name="T14">KeyCachePolicy</text:span> <text:span text:style-name="T17">is effective. <text:s/>This is accomplished through a </text:span><text:span text:style-name="T14">StartDate</text:span> <text:span text:style-name="T17">element. <text:s/>In this example, the policy is effective as of January 01, 2008.</text:span></text:p>
      <text:p text:style-name="P27">[q14]<text:span text:style-name="T17"> specifies the date and time that this </text:span><text:span text:style-name="T14">KeyCachePolicy</text:span> <text:span text:style-name="T17">becomes invalid. <text:s/>This is accomplished through a </text:span><text:span text:style-name="T14">EndDate</text:span> <text:span text:style-name="T17">element. <text:s/>In this example, the use of the UNIX “epoch” date (January 01, 1969) indicates that this policy never expires.</text:span></text:p>
      <text:p text:style-name="P27">[q15]<text:span text:style-name="T17"> specifies the frequency at which this client must check with the SKS server for updates to the key-caching policy. <text:s/>This is specified in seconds in the </text:span><text:span text:style-name="T14">PolicyCheckInterval</text:span><text:span text:style-name="T17"> element; in this example it is a monthly interval.</text:span></text:p>
      <text:p text:style-name="P30">[q16]<text:span text:style-name="T17"> indicates the </text:span><text:span text:style-name="T5">Status </text:span><text:span text:style-name="T6">of this </text:span><text:span text:style-name="T14">KeyCachePolicy</text:span><text:span text:style-name="T17"> and whether it is an active policy or not.</text:span></text:p>
      <text:p text:style-name="P30"><text:span text:style-name="T5">[q17]</text:span><text:span text:style-name="T6"> is the closing tag of the first </text:span><text:span text:style-name="T14">KeyCachePolicy </text:span><text:span text:style-name="T6">element.</text:span></text:p>
      <text:p text:style-name="P25"><text:span text:style-name="T12">[q18]</text:span><text:span text:style-name="T17"> is the start of the second of three </text:span><text:span text:style-name="T29">KeyCachePolicy</text:span><text:span text:style-name="T12"> </text:span><text:span text:style-name="T17">elements in this response.</text:span></text:p>
      <text:p text:style-name="P41"><text:span text:style-name="T12">[q19]</text:span> identifies the <text:span text:style-name="T13">KeyCachePolicyID </text:span>(KCPID) assigned by the SKS server for the key-caching policy being returned.</text:p>
      <text:p text:style-name="P42">[q20]<text:span text:style-name="T17"> provides the descriptive name for this key-cache policy through the </text:span><text:span text:style-name="T14">PolicyName </text:span><text:span text:style-name="T17">element.</text:span></text:p>
      <text:p text:style-name="P30">[q21]<text:span text:style-name="T17"> </text:span><text:span text:style-name="T6">is the start tag of the </text:span><text:span text:style-name="T14">Description </text:span><text:span text:style-name="T6">element.</text:span></text:p>
      <text:p text:style-name="P30"><text:span text:style-name="T5">[q22] - [q24]</text:span><text:span text:style-name="T6"> provides a human-readable description about this key-cache policy.</text:span></text:p>
      <text:p text:style-name="P30"><text:span text:style-name="T5">[q25]</text:span><text:span text:style-name="T6"> is the closing tag of the </text:span><text:span text:style-name="T14">Description </text:span><text:span text:style-name="T6">element.</text:span></text:p>
      <text:p text:style-name="P27">[q26]<text:span text:style-name="T17"> specifies the </text:span><text:span text:style-name="T14">KeyClass</text:span> <text:span text:style-name="T17">to which this policy applies. <text:s/>Only keys that belong to this key-class are subject to this caching policy.</text:span></text:p>
      <text:p text:style-name="P30">[q27]<text:span text:style-name="T17"> </text:span><text:span text:style-name="T6">specifies the date and time that this </text:span><text:span text:style-name="T14">KeyCachePolicy</text:span><text:span text:style-name="T6"> is effective. <text:s/>This is accomplished through a </text:span><text:span text:style-name="T14">StartDate</text:span><text:span text:style-name="T6"> element. <text:s text:c="2"/>In this example, the policy is effective as of January 01, 2008.</text:span></text:p>
      <text:p text:style-name="P27">[q28]<text:span text:style-name="T17"> specifies the date and time that this </text:span><text:span text:style-name="T14">KeyCachePolicy</text:span><text:span text:style-name="T17"> becomes invalid. <text:s/>This is accomplished through a </text:span><text:span text:style-name="T14">EndDate</text:span><text:span text:style-name="T17"> element. <text:s text:c="2"/>In this example, the policy expires on December 31, 2008.</text:span></text:p>
      <text:p text:style-name="P27">[q29]<text:span text:style-name="T17"> specifies the frequency at which this client must check with the SKS server for updates to the key-caching policy. <text:s/>This is specified in seconds in the </text:span><text:span text:style-name="T14">PolicyCheckInterval</text:span><text:span text:style-name="T17"> element; in this example it is a monthly interval.</text:span></text:p>
      <text:p text:style-name="P30">[q30]<text:span text:style-name="T17"> indicates the </text:span><text:span text:style-name="T5">Status </text:span><text:span text:style-name="T6">of this </text:span><text:span text:style-name="T14">KeyCachePolicy</text:span><text:span text:style-name="T17"> and whether it is an active policy or not.</text:span></text:p>
      <text:p text:style-name="P30"><text:soft-page-break/><text:span text:style-name="T5">[q31]</text:span><text:span text:style-name="T6"> is the start of the </text:span><text:span text:style-name="T27">NewKeysCacheDetail </text:span><text:span text:style-name="T30"><text:s/>element, which provides details about how many new symmetric keys – that haven't been used for any encryption transactions – may be cached by the client and for how long.</text:span></text:p>
      <text:p text:style-name="P28">[q32]<text:span text:style-name="T17"> indicates the maximum number of new (unused) symmetric keys that may be cached by the client. <text:s/>This is specified through the </text:span><text:span text:style-name="T14">MaximumKeys</text:span><text:span text:style-name="T17"> element. <text:s/>When the client uses a symmetric key, this reduces the number of new symmetric keys. <text:s/>In this case, the SKCL connects to the SKS server (if it is on the network) and requests a new symmetric key to add to its new-key cache.</text:span></text:p>
      <text:p text:style-name="P28">[q33] <text:span text:style-name="T17">indicates the maximum duration that new (unused) symmetric keys may be cached by the client. <text:s/>This is specified through the </text:span><text:span text:style-name="T14">MaximumDuration</text:span><text:span text:style-name="T17"> element in seconds. <text:s/>If there are any new keys that </text:span><text:span text:style-name="T17">exceed this duration limit, the SKCL deletes the specific symmetric key and replaces it with a new symmetric key from the SKS server.</text:span></text:p>
      <text:p text:style-name="P28">[q34]<text:span text:style-name="T17"> is the closing tag of the </text:span><text:span text:style-name="T14">NewKeysCacheDetail</text:span><text:span text:style-name="T17"> element.</text:span></text:p>
      <text:p text:style-name="P30"><text:span text:style-name="T5">[q35]</text:span><text:span text:style-name="T6"> is the start of the </text:span><text:span text:style-name="T27">UsedKeysCacheDetail </text:span><text:span text:style-name="T30"><text:s/>element, which provides details about how many used symmetric keys – those that HAVE been used for any encryption transactions – may be cached by the client and for how long.</text:span></text:p>
      <text:p text:style-name="P28">[q36]<text:span text:style-name="T17"> indicates the maximum number of used symmetric keys that may be cached by the client through the </text:span><text:span text:style-name="T14">MaximumKeys</text:span><text:span text:style-name="T17"> element. <text:s/>If the client already has the maximum number of used-keys in its cache, using the First-In-First-Out (FIFO) method, it deletes the oldest symmetric key in the cache to replace with the key that transitioned from the “new” to “used” status.</text:span></text:p>
      <text:p text:style-name="P28">[q37] <text:span text:style-name="T17">indicates the maximum duration that used symmetric keys may be cached by the clien through the </text:span><text:span text:style-name="T14">MaximumDuration</text:span><text:span text:style-name="T17">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8">[q38]<text:span text:style-name="T17"> is the closing tag of the </text:span><text:span text:style-name="T14">UsedKeysCacheDetail</text:span><text:span text:style-name="T17"> element.</text:span></text:p>
      <text:p text:style-name="P30"><text:span text:style-name="T5">[q39]</text:span><text:span text:style-name="T6"> is the closing tag of the second </text:span><text:span text:style-name="T14">KeyCachePolicy </text:span><text:span text:style-name="T6">element.</text:span></text:p>
      <text:p text:style-name="P25"><text:span text:style-name="T12">[q40]</text:span><text:span text:style-name="T17"> is the start of the third </text:span><text:span text:style-name="T29">KeyCachePolicy</text:span><text:span text:style-name="T12"> </text:span><text:span text:style-name="T17">element in this response.</text:span></text:p>
      <text:p text:style-name="P41"><text:span text:style-name="T12">[q41]</text:span> identifies the <text:span text:style-name="T13">KeyCachePolicyID </text:span>(KCPID) assigned by the SKS server for the key-caching policy being returned.</text:p>
      <text:p text:style-name="P42">[q42]<text:span text:style-name="T17"> provides the descriptive name for this key-cache policy through the </text:span><text:span text:style-name="T14">PolicyName </text:span><text:span text:style-name="T17">element.</text:span></text:p>
      <text:p text:style-name="P30">[q43]<text:span text:style-name="T17"> </text:span><text:span text:style-name="T6">is the start tag of the </text:span><text:span text:style-name="T14">Description </text:span><text:span text:style-name="T6">element.</text:span></text:p>
      <text:p text:style-name="P30"><text:span text:style-name="T5">[q44] - [q46]</text:span><text:span text:style-name="T6"> provides a human-readable description about this key-cache policy.</text:span></text:p>
      <text:p text:style-name="P30"><text:span text:style-name="T5">[q47]</text:span><text:span text:style-name="T6"> is the closing tag of the </text:span><text:span text:style-name="T14">Description </text:span><text:span text:style-name="T6">element.</text:span></text:p>
      <text:p text:style-name="P27">[q48]<text:span text:style-name="T17"> specifies the </text:span><text:span text:style-name="T14">KeyClass</text:span> <text:span text:style-name="T17">to which this policy applies. <text:s/>Only keys that belong to this key-class are subject to this caching policy.</text:span></text:p>
      <text:p text:style-name="P30">[q49]<text:span text:style-name="T17"> </text:span><text:span text:style-name="T6">specifies the date and time that this </text:span><text:span text:style-name="T14">KeyCachePolicy</text:span><text:span text:style-name="T6"> is effective.</text:span></text:p>
      <text:p text:style-name="P27">[q50]<text:span text:style-name="T17"> specifies the date and time that this </text:span><text:span text:style-name="T14">KeyCachePolicy</text:span><text:span text:style-name="T17"> becomes invalid.</text:span></text:p>
      <text:p text:style-name="P27">[q51]<text:span text:style-name="T17"> specifies the frequency at which this client must check with the SKS server for updates to the key-caching policy.</text:span></text:p>
      <text:p text:style-name="P30">[q52]<text:span text:style-name="T17"> indicates the </text:span><text:span text:style-name="T5">Status </text:span><text:span text:style-name="T6">of this </text:span><text:span text:style-name="T14">KeyCachePolicy</text:span><text:span text:style-name="T17"> and whether it is an active policy or not.</text:span></text:p>
      <text:p text:style-name="P30"><text:span text:style-name="T5">[q53]</text:span><text:span text:style-name="T6"> is the start of the </text:span><text:span text:style-name="T27">NewKeysCacheDetail </text:span><text:span text:style-name="T30"><text:s/>element, which provides details about how many new symmetric keys may be cached by the client and for how long.</text:span></text:p>
      <text:p text:style-name="P28"><text:soft-page-break/>[q54]<text:span text:style-name="T17"> indicates the maximum number of new (unused) symmetric keys that may be cached by the client. <text:s/>This is specified through the </text:span><text:span text:style-name="T14">MaximumKeys</text:span><text:span text:style-name="T17"> element. <text:s/>When the client uses a symmetric key, this reduces the number of new symmetric keys. <text:s/>In this case, the SKCL connects to the SKS server (if it is on the network) and requests a new symmetric key to add to its new-key cache.</text:span></text:p>
      <text:p text:style-name="P28">[q55] <text:span text:style-name="T17">indicates the maximum duration that new (unused) symmetric keys may be cached by the client. <text:s/>This is specified through the </text:span><text:span text:style-name="T14">MaximumDuration</text:span><text:span text:style-name="T17"> element in seconds. <text:s/>If there are any new keys that exceed this duration limit, the SKCL deletes the specific symmetric key and replaces it with a new symmetric key from the SKS server.</text:span></text:p>
      <text:p text:style-name="P28">[q56]<text:span text:style-name="T17"> is the closing tag of the </text:span><text:span text:style-name="T14">NewKeysCacheDetail</text:span><text:span text:style-name="T17"> element.</text:span></text:p>
      <text:p text:style-name="P30"><text:span text:style-name="T5">[q57]</text:span><text:span text:style-name="T6"> is the start of the </text:span><text:span text:style-name="T27">UsedKeysCacheDetail </text:span><text:span text:style-name="T30"><text:s/>element, which provides details about how many used symmetric keys – those that HAVE been used for any encryption transactions – may be cached by the client and for how long.</text:span></text:p>
      <text:p text:style-name="P28">[q58]<text:span text:style-name="T17"> indicates the maximum number of used symmetric keys that may be cached by the client through the </text:span><text:span text:style-name="T14">MaximumKeys</text:span><text:span text:style-name="T17"> element. <text:s/>If the client already has the maximum number of used-keys in its cache, using the First-In-First-Out (FIFO) method, it deletes the oldest symmetric key in the cache to replace with the key that transitioned from the “new” to “used” status.</text:span></text:p>
      <text:p text:style-name="P28">[q59] <text:span text:style-name="T17">indicates the maximum duration that used symmetric keys may be cached by the clien through the </text:span><text:span text:style-name="T14">MaximumDuration</text:span><text:span text:style-name="T17">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8">[q60]<text:span text:style-name="T17"> is the closing tag of the </text:span><text:span text:style-name="T14">UsedKeysCacheDetail</text:span><text:span text:style-name="T17"> element.</text:span></text:p>
      <text:p text:style-name="P30"><text:span text:style-name="T5">[q61]</text:span><text:span text:style-name="T6"> is the closing tag of the third and final </text:span><text:span text:style-name="T14">KeyCachePolicy </text:span><text:span text:style-name="T6">element in this response.</text:span></text:p>
      <text:p text:style-name="P28">[q62] <text:span text:style-name="T17">is the closing tag of the </text:span><text:span text:style-name="T14">KeyCachePolicyResponse </text:span><text:span text:style-name="T17">element.</text:span></text:p>
      <text:h text:style-name="Heading_20_1" text:outline-level="1"><text:bookmark text:name="__RefHeading__28731_292208743"/>Specification<text:bookmark-end text:name="__RefHeading__28731_292208743"/></text:h>
      <text:h text:style-name="P113" text:outline-level="2"><text:bookmark text:name="__RefHeading__28891_292208743"/>Element &lt;SymkeyRequest&gt;<text:bookmark-end text:name="__RefHeading__28891_292208743"/></text:h>
      <text:p text:style-name="P25">The <text:span text:style-name="T34">&lt;</text:span><text:span text:style-name="XML-Mono">SymkeyRequest</text:span><text:span text:style-name="T34">&gt;</text:span> element identifies one or more <text:span text:style-name="T13">GlobalKeyID</text:span>'s of symmetric encryption keys needed by the client application. <text:s text:c="2"/>The request may also specify one or more <text:span text:style-name="T13">KeyClass</text:span><text:span text:style-name="T6"> elements for the requested key when the request is for a new symmetric key.</text:span></text:p>
      <text:p text:style-name="P26"/>
      <text:p text:style-name="P56">Schema Definition:</text:p>
      <text:p text:style-name="P57"><text:s text:c="4"/>&lt;xsd:element name="SymkeyRequest"&gt;<text:line-break/> <text:s text:c="7"/>&lt;xsd:complexType&gt;</text:p>
      <text:p text:style-name="P57"><text:s text:c="12"/>&lt;xsd:choice&gt;</text:p>
      <text:p text:style-name="P57"><text:s text:c="16"/>&lt;xsd:sequence&gt;</text:p>
      <text:p text:style-name="P57"><text:s text:c="20"/>&lt;xsd:element </text:p>
      <text:p text:style-name="P57"><text:s text:c="22"/>name="GlobalKeyID" </text:p>
      <text:p text:style-name="P57"><text:s text:c="22"/>type="ekmi:GlobalKeyIDType" </text:p>
      <text:p text:style-name="P57"><text:s text:c="22"/>minOccurs="1" </text:p>
      <text:p text:style-name="P57"><text:s text:c="22"/>maxOccurs="unbounded"&gt;</text:p>
      <text:p text:style-name="P57"><text:s text:c="20"/>&lt;/xsd:element&gt;</text:p>
      <text:p text:style-name="P57"><text:s text:c="20"/>&lt;xsd:element </text:p>
      <text:p text:style-name="P57"><text:s text:c="22"/>name="KeyClasses" </text:p>
      <text:p text:style-name="P57"><text:s text:c="22"/>type="ekmi:KeyClassesType" </text:p>
      <text:p text:style-name="P57"><text:tab/><text:tab/><text:tab/><text:tab/><text:tab/><text:tab/> <text:s/>minOccurs="0"</text:p>
      <text:p text:style-name="P57"><text:tab/><text:tab/><text:tab/><text:tab/><text:tab/><text:tab/> <text:s/>maxOccurs=”unbounded”&gt;</text:p>
      <text:p text:style-name="P57"><text:s text:c="20"/>&lt;/xsd:element&gt;<text:line-break/><text:line-break/><text:tab/><text:tab/><text:tab/><text:tab/><text:tab/><text:tab/>&lt;xsd:element </text:p>
      <text:p text:style-name="P57"><text:s text:c="23"/>name="X509EncryptionCertificate"</text:p>
      <text:p text:style-name="P57"><text:s text:c="23"/>type="ekmi:X509CertificateType" </text:p>
      <text:p text:style-name="P57"><text:s text:c="23"/>minOccurs="0" </text:p>
      <text:p text:style-name="P57"><text:s text:c="23"/>maxOccurs="1"&gt;</text:p>
      <text:p text:style-name="P57"><text:s text:c="20"/>&lt;/xsd:element&gt;</text:p>
      <text:p text:style-name="P57"><text:s text:c="16"/>&lt;/xsd:sequence&gt;</text:p>
      <text:p text:style-name="P57"><text:s text:c="16"/>&lt;xsd:sequence&gt; </text:p>
      <text:p text:style-name="P57"><text:s text:c="19"/>&lt;xsd:element <text:s/></text:p>
      <text:p text:style-name="P57"><text:s text:c="12"/><text:tab/><text:tab/><text:tab/>name="SymkeyRequestID" <text:s/></text:p>
      <text:p text:style-name="P57"><text:soft-page-break/><text:s text:c="12"/><text:tab/><text:tab/><text:tab/>type="ekmi:SymkeyRequestIDType" <text:line-break/><text:tab/><text:tab/><text:tab/><text:tab/></text:p>
      <text:p text:style-name="P57"><text:s text:c="11"/><text:tab/><text:tab/><text:tab/>minOccurs="1" <text:s/></text:p>
      <text:p text:style-name="P57"><text:s text:c="8"/><text:tab/><text:tab/><text:tab/><text:tab/>maxOccurs="unbounded"&gt; </text:p>
      <text:p text:style-name="P57"><text:s text:c="18"/>&lt;/xsd:element&gt; </text:p>
      <text:p text:style-name="P57"><text:s text:c="15"/>&lt;/xsd:sequence&gt;</text:p>
      <text:p text:style-name="P57"><text:s text:c="12"/>&lt;/xsd:choice&gt; </text:p>
      <text:p text:style-name="P57"><text:s text:c="6"/>&lt;/xsd:complexType&gt; </text:p>
      <text:p text:style-name="P38"><text:s/>&lt;/xsd:element&gt;</text:p>
      <text:p text:style-name="P26"><text:s/></text:p>
      <text:p text:style-name="P25">The <text:span text:style-name="T34">&lt;</text:span><text:span text:style-name="XML-Mono">SymkeyRequest&gt; </text:span>element consists of a choice of two sequences of elements; one or the other sequence MUST be present in a <text:s/><text:span text:style-name="T34">&lt;</text:span><text:span text:style-name="XML-Mono">SymkeyRequest&gt;.</text:span></text:p>
      <text:list xml:id="list31408855" text:style-name="L6">
        <text:list-item>
          <text:p text:style-name="P98"><text:bookmark-start text:name="DDE_LINK79"/><text:bookmark-start text:name="DDE_LINK80"/><text:span text:style-name="T34">&lt;</text:span><text:span text:style-name="XML-Mono">GlobalKeyID</text:span><text:span text:style-name="T34">&gt;</text:span> <text:bookmark-end text:name="DDE_LINK80"/>[Required]<text:line-break/><text:line-break/>The first sequence choice consists of the <text:span text:style-name="T34">&lt;</text:span><text:span text:style-name="XML-Mono">GlobalKeyID</text:span><text:span text:style-name="T34">&gt;</text:span> element of type <text:span text:style-name="T13">GlobalKeyIDType</text:span><text:span text:style-name="T15">. <text:s/></text:span><text:span text:style-name="T6">It</text:span> identifies the unique global key identifier of the requested symmetric key within the target Symmetric Key Management System (SKMS). <text:s/>If this sequence is chosen, there MUST be at least one <text:span text:style-name="T34">&lt;</text:span><text:span text:style-name="XML-Mono">GlobalKeyID</text:span><text:span text:style-name="T34">&gt;</text:span> element in a <text:span text:style-name="T34">&lt;</text:span><text:span text:style-name="XML-Mono">SymkeyRequest</text:span><text:span text:style-name="T34">&gt;</text:span>, but there may be an unbounded (unlimited) number of <text:span text:style-name="T34">&lt;</text:span><text:span text:style-name="XML-Mono">GlobalKeyID</text:span><text:span text:style-name="T34">&gt;</text:span> elements specified. <text:s/><text:line-break/><text:line-break/>The <text:span text:style-name="T34">&lt;</text:span><text:span text:style-name="XML-Mono">GlobalKeyID</text:span><text:span text:style-name="T34">&gt;</text:span> element and <text:span text:style-name="T13">GlobalKeyIDType</text:span> is specified in Section 4.2.<text:bookmark-end text:name="DDE_LINK79"/></text:p>
          <text:p text:style-name="P98"><text:span text:style-name="T34">&lt;</text:span><text:span text:style-name="XML-Mono">KeyClasses</text:span><text:span text:style-name="T34">&gt;</text:span> [Optional]<text:line-break/><text:line-break/>This element of type <text:span text:style-name="T13">KeyClassesType</text:span>, when specified, identifies at least one <text:span text:style-name="T34">&lt;</text:span><text:span text:style-name="XML-Mono">KeyClass</text:span><text:span text:style-name="T34">&gt;</text:span> element, but may specify an unbounded (unlimited) number of <text:span text:style-name="T34">&lt;KeyClass&gt;</text:span> elements within the <text:span text:style-name="T34">&lt;KeyClasses&gt;</text:span> set. Client applications may request one or more symmetric keys conforming to one or more key classes required by the application. <text:s/>If the client application is authorized to receive keys conforming to such key classes, the <text:span text:style-name="T12">SKS</text:span> server will generate and supply them.<text:line-break/><text:line-break/>When more than one <text:span text:style-name="T34">&lt;</text:span><text:span text:style-name="XML-Mono">GlobalKeyID</text:span><text:span text:style-name="T34">&gt; </text:span>for a new symmetric key is specified in the request, there MAY be only one <text:span text:style-name="T34">&lt;</text:span><text:span text:style-name="XML-Mono">KeyClass</text:span><text:span text:style-name="T34">&gt;</text:span> element within the &lt;<text:span text:style-name="XML-Mono">KeyClasses</text:span>&gt; set.<text:line-break/><text:line-break/>When the client requires more than one new symmetric key, and each key is required to be of a different key class, there MUST be only one &lt;<text:span text:style-name="XML-Mono">GlobalKeyID</text:span>&gt; element followed by as many &lt;<text:span text:style-name="XML-Mono">KeyClass</text:span>&gt; elements inside the &lt;<text:span text:style-name="XML-Mono">KeyClasses</text:span>&gt; set, as needed by the client application.<text:line-break/><text:line-break/>When a client requires multiple symmetric keys of two or more key classes, the client MUST send multiple requests to the <text:span text:style-name="T12">SKS</text:span> server. <text:s/>See examples 4 and 5 below in this section.<text:line-break/> <text:line-break/>The <text:span text:style-name="T34">&lt;</text:span><text:span text:style-name="XML-Mono">KeyClasses</text:span><text:span text:style-name="T34">&gt;</text:span> and <text:span text:style-name="T34">&lt;</text:span><text:span text:style-name="XML-Mono">KeyClass</text:span><text:span text:style-name="T34">&gt;</text:span> elements and their respective types are specified in Section 4.3.</text:p>
          <text:p text:style-name="P98"><text:span text:style-name="T34">&lt;</text:span><text:span text:style-name="XML-Mono">X509EncryptionCertificate</text:span><text:span text:style-name="T34">&gt;</text:span> [Optional]<text:line-break/><text:line-break/>This element of type <text:span text:style-name="T13">X509EncryptionCertificateType</text:span>, when specified, identifies a PKI X509-compliant digital certificate whose corresponding private-key is owned/authorized for use by the requesting client. <text:s/>The <text:span text:style-name="T34">&lt;</text:span><text:span text:style-name="XML-Mono">X509EncryptionCertificate</text:span><text:span text:style-name="T34">&gt; MUST</text:span> meet the following requirements:</text:p>
          <text:list>
            <text:list-item>
              <text:list>
                <text:list-item>
                  <text:p text:style-name="P98"><text:soft-page-break/>It MUST be a valid X509 v3 digital certificate whose expiry is not earlier than the date and time the symmetric-key request is received by the <text:span text:style-name="T12">SKS </text:span>server;</text:p>
                </text:list-item>
                <text:list-item>
                  <text:p text:style-name="P98">It MUST not be revoked by the Certificate Authority (CA) who issued the encryption certificate at the date and time the symmetric-key request is received by the <text:span text:style-name="T12">SKS</text:span><text:span text:style-name="T17"> server</text:span>;</text:p>
                </text:list-item>
                <text:list-item>
                  <text:p text:style-name="P98">It MUST have its<text:span text:style-name="T34"> </text:span><text:span text:style-name="T38">keyEncipherment </text:span>bit set in the <text:s/><text:span text:style-name="T38">keyUsage </text:span>extension of the certificate.</text:p>
                </text:list-item>
              </text:list>
            </text:list-item>
          </text:list>
        </text:list-item>
      </text:list>
      <text:p text:style-name="P78">Note: The <text:span text:style-name="T12">SKS</text:span><text:span text:style-name="T17"> server will use the specified </text:span><text:span text:style-name="T13">X509EncryptionCertificate</text:span><text:span text:style-name="T6"> if the security policy on the </text:span><text:span text:style-name="T10">SKS </text:span><text:span text:style-name="T6">server permits</text:span><text:span text:style-name="T17"> it. <text:s/>The security policy may have specified that only encryption certificates stored on the </text:span><text:span text:style-name="T12">SKS</text:span><text:span text:style-name="T17"> server database or in an LDAP Directory known the to server be used; in which case the SKS server will ignore the encryption certificate in the </text:span><text:span text:style-name="T13">X509EncryptionCertificate</text:span><text:span text:style-name="T6"> element and use what is stored on the </text:span><text:span text:style-name="T10">SKS </text:span><text:span text:style-name="T6">server or other location known to the server</text:span><text:span text:style-name="T17">. <text:s/>In the event the </text:span><text:span text:style-name="T12">SKS</text:span><text:span text:style-name="T17"> server uses an encryption certificate stored on the server-side, it is assumed that the requesting client has the corresponding private-key to decrypt the payload when extracted from the response. </text:span><text:line-break/> <text:line-break/>The &lt;<text:span text:style-name="XML-Mono">X509EncryptionCertificate</text:span>&gt; and its respective type is specified in Section 4.4.</text:p>
      <text:list xml:id="list32579509" text:continue-numbering="true" text:style-name="L6">
        <text:list-item>
          <text:p text:style-name="P86"><text:bookmark-start text:name="DDE_LINK801"/><text:span text:style-name="T34">&lt;</text:span><text:span text:style-name="XML-Mono">SymkeyRequestID</text:span><text:span text:style-name="T34">&gt;</text:span> <text:bookmark-end text:name="DDE_LINK801"/>[Required]<text:line-break/><text:line-break/>The second sequence choice consists of the <text:span text:style-name="T34">&lt;</text:span><text:span text:style-name="XML-Mono">SymkeyRequestID</text:span><text:span text:style-name="T34">&gt;</text:span> element of type <text:bookmark-start text:name="DDE_LINK88"/><text:span text:style-name="XML-Mono"><text:span text:style-name="T13">SymkeyRequestIDType</text:span></text:span><text:bookmark-end text:name="DDE_LINK88"/><text:span text:style-name="T15">. <text:s/></text:span><text:span text:style-name="T6">It</text:span> identifies the unique symmetric-key request identifier within the target Symmetric Key Management System (SKMS). <text:s/>If this sequence is chosen, there MUST be at least one <text:span text:style-name="T34">&lt;</text:span><text:span text:style-name="XML-Mono">SymkeyRequestID</text:span><text:span text:style-name="T34">&gt;</text:span> element in a <text:bookmark-start text:name="DDE_LINK82"/><text:span text:style-name="T34">&lt;</text:span><text:span text:style-name="XML-Mono">SymkeyRequest</text:span><text:span text:style-name="T34">&gt;</text:span><text:bookmark-end text:name="DDE_LINK82"/>, but there may be an unbounded (unlimited) number of <text:span text:style-name="T34">&lt;</text:span><text:span text:style-name="XML-Mono">SymkeyRequestID</text:span><text:span text:style-name="T34">&gt;</text:span> elements specified. <text:s/><text:line-break/><text:line-break/>The presence of the <text:span text:style-name="T34">&lt;</text:span><text:bookmark-start text:name="DDE_LINK81"/><text:span text:style-name="XML-Mono">SymkeyRequestID</text:span><text:bookmark-end text:name="DDE_LINK81"/><text:span text:style-name="T34">&gt;</text:span> element in the <text:span text:style-name="T34">&lt;</text:span><text:span text:style-name="XML-Mono">SymkeyRequest</text:span><text:span text:style-name="T34">&gt; </text:span>implies that the client had previously made a <text:span text:style-name="T34">&lt;</text:span><text:span text:style-name="XML-Mono">SymkeyRequest</text:span><text:span text:style-name="T34">&gt;</text:span> asynchronously<text:span text:style-name="T34">,</text:span>and instead of receiving a &lt;<text:span text:style-name="XML-Mono">Symkey</text:span>&gt; or a &lt;<text:span text:style-name="XML-Mono">SymkeyError</text:span>&gt;, it received a &lt;<text:span text:style-name="XML-Mono">SymkeyWorkInProgress&gt;</text:span> response with a &lt;<text:span text:style-name="XML-Mono">SymkeyRequestID&gt;</text:span> in it. <text:s/>The client is now following-up with the SKS Server to get an update on its earlier request with the &lt;<text:span text:style-name="XML-Mono">SymkeyRequestID&gt;</text:span>.<text:line-break/><text:line-break/>The <text:span text:style-name="T34">&lt;</text:span><text:span text:style-name="XML-Mono">SymkeyRequestID</text:span><text:span text:style-name="T34">&gt;</text:span> element and the <text:span text:style-name="T13">SymkeyRequestIDType</text:span> is specified in Section 4.5.</text:p>
        </text:list-item>
      </text:list>
      <text:p text:style-name="P25">Some examples of the &lt;<text:span text:style-name="XML-Mono">SymkeyRequest</text:span>&gt; element are as follows:</text:p>
      <text:p text:style-name="P19"><text:bookmark-start text:name="DDE_LINK111"/>Example 1 – A single new symmetric key request of a default key class:</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lt;/ekmi:SymkeyRequest&gt;</text:span><text:bookmark-end text:name="DDE_LINK111"/></text:p>
      <text:p text:style-name="P19">Example 2 – A request for three new symmetric keys of a default key class for each symmetric key:</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GlobalKeyID&gt;</text:span><text:span text:style-name="T22">10514-0-0</text:span><text:span text:style-name="T21">&lt;/ekmi:GlobalKeyID&gt;<text:line-break/> <text:s text:c="4"/>&lt;ekmi:GlobalKeyID&gt;</text:span><text:span text:style-name="T22">10514-0-0</text:span><text:span text:style-name="T21">&lt;/ekmi:GlobalKeyID&gt;<text:line-break/>&lt;/ekmi:SymkeyRequest&gt;</text:span></text:p>
      <text:p text:style-name="P19">Example 3 – A request for a single new symmetric key of a specific key class:</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text:span><text:span text:style-name="T21"> <text:s text:c="4"/></text:span><text:bookmark-start text:name="DDE_LINK112"/><text:span text:style-name="T21">&lt;ekmi:KeyClasses&gt;<text:line-break/></text:span><text:soft-page-break/><text:span text:style-name="T21"> <text:s text:c="9"/>&lt;ekmi:KeyClass&gt;</text:span><text:span text:style-name="T22">HR-Class</text:span><text:span text:style-name="T21">&lt;/ekmi:KeyClass&gt;<text:line-break/></text:span><text:span text:style-name="T21"> <text:s text:c="4"/>&lt;/ekmi:KeyClasses&gt;</text:span><text:bookmark-end text:name="DDE_LINK112"/><text:span text:style-name="T21"><text:line-break/>&lt;/ekmi:SymkeyRequest&gt;</text:span></text:p>
      <text:p text:style-name="P19">Example 4 – A request for a two new symmetric keys with the same key class for each symmetric key:</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GlobalKeyID&gt;</text:span><text:span text:style-name="T22">10514-0-0</text:span><text:span text:style-name="T21">&lt;/ekmi:GlobalKeyID&gt;<text:line-break/> <text:s text:c="4"/>&lt;ekmi:KeyClasses&gt;<text:line-break/> <text:s text:c="9"/>&lt;ekmi:KeyClass&gt;</text:span><text:span text:style-name="T22">FIN-FX</text:span><text:span text:style-name="T21">&lt;/ekmi:KeyClass&gt;<text:line-break/> <text:s text:c="4"/>&lt;/ekmi:KeyClasses&gt;<text:line-break/>&lt;/ekmi:SymkeyRequest&gt;</text:span></text:p>
      <text:p text:style-name="P19">Example 5 – A request for a nine new symmetric keys of different key classes:</text:p>
      <text:p text:style-name="XML-Mono"><text:span text:style-name="T21"><text:s text:c="3"/>&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text:span><text:span text:style-name="T21"> <text:s text:c="4"/>&lt;ekmi:KeyClasses&gt;<text:line-break/></text:span><text:bookmark-start text:name="DDE_LINK11"/><text:span text:style-name="T21"> <text:s text:c="9"/>&lt;ekmi:KeyClass&gt;</text:span><text:span text:style-name="T22">EHR-CDC</text:span><text:span text:style-name="T21">&lt;/ekmi:KeyClass&gt;</text:span><text:bookmark-end text:name="DDE_LINK11"/><text:span text:style-name="T21"><text:line-break/> <text:s text:c="9"/>&lt;ekmi:KeyClass&gt;</text:span><text:span text:style-name="T22">EHR-CRO</text:span><text:span text:style-name="T21">&lt;/ekmi:KeyClass&gt;<text:line-break/> <text:s text:c="9"/>&lt;ekmi:KeyClass&gt;</text:span><text:span text:style-name="T22">EHR-DEF</text:span><text:span text:style-name="T21">&lt;/ekmi:KeyClass&gt;<text:line-break/> <text:s text:c="9"/>&lt;ekmi:KeyClass&gt;</text:span><text:span text:style-name="T22">EHR-EMT</text:span><text:span text:style-name="T21">&lt;/ekmi:KeyClass&gt;<text:line-break/> <text:s text:c="9"/>&lt;ekmi:KeyClass&gt;</text:span><text:span text:style-name="T22">EHR-HOS</text:span><text:span text:style-name="T21">&lt;/ekmi:KeyClass&gt;<text:line-break/> <text:s text:c="9"/>&lt;ekmi:KeyClass&gt;</text:span><text:span text:style-name="T22">EHR-INS</text:span><text:span text:style-name="T21">&lt;/ekmi:KeyClass&gt;<text:line-break/> <text:s text:c="9"/>&lt;ekmi:KeyClass&gt;</text:span><text:span text:style-name="T22">EHR-NUR</text:span><text:span text:style-name="T21">&lt;/ekmi:KeyClass&gt;<text:line-break/></text:span><text:span text:style-name="T21"> <text:s text:c="9"/>&lt;ekmi:KeyClass&gt;</text:span><text:span text:style-name="T22">EHR-PAT</text:span><text:span text:style-name="T21">&lt;/ekmi:KeyClass&gt;<text:line-break/> <text:s text:c="9"/>&lt;ekmi:KeyClass&gt;</text:span><text:span text:style-name="T22">EHR-PHY</text:span><text:span text:style-name="T21">&lt;/ekmi:KeyClass&gt;<text:line-break/></text:span><text:span text:style-name="T21"> <text:s text:c="4"/>&lt;/ekmi:KeyClasses&gt;<text:line-break/> <text:s text:c="2"/>&lt;/ekmi:SymkeyRequest&gt;</text:span></text:p>
      <text:p text:style-name="P19">Example 6 – A follow-up request to a previously received symmetric-key request ID:</text:p>
      <text:p text:style-name="P63"><text:span text:style-name="T21">&lt;ekmi:SymkeyRequest xmlns:ekmi=”</text:span><text:a xlink:type="simple" xlink:href="http://docs.oasis-open.org/ekmi/2008/01"><text:span text:style-name="T39">http://docs.oasis-open.org/ekmi/2008/01</text:span></text:a><text:span text:style-name="T21">"&gt;<text:line-break/> <text:s text:c="4"/>&lt;ekmi:</text:span><text:span text:style-name="XML-Mono"><text:span text:style-name="T6">SymkeyRequestID</text:span></text:span><text:span text:style-name="T21">&gt;</text:span><text:span text:style-name="T22">10514-1-1234</text:span><text:span text:style-name="T21">&lt;/ekmi:</text:span><text:span text:style-name="XML-Mono"><text:span text:style-name="T6">SymkeyRequestID</text:span></text:span><text:span text:style-name="T21">&gt;<text:line-break/>&lt;/ekmi:SymkeyRequest&gt;</text:span></text:p>
      <text:p text:style-name="P19">Example 7 – A follow-up request to previously received multiple symmetric-key request IDs:</text:p>
      <text:p text:style-name="P63"><text:span text:style-name="T21">&lt;ekmi:SymkeyRequest xmlns:ekmi=”</text:span><text:a xlink:type="simple" xlink:href="http://docs.oasis-open.org/ekmi/2008/01"><text:span text:style-name="T39">http://docs.oasis-open.org/ekmi/2008/01</text:span></text:a><text:span text:style-name="T21">"&gt;<text:line-break/> <text:s text:c="4"/>&lt;ekmi:</text:span><text:bookmark-start text:name="DDE_LINK85"/><text:span text:style-name="XML-Mono"><text:span text:style-name="T6">SymkeyRequestID</text:span></text:span><text:bookmark-end text:name="DDE_LINK85"/><text:span text:style-name="T21">&gt;</text:span><text:span text:style-name="T22">10514-1-1234</text:span><text:span text:style-name="T21">&lt;/ekmi:</text:span><text:span text:style-name="XML-Mono"><text:span text:style-name="T6">SymkeyRequestID</text:span></text:span><text:span text:style-name="T21">&gt;<text:line-break/> <text:s text:c="4"/>&lt;ekmi:</text:span><text:span text:style-name="XML-Mono"><text:span text:style-name="T6">SymkeyRequestID</text:span></text:span><text:span text:style-name="T21">&gt;</text:span><text:span text:style-name="T22">10514-1-1345</text:span><text:span text:style-name="T21">&lt;/ekmi:</text:span><text:span text:style-name="XML-Mono"><text:span text:style-name="T6">SymkeyRequestID</text:span></text:span><text:span text:style-name="T21">&gt;<text:line-break/> <text:s text:c="4"/>&lt;ekmi:</text:span><text:span text:style-name="XML-Mono"><text:span text:style-name="T6">SymkeyRequestID</text:span></text:span><text:span text:style-name="T21">&gt;</text:span><text:span text:style-name="T22">10514-1-1347</text:span><text:span text:style-name="T21">&lt;/ekmi:</text:span><text:span text:style-name="XML-Mono"><text:span text:style-name="T6">SymkeyRequestID</text:span></text:span><text:span text:style-name="T21">&gt;<text:line-break/>&lt;/ekmi:SymkeyRequest&gt;</text:span></text:p>
      <text:p text:style-name="P19">Example 8 – A new symmetric key request of a default key class with the X509EncryptionCertificate sent by the client to the server:</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X509EncryptionCertificate&gt;<text:line-break/>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qKXIxkUlQ4idlEg1AZI9dEdf4Y5cqBBCygPYnBoTudglM7R47AjR4nr4ks8CAwEAAaOBqTCBpjAO <text:s text:c="7"/>BgNVHQ8BAf8EBAMCBLAwHQYDVR0OBBYEFOIOrWrZo0LdBRLVncRAwLBqVZpCMB8GA1UdIwQYMBaA <text:s text:c="7"/>FPTYwEHoJG4iFVHRnt2EWxGluAQVMBgGA1UdIAQRMA8wDQYLKwYEAdISg30BBAEwOgYDVR0fBDMw <text:s text:c="7"/></text:span><text:soft-page-break/><text:span text:style-name="T21">MTAvoC2gK4YpaHR0cDovL2RlbW8uc3Ryb25na2V5Lm9yZy9kZW1vLXN1Yi1jYS5jcmwwDQYJKoZI <text:s text:c="7"/></text:span><text:span text:style-name="T21">hvcNAQELBQADggEBACK05PtvZD4WPglOe+EHUiApzFyCdRzf0pFZtxRwG9lR1PZUWUjmwTNfGFsL <text:s text:c="7"/>S6kyoHgUfVa5fpT1EU1mXUB/Lmo3hFGyprZjfmD7DwuBcYgmZHv7yHrmGOMIOXjFTACvHpM0vOce <text:s text:c="7"/>hVx2e4VE0yhBLu/ldH9awGGDp6Bk2XzxqQcs8y6ZzOXZAnPgKQZdjbFKERSsy/d1D8pk5baBk4bd <text:s text:c="7"/></text:span><text:span text:style-name="T21">Zh568OcaUrbm9ZReRVTVaY5qiQpkOU+tDrBSj/HIL6GAqegYllkz6KYCy6RVOy6iVVSjHocDqdJr <text:s text:c="7"/>EVOR+ds6xn8mmojdlERrILmuxiLpibPp609SfnDIxNlzLwe5g7ep3lc=<text:line-break/> <text:s text:c="4"/>&lt;/ekmi:X509EncryptionCertificate&gt;</text:span><text:line-break/>&lt;/ekmi:SymkeyRequest&gt;</text:p>
      <text:p text:style-name="P19">Example 9 – A new symmetric key request with a specific key class and the X509EncryptionCertificate:</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KeyClasses&gt;<text:line-break/> <text:s text:c="9"/>&lt;ekmi:KeyClass&gt;</text:span><text:span text:style-name="T22">HR-Class</text:span><text:span text:style-name="T21">&lt;/ekmi:KeyClass&gt;<text:line-break/> <text:s text:c="4"/>&lt;/ekmi:KeyClasses&gt;<text:line-break/> <text:s text:c="4"/>&lt;ekmi:</text:span><text:bookmark-start text:name="DDE_LINK114"/><text:span text:style-name="T21">X509EncryptionCertificate</text:span><text:bookmark-end text:name="DDE_LINK114"/><text:span text:style-name="T21">&gt;<text:line-break/></text:span><text:span text:style-name="T21">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text:span><text:span text:style-name="T21">qKXIxkUlQ4idlEg1AZI9dEdf4Y5cqBBCygPYnBoTudglM7R47AjR4nr4ks8CAwEAAaOBqTCBpjAO <text:s text:c="7"/>BgNVHQ8BAf8EBAMCBLAwHQYDVR0OBBYEFOIOrWrZo0LdBRLVncRAwLBqVZpCMB8GA1UdIwQYMBaA <text:s text:c="7"/>FPTYwEHoJG4iFVHRnt2EWxGluAQVMBgGA1UdIAQRMA8wDQYLKwYEAdISg30BBAEwOgYDVR0fBDMw <text:s text:c="7"/></text:span><text:span text:style-name="T21">MTAvoC2gK4YpaHR0cDovL2RlbW8uc3Ryb25na2V5Lm9yZy9kZW1vLXN1Yi1jYS5jcmwwDQYJKoZI <text:s text:c="7"/>hvcNAQELBQADggEBACK05PtvZD4WPglOe+EHUiApzFyCdRzf0pFZtxRwG9lR1PZUWUjmwTNfGFsL <text:s text:c="7"/>S6kyoHgUfVa5fpT1EU1mXUB/Lmo3hFGyprZjfmD7DwuBcYgmZHv7yHrmGOMIOXjFTACvHpM0vOce <text:s text:c="7"/>hVx2e4VE0yhBLu/ldH9awGGDp6Bk2XzxqQcs8y6ZzOXZAnPgKQZdjbFKERSsy/d1D8pk5baBk4bd <text:s text:c="7"/>Zh568OcaUrbm9ZReRVTVaY5qiQpkOU+tDrBSj/HIL6GAqegYllkz6KYCy6RVOy6iVVSjHocDqdJr <text:s text:c="7"/></text:span><text:span text:style-name="T21">EVOR+ds6xn8mmojdlERrILmuxiLpibPp609SfnDIxNlzLwe5g7ep3lc=<text:line-break/></text:span><text:span text:style-name="T21"> <text:s text:c="4"/>&lt;/ekmi:X509EncryptionCertificate&gt;</text:span><text:line-break/>&lt;/ekmi:SymkeyRequest&gt;</text:p>
      <text:h text:style-name="P113" text:outline-level="2"><text:bookmark text:name="__RefHeading__28893_292208743"/>Element &lt;GlobalKeyID&gt;<text:bookmark-end text:name="__RefHeading__28893_292208743"/></text:h>
      <text:p text:style-name="P25">The &lt;<text:span text:style-name="XML-Mono">GlobalKeyID&gt; </text:span>element is the unique identifier of a symmetric encryption key within an SKMS. <text:s/>Every symmetric key generated by the <text:span text:style-name="T12">SKS</text:span> server MUST be assigned a unique &lt;<text:span text:style-name="XML-Mono">GlobalKeyID</text:span>&gt; as specified in this section.</text:p>
      <text:p text:style-name="P56">Schema Definition:</text:p>
      <text:p text:style-name="P55"><text:s text:c="2"/>&lt;xsd:simpleType name="GlobalKeyIDType"&gt;<text:line-break/> <text:s text:c="7"/>&lt;xsd:restriction base="xsd:string"&gt;<text:line-break/> <text:s text:c="11"/>&lt;xsd:minLength value="5"/&gt;<text:line-break/> <text:s text:c="11"/>&lt;xsd:maxLength value="62"/&gt;<text:line-break/> <text:s text:c="11"/>&lt;xsd:pattern value="[0-9]{1,20}-[0-9]{1,20}-[0-9]{1,20}"/&gt;<text:line-break/> <text:s text:c="11"/>&lt;xsd:whiteSpace value="collapse"/&gt;<text:line-break/> <text:s text:c="7"/>&lt;/xsd:restriction&gt;<text:line-break/> <text:s text:c="3"/>&lt;/xsd:simpleType&gt;</text:p>
      <text:p text:style-name="P25"><text:s/>The &lt;<text:span text:style-name="XML-Mono">GlobalKeyID</text:span>&gt; element is of the <text:span text:style-name="T13">GlobalKeyIDType</text:span>, and is a string identifier of a symmetric key consisting of five parts concatenated together:</text:p>
      <text:list xml:id="list31413694" text:style-name="L7">
        <text:list-item>
          <text:p text:style-name="P99"><text:soft-page-break/>A <text:bookmark-start text:name="DDE_LINK"/>positive <text:bookmark-end text:name="DDE_LINK"/>integer identifying the <text:span text:style-name="T13">Domain ID</text:span>. <text:s/>The <text:span text:style-name="T13">DomainID</text:span> identifies the IANA-issued Private Enterprise Number (PEN) as published at <text:s/><text:a xlink:type="simple" xlink:href="http://www.iana.org/assignments/enterprise-numbers">http://www.iana.org/assignments/enterprise-numbers</text:a> <text:s/>and is used by the <text:span text:style-name="T12">SKS</text:span> server to constrain the ownership of objects within the SKMS:</text:p>
        </text:list-item>
        <text:list-item>
          <text:p text:style-name="P99">A literal hyphen ("-") without surrounding spaces; </text:p>
        </text:list-item>
        <text:list-item>
          <text:p text:style-name="P99">A positive integer identifying the Server ID of the server;</text:p>
        </text:list-item>
        <text:list-item>
          <text:p text:style-name="P99">Another literal hyphen ("-") without surrounding spaces;</text:p>
        </text:list-item>
        <text:list-item>
          <text:p text:style-name="P99">A positive integer identifying the unique Key ID;</text:p>
        </text:list-item>
      </text:list>
      <text:p text:style-name="Standard">Combined, the five components of this element make up a unique identifier for a symmetric key within the SKMS. <text:s/>Since all enterprise are expected to use only the PENs assigned to them, and assuming they do, the &lt;<text:span text:style-name="XML-Mono">GlobalKeyID</text:span>&gt; is unique across the internet. <text:s text:c="2"/></text:p>
      <text:p text:style-name="Standard">The <text:span text:style-name="T13">DomainID</text:span><text:span text:style-name="T6"> part of the &lt;</text:span><text:span text:style-name="XML-Mono"><text:span text:style-name="T6">GlobalKeyID</text:span></text:span><text:span text:style-name="T6">&gt; element MUST be a positive integer in the range of 0 (zero) to 18446744073709551615 (20-byte ASCII decimal). <text:s/></text:span></text:p>
      <text:p text:style-name="Standard"><text:span text:style-name="T6">When an SKMS manages the symmetric keys for a single enterprise, the </text:span><text:span text:style-name="T13">DomainID</text:span><text:span text:style-name="T6"> part of the &lt;</text:span><text:span text:style-name="XML-Mono"><text:span text:style-name="T6">GlobalKeyID</text:span></text:span><text:span text:style-name="T6">&gt; element in a &lt;</text:span><text:span text:style-name="XML-Mono"><text:span text:style-name="T6">SymkeyRequest</text:span></text:span><text:span text:style-name="T6">&gt; MAY be zero (“0”). <text:s/>When an SKMS manages symmetric </text:span><text:span text:style-name="T6">keys for multiple enterprises, the </text:span><text:span text:style-name="T13">DomainID</text:span><text:span text:style-name="T6"> in the &lt;</text:span><text:span text:style-name="XML-Mono"><text:span text:style-name="T6">GlobalKeyID</text:span></text:span><text:span text:style-name="T6">&gt; of a &lt;</text:span><text:span text:style-name="XML-Mono"><text:span text:style-name="T6">SymkeyRequest</text:span></text:span><text:span text:style-name="T6">&gt; MUST be positive and non-zero. <text:s/>In such a situation, the client application will request a symmetric key for the domain in which it is authorized to request and receive keys.</text:span></text:p>
      <text:p text:style-name="Standard"><text:span text:style-name="T6">The </text:span><text:span text:style-name="T13">DomainID</text:span><text:span text:style-name="T6"> in the &lt;</text:span><text:span text:style-name="XML-Mono"><text:span text:style-name="T6">GlobalKeyID</text:span></text:span><text:span text:style-name="T6">&gt; element of a &lt;</text:span><text:span text:style-name="XML-Mono"><text:span text:style-name="T6">SymkeyResponse</text:span></text:span><text:span text:style-name="T6">&gt; MUST always be positive and non-zero. <text:s/>It will typically contain the PEN of the domain to which the symmetric key belongs.</text:span></text:p>
      <text:p text:style-name="Standard">The <text:span text:style-name="T13">ServerID</text:span><text:span text:style-name="T6"> part of the &lt;</text:span><text:span text:style-name="XML-Mono"><text:span text:style-name="T6">GlobalKeyID</text:span></text:span><text:span text:style-name="T6">&gt; element <text:s/>MUST be a positive integer in the range of 0 (zero) to <text:s/>18446744073709551615 (20-byte ASCII decimal). <text:s/></text:span></text:p>
      <text:p text:style-name="Standard"><text:span text:style-name="T6">The </text:span><text:span text:style-name="T13">ServerID</text:span><text:span text:style-name="T6"> <text:s/>part of the &lt;</text:span><text:span text:style-name="XML-Mono"><text:span text:style-name="T6">GlobalKeyID</text:span></text:span><text:span text:style-name="T6">&gt; element of a &lt;</text:span><text:span text:style-name="XML-Mono"><text:span text:style-name="T6">SymkeyRequest</text:span></text:span><text:span text:style-name="T6">&gt; MUST always be zero (“0”). <text:s/></text:span></text:p>
      <text:p text:style-name="Standard"><text:span text:style-name="T6">The </text:span><text:span text:style-name="T13">ServerID</text:span><text:span text:style-name="T6"> part of the &lt;</text:span><text:span text:style-name="XML-Mono"><text:span text:style-name="T6">GlobalKeyID</text:span></text:span><text:span text:style-name="T6">&gt; element of a &lt;</text:span><text:span text:style-name="XML-Mono"><text:span text:style-name="T6">SymkeyResponse</text:span></text:span><text:span text:style-name="T6">&gt; MUST always be positive and non-zero. <text:s/>It will typically contain the unique server identifier of the </text:span><text:span text:style-name="T10">SKS</text:span><text:span text:style-name="T6"> server where the symmetric key was generated.</text:span></text:p>
      <text:p text:style-name="Standard">The <text:span text:style-name="T13">KeyID</text:span><text:span text:style-name="T6"> part of the &lt;</text:span><text:span text:style-name="XML-Mono"><text:span text:style-name="T6">GlobalKeyID</text:span></text:span><text:span text:style-name="T6">&gt; element MUST be a positive integer in the range of 0 <text:s/>(zero) to 18446744073709551615 (20-byte ASCII decimal). <text:s/></text:span></text:p>
      <text:p text:style-name="Standard"><text:span text:style-name="T6">The </text:span><text:span text:style-name="T13">KeyID</text:span><text:span text:style-name="T6"> <text:s/>part of the &lt;</text:span><text:span text:style-name="XML-Mono"><text:span text:style-name="T6">GlobalKeyID</text:span></text:span><text:span text:style-name="T6">&gt; element of a &lt;</text:span><text:span text:style-name="XML-Mono"><text:span text:style-name="T6">SymkeyRequest</text:span></text:span><text:span text:style-name="T6">&gt; MUST always be zero (“0”). <text:s/></text:span></text:p>
      <text:p text:style-name="Standard"><text:span text:style-name="T6">The </text:span><text:span text:style-name="T13">KeyID</text:span><text:span text:style-name="T6"> part of the &lt;</text:span><text:span text:style-name="XML-Mono"><text:span text:style-name="T6">GlobalKeyID&gt; </text:span></text:span><text:span text:style-name="T6">element of a &lt;</text:span><text:span text:style-name="XML-Mono"><text:span text:style-name="T6">SymkeyResponse</text:span></text:span><text:span text:style-name="T6">&gt; MUST always be positive and non-zero. <text:s/>It will typically contain the unique key identifier of the symmetric key within the </text:span><text:span text:style-name="T10">SKS</text:span><text:span text:style-name="T6"> server where the key was generated.</text:span></text:p>
      <text:p text:style-name="P42">Example 1 – A &lt;<text:span text:style-name="XML-Mono">GlobalKeyID</text:span>&gt; value for a new symmetric key from an SKMS that serves a single domain:</text:p>
      <text:p text:style-name="XML-Mono"><text:span text:style-name="T21"><text:s text:c="5"/>&lt;ekmi:GlobalKeyID&gt;</text:span><text:span text:style-name="T22">0-0-0</text:span><text:span text:style-name="T21">&lt;/ekmi:GlobalKeyID&gt;</text:span></text:p>
      <text:p text:style-name="P42"/>
      <text:p text:style-name="P42">Example 2 – A &lt;<text:span text:style-name="XML-Mono">GlobalKeyID</text:span>&gt; value for a new symmetric key for the domain with the PEN 10514, from an SKMS that serves multiple domains:</text:p>
      <text:p text:style-name="XML-Mono"><text:span text:style-name="T21"><text:tab/>&lt;ekmi:GlobalKeyID&gt;</text:span><text:span text:style-name="T22">10514-0-0</text:span><text:span text:style-name="T21">&lt;/ekmi:GlobalKeyID&gt;</text:span></text:p>
      <text:p text:style-name="P19"/>
      <text:p text:style-name="P19">Example 3 – A &lt;<text:span text:style-name="XML-Mono">GlobalKeyID</text:span>&gt; value for the 16,777,215th symmetric key generated on 2<text:span text:style-name="T19">nd</text:span> SKS server for an enterprise with the PEN 10514, in either a &lt;<text:span text:style-name="XML-Mono">SymkeyRequest</text:span>&gt; or a &lt;<text:span text:style-name="XML-Mono">SymkeyResponse</text:span>&gt;:</text:p>
      <text:p text:style-name="P63"><text:soft-page-break/><text:a xlink:type="simple" xlink:href="http://docs.oasis-open.org/ekmi/2008/01"><text:span text:style-name="T21"/></text:a></text:p>
      <text:p text:style-name="P63"><text:a xlink:type="simple" xlink:href="http://docs.oasis-open.org/ekmi/2008/01"><text:span text:style-name="T21">&lt;ekmi:GlobalKeyID&gt;</text:span></text:a><text:a xlink:type="simple" xlink:href="http://docs.oasis-open.org/ekmi/2008/01"><text:span text:style-name="T22">10514-2-16777215</text:span></text:a><text:a xlink:type="simple" xlink:href="http://docs.oasis-open.org/ekmi/2008/01"><text:span text:style-name="T21">&lt;/ekmi:GlobalKeyID&gt;</text:span></text:a></text:p>
      <text:p text:style-name="P70"/>
      <text:p text:style-name="Standard"><text:span text:style-name="T12">Example 4 – The maximum &lt;</text:span><text:span text:style-name="XML-Mono"><text:span text:style-name="T12">GlobalKeyID</text:span></text:span><text:span text:style-name="T12">&gt; value possible (a 62-byte ASCII decimal), in a &lt;</text:span><text:span text:style-name="XML-Mono"><text:span text:style-name="T12">SymkeyRequest</text:span></text:span><text:span text:style-name="T12">&gt; or &lt;</text:span><text:span text:style-name="XML-Mono"><text:span text:style-name="T12">SymkeyResponse</text:span></text:span><text:span text:style-name="T12">&gt;:</text:span> <text:s text:c="15"/></text:p>
      <text:p text:style-name="XML-Mono"><text:a xlink:type="simple" xlink:href="http://docs.oasis-open.org/ekmi/2008/01"><text:span text:style-name="T21"><text:tab/>&lt;ekmi:GlobalKeyID&gt;<text:line-break/><text:tab/></text:span></text:a></text:p>
      <text:p text:style-name="XML-Mono"><text:a xlink:type="simple" xlink:href="http://docs.oasis-open.org/ekmi/2008/01"><text:span text:style-name="T21"><text:tab/></text:span></text:a><text:bookmark-start text:name="DDE_LINK30"/><text:span text:style-name="T12">18446744073709551615-18446744073709551615-18446744073709551615</text:span><text:bookmark-end text:name="DDE_LINK30"/><text:line-break/></text:p>
      <text:p text:style-name="XML-Mono"><text:tab/><text:a xlink:type="simple" xlink:href="http://docs.oasis-open.org/ekmi/2008/01"><text:span text:style-name="T21">&lt;/ekmi:GlobalKeyID&gt;</text:span></text:a></text:p>
      <text:p text:style-name="P24"/>
      <text:h text:style-name="P113" text:outline-level="2"><text:bookmark text:name="__RefHeading__28895_292208743"/>Element &lt;KeyClasses&gt; and &lt;KeyClass&gt;<text:bookmark-end text:name="__RefHeading__28895_292208743"/></text:h>
      <text:p text:style-name="P25">The &lt;<text:span text:style-name="XML-Mono">KeyClasses</text:span>&gt; element of type <text:span text:style-name="T13">KeyClassesType</text:span>, when specified, identifies at least one <text:span text:style-name="T34">&lt;</text:span><text:span text:style-name="XML-Mono">KeyClass</text:span><text:span text:style-name="T34">&gt;</text:span> element, but may specify an unbounded (unlimited) number of <text:span text:style-name="T34">&lt;</text:span><text:span text:style-name="XML-Mono">KeyClass</text:span><text:span text:style-name="T34">&gt;</text:span> elements within the <text:span text:style-name="T34">&lt;</text:span><text:span text:style-name="XML-Mono">KeyClasses</text:span><text:span text:style-name="T34">&gt;</text:span> set. <text:s/></text:p>
      <text:p text:style-name="P25"/>
      <text:p text:style-name="P47">Schema Definition:</text:p>
      <text:p text:style-name="P46"><text:tab/>&lt;xsd:complexType name="KeyClassesType"&gt;<text:line-break/><text:tab/><text:tab/>&lt;xsd:sequence&gt;</text:p>
      <text:p text:style-name="P46"><text:s text:c="3"/><text:tab/><text:tab/><text:tab/>&lt;xsd:element</text:p>
      <text:p text:style-name="P46"><text:tab/><text:tab/><text:tab/><text:tab/>name="KeyClass" </text:p>
      <text:p text:style-name="P46"><text:tab/><text:tab/><text:tab/><text:tab/>type="ekmi:KeyClassType" </text:p>
      <text:p text:style-name="P46"><text:tab/><text:tab/><text:tab/><text:tab/>minOccurs="1" </text:p>
      <text:p text:style-name="P46"><text:tab/><text:tab/><text:tab/><text:tab/>maxOccurs="unbounded"/&gt;</text:p>
      <text:p text:style-name="P46"><text:tab/> <text:s text:c="2"/>&lt;/xsd:sequence&gt;</text:p>
      <text:p text:style-name="P46"><text:tab/>&lt;/xsd:complexType&gt;</text:p>
      <text:p text:style-name="P46"><text:tab/>&lt;xsd:simpleType name="KeyClassType"&gt;</text:p>
      <text:p text:style-name="P46"><text:tab/><text:tab/>&lt;xsd:restriction base="xsd:string"&gt;</text:p>
      <text:p text:style-name="P46"><text:s text:c="9"/>&lt;xsd:maxLength value="255"/&gt;</text:p>
      <text:p text:style-name="P46"><text:tab/><text:tab/>&lt;/xsd:restriction&gt;</text:p>
      <text:p text:style-name="P49"><text:tab/>&lt;/xsd:simpleType&gt;</text:p>
      <text:p text:style-name="P25">Client applications may request one or more symmetric keys conforming to one or more key classes required by the application. <text:s/>If the client application is authorized to receive keys conforming to such key classes, the SKS server will generate and supply them.<text:line-break/><text:line-break/>The <text:bookmark-start text:name="DDE_LINK122"/><text:span text:style-name="T34">&lt;</text:span><text:span text:style-name="XML-Mono">KeyClasses&gt;</text:span><text:bookmark-end text:name="DDE_LINK122"/><text:span text:style-name="XML-Mono"> </text:span>element is useful only when requesting new symmetric keys, i.e. symmetric encryption keys that have previously NOT been used for encrypting data. <text:s/>There is little reason for a client application to specify the <text:span text:style-name="T34">&lt;</text:span><text:span text:style-name="XML-Mono">KeyClasses</text:span><text:span text:style-name="T34">&gt;</text:span> element when requesting an existing (escrowed) <text:soft-page-break/>symmetric key. <text:s/>This is because the SKS server will return the requested key to authorized clients with whatever key class is associated with the key, regardless of what key class is specified in the request. <text:s/>The key class will have been associated with the symmetric key at the time of its generation and cannot be changed once associated with a key. <text:s/><text:line-break/><text:line-break/>When more than one <text:span text:style-name="T34">&lt;</text:span><text:span text:style-name="XML-Mono">GlobalKeyID</text:span><text:span text:style-name="T34">&gt; </text:span>is specified in the request, there MAY be only one <text:span text:style-name="T34">&lt;</text:span><text:span text:style-name="XML-Mono">KeyClass</text:span><text:span text:style-name="T34">&gt;</text:span> element within the &lt;<text:span text:style-name="XML-Mono">KeyClasses</text:span>&gt; set. <text:s/>When a key class is not specified in a request, it implies a request for symmetric key(s) of a default key class configured at the <text:span text:style-name="T12">SKS</text:span> server. <text:s/>The default key class for a site is site-specific.<text:line-break/><text:line-break/>When the client requires more than one symmetric key, and each key needs to be of a different key class, there MUST be only one &lt;<text:span text:style-name="XML-Mono">GlobalKeyID</text:span>&gt; element followed by as many &lt;<text:span text:style-name="XML-Mono">KeyClass</text:span>&gt; elements insides the &lt;<text:span text:style-name="XML-Mono">KeyClasses</text:span>&gt; set as needed by the client application. <text:s/>(Example 5 in this section).<text:line-break/><text:line-break/>When a client requires many symmetric keys – say five keys – and two or more keys belong to the same key class, the client MUST send multiple requests to the <text:span text:style-name="T12">SKS</text:span> server. <text:s/>One request will <text:s/>contain multiple &lt;<text:span text:style-name="XML-Mono">GlobalKeyID</text:span>&gt; elements with one &lt;<text:span text:style-name="XML-Mono">KeyClass</text:span>&gt; element in the &lt;<text:span text:style-name="XML-Mono">KeyClasses</text:span>&gt; set, and the other request will contain one &lt;<text:span text:style-name="XML-Mono">GlobalKeyID</text:span>&gt; element and multiple &lt;<text:span text:style-name="XML-Mono">KeyClass</text:span>&gt; elements within the &lt;<text:span text:style-name="XML-Mono">KeyClasses</text:span>&gt; set. <text:s/>(Examples 4 and 5 in this section).</text:p>
      <text:p text:style-name="P19"/>
      <text:p text:style-name="P19">Example 1 – A symmetric key request of a default key class (when no KeyClass is specified):</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lt;/ekmi:SymkeyRequest&gt;</text:span></text:p>
      <text:p text:style-name="P19"/>
      <text:p text:style-name="P19">Example 2 – A request for multiple new symmetric keys, each of a default key class:</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GlobalKeyID&gt;</text:span><text:span text:style-name="T22">10514-0-0</text:span><text:span text:style-name="T21">&lt;/ekmi:GlobalKeyID&gt;<text:line-break/>&lt;/ekmi:SymkeyRequest&gt;</text:span></text:p>
      <text:p text:style-name="P71"/>
      <text:p text:style-name="P19">Example 3 – A request for a new symmetric key of a specific key class:</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KeyClasses&gt;<text:line-break/> <text:s text:c="9"/>&lt;ekmi:KeyClass&gt;</text:span><text:span text:style-name="T22">256-Bit-Class</text:span><text:span text:style-name="T21">&lt;/ekmi:KeyClass&gt;<text:line-break/> <text:s text:c="4"/>&lt;/ekmi:KeyClasses&gt;<text:line-break/>&lt;/ekmi:SymkeyRequest&gt;</text:span></text:p>
      <text:p text:style-name="P19">Example 4 – A request for two new symmetric keys of the same key class for each symmetric key. <text:s/>Note that if the FIN-FX key class was the default key class, a request as shown in Example 2 of this section would result in the same response:</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text:span><text:span text:style-name="T21"> <text:s text:c="4"/>&lt;ekmi:GlobalKeyID&gt;</text:span><text:span text:style-name="T22">10514-0-0</text:span><text:span text:style-name="T21">&lt;/ekmi:GlobalKeyID&gt;<text:line-break/> <text:s text:c="4"/>&lt;ekmi:KeyClasses&gt;<text:line-break/> <text:s text:c="9"/>&lt;ekmi:KeyClass&gt;</text:span><text:span text:style-name="T22">FIN-FX</text:span><text:span text:style-name="T21">&lt;/ekmi:KeyClass&gt;<text:line-break/> <text:s text:c="4"/>&lt;/ekmi:KeyClasses&gt;<text:line-break/>&lt;/ekmi:SymkeyRequest&gt;</text:span></text:p>
      <text:p text:style-name="P19"><text:soft-page-break/></text:p>
      <text:p text:style-name="P19"/>
      <text:p text:style-name="P19">Example 5 – A request for a four new symmetric keys of different key classes:</text:p>
      <text:p text:style-name="P34"><text:span text:style-name="T21"><text:s text:c="3"/>&lt;ekmi:SymkeyRequest xmlns:ekmi=”</text:span><text:a xlink:type="simple" xlink:href="http://docs.oasis-open.org/ekmi/2008/01"><text:span text:style-name="T39">http://docs.oasis-open.org/ekmi/2008/01</text:span></text:a><text:span text:style-name="T21">"&gt;<text:line-break/> <text:s text:c="4"/>&lt;ekmi:GlobalKeyID&gt;</text:span><text:span text:style-name="T22">10514-0-0</text:span><text:span text:style-name="T21">&lt;/ekmi:GlobalKeyID&gt;<text:line-break/> <text:s text:c="4"/>&lt;ekmi:KeyClasses&gt;<text:line-break/> <text:s text:c="9"/>&lt;ekmi:KeyClass&gt;</text:span><text:span text:style-name="T22">EHR-DEF</text:span><text:span text:style-name="T21">&lt;/ekmi:KeyClass&gt;<text:line-break/></text:span><text:span text:style-name="T21"> <text:s text:c="9"/>&lt;ekmi:KeyClass&gt;</text:span><text:span text:style-name="T22">EHR-HOS</text:span><text:span text:style-name="T21">&lt;/ekmi:KeyClass&gt;<text:line-break/> <text:s text:c="9"/>&lt;ekmi:KeyClass&gt;</text:span><text:span text:style-name="T22">EHR-INS</text:span><text:span text:style-name="T21">&lt;/ekmi:KeyClass&gt;<text:line-break/> <text:s text:c="9"/>&lt;ekmi:KeyClass&gt;</text:span><text:span text:style-name="T22">EHR-PAT</text:span><text:span text:style-name="T21">&lt;/ekmi:KeyClass&gt;<text:line-break/> <text:s text:c="4"/>&lt;/ekmi:KeyClasses&gt;<text:line-break/> <text:s text:c="2"/>&lt;/ekmi:SymkeyRequest&gt;</text:span></text:p>
      <text:p text:style-name="P29"/>
      <text:h text:style-name="Heading_20_2" text:outline-level="2"><text:bookmark text:name="__RefHeading__28897_292208743"/>Element &lt;X509EncryptionCertificate&gt;<text:bookmark-end text:name="__RefHeading__28897_292208743"/></text:h>
      <text:p text:style-name="P25">The &lt;<text:span text:style-name="XML-Mono"><text:span text:style-name="T21">X509EncryptionCertificate</text:span></text:span>&gt; element of type <text:span text:style-name="T13">X509EncryptionCertificateType</text:span>, when specified, contains a PKI X509-compliant digital certificate. </text:p>
      <text:p text:style-name="P25"/>
      <text:p text:style-name="P47">Schema Definition:</text:p>
      <text:p text:style-name="P46"><text:tab/>&lt;xsd:simpleType name="<text:span text:style-name="T21">X509EncryptionCertificateType</text:span>"&gt;</text:p>
      <text:p text:style-name="P46"><text:s text:c="7"/>&lt;xsd:restriction base="xsd:base64Binary"/&gt;<text:line-break/> <text:s text:c="2"/>&lt;/xsd:simpleType&gt;</text:p>
      <text:p text:style-name="P25"/>
      <text:p text:style-name="P25">The <text:s/>&lt;<text:span text:style-name="XML-Mono"><text:span text:style-name="T21">X509EncryptionCertificate</text:span></text:span>&gt; <text:s/>element appears only within a &lt;<text:span text:style-name="T40">SymkeyRequest</text:span>&gt; element. <text:s/>There SHALL be only one <text:s/>&lt;<text:span text:style-name="XML-Mono"><text:span text:style-name="T21">X509EncryptionCertificate</text:span></text:span>&gt; <text:s/>element in a &lt;<text:span text:style-name="T40">SymkeyRequest</text:span>&gt;. <text:s/>The content of the <text:s/>&lt;<text:span text:style-name="XML-Mono"><text:span text:style-name="T21">X509EncryptionCertificate</text:span></text:span>&gt; <text:s/>element is restricted to being <text:span text:style-name="T13">base64Binary</text:span> from the XML Schema Definition types.</text:p>
      <text:p text:style-name="P19"/>
      <text:p text:style-name="P19">Example 1 – A symmetric key request with the X509EncryptionCertificate sent by the client to the server:</text:p>
      <text:p text:style-name="P63"><text:span text:style-name="T21">&lt;ekmi:SymkeyRequest xmlns:ekmi=”</text:span><text:a xlink:type="simple" xlink:href="http://docs.oasis-open.org/ekmi/2008/01"><text:span text:style-name="T39">http://docs.oasis-open.org/ekmi/2008/01</text:span></text:a><text:span text:style-name="T21">"&gt;<text:line-break/> <text:s text:c="4"/>&lt;ekmi:GlobalKeyID&gt;10514-0-0&lt;/ekmi:GlobalKeyID&gt;<text:line-break/> <text:s text:c="4"/></text:span><text:span text:style-name="T22">&lt;ekmi:X509EncryptionCertificate&gt;<text:line-break/></text:span><text:span text:style-name="T21">MIIDfDCCAmSgAwIBAgIIAe/AvliGc3AwDQYJKoZIhvcNAQELBQAwZzEmMCQGA1UEAxMdU3Ryb25n <text:s text:c="7"/>S2V5IERFTU8gU3Vib3JkaW5hdGUgQ0ExJDAiBgNVBAsTG0ZvciBTdHJvbmdLZXkgREVNTyBVc2Ug <text:s text:c="7"/>T25seTEXMBUGA1UEChMOU3Ryb25nQXV0aCBJbmMwHhcNMDYwNzI1MTcxMDMwWhcNMDcwNzI1MTcy <text:s text:c="7"/>MDMwWjBtMREwDwYKCZImiZPyLGQBARMBMjEZMBcGA1UEAxMQUE9TIFJlZ2lzdGVyIDIyMjEkMCIG <text:s text:c="7"/>A1UECxMbRm9yIFN0cm9uZ0tleSBERU1PIFVzZSBPbmx5MRcwFQYDVQQKEw5TdHJvbmdBdXRoIElu <text:s text:c="7"/>YzCBnzANBgkqhkiG9w0BAQEFAAOBjQAwgYkCgYEAyAmxMZhYA8wHJ4UE4b61s51JVWe4Fygj4MCf <text:s text:c="7"/>U7LA3JhpUS4TlX0XFWqrcmltLOiVG7YBFarJFluBFJW2X6q8FuvUprv4V9nJrgiwAPtkiRyIx96n <text:s text:c="7"/>qKXIxkUlQ4idlEg1AZI9dEdf4Y5cqBBCygPYnBoTudglM7R47AjR4nr4ks8CAwEAAaOBqTCBpjAO <text:s text:c="7"/>BgNVHQ8BAf8EBAMCBLAwHQYDVR0OBBYEFOIOrWrZo0LdBRLVncRAwLBqVZpCMB8GA1UdIwQYMBaA <text:s text:c="7"/></text:span><text:span text:style-name="T21">FPTYwEHoJG4iFVHRnt2EWxGluAQVMBgGA1UdIAQRMA8wDQYLKwYEAdISg30BBAEwOgYDVR0fBDMw <text:s text:c="7"/>MTAvoC2gK4YpaHR0cDovL2RlbW8uc3Ryb25na2V5Lm9yZy9kZW1vLXN1Yi1jYS5jcmwwDQYJKoZI <text:s text:c="7"/></text:span><text:span text:style-name="T21">hvcNAQELBQADggEBACK05PtvZD4WPglOe+EHUiApzFyCdRzf0pFZtxRwG9lR1PZUWUjmwTNfGFsL <text:s text:c="7"/>S6kyoHgUfVa5fpT1EU1mXUB/Lmo3hFGyprZjfmD7DwuBcYgmZHv7yHrmGOMIOXjFTACvHpM0vOce <text:s text:c="7"/>hVx2e4VE0yhBLu/ldH9awGGDp6Bk2XzxqQcs8y6ZzOXZAnPgKQZdjbFKERSsy/d1D8pk5baBk4bd <text:s text:c="7"/></text:span><text:soft-page-break/><text:span text:style-name="T21">Zh568OcaUrbm9ZReRVTVaY5qiQpkOU+tDrBSj/HIL6GAqegYllkz6KYCy6RVOy6iVVSjHocDqdJr <text:s text:c="7"/>EVOR+ds6xn8mmojdlERrILmuxiLpibPp609SfnDIxNlzLwe5g7ep3lc=</text:span><text:span text:style-name="T22"><text:line-break/> <text:s text:c="4"/>&lt;/ekmi:X509EncryptionCertificate&gt;</text:span><text:line-break/>&lt;/ekmi:SymkeyRequest&gt;</text:p>
      <text:h text:style-name="Heading_20_2" text:outline-level="2"><text:bookmark text:name="__RefHeading__28899_292208743"/>Element &lt;SymkeyRequestID&gt;<text:bookmark-end text:name="__RefHeading__28899_292208743"/></text:h>
      <text:p text:style-name="P25">The &lt;<text:span text:style-name="XML-Mono"><text:span text:style-name="T6">SymkeyRequestID</text:span></text:span><text:span text:style-name="XML-Mono">&gt; </text:span>element is the unique identifier of a request for a symmetric encryption key within an SKMS. <text:s/>Every request for a symmetric key received by the <text:span text:style-name="T12">SKS</text:span> server MUST be assigned a unique &lt;<text:span text:style-name="XML-Mono"><text:span text:style-name="T6">SymkeyRequestID</text:span></text:span>&gt; as specified in this section.</text:p>
      <text:p text:style-name="P56">Schema Definition:</text:p>
      <text:p text:style-name="P55"><text:s text:c="3"/>&lt;xsd:simpleType name="<text:span text:style-name="XML-Mono"><text:span text:style-name="T6">SymkeyRequestIDType</text:span></text:span>"&gt;</text:p>
      <text:p text:style-name="P55"><text:s text:c="8"/>&lt;xsd:restriction base="xsd:string"&gt;</text:p>
      <text:p text:style-name="P55"><text:s text:c="12"/>&lt;xsd:minLength value="5"/&gt;</text:p>
      <text:p text:style-name="P55"><text:s text:c="12"/>&lt;xsd:maxLength value="62"/&gt;</text:p>
      <text:p text:style-name="P55"><text:s text:c="12"/>&lt;xsd:pattern value="[0-9]{1,20}-[0-9]{1,20}-[0-9]{1,20}"/&gt;</text:p>
      <text:p text:style-name="P55"><text:s text:c="12"/>&lt;xsd:whiteSpace value="collapse"/&gt;</text:p>
      <text:p text:style-name="P55"><text:s text:c="8"/>&lt;/xsd:restriction&gt;</text:p>
      <text:p text:style-name="P55"><text:s text:c="4"/>&lt;/xsd:simpleType&gt;</text:p>
      <text:p text:style-name="P25"><text:s/>The &lt;<text:span text:style-name="XML-Mono"><text:span text:style-name="T6">SymkeyRequestID</text:span></text:span>&gt; element is of the <text:span text:style-name="T13">SymkeyRequestIDType</text:span>, and is a string identifier consisting of five parts concatenated together:</text:p>
      <text:list xml:id="list32577160" text:continue-list="list31413694" text:style-name="L7">
        <text:list-item text:start-value="1">
          <text:p text:style-name="P99">A <text:bookmark-start text:name="DDE_LINK84"/>positive <text:bookmark-end text:name="DDE_LINK84"/>integer identifying the <text:span text:style-name="T13">Domain ID</text:span>. <text:s/>The <text:span text:style-name="T13">DomainID</text:span> identifies the IANA-issued Private Enterprise Number (PEN) as published at <text:s/><text:a xlink:type="simple" xlink:href="http://www.iana.org/assignments/enterprise-numbers">http://www.iana.org/assignments/enterprise-numbers</text:a> <text:s/>and is used by the <text:span text:style-name="T12">SKS</text:span> server to constrain the ownership of objects within the SKMS:</text:p>
        </text:list-item>
        <text:list-item>
          <text:p text:style-name="P99">A literal hyphen ("-") without surrounding spaces; </text:p>
        </text:list-item>
        <text:list-item>
          <text:p text:style-name="P99">A positive integer identifying the unique Server ID of the server within the SKMS of the above-mentioned domain, that originally received the request;</text:p>
        </text:list-item>
        <text:list-item>
          <text:p text:style-name="P99">Another literal hyphen ("-") without surrounding spaces;</text:p>
        </text:list-item>
        <text:list-item>
          <text:p text:style-name="P99">A positive integer identifying the unique Request ID on the server that received the request;</text:p>
        </text:list-item>
      </text:list>
      <text:p text:style-name="Standard">Combined, the five components of this element make up a unique identifier for a request of a symmetric key within the SKMS. <text:s/>Since all enterprise are expected to use only the PENs assigned to them, and assuming they do, the &lt;<text:span text:style-name="XML-Mono"><text:span text:style-name="T6">SymkeyRequestID</text:span></text:span>&gt; is unique across the internet. <text:s text:c="2"/></text:p>
      <text:p text:style-name="Standard"><text:span text:style-name="T6">The </text:span><text:span text:style-name="T13">DomainID</text:span><text:span text:style-name="T6"> in the &lt;</text:span><text:span text:style-name="XML-Mono"><text:span text:style-name="T6">SymkeyRequestID</text:span></text:span><text:span text:style-name="T6">&gt; element of a &lt;</text:span><text:span text:style-name="XML-Mono"><text:span text:style-name="T6">SymkeyRequest</text:span></text:span><text:span text:style-name="T6">&gt; or &lt;</text:span><text:span text:style-name="XML-Mono"><text:span text:style-name="T6">SymkeyResponse</text:span></text:span><text:span text:style-name="T6">&gt; MUST always be a non-zero, positive <text:s/>integer in the range of 0 (zero) to 18446744073709551615 (20-byte ASCII decimal). <text:s/>It will typically contain the PEN of the domain to which the SKMS belongs.</text:span></text:p>
      <text:p text:style-name="Standard"><text:span text:style-name="T6">The </text:span><text:span text:style-name="T13">ServerID</text:span><text:span text:style-name="T6"> part of the &lt;</text:span><text:span text:style-name="XML-Mono"><text:span text:style-name="T6">SymkeyRequestID</text:span></text:span><text:span text:style-name="T6">&gt; element of a &lt;</text:span><text:span text:style-name="XML-Mono"><text:span text:style-name="T6">SymkeyRequest</text:span></text:span><text:span text:style-name="T6">&gt; or &lt;</text:span><text:span text:style-name="XML-Mono"><text:span text:style-name="T6">SymkeyResponse</text:span></text:span><text:span text:style-name="T6">&gt; MUST always be a non-zero, positive integer and be in the range of one (“1”) to <text:s/>18446744073709551615 </text:span><text:span text:style-name="T6">(20-byte ASCII decimal). <text:s/>It will typically contain the unique server identifier of the </text:span><text:span text:style-name="T10">SKS</text:span><text:span text:style-name="T6"> server where the symmetric key request was received. <text:s/></text:span></text:p>
      <text:p text:style-name="Standard"><text:span text:style-name="T6">The </text:span><text:span text:style-name="T13">RequestID</text:span><text:span text:style-name="T6"> part of the &lt;</text:span><text:span text:style-name="XML-Mono"><text:span text:style-name="T6">SymkeyRequestID</text:span></text:span><text:span text:style-name="T6">&gt; element of a &lt;</text:span><text:span text:style-name="XML-Mono"><text:span text:style-name="T6">SymkeyRequest</text:span></text:span><text:span text:style-name="T6">&gt; or &lt;</text:span><text:span text:style-name="XML-Mono"><text:span text:style-name="T6">SymkeyResponse</text:span></text:span><text:span text:style-name="T6">&gt; MUST always be a non-zero, positive integer and be in the range of one (“1”) to <text:s/></text:span><text:soft-page-break/><text:span text:style-name="T6">18446744073709551615 (20-byte ASCII decimal). <text:s/>It will typically contain the unique request identifier on the </text:span><text:span text:style-name="T10">SKS</text:span><text:span text:style-name="T6"> server where the symmetric key request was received. <text:s/></text:span></text:p>
      <text:p text:style-name="Standard"><text:span text:style-name="T6">While the &lt;</text:span><text:span text:style-name="XML-Mono"><text:span text:style-name="T6">SymkeyRequestID</text:span></text:span><text:span text:style-name="T6">&gt;</text:span> and the <text:span text:style-name="T6">&lt;GlobalKey</text:span><text:span text:style-name="XML-Mono"><text:span text:style-name="T6">ID</text:span></text:span><text:span text:style-name="T6">&gt; appear identical in structure, they are completely different elements and must be managed by the </text:span><text:span text:style-name="T10">SKS</text:span><text:span text:style-name="T6"> server separately.</text:span></text:p>
      <text:p text:style-name="P42">Example 1 – <text:s/>A &lt;<text:span text:style-name="XML-Mono"><text:span text:style-name="T5">SymkeyRequestID</text:span></text:span>&gt; value for the 16,777,215<text:span text:style-name="T19">th</text:span> symmetric-key request received on the 2<text:span text:style-name="T19">nd </text:span><text:s/>SKS server for an enterprise with the PEN 10514, in either a &lt;<text:span text:style-name="XML-Mono">SymkeyRequest</text:span>&gt; or a &lt;<text:span text:style-name="XML-Mono">SymkeyResponse</text:span>&gt;:</text:p>
      <text:p text:style-name="P63"><text:a xlink:type="simple" xlink:href="http://docs.oasis-open.org/ekmi/2008/01"><text:span text:style-name="T21"/></text:a></text:p>
      <text:p text:style-name="P63"><text:a xlink:type="simple" xlink:href="http://docs.oasis-open.org/ekmi/2008/01"><text:span text:style-name="T21">&lt;ekmi:</text:span></text:a><text:a xlink:type="simple" xlink:href="http://docs.oasis-open.org/ekmi/2008/01"><text:span text:style-name="XML-Mono"><text:span text:style-name="T6">SymkeyRequestID</text:span></text:span></text:a><text:a xlink:type="simple" xlink:href="http://docs.oasis-open.org/ekmi/2008/01"><text:span text:style-name="T21">&gt;</text:span></text:a><text:a xlink:type="simple" xlink:href="http://docs.oasis-open.org/ekmi/2008/01"><text:span text:style-name="T22">10514-2-16777215</text:span></text:a><text:a xlink:type="simple" xlink:href="http://docs.oasis-open.org/ekmi/2008/01"><text:span text:style-name="T21">&lt;/ekmi:</text:span></text:a><text:a xlink:type="simple" xlink:href="http://docs.oasis-open.org/ekmi/2008/01"><text:span text:style-name="XML-Mono"><text:span text:style-name="T6">SymkeyRequestID</text:span></text:span></text:a><text:a xlink:type="simple" xlink:href="http://docs.oasis-open.org/ekmi/2008/01"><text:span text:style-name="T21">&gt;</text:span></text:a></text:p>
      <text:p text:style-name="P19"/>
      <text:p text:style-name="Standard"><text:span text:style-name="T12">Example 2 – The maximum &lt;</text:span><text:span text:style-name="XML-Mono"><text:span text:style-name="T10">SymkeyRequestID</text:span></text:span><text:span text:style-name="T12">&gt; value possible (a 62-byte ASCII decimal), in a </text:span></text:p>
      <text:p text:style-name="Standard"><text:span text:style-name="T12">&lt;</text:span><text:span text:style-name="XML-Mono"><text:span text:style-name="T12">SymkeyRequest</text:span></text:span><text:span text:style-name="T12">&gt; or &lt;</text:span><text:span text:style-name="XML-Mono"><text:span text:style-name="T12">SymkeyResponse</text:span></text:span><text:span text:style-name="T12">&gt;:</text:span> <text:s text:c="15"/></text:p>
      <text:p text:style-name="P36"><text:tab/>&lt;ekmi:SymkeyRequestID&gt;<text:a xlink:type="simple" xlink:href="http://docs.oasis-open.org/ekmi/2008/01"><text:span text:style-name="T21"><text:line-break/><text:tab/><text:tab/></text:span></text:a><text:span text:style-name="T22">18446744073709551615-18446744073709551615-18446744073709551615</text:span><text:span text:style-name="T21"><text:line-break/><text:tab/></text:span>&lt;/ekmi:SymkeyRequestID&gt;</text:p>
      <text:p text:style-name="P32"/>
      <text:h text:style-name="P113" text:outline-level="2"><text:bookmark text:name="__RefHeading__28901_292208743"/>Element &lt;SymkeyResponse&gt;<text:bookmark-end text:name="__RefHeading__28901_292208743"/></text:h>
      <text:p text:style-name="P25">The <text:span text:style-name="T34">&lt;</text:span><text:span text:style-name="XML-Mono">SymkeyResponse</text:span><text:span text:style-name="T34">&gt;</text:span> element <text:span text:style-name="T6">is the response returned by an </text:span><text:span text:style-name="T10">SKS</text:span><text:span text:style-name="T6"> server upon being sent a valid <text:s/>&lt;</text:span><text:span text:style-name="XML-Mono"><text:span text:style-name="T6">SymkeyRequest</text:span></text:span><text:span text:style-name="T6">&gt; by a client application. </text:span></text:p>
      <text:p text:style-name="P56">Schema Definition:</text:p>
      <text:p text:style-name="P57"><text:tab/>&lt;xsd:element name="SymkeyResponse"&gt;<text:line-break/> <text:s text:c="2"/><text:tab/><text:tab/>&lt;xsd:complexType&gt;</text:p>
      <text:p text:style-name="P57"><text:tab/><text:tab/><text:tab/>&lt;xsd:choice&gt;</text:p>
      <text:p text:style-name="P57"><text:tab/><text:tab/><text:tab/><text:tab/>&lt;xsd:sequence&gt;</text:p>
      <text:p text:style-name="P57"><text:s text:c="13"/><text:tab/><text:tab/>&lt;xsd:element </text:p>
      <text:p text:style-name="P57"><text:tab/><text:tab/><text:tab/><text:tab/><text:tab/><text:tab/>name="Symkey" </text:p>
      <text:p text:style-name="P57"><text:tab/><text:tab/><text:tab/><text:tab/><text:tab/><text:tab/>type="ekmi:SymkeyType" </text:p>
      <text:p text:style-name="P57"><text:tab/><text:tab/><text:tab/><text:tab/><text:tab/><text:tab/>minOccurs="1" </text:p>
      <text:p text:style-name="P57"><text:tab/><text:tab/><text:tab/><text:tab/><text:tab/><text:tab/>maxOccurs="unbounded"/&gt;</text:p>
      <text:p text:style-name="P57"><text:tab/><text:tab/><text:tab/><text:tab/><text:tab/>&lt;xsd:element </text:p>
      <text:p text:style-name="P57"><text:tab/><text:tab/><text:tab/><text:tab/><text:tab/><text:tab/>name="<text:bookmark-start text:name="DDE_LINK87"/>SymkeyWorkInProgress<text:bookmark-end text:name="DDE_LINK87"/>" </text:p>
      <text:p text:style-name="P57"><text:tab/><text:tab/><text:tab/><text:tab/><text:tab/><text:tab/>type="ekmi:SymkeyWorkInProgressType" </text:p>
      <text:p text:style-name="P57"><text:tab/><text:tab/><text:tab/><text:tab/><text:tab/><text:tab/>minOccurs="0" </text:p>
      <text:p text:style-name="P57"><text:tab/><text:tab/><text:tab/><text:tab/><text:tab/><text:tab/>maxOccurs="unbounded"/&gt;</text:p>
      <text:p text:style-name="P57"><text:tab/><text:tab/><text:tab/><text:tab/><text:tab/><text:bookmark-start text:name="DDE_LINK83"/>&lt;xsd:element </text:p>
      <text:p text:style-name="P57"><text:tab/><text:tab/><text:tab/><text:tab/><text:tab/><text:tab/>name="SymkeyError" </text:p>
      <text:p text:style-name="P57"><text:soft-page-break/><text:tab/><text:tab/><text:tab/><text:tab/><text:tab/><text:tab/>type="ekmi:SymkeyErrorType" </text:p>
      <text:p text:style-name="P57"><text:tab/><text:tab/><text:tab/><text:tab/><text:tab/><text:tab/>minOccurs="0" </text:p>
      <text:p text:style-name="P57"><text:tab/><text:tab/><text:tab/><text:tab/><text:tab/><text:tab/>maxOccurs="unbounded"/&gt;<text:bookmark-end text:name="DDE_LINK83"/><text:tab/></text:p>
      <text:p text:style-name="P57"><text:tab/><text:tab/><text:tab/><text:tab/>&lt;/xsd:sequence&gt;<text:line-break/></text:p>
      <text:p text:style-name="P57"><text:tab/><text:tab/><text:tab/><text:tab/>&lt;xsd:sequence&gt;</text:p>
      <text:p text:style-name="P57"><text:tab/><text:tab/><text:tab/><text:tab/><text:tab/>&lt;xsd:element</text:p>
      <text:p text:style-name="P57"><text:tab/><text:tab/><text:tab/><text:tab/><text:tab/><text:tab/>name="SymkeyWorkInProgress" </text:p>
      <text:p text:style-name="P57"><text:tab/><text:tab/><text:tab/><text:tab/><text:tab/><text:tab/>type="ekmi:SymkeyWorkInProgressType" <text:s/></text:p>
      <text:p text:style-name="P57"><text:tab/><text:tab/><text:tab/><text:tab/><text:tab/><text:tab/>minOccurs="1"</text:p>
      <text:p text:style-name="P57"><text:s text:c="20"/>maxOccurs="unbounded"/&gt;</text:p>
      <text:p text:style-name="P57"><text:line-break/><text:tab/><text:tab/><text:tab/><text:tab/><text:tab/>&lt;xsd:element </text:p>
      <text:p text:style-name="P57"><text:s/><text:tab/><text:tab/><text:tab/><text:tab/><text:tab/><text:tab/>name="SymkeyError" </text:p>
      <text:p text:style-name="P57"><text:tab/><text:tab/><text:tab/><text:tab/><text:tab/><text:tab/>type="ekmi:SymkeyErrorType"</text:p>
      <text:p text:style-name="P57"><text:tab/><text:tab/><text:tab/><text:tab/><text:tab/><text:tab/>minOccurs="0" </text:p>
      <text:p text:style-name="P57"><text:tab/><text:tab/><text:tab/><text:tab/><text:tab/><text:tab/>maxOccurs="unbounded"/&gt;</text:p>
      <text:p text:style-name="P57"><text:tab/><text:tab/><text:tab/><text:tab/>&lt;/xsd:sequence&gt;<text:line-break/></text:p>
      <text:p text:style-name="P57"><text:tab/><text:tab/><text:tab/><text:tab/>&lt;xsd:sequence&gt;</text:p>
      <text:p text:style-name="P57"><text:tab/><text:tab/><text:tab/><text:tab/><text:tab/>&lt;xsd:element </text:p>
      <text:p text:style-name="P57"><text:s/><text:tab/><text:tab/><text:tab/><text:tab/><text:tab/><text:tab/>name="SymkeyError" </text:p>
      <text:p text:style-name="P57"><text:tab/><text:tab/><text:tab/><text:tab/><text:tab/><text:tab/>type="ekmi:SymkeyErrorType" </text:p>
      <text:p text:style-name="P57"><text:tab/><text:tab/><text:tab/><text:tab/><text:tab/><text:tab/>minOccurs="1" <text:line-break/><text:tab/><text:tab/><text:tab/><text:tab/><text:tab/><text:tab/>maxOccurs="unbounded"/&gt;<text:line-break/><text:tab/><text:tab/><text:tab/><text:tab/>&lt;/xsd:sequence&gt;<text:line-break/><text:tab/><text:tab/><text:tab/>&lt;/xsd:choice&gt;<text:line-break/><text:tab/><text:tab/>&lt;/xsd:complexType&gt;</text:p>
      <text:p text:style-name="P38"><text:line-break/><text:tab/>&lt;/xsd:element&gt;<text:bookmark-start text:name="DDE_LINK831"/><text:bookmark-end text:name="DDE_LINK831"/></text:p>
      <text:p text:style-name="P25">The <text:span text:style-name="T34">&lt;</text:span><text:span text:style-name="XML-Mono">SymkeyResponse</text:span><text:span text:style-name="T34">&gt; </text:span>element consists of a choice of one of three sequences of children elements: </text:p>
      <text:list xml:id="list31401686" text:style-name="L8">
        <text:list-item>
          <text:p text:style-name="P104">A sequence of a required &lt;<text:span text:style-name="XML-Mono">Symkey</text:span>&gt; element followed with an optional &lt;<text:span text:style-name="XML-Mono"><text:span text:style-name="T6">SymkeyWorkInProgress</text:span></text:span>&gt; and/or an optional &lt;<text:span text:style-name="XML-Mono">SymkeyError</text:span>&gt; element;</text:p>
        </text:list-item>
        <text:list-item>
          <text:p text:style-name="P104">A sequence of a required &lt;<text:span text:style-name="XML-Mono"><text:span text:style-name="T6">SymkeyWorkInProgress</text:span></text:span>&gt; element followed by an optional &lt;<text:span text:style-name="XML-Mono">SymkeyError</text:span>&gt; <text:bookmark-start text:name="DDE_LINK89"/>element; or<text:bookmark-end text:name="DDE_LINK89"/></text:p>
        </text:list-item>
        <text:list-item>
          <text:p text:style-name="P87">A required &lt;<text:span text:style-name="XML-Mono">SymkeyError</text:span>&gt; element .</text:p>
        </text:list-item>
      </text:list>
      <text:p text:style-name="P25">In any &lt;<text:span text:style-name="XML-Mono">SymkeyResponse</text:span>&gt; element that consists of the first two choices, all &lt;<text:span text:style-name="XML-Mono">Symkey</text:span>&gt; elements MUST precede the first <text:bookmark-start text:name="DDE_LINK106"/>&lt;<text:span text:style-name="XML-Mono"><text:span text:style-name="T6">SymkeyWorkInProgress</text:span></text:span>&gt; <text:bookmark-end text:name="DDE_LINK106"/>element and all &lt;<text:span text:style-name="XML-Mono"><text:span text:style-name="T6">SymkeyWorkInProgress</text:span></text:span>&gt; elements MUST precede the first &lt;<text:span text:style-name="XML-Mono">SymkeyError</text:span>&gt; element..</text:p>
      <text:list xml:id="list32576345" text:continue-list="list32579509" text:style-name="L6">
        <text:list-item text:start-value="1">
          <text:p text:style-name="P98"><text:soft-page-break/><text:span text:style-name="T34">&lt;</text:span><text:span text:style-name="XML-Mono">Symkey</text:span><text:span text:style-name="T34">&gt;</text:span> [Required]<text:line-break/><text:line-break/>This element of type <text:span text:style-name="T13">SymkeyType</text:span><text:span text:style-name="T15">,</text:span> is returned by the <text:span text:style-name="T12">SKS</text:span> server in response to a successful processing of a &lt;<text:span text:style-name="XML-Mono"><text:span text:style-name="T6">SymkeyRequest</text:span></text:span><text:span text:style-name="T6">&gt;</text:span>. <text:s/>There MAY be more than one &lt;<text:span text:style-name="XML-Mono">Symkey</text:span>&gt; element <text:span text:style-name="T6"><text:s/>in the &lt;</text:span><text:span text:style-name="XML-Mono"><text:span text:style-name="T6">SymkeyResponse</text:span></text:span><text:span text:style-name="T6">&gt; if the client application made a request for multiple symmetric keys.</text:span><text:line-break/><text:line-break/>The <text:span text:style-name="T34">&lt;</text:span><text:span text:style-name="XML-Mono">Symkey</text:span><text:span text:style-name="T34">&gt;</text:span> element and the <text:span text:style-name="T13">SymkeyType </text:span><text:span text:style-name="T6">are </text:span>specified in Section 4.7.</text:p>
        </text:list-item>
        <text:list-item>
          <text:p text:style-name="P98"><text:span text:style-name="T34">&lt;</text:span><text:span text:style-name="XML-Mono"><text:span text:style-name="T6">SymkeyWorkInProgress</text:span></text:span><text:span text:style-name="T34">&gt;</text:span> [Required and/or Optional]<text:line-break/><text:line-break/>This element of type <text:bookmark-start text:name="DDE_LINK92"/><text:span text:style-name="T13">SymkeyWorkInProgressType</text:span><text:bookmark-end text:name="DDE_LINK92"/>, contains a response to a pending process of a request for one or more symmetric keys. <text:s/>There MAY be more than one &lt;<text:span text:style-name="XML-Mono"><text:span text:style-name="T6">SymkeyWorkInProgress</text:span></text:span>&gt; element <text:span text:style-name="T6"><text:s/>in the &lt;</text:span><text:span text:style-name="XML-Mono"><text:span text:style-name="T6">SymkeyResponse</text:span></text:span><text:span text:style-name="T6">&gt; if the client application made a request for multiple symmetric keys and the request resulted in multiple pending responses. <text:line-break/><text:line-break/>When the &lt;</text:span><text:span text:style-name="XML-Mono"><text:span text:style-name="T6">SymkeyResponse</text:span></text:span><text:span text:style-name="T6">&gt; element contains at least one &lt;</text:span><text:span text:style-name="XML-Mono"><text:span text:style-name="T6">Symkey&gt;</text:span></text:span> element, the &lt;<text:span text:style-name="XML-Mono"><text:span text:style-name="T6">SymkeyWorkInProgress</text:span></text:span>&gt; is an optional element. <text:s/><text:span text:style-name="T6">When the &lt;</text:span><text:span text:style-name="XML-Mono"><text:span text:style-name="T6">SymkeyResponse</text:span></text:span><text:span text:style-name="T6">&gt; element contains only &lt;</text:span><text:span text:style-name="XML-Mono"><text:span text:style-name="T6">SymkeyWorkInProgress</text:span></text:span><text:span text:style-name="T6">&gt; and &lt;</text:span><text:span text:style-name="XML-Mono"><text:span text:style-name="T6">SymkeyError</text:span></text:span><text:span text:style-name="T6">&gt; elements, the &lt;</text:span><text:span text:style-name="XML-Mono"><text:span text:style-name="T6">SymkeyWorkInProgress</text:span></text:span><text:span text:style-name="T6">&gt; is required.</text:span><text:line-break/><text:line-break/>The <text:span text:style-name="T34">&lt;</text:span><text:span text:style-name="XML-Mono"><text:span text:style-name="T6">SymkeyWorkInProgress</text:span></text:span><text:span text:style-name="T34">&gt;</text:span> element and the <text:span text:style-name="T13">SymkeyWorkInProgressType </text:span><text:span text:style-name="T6">are</text:span> specified in Section 4.8.</text:p>
        </text:list-item>
        <text:list-item>
          <text:p text:style-name="P98"><text:span text:style-name="T34">&lt;</text:span><text:span text:style-name="XML-Mono">SymkeyError</text:span><text:span text:style-name="T34">&gt;</text:span> [Required and/or Optional]<text:line-break/><text:line-break/>This element of type <text:span text:style-name="T13">SymkeyErrorType</text:span>, contains a response to a failed attempt in processing a request for one or more symmetric keys. <text:s/>There MAY be more than one &lt;<text:span text:style-name="XML-Mono">SymkeyError</text:span>&gt; element <text:span text:style-name="T6"><text:s/>in the &lt;</text:span><text:span text:style-name="XML-Mono"><text:span text:style-name="T6">SymkeyResponse</text:span></text:span><text:span text:style-name="T6">&gt; if the client application made a request for multiple symmetric keys </text:span><text:span text:style-name="T6">and the request resulted in multiple errors. <text:line-break/><text:line-break/>When the &lt;</text:span><text:span text:style-name="XML-Mono"><text:span text:style-name="T6">SymkeyResponse</text:span></text:span><text:span text:style-name="T6">&gt; element contains at least one &lt;</text:span><text:span text:style-name="XML-Mono"><text:span text:style-name="T6">Symkey&gt;</text:span></text:span><text:span text:style-name="T6"> or &lt;</text:span><text:bookmark-start text:name="DDE_LINK90"/><text:span text:style-name="XML-Mono"><text:span text:style-name="T6">SymkeyWorkInProgress</text:span></text:span><text:bookmark-end text:name="DDE_LINK90"/><text:span text:style-name="T6">&gt; element, the &lt;</text:span><text:span text:style-name="XML-Mono"><text:span text:style-name="T6">SymkeyError</text:span></text:span><text:span text:style-name="T6">&gt; is an optional element; otherwise the &lt;</text:span><text:span text:style-name="XML-Mono"><text:span text:style-name="T6">SymkeyError</text:span></text:span><text:span text:style-name="T6">&gt; is required.</text:span><text:line-break/><text:line-break/>The <text:span text:style-name="T34">&lt;</text:span><text:span text:style-name="XML-Mono">SymkeyError</text:span><text:span text:style-name="T34">&gt;</text:span> element and <text:span text:style-name="T13">SymkeyErrorType </text:span><text:span text:style-name="T6">are </text:span>specified in Section 4.9.</text:p>
        </text:list-item>
      </text:list>
      <text:p text:style-name="P25">Some high-level examples of the &lt;<text:span text:style-name="XML-Mono">SymkeyResponse</text:span>&gt; element are as follows:</text:p>
      <text:p text:style-name="P42"/>
      <text:p text:style-name="P42">Example 1 – A response with a single symmetric key:</text:p>
      <text:p text:style-name="P63"><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lt;/ekmi:SymkeyResponse&gt;</text:span></text:p>
      <text:p text:style-name="P70"/>
      <text:p text:style-name="P19">Example 2 – A response with three symmetric keys:</text:p>
      <text:p text:style-name="P63"><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 <text:s text:c="4"/>&lt;ekmi:Symkey&gt;</text:span><text:span text:style-name="T22">.....</text:span><text:span text:style-name="T21">&lt;/ekmi:Symkey&gt;<text:line-break/> <text:s text:c="4"/>&lt;ekmi:Symkey&gt;</text:span><text:span text:style-name="T22">.....</text:span><text:span text:style-name="T21">&lt;/ekmi:Symkey&gt;<text:line-break/>&lt;/ekmi:SymkeyResponse&gt;</text:span></text:p>
      <text:p text:style-name="P70"/>
      <text:p text:style-name="P42"><text:soft-page-break/>Example 3 – A response with a single work-in-progress element:</text:p>
      <text:p text:style-name="P19"><text:span text:style-name="T21">&lt;ekmi:SymkeyResponse <text:line-break/> <text:s text:c="4"/>xmlns:ekmi=”</text:span><text:a xlink:type="simple" xlink:href="http://docs.oasis-open.org/ekmi/2008/01"><text:span text:style-name="T39">http://docs.oasis-open.org/ekmi/2008/01</text:span></text:a><text:span text:style-name="T21">"&gt;<text:line-break/></text:span><text:span text:style-name="T21"> <text:s text:c="4"/>&lt;ekmi:</text:span><text:span text:style-name="XML-Mono"><text:span text:style-name="T6">SymkeyWorkInProgress</text:span></text:span><text:span text:style-name="T21">&gt;</text:span><text:span text:style-name="T23">.....</text:span><text:span text:style-name="T21">&lt;/ekmi:</text:span><text:span text:style-name="XML-Mono"><text:span text:style-name="T6">SymkeyWorkInProgress</text:span></text:span><text:span text:style-name="T21">&gt;<text:line-break/>&lt;/ekmi:SymkeyResponse&gt;</text:span></text:p>
      <text:p text:style-name="P24"/>
      <text:p text:style-name="P42">Example 4 – A response with multiple work-in-progress elements:</text:p>
      <text:p text:style-name="P19"><text:span text:style-name="T21">&lt;ekmi:SymkeyResponse <text:line-break/> <text:s text:c="4"/>xmlns:ekmi=”</text:span><text:a xlink:type="simple" xlink:href="http://docs.oasis-open.org/ekmi/2008/01"><text:span text:style-name="T39">http://docs.oasis-open.org/ekmi/2008/01</text:span></text:a><text:span text:style-name="T21">"&gt;<text:line-break/> <text:s text:c="4"/>&lt;ekmi:</text:span><text:span text:style-name="XML-Mono"><text:span text:style-name="T6">SymkeyWorkInProgress</text:span></text:span><text:span text:style-name="T21">&gt;.....&lt;/ekmi:</text:span><text:span text:style-name="XML-Mono"><text:span text:style-name="T6">SymkeyWorkInProgress</text:span></text:span><text:span text:style-name="T21">&gt;<text:line-break/> <text:s text:c="4"/>&lt;ekmi:</text:span><text:span text:style-name="XML-Mono"><text:span text:style-name="T6">SymkeyWorkInProgress</text:span></text:span><text:span text:style-name="T21">&gt;.....&lt;/ekmi:</text:span><text:span text:style-name="XML-Mono"><text:span text:style-name="T6">SymkeyWorkInProgress</text:span></text:span><text:span text:style-name="T21">&gt;<text:line-break/> <text:s text:c="4"/>&lt;ekmi:</text:span><text:span text:style-name="XML-Mono"><text:span text:style-name="T6">SymkeyWorkInProgress</text:span></text:span><text:span text:style-name="T21">&gt;.....&lt;/ekmi:</text:span><text:span text:style-name="XML-Mono"><text:span text:style-name="T6">SymkeyWorkInProgress</text:span></text:span><text:span text:style-name="T21">&gt;<text:line-break/>&lt;/ekmi:SymkeyResponse&gt;</text:span></text:p>
      <text:p text:style-name="P24"/>
      <text:p text:style-name="P42">Example 5 – A response with multiple symmetric-key and work-in-progress elements:</text:p>
      <text:p text:style-name="P19"><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3">.....</text:span><text:span text:style-name="T21">&lt;/ekmi:Symkey&gt;<text:line-break/> <text:s text:c="4"/>&lt;ekmi:Symkey&gt;</text:span><text:span text:style-name="T23">.....</text:span><text:span text:style-name="T21">&lt;/ekmi:Symkey&gt;<text:line-break/> <text:s text:c="4"/>&lt;ekmi:Symkey&gt;</text:span><text:span text:style-name="T23">.....</text:span><text:span text:style-name="T21">&lt;/ekmi:Symkey&gt;<text:line-break/> <text:s text:c="4"/>&lt;ekmi:</text:span><text:span text:style-name="XML-Mono"><text:span text:style-name="T6">SymkeyWorkInProgress</text:span></text:span><text:span text:style-name="T21">&gt;.....&lt;/ekmi:</text:span><text:span text:style-name="XML-Mono"><text:span text:style-name="T6">SymkeyWorkInProgress</text:span></text:span><text:span text:style-name="T21">&gt;<text:line-break/> <text:s text:c="4"/>&lt;ekmi:</text:span><text:span text:style-name="XML-Mono"><text:span text:style-name="T6">SymkeyWorkInProgress</text:span></text:span><text:span text:style-name="T21">&gt;.....&lt;/ekmi:</text:span><text:span text:style-name="XML-Mono"><text:span text:style-name="T6">SymkeyWorkInProgress</text:span></text:span><text:span text:style-name="T21">&gt;<text:line-break/> <text:s text:c="4"/>&lt;ekmi:</text:span><text:span text:style-name="XML-Mono"><text:span text:style-name="T6">SymkeyWorkInProgress</text:span></text:span><text:span text:style-name="T21">&gt;.....&lt;/ekmi:</text:span><text:span text:style-name="XML-Mono"><text:span text:style-name="T6">SymkeyWorkInProgress</text:span></text:span><text:span text:style-name="T21">&gt;<text:line-break/>&lt;/ekmi:SymkeyResponse&gt;</text:span></text:p>
      <text:p text:style-name="P24"/>
      <text:p text:style-name="P19">Example 6 – A response with an error:</text:p>
      <text:p text:style-name="P63"><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Error&gt;</text:span><text:span text:style-name="T22">.....</text:span><text:span text:style-name="T21">&lt;/ekmi:SymkeyError&gt;<text:line-break/>&lt;/ekmi:SymkeyResponse&gt;</text:span></text:p>
      <text:p text:style-name="P70"/>
      <text:p text:style-name="P19">Example 7 – A response with multiple errors:</text:p>
      <text:p text:style-name="P63"><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Error&gt;</text:span><text:span text:style-name="T22">.....</text:span><text:span text:style-name="T21">&lt;/ekmi:SymkeyError&gt;<text:line-break/> <text:s text:c="4"/>&lt;ekmi:SymkeyError&gt;</text:span><text:span text:style-name="T22">.....</text:span><text:span text:style-name="T21">&lt;/ekmi:SymkeyError&gt;<text:line-break/>&lt;/ekmi:SymkeyResponse&gt;</text:span></text:p>
      <text:p text:style-name="P70"/>
      <text:p text:style-name="P19">Example 8 – A response with one symmetric key and one error:</text:p>
      <text:p text:style-name="P63"><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 <text:s text:c="4"/>&lt;ekmi:SymkeyError&gt;</text:span><text:span text:style-name="T22">.....</text:span><text:span text:style-name="T21">&lt;/ekmi:SymkeyError&gt;<text:line-break/>&lt;/ekmi:SymkeyResponse&gt;</text:span></text:p>
      <text:p text:style-name="P70"><text:soft-page-break/></text:p>
      <text:p text:style-name="P19">Example 9 – A response with multiple symmetric keys and multiple errors:</text:p>
      <text:p text:style-name="P63"><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 <text:s text:c="4"/>&lt;ekmi:Symkey&gt;</text:span><text:span text:style-name="T22">.....</text:span><text:span text:style-name="T21">&lt;/ekmi:Symkey&gt;<text:line-break/> <text:s text:c="4"/>&lt;ekmi:Symkey&gt;</text:span><text:span text:style-name="T22">.....</text:span><text:span text:style-name="T21">&lt;/ekmi:Symkey&gt;<text:line-break/> <text:s text:c="4"/>&lt;ekmi:SymkeyError&gt;</text:span><text:span text:style-name="T22">.....</text:span><text:span text:style-name="T21">&lt;/ekmi:SymkeyError&gt;<text:line-break/> <text:s text:c="4"/>&lt;ekmi:SymkeyError&gt;</text:span><text:span text:style-name="T22">.....</text:span><text:span text:style-name="T21">&lt;/ekmi:SymkeyError&gt;<text:line-break/>&lt;/ekmi:SymkeyResponse&gt;</text:span></text:p>
      <text:p text:style-name="P70"/>
      <text:p text:style-name="P19">Example 10 – A response with multiple symmetric keys, multiple work-in-progress and multiple error elements:</text:p>
      <text:p text:style-name="P63"><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span><text:span text:style-name="T22">.....</text:span><text:span text:style-name="T21">&lt;/ekmi:Symkey&gt;<text:line-break/> <text:s text:c="4"/>&lt;ekmi:Symkey&gt;</text:span><text:span text:style-name="T22">.....</text:span><text:span text:style-name="T21">&lt;/ekmi:Symkey&gt;<text:line-break/> <text:s text:c="4"/>&lt;ekmi:Symkey&gt;</text:span><text:span text:style-name="T22">.....</text:span><text:span text:style-name="T21">&lt;/ekmi:Symkey&gt;<text:line-break/> <text:s text:c="4"/>&lt;ekmi:</text:span><text:span text:style-name="XML-Mono"><text:span text:style-name="T6">SymkeyWorkInProgress</text:span></text:span><text:span text:style-name="T21">&gt;.....&lt;/ekmi:</text:span><text:span text:style-name="XML-Mono"><text:span text:style-name="T6">SymkeyWorkInProgress</text:span></text:span><text:span text:style-name="T21">&gt;<text:line-break/> <text:s text:c="4"/>&lt;ekmi:</text:span><text:span text:style-name="XML-Mono"><text:span text:style-name="T6">SymkeyWorkInProgress</text:span></text:span><text:span text:style-name="T21">&gt;.....&lt;/ekmi:</text:span><text:span text:style-name="XML-Mono"><text:span text:style-name="T6">SymkeyWorkInProgress</text:span></text:span><text:span text:style-name="T21">&gt;<text:line-break/> <text:s text:c="4"/>&lt;ekmi:</text:span><text:span text:style-name="XML-Mono"><text:span text:style-name="T6">SymkeyWorkInProgress</text:span></text:span><text:span text:style-name="T21">&gt;.....&lt;/ekmi:</text:span><text:span text:style-name="XML-Mono"><text:span text:style-name="T6">SymkeyWorkInProgress</text:span></text:span><text:span text:style-name="T21">&gt;<text:line-break/> <text:s text:c="4"/>&lt;ekmi:SymkeyError&gt;</text:span><text:span text:style-name="T22">.....</text:span><text:span text:style-name="T21">&lt;/ekmi:SymkeyError&gt;<text:line-break/> <text:s text:c="4"/>&lt;ekmi:SymkeyError&gt;</text:span><text:span text:style-name="T22">.....</text:span><text:span text:style-name="T21">&lt;/ekmi:SymkeyError&gt;<text:line-break/>&lt;/ekmi:SymkeyResponse&gt;</text:span></text:p>
      <text:p text:style-name="P70"/>
      <text:h text:style-name="P113" text:outline-level="2"><text:bookmark-start text:name="DDE_LINK18"/><text:bookmark text:name="__RefHeading__28903_292208743"/>Element &lt;Symkey&gt;<text:bookmark-end text:name="__RefHeading__28903_292208743"/></text:h>
      <text:p text:style-name="P25">The <text:span text:style-name="T34">&lt;</text:span><text:span text:style-name="XML-Mono">Symkey&gt; </text:span>element <text:span text:style-name="T6">is the </text:span><text:span text:style-name="T15">raison d'etre</text:span><text:span text:style-name="T6"> of the </text:span><text:span text:style-name="T10">SKSML</text:span><text:span text:style-name="T6"> protocol. <text:s/>The element of type </text:span><text:span text:style-name="T13">SymkeyType</text:span><text:span text:style-name="T15">,</text:span><text:span text:style-name="T6"> contains the symmetric key returned by the </text:span><text:span text:style-name="T10">SKS</text:span><text:span text:style-name="T6"> server, in response to a successful processing of a &lt;</text:span><text:span text:style-name="XML-Mono"><text:span text:style-name="T6">SymkeyRequest</text:span></text:span><text:span text:style-name="T6">&gt; from a client application.</text:span></text:p>
      <text:p text:style-name="P37">Schema Definition:</text:p>
      <text:p text:style-name="P38"><text:s text:c="4"/>&lt;xsd:complexType name="SymkeyType"&gt;<text:line-break/> <text:s text:c="7"/>&lt;xsd:sequence&gt;<text:line-break/> <text:s text:c="11"/>&lt;xsd:element name="SymkeyRequestID" type="ekmi:SymkeyRequestID"/&gt;<text:line-break/> <text:s text:c="11"/>&lt;xsd:element name="GlobalKeyID" type="ekmi:GlobalKeyIDType"/&gt;<text:line-break/> <text:s text:c="11"/>&lt;xsd:element name="KeyUsePolicy" type="ekmi:KeyUsePolicyType"/&gt;<text:line-break/> <text:s text:c="11"/>&lt;xsd:element name="EncryptionMethod" type="xenc:EncryptionMethodType"/&gt;<text:line-break/> <text:s text:c="11"/>&lt;xsd:element ref="xenc:CipherData"/&gt;<text:line-break/> <text:s text:c="7"/>&lt;/xsd:sequence&gt;<text:line-break/> <text:s text:c="3"/>&lt;/xsd:complexType&gt;</text:p>
      <text:p text:style-name="P26"/>
      <text:p text:style-name="P26">When a request for a symmetric key is successful, there MUST be at least one &lt;<text:span text:style-name="XML-Mono">Symkey</text:span>&gt; element in a &lt;<text:span text:style-name="XML-Mono">SymkeyResponse&gt; </text:span>element. <text:s/>There MAY be more than one &lt;<text:span text:style-name="XML-Mono">Symkey</text:span>&gt; element <text:s/>in the response if the client application made a request for multiple symmetric keys and the <text:span text:style-name="T12">SKS</text:span> server processed the request successfully. </text:p>
      <text:p text:style-name="P26">In the event an <text:span text:style-name="T12">SKS</text:span> server receives the request asynchronously, the response SHALL contain a <text:span text:style-name="T34">&lt;</text:span><text:span text:style-name="XML-Mono">SymkeyWorkInProgress</text:span><text:span text:style-name="T34">&gt;</text:span> element <text:s/>implying that the request is being processed and is pending completion. <text:s/>The <text:span text:style-name="T34">&lt;</text:span><text:span text:style-name="XML-Mono">SymkeyError</text:span><text:span text:style-name="T34">&gt;</text:span> element is specified in Section 4.7.</text:p>
      <text:p text:style-name="P25"><text:soft-page-break/><text:span text:style-name="T6">In the event of an error in processing the request, there SHALL be no &lt;</text:span><text:span text:style-name="XML-Mono"><text:span text:style-name="T6">Symkey</text:span></text:span><text:span text:style-name="T6">&gt; element in the response; there SHALL be a &lt;</text:span><text:span text:style-name="XML-Mono"><text:span text:style-name="T6">SymkeyError</text:span></text:span><text:span text:style-name="T6">&gt; element, instead. <text:s/>The </text:span><text:span text:style-name="T35">&lt;</text:span><text:span text:style-name="XML-Mono"><text:span text:style-name="T6">SymkeyError</text:span></text:span><text:span text:style-name="T35">&gt;</text:span><text:span text:style-name="T6"> element is specified in Section 4.9.</text:span></text:p>
      <text:p text:style-name="P25">The <text:span text:style-name="T34">&lt;</text:span><text:span text:style-name="XML-Mono">Symkey</text:span><text:span text:style-name="T34">&gt; </text:span>element consists of a sequence of the following child elements:</text:p>
      <text:list xml:id="list32571725" text:continue-list="list32576345" text:style-name="L6">
        <text:list-item text:start-value="1">
          <text:p text:style-name="P98"><text:span text:style-name="T34">&lt;</text:span><text:span text:style-name="XML-Mono"><text:span text:style-name="T6">SymkeyRequestID</text:span></text:span><text:span text:style-name="T34">&gt; [Required]<text:line-break/><text:line-break/></text:span>This element of type <text:bookmark-start text:name="DDE_LINK99"/><text:span text:style-name="T13">SymkeyRequestIDType</text:span><text:bookmark-end text:name="DDE_LINK99"/> identifies the unique identifier of the request made by the client within an SKMS. <text:s/>There SHALL be only one &lt;<text:span text:style-name="XML-Mono"><text:span text:style-name="T6">SymkeyRequestID</text:span></text:span>&gt; within a &lt;Symkey&gt; element. <text:s/><text:span text:style-name="T34"><text:line-break/><text:line-break/></text:span>The &lt;<text:span text:style-name="XML-Mono"><text:span text:style-name="T6">SymkeyRequestID</text:span></text:span>&gt; element and the <text:span text:style-name="T13">SymkeyRequestIDType</text:span> are specified in Section 4.5.</text:p>
        </text:list-item>
        <text:list-item>
          <text:p text:style-name="P98"><text:span text:style-name="T34">&lt;</text:span><text:span text:style-name="XML-Mono">GlobalKeyID</text:span><text:span text:style-name="T34">&gt;</text:span> [Required]<text:line-break/><text:line-break/>This element of type <text:span text:style-name="T13">GlobalKeyIDType </text:span>identifies the unique identifier of the symmetric key within an SKMS. <text:s/>There SHALL be only one &lt;<text:span text:style-name="XML-Mono">GlobalKeyID</text:span>&gt; within a &lt;<text:span text:style-name="XML-Mono">Symkey</text:span>&gt; element. <text:s/><text:line-break/><text:line-break/>The <text:span text:style-name="T34">&lt;</text:span><text:span text:style-name="XML-Mono">GlobalKeyID</text:span><text:span text:style-name="T34">&gt;</text:span> element and the <text:span text:style-name="T36">GlobalKeyIDType</text:span> are specified in Section 4.2.</text:p>
        </text:list-item>
        <text:list-item>
          <text:p text:style-name="P98"><text:span text:style-name="T34">&lt;</text:span><text:span text:style-name="XML-Mono">KeyUsePolicy</text:span><text:span text:style-name="T34">&gt;</text:span> [Required]<text:line-break/><text:line-break/>This element of type <text:span text:style-name="T13">KeyUsePolicyType</text:span>, defines how the symmetric key in this &lt;<text:span text:style-name="XML-Mono">Symkey</text:span>&gt; element may be used by applications. <text:s/>There SHALL be only one &lt;<text:span text:style-name="XML-Mono">KeyUsePolicy</text:span>&gt; element within a &lt;<text:span text:style-name="XML-Mono">Symkey</text:span>&gt; element.<text:line-break/><text:line-break/><text:bookmark-start text:name="DDE_LINK20"/>The <text:span text:style-name="T34">&lt;</text:span><text:span text:style-name="XML-Mono">KeyUsePolicy</text:span><text:span text:style-name="T34">&gt;</text:span> element and <text:span text:style-name="T13">KeyUsePolicyType </text:span><text:s/>are specified in Section 4.10.<text:bookmark-end text:name="DDE_LINK20"/></text:p>
        </text:list-item>
        <text:list-item>
          <text:p text:style-name="P98">&lt;<text:span text:style-name="XML-Mono">EncryptionMethod</text:span>&gt; [Required]<text:line-break/><text:line-break/><text:bookmark-start text:name="DDE_LINK15"/>This element of type <text:span text:style-name="T13">EncryptionMethodType</text:span><text:span text:style-name="T6"> from </text:span><text:span text:style-name="T10">[XMLEncryption]</text:span><text:span text:style-name="T6"> describes how the symmetric key in this &lt;</text:span><text:span text:style-name="XML-Mono"><text:span text:style-name="T6">Symkey</text:span></text:span><text:span text:style-name="T6">&gt; element is encrypted for transport between the </text:span><text:span text:style-name="T10">SKS</text:span><text:span text:style-name="T6"> Server and </text:span><text:span text:style-name="T6">the client application. </text:span><text:bookmark-end text:name="DDE_LINK15"/><text:span text:style-name="T6"><text:line-break/><text:line-break/></text:span><text:span text:style-name="T6">The &lt;</text:span><text:span text:style-name="XML-Mono"><text:span text:style-name="T6">EncryptionMethod</text:span></text:span><text:span text:style-name="T6">&gt; <text:s/>MUST specify one of the following two transport algorithms in the </text:span><text:span text:style-name="T13">Algorithm</text:span><text:span text:style-name="T6"> attribute of the element:<text:line-break/><text:line-break/></text:span><text:span text:style-name="T6">- </text:span><text:a xlink:type="simple" xlink:href="http://www.w3.org/2001/04/xmlenc#rsa-1_5"><text:span text:style-name="T6">http://www.w3.org/2001/04/xmlenc#rsa-1_5</text:span></text:a><text:span text:style-name="T6"><text:line-break/>- </text:span><text:a xlink:type="simple" xlink:href="http://www.w3.org/2001/04/xmlenc#rsa-oaep-mgf1p"><text:span text:style-name="T6">http://www.w3.org/2001/04/xmlenc#rsa-oaep-mgf1p</text:span></text:a></text:p>
        </text:list-item>
        <text:list-item>
          <text:p text:style-name="P98"><text:span text:style-name="T6">&lt;</text:span><text:span text:style-name="XML-Mono"><text:span text:style-name="T6">CipherData</text:span></text:span><text:span text:style-name="T6">&gt; [Required]<text:line-break/><text:line-break/></text:span><text:span text:style-name="T6">This element of </text:span><text:span text:style-name="T13">CipherDataType </text:span><text:span text:style-name="T6">from </text:span><text:span text:style-name="T10">[XMLEncryption]</text:span><text:span text:style-name="T6"> contains the encrypted symmetric-key. <text:s/>As specified in </text:span><text:span text:style-name="T10">[XMLEncryption]</text:span><text:span text:style-name="T6">, the content of this element is Base-64 encoded and is of the XML Schema </text:span><text:span text:style-name="T13">base64Binary</text:span><text:span text:style-name="T6"> type.</text:span></text:p>
        </text:list-item>
      </text:list>
      <text:p text:style-name="P25">Some high-level examples of the &lt;<text:span text:style-name="XML-Mono">Symkey</text:span>&gt; element are as follows. <text:s/>Details about the &lt;<text:span text:style-name="XML-Mono">KeyUsePolicy</text:span>&gt; element have been elided for brevity:</text:p>
      <text:p text:style-name="P42">Example 1 – A response with a symmetric key:</text:p>
      <text:p text:style-name="P63"><text:bookmark-start text:name="DDE_LINK17"/><text:bookmark-start text:name="DDE_LINK16"/><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line-break/> <text:s text:c="7"/>&lt;ekmi:SymkeyRequestID&gt;10514-1-7455&lt;/ekmi:SymkeyRequestID&gt;<text:line-break/> <text:s text:c="7"/>&lt;ekmi:GlobalKeyID&gt;10514-1-235&lt;/ekmi:GlobalKeyID&gt;<text:line-break/> <text:s text:c="7"/>&lt;ekmi:KeyUsePolicy&gt;.....&lt;/ekmi:KeyUsePolicy&gt;<text:line-break/></text:span><text:soft-page-break/><text:span text:style-name="T21"> <text:s text:c="7"/>&lt;ekmi:EncryptionMethod<text:line-break/><text:tab/><text:tab/>Algorithm="</text:span><text:a xlink:type="simple" xlink:href="http://www.w3.org/2001/04/xmlenc#rsa-1_5">http://www.w3.org/2001/04/xmlenc#rsa-1_5</text:a><text:span text:style-name="T21">"/&gt;<text:line-break/> <text:s text:c="7"/>&lt;xenc:CipherData&gt;<text:line-break/> <text:s text:c="11"/><text:tab/>&lt;xenc:CipherValue&gt;<text:line-break/><text:tab/><text:tab/><text:tab/>E9zWB/y93hVSzeTLiDcQoDxmlNxTux+SffMNwCJmt1dIqzQHBnpdQ8<text:line-break/></text:span><text:span text:style-name="T21"><text:tab/><text:tab/><text:tab/>1g6DKdkCFjJMhQhywCx9sfYjv9h5FDqUiQXGOca8EU871zBoXBjDxj<text:line-break/><text:tab/><text:tab/><text:tab/>fg1pU8tGFbpWZcd/ATpJD/UJow/qimxi8+huUYJMtaGH=<text:tab/><text:tab/>&lt;/xenc:CipherValue&gt;<text:line-break/> <text:s text:c="7"/>&lt;/xenc:CipherData&gt; <text:s text:c="3"/><text:line-break/> <text:s text:c="3"/>&lt;/ekmi:Symkey&gt;<text:line-break/></text:span><text:bookmark-end text:name="DDE_LINK16"/><text:span text:style-name="T21">&lt;/ekmi:SymkeyResponse&gt;</text:span><text:bookmark-end text:name="DDE_LINK18"/><text:bookmark-end text:name="DDE_LINK17"/></text:p>
      <text:p text:style-name="P19">Example 2 – A response with multiple symmetric keys:</text:p>
      <text:p text:style-name="P63"><text:bookmark-start text:name="DDE_LINK161"/><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gt;<text:line-break/> <text:s text:c="7"/>&lt;ekmi:SymkeyRequestID&gt;10514-1-</text:span><text:bookmark-start text:name="DDE_LINK102"/><text:span text:style-name="T21">12455</text:span><text:bookmark-end text:name="DDE_LINK102"/><text:span text:style-name="T21">&lt;/ekmi:SymkeyRequestID&gt;<text:line-break/> <text:s text:c="7"/>&lt;ekmi:GlobalKeyID&gt;10514-1-235&lt;/ekmi:GlobalKeyID&gt;<text:line-break/></text:span><text:span text:style-name="T21"> <text:s text:c="7"/>&lt;ekmi:KeyUsePolicy&gt;.....&lt;/ekmi:KeyUsePolicy&gt;<text:line-break/> <text:s text:c="7"/>&lt;ekmi:EncryptionMethod<text:line-break/></text:span><text:span text:style-name="T21"><text:tab/><text:tab/>Algorithm="</text:span><text:a xlink:type="simple" xlink:href="http://www.w3.org/2001/04/xmlenc#rsa-1_5">http://www.w3.org/2001/04/xmlenc#</text:a><text:a xlink:type="simple" xlink:href="http://www.w3.org/2001/04/xmlenc#rsa-oaep-mgf1p">rsa-oaep-mgf1p</text:a><text:span text:style-name="T21">"/&gt;<text:line-break/> <text:s text:c="7"/>&lt;xenc:CipherData&gt;<text:line-break/> <text:s text:c="11"/><text:tab/>&lt;xenc:CipherValue&gt;<text:line-break/><text:tab/><text:tab/><text:tab/>E9zWB/y93hVSzeTLiDcQoDxmlNxTux+SffMNwCJmt1dIqzQHBnpdQ8<text:line-break/><text:tab/><text:tab/><text:tab/>1g6DKdkCFjJMhQhywCx9sfYjv9h5FDqUiQXGOca8EU871zBoXBjDxj<text:line-break/><text:tab/><text:tab/><text:tab/>fg1pU8tGFbpWZcd/ATpJD/UJow/qimxi8+huUYJMtaGH=<text:tab/><text:tab/>&lt;/xenc:CipherValue&gt;<text:line-break/></text:span><text:span text:style-name="T21"> <text:s text:c="7"/>&lt;/xenc:CipherData&gt; <text:s text:c="3"/><text:line-break/> <text:s text:c="3"/>&lt;/ekmi:Symkey&gt;</text:span><text:bookmark-end text:name="DDE_LINK161"/><text:bookmark-start text:name="DDE_LINK162"/><text:span text:style-name="T21"><text:line-break/> <text:s text:c="3"/>&lt;ekmi:Symkey&gt;<text:line-break/></text:span><text:span text:style-name="T21"> <text:s text:c="7"/>&lt;ekmi:SymkeyRequestID&gt;10514-1-12467&lt;/ekmi:SymkeyRequestID&gt;<text:line-break/> <text:s text:c="7"/>&lt;ekmi:GlobalKeyID&gt;10514-1-236&lt;/ekmi:GlobalKeyID&gt;<text:line-break/> <text:s text:c="7"/>&lt;ekmi:KeyUsePolicy&gt;.....&lt;/ekmi:KeyUsePolicy&gt;<text:line-break/> <text:s text:c="7"/>&lt;ekmi:EncryptionMethod<text:line-break/></text:span><text:span text:style-name="T21"><text:tab/><text:tab/>Algorithm="</text:span><text:a xlink:type="simple" xlink:href="http://www.w3.org/2001/04/xmlenc#rsa-1_5">http://www.w3.org/2001/04/xmlenc#</text:a><text:a xlink:type="simple" xlink:href="http://www.w3.org/2001/04/xmlenc#rsa-oaep-mgf1p">rsa-oaep-mgf1p</text:a><text:span text:style-name="T21">"/&gt;<text:line-break/> <text:s text:c="7"/>&lt;xenc:CipherData&gt;<text:line-break/> <text:s text:c="11"/><text:tab/>&lt;xenc:CipherValue&gt;<text:line-break/></text:span><text:span text:style-name="T21"><text:tab/><text:tab/><text:tab/>Qbg65cy93hVSzeTLiDcQoDxmlNxTux+SffMNwCJmt1dIqzQHBnpdQ8<text:line-break/><text:tab/><text:tab/><text:tab/>7k6DKdkCFjJMhQhywCx9sfYjv9h5FDqUiQXGOca8EU871zBoXBjDxj<text:line-break/><text:tab/><text:tab/><text:tab/>uyecU8tGFbpWZcd/ATpJD/UJow/qimxi8+huUYJMtaGH=<text:tab/> <text:tab/><text:line-break/><text:tab/><text:tab/>&lt;/xenc:CipherValue&gt;<text:line-break/> <text:s text:c="7"/>&lt;/xenc:CipherData&gt; <text:s text:c="3"/><text:line-break/> <text:s text:c="3"/>&lt;/ekmi:Symkey&gt;<text:line-break/></text:span><text:bookmark-end text:name="DDE_LINK162"/><text:span text:style-name="T21">&lt;/ekmi:SymkeyResponse&gt;</text:span></text:p>
      <text:h text:style-name="Heading_20_2" text:outline-level="2"><text:bookmark text:name="__RefHeading__28905_292208743"/>Element &lt;SymkeyWorkInProgress&gt;<text:bookmark-end text:name="__RefHeading__28905_292208743"/></text:h>
      <text:p text:style-name="P25">The <text:span text:style-name="T34">&lt;</text:span><text:span text:style-name="XML-Mono">SymkeyWorkInProgress&gt;</text:span> element is <text:span text:style-name="T6">returned in a </text:span><text:span text:style-name="T35">&lt;</text:span><text:span text:style-name="XML-Mono"><text:span text:style-name="T6">SymkeyResponse&gt;</text:span></text:span><text:span text:style-name="T6"> when a client either makes an asynchronous request for a symmetric-key from an SKS server. <text:s/></text:span></text:p>
      <text:p text:style-name="P25"><text:span text:style-name="T6">The </text:span><text:span text:style-name="T35">&lt;</text:span><text:span text:style-name="XML-Mono"><text:span text:style-name="T6">SymkeyWorkInProgress&gt;</text:span></text:span> <text:span text:style-name="T6">element of type </text:span><text:span text:style-name="T13">SymkeyWorkInProgressType</text:span><text:span text:style-name="T15">,</text:span><text:span text:style-name="T6"> contains a unique request ID returned by the </text:span><text:span text:style-name="T10">SKS</text:span><text:span text:style-name="T6"> server, in response to receiving a &lt;</text:span><text:span text:style-name="XML-Mono"><text:span text:style-name="T6">SymkeyRequest</text:span></text:span><text:span text:style-name="T6">&gt; from a client application.</text:span></text:p>
      <text:p text:style-name="P48"><text:bookmark-start text:name="DDE_LINK94"/>Schema Definition:<text:bookmark-end text:name="DDE_LINK94"/></text:p>
      <text:p text:style-name="P38"><text:s text:c="4"/>&lt;xsd:complexType name="SymkeyWorkInProgressType"&gt;<text:line-break/> <text:s text:c="7"/>&lt;xsd:sequence&gt;</text:p>
      <text:p text:style-name="P38"><text:soft-page-break/><text:s text:c="12"/>&lt;xsd:element </text:p>
      <text:p text:style-name="P38"><text:tab/><text:tab/><text:tab/>name="RequestedGlobalKeyID" </text:p>
      <text:p text:style-name="P38"><text:tab/><text:tab/><text:tab/>type="ekmi:GlobalKeyIDType"</text:p>
      <text:p text:style-name="P38"><text:tab/><text:tab/><text:tab/>minOccurs=”1”</text:p>
      <text:p text:style-name="P38"><text:tab/><text:tab/><text:tab/>maxOccurs=”1”&gt;</text:p>
      <text:p text:style-name="P38"><text:s text:c="12"/>&lt;/xsd:element&gt;</text:p>
      <text:p text:style-name="P38"><text:s text:c="12"/>&lt;xsd:element </text:p>
      <text:p text:style-name="P38"><text:tab/><text:tab/><text:tab/>name="<text:bookmark-start text:name="DDE_LINK91"/>RequestedKeyClass<text:bookmark-end text:name="DDE_LINK91"/>" </text:p>
      <text:p text:style-name="P38"><text:tab/><text:tab/><text:tab/>type="ekmi:KeyClassType" </text:p>
      <text:p text:style-name="P38"><text:tab/><text:tab/><text:tab/>minOccurs="0"</text:p>
      <text:p text:style-name="P38"><text:tab/><text:tab/><text:tab/>maxOccurs=”1”&gt;</text:p>
      <text:p text:style-name="P38"><text:s text:c="12"/>&lt;/xsd:element&gt;</text:p>
      <text:p text:style-name="P38"><text:s text:c="12"/>&lt;xsd:element </text:p>
      <text:p text:style-name="P38"><text:tab/><text:tab/><text:tab/>name="SymkeyRequestID" </text:p>
      <text:p text:style-name="P38"><text:tab/><text:tab/><text:tab/>type="ekmi:SymkeyRequestIDType"</text:p>
      <text:p text:style-name="P38"><text:tab/><text:tab/><text:tab/>minOccurs=”1”<text:line-break/></text:p>
      <text:p text:style-name="P38"><text:tab/><text:tab/><text:tab/>maxOccurs=”1”&gt;</text:p>
      <text:p text:style-name="P38"><text:s text:c="12"/>&lt;/xsd:element&gt;</text:p>
      <text:p text:style-name="P38"><text:s text:c="12"/>&lt;xsd:element </text:p>
      <text:p text:style-name="P38"><text:tab/><text:tab/><text:tab/>name="RequestCheckInterval" </text:p>
      <text:p text:style-name="P38"><text:tab/><text:tab/><text:tab/>type="ekmi:RequestCheckIntervalType" </text:p>
      <text:p text:style-name="P38"><text:tab/><text:tab/><text:tab/>minOccurs="1" </text:p>
      <text:p text:style-name="P38"><text:tab/><text:tab/><text:tab/>maxOccurs="1"&gt;</text:p>
      <text:p text:style-name="P38"><text:s text:c="12"/>&lt;/xsd:element&gt;</text:p>
      <text:p text:style-name="P38"><text:s text:c="8"/>&lt;/xsd:sequence&gt;</text:p>
      <text:p text:style-name="P38"><text:s text:c="4"/>&lt;/xsd:complexType&gt; </text:p>
      <text:p text:style-name="P48">Schema Definition:</text:p>
      <text:p text:style-name="P38"><text:s text:c="4"/>&lt;xsd:simpleType name="RequestCheckIntervalType"&gt;</text:p>
      <text:p text:style-name="P38"><text:s text:c="8"/>&lt;xsd:restriction base="xsd:positiveInteger"&gt;</text:p>
      <text:p text:style-name="P38"><text:s text:c="12"/>&lt;xsd:minInclusive value="60"/&gt;</text:p>
      <text:p text:style-name="P38"><text:s text:c="12"/>&lt;xsd:maxInclusive value="86400"/&gt;</text:p>
      <text:p text:style-name="P38"><text:s text:c="8"/>&lt;/xsd:restriction&gt;</text:p>
      <text:p text:style-name="P38"><text:s text:c="4"/>&lt;/xsd:simpleType&gt; </text:p>
      <text:p text:style-name="P25">The <text:span text:style-name="T34">&lt;</text:span><text:span text:style-name="XML-Mono"><text:span text:style-name="T6">SymkeyWorkInProgress</text:span></text:span><text:span text:style-name="T34">&gt; </text:span>element consists of a sequence of the following child elements:</text:p>
      <text:list xml:id="list32584573" text:continue-list="list32571725" text:style-name="L6">
        <text:list-item text:start-value="1">
          <text:p text:style-name="P98"><text:soft-page-break/><text:span text:style-name="T34">&lt;</text:span><text:span text:style-name="XML-Mono"><text:span text:style-name="T6">RequestedGlobalKeyID</text:span></text:span><text:span text:style-name="T34">&gt;</text:span> [Required]<text:line-break/><text:line-break/>This element of type <text:span text:style-name="T13">GlobalKeyIDType </text:span>identifies the identifier of the requested symmetric key within an SKMS. <text:s/>There SHALL be only one &lt;Requested<text:span text:style-name="XML-Mono">GlobalKeyID</text:span>&gt; within a &lt;<text:span text:style-name="XML-Mono">SymkeyWorkInProgress</text:span>&gt; element. <text:s/><text:line-break/><text:line-break/>The <text:span text:style-name="T36">GlobalKeyIDType</text:span> is specified in Section 4.2.</text:p>
        </text:list-item>
        <text:list-item>
          <text:p text:style-name="P98"><text:span text:style-name="T34">&lt;</text:span><text:span text:style-name="XML-Mono"><text:span text:style-name="T6">RequestedKeyClass</text:span></text:span><text:span text:style-name="T34">&gt;</text:span> [Optional]<text:line-break/><text:line-break/>This element of type <text:span text:style-name="T13">KeyClassType</text:span>, identifies the class of the symmetric-key that was requested, if any. <text:s/>If present, there SHALL be only one &lt;<text:span text:style-name="XML-Mono">RequestedKeyClass</text:span>&gt; element within a &lt;<text:span text:style-name="XML-Mono">SymkeyWorkInProgress</text:span>&gt; element.<text:line-break/><text:line-break/><text:bookmark-start text:name="DDE_LINK201"/>The <text:span text:style-name="T36">KeyClassType</text:span> is specified in Section 4.3.<text:bookmark-end text:name="DDE_LINK201"/></text:p>
        </text:list-item>
        <text:list-item>
          <text:p text:style-name="P98">&lt;<text:span text:style-name="XML-Mono">SymkeyRequestID</text:span>&gt; [Required]<text:line-break/><text:line-break/><text:bookmark-start text:name="DDE_LINK152"/>This element of type <text:span text:style-name="T13">SymkeyRequestIDType</text:span><text:span text:style-name="T6"> identifies the unique request identifier returned by the </text:span><text:span text:style-name="T10">SKS </text:span><text:span text:style-name="T6">server</text:span><text:bookmark-end text:name="DDE_LINK152"/><text:span text:style-name="T6">. <text:s/>This request identifier may be used by the client to query the </text:span><text:span text:style-name="T10">SKS</text:span><text:span text:style-name="T6"> server for an update on the request at a future time.<text:line-break/><text:line-break/>The &lt;</text:span><text:span text:style-name="XML-Mono"><text:span text:style-name="T6">SymkeyRequestID</text:span></text:span><text:span text:style-name="T6">&gt; element and </text:span><text:span text:style-name="T36">SymkeyRequestIDType</text:span><text:span text:style-name="T6"> are specified in Section 4.5.</text:span></text:p>
        </text:list-item>
        <text:list-item>
          <text:p text:style-name="P86"><text:bookmark-start text:name="DDE_LINK93"/><text:span text:style-name="T6">&lt;</text:span><text:span text:style-name="XML-Mono"><text:span text:style-name="T6">RequestCheckInterval</text:span></text:span><text:span text:style-name="T6">&gt;</text:span><text:bookmark-end text:name="DDE_LINK93"/><text:span text:style-name="T6"> [Required]<text:line-break/><text:line-break/>This element of </text:span><text:span text:style-name="T13">RequestCheckIntervalType </text:span><text:span text:style-name="T6">defines the number of seconds a client MUST wait after it has received a &lt; </text:span><text:span text:style-name="XML-Mono"><text:span text:style-name="T6">SymkeyWorkInProgress&gt;</text:span></text:span> response before it may query the <text:span text:style-name="T12">SKS</text:span><text:span text:style-name="T17"> server for an update on the request. <text:s/>The value also indicates that the requesting client MUST wait the same interval between update queries in the event it continues to get a &lt;</text:span><text:span text:style-name="XML-Mono"><text:span text:style-name="T6">SymkeyWorkInProgress&gt;</text:span></text:span> response from the server.</text:p>
          <text:p text:style-name="P98"><text:span text:style-name="T6">The </text:span><text:span text:style-name="T36">RequestCheckIntervalType</text:span><text:span text:style-name="T6"> is a positiveInteger type from the XML Schema Definition and restricts the minimum value to be 60 seconds, and the maximum value to be 604,800 seconds (1-week).</text:span></text:p>
        </text:list-item>
      </text:list>
      <text:p text:style-name="P25">Some high-level examples of the &lt;<text:span text:style-name="XML-Mono"><text:span text:style-name="T6">SymkeyWorkInProgress</text:span></text:span>&gt; element are as follows.:</text:p>
      <text:p text:style-name="P42">Example 1 – A response with a work-in-progress element and a check-request frequency interval of 5-minutes:</text:p>
      <text:p text:style-name="P63"><text:span text:style-name="T21">&lt;ekmi:SymkeyResponse xmlns:ekmi=”</text:span><text:a xlink:type="simple" xlink:href="http://docs.oasis-open.org/ekmi/2008/01"><text:span text:style-name="T39">http://docs.oasis-open.org/ekmi/2008/01</text:span></text:a><text:span text:style-name="T21">"&gt;<text:line-break/> <text:s text:c="4"/>&lt;ekmi:</text:span><text:span text:style-name="XML-Mono"><text:span text:style-name="T6">SymkeyWorkInProgress</text:span></text:span><text:span text:style-name="T21">&gt;<text:line-break/> <text:s text:c="7"/>&lt;ekmi:RequestedGlobalKeyID&gt;10514-1-235&lt;/ekmi:RequestedGlobalKeyID&gt;<text:line-break/></text:span><text:span text:style-name="T21"> <text:s text:c="7"/>&lt;ekmi:SymkeyRequestID&gt;10514-1-17964&lt;/ekmi:SymkeyRequestID&gt;<text:tab/><text:line-break/> <text:s text:c="7"/>&lt;ekmi:RequestCheckInterval&gt;300&lt;/ekmi:RequestCheckInterval&gt;<text:tab/><text:line-break/> <text:s text:c="3"/>&lt;/ekmi:SymkeyWorkInProgress&gt;<text:line-break/>&lt;/ekmi:SymkeyResponse&gt;</text:span></text:p>
      <text:p text:style-name="P42">Example 2 – A response with a work-in-progress element and a check-request frequency interval of 30-minutes:</text:p>
      <text:p text:style-name="P63"><text:span text:style-name="T21">&lt;ekmi:SymkeyResponse xmlns:ekmi=”</text:span><text:a xlink:type="simple" xlink:href="http://docs.oasis-open.org/ekmi/2008/01"><text:span text:style-name="T39">http://docs.oasis-open.org/ekmi/2008/01</text:span></text:a><text:span text:style-name="T21">"&gt;<text:line-break/> <text:s text:c="4"/>&lt;ekmi:</text:span><text:span text:style-name="XML-Mono"><text:span text:style-name="T6">SymkeyWorkInProgress</text:span></text:span><text:span text:style-name="T21">&gt;<text:line-break/> <text:s text:c="7"/>&lt;ekmi:RequestedGlobalKeyID&gt;10514-0-0&lt;/ekmi:RequestedGlobalKeyID&gt;<text:line-break/> <text:s text:c="7"/>&lt;ekmi:</text:span><text:bookmark-start text:name="DDE_LINK96"/><text:span text:style-name="T21">RequestedKeyClass</text:span><text:bookmark-end text:name="DDE_LINK96"/><text:span text:style-name="T21">&gt;HR-Class&lt;/ekmi:RequestedKeyClass&gt;<text:tab/><text:line-break/> <text:s text:c="7"/>&lt;ekmi:SymkeyRequestID&gt;10514-3-4955&lt;/ekmi:SymkeyRequestID&gt;<text:tab/><text:line-break/> <text:s text:c="7"/>&lt;ekmi:RequestCheckInterval&gt;1800&lt;/ekmi:RequestCheckInterval&gt;<text:tab/><text:line-break/></text:span><text:soft-page-break/><text:span text:style-name="T21"> <text:s text:c="3"/>&lt;/ekmi:SymkeyWorkInProgress&gt;<text:line-break/>&lt;/ekmi:SymkeyResponse&gt;</text:span></text:p>
      <text:h text:style-name="P113" text:outline-level="2"><text:bookmark text:name="__RefHeading__28907_292208743"/>Element &lt;SymkeyError&gt;<text:bookmark-end text:name="__RefHeading__28907_292208743"/></text:h>
      <text:p text:style-name="P25">The <text:span text:style-name="T34">&lt;</text:span><text:span text:style-name="XML-Mono">SymkeyError</text:span><text:span text:style-name="T34">&gt;</text:span> element <text:span text:style-name="T6">of type </text:span><text:span text:style-name="T13">SymkeyErrorType</text:span><text:span text:style-name="T15">,</text:span><text:span text:style-name="T6"> contains the error returned by the </text:span><text:span text:style-name="T10">SKS</text:span><text:span text:style-name="T6"> server, in response to a failure in processing of a &lt;</text:span><text:span text:style-name="XML-Mono"><text:span text:style-name="T6">SymkeyRequest</text:span></text:span><text:span text:style-name="T6">&gt; from a client application.</text:span></text:p>
      <text:p text:style-name="P48">Schema Definition:</text:p>
      <text:p text:style-name="P39"><text:tab/>&lt;xsd:complexType name="SymkeyErrorType"&gt;<text:line-break/><text:tab/><text:tab/>&lt;xsd:sequence&gt;</text:p>
      <text:p text:style-name="P39"><text:tab/><text:tab/><text:tab/>&lt;xsd:element </text:p>
      <text:p text:style-name="P39"><text:s text:c="15"/>name="SymkeyRequestID" type="ekmi:SymkeyRequestIDType"&gt;</text:p>
      <text:p text:style-name="P39"><text:tab/><text:tab/><text:tab/>&lt;xsd:element </text:p>
      <text:p text:style-name="P39"><text:s text:c="14"/>name="RequestedGlobalKeyID" type="ekmi:GlobalKeyIDType"/&gt;</text:p>
      <text:p text:style-name="P39"><text:s text:c="10"/>&lt;xsd:element </text:p>
      <text:p text:style-name="P39"><text:tab/><text:tab/><text:tab/><text:tab/><text:tab/>name="RequestedKeyClass" <text:line-break/></text:p>
      <text:p text:style-name="P39"><text:tab/><text:tab/><text:tab/><text:tab/><text:tab/>type="ekmi:KeyClassType" </text:p>
      <text:p text:style-name="P39"><text:tab/><text:tab/><text:tab/><text:tab/><text:tab/>minOccurs="0"/&gt;</text:p>
      <text:p text:style-name="P39"><text:tab/><text:tab/><text:tab/>&lt;xsd:element name="ErrorCode"&gt;</text:p>
      <text:p text:style-name="P39"><text:tab/><text:tab/><text:tab/><text:tab/>&lt;xsd:simpleType&gt;</text:p>
      <text:p text:style-name="P39"><text:tab/><text:tab/><text:tab/><text:tab/><text:tab/>&lt;xsd:restriction base="xsd:string"&gt;</text:p>
      <text:p text:style-name="P39"><text:tab/><text:tab/><text:tab/><text:tab/><text:tab/><text:tab/>&lt;xsd:maxLength value="255"/&gt;</text:p>
      <text:p text:style-name="P39"><text:tab/><text:tab/><text:tab/><text:tab/><text:tab/>&lt;/xsd:restriction&gt;</text:p>
      <text:p text:style-name="P39"><text:s text:c="14"/>&lt;/xsd:simpleType&gt;</text:p>
      <text:p text:style-name="P39"><text:s text:c="10"/>&lt;/xsd:element&gt;<text:line-break/></text:p>
      <text:p text:style-name="P39"><text:tab/><text:tab/><text:tab/>&lt;xsd:element name="ErrorMessage"&gt;</text:p>
      <text:p text:style-name="P39"><text:tab/><text:tab/><text:tab/><text:tab/>&lt;xsd:simpleType&gt;</text:p>
      <text:p text:style-name="P39"><text:tab/><text:tab/><text:tab/><text:tab/><text:tab/>&lt;xsd:restriction base="xsd:string"&gt;</text:p>
      <text:p text:style-name="P39"><text:tab/><text:tab/><text:tab/><text:tab/><text:tab/><text:tab/>&lt;xsd:maxLength value="1024"/&gt;</text:p>
      <text:p text:style-name="P39"><text:tab/><text:tab/><text:tab/><text:tab/><text:tab/>&lt;/xsd:restriction&gt;</text:p>
      <text:p text:style-name="P39"><text:tab/><text:tab/><text:tab/><text:tab/>&lt;/xsd:simpleType&gt;</text:p>
      <text:p text:style-name="P39"><text:tab/><text:tab/><text:tab/>&lt;/xsd:element&gt;</text:p>
      <text:p text:style-name="P39"><text:tab/><text:tab/>&lt;/xsd:sequence&gt;</text:p>
      <text:p text:style-name="P39"><text:tab/>&lt;/xsd:complexType&gt; </text:p>
      <text:p text:style-name="P41"><text:soft-page-break/><text:span text:style-name="T6">There MAY be more than one &lt;</text:span><text:span text:style-name="XML-Mono"><text:span text:style-name="T6">SymkeyError</text:span></text:span><text:span text:style-name="T6">&gt; element <text:s/>in the response if the client application made a request for multiple symmetric keys and the </text:span><text:span text:style-name="T10">SKS</text:span><text:span text:style-name="T6"> server failed in processing the request for more than one symmetric key. </text:span></text:p>
      <text:p text:style-name="P25">The <text:span text:style-name="T34">&lt;</text:span><text:span text:style-name="XML-Mono">SymkeyError</text:span><text:span text:style-name="T34">&gt; </text:span>element consists of a sequence of the following child elements:</text:p>
      <text:list xml:id="list32566881" text:continue-list="list32584573" text:style-name="L6">
        <text:list-item text:start-value="1">
          <text:p text:style-name="P98"><text:span text:style-name="T34">&lt;</text:span><text:bookmark-start text:name="DDE_LINK103"/><text:span text:style-name="XML-Mono"><text:span text:style-name="T6">SymkeyRequestID</text:span></text:span><text:bookmark-end text:name="DDE_LINK103"/><text:span text:style-name="T34">&gt; </text:span>[Required]<text:span text:style-name="T34"><text:line-break/><text:line-break/></text:span>This element of type <text:bookmark-start text:name="DDE_LINK991"/><text:span text:style-name="T13">SymkeyRequestIDType</text:span><text:bookmark-end text:name="DDE_LINK991"/> identifies the unique identifier of the request made by the client within an SKMS. <text:s/>There SHALL be only one &lt;<text:span text:style-name="XML-Mono"><text:span text:style-name="T6">SymkeyRequestID</text:span></text:span>&gt; within a &lt;<text:span text:style-name="XML-Mono"><text:span text:style-name="T6">SymkeyError</text:span></text:span>&gt; element. <text:s/><text:line-break/><text:line-break/>The &lt;<text:span text:style-name="XML-Mono"><text:span text:style-name="T6">SymkeyRequestID</text:span></text:span>&gt; element and the <text:span text:style-name="T13">SymkeyRequestIDType</text:span> are specified in Section 4.5.</text:p>
        </text:list-item>
        <text:list-item>
          <text:p text:style-name="P98"><text:span text:style-name="T34">&lt;</text:span><text:span text:style-name="XML-Mono">RequestedGlobalKeyID</text:span><text:span text:style-name="T34">&gt;</text:span> [Required]<text:line-break/><text:line-break/>This element of type <text:span text:style-name="T13">GlobalKeyIDType </text:span>identifies <text:bookmark-start text:name="DDE_LINK19"/>the unique identifier of the symmetric key requested by the client application. <text:s/>There SHALL be only one &lt;<text:span text:style-name="XML-Mono">RequestedGlobalKeyID</text:span>&gt; within a &lt;<text:span text:style-name="XML-Mono">SymkeyError</text:span>&gt;<text:bookmark-end text:name="DDE_LINK19"/> element. <text:s/><text:line-break/><text:line-break/>The <text:span text:style-name="T36">GlobalKeyIDType </text:span>is specified in Section 4.2.</text:p>
        </text:list-item>
        <text:list-item>
          <text:p text:style-name="P98"><text:span text:style-name="T34">&lt;</text:span><text:span text:style-name="XML-Mono">RequestedKeyClass</text:span><text:span text:style-name="T34">&gt;</text:span> [Optional]<text:line-break/><text:line-break/>This element of type <text:span text:style-name="T13">KeyClassType </text:span><text:s/>identifies the key-class of the symmetric key requested by the client application. <text:s/>If the &lt;<text:span text:style-name="XML-Mono">RequestedKeyClass</text:span>&gt; element is not embedded in the &lt;<text:span text:style-name="XML-Mono">SymkeyError</text:span>&gt; element, this implies that the requested symmetric key was for the default key-class of the SKMS.<text:line-break/><text:line-break/><text:bookmark-start text:name="DDE_LINK23"/>The <text:span text:style-name="T36">KeyClassType </text:span>is specified in Section 4.3.<text:bookmark-end text:name="DDE_LINK23"/></text:p>
        </text:list-item>
        <text:list-item>
          <text:p text:style-name="P98">&lt;<text:span text:style-name="XML-Mono">ErrorCode</text:span>&gt; [Required]<text:line-break/><text:line-break/><text:bookmark-start text:name="DDE_LINK151"/>This element of type<text:span text:style-name="T14"> </text:span><text:span text:style-name="T13">String</text:span><text:span text:style-name="T14"> </text:span><text:span text:style-name="T5">identifies a mnemonic code identifying the error the </text:span><text:span text:style-name="T10">SKS</text:span><text:span text:style-name="T5"> Server experienced in processing the client's symmetric key request. <text:s/></text:span><text:span text:style-name="T6"><text:s/></text:span><text:bookmark-end text:name="DDE_LINK151"/><text:span text:style-name="T6"><text:line-break/><text:line-break/>The &lt;</text:span><text:span text:style-name="XML-Mono"><text:span text:style-name="T6">ErrorCode</text:span></text:span><text:span text:style-name="T6">&gt; element SHALL return one of the codes identified in Appendix C of this specification. </text:span></text:p>
        </text:list-item>
        <text:list-item>
          <text:p text:style-name="P98"><text:span text:style-name="T6">&lt;</text:span><text:span text:style-name="XML-Mono"><text:span text:style-name="T6">ErrorMessage</text:span></text:span><text:span text:style-name="T6">&gt; [Required]<text:line-break/><text:line-break/></text:span><text:bookmark-start text:name="DDE_LINK1511"/><text:span text:style-name="T6">This element of type</text:span><text:span text:style-name="T15"> </text:span><text:span text:style-name="T13">String</text:span><text:span text:style-name="T15"> </text:span><text:span text:style-name="T6">identifies a localized message describing the error the </text:span><text:span text:style-name="T10">SKS</text:span><text:span text:style-name="T6"> Server experienced in processing the client's symmetric key request.</text:span><text:bookmark-end text:name="DDE_LINK1511"/><text:span text:style-name="T6"><text:line-break/><text:line-break/>The &lt;</text:span><text:span text:style-name="XML-Mono"><text:span text:style-name="T6">ErrorMessage</text:span></text:span><text:span text:style-name="T6">&gt; element SHALL return <text:s/>the appropriate localized version of the message corresponding to the &lt;</text:span><text:span text:style-name="XML-Mono"><text:span text:style-name="T6">ErrorCode</text:span></text:span><text:span text:style-name="T6">&gt; element from Appendix C of this specification. </text:span></text:p>
        </text:list-item>
      </text:list>
      <text:p text:style-name="P25">Some high-level examples of the &lt;<text:span text:style-name="XML-Mono">SymkeyError</text:span>&gt; element are as follows. </text:p>
      <text:p text:style-name="P42">Example 1 – An error within a response:</text:p>
      <text:p text:style-name="P65"/>
      <table:table table:name="Table_4_9_Ex_1" table:style-name="Table_5f_4_5f_9_5f_Ex_5f_1">
        <table:table-column table:style-name="Table_5f_4_5f_9_5f_Ex_5f_1.A"/>
        <table:table-row>
          <table:table-cell table:style-name="Table_5f_4_5f_9_5f_Ex_5f_1.A1" office:value-type="string">
            <text:p text:style-name="P63"><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Error&gt;<text:line-break/> <text:s text:c="7"/>&lt;ekmi:SymkeyRequestID&gt;10514-2-34345&lt;/ekmi:SymkeyRequestID&gt;<text:line-break/> <text:s text:c="7"/>&lt;ekmi:RequestedGlobalKeyID&gt;10514-2-22&lt;/ekmi:RequestedGlobalKeyID&gt;<text:line-break/></text:span><text:soft-page-break/><text:span text:style-name="T21"> <text:s text:c="7"/>&lt;ekmi:ErrorCode&gt;SKS-100004&lt;/ekmi:ErrorCode&gt;<text:line-break/> <text:s text:c="7"/>&lt;ekmi:ErrorMessage&gt;Unauthorized request for key&lt;/ekmi:ErrorMessage&gt;<text:line-break/> <text:s text:c="3"/>&lt;/ekmi:SymkeyError&gt;<text:line-break/>&lt;/ekmi:SymkeyResponse&gt;</text:span></text:p>
          </table:table-cell>
        </table:table-row>
      </table:table>
      <text:p text:style-name="P70"/>
      <text:p text:style-name="P42">Example 2 – Multiple errors within a response:</text:p>
      <table:table table:name="Table_4_9_Ex_2" table:style-name="Table_5f_4_5f_9_5f_Ex_5f_2">
        <table:table-column table:style-name="Table_5f_4_5f_9_5f_Ex_5f_2.A"/>
        <table:table-row>
          <table:table-cell table:style-name="Table_5f_4_5f_9_5f_Ex_5f_2.A1" office:value-type="string">
            <text:p text:style-name="P63"><text:span text:style-name="T21">&lt;ekmi:SymkeyResponse <text:line-break/> <text:s text:c="4"/>xmlns:ekmi=”</text:span><text:a xlink:type="simple" xlink:href="http://docs.oasis-open.org/ekmi/2008/01"><text:span text:style-name="T39">http://docs.oasis-open.org/ekmi/2008/01</text:span></text:a><text:span text:style-name="T21">"&gt;<text:line-break/> <text:s text:c="4"/>&lt;ekmi:SymkeyError&gt;<text:line-break/> <text:s text:c="7"/>&lt;ekmi:SymkeyRequestID&gt;10514-1-4564345&lt;/ekmi:SymkeyRequestID&gt;<text:line-break/></text:span><text:span text:style-name="T21"> <text:s text:c="7"/>&lt;ekmi:RequestedGlobalKeyID&gt;10514-1-0&lt;/ekmi:RequestedGlobalKeyID&gt;<text:line-break/> <text:s text:c="7"/>&lt;ekmi:ErrorCode&gt;SKS-100001&lt;/ekmi:ErrorCode&gt;<text:line-break/> <text:s text:c="7"/>&lt;ekmi:ErrorMessage&gt;Invalid GlobalKeyID&lt;/ekmi:ErrorMessage&gt;<text:line-break/> <text:s text:c="3"/>&lt;/ekmi:SymkeyError&gt;<text:line-break/> <text:s text:c="3"/>&lt;ekmi:SymkeyError&gt;<text:line-break/> <text:s text:c="7"/>&lt;ekmi:SymkeyRequestID&gt;10514-1-4564349&lt;/ekmi:SymkeyRequestID&gt;<text:line-break/> <text:s text:c="7"/>&lt;ekmi:RequestedGlobalKeyID&gt;10514-1-7522&lt;/ekmi:RequestedGlobalKeyID&gt;<text:line-break/> <text:s text:c="7"/>&lt;ekmi:ErrorCode&gt;SKS-100004&lt;/ekmi:ErrorCode&gt;<text:line-break/> <text:s text:c="7"/>&lt;ekmi:ErrorMessage&gt;Unauthorized request for key&lt;/ekmi:ErrorMessage&gt;<text:line-break/> <text:s text:c="3"/>&lt;/ekmi:SymkeyError&gt;<text:line-break/>&lt;/ekmi:SymkeyResponse&gt;</text:span></text:p>
          </table:table-cell>
        </table:table-row>
      </table:table>
      <text:p text:style-name="P45"/>
      <text:h text:style-name="P113" text:outline-level="2"><text:bookmark-start text:name="DDE_LINK50"/><text:bookmark-start text:name="DDE_LINK24"/><text:bookmark text:name="__RefHeading__28909_292208743"/>Element &lt;KeyUsePolicy&gt;<text:bookmark-end text:name="__RefHeading__28909_292208743"/></text:h>
      <text:p text:style-name="P25">The <text:span text:style-name="T34">&lt;</text:span><text:span text:style-name="XML-Mono">KeyUsePolicy</text:span><text:span text:style-name="T34">&gt;</text:span> element <text:span text:style-name="T6">defines rules that conforming implementations of the </text:span><text:span text:style-name="T10">SKCL</text:span><text:span text:style-name="T6"> MUST adhere to when using the symmetric key sent by the </text:span><text:span text:style-name="T10">SKS</text:span><text:span text:style-name="T6"> Server. <text:s text:c="2"/>It is an integral part of the &lt;</text:span><text:span text:style-name="XML-Mono"><text:span text:style-name="T6">Symkey</text:span></text:span><text:span text:style-name="T6">&gt; element.</text:span></text:p>
      <text:p text:style-name="P26"/>
      <text:p text:style-name="P58">Schema Definition:</text:p>
      <text:p text:style-name="P55"><text:tab/>&lt;xsd:complexType name="KeyUsePolicyType" mixed="true"&gt;</text:p>
      <text:p text:style-name="P55"><text:s text:c="8"/>&lt;xsd:sequence&gt;<text:line-break/> <text:s text:c="11"/>&lt;xsd:element name="KeyUsePolicyID" type="ekmi:TwoPartIDType"/&gt;</text:p>
      <text:p text:style-name="P55"><text:s text:c="12"/>&lt;xsd:element name="PolicyName"&gt;</text:p>
      <text:p text:style-name="P55"><text:s text:c="16"/>&lt;xsd:simpleType&gt;</text:p>
      <text:p text:style-name="P55"><text:s text:c="20"/>&lt;xsd:restriction base="xsd:string"&gt;</text:p>
      <text:p text:style-name="P55"><text:s text:c="24"/>&lt;xsd:maxLength value="255"/&gt;</text:p>
      <text:p text:style-name="P55"><text:s text:c="20"/>&lt;/xsd:restriction&gt;</text:p>
      <text:p text:style-name="P55"><text:s text:c="16"/>&lt;/xsd:simpleType&gt;</text:p>
      <text:p text:style-name="P55"><text:s text:c="12"/>&lt;/xsd:element&gt;</text:p>
      <text:p text:style-name="P55"><text:s text:c="12"/>&lt;xsd:element name="KeyClass" type="ekmi:KeyClassType"/&gt;</text:p>
      <text:p text:style-name="P55"><text:s text:c="12"/>&lt;xsd:element name="KeyAlgorithm" type="ekmi:EncryptionAlgorithmType"/&gt;</text:p>
      <text:p text:style-name="P55"><text:s text:c="12"/>&lt;xsd:element name="KeySize" type="ekmi:KeySizeType"/&gt;</text:p>
      <text:p text:style-name="P55"><text:soft-page-break/><text:s text:c="12"/>&lt;xsd:element name="Status" type="ekmi:StatusType"/&gt;</text:p>
      <text:p text:style-name="P55"><text:s text:c="12"/>&lt;xsd:element name="Permissions" type="ekmi:PermissionsType"/&gt;</text:p>
      <text:p text:style-name="P55"><text:s text:c="8"/>&lt;/xsd:sequence&gt;</text:p>
      <text:p text:style-name="P38"><text:s text:c="4"/>&lt;/xsd:complexType&gt; </text:p>
      <text:p text:style-name="P41"><text:span text:style-name="T6">The &lt;</text:span><text:span text:style-name="XML-Mono"><text:span text:style-name="T6">KeyUsePolicy</text:span></text:span><text:span text:style-name="T6">&gt; element is of the </text:span><text:span text:style-name="T13">KeyUsePolicyType</text:span><text:span text:style-name="T6"> and consists of the following child elements:</text:span></text:p>
      <text:list xml:id="list32586254" text:continue-list="list32566881" text:style-name="L6">
        <text:list-item text:start-value="1">
          <text:p text:style-name="P98"><text:span text:style-name="T34">&lt;</text:span><text:bookmark-start text:name="DDE_LINK26"/><text:span text:style-name="XML-Mono">KeyUsePolicyID</text:span><text:bookmark-end text:name="DDE_LINK26"/><text:span text:style-name="T34">&gt;</text:span> [Required]<text:line-break/><text:line-break/>The &lt; <text:span text:style-name="XML-Mono">KeyUsePolicyID</text:span><text:span text:style-name="T34">&gt;</text:span> element, of type <text:span text:style-name="T13">TwoPartIDType </text:span><text:span text:style-name="T15">,</text:span><text:span text:style-name="T13"> </text:span><text:span text:style-name="T6">i</text:span>dentifies <text:bookmark-start text:name="DDE_LINK191"/>the unique policy object within the SKMS. <text:s/>There SHALL be only one &lt;<text:span text:style-name="XML-Mono">KeyUsePolicyID</text:span>&gt; <text:s/>element within a &lt;<text:span text:style-name="XML-Mono">KeyUsePolicy</text:span>&gt;<text:bookmark-end text:name="DDE_LINK191"/> element. <text:s/><text:line-break/><text:line-break/><text:bookmark-start text:name="DDE_LINK22"/>The <text:span text:style-name="T36">TwoPartIDType</text:span><text:span text:style-name="T13"> </text:span>is specified in Section 4.11.<text:bookmark-end text:name="DDE_LINK22"/></text:p>
        </text:list-item>
        <text:list-item>
          <text:p text:style-name="P98"><text:span text:style-name="T34">&lt;</text:span><text:span text:style-name="XML-Mono">PolicyName</text:span><text:span text:style-name="T34">&gt;</text:span><text:span text:style-name="T42"> [Required]<text:line-break/><text:line-break/>The </text:span><text:span text:style-name="T34">&lt;</text:span><text:span text:style-name="XML-Mono">PolicyName</text:span><text:span text:style-name="T34">&gt; </text:span><text:span text:style-name="T42">element, of type </text:span><text:span text:style-name="T43">XSD</text:span><text:span text:style-name="T36"> String</text:span><text:span text:style-name="T37">,</text:span><text:span text:style-name="T43">with a maximum length of 255 characters,</text:span><text:span text:style-name="T42"> identifies <text:s/>a unique name given to this </text:span><text:span text:style-name="T34">&lt;</text:span><text:span text:style-name="XML-Mono"><text:span text:style-name="T6">KeyUsePolicy</text:span></text:span><text:span text:style-name="T34">&gt;. </text:span><text:span text:style-name="T42">There SHALL be only one</text:span><text:span text:style-name="T34"> &lt;</text:span><text:span text:style-name="XML-Mono">PolicyName</text:span><text:span text:style-name="T34">&gt; </text:span><text:span text:style-name="T42">element within a </text:span><text:span text:style-name="T34">&lt;</text:span><text:span text:style-name="XML-Mono"><text:span text:style-name="T6">KeyUsePolicy</text:span></text:span><text:span text:style-name="T34">&gt;</text:span><text:span text:style-name="T42"> element. <text:s/></text:span></text:p>
        </text:list-item>
        <text:list-item>
          <text:p text:style-name="P98"><text:span text:style-name="T34">&lt;</text:span><text:span text:style-name="XML-Mono">KeyClass</text:span><text:span text:style-name="T34">&gt;</text:span> [Required]<text:line-break/><text:line-break/>The &lt;<text:span text:style-name="XML-Mono">KeyClass</text:span>&gt; element ,of type <text:span text:style-name="T13">KeyClassType </text:span><text:span text:style-name="T15">,</text:span> identifies a key-class assigned to this &lt;<text:span text:style-name="XML-Mono">KeyUsePolicy</text:span>&gt;. <text:s/>There SHALL be only one &lt;<text:span text:style-name="XML-Mono">KeyUsePolicyID</text:span>&gt; <text:s/>element within a &lt;<text:span text:style-name="XML-Mono"><text:span text:style-name="T6">KeyUsePolicy</text:span></text:span>&gt; element. <text:s/><text:line-break/><text:line-break/>The <text:span text:style-name="T36">KeyClassType</text:span> is specified in Section 4.3.</text:p>
        </text:list-item>
        <text:list-item>
          <text:p text:style-name="P98">&lt;<text:span text:style-name="XML-Mono">KeyAlgorithm&gt; [</text:span>Required]<text:line-break/><text:line-break/><text:bookmark-start text:name="DDE_LINK1512"/>The &lt;<text:span text:style-name="XML-Mono">KeyAlgorithm</text:span>&gt; <text:s/>element , of type<text:span text:style-name="T14"> </text:span><text:span text:style-name="T13">EncryptionAlgorithmType</text:span><text:span text:style-name="T14"> </text:span><text:span text:style-name="T5">,</text:span><text:span text:style-name="T14"> </text:span><text:span text:style-name="T5">identifies </text:span><text:bookmark-end text:name="DDE_LINK1512"/><text:span text:style-name="T5">encryption algorithm to be used by applications when using this symmetric key. <text:s/>There SHALL be only one </text:span><text:span text:style-name="T5">&lt;</text:span><text:span text:style-name="XML-Mono"><text:span text:style-name="T5">KeyAlgorithm</text:span></text:span><text:span text:style-name="T5">&gt; <text:s/></text:span><text:span text:style-name="T5">element within a &lt;</text:span><text:span text:style-name="XML-Mono"><text:span text:style-name="T6">KeyUsePolicy</text:span></text:span><text:span text:style-name="T5">&gt; element. <text:s/></text:span><text:bookmark-end text:name="DDE_LINK24"/><text:span text:style-name="T6"><text:line-break/><text:line-break/>The &lt;</text:span><text:span text:style-name="XML-Mono"><text:span text:style-name="T6">KeyAlgorithm&gt; </text:span></text:span><text:span text:style-name="T6">element is specified in Section 4.12.</text:span></text:p>
        </text:list-item>
        <text:list-item>
          <text:p text:style-name="P98"><text:bookmark-start text:name="DDE_LINK25"/><text:span text:style-name="T6">&lt;</text:span><text:span text:style-name="XML-Mono"><text:span text:style-name="T6">KeySize</text:span></text:span><text:span text:style-name="T6">&gt; [Required]<text:line-break/><text:line-break/></text:span><text:bookmark-start text:name="DDE_LINK15111"/><text:span text:style-name="T6">The &lt;</text:span><text:span text:style-name="XML-Mono"><text:span text:style-name="T6">KeySize</text:span></text:span><text:span text:style-name="T6">&gt; element , of type</text:span><text:span text:style-name="T15"> </text:span><text:span text:style-name="T13">KeySizeType</text:span><text:span text:style-name="T6">,</text:span><text:span text:style-name="T13"> </text:span><text:bookmark-end text:name="DDE_LINK15111"/><text:span text:style-name="T6">defines the size of the symmetric key, in bits (binary digits). <text:s/>There SHALL be only one &lt;KeySize&gt; element within a &lt;</text:span><text:span text:style-name="XML-Mono"><text:span text:style-name="T6">KeyUsePolicy</text:span></text:span><text:span text:style-name="T6">&gt; element.<text:line-break/></text:span><text:bookmark-end text:name="DDE_LINK25"/><text:span text:style-name="T6"><text:line-break/>Note: <text:s/>It is possible to determine the size of a symmetric key in an </text:span><text:span text:style-name="T10">SKCL</text:span><text:span text:style-name="T6"> implementation without having to send the size in the response. <text:s/>So, why include it? <text:s/>It is our belief that while network bandwidth and compute performance of devices are increasing steadily, encryption is desired in </text:span><text:span text:style-name="T6">many small and portable devices. <text:s/>Consequently, it will speed up applications in cryptographic processing if they do not have to determine the size of each key they use. <text:s/>While “protocol purity” demands that implementation issues do not show up in protocol design, we believe it is justified </text:span><text:span text:style-name="T6">in this case. <text:line-break/><text:line-break/>The </text:span><text:span text:style-name="T36">KeySizeType</text:span><text:span text:style-name="T13"> </text:span><text:span text:style-name="T6">is specified in Section 4.13.</text:span></text:p>
        </text:list-item>
        <text:list-item>
          <text:p text:style-name="P98"><text:span text:style-name="T6">&lt;</text:span><text:span text:style-name="XML-Mono"><text:span text:style-name="T6">Status</text:span></text:span><text:span text:style-name="T6">&gt; [Required]<text:line-break/><text:line-break/></text:span><text:bookmark-start text:name="DDE_LINK151111"/><text:span text:style-name="T6">The &lt;</text:span><text:span text:style-name="XML-Mono"><text:span text:style-name="T6">Status</text:span></text:span><text:span text:style-name="T6">&gt; element, of type</text:span><text:span text:style-name="T15"> </text:span><text:span text:style-name="T13">StatusType</text:span><text:bookmark-end text:name="DDE_LINK151111"/><text:span text:style-name="T6">, identifies the current status of the symmetric key. <text:s/></text:span><text:soft-page-break/><text:span text:style-name="T6">There SHALL be only one &lt;</text:span><text:span text:style-name="XML-Mono"><text:span text:style-name="T6">Status</text:span></text:span><text:span text:style-name="T6">&gt; element within a &lt;</text:span><text:span text:style-name="XML-Mono"><text:span text:style-name="T6">KeyUsePolicy</text:span></text:span><text:span text:style-name="T6">&gt; element.<text:line-break/><text:line-break/>The </text:span><text:span text:style-name="T36">StatusType</text:span><text:span text:style-name="T13"> </text:span><text:span text:style-name="T6">is specified in Section 4.14.</text:span></text:p>
        </text:list-item>
        <text:list-item>
          <text:p text:style-name="P98"><text:span text:style-name="T6">&lt;</text:span><text:bookmark-start text:name="DDE_LINK63"/><text:span text:style-name="XML-Mono"><text:span text:style-name="T6">Permissions</text:span></text:span><text:bookmark-end text:name="DDE_LINK63"/><text:span text:style-name="T6">&gt; [Required]<text:line-break/><text:line-break/>The &lt;</text:span><text:span text:style-name="XML-Mono"><text:span text:style-name="T6">Permissions</text:span></text:span><text:span text:style-name="T6">&gt; element, of type </text:span><text:span text:style-name="T13">PermissionsType</text:span><text:span text:style-name="T6">, defines what is permissible to client applications with the symmetric key this element is associated with. <text:s/>It is the responsibility of the conforming </text:span><text:span text:style-name="T10">SKCL</text:span><text:span text:style-name="T6"> implementation to enforce these rules.<text:line-break/><text:line-break/></text:span><text:span text:style-name="T6">An important distinction of this element – unlike most access control rules – is that the absence of sub-elements in the &lt;</text:span><text:span text:style-name="XML-Mono"><text:span text:style-name="T6">Permissions</text:span></text:span><text:span text:style-name="T6">&gt; element <text:s/>implies that all permissions are allowed. <text:s/>The presence of sub-elements in this element provide rules to the </text:span><text:span text:style-name="T10">SKCL</text:span><text:span text:style-name="T6"> about what actions are permitted.<text:line-break/><text:line-break/>There SHALL be only one &lt;</text:span><text:span text:style-name="T35">Permissions</text:span><text:span text:style-name="T6">&gt; element <text:s/>in a &lt;</text:span><text:span text:style-name="XML-Mono"><text:span text:style-name="T6">KeyUsePolicy</text:span></text:span><text:span text:style-name="T6">&gt; element. <text:line-break/><text:line-break/>The </text:span><text:span text:style-name="T13">PermissionsType</text:span><text:span text:style-name="T6"> is specified in Section 4.15.</text:span></text:p>
        </text:list-item>
      </text:list>
      <text:p text:style-name="P25"><text:bookmark-start text:name="DDE_LINK27"/>Some examples of the &lt;<text:span text:style-name="XML-Mono"><text:span text:style-name="T6">KeyUsePolicy</text:span></text:span>&gt; element are as follows. </text:p>
      <text:p text:style-name="P42">Example 1 – A &lt;<text:span text:style-name="XML-Mono">KeyUsePolicy</text:span>&gt; with some permission restrictions:</text:p>
      <text:p text:style-name="P42"/>
      <table:table table:name="Table_4_10_Ex_1" table:style-name="Table_5f_4_5f_10_5f_Ex_5f_1">
        <table:table-column table:style-name="Table_5f_4_5f_10_5f_Ex_5f_1.A"/>
        <table:table-row>
          <table:table-cell table:style-name="Table_5f_4_5f_10_5f_Ex_5f_1.A1" office:value-type="string">
            <text:p text:style-name="P62">&lt;ekmi:KeyUsePolicy&gt;<text:line-break/><text:tab/>&lt;ekmi:KeyUsePolicyID&gt;10514-4&lt;/ekmi:KeyUsePolicyID&gt;<text:line-break/> <text:s text:c="2"/>&lt;ekmi:PolicyName&gt;DES-EDE KeyUsePolicy&lt;/ekmi:PolicyName&gt;<text:line-break/><text:tab/>&lt;ekmi:KeyClass&gt;HR-Class&lt;/ekmi:KeyClass&gt;<text:line-break/><text:tab/>&lt;ekmi:KeyAlgorithm&gt;<text:line-break/><text:tab/><text:tab/><text:a xlink:type="simple" xlink:href="http://www.w3.org/2001/04/xmlenc#tripledes-cbc">http://www.w3.org/2001/04/xmlenc#tripledes-cbc</text:a><text:line-break/><text:tab/>&lt;/ekmi:KeyAlgorithm&gt;<text:line-break/><text:tab/>&lt;ekmi:KeySize&gt;192&lt;/ekmi:KeySize&gt;<text:line-break/><text:tab/>&lt;ekmi:Status&gt;Active&lt;/ekmi:Status&gt;<text:line-break/><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tab/><text:tab/><text:tab/><text:tab/>&lt;/ekmi:DigestValue&gt;<text:line-break/><text:tab/><text:tab/><text:tab/>&lt;/ekmi:PermittedApplication&gt;<text:line-break/><text:tab/><text:tab/>&lt;/ekmi:PermittedApplications&gt;<text:line-break/><text:tab/><text:tab/>&lt;ekmi:PermittedDates ekmi:any="false"&gt;</text:p>
            <text:p text:style-name="P62"><text:s text:c="7"/>&lt;ekmi:PermittedDate&gt;<text:lin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soft-page-break/><text:tab/><text:tab/>&lt;ekmi:PermittedNumberOfTransactions ekmi:any="true" xsi:nil="true"/&gt;<text:line-break/><text:tab/><text:tab/>&lt;ekmi:PermittedTimes ekmi:any="false"&gt;<text:line-break/><text:tab/><text:tab/><text:tab/>&lt;ekmi:PermittedTime&gt;<text:lin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line-break/>&lt;/ekmi:KeyUsePolicy&gt;</text:p>
          </table:table-cell>
        </table:table-row>
      </table:table>
      <text:p text:style-name="P42"/>
      <text:p text:style-name="P62"><text:bookmark-end text:name="DDE_LINK27"/><text:line-break/><text:tab/><text:tab/><text:tab/></text:p>
      <text:p text:style-name="P42">Example 2 – A &lt;<text:span text:style-name="XML-Mono">KeyUsePolicy</text:span>&gt; with no restrictions on the key:</text:p>
      <text:p text:style-name="P62">&lt;ekmi:KeyUsePolicy&gt;<text:line-break/><text:tab/>&lt;ekmi:KeyUsePolicyID&gt;10514-2&lt;/ekmi:KeyUsePolicyID&gt;<text:line-break/> <text:s text:c="2"/>&lt;ekmi:PolicyName&gt;Laptop KeyUsePolicy&lt;/ekmi:PolicyName&gt;<text:line-break/><text:tab/>&lt;ekmi:KeyClass&gt;HR-Class&lt;/ekmi:KeyClass&gt;<text:line-break/><text:tab/>&lt;ekmi:KeyAlgorithm&gt;<text:line-break/><text:tab/><text:tab/><text:a xlink:type="simple" xlink:href="http://www.w3.org/2001/04/xmlenc#tripledes-cbc">http://www.w3.org/2001/04/xmlenc#aes256-cbc</text:a><text:line-break/><text:tab/>&lt;/ekmi:KeyAlgorithm&gt;<text:line-break/><text:tab/>&lt;ekmi:KeySize&gt;256&lt;/ekmi:KeySize&gt;<text:line-break/><text:tab/>&lt;ekmi:Status&gt;Active&lt;/ekmi:Status&gt;<text:line-break/><text:tab/>&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line-break/>&lt;/ekmi:KeyUsePolicy&gt;</text:p>
      <text:p text:style-name="P68"/>
      <text:p text:style-name="P68"><text:bookmark-end text:name="DDE_LINK50"/></text:p>
      <text:h text:style-name="P113" text:outline-level="2"><text:bookmark text:name="__RefHeading__28911_292208743"/>Type <text:span text:style-name="T14">TwoPartIDType</text:span><text:bookmark-end text:name="__RefHeading__28911_292208743"/></text:h>
      <text:p text:style-name="P25">The <text:span text:style-name="T13">TwoPartIDType </text:span><text:span text:style-name="T6">is used to create identifiers for many elements within the </text:span><text:span text:style-name="T10">SKSML</text:span><text:span text:style-name="T6">. <text:s/>It is a simple concatenation of two integers with a hyphen between them (“-”) to create an XML Schema </text:span><text:span text:style-name="T13">String</text:span><text:span text:style-name="T6"> type.</text:span></text:p>
      <text:p text:style-name="P25"><text:span text:style-name="T6">The </text:span><text:span text:style-name="T13">TwoPartIDType</text:span><text:span text:style-name="T6"> has a minimum length of three (3) characters, and a maximum length of 41 characters.</text:span></text:p>
      <text:p text:style-name="P58">Schema Definition:</text:p>
      <text:p text:style-name="P55"><text:tab/>&lt;xsd:simpleType name="TwoPartIDType"&gt;</text:p>
      <text:p text:style-name="P55"><text:s text:c="8"/>&lt;xsd:restriction base="xsd:string"&gt;</text:p>
      <text:p text:style-name="P55"><text:s text:c="12"/>&lt;xsd:minLength value="3"/&gt;</text:p>
      <text:p text:style-name="P55"><text:s text:c="12"/>&lt;xsd:maxLength value="41"/&gt;</text:p>
      <text:p text:style-name="P55"><text:soft-page-break/><text:s text:c="12"/>&lt;xsd:pattern value="[1-9][0-9]{0,19}-[1-9][0-9]{0,19}"/&gt;</text:p>
      <text:p text:style-name="P55"><text:s text:c="12"/>&lt;xsd:whiteSpace value="collapse"/&gt;</text:p>
      <text:p text:style-name="P55"><text:s text:c="8"/>&lt;/xsd:restriction&gt;</text:p>
      <text:p text:style-name="P38"><text:s text:c="3"/>&lt;/xsd:simpleType&gt; </text:p>
      <text:p text:style-name="P41">The <text:span text:style-name="T13">TwoPartIDType</text:span><text:span text:style-name="T6"> is used in the &lt;ApplicationID&gt;, the &lt;</text:span><text:span text:style-name="XML-Mono"><text:span text:style-name="T6">KeyCachePolicyID&gt; </text:span></text:span><text:span text:style-name="T6">and the &lt;</text:span><text:span text:style-name="XML-Mono"><text:span text:style-name="T9">KeyUsePolicyID</text:span></text:span><text:span text:style-name="T6">&gt; elements within the </text:span><text:span text:style-name="T10">SKSML</text:span><text:span text:style-name="T6">.</text:span></text:p>
      <text:p text:style-name="P25">Some examples of the &lt;<text:span text:style-name="XML-Mono">KeyUsePolicy</text:span>&gt; element are as follows. </text:p>
      <text:p text:style-name="P42">Example 1 – A <text:span text:style-name="T14">TwoPartIDType </text:span>used to identify an ApplicationID:</text:p>
      <text:p text:style-name="P65">&lt;ekmi:ApplicationID&gt;10514-23&lt;/ekmi:ApplicationID&gt;</text:p>
      <text:p text:style-name="P42"><text:bookmark-start text:name="DDE_LINK28"/>Example 2 – A <text:span text:style-name="T14">TwoPartIDType </text:span>used to identify a KeyUsePolicyID:</text:p>
      <text:p text:style-name="P65">&lt;ekmi:KeyUsePolicyID&gt;10514-4&lt;/ekmi:KeyUsePolicyID&gt;<text:bookmark-end text:name="DDE_LINK28"/></text:p>
      <text:p text:style-name="P42">Example 3 – A minimum-length <text:span text:style-name="T14">TwoPartIDType </text:span>:</text:p>
      <text:p text:style-name="P65">&lt;ekmi:KeyCachePolicyID&gt;5-4&lt;/ekmi:KeyCachePolicyID&gt;</text:p>
      <text:p text:style-name="P42">Example 4 – A maximum-length <text:span text:style-name="T14">TwoPartIDType </text:span>:</text:p>
      <text:p text:style-name="P65">&lt;ekmi:ApplicationID&gt;<text:line-break/> <text:s text:c="4"/>18446744073709551615-18446744073709551615<text:line-break/>&lt;/ekmi:ApplicationID&gt;</text:p>
      <text:h text:style-name="P114" text:outline-level="2"><text:bookmark-start text:name="DDE_LINK31"/><text:bookmark text:name="__RefHeading__28913_292208743"/>Element &lt;KeyAlgorithm&gt;<text:bookmark-end text:name="__RefHeading__28913_292208743"/></text:h>
      <text:p text:style-name="P25">The element <text:span text:style-name="T6">&lt;</text:span><text:span text:style-name="XML-Mono"><text:span text:style-name="T6">KeyAlgorithm</text:span></text:span><text:span text:style-name="T6">&gt; , of type </text:span><text:span text:style-name="T13">EncryptionAlgorithmType</text:span><text:span text:style-name="T15">,</text:span><text:span text:style-name="T13"> </text:span><text:span text:style-name="T6">is used to identify the cryptographic algorithm to be used with the symmetric keys in the &lt;</text:span><text:span text:style-name="XML-Mono"><text:span text:style-name="T6">SymkeyResponse</text:span></text:span><text:span text:style-name="T6">&gt;. </text:span></text:p>
      <text:p text:style-name="P58">Schema Definition:</text:p>
      <text:p text:style-name="P55"><text:tab/>&lt;xsd:simpleType name="EncryptionAlgorithmType"&gt;<text:line-break/> <text:s text:c="7"/>&lt;xsd:restriction base="xsd:anyURI"&gt;<text:line-break/> <text:s text:c="10"/>&lt;xsd:enumeration value="<text:a xlink:type="simple" xlink:href="http://www.w3.org/2001/04/xmlenc#tripledes-cbc">http://www.w3.org/2001/04/xmlenc#tripledes-cbc</text:a>"/&gt;<text:line-break/> <text:s text:c="10"/>&lt;xsd:enumeration value="<text:a xlink:type="simple" xlink:href="http://www.w3.org/2001/04/xmlenc#aes128-cbc">http://www.w3.org/2001/04/xmlenc#aes128-cbc</text:a>"/&gt;<text:line-break/> <text:s text:c="10"/>&lt;xsd:enumeration value="<text:a xlink:type="simple" xlink:href="http://www.w3.org/2001/04/xmlenc#aes192-cbc">http://www.w3.org/2001/04/xmlenc#aes192-cbc</text:a>"/&gt;<text:line-break/> <text:s text:c="10"/>&lt;xsd:enumeration value="<text:a xlink:type="simple" xlink:href="http://www.w3.org/2001/04/xmlenc#aes256-cbc">http://www.w3.org/2001/04/xmlenc#aes256-cbc</text:a>"/&gt;<text:line-break/> <text:s text:c="7"/>&lt;/xsd:restriction&gt;<text:line-break/> <text:s text:c="3"/>&lt;/xsd:simpleType&gt;</text:p>
      <text:p text:style-name="P25"><text:span text:style-name="T6">The algorithms currently supported by this specification are the algorithms defined in </text:span><text:span text:style-name="T10">[XMLEncryption]</text:span><text:span text:style-name="T6">. <text:s/>As new algorithms are added to </text:span><text:span text:style-name="T10">[XMLEncryption]</text:span><text:span text:style-name="T6">, they will be added to the enumerated list in this element. <text:s/>Currently, the following four algorithms are supported:</text:span></text:p>
      <text:list xml:id="list31383947" text:style-name="L9">
        <text:list-item>
          <text:p text:style-name="P100"><text:span text:style-name="T6">Triple Data Encryption Standard (3DES)<text:line-break/><text:line-break/>Within the context of this specification, and as specified in </text:span><text:span text:style-name="T10">[XMLEncryption]</text:span><text:span text:style-name="T6">, the form of 3DES supported within </text:span><text:span text:style-name="T10">SKSML</text:span><text:span text:style-name="T6"> is a 192-bit key with a 64-bit Initialization Vector. <text:s/>Of the key bits, the first 64 are used in the first DES operation, the second 64 bits in the second (middle) DES </text:span><text:span text:style-name="T6">operation, and the third 64 bits in the third (last) DES operation. <text:s/></text:span>Each of these 64 bits of key contain 56 effective bits and 8 parity bits. <text:line-break/><text:line-break/>The algorithm standard is denoted by the URL: <text:s/><text:a xlink:type="simple" xlink:href="http://www.w3.org/2001/04/xmlenc#tripledes-cbc">http://www.w3.org/2001/04/xmlenc#tripledes-cbc.</text:a></text:p>
        </text:list-item>
        <text:list-item>
          <text:p text:style-name="P100"><text:bookmark-start text:name="DDE_LINK34"/><text:soft-page-break/><text:span text:style-name="T6">Advanced <text:s/>Encryption Standard (AES) – 128-bit<text:line-break/><text:line-break/>Within the context of this specification, and as specified in </text:span><text:span text:style-name="T10">[AES]</text:span><text:span text:style-name="T6">, this is a 128-bit symmetric key </text:span><text:span text:style-name="T6">used in the Cipher Block Chaining (CBC) mode.<text:line-break/><text:line-break/>The algorithm standard is denoted by the URL: <text:s/></text:span><text:a xlink:type="simple" xlink:href="http://www.w3.org/2001/04/xmlenc#aes128-cbc"><text:span text:style-name="T6">http://www.w3.org/2001/04/xmlenc#aes128-cbc</text:span></text:a><text:a xlink:type="simple" xlink:href="http://www.w3.org/2001/04/xmlenc#tripledes-cbc"><text:span text:style-name="T6">.</text:span></text:a><text:bookmark-end text:name="DDE_LINK34"/></text:p>
        </text:list-item>
        <text:list-item>
          <text:p text:style-name="P100"><text:span text:style-name="T6">Advanced <text:s/>Encryption Standard (AES) – 192-bit<text:line-break/><text:line-break/>Within the context of this specification, and as specified in </text:span><text:span text:style-name="T10">[AES]</text:span><text:span text:style-name="T6">, this is a 192-bit symmetric key used in </text:span><text:span text:style-name="T6">the Cipher Block Chaining (CBC) mode.<text:line-break/></text:span><text:span text:style-name="T6"><text:line-break/>The algorithm standard is denoted by the URL: <text:s/></text:span><text:a xlink:type="simple" xlink:href="http://www.w3.org/2001/04/xmlenc#aes192-cbc"><text:span text:style-name="T6">http://www.w3.org/2001/04/xmlenc#aes192-cbc</text:span></text:a><text:a xlink:type="simple" xlink:href="http://www.w3.org/2001/04/xmlenc#tripledes-cbc"><text:span text:style-name="T6">.</text:span></text:a></text:p>
        </text:list-item>
        <text:list-item>
          <text:p text:style-name="P100"><text:span text:style-name="T6">Advanced <text:s/>Encryption Standard (AES) – 256-bit<text:line-break/><text:line-break/>Within the context of this specification, and as specified in </text:span><text:span text:style-name="T10">[AES]</text:span><text:span text:style-name="T6">, this is a 256-bit symmetric key used in the Cipher Block Chaining (CBC) mode.<text:line-break/><text:line-break/>The algorithm standard is denoted by the URL: <text:s/></text:span><text:a xlink:type="simple" xlink:href="http://www.w3.org/2001/04/xmlenc#aes128-cbc"><text:span text:style-name="T6">http://www.w3.org/2001/04/xmlenc#aes256-cbc</text:span></text:a><text:a xlink:type="simple" xlink:href="http://www.w3.org/2001/04/xmlenc#tripledes-cbc"><text:span text:style-name="T6">.</text:span></text:a></text:p>
        </text:list-item>
      </text:list>
      <text:p text:style-name="P26">There SHALL be only one &lt;<text:span text:style-name="XML-Mono">KeyAlgorithm&gt; </text:span>element within a &lt;<text:span text:style-name="XML-Mono">KeyUsePolicy</text:span>&gt; element.</text:p>
      <text:p text:style-name="P25">Some examples of the &lt;<text:span text:style-name="XML-Mono">KeyAlgorithm</text:span>&gt; element are as follows; other elements of the &lt;<text:span text:style-name="XML-Mono">KeyUsePolicy</text:span>&gt; element are not displayed for brevity: </text:p>
      <text:p text:style-name="P42">Example 1 – An example using the Triple-DES key algorithm:</text:p>
      <text:p text:style-name="P67"><text:span text:style-name="T21">&lt;ekmi:KeyUsePolicy&gt;<text:line-break/><text:tab/>...<text:line-break/><text:tab/>&lt;ekmi:KeyAlgorithm&gt;<text:line-break/><text:tab/><text:tab/><text:tab/></text:span><text:a xlink:type="simple" xlink:href="http://www.w3.org/2001/04/xmlenc#tripledes-cbc">http://www.w3.org/2001/04/xmlenc#tripledes-cbc</text:a><text:span text:style-name="T21"><text:line-break/><text:tab/>&lt;/ekmi:KeyAlgorithm&gt;<text:line-break/><text:tab/>...<text:line-break/>&lt;/ekmi:KeyUsePolicy&gt;</text:span></text:p>
      <text:p text:style-name="P42">Example 2 – An example using the AES-128 key algorithm:</text:p>
      <text:p text:style-name="P67"><text:bookmark-start text:name="DDE_LINK281"/><text:span text:style-name="T21">&lt;ekmi:KeyUsePolicy&gt;<text:line-break/><text:tab/>...<text:line-break/><text:tab/>&lt;ekmi:KeyAlgorithm&gt;<text:line-break/></text:span><text:span text:style-name="T21"><text:tab/><text:tab/><text:tab/></text:span><text:a xlink:type="simple" xlink:href="http://www.w3.org/2001/04/xmlenc#aes128-cbc">http://www.w3.org/2001/04/xmlenc#aes128-cbc</text:a><text:span text:style-name="T21"><text:line-break/><text:tab/>&lt;/ekmi:KeyAlgorithm&gt;<text:line-break/></text:span><text:span text:style-name="T21"><text:tab/>...<text:line-break/>&lt;/ekmi:KeyUsePolicy&gt;</text:span><text:bookmark-end text:name="DDE_LINK31"/><text:bookmark-end text:name="DDE_LINK281"/></text:p>
      <text:h text:style-name="P114" text:outline-level="2"><text:bookmark-start text:name="DDE_LINK29"/><text:bookmark text:name="__RefHeading__28915_292208743"/>Element &lt;KeySize&gt;<text:bookmark-end text:name="__RefHeading__28915_292208743"/></text:h>
      <text:p text:style-name="P25">The element <text:span text:style-name="T6">&lt;</text:span><text:span text:style-name="XML-Mono"><text:span text:style-name="T6">KeySize</text:span></text:span><text:span text:style-name="T6">&gt; , of type </text:span><text:span text:style-name="T13">KeySizeType</text:span><text:span text:style-name="T15">,</text:span><text:span text:style-name="T13"> </text:span><text:span text:style-name="T6">is used to identify the size of the symmetric key, in binary digits (bits) in the &lt;</text:span><text:span text:style-name="XML-Mono"><text:span text:style-name="T6">SymkeyResponse</text:span></text:span><text:span text:style-name="T6">&gt;. </text:span></text:p>
      <text:p text:style-name="P58">Schema Definition:</text:p>
      <text:p text:style-name="P55"><text:tab/>&lt;xsd:simpleType name="KeySizeType"&gt;<text:line-break/> <text:s text:c="7"/>&lt;xsd:restriction base="xsd:unsignedShort"&gt;<text:line-break/> <text:s text:c="11"/>&lt;xsd:totalDigits value="3"/&gt;<text:line-break/> <text:s text:c="11"/>&lt;xsd:fractionDigits value="0"/&gt;<text:line-break/> <text:s text:c="11"/>&lt;xsd:enumeration value="128"/&gt;<text:line-break/> <text:s text:c="11"/>&lt;xsd:enumeration value="192"/&gt;<text:line-break/><text:soft-page-break/> <text:s text:c="11"/>&lt;xsd:enumeration value="256"/&gt;<text:line-break/> <text:s text:c="7"/>&lt;/xsd:restriction&gt;<text:line-break/> <text:s text:c="3"/>&lt;/xsd:simpleType&gt;</text:p>
      <text:p text:style-name="P25">There SHALL be only one &lt;<text:span text:style-name="XML-Mono">KeySize</text:span>&gt; <text:s/>element within a &lt;<text:span text:style-name="XML-Mono">KeyUsePolicy</text:span>&gt; element.</text:p>
      <text:p text:style-name="P25">Currently, the following three key-sizes are supported:</text:p>
      <text:list xml:id="list31393639" text:style-name="L10">
        <text:list-item>
          <text:p text:style-name="P101">128-bits when used with the <text:span text:style-name="T13">AES-192</text:span><text:span text:style-name="T6"> algorithm</text:span></text:p>
        </text:list-item>
        <text:list-item>
          <text:p text:style-name="P101"><text:span text:style-name="T6">192-bits when used with the </text:span><text:span text:style-name="T13">AES-192</text:span><text:span text:style-name="T6"> or the </text:span><text:span text:style-name="T13">3DES</text:span><text:span text:style-name="T6"> algorithms</text:span></text:p>
        </text:list-item>
        <text:list-item>
          <text:p text:style-name="P101"><text:span text:style-name="T6">256-bits when used with the </text:span><text:span text:style-name="T13">AES-256</text:span><text:span text:style-name="T6"> algorithm</text:span></text:p>
        </text:list-item>
      </text:list>
      <text:p text:style-name="P25">Some examples of the &lt;<text:span text:style-name="XML-Mono">KeySize</text:span>&gt; element are as follows; other elements of the &lt;<text:span text:style-name="XML-Mono">KeyUsePolicy</text:span>&gt; element are not displayed for brevity: </text:p>
      <text:p text:style-name="P42">Example 1 – An example using a 128-bit key size:</text:p>
      <text:p text:style-name="P66">&lt;ekmi:KeyUsePolicy&gt;<text:line-break/><text:tab/>...<text:line-break/><text:tab/>&lt;ekmi:KeySize&gt;128&lt;/ekmi:KeySize&gt;<text:line-break/><text:tab/>...<text:line-break/>&lt;/ekmi:KeyUsePolicy&gt;</text:p>
      <text:p text:style-name="P42">Example 2 – An example using a 192-bit key size:</text:p>
      <text:p text:style-name="P66">&lt;ekmi:KeyUsePolicy&gt;<text:line-break/><text:tab/>...<text:line-break/><text:tab/>&lt;ekmi:KeySize&gt;192&lt;/ekmi:KeySize&gt;<text:line-break/><text:tab/>...<text:line-break/>&lt;/ekmi:KeyUsePolicy&gt;</text:p>
      <text:p text:style-name="P42">Example 3 – An example using a 256-bit key size:</text:p>
      <text:p text:style-name="P66">&lt;ekmi:KeyUsePolicy&gt;<text:line-break/><text:tab/>...<text:line-break/><text:tab/>&lt;ekmi:KeySize&gt;256&lt;/ekmi:KeySize&gt;<text:line-break/><text:tab/>...<text:line-break/>&lt;/ekmi:KeyUsePolicy&gt;<text:bookmark-end text:name="DDE_LINK29"/></text:p>
      <text:h text:style-name="P114" text:outline-level="2"><text:bookmark-start text:name="DDE_LINK32"/><text:bookmark text:name="__RefHeading__28917_292208743"/>Element &lt;Status&gt;<text:bookmark-end text:name="__RefHeading__28917_292208743"/></text:h>
      <text:p text:style-name="P25">The element <text:span text:style-name="T6">&lt;</text:span><text:span text:style-name="XML-Mono"><text:span text:style-name="T6">Status&gt;, </text:span></text:span><text:span text:style-name="T6">of type </text:span><text:span text:style-name="T13">StatusType</text:span><text:span text:style-name="T15">,</text:span><text:span text:style-name="T13"> </text:span><text:span text:style-name="T6">is used to identify the current status of an object . <text:s/>It is used in almost every element within the SKMS.</text:span></text:p>
      <text:p text:style-name="P58">Schema Definition:</text:p>
      <text:p text:style-name="P55"><text:tab/>&lt;xsd:simpleType name="StatusType"&gt;<text:line-break/> <text:s text:c="7"/>&lt;xsd:restriction base="xsd:string"&gt;<text:line-break/> <text:s text:c="11"/>&lt;xsd:enumeration value="Active"/&gt;<text:line-break/> <text:s text:c="11"/>&lt;xsd:enumeration value="Default"/&gt;<text:line-break/> <text:s text:c="11"/>&lt;xsd:enumeration value="Inactive"/&gt;<text:line-break/> <text:s text:c="11"/>&lt;xsd:enumeration value="Other"/&gt;<text:line-break/> <text:s text:c="7"/>&lt;/xsd:restriction&gt;<text:line-break/> <text:s text:c="3"/>&lt;/xsd:simpleType&gt;</text:p>
      <text:p text:style-name="P25">Where it exists within an element, there SHALL be only one &lt;<text:span text:style-name="XML-Mono">Status</text:span>&gt; <text:s/>element within the enclosing element.<text:bookmark-end text:name="DDE_LINK32"/></text:p>
      <text:p text:style-name="P25">The &lt;<text:span text:style-name="XML-Mono">Status</text:span>&gt; element can contain one of four <text:span text:style-name="T13">String</text:span><text:span text:style-name="T6"> type values:</text:span></text:p>
      <text:list xml:id="list31405814" text:style-name="L11">
        <text:list-item>
          <text:p text:style-name="P88"><text:soft-page-break/><text:span text:style-name="T6">The </text:span><text:span text:style-name="T10">Active</text:span><text:span text:style-name="T6"> value indicates that the element that makes up the document-root is currently active in the SKMS and conforming </text:span><text:span text:style-name="T10">SKCL</text:span><text:span text:style-name="T6"> implementations may use it within applications.</text:span></text:p>
        </text:list-item>
        <text:list-item>
          <text:p text:style-name="P88"><text:span text:style-name="T6">The </text:span><text:span text:style-name="T10">Default</text:span><text:span text:style-name="T6"> value indicates that the element that makes up the document root is the default element in the SKMS, is also active, and conforming </text:span><text:span text:style-name="T10">SKCL</text:span><text:span text:style-name="T6"> implementations may use it within applications.</text:span></text:p>
        </text:list-item>
        <text:list-item>
          <text:p text:style-name="P88"><text:span text:style-name="T6">The </text:span><text:span text:style-name="T10">Inactive</text:span><text:span text:style-name="T6"> value indicates that the element that makes up the document root is not active in the SKMS, and conforming </text:span><text:span text:style-name="T10">SKCL</text:span><text:span text:style-name="T6"> implementations may NOT use it within applications.</text:span></text:p>
        </text:list-item>
        <text:list-item>
          <text:p text:style-name="P88"><text:span text:style-name="T6">The </text:span><text:span text:style-name="T10">Other </text:span><text:span text:style-name="T6">value indicates that the element that makes up the document root has a meaning that is application-specific. <text:s/>However, conforming </text:span><text:span text:style-name="T10">SKCL</text:span><text:span text:style-name="T6"> implementations may NOT use it within applications.</text:span></text:p>
        </text:list-item>
      </text:list>
      <text:p text:style-name="P25">Some examples of the &lt;<text:span text:style-name="XML-Mono"><text:span text:style-name="T46">Status</text:span></text:span>&gt; element are shown below; other parts of their enclosing elements are not shown for brevity:</text:p>
      <text:p text:style-name="P42">Example 1 – An example with an Active status within a &lt;<text:span text:style-name="XML-Mono">KeyUsePolicy</text:span>&gt; element:</text:p>
      <text:p text:style-name="P66">&lt;ekmi:KeyUsePolicy&gt;<text:line-break/><text:tab/>...<text:line-break/><text:tab/>&lt;ekmi:Status&gt;Active&lt;/ekmi:Status&gt;<text:line-break/><text:tab/>...<text:line-break/>&lt;/ekmi:KeyUsePolicy&gt;</text:p>
      <text:p text:style-name="P42">Example 2 – An example with an Inactive status within a &lt;<text:span text:style-name="XML-Mono">KeyUsePolicy</text:span>&gt; element:</text:p>
      <text:p text:style-name="P66">&lt;ekmi:KeyUsePolicy&gt;<text:line-break/><text:tab/>...<text:line-break/><text:tab/>&lt;ekmi:Status&gt;Inactive&lt;/ekmi:Status&gt;<text:line-break/><text:tab/>...<text:line-break/>&lt;/ekmi:KeyUsePolicy&gt;</text:p>
      <text:p text:style-name="P42">Example 3 – An example with a Default status within a &lt;<text:span text:style-name="XML-Mono">KeyUsePolicy</text:span>&gt; element:</text:p>
      <text:p text:style-name="P66">&lt;ekmi:KeyUsePolicy&gt;<text:line-break/><text:tab/>...<text:line-break/><text:tab/>&lt;ekmi:Status&gt;Default&lt;/ekmi:Status&gt;<text:line-break/><text:tab/>...<text:line-break/>&lt;/ekmi:KeyUsePolicy&gt;</text:p>
      <text:h text:style-name="P114" text:outline-level="2"><text:bookmark text:name="__RefHeading__28919_292208743"/>Element &lt;Permissions&gt;<text:bookmark-end text:name="__RefHeading__28919_292208743"/></text:h>
      <text:p text:style-name="Standard">The &lt;<text:span text:style-name="XML-Mono"><text:span text:style-name="T6">Permissions</text:span></text:span>&gt; element, of the type <text:span text:style-name="T13">PermissionsType</text:span><text:span text:style-name="T6"> is at the heart of the &lt;</text:span><text:span text:style-name="XML-Mono"><text:span text:style-name="T6">KeyUsePolicy</text:span></text:span><text:span text:style-name="T6">&gt; element. <text:s/>It provides guidance to conforming </text:span><text:span text:style-name="T10">SKCL</text:span><text:span text:style-name="T6"> implementations on who may use the symmetric key, when they may use it, for what purposes, for how long and in which locations. <text:s/>For applications that <text:s/>conform to the Multi-Level Security (MLS) model, there is a provision for specifying which levels are permitted use of the key. <text:s/>There is also an element that allows for extending the &lt;</text:span><text:span text:style-name="XML-Mono"><text:span text:style-name="T6">Permissions</text:span></text:span><text:span text:style-name="T6">&gt; element to accommodate rules that have not been envisioned in the current specification.</text:span></text:p>
      <text:p text:style-name="P26">There SHALL be only one &lt;<text:span text:style-name="XML-Mono">Permissions</text:span>&gt; element within a &lt;<text:span text:style-name="XML-Mono">KeyUsePolicy</text:span>&gt; element.</text:p>
      <text:p text:style-name="P58">Schema Definition:</text:p>
      <text:p text:style-name="P38"><text:tab/>&lt;xsd:complexType name="PermissionsType"&gt;<text:line-break/><text:tab/>&lt;xsd:sequence&gt;<text:line-break/><text:tab/><text:tab/>&lt;xsd:element <text:line-break/><text:tab/><text:tab/><text:tab/><text:tab/><text:tab/>name="PermittedApplications"<text:line-break/><text:tab/><text:tab/><text:tab/><text:tab/><text:tab/>type="ekmi:PermittedApplicationsType" <text:line-break/><text:tab/><text:tab/><text:tab/><text:tab/><text:tab/>minOccurs="1"<text:line-break/><text:soft-page-break/><text:tab/><text:tab/><text:tab/><text:tab/><text:tab/>nillable=”true”/&gt;<text:line-break/> <text:s text:c="6"/>&lt;xsd:element <text:line-break/><text:tab/><text:tab/><text:tab/><text:tab/><text:tab/>name="PermittedDates" <text:line-break/><text:tab/><text:tab/><text:tab/><text:tab/><text:tab/>type="ekmi:PermittedDatesType" <text:line-break/><text:tab/><text:tab/><text:tab/><text:tab/><text:tab/>minOccurs="1"<text:line-break/><text:tab/><text:tab/><text:tab/><text:tab/><text:tab/>nillable=”true”/&gt;<text:line-break/> <text:s text:c="6"/>&lt;xsd:element <text:line-break/><text:tab/><text:tab/><text:tab/><text:tab/><text:tab/>name="PermittedDays" <text:line-break/><text:tab/><text:tab/><text:tab/><text:tab/><text:tab/>type="ekmi:PermittedDaysType" <text:line-break/><text:tab/><text:tab/><text:tab/><text:tab/><text:tab/>minOccurs="1"<text:line-break/><text:tab/><text:tab/><text:tab/><text:tab/><text:tab/>nillable=”true”/&gt;<text:line-break/> <text:s text:c="6"/>&lt;xsd:element name="PermittedDuration" <text:line-break/><text:tab/><text:tab/><text:tab/><text:tab/><text:tab/>type="ekmi:PermittedDurationType" <text:line-break/><text:tab/><text:tab/><text:tab/><text:tab/><text:tab/>minOccurs="1"<text:line-break/><text:tab/><text:tab/><text:tab/><text:tab/><text:tab/>nillable=”true”/&gt;<text:line-break/> <text:s text:c="6"/>&lt;xsd:element <text:line-break/><text:tab/><text:tab/><text:tab/><text:tab/><text:tab/>name="PermittedLevels" <text:line-break/><text:tab/><text:tab/><text:tab/><text:tab/><text:tab/>type="ekmi:PermittedLevelsType" <text:line-break/><text:tab/><text:tab/><text:tab/><text:tab/><text:tab/>minOccurs="1"<text:line-break/><text:tab/><text:tab/><text:tab/><text:tab/><text:tab/>nillable=”true”/&gt;<text:line-break/><text:tab/><text:tab/>&lt;xsd:element <text:line-break/><text:tab/><text:tab/><text:tab/><text:tab/><text:tab/>name="PermittedLocations" <text:line-break/><text:tab/><text:tab/><text:tab/><text:tab/><text:tab/>type="ekmi:PermittedLocationsType" <text:line-break/><text:tab/><text:tab/><text:tab/><text:tab/><text:tab/>minOccurs="1"<text:line-break/><text:tab/><text:tab/><text:tab/><text:tab/><text:tab/>nillable=”true”/&gt;<text:line-break/><text:tab/><text:tab/>&lt;xsd:element <text:line-break/><text:tab/><text:tab/><text:tab/><text:tab/><text:tab/>name="PermittedNumberOfTransactions" <text:line-break/><text:tab/><text:tab/><text:tab/><text:tab/><text:tab/>type="ekmi:PermittedNumberOfTransactionsType" <text:line-break/><text:tab/><text:tab/><text:tab/><text:tab/><text:tab/>minOccurs="1"<text:line-break/><text:tab/><text:tab/><text:tab/><text:tab/><text:tab/>nillable=”true”/&gt;<text:line-break/><text:tab/><text:tab/>&lt;xsd:element <text:line-break/><text:tab/><text:tab/><text:tab/><text:tab/><text:tab/>name="PermittedTimes" <text:line-break/><text:tab/><text:tab/><text:tab/><text:tab/><text:tab/>type="ekmi:PermittedTimesType" <text:line-break/><text:tab/><text:tab/><text:tab/><text:tab/><text:tab/>minOccurs="1"<text:line-break/><text:tab/><text:tab/><text:tab/><text:tab/><text:tab/>nillable=”true”/&gt;<text:line-break/><text:tab/><text:tab/>&lt;xsd:element <text:line-break/><text:tab/><text:tab/><text:tab/><text:tab/><text:tab/>name="PermittedUses" <text:line-break/><text:tab/><text:tab/><text:tab/><text:tab/><text:tab/>type="ekmi:PermittedUsesType" <text:line-break/><text:tab/><text:tab/><text:tab/><text:tab/><text:tab/>minOccurs="1"<text:line-break/><text:tab/><text:tab/><text:tab/><text:tab/><text:tab/>nillable=”true”/&gt;<text:line-break/><text:tab/><text:tab/>&lt;xsd:element <text:line-break/><text:tab/><text:tab/><text:tab/><text:tab/><text:tab/>name="Other" <text:line-break/><text:tab/><text:tab/><text:tab/><text:tab/><text:tab/>type="xsd:anyType" <text:line-break/><text:tab/><text:tab/><text:tab/><text:tab/><text:tab/>minOccurs="0"/&gt;<text:line-break/><text:tab/>&lt;/xsd:sequence&gt;<text:line-break/>&lt;/xsd:complexType&gt; </text:p>
      <text:p text:style-name="P16">The &lt;<text:span text:style-name="XML-Mono">Permissions</text:span>&gt; element consists of the following sub-elements:</text:p>
      <text:list xml:id="list31399333" text:style-name="L12">
        <text:list-item>
          <text:p text:style-name="P89">A required <text:span text:style-name="T40">&lt;</text:span><text:span text:style-name="XML-Mono">PermittedApplications</text:span><text:span text:style-name="T40">&gt;</text:span> element which identifies applications that are permitted use of the symmetric key in question. <text:s text:c="2"/>While the &lt;<text:span text:style-name="XML-Mono">PermittedApplications</text:span>&gt; element is required, it may be empty (NULL). <text:s/>The absence of sub-elements in the <text:span text:style-name="T40">&lt;</text:span><text:span text:style-name="XML-Mono">PermittedApplications</text:span><text:span text:style-name="T40">&gt;</text:span> element implies that all applications are permitted to use the key. <text:s/>Identifying a specific application restricts the use of the key to only the identified applications.<text:line-break/><text:line-break/>The <text:span text:style-name="T40">&lt;</text:span><text:span text:style-name="XML-Mono">PermittedApplications</text:span><text:span text:style-name="T40">&gt;</text:span> element is specified in Section 4.16.</text:p>
        </text:list-item>
        <text:list-item>
          <text:p text:style-name="P89">A required &lt;<text:span text:style-name="XML-Mono">PermittedDates</text:span>&gt; element which identifies the date ranges during which applications are permitted use of the symmetric key in question. <text:bookmark-start text:name="DDE_LINK62"/>While the &lt;<text:span text:style-name="XML-Mono">PermittedDates</text:span>&gt; element is required, it may be empty (NULL).<text:bookmark-end text:name="DDE_LINK62"/> <text:s/>The absence of sub-elements in the <text:soft-page-break/>&lt;<text:span text:style-name="XML-Mono">PermittedDates</text:span>&gt; element implies that applications are permitted to use the key on any date. <text:s/>Identifying specific date ranges restricts the use of the key to only the duration between the identified dates.<text:line-break/><text:line-break/>The &lt;<text:span text:style-name="XML-Mono">PermittedDates</text:span>&gt; element is specified in Section 4.17.</text:p>
        </text:list-item>
        <text:list-item>
          <text:p text:style-name="P89">A required &lt;<text:span text:style-name="XML-Mono">PermittedDays</text:span>&gt; element which identifies the days of week during which applications are permitted use of the symmetric key in question. <text:s/>While the &lt;<text:span text:style-name="XML-Mono">PermittedDays</text:span>&gt; element is required, it may be empty (NULL). <text:s/>The absence of sub-elements in the &lt;<text:span text:style-name="XML-Mono">PermittedDays</text:span>&gt; element implies that applications are permitted to use the key on any day of the week. <text:s/>Identifying specific days restricts the use of the key to only the identified days.<text:line-break/><text:line-break/>The &lt;<text:span text:style-name="XML-Mono">PermittedDays</text:span>&gt; element is specified in Section 4.18.</text:p>
        </text:list-item>
        <text:list-item>
          <text:p text:style-name="P89">A required &lt;<text:span text:style-name="XML-Mono">PermittedDuration</text:span>&gt; element which identifies the duration (in seconds) in which applications are permitted use of the symmetric key in question <text:span text:style-name="T14">once the </text:span><text:span text:style-name="T13">SKCL</text:span><text:span text:style-name="T14"> starts using the </text:span><text:span text:style-name="T14">symmetric key</text:span>. <text:s text:c="2"/>While the &lt;<text:span text:style-name="XML-Mono">PermittedDuration</text:span>&gt; element is required, it may be empty (NULL). <text:s/>The absence of any content – the duration time - in the &lt;<text:span text:style-name="XML-Mono">PermittedDuration</text:span>&gt; element implies that applications are permitted to use the key for any duration after it has been used. <text:s/>Identifying a non-zero, positive duration value restricts the use of the key to only the period after the start of the use of the key.<text:line-break/><text:line-break/>A distinction between &lt;<text:span text:style-name="XML-Mono">PermittedDates</text:span>&gt; and &lt;<text:span text:style-name="XML-Mono">PermittedDuration</text:span>&gt; is that the former has fixed start and end-dates for the use of the key, whereas the latter has a fixed end-date-and-time after the key has begun to be used without a fixed start-date-and-time. <text:s/>Thus, an application with a &lt;<text:span text:style-name="XML-Mono">PermittedDuration</text:span>&gt; can begin the use of a symmetric key at any time, but must stop its use at the end of the &lt;<text:span text:style-name="XML-Mono">PermittedDuration</text:span>&gt; once it has begun. <text:s/>With &lt;<text:span text:style-name="XML-Mono">PermittedDates</text:span>&gt;, an application can continue using the symmetric key until the fixed date-and-time have been reached.<text:line-break/><text:line-break/>The &lt;<text:span text:style-name="XML-Mono">PermittedDuration</text:span>&gt; element is specified in Section 4.19.</text:p>
        </text:list-item>
        <text:list-item>
          <text:p text:style-name="P89">Within a Multi-Level Security (MLS) system, the required &lt;<text:span text:style-name="XML-Mono">PermittedLevels</text:span>&gt; element identifies the security levels at which applications are permitted use of the symmetric key in question. While the &lt;<text:span text:style-name="XML-Mono">PermittedLevels</text:span>&gt; element is required, it may be empty (NULL). <text:s/>The absence of sub-elements in the &lt;<text:span text:style-name="XML-Mono">PermittedLevels</text:span>&gt; element implies that applications are permitted to use the key at any level of security. <text:s/>Identifying specific MLS level(s) restricts the use of the key to only the identified security level(s).<text:line-break/><text:line-break/>The &lt;<text:span text:style-name="XML-Mono">PermittedLevels</text:span>&gt; element is specified in Section 4.20.</text:p>
        </text:list-item>
        <text:list-item>
          <text:p text:style-name="P89">A required &lt;<text:span text:style-name="XML-Mono">PermittedLocations</text:span>&gt; element which identifies physical geographic locations where applications are permitted use of the symmetric key in question. <text:s/>While the &lt;<text:span text:style-name="XML-Mono">PermittedLocations</text:span>&gt; element is required, it may be empty (NULL). <text:s/>The absence of sub-elements in the &lt;<text:span text:style-name="XML-Mono">PermittedLocations</text:span>&gt; element implies that applications are permitted to use the key at any physical location. <text:s/>Identifying specific locations restricts the use of the key to only the identified locations.<text:line-break/><text:line-break/>The &lt;<text:span text:style-name="XML-Mono">PermittedLocations</text:span>&gt; element is specified in Section 4.21.</text:p>
        </text:list-item>
        <text:list-item>
          <text:p text:style-name="P89">A required &lt;<text:span text:style-name="XML-Mono">PermittedNumberOfTransactions&gt; </text:span>element which identifies the number of encryption transactions that applications are permitted, with the use of the symmetric key in question. <text:s/>While the &lt;<text:span text:style-name="XML-Mono">PermittedNumberOfTransactions</text:span>&gt; element is required, it may be empty (NULL). <text:s/>The absence of content – the number of transactions – in the &lt;<text:span text:style-name="XML-Mono">PermittedNumberOfTransactions&gt; </text:span>element implies that applications are permitted to use the key for as many encryption transactions as necessary. <text:s/>Identifying a specific, non-zero, positive number of transactions in this element restricts the use of the key to only the limit <text:soft-page-break/>identified in the element.<text:line-break/><text:line-break/>The &lt;<text:span text:style-name="XML-Mono">PermittedNumberOfTransactions</text:span>&gt; element is specified in Section 4.22.</text:p>
        </text:list-item>
        <text:list-item>
          <text:p text:style-name="P89">A required &lt;<text:span text:style-name="XML-Mono">PermittedTimes</text:span>&gt; element which identifies the times of day during which applications are permitted the use of the symmetric key in question. <text:s/>While the &lt;<text:span text:style-name="XML-Mono">PermittedTimes</text:span>&gt; element is required, it may be empty (NULL). <text:s/>The absence of sub-elements in the &lt;<text:span text:style-name="XML-Mono">PermittedTimes</text:span>&gt; element implies that applications are permitted to use the key at any time of day. <text:s/>Identifying specific times restricts the use of the key to only the duration of the identified times.<text:line-break/><text:line-break/>The &lt;<text:span text:style-name="XML-Mono">PermittedTimes</text:span>&gt; element is specified in Section 4.23.</text:p>
        </text:list-item>
        <text:list-item>
          <text:p text:style-name="P89">A required &lt;<text:span text:style-name="XML-Mono">PermittedUses</text:span>&gt; element which identifies application-uses that applications are permitted with the symmetric key in question. While the &lt;<text:span text:style-name="XML-Mono">PermittedUses</text:span>&gt; element is required, it may be empty (NULL). <text:s/>The absence of sub-elements in the &lt;<text:span text:style-name="XML-Mono">PermittedUses</text:span>&gt; element implies that applications are permitted to use the key for any purpose. <text:s/>Identifying specific uses restricts the use of the key to only the identified uses.<text:line-break/><text:line-break/>The &lt;<text:span text:style-name="XML-Mono">PermittedUses</text:span>&gt; element is specified in Section 4.24.</text:p>
        </text:list-item>
        <text:list-item>
          <text:p text:style-name="P89">The optional &lt;<text:span text:style-name="XML-Mono">Other</text:span>&gt; element allows implementers to specify permissions that cannot be addressed with the above-mentioned categories, for restricting the use of the symmetric key in question. <text:line-break/><text:line-break/>While the &lt;<text:span text:style-name="XML-Mono">Other</text:span>&gt; element provides flexibility for implementations, the disadvantage of the element is that it may render a specific implementation incompatible with other <text:span text:style-name="T12">SKMS</text:span> implementations that use the <text:span text:style-name="T12">SKSML</text:span> standard. <text:s/><text:line-break/><text:line-break/><text:span text:style-name="T12">It is strongly recommended that implementers avoid the use of the &lt;</text:span><text:span text:style-name="XML-Mono"><text:span text:style-name="T12">Other</text:span></text:span><text:span text:style-name="T12">&gt; element unless they </text:span><text:span text:style-name="T12">definitely do not expect to inter-operate with other SKCL implementations. <text:s/>If there is a strong need for capability that does not exist within the current specification of the &lt;</text:span><text:span text:style-name="XML-Mono"><text:span text:style-name="T12">Permissions</text:span></text:span><text:span text:style-name="T12">&gt; element, implementers are encouraged to contact the OASIS EKMI TC with their requirements.</text:span></text:p>
        </text:list-item>
      </text:list>
      <text:p text:style-name="P16">When all sub-elements of the &lt;<text:span text:style-name="XML-Mono">Permissions</text:span>&gt; element are empty, there are no restrictions on the use of the symmetric key other than that the application calling on the <text:span text:style-name="T12">SKCL</text:span> be authorized to access the key in question. <text:s/>However, when there are elements defined within the sub-elements of the &lt;<text:span text:style-name="XML-Mono">Permissions</text:span>&gt; element, conforming <text:span text:style-name="T12">SKCL</text:span> implementations must comply with all the permission elements, evaluating the most restrictive permissions first and in decreasing order of restriction, before allowing the use of the key.</text:p>
      <text:p text:style-name="P16">For example, if a &lt;<text:span text:style-name="XML-Mono">Permissions</text:span>&gt; element specifies that a key may be used on Weekdays, between the hours of 0900 and 1700 Hours, then a request for a symmetric key on a Saturday at 1105 would deny use of the key in question, since it violates the more restrictive permission of being allowed for use only on weekdays. <text:s/></text:p>
      <text:p text:style-name="P16"><text:span text:style-name="T12">It should be noted that it is the primary responsibility of a conforming SKCL to enforce the &lt;</text:span><text:span text:style-name="XML-Mono"><text:span text:style-name="T12">Permission</text:span></text:span><text:span text:style-name="T12">&gt; elements' rules. <text:s/>The SKS server will generate the key – or return an existing key - when an authorized client with appropriate access requests it. <text:s/>However, it is up to the SKCL implementation to comply with the rules in the &lt;</text:span><text:span text:style-name="XML-Mono"><text:span text:style-name="T12">Permissions&gt; </text:span></text:span><text:span text:style-name="T12">element.</text:span></text:p>
      <text:p text:style-name="P16">In another example, if a &lt;<text:span text:style-name="XML-Mono">Permissions</text:span>&gt; element specifies a &lt;<text:span text:style-name="XML-Mono">PermittedDuration</text:span>&gt; of 600 seconds from the start of use of the key, and there is also present a &lt;<text:span text:style-name="XML-Mono">PermittedNumberOfTransactions</text:span>&gt; element with a value of 10 (encryption transactions), conforming <text:span text:style-name="T12">SKCL</text:span> implementations must evaluate both permissions before each transaction and determine if they are both within the specified thresholds before using the key. <text:s/>If the 600 seconds expire before the 10 encryption transactions have been <text:soft-page-break/>completed, or if the 10 encryption transactions are completed before 600 seconds have expired, conforming <text:span text:style-name="T12">SKCL</text:span> implementations MUST not use the key in question anymore.</text:p>
      <text:p text:style-name="P16">Some examples of the &lt;<text:span text:style-name="XML-Mono">Permissions</text:span>&gt; element are as shown below; the enclosing &lt;<text:span text:style-name="XML-Mono">KeyUsePolicy</text:span>&gt; element, &lt;<text:bookmark-start text:name="DDE_LINK4"/><text:span text:style-name="XML-Mono">Symkey</text:span><text:bookmark-end text:name="DDE_LINK4"/><text:span text:style-name="XML-Mono">&gt; </text:span>element and &lt;<text:span text:style-name="XML-Mono">SymkeyResponse</text:span>&gt; elements are not displayed for brevity:</text:p>
      <text:p text:style-name="P17">Example 1 – A &lt;<text:span text:style-name="XML-Mono">Permissions&gt; </text:span>element that permits a single application the use of the symmetric key in question, between January 01, 2008 and December 31, 2008 and between the hours of 0700 and 1900. <text:s text:c="2"/>There are, however, no restrictions on what days of the week the key may be used, the locations where it may be used, at which MLS level it may be used (if it applies), the number of data files/transactions that may be encrypted with the key or the uses of the key within that application:</text:p>
      <text:p text:style-name="XML-Mono"><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false"&gt;<text:line-break/><text:tab/><text:tab/><text:tab/>&lt;ekmi:PermittedTime&gt;<text:lin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p>
      <text:p text:style-name="P17">Example 2 – A &lt;<text:span text:style-name="XML-Mono">Permissions&gt;</text:span> element that permits two specific applications the use of the symmetric key in question, between January 01, 2009 and January 31, 2009. <text:s/></text:p>
      <text:p text:style-name="XML-Mono"><text:tab/><text:bookmark-start text:name="DDE_LINK7"/><text:bookmark-start text:name="DDE_LINK36"/>&lt;ekmi:Permissions&gt;<text:line-break/><text:tab/><text:tab/>&lt;ekmi:PermittedApplications ekmi:any="false"&gt;<text:line-break/><text:tab/><text:tab/><text:tab/>&lt;ekmi:PermittedApplication&gt;<text:line-break/> <text:s text:c="9"/><text:tab/>&lt;ekmi:ApplicationID&gt;10514-24&lt;/ekmi:ApplicationID&gt;<text:line-break/> <text:s text:c="9"/><text:tab/>&lt;ekmi:ApplicationName&gt;<text:line-break/><text:tab/><text:tab/><text:tab/><text:tab/><text:tab/>Employee Tax Reporting Application<text:line-break/><text:tab/><text:tab/><text:tab/><text:tab/>&lt;/ekmi:ApplicationName&gt;<text:line-break/> <text:s text:c="9"/><text:tab/>&lt;ekmi:Version&gt;3.3&lt;/ekmi:Version&gt;<text:line-break/> <text:s text:c="8"/><text:tab/><text:tab/>&lt;ekmi:DigestAlgorithm&gt;<text:line-break/><text:tab/><text:tab/><text:tab/><text:tab/><text:tab/><text:a xlink:type="simple" xlink:href="http://www.w3.org/2000/09/xmldsig#sha1">http://www.w3.org/2000/09/xmldsig#sha1</text:a><text:a xlink:type="simple" xlink:href="http://www.w3.org/2000/09/xmldsig#sha1"><text:line-break/></text:a><text:soft-page-break/><text:a xlink:type="simple" xlink:href="http://www.w3.org/2000/09/xmldsig#sha1"><text:tab/><text:tab/><text:tab/><text:tab/></text:a>&lt;/ekmi:DigestAlgorithm&gt;<text:line-break/> <text:s text:c="8"/><text:tab/><text:tab/>&lt;ekmi:DigestValue&gt;<text:line-break/><text:tab/><text:tab/><text:tab/><text:tab/><text:tab/><text:bookmark-start text:name="DDE_LINK41"/>af96d65a7a2415239c8eb8be1347f704322957a4<text:bookmark-end text:name="DDE_LINK41"/><text:line-break/><text:tab/><text:tab/><text:tab/>&lt;/ekmi:DigestValue&gt;<text:line-break/><text:tab/><text:tab/><text:tab/>&lt;/ekmi:PermittedApplication&gt;<text:line-break/> <text:s text:c="9"/>&lt;ekmi:PermittedApplication&gt;<text:line-break/><text:tab/><text:tab/><text:tab/><text:tab/><text:tab/>&lt;ekmi:ApplicationID&gt;10514-25&lt;/ekmi:ApplicationID&gt;<text:line-break/><text:tab/><text:tab/><text:tab/><text:tab/><text:tab/>&lt;ekmi:ApplicationName&gt;<text:line-break/><text:tab/><text:tab/><text:tab/><text:tab/><text:tab/><text:tab/>IRS Tax Reporting Application<text:line-break/><text:tab/><text:tab/><text:tab/><text:tab/><text:tab/>&lt;/ekmi:ApplicationName&gt;<text:line-break/><text:tab/><text:tab/><text:tab/><text:tab/><text:tab/>&lt;ekmi:Version&gt;2.1&lt;/ekmi:Version&gt;<text:line-break/><text:tab/><text:tab/><text:tab/><text:tab/><text:tab/>&lt;ekmi:DigestAlgorithm&gt;<text:line-break/><text:tab/><text:tab/><text:tab/><text:tab/><text:tab/><text:tab/><text:a xlink:type="simple" xlink:href="http://www.w3.org/2000/09/xmldsig#sha1">http://www.w3.org/2000/09/xmldsig#sha1</text:a><text:a xlink:type="simple" xlink:href="http://www.w3.org/2000/09/xmldsig#sha1"><text:line-break/><text:tab/><text:tab/><text:tab/><text:tab/><text:tab/></text:a>&lt;/ekmi:DigestAlgorithm&gt;<text:line-break/><text:tab/><text:tab/> <text:s text:c="9"/>&lt;ekmi:DigestValue&gt;<text:line-break/><text:tab/><text:tab/><text:tab/><text:tab/><text:tab/><text:tab/><text:bookmark-start text:name="DDE_LINK42"/>a4f5925185ffe12c1a91ea3de90fc086b34b34b2<text:bookmark-end text:name="DDE_LINK42"/><text:line-break/><text:tab/><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9-01-01&lt;/ekmi:StartDate&gt;<text:line-break/><text:tab/><text:tab/><text:tab/><text:tab/>&lt;ekmi:EndDate&gt;2009-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tab/><text:bookmark-end text:name="DDE_LINK36"/> <text:bookmark-end text:name="DDE_LINK7"/></text:p>
      <text:p text:style-name="P17">Example 3 – <text:bookmark-start text:name="DDE_LINK3"/>A &lt;<text:span text:style-name="XML-Mono">Permissions</text:span>&gt; element <text:bookmark-end text:name="DDE_LINK3"/>that permits all applications the use of the symmetric key in question, for 100 transactions for encrypting credit card numbers. <text:s/></text:p>
      <text:p text:style-name="XML-Mono"><text:tab/><text:bookmark-start text:name="DDE_LINK2"/>&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false"&gt;<text:line-break/><text:tab/><text:tab/><text:tab/><text:span text:style-name="T12">100</text:span><text:line-break/><text:tab/><text:tab/>&lt;/ekmi:PermittedNumberOfTransactions&gt;<text:line-break/><text:tab/><text:tab/>&lt;ekmi:PermittedTimes ekmi:any="true" xsi:nil="true"/&gt;<text:line-break/><text:tab/><text:tab/>&lt;ekmi:PermittedUses ekmi:any="false"&gt;<text:line-break/><text:tab/><text:tab/><text:tab/>&lt;ekmi:PermittedUse&gt;<text:span text:style-name="T12">CCN</text:span>&lt;/ekmi:PermittedUse&gt;<text:line-break/><text:tab/><text:tab/>&lt;/ekmi:PermittedUses&gt;<text:line-break/><text:tab/>&lt;/ekmi:Permissions&gt;<text:bookmark-end text:name="DDE_LINK2"/></text:p>
      <text:p text:style-name="P17">Example 4 – A &lt;<text:span text:style-name="XML-Mono">Permissions</text:span>&gt; element that permits all applications the use of the symmetric key in question, for 600 seconds once the SKCL starts using the key. <text:s/></text:p>
      <text:p text:style-name="XML-Mono"><text:tab/><text:bookmark-start text:name="DDE_LINK6"/><text:bookmark-start text:name="DDE_LINK5"/>&lt;ekmi:Permissions&gt;<text:line-break/><text:tab/><text:tab/>&lt;ekmi:PermittedApplications ekmi:any="true" xsi:nil="true"/&gt;<text:line-break/><text:tab/><text:tab/>&lt;ekmi:PermittedDates ekmi:any="true" xsi:nil="true"/&gt;<text:line-break/><text:tab/><text:tab/>&lt;ekmi:PermittedDays ekmi:any="true" xsi:nil="true"/&gt;<text:line-break/><text:soft-page-break/><text:tab/><text:tab/>&lt;ekmi:PermittedDuration ekmi:any="false"&gt;<text:span text:style-name="T12">600</text:span>&lt;/ekmi:PermittedDuration&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bookmark-end text:name="DDE_LINK6"/><text:bookmark-end text:name="DDE_LINK5"/></text:p>
      <text:p text:style-name="P17">Example 5 – A &lt;<text:span text:style-name="XML-Mono">Permissions</text:span>&gt; element <text:s/>that permits a specific application the use of the symmetric key in question, at specific geographic locations only on weekdays between the hours of 0800 and 1700, and only when the application is operating at the Secret security level within an MLS system.</text:p>
      <text:p text:style-name="XML-Mono"><text:tab/> &lt;ekmi:Permissions&gt;<text:line-break/><text:tab/><text:tab/>&lt;ekmi:<text:bookmark-start text:name="DDE_LINK52"/>PermittedApplications<text:bookmark-end text:name="DDE_LINK52"/> ekmi:any="true" xsi:nil="true"/&gt;<text:line-break/><text:tab/><text:tab/>&lt;ekmi:PermittedDates ekmi:any="true" xsi:nil="true"/&gt;<text:line-break/><text:tab/><text:tab/>&lt;ekmi:PermittedDays ekmi:any="false”&gt;<text:line-break/><text:tab/><text:tab/><text:tab/> <text:s/>&lt;ekmi:PermittedDay&gt;Weekday&lt;/ekmi:PermittedDay&gt;<text:line-break/><text:tab/><text:tab/>&lt;/ekmi:PermittedDays&gt;<text:line-break/><text:tab/><text:tab/>&lt;ekmi:PermittedDuration ekmi:any="true" xsi:nil="true"/&gt;<text:line-break/><text:tab/><text:tab/>&lt;ekmi:PermittedLevels ekmi:any="false"&gt;<text:line-break/><text:tab/><text:tab/><text:tab/>&lt;ekmi:PermittedLevel&gt;Secret&lt;/ekmi:PermittedLevel&gt;<text:line-break/><text:tab/><text:tab/>&lt;/ekmi:PermittedLevels&gt;<text:line-break/><text:tab/><text:tab/>&lt;ekmi:PermittedLocations ekmi:any="false”&gt;<text:line-break/><text:tab/><text:tab/><text:tab/>&lt;ekmi:PermittedLocation&gt;<text:line-break/><text:tab/><text:tab/><text:tab/><text:tab/>&lt;ekmi:LocationName&gt;Facility A51&lt;/ekmi:LocationName&gt;<text:line-break/><text:tab/><text:tab/><text:tab/><text:tab/>&lt;ekmi:Latitude&gt;37.385562&lt;/ekmi:Latitude&gt;<text:line-break/><text:tab/><text:tab/><text:tab/><text:tab/>&lt;ekmi:Longitude&gt;-121.993387&lt;/ekmi:Latitude&gt;<text:line-break/><text:tab/><text:tab/><text:tab/>&lt;/ekmi:PermittedLocation&gt;<text:line-break/><text:tab/><text:tab/><text:tab/>&lt;ekmi:PermittedLocation&gt;<text:line-break/><text:tab/><text:tab/><text:tab/><text:tab/>&lt;ekmi:LocationName&gt;Facility DC-VA01&lt;/ekmi:LocationName&gt;<text:line-break/><text:tab/><text:tab/><text:tab/><text:tab/>&lt;ekmi:Latitude&gt;88.485362&lt;/ekmi:Latitude&gt;<text:line-break/><text:tab/><text:tab/><text:tab/><text:tab/>&lt;ekmi:Longitude&gt;-21.453648&lt;/ekmi:Latitude&gt;<text:line-break/><text:tab/><text:tab/><text:tab/>&lt;/ekmi:PermittedLocation&gt;<text:line-break/><text:tab/><text:tab/>&lt;/ekmi:PermittedLocations&gt;<text:line-break/><text:tab/><text:tab/>&lt;ekmi:PermittedNumberOfTransactions ekmi:any="true" xsi:nil="true"/&gt;<text:line-break/><text:tab/><text:tab/>&lt;ekmi:PermittedTimes ekmi:any="false”&gt;<text:tab/><text:tab/><text:line-break/><text:tab/><text:tab/><text:tab/>&lt;ekmi:PermittedTime&gt;<text:line-break/> <text:s text:c="9"/><text:tab/>&lt;ekmi:StartTime&gt;08:00:00&lt;/ekmi:StartTime&gt;<text:line-break/> <text:s text:c="12"/><text:tab/>&lt;ekmi:EndTime&gt;17:00:00&lt;/ekmi:EndTime&gt;<text:line-break/><text:tab/><text:tab/><text:tab/>&lt;/ekmi:PermittedTime&gt;<text:line-break/><text:tab/><text:tab/>&lt;/ekmi:PermittedTimes&gt;<text:line-break/><text:tab/><text:tab/>&lt;ekmi:PermittedUses ekmi:any="true" xsi:nil="true"/&gt;<text:line-break/><text:tab/>&lt;/ekmi:Permissions&gt;</text:p>
      <text:h text:style-name="P114" text:outline-level="2"><text:bookmark-start text:name="DDE_LINK38"/><text:bookmark text:name="__RefHeading__28921_292208743"/>Element &lt;PermittedApplications&gt; and &lt;PermittedApplication&gt;<text:bookmark-end text:name="__RefHeading__28921_292208743"/></text:h>
      <text:p text:style-name="P25">The element <text:span text:style-name="T6">&lt;</text:span><text:span text:style-name="XML-Mono"><text:span text:style-name="T6">PermittedApplications</text:span></text:span><text:span text:style-name="T6">&gt;, of type </text:span><text:span text:style-name="T13">PermittedApplicationsType</text:span><text:span text:style-name="T15"> <text:s/></text:span><text:bookmark-start text:name="DDE_LINK39"/><text:span text:style-name="T6">and its only child-element &lt;</text:span><text:span text:style-name="XML-Mono"><text:span text:style-name="T6">PermittedApplication</text:span></text:span><text:span text:style-name="T6">&gt; </text:span><text:bookmark-start text:name="DDE_LINK65"/><text:span text:style-name="T6">of type </text:span><text:span text:style-name="T13">ApplicationsType</text:span><text:span text:style-name="T6"> </text:span><text:bookmark-end text:name="DDE_LINK65"/><text:span text:style-name="T6">are</text:span><text:span text:style-name="T13"> </text:span><text:bookmark-end text:name="DDE_LINK39"/><text:span text:style-name="T6">used to define the list of applications that are permitted to use a symmetric key within a specific &lt;</text:span><text:span text:style-name="XML-Mono"><text:span text:style-name="T6">Symkey</text:span></text:span><text:span text:style-name="T6">&gt; element.</text:span></text:p>
      <text:p text:style-name="P58">Schema Definition:</text:p>
      <text:p text:style-name="P55"><text:tab/>&lt;xsd:complexType name="PermittedApplicationsType"&gt;<text:line-break/> <text:s text:c="2"/><text:tab/><text:tab/>&lt;xsd:sequence&gt;<text:line-break/> <text:s text:c="11"/>&lt;xsd:element <text:line-break/><text:tab/><text:tab/><text:tab/><text:tab/><text:tab/>name="PermittedApplication" <text:line-break/><text:tab/><text:tab/><text:tab/><text:tab/><text:tab/>type="ekmi:ApplicationsType" <text:line-break/><text:tab/><text:tab/><text:tab/><text:tab/><text:tab/>minOccurs="0" <text:line-break/><text:soft-page-break/><text:tab/><text:tab/><text:tab/><text:tab/><text:tab/>maxOccurs="unbounded"/&gt;<text:line-break/><text:tab/><text:tab/>&lt;/xsd:sequence&gt;<text:line-break/><text:bookmark-start text:name="DDE_LINK1"/><text:tab/><text:tab/>&lt;xsd:attribute ref="ekmi:any" use="required"/&gt;<text:bookmark-end text:name="DDE_LINK1"/><text:line-break/> <text:s text:c="2"/>&lt;/xsd:complexType&gt;</text:p>
      <text:p text:style-name="P55"><text:bookmark-start text:name="DDE_LINK49"/><text:span text:style-name="T12">Schema Definition:</text:span><text:bookmark-end text:name="DDE_LINK49"/><text:span text:style-name="T12"><text:line-break/></text:span><text:line-break/><text:tab/> &lt;xsd:complexType name="ApplicationsType"&gt;<text:line-break/> <text:s text:c="7"/>&lt;xsd:sequence&gt;<text:line-break/> <text:s text:c="11"/>&lt;xsd:element name="ApplicationID" type="ekmi:TwoPartIDType"/&gt;<text:line-break/> <text:s text:c="11"/>&lt;xsd:element name="ApplicationName"&gt;<text:line-break/> <text:s text:c="15"/>&lt;xsd:simpleType&gt;<text:line-break/> <text:s text:c="19"/>&lt;xsd:restriction base="xsd:string"&gt;<text:line-break/> <text:s text:c="23"/>&lt;xsd:maxLength value="256"/&gt;<text:line-break/> <text:s text:c="23"/>&lt;xsd:whiteSpace value="preserve"/&gt;<text:line-break/> <text:s text:c="19"/>&lt;/xsd:restriction&gt;<text:line-break/> <text:s text:c="15"/>&lt;/xsd:simpleType&gt;<text:line-break/> <text:s text:c="11"/>&lt;/xsd:element&gt;<text:line-break/> <text:s text:c="11"/>&lt;xsd:element name="Version" minOccurs="0"&gt;<text:line-break/> <text:s text:c="15"/>&lt;xsd:simpleType&gt;<text:line-break/> <text:s text:c="19"/>&lt;xsd:restriction base="xsd:string"&gt;<text:line-break/> <text:s text:c="23"/>&lt;xsd:maxLength value="32"/&gt;<text:line-break/> <text:s text:c="23"/>&lt;xsd:whiteSpace value="preserve"/&gt;<text:line-break/> <text:s text:c="19"/>&lt;/xsd:restriction&gt;<text:line-break/> <text:s text:c="15"/>&lt;/xsd:simpleType&gt;<text:line-break/> <text:s text:c="11"/>&lt;/xsd:element&gt;<text:line-break/> <text:s text:c="11"/>&lt;xsd:group ref="ekmi:MessageDigestGroup" minOccurs="0"/&gt;<text:line-break/> <text:s text:c="11"/>&lt;xsd:element name="Other" type="xsd:anyType" minOccurs="0"/&gt;<text:line-break/> <text:s text:c="7"/>&lt;/xsd:sequence&gt;<text:line-break/> <text:s text:c="3"/>&lt;/xsd:complexType&gt;</text:p>
      <text:p text:style-name="P55"><text:span text:style-name="T12">Schema Definition:<text:line-break/><text:line-break/><text:tab/></text:span>&lt;xsd:group name="MessageDigestGroup"&gt;<text:line-break/> <text:s text:c="2"/><text:tab/><text:tab/>&lt;xsd:sequence&gt;<text:line-break/> <text:s text:c="6"/><text:tab/>&lt;xsd:element name="DigestAlgorithm"&gt;<text:line-break/> <text:s text:c="9"/><text:tab/>&lt;xsd:simpleType&gt;<text:line-break/> <text:s text:c="12"/><text:tab/><text:tab/>&lt;xsd:restriction base="xsd:anyURI"&gt;<text:line-break/> <text:s text:c="15"/><text:tab/> <text:s/>&lt;xsd:enumeration value="<text:a xlink:type="simple" xlink:href="http://www.w3.org/2000/09/xmldsig#sha1">http://www.w3.org/2000/09/xmldsig#sha1</text:a>"/&gt;<text:line-break/><text:tab/><text:tab/><text:tab/><text:tab/><text:tab/> <text:s/>&lt;xsd:enumeration value="<text:a xlink:type="simple" xlink:href="http://www.w3.org/2001/04/xmlenc#sha256">http://www.w3.org/2001/04/xmlenc#sha256</text:a>"/&gt;<text:line-break/><text:tab/><text:tab/><text:tab/><text:tab/><text:tab/> <text:s/>&lt;xsd:enumeration value="<text:a xlink:type="simple" xlink:href="http://www.w3.org/2001/04/xmlenc#sha512">http://www.w3.org/2001/04/xmlenc#sha512</text:a>"/&gt;<text:line-break/><text:tab/><text:tab/><text:tab/><text:tab/><text:tab/>&lt;/xsd:restriction&gt;<text:line-break/><text:tab/><text:tab/><text:tab/><text:tab/>&lt;/xsd:simpleType&gt;<text:line-break/><text:tab/><text:tab/><text:tab/>&lt;/xsd:element&gt;<text:line-break/><text:tab/><text:tab/><text:tab/>&lt;xsd:element name="DigestValue"&gt;<text:line-break/><text:tab/><text:tab/><text:tab/><text:tab/>&lt;xsd:simpleType&gt;<text:line-break/><text:tab/><text:tab/><text:tab/><text:tab/><text:tab/>&lt;xsd:restriction base="xsd:base64Binary"&gt;<text:line-break/><text:tab/><text:tab/><text:tab/><text:tab/><text:tab/><text:tab/>&lt;xsd:maxLength value="1024"/&gt;<text:line-break/><text:tab/><text:tab/><text:tab/><text:tab/><text:tab/>&lt;/xsd:restriction&gt;<text:line-break/><text:tab/><text:tab/><text:tab/><text:tab/>&lt;/xsd:simpleType&gt;<text:line-break/><text:tab/><text:tab/><text:tab/>&lt;/xsd:element&gt;<text:line-break/><text:tab/><text:tab/>&lt;/xsd:sequence&gt;<text:line-break/><text:tab/>&lt;/xsd:group&gt;</text:p>
      <text:p text:style-name="P58">Schema Definition:</text:p>
      <text:p text:style-name="P55"><text:s text:c="4"/>&lt;xsd:attribute name="any"&gt;<text:line-break/> <text:s text:c="7"/>&lt;xsd:simpleType&gt;<text:line-break/> <text:s text:c="11"/>&lt;xsd:restriction base="xsd:string"&gt;<text:line-break/> <text:s text:c="15"/>&lt;xsd:enumeration value="false"/&gt;<text:line-break/> <text:s text:c="15"/>&lt;xsd:enumeration value="true"/&gt;<text:line-break/><text:soft-page-break/> <text:s text:c="11"/>&lt;/xsd:restriction&gt;<text:line-break/> <text:s text:c="7"/>&lt;/xsd:simpleType&gt;<text:line-break/> <text:s text:c="3"/>&lt;/xsd:attribute&gt;</text:p>
      <text:p text:style-name="P25">There SHALL be only one &lt;<text:span text:style-name="XML-Mono">PermittedApplications</text:span>&gt; <text:s/>element within the &lt;<text:span text:style-name="XML-Mono">Permissions</text:span>&gt; element. <text:s/>However, there MAY be an unbounded (unlimited) <text:span text:style-name="T17">number of &lt;</text:span><text:span text:style-name="XML-Mono"><text:span text:style-name="T17">PermittedApplication</text:span></text:span><text:span text:style-name="T17">&gt; elements within a &lt;</text:span><text:span text:style-name="XML-Mono"><text:span text:style-name="T17">PermittedApplications</text:span></text:span><text:span text:style-name="T17">&gt; element.</text:span></text:p>
      <text:p text:style-name="P25"><text:span text:style-name="T17">The &lt;</text:span><text:span text:style-name="T41">PermittedApplications</text:span><text:span text:style-name="T17">&gt; element SHALL have one attribute named “any”, that will have a “false” or “true” value, based on the following:</text:span></text:p>
      <text:list xml:id="list31408024" text:style-name="L13">
        <text:list-item>
          <text:p text:style-name="P91"><text:span text:style-name="T17">When the &lt;</text:span><text:span text:style-name="XML-Mono"><text:span text:style-name="T17">PermittedApplications</text:span></text:span><text:span text:style-name="T17">&gt; element is null (i.e. it does not have a single &lt;</text:span><text:span text:style-name="XML-Mono"><text:span text:style-name="T17">PermittedApplication</text:span></text:span><text:span text:style-name="T17">&gt; sub-element in it), the value of <text:s/>the “any” attribute SHALL be set to “true” AND the XML Schema Instance (XSI) “nil” attribute SHALL be set to “true”.</text:span></text:p>
        </text:list-item>
        <text:list-item>
          <text:p text:style-name="P102"><text:span text:style-name="T17">When the &lt;</text:span><text:span text:style-name="XML-Mono"><text:span text:style-name="T17">PermittedApplications</text:span></text:span><text:span text:style-name="T17">&gt; element is not-null (i.e. it has at least one &lt;</text:span><text:span text:style-name="XML-Mono"><text:span text:style-name="T17">PermittedApplication&gt; </text:span></text:span><text:span text:style-name="T17">sub-element in it), the value of <text:s/>the “any” attribute SHALL be set to “false” AND the XML Schema Instance (XSI) “nil” attribute SHALL NOT be present.</text:span></text:p>
        </text:list-item>
      </text:list>
      <text:p text:style-name="P25"><text:bookmark-start text:name="DDE_LINK43"/><text:span text:style-name="T17">A null &lt;</text:span><text:span text:style-name="XML-Mono"><text:span text:style-name="T17">PermittedApplications</text:span></text:span><text:span text:style-name="T17">&gt; element specifies that ALL applications are permitted use of the symmetric key, subject to complying with all other permission clauses in the &lt;</text:span><text:span text:style-name="XML-Mono"><text:span text:style-name="T17">KeyUsePolicy</text:span></text:span><text:span text:style-name="T17">&gt; element</text:span><text:bookmark-end text:name="DDE_LINK43"/><text:span text:style-name="T17">.</text:span></text:p>
      <text:p text:style-name="P25"><text:bookmark-start text:name="DDE_LINK68"/>The &lt;<text:span text:style-name="XML-Mono">PermittedApplication</text:span>&gt; sub-element <text:span text:style-name="T6">of type </text:span><text:span text:style-name="T13">ApplicationsType</text:span><text:span text:style-name="T15">,</text:span><text:span text:style-name="T13"> </text:span><text:span text:style-name="T6"><text:s/></text:span>provides details of the application which is permitted use of the symmetric key in question. <text:bookmark-end text:name="DDE_LINK68"/><text:s/>The &lt;<text:span text:style-name="XML-Mono"><text:span text:style-name="T6">PermittedApplication</text:span></text:span><text:span text:style-name="T6">&gt; element consists of the following sub-elements:</text:span></text:p>
      <text:list xml:id="list32559340" text:continue-list="list31405814" text:style-name="L11">
        <text:list-item text:start-value="1">
          <text:p text:style-name="P88"><text:bookmark-start text:name="DDE_LINK33"/><text:span text:style-name="T6">The &lt;</text:span><text:span text:style-name="XML-Mono"><text:span text:style-name="T6">ApplicationID&gt; </text:span></text:span><text:span text:style-name="T6">element identifies the unique identifier assigned to this application within the SKMS. <text:s/>It is a </text:span><text:span text:style-name="T13">TwoPartIDType</text:span><text:span text:style-name="T6"> as specified in Section 4.10. <text:s/>There SHALL be only one &lt;</text:span><text:span text:style-name="XML-Mono"><text:span text:style-name="T6">ApplicationID</text:span></text:span><text:span text:style-name="T6">&gt; element within a &lt;</text:span><text:span text:style-name="XML-Mono"><text:span text:style-name="T6">PermittedApplication</text:span></text:span><text:span text:style-name="T6">&gt; element.</text:span><text:bookmark-end text:name="DDE_LINK33"/></text:p>
        </text:list-item>
        <text:list-item>
          <text:p text:style-name="P88"><text:bookmark-start text:name="DDE_LINK35"/><text:span text:style-name="T6">The &lt;</text:span><text:span text:style-name="XML-Mono"><text:span text:style-name="T6">ApplicationName</text:span></text:span><text:span text:style-name="T6">&gt; <text:s/>element identifies the name assigned to this application within the SKMS. <text:s/>It is an XSD </text:span><text:span text:style-name="T13">String</text:span><text:span text:style-name="T6"> with a maximum <text:s/>length of 256 characters. <text:s/>There SHALL be only one &lt;</text:span><text:span text:style-name="XML-Mono"><text:span text:style-name="T6">ApplicationName</text:span></text:span><text:span text:style-name="T6">&gt; element within a &lt;</text:span><text:span text:style-name="XML-Mono"><text:span text:style-name="T6">PermittedApplication</text:span></text:span><text:span text:style-name="T6">&gt; element.</text:span><text:bookmark-end text:name="DDE_LINK35"/></text:p>
        </text:list-item>
        <text:list-item>
          <text:p text:style-name="P88"><text:span text:style-name="T6">An optional &lt;</text:span><text:span text:style-name="XML-Mono"><text:span text:style-name="T6">Version</text:span></text:span><text:span text:style-name="T6">&gt; <text:s/>element identifying the version number of this application within the </text:span><text:span text:style-name="T10">SKMS</text:span><text:span text:style-name="T6">. <text:s/>It is an XSD </text:span><text:span text:style-name="T13">String</text:span><text:span text:style-name="T6"> with a maximum <text:s/>length of 32 characters. <text:s/>There MAY be only one &lt;</text:span><text:span text:style-name="XML-Mono"><text:span text:style-name="T6">Version</text:span></text:span><text:span text:style-name="T6">&gt; element within a &lt;</text:span><text:span text:style-name="XML-Mono"><text:span text:style-name="T6">PermittedApplication</text:span></text:span><text:span text:style-name="T6">&gt; element.</text:span></text:p>
        </text:list-item>
        <text:list-item>
          <text:p text:style-name="P90">The &lt;<text:span text:style-name="XML-Mono">MessageDigestGroup</text:span>&gt; <text:s/>group which identifies the message digest value of the application's binary image, along with the message digest algorithm used to calculate the digest value. <text:s/>The &lt;<text:span text:style-name="XML-Mono">MessageDigestGroup</text:span>&gt; consists of the following elements:</text:p>
          <text:list>
            <text:list-item>
              <text:list>
                <text:list-item>
                  <text:p text:style-name="P88"><text:span text:style-name="T6">The &lt;</text:span><text:span text:style-name="XML-Mono"><text:span text:style-name="T6">DigestAlgorithm</text:span></text:span><text:span text:style-name="T6">&gt; element of the XSD type </text:span><text:span text:style-name="T13">anyURI</text:span><text:span text:style-name="T6">, which supports one of the following three digest algorithms:</text:span></text:p>
                  <text:list>
                    <text:list-item>
                      <text:list>
                        <text:list-item>
                          <text:p text:style-name="P88"><text:a xlink:type="simple" xlink:href="http://www.w3.org/2000/09/xmldsig#sha1"><text:span text:style-name="T6">http://www.w3.org/2000/09/xmldsig#sha1</text:span></text:a></text:p>
                        </text:list-item>
                        <text:list-item>
                          <text:p text:style-name="P88"><text:a xlink:type="simple" xlink:href="http://www.w3.org/2001/04/xmlenc#sha256"><text:span text:style-name="T6">http://www.w3.org/2001/04/xmlenc#sha256</text:span></text:a></text:p>
                        </text:list-item>
                        <text:list-item>
                          <text:p text:style-name="P88"><text:a xlink:type="simple" xlink:href="http://www.w3.org/2001/04/xmlenc#sha512"><text:span text:style-name="T6">http://www.w3.org/2001/04/xmlenc#sha512</text:span></text:a></text:p>
                        </text:list-item>
                      </text:list>
                    </text:list-item>
                  </text:list>
                </text:list-item>
                <text:list-item>
                  <text:p text:style-name="P88"><text:span text:style-name="T6">The &lt;</text:span><text:span text:style-name="XML-Mono"><text:span text:style-name="T6">DigestValue</text:span></text:span><text:span text:style-name="T6">&gt; element of the XSD type </text:span><text:span text:style-name="T13">base64Binary</text:span><text:span text:style-name="T6">.</text:span></text:p>
                </text:list-item>
              </text:list>
            </text:list-item>
          </text:list>
          <text:p text:style-name="P90">There SHALL be only one &lt;<text:span text:style-name="XML-Mono">MessageDigestGroup</text:span>&gt; group within a &lt;<text:span text:style-name="XML-Mono">PermittedApplication</text:span>&gt; element.</text:p>
        </text:list-item>
        <text:list-item>
          <text:p text:style-name="P90">An optional &lt;<text:span text:style-name="XML-Mono">Other&gt; </text:span>element that provides implementers the ability to carry other information about the application that may be relevant to their <text:span text:style-name="T12">SKMS</text:span>. <text:s/>Implementers are cautioned that the use of the <text:s/>&lt;<text:span text:style-name="XML-Mono">Other</text:span>&gt; element may not be supported by other <text:span text:style-name="T12">SKCL</text:span> implementations, and may break interoperability <text:s/>between two <text:span text:style-name="T12">SKMS </text:span>implementations. <text:s/>Should there be a strong need for <text:soft-page-break/>additional features in the &lt;<text:span text:style-name="XML-Mono">PermittedApplication</text:span>&gt; element, implementers are encouraged to contact the OASIS EKMI TC with their requirements.</text:p>
        </text:list-item>
      </text:list>
      <text:p text:style-name="P26">NOTE: <text:s/>The <text:span text:style-name="T12">SKSML</text:span> specification does not specify how an <text:span text:style-name="T12">SKCL</text:span> implementation will determine the message digest of an application that needs to use the symmetric key in question. <text:s/>It is left to the implementers of the <text:span text:style-name="T12">SKCL</text:span> to determine the message digest of the calling application using the specified algorithm, and verify that the digest values match before the <text:span text:style-name="T12">SKCL</text:span> uses the symmetric key on behalf of the application.</text:p>
      <text:p text:style-name="P25">Some examples of the &lt;<text:span text:style-name="XML-Mono">PermittedApplications</text:span>&gt; element are shown below; other parts of their enclosing elements are not shown for brevity:</text:p>
      <text:p text:style-name="P42"><text:bookmark-start text:name="DDE_LINK40"/>Example 1 – An example of a &lt;<text:span text:style-name="XML-Mono">PermittedApplications&gt; </text:span>element with two child &lt;<text:span text:style-name="XML-Mono">PermittedApplication</text:span>&gt; elements with specific version numbers and message digest values: </text:p>
      <text:p text:style-name="P69">&lt;ekmi:PermittedApplications ekmi:any="false"&gt;<text:line-break/><text:tab/>&lt;ekmi:PermittedApplication&gt;<text:line-break/> <text:s text:c="2"/><text:tab/><text:tab/><text:tab/>&lt;ekmi:ApplicationID&gt;10514-24&lt;/ekmi:ApplicationID&gt;<text:line-break/> <text:s text:c="5"/><text:tab/>&lt;ekmi:ApplicationName&gt;Employee Tax Reporting&lt;/ekmi:ApplicationName&gt;<text:line-break/><text:tab/><text:tab/><text:tab/>&lt;ekmi:Version&gt;3.3&lt;/ekmi:Version&gt;<text:line-break/> <text:s text:c="5"/><text:tab/>&lt;ekmi:DigestAlgorithm&gt;<text:line-break/><text:tab/><text:tab/><text:tab/><text:tab/><text:tab/><text:a xlink:type="simple" xlink:href="http://www.w3.org/2000/09/xmldsig#sha1">http://www.w3.org/2000/09/xmldsig#sha1<text:line-break/><text:tab/><text:tab/><text:tab/></text:a>&lt;/ekmi:DigestAlgorithm&gt;<text:line-break/> <text:s text:c="6"/>&lt;ekmi:DigestValue&gt;G4bsdfKkt4cziEqFFuOoBTM81efU=&lt;/ekmi:DigestValue&gt;<text:line-break/><text:tab/><text:tab/>&lt;/ekmi:PermittedApplication&gt;<text:line-break/> <text:s text:c="2"/>&lt;ekmi:PermittedApplication&gt;<text:line-break/> <text:s text:c="2"/><text:tab/><text:tab/><text:tab/>&lt;ekmi:ApplicationID&gt;10514-25&lt;/ekmi:ApplicationID&gt;<text:line-break/> <text:s text:c="6"/>&lt;ekmi:ApplicationName&gt;IRS Tax Reporting Application&lt;/ekmi:ApplicationName&gt;<text:line-break/> <text:s text:c="6"/>&lt;ekmi:Version&gt;2.1&lt;/ekmi:Version&gt;<text:line-break/> <text:s text:c="6"/>&lt;ekmi:DigestAlgorithm&gt;<text:line-break/><text:tab/><text:tab/><text:tab/><text:tab/><text:tab/><text:a xlink:type="simple" xlink:href="http://www.w3.org/2001/04/xmlenc#sha256">http://www.w3.org/2001/04/xmlenc#sha256</text:a><text:a xlink:type="simple" xlink:href="http://www.w3.org/2000/09/xmldsig#sha1"><text:line-break/></text:a><text:a xlink:type="simple" xlink:href="http://www.w3.org/2000/09/xmldsig#sha1"><text:tab/><text:tab/><text:tab/></text:a>&lt;/ekmi:DigestAlgorithm&gt;<text:line-break/> <text:s text:c="6"/>&lt;ekmi:DigestValue&gt;<text:line-break/><text:tab/><text:tab/><text:tab/><text:tab/><text:tab/>ab7b85c9410d48c54fc7939c391be4028e7305085191c56e7b3740f2cbdbbc79<text:line-break/><text:tab/><text:tab/><text:tab/>&lt;/ekmi:DigestValue&gt;<text:line-break/><text:tab/>&lt;/ekmi:PermittedApplication&gt;<text:line-break/>&lt;/ekmi:PermittedApplications&gt;</text:p>
      <text:p text:style-name="P42">Example 2 – An example of a &lt;<text:span text:style-name="XML-Mono">PermittedApplications</text:span>&gt; element with one child &lt;<text:span text:style-name="XML-Mono">PermittedApplication&gt; </text:span>element that applies to all versions of the application; the message digest value and algorithm are not used in this example:</text:p>
      <text:p text:style-name="P69"><text:bookmark-end text:name="DDE_LINK38"/><text:bookmark-end text:name="DDE_LINK40"/>&lt;ekmi:PermittedApplications ekmi:any="false"&gt;<text:line-break/><text:tab/>&lt;ekmi:PermittedApplication&gt;<text:line-break/> <text:s text:c="2"/><text:tab/><text:tab/><text:tab/>&lt;ekmi:ApplicationID&gt;10514-14&lt;/ekmi:ApplicationID&gt;<text:line-break/> <text:s text:c="5"/><text:tab/>&lt;ekmi:ApplicationName&gt;E-Commerce Payment&lt;/ekmi:ApplicationName&gt;<text:line-break/><text:tab/><text:tab/>&lt;/ekmi:PermittedApplication&gt;<text:line-break/>&lt;/ekmi:PermittedApplications&gt;</text:p>
      <text:p text:style-name="P42">Example 3 – An example of a null &lt;<text:span text:style-name="XML-Mono">PermittedApplications</text:span>&gt; element specifying that ALL applications are permitted the use of the symmetric key:</text:p>
      <text:p text:style-name="P69">&lt;ekmi:PermittedApplications ekmi:any="true" xsi:nil=”true”/&gt;</text:p>
      <text:h text:style-name="P114" text:outline-level="2"><text:bookmark text:name="__RefHeading__28923_292208743"/><text:soft-page-break/>Element &lt;PermittedDates&gt; and &lt;PermittedDate&gt;<text:bookmark-end text:name="__RefHeading__28923_292208743"/></text:h>
      <text:p text:style-name="P25">The element <text:span text:style-name="T6">&lt;</text:span><text:span text:style-name="XML-Mono"><text:span text:style-name="T6">PermittedDates</text:span></text:span><text:span text:style-name="T6">&gt;, of type </text:span><text:span text:style-name="T13">PermittedDatesType</text:span><text:span text:style-name="T15"> <text:s/></text:span><text:span text:style-name="T6">and its only child-element &lt;</text:span><text:span text:style-name="XML-Mono"><text:span text:style-name="T6">PermittedDate</text:span></text:span><text:span text:style-name="T6">&gt;, which is an anonymous XSD </text:span><text:span text:style-name="T13">ComplexType</text:span><text:span text:style-name="T6">, are</text:span><text:span text:style-name="T13"> </text:span><text:span text:style-name="T6">used to define ranges of dates between which applications are permitted to use the symmetric key within a specific &lt;</text:span><text:span text:style-name="XML-Mono"><text:span text:style-name="T6">Symkey</text:span></text:span><text:span text:style-name="T6">&gt; element.</text:span></text:p>
      <text:p text:style-name="P58">Schema Definition:</text:p>
      <text:p text:style-name="P55"><text:tab/>&lt;xsd:complexType name="PermittedDatesType"&gt;<text:line-break/> <text:s text:c="2"/><text:tab/><text:tab/>&lt;xsd:sequence&gt;<text:line-break/> <text:s text:c="6"/><text:tab/>&lt;xsd:element name="PermittedDate" minOccurs="0" maxOccurs="unbounded"&gt;<text:line-break/> <text:s text:c="9"/><text:tab/>&lt;xsd:complexType&gt;<text:line-break/> <text:s text:c="12"/><text:tab/><text:tab/>&lt;xsd:sequence&gt;<text:line-break/> <text:s text:c="15"/><text:tab/><text:tab/>&lt;xsd:element name="StartDate"&gt;<text:line-break/> <text:s text:c="19"/><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tab/><text:tab/><text:tab/><text:tab/><text:tab/><text:tab/>&lt;xsd:element name="EndDate"&gt;<text:line-break/><text:tab/><text:tab/><text:tab/><text:tab/><text:tab/><text:tab/><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tab/><text:tab/><text:tab/><text:tab/><text:tab/>&lt;/xsd:sequence&gt;<text:line-break/><text:tab/><text:tab/><text:tab/><text:tab/>&lt;/xsd:complexType&gt;<text:line-break/><text:tab/><text:tab/><text:tab/>&lt;/xsd:element&gt;<text:line-break/><text:tab/><text:tab/>&lt;/xsd:sequence&gt;<text:line-break/><text:bookmark-start text:name="DDE_LINK56"/><text:tab/><text:tab/>&lt;xsd:attribute ref="ekmi:any" use="required"/&gt;<text:bookmark-end text:name="DDE_LINK56"/><text:line-break/> <text:s text:c="3"/>&lt;/xsd:complexType&gt;</text:p>
      <text:p text:style-name="P25">There SHALL be only one &lt;<text:span text:style-name="XML-Mono">PermittedDates&gt; </text:span>element within the &lt;<text:span text:style-name="XML-Mono">Permissions&gt; </text:span>element. <text:s/>However, there MAY be an unbounded number of &lt;<text:span text:style-name="XML-Mono">PermittedDate</text:span>&gt; elements within a &lt;<text:span text:style-name="XML-Mono">PermittedDates</text:span>&gt; element.</text:p>
      <text:p text:style-name="P25"><text:span text:style-name="T17">The &lt;</text:span><text:span text:style-name="XML-Mono"><text:span text:style-name="T17">PermittedDates</text:span></text:span><text:span text:style-name="T17">&gt; element SHALL have one attribute named “any”, that will have a “false” or “true” value, based on the following:</text:span></text:p>
      <text:list xml:id="list32576264" text:continue-list="list31408024" text:style-name="L13">
        <text:list-item text:start-value="1">
          <text:p text:style-name="P91"><text:span text:style-name="T17">When the &lt;</text:span><text:span text:style-name="XML-Mono"><text:span text:style-name="T17">PermittedDates</text:span></text:span><text:span text:style-name="T17">&gt; element is null (i.e. it does not have a single &lt;</text:span><text:span text:style-name="XML-Mono"><text:span text:style-name="T17">PermittedDate</text:span></text:span><text:span text:style-name="T17">&gt; sub-element in it), the value of <text:s/>the “any” attribute SHALL be set to “true” AND the XML Schema Instance (XSI) “nil” attribute SHALL be set to “true”.</text:span></text:p>
        </text:list-item>
        <text:list-item>
          <text:p text:style-name="P102"><text:span text:style-name="T17">When the &lt;</text:span><text:span text:style-name="XML-Mono"><text:span text:style-name="T17">PermittedDates</text:span></text:span><text:span text:style-name="T17">&gt; element is not-null (i.e. it has at least one &lt;</text:span><text:span text:style-name="XML-Mono"><text:span text:style-name="T17">PermittedDate&gt; </text:span></text:span><text:span text:style-name="T17">sub-element in it), the value of <text:s/>the “any” attribute SHALL be set to “false” AND the XML Schema Instance (XSI) “nil” attribute SHALL NOT be present.</text:span></text:p>
        </text:list-item>
      </text:list>
      <text:p text:style-name="P25"><text:span text:style-name="T17">A null &lt;</text:span><text:span text:style-name="XML-Mono"><text:span text:style-name="T17">PermittedDates</text:span></text:span><text:span text:style-name="T17">&gt; element specifies that applications are permitted use of the symmetric key on any calendar date of the year, subject to complying with all other permission clauses in the &lt;</text:span><text:span text:style-name="XML-Mono"><text:span text:style-name="T17">Permissions</text:span></text:span><text:span text:style-name="T17">&gt; element.</text:span></text:p>
      <text:p text:style-name="P41"><text:span text:style-name="T6">The &lt;</text:span><text:span text:style-name="XML-Mono"><text:span text:style-name="T6">PermittedDate</text:span></text:span><text:span text:style-name="T6">&gt; sub-element identifies an individual set of dates between which application are permitted use of the symmetric key in question. The &lt;</text:span><text:span text:style-name="XML-Mono"><text:span text:style-name="T6">PermittedDate</text:span></text:span><text:span text:style-name="T6">&gt; element consists of the following sub-elements:</text:span></text:p>
      <text:list xml:id="list32578893" text:continue-list="list32559340" text:style-name="L11">
        <text:list-item text:start-value="1">
          <text:p text:style-name="P88"><text:bookmark-start text:name="DDE_LINK331"/><text:span text:style-name="T6">The &lt;</text:span><text:span text:style-name="XML-Mono"><text:span text:style-name="T6">StartDate</text:span></text:span><text:span text:style-name="T6">&gt; <text:s/>element identifies the date from which applications MAY start using the symmetric key in question. <text:s/>It is an XSD </text:span><text:span text:style-name="T13">Date</text:span><text:span text:style-name="T6"> type that MUST be specified in a specific pattern </text:span><text:span text:style-name="T6">(see examples) where the first four digits specify the year, the second two digits specify the </text:span><text:soft-page-break/><text:span text:style-name="T6">calendar month in the year, and the last two digits specify the calendar date of the month. <text:s/><text:line-break/><text:line-break/></text:span><text:span text:style-name="T6">There SHALL be only one &lt;</text:span><text:span text:style-name="XML-Mono"><text:span text:style-name="T6">StartDate</text:span></text:span><text:span text:style-name="T6">&gt; element within a &lt;</text:span><text:span text:style-name="XML-Mono"><text:span text:style-name="T6">PermittedDate</text:span></text:span><text:span text:style-name="T6">&gt; element.</text:span><text:bookmark-end text:name="DDE_LINK331"/><text:span text:style-name="T6"> <text:s/><text:line-break/></text:span><text:span text:style-name="T6"><text:line-break/>Conforming </text:span><text:span text:style-name="T10">SKCL</text:span><text:span text:style-name="T6"> implementations SHALL NOT start <text:s/>using the symmetric before the onset of the &lt;</text:span><text:span text:style-name="XML-Mono"><text:span text:style-name="T6">StartDate</text:span></text:span><text:span text:style-name="T6">&gt; <text:s/>on the client machine. <text:s/>Unless further constrained by the &lt;</text:span><text:span text:style-name="XML-Mono"><text:span text:style-name="T6">PermittedTimes</text:span></text:span><text:span text:style-name="T6">&gt; element, the onset of the &lt;</text:span><text:span text:style-name="XML-Mono"><text:span text:style-name="T6">StartDate</text:span></text:span><text:span text:style-name="T6">&gt; is specified to be the first second of the day – 00:00:01 Hours – on the client machine.</text:span></text:p>
        </text:list-item>
        <text:list-item>
          <text:p text:style-name="P88"><text:bookmark-start text:name="DDE_LINK351"/><text:span text:style-name="T6">The </text:span><text:bookmark-end text:name="DDE_LINK351"/><text:span text:style-name="T6">&lt;</text:span><text:span text:style-name="XML-Mono"><text:span text:style-name="T6">EndDate</text:span></text:span><text:span text:style-name="T6">&gt; <text:s/>element identifies the date until which applications may use the symmetric key in question. <text:s/>It is an XSD </text:span><text:span text:style-name="T13">Date</text:span><text:span text:style-name="T6"> type that MUST be specified in a specific pattern (see examples) where the first four digits specify the year, the second two digits specify the calendar month in the year, and the last two digits specify the calendar date of the month. <text:s/><text:line-break/><text:line-break/>There SHALL be only one &lt;</text:span><text:span text:style-name="XML-Mono"><text:span text:style-name="T6">EndDate</text:span></text:span><text:span text:style-name="T6">&gt; element within a &lt;</text:span><text:span text:style-name="XML-Mono"><text:span text:style-name="T6">PermittedDate</text:span></text:span><text:span text:style-name="T6">&gt; element. <text:s/><text:line-break/><text:line-break/>Conforming </text:span><text:span text:style-name="T10">SKCL</text:span><text:span text:style-name="T6"> implementations SHALL NOT use the symmetric after the end of the &lt;</text:span><text:span text:style-name="XML-Mono"><text:span text:style-name="T6">EndDate</text:span></text:span><text:span text:style-name="T6">&gt; <text:s/>on the client machine. <text:s/>Unless further constrained by the &lt;</text:span><text:span text:style-name="XML-Mono"><text:span text:style-name="T6">PermittedTimes</text:span></text:span><text:span text:style-name="T6">&gt; </text:span><text:span text:style-name="T6">element, the end of the &lt;</text:span><text:span text:style-name="XML-Mono"><text:span text:style-name="T6">EndDate</text:span></text:span><text:span text:style-name="T6">&gt; is specified to be the last second of the day – 23:59:59 Hours – on the client machine.</text:span></text:p>
        </text:list-item>
      </text:list>
      <text:p text:style-name="P25">Examples of the &lt;<text:span text:style-name="XML-Mono">PermittedDates</text:span>&gt; element are shown below; other required parts of their enclosing elements are not shown for brevity:</text:p>
      <text:p text:style-name="P42"><text:bookmark-start text:name="DDE_LINK12"/>Example 1 – An example of a &lt;<text:span text:style-name="XML-Mono">PermittedDates</text:span>&gt; element with a single&lt;<text:span text:style-name="XML-Mono">PermittedDate</text:span>&gt; element. <text:s/>The &lt;<text:span text:style-name="XML-Mono">StartDate</text:span>&gt; specifies January 01, 2009 while the &lt;<text:span text:style-name="XML-Mono">EndDate</text:span>&gt; specifies January 31, 2009:</text:p>
      <text:p text:style-name="P69">&lt;ekmi:PermittedDates ekmi:any=”false”&gt;<text:line-break/><text:tab/>&lt;ekmi:PermittedDate&gt;<text:line-break/> <text:s text:c="2"/><text:tab/><text:tab/><text:tab/>&lt;ekmi:StartDate&gt;2009-01-01&lt;/ekmi:StartDate&gt;<text:line-break/> <text:s text:c="6"/>&lt;ekmi:EndDate&gt;2009-01-31&lt;/ekmi:EndDate&gt;<text:line-break/><text:tab/>&lt;/ekmi:PermittedDate&gt;<text:line-break/>&lt;/ekmi:PermittedDates&gt;<text:bookmark-end text:name="DDE_LINK12"/></text:p>
      <text:p text:style-name="P42">Example 2 – An example of a &lt;<text:span text:style-name="XML-Mono">PermittedDates</text:span>&gt; element with two &lt;<text:span text:style-name="XML-Mono">PermittedDate</text:span>&gt; elements. <text:s/>For the first &lt;<text:span text:style-name="XML-Mono">PermittedDate</text:span>&gt; element , the &lt;<text:span text:style-name="XML-Mono">StartDate</text:span>&gt; element specifies July 01, 2008 while the &lt;<text:span text:style-name="XML-Mono">EndDate</text:span>&gt; element specifies July 03, 2008. <text:s/>For the second &lt;<text:span text:style-name="XML-Mono">PermittedDate</text:span>&gt; element, the &lt;<text:span text:style-name="XML-Mono">StartDate</text:span>&gt; <text:s/>element specifies July 07, 2008 while the &lt;<text:span text:style-name="XML-Mono">EndDate</text:span>&gt; element specifies July 12, 2008. <text:s/>This policy would restrict a symmetric key with this &lt;<text:span text:style-name="XML-Mono">PermittedDates</text:span>&gt; element so it cannot be used on the July 4<text:span text:style-name="T19">th</text:span> weekend of 2008:</text:p>
      <text:p text:style-name="P69">&lt;ekmi:PermittedDates ekmi:any=”false”&gt;<text:line-break/><text:tab/>&lt;ekmi:PermittedDate&gt;<text:line-break/> <text:s text:c="2"/><text:tab/><text:tab/><text:tab/>&lt;ekmi:StartDate&gt;2008-07-01&lt;/ekmi:StartDate&gt;<text:line-break/> <text:s text:c="6"/>&lt;ekmi:EndDate&gt;2008-07-03&lt;/ekmi:EndDate&gt;<text:line-break/><text:tab/>&lt;/ekmi:PermittedDate&gt;<text:line-break/><text:tab/>&lt;ekmi:PermittedDate&gt;<text:line-break/> <text:s text:c="2"/><text:tab/><text:tab/><text:tab/>&lt;ekmi:StartDate&gt;2008-07-07&lt;/ekmi:StartDate&gt;<text:line-break/> <text:s text:c="6"/>&lt;ekmi:EndDate&gt;2009-07-12&lt;/ekmi:EndDate&gt;<text:line-break/><text:tab/>&lt;/ekmi:PermittedDate&gt;<text:line-break/>&lt;/ekmi:PermittedDates&gt;</text:p>
      <text:p text:style-name="P42">Example 3 – An example of a null &lt;<text:span text:style-name="XML-Mono">PermittedDates</text:span>&gt; element, specifying that applications are permitted use of the symmetric key on any date:</text:p>
      <text:p text:style-name="P69">&lt;ekmi:PermittedDates ekmi:any=”true” xsi:nil=”true”/&gt;</text:p>
      <text:h text:style-name="P114" text:outline-level="2"><text:bookmark-start text:name="DDE_LINK44"/><text:bookmark text:name="__RefHeading__28925_292208743"/><text:soft-page-break/>Element &lt;PermittedDays&gt; and &lt;PermittedDay&gt;<text:bookmark-end text:name="__RefHeading__28925_292208743"/></text:h>
      <text:p text:style-name="P25">The element <text:span text:style-name="T6">&lt;</text:span><text:span text:style-name="XML-Mono"><text:span text:style-name="T6">PermittedDays</text:span></text:span><text:span text:style-name="T6">&gt; , of the type </text:span><text:span text:style-name="T13">PermittedDaysType</text:span><text:span text:style-name="T15"> <text:s/></text:span><text:span text:style-name="T6">and its only child-element &lt;</text:span><text:span text:style-name="XML-Mono"><text:span text:style-name="T6">PermittedDay</text:span></text:span><text:span text:style-name="T6">&gt; of the </text:span><text:span text:style-name="T13">PermittedDayType</text:span><text:span text:style-name="T6">, are</text:span><text:span text:style-name="T13"> </text:span><text:span text:style-name="T6">used to define days of the week on which applications are permitted to use a symmetric key within a specific &lt;</text:span><text:span text:style-name="XML-Mono"><text:span text:style-name="T6">Symkey</text:span></text:span><text:span text:style-name="T6">&gt; element.</text:span></text:p>
      <text:p text:style-name="P58"><text:bookmark-start text:name="DDE_LINK37"/>Schema Definition:<text:bookmark-end text:name="DDE_LINK37"/></text:p>
      <text:p text:style-name="P55"><text:tab/>&lt;xsd:complexType name="PermittedDaysType"&gt;<text:line-break/><text:tab/><text:tab/>&lt;xsd:sequence&gt;<text:line-break/><text:tab/><text:tab/><text:tab/>&lt;xsd:element <text:line-break/><text:tab/><text:tab/><text:tab/><text:tab/><text:tab/>name="PermittedDay" <text:line-break/><text:tab/><text:tab/><text:tab/><text:tab/><text:tab/>type="ekmi:PermittedDayType" <text:line-break/><text:tab/><text:tab/><text:tab/><text:tab/><text:tab/>minOccurs="0" <text:line-break/><text:tab/><text:tab/><text:tab/><text:tab/><text:tab/>maxOccurs="unbounded"&gt;<text:line-break/><text:tab/><text:tab/><text:tab/>&lt;/xsd:element&gt;<text:line-break/><text:tab/><text:tab/>&lt;/xsd:sequence&gt;<text:line-break/><text:tab/><text:tab/>&lt;xsd:attribute ref="ekmi:any" use="required"/&gt;<text:line-break/> <text:s text:c="3"/>&lt;/xsd:complexType&gt;</text:p>
      <text:p text:style-name="P58">Schema Definition:</text:p>
      <text:p text:style-name="P55"><text:span text:style-name="T17"><text:tab/>&lt;xsd:simpleType name="PermittedDayType"&gt;<text:line-break/><text:tab/><text:tab/></text:span>&lt;xsd:restriction base="xsd:string"&gt;<text:line-break/><text:tab/><text:tab/><text:tab/>&lt;xsd:enumeration value="Sunday"/&gt;<text:line-break/><text:tab/><text:tab/><text:tab/>&lt;xsd:enumeration value="Monday"/&gt;<text:line-break/><text:tab/><text:tab/><text:tab/>&lt;xsd:enumeration value="Tuesday"/&gt;<text:line-break/><text:tab/><text:tab/><text:tab/>&lt;xsd:enumeration value="Wednesday"/&gt;<text:line-break/><text:tab/><text:tab/><text:tab/>&lt;xsd:enumeration value="Thursday"/&gt;<text:line-break/><text:tab/><text:tab/><text:tab/>&lt;xsd:enumeration value="Friday"/&gt;<text:line-break/><text:tab/><text:tab/><text:tab/>&lt;xsd:enumeration value="Saturday"/&gt;<text:line-break/><text:tab/><text:tab/><text:tab/>&lt;xsd:enumeration value="Weekday"/&gt;<text:line-break/><text:tab/><text:tab/><text:tab/>&lt;xsd:enumeration value="Weekend"/&gt;<text:line-break/><text:tab/><text:tab/><text:tab/>&lt;/xsd:restriction&gt;<text:line-break/><text:tab/><text:span text:style-name="T17">&lt;/xsd:simpleType&gt;</text:span></text:p>
      <text:p text:style-name="P25">There SHALL be only one &lt;<text:span text:style-name="XML-Mono">PermittedDays</text:span>&gt; <text:s/>element within the &lt;<text:span text:style-name="XML-Mono">Permissions&gt; </text:span>element. <text:s/>However, there MAY be an unbounded (unlimited) number of &lt;<text:span text:style-name="XML-Mono">PermittedDay</text:span>&gt; elements within a &lt;<text:span text:style-name="XML-Mono">PermittedDays</text:span>&gt; element.</text:p>
      <text:p text:style-name="P25"><text:span text:style-name="T17">The &lt;</text:span><text:span text:style-name="XML-Mono"><text:span text:style-name="T17">PermittedDays</text:span></text:span><text:span text:style-name="T17">&gt; element SHALL have one attribute named “any”, that will have a “false” or “true” value, based on the following:</text:span></text:p>
      <text:list xml:id="list32579660" text:continue-list="list32576264" text:style-name="L13">
        <text:list-item text:start-value="1">
          <text:p text:style-name="P91"><text:span text:style-name="T17">When the &lt;</text:span><text:span text:style-name="XML-Mono"><text:span text:style-name="T17">PermittedDays</text:span></text:span><text:span text:style-name="T17">&gt; element is null (i.e. it does not have a single &lt;</text:span><text:span text:style-name="XML-Mono"><text:span text:style-name="T17">PermittedDay</text:span></text:span><text:span text:style-name="T17">&gt; sub-element in it), the value of <text:s/>the “any” attribute SHALL be set to “true” AND the XML Schema Instance (XSI) “nil” attribute SHALL be set to “true”.</text:span></text:p>
        </text:list-item>
        <text:list-item>
          <text:p text:style-name="P102"><text:span text:style-name="T17">When the &lt;</text:span><text:span text:style-name="XML-Mono"><text:span text:style-name="T17">PermittedDays</text:span></text:span><text:span text:style-name="T17">&gt; element is not-null (i.e. it has at least one &lt;</text:span><text:span text:style-name="XML-Mono"><text:span text:style-name="T17">PermittedDay&gt; </text:span></text:span><text:span text:style-name="T17">sub-element in it), the value of <text:s/>the “any” attribute SHALL be set to “false” AND the XML Schema Instance (XSI) “nil” attribute SHALL NOT be present.</text:span></text:p>
        </text:list-item>
      </text:list>
      <text:p text:style-name="P25"><text:span text:style-name="T17">A null &lt;</text:span><text:span text:style-name="XML-Mono"><text:span text:style-name="T17">PermittedDays</text:span></text:span><text:span text:style-name="T17">&gt; element specifies that applications are permitted use of the symmetric key on all days of the week, subject to complying with all other permission clauses in the &lt;</text:span><text:span text:style-name="XML-Mono"><text:span text:style-name="T17">Permissions</text:span></text:span><text:span text:style-name="T17">&gt; element.</text:span></text:p>
      <text:p text:style-name="P25">The &lt;<text:span text:style-name="XML-Mono">PermittedDay&gt; </text:span>element, of the XSD <text:span text:style-name="T13">String</text:span><text:span text:style-name="T6"> type,</text:span> identifies individual days of the week from an enumerated list on which application are permitted to use the symmetric key in question.</text:p>
      <text:p text:style-name="P25">Examples of the &lt;<text:span text:style-name="XML-Mono">PermittedDays</text:span>&gt; element are shown below; other parts of their enclosing elements are not shown for brevity:</text:p>
      <text:p text:style-name="P42"><text:bookmark-start text:name="DDE_LINK64"/><text:soft-page-break/>Example 1 – An example of a &lt;<text:span text:style-name="XML-Mono">PermittedDays&gt; </text:span>element with a single&lt;<text:span text:style-name="XML-Mono">PermittedDay&gt; </text:span>child element, specifying that the symmetric key may be used only on weekdays:</text:p>
      <text:p text:style-name="P69">&lt;ekmi:PermittedDays ekmi:any=”false”&gt;<text:bookmark-end text:name="DDE_LINK64"/><text:line-break/><text:tab/>&lt;ekmi:PermittedDay&gt;Weekday<text:tab/>&lt;/ekmi:PermittedDay&gt;<text:line-break/>&lt;/ekmi:PermittedDays&gt;</text:p>
      <text:p text:style-name="P42">Example 2 – An example of a &lt;<text:span text:style-name="XML-Mono">PermittedDays&gt; </text:span>element with three &lt;<text:span text:style-name="XML-Mono">PermittedDay&gt; </text:span>child elements, specifying that the symmetric key may be used only on Mondays, Wednesdays and Fridays: </text:p>
      <text:p text:style-name="P69">&lt;ekmi:PermittedDays ekmi:any=”false”&gt;<text:line-break/><text:tab/>&lt;ekmi:PermittedDay&gt;Monday&lt;/ekmi:PermittedDay&gt;<text:line-break/><text:tab/>&lt;ekmi:PermittedDay&gt;Wednesday&lt;/ekmi:PermittedDay&gt;<text:line-break/><text:tab/>&lt;ekmi:PermittedDay&gt;Friday&lt;/ekmi:PermittedDay&gt;<text:line-break/>&lt;/ekmi:PermittedDays&gt;</text:p>
      <text:p text:style-name="Standard"><text:span text:style-name="T12">Example 3 – An example of a null &lt;</text:span><text:span text:style-name="XML-Mono"><text:span text:style-name="T12">PermittedDays</text:span></text:span><text:span text:style-name="XML-Mono"><text:span text:style-name="T25">&gt; </text:span></text:span><text:span text:style-name="T12">element, specifying that the symmetric key may be used on any day of the week:</text:span></text:p>
      <text:p text:style-name="P69"><text:bookmark-end text:name="DDE_LINK44"/>&lt;ekmi:PermittedDays ekmi:any=”true” xsi:nil=”true”/&gt;</text:p>
      <text:h text:style-name="P114" text:outline-level="2"><text:bookmark text:name="__RefHeading__28927_292208743"/>Element &lt;PermittedDuration&gt;<text:bookmark-end text:name="__RefHeading__28927_292208743"/></text:h>
      <text:p text:style-name="P25">The element <text:span text:style-name="T6">&lt;</text:span><text:span text:style-name="XML-Mono"><text:span text:style-name="T6">PermittedDuration</text:span></text:span><text:span text:style-name="T6">&gt;, of the type </text:span><text:span text:style-name="T13">PermittedDurationType</text:span><text:span text:style-name="T15"> <text:s/></text:span><text:span text:style-name="T6">is used to define the number of seconds, applications are permitted to use a symmetric key, once the </text:span><text:span text:style-name="T10">SKCL</text:span><text:span text:style-name="T6"> has started using the symmetric key in question.</text:span></text:p>
      <text:p text:style-name="P58"><text:bookmark-start text:name="DDE_LINK371"/><text:bookmark-start text:name="DDE_LINK51"/>Schema Definition:<text:bookmark-end text:name="DDE_LINK371"/><text:bookmark-end text:name="DDE_LINK51"/></text:p>
      <text:p text:style-name="P60"><text:tab/>&lt;xsd:complexType name="PermittedDurationType"&gt;<text:line-break/> <text:s text:c="2"/><text:tab/><text:tab/>&lt;xsd:simpleContent&gt;<text:line-break/><text:tab/><text:tab/><text:tab/>&lt;xsd:extension base="ekmi:DurationType"&gt;<text:line-break/><text:tab/><text:tab/><text:tab/><text:tab/>&lt;xsd:attribute ref="ekmi:any" use="required"/&gt;<text:line-break/><text:tab/><text:tab/><text:tab/>&lt;/xsd:extension&gt;<text:line-break/><text:tab/><text:tab/>&lt;/xsd:simpleContent&gt;<text:line-break/><text:tab/>&lt;/xsd:complexType&gt;</text:p>
      <text:p text:style-name="P58">Schema Definition:</text:p>
      <text:p text:style-name="P60"><text:tab/>&lt;xsd:simpleType name="DurationType"&gt;<text:line-break/><text:tab/> <text:s text:c="2"/><text:tab/>&lt;xsd:restriction base="xsd:positiveInteger"&gt;<text:line-break/><text:tab/><text:tab/><text:tab/>&lt;xsd:minInclusive value="1"/&gt;<text:line-break/><text:tab/><text:tab/><text:tab/>&lt;xsd:maxInclusive value="18446744073709551615"/&gt;<text:line-break/><text:tab/><text:tab/>&lt;/xsd:restriction&gt;<text:line-break/><text:tab/>&lt;/xsd:simpleType&gt;</text:p>
      <text:p text:style-name="P25">There SHALL be only one &lt;<text:span text:style-name="XML-Mono">PermittedDuration</text:span>&gt; <text:s/>element within the &lt;<text:span text:style-name="XML-Mono">Permissions</text:span>&gt; element. </text:p>
      <text:p text:style-name="P25"><text:span text:style-name="T17">The &lt;</text:span><text:span text:style-name="XML-Mono"><text:span text:style-name="T17">PermittedDuration</text:span></text:span><text:span text:style-name="T17">&gt; element SHALL have one attribute, named “any” that will have a “false” or “true” value, based on the following:</text:span></text:p>
      <text:list xml:id="list32585651" text:continue-list="list32579660" text:style-name="L13">
        <text:list-item text:start-value="1">
          <text:p text:style-name="P91"><text:span text:style-name="T17">When the &lt;</text:span><text:span text:style-name="XML-Mono"><text:span text:style-name="T17">PermittedDuration</text:span></text:span><text:span text:style-name="T17">&gt; element is null (i.e. it does not have any content in it), the value of <text:s/>the “any” attribute SHALL be set to “true” AND the XML Schema Instance (XSI) “nil” attribute SHALL be set to “true”.</text:span></text:p>
        </text:list-item>
        <text:list-item>
          <text:p text:style-name="P102"><text:span text:style-name="T17">When the &lt;</text:span><text:span text:style-name="XML-Mono"><text:span text:style-name="T17">PermittedDuration</text:span></text:span><text:span text:style-name="T17">&gt; element is not-null (i.e. it has content in it), the value of <text:s/>the “any” attribute SHALL be set to “false” AND the XML Schema Instance (XSI) “nil” attribute SHALL NOT be present.</text:span></text:p>
        </text:list-item>
      </text:list>
      <text:p text:style-name="P25"><text:soft-page-break/><text:span text:style-name="T17">A null &lt;</text:span><text:span text:style-name="XML-Mono"><text:span text:style-name="T17">PermittedDuration</text:span></text:span><text:span text:style-name="T17">&gt; element specifies that applications are permitted use of the symmetric key indefinitely, subject to complying with all other permission clauses in the &lt;</text:span><text:span text:style-name="XML-Mono"><text:span text:style-name="T17">Permissions</text:span></text:span><text:span text:style-name="T17">&gt; element.</text:span></text:p>
      <text:p text:style-name="P41">The &lt;<text:span text:style-name="XML-Mono">PermittedDuration</text:span>&gt; element, of the XSD <text:span text:style-name="T13">positiveInteger </text:span><text:span text:style-name="T6">type,</text:span> identifies the number of seconds for which the symmetric key in question may be used, ONCE the key has been used by conforming <text:span text:style-name="T12">SKCL</text:span> implementations for the first time.<text:span text:style-name="T6"> <text:s text:c="2"/>The values for &lt;</text:span><text:span text:style-name="XML-Mono"><text:span text:style-name="T6">PermittedDuration</text:span></text:span><text:span text:style-name="T6">&gt; may range between 1 and <text:s/>18446744073709551615.</text:span></text:p>
      <text:p text:style-name="P43">As long as the symmetric has not been used by an <text:span text:style-name="T12">SKCL</text:span> on a client device (it might be cached for many days/weeks/months depending on the &lt;<text:span text:style-name="XML-Mono">KeyCachePolicy</text:span>&gt; in effect within the SKMS for that device) the effective lifetime of the symmetric key may be well past the number of seconds specified in &lt;<text:span text:style-name="XML-Mono">PermittedDuration</text:span>&gt; when calculated from the time of the key's generation time on the <text:span text:style-name="T12">SKS</text:span> server. <text:s/>It is the responsibility of the <text:span text:style-name="T12">SKCL</text:span> implementation, when presented with a &lt;<text:span text:style-name="XML-Mono">PermittedDuration</text:span>&gt; element in a &lt;<text:span text:style-name="XML-Mono">KeyUsePolicy</text:span>&gt; of a symmetric key, to keep track of the date/time when the symmetric key in question was first used on the client device, and how long the key will last after that.</text:p>
      <text:p text:style-name="P25">Examples of the &lt;<text:span text:style-name="XML-Mono">PermittedDuration</text:span>&gt; element are shown below; other parts of their enclosing elements are not shown for brevity:</text:p>
      <text:p text:style-name="P42">Example 1 – An example of a &lt;<text:span text:style-name="XML-Mono">PermittedDuration</text:span>&gt; element specifying that the symmetric key may be used only for a single 24-hour period from the moment it is first used by an SKCL:</text:p>
      <text:p text:style-name="P69"><text:bookmark-start text:name="DDE_LINK46"/>&lt;ekmi:PermittedDuration ekmi:any=”false”&gt;86400&lt;/ekmi:PermittedDuration&gt;<text:bookmark-end text:name="DDE_LINK46"/></text:p>
      <text:p text:style-name="P42">Example 2 – An example of a &lt;<text:span text:style-name="XML-Mono">PermittedDuration</text:span>&gt; element specifying that the symmetric key may be used only for week from the moment it is first used by an SKCL:</text:p>
      <text:p text:style-name="P69">&lt;ekmi:PermittedDuration ekmi:any=”false”&gt;604800&lt;/ekmi:PermittedDuration&gt;</text:p>
      <text:p text:style-name="P42">Example 3 – An example of a &lt;<text:span text:style-name="XML-Mono">PermittedDuration</text:span>&gt; element specifying that the symmetric key may be used only 5 minutes from the moment it is first used by an SKCL:</text:p>
      <text:p text:style-name="P69">&lt;ekmi:PermittedDuration ekmi:any=”false”&gt;300&lt;/ekmi:PermittedDuration&gt;</text:p>
      <text:p text:style-name="P42">Example 4 – An example of a null &lt;<text:span text:style-name="XML-Mono">PermittedDuration</text:span>&gt; element specifying that the symmetric key may be used indefinitely by an SKCL:</text:p>
      <text:p text:style-name="P69">&lt;ekmi:PermittedDuration ekmi:any=”true” xsi:nil=”true”/&gt;</text:p>
      <text:h text:style-name="P114" text:outline-level="2"><text:bookmark-start text:name="DDE_LINK48"/><text:bookmark text:name="__RefHeading__28929_292208743"/>Element &lt;PermittedLevels&gt; and &lt;PermittedLevel&gt;<text:bookmark-end text:name="__RefHeading__28929_292208743"/></text:h>
      <text:p text:style-name="P25">The element <text:span text:style-name="T6">&lt;</text:span><text:span text:style-name="XML-Mono"><text:span text:style-name="T6">PermittedLevels</text:span></text:span><text:span text:style-name="T6">&gt;, of the type </text:span><text:span text:style-name="T13">LevelClassificationType, </text:span><text:span text:style-name="T6">is used to define the security level at which applications are permitted use of a symmetric key. <text:s/>This element is useful only to </text:span><text:span text:style-name="T6">applications and systems that conform to the multi-level security (MLS) system as defined in the Bell-LaPadula model.</text:span></text:p>
      <text:p text:style-name="P58"><text:bookmark-start text:name="DDE_LINK3711"/><text:bookmark-start text:name="DDE_LINK45"/>Schema Definition:<text:bookmark-end text:name="DDE_LINK3711"/><text:bookmark-end text:name="DDE_LINK45"/></text:p>
      <text:p text:style-name="P60"><text:tab/>&lt;xsd:complexType name="PermittedLevelsType"&gt;<text:line-break/> <text:s text:c="2"/><text:tab/><text:tab/>&lt;xsd:sequence&gt;<text:line-break/> <text:s text:c="6"/><text:tab/>&lt;xsd:element <text:line-break/><text:tab/><text:tab/><text:tab/><text:tab/><text:tab/><text:tab/>name="PermittedLevel" <text:line-break/><text:tab/><text:tab/><text:tab/><text:tab/><text:tab/><text:tab/>type="ekmi:LevelClassificationType" <text:line-break/><text:tab/><text:tab/><text:tab/><text:tab/><text:tab/><text:tab/>minOccurs="0" <text:line-break/><text:tab/><text:tab/><text:tab/><text:tab/><text:tab/><text:tab/>maxOccurs="unbounded"&gt;<text:line-break/> <text:s text:c="9"/>&lt;/xsd:element&gt;<text:line-break/> <text:s text:c="9"/>&lt;xsd:element name="Other" type="xsd:anyType" minOccurs="0"/&gt;<text:line-break/><text:tab/><text:tab/>&lt;/xsd:sequence&gt;<text:line-break/><text:soft-page-break/><text:tab/><text:tab/>&lt;xsd:attribute ref="ekmi:any" use="required"/&gt;<text:line-break/><text:tab/>&lt;/xsd:complexType&gt;</text:p>
      <text:p text:style-name="P58"><text:bookmark-start text:name="DDE_LINK37111"/>Schema Definition:<text:bookmark-end text:name="DDE_LINK37111"/></text:p>
      <text:p text:style-name="P60"><text:tab/>&lt;xsd:simpleType name="LevelClassificationType"&gt;<text:line-break/> <text:s text:c="7"/>&lt;xsd:restriction base="xsd:string"&gt;<text:line-break/> <text:s text:c="11"/>&lt;xsd:enumeration value="Unclassified"/&gt;<text:line-break/> <text:s text:c="11"/>&lt;xsd:enumeration value="Confidential"/&gt;<text:line-break/> <text:s text:c="11"/>&lt;xsd:enumeration value="Secret"/&gt;<text:line-break/> <text:s text:c="11"/>&lt;xsd:enumeration value="Top-Secret"/&gt;<text:line-break/> <text:s text:c="7"/>&lt;/xsd:restriction&gt;<text:line-break/> <text:s text:c="3"/>&lt;/xsd:simpleType&gt;</text:p>
      <text:p text:style-name="P25">There SHALL be only one &lt;<text:span text:style-name="XML-Mono">PermittedLevels</text:span>&gt; <text:s/>element within the &lt;<text:span text:style-name="XML-Mono">Permissions</text:span>&gt; element. <text:s text:c="2"/>However, there MAY be an unbounded (unlimited) number of &lt;<text:span text:style-name="XML-Mono">PermittedLevel</text:span>&gt; elements within the &lt;<text:span text:style-name="XML-Mono">PermittedLevels</text:span>&gt; element. <text:s/>(Practically, it makes no sense to have more than the known levels; however, this specification leaves itself open to the possibility that other levels may be defined).</text:p>
      <text:p text:style-name="P25"><text:span text:style-name="T17">The &lt;</text:span><text:span text:style-name="XML-Mono"><text:span text:style-name="T17">PermittedLevels</text:span></text:span><text:span text:style-name="T17">&gt; element SHALL have one attribute named “any”, that will have a “false” or “true” value, based on the following:</text:span></text:p>
      <text:list xml:id="list32587610" text:continue-list="list32585651" text:style-name="L13">
        <text:list-item text:start-value="1">
          <text:p text:style-name="P91"><text:span text:style-name="T17">When the &lt;</text:span><text:span text:style-name="XML-Mono"><text:span text:style-name="T17">PermittedLevels</text:span></text:span><text:span text:style-name="T17">&gt; element is null (i.e. it does not have a single &lt;</text:span><text:span text:style-name="XML-Mono"><text:span text:style-name="T17">PermittedLevel</text:span></text:span><text:span text:style-name="T17">&gt; sub-element in it), the value of <text:s/>the “any” attribute SHALL be set to “true” AND the XML Schema Instance (XSI) “nil” attribute SHALL be set to “true”.</text:span></text:p>
        </text:list-item>
        <text:list-item>
          <text:p text:style-name="P102"><text:span text:style-name="T17">When the &lt;</text:span><text:span text:style-name="XML-Mono"><text:span text:style-name="T17">PermittedLevels</text:span></text:span><text:span text:style-name="T17">&gt; element is not-null (i.e. it has at least one &lt;</text:span><text:span text:style-name="XML-Mono"><text:span text:style-name="T17">PermittedLevel&gt; </text:span></text:span><text:span text:style-name="T17">sub-element in it), the value of <text:s/>the “any” attribute SHALL be set to “false” AND the XML Schema Instance (XSI) “nil” attribute SHALL NOT be present.</text:span></text:p>
        </text:list-item>
      </text:list>
      <text:p text:style-name="P25"><text:span text:style-name="T17">A null &lt;</text:span><text:span text:style-name="XML-Mono"><text:span text:style-name="T17">PermittedLevels</text:span></text:span><text:span text:style-name="T17">&gt; element specifies that applications at ANY level are permitted use of the symmetric key, subject to complying with all other permission clauses in the &lt;</text:span><text:span text:style-name="XML-Mono"><text:span text:style-name="T17">Permissions</text:span></text:span><text:span text:style-name="T17">&gt; element.</text:span></text:p>
      <text:p text:style-name="P41">The &lt;<text:span text:style-name="XML-Mono">PermittedLevel</text:span>&gt; sub-element, of the <text:span text:style-name="T13">LevelClassificationType </text:span><text:span text:style-name="T6">,</text:span> identifies the precise MLS level at which the symmetric key in question may be used<text:span text:style-name="T6">. <text:s/>The &lt;</text:span><text:span text:style-name="XML-Mono"><text:span text:style-name="T6">PermittedLevel</text:span></text:span><text:span text:style-name="T6">&gt; SHALL contain one of the following four (4) enumerated values:</text:span></text:p>
      <text:list xml:id="list31389239" text:style-name="L14">
        <text:list-item>
          <text:p text:style-name="P108">Unclassified</text:p>
        </text:list-item>
        <text:list-item>
          <text:p text:style-name="P108">Confidential</text:p>
        </text:list-item>
        <text:list-item>
          <text:p text:style-name="P108">Secret</text:p>
        </text:list-item>
        <text:list-item>
          <text:p text:style-name="P108">Top-Secret</text:p>
        </text:list-item>
      </text:list>
      <text:p text:style-name="P25">Examples of the &lt;<text:span text:style-name="XML-Mono">PermittedLevels&gt; </text:span>element are shown below; other parts of their enclosing elements are not shown for brevity:</text:p>
      <text:p text:style-name="P42">Example 1 – An example of a &lt;<text:span text:style-name="XML-Mono">PermittedLevels</text:span>&gt; element specifying that the symmetric key may be used only by applications <text:s/>at the Confidential level:</text:p>
      <text:p text:style-name="P69"><text:bookmark-start text:name="DDE_LINK461"/>&lt;ekmi:PermittedLevels ekmi:any=”false”&gt;<text:line-break/><text:bookmark-start text:name="DDE_LINK47"/><text:tab/>&lt;ekmi:PermittedLevel&gt;Confidential&lt;/ekmi:PermittedLevel&gt;<text:bookmark-end text:name="DDE_LINK461"/><text:bookmark-end text:name="DDE_LINK47"/><text:line-break/>&lt;/ekmi:PermittedLevels&gt;</text:p>
      <text:p text:style-name="P42">Example 2 – An example of a &lt;<text:span text:style-name="XML-Mono">PermittedLevels</text:span>&gt; element specifying that the symmetric key may be used only by applications at the Secret or Top-Secret level:</text:p>
      <text:p text:style-name="P69"><text:bookmark-start text:name="DDE_LINK4611"/>&lt;ekmi:PermittedLevels ekmi:any=”false”&gt;<text:line-break/><text:bookmark-start text:name="DDE_LINK471"/><text:tab/>&lt;ekmi:PermittedLevel&gt;Secret&lt;/ekmi:PermittedLevel&gt;<text:bookmark-end text:name="DDE_LINK4611"/><text:bookmark-end text:name="DDE_LINK471"/><text:line-break/><text:soft-page-break/><text:tab/>&lt;ekmi:PermittedLevel&gt;Top-Secret&lt;/ekmi:PermittedLevel&gt;<text:line-break/>&lt;/ekmi:PermittedLevels&gt;</text:p>
      <text:p text:style-name="P42">Example 3 – An example of a null &lt;<text:span text:style-name="XML-Mono">PermittedLevels</text:span>&gt; element specifying that the symmetric key may be used at any level:</text:p>
      <text:p text:style-name="P69"><text:bookmark-end text:name="DDE_LINK48"/>&lt;ekmi:PermittedLevels ekmi:any=”true” xsi:nil=”true”/&gt;</text:p>
      <text:h text:style-name="P114" text:outline-level="2"><text:bookmark text:name="__RefHeading__28931_292208743"/>Element &lt;PermittedLocations&gt; and &lt;PermittedLocation&gt;<text:bookmark-end text:name="__RefHeading__28931_292208743"/></text:h>
      <text:p text:style-name="P25">The element <text:span text:style-name="T6">&lt;</text:span><text:span text:style-name="XML-Mono"><text:span text:style-name="T6">PermittedLocations&gt;, </text:span></text:span><text:span text:style-name="T6">of the type </text:span><text:span text:style-name="T13">PermittedLocationsType,</text:span><text:span text:style-name="T15"> </text:span><text:span text:style-name="T6">is used to define the geographically physical locations where applications are permitted use of a symmetric key. <text:s/>This element is useful </text:span><text:span text:style-name="T6">only to applications that have the ability to determine the Global Positioning System (GPS) location of the client device intending to use the symmetric key.</text:span></text:p>
      <text:p text:style-name="P58"><text:bookmark-start text:name="DDE_LINK37112"/><text:bookmark-start text:name="DDE_LINK451"/>Schema Definition:<text:bookmark-end text:name="DDE_LINK37112"/><text:bookmark-end text:name="DDE_LINK451"/></text:p>
      <text:p text:style-name="P55"><text:tab/><text:span text:style-name="T17">&lt;xsd:complexType name="PermittedLocationsType"&gt;<text:line-break/><text:tab/><text:tab/>&lt;xsd:sequence&gt;<text:line-break/> <text:s text:c="6"/><text:tab/>&lt;xsd:element name="PermittedLocation" minOccurs="1" maxOccurs="unbounded"&gt;<text:line-break/><text:tab/><text:tab/><text:tab/><text:tab/>&lt;xsd:complexType&gt;<text:line-break/><text:tab/><text:tab/><text:tab/><text:tab/><text:tab/>&lt;xsd:sequence&gt;<text:line-break/> <text:s text:c="15"/><text:tab/><text:tab/>&lt;xsd:element name="LocationName"&gt;<text:line-break/> <text:s text:c="19"/><text:tab/>&lt;xsd:simpleType&gt;<text:line-break/></text:span><text:span text:style-name="T17"> <text:s text:c="22"/><text:tab/>&lt;xsd:restriction base="xsd:string"&gt;<text:line-break/> <text:s text:c="25"/><text:tab/><text:tab/>&lt;xsd:maxLength value="256"/&gt;<text:line-break/></text:span><text:span text:style-name="T17"> <text:s text:c="28"/>&lt;xsd:whiteSpace value="preserve"/&gt;<text:line-break/> <text:s text:c="25"/>&lt;/xsd:restriction&gt;<text:line-break/><text:tab/><text:tab/><text:tab/><text:tab/><text:tab/><text:tab/><text:tab/>&lt;/xsd:simpleType&gt;<text:line-break/><text:tab/><text:tab/><text:tab/><text:tab/><text:tab/><text:tab/>&lt;/xsd:element&gt;<text:line-break/></text:span><text:span text:style-name="T17"><text:tab/><text:tab/><text:tab/><text:tab/><text:tab/><text:tab/>&lt;xsd:group <text:line-break/><text:tab/><text:tab/><text:tab/><text:tab/><text:tab/><text:tab/><text:tab/><text:tab/>ref="ekmi:LocationCoordinateGroup" <text:line-break/><text:tab/><text:tab/><text:tab/><text:tab/><text:tab/><text:tab/><text:tab/><text:tab/>minOccurs="0" <text:line-break/></text:span><text:span text:style-name="T17"><text:tab/><text:tab/><text:tab/><text:tab/><text:tab/><text:tab/><text:tab/><text:tab/>maxOccurs="unbounded"/&gt;<text:line-break/></text:span><text:span text:style-name="T17"><text:tab/><text:tab/><text:tab/><text:tab/><text:tab/><text:tab/>&lt;xsd:element name="Other" type="xsd:anyType" minOccurs="0"/&gt;<text:line-break/><text:tab/><text:tab/><text:tab/><text:tab/><text:tab/>&lt;/xsd:sequence&gt;<text:line-break/><text:tab/><text:tab/><text:tab/><text:tab/>&lt;/xsd:complexType&gt;<text:line-break/><text:tab/><text:tab/><text:tab/>&lt;/xsd:element&gt;<text:line-break/><text:tab/><text:tab/>&lt;/xsd:sequence&gt;<text:line-break/><text:tab/>&lt;xsd:attribute ref="ekmi:any" use="required"/&gt;<text:line-break/><text:tab/>&lt;/xsd:complexType&gt;</text:span></text:p>
      <text:p text:style-name="P59"><text:bookmark-start text:name="DDE_LINK371111"/>Schema Definition:<text:bookmark-end text:name="DDE_LINK371111"/></text:p>
      <text:p text:style-name="P61"><text:tab/>&lt;xsd:group name="LocationCoordinateGroup"&gt;<text:line-break/> <text:s text:c="7"/>&lt;xsd:sequence&gt;<text:line-break/> <text:s text:c="11"/>&lt;xsd:element name="Latitude"&gt;<text:line-break/> <text:s text:c="15"/>&lt;xsd:simpleType&gt;<text:line-break/> <text:s text:c="19"/>&lt;xsd:restriction base="xsd:decimal"&gt;<text:line-break/> <text:s text:c="23"/>&lt;xsd:totalDigits value="10"/&gt;<text:line-break/> <text:s text:c="23"/>&lt;xsd:fractionDigits value="7"/&gt;<text:line-break/> <text:s text:c="19"/>&lt;/xsd:restriction&gt;<text:line-break/> <text:s text:c="15"/>&lt;/xsd:simpleType&gt;<text:line-break/> <text:s text:c="11"/>&lt;/xsd:element&gt;<text:line-break/> <text:s text:c="11"/>&lt;xsd:element name="Longitude"&gt;<text:line-break/> <text:s text:c="15"/>&lt;xsd:simpleType&gt;<text:line-break/> <text:s text:c="19"/>&lt;xsd:restriction base="xsd:decimal"&gt;<text:line-break/> <text:s text:c="23"/>&lt;xsd:totalDigits value="10"/&gt;<text:line-break/> <text:s text:c="23"/>&lt;xsd:fractionDigits value="7"/&gt;<text:line-break/> <text:s text:c="19"/>&lt;/xsd:restriction&gt;<text:line-break/><text:soft-page-break/> <text:s text:c="15"/>&lt;/xsd:simpleType&gt;<text:line-break/> <text:s text:c="11"/>&lt;/xsd:element&gt;<text:line-break/> <text:s text:c="7"/>&lt;/xsd:sequence&gt;<text:line-break/> <text:s text:c="3"/>&lt;/xsd:group&gt;</text:p>
      <text:p text:style-name="P25">There SHALL be only one &lt;<text:span text:style-name="XML-Mono">PermittedLocations</text:span>&gt; <text:s/>element within the &lt;<text:span text:style-name="XML-Mono">Permissions&gt; </text:span>element. <text:s text:c="2"/>However, there MAY be an unbounded (unlimited) number of &lt;<text:span text:style-name="XML-Mono">PermittedLocation</text:span>&gt; sub-elements within the &lt;<text:span text:style-name="XML-Mono">PermittedLocations</text:span>&gt; element.</text:p>
      <text:p text:style-name="P25"><text:span text:style-name="T17">The &lt;</text:span><text:bookmark-start text:name="DDE_LINK69"/><text:span text:style-name="XML-Mono"><text:span text:style-name="T17">PermittedLocations</text:span></text:span><text:bookmark-end text:name="DDE_LINK69"/><text:span text:style-name="T17">&gt; element SHALL have one attribute named “any”, that will have a “false” or “true” value, based on the following:</text:span></text:p>
      <text:list xml:id="list32567841" text:continue-list="list32587610" text:style-name="L13">
        <text:list-item text:start-value="1">
          <text:p text:style-name="P91"><text:span text:style-name="T17">When the &lt;</text:span><text:span text:style-name="XML-Mono"><text:span text:style-name="T17">PermittedLocations</text:span></text:span><text:span text:style-name="T17">&gt; element is null (i.e. it does not have a single &lt;</text:span><text:span text:style-name="XML-Mono"><text:span text:style-name="T17">PermittedLocation</text:span></text:span><text:span text:style-name="T17">&gt; sub-element in it), the value of <text:s/>the “any” attribute SHALL be set to “true” AND the XML Schema Instance (XSI) “nil” attribute SHALL be set to “true”.</text:span></text:p>
        </text:list-item>
        <text:list-item>
          <text:p text:style-name="P91"><text:span text:style-name="T17">When the &lt;</text:span><text:span text:style-name="XML-Mono"><text:span text:style-name="T17">PermittedLocations</text:span></text:span><text:span text:style-name="T17">&gt; element is not-null (i.e. it has at least one &lt;</text:span><text:span text:style-name="XML-Mono"><text:span text:style-name="T17">PermittedLocation</text:span></text:span><text:span text:style-name="XML-Mono"><text:span text:style-name="T24">&gt; </text:span></text:span><text:span text:style-name="T17">sub-element in it), the value of <text:s/>the “any” attribute SHALL be set to “false” AND the XML Schema Instance (XSI) “nil” attribute SHALL NOT be present.</text:span></text:p>
        </text:list-item>
      </text:list>
      <text:p text:style-name="P25"><text:span text:style-name="T17">A null &lt;</text:span><text:span text:style-name="XML-Mono"><text:span text:style-name="T17">PermittedLocations</text:span></text:span><text:span text:style-name="T17">&gt; element specifies that applications are permitted use of the symmetric key at ANY physical location, subject to complying with all other permission clauses in the &lt;</text:span><text:span text:style-name="XML-Mono"><text:span text:style-name="T17">Permissions</text:span></text:span><text:span text:style-name="T17">&gt; element.</text:span></text:p>
      <text:p text:style-name="P41">The &lt;<text:span text:style-name="XML-Mono">PermittedLocation</text:span>&gt; element, of the <text:span text:style-name="T13">PermittedLocationType</text:span><text:span text:style-name="T6">,</text:span> identifies the precise geographical location where the symmetric key in question may be used<text:span text:style-name="T6">. <text:s/>The &lt;</text:span><text:span text:style-name="XML-Mono"><text:span text:style-name="T6">PermittedLocation</text:span></text:span><text:span text:style-name="T6">&gt; SHALL contain the following elements:</text:span></text:p>
      <text:list xml:id="list32580383" text:continue-list="list32578893" text:style-name="L11">
        <text:list-item text:start-value="1">
          <text:p text:style-name="P109"><text:bookmark-start text:name="DDE_LINK3311"/>The &lt;<text:span text:style-name="XML-Mono">LocationName</text:span>&gt; <text:s/>element identifies a human-readable name of the physical location. <text:s/>It is an XSD <text:span text:style-name="T13">String</text:span> type element, with a maximum length of 256 characters.<text:line-break/><text:line-break/>There SHALL be only one &lt;<text:span text:style-name="XML-Mono">LocationName</text:span>&gt; element within a &lt;PermittedLocation&gt; element.<text:bookmark-end text:name="DDE_LINK3311"/> </text:p>
        </text:list-item>
        <text:list-item>
          <text:p text:style-name="P109">An optional <text:span text:style-name="T12">LocationCoordinateGroup</text:span> which, when present, SHALL contain the following two elements:</text:p>
          <text:list>
            <text:list-item>
              <text:list>
                <text:list-item>
                  <text:p text:style-name="P109">The &lt;<text:span text:style-name="XML-Mono">Latitude</text:span>&gt; element of XSD <text:span text:style-name="T13">Decimal</text:span> type, that identifies the horizontal coordinate location of the client device on the Earth, measured in <text:span text:style-name="T14">degrees</text:span> and expressed as a decimal with the <text:span text:style-name="T14">minutes</text:span> and <text:span text:style-name="T14">seconds</text:span> part of the measurement expressed as a single fraction.<text:line-break/><text:line-break/>When used, there SHALL be only one &lt;<text:span text:style-name="XML-Mono">Latitude</text:span>&gt; element within the &lt;<text:span text:style-name="XML-Mono">PermittedLocation</text:span>&gt; element.</text:p>
                </text:list-item>
                <text:list-item>
                  <text:p text:style-name="P109">The &lt;<text:span text:style-name="XML-Mono">Longitude</text:span>&gt; element of XSD <text:span text:style-name="T13">Decimal</text:span> type, that identifies the vertical coordinate location of the client device on the Earth, measured in <text:span text:style-name="T14">degrees</text:span> and expressed as a decimal with the <text:span text:style-name="T14">minutes</text:span> and <text:span text:style-name="T14">seconds</text:span> part of the measurement expressed as a single fraction.<text:line-break/><text:line-break/>When used, there SHALL be only one &lt;<text:span text:style-name="XML-Mono">Longitude</text:span>&gt; element within the &lt;<text:span text:style-name="XML-Mono">PermittedLocation</text:span>&gt; element.</text:p>
                </text:list-item>
              </text:list>
            </text:list-item>
          </text:list>
        </text:list-item>
      </text:list>
      <text:p text:style-name="P25">Some examples of the &lt;<text:span text:style-name="XML-Mono">PermittedLocations</text:span>&gt; element are shown below; other parts of their enclosing elements are not shown for brevity:</text:p>
      <text:p text:style-name="P42">Example 1 – An example of a &lt;<text:span text:style-name="XML-Mono">PermittedLocations</text:span>&gt; element specifying that the symmetric key may be used only by applications at a single named location:</text:p>
      <text:p text:style-name="P72"><text:bookmark-start text:name="DDE_LINK4612"/><text:span text:style-name="T21">&lt;ekmi:PermittedLocations ekmi:any=”false”&gt;<text:line-break/></text:span><text:bookmark-start text:name="DDE_LINK472"/><text:span text:style-name="T21"><text:tab/>&lt;ekmi:PermittedLocation&gt;<text:line-break/></text:span><text:soft-page-break/><text:span text:style-name="T21"><text:tab/><text:tab/><text:tab/>&lt;ekmi:LocationName&gt;StrongAuth Server Room&lt;/ekmi:LocationName&gt;<text:line-break/><text:tab/>&lt;/ekmi:PermittedLocation&gt;</text:span><text:bookmark-end text:name="DDE_LINK4612"/><text:bookmark-end text:name="DDE_LINK472"/><text:span text:style-name="T21"><text:line-break/>&lt;/ekmi:PermittedLocations&gt;</text:span></text:p>
      <text:p text:style-name="P42"><text:bookmark-start text:name="DDE_LINK70"/>Example 2 – An example of a &lt;<text:span text:style-name="XML-Mono">PermittedLocations</text:span>&gt; element specifying that the symmetric key may be used only by applications at a single location at the given GPS coordinates:</text:p>
      <text:p text:style-name="P69"><text:bookmark-start text:name="DDE_LINK46121"/>&lt;ekmi:PermittedLocations ekmi:any=”false”&gt;<text:bookmark-end text:name="DDE_LINK70"/><text:line-break/><text:bookmark-start text:name="DDE_LINK4721"/><text:tab/>&lt;ekmi:PermittedLocation&gt;<text:line-break/><text:tab/><text:tab/><text:tab/>&lt;ekmi:LocationName&gt;StrongAuth Server Room&lt;/ekmi:LocationName&gt;<text:line-break/><text:tab/><text:tab/><text:tab/>&lt;ekmi:Latitude&gt;37.385653 &lt;/ekmi:Latitude&gt;<text:line-break/><text:tab/><text:tab/><text:tab/>&lt;ekmi:Longitude&gt;-121.993192 &lt;/ekmi:Longitude&gt;<text:line-break/><text:tab/>&lt;/ekmi:PermittedLocation&gt;<text:bookmark-end text:name="DDE_LINK46121"/><text:bookmark-end text:name="DDE_LINK4721"/><text:line-break/>&lt;/ekmi:PermittedLocations&gt;</text:p>
      <text:p text:style-name="P42">Example 3 – An example of a &lt;<text:span text:style-name="XML-Mono">PermittedLocations</text:span>&gt; element specifying that the symmetric key may be used only by applications at multiple locations:</text:p>
      <text:p text:style-name="P69">&lt;ekmi:PermittedLocations ekmi:any=”false”&gt;<text:line-break/><text:tab/>&lt;ekmi:PermittedLocation&gt;<text:line-break/><text:tab/><text:tab/><text:tab/>&lt;ekmi:LocationName&gt;Humongous Headquarters&lt;/ekmi:LocationName&gt;<text:line-break/><text:tab/>&lt;/ekmi:PermittedLocation&gt;<text:line-break/><text:tab/>&lt;ekmi:PermittedLocation&gt;<text:line-break/><text:tab/><text:tab/><text:tab/>&lt;ekmi:LocationName&gt; Humongous Primary Data Center&lt;/ekmi:LocationName&gt;<text:line-break/><text:tab/><text:tab/><text:tab/>&lt;ekmi:Latitude&gt;37.385653 &lt;/ekmi:Latitude&gt;<text:line-break/><text:tab/><text:tab/><text:tab/>&lt;ekmi:Longitude&gt;-121.993192 &lt;/ekmi:Longitude&gt;<text:line-break/><text:tab/>&lt;/ekmi:PermittedLocation&gt;<text:line-break/><text:tab/>&lt;ekmi:PermittedLocation&gt;<text:line-break/><text:tab/><text:tab/><text:tab/>&lt;ekmi:LocationName&gt;Humongous DR Data Center&lt;/ekmi:LocationName&gt;<text:line-break/><text:tab/><text:tab/><text:tab/>&lt;ekmi:Latitude&gt;68.845901 &lt;/ekmi:Latitude&gt;<text:line-break/><text:tab/><text:tab/><text:tab/>&lt;ekmi:Longitude&gt;11.393385 &lt;/ekmi:Longitude&gt;<text:line-break/><text:tab/>&lt;/ekmi:PermittedLocation&gt;<text:line-break/>&lt;/ekmi:PermittedLocations&gt;</text:p>
      <text:p text:style-name="P42">Example 4 – An example of a null &lt;<text:span text:style-name="XML-Mono">PermittedLocations</text:span>&gt; element specifying that the symmetric key may be used at any location on the planet:</text:p>
      <text:p text:style-name="P69">&lt;ekmi:PermittedLocations ekmi:any=”true” xsi:nil=”true”/&gt;</text:p>
      <text:h text:style-name="P114" text:outline-level="2"><text:bookmark text:name="__RefHeading__28933_292208743"/>Element &lt;PermittedNumberOfTransactions&gt;<text:bookmark-end text:name="__RefHeading__28933_292208743"/></text:h>
      <text:p text:style-name="P25">The element <text:span text:style-name="T6">&lt;</text:span><text:span text:style-name="XML-Mono"><text:span text:style-name="T6">PermittedNumberOfTransactions&gt;, </text:span></text:span><text:span text:style-name="T6">of type </text:span><text:span text:style-name="T13">PermittedNumberOfTransactionsType</text:span><text:span text:style-name="T15"> <text:s/></text:span><text:span text:style-name="T6">is used to define the number of </text:span><text:span text:style-name="T13">encryption </text:span><text:span text:style-name="T6">transactions that applications are permitted with a symmetric key within a specific &lt;</text:span><text:span text:style-name="XML-Mono"><text:span text:style-name="T6">Symkey</text:span></text:span><text:span text:style-name="T6">&gt; element, once the </text:span><text:span text:style-name="T10">SKCL</text:span><text:span text:style-name="T6"> has started using the symmetric key in question. <text:s/>It does not limit the number of </text:span><text:span text:style-name="T13">decryption</text:span><text:span text:style-name="T6"> transactions with the same symmetric key.</text:span></text:p>
      <text:p text:style-name="P58"><text:bookmark-start text:name="DDE_LINK3712"/><text:bookmark-start text:name="DDE_LINK67"/>Schema Definition:<text:bookmark-end text:name="DDE_LINK3712"/><text:bookmark-end text:name="DDE_LINK67"/></text:p>
      <text:p text:style-name="P60"><text:tab/>&lt;xsd:complexType name="PermittedNumberOfTransactionsType"&gt;<text:line-break/><text:tab/><text:tab/>&lt;xsd:simpleContent&gt;<text:line-break/><text:tab/><text:tab/><text:tab/>&lt;xsd:extension base="ekmi:NumberOfTransactionsType"&gt;<text:line-break/><text:tab/><text:tab/><text:tab/><text:tab/>&lt;xsd:attribute ref="ekmi:any" use="required"/&gt;<text:line-break/><text:tab/><text:tab/><text:tab/>&lt;/xsd:extension&gt;<text:line-break/><text:tab/><text:tab/>&lt;/xsd:simpleContent&gt;<text:line-break/><text:tab/>&lt;/xsd:complexType&gt;</text:p>
      <text:p text:style-name="P58">Schema Definition:</text:p>
      <text:p text:style-name="P55"><text:soft-page-break/><text:tab/>&lt;xsd:simpleType name="NumberOfTransactionsType"&gt;<text:line-break/><text:tab/><text:tab/><text:span text:style-name="T17">&lt;xsd:restriction base="xsd:positiveInteger"&gt;<text:line-break/></text:span><text:bookmark-start text:name="DDE_LINK71"/><text:span text:style-name="T17"><text:tab/><text:tab/><text:tab/>&lt;xsd:minInclusive value="1"/&gt;</text:span><text:bookmark-end text:name="DDE_LINK71"/><text:span text:style-name="T17"><text:line-break/><text:tab/><text:tab/><text:tab/>&lt;xsd:maxInclusive value="18446744073709551615"/&gt;<text:line-break/></text:span><text:span text:style-name="T17"><text:tab/><text:tab/>&lt;/xsd:restriction&gt;<text:line-break/><text:tab/>&lt;/xsd:simpleType&gt;</text:span></text:p>
      <text:p text:style-name="P25">There SHALL be only one &lt;<text:span text:style-name="XML-Mono">PermittedNumberOfTransactions</text:span>&gt; <text:s/>element within the &lt;<text:span text:style-name="XML-Mono">Permissions</text:span>&gt; element. </text:p>
      <text:p text:style-name="P25"><text:span text:style-name="T17">The &lt;</text:span><text:bookmark-start text:name="DDE_LINK691"/><text:span text:style-name="XML-Mono"><text:span text:style-name="T17">PermittedNumberOfTransactions</text:span></text:span><text:bookmark-end text:name="DDE_LINK691"/><text:span text:style-name="T17">&gt; element SHALL have one attribute named “any”, that will have a “false” or “true” value, based on the following:</text:span></text:p>
      <text:list xml:id="list32571641" text:continue-list="list32567841" text:style-name="L13">
        <text:list-item text:start-value="1">
          <text:p text:style-name="P91"><text:span text:style-name="T17">When the &lt;</text:span><text:span text:style-name="XML-Mono"><text:span text:style-name="T17">PermittedNumberOfTransactions</text:span></text:span><text:span text:style-name="T17">&gt; element is null (i.e. it does not have any content in it), the value of <text:s/>the “any” attribute SHALL be set to “true” AND the XML Schema Instance (XSI) “nil” attribute SHALL be set to “true”.</text:span></text:p>
        </text:list-item>
        <text:list-item>
          <text:p text:style-name="P91"><text:span text:style-name="T17">When the &lt;</text:span><text:span text:style-name="XML-Mono"><text:span text:style-name="T17">PermittedNumberOfTransactions</text:span></text:span><text:span text:style-name="T17">&gt; element is not-null (i.e. it has a positive integer content in it), the value of <text:s/>the “any” attribute SHALL be set to “false” AND the XML Schema Instance (XSI) “nil” attribute SHALL NOT be present.</text:span></text:p>
        </text:list-item>
      </text:list>
      <text:p text:style-name="P25"><text:span text:style-name="T17">A null &lt;</text:span><text:span text:style-name="XML-Mono"><text:span text:style-name="T17">PermittedNumberOfTransactions</text:span></text:span><text:span text:style-name="T17">&gt; element specifies that applications are permitted use of the symmetric key for an unlimited number of encryption transactions, subject to complying with all other permission clauses in the &lt;</text:span><text:span text:style-name="XML-Mono"><text:span text:style-name="T17">Permissions</text:span></text:span><text:span text:style-name="T17">&gt; element.</text:span></text:p>
      <text:p text:style-name="P41">The value of &lt;<text:span text:style-name="XML-Mono">PermittedNumberOfTransactions</text:span>&gt; element, of the XSD <text:span text:style-name="T13">positiveInteger </text:span><text:span text:style-name="T6">type,</text:span> <text:span text:style-name="T6">MAY range between 1 and 18446744073709551615.</text:span></text:p>
      <text:p text:style-name="P25">Some examples of the &lt;<text:span text:style-name="XML-Mono">PermittedNumberOfTransactions</text:span>&gt; element are shown below; other parts of their enclosing elements are not shown for brevity:</text:p>
      <text:p text:style-name="P42"><text:bookmark-start text:name="DDE_LINK73"/>Example 1 – An example of a &lt;<text:span text:style-name="XML-Mono">PermittedNumberOfTransactions</text:span>&gt; element specifying that the symmetric key may be used only for a single encryption transaction by an SKCL:</text:p>
      <text:p text:style-name="P69"><text:bookmark-start text:name="DDE_LINK462"/>&lt;ekmi:PermittedNumberOfTransactions ekmi:any=”false”&gt;<text:bookmark-end text:name="DDE_LINK73"/><text:line-break/><text:tab/>1<text:line-break/>&lt;/ekmi:PermittedNumberOfTransactions&gt;<text:bookmark-end text:name="DDE_LINK462"/></text:p>
      <text:p text:style-name="P42">Example 2 – An example of a &lt;<text:span text:style-name="XML-Mono">PermittedNumberOfTransactions</text:span>&gt; element specifying that the symmetric key may be used only for 100 transactions by an SKCL:</text:p>
      <text:p text:style-name="P69">&lt;ekmi:PermittedNumberOfTransactions ekmi:any=”false”&gt;<text:line-break/><text:tab/>100<text:line-break/>&lt;/ekmi:PermittedNumberOfTransactions&gt;</text:p>
      <text:p text:style-name="P42">Example 3 – An example of a null &lt;<text:span text:style-name="XML-Mono">PermittedNumberOfTransactions</text:span>&gt; element specifying that the symmetric key may be used for an unlimited number of encryption transactions by an SKCL:</text:p>
      <text:p text:style-name="P69">&lt;ekmi:PermittedNumberOfTransactions ekmi:any=”true” xsi:nil=”true”/&gt;</text:p>
      <text:h text:style-name="P114" text:outline-level="2"><text:bookmark text:name="__RefHeading__28935_292208743"/>Element &lt;PermittedTimes&gt; and &lt;PermittedTime&gt;<text:bookmark-end text:name="__RefHeading__28935_292208743"/></text:h>
      <text:p text:style-name="P25">The element <text:span text:style-name="T6">&lt;</text:span><text:span text:style-name="XML-Mono"><text:span text:style-name="T6">PermittedTimes</text:span></text:span>&gt;,<text:span text:style-name="XML-Mono"><text:span text:style-name="T6"> </text:span></text:span><text:span text:style-name="T6">of the type </text:span><text:span text:style-name="T13">PermittedTimesType</text:span><text:span text:style-name="T15"> </text:span><text:span text:style-name="T6">and its only child-element &lt;</text:span><text:span text:style-name="XML-Mono"><text:span text:style-name="T6">PermittedTime</text:span></text:span><text:span text:style-name="T6">&gt;, which is an anonymous XSD </text:span><text:span text:style-name="T13">ComplexType</text:span><text:span text:style-name="T6">, are</text:span><text:span text:style-name="T13"> </text:span><text:span text:style-name="T6">used to define sets of times during the day between which applications are permitted to use a symmetric key within a specific &lt;</text:span><text:span text:style-name="XML-Mono"><text:span text:style-name="T6">Symkey</text:span></text:span><text:span text:style-name="T6">&gt; element.</text:span></text:p>
      <text:p text:style-name="P58">Schema Definition:</text:p>
      <text:p text:style-name="P55"><text:soft-page-break/><text:tab/>&lt;xsd:complexType name="PermittedTimesType"&gt;<text:line-break/><text:tab/><text:tab/>&lt;xsd:sequence&gt;<text:line-break/><text:tab/><text:tab/><text:tab/>&lt;xsd:element name="PermittedTime" minOccurs="0" maxOccurs="unbounded"&gt;<text:line-break/><text:tab/><text:tab/><text:tab/><text:tab/>&lt;xsd:complexType&gt;<text:line-break/> <text:s text:c="15"/>&lt;xsd:sequence&gt;<text:line-break/> <text:s text:c="19"/>&lt;xsd:element name="Start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9"/>&lt;xsd:element name="End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5"/>&lt;/xsd:sequence&gt;<text:line-break/><text:tab/><text:tab/><text:tab/><text:tab/>&lt;/xsd:complexType&gt;<text:line-break/><text:tab/><text:tab/><text:tab/>&lt;/xsd:element&gt;<text:line-break/><text:tab/><text:tab/>&lt;/xsd:sequence&gt;<text:line-break/><text:bookmark-start text:name="DDE_LINK74"/><text:tab/><text:tab/><text:span text:style-name="T17">&lt;xsd:attribute ref="ekmi:any" use="required"/&gt;</text:span><text:bookmark-end text:name="DDE_LINK74"/><text:line-break/><text:tab/>&lt;/xsd:complexType&gt;</text:p>
      <text:p text:style-name="P25">There SHALL be only one &lt;<text:span text:style-name="XML-Mono">PermittedTimes</text:span>&gt; <text:s/>element within the &lt;<text:span text:style-name="XML-Mono">Permissions</text:span>&gt; element. <text:s/>However, there MAY be an unbounded (unlimited) number of &lt;<text:span text:style-name="XML-Mono">PermittedTime</text:span>&gt; sub-elements within a &lt;<text:span text:style-name="XML-Mono">PermittedTimes</text:span>&gt; element.</text:p>
      <text:p text:style-name="P25"><text:span text:style-name="T17">The &lt;</text:span><text:bookmark-start text:name="DDE_LINK692"/><text:span text:style-name="XML-Mono"><text:span text:style-name="T17">Permitted</text:span></text:span><text:bookmark-end text:name="DDE_LINK692"/><text:span text:style-name="XML-Mono"><text:span text:style-name="T17">Times</text:span></text:span><text:span text:style-name="T17">&gt; element SHALL have one attribute named “any”, that will have a “false” or “true” value, based on the following:</text:span></text:p>
      <text:list xml:id="list32567029" text:continue-list="list32571641" text:style-name="L13">
        <text:list-item text:start-value="1">
          <text:p text:style-name="P91"><text:span text:style-name="T17">When the &lt;</text:span><text:bookmark-start text:name="DDE_LINK6921"/><text:span text:style-name="XML-Mono"><text:span text:style-name="T17">Permitted</text:span></text:span><text:bookmark-end text:name="DDE_LINK6921"/><text:span text:style-name="XML-Mono"><text:span text:style-name="T17">Times</text:span></text:span><text:span text:style-name="T17">&gt; element is null (i.e. it does not have a single &lt;</text:span><text:bookmark-start text:name="DDE_LINK6922"/><text:span text:style-name="XML-Mono"><text:span text:style-name="T17">Permitted</text:span></text:span><text:bookmark-end text:name="DDE_LINK6922"/><text:span text:style-name="XML-Mono"><text:span text:style-name="T17">Time</text:span></text:span><text:span text:style-name="T17">&gt; sub-element in it), the value of <text:s/>the “any” attribute SHALL be set to “true” AND the XML Schema Instance (XSI) “nil” attribute SHALL be set to “true”.</text:span></text:p>
        </text:list-item>
        <text:list-item>
          <text:p text:style-name="P91"><text:span text:style-name="T17">When the &lt;</text:span><text:bookmark-start text:name="DDE_LINK6923"/><text:span text:style-name="XML-Mono"><text:span text:style-name="T17">Permitted</text:span></text:span><text:bookmark-end text:name="DDE_LINK6923"/><text:span text:style-name="XML-Mono"><text:span text:style-name="T17">Times</text:span></text:span><text:span text:style-name="T17">&gt; element is not-null (i.e. it has at least one &lt;</text:span><text:bookmark-start text:name="DDE_LINK6924"/><text:span text:style-name="XML-Mono"><text:span text:style-name="T17">Permitted</text:span></text:span><text:bookmark-end text:name="DDE_LINK6924"/><text:span text:style-name="XML-Mono"><text:span text:style-name="T17">Time</text:span></text:span><text:span text:style-name="XML-Mono"><text:span text:style-name="T24">&gt; </text:span></text:span><text:span text:style-name="T17">sub-element in it), the value of <text:s/>the “any” attribute SHALL be set to “false” AND the XML Schema Instance (XSI) “nil” attribute SHALL NOT be present.</text:span></text:p>
        </text:list-item>
      </text:list>
      <text:p text:style-name="P25"><text:span text:style-name="T17">A null &lt;</text:span><text:bookmark-start text:name="DDE_LINK6925"/><text:span text:style-name="XML-Mono"><text:span text:style-name="T17">Permitted</text:span></text:span><text:bookmark-end text:name="DDE_LINK6925"/><text:span text:style-name="XML-Mono"><text:span text:style-name="T17">Times</text:span></text:span><text:span text:style-name="T17">&gt; element specifies that applications are permitted use of the symmetric key at ANY time of the day or night, subject to complying with all other permission clauses in the &lt;</text:span><text:span text:style-name="XML-Mono"><text:span text:style-name="T17">Permissions</text:span></text:span><text:span text:style-name="T17">&gt; element.</text:span></text:p>
      <text:p text:style-name="P41">The &lt;<text:span text:style-name="XML-Mono">PermittedTime</text:span>&gt; sub-element identifies an individual set of times between which application are permitted to use the symmetric key in question. <text:s/><text:span text:style-name="T6">The &lt;</text:span><text:span text:style-name="XML-Mono"><text:span text:style-name="T6">PermittedTime</text:span></text:span><text:span text:style-name="T6">&gt; element consists of the following sub-elements:</text:span></text:p>
      <text:list xml:id="list32587940" text:continue-list="list32580383" text:style-name="L11">
        <text:list-item text:start-value="1">
          <text:p text:style-name="P88"><text:bookmark-start text:name="DDE_LINK33121"/><text:span text:style-name="T6">The &lt;</text:span><text:span text:style-name="XML-Mono"><text:span text:style-name="T6">StartTime</text:span></text:span><text:span text:style-name="T6">&gt; <text:s/>element identifies the date from which applications may start using the symmetric key in question. <text:s/>It is an XSD </text:span><text:span text:style-name="T13">Time</text:span><text:span text:style-name="T6"> type that MUST be specified in a specific pattern </text:span><text:span text:style-name="T6">(see examples) where the first two digits specify the hour, the second two digits specify the minutes and the last two digits specify the seconds in a 24 hour format. <text:s/><text:line-break/><text:line-break/>There SHALL be only one &lt;</text:span><text:span text:style-name="XML-Mono"><text:span text:style-name="T6">StartTime</text:span></text:span><text:span text:style-name="T6">&gt; element within a &lt;</text:span><text:span text:style-name="XML-Mono"><text:span text:style-name="T6">PermittedTime</text:span></text:span><text:span text:style-name="T6">&gt; element.</text:span><text:bookmark-end text:name="DDE_LINK33121"/><text:span text:style-name="T6"> <text:s/><text:line-break/><text:line-break/></text:span><text:span text:style-name="T6">Conforming </text:span><text:span text:style-name="T10">SKCL</text:span><text:span text:style-name="T6"> implementations SHALL NOT start <text:s/>using the symmetric before the onset of the &lt;</text:span><text:span text:style-name="XML-Mono"><text:span text:style-name="T6">StartTime</text:span></text:span><text:span text:style-name="T6">&gt; <text:s/>on the client machine.</text:span></text:p>
        </text:list-item>
        <text:list-item>
          <text:p text:style-name="P88"><text:bookmark-start text:name="DDE_LINK35111"/><text:soft-page-break/><text:span text:style-name="T6">The </text:span><text:bookmark-end text:name="DDE_LINK35111"/><text:span text:style-name="T6">&lt;</text:span><text:span text:style-name="XML-Mono"><text:span text:style-name="T6">EndTime</text:span></text:span><text:span text:style-name="T6">&gt; <text:s/>element identifies the time until which applications may use the symmetric key in question. <text:s/>It is an XSD </text:span><text:span text:style-name="T13">Time</text:span><text:span text:style-name="T6"> type that MUST be specified in a specific pattern (see examples) where the first two digits specify the hour, the second two digits specify the minutes and the last two digits specify the seconds in a 24 hour format.<text:line-break/></text:span><text:span text:style-name="T6"><text:line-break/></text:span><text:span text:style-name="T6">There SHALL be only one &lt;</text:span><text:span text:style-name="XML-Mono"><text:span text:style-name="T6">EndTime</text:span></text:span><text:span text:style-name="T6">&gt; element within a &lt;</text:span><text:span text:style-name="XML-Mono"><text:span text:style-name="T6">PermittedTime</text:span></text:span><text:span text:style-name="T6">&gt; element. <text:s/><text:line-break/></text:span><text:span text:style-name="T6"><text:line-break/>Conforming </text:span><text:span text:style-name="T10">SKCL</text:span><text:span text:style-name="T6"> implementations SHALL NOT use the symmetric after the end of the &lt;</text:span><text:span text:style-name="XML-Mono"><text:span text:style-name="T6">EndTime</text:span></text:span><text:span text:style-name="T6">&gt; <text:s/>on the client machine.</text:span></text:p>
        </text:list-item>
      </text:list>
      <text:p text:style-name="P25">Some examples of the &lt;<text:span text:style-name="XML-Mono">PermittedTimes</text:span>&gt; element are shown below; other parts of their enclosing elements are not shown for brevity:</text:p>
      <text:p text:style-name="P42">Example 1 – An example of a &lt;<text:span text:style-name="XML-Mono">PermittedTimes</text:span>&gt; element with a single&lt;<text:span text:style-name="XML-Mono">PermittedTime</text:span>&gt; element. <text:s/>The &lt;<text:span text:style-name="XML-Mono">StartTime</text:span>&gt; specifies 9:00AM on the client machine while the &lt;<text:span text:style-name="XML-Mono">EndTime</text:span>&gt; specifies 5:00PM:</text:p>
      <text:p text:style-name="P69">&lt;ekmi:PermittedTimes ekmi:any=”false”&gt;<text:line-break/><text:tab/>&lt;ekmi:PermittedTime&gt;<text:line-break/> <text:s text:c="2"/><text:tab/><text:tab/><text:tab/>&lt;ekmi:StartTime&gt;09:00:00&lt;/ekmi:StartTime&gt;<text:line-break/> <text:s text:c="6"/>&lt;ekmi:EndTime&gt;17:00:00&lt;/ekmi:EndTime&gt;<text:line-break/><text:tab/>&lt;/ekmi:PermittedTime&gt;<text:line-break/>&lt;/ekmi:PermittedTimes&gt;</text:p>
      <text:p text:style-name="P42">Example 2 – An example of a &lt;<text:span text:style-name="XML-Mono">PermittedTimes</text:span>&gt; element with two &lt;<text:span text:style-name="XML-Mono">PermittedTime</text:span>&gt; elements. <text:s/>For the first &lt;<text:span text:style-name="XML-Mono">PermittedTime</text:span>&gt; element , the &lt;<text:span text:style-name="XML-Mono">StartTime</text:span>&gt; element specifies 6:00AM while the &lt;<text:span text:style-name="XML-Mono">EndTime</text:span>&gt; element specifies 12:00 Noon. <text:s/>For the second &lt;<text:span text:style-name="XML-Mono">PermittedTime</text:span>&gt; element, the &lt;<text:span text:style-name="XML-Mono">StartTime</text:span>&gt; <text:s/>element specifies 3:00 PM in the afternoon, while the &lt;<text:span text:style-name="XML-Mono">EndTime</text:span>&gt; element specifies 7:00PM in the evening. <text:s/>This policy might imply that a symmetric key with this &lt;<text:span text:style-name="XML-Mono">PermittedTimes</text:span>&gt; element cannot be used during a lunch break of 12:00 Noon to 3:00PM:</text:p>
      <text:p text:style-name="P69">&lt;ekmi:PermittedTimes ekmi:any=”false”&gt;<text:line-break/><text:tab/>&lt;ekmi:PermittedTime&gt;<text:line-break/> <text:s text:c="2"/><text:tab/><text:tab/><text:tab/>&lt;ekmi:StartTime&gt;06:00:00&lt;/ekmi:StartTime&gt;<text:line-break/> <text:s text:c="6"/>&lt;ekmi:EndTime&gt;12:00:00&lt;/ekmi:EndTime&gt;<text:line-break/><text:tab/>&lt;/ekmi:PermittedTime&gt;<text:line-break/><text:tab/>&lt;ekmi:PermittedTime&gt;<text:line-break/> <text:s text:c="2"/><text:tab/><text:tab/><text:tab/>&lt;ekmi:StartTime&gt;15:00:00&lt;/ekmi:StartTime&gt;<text:line-break/> <text:s text:c="6"/>&lt;ekmi:EndTime&gt;19:00:00&lt;/ekmi:EndTime&gt;<text:line-break/><text:tab/>&lt;/ekmi:PermittedTime&gt;<text:line-break/>&lt;/ekmi:PermittedTimes&gt;</text:p>
      <text:p text:style-name="P42">Example 3 – An example of a <text:s/>null &lt;<text:span text:style-name="XML-Mono">PermittedTimes</text:span>&gt; element, specifying that the key may be used at any time:</text:p>
      <text:p text:style-name="P69">&lt;ekmi:PermittedTimes ekmi:any=”true” xsi:nil=”true”/&gt;</text:p>
      <text:h text:style-name="P114" text:outline-level="2"><text:bookmark text:name="__RefHeading__28937_292208743"/>Element &lt;PermittedUses&gt; and &lt;PermittedUse&gt;<text:bookmark-end text:name="__RefHeading__28937_292208743"/><text:bookmark-start text:name="DDE_LINK37113"/><text:bookmark-end text:name="DDE_LINK37113"/><text:bookmark-start text:name="DDE_LINK452"/><text:bookmark-end text:name="DDE_LINK452"/></text:h>
      <text:p text:style-name="P25">The element <text:span text:style-name="T6">&lt;</text:span><text:span text:style-name="XML-Mono"><text:span text:style-name="T6">PermittedUses</text:span></text:span><text:span text:style-name="T6">&gt;, of the type </text:span><text:span text:style-name="T13">PermittedUsesType, </text:span><text:span text:style-name="T6">is used to define the specific ways in which applications are permitted to use a symmetric key within a specific &lt;</text:span><text:span text:style-name="XML-Mono"><text:span text:style-name="T6">Symkey</text:span></text:span><text:span text:style-name="T6">&gt; element.</text:span></text:p>
      <text:p text:style-name="P58">Schema Definition:</text:p>
      <text:p text:style-name="P60"><text:tab/>&lt;xsd:complexType name="PermittedUsesType" mixed="true"&gt;<text:line-break/> <text:s text:c="2"/><text:tab/><text:tab/>&lt;xsd:sequence&gt;<text:line-break/><text:tab/><text:tab/><text:tab/>&lt;xsd:element name="PermittedUse" minOccurs="0" maxOccurs="unbounded"&gt;<text:line-break/><text:tab/><text:tab/><text:tab/><text:tab/>&lt;xsd:simpleType&gt;<text:line-break/><text:soft-page-break/><text:tab/><text:tab/><text:tab/><text:tab/><text:tab/>&lt;xsd:restriction base="xsd:string"&gt;<text:line-break/><text:tab/><text:tab/><text:tab/><text:tab/><text:tab/><text:tab/>&lt;xsd:maxLength value="256"/&gt;<text:line-break/> <text:s text:c="19"/>&lt;xsd:whiteSpace value="preserve"/&gt;<text:line-break/><text:tab/><text:tab/><text:tab/><text:tab/><text:tab/>&lt;/xsd:restriction&gt;<text:line-break/><text:tab/><text:tab/><text:tab/><text:tab/>&lt;/xsd:simpleType&gt;<text:line-break/><text:tab/><text:tab/><text:tab/>&lt;/xsd:element&gt;<text:line-break/><text:tab/><text:tab/><text:tab/>&lt;xsd:element name="Other" type="xsd:anyType" minOccurs="0"/&gt;<text:line-break/><text:tab/><text:tab/>&lt;/xsd:sequence&gt;<text:line-break/><text:tab/><text:tab/>&lt;xsd:attribute ref="ekmi:any" use="required"/&gt;<text:line-break/><text:tab/>&lt;/xsd:complexType&gt;</text:p>
      <text:p text:style-name="P25">There SHALL be only one &lt;<text:span text:style-name="XML-Mono"><text:span text:style-name="T6">PermittedUses</text:span></text:span>&gt; element within the &lt;<text:span text:style-name="XML-Mono">Permissions</text:span>&gt; element. <text:s text:c="2"/>However, there MAY be an unbounded (unlimited) number of &lt;<text:span text:style-name="XML-Mono"><text:span text:style-name="T6">PermittedUse</text:span></text:span>&gt; sub-elements within the &lt;<text:span text:style-name="XML-Mono"><text:span text:style-name="T6">PermittedUses</text:span></text:span>&gt; element.</text:p>
      <text:p text:style-name="P25"><text:span text:style-name="T17">The &lt;</text:span><text:span text:style-name="XML-Mono"><text:span text:style-name="T6">PermittedUses</text:span></text:span><text:span text:style-name="T17">&gt; element SHALL have one attribute named “any”, that will have a “false” or “true” value, based on the following:</text:span></text:p>
      <text:list xml:id="list32580151" text:continue-list="list32567029" text:style-name="L13">
        <text:list-item text:start-value="1">
          <text:p text:style-name="P91"><text:span text:style-name="T17">When the &lt;</text:span><text:span text:style-name="XML-Mono"><text:span text:style-name="T6">PermittedUses</text:span></text:span><text:span text:style-name="T17">&gt; element is null (i.e. it does not have a single &lt;</text:span><text:span text:style-name="XML-Mono"><text:span text:style-name="T6">PermittedUse</text:span></text:span><text:span text:style-name="T17">&gt; sub-element in it), the value of <text:s/>the “any” attribute SHALL be set to “true” AND the XML Schema Instance (XSI) “nil” attribute SHALL be set to “true”.</text:span></text:p>
        </text:list-item>
        <text:list-item>
          <text:p text:style-name="P91"><text:span text:style-name="T17">When the &lt;</text:span><text:span text:style-name="XML-Mono"><text:span text:style-name="T6">PermittedUses</text:span></text:span><text:span text:style-name="T17">&gt; element is not-null (i.e. it has at least one &lt;</text:span><text:span text:style-name="XML-Mono"><text:span text:style-name="T6">PermittedUse</text:span></text:span><text:span text:style-name="XML-Mono"><text:span text:style-name="T24">&gt; </text:span></text:span><text:span text:style-name="T17">sub-element in it), the value of <text:s/>the “any” attribute SHALL be set to “false” AND the XML Schema Instance (XSI) “nil” attribute SHALL NOT be present.</text:span></text:p>
        </text:list-item>
      </text:list>
      <text:p text:style-name="P25"><text:span text:style-name="T17">A null &lt;</text:span><text:span text:style-name="XML-Mono"><text:span text:style-name="T6">PermittedUses</text:span></text:span><text:span text:style-name="T17">&gt; element specifies that applications are permitted use of the symmetric key for ANY purpose, subject to complying with all other permission clauses in the &lt;</text:span><text:span text:style-name="XML-Mono"><text:span text:style-name="T17">Permissions</text:span></text:span><text:span text:style-name="T17">&gt; element.</text:span></text:p>
      <text:p text:style-name="P25">Examples of the &lt;<text:span text:style-name="XML-Mono"><text:span text:style-name="T6">PermittedUses</text:span></text:span>&gt; element are shown below; other parts of their enclosing elements are not shown for brevity:</text:p>
      <text:p text:style-name="P42">Example 1 – An example of a &lt;<text:span text:style-name="XML-Mono"><text:span text:style-name="T5">PermittedUses</text:span></text:span>&gt; element specifying that the symmetric key may be used only by VPN applications for session encryption keys:</text:p>
      <text:p text:style-name="P69"><text:bookmark-start text:name="DDE_LINK4613"/>&lt;ekmi:PermittedUses ekmi:any=”false”&gt;<text:line-break/><text:bookmark-start text:name="DDE_LINK473"/><text:tab/>&lt;ekmi:PermittedUse&gt;VPN&lt;/ekmi:PermittedUse&gt;<text:bookmark-end text:name="DDE_LINK4613"/><text:bookmark-end text:name="DDE_LINK473"/><text:line-break/>&lt;/ekmi:PermittedUses&gt;</text:p>
      <text:p text:style-name="P42">Example 2 – An example of a &lt;<text:span text:style-name="XML-Mono"><text:span text:style-name="T5">PermittedUses</text:span></text:span>&gt; element specifying that the symmetric key may be used only by applications on laptops and Personal Digital Assistants (PDA):</text:p>
      <text:p text:style-name="P69">&lt;ekmi:PermittedUses ekmi:any=”false”&gt;<text:line-break/><text:tab/>&lt;ekmi:PermittedUse&gt;Laptop&lt;/ekmi:PermittedUse&gt;<text:line-break/><text:tab/>&lt;ekmi:PermittedUse&gt;PDA&lt;/ekmi:PermittedUse&gt;<text:line-break/>&lt;/ekmi:PermittedUses&gt;</text:p>
      <text:p text:style-name="P42">Example 3 – An example of a null &lt;<text:span text:style-name="XML-Mono"><text:span text:style-name="T5">PermittedUses</text:span></text:span>&gt; element specifying that the symmetric key may be used for any purpose:</text:p>
      <text:p text:style-name="P69">&lt;ekmi:PermittedUses ekmi:any=”true” xsi:nil=”true”/&gt;</text:p>
      <text:h text:style-name="P113" text:outline-level="2"><text:bookmark text:name="__RefHeading__28939_292208743"/>Element &lt;KeyCachePolicyRequest&gt;<text:bookmark-end text:name="__RefHeading__28939_292208743"/></text:h>
      <text:p text:style-name="P25">The <text:span text:style-name="T34">&lt;</text:span><text:span text:style-name="XML-Mono">KeyCachePolicyRequest</text:span><text:span text:style-name="T34">&gt;</text:span> element <text:s/>is used to request a key-cache policy from the <text:span text:style-name="T12">SKS</text:span> server , so the client may know if and how to cache symmetric keys locally. </text:p>
      <text:p text:style-name="P56">Schema Definition:</text:p>
      <text:p text:style-name="P55"><text:soft-page-break/><text:s text:c="4"/>&lt;xsd:element name="KeyCachePolicyRequest"&gt;<text:line-break/> <text:s text:c="7"/>&lt;xsd:complexType&gt; </text:p>
      <text:p text:style-name="P55"><text:s text:c="9"/>&lt;xsd:element ref="ds:Signature" maxOccurs="1"/&gt;<text:line-break/> <text:s text:c="7"/>&lt;/xsd:complexType&gt;<text:line-break/> <text:s text:c="3"/>&lt;/xsd:element&gt;</text:p>
      <text:p text:style-name="P31"><text:span text:style-name="T31">The </text:span><text:span text:style-name="T33">&lt;KeyCachePolicyRequest&gt;</text:span><text:span text:style-name="T31"> has one child element. <text:s/>The child element has the XML Digital signature that can help the server with the identity of the requester, strong authentication and message integrity of the request.</text:span></text:p>
      <text:p text:style-name="P25">Some examples of the use of the &lt;<text:span text:style-name="XML-Mono">SymkeyRequest</text:span>&gt; element are as follows:</text:p>
      <text:p text:style-name="P19">Example 1 – An example of a &lt;<text:span text:style-name="XML-Mono">KeyCachePolicyRequest</text:span>&gt;:</text:p>
      <text:p text:style-name="P65">&lt;ekmi:KeyCachePolicyRequest <text:line-break/> <text:s text:c="3"/>xmlns:ekmi="<text:a xlink:type="simple" xlink:href="http://docs.oasis-open.org/ekmi/2008/01">http://docs.oasis-open.org/ekmi/2008/01</text:a>"&gt;</text:p>
      <text:p text:style-name="P70"><text:s text:c="4"/>&lt;ds:Signature&gt;...&lt;/ds:Signature&gt;</text:p>
      <text:p text:style-name="P70">&lt;/ekmi: KeyCachePolicyRequest&gt;</text:p>
      <text:h text:style-name="P113" text:outline-level="2"><text:bookmark text:name="__RefHeading__28941_292208743"/>Element &lt;KeyCachePolicyResponse&gt;<text:bookmark-end text:name="__RefHeading__28941_292208743"/></text:h>
      <text:p text:style-name="P25">The <text:span text:style-name="T34">&lt;</text:span><text:span text:style-name="XML-Mono">KeyCachePolicyResponse</text:span><text:span text:style-name="T34">&gt;</text:span> element is the response sent by an <text:span text:style-name="T12">SKS</text:span> Server to a client that requested a key-cache policy through a <text:span text:style-name="T34">&lt;</text:span><text:span text:style-name="XML-Mono">KeyCachePolicyRequest</text:span><text:span text:style-name="T34">&gt;.</text:span> <text:s/>The <text:span text:style-name="T34">&lt;</text:span><text:span text:style-name="XML-Mono">KeyCachePolicyResponse</text:span><text:span text:style-name="T34">&gt;</text:span> contains policy elements, <text:span text:style-name="T34">which </text:span><text:span text:style-name="T6">define rules that conforming implementations of the </text:span><text:span text:style-name="T10">SKCL</text:span><text:span text:style-name="T6"> MUST adhere to when caching symmetric keys sent by the </text:span><text:span text:style-name="T10">SKS</text:span><text:span text:style-name="T6"> Server. <text:s/></text:span></text:p>
      <text:p text:style-name="P58">Schema Definition:</text:p>
      <text:p text:style-name="P55"><text:tab/>&lt;xsd:element name="KeyCachePolicyResponse"&gt;<text:line-break/> <text:s text:c="7"/>&lt;xsd:complexType&gt;<text:line-break/> <text:s text:c="11"/>&lt;xsd:sequence&gt;<text:line-break/> <text:s text:c="15"/>&lt;xsd:element <text:line-break/><text:tab/><text:tab/><text:tab/><text:tab/><text:tab/><text:tab/>name="KeyCachePolicy" <text:line-break/><text:tab/><text:tab/><text:tab/><text:tab/><text:tab/><text:tab/>type="ekmi:KeyCachePolicyType" <text:line-break/><text:tab/><text:tab/><text:tab/><text:tab/><text:tab/><text:tab/>minOccurs="1" maxOccurs="unbounded"/&gt;<text:line-break/> <text:s text:c="11"/>&lt;/xsd:sequence&gt;<text:line-break/> <text:s text:c="7"/>&lt;/xsd:complexType&gt;<text:line-break/> <text:s text:c="3"/>&lt;/xsd:element&gt;</text:p>
      <text:p text:style-name="P25"><text:span text:style-name="T6">The &lt;</text:span><text:span text:style-name="XML-Mono"><text:span text:style-name="T6">KeyCachePolicyResponse</text:span></text:span><text:span text:style-name="T6">&gt; element consists of a minimum of one, but an unbounded (unlimited) number of </text:span><text:span text:style-name="T35">&lt;</text:span><text:span text:style-name="XML-Mono"><text:span text:style-name="T6">KeyCachePolicy</text:span></text:span><text:span text:style-name="T35">&gt; </text:span><text:span text:style-name="T6">children elements.</text:span></text:p>
      <text:h text:style-name="P113" text:outline-level="2"><text:bookmark text:name="__RefHeading__28943_292208743"/>Element &lt;KeyCachePolicy&gt;<text:bookmark-end text:name="__RefHeading__28943_292208743"/></text:h>
      <text:p text:style-name="P25">The <text:span text:style-name="T34">&lt;</text:span><text:span text:style-name="XML-Mono">KeyCachePolicy</text:span><text:span text:style-name="T34">&gt;</text:span> element contains policy elements, which <text:span text:style-name="T6">define rules that conforming implementations of the </text:span><text:span text:style-name="T10">SKCL</text:span><text:span text:style-name="T6"> MUST adhere to when caching symmetric keys sent by the </text:span><text:span text:style-name="T10">SKS</text:span><text:span text:style-name="T6"> Server. <text:s/></text:span></text:p>
      <text:p text:style-name="P58">Schema Definition:</text:p>
      <text:p text:style-name="P55"><text:tab/>&lt;xsd:element name="KeyCachePolicyResponse"&gt;<text:line-break/> <text:s text:c="7"/>&lt;xsd:complexType&gt;<text:line-break/> <text:s text:c="11"/>&lt;xsd:sequence&gt;<text:line-break/> <text:s text:c="15"/>&lt;xsd:element <text:line-break/><text:tab/><text:tab/><text:tab/><text:tab/><text:tab/><text:tab/>name="KeyCachePolicy" <text:line-break/><text:tab/><text:tab/><text:tab/><text:tab/><text:tab/><text:tab/>type="ekmi:KeyCachePolicyType" <text:line-break/><text:tab/><text:tab/><text:tab/><text:tab/><text:tab/><text:tab/>minOccurs="1" maxOccurs="unbounded"/&gt;<text:line-break/><text:soft-page-break/> <text:s text:c="11"/>&lt;/xsd:sequence&gt;<text:line-break/> <text:s text:c="7"/>&lt;/xsd:complexType&gt;<text:line-break/> <text:s text:c="3"/>&lt;/xsd:element&gt;</text:p>
      <text:p text:style-name="P55"><text:tab/>&lt;xsd:complexType name="KeyCachePolicyType" mixed="true"&gt;<text:line-break/> <text:s text:c="7"/>&lt;xsd:sequence&gt;<text:line-break/> <text:s text:c="11"/>&lt;xsd:element name="KeyCachePolicyID" type="ekmi:TwoPartIDType"/&gt;<text:line-break/> <text:s text:c="11"/>&lt;xsd:element name="PolicyName"&gt;<text:line-break/> <text:s text:c="15"/>&lt;xsd:simpleType&gt;<text:line-break/> <text:s text:c="19"/>&lt;xsd:restriction base="xsd:string"&gt;<text:line-break/> <text:s text:c="23"/>&lt;xsd:maxLength value="255"/&gt;<text:line-break/> <text:s text:c="23"/>&lt;xsd:whiteSpace value="preserve"/&gt;<text:line-break/> <text:s text:c="19"/>&lt;/xsd:restriction&gt;<text:line-break/> <text:s text:c="15"/>&lt;/xsd:simpleType&gt;<text:line-break/> <text:s text:c="11"/>&lt;/xsd:element&gt;<text:line-break/> <text:s text:c="11"/>&lt;xsd:element name="Description" nillable="true"&gt;<text:line-break/> <text:s text:c="15"/>&lt;xsd:simpleType&gt;<text:line-break/> <text:s text:c="19"/>&lt;xsd:restriction base="xsd:string"&gt;<text:line-break/> <text:s text:c="23"/>&lt;xsd:maxLength value="2048"/&gt;<text:line-break/> <text:s text:c="23"/>&lt;xsd:whiteSpace value="preserve"/&gt;<text:line-break/> <text:s text:c="19"/>&lt;/xsd:restriction&gt;<text:line-break/> <text:s text:c="15"/>&lt;/xsd:simpleType&gt;<text:line-break/> <text:s text:c="11"/>&lt;/xsd:element&gt;<text:line-break/> <text:s text:c="11"/>&lt;xsd:element name="KeyClass" type="ekmi:KeyClassType"/&gt;<text:line-break/> <text:s text:c="11"/>&lt;xsd:element name="StartDate" type="xsd:dateTime"/&gt;<text:line-break/> <text:s text:c="11"/>&lt;xsd:element name="EndDate" type="xsd:dateTime" nillable="true"/&gt;<text:line-break/> <text:s text:c="11"/>&lt;xsd:element name="PolicyCheckInterval"&gt;<text:line-break/> <text:s text:c="15"/>&lt;xsd:simpleType&gt;<text:line-break/> <text:s text:c="19"/>&lt;xsd:restriction base="xsd:nonNegativeInteger"&gt;<text:line-break/> <text:s text:c="23"/>&lt;xsd:minInclusive value="0"/&gt;<text:line-break/> <text:s text:c="23"/>&lt;xsd:maxInclusive value="2592000"/&gt;<text:line-break/> <text:s text:c="19"/>&lt;/xsd:restriction&gt;<text:line-break/> <text:s text:c="15"/>&lt;/xsd:simpleType&gt;<text:line-break/> <text:s text:c="11"/>&lt;/xsd:element&gt;<text:line-break/> <text:s text:c="11"/>&lt;xsd:element name="Status" type="ekmi:StatusType"/&gt;<text:line-break/> <text:s text:c="11"/>&lt;xsd:element <text:line-break/><text:tab/><text:tab/><text:tab/><text:tab/><text:tab/>name="NewKeysCacheDetail" <text:line-break/><text:tab/><text:tab/><text:tab/><text:tab/><text:tab/>type="ekmi:KeyCacheDetailType" <text:line-break/><text:tab/><text:tab/><text:tab/><text:tab/><text:tab/>minOccurs="0"/&gt;<text:line-break/> <text:s text:c="11"/>&lt;xsd:element <text:line-break/><text:tab/><text:tab/><text:tab/><text:tab/><text:tab/>name="UsedKeysCacheDetail" <text:line-break/><text:tab/><text:tab/><text:tab/><text:tab/><text:tab/>type="ekmi:KeyCacheDetailType" <text:line-break/><text:tab/><text:tab/><text:tab/><text:tab/><text:tab/>minOccurs="0"/&gt;<text:line-break/> <text:s text:c="7"/>&lt;/xsd:sequence&gt;<text:line-break/> <text:s text:c="3"/>&lt;/xsd:complexType&gt;</text:p>
      <text:p text:style-name="P25"><text:span text:style-name="T6">The &lt;</text:span><text:span text:style-name="XML-Mono"><text:span text:style-name="T6">KeyCachePolicy</text:span></text:span><text:span text:style-name="T6">&gt; element is of the </text:span><text:span text:style-name="T36">KeyCachePolicyType</text:span><text:span text:style-name="T6"> and consists of the following child elements:</text:span></text:p>
      <text:list xml:id="list32587103" text:continue-list="list32586254" text:style-name="L6">
        <text:list-item text:start-value="1">
          <text:p text:style-name="P98"><text:span text:style-name="T34">&lt;</text:span><text:bookmark-start text:name="DDE_LINK261"/><text:span text:style-name="XML-Mono">KeyCachePolicy</text:span><text:bookmark-end text:name="DDE_LINK261"/><text:span text:style-name="XML-Mono">ID</text:span><text:span text:style-name="T34">&gt;</text:span> [Required]<text:line-break/><text:line-break/>The &lt;<text:span text:style-name="XML-Mono">KeyCachePolicyID</text:span><text:span text:style-name="T34">&gt;</text:span> element, of type <text:span text:style-name="T13">TwoPartIDType </text:span><text:span text:style-name="T15">,</text:span><text:span text:style-name="T13"> </text:span><text:span text:style-name="T6">i</text:span>dentifies <text:bookmark-start text:name="DDE_LINK1911"/>the unique policy object within the <text:span text:style-name="T12">SKMS</text:span>. <text:s/>There SHALL be only one &lt;<text:span text:style-name="XML-Mono">KeyCachePolicyID</text:span>&gt; <text:s/>element within a &lt;<text:span text:style-name="XML-Mono">KeyCachePolicy</text:span>&gt;<text:bookmark-end text:name="DDE_LINK1911"/> element. <text:s/><text:line-break/><text:line-break/><text:bookmark-start text:name="DDE_LINK221"/>The <text:span text:style-name="T36">TwoPartIDType</text:span><text:span text:style-name="T13"> </text:span><text:bookmark-start text:name="DDE_LINK54"/>is specified in Section 4.11.<text:bookmark-end text:name="DDE_LINK221"/><text:bookmark-end text:name="DDE_LINK54"/></text:p>
        </text:list-item>
        <text:list-item>
          <text:p text:style-name="P98"><text:span text:style-name="T34">&lt;</text:span><text:span text:style-name="XML-Mono">PolicyName</text:span><text:span text:style-name="T34">&gt;</text:span> [Required]<text:line-break/><text:line-break/>The &lt;<text:span text:style-name="XML-Mono">PolicyName</text:span>&gt; element ,of type <text:span text:style-name="T13"><text:s/></text:span><text:span text:style-name="T6">XSD</text:span><text:span text:style-name="T13"> String</text:span><text:span text:style-name="T15">, </text:span><text:span text:style-name="T6">with a maximum length of 255 characters,</text:span> <text:soft-page-break/>identifies <text:s/>a unique name given to this &lt;<text:span text:style-name="XML-Mono"><text:span text:style-name="T6">KeyCachePolicy</text:span></text:span>&gt;. <text:s/>There SHALL be only one &lt;<text:span text:style-name="XML-Mono">PolicyName</text:span>&gt; <text:s/>element within a &lt;<text:span text:style-name="XML-Mono"><text:span text:style-name="T6">KeyCachePolicy</text:span></text:span>&gt; element. <text:s/></text:p>
        </text:list-item>
        <text:list-item>
          <text:p text:style-name="P98"><text:bookmark-start text:name="DDE_LINK241"/>&lt;<text:span text:style-name="XML-Mono">Description</text:span>&gt; [Required]<text:line-break/><text:line-break/><text:bookmark-start text:name="DDE_LINK15121"/>The &lt;<text:span text:style-name="XML-Mono">Description</text:span><text:span text:style-name="T35">&gt; </text:span>element , of type XSD<text:span text:style-name="T14"> </text:span><text:span text:style-name="T13">String</text:span><text:span text:style-name="T14"> </text:span><text:span text:style-name="T5">,</text:span><text:span text:style-name="T14"> </text:span><text:span text:style-name="T6">with a maximum length of 2048 characters, </text:span><text:bookmark-end text:name="DDE_LINK15121"/><text:span text:style-name="T6">provides a human-readable description of this policy</text:span><text:span text:style-name="T5">. <text:s/>There SHALL be only one &lt;</text:span><text:span text:style-name="XML-Mono"><text:span text:style-name="T5">Description</text:span></text:span><text:span text:style-name="T5">&gt; element within a &lt;</text:span><text:span text:style-name="XML-Mono"><text:span text:style-name="T6">KeyCachePolicy</text:span></text:span><text:span text:style-name="T5">&gt; element. </text:span><text:bookmark-end text:name="DDE_LINK241"/><text:span text:style-name="T6"><text:line-break/><text:line-break/>The <text:s/>&lt;</text:span><text:span text:style-name="XML-Mono"><text:span text:style-name="T6">Description</text:span></text:span><text:span text:style-name="T35">&gt;</text:span><text:span text:style-name="T43"> MAY be an empty element, <text:s/>but MUST exist within the &lt;</text:span><text:span text:style-name="XML-Mono"><text:span text:style-name="T6">KeyCachePolicy</text:span></text:span><text:span text:style-name="T43">&gt; element. <text:s/></text:span></text:p>
        </text:list-item>
        <text:list-item>
          <text:p text:style-name="P98"><text:span text:style-name="T6">&lt;</text:span><text:bookmark-start text:name="DDE_LINK532"/><text:span text:style-name="XML-Mono"><text:span text:style-name="T6">K</text:span></text:span><text:bookmark-end text:name="DDE_LINK532"/><text:span text:style-name="XML-Mono"><text:span text:style-name="T6">eyClass</text:span></text:span><text:span text:style-name="T6">&gt; [Required]<text:line-break/><text:line-break/>This element of type </text:span><text:span text:style-name="T13">KeyClassType </text:span><text:span text:style-name="T6"><text:s/>identifies the key-class of the symmetric key to which this policy applies. <text:s/></text:span></text:p>
        </text:list-item>
        <text:list-item>
          <text:p text:style-name="P98"><text:bookmark-start text:name="DDE_LINK251"/><text:span text:style-name="T6">&lt;</text:span><text:bookmark-start text:name="DDE_LINK53"/><text:span text:style-name="XML-Mono"><text:span text:style-name="T6">StartDate</text:span></text:span><text:bookmark-end text:name="DDE_LINK53"/><text:span text:style-name="T6">&gt; [Required]<text:line-break/><text:line-break/></text:span><text:bookmark-start text:name="DDE_LINK151112"/><text:span text:style-name="T6">The &lt;</text:span><text:span text:style-name="XML-Mono"><text:span text:style-name="T6">StartDate</text:span></text:span><text:span text:style-name="T6">&gt; element , of type XSD </text:span><text:span text:style-name="T13">dateTime</text:span><text:span text:style-name="T6">,</text:span><text:span text:style-name="T13"> </text:span><text:bookmark-end text:name="DDE_LINK151112"/><text:span text:style-name="T6">specifies the date and time at which this </text:span><text:span text:style-name="T6">policy becomes effective. <text:s/>There SHALL be only one &lt;</text:span><text:span text:style-name="XML-Mono"><text:span text:style-name="T6">StartDate</text:span></text:span><text:span text:style-name="T6">&gt; element within a &lt;</text:span><text:span text:style-name="XML-Mono"><text:span text:style-name="T6">KeyCachePolicy</text:span></text:span><text:span text:style-name="T6">&gt; element.</text:span></text:p>
        </text:list-item>
        <text:list-item>
          <text:p text:style-name="P98"><text:bookmark-end text:name="DDE_LINK251"/><text:span text:style-name="T6">&lt;</text:span><text:span text:style-name="XML-Mono"><text:span text:style-name="T6">End</text:span></text:span><text:bookmark-start text:name="DDE_LINK531"/><text:span text:style-name="XML-Mono"><text:span text:style-name="T6">Date</text:span></text:span><text:bookmark-end text:name="DDE_LINK531"/><text:span text:style-name="T6">&gt; [Required]<text:line-break/><text:line-break/></text:span><text:bookmark-start text:name="DDE_LINK1511121"/><text:span text:style-name="T6">The &lt;</text:span><text:bookmark-start text:name="DDE_LINK57"/><text:bookmark-start text:name="DDE_LINK5311"/><text:span text:style-name="XML-Mono"><text:span text:style-name="T6">E</text:span></text:span><text:bookmark-end text:name="DDE_LINK5311"/><text:span text:style-name="XML-Mono"><text:span text:style-name="T6">ndDate</text:span></text:span><text:bookmark-end text:name="DDE_LINK57"/><text:span text:style-name="T6">&gt; element , of type XSD </text:span><text:span text:style-name="T13">dateTime</text:span><text:span text:style-name="T6">,</text:span><text:span text:style-name="T13"> </text:span><text:bookmark-end text:name="DDE_LINK1511121"/><text:span text:style-name="T6">specifies the date and time at which this policy expires. There SHALL be only one &lt;</text:span><text:bookmark-start text:name="DDE_LINK5312"/><text:span text:style-name="XML-Mono"><text:span text:style-name="T6">E</text:span></text:span><text:bookmark-end text:name="DDE_LINK5312"/><text:span text:style-name="XML-Mono"><text:span text:style-name="T6">ndDate</text:span></text:span><text:span text:style-name="T6">&gt; element within a &lt;</text:span><text:span text:style-name="XML-Mono"><text:span text:style-name="T6">KeyCachePolicy</text:span></text:span><text:span text:style-name="T6">&gt; element.<text:line-break/><text:line-break/></text:span><text:span text:style-name="T6">The <text:s/>&lt;</text:span><text:bookmark-start text:name="DDE_LINK53111"/><text:span text:style-name="XML-Mono"><text:span text:style-name="T6">E</text:span></text:span><text:bookmark-end text:name="DDE_LINK53111"/><text:span text:style-name="XML-Mono"><text:span text:style-name="T6">ndDate</text:span></text:span><text:span text:style-name="T35">&gt;</text:span><text:span text:style-name="T43"> MAY be an empty element, <text:s/>but MUST exist within the &lt;</text:span><text:span text:style-name="XML-Mono"><text:span text:style-name="T6">KeyCachePolicy</text:span></text:span><text:span text:style-name="T43">&gt; element. <text:s/></text:span></text:p>
        </text:list-item>
        <text:list-item>
          <text:p text:style-name="P98"><text:span text:style-name="T43">&lt;</text:span><text:bookmark-start text:name="DDE_LINK58"/><text:bookmark-start text:name="DDE_LINK561"/><text:span text:style-name="XML-Mono"><text:span text:style-name="T6">P</text:span></text:span><text:bookmark-end text:name="DDE_LINK561"/><text:span text:style-name="XML-Mono"><text:span text:style-name="T6">olicyCheckInterval</text:span></text:span><text:bookmark-end text:name="DDE_LINK58"/><text:span text:style-name="T43">&gt; [Required]<text:line-break/><text:line-break/></text:span><text:bookmark-start text:name="DDE_LINK15111211"/><text:span text:style-name="T43">The &lt;</text:span><text:bookmark-start text:name="DDE_LINK571"/><text:bookmark-start text:name="DDE_LINK5611"/><text:span text:style-name="XML-Mono"><text:span text:style-name="T6">P</text:span></text:span><text:bookmark-end text:name="DDE_LINK5611"/><text:span text:style-name="XML-Mono"><text:span text:style-name="T6">olicyCheckInterval</text:span></text:span><text:bookmark-end text:name="DDE_LINK571"/><text:span text:style-name="T43">&gt; element , of type XSD </text:span><text:span text:style-name="T45">nonNegativeInteger</text:span><text:span text:style-name="T43">,</text:span><text:span text:style-name="T45"> </text:span><text:bookmark-end text:name="DDE_LINK15111211"/><text:span text:style-name="T43">specifies the frequency at which the client SHALL check the </text:span><text:span text:style-name="T44">SKS</text:span><text:span text:style-name="T43"> server for updates to this policy. <text:s/>This frequency is specified in seconds and SHALL NOT exceed 2592000 seconds (30 calendar days). <text:s/></text:span><text:span text:style-name="T43">There SHALL be only one &lt;</text:span><text:bookmark-start text:name="DDE_LINK5612"/><text:span text:style-name="XML-Mono"><text:span text:style-name="T6">P</text:span></text:span><text:bookmark-end text:name="DDE_LINK5612"/><text:span text:style-name="XML-Mono"><text:span text:style-name="T6">olicyCheckInterval</text:span></text:span><text:span text:style-name="T43">&gt; element within a &lt;</text:span><text:bookmark-start text:name="DDE_LINK55"/><text:span text:style-name="T35">KeyCachePolicy</text:span><text:bookmark-end text:name="DDE_LINK55"/><text:span text:style-name="T43">&gt; element.</text:span></text:p>
        </text:list-item>
        <text:list-item>
          <text:p text:style-name="P98"><text:span text:style-name="T6">&lt;</text:span><text:bookmark-start text:name="DDE_LINK60"/><text:span text:style-name="XML-Mono"><text:span text:style-name="T6">Status</text:span></text:span><text:bookmark-end text:name="DDE_LINK60"/><text:span text:style-name="T6">&gt; [Required]<text:line-break/><text:line-break/></text:span><text:bookmark-start text:name="DDE_LINK1511111"/><text:span text:style-name="T6">The &lt;</text:span><text:span text:style-name="XML-Mono"><text:span text:style-name="T6">Status</text:span></text:span><text:span text:style-name="T6">&gt; element, of type</text:span><text:span text:style-name="T15"> </text:span><text:span text:style-name="T13">StatusType</text:span><text:bookmark-end text:name="DDE_LINK1511111"/><text:span text:style-name="T6">, identifies the current status of this policy within the SKMS. <text:s text:c="3"/>There SHALL be only one &lt;</text:span><text:span text:style-name="T35">Status</text:span><text:span text:style-name="T6">&gt; element within a &lt;</text:span><text:span text:style-name="XML-Mono"><text:span text:style-name="T6">KeyCachePolicy</text:span></text:span><text:span text:style-name="T6">&gt; element.<text:line-break/></text:span><text:span text:style-name="T6"><text:line-break/>The </text:span><text:span text:style-name="T36">StatusType</text:span><text:span text:style-name="T13"> </text:span><text:span text:style-name="T6">is specified in Section 4.14.</text:span></text:p>
        </text:list-item>
        <text:list-item>
          <text:p text:style-name="P98"><text:bookmark-start text:name="DDE_LINK61"/><text:span text:style-name="T6">&lt;</text:span><text:bookmark-start text:name="DDE_LINK59"/><text:span text:style-name="XML-Mono"><text:span text:style-name="T6">NewKeysCacheDetail</text:span></text:span><text:bookmark-end text:name="DDE_LINK59"/><text:span text:style-name="T6">&gt; [Required]<text:line-break/><text:line-break/>The &lt;</text:span><text:span text:style-name="XML-Mono"><text:span text:style-name="T6">NewKeysCacheDetail</text:span></text:span><text:span text:style-name="T6">&gt; element, of type </text:span><text:span text:style-name="T13">KeyCacheDetailType</text:span><text:span text:style-name="T6">, defines how many new (as </text:span><text:span text:style-name="T6">yet unused for any encryption transaction) symmetric keys a client may cache, and for how long. <text:s/>It is the responsibility of the conforming </text:span><text:span text:style-name="T10">SKCL</text:span><text:span text:style-name="T6"> implementation to enforce these rules.<text:line-break/><text:line-break/>The absence of the &lt;</text:span><text:span text:style-name="XML-Mono"><text:span text:style-name="T6">NewKeysCacheDetail</text:span></text:span><text:span text:style-name="T35">&gt;</text:span><text:span text:style-name="T6"> element implies that new symmetric keys SHALL NEVER be cached <text:s/>on the client. <text:s/>New keys may be cached only when this element exists, and SHALL conform to the rules specified in this element. <text:line-break/><text:line-break/></text:span><text:soft-page-break/><text:span text:style-name="T6">When it exists, there SHALL be only one &lt;</text:span><text:span text:style-name="XML-Mono"><text:span text:style-name="T6">NewKeysCacheDetail</text:span></text:span><text:span text:style-name="T6">&gt; element <text:s/>in a &lt;</text:span><text:span text:style-name="XML-Mono"><text:span text:style-name="T6">KeyCachePolicy</text:span></text:span><text:span text:style-name="T6">&gt; element. <text:line-break/><text:line-break/>The </text:span><text:span text:style-name="T13">KeyCacheDetailType</text:span><text:span text:style-name="T6"> is specified in Section 4.28.</text:span></text:p>
        </text:list-item>
        <text:list-item>
          <text:p text:style-name="P98"><text:bookmark-end text:name="DDE_LINK61"/><text:span text:style-name="T6">&lt;</text:span><text:span text:style-name="XML-Mono"><text:span text:style-name="T6">Used</text:span></text:span><text:bookmark-start text:name="DDE_LINK591"/><text:span text:style-name="XML-Mono"><text:span text:style-name="T6">KeysCacheDetail</text:span></text:span><text:bookmark-end text:name="DDE_LINK591"/><text:span text:style-name="T6">&gt; [Required]<text:line-break/><text:line-break/>The &lt;</text:span><text:span text:style-name="XML-Mono"><text:span text:style-name="T6">UsedKeysCacheDetail</text:span></text:span><text:span text:style-name="T6">&gt; element, of type </text:span><text:span text:style-name="T13">KeyCacheDetailType</text:span><text:span text:style-name="T6">, defines how many used </text:span><text:span text:style-name="T6">symmetric keys a client may cache, and for how long. <text:s/>It is the responsibility of the conforming </text:span><text:span text:style-name="T10">SKCL</text:span><text:span text:style-name="T6"> implementation to enforce these rules.<text:line-break/><text:line-break/>The absence of the &lt;</text:span><text:span text:style-name="XML-Mono"><text:span text:style-name="T6">UsedKeysCacheDetail</text:span></text:span><text:span text:style-name="T35">&gt;</text:span><text:span text:style-name="T6"> element implies that used symmetric keys SHALL NEVER be cached <text:s/>on the client. <text:s/>Used keys may be cached only when this element exists, and SHALL conform to the rules specified in this element. <text:line-break/><text:line-break/>When it exists, there SHALL be only one &lt;</text:span><text:span text:style-name="XML-Mono"><text:span text:style-name="T6">UsedKeysCacheDetail</text:span></text:span><text:span text:style-name="T6">&gt; element <text:s/>in a &lt;</text:span><text:span text:style-name="XML-Mono"><text:span text:style-name="T6">KeyCachePolicy</text:span></text:span><text:span text:style-name="T6">&gt; element. <text:line-break/><text:line-break/>The </text:span><text:span text:style-name="T13">KeyCacheDetailType</text:span><text:span text:style-name="T6"> is specified in Section 4.28.</text:span></text:p>
        </text:list-item>
      </text:list>
      <text:p text:style-name="P25"><text:bookmark-start text:name="DDE_LINK271"/>Some examples of the &lt;<text:span text:style-name="XML-Mono">KeyUsePolicy</text:span>&gt; element are as follows. </text:p>
      <text:p text:style-name="P42">Example 1 – A &lt;<text:span text:style-name="XML-Mono"><text:span text:style-name="T5">KeyCachePolicy</text:span></text:span>&gt; that is valid between January 01, 2008 and December 31, 2008. <text:s/>It requires the client to check for policy updates every day and allows 3 new and 3 used keys to be cached for up to 90 days:</text:p>
      <text:p text:style-name="P62"><text:bookmark-end text:name="DDE_LINK271"/>&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 <text:s text:c="7"/>use 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42">Example 2 – A &lt;<text:span text:style-name="XML-Mono"><text:span text:style-name="T5">KeyCachePolicy</text:span></text:span>&gt; that is effective starting January 01, 2008 and never expires. <text:s/>It does NOT permit any caching of symmetric keys through the absence of the <text:s/>detail elements on caching:</text:p>
      <text:p text:style-name="P64">&lt;ekmi:KeyCachePolicy&gt;<text:line-break/> <text:s text:c="3"/>&lt;ekmi:KeyCachePolicyID&gt;10514-1&lt;/ekmi:KeyCachePolicyID&gt;<text:line-break/> <text:s text:c="3"/>&lt;ekmi:PolicyName&gt;<text:line-break/> <text:s text:c="7"/>No Caching Policy<text:line-break/><text:soft-page-break/> <text:s text:c="3"/>&lt;/ekmi:PolicyName&gt;<text:line-break/> <text:s text:c="3"/>&lt;ekmi:Description&gt;<text:line-break/> <text:s text:c="7"/>This policy is for high-risk, always-connected machines on the<text:line-break/> <text:s text:c="7"/>network, which will never cache symmetric keys locally. <text:s/>This<text:line-break/> <text:s text:c="7"/>policy never expires (but checks monthly for any updates).<text:line-break/> <text:s text:c="3"/>&lt;/ekmi:Description&gt;<text:line-break/> <text:s text:c="3"/>&lt;ekmi:StartDate&gt;2008-01-01T00:00:01.0&lt;/ekmi:StartDate&gt;<text:line-break/> <text:s text:c="3"/>&lt;ekmi:EndDate&gt;1969-01-01T00:00:00.0&lt;/ekmi:EndDate&gt;<text:line-break/> <text:s text:c="3"/>&lt;ekmi:PolicyCheckInterval&gt;2592000&lt;/ekmi:PolicyCheckInterval&gt;<text:line-break/> <text:s text:c="3"/>&lt;ekmi:Status&gt;Active&lt;/ekmi:Status&gt;<text:line-break/>&lt;/ekmi:KeyCachePolicy&gt;</text:p>
      <text:h text:style-name="P113" text:outline-level="2"><text:bookmark text:name="__RefHeading__28945_292208743"/>Type <text:span text:style-name="T14">KeyCacheDetailType</text:span><text:bookmark-end text:name="__RefHeading__28945_292208743"/></text:h>
      <text:p text:style-name="P25">The <text:span text:style-name="T36">KeyCacheDetailType</text:span> type <text:span text:style-name="T6">allows </text:span><text:span text:style-name="T10">SKS</text:span><text:span text:style-name="T6"> servers to specify precisely how many symmetric keys MAY be cached on the client machine, and for how long.</text:span></text:p>
      <text:p text:style-name="P58">Schema Definition:</text:p>
      <text:p text:style-name="P55"><text:tab/>&lt;xsd:complexType name="KeyCacheDetailType"&gt;<text:line-break/> <text:s text:c="7"/>&lt;xsd:sequence&gt;<text:line-break/> <text:s text:c="11"/>&lt;xsd:element name="MaximumKeys"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11"/>&lt;xsd:element name="MaximumDuration"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7"/>&lt;/xsd:sequence&gt;<text:line-break/> <text:s text:c="3"/>&lt;/xsd:complexType&gt;</text:p>
      <text:p text:style-name="P25"><text:span text:style-name="T6">The </text:span><text:span text:style-name="T36">KeyCacheDetailType</text:span><text:span text:style-name="T6"> consists of the following child elements:</text:span></text:p>
      <text:list xml:id="list32579928" text:continue-list="list32587103" text:style-name="L6">
        <text:list-item text:start-value="1">
          <text:p text:style-name="P98"><text:span text:style-name="T34">&lt;</text:span><text:span text:style-name="XML-Mono">MaximumKeys</text:span><text:span text:style-name="T34">&gt;</text:span> [Required]<text:line-break/><text:line-break/>The &lt;<text:span text:style-name="XML-Mono">MaximumKeys</text:span><text:span text:style-name="T34">&gt;</text:span> element, of type XSD <text:span text:style-name="T13">Integer </text:span><text:span text:style-name="T15">,</text:span><text:span text:style-name="T6">specifies the maximum number of symmetric </text:span><text:span text:style-name="T6">keys that MAY be cached on a client machine. <text:s/>It SHALL be a positive number between the values 0 and 18446744073709551615.</text:span><text:bookmark-start text:name="DDE_LINK19111"/> <text:s/>There SHALL be only one &lt;<text:span text:style-name="XML-Mono">MaximumKeys</text:span>&gt; <text:s/>element within an<text:bookmark-end text:name="DDE_LINK19111"/> element that uses the <text:span text:style-name="T36">KeyCacheDetailType</text:span><text:span text:style-name="T37">.</text:span> <text:s/><text:bookmark-start text:name="DDE_LINK2211"/><text:bookmark-end text:name="DDE_LINK2211"/><text:bookmark-start text:name="DDE_LINK541"/><text:bookmark-end text:name="DDE_LINK541"/></text:p>
        </text:list-item>
        <text:list-item>
          <text:p text:style-name="P98"><text:span text:style-name="T34">&lt;</text:span><text:span text:style-name="XML-Mono">MaximumDuration</text:span><text:span text:style-name="T34">&gt;</text:span> [Required]<text:line-break/><text:line-break/><text:bookmark-start text:name="DDE_LINK2411"/>The &lt;<text:span text:style-name="XML-Mono">MaximumDuration</text:span><text:span text:style-name="T34">&gt;</text:span> element, of type XSD <text:span text:style-name="T13">Integer </text:span><text:span text:style-name="T15">,</text:span><text:span text:style-name="T6">specifies the maximum number of seconds that </text:span><text:span text:style-name="T6">symmetric keys MAY be cached on a client machine. <text:s/>It SHALL be a positive number between the values </text:span><text:span text:style-name="T6">0 and 18446744073709551615.</text:span><text:bookmark-start text:name="DDE_LINK191111"/> <text:s/>There SHALL be only one &lt;<text:span text:style-name="XML-Mono">MaximumDuration</text:span>&gt; <text:s/>element within an<text:bookmark-end text:name="DDE_LINK191111"/> element that uses the <text:bookmark-start text:name="DDE_LINK66"/><text:span text:style-name="T36">KeyCacheDetailType</text:span><text:bookmark-end text:name="DDE_LINK66"/><text:span text:style-name="T37">.</text:span> <text:bookmark-end text:name="DDE_LINK2411"/></text:p>
        </text:list-item>
      </text:list>
      <text:p text:style-name="P25">Examples of the <text:span text:style-name="T36">KeyCacheDetailType</text:span> when used in the &lt;<text:span text:style-name="T21">KeyCachePolicy</text:span>&gt; element are as follows. </text:p>
      <text:p text:style-name="P42"><text:soft-page-break/>Example 1 – A &lt;<text:span text:style-name="XML-Mono"><text:span text:style-name="T5">KeyCachePolicy</text:span></text:span>&gt; that is valid between January 01, 2008 and December 31, 2008. <text:s/>It requires the client to check for policy updates every day and allows 3 new and 3 used keys to be cached for up to 90 days:</text:p>
      <text:p text:style-name="P64">&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their local <text:line-break/> <text:s text:c="7"/>cache. <text:s/>This policy must be used by all laptops that use <text:line-break/> <text:s text:c="7"/>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42">Example 1 – A &lt;<text:span text:style-name="XML-Mono"><text:span text:style-name="T5">KeyCachePolicy</text:span></text:span>&gt; that is valid between January 01, 2008 and December 31, 2008. <text:s/>It requires the client to check for policy updates every day and allows 1 new and 0 used keys to be cached for upto 15 days:</text:p>
      <text:p text:style-name="P64">&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 <text:s text:c="7"/>use 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1&lt;/ekmi:MaximumKeys&gt;<text:line-break/> <text:s text:c="7"/>&lt;ekmi:MaximumDuration&gt;1296000&lt;/ekmi:MaximumDuration&gt; <text:s text:c="3"/><text:line-break/> <text:s text:c="3"/>&lt;/ekmi:NewKeysCacheDetail&gt;<text:line-break/> <text:s text:c="3"/>&lt;ekmi:UsedKeysCacheDetail&gt;<text:line-break/> <text:s text:c="7"/>&lt;ekmi:MaximumKeys&gt;0&lt;/ekmi:MaximumKeys&gt;<text:line-break/> <text:s text:c="7"/>&lt;ekmi:MaximumDuration&gt;1296000&lt;/ekmi:MaximumDuration&gt; <text:s text:c="3"/><text:line-break/> <text:s text:c="3"/>&lt;/ekmi:UsedKeysCacheDetail&gt;<text:line-break/>&lt;/ekmi:KeyCachePolicy&gt;</text:p>
      <text:h text:style-name="Heading_20_2" text:outline-level="2"><text:bookmark text:name="__RefHeading__28947_292208743"/><text:soft-page-break/>Use of Web Services Security (WSS)<text:bookmark-end text:name="__RefHeading__28947_292208743"/></text:h>
      <text:p text:style-name="Standard">While it has been mentioned earlier in this specification, it is explicitly noted here that <text:bookmark-start text:name="DDE_LINK105"/>conforming implementations of the SKSML protocol MAY enclose all SKSML messages between participants in an SKMS in the <text:span text:style-name="T13">SOAP Body</text:span> of a <text:span text:style-name="T13">SOAP Envelope</text:span>. <text:s/>Additionally, the contents of the <text:span text:style-name="T13">SOAP Body</text:span> MUST be secured using digital signatures conforming to [<text:span text:style-name="T12">XMLSignature</text:span>] in the <text:span text:style-name="T13">SOAP Header. <text:s/></text:span><text:span text:style-name="T6">Specifically, the </text:span><text:span text:style-name="T13">SOAP Header </text:span><text:span text:style-name="T6">of the </text:span><text:span text:style-name="T13">SOAP Envelope </text:span><text:span text:style-name="T6">MUST enclose a </text:span><text:span text:style-name="T13">Security</text:span><text:span text:style-name="T6"> element conforming to </text:span><text:span text:style-name="T10">[WSS]</text:span><text:span text:style-name="T6"> with a </text:span><text:span text:style-name="T13">ValueType</text:span><text:span text:style-name="T6"> attribute containing the value </text:span><text:a xlink:type="simple" xlink:href="http://docs.oasis-open.org/wss/2004/01/oasis-200401-wss-x509-token-profile-1.0#X509v3"><text:span text:style-name="T6">http://docs.oasis-open.org/wss/2004/01/oasis-200401-wss-x509-token-profile-1.0#X509v3</text:span></text:a><text:span text:style-name="T6">.</text:span><text:bookmark-end text:name="DDE_LINK105"/><text:span text:style-name="T6"> <text:s/></text:span><text:bookmark-start text:name="DDE_LINK1321"/><text:span text:style-name="T6">The </text:span><text:span text:style-name="T13">Security </text:span><text:span text:style-name="T6">element must conform to all other requirements of the specified security profile in </text:span><text:span text:style-name="T10">[WSS] </text:span><text:span text:style-name="T6">to form a well-formed, secure message.</text:span><text:bookmark-end text:name="DDE_LINK1321"/></text:p>
      <text:p text:style-name="Standard">While the payload (the symmetric-key in the &lt;Symkey&gt; element ) is already encrypted by the SKS server using the Public Key of the requesting client, the contents of the <text:span text:style-name="T13">SOAP Body</text:span> MAY, additionally, be secured with encryption using [<text:span text:style-name="T12">XMLEncryption</text:span>], if desired. <text:s/>The choice of using the requesting client's Public Key or a SOAP-layer Public Key to encrypt the <text:span text:style-name="T13">SOAP Body</text:span> is left to the implementers of the <text:span text:style-name="T17">SKMS</text:span>.</text:p>
      <text:p text:style-name="Standard">The SOAP security objects must be layered on the SKSML messages <text:span text:style-name="T12">after</text:span><text:span text:style-name="T17"> the SKSML message has been fully constructed (and secured in the case of the symmetric-key payload) by the SKS server.</text:span></text:p>
      <text:p text:style-name="Standard"><text:span text:style-name="T14">Note: <text:s/>In the event that SKMS sites choose to encrypt the SOAP Body's contents at the SOAP layer (in addition to the symmetric key encryption performed at the SKSML layer), the </text:span><text:span text:style-name="T13">Security</text:span><text:span text:style-name="T15"> element in some implementations of [WSS] will have two &lt;BinarySecurityToken&gt; elements with digital certificates in them: one for the sender's signing certificate, and the other for the recipient's encryption certificate. <text:s/>While SKMS sites have the choice of encrypting the contents of the SOAP Body, they do NOT have a choice </text:span><text:span text:style-name="T15">about signing the contents of the SOAP Body - </text:span>all<text:span text:style-name="T15"> SKSML messages enclosed in the SOAP Body MUST be signed by clients and servers within an SKMS.</text:span></text:p>
      <text:h text:style-name="Heading_20_2" text:outline-level="2"><text:bookmark text:name="__RefHeading__28949_292208743"/>Use of SKMS Error Codes &amp; Messages<text:bookmark-end text:name="__RefHeading__28949_292208743"/></text:h>
      <text:p text:style-name="P16">SKSML defines many messages between the Symmetric Key Client Library (SKCL) implementations and Symmetric Key Services (SKS) servers. <text:s/>Given the complexity of layered-technology, there are ample opportunities for components to fail during processing.</text:p>
      <text:p text:style-name="P16">The EKMI TC believes that adoption of this technology can be encouraged by standardizing codes for errors and informational messages used by SKMS clients and servers. <text:s/>At the same time, the TC recognizes the value of providing flexibility for vendor implementations to innovate beyond what the TC has envisioned.</text:p>
      <text:p text:style-name="P18"><text:span text:style-name="T17">To ensure a baseline level of conformance, the TC has chosen to standardize some common error-codes and messages, while creating a process for vendors to request and receive a block of codes reserved for </text:span><text:span text:style-name="T17">the vendor's use within their implementation of SKSML. <text:s/>These codes are defined in </text:span><text:span text:style-name="T12">Appendix C </text:span><text:span text:style-name="T17">and the process is described in </text:span><text:span text:style-name="T12">Appendix D </text:span><text:span text:style-name="T17">of this specification.</text:span></text:p>
      <text:p text:style-name="P16">Conforming implementations of SKSML MUST implement the Standard Error Codes and Message within their implementations. <text:s/>It is left up to the vendor to determine if they wish to apply for, and receive, a reserved block of codes for their own implementation's unique codes and messages. <text:s/></text:p>
      <text:h text:style-name="P112" text:outline-level="1"><text:bookmark text:name="__RefHeading__28733_292208743"/>Bindings<text:bookmark-end text:name="__RefHeading__28733_292208743"/></text:h>
      <text:p text:style-name="P23">An SKSML implementation can provide symmetric key services over a wide variety of transport mechanisms. This is referred to as “Bindings” of this specification. To maintain compliance with the specification, implementations must support the bindings that are REQUIRED.</text:p>
      <text:h text:style-name="Heading_20_2" text:outline-level="2"><text:bookmark text:name="__RefHeading__28951_292208743"/>W3C Security Binding<text:bookmark-end text:name="__RefHeading__28951_292208743"/></text:h>
      <text:p text:style-name="Standard">An SKSML implementation is REQUIRED to provide a binding that transports SKSML messages with support for XML Signatures and XML Encryption.</text:p>
      <text:h text:style-name="Heading_20_2" text:outline-level="2"><text:bookmark text:name="__RefHeading__28953_292208743"/>Mutually Authenticated TLS Binding<text:bookmark-end text:name="__RefHeading__28953_292208743"/></text:h>
      <text:p text:style-name="Standard">An SKSML implementation is REQUIRED to provide a binding that transports SKSML messages over a TLS connection that is mutually authenticated.</text:p>
      <text:h text:style-name="Heading_20_2" text:outline-level="2"><text:bookmark text:name="__RefHeading__28955_292208743"/>SOAP-WSS Binding<text:bookmark-end text:name="__RefHeading__28955_292208743"/></text:h>
      <text:p text:style-name="Standard">An SKSML implementation MAY provide SOAP and Web Services Security [WSS] support for transporting SKSML messages.</text:p>
      <text:h text:style-name="Heading_20_1" text:outline-level="1"><text:bookmark-start text:name="_Ref5324710561"/><text:bookmark text:name="__RefHeading__28735_292208743"/>C<text:bookmark-end text:name="_Ref5324710561"/>onformance<text:bookmark-end text:name="__RefHeading__28735_292208743"/></text:h>
      <text:p text:style-name="Default_20_Text">An implementation conforms to this specification if it satisfies all of the MUST or REQUIRED level requirements defined within this specification. An SKSML Node MUST NOT use the XML namespace identifier for this specification (listed in the Title section under Declared Namespace(s)) within SOAP Envelopes unless it is compliant with this specification.</text:p>
      <text:p text:style-name="Default_20_Text">This specification references a number of other specifications (see the table above). In order to comply with this specification, an implementation MUST implement the portions of referenced specifications necessary to comply with the required provisions of this specification. Additionally, the implementation of the portions of the referenced specifications that are specifically cited in this specification MUST comply with the rules for those portions as established in the referenced specification. </text:p>
      <text:p text:style-name="Default_20_Text">Additionally normative text within this specification takes precedence over normative outlines, which in turn take precedence over the XML Schema [XML Schema Part 1, Part 2] descriptions. That is, the normative text in this specification further constrains the schema part of this specification; and this specification contains further constraints on the elements defined in referenced schemas. </text:p>
      <text:p text:style-name="Default_20_Text">If an OPTIONAL message is not supported, then the implementation SHOULD Fault just as it would for any other unrecognized/unsupported message. If an OPTIONAL message is supported, then the implementation MUST satisfy all of the MUST and REQUIRED sections of the message.</text:p>
      <text:list xml:id="list31399495" text:style-name="WW8Num55">
        <text:list-item>
          <text:p text:style-name="AppendixHeading1"><text:bookmark-start text:name="xkms"/><text:bookmark text:name="__RefHeading__28737_292208743"/>Acknow<text:bookmark-end text:name="xkms"/>ledgments<text:bookmark-end text:name="__RefHeading__28737_292208743"/></text:p>
        </text:list-item>
      </text:list>
      <text:p text:style-name="Standard">The following individuals have participated in the creation of this specification and are gratefully acknowledged </text:p>
      <text:p text:style-name="Title_20_page_20_info">Participants:</text:p>
      <text:list xml:id="list31398917" text:style-name="WW8Num10">
        <text:list-header>
          <text:p text:style-name="P116">Ezer Farhi, Associate</text:p>
          <text:p text:style-name="P116">Benjamin Tomhave, Btplc</text:p>
          <text:p text:style-name="P116">Tim Bruce, CA</text:p>
          <text:p text:style-name="P116">June Leung, Associate</text:p>
          <text:p text:style-name="P116">Shaheen N Abdul Jabbar, Individual</text:p>
          <text:p text:style-name="P116">Ken Adler, Individual</text:p>
          <text:p text:style-name="P116">Stefan Drees. Individual</text:p>
          <text:p text:style-name="P116">Marc Massar, <text:span text:style-name="T72">Individual</text:span> </text:p>
          <text:p text:style-name="P116">Michael Nelson, Individual </text:p>
          <text:p text:style-name="P116">Davi Ottenheimer, Individual </text:p>
          <text:p text:style-name="P116">Allen Schaaf, Individual</text:p>
          <text:p text:style-name="P116">Harry Haury, NuParadigm Government Systems, Inc. </text:p>
          <text:p text:style-name="P116">Tomas Gustavsson, PrimeKey Solutions AB</text:p>
          <text:p text:style-name="P116">Anil Saldhana, Red Hat </text:p>
          <text:p text:style-name="P116">Arshad Noor, Associate</text:p>
          <text:p text:style-name="P116">Sandi Roddy, US Department of Defense (DoD)</text:p>
          <text:p text:style-name="P116">Thomas Hardjono, Associate</text:p>
          <text:p text:style-name="P116">Upendra Mardikar, Associate</text:p>
          <text:p text:style-name="P116">Eric Lengvenis, Wells Fargo</text:p>
        </text:list-header>
      </text:list>
      <text:list xml:id="list32585341" text:continue-list="list31399495" text:style-name="WW8Num55">
        <text:list-item>
          <text:p text:style-name="AppendixHeading1"><text:bookmark text:name="__RefHeading__28739_292208743"/>Revision History<text:bookmark-end text:name="__RefHeading__28739_292208743"/></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Version</text:p>
          </table:table-cell>
          <table:table-cell table:style-name="Table1.A1" office:value-type="string">
            <text:p text:style-name="Table_20_Contents">Date</text:p>
          </table:table-cell>
          <table:table-cell table:style-name="Table1.A1" office:value-type="string">
            <text:p text:style-name="Table_20_Contents">Author</text:p>
          </table:table-cell>
          <table:table-cell table:style-name="Table1.D1" office:value-type="string">
            <text:p text:style-name="Table_20_Contents">Notes</text:p>
          </table:table-cell>
        </table:table-row>
        <table:table-row>
          <table:table-cell table:style-name="Table1.A2" office:value-type="string">
            <text:p text:style-name="P20">DRAFT 4</text:p>
          </table:table-cell>
          <table:table-cell table:style-name="Table1.A2" office:value-type="string">
            <text:p text:style-name="P20">June 08, 2008</text:p>
          </table:table-cell>
          <table:table-cell table:style-name="Table1.A2" office:value-type="string">
            <text:p text:style-name="Table_20_Contents">Arshad Noor</text:p>
          </table:table-cell>
          <table:table-cell table:style-name="Table1.D2" office:value-type="string">
            <text:p text:style-name="P20">Initial version</text:p>
          </table:table-cell>
        </table:table-row>
        <table:table-row>
          <table:table-cell table:style-name="Table1.A2" office:value-type="string">
            <text:p text:style-name="P20">DRAFT 5</text:p>
          </table:table-cell>
          <table:table-cell table:style-name="Table1.A2" office:value-type="string">
            <text:p text:style-name="P20"><text:date style:data-style-name="N76" text:date-value="2008-06-17T19:11:51" text:fixed="true">June 17, 2008</text:date></text:p>
          </table:table-cell>
          <table:table-cell table:style-name="Table1.A2" office:value-type="string">
            <text:p text:style-name="Table_20_Contents">Arshad Noor</text:p>
          </table:table-cell>
          <table:table-cell table:style-name="Table1.D2" office:value-type="string">
            <text:p text:style-name="P20">- Moved non-normative sections to their own document. <text:line-break/>- KeyClass element was added to KeyCachePolicy. <text:s/><text:line-break/>- KeyCachePolicy is now embedded inside a KeyCachePolicyResponse.</text:p>
          </table:table-cell>
        </table:table-row>
        <table:table-row>
          <table:table-cell table:style-name="Table1.A2" office:value-type="string">
            <text:p text:style-name="Default_20_Text">DRAFT 6</text:p>
          </table:table-cell>
          <table:table-cell table:style-name="Table1.A2" office:value-type="string">
            <text:p text:style-name="Default_20_Text">July 7, 2008</text:p>
          </table:table-cell>
          <table:table-cell table:style-name="Table1.A2" office:value-type="string">
            <text:p text:style-name="Table_20_Contents">Arshad Noor</text:p>
          </table:table-cell>
          <table:table-cell table:style-name="Table1.D2" office:value-type="string">
            <text:p text:style-name="Default_20_Text">- Modified Permissions object to include all sub-elements on a mandatory basis.<text:line-break/>- Modified all abbreviations in elements to expand to full names.</text:p>
          </table:table-cell>
        </table:table-row>
        <table:table-row>
          <table:table-cell table:style-name="Table1.A2" office:value-type="string">
            <text:p text:style-name="Default_20_Text">PR 1</text:p>
          </table:table-cell>
          <table:table-cell table:style-name="Table1.A2" office:value-type="string">
            <text:p text:style-name="Default_20_Text">July 22, 2008</text:p>
          </table:table-cell>
          <table:table-cell table:style-name="Table1.A2" office:value-type="string">
            <text:p text:style-name="Table_20_Contents">Arshad Noor</text:p>
          </table:table-cell>
          <table:table-cell table:style-name="Table1.D2" office:value-type="string">
            <text:p text:style-name="Default_20_Text">- Modified Title page information to conform with OASIS standards.<text:line-break/>- Brought some Background information into this document from the information document, into Section 2.<text:line-break/>- Added a Conformance section to Section 4.</text:p>
          </table:table-cell>
        </table:table-row>
        <table:table-row>
          <table:table-cell table:style-name="Table1.A2" office:value-type="string">
            <text:p text:style-name="Default_20_Text">PR 2</text:p>
          </table:table-cell>
          <table:table-cell table:style-name="Table1.B6" office:value-type="date" office:date-value="2008-11-04">
            <text:p text:style-name="Default_20_Text">11/04/08</text:p>
          </table:table-cell>
          <table:table-cell table:style-name="Table1.A2" office:value-type="string">
            <text:p text:style-name="Table_20_Contents">Arshad Noor</text:p>
          </table:table-cell>
          <table:table-cell table:style-name="Table1.D2" office:value-type="string">
            <text:p text:style-name="Default_20_Text">- Added SymkeyWorkInProgress, SymkeyRequestID and RequestCheckInterval elements to support sending and receiving request/responses asynchronously.<text:line-break/>- Modified SymkeyResponse to include SymkeyWorkInProgress as a valid response to a key request.<text:line-break/>- Modified Symkey to include the SymkeyRequestID to support asynchronous request/responses.<text:line-break/>- Modified SymkeyError to include the SymkeyRequestID to support asynchronous request/responses.<text:line-break/>- Modified SymkeyRequest to send a SymkeyRequestID to poll the SKS server on the status of a symmetric-key request..<text:line-break/>- Added Standard Error Codes &amp; Messages in Appendix C.<text:line-break/>- Added Appendix D to define the process for vendors to apply for a reserved block of codes.</text:p>
          </table:table-cell>
        </table:table-row>
        <table:table-row>
          <table:table-cell table:style-name="Table1.A2" office:value-type="string">
            <text:p text:style-name="Default_20_Text">PR 2 (2.1)</text:p>
          </table:table-cell>
          <table:table-cell table:style-name="Table1.B6" office:value-type="date" office:date-value="2008-11-11">
            <text:p text:style-name="Default_20_Text">11/11/08</text:p>
          </table:table-cell>
          <table:table-cell table:style-name="Table1.A2" office:value-type="string">
            <text:p text:style-name="Table_20_Contents">Arshad Noor</text:p>
          </table:table-cell>
          <table:table-cell table:style-name="Table1.D2" office:value-type="string">
            <text:p text:style-name="Default_20_Text">Typographical corrections in Sections 3.3, 3.8 and 3.11</text:p>
          </table:table-cell>
        </table:table-row>
        <table:table-row>
          <table:table-cell table:style-name="Table1.A2" office:value-type="string">
            <text:p text:style-name="Default_20_Text">PR 2 (2.2)</text:p>
          </table:table-cell>
          <table:table-cell table:style-name="Table1.B6" office:value-type="date" office:date-value="2008-11-18">
            <text:p text:style-name="Default_20_Text">11/18/08</text:p>
          </table:table-cell>
          <table:table-cell table:style-name="Table1.A2" office:value-type="string">
            <text:p text:style-name="Table_20_Contents">Arshad Noor</text:p>
          </table:table-cell>
          <table:table-cell table:style-name="Table1.D2" office:value-type="string">
            <text:p text:style-name="Default_20_Text">- Added X509EncryptionCertificateType and X509EncryptionCertificate element to support sending a PKI X509-compliant digital certificate from the client to the server for encrypting the symmetric-key payload in the response</text:p>
          </table:table-cell>
        </table:table-row>
        <table:table-row>
          <table:table-cell table:style-name="Table1.A2" office:value-type="string">
            <text:p text:style-name="Default_20_Text">PR 3 (2.3) </text:p>
          </table:table-cell>
          <table:table-cell table:style-name="Table1.A2" office:value-type="string">
            <text:p text:style-name="Default_20_Text">08/05/10</text:p>
          </table:table-cell>
          <table:table-cell table:style-name="Table1.A2" office:value-type="string">
            <text:p text:style-name="Table_20_Contents">Anil Saldhana </text:p>
          </table:table-cell>
          <table:table-cell table:style-name="Table1.D2" office:value-type="string">
            <text:p text:style-name="Default_20_Text">- Made the requirement for SOAP/WSS optional as per TC decision. <text:s/>SOAP/WSS will go into a separate profile of SKSML.</text:p>
          </table:table-cell>
        </table:table-row>
      </table:table>
      <text:p text:style-name="P20"/>
      <text:list xml:id="list32559256" text:continue-numbering="true" text:style-name="WW8Num55">
        <text:list-item>
          <text:p text:style-name="AppendixHeading1"><text:bookmark text:name="__RefHeading__28741_292208743"/>SKMS Error Codes and Messages<text:bookmark-end text:name="__RefHeading__28741_292208743"/></text:p>
        </text:list-item>
      </text:list>
      <text:p text:style-name="Standard">The OASIS EKMI TC has determined that it is useful to standardize on the structure and content of error and informational messages within SKSML so that implementations and their users are clear about the problem they are dealing within EKMIs. <text:s text:c="2"/></text:p>
      <text:p text:style-name="Heading_20_3">Structure</text:p>
      <text:p text:style-name="Standard">The following structure is proposed for Symmetric Key Management System (SKMS) messages. <text:s/>The message will consist of a three-part string, with each part separated from the others by a hyphen (“-”). <text:s/>The 3-part message consists of the following:</text:p>
      <text:list xml:id="list31384311" text:style-name="L15">
        <text:list-item>
          <text:p text:style-name="P105">The first part is the fixed string “<text:span text:style-name="T12">SKMS</text:span>”</text:p>
        </text:list-item>
        <text:list-item>
          <text:p text:style-name="P105">The second part is a fixed string consisting of one of the following choices:</text:p>
          <text:list>
            <text:list-item>
              <text:p text:style-name="P106">ERR</text:p>
            </text:list-item>
            <text:list-item>
              <text:p text:style-name="P106">MSG</text:p>
            </text:list-item>
          </text:list>
        </text:list-item>
        <text:list-item>
          <text:p text:style-name="P92">The third, and last, part is a 5-digit integer identifying the message <text:s/></text:p>
        </text:list-item>
      </text:list>
      <text:p text:style-name="P73">Thus, an SKMS error message might look like the following: <text:s/><text:span text:style-name="T12">SKMS-ERR-NNNNN</text:span>; and an SKMS informational message might look like the following: <text:s/><text:span text:style-name="T12">SKMS-MSG-NNNNN</text:span></text:p>
      <text:p text:style-name="P74">Five-digit Codes</text:p>
      <text:p text:style-name="Standard">The 5-digit integer is divided into the following groups to ensure consistency amongst implementations:</text:p>
      <text:list xml:id="list31390621" text:style-name="L16">
        <text:list-item>
          <text:p text:style-name="P107">00001 – 10000 Reserved for OASIS EKMI TC use (as described below);</text:p>
        </text:list-item>
        <text:list-item>
          <text:p text:style-name="P93">10001 – 99999 Reserved for vendor implementations of SKSML on a first-come, first-served basis (the process is described below);</text:p>
        </text:list-item>
      </text:list>
      <text:p text:style-name="P75">SKMS Standard Code-ranges</text:p>
      <text:p text:style-name="Standard">The 5-digit code range reserved for OASIS EKMI TC SKMS standards use will be reserved as follows:<text:span text:style-name="T65"><text:line-break/></text:span></text:p>
      <table:table table:name="Table4" table:style-name="Table4">
        <table:table-column table:style-name="Table4.A"/>
        <table:table-column table:style-name="Table4.B"/>
        <table:table-header-rows>
          <table:table-row>
            <table:table-cell table:style-name="Table4.A1" office:value-type="string">
              <text:p text:style-name="Table_20_Heading">Code-range</text:p>
            </table:table-cell>
            <table:table-cell table:style-name="Table4.B1" office:value-type="string">
              <text:p text:style-name="Table_20_Heading">Reserved for</text:p>
            </table:table-cell>
          </table:table-row>
        </table:table-header-rows>
        <table:table-row>
          <table:table-cell table:style-name="Table4.A2" office:value-type="string">
            <text:p text:style-name="P73">00001 - 00099 </text:p>
          </table:table-cell>
          <table:table-cell table:style-name="Table4.B2" office:value-type="string">
            <text:p text:style-name="P73">Authentication related errors and messages</text:p>
          </table:table-cell>
        </table:table-row>
        <table:table-row>
          <table:table-cell table:style-name="Table4.A2" office:value-type="string">
            <text:p text:style-name="P73">00100 - 00199</text:p>
          </table:table-cell>
          <table:table-cell table:style-name="Table4.B2" office:value-type="string">
            <text:p text:style-name="P73">Authorization related errors and messages</text:p>
          </table:table-cell>
        </table:table-row>
        <table:table-row>
          <table:table-cell table:style-name="Table4.A2" office:value-type="string">
            <text:p text:style-name="P73">00200 - 00299</text:p>
          </table:table-cell>
          <table:table-cell table:style-name="Table4.B2" office:value-type="string">
            <text:p text:style-name="P73">Cryptographic-module related errors and messages</text:p>
          </table:table-cell>
        </table:table-row>
        <table:table-row>
          <table:table-cell table:style-name="Table4.A2" office:value-type="string">
            <text:p text:style-name="P73">00300 - 00399</text:p>
          </table:table-cell>
          <table:table-cell table:style-name="Table4.B2" office:value-type="string">
            <text:p text:style-name="P73">Key-cache and KeyCachePolicy related errors and messages</text:p>
          </table:table-cell>
        </table:table-row>
        <table:table-row>
          <table:table-cell table:style-name="Table4.A2" office:value-type="string">
            <text:p text:style-name="P73">00400 - 00499</text:p>
          </table:table-cell>
          <table:table-cell table:style-name="Table4.B2" office:value-type="string">
            <text:p text:style-name="P73">Key-usage and KeyUsePolicy related errors and messages</text:p>
          </table:table-cell>
        </table:table-row>
        <table:table-row>
          <table:table-cell table:style-name="Table4.A2" office:value-type="string">
            <text:p text:style-name="P73">00500 - 00599</text:p>
          </table:table-cell>
          <table:table-cell table:style-name="Table4.B2" office:value-type="string">
            <text:p text:style-name="P73">Symmetric Key Client Library related errors and messages</text:p>
          </table:table-cell>
        </table:table-row>
        <table:table-row>
          <table:table-cell table:style-name="Table4.A2" office:value-type="string">
            <text:p text:style-name="P73">00600 - 00699</text:p>
          </table:table-cell>
          <table:table-cell table:style-name="Table4.B2" office:value-type="string">
            <text:p text:style-name="P73">Symmetric Key Services server related errors and messages</text:p>
          </table:table-cell>
        </table:table-row>
        <table:table-row>
          <table:table-cell table:style-name="Table4.A2" office:value-type="string">
            <text:p text:style-name="P73">00700 - 00799</text:p>
          </table:table-cell>
          <table:table-cell table:style-name="Table4.B2" office:value-type="string">
            <text:p text:style-name="P73">Request checking related errors and messages</text:p>
          </table:table-cell>
        </table:table-row>
        <table:table-row>
          <table:table-cell table:style-name="Table4.A2" office:value-type="string">
            <text:p text:style-name="P73">00800 - 00899</text:p>
          </table:table-cell>
          <table:table-cell table:style-name="Table4.B2" office:value-type="string">
            <text:p text:style-name="P73">Miscellaneous errors and messages</text:p>
          </table:table-cell>
        </table:table-row>
        <text:soft-page-break/>
        <table:table-row>
          <table:table-cell table:style-name="Table4.A2" office:value-type="string">
            <text:p text:style-name="P73">00900 - 10000</text:p>
          </table:table-cell>
          <table:table-cell table:style-name="Table4.B2" office:value-type="string">
            <text:p text:style-name="P73">Future OASIS EKMI TC use</text:p>
          </table:table-cell>
        </table:table-row>
      </table:table>
      <text:p text:style-name="Standard"/>
      <text:p text:style-name="P11">Note: <text:s/>The {0} symbol at the end of each message is a placeholder for a parameter that can be used by implementations for adding additional information pertaining to the error. <text:s/>The additional information will be useful to administrators and software developers in helping them focus on the part of the system where the underlying problem has manifested itself.</text:p>
      <text:p text:style-name="Heading_20_3">Authentication ERROR Codes (00001 - 00099)</text:p>
      <table:table table:name="Table2" table:style-name="Table2">
        <table:table-column table:style-name="Table2.A"/>
        <table:table-column table:style-name="Table2.B"/>
        <table:table-header-rows>
          <table:table-row>
            <table:table-cell table:style-name="Table2.A1" office:value-type="string">
              <text:p text:style-name="P77">Code</text:p>
            </table:table-cell>
            <table:table-cell table:style-name="Table2.B1" office:value-type="string">
              <text:p text:style-name="P77">Message</text:p>
            </table:table-cell>
          </table:table-row>
        </table:table-header-rows>
        <table:table-row>
          <table:table-cell table:style-name="Table2.A2" office:value-type="string">
            <text:p text:style-name="Table_20_Contents"><text:bookmark-start text:name="DDE_LINK95"/>SKMS-ERR-00001<text:bookmark-end text:name="DDE_LINK95"/></text:p>
          </table:table-cell>
          <table:table-cell table:style-name="Table2.B2" office:value-type="string">
            <text:p text:style-name="Table_20_Contents">Authentication failure – invalid signature: {0}</text:p>
          </table:table-cell>
        </table:table-row>
        <table:table-row>
          <table:table-cell table:style-name="Table2.A2" office:value-type="string">
            <text:p text:style-name="Table_20_Contents">SKMS-ERR-00002</text:p>
          </table:table-cell>
          <table:table-cell table:style-name="Table2.B2" office:value-type="string">
            <text:p text:style-name="Table_20_Contents">Authentication failure – invalid status: {0}</text:p>
          </table:table-cell>
        </table:table-row>
        <table:table-row>
          <table:table-cell table:style-name="Table2.A2" office:value-type="string">
            <text:p text:style-name="Table_20_Contents">SKMS-ERR-00003</text:p>
          </table:table-cell>
          <table:table-cell table:style-name="Table2.B2" office:value-type="string">
            <text:p text:style-name="Table_20_Contents">Authentication failure – unverifiable certificate: {0}</text:p>
          </table:table-cell>
        </table:table-row>
        <table:table-row>
          <table:table-cell table:style-name="Table2.A2" office:value-type="string">
            <text:p text:style-name="Table_20_Contents">SKMS-ERR-00004</text:p>
          </table:table-cell>
          <table:table-cell table:style-name="Table2.B2" office:value-type="string">
            <text:p text:style-name="Table_20_Contents">Authentication failure – expired certificate: {0}</text:p>
          </table:table-cell>
        </table:table-row>
        <table:table-row>
          <table:table-cell table:style-name="Table2.A2" office:value-type="string">
            <text:p text:style-name="Table_20_Contents">SKMS-ERR-00005</text:p>
          </table:table-cell>
          <table:table-cell table:style-name="Table2.B2" office:value-type="string">
            <text:p text:style-name="Table_20_Contents">Authentication failure – revoked certificate: {0}</text:p>
          </table:table-cell>
        </table:table-row>
        <table:table-row>
          <table:table-cell table:style-name="Table2.A2" office:value-type="string">
            <text:p text:style-name="Table_20_Contents">SKMS-ERR-00006</text:p>
          </table:table-cell>
          <table:table-cell table:style-name="Table2.B2" office:value-type="string">
            <text:p text:style-name="Table_20_Contents">Authentication failure – revoked certificate issuer: {0}</text:p>
          </table:table-cell>
        </table:table-row>
        <table:table-row>
          <table:table-cell table:style-name="Table2.A2" office:value-type="string">
            <text:p text:style-name="Table_20_Contents">SKMS-ERR-00007</text:p>
          </table:table-cell>
          <table:table-cell table:style-name="Table2.B2" office:value-type="string">
            <text:p text:style-name="Table_20_Contents">Authentication failure – missing certificate: {0}</text:p>
          </table:table-cell>
        </table:table-row>
        <table:table-row>
          <table:table-cell table:style-name="Table2.A2" office:value-type="string">
            <text:p text:style-name="Table_20_Contents">SKMS-ERR-00008</text:p>
          </table:table-cell>
          <table:table-cell table:style-name="Table2.B2" office:value-type="string">
            <text:p text:style-name="Table_20_Contents">Authentication failure – missing certificate keyUsage: {0}</text:p>
          </table:table-cell>
        </table:table-row>
        <table:table-row>
          <table:table-cell table:style-name="Table2.A2" office:value-type="string">
            <text:p text:style-name="Table_20_Contents">SKMS-ERR-00009</text:p>
          </table:table-cell>
          <table:table-cell table:style-name="Table2.B2" office:value-type="string">
            <text:p text:style-name="Table_20_Contents">Authentication failure – missing certificate crlDistributionPoint: {0}</text:p>
          </table:table-cell>
        </table:table-row>
        <table:table-row>
          <table:table-cell table:style-name="Table2.A2" office:value-type="string">
            <text:p text:style-name="Table_20_Contents">SKMS-ERR-00010</text:p>
          </table:table-cell>
          <table:table-cell table:style-name="Table2.B2" office:value-type="string">
            <text:p text:style-name="Table_20_Contents">Authentication failure – missing certificate authorityInfoAccess: {0}</text:p>
          </table:table-cell>
        </table:table-row>
        <table:table-row>
          <table:table-cell table:style-name="Table2.A2" office:value-type="string">
            <text:p text:style-name="Table_20_Contents">SKMS-ERR-00011</text:p>
          </table:table-cell>
          <table:table-cell table:style-name="Table2.B2" office:value-type="string">
            <text:p text:style-name="Table_20_Contents">Authentication failure – invalid certificate Subject DN: {0}</text:p>
          </table:table-cell>
        </table:table-row>
        <table:table-row>
          <table:table-cell table:style-name="Table2.A2" office:value-type="string">
            <text:p text:style-name="Table_20_Contents">SKMS-ERR-00012</text:p>
          </table:table-cell>
          <table:table-cell table:style-name="Table2.B2" office:value-type="string">
            <text:p text:style-name="Table_20_Contents">Authentication failure – invalid certificate Validity: {0}</text:p>
          </table:table-cell>
        </table:table-row>
        <table:table-row>
          <table:table-cell table:style-name="Table2.A2" office:value-type="string">
            <text:p text:style-name="Table_20_Contents">SKMS-ERR-00013</text:p>
          </table:table-cell>
          <table:table-cell table:style-name="Table2.B2" office:value-type="string">
            <text:p text:style-name="Table_20_Contents">Authentication failure – invalid certificate keyUsage: {0}</text:p>
          </table:table-cell>
        </table:table-row>
        <table:table-row>
          <table:table-cell table:style-name="Table2.A2" office:value-type="string">
            <text:p text:style-name="Table_20_Contents">SKMS-ERR-00014</text:p>
          </table:table-cell>
          <table:table-cell table:style-name="Table2.B2" office:value-type="string">
            <text:p text:style-name="Table_20_Contents">Authentication failure – invalid certificate crlDistributionPoint: {0}</text:p>
          </table:table-cell>
        </table:table-row>
        <table:table-row>
          <table:table-cell table:style-name="Table2.A2" office:value-type="string">
            <text:p text:style-name="Table_20_Contents">SKMS-ERR-00015</text:p>
          </table:table-cell>
          <table:table-cell table:style-name="Table2.B2" office:value-type="string">
            <text:p text:style-name="Table_20_Contents">Authentication failure – invalid certificate authorityInfoAccess: {0}</text:p>
          </table:table-cell>
        </table:table-row>
        <table:table-row>
          <table:table-cell table:style-name="Table2.A2" office:value-type="string">
            <text:p text:style-name="Table_20_Contents">SKMS-ERR-00016</text:p>
          </table:table-cell>
          <table:table-cell table:style-name="Table2.B2" office:value-type="string">
            <text:p text:style-name="Table_20_Contents">Authentication failure – unreachable certificate crlDistributionPoint: {0}</text:p>
          </table:table-cell>
        </table:table-row>
        <table:table-row>
          <table:table-cell table:style-name="Table2.A2" office:value-type="string">
            <text:p text:style-name="Table_20_Contents">SKMS-ERR-00017</text:p>
          </table:table-cell>
          <table:table-cell table:style-name="Table2.B2" office:value-type="string">
            <text:p text:style-name="Table_20_Contents">Authentication failure – unreachable certificate authorityInfoAccess: {0}</text:p>
          </table:table-cell>
        </table:table-row>
        <table:table-row>
          <table:table-cell table:style-name="Table2.A2" office:value-type="string">
            <text:p text:style-name="Table_20_Contents">SKMS-ERR-00099</text:p>
          </table:table-cell>
          <table:table-cell table:style-name="Table2.B2" office:value-type="string">
            <text:p text:style-name="Table_20_Contents">Authentication failure – other authentication error: {0}</text:p>
          </table:table-cell>
        </table:table-row>
      </table:table>
      <text:p text:style-name="P40"/>
      <text:p text:style-name="P50">Authorization ERROR Codes (00100 - 00199)</text:p>
      <table:table table:name="Table5" table:style-name="Table5">
        <table:table-column table:style-name="Table5.A"/>
        <table:table-column table:style-name="Table5.B"/>
        <table:table-header-rows>
          <table:table-row>
            <table:table-cell table:style-name="Table5.A1" office:value-type="string">
              <text:p text:style-name="P77">Code</text:p>
            </table:table-cell>
            <table:table-cell table:style-name="Table5.B1" office:value-type="string">
              <text:p text:style-name="P77">Message</text:p>
            </table:table-cell>
          </table:table-row>
        </table:table-header-rows>
        <table:table-row>
          <table:table-cell table:style-name="Table5.A2" office:value-type="string">
            <text:p text:style-name="Table_20_Contents"><text:bookmark-start text:name="DDE_LINK9511"/>SKMS-ERR-00101<text:bookmark-end text:name="DDE_LINK9511"/></text:p>
          </table:table-cell>
          <table:table-cell table:style-name="Table5.B2" office:value-type="string">
            <text:p text:style-name="Table_20_Contents">Authorization failure – invalid signature: {0}</text:p>
          </table:table-cell>
        </table:table-row>
        <table:table-row>
          <table:table-cell table:style-name="Table5.A2" office:value-type="string">
            <text:p text:style-name="Table_20_Contents">SKMS-ERR-00102</text:p>
          </table:table-cell>
          <table:table-cell table:style-name="Table5.B2" office:value-type="string">
            <text:p text:style-name="Table_20_Contents">Authorization failure – invalid status: {0}</text:p>
          </table:table-cell>
        </table:table-row>
        <text:soft-page-break/>
        <table:table-row>
          <table:table-cell table:style-name="Table5.A2" office:value-type="string">
            <text:p text:style-name="Table_20_Contents">SKMS-ERR-00103</text:p>
          </table:table-cell>
          <table:table-cell table:style-name="Table5.B2" office:value-type="string">
            <text:p text:style-name="Table_20_Contents">Authorization failure – invalid requester: {0}</text:p>
          </table:table-cell>
        </table:table-row>
        <table:table-row>
          <table:table-cell table:style-name="Table5.A2" office:value-type="string">
            <text:p text:style-name="Table_20_Contents">SKMS-ERR-00104</text:p>
          </table:table-cell>
          <table:table-cell table:style-name="Table5.B2" office:value-type="string">
            <text:p text:style-name="Table_20_Contents">Authorization failure – invalid request: {0}</text:p>
          </table:table-cell>
        </table:table-row>
        <table:table-row>
          <table:table-cell table:style-name="Table5.A2" office:value-type="string">
            <text:p text:style-name="Table_20_Contents">SKMS-ERR-00105</text:p>
          </table:table-cell>
          <table:table-cell table:style-name="Table5.B2" office:value-type="string">
            <text:p text:style-name="Table_20_Contents">Authorization failure – invalid identifier: {0}</text:p>
          </table:table-cell>
        </table:table-row>
        <table:table-row>
          <table:table-cell table:style-name="Table5.A2" office:value-type="string">
            <text:p text:style-name="Table_20_Contents">SKMS-ERR-00106</text:p>
          </table:table-cell>
          <table:table-cell table:style-name="Table5.B2" office:value-type="string">
            <text:p text:style-name="Table_20_Contents">Authorization failure – invalid keyclass: {0}</text:p>
          </table:table-cell>
        </table:table-row>
        <table:table-row>
          <table:table-cell table:style-name="Table5.A2" office:value-type="string">
            <text:p text:style-name="Table_20_Contents">SKMS-ERR-00107</text:p>
          </table:table-cell>
          <table:table-cell table:style-name="Table5.B2" office:value-type="string">
            <text:p text:style-name="Table_20_Contents">Authorization failure – invalid policy: {0}</text:p>
          </table:table-cell>
        </table:table-row>
        <table:table-row>
          <table:table-cell table:style-name="Table5.A2" office:value-type="string">
            <text:p text:style-name="Table_20_Contents">SKMS-ERR-00108</text:p>
          </table:table-cell>
          <table:table-cell table:style-name="Table5.B2" office:value-type="string">
            <text:p text:style-name="Table_20_Contents">Authorization failure – invalid role: {0}</text:p>
          </table:table-cell>
        </table:table-row>
        <table:table-row>
          <table:table-cell table:style-name="Table5.A10" office:value-type="string">
            <text:p text:style-name="Table_20_Contents">SKMS-ERR-00109</text:p>
          </table:table-cell>
          <table:table-cell table:style-name="Table5.B10" office:value-type="string">
            <text:p text:style-name="Table_20_Contents">Authorization failure – invalid application: {0}</text:p>
          </table:table-cell>
        </table:table-row>
        <table:table-row>
          <table:table-cell table:style-name="Table5.A10" office:value-type="string">
            <text:p text:style-name="Table_20_Contents">SKMS-ERR-00110</text:p>
          </table:table-cell>
          <table:table-cell table:style-name="Table5.B10" office:value-type="string">
            <text:p text:style-name="Table_20_Contents">Authorization failure – invalid date: {0}</text:p>
          </table:table-cell>
        </table:table-row>
        <table:table-row>
          <table:table-cell table:style-name="Table5.A10" office:value-type="string">
            <text:p text:style-name="Table_20_Contents">SKMS-ERR-00111</text:p>
          </table:table-cell>
          <table:table-cell table:style-name="Table5.B10" office:value-type="string">
            <text:p text:style-name="Table_20_Contents">Authorization failure – invalid day: {0}</text:p>
          </table:table-cell>
        </table:table-row>
        <table:table-row>
          <table:table-cell table:style-name="Table5.A10" office:value-type="string">
            <text:p text:style-name="Table_20_Contents">SKMS-ERR-00112</text:p>
          </table:table-cell>
          <table:table-cell table:style-name="Table5.B10" office:value-type="string">
            <text:p text:style-name="Table_20_Contents">Authorization failure – invalid duration: {0}</text:p>
          </table:table-cell>
        </table:table-row>
        <table:table-row>
          <table:table-cell table:style-name="Table5.A10" office:value-type="string">
            <text:p text:style-name="Table_20_Contents">SKMS-ERR-00113</text:p>
          </table:table-cell>
          <table:table-cell table:style-name="Table5.B10" office:value-type="string">
            <text:p text:style-name="Table_20_Contents">Authorization failure – invalid level: {0}</text:p>
          </table:table-cell>
        </table:table-row>
        <table:table-row>
          <table:table-cell table:style-name="Table5.A10" office:value-type="string">
            <text:p text:style-name="Table_20_Contents">SKMS-ERR-00114</text:p>
          </table:table-cell>
          <table:table-cell table:style-name="Table5.B10" office:value-type="string">
            <text:p text:style-name="Table_20_Contents">Authorization failure – invalid location: {0}</text:p>
          </table:table-cell>
        </table:table-row>
        <table:table-row>
          <table:table-cell table:style-name="Table5.A10" office:value-type="string">
            <text:p text:style-name="Table_20_Contents">SKMS-ERR-00115</text:p>
          </table:table-cell>
          <table:table-cell table:style-name="Table5.B10" office:value-type="string">
            <text:p text:style-name="Table_20_Contents">Authorization failure – invalid number of transactions: {0}</text:p>
          </table:table-cell>
        </table:table-row>
        <table:table-row>
          <table:table-cell table:style-name="Table5.A10" office:value-type="string">
            <text:p text:style-name="Table_20_Contents">SKMS-ERR-00116</text:p>
          </table:table-cell>
          <table:table-cell table:style-name="Table5.B10" office:value-type="string">
            <text:p text:style-name="Table_20_Contents">Authorization failure – invalid time: {0}</text:p>
          </table:table-cell>
        </table:table-row>
        <table:table-row>
          <table:table-cell table:style-name="Table5.A10" office:value-type="string">
            <text:p text:style-name="Table_20_Contents">SKMS-ERR-00117</text:p>
          </table:table-cell>
          <table:table-cell table:style-name="Table5.B10" office:value-type="string">
            <text:p text:style-name="Table_20_Contents">Authorization failure – invalid use: {0}</text:p>
          </table:table-cell>
        </table:table-row>
        <table:table-row>
          <table:table-cell table:style-name="Table5.A10" office:value-type="string">
            <text:p text:style-name="Table_20_Contents">SKMS-ERR-00118</text:p>
          </table:table-cell>
          <table:table-cell table:style-name="Table5.B10" office:value-type="string">
            <text:p text:style-name="Table_20_Contents">Authorization failure – unauthorized access: {0}</text:p>
          </table:table-cell>
        </table:table-row>
        <table:table-row>
          <table:table-cell table:style-name="Table5.A10" office:value-type="string">
            <text:p text:style-name="Table_20_Contents">SKMS-ERR-00119</text:p>
          </table:table-cell>
          <table:table-cell table:style-name="Table5.B10" office:value-type="string">
            <text:p text:style-name="Table_20_Contents">Authorization failure – unauthorized application: {0}</text:p>
          </table:table-cell>
        </table:table-row>
        <table:table-row>
          <table:table-cell table:style-name="Table5.A10" office:value-type="string">
            <text:p text:style-name="Table_20_Contents">SKMS-ERR-00120</text:p>
          </table:table-cell>
          <table:table-cell table:style-name="Table5.B10" office:value-type="string">
            <text:p text:style-name="Table_20_Contents">Authorization failure – unauthorized date: {0}</text:p>
          </table:table-cell>
        </table:table-row>
        <table:table-row>
          <table:table-cell table:style-name="Table5.A10" office:value-type="string">
            <text:p text:style-name="Table_20_Contents">SKMS-ERR-00121</text:p>
          </table:table-cell>
          <table:table-cell table:style-name="Table5.B10" office:value-type="string">
            <text:p text:style-name="Table_20_Contents">Authorization failure – unauthorized day: {0}</text:p>
          </table:table-cell>
        </table:table-row>
        <table:table-row>
          <table:table-cell table:style-name="Table5.A10" office:value-type="string">
            <text:p text:style-name="Table_20_Contents">SKMS-ERR-00122</text:p>
          </table:table-cell>
          <table:table-cell table:style-name="Table5.B10" office:value-type="string">
            <text:p text:style-name="Table_20_Contents">Authorization failure – unauthorized duration: {0}</text:p>
          </table:table-cell>
        </table:table-row>
        <table:table-row>
          <table:table-cell table:style-name="Table5.A10" office:value-type="string">
            <text:p text:style-name="Table_20_Contents">SKMS-ERR-00123</text:p>
          </table:table-cell>
          <table:table-cell table:style-name="Table5.B10" office:value-type="string">
            <text:p text:style-name="Table_20_Contents">Authorization failure – unauthorized level: {0}</text:p>
          </table:table-cell>
        </table:table-row>
        <table:table-row>
          <table:table-cell table:style-name="Table5.A10" office:value-type="string">
            <text:p text:style-name="Table_20_Contents">SKMS-ERR-00124</text:p>
          </table:table-cell>
          <table:table-cell table:style-name="Table5.B10" office:value-type="string">
            <text:p text:style-name="Table_20_Contents">Authorization failure – unauthorized location: {0}</text:p>
          </table:table-cell>
        </table:table-row>
        <table:table-row>
          <table:table-cell table:style-name="Table5.A10" office:value-type="string">
            <text:p text:style-name="Table_20_Contents">SKMS-ERR-00125</text:p>
          </table:table-cell>
          <table:table-cell table:style-name="Table5.B10" office:value-type="string">
            <text:p text:style-name="Table_20_Contents">Authorization failure – unauthorized number of transactions: {0}</text:p>
          </table:table-cell>
        </table:table-row>
        <table:table-row>
          <table:table-cell table:style-name="Table5.A10" office:value-type="string">
            <text:p text:style-name="Table_20_Contents">SKMS-ERR-00126</text:p>
          </table:table-cell>
          <table:table-cell table:style-name="Table5.B10" office:value-type="string">
            <text:p text:style-name="Table_20_Contents">Authorization failure – unauthorized time: {0}</text:p>
          </table:table-cell>
        </table:table-row>
        <table:table-row>
          <table:table-cell table:style-name="Table5.A10" office:value-type="string">
            <text:p text:style-name="Table_20_Contents">SKMS-ERR-00127</text:p>
          </table:table-cell>
          <table:table-cell table:style-name="Table5.B10" office:value-type="string">
            <text:p text:style-name="Table_20_Contents">Authorization failure – unauthorized use: {0}</text:p>
          </table:table-cell>
        </table:table-row>
        <table:table-row>
          <table:table-cell table:style-name="Table5.A2" office:value-type="string">
            <text:p text:style-name="Table_20_Contents">SKMS-ERR-00118</text:p>
          </table:table-cell>
          <table:table-cell table:style-name="Table5.B2" office:value-type="string">
            <text:p text:style-name="Table_20_Contents">Authorization failure – other authorization error: {0}</text:p>
          </table:table-cell>
        </table:table-row>
      </table:table>
      <text:p text:style-name="P44"/>
      <text:p text:style-name="P51">Cryptographic-module ERROR Codes (00200 - 00299)</text:p>
      <table:table table:name="Table6" table:style-name="Table6">
        <table:table-column table:style-name="Table6.A"/>
        <table:table-column table:style-name="Table6.B"/>
        <table:table-header-rows>
          <table:table-row>
            <table:table-cell table:style-name="Table6.A1" office:value-type="string">
              <text:p text:style-name="P77">Code</text:p>
            </table:table-cell>
            <table:table-cell table:style-name="Table6.B1" office:value-type="string">
              <text:p text:style-name="P77">Message</text:p>
            </table:table-cell>
          </table:table-row>
        </table:table-header-rows>
        <table:table-row>
          <table:table-cell table:style-name="Table6.A2" office:value-type="string">
            <text:p text:style-name="Table_20_Contents"><text:bookmark-start text:name="DDE_LINK95111"/>SKMS-ERR-00201<text:bookmark-end text:name="DDE_LINK95111"/></text:p>
          </table:table-cell>
          <table:table-cell table:style-name="Table6.B2" office:value-type="string">
            <text:p text:style-name="Table_20_Contents">Cryptographic-module failure – invalid signature: {0}</text:p>
          </table:table-cell>
        </table:table-row>
        <text:soft-page-break/>
        <table:table-row>
          <table:table-cell table:style-name="Table6.A2" office:value-type="string">
            <text:p text:style-name="Table_20_Contents">SKMS-ERR-00202</text:p>
          </table:table-cell>
          <table:table-cell table:style-name="Table6.B2" office:value-type="string">
            <text:p text:style-name="Table_20_Contents">Cryptographic-module failure – invalid status: {0}</text:p>
          </table:table-cell>
        </table:table-row>
        <table:table-row>
          <table:table-cell table:style-name="Table6.A2" office:value-type="string">
            <text:p text:style-name="Table_20_Contents">SKMS-ERR-00203</text:p>
          </table:table-cell>
          <table:table-cell table:style-name="Table6.B2" office:value-type="string">
            <text:p text:style-name="Table_20_Contents">Cryptographic-module failure – invalid cryptographic provider: {0}</text:p>
          </table:table-cell>
        </table:table-row>
        <table:table-row>
          <table:table-cell table:style-name="Table6.A2" office:value-type="string">
            <text:p text:style-name="Table_20_Contents">SKMS-ERR-00204</text:p>
          </table:table-cell>
          <table:table-cell table:style-name="Table6.B2" office:value-type="string">
            <text:p text:style-name="Table_20_Contents">Cryptographic-module failure – invalid algorithm: {0}</text:p>
          </table:table-cell>
        </table:table-row>
        <table:table-row>
          <table:table-cell table:style-name="Table6.A2" office:value-type="string">
            <text:p text:style-name="Table_20_Contents">SKMS-ERR-00205</text:p>
          </table:table-cell>
          <table:table-cell table:style-name="Table6.B2" office:value-type="string">
            <text:p text:style-name="Table_20_Contents">Cryptographic-module failure – invalid initialization vector: {0}</text:p>
          </table:table-cell>
        </table:table-row>
        <table:table-row>
          <table:table-cell table:style-name="Table6.A2" office:value-type="string">
            <text:p text:style-name="Table_20_Contents">SKMS-ERR-00206</text:p>
          </table:table-cell>
          <table:table-cell table:style-name="Table6.B2" office:value-type="string">
            <text:p text:style-name="Table_20_Contents"><text:bookmark-start text:name="DDE_LINK97"/>Cryptographic-module failure – invalid padding: {0}<text:bookmark-end text:name="DDE_LINK97"/></text:p>
          </table:table-cell>
        </table:table-row>
        <table:table-row>
          <table:table-cell table:style-name="Table6.A2" office:value-type="string">
            <text:p text:style-name="Table_20_Contents">SKMS-ERR-00207</text:p>
          </table:table-cell>
          <table:table-cell table:style-name="Table6.B2" office:value-type="string">
            <text:p text:style-name="Table_20_Contents">Cryptographic-module failure – invalid key-size: {0}</text:p>
          </table:table-cell>
        </table:table-row>
        <table:table-row>
          <table:table-cell table:style-name="Table6.A2" office:value-type="string">
            <text:p text:style-name="Table_20_Contents">SKMS-ERR-00208</text:p>
          </table:table-cell>
          <table:table-cell table:style-name="Table6.B2" office:value-type="string">
            <text:p text:style-name="Table_20_Contents">Cryptographic-module failure – invalid password or PIN: {0}</text:p>
          </table:table-cell>
        </table:table-row>
        <table:table-row>
          <table:table-cell table:style-name="Table6.A2" office:value-type="string">
            <text:p text:style-name="Table_20_Contents">SKMS-ERR-00209</text:p>
          </table:table-cell>
          <table:table-cell table:style-name="Table6.B2" office:value-type="string">
            <text:p text:style-name="Table_20_Contents">Cryptographic-module failure – missing cryptographic provider: {0}</text:p>
          </table:table-cell>
        </table:table-row>
        <table:table-row>
          <table:table-cell table:style-name="Table6.A2" office:value-type="string">
            <text:p text:style-name="Table_20_Contents">SKMS-ERR-00210</text:p>
          </table:table-cell>
          <table:table-cell table:style-name="Table6.B2" office:value-type="string">
            <text:p text:style-name="Table_20_Contents">Cryptographic-module failure – missing cryptographic module: {0}</text:p>
          </table:table-cell>
        </table:table-row>
        <table:table-row>
          <table:table-cell table:style-name="Table6.A2" office:value-type="string">
            <text:p text:style-name="Table_20_Contents">SKMS-ERR-00211</text:p>
          </table:table-cell>
          <table:table-cell table:style-name="Table6.B2" office:value-type="string">
            <text:p text:style-name="Table_20_Contents">Cryptographic-module failure – missing password or PIN: {0}</text:p>
          </table:table-cell>
        </table:table-row>
        <table:table-row>
          <table:table-cell table:style-name="Table6.A2" office:value-type="string">
            <text:p text:style-name="Table_20_Contents">SKMS-ERR-00212</text:p>
          </table:table-cell>
          <table:table-cell table:style-name="Table6.B2" office:value-type="string">
            <text:p text:style-name="Table_20_Contents">Cryptographic-module failure – missing private key: {0}</text:p>
          </table:table-cell>
        </table:table-row>
        <table:table-row>
          <table:table-cell table:style-name="Table6.A2" office:value-type="string">
            <text:p text:style-name="Table_20_Contents">SKMS-ERR-00213</text:p>
          </table:table-cell>
          <table:table-cell table:style-name="Table6.B2" office:value-type="string">
            <text:p text:style-name="Table_20_Contents">Cryptographic-module failure – missing digital certificate: {0}</text:p>
          </table:table-cell>
        </table:table-row>
        <table:table-row>
          <table:table-cell table:style-name="Table6.A2" office:value-type="string">
            <text:p text:style-name="Table_20_Contents">SKMS-ERR-00214</text:p>
          </table:table-cell>
          <table:table-cell table:style-name="Table6.B2" office:value-type="string">
            <text:p text:style-name="Table_20_Contents">Cryptographic-module failure – missing certificate chain: {0}</text:p>
          </table:table-cell>
        </table:table-row>
        <table:table-row>
          <table:table-cell table:style-name="Table6.A2" office:value-type="string">
            <text:p text:style-name="Table_20_Contents">SKMS-ERR-00215</text:p>
          </table:table-cell>
          <table:table-cell table:style-name="Table6.B2" office:value-type="string">
            <text:p text:style-name="Table_20_Contents">Cryptographic-module failure – failed to sign: {0}</text:p>
          </table:table-cell>
        </table:table-row>
        <table:table-row>
          <table:table-cell table:style-name="Table6.A2" office:value-type="string">
            <text:p text:style-name="Table_20_Contents">SKMS-ERR-00216</text:p>
          </table:table-cell>
          <table:table-cell table:style-name="Table6.B2" office:value-type="string">
            <text:p text:style-name="Table_20_Contents">Cryptographic-module failure – failed to verify: {0}</text:p>
          </table:table-cell>
        </table:table-row>
        <table:table-row>
          <table:table-cell table:style-name="Table6.A2" office:value-type="string">
            <text:p text:style-name="Table_20_Contents"><text:bookmark-start text:name="DDE_LINK9811"/>SKMS-ERR-00217<text:bookmark-end text:name="DDE_LINK9811"/></text:p>
          </table:table-cell>
          <table:table-cell table:style-name="Table6.B2" office:value-type="string">
            <text:p text:style-name="Table_20_Contents">Cryptographic-module failure – failed to encrypt: {0}</text:p>
          </table:table-cell>
        </table:table-row>
        <table:table-row>
          <table:table-cell table:style-name="Table6.A2" office:value-type="string">
            <text:p text:style-name="Table_20_Contents"><text:bookmark-start text:name="DDE_LINK98"/>SKMS-ERR-00218<text:bookmark-end text:name="DDE_LINK98"/></text:p>
          </table:table-cell>
          <table:table-cell table:style-name="Table6.B2" office:value-type="string">
            <text:p text:style-name="Table_20_Contents">Cryptographic-module failure – failed to decrypt: {0}</text:p>
          </table:table-cell>
        </table:table-row>
        <table:table-row>
          <table:table-cell table:style-name="Table6.A2" office:value-type="string">
            <text:p text:style-name="Table_20_Contents">SKMS-ERR-00219</text:p>
          </table:table-cell>
          <table:table-cell table:style-name="Table6.B2" office:value-type="string">
            <text:p text:style-name="Table_20_Contents">Cryptographic-module failure – failed to digest (hash): {0}</text:p>
          </table:table-cell>
        </table:table-row>
        <table:table-row>
          <table:table-cell table:style-name="Table6.A2" office:value-type="string">
            <text:p text:style-name="Table_20_Contents">SKMS-ERR-00220</text:p>
          </table:table-cell>
          <table:table-cell table:style-name="Table6.B2" office:value-type="string">
            <text:p text:style-name="Table_20_Contents">Cryptographic-module failure – failed to generate key: {0}</text:p>
          </table:table-cell>
        </table:table-row>
        <table:table-row>
          <table:table-cell table:style-name="Table6.A2" office:value-type="string">
            <text:p text:style-name="Table_20_Contents">SKMS-ERR-00299</text:p>
          </table:table-cell>
          <table:table-cell table:style-name="Table6.B2" office:value-type="string">
            <text:p text:style-name="Table_20_Contents">Cryptographic-module failure – other cryptographic-module error: {0}</text:p>
          </table:table-cell>
        </table:table-row>
      </table:table>
      <text:p text:style-name="P44"/>
      <text:p text:style-name="P51">Key-cache and KeyCachePolicy ERROR Codes (00300 - 00399)</text:p>
      <table:table table:name="Table7" table:style-name="Table7">
        <table:table-column table:style-name="Table7.A"/>
        <table:table-column table:style-name="Table7.B"/>
        <table:table-header-rows>
          <table:table-row>
            <table:table-cell table:style-name="Table7.A1" office:value-type="string">
              <text:p text:style-name="P77">Code</text:p>
            </table:table-cell>
            <table:table-cell table:style-name="Table7.B1" office:value-type="string">
              <text:p text:style-name="P77">Message</text:p>
            </table:table-cell>
          </table:table-row>
        </table:table-header-rows>
        <table:table-row>
          <table:table-cell table:style-name="Table7.A2" office:value-type="string">
            <text:p text:style-name="Table_20_Contents"><text:bookmark-start text:name="DDE_LINK97211"/><text:bookmark-start text:name="DDE_LINK103211"/><text:bookmark-start text:name="DDE_LINK104211"/>SKMS-ERR-00301<text:bookmark-end text:name="DDE_LINK97211"/><text:bookmark-end text:name="DDE_LINK103211"/><text:bookmark-end text:name="DDE_LINK104211"/></text:p>
          </table:table-cell>
          <table:table-cell table:style-name="Table7.B2" office:value-type="string">
            <text:p text:style-name="Table_20_Contents">Key-cache failure – invalid signature: {0}</text:p>
          </table:table-cell>
        </table:table-row>
        <table:table-row>
          <table:table-cell table:style-name="Table7.A2" office:value-type="string">
            <text:p text:style-name="Table_20_Contents">SKMS-ERR-00302</text:p>
          </table:table-cell>
          <table:table-cell table:style-name="Table7.B2" office:value-type="string">
            <text:p text:style-name="Table_20_Contents">Key-cache failure – invalid status: {0}</text:p>
          </table:table-cell>
        </table:table-row>
        <table:table-row>
          <table:table-cell table:style-name="Table7.A2" office:value-type="string">
            <text:p text:style-name="Table_20_Contents">SKMS-ERR-00303</text:p>
          </table:table-cell>
          <table:table-cell table:style-name="Table7.B2" office:value-type="string">
            <text:p text:style-name="Table_20_Contents">Key-cache failure – invalid cache: {0}</text:p>
          </table:table-cell>
        </table:table-row>
        <table:table-row>
          <table:table-cell table:style-name="Table7.A2" office:value-type="string">
            <text:p text:style-name="Table_20_Contents">SKMS-ERR-00304</text:p>
          </table:table-cell>
          <table:table-cell table:style-name="Table7.B2" office:value-type="string">
            <text:p text:style-name="Table_20_Contents">Key-cache failure – invalid policy: {0}</text:p>
          </table:table-cell>
        </table:table-row>
        <table:table-row>
          <table:table-cell table:style-name="Table7.A2" office:value-type="string">
            <text:p text:style-name="Table_20_Contents">SKMS-ERR-00305</text:p>
          </table:table-cell>
          <table:table-cell table:style-name="Table7.B2" office:value-type="string">
            <text:p text:style-name="Table_20_Contents">Key-cache failure – missing policy: {0}</text:p>
          </table:table-cell>
        </table:table-row>
        <table:table-row>
          <table:table-cell table:style-name="Table7.A2" office:value-type="string">
            <text:p text:style-name="Table_20_Contents">SKMS-ERR-00306</text:p>
          </table:table-cell>
          <table:table-cell table:style-name="Table7.B2" office:value-type="string">
            <text:p text:style-name="Table_20_Contents">Key-cache failure – expired policy: {0}</text:p>
          </table:table-cell>
        </table:table-row>
        <table:table-row>
          <table:table-cell table:style-name="Table7.A2" office:value-type="string">
            <text:p text:style-name="Table_20_Contents">SKMS-ERR-00307</text:p>
          </table:table-cell>
          <table:table-cell table:style-name="Table7.B2" office:value-type="string">
            <text:p text:style-name="Table_20_Contents">Key-cache failure – unauthorized create-access to cache: {0}</text:p>
          </table:table-cell>
        </table:table-row>
        <text:soft-page-break/>
        <table:table-row>
          <table:table-cell table:style-name="Table7.A2" office:value-type="string">
            <text:p text:style-name="Table_20_Contents">SKMS-ERR-00308</text:p>
          </table:table-cell>
          <table:table-cell table:style-name="Table7.B2" office:value-type="string">
            <text:p text:style-name="Table_20_Contents">Key-cache failure – unauthorized read-access to cache: {0}</text:p>
          </table:table-cell>
        </table:table-row>
        <table:table-row>
          <table:table-cell table:style-name="Table7.A2" office:value-type="string">
            <text:p text:style-name="Table_20_Contents">SKMS-ERR-00309</text:p>
          </table:table-cell>
          <table:table-cell table:style-name="Table7.B2" office:value-type="string">
            <text:p text:style-name="Table_20_Contents">Key-cache failure – unauthorized write-access to cache: {0}</text:p>
          </table:table-cell>
        </table:table-row>
        <table:table-row>
          <table:table-cell table:style-name="Table7.A2" office:value-type="string">
            <text:p text:style-name="Table_20_Contents">SKMS-ERR-00399</text:p>
          </table:table-cell>
          <table:table-cell table:style-name="Table7.B2" office:value-type="string">
            <text:p text:style-name="Table_20_Contents">Key-cache failure – other key-cache error: {0}</text:p>
          </table:table-cell>
        </table:table-row>
      </table:table>
      <text:p text:style-name="P44"/>
      <text:p text:style-name="P51">Key-usage and KeyUsePolicy ERROR Codes (00400 - 00499)</text:p>
      <table:table table:name="Table8" table:style-name="Table8">
        <table:table-column table:style-name="Table8.A"/>
        <table:table-column table:style-name="Table8.B"/>
        <table:table-header-rows>
          <table:table-row>
            <table:table-cell table:style-name="Table8.A1" office:value-type="string">
              <text:p text:style-name="P76">Code</text:p>
            </table:table-cell>
            <table:table-cell table:style-name="Table8.B1" office:value-type="string">
              <text:p text:style-name="P76">Message</text:p>
            </table:table-cell>
          </table:table-row>
        </table:table-header-rows>
        <table:table-row>
          <table:table-cell table:style-name="Table8.A2" office:value-type="string">
            <text:p text:style-name="Table_20_Contents"><text:bookmark-start text:name="DDE_LINK9711111"/><text:bookmark-start text:name="DDE_LINK10311111"/><text:bookmark-start text:name="DDE_LINK10411111"/>SKMS-ERR-00401<text:bookmark-end text:name="DDE_LINK9711111"/><text:bookmark-end text:name="DDE_LINK10311111"/><text:bookmark-end text:name="DDE_LINK10411111"/></text:p>
          </table:table-cell>
          <table:table-cell table:style-name="Table8.B2" office:value-type="string">
            <text:p text:style-name="Table_20_Contents">Key-usage failure – invalid signature: {0}</text:p>
          </table:table-cell>
        </table:table-row>
        <table:table-row>
          <table:table-cell table:style-name="Table8.A2" office:value-type="string">
            <text:p text:style-name="Table_20_Contents">SKMS-ERR-00402</text:p>
          </table:table-cell>
          <table:table-cell table:style-name="Table8.B2" office:value-type="string">
            <text:p text:style-name="Table_20_Contents">Key-usage failure – invalid status: {0}</text:p>
          </table:table-cell>
        </table:table-row>
        <table:table-row>
          <table:table-cell table:style-name="Table8.A2" office:value-type="string">
            <text:p text:style-name="Table_20_Contents">SKMS-ERR-00403</text:p>
          </table:table-cell>
          <table:table-cell table:style-name="Table8.B2" office:value-type="string">
            <text:p text:style-name="Table_20_Contents">Key-usage failure – invalid policy: {0}</text:p>
          </table:table-cell>
        </table:table-row>
        <table:table-row>
          <table:table-cell table:style-name="Table8.A2" office:value-type="string">
            <text:p text:style-name="Table_20_Contents"><text:bookmark-start text:name="DDE_LINK971111111"/><text:bookmark-start text:name="DDE_LINK1031111111"/><text:bookmark-start text:name="DDE_LINK1041111111"/>SKMS-ERR-0040<text:bookmark-end text:name="DDE_LINK971111111"/><text:bookmark-end text:name="DDE_LINK1031111111"/><text:bookmark-end text:name="DDE_LINK1041111111"/>4</text:p>
          </table:table-cell>
          <table:table-cell table:style-name="Table8.B2" office:value-type="string">
            <text:p text:style-name="Table_20_Contents">Key-usage failure – invalid application: {0}</text:p>
          </table:table-cell>
        </table:table-row>
        <table:table-row>
          <table:table-cell table:style-name="Table8.A2" office:value-type="string">
            <text:p text:style-name="Table_20_Contents">SKMS-ERR-00405</text:p>
          </table:table-cell>
          <table:table-cell table:style-name="Table8.B2" office:value-type="string">
            <text:p text:style-name="Table_20_Contents">Key-usage failure - expired policy: {0}</text:p>
          </table:table-cell>
        </table:table-row>
        <table:table-row>
          <table:table-cell table:style-name="Table8.A2" office:value-type="string">
            <text:p text:style-name="Table_20_Contents"><text:bookmark-start text:name="DDE_LINK971111112"/><text:bookmark-start text:name="DDE_LINK1031111112"/><text:bookmark-start text:name="DDE_LINK1041111112"/>SKMS-ERR-0040<text:bookmark-end text:name="DDE_LINK971111112"/><text:bookmark-end text:name="DDE_LINK1031111112"/><text:bookmark-end text:name="DDE_LINK1041111112"/>6</text:p>
          </table:table-cell>
          <table:table-cell table:style-name="Table8.B2" office:value-type="string">
            <text:p text:style-name="Table_20_Contents">Key-usage failure – missing policy: {0}</text:p>
          </table:table-cell>
        </table:table-row>
        <table:table-row>
          <table:table-cell table:style-name="Table8.A2" office:value-type="string">
            <text:p text:style-name="Table_20_Contents">SKMS-ERR-00407</text:p>
          </table:table-cell>
          <table:table-cell table:style-name="Table8.B2" office:value-type="string">
            <text:p text:style-name="Table_20_Contents">Key-usage failure - missing library: {0}</text:p>
          </table:table-cell>
        </table:table-row>
        <table:table-row>
          <table:table-cell table:style-name="Table8.A2" office:value-type="string">
            <text:p text:style-name="Table_20_Contents">SKMS-ERR-00499</text:p>
          </table:table-cell>
          <table:table-cell table:style-name="Table8.B2" office:value-type="string">
            <text:p text:style-name="Table_20_Contents">Key-usage failure – other key-usage error: {0}</text:p>
          </table:table-cell>
        </table:table-row>
      </table:table>
      <text:p text:style-name="P44"/>
      <text:p text:style-name="P51">Symmetric Key Client Library ERROR Codes (00500 - 00599)</text:p>
      <table:table table:name="Table9" table:style-name="Table9">
        <table:table-column table:style-name="Table9.A"/>
        <table:table-column table:style-name="Table9.B"/>
        <table:table-header-rows>
          <table:table-row>
            <table:table-cell table:style-name="Table9.A1" office:value-type="string">
              <text:p text:style-name="P76">Code</text:p>
            </table:table-cell>
            <table:table-cell table:style-name="Table9.B1" office:value-type="string">
              <text:p text:style-name="P76">Message</text:p>
            </table:table-cell>
          </table:table-row>
        </table:table-header-rows>
        <table:table-row>
          <table:table-cell table:style-name="Table9.A2" office:value-type="string">
            <text:p text:style-name="Table_20_Contents"><text:bookmark-start text:name="DDE_LINK9811111"/>SKMS-ERR-00501<text:bookmark-end text:name="DDE_LINK9811111"/></text:p>
          </table:table-cell>
          <table:table-cell table:style-name="Table9.B2" office:value-type="string">
            <text:p text:style-name="Table_20_Contents">SKCL error - invalid signature: {0}</text:p>
          </table:table-cell>
        </table:table-row>
        <table:table-row>
          <table:table-cell table:style-name="Table9.A2" office:value-type="string">
            <text:p text:style-name="Table_20_Contents">SKMS-ERR-00502</text:p>
          </table:table-cell>
          <table:table-cell table:style-name="Table9.B2" office:value-type="string">
            <text:p text:style-name="Table_20_Contents">SKCL error - invalid status: {0}</text:p>
          </table:table-cell>
        </table:table-row>
        <table:table-row>
          <table:table-cell table:style-name="Table9.A2" office:value-type="string">
            <text:p text:style-name="Table_20_Contents">SKMS-ERR-00503</text:p>
          </table:table-cell>
          <table:table-cell table:style-name="Table9.B2" office:value-type="string">
            <text:p text:style-name="Table_20_Contents">SKCL error - invalid parameter: {0}</text:p>
          </table:table-cell>
        </table:table-row>
        <table:table-row>
          <table:table-cell table:style-name="Table9.A2" office:value-type="string">
            <text:p text:style-name="Table_20_Contents"><text:bookmark-start text:name="DDE_LINK9711111111"/><text:bookmark-start text:name="DDE_LINK10311111111"/><text:bookmark-start text:name="DDE_LINK10411111111"/>SKMS-ERR-0050<text:bookmark-end text:name="DDE_LINK9711111111"/><text:bookmark-end text:name="DDE_LINK10311111111"/><text:bookmark-end text:name="DDE_LINK10411111111"/>4</text:p>
          </table:table-cell>
          <table:table-cell table:style-name="Table9.B2" office:value-type="string">
            <text:p text:style-name="Table_20_Contents">SKCL error - invalid domain ID: {0}</text:p>
          </table:table-cell>
        </table:table-row>
        <table:table-row>
          <table:table-cell table:style-name="Table9.A2" office:value-type="string">
            <text:p text:style-name="Table_20_Contents">SKMS-ERR-00505</text:p>
          </table:table-cell>
          <table:table-cell table:style-name="Table9.B2" office:value-type="string">
            <text:p text:style-name="Table_20_Contents">SKCL error - invalid server ID: {0}</text:p>
          </table:table-cell>
        </table:table-row>
        <table:table-row>
          <table:table-cell table:style-name="Table9.A2" office:value-type="string">
            <text:p text:style-name="Table_20_Contents"><text:bookmark-start text:name="DDE_LINK9711111121"/><text:bookmark-start text:name="DDE_LINK10311111121"/><text:bookmark-start text:name="DDE_LINK10411111121"/>SKMS-ERR-0050<text:bookmark-end text:name="DDE_LINK9711111121"/><text:bookmark-end text:name="DDE_LINK10311111121"/><text:bookmark-end text:name="DDE_LINK10411111121"/>6</text:p>
          </table:table-cell>
          <table:table-cell table:style-name="Table9.B2" office:value-type="string">
            <text:p text:style-name="Table_20_Contents">SKCL error - invalid key ID: {0}</text:p>
          </table:table-cell>
        </table:table-row>
        <table:table-row>
          <table:table-cell table:style-name="Table9.A2" office:value-type="string">
            <text:p text:style-name="Table_20_Contents">SKMS-ERR-00507</text:p>
          </table:table-cell>
          <table:table-cell table:style-name="Table9.B2" office:value-type="string">
            <text:p text:style-name="Table_20_Contents">SKCL error - invalid request ID: {0}</text:p>
          </table:table-cell>
        </table:table-row>
        <table:table-row>
          <table:table-cell table:style-name="Table9.A2" office:value-type="string">
            <text:p text:style-name="Table_20_Contents"><text:bookmark-start text:name="DDE_LINK98111111"/>SKMS-ERR-0050<text:bookmark-end text:name="DDE_LINK98111111"/>8</text:p>
          </table:table-cell>
          <table:table-cell table:style-name="Table9.B2" office:value-type="string">
            <text:p text:style-name="Table_20_Contents">SKCL error - invalid key-class: {0}</text:p>
          </table:table-cell>
        </table:table-row>
        <table:table-row>
          <table:table-cell table:style-name="Table9.A2" office:value-type="string">
            <text:p text:style-name="Table_20_Contents">SKMS-ERR-00509</text:p>
          </table:table-cell>
          <table:table-cell table:style-name="Table9.B2" office:value-type="string">
            <text:p text:style-name="Table_20_Contents">SKCL error - invalid server URL: {0}</text:p>
          </table:table-cell>
        </table:table-row>
        <table:table-row>
          <table:table-cell table:style-name="Table9.A2" office:value-type="string">
            <text:p text:style-name="Table_20_Contents">SKMS-ERR-00510</text:p>
          </table:table-cell>
          <table:table-cell table:style-name="Table9.B2" office:value-type="string">
            <text:p text:style-name="Table_20_Contents">SKCL error - invalid plaintext: {0}</text:p>
          </table:table-cell>
        </table:table-row>
        <table:table-row>
          <table:table-cell table:style-name="Table9.A2" office:value-type="string">
            <text:p text:style-name="Table_20_Contents"><text:bookmark-start text:name="DDE_LINK97111111111"/><text:bookmark-start text:name="DDE_LINK103111111111"/><text:bookmark-start text:name="DDE_LINK104111111111"/>SKMS-ERR-005<text:bookmark-end text:name="DDE_LINK97111111111"/><text:bookmark-end text:name="DDE_LINK103111111111"/><text:bookmark-end text:name="DDE_LINK104111111111"/>11</text:p>
          </table:table-cell>
          <table:table-cell table:style-name="Table9.B2" office:value-type="string">
            <text:p text:style-name="Table_20_Contents">SKCL error - invalid ciphertext: {0}</text:p>
          </table:table-cell>
        </table:table-row>
        <table:table-row>
          <table:table-cell table:style-name="Table9.A2" office:value-type="string">
            <text:p text:style-name="Table_20_Contents">SKMS-ERR-00512</text:p>
          </table:table-cell>
          <table:table-cell table:style-name="Table9.B2" office:value-type="string">
            <text:p text:style-name="Table_20_Contents">SKCL error - missing parameter: {0}</text:p>
          </table:table-cell>
        </table:table-row>
        <table:table-row>
          <table:table-cell table:style-name="Table9.A2" office:value-type="string">
            <text:p text:style-name="Table_20_Contents"><text:bookmark-start text:name="DDE_LINK97111111211"/><text:bookmark-start text:name="DDE_LINK103111111211"/><text:bookmark-start text:name="DDE_LINK104111111211"/>SKMS-ERR-005<text:bookmark-end text:name="DDE_LINK97111111211"/><text:bookmark-end text:name="DDE_LINK103111111211"/><text:bookmark-end text:name="DDE_LINK104111111211"/>13</text:p>
          </table:table-cell>
          <table:table-cell table:style-name="Table9.B2" office:value-type="string">
            <text:p text:style-name="Table_20_Contents">SKCL error - missing domain ID: {0}</text:p>
          </table:table-cell>
        </table:table-row>
        <text:soft-page-break/>
        <table:table-row>
          <table:table-cell table:style-name="Table9.A2" office:value-type="string">
            <text:p text:style-name="Table_20_Contents">SKMS-ERR-00514</text:p>
          </table:table-cell>
          <table:table-cell table:style-name="Table9.B2" office:value-type="string">
            <text:p text:style-name="Table_20_Contents">SKCL error - missing server ID: {0}</text:p>
          </table:table-cell>
        </table:table-row>
        <table:table-row>
          <table:table-cell table:style-name="Table9.A2" office:value-type="string">
            <text:p text:style-name="Table_20_Contents"><text:bookmark-start text:name="DDE_LINK98111112"/>SKMS-ERR-0051<text:bookmark-end text:name="DDE_LINK98111112"/>5</text:p>
          </table:table-cell>
          <table:table-cell table:style-name="Table9.B2" office:value-type="string">
            <text:p text:style-name="Table_20_Contents">SKCL error - missing key ID: {0}</text:p>
          </table:table-cell>
        </table:table-row>
        <table:table-row>
          <table:table-cell table:style-name="Table9.A2" office:value-type="string">
            <text:p text:style-name="Table_20_Contents">SKMS-ERR-00516</text:p>
          </table:table-cell>
          <table:table-cell table:style-name="Table9.B2" office:value-type="string">
            <text:p text:style-name="Table_20_Contents">SKCL error - missing request ID: {0}</text:p>
          </table:table-cell>
        </table:table-row>
        <table:table-row>
          <table:table-cell table:style-name="Table9.A2" office:value-type="string">
            <text:p text:style-name="Table_20_Contents">SKMS-ERR-00517</text:p>
          </table:table-cell>
          <table:table-cell table:style-name="Table9.B2" office:value-type="string">
            <text:p text:style-name="Table_20_Contents">SKCL error - missing key-class: {0}</text:p>
          </table:table-cell>
        </table:table-row>
        <table:table-row>
          <table:table-cell table:style-name="Table9.A2" office:value-type="string">
            <text:p text:style-name="Table_20_Contents"><text:bookmark-start text:name="DDE_LINK97111111112"/><text:bookmark-start text:name="DDE_LINK103111111112"/><text:bookmark-start text:name="DDE_LINK104111111112"/>SKMS-ERR-005<text:bookmark-end text:name="DDE_LINK97111111112"/><text:bookmark-end text:name="DDE_LINK103111111112"/><text:bookmark-end text:name="DDE_LINK104111111112"/>18</text:p>
          </table:table-cell>
          <table:table-cell table:style-name="Table9.B2" office:value-type="string">
            <text:p text:style-name="Table_20_Contents">SKCL error - missing server URL: {0}</text:p>
          </table:table-cell>
        </table:table-row>
        <table:table-row>
          <table:table-cell table:style-name="Table9.A2" office:value-type="string">
            <text:p text:style-name="Table_20_Contents">SKMS-ERR-00519</text:p>
          </table:table-cell>
          <table:table-cell table:style-name="Table9.B2" office:value-type="string">
            <text:p text:style-name="Table_20_Contents">SKCL error - missing plaintext: {0}</text:p>
          </table:table-cell>
        </table:table-row>
        <table:table-row>
          <table:table-cell table:style-name="Table9.A2" office:value-type="string">
            <text:p text:style-name="Table_20_Contents"><text:bookmark-start text:name="DDE_LINK97111111212"/><text:bookmark-start text:name="DDE_LINK103111111212"/><text:bookmark-start text:name="DDE_LINK104111111212"/>SKMS-ERR-005<text:bookmark-end text:name="DDE_LINK97111111212"/><text:bookmark-end text:name="DDE_LINK103111111212"/><text:bookmark-end text:name="DDE_LINK104111111212"/>20</text:p>
          </table:table-cell>
          <table:table-cell table:style-name="Table9.B2" office:value-type="string">
            <text:p text:style-name="Table_20_Contents">SKCL error - missing ciphertext: {0}</text:p>
          </table:table-cell>
        </table:table-row>
        <table:table-row>
          <table:table-cell table:style-name="Table9.A2" office:value-type="string">
            <text:p text:style-name="Table_20_Contents">SKMS-ERR-00521</text:p>
          </table:table-cell>
          <table:table-cell table:style-name="Table9.B2" office:value-type="string">
            <text:p text:style-name="Table_20_Contents">SKCL error – SOAP layer error: {0}</text:p>
          </table:table-cell>
        </table:table-row>
        <table:table-row>
          <table:table-cell table:style-name="Table9.A2" office:value-type="string">
            <text:p text:style-name="Table_20_Contents">SKMS-ERR-00522</text:p>
          </table:table-cell>
          <table:table-cell table:style-name="Table9.B2" office:value-type="string">
            <text:p text:style-name="Table_20_Contents">SKCL error - network layer error: {0}</text:p>
          </table:table-cell>
        </table:table-row>
        <table:table-row>
          <table:table-cell table:style-name="Table9.A2" office:value-type="string">
            <text:p text:style-name="Table_20_Contents">SKMS-ERR-00523</text:p>
          </table:table-cell>
          <table:table-cell table:style-name="Table9.B2" office:value-type="string">
            <text:p text:style-name="Table_20_Contents">SKCL error – database layer error: {0}</text:p>
          </table:table-cell>
        </table:table-row>
        <table:table-row>
          <table:table-cell table:style-name="Table9.A2" office:value-type="string">
            <text:p text:style-name="Table_20_Contents">SKMS-ERR-00599</text:p>
          </table:table-cell>
          <table:table-cell table:style-name="Table9.B2" office:value-type="string">
            <text:p text:style-name="Table_20_Contents">SKCL error - other SKCL error: {0}</text:p>
          </table:table-cell>
        </table:table-row>
      </table:table>
      <text:p text:style-name="P40"/>
      <text:p text:style-name="P51">Symmetric Key Services server ERROR Codes (00600 - 00699)</text:p>
      <table:table table:name="Table10" table:style-name="Table10">
        <table:table-column table:style-name="Table10.A"/>
        <table:table-column table:style-name="Table10.B"/>
        <table:table-header-rows>
          <table:table-row>
            <table:table-cell table:style-name="Table10.A1" office:value-type="string">
              <text:p text:style-name="P76">Code</text:p>
            </table:table-cell>
            <table:table-cell table:style-name="Table10.B1" office:value-type="string">
              <text:p text:style-name="P76">Message</text:p>
            </table:table-cell>
          </table:table-row>
        </table:table-header-rows>
        <table:table-row>
          <table:table-cell table:style-name="Table10.A2" office:value-type="string">
            <text:p text:style-name="Table_20_Contents"><text:bookmark-start text:name="DDE_LINK98111113"/>SKMS-ERR-00601<text:bookmark-end text:name="DDE_LINK98111113"/></text:p>
          </table:table-cell>
          <table:table-cell table:style-name="Table10.B2" office:value-type="string">
            <text:p text:style-name="Table_20_Contents">SKS error - invalid signature: {0}</text:p>
          </table:table-cell>
        </table:table-row>
        <table:table-row>
          <table:table-cell table:style-name="Table10.A2" office:value-type="string">
            <text:p text:style-name="Table_20_Contents">SKMS-ERR-00602</text:p>
          </table:table-cell>
          <table:table-cell table:style-name="Table10.B2" office:value-type="string">
            <text:p text:style-name="Table_20_Contents">SKS error - invalid status: {0}</text:p>
          </table:table-cell>
        </table:table-row>
        <table:table-row>
          <table:table-cell table:style-name="Table10.A2" office:value-type="string">
            <text:p text:style-name="Table_20_Contents">SKMS-ERR-00603</text:p>
          </table:table-cell>
          <table:table-cell table:style-name="Table10.B2" office:value-type="string">
            <text:p text:style-name="Table_20_Contents">SKS error - invalid parameter: {0}</text:p>
          </table:table-cell>
        </table:table-row>
        <table:table-row>
          <table:table-cell table:style-name="Table10.A2" office:value-type="string">
            <text:p text:style-name="Table_20_Contents"><text:bookmark-start text:name="DDE_LINK97111111113"/><text:bookmark-start text:name="DDE_LINK103111111113"/><text:bookmark-start text:name="DDE_LINK104111111113"/>SKMS-ERR-0060<text:bookmark-end text:name="DDE_LINK97111111113"/><text:bookmark-end text:name="DDE_LINK103111111113"/><text:bookmark-end text:name="DDE_LINK104111111113"/>4</text:p>
          </table:table-cell>
          <table:table-cell table:style-name="Table10.B2" office:value-type="string">
            <text:p text:style-name="Table_20_Contents">SKS error - invalid domain ID: {0}</text:p>
          </table:table-cell>
        </table:table-row>
        <table:table-row>
          <table:table-cell table:style-name="Table10.A2" office:value-type="string">
            <text:p text:style-name="Table_20_Contents">SKMS-ERR-00605</text:p>
          </table:table-cell>
          <table:table-cell table:style-name="Table10.B2" office:value-type="string">
            <text:p text:style-name="Table_20_Contents">SKS error - invalid server ID: {0}</text:p>
          </table:table-cell>
        </table:table-row>
        <table:table-row>
          <table:table-cell table:style-name="Table10.A2" office:value-type="string">
            <text:p text:style-name="Table_20_Contents"><text:bookmark-start text:name="DDE_LINK97111111213"/><text:bookmark-start text:name="DDE_LINK103111111213"/><text:bookmark-start text:name="DDE_LINK104111111213"/>SKMS-ERR-0060<text:bookmark-end text:name="DDE_LINK97111111213"/><text:bookmark-end text:name="DDE_LINK103111111213"/><text:bookmark-end text:name="DDE_LINK104111111213"/>6</text:p>
          </table:table-cell>
          <table:table-cell table:style-name="Table10.B2" office:value-type="string">
            <text:p text:style-name="Table_20_Contents">SKS error - invalid key ID: {0}</text:p>
          </table:table-cell>
        </table:table-row>
        <table:table-row>
          <table:table-cell table:style-name="Table10.A2" office:value-type="string">
            <text:p text:style-name="Table_20_Contents">SKMS-ERR-00607</text:p>
          </table:table-cell>
          <table:table-cell table:style-name="Table10.B2" office:value-type="string">
            <text:p text:style-name="Table_20_Contents">SKS error - invalid request ID: {0}</text:p>
          </table:table-cell>
        </table:table-row>
        <table:table-row>
          <table:table-cell table:style-name="Table10.A2" office:value-type="string">
            <text:p text:style-name="Table_20_Contents"><text:bookmark-start text:name="DDE_LINK981111111"/>SKMS-ERR-0060<text:bookmark-end text:name="DDE_LINK981111111"/>8</text:p>
          </table:table-cell>
          <table:table-cell table:style-name="Table10.B2" office:value-type="string">
            <text:p text:style-name="Table_20_Contents">SKS error - invalid key-class: {0}</text:p>
          </table:table-cell>
        </table:table-row>
        <table:table-row>
          <table:table-cell table:style-name="Table10.A2" office:value-type="string">
            <text:p text:style-name="Table_20_Contents">SKMS-ERR-00609</text:p>
          </table:table-cell>
          <table:table-cell table:style-name="Table10.B2" office:value-type="string">
            <text:p text:style-name="Table_20_Contents">SKS error - invalid server URL: {0}</text:p>
          </table:table-cell>
        </table:table-row>
        <table:table-row>
          <table:table-cell table:style-name="Table10.A2" office:value-type="string">
            <text:p text:style-name="Table_20_Contents">SKMS-ERR-00610</text:p>
          </table:table-cell>
          <table:table-cell table:style-name="Table10.B2" office:value-type="string">
            <text:p text:style-name="Table_20_Contents">SKS error - invalid plaintext: {0}</text:p>
          </table:table-cell>
        </table:table-row>
        <table:table-row>
          <table:table-cell table:style-name="Table10.A2" office:value-type="string">
            <text:p text:style-name="Table_20_Contents"><text:bookmark-start text:name="DDE_LINK971111111111"/><text:bookmark-start text:name="DDE_LINK1031111111111"/><text:bookmark-start text:name="DDE_LINK1041111111111"/>SKMS-ERR-00<text:bookmark-end text:name="DDE_LINK971111111111"/><text:bookmark-end text:name="DDE_LINK1031111111111"/><text:bookmark-end text:name="DDE_LINK1041111111111"/>611</text:p>
          </table:table-cell>
          <table:table-cell table:style-name="Table10.B2" office:value-type="string">
            <text:p text:style-name="Table_20_Contents">SKS error - invalid ciphertext: {0}</text:p>
          </table:table-cell>
        </table:table-row>
        <table:table-row>
          <table:table-cell table:style-name="Table10.A2" office:value-type="string">
            <text:p text:style-name="Table_20_Contents">SKMS-ERR-00612</text:p>
          </table:table-cell>
          <table:table-cell table:style-name="Table10.B2" office:value-type="string">
            <text:p text:style-name="Table_20_Contents">SKS error - missing parameter: {0}</text:p>
          </table:table-cell>
        </table:table-row>
        <table:table-row>
          <table:table-cell table:style-name="Table10.A2" office:value-type="string">
            <text:p text:style-name="Table_20_Contents"><text:bookmark-start text:name="DDE_LINK971111112111"/><text:bookmark-start text:name="DDE_LINK1031111112111"/><text:bookmark-start text:name="DDE_LINK1041111112111"/>SKMS-ERR-00<text:bookmark-end text:name="DDE_LINK971111112111"/><text:bookmark-end text:name="DDE_LINK1031111112111"/><text:bookmark-end text:name="DDE_LINK1041111112111"/>613</text:p>
          </table:table-cell>
          <table:table-cell table:style-name="Table10.B2" office:value-type="string">
            <text:p text:style-name="Table_20_Contents">SKS error - missing domain ID: {0}</text:p>
          </table:table-cell>
        </table:table-row>
        <table:table-row>
          <table:table-cell table:style-name="Table10.A2" office:value-type="string">
            <text:p text:style-name="Table_20_Contents">SKMS-ERR-00614</text:p>
          </table:table-cell>
          <table:table-cell table:style-name="Table10.B2" office:value-type="string">
            <text:p text:style-name="Table_20_Contents">SKS error - missing server ID: {0}</text:p>
          </table:table-cell>
        </table:table-row>
        <table:table-row>
          <table:table-cell table:style-name="Table10.A2" office:value-type="string">
            <text:p text:style-name="Table_20_Contents"><text:bookmark-start text:name="DDE_LINK981111121"/>SKMS-ERR-0061<text:bookmark-end text:name="DDE_LINK981111121"/>5</text:p>
          </table:table-cell>
          <table:table-cell table:style-name="Table10.B2" office:value-type="string">
            <text:p text:style-name="Table_20_Contents">SKS error - missing key ID: {0}</text:p>
          </table:table-cell>
        </table:table-row>
        <table:table-row>
          <table:table-cell table:style-name="Table10.A2" office:value-type="string">
            <text:p text:style-name="Table_20_Contents">SKMS-ERR-00616</text:p>
          </table:table-cell>
          <table:table-cell table:style-name="Table10.B2" office:value-type="string">
            <text:p text:style-name="Table_20_Contents">SKS error - missing request ID: {0}</text:p>
          </table:table-cell>
        </table:table-row>
        <text:soft-page-break/>
        <table:table-row>
          <table:table-cell table:style-name="Table10.A2" office:value-type="string">
            <text:p text:style-name="Table_20_Contents">SKMS-ERR-00617</text:p>
          </table:table-cell>
          <table:table-cell table:style-name="Table10.B2" office:value-type="string">
            <text:p text:style-name="Table_20_Contents">SKS error - missing key-class: {0}</text:p>
          </table:table-cell>
        </table:table-row>
        <table:table-row>
          <table:table-cell table:style-name="Table10.A2" office:value-type="string">
            <text:p text:style-name="Table_20_Contents"><text:bookmark-start text:name="DDE_LINK971111111121"/><text:bookmark-start text:name="DDE_LINK1031111111121"/><text:bookmark-start text:name="DDE_LINK1041111111121"/>SKMS-ERR-00<text:bookmark-end text:name="DDE_LINK971111111121"/><text:bookmark-end text:name="DDE_LINK1031111111121"/><text:bookmark-end text:name="DDE_LINK1041111111121"/>618</text:p>
          </table:table-cell>
          <table:table-cell table:style-name="Table10.B2" office:value-type="string">
            <text:p text:style-name="Table_20_Contents">SKS error - missing server URL: {0}</text:p>
          </table:table-cell>
        </table:table-row>
        <table:table-row>
          <table:table-cell table:style-name="Table10.A2" office:value-type="string">
            <text:p text:style-name="Table_20_Contents">SKMS-ERR-00619</text:p>
          </table:table-cell>
          <table:table-cell table:style-name="Table10.B2" office:value-type="string">
            <text:p text:style-name="Table_20_Contents">SKS error - missing default key-cache policy: {0}</text:p>
          </table:table-cell>
        </table:table-row>
        <table:table-row>
          <table:table-cell table:style-name="Table10.A2" office:value-type="string">
            <text:p text:style-name="Table_20_Contents"><text:bookmark-start text:name="DDE_LINK971111112121"/><text:bookmark-start text:name="DDE_LINK1031111112121"/><text:bookmark-start text:name="DDE_LINK1041111112121"/>SKMS-ERR-00<text:bookmark-end text:name="DDE_LINK971111112121"/><text:bookmark-end text:name="DDE_LINK1031111112121"/><text:bookmark-end text:name="DDE_LINK1041111112121"/>620</text:p>
          </table:table-cell>
          <table:table-cell table:style-name="Table10.B2" office:value-type="string">
            <text:p text:style-name="Table_20_Contents">SKS error - missing default key-use policy: {0}</text:p>
          </table:table-cell>
        </table:table-row>
        <table:table-row>
          <table:table-cell table:style-name="Table10.A2" office:value-type="string">
            <text:p text:style-name="Table_20_Contents">SKMS-ERR-00621</text:p>
          </table:table-cell>
          <table:table-cell table:style-name="Table10.B2" office:value-type="string">
            <text:p text:style-name="Table_20_Contents">SKS error – SOAP layer error: {0}</text:p>
          </table:table-cell>
        </table:table-row>
        <table:table-row>
          <table:table-cell table:style-name="Table10.A2" office:value-type="string">
            <text:p text:style-name="Table_20_Contents">SKMS-ERR-00622</text:p>
          </table:table-cell>
          <table:table-cell table:style-name="Table10.B2" office:value-type="string">
            <text:p text:style-name="Table_20_Contents">SKS error - network layer error: {0}</text:p>
          </table:table-cell>
        </table:table-row>
        <table:table-row>
          <table:table-cell table:style-name="Table10.A2" office:value-type="string">
            <text:p text:style-name="Table_20_Contents">SKMS-ERR-00623</text:p>
          </table:table-cell>
          <table:table-cell table:style-name="Table10.B2" office:value-type="string">
            <text:p text:style-name="Table_20_Contents">SKS error – database layer error: {0}</text:p>
          </table:table-cell>
        </table:table-row>
        <table:table-row>
          <table:table-cell table:style-name="Table10.A2" office:value-type="string">
            <text:p text:style-name="Table_20_Contents">SKMS-ERR-00699</text:p>
          </table:table-cell>
          <table:table-cell table:style-name="Table10.B2" office:value-type="string">
            <text:p text:style-name="Table_20_Contents">SKS error - other SKS error: {0}</text:p>
          </table:table-cell>
        </table:table-row>
      </table:table>
      <text:p text:style-name="P51"><text:line-break/>Request checking ERROR Codes (00700 - 00799)</text:p>
      <table:table table:name="Table11" table:style-name="Table11">
        <table:table-column table:style-name="Table11.A"/>
        <table:table-column table:style-name="Table11.B"/>
        <table:table-header-rows>
          <table:table-row>
            <table:table-cell table:style-name="Table11.A1" office:value-type="string">
              <text:p text:style-name="P76">Code</text:p>
            </table:table-cell>
            <table:table-cell table:style-name="Table11.B1" office:value-type="string">
              <text:p text:style-name="P76">Message</text:p>
            </table:table-cell>
          </table:table-row>
        </table:table-header-rows>
        <table:table-row>
          <table:table-cell table:style-name="Table11.A2" office:value-type="string">
            <text:p text:style-name="Table_20_Contents"><text:bookmark-start text:name="DDE_LINK981111112"/>SKMS-ERR-00701<text:bookmark-end text:name="DDE_LINK981111112"/></text:p>
          </table:table-cell>
          <table:table-cell table:style-name="Table11.B2" office:value-type="string">
            <text:p text:style-name="Table_20_Contents">Request-check error - invalid signature: {0}</text:p>
          </table:table-cell>
        </table:table-row>
        <table:table-row>
          <table:table-cell table:style-name="Table11.A2" office:value-type="string">
            <text:p text:style-name="Table_20_Contents"><text:bookmark-start text:name="DDE_LINK991111112"/>SKMS-ERR-0070<text:bookmark-end text:name="DDE_LINK991111112"/>2</text:p>
          </table:table-cell>
          <table:table-cell table:style-name="Table11.B2" office:value-type="string">
            <text:p text:style-name="Table_20_Contents">Request-check error - invalid status: {0}</text:p>
          </table:table-cell>
        </table:table-row>
        <table:table-row>
          <table:table-cell table:style-name="Table11.A2" office:value-type="string">
            <text:p text:style-name="Table_20_Contents">SKMS-ERR-00703</text:p>
          </table:table-cell>
          <table:table-cell table:style-name="Table11.B2" office:value-type="string">
            <text:p text:style-name="Table_20_Contents">Request-check error - invalid parameter: {0}</text:p>
          </table:table-cell>
        </table:table-row>
        <table:table-row>
          <table:table-cell table:style-name="Table11.A2" office:value-type="string">
            <text:p text:style-name="Table_20_Contents"><text:bookmark-start text:name="DDE_LINK971111111131"/><text:bookmark-start text:name="DDE_LINK1031111111131"/><text:bookmark-start text:name="DDE_LINK1041111111131"/>SKMS-ERR-0070<text:bookmark-end text:name="DDE_LINK971111111131"/><text:bookmark-end text:name="DDE_LINK1031111111131"/><text:bookmark-end text:name="DDE_LINK1041111111131"/>4</text:p>
          </table:table-cell>
          <table:table-cell table:style-name="Table11.B2" office:value-type="string">
            <text:p text:style-name="Table_20_Contents">Request-check error - invalid domain ID: {0}</text:p>
          </table:table-cell>
        </table:table-row>
        <table:table-row>
          <table:table-cell table:style-name="Table11.A2" office:value-type="string">
            <text:p text:style-name="Table_20_Contents">SKMS-ERR-00705</text:p>
          </table:table-cell>
          <table:table-cell table:style-name="Table11.B2" office:value-type="string">
            <text:p text:style-name="Table_20_Contents">Request-check error - invalid server ID: {0}</text:p>
          </table:table-cell>
        </table:table-row>
        <table:table-row>
          <table:table-cell table:style-name="Table11.A2" office:value-type="string">
            <text:p text:style-name="Table_20_Contents"><text:bookmark-start text:name="DDE_LINK971111112131"/><text:bookmark-start text:name="DDE_LINK1031111112131"/><text:bookmark-start text:name="DDE_LINK1041111112131"/>SKMS-ERR-0070<text:bookmark-end text:name="DDE_LINK971111112131"/><text:bookmark-end text:name="DDE_LINK1031111112131"/><text:bookmark-end text:name="DDE_LINK1041111112131"/>6</text:p>
          </table:table-cell>
          <table:table-cell table:style-name="Table11.B2" office:value-type="string">
            <text:p text:style-name="Table_20_Contents">Request-check error - invalid polling frequency: {0}</text:p>
          </table:table-cell>
        </table:table-row>
        <table:table-row>
          <table:table-cell table:style-name="Table11.A2" office:value-type="string">
            <text:p text:style-name="Table_20_Contents">SKMS-ERR-00707</text:p>
          </table:table-cell>
          <table:table-cell table:style-name="Table11.B2" office:value-type="string">
            <text:p text:style-name="Table_20_Contents">Request-check error - invalid request ID: {0}</text:p>
          </table:table-cell>
        </table:table-row>
        <table:table-row>
          <table:table-cell table:style-name="Table11.A2" office:value-type="string">
            <text:p text:style-name="Table_20_Contents">SKMS-ERR-00799</text:p>
          </table:table-cell>
          <table:table-cell table:style-name="Table11.B2" office:value-type="string">
            <text:p text:style-name="Table_20_Contents">Request-check error - other request-check error: {0}</text:p>
          </table:table-cell>
        </table:table-row>
      </table:table>
      <text:p text:style-name="P51"><text:line-break/>Miscellaneous ERROR Codes (00800 - 00899)</text:p>
      <table:table table:name="Table3" table:style-name="Table3">
        <table:table-column table:style-name="Table3.A"/>
        <table:table-column table:style-name="Table3.B"/>
        <table:table-header-rows>
          <table:table-row>
            <table:table-cell table:style-name="Table3.A1" office:value-type="string">
              <text:p text:style-name="P76">Code</text:p>
            </table:table-cell>
            <table:table-cell table:style-name="Table3.B1" office:value-type="string">
              <text:p text:style-name="P76">Message</text:p>
            </table:table-cell>
          </table:table-row>
        </table:table-header-rows>
        <table:table-row>
          <table:table-cell table:style-name="Table3.A2" office:value-type="string">
            <text:p text:style-name="Table_20_Contents">SKMS-ERR-00801</text:p>
          </table:table-cell>
          <table:table-cell table:style-name="Table3.B2" office:value-type="string">
            <text:p text:style-name="Table_20_Contents">Miscellaneous error - invalid signature: {0}</text:p>
          </table:table-cell>
        </table:table-row>
        <table:table-row>
          <table:table-cell table:style-name="Table3.A2" office:value-type="string">
            <text:p text:style-name="Table_20_Contents">SKMS-ERR-00802</text:p>
          </table:table-cell>
          <table:table-cell table:style-name="Table3.B2" office:value-type="string">
            <text:p text:style-name="Table_20_Contents">Miscellaneous error - invalid status: {0}</text:p>
          </table:table-cell>
        </table:table-row>
        <table:table-row>
          <table:table-cell table:style-name="Table3.A2" office:value-type="string">
            <text:p text:style-name="Table_20_Contents">SKMS-ERR-00899</text:p>
          </table:table-cell>
          <table:table-cell table:style-name="Table3.B2" office:value-type="string">
            <text:p text:style-name="Table_20_Contents">Miscellaneous error - other miscellaneous error: {0}</text:p>
          </table:table-cell>
        </table:table-row>
      </table:table>
      <text:list xml:id="list32563352" text:continue-list="list32559256" text:style-name="WW8Num55">
        <text:list-item>
          <text:p text:style-name="AppendixHeading1"><text:bookmark-start text:name="DDE_LINK21"/><text:bookmark text:name="__RefHeading__28743_292208743"/>P<text:bookmark-end text:name="DDE_LINK21"/>rocess for requesting a block of SKSML Error Codes for Vendor Use<text:bookmark-end text:name="__RefHeading__28743_292208743"/></text:p>
        </text:list-item>
      </text:list>
      <text:p text:style-name="P40">Vendors who choose to implement SKSML will be able to apply for a unique block of 1,000 code numbers to be assigned for their exclusive use within their implementation of the SKSML protocol. <text:s/>They may choose to use these numbers for messages related to their implementation, <text:span text:style-name="T65">in addition</text:span><text:span text:style-name="T12"> </text:span><text:span text:style-name="T17">to the Standard SKMS Codes &amp; Messages.</text:span> <text:s/></text:p>
      <text:p text:style-name="P40">In order to receive this unique block of code-numbers, the Vendor must use the following process:</text:p>
      <text:list xml:id="list31401720" text:style-name="L17">
        <text:list-item>
          <text:p text:style-name="P111">An authorized representative of the Vendor must send an e-mail to the OASIS EKMI TC (using the guidelines in this URL: <text:a xlink:type="simple" xlink:href="http://www.oasis-open.org/committees/comments/index.php?wg_abbrev=ekmi">http://www.oasis-open.org/committees/comments/index.php?wg_abbrev=ekmi</text:a>) asserting the following:</text:p>
          <text:list>
            <text:list-item>
              <text:p text:style-name="P111">That they intend to implement the SKSML 1.0 specification within 6-12 months of their dated e-mail;</text:p>
            </text:list-item>
            <text:list-item>
              <text:p text:style-name="P111">That they will implement ALL the Standard Codes &amp; Messages as described in this document, in their implementation;</text:p>
            </text:list-item>
            <text:list-item>
              <text:p text:style-name="P111">That they will not duplicate ANY Standard Code-message within their assigned private-block of numbers;</text:p>
            </text:list-item>
            <text:list-item>
              <text:p text:style-name="P111">That if the TC later chooses to standardize a specific message within the Standard Codes, that may overlap with a Member's private-block message, the Member will use the Standard Code in implementations created subsequent to the standardization of the code/message;</text:p>
            </text:list-item>
            <text:list-item>
              <text:p text:style-name="P111">That they will notify this TC of the release date of their product, with the relevant section of their documentation pointing to the use of the Standard Codes in their product</text:p>
            </text:list-item>
          </text:list>
        </text:list-item>
        <text:list-item>
          <text:p text:style-name="P111">The OASIS EKMI TC Chair or Secretary will verify that the e-mail contains all assertions;</text:p>
        </text:list-item>
        <text:list-item>
          <text:p text:style-name="P111">The OASIS EKMI TC Chair or Secretary will setup a ballot for the TC to vote to issue the next available block of 1,000 code-numbers to the requesting Vendor. <text:s/>(The first OASIS Member to apply will receive the numbers 10001 – 11000; the next Vendor request will receive 11001 – 12000 and so on).</text:p>
        </text:list-item>
        <text:list-item>
          <text:p text:style-name="P111">Upon the conclusion of the vote, the TC Chair or Secretary will notify the Vendor of the assigned block of code-numbers (copying the TC);</text:p>
        </text:list-item>
        <text:list-item>
          <text:p text:style-name="P111">The TC Chair or Secretary will update a web-page on the TC's home-page with the following information:</text:p>
          <text:list>
            <text:list-item>
              <text:p text:style-name="P111">The name of the Vendor</text:p>
            </text:list-item>
            <text:list-item>
              <text:p text:style-name="P111">A link to the e-mail request <text:s/>from the Vendor</text:p>
            </text:list-item>
            <text:list-item>
              <text:p text:style-name="P111">A link to the TC ballot authorizing the assignment</text:p>
            </text:list-item>
            <text:list-item>
              <text:p text:style-name="P111">The date of assignment and</text:p>
            </text:list-item>
            <text:list-item>
              <text:p text:style-name="P111">The assigned block of code-numbers</text:p>
            </text:list-item>
          </text:list>
        </text:list-item>
        <text:list-item>
          <text:p text:style-name="P111">When the Vendor releases the product, they will notify the OASIS TC of the product, a link to the product's web URL and a link to the specific section of their documentation high-lighting the Standard Codes &amp; Messages, as well as the Private Block Codes &amp; Messages;</text:p>
        </text:list-item>
        <text:list-item>
          <text:p text:style-name="P111">The TC Chair or Secretary will then update the above-mentioned web-page to now include this additional information:</text:p>
          <text:list>
            <text:list-item>
              <text:p text:style-name="P111">The web-link to the Vendor's implementation</text:p>
            </text:list-item>
            <text:list-item>
              <text:p text:style-name="P111">The web-link to the documentation highlighting the Codes and Messages</text:p>
            </text:list-item>
          </text:list>
        </text:list-item>
        <text:list-item>
          <text:p text:style-name="P110">In the event that a Vendor does not implement the protocol within the 6-12 month period, the TC will vote and reclaim the private-block assigned to the original requester. <text:s/>Any use of the private-<text:soft-page-break/>block of assigned numbers, after the TC has voted to reclaim them, will be a violation of the TC's guidelines for the SKSML Specification. <text:s/>OASIS Administration will then be directed by this TC to take whatever action it is legally permitted to address this viol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1"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margin-top="0.1in" fo:margin-bottom="0.0799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ab-stops/>
      </style:paragraph-properties>
      <style:text-properties fo:font-size="9pt" fo:font-style="normal"/>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class="chapter">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text:number-lines="true" text:line-number="1"/>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Notizen" style:display-name="Default~LT~Notizen"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Outline_20_1" style:display-name="Outline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XML-Mono" style:family="paragraph" style:parent-style-name="Standard" style:next-style-name="Standard" style:class="text">
      <style:paragraph-properties fo:background-color="transparent">
        <style:background-image/>
      </style:paragraph-properties>
      <style:text-properties style:font-name="Bitstream Vera Sans Mono" fo:font-size="9pt"/>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parent-style-name="Page_20_Number">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1"/>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1"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1" fo:font-size="14pt" fo:font-style="normal" fo:font-weight="bold" style:font-size-asian="14pt" style:font-style-asian="normal" style:font-weight-asian="bold"/>
    </style:style>
    <style:style style:name="WW8Num37z3" style:family="text">
      <style:text-properties style:font-name="Arial1"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1"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1" fo:font-size="14pt" fo:font-style="normal" fo:font-weight="bold" style:font-size-asian="14pt" style:font-style-asian="normal" style:font-weight-asian="bold"/>
    </style:style>
    <style:style style:name="WW8Num55z3" style:family="text">
      <style:text-properties style:font-name="Arial1"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1"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1" fo:font-size="14pt" fo:font-style="normal" fo:font-weight="bold" style:font-size-asian="14pt" style:font-style-asian="normal" style:font-weight-asian="bold"/>
    </style:style>
    <style:style style:name="WW8Num60z3" style:family="text">
      <style:text-properties style:font-name="Arial1"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1"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1" fo:font-size="14pt" fo:font-style="normal" fo:font-weight="bold" style:font-size-asian="14pt" style:font-style-asian="normal" style:font-weight-asian="bold"/>
    </style:style>
    <style:style style:name="WW8Num137z3" style:family="text">
      <style:text-properties style:font-name="Arial1"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1"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1"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1" fo:font-size="14pt" fo:font-style="normal" fo:font-weight="bold" style:font-size-asian="14pt" style:font-style-asian="normal" style:font-weight-asian="bold"/>
    </style:style>
    <style:style style:name="WW8Num250z3" style:family="text">
      <style:text-properties style:font-name="Arial1"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1" fo:font-size="14pt" fo:font-style="normal" fo:font-weight="bold" style:font-size-asian="14pt" style:font-style-asian="normal" style:font-weight-asian="bold"/>
    </style:style>
    <style:style style:name="WW8Num266z3" style:family="text">
      <style:text-properties style:font-name="Arial1"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1" fo:font-size="14pt" fo:font-style="normal" fo:font-weight="bold" style:font-size-asian="14pt" style:font-style-asian="normal" style:font-weight-asian="bold"/>
    </style:style>
    <style:style style:name="WW8Num278z3" style:family="text">
      <style:text-properties style:font-name="Arial1"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1"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1"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XML-Mono" style:family="text">
      <style:text-properties style:use-window-font-color="true" style:font-name="Bitstream Vera Sans Mono1" fo:font-size="9pt"/>
    </style:style>
    <style:style style:name="Caption_20_characters" style:display-name="Caption characters" style:family="text" style:parent-style-name="Index_20_Link"/>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style style:name="MT3" style:family="text">
      <style:text-properties fo:font-size="8pt" fo:font-style="normal" style:font-size-asian="8pt" style:font-style-asian="normal" style:font-size-complex="8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KSML-1.0-Specification<text:tab/>10 January 2011<text:line-break/>Copyright © </text:span></text:span><text:span text:style-name="Emphasis"><text:span text:style-name="MT2">OASIS Open 2011. All Rights Reserved.</text:span></text:span><text:span text:style-name="Emphasis"><text:span text:style-name="MT3"> <text:s text:c="10"/>Standards Track Work Product</text:span></text:span><text:span text:style-name="Page_20_Number"><text:span text:style-name="MT1"><text:tab/>Page </text:span></text:span><text:span text:style-name="Page_20_Number"><text:span text:style-name="MT1"><text:page-number text:select-page="current">109</text:page-number></text:span></text:span><text:span text:style-name="Page_20_Number"><text:span text:style-name="MT1"> of </text:span></text:span><text:span text:style-name="Page_20_Number"><text:span text:style-name="MT1"><text:page-count style:num-format="1">109</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Arshad Noor</meta:initial-creator>
    <meta:creation-date>2008-03-20T20:48:45</meta:creation-date>
    <dc:date>2011-03-21T18:10:39</dc:date>
    <meta:editing-cycles>614</meta:editing-cycles>
    <meta:editing-duration>PT603H16M08S</meta:editing-duration>
    <meta:keyword>SKSML EKMI</meta:keyword>
    <dc:subject>SKSML 1.0 Committee Specification 02</dc:subject>
    <dc:title>Symmetric Key Services Markup Language (SKSML) Version 1.0</dc:title>
    <meta:document-statistic meta:table-count="15" meta:image-count="1" meta:object-count="0" meta:page-count="109" meta:paragraph-count="1701" meta:word-count="30133" meta:character-count="256301"/>
    <meta:user-defined meta:name="Author">OASIS Enterprise Key Management Infrastructure (EKMI) TC</meta:user-defined>
    <meta:user-defined meta:name="Editor #1">Allen Schaaf</meta:user-defined>
    <meta:user-defined meta:name="Editor #2">Anil Saldhana</meta:user-defined>
    <meta:user-defined meta:name="Editor #3">Tomas Gustavsson</meta:user-defined>
    <meta:user-defined meta:name="Namespace #1">http://docs.oasis-open.org/ekmi/2008/01</meta:user-defined>
  </office:meta>
</office:document-meta>
</file>