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C0000004A15F92BC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Ucchet MS" svg:font-family="'Ucchet MS'"/>
    <style:font-face style:name="Courier New1" svg:font-family="'Courier New'" style:font-family-generic="modern"/>
    <style:font-face style:name="Courier New" svg:font-family="'Courier New'" style:font-family-generic="modern" style:font-pitch="fixed"/>
    <style:font-face style:name="Cumberland" svg:font-family="Cumberland" style:font-family-generic="modern" style:font-pitch="fixed"/>
    <style:font-face style:name="Bitstream Vera Sans Mono1" svg:font-family="'Bitstream Vera Sans Mono'" style:font-family-generic="swiss" style:font-pitch="fixed"/>
    <style:font-face style:name="Bitstream Vera Sans Mono" svg:font-family="'Bitstream Vera Sans Mono'" style:font-adornments="Roman" style:font-family-generic="swiss" style:font-pitch="fixed"/>
    <style:font-face style:name="Luxi Sans" svg:font-family="'Luxi Sans'"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0.7333in" style:rel-column-width="7393*"/>
    </style:style>
    <style:style style:name="Table1.B" style:family="table-column">
      <style:table-column-properties style:column-width="1.0868in" style:rel-column-width="10957*"/>
    </style:style>
    <style:style style:name="Table1.C" style:family="table-column">
      <style:table-column-properties style:column-width="1.2632in" style:rel-column-width="12735*"/>
    </style:style>
    <style:style style:name="Table1.D" style:family="table-column">
      <style:table-column-properties style:column-width="3.4167in" style:rel-column-width="34450*"/>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P2"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P3" style:family="paragraph" style:parent-style-name="Normal">
      <style:paragraph-properties fo:margin-left="0.5in" fo:margin-right="0in" fo:margin-top="0.0598in" fo:margin-bottom="0.0598in" fo:text-indent="0in" style:auto-text-indent="false">
        <style:tab-stops/>
      </style:paragraph-properties>
    </style:style>
    <style:style style:name="P4" style:family="paragraph" style:parent-style-name="Normal">
      <style:text-properties style:text-underline-style="solid" style:text-underline-width="auto" style:text-underline-color="font-color" style:text-underline-mode="continuous" style:text-overline-mode="continuous" style:text-line-through-mode="continuous"/>
    </style:style>
    <style:style style:name="P5" style:family="paragraph" style:parent-style-name="Standard">
      <style:text-properties style:font-size-complex="10pt"/>
    </style:style>
    <style:style style:name="P6" style:family="paragraph" style:parent-style-name="Standard">
      <style:text-properties fo:font-size="10pt" style:font-size-asian="10pt" style:font-size-complex="10pt"/>
    </style:style>
    <style:style style:name="P7" style:family="paragraph" style:parent-style-name="Standard">
      <style:paragraph-properties>
        <style:tab-stops/>
      </style:paragraph-properties>
    </style:style>
    <style:style style:name="P8" style:family="paragraph" style:parent-style-name="Standard">
      <style:paragraph-properties fo:margin-left="0in" fo:margin-right="0in" fo:text-indent="0in" style:auto-text-indent="false">
        <style:tab-stops/>
      </style:paragraph-properties>
    </style:style>
    <style:style style:name="P9" style:family="paragraph" style:parent-style-name="Standard">
      <style:paragraph-properties fo:margin-left="0.0165in" fo:margin-right="0in" fo:text-indent="0in" style:auto-text-indent="false">
        <style:tab-stops>
          <style:tab-stop style:position="0.8165in"/>
        </style:tab-stops>
      </style:paragraph-properties>
    </style:style>
    <style:style style:name="P10" style:family="paragraph" style:parent-style-name="TOC_20_2">
      <style:paragraph-properties>
        <style:tab-stops>
          <style:tab-stop style:position="6.3335in" style:type="right" style:leader-style="dotted" style:leader-text="."/>
        </style:tab-stops>
      </style:paragraph-properties>
    </style:style>
    <style:style style:name="P11" style:family="paragraph" style:parent-style-name="TOC_20_1">
      <style:paragraph-properties>
        <style:tab-stops>
          <style:tab-stop style:position="6.5in" style:type="right" style:leader-style="dotted" style:leader-text="."/>
        </style:tab-stops>
      </style:paragraph-properties>
    </style:style>
    <style:style style:name="P12" style:family="paragraph" style:parent-style-name="Title_20_page_20_info">
      <style:text-properties fo:font-size="12pt" style:font-size-asian="12pt" style:font-size-complex="12pt"/>
    </style:style>
    <style:style style:name="P13" style:family="paragraph" style:parent-style-name="Note">
      <style:text-properties fo:font-weight="normal" style:font-weight-asian="normal" style:font-weight-complex="normal"/>
    </style:style>
    <style:style style:name="P14" style:family="paragraph" style:parent-style-name="Ref">
      <style:paragraph-properties>
        <style:tab-stops/>
      </style:paragraph-properties>
      <style:text-properties fo:font-weight="bold" style:font-weight-asian="bold" style:font-weight-complex="bold"/>
    </style:style>
    <style:style style:name="P15" style:family="paragraph" style:parent-style-name="Ref">
      <style:paragraph-properties>
        <style:tab-stops/>
      </style:paragraph-properties>
      <style:text-properties fo:font-weight="normal" style:font-weight-asian="normal" style:font-weight-complex="normal"/>
    </style:style>
    <style:style style:name="P16" style:family="paragraph" style:parent-style-name="Ref">
      <style:paragraph-properties fo:margin-left="1.4898in" fo:margin-right="0in" fo:text-indent="-1.2291in" style:auto-text-indent="false">
        <style:tab-stops/>
      </style:paragraph-properties>
    </style:style>
    <style:style style:name="P17" style:family="paragraph" style:parent-style-name="Ref">
      <style:paragraph-properties fo:margin-left="1.4898in" fo:margin-right="0in" fo:text-align="start" style:justify-single-word="false" fo:text-indent="-1.2291in" style:auto-text-indent="false">
        <style:tab-stops/>
      </style:paragraph-properties>
    </style:style>
    <style:style style:name="P18" style:family="paragraph" style:parent-style-name="Ref">
      <style:paragraph-properties fo:margin-left="1.4898in" fo:margin-right="0in" fo:text-align="start" style:justify-single-word="false" fo:text-indent="-1.2291in" style:auto-text-indent="false">
        <style:tab-stops/>
      </style:paragraph-properties>
      <style:text-properties fo:font-weight="bold" style:font-weight-asian="bold" style:font-weight-complex="bold"/>
    </style:style>
    <style:style style:name="P19" style:family="paragraph" style:parent-style-name="XML-Mono">
      <style:text-properties fo:color="#0000ff" style:font-name="Bitstream Vera Sans Mono1" fo:language="en" fo:country="US" fo:font-style="normal" fo:font-weight="normal" style:font-name-asian="Times New Roman" style:font-size-asian="10pt" style:font-style-asian="normal" style:font-weight-asian="normal" style:font-style-complex="normal" style:font-weight-complex="normal"/>
    </style:style>
    <style:style style:name="P20" style:family="paragraph" style:parent-style-name="XML-Mono">
      <style:text-properties fo:color="#008000" style:font-name="Bitstream Vera Sans Mono1" fo:language="en" fo:country="US" fo:font-style="normal" fo:font-weight="normal" style:font-name-asian="Times New Roman" style:font-size-asian="10pt" style:font-style-asian="normal" style:font-weight-asian="normal" style:font-style-complex="normal" style:font-weight-complex="normal"/>
    </style:style>
    <style:style style:name="P21" style:family="paragraph" style:parent-style-name="XML-Mono">
      <style:text-properties fo:color="#ff0000" style:font-name="Bitstream Vera Sans Mono1" fo:language="en" fo:country="US" fo:font-style="normal" fo:font-weight="normal" style:font-name-asian="Times New Roman" style:font-size-asian="10pt" style:font-style-asian="normal" style:font-weight-asian="normal" style:font-style-complex="normal" style:font-weight-complex="normal"/>
    </style:style>
    <style:style style:name="P22" style:family="paragraph" style:parent-style-name="XML-Mono">
      <style:text-properties fo:color="#4c4c4c" style:font-name="Bitstream Vera Sans Mono1" fo:language="en" fo:country="US" fo:font-style="normal" fo:font-weight="normal" style:font-name-asian="Times New Roman" style:font-size-asian="10pt" style:font-style-asian="normal" style:font-weight-asian="normal" style:font-style-complex="normal" style:font-weight-complex="normal"/>
    </style:style>
    <style:style style:name="P23" style:family="paragraph" style:parent-style-name="XML-Mono">
      <style:paragraph-properties>
        <style:tab-stops>
          <style:tab-stop style:position="0.2583in"/>
          <style:tab-stop style:position="0.5in"/>
          <style:tab-stop style:position="0.7583in"/>
          <style:tab-stop style:position="0.9917in"/>
          <style:tab-stop style:position="1.2417in"/>
          <style:tab-stop style:position="1.4917in"/>
          <style:tab-stop style:position="1.75in"/>
          <style:tab-stop style:position="2in"/>
          <style:tab-stop style:position="2.25in"/>
          <style:tab-stop style:position="2.5in"/>
          <style:tab-stop style:position="2.7417in"/>
          <style:tab-stop style:position="3.0083in"/>
        </style:tab-stops>
      </style:paragraph-properties>
    </style:style>
    <style:style style:name="P24" style:family="paragraph" style:parent-style-name="Ref">
      <style:paragraph-properties fo:margin-left="0.25in" fo:margin-right="0in" fo:text-indent="0in" style:auto-text-indent="false">
        <style:tab-stops/>
      </style:paragraph-properties>
      <style:text-properties fo:font-weight="normal" style:font-weight-asian="normal" style:font-weight-complex="normal"/>
    </style:style>
    <style:style style:name="P25" style:family="paragraph" style:parent-style-name="Heading_20_2">
      <style:paragraph-properties fo:margin-left="0.0165in" fo:margin-right="0in" fo:text-indent="0in" style:auto-text-indent="false">
        <style:tab-stops>
          <style:tab-stop style:position="0.8165in"/>
        </style:tab-stops>
      </style:paragraph-properties>
    </style:style>
    <style:style style:name="P26" style:family="paragraph" style:parent-style-name="Related_20_Work">
      <style:paragraph-properties fo:margin-left="0in" fo:margin-right="0in" fo:text-indent="0in" style:auto-text-indent="false"/>
    </style:style>
    <style:style style:name="P27" style:family="paragraph" style:parent-style-name="WW-List_20_Bullet">
      <style:paragraph-properties fo:margin-left="0.25in" fo:margin-right="0in" fo:margin-top="0.0598in" fo:margin-bottom="0in" fo:line-height="0.1402in" fo:text-indent="0in" style:auto-text-indent="false">
        <style:tab-stops/>
      </style:paragraph-properties>
      <style:text-properties fo:font-weight="normal" style:font-weight-asian="normal" style:font-weight-complex="normal"/>
    </style:style>
    <style:style style:name="P28" style:family="paragraph" style:parent-style-name="WW-List_20_Bullet" style:list-style-name="">
      <style:paragraph-properties fo:margin-left="0.25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29" style:family="paragraph" style:parent-style-name="WW-List_20_Bullet" style:list-style-name="">
      <style:paragraph-properties fo:margin-left="0in" fo:margin-right="0in" fo:margin-top="0.0598in" fo:margin-bottom="0in" fo:line-height="0.1402in" fo:text-indent="0in" style:auto-text-indent="false">
        <style:tab-stops/>
      </style:paragraph-properties>
      <style:text-properties style:font-name="Arial" fo:font-size="10pt" fo:language="en" fo:country="US" style:font-name-asian="Courier New1" style:font-size-asian="10pt" style:font-name-complex="Courier New1" style:font-size-complex="10pt"/>
    </style:style>
    <style:style style:name="P30" style:family="paragraph" style:parent-style-name="Header" style:master-page-name="MP0">
      <style:paragraph-properties style:page-number="auto" fo:break-before="page"/>
    </style:style>
    <style:style style:name="P31" style:family="paragraph" style:parent-style-name="AppendixHeading1">
      <style:paragraph-properties>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name-complex="Arial" style:font-size-complex="8pt"/>
    </style:style>
    <style:style style:name="T3" style:family="text">
      <style:text-properties fo:color="#000000"/>
    </style:style>
    <style:style style:name="T4" style:family="text">
      <style:text-properties fo:color="#000000" style:font-name="Bitstream Vera Sans Mono1" fo:language="en" fo:country="US" fo:font-style="normal" fo:font-weight="normal" style:font-name-asian="Times New Roman" style:font-size-asian="10pt" style:font-style-asian="normal" style:font-weight-asian="normal" style:font-style-complex="normal" style:font-weight-complex="normal"/>
    </style:style>
    <style:style style:name="T5" style:family="text">
      <style:text-properties fo:color="#000000" style:font-name="Arial" style:font-size-complex="10pt"/>
    </style:style>
    <style:style style:name="T6" style:family="text">
      <style:text-properties fo:font-style="italic" style:font-style-asian="italic"/>
    </style:style>
    <style:style style:name="T7" style:family="text">
      <style:text-properties fo:font-style="italic" style:font-style-asian="italic" style:font-name-complex="Arial" style:font-size-complex="10pt"/>
    </style:style>
    <style:style style:name="T8" style:family="text">
      <style:text-properties style:font-name-complex="Arial" style:font-size-complex="10pt"/>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style:font-name="Arial" style:font-size-complex="10pt"/>
    </style:style>
    <style:style style:name="T12" style:family="text">
      <style:text-properties style:font-name="Arial" style:font-name-complex="Arial" style:font-size-complex="10pt"/>
    </style:style>
    <style:style style:name="T13" style:family="text">
      <style:text-properties style:font-name="Arial" fo:font-size="10pt" style:font-size-asian="10pt" style:font-size-complex="10pt"/>
    </style:style>
    <style:style style:name="T14" style:family="text">
      <style:text-properties fo:font-weight="normal" style:font-weight-asian="normal" style:font-weight-complex="normal"/>
    </style:style>
    <style:style style:name="T15" style:family="text">
      <style:text-properties fo:font-weight="normal" style:font-weight-asian="normal" style:font-weight-complex="bold"/>
    </style:style>
    <style:style style:name="T16" style:family="text">
      <style:text-properties fo:font-variant="normal" fo:text-transform="none" fo:color="#000099" style:font-name="Arial" fo:font-size="10pt" fo:letter-spacing="normal" fo:font-style="normal" fo:font-weight="normal" style:font-size-asian="10pt" style:font-size-complex="10pt"/>
    </style:style>
    <style:style style:name="T17" style:family="text">
      <style:text-properties fo:font-size="10pt"/>
    </style:style>
    <style:style style:name="T18" style:family="text">
      <style:text-properties fo:font-size="10pt" fo:font-weight="bold" style:font-weight-asian="bold"/>
    </style:style>
    <style:style style:name="T19" style:family="text">
      <style:text-properties fo:font-size="10pt" fo:font-weight="bold" style:font-weight-asian="bold" style:font-weight-complex="bold"/>
    </style:style>
    <style:style style:name="T20" style:family="text">
      <style:text-properties fo:font-size="10pt" fo:font-weight="normal" style:font-weight-asian="normal" style:font-weight-complex="normal"/>
    </style:style>
    <style:style style:name="T21" style:family="text">
      <style:text-properties fo:font-size="10pt" fo:font-style="italic" fo:font-weight="normal" style:font-style-asian="italic" style:font-weight-asian="normal" style:font-weight-complex="normal"/>
    </style:style>
    <style:style style:name="T22" style:family="text">
      <style:text-properties fo:color="#0000ff"/>
    </style:style>
    <style:style style:name="T23" style:family="text">
      <style:text-properties fo:color="#0000ff" style:font-name="Bitstream Vera Sans Mono1" fo:language="en" fo:country="US" fo:font-style="normal" fo:font-weight="normal" style:font-name-asian="Times New Roman" style:font-size-asian="10pt" style:font-style-asian="normal" style:font-weight-asian="normal" style:font-style-complex="normal" style:font-weight-complex="normal"/>
    </style:style>
    <style:style style:name="T24" style:family="text">
      <style:text-properties fo:color="#008000"/>
    </style:style>
    <style:style style:name="T25" style:family="text">
      <style:text-properties fo:color="#008000" style:font-name="Bitstream Vera Sans Mono1" fo:language="en" fo:country="US" fo:font-style="normal" fo:font-weight="normal" style:font-name-asian="Times New Roman" style:font-size-asian="10pt" style:font-style-asian="normal" style:font-weight-asian="normal" style:font-style-complex="normal" style:font-weight-complex="normal"/>
    </style:style>
    <style:style style:name="T26" style:family="text">
      <style:text-properties fo:color="#008000" style:text-outline="false" style:text-line-through-style="none" style:font-name="Luxi Sans" fo:font-size="9pt" fo:font-style="normal" fo:text-shadow="none" style:text-underline-style="none" fo:font-weight="normal" style:font-name-asian="Ucchet MS" style:font-size-asian="9pt" style:font-style-asian="normal" style:font-weight-asian="normal" style:font-name-complex="Ucchet MS" style:font-size-complex="9pt" style:font-style-complex="normal" style:font-weight-complex="normal"/>
    </style:style>
    <style:style style:name="T27" style:family="text">
      <style:text-properties fo:color="#ff0000"/>
    </style:style>
    <style:style style:name="T28" style:family="text">
      <style:text-properties fo:color="#ff0000" style:font-name="Bitstream Vera Sans Mono1" fo:language="en" fo:country="US" fo:font-style="normal" fo:font-weight="normal" style:font-name-asian="Times New Roman" style:font-size-asian="10pt" style:font-style-asian="normal" style:font-weight-asian="normal" style:font-style-complex="normal" style:font-weight-complex="normal"/>
    </style:style>
    <style:style style:name="T29" style:family="text">
      <style:text-properties fo:color="#6b0094"/>
    </style:style>
    <style:style style:name="T30" style:family="text">
      <style:text-properties fo:color="#6b0094" style:font-name="Bitstream Vera Sans Mono1" fo:language="en" fo:country="US" fo:font-style="normal" fo:font-weight="normal" style:font-name-asian="Times New Roman" style:font-size-asian="10pt" style:font-style-asian="normal" style:font-weight-asian="normal" style:font-style-complex="normal" style:font-weight-complex="normal"/>
    </style:style>
    <style:style style:name="T31" style:family="text">
      <style:text-properties fo:color="#ff00ff"/>
    </style:style>
    <style:style style:name="T32" style:family="text">
      <style:text-properties fo:color="#ff00ff" style:font-name="Bitstream Vera Sans Mono1" fo:language="en" fo:country="US" fo:font-style="normal" fo:font-weight="normal" style:font-name-asian="Times New Roman" style:font-size-asian="10pt" style:font-style-asian="normal" style:font-weight-asian="normal" style:font-style-complex="normal" style:font-weight-complex="normal"/>
    </style:style>
    <style:style style:name="T33" style:family="text">
      <style:text-properties fo:color="#ff00ff" style:text-outline="false" style:text-line-through-style="none" style:font-name="Luxi Sans" fo:font-size="9pt" fo:font-style="normal" fo:text-shadow="none" style:text-underline-style="none" fo:font-weight="normal" style:font-name-asian="Ucchet MS" style:font-size-asian="9pt" style:font-style-asian="normal" style:font-weight-asian="normal" style:font-name-complex="Ucchet MS" style:font-size-complex="9pt" style:font-style-complex="normal" style:font-weight-complex="normal"/>
    </style:style>
    <style:style style:name="T34" style:family="text">
      <style:text-properties fo:color="#cc6633"/>
    </style:style>
    <style:style style:name="T35" style:family="text">
      <style:text-properties fo:color="#cc6633" style:font-name="Bitstream Vera Sans Mono1" fo:language="en" fo:country="US" fo:font-style="normal" fo:font-weight="normal" style:font-name-asian="Times New Roman" style:font-size-asian="10pt" style:font-style-asian="normal" style:font-weight-asian="normal" style:font-style-complex="normal" style:font-weight-complex="normal"/>
    </style:style>
    <style:style style:name="T36" style:family="text">
      <style:text-properties fo:color="#4c4c4c"/>
    </style:style>
    <style:style style:name="T37" style:family="text">
      <style:text-properties fo:color="#4c4c4c" style:font-name="Bitstream Vera Sans Mono1" fo:language="en" fo:country="US" fo:font-style="normal" fo:font-weight="normal" style:font-name-asian="Times New Roman" style:font-size-asian="10pt" style:font-style-asian="normal" style:font-weight-asian="normal" style:font-style-complex="normal" style:font-weight-complex="normal"/>
    </style:style>
    <style:style style:name="T38" style:family="text">
      <style:text-properties style:font-name="Arial1" fo:font-size="10pt"/>
    </style:style>
    <style:style style:name="T39" style:family="text">
      <style:text-properties style:font-name="Arial2"/>
    </style:style>
    <style:style style:name="fr1"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Picture 1" text:anchor-type="as-char" svg:y="0in" svg:width="2.1146in" style:rel-width="scale" svg:height="0.5626in" style:rel-height="scale" draw:z-index="0"><draw:image xlink:href="Pictures/100000000000011C0000004A15F92BC6.png" xlink:type="simple" xlink:show="embed" xlink:actuate="onLoad"/><svg:desc>oasis</svg:desc></draw:frame></text:p>
      <text:p text:style-name="Title">EKMI SOAP Profile Version 1.0</text:p>
      <text:p text:style-name="Subtitle">Committee Specification Draft 01</text:p>
      <text:p text:style-name="Subtitle">19 July 2011</text:p>
      <text:p text:style-name="P12">Specification URIs:</text:p>
      <text:p text:style-name="Title_20_page_20_info">This version:</text:p>
      <text:p text:style-name="Title_20_page_20_info_20_description"><text:a xlink:type="simple" xlink:href="http://docs.oasis-open.org/ekmi/ekmi-soap-profile/v1.0/csd01/ekmi-soap-profile-v1.0-csd01.odt"><text:span text:style-name="Hyperlink"><text:span text:style-name="T11">http://docs.oasis-open.org/ekmi/ekmi-soap-profile/v1.0/csd01/ekmi-soap-profile-v1.0-csd01.odt</text:span></text:span></text:a><text:span text:style-name="Hyperlink"><text:span text:style-name="T3"> (Authoritative)</text:span></text:span></text:p>
      <text:p text:style-name="Title_20_page_20_info_20_description"><text:a xlink:type="simple" xlink:href="http://docs.oasis-open.org/ekmi/ekmi-soap-profile/v1.0/csd01/ekmi-soap-profile-v1.0-csd01.html"><text:span text:style-name="Hyperlink"><text:span text:style-name="T11">http://docs.oasis-open.org/ekmi/ekmi-soap-profile/v1.0/csd01/ekmi-soap-profile-v1.0-csd01.html</text:span></text:span></text:a></text:p>
      <text:p text:style-name="Title_20_page_20_info_20_description"><text:a xlink:type="simple" xlink:href="http://docs.oasis-open.org/ekmi/ekmi-soap-profile/v1.0/csd01/ekmi-soap-profile-v1.0-csd01.pdf"><text:span text:style-name="Hyperlink"><text:span text:style-name="T11">http://docs.oasis-open.org/ekmi/ekmi-soap-profile/v1.0/csd01/ekmi-soap-profile-v1.0-csd01.pdf</text:span></text:span></text:a></text:p>
      <text:p text:style-name="Title_20_page_20_info">Previous version:</text:p>
      <text:p text:style-name="Title_20_page_20_info_20_description"><text:span text:style-name="Hyperlink"><text:span text:style-name="T3">N/A</text:span></text:span></text:p>
      <text:p text:style-name="Title_20_page_20_info">Latest version:</text:p>
      <text:p text:style-name="Title_20_page_20_info_20_description"><text:a xlink:type="simple" xlink:href="http://docs.oasis-open.org/ekmi/ekmi-soap-profile/v1.0/ekmi-soap-profile-v1.0.odt"><text:span text:style-name="Hyperlink"><text:span text:style-name="T11">http://docs.oasis-open.org/ekmi/ekmi-soap-profile/v1.0/ekmi-soap-profile-v1.0.odt</text:span></text:span></text:a><text:span text:style-name="Hyperlink"><text:span text:style-name="T5"> (Authoritative)</text:span></text:span></text:p>
      <text:p text:style-name="Title_20_page_20_info_20_description"><text:a xlink:type="simple" xlink:href="http://docs.oasis-open.org/ekmi/ekmi-soap-profile/v1.0/ekmi-soap-profile-v1.0.html"><text:span text:style-name="Hyperlink"><text:span text:style-name="T11">http://docs.oasis-open.org/ekmi/ekmi-soap-profile/v1.0/ekmi-soap-profile-v1.0.html</text:span></text:span></text:a></text:p>
      <text:p text:style-name="Title_20_page_20_info_20_description"><text:a xlink:type="simple" xlink:href="http://docs.oasis-open.org/ekmi/ekmi-soap-profile/v1.0/ekmi-soap-profile-v1.0.pdf"><text:span text:style-name="Hyperlink"><text:span text:style-name="T11">http://docs.oasis-open.org/ekmi/ekmi-soap-profile/v1.0/ekmi-soap-profile-v1.0.pdf</text:span></text:span></text:a></text:p>
      <text:p text:style-name="Title_20_page_20_info">Technical Committee:</text:p>
      <text:p text:style-name="Title_20_page_20_info_20_description"><text:a xlink:type="simple" xlink:href="http://www.oasis-open.org/committees/ekmi/" office:name="OASIS Enterprise Key Management Infrastructure (EKMI) TC" office:target-frame-name="_top" xlink:show="replace">OASIS Enterprise Key Management Infrastructure (EKMI) TC</text:a></text:p>
      <text:p text:style-name="Title_20_page_20_info">Chairs:</text:p>
      <text:p text:style-name="Contributor"><text:a xlink:type="simple" xlink:href="mailto:anil.saldhana@redhat.com">Anil Saldhana</text:a>, <text:a xlink:type="simple" xlink:href="http://www.redhat.com/">Red Hat</text:a></text:p>
      <text:p text:style-name="Contributor"><text:a xlink:type="simple" xlink:href="mailto:Timothy.Bruce@ca.com">Tim Bruce</text:a>, <text:a xlink:type="simple" xlink:href="http://www.ca.com/"><text:span text:style-name="T16">CA Technologies</text:span></text:a><text:span text:style-name="T13"> </text:span></text:p>
      <text:p text:style-name="Title_20_page_20_info">Editor:</text:p>
      <text:p text:style-name="Contributor"><text:a xlink:type="simple" xlink:href="mailto:tomas@primekey.se">Tomas Gustavsson</text:a>,<text:span text:style-name="T13"> </text:span><text:a xlink:type="simple" xlink:href="http://primekey.se/"><text:span text:style-name="T16">PrimeKey Solutions AB</text:span></text:a><text:span text:style-name="T13"> </text:span></text:p>
      <text:p text:style-name="Title_20_page_20_info">Related work:</text:p>
      <text:p text:style-name="Title_20_page_20_info_20_description">This specification is related to:</text:p>
      <text:list xml:id="list37481964" text:style-name="LFO31">
        <text:list-item>
          <text:p text:style-name="P26"><text:a xlink:type="simple" xlink:href="http://docs.oasis-open.org/ekmi/sksml/v1.0/SKSML-1.0-Specification.html">Symmetric Key Services Markup Language (SKSML) Version 1.0</text:a></text:p>
        </text:list-item>
      </text:list>
      <text:p text:style-name="Title_20_page_20_info">Abstract:</text:p>
      <text:p text:style-name="Title_20_page_20_info_20_description">This profile specifies how Enterprise Key Management Infrastructure (EKMI) Symmetric Key Services Markup Language (SKSML) messages are transferred securely using a SOAP Version 1.2 envelope with Web Services Security (WSS) security features.</text:p>
      <text:p text:style-name="Title_20_page_20_info">Status:</text:p>
      <text:p text:style-name="Abstract">This document was last revised or approved by the OASIS Enterprise Key Management Infrastructure (EKMI) TC on the above date. The level of approval is also listed above. Check the “Latest version” location noted above for possible later revisions of this document.</text:p>
      <text:p text:style-name="Abstract">Technical Committee members should send comments on this specification to the Technical Committee’s email list. Others should send comments to the Technical Committee by using the “<text:a xlink:type="simple" xlink:href="http://www.oasis-open.org/committees/comments/form.php?wg_abbrev=ekmi" office:target-frame-name="_top" xlink:show="replace"><text:span text:style-name="Hyperlink">Send A Comment</text:span></text:a>” button on the Technical Committee’s web page at <text:a xlink:type="simple" xlink:href="http://www.oasis-open.org/committees/ekmi/"><text:span text:style-name="Hyperlink">http://www.oasis-open.org/committees/ekmi/</text:span></text:a><text:span text:style-name="Hyperlink"><text:span text:style-name="T3">.</text:span></text:span></text:p>
      <text:p text:style-name="Abstract">For information on whether any patents have been disclosed that may be essential to implementing this specification, and any offers of patent licensing terms, please refer to the Intellectual Property Rights section of the Technical Committee web page (<text:a xlink:type="simple" xlink:href="http://www.oasis-open.org/committees/ekmi/ipr.php" office:target-frame-name="_top" xlink:show="replace"><text:span text:style-name="Hyperlink">http://www.oasis-open.org/committees/ekmi/ipr.php</text:span></text:a><text:span text:style-name="Hyperlink"><text:span text:style-name="T3">).</text:span></text:span></text:p>
      <text:p text:style-name="Title_20_page_20_info">Citation format:</text:p>
      <text:p text:style-name="Abstract">When referencing this specification the following citation format should be used:</text:p>
      <text:p text:style-name="Ref"><text:soft-page-break/><text:span text:style-name="Ref_20_term">[EKMI-SOAP-Profile]</text:span></text:p>
      <text:p text:style-name="P3"><text:span text:style-name="Default_20_Paragraph_20_Font"><text:span text:style-name="T7">EKMI SOAP Profile Version 1.0</text:span></text:span><text:span text:style-name="Default_20_Paragraph_20_Font"><text:span text:style-name="T8">. 19 July 2011. OASIS Committee Specification Draft 01. </text:span></text:span><text:a xlink:type="simple" xlink:href="http://docs.oasis-open.org/ekmi/ekmi-soap-profile/v1.0/csd01/ekmi-soap-profile-v1.0-csd01.html"><text:span text:style-name="Hyperlink"><text:span text:style-name="T12">http://docs.oasis-open.org/ekmi/ekmi-soap-profile/v1.0/csd01/ekmi-soap-profile-v1.0-csd01.html</text:span></text:span></text:a><text:span text:style-name="Default_20_Paragraph_20_Font"><text:span text:style-name="T8">.</text:span></text:span></text:p>
      <text:p text:style-name="Abstract"/>
      <text:p text:style-name="Notices">Notices</text:p>
      <text:p text:style-name="Normal">Copyright © OASIS Open 2011. All Rights Reserved.</text:p>
      <text:p text:style-name="Normal">All capitalized terms in the following text have the meanings assigned to them in the OASIS Intellectual Property Rights Policy (the "OASIS IPR Policy"). The full <text:a xlink:type="simple" xlink:href="http://www.oasis-open.org/who/intellectualproperty.php" office:target-frame-name="_top" xlink:show="replace"><text:span text:style-name="Hyperlink">Policy</text:span></text:a> may be found at the OASIS website.</text:p>
      <text:p text:style-name="Normal">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Normal">The limited permissions granted above are perpetual and will not be revoked by OASIS or its successors or assigns.</text:p>
      <text:p text:style-name="Normal">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Normal">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Normal">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Normal">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Normal">The names "OASIS" and “SKSML” are trademarks of <text:a xlink:type="simple" xlink:href="http://www.oasis-open.org/" office:target-frame-name="_top" xlink:show="replace"><text:span text:style-name="Hyperlink">OASIS</text:span></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 office:target-frame-name="_top" xlink:show="replace"><text:span text:style-name="Hyperlink">http://www.oasis-open.org/who/trademark.php</text:span></text:a> for above guidance.</text:p>
      <text:p text:style-name="P4"/>
      <text:p text:style-name="Notices">Table of Contents</text:p>
      <text:table-of-content text:style-name="Sect1" text:name="_TOC85">
        <text:table-of-content-source text:outline-level="3" text:use-index-marks="false">
          <text:index-title-template text:style-name="Contents_20_Heading"/>
          <text:table-of-content-entry-template text:outline-level="1" text:style-name="TOC_20_1">
            <text:index-entry-chapter/>
            <text:index-entry-span>  </text:index-entry-span>
            <text:index-entry-link-start/>
            <text:index-entry-text/>
            <text:index-entry-tab-stop style:type="right" style:leader-char="."/>
            <text:index-entry-page-number/>
            <text:index-entry-link-end/>
          </text:table-of-content-entry-template>
          <text:table-of-content-entry-template text:outline-level="2" text:style-name="TOC_20_2">
            <text:index-entry-chapter/>
            <text:index-entry-span>  </text:index-entry-span>
            <text:index-entry-link-start/>
            <text:index-entry-text/>
            <text:index-entry-tab-stop style:type="right" style:leader-char="."/>
            <text:index-entry-page-number/>
            <text:index-entry-link-end/>
          </text:table-of-content-entry-template>
          <text:table-of-content-entry-template text:outline-level="3" text:style-name="TOC_20_3">
            <text:index-entry-chapter/>
            <text:index-entry-span>  </text:index-entry-span>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span>  </text:index-entry-span>
            <text:index-entry-link-start/>
            <text:index-entry-text/>
            <text:index-entry-tab-stop style:type="right" style:leader-char="."/>
            <text:index-entry-page-number/>
            <text:index-entry-link-end/>
          </text:table-of-content-entry-template>
          <text:table-of-content-entry-template text:outline-level="5" text:style-name="Contents_20_5">
            <text:index-entry-chapter/>
            <text:index-entry-span>  </text:index-entry-span>
            <text:index-entry-link-start/>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link-start/>
            <text:index-entry-text/>
            <text:index-entry-tab-stop style:type="right" style:leader-char="."/>
            <text:index-entry-page-number/>
            <text:index-entry-link-end/>
          </text:table-of-content-entry-template>
          <text:table-of-content-entry-template text:outline-level="7" text:style-name="Contents_20_7">
            <text:index-entry-chapter/>
            <text:index-entry-span>  </text:index-entry-span>
            <text:index-entry-link-start/>
            <text:index-entry-text/>
            <text:index-entry-tab-stop style:type="right" style:leader-char="."/>
            <text:index-entry-page-number/>
            <text:index-entry-link-end/>
          </text:table-of-content-entry-template>
          <text:table-of-content-entry-template text:outline-level="8" text:style-name="Contents_20_8">
            <text:index-entry-chapter/>
            <text:index-entry-span>  </text:index-entry-span>
            <text:index-entry-link-start/>
            <text:index-entry-text/>
            <text:index-entry-tab-stop style:type="right" style:leader-char="."/>
            <text:index-entry-page-number/>
            <text:index-entry-link-end/>
          </text:table-of-content-entry-template>
          <text:table-of-content-entry-template text:outline-level="9" text:style-name="Contents_20_9">
            <text:index-entry-chapter/>
            <text:index-entry-span>  </text:index-entry-span>
            <text:index-entry-link-start/>
            <text:index-entry-text/>
            <text:index-entry-tab-stop style:type="right" style:leader-char="."/>
            <text:index-entry-page-number/>
            <text:index-entry-link-end/>
          </text:table-of-content-entry-template>
          <text:table-of-content-entry-template text:outline-level="10" text:style-name="Contents_20_10">
            <text:index-entry-chapter/>
            <text:index-entry-span>  </text:index-entry-span>
            <text:index-entry-link-start/>
            <text:index-entry-text/>
            <text:index-entry-tab-stop style:type="right" style:leader-char="."/>
            <text:index-entry-page-number/>
            <text:index-entry-link-end/>
          </text:table-of-content-entry-template>
        </text:table-of-content-source>
        <text:index-body>
          <text:p text:style-name="P11">1 <text:s/><text:a xlink:type="simple" xlink:href="#__RefHeading__22371_1609759919">Introduction<text:tab/>5</text:a></text:p>
          <text:p text:style-name="P10">1.1 <text:s/><text:a xlink:type="simple" xlink:href="#__RefHeading__22373_1609759919">Terminology<text:tab/>5</text:a></text:p>
          <text:p text:style-name="P10">1.2 <text:s/><text:a xlink:type="simple" xlink:href="#__RefHeading__22375_1609759919">Normative References<text:tab/>5</text:a></text:p>
          <text:p text:style-name="P10">1.3 <text:s/><text:a xlink:type="simple" xlink:href="#__RefHeading__22377_1609759919">Non-normative References<text:tab/>5</text:a></text:p>
          <text:p text:style-name="P11">2 <text:s/><text:a xlink:type="simple" xlink:href="#__RefHeading__22379_1609759919">SOAP Profile<text:tab/>6</text:a></text:p>
          <text:p text:style-name="P11"><text:s text:c="2"/><text:a xlink:type="simple" xlink:href="#__RefHeading__22381_1609759919"># <text:s/>Conformance<text:tab/>9</text:a></text:p>
          <text:p text:style-name="P11">A. <text:s/><text:a xlink:type="simple" xlink:href="#__RefHeading__22383_1609759919">Acknowledgments<text:tab/>10</text:a></text:p>
          <text:p text:style-name="P11">B. <text:s/><text:a xlink:type="simple" xlink:href="#__RefHeading__22385_1609759919">Non-Normative Text<text:tab/>11</text:a></text:p>
          <text:p text:style-name="P11">C. <text:s/><text:a xlink:type="simple" xlink:href="#__RefHeading__22387_1609759919">Revision History<text:tab/>12</text:a></text:p>
        </text:index-body>
      </text:table-of-content>
      <text:p text:style-name="Text_20_Body"/>
      <text:p text:style-name="Text_20_Body"/>
      <text:p text:style-name="Text_20_Body"/>
      <text:p text:style-name="Standard"/>
      <text:h text:style-name="Heading_20_1" text:outline-level="1"><text:bookmark-start text:name="_Ref532471056"/><text:bookmark text:name="__RefHeading__22371_1609759919"/>Introduction<text:bookmark-end text:name="_Ref532471056"/><text:bookmark-end text:name="__RefHeading__22371_1609759919"/></text:h>
      <text:p text:style-name="P5">The EKMI SOAP v1.2 profile specifies how the SKSML messages defined in EKMI v1.0 is transferred over SOAP messaging using WSS for authenticity and integrity protection.</text:p>
      <text:h text:style-name="P25" text:outline-level="2"><text:bookmark text:name="__RefHeading__22373_1609759919"/>Terminology<text:bookmark-end text:name="__RefHeading__22373_1609759919"/></text:h>
      <text:p text:style-name="Standard">The keywords "MUST", "MUST NOT", "REQUIRED", "SHALL", "SHALL NOT", "SHOULD", "SHOULD NOT", "RECOMMENDED", "MAY", and "OPTIONAL" in this specification are to be interpreted as described in <text:a xlink:type="simple" xlink:href="http://www.ietf.org/rfc/rfc2119.txt">IETF RFC 2119</text:a>.</text:p>
      <text:h text:style-name="Heading_20_2" text:outline-level="2"><text:bookmark text:name="__RefHeading__22375_1609759919"/>Normative References<text:bookmark-end text:name="__RefHeading__22375_1609759919"/></text:h>
      <text:p text:style-name="P16"><text:bookmark-start text:name="rfc21191"/><text:span text:style-name="T9">[RFC 2119]</text:span><text:bookmark-end text:name="rfc21191"/><text:tab/><text:tab/>S. Bradner. <text:span text:style-name="T6">Key words for use in RFCs to Indicate Requirement Levels</text:span>. IETF RFC 2119, March 1997. <text:a xlink:type="simple" xlink:href="http://www.ietf.org/rfc/rfc2119.txt"><text:span text:style-name="Internet_20_link">http://www.ietf.org/rfc/rfc2119.txt</text:span></text:a>.</text:p>
      <text:p text:style-name="P17"><text:span text:style-name="T10">[AES]<text:tab/></text:span><text:span text:style-name="T14">Advanced Encryption Standard.NIST FIPS 197. </text:span><text:a xlink:type="simple" xlink:href="http://csrc.nist.gov/publications/fips/fips197/fips-197.pdf">http://csrc.nist.gov/publications/fips/fips197/fips-197.pdf</text:a><text:span text:style-name="T14"> </text:span></text:p>
      <text:p text:style-name="P17"><text:span text:style-name="T18">[RFC 2119] </text:span><text:span text:style-name="T20"><text:s/>S. Bradner. </text:span><text:span text:style-name="T21">Key words for use in RFCs to Indicate Requirement Levels</text:span><text:span text:style-name="T20">. IETF RFC 2119, March 1997.</text:span></text:p>
      <text:p text:style-name="P17"><text:span text:style-name="T19">[SOAP]</text:span><text:span text:style-name="T20"> <text:s/>SOAP v1.2 Specification. W3C Recommendation. 27 April 2007. <text:s/></text:span><text:a xlink:type="simple" xlink:href="http://www.w3.org/TR/soap12"><text:span text:style-name="T20">http://www.w3.org/TR/soap12</text:span></text:a></text:p>
      <text:p text:style-name="P18"><text:span text:style-name="T20">[</text:span><text:span text:style-name="T17">XMLEncryption]</text:span><text:span text:style-name="T20"> XML Encryption Syntax and Processing. W3C Recommendation. 10 Dec 2002. </text:span></text:p>
      <text:p text:style-name="P18"><text:a xlink:type="simple" xlink:href="http://www.w3.org/TR/xmlenc-core/"><text:span text:style-name="T20">http://www.w3.org/TR/xmlenc-core/</text:span></text:a><text:span text:style-name="T20"> </text:span></text:p>
      <text:p text:style-name="P18"><text:span text:style-name="T17">[XMLSignature] </text:span><text:span text:style-name="T20">XML Signature Syntax and Processing. W3C Recommendation. 10 June 2008. </text:span></text:p>
      <text:p text:style-name="P17"><text:a xlink:type="simple" xlink:href="http://www.w3.org/TR/xmldsig-core/">http://www.w3.org/TR/xmldsig-core/</text:a></text:p>
      <text:p text:style-name="P17"><text:span text:style-name="T10">[WSS]</text:span> <text:s/><text:tab/>OASIS Standard, “<text:bookmark-start text:name="DDE_LINK108"/><text:span text:style-name="T15">Web Services Security – SOAP Message Security 1.0</text:span><text:bookmark-end text:name="DDE_LINK108"/><text:span text:style-name="T15">”, </text:span><text:span text:style-name="T14">March 2004. </text:span><text:a xlink:type="simple" xlink:href="http://docs.oasis-open.org/wss/2004/01/oasis-200401-wss-soap-message-security-1.0.pdf"><text:span text:style-name="T14">http://docs.oasis-open.org/wss/2004/01/oasis-200401-wss-soap-message-security-1.0.pdf</text:span></text:a><text:span text:style-name="T14"> </text:span></text:p>
      <text:h text:style-name="Heading_20_2" text:outline-level="2"><text:bookmark text:name="__RefHeading__22377_1609759919"/>Non-normative References<text:bookmark-end text:name="__RefHeading__22377_1609759919"/></text:h>
      <text:p text:style-name="P14">[Reference]<text:tab/><text:tab/><text:span text:style-name="T14">[reference citation]</text:span></text:p>
      <text:p text:style-name="P24"/>
      <text:p text:style-name="P15"/>
      <text:p text:style-name="P13"/>
      <text:h text:style-name="Heading_20_1" text:outline-level="1"><text:bookmark text:name="__RefHeading__22379_1609759919"/>SOAP Profile<text:bookmark-end text:name="__RefHeading__22379_1609759919"/></text:h>
      <text:p text:style-name="Standard">When SKSML messages are transferred using SOAP the SOAP message is secured using WSS. The actual SKSML content is placed in the SOAP body. The rest of the message is constructed of SOAP envelope and WSS elements.</text:p>
      <text:p text:style-name="Standard">The SOAP profile relies on the SOAP standard v1.2 and the Web Services Security (WSS) standard 1.0, which in turn supports the use of XML Signature and XML Encryption within the SOAP Header. Relying only the on the WSS profile that uses RSA cryptographic key-pairs and digital certificates, SKSML uses the digital signatures for authenticity and message-integrity, while using RSA-encryption for confidentiality.</text:p>
      <text:p text:style-name="Standard">The general structure of the SOAP message is constructed of the following elements.</text:p>
      <text:p text:style-name="P19">&lt;SOAP Envelope&gt;</text:p>
      <text:p text:style-name="P20"><text:tab/>&lt;SOAP Header&gt;</text:p>
      <text:p text:style-name="P21"><text:tab/><text:tab/>&lt;WSSE Security Attributes/&gt;</text:p>
      <text:p text:style-name="P20"><text:tab/>&lt;/SOAP Header&gt;</text:p>
      <text:p text:style-name="P22"><text:tab/>&lt;SOAP Body&gt;</text:p>
      <text:p text:style-name="P22"><text:tab/><text:tab/>&lt;SKSML Request/Response/&gt;</text:p>
      <text:p text:style-name="P22"><text:tab/>&lt;/SOAP Body&gt;</text:p>
      <text:p text:style-name="P19">&lt;/SOAP Envelope&gt;</text:p>
      <text:p text:style-name="Standard">The message below shows a SKSML SymkeyRequest. While the SymkeyRequest element is very simple, the Web Service Security (WSS) envelope – which provides security for the SKSML messages in the SOAP profile – expands the size of the message. The SymkeyRequest, is displayed below in its entirety, with its WSS envelope. Please note that some content – such as Base64 encoded binary content - has been reformatted for aesthetics and clarity of the XML elements.</text:p>
      <text:p text:style-name="P23"><text:span text:style-name="T3">[b01]<text:tab/></text:span><text:span text:style-name="T4">&lt;?xml version='1.0' ?&gt;</text:span><text:span text:style-name="T22"><text:line-break/>[b02]<text:tab/></text:span><text:span text:style-name="T23">&lt;env:Envelope xmlns:env="http://www.w3.org/2003/05/soap-envelope"&gt;</text:span><text:span text:style-name="T22"><text:line-break/></text:span><text:span text:style-name="T24">[b03]<text:tab/><text:tab/></text:span><text:span text:style-name="T25">&lt;env:Header&gt;</text:span><text:span text:style-name="T22"><text:line-break/></text:span><text:span text:style-name="T27">[b04]<text:tab/><text:tab/><text:tab/></text:span><text:span text:style-name="T28">&lt;wsse:Security<text:line-break/>[b05]<text:tab/><text:tab/><text:tab/><text:tab/>xmlns:wsse="http://docs.oasis-open.org/wss/2004/01/<text:line-break/>[b06]<text:tab/><text:tab/><text:tab/><text:tab/><text:tab/>oasis-200401-wss-wssecurity-secext-1.0.xsd"<text:line-break/>[b07]<text:tab/><text:tab/><text:tab/><text:tab/><text:tab/>env:mustUnderstand="true"&gt;</text:span><text:span text:style-name="T27"><text:line-break/></text:span><text:span text:style-name="T29">[b08]<text:tab/> <text:s text:c="2"/><text:tab/><text:tab/><text:tab/></text:span><text:span text:style-name="T30">&lt;wsse:BinarySecurityToken<text:line-break/>[b09]<text:tab/><text:tab/><text:tab/><text:tab/><text:tab/>xmlns:wsu="http://docs.oasis-open.org/wss/2004/01/<text:line-break/>[b10]<text:tab/><text:tab/><text:tab/><text:tab/><text:tab/>oasis-200401-wss-wssecurity-utility-1.0.xsd"<text:line-break/>[b11]<text:tab/><text:tab/><text:tab/><text:tab/><text:tab/></text:span><text:span text:style-name="T29">EncodingType="http://docs.oasis-open.org/wss/2004/01/<text:line-break/></text:span><text:span text:style-name="T30">[b12]<text:tab/><text:tab/><text:tab/><text:tab/><text:tab/></text:span><text:span text:style-name="T29">oasis-200401-wss-soap-message-security-1.0#Base64Binary"<text:line-break/>[b13]<text:tab/><text:tab/><text:tab/><text:tab/><text:tab/>ValueType="http://docs.oasis-open.org/wss/2004/01/<text:line-break/></text:span><text:span text:style-name="T30">[b14]<text:tab/><text:tab/><text:tab/><text:tab/><text:tab/></text:span><text:span text:style-name="T29">oasis-200401-wss-x509-token-profile-1.0#X509v3"<text:line-break/>[b15]<text:tab/><text:tab/><text:tab/><text:tab/><text:tab/>wsu:Id="XWSSGID-1172790302111-1738806553"&gt;<text:line-break/>[b16]<text:tab/></text:span><text:span text:style-name="T30">MIIDfDCCAmSgAwIBAgIIAe/AvliGc3AwDQYJKoZIhvcNAQELBQAwZzEmMCQGA1UEAxMdU3Ryb25nab [b17]<text:tab/>S2V5IERFTU8gU3Vib3JkaW5hdGUgQ0ExJDAiBgNVBAsTG0ZvciBTdHJvbmdLZXkgREVNTyBVc2Ug1d [b18]<text:tab/>T25seTEXMBUGA1UEChMOU3Ryb25nQXV0aCBJbmMwHhcNMDYwNzI1MTcxMDMwWhcNMDcwNzIa64dd3k [b19]<text:tab/>A1UECxMbRm9yIFN0cm9uZ0tleSBERU1PIFVzZSBPbmx5MRcwFQYDVQQKEw5TdHJvbmdBdXRoIEl2da [b20]<text:tab/>S2V5IERFTU8gU3Vib3JkaW5hdGUgQ0ExJDAiBgNVBAsTG0ZvciBTdHJvbmdLZXkgREVNTyBVc2Ugia [b21]<text:tab/>T25seTEXMBUGA1UEChMOU3Ryb25nQXV0aCBJbmMwHhcNMDYwNzI1MTY0NjEwWhcNMDcwNzI1s34wdd [b22]<text:tab/>NjEwWjBpMREwDwYKCZImiZPyLGQBARMBOTEVMBMGA1UEAxMMU0tTIFNlcnZlci0xMSQwIgYDVQsdw2 [b23]<text:tab/>ExtGb3IgU3Ryb25nS2V5IERFTU8gVXNlIE9ubHkxFzAVBgNVBAoTDlN0cm9uZ0F1dGggSW5jMIIBd2 [b24]<text:tab/>NBgkqhkiG9w0BAQEFAAOCAQ8AMIIBCgKCAQEAztppqRoU5A8plxx1Rz1QEUnlAAM1D5g9+isIr3wxa [b25]<text:tab/>hbwjtFSMYilnY4iV77xU/nsMOnMZ7RxsLYKdCzQ1ODVYqQwqmAvaJ5Z6SVy34gZ51YG+rSWE3NjFsd [b26]<text:tab/>bOXW8RJYA/Tn6Lmht/qngrcaqqmtP0cAAiMRZOWtCTmC2K/LEqDabXSyU6Hh8ySNE3njybvmWpresf [b27]<text:tab/>zsYokTdvnWQqT6tKo1OwJsdJ1+hxM7DrnMLvMNq5reINfsKhDdX17wzhrBUx+hiYA/qo8tMXkL6wsd [b28]<text:tab/>4PN5dYugtzpSzIdUO5tIg58Avhzwo7hy5oofBlKFY22CeljQ36u0bMjuyGj6UYHs3rdfdfsds32rda [b29]<text:tab/>YzCBnzANBgkqhkiG9w0BAQEFAAOBjQAwgYkCgYEAyAmxMZhYA8wHJ4UE4b61s51JVWe4Fygj4MCf3a [b30]<text:tab/>hvcNAQELBQADggEBACK05PtvZD4WPglOe=</text:span><text:span text:style-name="T29"><text:line-break/>[b31]<text:tab/> <text:s text:c="6"/><text:tab/></text:span><text:span text:style-name="T30">&lt;/wsse:BinarySecurityToken&gt;</text:span><text:span text:style-name="T29"><text:line-break/></text:span><text:bookmark-start text:name="DDE_LINK75"/><text:span text:style-name="T31">[b32]<text:tab/></text:span><text:bookmark-end text:name="DDE_LINK75"/><text:span text:style-name="T31"> <text:s text:c="6"/><text:tab/></text:span><text:span text:style-name="T32">&lt;ds:Signature xmlns:ds="http://www.w3.org/2000/09/xmldsig#"&gt;</text:span><text:span text:style-name="T31"><text:line-break/>[b33]<text:tab/> <text:s text:c="8"/><text:tab/><text:tab/></text:span><text:span text:style-name="T32">&lt;ds:SignedInfo&gt;</text:span><text:span text:style-name="T31"><text:line-break/>[b34]<text:tab/> <text:s text:c="8"/><text:tab/><text:tab/><text:tab/></text:span><text:span text:style-name="T32">&lt;ds:CanonicalizationMethod<text:line-break/>[b35]<text:tab/><text:tab/><text:tab/><text:tab/><text:tab/><text:tab/><text:tab/><text:tab/>Algorithm="http://www.w3.org/2001/10/xml-exc-c14n#"&gt;</text:span><text:span text:style-name="T31"><text:line-break/>[b36]<text:tab/> <text:s text:c="9"/><text:tab/><text:tab/><text:tab/></text:span><text:span text:style-name="T32">&lt;InclusiveNamespaces <text:line-break/>[b37]<text:tab/><text:tab/><text:tab/><text:tab/><text:tab/><text:tab/><text:tab/><text:tab/>xmlns="http://www.w3.org/2001/10/xml-exc-c14n#"<text:line-break/></text:span><text:span text:style-name="T32">[b38]<text:tab/><text:tab/><text:tab/><text:tab/><text:tab/><text:tab/><text:tab/><text:tab/>PrefixList="wsse env"/&gt;</text:span><text:span text:style-name="T31"><text:line-break/>[b39]<text:tab/><text:tab/><text:tab/><text:tab/><text:tab/><text:tab/></text:span><text:span text:style-name="T32">&lt;/ds:CanonicalizationMethod&gt;</text:span><text:span text:style-name="T31"><text:line-break/>[b40]<text:tab/><text:tab/><text:tab/><text:tab/><text:tab/><text:tab/></text:span><text:span text:style-name="T32">&lt;ds:SignatureMethod <text:line-break/></text:span><text:soft-page-break/><text:span text:style-name="T32">[b41]<text:tab/><text:tab/><text:tab/><text:tab/><text:tab/><text:tab/><text:tab/>Algorithm="http://www.w3.org/2000/09/xmldsig#rsa-sha1"/&gt;</text:span><text:span text:style-name="T31"><text:line-break/>[b42]<text:tab/><text:tab/> <text:s text:c="6"/><text:tab/><text:tab/></text:span><text:span text:style-name="T32">&lt;ds:Reference URI="#XWSSGID-1172790300636-653454040"&gt;</text:span><text:span text:style-name="T31"><text:line-break/>[b43]<text:tab/><text:tab/> <text:s text:c="6"/><text:tab/><text:tab/><text:tab/></text:span><text:span text:style-name="T32">&lt;ds:DigestMethod <text:line-break/>[b44]<text:tab/><text:tab/><text:tab/><text:tab/><text:tab/><text:tab/><text:tab/><text:tab/>Algorithm="http://www.w3.org/2000/09/xmldsig#sha1"/&gt;</text:span><text:span text:style-name="T31"><text:line-break/>[b45]<text:tab/><text:tab/><text:tab/><text:tab/><text:tab/><text:tab/><text:tab/></text:span><text:span text:style-name="T32">&lt;ds:DigestValue&gt;<text:line-break/>[b46]<text:tab/><text:tab/><text:tab/><text:tab/><text:tab/><text:tab/><text:tab/><text:tab/>lU4m+rp4oebgl9g+t3nRaZYqUlE=<text:line-break/>[b47]<text:tab/><text:tab/><text:tab/><text:tab/><text:tab/><text:tab/><text:tab/>&lt;/ds:DigestValue&gt;</text:span><text:span text:style-name="T33"><text:line-break/></text:span><text:span text:style-name="T31">[b48]<text:tab/><text:tab/> <text:s text:c="6"/><text:tab/><text:tab/></text:span><text:span text:style-name="T32">&lt;/ds:Reference&gt;</text:span><text:span text:style-name="T31"><text:line-break/>[b49]<text:tab/><text:tab/><text:tab/><text:tab/><text:tab/></text:span><text:span text:style-name="T32">&lt;/ds:SignedInfo&gt;</text:span><text:span text:style-name="T31"><text:line-break/>[b50]<text:tab/><text:tab/><text:tab/><text:tab/><text:tab/></text:span><text:span text:style-name="T32">&lt;ds:SignatureValue&gt;<text:line-break/>[b51]<text:tab/>svStAvBRRrF+g2biPl7uWHkJTQPIl8t4phMbOZQsZlQcn36tcMSj/a4+4LPNfOB3Y8yO2lr1Oa1 [b52]<text:tab/>fGqCPAWZNuEH34VQEM196rRwV258mgp8uwpXEYJIgPJqg89w8+/NdaODccLQ2Bizu7QM/HSM2ab [b53]<text:tab/>ogNJwqmbSyIazOsnOcU=<text:line-break/>[b54]<text:tab/><text:tab/><text:tab/><text:tab/><text:tab/>&lt;/ds:SignatureValue&gt;</text:span><text:span text:style-name="T31"><text:line-break/>[b55]<text:tab/><text:tab/><text:tab/><text:tab/><text:tab/></text:span><text:span text:style-name="T32">&lt;ds:KeyInfo&gt;</text:span><text:span text:style-name="T31"><text:line-break/>[b56]<text:tab/><text:tab/><text:tab/><text:tab/><text:tab/><text:tab/></text:span><text:span text:style-name="T32">&lt;wsse:SecurityTokenReference <text:line-break/>[b57]<text:tab/><text:tab/><text:tab/><text:tab/><text:tab/><text:tab/><text:tab/><text:tab/>xmlns:wsu="http://docs.oasis-open.org/wss/2004/01/<text:line-break/>[b58]<text:tab/><text:tab/><text:tab/><text:tab/><text:tab/><text:tab/><text:tab/><text:tab/>oasis-200401-wss-wssecurity-utility-1.0.xsd"<text:line-break/>[b59]<text:tab/><text:tab/><text:tab/><text:tab/><text:tab/><text:tab/><text:tab/><text:tab/>wsu:Id="XWSSGID-1172790300633-442423344"&gt;</text:span><text:span text:style-name="T31"><text:line-break/>[b60]<text:tab/><text:tab/><text:tab/><text:tab/><text:tab/><text:tab/><text:tab/></text:span><text:span text:style-name="T32">&lt;wsse:Reference <text:line-break/>[b61]<text:tab/><text:tab/><text:tab/><text:tab/><text:tab/><text:tab/><text:tab/><text:tab/>URI="#XWSSGID-1172790302111-1738806553" <text:line-break/>[b62]<text:tab/><text:tab/><text:tab/><text:tab/><text:tab/><text:tab/><text:tab/><text:tab/>ValueType="http://docs.oasis-open.org/wss/2004/01/<text:line-break/>[b63]<text:tab/><text:tab/><text:tab/><text:tab/><text:tab/><text:tab/><text:tab/><text:tab/>oasis-200401-wss-x509-token-profile-1.0#X509v3"/&gt;</text:span><text:span text:style-name="T31"><text:line-break/>[b64]<text:tab/><text:tab/><text:tab/><text:tab/><text:tab/><text:tab/></text:span><text:span text:style-name="T32">&lt;/wsse:SecurityTokenReference&gt;</text:span><text:span text:style-name="T31"><text:line-break/>[b65]<text:tab/><text:tab/><text:tab/><text:tab/><text:tab/></text:span><text:span text:style-name="T32">&lt;/ds:KeyInfo&gt;</text:span><text:span text:style-name="T31"><text:line-break/>[b66]<text:tab/><text:tab/><text:tab/><text:tab/></text:span><text:span text:style-name="T32">&lt;/ds:Signature&gt;</text:span><text:span text:style-name="T31"><text:line-break/></text:span><text:span text:style-name="T34">[b67]<text:tab/><text:tab/><text:tab/><text:tab/></text:span><text:span text:style-name="T35">&lt;wsu:Timestamp<text:line-break/>[b68]<text:tab/><text:tab/><text:tab/><text:tab/><text:tab/><text:tab/>xmlns:wsu="http://docs.oasis-open.org/wss/2004/01/<text:line-break/>[b69]<text:tab/><text:tab/><text:tab/><text:tab/><text:tab/><text:tab/>oasis-200401-wss-wssecurity-utility-1.0.xsd"<text:line-break/>[b70]<text:tab/><text:tab/><text:tab/><text:tab/><text:tab/><text:tab/>wsu:Id="XWSSGID-1172790300637708871805"&gt;</text:span><text:span text:style-name="T34"><text:line-break/>[b71]<text:tab/><text:tab/><text:tab/><text:tab/><text:tab/></text:span><text:span text:style-name="T35">&lt;wsu:Created&gt;<text:line-break/>[b72]<text:tab/><text:tab/><text:tab/><text:tab/><text:tab/><text:tab/>2007-03-01T23:05:00Z<text:line-break/>[b73]<text:tab/><text:tab/><text:tab/><text:tab/><text:tab/>&lt;/wsu:Created&gt;<text:line-break/>[b74]<text:tab/><text:tab/><text:tab/><text:tab/><text:tab/>&lt;wsu:Expires&gt;<text:line-break/>[b75]<text:tab/><text:tab/><text:tab/><text:tab/><text:tab/><text:tab/>2007-03-01T23:05:05Z<text:line-break/>[b76]<text:tab/><text:tab/><text:tab/><text:tab/><text:tab/>&lt;/wsu:Expires&gt;</text:span><text:span text:style-name="T34"><text:line-break/>[b77]<text:tab/><text:tab/><text:tab/><text:tab/></text:span><text:span text:style-name="T35">&lt;/wsu:Timestamp&gt;</text:span><text:span text:style-name="T34"><text:line-break/></text:span><text:span text:style-name="T27">[b78]<text:tab/><text:tab/><text:tab/></text:span><text:span text:style-name="T28">&lt;/wsse:Security&gt;</text:span><text:span text:style-name="T24"><text:line-break/>[b79]<text:tab/><text:tab/></text:span><text:span text:style-name="T25">&lt;/env:Header&gt;</text:span><text:span text:style-name="T26"><text:line-break/></text:span><text:span text:style-name="T36">[b80]<text:tab/><text:tab/></text:span><text:span text:style-name="T37">&lt;env:Body <text:line-break/>[b81]<text:tab/><text:tab/><text:tab/><text:tab/>xmlns:wsu="http://docs.oasis-open.org/wss/2004/01/<text:line-break/>[b82]<text:tab/><text:tab/><text:tab/><text:tab/>oasis-200401-wss-wssecurity-utility-1.0.xsd"<text:line-break/>[b83]<text:tab/><text:tab/><text:tab/><text:tab/>wsu:Id="XWSSGID-1172790300636-653454040"&gt;</text:span><text:span text:style-name="T36"><text:line-break/>[b84]<text:tab/><text:tab/><text:tab/></text:span><text:span text:style-name="T37">&lt;ekmi:SymkeyRequest <text:line-break/>[b85]<text:tab/><text:tab/><text:tab/><text:tab/><text:tab/>xmlns:ekmi="http://docs.oasis-open.org/ekmi/2008/01"&gt; </text:span><text:span text:style-name="T36"><text:line-break/>[b86]<text:tab/><text:tab/><text:tab/><text:tab/></text:span><text:span text:style-name="T37">&lt;ekmi:GlobalKeyID&gt;10514-0-0&lt;/ekmi:GlobalKeyID&gt;</text:span><text:span text:style-name="T36"><text:line-break/>[b87]<text:tab/><text:tab/><text:tab/></text:span><text:span text:style-name="T37">&lt;/ekmi:SymkeyRequest&gt;</text:span><text:span text:style-name="T36"><text:line-break/>[b88]<text:tab/><text:tab/></text:span><text:span text:style-name="T37">&lt;/env:Body&gt;</text:span><text:span text:style-name="T24"><text:line-break/></text:span><text:span text:style-name="T22">[b89]<text:tab/></text:span><text:span text:style-name="T23">&lt;/env:Envelope&gt;</text:span><text:span text:style-name="T24"><text:line-break/></text:span></text:p>
      <text:p text:style-name="P9"><text:span text:style-name="T10">[b01]</text:span><text:span text:style-name="T14"> is the XML declaration which specifies the version of XML being used</text:span>.</text:p>
      <text:p text:style-name="P9"><text:span text:style-name="T10">[b02]</text:span> <text:s/>is the start of the SOAP envelope and<text:span text:style-name="T10"> </text:span>identifies the namespaces to which this XML conforms, and the location of their XML Schema Definitions (XSD).</text:p>
      <text:p text:style-name="P9"><text:span text:style-name="T10">[b03]</text:span> <text:s/>is the start of the SOAP header where the XML signature fields are located.</text:p>
      <text:p text:style-name="P9"><text:span text:style-name="T10">[b04] to [b07]</text:span><text:span text:style-name="T14"> is the start of the WSS part and identifies the namespaces for WSS</text:span>.</text:p>
      <text:p text:style-name="P9"><text:span text:style-name="T10">[b08] to [b31]</text:span><text:span text:style-name="T14"> is the WSS security token. This is the X.509 certificate the SKSML client uses to authenticate the SOAP message with the SKSML server.</text:span></text:p>
      <text:p text:style-name="P9"><text:span text:style-name="T10">[b32]</text:span><text:span text:style-name="T14"> is the start of the XMLSignature digital signature that ensures the integrity of the SOAP message</text:span>.</text:p>
      <text:p text:style-name="P9"><text:span text:style-name="T10">[b33]</text:span><text:span text:style-name="T14"> is the start of the XMLSignature SignedInfo part, i.e. the part that is actually signed. We have added indentation to this part, while in fact it is better practice to form the </text:span><text:span text:style-name="Source_20_Text"><text:span text:style-name="T14">&lt;SignedInfo&gt;</text:span></text:span><text:span text:style-name="T14"> element with no whitespace before the elements and just a single newline after each line, in order to avoid some canonicalization issues.</text:span></text:p>
      <text:p text:style-name="P9"><text:span text:style-name="T10">[b34] to [b39]</text:span><text:span text:style-name="T14"> specifies the canonicalization method used, in this case </text:span><text:span text:style-name="Emphasis"><text:span text:style-name="T14">Exclusive</text:span></text:span><text:span text:style-name="T14"> XML Canonicalization</text:span>.</text:p>
      <text:p text:style-name="P9"><text:span text:style-name="T10">[b40] and [b41]</text:span><text:span text:style-name="T14"> specifies the signature algorithm used, in this case SHA1WithRSA</text:span>.</text:p>
      <text:p text:style-name="P9"><text:span text:style-name="T10">[b42] to [b48]</text:span><text:span text:style-name="T14"> specifies the digest algorithm used and the digest value of the input string, i.e. the data to be signed, i.e. the contents of the Body element</text:span>.</text:p>
      <text:p text:style-name="P9"><text:soft-page-break/><text:span text:style-name="T10">[b50] to [b54]</text:span><text:span text:style-name="T14"> is the signature value, i.e. the RSA encrypted digest from the DigestValue element</text:span>.</text:p>
      <text:p text:style-name="P9"><text:span text:style-name="T10">[b55] to [b65]</text:span><text:span text:style-name="T14"> is an XMLSignature KeyInfo element that contains a WSS SecurityTokenReference</text:span>. This is merely a reference to the X.509 certificate specified in the BinarySecurityToken above.</text:p>
      <text:p text:style-name="P9"><text:span text:style-name="T10">[b67] to [b77]</text:span><text:span text:style-name="T14"> is an WSS TimeStamp token. This is an optional element that specifies a creation time and an expiration time of the enclosing context.</text:span></text:p>
      <text:p text:style-name="P9"><text:span text:style-name="T10">[b80]</text:span><text:span text:style-name="T14"> is the start of the SOAP body that contains the actual SKSML message.</text:span></text:p>
      <text:p text:style-name="P9"><text:span text:style-name="T10">[b84] to [b87]</text:span><text:span text:style-name="T14"> is the SKSML message, which this SOAP message encapsulated the protects using WSS.</text:span></text:p>
      <text:p text:style-name="P9"/>
      <text:h text:style-name="Heading_20_1" text:outline-level="1" text:is-list-header="true"><text:bookmark text:name="__RefHeading__22381_1609759919"/># <text:s/><text:bookmark-start text:name="_Ref52001581"/><text:bookmark-start text:name="_Ref394146951"/>C<text:bookmark-end text:name="_Ref52001581"/><text:bookmark-end text:name="_Ref394146951"/>onformance<text:bookmark-end text:name="__RefHeading__22381_1609759919"/></text:h>
      <text:p text:style-name="Standard">Conforming implementations MUST support SOAP v1.2 and WSS v1.0.</text:p>
      <text:p text:style-name="Standard">Conforming implementations MUST support XML Signature for authenticity and integrity protection of SOAP messages.</text:p>
      <text:p text:style-name="Standard">Conforming implementations MUST support RSAWithSHA1 and RSAWithSHA256 digital signature algorithms.</text:p>
      <text:p text:style-name="Standard">Conforming implementations MUST support SHA1 and SHA256 digest algorithms.</text:p>
      <text:p text:style-name="Standard">Implementations MAY support XML Encryption for confidentiality of SOAP messages.</text:p>
      <text:p text:style-name="Standard">Implementations MAY support other digital signature and digest algorithms.</text:p>
      <text:p text:style-name="P6"/>
      <text:list xml:id="list37470996" text:style-name="LFO33">
        <text:list-item>
          <text:h text:style-name="AppendixHeading1" text:outline-level="1"><text:bookmark-start text:name="xkms"/><text:bookmark text:name="__RefHeading__22383_1609759919"/>Acknow<text:bookmark-end text:name="xkms"/>ledgments<text:bookmark-end text:name="__RefHeading__22383_1609759919"/></text:h>
        </text:list-item>
      </text:list>
      <text:p text:style-name="P8"><text:span text:style-name="T38">The following individuals have participated in the creation of this specification and are gratefully acknowledged</text:span> </text:p>
      <text:p text:style-name="Title_20_page_20_info">Participants:</text:p>
      <text:list xml:id="list37464109" text:style-name="WW8Num10">
        <text:list-header>
          <text:p text:style-name="P27">Ezer Farhi, Associate</text:p>
          <text:p text:style-name="P27">Benjamin Tomhave, Btplc</text:p>
          <text:p text:style-name="P27">Tim Bruce, CA</text:p>
          <text:p text:style-name="P27">June Leung, Associate</text:p>
          <text:p text:style-name="P27">Shaheen N Abdul Jabbar, Individual</text:p>
          <text:p text:style-name="P27">Ken Adler, Individual</text:p>
          <text:p text:style-name="P27">Stefan Drees. Individual</text:p>
          <text:p text:style-name="P27">Marc Massar, <text:span text:style-name="T39">Individual</text:span> </text:p>
          <text:p text:style-name="P27">Michael Nelson, Individual </text:p>
          <text:p text:style-name="P27">Davi Ottenheimer, Individual </text:p>
          <text:p text:style-name="P27">Allen Schaaf, Individual</text:p>
          <text:p text:style-name="P27">Harry Haury, NuParadigm Government Systems, Inc. </text:p>
          <text:p text:style-name="P27">Tomas Gustavsson, PrimeKey Solutions AB</text:p>
          <text:p text:style-name="P27">Anil Saldhana, Red Hat </text:p>
          <text:p text:style-name="P27">Arshad Noor, Associate</text:p>
          <text:p text:style-name="P27">Sandi Roddy, US Department of Defense (DoD)</text:p>
          <text:p text:style-name="P27">Thomas Hardjono, Associate</text:p>
          <text:p text:style-name="P27">Upendra Mardikar, Associate</text:p>
          <text:p text:style-name="P27">Eric Lengvenis, Wells Fargo</text:p>
        </text:list-header>
      </text:list>
      <text:p text:style-name="P29"/>
      <text:p text:style-name="P28"/>
      <text:p text:style-name="P28"/>
      <text:p text:style-name="P28"/>
      <text:list xml:id="list37499773" text:continue-list="list37470996" text:style-name="LFO33">
        <text:list-item>
          <text:h text:style-name="P31" text:outline-level="1"><text:bookmark text:name="__RefHeading__22385_1609759919"/>Non-Normative Text<text:bookmark-end text:name="__RefHeading__22385_1609759919"/></text:h>
        </text:list-item>
      </text:list>
      <text:p text:style-name="P7"/>
      <text:list xml:id="list37508827" text:continue-numbering="true" text:style-name="LFO33">
        <text:list-item>
          <text:h text:style-name="P31" text:outline-level="1"><text:bookmark text:name="__RefHeading__22387_1609759919"/>Revision History<text:bookmark-end text:name="__RefHeading__22387_1609759919"/></text:h>
        </text:list-item>
      </text:list>
      <text:p text:style-name="P7"/>
      <text:p text:style-name="Standard"/>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Table_20_Contents">Version</text:p>
          </table:table-cell>
          <table:table-cell table:style-name="Table1.A1" office:value-type="string">
            <text:p text:style-name="Table_20_Contents">Date</text:p>
          </table:table-cell>
          <table:table-cell table:style-name="Table1.A1" office:value-type="string">
            <text:p text:style-name="Table_20_Contents">Author</text:p>
          </table:table-cell>
          <table:table-cell table:style-name="Table1.D1" office:value-type="string">
            <text:p text:style-name="Table_20_Contents">Notes</text:p>
          </table:table-cell>
        </table:table-row>
        <table:table-row>
          <table:table-cell table:style-name="Table1.A2" office:value-type="string">
            <text:p text:style-name="P7">DRAFT 1</text:p>
          </table:table-cell>
          <table:table-cell table:style-name="Table1.A2" office:value-type="string">
            <text:p text:style-name="P7">June 19, 2011</text:p>
          </table:table-cell>
          <table:table-cell table:style-name="Table1.A2" office:value-type="string">
            <text:p text:style-name="Table_20_Contents">Tomas Gustavsson</text:p>
          </table:table-cell>
          <table:table-cell table:style-name="Table1.D2" office:value-type="string">
            <text:p text:style-name="P7">Initial version</text:p>
          </table:table-cell>
        </table:table-row>
        <table:table-row>
          <table:table-cell table:style-name="Table1.A2" office:value-type="string">
            <text:p text:style-name="P7"/>
          </table:table-cell>
          <table:table-cell table:style-name="Table1.A2" office:value-type="string">
            <text:p text:style-name="P7"/>
          </table:table-cell>
          <table:table-cell table:style-name="Table1.A2" office:value-type="string">
            <text:p text:style-name="Table_20_Contents"/>
          </table:table-cell>
          <table:table-cell table:style-name="Table1.D2"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Ucchet MS" svg:font-family="'Ucchet MS'"/>
    <style:font-face style:name="Courier New1" svg:font-family="'Courier New'" style:font-family-generic="modern"/>
    <style:font-face style:name="Courier New" svg:font-family="'Courier New'" style:font-family-generic="modern" style:font-pitch="fixed"/>
    <style:font-face style:name="Cumberland" svg:font-family="Cumberland" style:font-family-generic="modern" style:font-pitch="fixed"/>
    <style:font-face style:name="Bitstream Vera Sans Mono1" svg:font-family="'Bitstream Vera Sans Mono'" style:font-family-generic="swiss" style:font-pitch="fixed"/>
    <style:font-face style:name="Bitstream Vera Sans Mono" svg:font-family="'Bitstream Vera Sans Mono'" style:font-adornments="Roman" style:font-family-generic="swiss" style:font-pitch="fixed"/>
    <style:font-face style:name="Luxi Sans" svg:font-family="'Luxi Sans'"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Normal" style:next-style-name="Normal" style:default-outline-level="1" style:class="text">
      <style:paragraph-properties fo:margin-top="0.3335in" fo:margin-bottom="0.0835in" fo:hyphenation-ladder-count="no-limit" fo:break-before="page" fo:padding-left="0in" fo:padding-right="0in" fo:padding-top="0.0835in" fo:padding-bottom="0in" fo:border-left="none" fo:border-right="none" fo:border-top="0.0071in solid #808080" fo:border-bottom="none" style:shadow="none" fo:keep-with-next="always"/>
      <style:text-properties fo:color="#3b006f" fo:font-size="18pt" fo:font-weight="bold" style:letter-kerning="true" style:font-size-asian="18pt" style:font-weight-asian="bold" style:font-name-complex="Arial" style:font-size-complex="18pt" style:font-weight-complex="bold" fo:hyphenate="false" fo:hyphenation-remain-char-count="0" fo:hyphenation-push-char-count="0"/>
    </style:style>
    <style:style style:name="Heading_20_2" style:display-name="Heading 2" style:family="paragraph" style:parent-style-name="Heading_20_1" style:next-style-name="Normal" style:default-outline-level="2" style:class="text">
      <style:paragraph-properties fo:margin-top="0.1665in" fo:margin-bottom="0in" fo:hyphenation-ladder-count="no-limit" fo:break-before="auto" fo:break-after="auto" fo:padding="0in" fo:border="none" style:shadow="none"/>
      <style:text-properties fo:font-size="14pt" style:font-size-asian="14pt" style:font-size-complex="14pt" style:font-style-complex="italic" style:font-weight-complex="normal" fo:hyphenate="false" fo:hyphenation-remain-char-count="0" fo:hyphenation-push-char-count="0"/>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0" fo:hyphenation-push-char-count="0"/>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0" fo:hyphenation-push-char-count="0"/>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0" fo:hyphenation-push-char-count="0"/>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0" fo:hyphenation-push-char-count="0"/>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0" fo:hyphenation-push-char-count="0"/>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0" fo:hyphenation-push-char-count="0"/>
    </style:style>
    <style:style style:name="Normal" style:family="paragraph">
      <style:paragraph-properties fo:margin-top="0.0555in" fo:margin-bottom="0.0555in" fo:hyphenation-ladder-count="no-limit"/>
      <style:text-properties style:font-name="Arial" style:font-size-complex="12pt" fo:hyphenate="false" fo:hyphenation-remain-char-count="0" fo:hyphenation-push-char-count="0"/>
    </style:style>
    <style:style style:name="Title" style:family="paragraph" style:parent-style-name="Normal" style:class="chapter">
      <style:paragraph-properties fo:margin-top="0in" fo:margin-bottom="0.1665in" fo:hyphenation-ladder-count="no-limit" fo:padding-left="0in" fo:padding-right="0in" fo:padding-top="0.0138in" fo:padding-bottom="0in" fo:border-left="none" fo:border-right="none" fo:border-top="0.0071in solid #808080" fo:border-bottom="none" style:shadow="none"/>
      <style:text-properties fo:color="#3b006f" fo:font-size="24pt" fo:font-weight="bold" style:letter-kerning="true" style:font-size-asian="24pt" style:font-weight-asian="bold" style:font-name-complex="Arial" style:font-size-complex="24pt" style:font-weight-complex="bold" fo:hyphenate="false" fo:hyphenation-remain-char-count="0" fo:hyphenation-push-char-count="0"/>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0" fo:hyphenation-push-char-count="0"/>
    </style:style>
    <style:style style:name="Title_20_page_20_info" style:display-name="Title page info" style:family="paragraph" style:parent-style-name="Normal" style:next-style-name="Title_20_page_20_info_20_description">
      <style:paragraph-properties fo:margin-top="0in" fo:margin-bottom="0in" fo:hyphenation-ladder-count="no-limit" fo:keep-with-next="always"/>
      <style:text-properties fo:color="#3b006f" fo:font-weight="bold" style:font-weight-asian="bold" style:font-size-complex="10pt" fo:hyphenate="false" fo:hyphenation-remain-char-count="0" fo:hyphenation-push-char-count="0"/>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hyphenation-ladder-count="no-limit" fo:text-indent="0in" style:auto-text-indent="false" fo:keep-with-next="auto">
        <style:tab-stops/>
      </style:paragraph-properties>
      <style:text-properties style:use-window-font-color="true" fo:font-weight="normal" style:font-weight-asian="normal" fo:hyphenate="false" fo:hyphenation-remain-char-count="0" fo:hyphenation-push-char-count="0"/>
    </style:style>
    <style:style style:name="Contributor" style:family="paragraph" style:parent-style-name="Title_20_page_20_info_20_description">
      <style:paragraph-properties fo:hyphenation-ladder-count="no-limit"/>
      <style:text-properties fo:hyphenate="false" fo:hyphenation-remain-char-count="0" fo:hyphenation-push-char-count="0"/>
    </style:style>
    <style:style style:name="Legal_20_notice" style:display-name="Legal notice" style:family="paragraph" style:parent-style-name="Title_20_page_20_info_20_description">
      <style:paragraph-properties fo:margin-left="0in" fo:margin-right="0in" fo:margin-top="0.1665in" fo:margin-bottom="0in" fo:hyphenation-ladder-count="no-limit" fo:text-indent="0in" style:auto-text-indent="false">
        <style:tab-stops/>
      </style:paragraph-properties>
      <style:text-properties fo:hyphenate="false" fo:hyphenation-remain-char-count="0" fo:hyphenation-push-char-count="0"/>
    </style:style>
    <style:style style:name="TOC_20_1" style:display-name="TOC 1" style:family="paragraph" style:parent-style-name="Normal" style:next-style-name="Normal" style:auto-update="true">
      <style:paragraph-properties fo:margin-top="0.0417in" fo:margin-bottom="0.0417in" fo:hyphenation-ladder-count="no-limit"/>
      <style:text-properties fo:hyphenate="false" fo:hyphenation-remain-char-count="0" fo:hyphenation-push-char-count="0"/>
    </style:style>
    <style:style style:name="TOC_20_2" style:display-name="TOC 2" style:family="paragraph" style:parent-style-name="Normal" style:next-style-name="Normal" style:auto-update="true">
      <style:paragraph-properties fo:margin-left="0.166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TOC_20_3" style:display-name="TOC 3" style:family="paragraph" style:parent-style-name="Normal" style:next-style-name="Normal" style:auto-update="true">
      <style:paragraph-properties fo:margin-left="0.3335in" fo:margin-right="0in" fo:margin-top="0.0417in" fo:margin-bottom="0.0417in" fo:hyphenation-ladder-count="no-limit" fo:text-indent="0in" style:auto-text-indent="false">
        <style:tab-stops/>
      </style:paragraph-properties>
      <style:text-properties fo:hyphenate="false" fo:hyphenation-remain-char-count="0" fo:hyphenation-push-char-count="0"/>
    </style:style>
    <style:style style:name="Code" style:family="paragraph" style:parent-style-name="Normal">
      <style:paragraph-properties fo:margin-left="0.3in" fo:margin-right="0.3in" fo:margin-top="0in" fo:margin-bottom="0in" fo:keep-together="always" fo:hyphenation-ladder-count="no-limit" fo:text-indent="0in" style:auto-text-indent="false" fo:background-color="#d9d9d9" fo:padding-left="0in" fo:padding-right="0in" fo:padding-top="0.0417in" fo:padding-bottom="0.0417in" fo:border-left="none" fo:border-right="none" fo:border-top="0.0071in solid #000000" fo:border-bottom="0.0071in solid #000000" style:shadow="none">
        <style:tab-stops/>
        <style:background-image/>
      </style:paragraph-properties>
      <style:text-properties style:font-name="Courier New" fo:font-size="9pt" style:font-size-asian="9pt" fo:hyphenate="false" fo:hyphenation-remain-char-count="0" fo:hyphenation-push-char-count="0"/>
    </style:style>
    <style:style style:name="AppendixHeading2" style:family="paragraph" style:parent-style-name="Heading_20_2" style:default-outline-level="2" style:list-style-name="LFO33">
      <style:paragraph-properties fo:hyphenation-ladder-count="no-limit"/>
      <style:text-properties fo:hyphenate="false" fo:hyphenation-remain-char-count="0" fo:hyphenation-push-char-count="0"/>
    </style:style>
    <style:style style:name="Normal_20__28_Web_29_" style:display-name="Normal (Web)" style:family="paragraph" style:parent-style-name="Normal">
      <style:paragraph-properties fo:margin-top="0.0693in" fo:margin-bottom="0.0693in" fo:hyphenation-ladder-count="no-limit"/>
      <style:text-properties style:font-name="Arial Unicode MS" style:font-name-asian="Arial Unicode MS" style:font-name-complex="Arial Unicode MS" fo:hyphenate="false" fo:hyphenation-remain-char-count="0" fo:hyphenation-push-char-count="0"/>
    </style:style>
    <style:style style:name="HTML_20_Preformatted" style:display-name="HTML Preformatted" style:family="paragraph" style:parent-style-name="Normal">
      <style:paragraph-properties fo:margin-top="0in" fo:margin-bottom="0in"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name-complex="Arial Unicode MS" style:font-size-complex="10pt" fo:hyphenate="false" fo:hyphenation-remain-char-count="0" fo:hyphenation-push-char-count="0"/>
    </style:style>
    <style:style style:name="Note_20_Heading" style:display-name="Note Heading" style:family="paragraph" style:parent-style-name="Normal" style:next-style-name="Normal">
      <style:paragraph-properties fo:hyphenation-ladder-count="no-limit"/>
      <style:text-properties fo:hyphenate="false" fo:hyphenation-remain-char-count="0" fo:hyphenation-push-char-count="0"/>
    </style:style>
    <style:style style:name="Note" style:family="paragraph" style:parent-style-name="Normal" style:next-style-name="Normal">
      <style:paragraph-properties fo:margin-left="0.5in" fo:margin-right="0.5in" fo:margin-top="0.0835in" fo:margin-bottom="0.0835in" fo:hyphenation-ladder-count="no-limit" fo:text-indent="0in" style:auto-text-indent="false">
        <style:tab-stops/>
      </style:paragraph-properties>
      <style:text-properties fo:hyphenate="false" fo:hyphenation-remain-char-count="0" fo:hyphenation-push-char-count="0"/>
    </style:style>
    <style:style style:name="Definition_20_term" style:display-name="Definition term" style:family="paragraph" style:parent-style-name="Normal" style:next-style-name="Definition">
      <style:paragraph-properties fo:margin-left="0in" fo:margin-right="2in" fo:hyphenation-ladder-count="no-limit" fo:text-indent="0in" style:auto-text-indent="false"/>
      <style:text-properties fo:font-weight="bold" style:font-name-asian="Arial Unicode MS" style:font-weight-asian="bold" fo:hyphenate="false" fo:hyphenation-remain-char-count="0" fo:hyphenation-push-char-count="0"/>
    </style:style>
    <style:style style:name="Definition" style:family="paragraph" style:parent-style-name="Normal" style:next-style-name="Definition_20_term">
      <style:paragraph-properties fo:margin-left="0.5in" fo:margin-right="0in" fo:margin-top="0in" fo:margin-bottom="0.0835in" fo:hyphenation-ladder-count="no-limit" fo:text-indent="0in" style:auto-text-indent="false">
        <style:tab-stops/>
      </style:paragraph-properties>
      <style:text-properties style:font-name-asian="Arial Unicode MS" fo:hyphenate="false" fo:hyphenation-remain-char-count="0" fo:hyphenation-push-char-count="0"/>
    </style:style>
    <style:style style:name="Ref" style:family="paragraph" style:parent-style-name="Normal" style:auto-update="true">
      <style:paragraph-properties fo:margin-left="1.5in" fo:margin-right="0in" fo:margin-top="0.028in" fo:margin-bottom="0.028in" fo:hyphenation-ladder-count="no-limit" fo:text-indent="-1.25in" style:auto-text-indent="false">
        <style:tab-stops/>
      </style:paragraph-properties>
      <style:text-properties fo:color="#000000" style:font-weight-complex="bold" fo:hyphenate="false" fo:hyphenation-remain-char-count="0" fo:hyphenation-push-char-count="0"/>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AppendixHeading1" style:family="paragraph" style:parent-style-name="Heading_20_1" style:next-style-name="Normal" style:default-outline-level="1" style:list-style-name="LFO33">
      <style:paragraph-properties fo:margin-top="0.0693in" fo:margin-bottom="0.0693in" fo:hyphenation-ladder-count="no-limit"/>
      <style:text-properties style:letter-kerning="true" fo:hyphenate="false" fo:hyphenation-remain-char-count="0" fo:hyphenation-push-char-count="0"/>
    </style:style>
    <style:style style:name="TOC_20_7" style:display-name="TOC 7" style:family="paragraph" style:parent-style-name="Normal" style:next-style-name="Normal" style:auto-update="true">
      <style:paragraph-properties fo:margin-left="1in" fo:margin-right="0in" fo:margin-top="0in" fo:margin-bottom="0.0835in" fo:hyphenation-ladder-count="no-limit" fo:text-indent="0in" style:auto-text-indent="false">
        <style:tab-stops/>
      </style:paragraph-properties>
      <style:text-properties fo:hyphenate="false" fo:hyphenation-remain-char-count="0" fo:hyphenation-push-char-count="0"/>
    </style:style>
    <style:style style:name="Example" style:family="paragraph" style:parent-style-name="Code">
      <style:paragraph-properties fo:hyphenation-ladder-count="no-limit" fo:background-color="#e6e6e6" fo:padding="0in" fo:border="none" style:shadow="none">
        <style:background-image/>
      </style:paragraph-properties>
      <style:text-properties fo:hyphenate="false" fo:hyphenation-remain-char-count="0" fo:hyphenation-push-char-count="0"/>
    </style:style>
    <style:style style:name="Code_20_small" style:display-name="Code small" style:family="paragraph" style:parent-style-name="Code">
      <style:paragraph-properties fo:hyphenation-ladder-count="no-limit" fo:background-color="#e6e6e6">
        <style:background-image/>
      </style:paragraph-properties>
      <style:text-properties fo:font-size="8pt" style:font-size-asian="8pt" fo:hyphenate="false" fo:hyphenation-remain-char-count="0" fo:hyphenation-push-char-count="0"/>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0" fo:hyphenation-push-char-count="0"/>
    </style:style>
    <style:style style:name="List_20_Bullet" style:display-name="List Bullet" style:family="paragraph" style:parent-style-name="Normal" style:list-style-name="LFO8">
      <style:paragraph-properties fo:hyphenation-ladder-count="no-limit"/>
      <style:text-properties fo:hyphenate="false" fo:hyphenation-remain-char-count="0" fo:hyphenation-push-char-count="0"/>
    </style:style>
    <style:style style:name="TOC_20_4" style:display-name="TOC 4" style:family="paragraph" style:parent-style-name="TOC_20_3" style:next-style-name="Normal" style:auto-update="true">
      <style:paragraph-properties fo:margin-left="0.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TOC_20_5" style:display-name="TOC 5" style:family="paragraph" style:parent-style-name="TOC_20_4" style:next-style-name="Normal" style:auto-update="true">
      <style:paragraph-properties fo:margin-left="0.6665in" fo:margin-right="0in" fo:hyphenation-ladder-count="no-limit" fo:text-indent="0in" style:auto-text-indent="false">
        <style:tab-stops/>
      </style:paragraph-properties>
      <style:text-properties fo:hyphenate="false" fo:hyphenation-remain-char-count="0" fo:hyphenation-push-char-count="0"/>
    </style:style>
    <style:style style:name="TOC_20_6" style:display-name="TOC 6" style:family="paragraph" style:parent-style-name="Normal" style:next-style-name="Normal" style:auto-update="true">
      <style:paragraph-properties fo:margin-left="0.8335in" fo:margin-right="0in" fo:hyphenation-ladder-count="no-limit" fo:text-indent="0in" style:auto-text-indent="false">
        <style:tab-stops/>
      </style:paragraph-properties>
      <style:text-properties fo:font-size="9pt" style:font-size-asian="9pt" fo:hyphenate="false" fo:hyphenation-remain-char-count="0" fo:hyphenation-push-char-count="0"/>
    </style:style>
    <style:style style:name="Caption" style:family="paragraph" style:parent-style-name="Normal" style:next-style-name="Normal" style:auto-update="true" style:class="extra">
      <style:paragraph-properties fo:margin-top="0.0835in" fo:margin-bottom="0.0835in" fo:hyphenation-ladder-count="no-limit"/>
      <style:text-properties fo:font-size="9pt" fo:font-style="italic" style:font-size-asian="9pt" style:font-style-asian="italic" style:font-size-complex="10pt" style:font-weight-complex="bold" fo:hyphenate="false" fo:hyphenation-remain-char-count="0" fo:hyphenation-push-char-count="0"/>
    </style:style>
    <style:style style:name="List_20_Bullet_20_2" style:display-name="List Bullet 2" style:family="paragraph" style:parent-style-name="Normal" style:list-style-name="LFO30">
      <style:paragraph-properties fo:hyphenation-ladder-count="no-limit"/>
      <style:text-properties fo:hyphenate="false" fo:hyphenation-remain-char-count="0" fo:hyphenation-push-char-count="0"/>
    </style:style>
    <style:style style:name="Related_20_Work" style:display-name="Related Work" style:family="paragraph" style:parent-style-name="Title_20_page_20_info_20_description" style:list-style-name="LFO31">
      <style:paragraph-properties fo:hyphenation-ladder-count="no-limit"/>
      <style:text-properties fo:hyphenate="false" fo:hyphenation-remain-char-count="0" fo:hyphenation-push-char-count="0"/>
    </style:style>
    <style:style style:name="Abstract" style:family="paragraph" style:parent-style-name="Title_20_page_20_info_20_description">
      <style:paragraph-properties fo:hyphenation-ladder-count="no-limit"/>
      <style:text-properties fo:hyphenate="false" fo:hyphenation-remain-char-count="0" fo:hyphenation-push-char-count="0"/>
    </style:style>
    <style:style style:name="Notices" style:family="paragraph" style:parent-style-name="Subtitle" style:next-style-name="Text_20_Body">
      <style:paragraph-properties fo:hyphenation-ladder-count="no-limit" fo:break-before="page"/>
      <style:text-properties fo:hyphenate="false" fo:hyphenation-remain-char-count="0" fo:hyphenation-push-char-count="0"/>
    </style:style>
    <style:style style:name="Text_20_Body" style:display-name="Text Body" style:family="paragraph" style:parent-style-name="Abstract">
      <style:paragraph-properties fo:margin-left="0in" fo:margin-right="0in" fo:hyphenation-ladder-count="no-limit" fo:text-indent="0in" style:auto-text-indent="false">
        <style:tab-stops/>
      </style:paragraph-properties>
      <style:text-properties fo:hyphenate="false" fo:hyphenation-remain-char-count="0" fo:hyphenation-push-char-count="0"/>
    </style:style>
    <style:style style:name="AppendixHeading3" style:family="paragraph" style:parent-style-name="Heading_20_3" style:default-outline-level="3" style:list-style-name="LFO33">
      <style:paragraph-properties fo:hyphenation-ladder-count="no-limit"/>
      <style:text-properties fo:hyphenate="false" fo:hyphenation-remain-char-count="0" fo:hyphenation-push-char-count="0"/>
    </style:style>
    <style:style style:name="XML-Mono" style:family="paragraph" style:parent-style-name="Standard" style:next-style-name="Standard" style:class="text">
      <style:paragraph-properties fo:background-color="transparent">
        <style:background-image/>
      </style:paragraph-properties>
      <style:text-properties style:font-name="Bitstream Vera Sans Mono" fo:font-size="9pt"/>
    </style:style>
    <style:style style:name="WW-List_20_Bullet" style:display-name="WW-List Bullet" style:family="paragraph" style:parent-style-name="Standard" style:list-style-name="WW8Num10"/>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Datatype" style:family="text">
      <style:text-properties style:font-name="Courier New"/>
    </style:style>
    <style:style style:name="Hyperlink" style:family="text">
      <style:text-properties fo:color="#0000ee" style:text-underline-style="none"/>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style>
    <style:style style:name="Element" style:family="text">
      <style:text-properties style:font-name="Courier New" fo:font-size="10pt" style:font-size-asian="10pt"/>
    </style:style>
    <style:style style:name="Attribute" style:family="text">
      <style:text-properties style:font-name="Courier New" fo:font-size="10pt" style:font-size-asian="10pt"/>
    </style:style>
    <style:style style:name="Keyword" style:family="text" style:parent-style-name="Element">
      <style:text-properties style:font-name="Courier New" fo:font-size="10pt" style:font-size-asian="10pt"/>
    </style:style>
    <style:style style:name="Emphasis" style:family="text">
      <style:text-properties fo:font-style="italic" style:font-style-asian="italic" style:font-style-complex="italic"/>
    </style:style>
    <style:style style:name="HTML_20_Typewriter" style:display-name="HTML Typewriter" style:family="text">
      <style:text-properties style:font-name="Arial Unicode MS" fo:font-size="10pt" style:font-name-asian="Arial Unicode MS" style:font-size-asian="10pt" style:font-name-complex="Arial Unicode MS" style:font-size-complex="10pt"/>
    </style:style>
    <style:style style:name="Page_20_Number" style:display-name="Page Number" style:family="text" style:parent-style-name="Default_20_Paragraph_20_Font"/>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size="10pt" style:font-size-asian="10pt"/>
    </style:style>
    <style:style style:name="Variable" style:family="text">
      <style:text-properties fo:font-style="italic" style:font-style-asian="italic"/>
    </style:style>
    <style:style style:name="WW_5f_CharLFO5LVL1" style:display-name="WW_CharLFO5LVL1" style:family="text">
      <style:text-properties style:font-name="Arial" fo:font-size="18pt" fo:font-style="normal" fo:font-weight="bold" style:font-size-asian="18pt" style:font-style-asian="normal" style:font-weight-asian="bold"/>
    </style:style>
    <style:style style:name="WW_5f_CharLFO5LVL2" style:display-name="WW_CharLFO5LVL2" style:family="text">
      <style:text-properties style:font-name="Helvetica" fo:font-size="18pt" fo:font-style="normal" fo:font-weight="bold" style:font-size-asian="18pt" style:font-style-asian="normal" style:font-weight-asian="bold"/>
    </style:style>
    <style:style style:name="WW_5f_CharLFO5LVL3" style:display-name="WW_CharLFO5LVL3" style:family="text">
      <style:text-properties style:font-name="Arial" fo:font-size="14pt" fo:font-style="normal" fo:font-weight="bold" style:font-size-asian="14pt" style:font-style-asian="normal" style:font-weight-asian="bold"/>
    </style:style>
    <style:style style:name="WW_5f_CharLFO5LVL4" style:display-name="WW_CharLFO5LVL4" style:family="text">
      <style:text-properties style:font-name="Arial" fo:font-size="12pt" fo:font-style="normal" fo:font-weight="bold" style:font-size-asian="12pt" style:font-style-asian="normal" style:font-weight-asian="bold"/>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31LVL1" style:display-name="WW_CharLFO31LVL1" style:family="text">
      <style:text-properties style:font-name="Symbol"/>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Cumberland" style:font-name-asian="Cumberland" style:font-name-complex="Cumberland"/>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10z0" style:family="text">
      <style:text-properties style:font-name="Symbol"/>
    </style:style>
    <style:style style:name="Graphics" style:family="graphic"/>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FO8">
      <text:list-level-style-bullet text:level="1" text:style-name="WW_5f_CharLFO8LVL1" text:bullet-char="">
        <style:list-level-properties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0">
      <text:list-level-style-bullet text:level="1" text:bullet-char="–">
        <style:list-level-properties text:space-before="0.25in" text:min-label-width="0.25in"/>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1">
      <text:list-level-style-bullet text:level="1" text:style-name="WW_5f_CharLFO31LVL1" text:bullet-char="">
        <style:list-level-properties text:space-before="0.75in" text:min-label-width="0.25in"/>
        <style:text-properties style:font-name="Symbol"/>
      </text:list-level-style-bullet>
      <text:list-level-style-bullet text:level="2" text:style-name="WW_5f_CharLFO31LVL2" text:bullet-char="o">
        <style:list-level-properties text:space-before="1.25in" text:min-label-width="0.25in"/>
        <style:text-properties style:font-name="Courier New"/>
      </text:list-level-style-bullet>
      <text:list-level-style-bullet text:level="3" text:style-name="WW_5f_CharLFO31LVL3" text:bullet-char="">
        <style:list-level-properties text:space-before="1.75in" text:min-label-width="0.25in"/>
        <style:text-properties style:font-name="Wingdings"/>
      </text:list-level-style-bullet>
      <text:list-level-style-bullet text:level="4" text:style-name="WW_5f_CharLFO31LVL4" text:bullet-char="">
        <style:list-level-properties text:space-before="2.25in" text:min-label-width="0.25in"/>
        <style:text-properties style:font-name="Symbol"/>
      </text:list-level-style-bullet>
      <text:list-level-style-bullet text:level="5" text:style-name="WW_5f_CharLFO31LVL5" text:bullet-char="o">
        <style:list-level-properties text:space-before="2.75in" text:min-label-width="0.25in"/>
        <style:text-properties style:font-name="Courier New"/>
      </text:list-level-style-bullet>
      <text:list-level-style-bullet text:level="6" text:style-name="WW_5f_CharLFO31LVL6" text:bullet-char="">
        <style:list-level-properties text:space-before="3.25in" text:min-label-width="0.25in"/>
        <style:text-properties style:font-name="Wingdings"/>
      </text:list-level-style-bullet>
      <text:list-level-style-bullet text:level="7" text:style-name="WW_5f_CharLFO31LVL7" text:bullet-char="">
        <style:list-level-properties text:space-before="3.75in" text:min-label-width="0.25in"/>
        <style:text-properties style:font-name="Symbol"/>
      </text:list-level-style-bullet>
      <text:list-level-style-bullet text:level="8" text:style-name="WW_5f_CharLFO31LVL8" text:bullet-char="o">
        <style:list-level-properties text:space-before="4.25in" text:min-label-width="0.25in"/>
        <style:text-properties style:font-name="Courier New"/>
      </text:list-level-style-bullet>
      <text:list-level-style-bullet text:level="9" text:style-name="WW_5f_CharLFO31LVL9" text:bullet-char="">
        <style:list-level-properties text:space-before="4.75in" text:min-label-width="0.25in"/>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33">
      <text:list-level-style-number text:level="1" style:num-suffix="." style:num-format="A" style:num-letter-sync="true">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top="0in" fo:margin-bottom="0in">
        <style:tab-stops>
          <style:tab-stop style:position="3.2in" style:type="center"/>
          <style:tab-stop style:position="6.5in" style:type="right"/>
        </style:tab-stops>
      </style:paragraph-properties>
    </style:style>
    <style:style style:name="MP2" style:family="paragraph" style:parent-style-name="Footer">
      <style:paragraph-properties fo:margin-top="0in" fo:margin-bottom="0in">
        <style:tab-stops>
          <style:tab-stop style:position="3in" style:type="center"/>
          <style:tab-stop style:position="6.5in"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 style:font-size-complex="8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adjustment="left" style:rel-width="33%" style:color="#000000"/>
      </style:page-layout-properties>
      <style:header-style/>
      <style:footer-style>
        <style:header-footer-properties fo:min-height="0in" fo:margin-left="0in" fo:margin-right="0in" fo:margin-top="0in" style:dynamic-spacing="tru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bookmark-start text:name="DocumentIdentifier"/><text:span text:style-name="Default_20_Paragraph_20_Font"><text:span text:style-name="MT1">e</text:span></text:span><text:bookmark-end text:name="DocumentIdentifier"/><text:span text:style-name="Default_20_Paragraph_20_Font"><text:span text:style-name="MT1">kmi-soap-profile-v1.0-csd01<text:tab/><text:tab/>19 July 2011</text:span></text:span></text:p>
        <text:p text:style-name="MP1"><text:span text:style-name="Default_20_Paragraph_20_Font"><text:span text:style-name="MT1">Standards Track Work Product</text:span></text:span><text:span text:style-name="Default_20_Paragraph_20_Font"><text:span text:style-name="MT1"><text:tab/></text:span></text:span><text:span text:style-name="Default_20_Paragraph_20_Font"><text:span text:style-name="MT1">Copyright </text:span></text:span><text:span text:style-name="Default_20_Paragraph_20_Font"><text:span text:style-name="MT2">©</text:span></text:span><text:span text:style-name="Default_20_Paragraph_20_Font"><text:span text:style-name="MT1"> OASIS Open 2011. All Rights Reserved.<text:tab/>Page </text:span></text:span><text:span text:style-name="Page_20_Number"><text:span text:style-name="MT1"><text:page-number text:select-page="current">12</text:page-number></text:span></text:span><text:span text:style-name="Page_20_Number"><text:span text:style-name="MT1"> of </text:span></text:span><text:span text:style-name="Page_20_Number"><text:span text:style-name="MT1"><text:page-count>12</text:page-count></text:span></text:span></text:p>
      </style:footer>
    </style:master-page>
    <style:master-page style:name="MP1" style:page-layout-name="Mpm2">
      <style:footer>
        <text:p text:style-name="MP2"><text:bookmark-start text:name="DocumentIdentifier1"/><text:span text:style-name="Default_20_Paragraph_20_Font"><text:span text:style-name="MT1">[Document Identifier] </text:span></text:span><text:bookmark-end text:name="DocumentIdentifier1"/><text:span text:style-name="Default_20_Paragraph_20_Font"><text:span text:style-name="MT1"><text:tab/></text:span></text:span><text:span text:style-name="Default_20_Paragraph_20_Font"><text:span text:style-name="MT1"><text:tab/></text:span></text:span><text:span text:style-name="Default_20_Paragraph_20_Font"><text:span text:style-name="MT1">[DD Month YYYY] </text:span></text:span></text:p>
        <text:p text:style-name="MP2"><text:span text:style-name="Default_20_Paragraph_20_Font"><text:span text:style-name="MT1">Copyright </text:span></text:span><text:span text:style-name="Default_20_Paragraph_20_Font"><text:span text:style-name="MT2">©</text:span></text:span><text:span text:style-name="Default_20_Paragraph_20_Font"><text:span text:style-name="MT1"> O</text:span></text:span><text:span text:style-name="Default_20_Paragraph_20_Font"><text:span text:style-name="MT1">ASIS</text:span></text:span><text:span text:style-name="Default_20_Paragraph_20_Font"><text:span text:style-name="MT1"> Open</text:span></text:span><text:span text:style-name="Default_20_Paragraph_20_Font"><text:span text:style-name="MT1"> 2011</text:span></text:span><text:span text:style-name="Default_20_Paragraph_20_Font"><text:span text:style-name="MT1">. All Rights Reserved.</text:span></text:span><text:span text:style-name="Default_20_Paragraph_20_Font"><text:span text:style-name="MT1"><text:tab/> <text:s text:c="10"/></text:span></text:span><text:span text:style-name="Default_20_Paragraph_20_Font"><text:span text:style-name="MT1">Standards Track Work Product</text:span></text:span><text:span text:style-name="Default_20_Paragraph_20_Font"><text:span text:style-name="MT1"><text:tab/></text:span></text:span><text:span text:style-name="Default_20_Paragraph_20_Font"><text:span text:style-name="MT1">Page </text:span></text:span><text:span text:style-name="Page_20_Number"><text:span text:style-name="MT1"><text:page-number text:select-page="current">12</text:page-number></text:span></text:span><text:span text:style-name="Page_20_Number"><text:span text:style-name="MT1"> of </text:span></text:span><text:span text:style-name="Page_20_Number"><text:span text:style-name="MT1"><text:page-count>12</text:page-count></text:span></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KMI SOAP Profile Version 1.0</dc:title>
    <meta:initial-creator>TC-Admin Editor</meta:initial-creator>
    <meta:creation-date>2011-08-02T18:40:31.02</meta:creation-date>
    <meta:editing-cycles>11</meta:editing-cycles>
    <meta:editing-duration>PT6H35M55S</meta:editing-duration>
    <dc:date>2011-08-09T17:37:42.90</dc:date>
    <dc:creator>TC-Admin Editor</dc:creator>
    <dc:description>This profile specifies how Enterprise Key Management Infrastructure (EKMI) Symmetric Key Services Markup Language (SKSML) messages are transferred securely using a SOAP Version 1.2 envelope with Web Services Security (WSS) security features.</dc:description>
    <meta:document-statistic meta:table-count="1" meta:image-count="1" meta:object-count="0" meta:page-count="12" meta:paragraph-count="143" meta:word-count="2030" meta:character-count="17184"/>
    <meta:user-defined meta:name="Editor #1">Tomas Gustavsson</meta:user-defined>
    <meta:user-defined meta:name="TC Chair #1">Anil Saldhana</meta:user-defined>
    <meta:user-defined meta:name="TC Chair #2">Tim Bruce</meta:user-defined>
    <meta:user-defined meta:name="TC Name">OASIS Enterprise Key Management Infrastructure (EKMI) TC</meta:user-defined>
    <meta:user-defined meta:name="Title" meta:value-type="string">EKMI SOAP Profile Version 1.0</meta:user-defined>
    <meta:user-defined meta:name="WP abbreviation" meta:value-type="string">ekmi-soap-profile</meta:user-defined>
    <meta:template xlink:type="simple" xlink:actuate="onRequest" xlink:title="" xlink:href="../../../TemplatesChecklists/Templates/CurrentMaster/StandardsTrackFrontMatter-v1.08.odt/StandardsTrackFrontMatter-kim-feb3.dot"/>
  </office:meta>
</office:document-meta>
</file>