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ItalicMT1" svg:font-family="Arial-ItalicMT"/>
    <style:font-face style:name="ArialMT1" svg:font-family="ArialMT"/>
    <style:font-face style:name="Batang" svg:font-family="Batang, 'Arial Unicode MS'"/>
    <style:font-face style:name="CourierNewPSMT" svg:font-family="CourierNewPSMT"/>
    <style:font-face style:name="OpenSymbol" svg:font-family="OpenSymbol"/>
    <style:font-face style:name="StarSymbol1" svg:font-family="StarSymbol"/>
    <style:font-face style:name="Verdana" svg:font-family="Verdana"/>
    <style:font-face style:name="Courier" svg:font-family="Courier" style:font-family-generic="modern"/>
    <style:font-face style:name="Courier New" svg:font-family="'Courier New'" style:font-family-generic="moder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1" svg:font-family="Verdana" style:font-family-generic="swiss" style:font-pitch="variable"/>
  </office:font-face-decls>
  <office:automatic-styles>
    <style:style style:name="Table10" style:family="table">
      <style:table-properties style:width="6.5in" table:align="margins"/>
    </style:style>
    <style:style style:name="Table10.A" style:family="table-column">
      <style:table-column-properties style:column-width="1.366in" style:rel-column-width="13772*"/>
    </style:style>
    <style:style style:name="Table10.B" style:family="table-column">
      <style:table-column-properties style:column-width="5.134in" style:rel-column-width="51763*"/>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center" style:writing-mode="lr-tb"/>
    </style:style>
    <style:style style:name="Table2.A" style:family="table-column">
      <style:table-column-properties style:column-width="1.1743in"/>
    </style:style>
    <style:style style:name="Table2.B" style:family="table-column">
      <style:table-column-properties style:column-width="5.325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fo:padding-left="0.075in" fo:padding-right="0.075in" fo:padding-top="0in" fo:padding-bottom="0in" fo:border="0.0007in solid #000000"/>
    </style:style>
    <style:style style:name="Table2.A2" style:family="table-cell">
      <style:table-cell-properties fo:padding-left="0.075in" fo:padding-right="0.075in" fo:padding-top="0in" fo:padding-bottom="0in" fo:border-left="0.0007in solid #000000" fo:border-right="none" fo:border-top="none" fo:border-bottom="0.0007in solid #000000"/>
    </style:style>
    <style:style style:name="Table2.B2" style:family="table-cell">
      <style:table-cell-properties fo:padding-left="0.075in" fo:padding-right="0.075in" fo:padding-top="0in" fo:padding-bottom="0in" fo:border-left="0.0007in solid #000000" fo:border-right="0.0007in solid #000000" fo:border-top="none" fo:border-bottom="0.0007in solid #000000"/>
    </style:style>
    <style:style style:name="Table2.7" style:family="table-row">
      <style:table-row-properties style:keep-together="false" fo:keep-together="always"/>
    </style:style>
    <style:style style:name="Table6" style:family="table">
      <style:table-properties style:width="6.5in" table:align="margins"/>
    </style:style>
    <style:style style:name="Table6.A" style:family="table-column">
      <style:table-column-properties style:column-width="2.3354in" style:rel-column-width="23546*"/>
    </style:style>
    <style:style style:name="Table6.B" style:family="table-column">
      <style:table-column-properties style:column-width="4.1646in" style:rel-column-width="41989*"/>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5792in" style:rel-column-width="15921*"/>
    </style:style>
    <style:style style:name="Table5.B" style:family="table-column">
      <style:table-column-properties style:column-width="4.9208in" style:rel-column-width="49614*"/>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5.6" style:family="table-row">
      <style:table-row-properties style:keep-together="false" fo:keep-together="always"/>
    </style:style>
    <style:style style:name="Table7" style:family="table">
      <style:table-properties style:width="6.5in" table:align="margins"/>
    </style:style>
    <style:style style:name="Table7.A" style:family="table-column">
      <style:table-column-properties style:column-width="1.5896in" style:rel-column-width="16026*"/>
    </style:style>
    <style:style style:name="Table7.B" style:family="table-column">
      <style:table-column-properties style:column-width="4.9104in" style:rel-column-width="49509*"/>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1.6007in" style:rel-column-width="16138*"/>
    </style:style>
    <style:style style:name="Table9.B" style:family="table-column">
      <style:table-column-properties style:column-width="4.8993in" style:rel-column-width="49397*"/>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6007in" style:rel-column-width="16138*"/>
    </style:style>
    <style:style style:name="Table11.B" style:family="table-column">
      <style:table-column-properties style:column-width="4.8993in" style:rel-column-width="49397*"/>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style>
    <style:style style:name="Table12.A" style:family="table-column">
      <style:table-column-properties style:column-width="1.6007in" style:rel-column-width="16138*"/>
    </style:style>
    <style:style style:name="Table12.B" style:family="table-column">
      <style:table-column-properties style:column-width="4.8993in" style:rel-column-width="49397*"/>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6007in" style:rel-column-width="16138*"/>
    </style:style>
    <style:style style:name="Table3.B" style:family="table-column">
      <style:table-column-properties style:column-width="4.8993in" style:rel-column-width="49397*"/>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style:style>
    <style:style style:name="Table14.A" style:family="table-column">
      <style:table-column-properties style:column-width="1.6in" style:rel-column-width="16131*"/>
    </style:style>
    <style:style style:name="Table14.B" style:family="table-column">
      <style:table-column-properties style:column-width="4.9in" style:rel-column-width="49404*"/>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6007in" style:rel-column-width="16138*"/>
    </style:style>
    <style:style style:name="Table15.B" style:family="table-column">
      <style:table-column-properties style:column-width="4.8993in" style:rel-column-width="49397*"/>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style:style>
    <style:style style:name="Table16.A" style:family="table-column">
      <style:table-column-properties style:column-width="1.6007in" style:rel-column-width="16138*"/>
    </style:style>
    <style:style style:name="Table16.B" style:family="table-column">
      <style:table-column-properties style:column-width="4.8993in" style:rel-column-width="49397*"/>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style:style>
    <style:style style:name="Table17.A" style:family="table-column">
      <style:table-column-properties style:column-width="1.6007in" style:rel-column-width="16138*"/>
    </style:style>
    <style:style style:name="Table17.B" style:family="table-column">
      <style:table-column-properties style:column-width="4.8993in" style:rel-column-width="49397*"/>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style:style>
    <style:style style:name="Table18.A" style:family="table-column">
      <style:table-column-properties style:column-width="1.6007in" style:rel-column-width="16138*"/>
    </style:style>
    <style:style style:name="Table18.B" style:family="table-column">
      <style:table-column-properties style:column-width="4.8993in" style:rel-column-width="49397*"/>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style:style>
    <style:style style:name="Table19.A" style:family="table-column">
      <style:table-column-properties style:column-width="1.6118in" style:rel-column-width="16250*"/>
    </style:style>
    <style:style style:name="Table19.B" style:family="table-column">
      <style:table-column-properties style:column-width="4.8882in" style:rel-column-width="49285*"/>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style:style>
    <style:style style:name="Table20.A" style:family="table-column">
      <style:table-column-properties style:column-width="1.6118in" style:rel-column-width="16250*"/>
    </style:style>
    <style:style style:name="Table20.B" style:family="table-column">
      <style:table-column-properties style:column-width="4.8882in" style:rel-column-width="49285*"/>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style:style>
    <style:style style:name="Table21.A" style:family="table-column">
      <style:table-column-properties style:column-width="1.634in" style:rel-column-width="16474*"/>
    </style:style>
    <style:style style:name="Table21.B" style:family="table-column">
      <style:table-column-properties style:column-width="4.866in" style:rel-column-width="49061*"/>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Table22" style:family="table">
      <style:table-properties style:width="6.5in" table:align="margins"/>
    </style:style>
    <style:style style:name="Table22.A" style:family="table-column">
      <style:table-column-properties style:column-width="1.6444in" style:rel-column-width="16579*"/>
    </style:style>
    <style:style style:name="Table22.B" style:family="table-column">
      <style:table-column-properties style:column-width="4.8556in" style:rel-column-width="48956*"/>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B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style:style>
    <style:style style:name="Table23.A" style:family="table-column">
      <style:table-column-properties style:column-width="1.6556in" style:rel-column-width="16691*"/>
    </style:style>
    <style:style style:name="Table23.B" style:family="table-column">
      <style:table-column-properties style:column-width="4.8444in" style:rel-column-width="48844*"/>
    </style:style>
    <style:style style:name="Table23.A1" style:family="table-cell">
      <style:table-cell-properties fo:padding="0.0382in" fo:border-left="0.0007in solid #000000" fo:border-right="none" fo:border-top="0.0007in solid #000000" fo:border-bottom="0.0007in solid #000000"/>
    </style:style>
    <style:style style:name="Table23.B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style>
    <style:style style:name="Table24.A" style:family="table-column">
      <style:table-column-properties style:column-width="1.6667in" style:rel-column-width="16803*"/>
    </style:style>
    <style:style style:name="Table24.B" style:family="table-column">
      <style:table-column-properties style:column-width="4.8333in" style:rel-column-width="48732*"/>
    </style:style>
    <style:style style:name="Table24.A1" style:family="table-cell">
      <style:table-cell-properties fo:padding="0.0382in" fo:border-left="0.0007in solid #000000" fo:border-right="none" fo:border-top="0.0007in solid #000000" fo:border-bottom="0.0007in solid #000000"/>
    </style:style>
    <style:style style:name="Table24.B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B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style:style>
    <style:style style:name="Table25.A" style:family="table-column">
      <style:table-column-properties style:column-width="1.6778in" style:rel-column-width="16915*"/>
    </style:style>
    <style:style style:name="Table25.B" style:family="table-column">
      <style:table-column-properties style:column-width="4.8222in" style:rel-column-width="48620*"/>
    </style:style>
    <style:style style:name="Table25.A1" style:family="table-cell">
      <style:table-cell-properties fo:padding="0.0382in" fo:border-left="0.0007in solid #000000" fo:border-right="none" fo:border-top="0.0007in solid #000000" fo:border-bottom="0.0007in solid #000000"/>
    </style:style>
    <style:style style:name="Table25.B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B2" style:family="table-cell">
      <style:table-cell-properties fo:padding="0.0382in" fo:border-left="0.0007in solid #000000" fo:border-right="0.0007in solid #000000" fo:border-top="none" fo:border-bottom="0.0007in solid #000000"/>
    </style:style>
    <style:style style:name="Table1" style:family="table">
      <style:table-properties style:width="6.5in" table:align="margins"/>
    </style:style>
    <style:style style:name="Table1.A" style:family="table-column">
      <style:table-column-properties style:column-width="0.7236in" style:rel-column-width="7295*"/>
    </style:style>
    <style:style style:name="Table1.B" style:family="table-column">
      <style:table-column-properties style:column-width="0.9104in" style:rel-column-width="9179*"/>
    </style:style>
    <style:style style:name="Table1.C" style:family="table-column">
      <style:table-column-properties style:column-width="0.9931in" style:rel-column-width="10012*"/>
    </style:style>
    <style:style style:name="Table1.D" style:family="table-column">
      <style:table-column-properties style:column-width="3.8729in" style:rel-column-width="39049*"/>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00000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4" style:family="table-cell">
      <style:table-cell-properties style:vertical-align="top" fo:padding="0.0382in" fo:border-left="0.0007in solid #000000" fo:border-right="none" fo:border-top="none" fo:border-bottom="0.0007in solid #000000"/>
    </style:style>
    <style:style style:name="Table1.B5" style:family="table-cell" style:data-style-name="N37">
      <style:table-cell-properties style:vertical-align="top" fo:padding="0.0382in" fo:border-left="0.0007in solid #000000" fo:border-right="none" fo:border-top="none" fo:border-bottom="0.0007in solid #000000"/>
    </style:style>
    <style:style style:name="P1" style:family="paragraph" style:parent-style-name="Footer">
      <style:paragraph-properties text:number-lines="false" text:line-number="0"/>
    </style:style>
    <style:style style:name="P2" style:family="paragraph" style:parent-style-name="Standard">
      <style:paragraph-properties text:number-lines="false" text:line-number="0"/>
    </style:style>
    <style:style style:name="P3" style:family="paragraph" style:parent-style-name="Standard">
      <style:paragraph-properties fo:line-height="100%" text:number-lines="false" text:line-number="0"/>
    </style:style>
    <style:style style:name="P4" style:family="paragraph" style:parent-style-name="Title">
      <style:paragraph-properties text:number-lines="false" text:line-number="0"/>
    </style:style>
    <style:style style:name="P5" style:family="paragraph" style:parent-style-name="Subtitle">
      <style:paragraph-properties text:number-lines="false" text:line-number="0"/>
    </style:style>
    <style:style style:name="P6" style:family="paragraph" style:parent-style-name="Title_20_page_20_info">
      <style:paragraph-properties text:number-lines="false" text:line-number="0"/>
    </style:style>
    <style:style style:name="P7" style:family="paragraph" style:parent-style-name="Title_20_page_20_info_20_description">
      <style:paragraph-properties text:number-lines="false" text:line-number="0"/>
    </style:style>
    <style:style style:name="P8" style:family="paragraph" style:parent-style-name="Title_20_page_20_info_20_description">
      <style:paragraph-properties text:number-lines="false" text:line-number="0"/>
      <style:text-properties fo:font-size="9.5pt" style:font-size-asian="9.5pt" style:font-size-complex="9.5pt"/>
    </style:style>
    <style:style style:name="P9" style:family="paragraph" style:parent-style-name="Title_20_page_20_info_20_description">
      <style:paragraph-properties text:number-lines="false" text:line-number="0"/>
      <style:text-properties fo:color="#000000"/>
    </style:style>
    <style:style style:name="P10" style:family="paragraph" style:parent-style-name="Title_20_page_20_info_20_description">
      <style:paragraph-properties text:number-lines="false" text:line-number="0"/>
      <style:text-properties fo:font-weight="bold" style:font-weight-asian="bold" style:font-weight-complex="bold"/>
    </style:style>
    <style:style style:name="P11" style:family="paragraph" style:parent-style-name="Contributor">
      <style:paragraph-properties text:number-lines="false" text:line-number="0"/>
    </style:style>
    <style:style style:name="P12" style:family="paragraph" style:parent-style-name="Text_20_body">
      <style:paragraph-properties fo:margin-top="0.0555in" fo:margin-bottom="0.0555in" style:snap-to-layout-grid="false"/>
      <style:text-properties fo:font-size="10pt" style:font-size-asian="10pt" style:font-size-complex="10pt"/>
    </style:style>
    <style:style style:name="P13" style:family="paragraph" style:parent-style-name="Text_20_body">
      <style:paragraph-properties fo:margin-top="0.0555in" fo:margin-bottom="0.0555in" style:snap-to-layout-grid="false"/>
      <style:text-properties fo:color="#000000" fo:font-size="10pt" style:font-size-asian="10pt" style:font-size-complex="10pt"/>
    </style:style>
    <style:style style:name="P14" style:family="paragraph" style:parent-style-name="Text_20_body">
      <style:paragraph-properties fo:margin-top="0.0555in" fo:margin-bottom="0.0555in" style:snap-to-layout-grid="false"/>
      <style:text-properties style:font-name="Arial2" fo:font-size="10pt" style:font-size-asian="10pt" style:font-size-complex="10pt"/>
    </style:style>
    <style:style style:name="P15" style:family="paragraph" style:parent-style-name="Text_20_body">
      <style:text-properties style:font-name="Arial" fo:font-size="10pt" fo:language="en" fo:country="US" style:font-size-asian="10pt" style:font-size-complex="10pt"/>
    </style:style>
    <style:style style:name="P16" style:family="paragraph" style:parent-style-name="Text_20_body">
      <style:text-properties fo:font-size="10pt" fo:language="en" fo:country="US" style:font-size-asian="10pt" style:font-size-complex="10pt"/>
    </style:style>
    <style:style style:name="P17" style:family="paragraph" style:parent-style-name="Text_20_body">
      <style:text-properties fo:font-size="10pt" fo:language="en" fo:country="US" fo:font-weight="bold" style:font-size-asian="10pt" style:font-size-complex="10pt"/>
    </style:style>
    <style:style style:name="P18" style:family="paragraph" style:parent-style-name="Text_20_body">
      <style:text-properties fo:font-size="10pt" style:font-size-asian="10pt" style:font-size-complex="10pt"/>
    </style:style>
    <style:style style:name="P19" style:family="paragraph" style:parent-style-name="Text_20_body">
      <style:text-properties fo:font-size="10pt" style:font-name-asian="Batang" style:font-size-asian="10pt" style:language-asian="ja" style:country-asian="JP" style:font-name-complex="Arial" style:font-size-complex="10pt"/>
    </style:style>
    <style:style style:name="P20" style:family="paragraph" style:parent-style-name="Text_20_body">
      <style:text-properties fo:font-size="10pt" style:font-size-complex="10pt"/>
    </style:style>
    <style:style style:name="P21" style:family="paragraph" style:parent-style-name="Text_20_body">
      <style:text-properties fo:color="#000000" style:font-name="Arial" fo:font-size="10pt" fo:language="en" fo:country="US" fo:font-style="normal" fo:font-weight="normal" style:font-name-asian="ArialMT1" style:font-size-asian="10pt" style:font-style-asian="normal" style:font-weight-asian="normal" style:font-name-complex="ArialMT1" style:font-size-complex="10pt" style:font-style-complex="normal" style:font-weight-complex="normal"/>
    </style:style>
    <style:style style:name="P22" style:family="paragraph" style:parent-style-name="Text_20_body">
      <style:text-properties fo:color="#000000" fo:font-size="10pt" fo:language="en" fo:country="US" style:font-size-asian="10pt" style:font-size-complex="10pt"/>
    </style:style>
    <style:style style:name="P23" style:family="paragraph" style:parent-style-name="Text_20_body">
      <style:text-properties style:font-name="Arial3" fo:font-size="10pt" fo:language="en" fo:country="US" style:font-size-asian="10pt" style:font-size-complex="10pt"/>
    </style:style>
    <style:style style:name="P24" style:family="paragraph" style:parent-style-name="Text_20_body">
      <style:paragraph-properties style:text-autospace="none"/>
      <style:text-properties style:font-name="Arial3" fo:font-size="10pt" fo:language="en" fo:country="US" style:font-size-asian="10pt" style:font-size-complex="10pt"/>
    </style:style>
    <style:style style:name="P25" style:family="paragraph" style:parent-style-name="Text_20_body">
      <style:text-properties style:font-name="ArialMT" fo:font-size="10pt" fo:language="en" fo:country="US" style:font-name-asian="ArialMT" style:font-size-asian="10pt" style:font-name-complex="ArialMT" style:font-size-complex="10pt"/>
    </style:style>
    <style:style style:name="P26"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27"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fo:color="#000000" style:font-name="Arial" fo:font-size="10pt" style:font-size-asian="10pt" style:font-size-complex="10pt"/>
    </style:style>
    <style:style style:name="P28" style:family="paragraph" style:parent-style-name="Text_20_body">
      <style:paragraph-properties fo:margin-left="0in" fo:margin-right="0in" fo:margin-top="0.0555in" fo:margin-bottom="0in" fo:text-indent="0in" style:auto-text-indent="false"/>
      <style:text-properties fo:font-size="10pt" fo:language="en" fo:country="US" style:font-size-asian="10pt" style:font-size-complex="10pt"/>
    </style:style>
    <style:style style:name="P29" style:family="paragraph" style:parent-style-name="Text_20_body">
      <style:paragraph-properties fo:margin-left="0in" fo:margin-right="0in" fo:margin-top="0in" fo:margin-bottom="0.0555in" fo:text-indent="0in" style:auto-text-indent="false"/>
      <style:text-properties fo:font-size="10pt" style:font-size-asian="10pt" style:font-size-complex="10pt"/>
    </style:style>
    <style:style style:name="P30" style:family="paragraph" style:parent-style-name="Text_20_body">
      <style:paragraph-properties fo:margin-left="0in" fo:margin-right="0in" fo:margin-top="0in" fo:margin-bottom="0.0555in" fo:text-indent="0in" style:auto-text-indent="false"/>
      <style:text-properties fo:color="#000000" fo:font-size="10pt" fo:language="en" fo:country="US" style:font-size-asian="10pt" style:font-size-complex="10pt"/>
    </style:style>
    <style:style style:name="P31" style:family="paragraph" style:parent-style-name="Standard">
      <style:text-properties style:font-name="Arial"/>
    </style:style>
    <style:style style:name="P32" style:family="paragraph" style:parent-style-name="Standard">
      <style:text-properties style:font-name="Arial" fo:font-size="10pt" style:font-size-asian="10pt" style:font-size-complex="10pt"/>
    </style:style>
    <style:style style:name="P33" style:family="paragraph" style:parent-style-name="Standard">
      <style:paragraph-properties>
        <style:tab-stops>
          <style:tab-stop style:position="0.4in"/>
        </style:tab-stops>
      </style:paragraph-properties>
      <style:text-properties style:font-name="Arial" fo:font-size="10pt" style:font-size-asian="10pt" style:font-size-complex="10pt"/>
    </style:style>
    <style:style style:name="P34" style:family="paragraph" style:parent-style-name="Standard">
      <style:paragraph-properties fo:text-align="start" style:justify-single-word="false" style:text-autospace="none">
        <style:tab-stops>
          <style:tab-stop style:position="0.4in"/>
        </style:tab-stops>
      </style:paragraph-properties>
      <style:text-properties style:font-name="Arial" fo:font-size="10pt" style:font-size-asian="10pt" style:font-size-complex="10pt"/>
    </style:style>
    <style:style style:name="P35" style:family="paragraph" style:parent-style-name="Standard">
      <style:paragraph-properties>
        <style:tab-stops>
          <style:tab-stop style:position="0.5in"/>
        </style:tab-stops>
      </style:paragraph-properties>
      <style:text-properties style:font-name="Arial" fo:font-size="10pt" style:font-size-asian="10pt" style:font-size-complex="10pt"/>
    </style:style>
    <style:style style:name="P36" style:family="paragraph" style:parent-style-name="Standard">
      <style:paragraph-properties>
        <style:tab-stops>
          <style:tab-stop style:position="0.3in"/>
        </style:tab-stops>
      </style:paragraph-properties>
      <style:text-properties style:font-name="Arial" fo:font-size="10pt" style:font-name-asian="CourierNewPSMT" style:font-size-asian="10pt" style:font-name-complex="CourierNewPSMT" style:font-size-complex="10pt"/>
    </style:style>
    <style:style style:name="P37" style:family="paragraph" style:parent-style-name="Standard">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38" style:family="paragraph" style:parent-style-name="Standard">
      <style:paragraph-properties>
        <style:tab-stops>
          <style:tab-stop style:position="0.4in"/>
        </style:tab-stops>
      </style:paragraph-properties>
      <style:text-properties style:font-name="Arial"/>
    </style:style>
    <style:style style:name="P39" style:family="paragraph" style:parent-style-name="Standard">
      <style:paragraph-properties>
        <style:tab-stops/>
      </style:paragraph-properties>
    </style:style>
    <style:style style:name="P40" style:family="paragraph" style:parent-style-name="Standard">
      <style:paragraph-properties fo:text-align="start" style:justify-single-word="false" style:snap-to-layout-grid="false"/>
    </style:style>
    <style:style style:name="P41" style:family="paragraph" style:parent-style-name="Standard">
      <style:paragraph-properties style:text-autospace="none"/>
    </style:style>
    <style:style style:name="P42" style:family="paragraph" style:parent-style-name="Standard">
      <style:text-properties fo:font-size="10pt" style:font-size-asian="10pt" style:font-size-complex="10pt"/>
    </style:style>
    <style:style style:name="P43" style:family="paragraph" style:parent-style-name="Standard">
      <style:paragraph-properties style:snap-to-layout-grid="false"/>
      <style:text-properties fo:font-size="10pt" style:font-size-asian="10pt" style:font-size-complex="10pt"/>
    </style:style>
    <style:style style:name="P44" style:family="paragraph" style:parent-style-name="Standard">
      <style:paragraph-properties style:text-autospace="none"/>
      <style:text-properties fo:font-size="10pt" style:font-size-asian="10pt" style:language-asian="en" style:country-asian="US" style:font-size-complex="10pt"/>
    </style:style>
    <style:style style:name="P45" style:family="paragraph" style:parent-style-name="Standard">
      <style:text-properties fo:font-size="10pt" fo:font-weight="bold" style:font-size-asian="10pt" style:font-weight-asian="bold" style:font-size-complex="10pt" style:font-weight-complex="bold"/>
    </style:style>
    <style:style style:name="P46" style:family="paragraph" style:parent-style-name="Standard">
      <style:text-properties fo:font-size="10pt" fo:language="en" fo:country="US" style:font-size-asian="10pt" style:font-size-complex="10pt"/>
    </style:style>
    <style:style style:name="P47" style:family="paragraph" style:parent-style-name="Standard">
      <style:text-properties fo:color="#000000"/>
    </style:style>
    <style:style style:name="P48" style:family="paragraph" style:parent-style-name="Standard">
      <style:paragraph-properties style:snap-to-layout-grid="false"/>
      <style:text-properties fo:color="#000000" fo:font-size="10pt" style:font-size-asian="10pt" style:font-size-complex="10pt"/>
    </style:style>
    <style:style style:name="P49" style:family="paragraph" style:parent-style-name="Standard">
      <style:paragraph-properties style:snap-to-layout-grid="false"/>
      <style:text-properties fo:color="#000000" fo:font-size="10pt" style:font-size-asian="10pt" style:font-name-complex="Arial" style:font-size-complex="10pt"/>
    </style:style>
    <style:style style:name="P50" style:family="paragraph" style:parent-style-name="Standard">
      <style:text-properties fo:color="#000000" fo:font-size="10pt" style:font-name-asian="Batang" style:font-size-asian="10pt" style:language-asian="ja" style:country-asian="JP" style:font-name-complex="Arial" style:font-size-complex="10pt"/>
    </style:style>
    <style:style style:name="P51" style:family="paragraph" style:parent-style-name="Standard">
      <style:text-properties fo:color="#000000" fo:font-size="10pt" style:font-size-complex="10pt"/>
    </style:style>
    <style:style style:name="P52" style:family="paragraph" style:parent-style-name="Standard">
      <style:paragraph-properties style:snap-to-layout-grid="false"/>
      <style:text-properties fo:color="#000000"/>
    </style:style>
    <style:style style:name="P53" style:family="paragraph" style:parent-style-name="Standard">
      <style:paragraph-properties>
        <style:tab-stops>
          <style:tab-stop style:position="0.3in"/>
        </style:tab-stops>
      </style:paragraph-properties>
    </style:style>
    <style:style style:name="P54" style:family="paragraph" style:parent-style-name="Standard">
      <style:paragraph-properties style:snap-to-layout-grid="false"/>
    </style:style>
    <style:style style:name="P55" style:family="paragraph" style:parent-style-name="Standard">
      <style:paragraph-properties fo:text-align="start" style:justify-single-word="false" style:snap-to-layout-grid="false"/>
      <style:text-properties style:font-size-complex="10pt"/>
    </style:style>
    <style:style style:name="P56" style:family="paragraph" style:parent-style-name="Standard">
      <style:paragraph-properties style:snap-to-layout-grid="false"/>
      <style:text-properties fo:font-weight="bold" style:font-weight-asian="bold"/>
    </style:style>
    <style:style style:name="P57" style:family="paragraph" style:parent-style-name="Standard">
      <style:text-properties fo:color="#000080" fo:font-size="10pt" style:font-size-asian="10pt" style:font-name-complex="Arial" style:font-size-complex="10pt"/>
    </style:style>
    <style:style style:name="P58" style:family="paragraph" style:parent-style-name="Standard">
      <style:paragraph-properties style:snap-to-layout-grid="false"/>
      <style:text-properties fo:font-style="italic" style:font-style-asian="italic" style:font-style-complex="italic"/>
    </style:style>
    <style:style style:name="P59" style:family="paragraph" style:parent-style-name="Standard">
      <style:paragraph-properties style:snap-to-layout-grid="false"/>
      <style:text-properties style:font-name="Arial2" fo:font-size="10pt" style:font-size-asian="10pt" style:font-size-complex="10pt"/>
    </style:style>
    <style:style style:name="P60" style:family="paragraph" style:parent-style-name="Standard">
      <style:text-properties fo:language="en" fo:country="US"/>
    </style:style>
    <style:style style:name="P61" style:family="paragraph" style:parent-style-name="Standard">
      <style:paragraph-properties style:snap-to-layout-grid="false"/>
      <style:text-properties fo:font-style="normal" style:font-style-asian="normal" style:font-style-complex="normal"/>
    </style:style>
    <style:style style:name="P62" style:family="paragraph" style:parent-style-name="Standard">
      <style:text-properties fo:font-weight="normal" style:font-weight-asian="normal" style:font-size-complex="10pt" style:font-weight-complex="normal"/>
    </style:style>
    <style:style style:name="P63" style:family="paragraph" style:parent-style-name="Table_20_Contents">
      <style:paragraph-properties fo:text-align="end" style:justify-single-word="false"/>
    </style:style>
    <style:style style:name="P64" style:family="paragraph" style:parent-style-name="Table_20_Contents">
      <style:paragraph-properties fo:text-align="start" style:justify-single-word="false"/>
    </style:style>
    <style:style style:name="P65" style:family="paragraph" style:parent-style-name="Table_20_Contents">
      <style:text-properties fo:font-size="10pt" style:font-size-asian="10pt" style:font-size-complex="10pt"/>
    </style:style>
    <style:style style:name="P66" style:family="paragraph" style:parent-style-name="Table_20_Contents">
      <style:paragraph-properties fo:text-align="start" style:justify-single-word="false"/>
      <style:text-properties style:font-size-complex="10pt"/>
    </style:style>
    <style:style style:name="P67" style:family="paragraph" style:parent-style-name="Standard">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68" style:family="paragraph" style:parent-style-name="Standard">
      <style:paragraph-properties fo:margin-left="0.25in" fo:margin-right="0in" fo:text-align="start" style:justify-single-word="false" fo:text-indent="0in" style:auto-text-indent="false" style:text-autospace="none">
        <style:tab-stops>
          <style:tab-stop style:position="0.5in"/>
        </style:tab-stops>
      </style:paragraph-properties>
      <style:text-properties style:font-name="Calibri" fo:font-size="11pt" style:font-size-asian="11pt" style:font-size-complex="11pt"/>
    </style:style>
    <style:style style:name="P69" style:family="paragraph" style:parent-style-name="Table_20_Heading">
      <style:text-properties fo:color="#ffffff"/>
    </style:style>
    <style:style style:name="P70" style:family="paragraph" style:parent-style-name="Ref">
      <style:text-properties fo:color="#0000ef" fo:font-weight="normal" style:font-weight-asian="normal" style:font-weight-complex="normal"/>
    </style:style>
    <style:style style:name="P71" style:family="paragraph" style:parent-style-name="Ref">
      <style:paragraph-properties>
        <style:tab-stops/>
      </style:paragraph-properties>
    </style:style>
    <style:style style:name="P72" style:family="paragraph" style:parent-style-name="Ref">
      <style:paragraph-properties>
        <style:tab-stops/>
      </style:paragraph-properties>
      <style:text-properties fo:font-style="italic" fo:font-weight="bold" style:font-style-asian="italic" style:font-weight-asian="bold" style:font-weight-complex="bold"/>
    </style:style>
    <style:style style:name="P73" style:family="paragraph" style:parent-style-name="Standard">
      <style:paragraph-properties fo:margin-top="0.0555in" fo:margin-bottom="0in" fo:text-align="start" style:justify-single-word="false">
        <style:tab-stops>
          <style:tab-stop style:position="1.5in"/>
        </style:tab-stops>
      </style:paragraph-properties>
    </style:style>
    <style:style style:name="P74" style:family="paragraph" style:parent-style-name="Standard">
      <style:paragraph-properties fo:margin-top="0.0555in" fo:margin-bottom="0in" fo:text-align="start" style:justify-single-word="false" style:snap-to-layout-grid="false">
        <style:tab-stops>
          <style:tab-stop style:position="1.5in"/>
        </style:tab-stops>
      </style:paragraph-properties>
    </style:style>
    <style:style style:name="P75" style:family="paragraph" style:parent-style-name="Standard">
      <style:paragraph-properties fo:margin-left="1.3752in" fo:margin-right="0in" fo:text-indent="0in" style:auto-text-indent="false" style:snap-to-layout-grid="false">
        <style:tab-stops>
          <style:tab-stop style:position="0.25in"/>
        </style:tab-stops>
      </style:paragraph-properties>
    </style:style>
    <style:style style:name="P76" style:family="paragraph" style:parent-style-name="Standard">
      <style:paragraph-properties fo:margin-top="0in" fo:margin-bottom="0in" fo:hyphenation-ladder-count="no-limit"/>
      <style:text-properties fo:hyphenate="true" fo:hyphenation-remain-char-count="2" fo:hyphenation-push-char-count="2"/>
    </style:style>
    <style:style style:name="P77" style:family="paragraph" style:parent-style-name="Standard">
      <style:paragraph-properties fo:margin-top="0in" fo:margin-bottom="0in" fo:hyphenation-ladder-count="no-limit" style:text-autospace="none"/>
      <style:text-properties fo:hyphenate="true" fo:hyphenation-remain-char-count="2" fo:hyphenation-push-char-count="2"/>
    </style:style>
    <style:style style:name="P78" style:family="paragraph" style:parent-style-name="Standard">
      <style:paragraph-properties fo:margin-top="0in" fo:margin-bottom="0in" fo:hyphenation-ladder-count="no-limit" style:text-autospace="none" style:snap-to-layout-grid="false"/>
      <style:text-properties fo:hyphenate="true" fo:hyphenation-remain-char-count="2" fo:hyphenation-push-char-count="2"/>
    </style:style>
    <style:style style:name="P79" style:family="paragraph" style:parent-style-name="Standard">
      <style:paragraph-properties fo:margin-top="0in" fo:margin-bottom="0in" fo:hyphenation-ladder-count="no-limit" style:text-autospace="none"/>
      <style:text-properties fo:font-style="italic" style:font-style-asian="italic" style:font-style-complex="italic" fo:hyphenate="true" fo:hyphenation-remain-char-count="2" fo:hyphenation-push-char-count="2"/>
    </style:style>
    <style:style style:name="P80" style:family="paragraph" style:parent-style-name="Standard">
      <style:paragraph-properties fo:margin-top="0in" fo:margin-bottom="0in" fo:hyphenation-ladder-count="no-limit"/>
      <style:text-properties style:font-name-asian="Batang" style:language-asian="ja" style:country-asian="JP" style:font-name-complex="Arial" style:font-size-complex="10pt" fo:hyphenate="true" fo:hyphenation-remain-char-count="2" fo:hyphenation-push-char-count="2"/>
    </style:style>
    <style:style style:name="P81"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hyphenate="true" fo:hyphenation-remain-char-count="2" fo:hyphenation-push-char-count="2"/>
    </style:style>
    <style:style style:name="P82"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font-size="10pt" style:font-size-asian="10pt" style:font-size-complex="10pt" fo:hyphenate="true" fo:hyphenation-remain-char-count="2" fo:hyphenation-push-char-count="2"/>
    </style:style>
    <style:style style:name="P83" style:family="paragraph" style:parent-style-name="Standard">
      <style:paragraph-properties fo:margin-top="0in" fo:margin-bottom="0in" fo:hyphenation-ladder-count="no-limit" style:text-autospace="none" style:snap-to-layout-grid="false"/>
      <style:text-properties fo:color="#000000" fo:hyphenate="true" fo:hyphenation-remain-char-count="2" fo:hyphenation-push-char-count="2"/>
    </style:style>
    <style:style style:name="P84" style:family="paragraph" style:parent-style-name="Standard">
      <style:paragraph-properties fo:margin-top="0in" fo:margin-bottom="0in" fo:hyphenation-ladder-count="no-limit" style:text-autospace="none"/>
      <style:text-properties fo:color="#000000" style:font-name="Arial2" fo:hyphenate="true" fo:hyphenation-remain-char-count="2" fo:hyphenation-push-char-count="2"/>
    </style:style>
    <style:style style:name="P85" style:family="paragraph" style:parent-style-name="Standard">
      <style:paragraph-properties fo:margin-top="0in" fo:margin-bottom="0in" fo:hyphenation-ladder-count="no-limit" style:text-autospace="none" style:snap-to-layout-grid="false">
        <style:tab-stops>
          <style:tab-stop style:position="1.6252in"/>
        </style:tab-stops>
      </style:paragraph-properties>
      <style:text-properties fo:color="#000000" style:font-name="Arial2" fo:font-weight="bold" style:font-weight-asian="bold" fo:hyphenate="true" fo:hyphenation-remain-char-count="2" fo:hyphenation-push-char-count="2"/>
    </style:style>
    <style:style style:name="P86" style:family="paragraph" style:parent-style-name="CM50">
      <style:paragraph-properties style:line-height-at-least="0.1791in" style:snap-to-layout-grid="false"/>
      <style:text-properties fo:color="#000000" fo:font-size="10pt" style:font-size-asian="10pt" style:font-size-complex="10pt"/>
    </style:style>
    <style:style style:name="P87" style:family="paragraph" style:parent-style-name="CM43">
      <style:text-properties fo:font-size="10pt" style:font-size-asian="10pt" style:font-size-complex="10pt"/>
    </style:style>
    <style:style style:name="P88" style:family="paragraph" style:parent-style-name="Example">
      <style:text-properties style:font-name="Courier New1" fo:font-size="10pt" style:font-size-asian="10pt" style:font-size-complex="10pt"/>
    </style:style>
    <style:style style:name="P89" style:family="paragraph" style:parent-style-name="Standard">
      <style:paragraph-properties fo:margin-left="-0.0083in" fo:margin-right="0in" fo:text-indent="-0.0083in" style:auto-text-indent="false">
        <style:tab-stops/>
      </style:paragraph-properties>
    </style:style>
    <style:style style:name="P90" style:family="paragraph" style:parent-style-name="Example_20_Small">
      <style:paragraph-properties fo:margin-left="0.0083in" fo:margin-right="0in" fo:text-indent="0.0008in" style:auto-text-indent="false"/>
    </style:style>
    <style:style style:name="P91" style:family="paragraph" style:parent-style-name="Example_20_Small">
      <style:paragraph-properties fo:margin-left="0.0083in" fo:margin-right="0.0083in" fo:text-indent="-0.0083in" style:auto-text-indent="false">
        <style:tab-stops/>
      </style:paragraph-properties>
    </style:style>
    <style:style style:name="P92" style:family="paragraph" style:parent-style-name="Example_20_Small">
      <style:paragraph-properties fo:margin-left="0.0083in" fo:margin-right="0in" fo:text-indent="-0.0165in" style:auto-text-indent="false">
        <style:tab-stops/>
      </style:paragraph-properties>
    </style:style>
    <style:style style:name="P93" style:family="paragraph" style:parent-style-name="Contents_20_4">
      <style:paragraph-properties>
        <style:tab-stops>
          <style:tab-stop style:position="5.9992in" style:type="right" style:leader-style="dotted" style:leader-text="."/>
        </style:tab-stops>
      </style:paragraph-properties>
    </style:style>
    <style:style style:name="P94" style:family="paragraph" style:parent-style-name="Contents_20_3">
      <style:paragraph-properties>
        <style:tab-stops>
          <style:tab-stop style:position="6.1661in" style:type="right" style:leader-style="dotted" style:leader-text="."/>
        </style:tab-stops>
      </style:paragraph-properties>
    </style:style>
    <style:style style:name="P95" style:family="paragraph" style:parent-style-name="Contents_20_2">
      <style:paragraph-properties>
        <style:tab-stops>
          <style:tab-stop style:position="6.3327in" style:type="right" style:leader-style="dotted" style:leader-text="."/>
        </style:tab-stops>
      </style:paragraph-properties>
    </style:style>
    <style:style style:name="P96" style:family="paragraph" style:parent-style-name="Contents_20_1">
      <style:paragraph-properties>
        <style:tab-stops>
          <style:tab-stop style:position="6.5in" style:type="right" style:leader-style="dotted" style:leader-text="."/>
        </style:tab-stops>
      </style:paragraph-properties>
    </style:style>
    <style:style style:name="P97" style:family="paragraph" style:parent-style-name="Title">
      <style:paragraph-properties fo:break-before="page" text:number-lines="false" text:line-number="0"/>
    </style:style>
    <style:style style:name="P98" style:family="paragraph" style:parent-style-name="Standard" style:list-style-name="L1">
      <style:text-properties fo:color="#000000" style:font-name="Arial3" fo:font-size="10pt" fo:language="en" fo:country="US" style:font-size-asian="10pt" style:font-size-complex="10pt"/>
    </style:style>
    <style:style style:name="P99" style:family="paragraph" style:parent-style-name="Standard" style:list-style-name="L20">
      <style:paragraph-properties fo:text-align="start" style:justify-single-word="false" style:text-autospace="none"/>
      <style:text-properties fo:color="#000000" style:font-name="Verdana1" fo:font-size="10pt"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P100" style:family="paragraph" style:parent-style-name="Standard" style:list-style-name="L29">
      <style:paragraph-properties fo:text-align="start" style:justify-single-word="false" style:text-autospace="none"/>
      <style:text-properties fo:color="#000000" style:font-name="Verdana1" fo:font-size="10pt"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P101" style:family="paragraph" style:parent-style-name="Standard" style:list-style-name="L15"/>
    <style:style style:name="P102" style:family="paragraph" style:parent-style-name="Standard" style:list-style-name="L21">
      <style:paragraph-properties style:text-autospace="none"/>
      <style:text-properties fo:font-size="10pt" fo:language="en" fo:country="US" style:font-size-asian="10pt" style:font-size-complex="10pt"/>
    </style:style>
    <style:style style:name="P103" style:family="paragraph" style:parent-style-name="Standard" style:list-style-name="WW8Num21">
      <style:paragraph-properties style:text-autospace="none" style:punctuation-wrap="simple" style:vertical-align="baseline">
        <style:tab-stops>
          <style:tab-stop style:position="0.5in"/>
        </style:tab-stops>
      </style:paragraph-properties>
      <style:text-properties style:font-name="Arial" fo:font-size="10pt" style:font-size-asian="10pt" style:font-size-complex="10pt"/>
    </style:style>
    <style:style style:name="P104" style:family="paragraph" style:parent-style-name="Standard" style:list-style-name="L30">
      <style:paragraph-properties>
        <style:tab-stops>
          <style:tab-stop style:position="0.5in"/>
        </style:tab-stops>
      </style:paragraph-properties>
      <style:text-properties style:font-name="Arial" fo:font-size="10pt" style:font-size-asian="10pt" style:font-size-complex="10pt"/>
    </style:style>
    <style:style style:name="P105" style:family="paragraph" style:parent-style-name="Standard" style:list-style-name="WW8Num11">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106" style:family="paragraph" style:parent-style-name="Standard" style:list-style-name="WW8Num11">
      <style:paragraph-properties>
        <style:tab-stops>
          <style:tab-stop style:position="0.5in"/>
        </style:tab-stops>
      </style:paragraph-properties>
      <style:text-properties style:font-name="Arial"/>
    </style:style>
    <style:style style:name="P107" style:family="paragraph" style:parent-style-name="Standard" style:list-style-name="WW8Num26"/>
    <style:style style:name="P108" style:family="paragraph" style:parent-style-name="Standard" style:list-style-name="WW8Num26">
      <style:paragraph-properties style:snap-to-layout-grid="false"/>
    </style:style>
    <style:style style:name="P109" style:family="paragraph" style:parent-style-name="Standard" style:list-style-name="WW8Num24"/>
    <style:style style:name="P110" style:family="paragraph" style:parent-style-name="Standard" style:list-style-name="L32"/>
    <style:style style:name="P111" style:family="paragraph" style:parent-style-name="Standard" style:list-style-name="WW8Num27"/>
    <style:style style:name="P112" style:family="paragraph" style:parent-style-name="Standard" style:list-style-name="WW8Num23">
      <style:paragraph-properties style:snap-to-layout-grid="false">
        <style:tab-stops>
          <style:tab-stop style:position="1.6252in"/>
        </style:tab-stops>
      </style:paragraph-properties>
    </style:style>
    <style:style style:name="P113" style:family="paragraph" style:parent-style-name="Standard" style:list-style-name="WW8Num28">
      <style:paragraph-properties style:snap-to-layout-grid="false"/>
    </style:style>
    <style:style style:name="P114" style:family="paragraph" style:parent-style-name="Standard" style:list-style-name="L33">
      <style:paragraph-properties>
        <style:tab-stops/>
      </style:paragraph-properties>
    </style:style>
    <style:style style:name="P115" style:family="paragraph" style:parent-style-name="Standard" style:list-style-name="L14">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116" style:family="paragraph" style:parent-style-name="Standard" style:list-style-name="L24">
      <style:paragraph-properties fo:margin-left="0in" fo:margin-right="0in" fo:margin-top="0.0555in" fo:margin-bottom="0.0555in" fo:text-indent="0in" style:auto-text-indent="false" style:text-autospace="none"/>
      <style:text-properties style:font-name="Arial" fo:font-size="10pt" fo:language="en" fo:country="US" style:font-size-asian="10pt" style:language-asian="en" style:country-asian="US" style:font-size-complex="10pt"/>
    </style:style>
    <style:style style:name="P117" style:family="paragraph" style:parent-style-name="Standard" style:list-style-name="WW8Num26">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118" style:family="paragraph" style:parent-style-name="Standard" style:list-style-name="WW8Num23">
      <style:paragraph-properties fo:margin-top="0in" fo:margin-bottom="0in" fo:hyphenation-ladder-count="no-limit" style:text-autospace="none" style:snap-to-layout-grid="false">
        <style:tab-stops>
          <style:tab-stop style:position="1.6252in"/>
        </style:tab-stops>
      </style:paragraph-properties>
      <style:text-properties fo:hyphenate="true" fo:hyphenation-remain-char-count="2" fo:hyphenation-push-char-count="2"/>
    </style:style>
    <style:style style:name="P119" style:family="paragraph" style:parent-style-name="Standard" style:list-style-name="WW8Num23">
      <style:paragraph-properties fo:margin-top="0in" fo:margin-bottom="0in" fo:hyphenation-ladder-count="no-limit" style:text-autospace="none" style:snap-to-layout-grid="false">
        <style:tab-stops>
          <style:tab-stop style:position="1.6252in"/>
        </style:tab-stops>
      </style:paragraph-properties>
      <style:text-properties fo:font-size="10pt" style:font-size-asian="10pt" style:font-size-complex="10pt" fo:hyphenate="true" fo:hyphenation-remain-char-count="2" fo:hyphenation-push-char-count="2"/>
    </style:style>
    <style:style style:name="P120" style:family="paragraph" style:parent-style-name="Standard" style:list-style-name="WW8Num23">
      <style:paragraph-properties fo:margin-top="0in" fo:margin-bottom="0.1547in" style:line-height-at-least="0.1602in" fo:hyphenation-ladder-count="no-limit" style:text-autospace="none" style:snap-to-layout-grid="false">
        <style:tab-stops>
          <style:tab-stop style:position="1.6252in"/>
        </style:tab-stops>
      </style:paragraph-properties>
      <style:text-properties style:font-name="Arial2" fo:hyphenate="true" fo:hyphenation-remain-char-count="2" fo:hyphenation-push-char-count="2"/>
    </style:style>
    <style:style style:name="P121" style:family="paragraph" style:parent-style-name="Standard" style:list-style-name="L6">
      <style:paragraph-properties fo:margin-left="0in" fo:margin-right="0in" fo:text-indent="-0.25in" style:auto-text-indent="false"/>
      <style:text-properties fo:color="#000000" fo:font-size="10pt" fo:language="en" fo:country="US" style:font-name-asian="Batang" style:font-size-asian="10pt" style:language-asian="ja" style:country-asian="JP" style:font-name-complex="Arial" style:font-size-complex="10pt"/>
    </style:style>
    <style:style style:name="P122" style:family="paragraph" style:parent-style-name="Title_20_page_20_info">
      <style:paragraph-properties text:number-lines="false" text:line-number="0"/>
    </style:style>
    <style:style style:name="P123" style:family="paragraph" style:parent-style-name="Title_20_page_20_info_20_description">
      <style:paragraph-properties text:number-lines="false" text:line-number="0"/>
    </style:style>
    <style:style style:name="P124" style:family="paragraph" style:parent-style-name="Contributor" style:list-style-name="L34"/>
    <style:style style:name="P125" style:family="paragraph" style:parent-style-name="Contributor" style:list-style-name="L34">
      <style:paragraph-properties>
        <style:tab-stops/>
      </style:paragraph-properties>
    </style:style>
    <style:style style:name="P126" style:family="paragraph" style:parent-style-name="Heading_20_1">
      <style:paragraph-properties>
        <style:tab-stops>
          <style:tab-stop style:position="0.3in"/>
        </style:tab-stops>
      </style:paragraph-properties>
    </style:style>
    <style:style style:name="P127" style:family="paragraph" style:parent-style-name="Heading_20_1" style:list-style-name="Appendix"/>
    <style:style style:name="P128" style:family="paragraph" style:parent-style-name="Heading_20_2">
      <style:text-properties fo:language="en" fo:country="US"/>
    </style:style>
    <style:style style:name="P129" style:family="paragraph" style:parent-style-name="Heading_20_2">
      <style:paragraph-properties>
        <style:tab-stops>
          <style:tab-stop style:position="0.4in"/>
        </style:tab-stops>
      </style:paragraph-properties>
    </style:style>
    <style:style style:name="P130" style:family="paragraph" style:parent-style-name="Heading_20_2">
      <style:paragraph-properties fo:margin-left="0.0165in" fo:margin-right="0in" fo:text-indent="0in" style:auto-text-indent="false">
        <style:tab-stops>
          <style:tab-stop style:position="0.8165in"/>
        </style:tab-stops>
      </style:paragraph-properties>
    </style:style>
    <style:style style:name="P131" style:family="paragraph" style:parent-style-name="Heading_20_2">
      <style:paragraph-properties fo:margin-left="-0.3417in" fo:margin-right="0in" fo:text-indent="-0.0083in" style:auto-text-indent="false">
        <style:tab-stops/>
      </style:paragraph-properties>
    </style:style>
    <style:style style:name="P132" style:family="paragraph" style:parent-style-name="Heading_20_3">
      <style:text-properties fo:language="en" fo:country="US"/>
    </style:style>
    <style:style style:name="P133" style:family="paragraph" style:parent-style-name="Heading_20_3">
      <style:paragraph-properties>
        <style:tab-stops>
          <style:tab-stop style:position="0.9374in"/>
        </style:tab-stops>
      </style:paragraph-properties>
      <style:text-properties fo:language="en" fo:country="US"/>
    </style:style>
    <style:style style:name="P134" style:family="paragraph" style:parent-style-name="Heading_20_3">
      <style:paragraph-properties>
        <style:tab-stops>
          <style:tab-stop style:position="0.9374in"/>
        </style:tab-stops>
      </style:paragraph-properties>
    </style:style>
    <style:style style:name="P135" style:family="paragraph" style:parent-style-name="Heading_20_3">
      <style:paragraph-properties fo:margin-top="0.3154in" fo:margin-bottom="0.0827in"/>
    </style:style>
    <style:style style:name="P136" style:family="paragraph" style:parent-style-name="Heading_20_3">
      <style:paragraph-properties fo:margin-left="0in" fo:margin-right="0in" fo:text-indent="0in" style:auto-text-indent="false">
        <style:tab-stops>
          <style:tab-stop style:position="0.5in"/>
        </style:tab-stops>
      </style:paragraph-properties>
    </style:style>
    <style:style style:name="P137" style:family="paragraph" style:parent-style-name="Heading_20_4">
      <style:text-properties style:font-name="Verdana1" fo:font-size="10pt" style:font-size-asian="10pt" style:font-size-complex="10pt"/>
    </style:style>
    <style:style style:name="P138" style:family="paragraph" style:parent-style-name="Heading_20_4">
      <style:text-properties style:font-name="Arial" fo:font-size="10pt" style:font-size-asian="10pt" style:font-size-complex="10pt"/>
    </style:style>
    <style:style style:name="P139" style:family="paragraph" style:parent-style-name="Text_20_body" style:list-style-name="L1">
      <style:text-properties fo:font-size="10pt" fo:language="en" fo:country="US" style:font-size-asian="10pt" style:font-size-complex="10pt"/>
    </style:style>
    <style:style style:name="P140" style:family="paragraph" style:parent-style-name="Text_20_body" style:list-style-name="L2">
      <style:text-properties fo:font-size="10pt" fo:language="en" fo:country="US" style:font-size-asian="10pt" style:font-size-complex="10pt"/>
    </style:style>
    <style:style style:name="P141" style:family="paragraph" style:parent-style-name="Text_20_body" style:list-style-name="L6">
      <style:text-properties fo:font-size="10pt" fo:language="en" fo:country="US" style:font-size-asian="10pt" style:font-size-complex="10pt"/>
    </style:style>
    <style:style style:name="P142" style:family="paragraph" style:parent-style-name="Text_20_body" style:list-style-name="L7">
      <style:text-properties fo:font-size="10pt" fo:language="en" fo:country="US" style:font-size-asian="10pt" style:font-size-complex="10pt"/>
    </style:style>
    <style:style style:name="P143" style:family="paragraph" style:parent-style-name="Text_20_body" style:list-style-name="L8">
      <style:text-properties fo:font-size="10pt" fo:language="en" fo:country="US" style:font-size-asian="10pt" style:font-size-complex="10pt"/>
    </style:style>
    <style:style style:name="P144" style:family="paragraph" style:parent-style-name="Text_20_body" style:list-style-name="L9">
      <style:text-properties fo:font-size="10pt" fo:language="en" fo:country="US" style:font-size-asian="10pt" style:font-size-complex="10pt"/>
    </style:style>
    <style:style style:name="P145" style:family="paragraph" style:parent-style-name="Text_20_body" style:list-style-name="L11">
      <style:text-properties fo:font-size="10pt" fo:language="en" fo:country="US" style:font-size-asian="10pt" style:font-size-complex="10pt"/>
    </style:style>
    <style:style style:name="P146" style:family="paragraph" style:parent-style-name="Text_20_body" style:list-style-name="L21">
      <style:text-properties fo:font-size="10pt" fo:language="en" fo:country="US" style:font-size-asian="10pt" style:font-size-complex="10pt"/>
    </style:style>
    <style:style style:name="P147" style:family="paragraph" style:parent-style-name="Text_20_body" style:list-style-name="L2">
      <style:text-properties fo:font-size="10pt" style:font-size-asian="10pt" style:font-size-complex="10pt"/>
    </style:style>
    <style:style style:name="P148" style:family="paragraph" style:parent-style-name="Text_20_body" style:list-style-name="L5">
      <style:text-properties fo:font-size="10pt" style:font-size-asian="10pt" style:font-size-complex="10pt"/>
    </style:style>
    <style:style style:name="P149" style:family="paragraph" style:parent-style-name="Text_20_body" style:list-style-name="L11">
      <style:text-properties fo:font-size="10pt" style:font-size-asian="10pt" style:font-size-complex="10pt"/>
    </style:style>
    <style:style style:name="P150" style:family="paragraph" style:parent-style-name="Text_20_body" style:list-style-name="L10"/>
    <style:style style:name="P151" style:family="paragraph" style:parent-style-name="Text_20_body" style:list-style-name="L12">
      <style:text-properties fo:color="#000000" fo:font-size="10pt" fo:language="en" fo:country="US" style:font-size-asian="10pt" style:font-size-complex="10pt"/>
    </style:style>
    <style:style style:name="P152" style:family="paragraph" style:parent-style-name="Text_20_body" style:list-style-name="L23">
      <style:text-properties fo:color="#000000" style:font-name="Arial3" fo:font-size="10pt" fo:language="en" fo:country="US" style:font-size-asian="10pt" style:language-asian="en" style:country-asian="US" style:font-size-complex="10pt"/>
    </style:style>
    <style:style style:name="P153" style:family="paragraph" style:parent-style-name="Text_20_body" style:list-style-name="L17"/>
    <style:style style:name="P154" style:family="paragraph" style:parent-style-name="Text_20_body" style:list-style-name="L21">
      <style:text-properties style:font-name="ArialMT" fo:font-size="10pt" fo:language="en" fo:country="US" style:font-name-asian="ArialMT" style:font-size-asian="10pt" style:font-name-complex="ArialMT" style:font-size-complex="10pt"/>
    </style:style>
    <style:style style:name="P155" style:family="paragraph" style:parent-style-name="Text_20_body" style:list-style-name="L23">
      <style:text-properties style:font-name="Arial3" fo:font-size="10pt" fo:language="en" fo:country="US" style:font-size-asian="10pt" style:font-size-complex="10pt"/>
    </style:style>
    <style:style style:name="P156" style:family="paragraph" style:parent-style-name="Text_20_body" style:list-style-name="L26"/>
    <style:style style:name="P157" style:family="paragraph" style:parent-style-name="Text_20_body" style:list-style-name="L3">
      <style:paragraph-properties fo:margin-top="0in" fo:margin-bottom="0.0555in"/>
      <style:text-properties fo:font-size="10pt" style:font-size-asian="10pt" style:font-size-complex="10pt"/>
    </style:style>
    <style:style style:name="P158" style:family="paragraph" style:parent-style-name="Text_20_body" style:list-style-name="L4">
      <style:paragraph-properties fo:margin-left="0in" fo:margin-right="0in" fo:text-indent="0in" style:auto-text-indent="false"/>
      <style:text-properties fo:font-size="10pt" fo:language="en" fo:country="US" style:font-size-asian="10pt" style:font-size-complex="10pt"/>
    </style:style>
    <style:style style:name="P159" style:family="paragraph" style:parent-style-name="Text_20_body" style:list-style-name="L9">
      <style:paragraph-properties fo:margin-left="0in" fo:margin-right="0in" fo:margin-top="0in" fo:margin-bottom="0.0555in" fo:text-indent="0in" style:auto-text-indent="false"/>
      <style:text-properties fo:color="#000000" fo:font-size="10pt" fo:language="en" fo:country="US" style:font-size-asian="10pt" style:font-size-complex="10pt"/>
    </style:style>
    <style:style style:name="P160" style:family="paragraph" style:parent-style-name="Text_20_body" style:list-style-name="L9">
      <style:paragraph-properties fo:margin-left="0in" fo:margin-right="0in" fo:margin-top="0in" fo:margin-bottom="0.0555in" fo:text-indent="0in" style:auto-text-indent="false"/>
      <style:text-properties fo:font-size="10pt" style:font-size-asian="10pt" style:font-size-complex="10pt"/>
    </style:style>
    <style:style style:name="P161" style:family="paragraph" style:parent-style-name="Text_20_body" style:list-style-name="L10">
      <style:paragraph-properties fo:margin-left="0in" fo:margin-right="0in" fo:margin-top="0in" fo:margin-bottom="0.0555in" fo:text-indent="0in" style:auto-text-indent="false"/>
      <style:text-properties fo:font-size="10pt" style:font-size-asian="10pt" style:font-size-complex="10pt"/>
    </style:style>
    <style:style style:name="P162" style:family="paragraph" style:parent-style-name="Text_20_body" style:list-style-name="L12">
      <style:paragraph-properties fo:margin-left="0in" fo:margin-right="0in" fo:margin-top="0.0555in" fo:margin-bottom="0in" fo:text-indent="0in" style:auto-text-indent="false"/>
      <style:text-properties fo:font-size="10pt" fo:language="en" fo:country="US" style:font-size-asian="10pt" style:font-size-complex="10pt"/>
    </style:style>
    <style:style style:name="P163" style:family="paragraph" style:parent-style-name="Text_20_body" style:list-style-name="L13">
      <style:paragraph-properties fo:margin-left="0in" fo:margin-right="0in" fo:margin-top="0.0555in" fo:margin-bottom="0.0555in" fo:text-indent="0in" style:auto-text-indent="false"/>
      <style:text-properties fo:font-size="10pt" style:font-size-asian="10pt" style:font-size-complex="10pt"/>
    </style:style>
    <style:style style:name="P164" style:family="paragraph" style:parent-style-name="Text_20_body" style:list-style-name="L13">
      <style:paragraph-properties fo:margin-left="0in" fo:margin-right="0in" fo:margin-top="0.0555in" fo:margin-bottom="0.0555in" fo:text-indent="0in" style:auto-text-indent="false"/>
      <style:text-properties fo:color="#000000" style:font-name="Verdana" fo:font-size="10pt" fo:language="en" fo:country="US" style:font-size-asian="10pt" style:font-size-complex="10pt"/>
    </style:style>
    <style:style style:name="P165" style:family="paragraph" style:parent-style-name="Text_20_body" style:list-style-name="L14">
      <style:paragraph-properties fo:margin-left="0in" fo:margin-right="0in" fo:margin-top="0.0555in" fo:margin-bottom="0.0555in" fo:text-indent="0in" style:auto-text-indent="false"/>
      <style:text-properties style:font-name="Arial" fo:font-size="10pt" style:font-size-asian="10pt" style:font-size-complex="10pt"/>
    </style:style>
    <style:style style:name="P166" style:family="paragraph" style:parent-style-name="Text_20_body" style:list-style-name="L14">
      <style:paragraph-properties fo:margin-left="0in" fo:margin-right="0in" fo:margin-top="0.0555in" fo:margin-bottom="0.0555in" fo:text-indent="0in" style:auto-text-indent="false"/>
      <style:text-properties style:font-name="Arial" fo:font-size="10pt" fo:language="en" fo:country="US" style:font-size-asian="10pt" style:language-asian="en" style:country-asian="US" style:font-size-complex="10pt"/>
    </style:style>
    <style:style style:name="P167" style:family="paragraph" style:parent-style-name="Text_20_body" style:list-style-name="L24">
      <style:paragraph-properties fo:margin-left="0in" fo:margin-right="0in" fo:margin-top="0.0555in" fo:margin-bottom="0.0555in" fo:text-indent="0in" style:auto-text-indent="false"/>
      <style:text-properties style:font-name="Arial" fo:font-size="10pt" fo:language="en" fo:country="US" style:font-size-asian="10pt" style:language-asian="en" style:country-asian="US" style:font-size-complex="10pt"/>
    </style:style>
    <style:style style:name="P168" style:family="paragraph" style:parent-style-name="Text_20_body" style:list-style-name="L11">
      <style:paragraph-properties fo:margin-left="0.25in" fo:margin-right="0in" fo:text-indent="0in" style:auto-text-indent="false"/>
      <style:text-properties fo:font-size="10pt" fo:language="en" fo:country="US" style:font-size-asian="10pt" style:font-size-complex="10pt"/>
    </style:style>
    <style:style style:name="P169" style:family="paragraph" style:parent-style-name="Text_20_body" style:list-style-name="L12">
      <style:paragraph-properties fo:margin-top="0.0555in" fo:margin-bottom="0in"/>
      <style:text-properties fo:color="#000000" fo:font-size="10pt" fo:language="en" fo:country="US" style:font-size-asian="10pt" style:font-size-complex="10pt"/>
    </style:style>
    <style:style style:name="P170" style:family="paragraph" style:parent-style-name="Text_20_body" style:list-style-name="L22">
      <style:paragraph-properties fo:margin-top="0.0555in" fo:margin-bottom="0in"/>
      <style:text-properties fo:font-size="10pt" fo:language="en" fo:country="US" style:font-size-asian="10pt" style:font-size-complex="10pt"/>
    </style:style>
    <style:style style:name="P171" style:family="paragraph" style:parent-style-name="Text_20_body" style:list-style-name="L16">
      <style:paragraph-properties fo:margin-top="0.0555in" fo:margin-bottom="0.0555in" style:text-autospace="none" style:punctuation-wrap="simple" style:vertical-align="baseline">
        <style:tab-stops>
          <style:tab-stop style:position="0.5in"/>
        </style:tab-stops>
      </style:paragraph-properties>
    </style:style>
    <style:style style:name="P172" style:family="paragraph" style:parent-style-name="Text_20_body" style:list-style-name="L18">
      <style:paragraph-properties fo:margin-top="0.0555in" fo:margin-bottom="0.0555in" style:text-autospace="none" style:punctuation-wrap="simple" style:vertical-align="baseline">
        <style:tab-stops>
          <style:tab-stop style:position="0.5in"/>
        </style:tab-stops>
      </style:paragraph-properties>
    </style:style>
    <style:style style:name="P173" style:family="paragraph" style:parent-style-name="Text_20_body" style:list-style-name="L19">
      <style:paragraph-properties fo:margin-top="0.0555in" fo:margin-bottom="0.0555in" style:text-autospace="none" style:punctuation-wrap="simple" style:vertical-align="baseline">
        <style:tab-stops>
          <style:tab-stop style:position="0.5in"/>
        </style:tab-stops>
      </style:paragraph-properties>
    </style:style>
    <style:style style:name="P174" style:family="paragraph" style:parent-style-name="Text_20_body" style:list-style-name="L20">
      <style:paragraph-properties fo:margin-top="0.0555in" fo:margin-bottom="0.0555in" style:text-autospace="none" style:punctuation-wrap="simple" style:vertical-align="baseline">
        <style:tab-stops>
          <style:tab-stop style:position="0.5in"/>
        </style:tab-stops>
      </style:paragraph-properties>
    </style:style>
    <style:style style:name="P175" style:family="paragraph" style:parent-style-name="Text_20_body" style:list-style-name="L25">
      <style:paragraph-properties fo:margin-top="0.0555in" fo:margin-bottom="0.0555in" style:text-autospace="none" style:punctuation-wrap="simple" style:vertical-align="baseline">
        <style:tab-stops>
          <style:tab-stop style:position="0.5in"/>
        </style:tab-stops>
      </style:paragraph-properties>
    </style:style>
    <style:style style:name="P176" style:family="paragraph" style:parent-style-name="Text_20_body" style:list-style-name="L27">
      <style:paragraph-properties fo:margin-top="0.0555in" fo:margin-bottom="0.0555in" style:text-autospace="none" style:punctuation-wrap="simple" style:vertical-align="baseline">
        <style:tab-stops>
          <style:tab-stop style:position="0.5in"/>
        </style:tab-stops>
      </style:paragraph-properties>
    </style:style>
    <style:style style:name="P177" style:family="paragraph" style:parent-style-name="Text_20_body" style:list-style-name="L28">
      <style:paragraph-properties fo:margin-top="0.0555in" fo:margin-bottom="0.0555in" style:text-autospace="none" style:punctuation-wrap="simple" style:vertical-align="baseline">
        <style:tab-stops>
          <style:tab-stop style:position="0.5in"/>
        </style:tab-stops>
      </style:paragraph-properties>
    </style:style>
    <style:style style:name="P178" style:family="paragraph" style:parent-style-name="Text_20_body" style:list-style-name="L29">
      <style:paragraph-properties fo:margin-top="0.0555in" fo:margin-bottom="0.0555in" style:text-autospace="none" style:punctuation-wrap="simple" style:vertical-align="baseline">
        <style:tab-stops>
          <style:tab-stop style:position="0.5in"/>
        </style:tab-stops>
      </style:paragraph-properties>
    </style:style>
    <style:style style:name="P179" style:family="paragraph" style:parent-style-name="Text_20_body" style:list-style-name="L31">
      <style:paragraph-properties fo:margin-top="0.0555in" fo:margin-bottom="0.0555in" style:text-autospace="none" style:punctuation-wrap="simple" style:vertical-align="baseline">
        <style:tab-stops>
          <style:tab-stop style:position="0.5in"/>
        </style:tab-stops>
      </style:paragraph-properties>
    </style:style>
    <style:style style:name="P180" style:family="paragraph" style:parent-style-name="Text_20_body" style:list-style-name="L25">
      <style:paragraph-properties fo:margin-top="0.0555in" fo:margin-bottom="0.0555in" style:text-autospace="none" style:punctuation-wrap="simple" style:vertical-align="baseline">
        <style:tab-stops>
          <style:tab-stop style:position="0.5in"/>
        </style:tab-stops>
      </style:paragraph-properties>
      <style:text-properties fo:language="en" fo:country="US" style:language-asian="en" style:country-asian="US"/>
    </style:style>
    <style:style style:name="P181" style:family="paragraph" style:parent-style-name="Text_20_body" style:list-style-name="WW8Num25">
      <style:paragraph-properties fo:margin-top="0.0555in" fo:margin-bottom="0.0555in" style:snap-to-layout-grid="false"/>
      <style:text-properties style:font-name="Arial2" fo:font-size="10pt" style:font-size-asian="10pt" style:font-size-complex="10pt"/>
    </style:style>
    <style:style style:name="P182" style:family="paragraph" style:parent-style-name="List_20_1">
      <style:paragraph-properties text:number-lines="false" text:line-number="0"/>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style:font-name="Verdana1" fo:font-size="10pt" style:font-size-asian="10pt" style:font-size-complex="10pt"/>
    </style:style>
    <style:style style:name="T4" style:family="text">
      <style:text-properties fo:color="#000000"/>
    </style:style>
    <style:style style:name="T5" style:family="text">
      <style:text-properties fo:color="#000000" style:font-name="Arial"/>
    </style:style>
    <style:style style:name="T6" style:family="text">
      <style:text-properties fo:color="#000000" style:font-name="Arial" fo:font-size="10pt" fo:language="en" fo:country="US" style:font-name-asian="Batang" style:font-size-asian="10pt" style:language-asian="ja" style:country-asian="JP" style:font-name-complex="Arial" style:font-size-complex="10pt"/>
    </style:style>
    <style:style style:name="T7" style:family="text">
      <style:text-properties fo:color="#000000" style:font-name="Arial" fo:font-size="10pt" fo:language="en" fo:country="US" fo:font-weight="normal" style:font-size-asian="10pt" style:language-asian="en" style:country-asian="US" style:font-weight-asian="normal" style:font-size-complex="10pt" style:font-weight-complex="normal"/>
    </style:style>
    <style:style style:name="T8" style:family="text">
      <style:text-properties fo:color="#000000" style:font-name="Arial" fo:font-size="10pt" style:font-size-asian="10pt" style:font-size-complex="10pt"/>
    </style:style>
    <style:style style:name="T9" style:family="text">
      <style:text-properties fo:color="#000000" style:font-name="Arial" fo:font-size="10pt" fo:font-style="italic" fo:font-weight="normal" style:font-name-asian="Arial-ItalicMT" style:font-size-asian="10pt" style:font-style-asian="italic" style:font-weight-asian="normal" style:font-name-complex="Arial-ItalicMT" style:font-size-complex="10pt" style:font-style-complex="italic" style:font-weight-complex="normal"/>
    </style:style>
    <style:style style:name="T10" style:family="text">
      <style:text-properties fo:color="#000000" style:font-name="Arial" fo:font-size="10pt" fo:font-weight="normal" style:font-size-asian="10pt" style:font-weight-asian="normal" style:font-size-complex="10pt"/>
    </style:style>
    <style:style style:name="T11" style:family="text">
      <style:text-properties fo:color="#000000" style:font-name="Arial" fo:font-size="10pt" fo:font-weight="normal" style:font-size-asian="10pt" style:font-weight-asian="normal" style:font-size-complex="10pt" style:font-weight-complex="normal"/>
    </style:style>
    <style:style style:name="T12" style:family="text">
      <style:text-properties fo:color="#000000" style:font-name="Arial" style:font-name-asian="Batang" style:language-asian="ja" style:country-asian="JP"/>
    </style:style>
    <style:style style:name="T13" style:family="text">
      <style:text-properties fo:color="#000000" style:font-name="Arial" fo:language="en" fo:country="US"/>
    </style:style>
    <style:style style:name="T14" style:family="text">
      <style:text-properties fo:color="#000000" style:font-name="Arial" fo:font-weight="bold" style:font-weight-asian="bold"/>
    </style:style>
    <style:style style:name="T15" style:family="text">
      <style:text-properties fo:color="#000000" style:font-name="Verdana1"/>
    </style:style>
    <style:style style:name="T16" style:family="text">
      <style:text-properties fo:color="#000000" style:font-name="Verdana1" fo:font-size="10pt" style:font-size-asian="10pt" style:font-size-complex="10pt"/>
    </style:style>
    <style:style style:name="T17"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18"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19" style:family="text">
      <style:text-properties fo:color="#000000" style:font-name="Arial3"/>
    </style:style>
    <style:style style:name="T20" style:family="text">
      <style:text-properties fo:color="#000000" style:font-name="Arial3" fo:font-size="10pt" fo:language="en" fo:country="US" style:font-size-asian="10pt" style:font-size-complex="10pt"/>
    </style:style>
    <style:style style:name="T21" style:family="text">
      <style:text-properties fo:color="#000000" style:font-name="Arial3" fo:font-size="10pt" fo:language="en" fo:country="US" style:font-name-asian="ArialMT1" style:font-size-asian="10pt" style:font-name-complex="ArialMT1" style:font-size-complex="10pt"/>
    </style:style>
    <style:style style:name="T22" style:family="text">
      <style:text-properties fo:color="#000000" style:font-name="Arial3" fo:font-size="10pt" fo:language="en" fo:country="US" fo:font-weight="bold" style:font-name-asian="ArialMT1" style:font-size-asian="10pt" style:font-weight-asian="bold" style:font-name-complex="ArialMT1" style:font-size-complex="10pt" style:font-weight-complex="bold"/>
    </style:style>
    <style:style style:name="T23" style:family="text">
      <style:text-properties fo:color="#000000" style:font-name="Arial3" fo:language="en" fo:country="US"/>
    </style:style>
    <style:style style:name="T24" style:family="text">
      <style:text-properties fo:color="#000000" fo:language="en" fo:country="US"/>
    </style:style>
    <style:style style:name="T25" style:family="text">
      <style:text-properties fo:color="#000000" fo:language="en" fo:country="US" style:font-name-complex="Arial" style:font-weight-complex="bold"/>
    </style:style>
    <style:style style:name="T26" style:family="text">
      <style:text-properties fo:color="#000000" fo:language="en" fo:country="US" fo:font-weight="normal" style:font-weight-asian="normal" style:font-weight-complex="normal"/>
    </style:style>
    <style:style style:name="T27" style:family="text">
      <style:text-properties fo:color="#000000" style:font-name-complex="Arial"/>
    </style:style>
    <style:style style:name="T28" style:family="text">
      <style:text-properties fo:color="#000000" fo:font-style="italic" style:font-style-asian="italic" style:font-name-complex="Arial" style:font-size-complex="10pt" style:font-style-complex="italic"/>
    </style:style>
    <style:style style:name="T29" style:family="text">
      <style:text-properties fo:color="#000000" fo:font-weight="bold" style:font-name-asian="Batang" style:language-asian="ja" style:country-asian="JP" style:font-weight-asian="bold" style:font-name-complex="Arial" style:font-size-complex="10pt" style:font-weight-complex="bold"/>
    </style:style>
    <style:style style:name="T30" style:family="text">
      <style:text-properties fo:color="#000000" fo:font-weight="bold" style:font-weight-asian="bold"/>
    </style:style>
    <style:style style:name="T31" style:family="text">
      <style:text-properties fo:color="#000000" fo:font-weight="bold" style:font-weight-asian="bold" style:font-name-complex="Arial" style:font-size-complex="10pt"/>
    </style:style>
    <style:style style:name="T32" style:family="text">
      <style:text-properties fo:color="#000000" fo:font-weight="bold" style:font-weight-asian="bold" style:font-weight-complex="bold"/>
    </style:style>
    <style:style style:name="T33" style:family="text">
      <style:text-properties fo:color="#000000" fo:font-weight="bold" style:language-asian="en" style:country-asian="US" style:font-weight-asian="bold" style:font-weight-complex="bold"/>
    </style:style>
    <style:style style:name="T34" style:family="text">
      <style:text-properties fo:color="#000000" style:font-name-asian="Batang" style:language-asian="ja" style:country-asian="JP" style:font-name-complex="Arial" style:font-size-complex="10pt" style:font-weight-complex="bold"/>
    </style:style>
    <style:style style:name="T35" style:family="text">
      <style:text-properties fo:color="#000000" fo:font-size="10pt" style:font-size-asian="10pt" style:font-name-complex="Arial" style:font-size-complex="10pt"/>
    </style:style>
    <style:style style:name="T36" style:family="text">
      <style:text-properties fo:color="#000000" fo:font-size="10pt" style:font-size-asian="10pt" style:font-size-complex="10pt"/>
    </style:style>
    <style:style style:name="T37" style:family="text">
      <style:text-properties fo:color="#000000" fo:font-size="10pt" fo:language="en" fo:country="US" fo:font-weight="normal" style:font-size-asian="10pt" style:language-asian="en" style:country-asian="US" style:font-weight-asian="normal" style:font-size-complex="10pt" style:font-weight-complex="normal"/>
    </style:style>
    <style:style style:name="T38" style:family="text">
      <style:text-properties fo:color="#000000" style:font-name="Arial4" fo:font-size="10pt" fo:font-weight="bold" style:font-name-asian="Arial4" style:font-size-asian="10pt" style:font-weight-asian="bold" style:font-name-complex="Arial4" style:font-size-complex="10pt" style:font-weight-complex="bold"/>
    </style:style>
    <style:style style:name="T39" style:family="text">
      <style:text-properties fo:color="#000000" style:font-name="Arial4" fo:font-size="10pt" fo:language="en" fo:country="US" style:font-name-asian="Arial4" style:font-size-asian="10pt" style:font-name-complex="Arial4" style:font-size-complex="10pt"/>
    </style:style>
    <style:style style:name="T40" style:family="text">
      <style:text-properties fo:color="#000000" style:font-name="Arial4" fo:font-size="10pt" fo:language="en" fo:country="US" fo:font-style="italic" style:font-name-asian="Arial4" style:font-size-asian="10pt" style:font-style-asian="italic" style:font-name-complex="Arial4" style:font-size-complex="10pt" style:font-style-complex="italic"/>
    </style:style>
    <style:style style:name="T41" style:family="text">
      <style:text-properties fo:color="#000000" style:font-name="Arial4" fo:font-size="10pt" fo:language="en" fo:country="US" fo:font-style="normal" style:font-name-asian="Arial4" style:font-size-asian="10pt" style:font-style-asian="normal" style:font-name-complex="Arial4" style:font-size-complex="10pt" style:font-style-complex="normal"/>
    </style:style>
    <style:style style:name="T42" style:family="text">
      <style:text-properties fo:color="#000000" style:font-name="Arial2"/>
    </style:style>
    <style:style style:name="T43" style:family="text">
      <style:text-properties fo:color="#000000" style:font-name="Arial2" fo:font-weight="bold" style:font-name-asian="Batang" style:font-weight-asian="bold" style:font-name-complex="Arial-BoldMT" style:font-size-complex="10pt" style:font-weight-complex="bold"/>
    </style:style>
    <style:style style:name="T44" style:family="text">
      <style:text-properties fo:color="#000000" style:font-name="Arial2" fo:font-weight="bold" style:font-name-asian="Batang" style:language-asian="ja" style:country-asian="JP" style:font-weight-asian="bold" style:font-name-complex="Arial" style:font-size-complex="10pt" style:font-weight-complex="bold"/>
    </style:style>
    <style:style style:name="T45" style:family="text">
      <style:text-properties fo:color="#000000" style:font-name="Arial2" fo:font-weight="bold" style:font-name-asian="Batang" style:language-asian="ja" style:country-asian="JP" style:font-weight-asian="bold" style:font-name-complex="Arial-BoldMT" style:font-size-complex="10pt" style:font-weight-complex="bold"/>
    </style:style>
    <style:style style:name="T46" style:family="text">
      <style:text-properties fo:color="#000000" style:font-name="Arial2" fo:font-size="10pt" fo:font-weight="normal" style:font-name-asian="Batang" style:font-size-asian="10pt" style:language-asian="ja" style:country-asian="JP" style:font-weight-asian="normal" style:font-name-complex="Arial" style:font-size-complex="10pt"/>
    </style:style>
    <style:style style:name="T47" style:family="text">
      <style:text-properties fo:color="#000000" style:font-name="Arial2" fo:font-size="10pt" fo:font-weight="bold" style:font-name-asian="Batang" style:font-size-asian="10pt" style:language-asian="ja" style:country-asian="JP" style:font-weight-asian="bold" style:font-name-complex="Arial" style:font-size-complex="10pt" style:font-weight-complex="bold"/>
    </style:style>
    <style:style style:name="T48" style:family="text">
      <style:text-properties fo:color="#000000" style:font-name="Arial2" fo:font-size="10pt" style:font-name-asian="Batang" style:font-size-asian="10pt" style:language-asian="ja" style:country-asian="JP" style:font-name-complex="Arial" style:font-size-complex="10pt"/>
    </style:style>
    <style:style style:name="T49" style:family="text">
      <style:text-properties fo:color="#000000" style:font-name="Arial2" fo:font-size="10pt" style:font-name-asian="Batang" style:font-size-asian="10pt" style:language-asian="ja" style:country-asian="JP" style:font-name-complex="Arial" style:font-size-complex="10pt" style:font-weight-complex="bold"/>
    </style:style>
    <style:style style:name="T50" style:family="text">
      <style:text-properties fo:color="#000000" style:font-name="Arial2" fo:font-size="10pt" fo:font-style="italic" style:font-name-asian="Batang" style:font-size-asian="10pt" style:language-asian="ja" style:country-asian="JP" style:font-style-asian="italic" style:font-name-complex="Arial" style:font-size-complex="10pt" style:font-style-complex="italic" style:font-weight-complex="bold"/>
    </style:style>
    <style:style style:name="T51" style:family="text">
      <style:text-properties fo:color="#000000" style:font-name="Arial2" style:font-name-asian="Batang" style:font-name-complex="Arial-BoldMT" style:font-size-complex="10pt" style:font-weight-complex="bold"/>
    </style:style>
    <style:style style:name="T52" style:family="text">
      <style:text-properties fo:color="#000000" style:font-name="Arial2" style:font-name-asian="Batang" style:language-asian="ja" style:country-asian="JP" style:font-name-complex="Arial" style:font-size-complex="10pt"/>
    </style:style>
    <style:style style:name="T53" style:family="text">
      <style:text-properties fo:color="#000000" style:font-name="Arial2" style:font-name-asian="Batang" style:language-asian="ja" style:country-asian="JP" style:font-name-complex="Arial" style:font-size-complex="10pt" style:font-weight-complex="bold"/>
    </style:style>
    <style:style style:name="T54" style:family="text">
      <style:text-properties fo:color="#000000" style:font-name="Arial2" style:font-name-asian="Batang" style:language-asian="ja" style:country-asian="JP" style:font-name-complex="Arial" style:font-weight-complex="bold"/>
    </style:style>
    <style:style style:name="T55" style:family="text">
      <style:text-properties fo:color="#000000" style:font-name="Arial2" style:font-name-asian="Batang" style:language-asian="ja" style:country-asian="JP" style:font-name-complex="Arial-BoldMT" style:font-size-complex="10pt" style:font-weight-complex="bold"/>
    </style:style>
    <style:style style:name="T56" style:family="text">
      <style:text-properties fo:color="#000000" style:font-name="Arial2" fo:font-style="italic" style:font-name-asian="Batang" style:language-asian="ja" style:country-asian="JP" style:font-style-asian="italic" style:font-name-complex="Arial" style:font-style-complex="italic" style:font-weight-complex="bold"/>
    </style:style>
    <style:style style:name="T57" style:family="text">
      <style:text-properties fo:color="#000000" fo:font-weight="normal" style:font-weight-asian="normal" style:font-weight-complex="normal"/>
    </style:style>
    <style:style style:name="T58" style:family="text">
      <style:text-properties fo:color="#000000" fo:font-weight="normal" style:language-asian="en" style:country-asian="US" style:font-weight-asian="normal" style:font-weight-complex="normal"/>
    </style:style>
    <style:style style:name="T59" style:family="text">
      <style:text-properties fo:color="#000000" style:font-name="Courier New1" fo:font-size="10pt" style:font-size-asian="10pt" style:font-size-complex="10pt"/>
    </style:style>
    <style:style style:name="T60" style:family="text">
      <style:text-properties fo:color="#000000" fo:font-style="normal" style:font-style-asian="normal" style:font-name-complex="Arial" style:font-size-complex="10pt" style:font-style-complex="normal"/>
    </style:style>
    <style:style style:name="T61" style:family="text">
      <style:text-properties style:font-name="Arial"/>
    </style:style>
    <style:style style:name="T62" style:family="text">
      <style:text-properties style:font-name="Arial" fo:font-size="10pt" style:font-size-asian="10pt" style:font-size-complex="10pt"/>
    </style:style>
    <style:style style:name="T63" style:family="text">
      <style:text-properties style:font-name="Arial" fo:font-size="10pt" fo:font-weight="normal" style:font-size-asian="10pt" style:font-weight-asian="normal" style:font-size-complex="10pt"/>
    </style:style>
    <style:style style:name="T64" style:family="text">
      <style:text-properties style:font-name="Arial" fo:font-size="10pt" fo:font-weight="normal" style:font-size-asian="10pt" style:font-weight-asian="normal" style:font-size-complex="10pt" style:font-weight-complex="normal"/>
    </style:style>
    <style:style style:name="T65" style:family="text">
      <style:text-properties style:font-name="Arial" fo:font-size="10pt" fo:font-style="normal" style:font-size-asian="10pt" style:font-style-asian="normal" style:font-size-complex="10pt" style:font-style-complex="normal"/>
    </style:style>
    <style:style style:name="T66" style:family="text">
      <style:text-properties style:font-name="Arial" fo:font-size="10pt" fo:font-style="italic" style:font-size-asian="10pt" style:font-style-asian="italic" style:font-size-complex="10pt" style:font-style-complex="italic"/>
    </style:style>
    <style:style style:name="T67" style:family="text">
      <style:text-properties style:font-name="Arial" fo:font-size="10pt" fo:language="en" fo:country="US" style:font-size-asian="10pt" style:language-asian="en" style:country-asian="US" style:font-size-complex="10pt"/>
    </style:style>
    <style:style style:name="T68" style:family="text">
      <style:text-properties style:font-name="Arial" fo:font-style="normal" style:font-style-asian="normal" style:font-style-complex="normal"/>
    </style:style>
    <style:style style:name="T69" style:family="text">
      <style:text-properties style:font-name="Arial" fo:language="en" fo:country="US"/>
    </style:style>
    <style:style style:name="T70" style:family="text">
      <style:text-properties style:font-name="Arial" fo:font-size="12pt"/>
    </style:style>
    <style:style style:name="T71" style:family="text">
      <style:text-properties style:font-name="Arial" fo:font-style="italic" style:font-name-asian="Arial-ItalicMT1" style:font-style-asian="italic" style:font-name-complex="Arial-ItalicMT1" style:font-style-complex="italic"/>
    </style:style>
    <style:style style:name="T72" style:family="text">
      <style:text-properties style:font-name="Arial" fo:font-style="italic" style:font-style-asian="italic"/>
    </style:style>
    <style:style style:name="T73" style:family="text">
      <style:text-properties style:font-name="Arial" fo:font-weight="bold" style:font-weight-asian="bold" style:font-weight-complex="bold"/>
    </style:style>
    <style:style style:name="T74" style:family="text">
      <style:text-properties style:font-name="Arial" fo:font-weight="bold" style:font-weight-asian="bold" style:font-size-complex="10pt" style:font-weight-complex="bold"/>
    </style:style>
    <style:style style:name="T75" style:family="text">
      <style:text-properties style:font-name="Arial" style:font-size-complex="10pt"/>
    </style:style>
    <style:style style:name="T76" style:family="text">
      <style:text-properties fo:color="#000080"/>
    </style:style>
    <style:style style:name="T77" style:family="text">
      <style:text-properties fo:color="#000080" style:font-name-complex="Arial"/>
    </style:style>
    <style:style style:name="T78" style:family="text">
      <style:text-properties fo:font-style="normal" style:font-style-asian="normal" style:font-size-complex="10pt" style:font-style-complex="normal"/>
    </style:style>
    <style:style style:name="T79" style:family="text">
      <style:text-properties fo:font-style="normal" style:font-style-asian="normal" style:font-style-complex="normal"/>
    </style:style>
    <style:style style:name="T80" style:family="text">
      <style:text-properties fo:font-style="normal" fo:font-weight="normal" style:font-style-asian="normal" style:font-weight-asian="normal" style:font-style-complex="normal" style:font-weight-complex="normal"/>
    </style:style>
    <style:style style:name="T81" style:family="text">
      <style:text-properties fo:font-weight="bold"/>
    </style:style>
    <style:style style:name="T82" style:family="text">
      <style:text-properties fo:font-weight="bold" style:font-weight-asian="bold"/>
    </style:style>
    <style:style style:name="T83" style:family="text">
      <style:text-properties fo:font-weight="bold" style:font-weight-asian="bold" style:font-weight-complex="bold"/>
    </style:style>
    <style:style style:name="T84" style:family="text">
      <style:text-properties fo:font-weight="bold" style:language-asian="en" style:country-asian="US" style:font-weight-asian="bold" style:font-weight-complex="bold"/>
    </style:style>
    <style:style style:name="T85" style:family="text">
      <style:text-properties fo:font-weight="bold" style:font-weight-asian="normal" style:font-weight-complex="normal"/>
    </style:style>
    <style:style style:name="T86" style:family="text">
      <style:text-properties fo:font-style="italic" style:font-style-asian="italic"/>
    </style:style>
    <style:style style:name="T87" style:family="text">
      <style:text-properties fo:font-style="italic" style:font-style-asian="italic" style:font-style-complex="italic"/>
    </style:style>
    <style:style style:name="T88" style:family="text">
      <style:text-properties fo:font-style="italic" fo:font-weight="normal" style:font-style-asian="italic" style:font-weight-asian="normal" style:font-style-complex="italic" style:font-weight-complex="normal"/>
    </style:style>
    <style:style style:name="T89" style:family="text">
      <style:text-properties style:font-name="Arial3" fo:font-size="10pt" fo:language="en" fo:country="US"/>
    </style:style>
    <style:style style:name="T90" style:family="text">
      <style:text-properties style:font-name="Arial3" fo:font-size="10pt" fo:language="en" fo:country="US" fo:font-weight="bold"/>
    </style:style>
    <style:style style:name="T91" style:family="text">
      <style:text-properties style:font-name="Arial3" fo:font-size="10pt" fo:language="en" fo:country="US" style:font-size-asian="10pt" style:font-size-complex="10pt"/>
    </style:style>
    <style:style style:name="T92" style:family="text">
      <style:text-properties style:font-name="Arial3" fo:font-size="10pt" fo:language="en" fo:country="US" style:language-asian="en" style:country-asian="US"/>
    </style:style>
    <style:style style:name="T93" style:family="text">
      <style:text-properties style:font-name="Arial3" fo:font-size="10pt" fo:language="en" fo:country="US" style:font-size-complex="10pt"/>
    </style:style>
    <style:style style:name="T94" style:family="text">
      <style:text-properties style:font-name="Arial3" fo:language="en" fo:country="US"/>
    </style:style>
    <style:style style:name="T95" style:family="text">
      <style:text-properties style:font-name="Arial3" fo:language="en" fo:country="US" fo:font-weight="bold"/>
    </style:style>
    <style:style style:name="T96" style:family="text">
      <style:text-properties style:font-name="Arial3" fo:language="en" fo:country="US" style:font-size-asian="10pt"/>
    </style:style>
    <style:style style:name="T97" style:family="text">
      <style:text-properties fo:language="en" fo:country="US"/>
    </style:style>
    <style:style style:name="T98" style:family="text">
      <style:text-properties fo:language="en" fo:country="US" fo:font-style="italic" style:font-style-asian="italic" style:font-style-complex="italic"/>
    </style:style>
    <style:style style:name="T99" style:family="text">
      <style:text-properties fo:language="en" fo:country="US" fo:font-weight="bold"/>
    </style:style>
    <style:style style:name="T100" style:family="text">
      <style:text-properties fo:language="en" fo:country="US" fo:font-weight="bold" style:font-weight-asian="bold" style:font-weight-complex="bold"/>
    </style:style>
    <style:style style:name="T101" style:family="text">
      <style:text-properties fo:language="en" fo:country="US" fo:font-weight="normal" style:font-weight-asian="normal" style:font-weight-complex="normal"/>
    </style:style>
    <style:style style:name="T102" style:family="text">
      <style:text-properties fo:color="#0000ff" style:text-line-through-style="none" style:font-name="Arial" fo:font-size="10pt" style:text-underline-style="none" style:text-blinking="false" style:font-name-asian="Verdana1" style:font-size-asian="10pt" style:font-name-complex="Verdana1" style:font-size-complex="10pt"/>
    </style:style>
    <style:style style:name="T103" style:family="text">
      <style:text-properties fo:color="#0000ff" style:font-name="Arial4" fo:font-size="10pt" fo:language="en" fo:country="US" fo:font-style="normal" style:font-name-asian="Arial4" style:font-size-asian="10pt" style:font-style-asian="normal" style:font-name-complex="Arial4" style:font-size-complex="10pt" style:font-style-complex="normal"/>
    </style:style>
    <style:style style:name="T104" style:family="text">
      <style:text-properties style:language-asian="en" style:country-asian="US"/>
    </style:style>
    <style:style style:name="T105" style:family="text">
      <style:text-properties fo:font-size="10pt" style:font-size-asian="10pt" style:font-size-complex="10pt"/>
    </style:style>
    <style:style style:name="T106" style:family="text">
      <style:text-properties fo:font-size="10pt" style:font-size-asian="10pt" style:language-asian="en" style:country-asian="US" style:font-size-complex="10pt"/>
    </style:style>
    <style:style style:name="T107" style:family="text">
      <style:text-properties fo:font-size="10pt" fo:language="en" fo:country="US" style:font-size-asian="10pt" style:font-size-complex="10pt"/>
    </style:style>
    <style:style style:name="T108" style:family="text">
      <style:text-properties fo:font-size="10pt" fo:font-weight="bold" style:font-size-asian="10pt" style:language-asian="en" style:country-asian="US" style:font-weight-asian="bold" style:font-size-complex="10pt" style:font-weight-complex="bold"/>
    </style:style>
    <style:style style:name="T109" style:family="text">
      <style:text-properties fo:font-size="10pt" fo:font-weight="bold" style:font-size-asian="10pt" style:font-weight-asian="bold" style:font-size-complex="10pt" style:font-weight-complex="bold"/>
    </style:style>
    <style:style style:name="T110" style:family="text">
      <style:text-properties style:font-name="ArialMT1" fo:language="en" fo:country="US"/>
    </style:style>
    <style:style style:name="T111" style:family="text">
      <style:text-properties fo:color="#0000ef"/>
    </style:style>
    <style:style style:name="T112" style:family="text">
      <style:text-properties fo:color="#0000ef" fo:font-weight="normal" style:font-weight-asian="normal" style:font-weight-complex="normal"/>
    </style:style>
    <style:style style:name="T113" style:family="text">
      <style:text-properties fo:color="#0000ef" style:font-name="ArialMT1" fo:font-size="10pt" style:font-name-asian="ArialMT1" style:font-size-asian="10pt" style:font-name-complex="ArialMT1" style:font-size-complex="10pt"/>
    </style:style>
    <style:style style:name="T114" style:family="text">
      <style:text-properties fo:color="#0000ef" style:font-name="Arial3" fo:font-size="10pt" fo:language="en" fo:country="US" fo:font-style="italic" fo:font-weight="normal" style:font-name-asian="ArialMT1" style:font-size-asian="10pt" style:font-style-asian="italic" style:font-weight-asian="normal" style:font-name-complex="ArialMT1" style:font-size-complex="10pt" style:font-weight-complex="normal"/>
    </style:style>
    <style:style style:name="T115" style:family="text">
      <style:text-properties fo:color="#0000ef" style:font-name="Arial3" fo:font-size="10pt" fo:language="en" fo:country="US" fo:font-weight="normal" style:font-name-asian="ArialMT1" style:font-size-asian="10pt" style:font-weight-asian="normal" style:font-name-complex="ArialMT1" style:font-size-complex="10pt" style:font-weight-complex="normal"/>
    </style:style>
    <style:style style:name="T116" style:family="text">
      <style:text-properties style:font-name="ArialMT" fo:font-size="10pt" fo:language="en" fo:country="US" fo:font-style="normal" style:font-name-asian="ArialMT" style:font-size-asian="10pt" style:font-style-asian="normal" style:font-name-complex="Arial" style:font-size-complex="10pt" style:font-style-complex="normal"/>
    </style:style>
    <style:style style:name="T117" style:family="text">
      <style:text-properties style:font-name="ArialMT" style:font-name-asian="ArialMT" style:font-name-complex="ArialMT"/>
    </style:style>
    <style:style style:name="T118" style:family="text">
      <style:text-properties fo:font-variant="normal" fo:text-transform="none" fo:language="en" fo:country="US"/>
    </style:style>
    <style:style style:name="T119" style:family="text">
      <style:text-properties fo:color="#008080" style:font-name="Arial2" fo:font-weight="bold" style:font-name-asian="Batang" style:language-asian="ja" style:country-asian="JP" style:font-weight-asian="bold" style:font-name-complex="Arial" style:font-size-complex="10pt" style:font-weight-complex="bold"/>
    </style:style>
    <style:style style:name="T120" style:family="text">
      <style:text-properties fo:color="#008080" style:font-name="Arial" fo:font-size="10pt" style:font-size-asian="10pt" style:font-size-complex="10pt"/>
    </style:style>
    <style:style style:name="T121" style:family="text">
      <style:text-properties fo:color="#008080" style:font-name="Arial" fo:font-size="10pt" fo:font-weight="normal" style:font-size-asian="10pt" style:font-weight-asian="normal" style:font-size-complex="10pt"/>
    </style:style>
    <style:style style:name="T122" style:family="text">
      <style:text-properties style:font-weight-complex="bold"/>
    </style:style>
    <style:style style:name="T123" style:family="text">
      <style:text-properties fo:color="#000096" style:font-name="Times New Roman" style:font-name-asian="Batang" style:language-asian="ja" style:country-asian="JP"/>
    </style:style>
    <style:style style:name="T124" style:family="text">
      <style:text-properties fo:color="#000096" style:font-name="Arial" style:font-name-asian="Batang" style:language-asian="ja" style:country-asian="JP"/>
    </style:style>
    <style:style style:name="T125" style:family="text">
      <style:text-properties style:font-name-complex="Arial"/>
    </style:style>
    <style:style style:name="T126" style:family="text">
      <style:text-properties style:font-name-complex="Arial" style:font-size-complex="10pt"/>
    </style:style>
    <style:style style:name="T127" style:family="text">
      <style:text-properties fo:language="nb" fo:country="NO"/>
    </style:style>
    <style:style style:name="T128" style:family="text">
      <style:text-properties fo:font-weight="normal" style:font-weight-asian="normal" style:font-weight-complex="normal"/>
    </style:style>
    <style:style style:name="T129" style:family="text">
      <style:text-properties fo:color="#ff0000"/>
    </style:style>
    <style:style style:name="T130" style:family="text">
      <style:text-properties fo:color="#ff0000" style:font-name="Arial3" fo:language="en" fo:country="US"/>
    </style:style>
    <style:style style:name="T131" style:family="text">
      <style:text-properties fo:color="#ff0000" style:font-name="Arial" fo:font-size="10pt" fo:font-weight="normal" style:font-size-asian="10pt" style:font-weight-asian="normal" style:font-size-complex="10pt"/>
    </style:style>
    <style:style style:name="T132" style:family="text">
      <style:text-properties style:font-name="Courier New1" fo:font-size="10pt" style:font-size-asian="10pt" style:font-size-complex="10pt"/>
    </style:style>
    <style:style style:name="T133" style:family="text">
      <style:text-properties style:use-window-font-color="true"/>
    </style:style>
    <style:style style:name="T134" style:family="text">
      <style:text-properties style:use-window-font-color="true" style:font-name="Arial"/>
    </style:style>
    <style:style style:name="T135" style:family="text">
      <style:text-properties style:use-window-font-color="true" style:font-name="Arial" fo:font-size="10pt" fo:font-weight="bold" style:font-size-asian="10pt" style:font-weight-asian="bold" style:font-size-complex="10pt" style:font-weight-complex="bold"/>
    </style:style>
    <style:style style:name="T136" style:family="text">
      <style:text-properties style:use-window-font-color="true" style:font-name="Arial" fo:font-size="10pt" style:font-size-asian="10pt" style:font-size-complex="10pt"/>
    </style:style>
    <style:style style:name="T137" style:family="text">
      <style:text-properties style:use-window-font-color="true" style:font-name="Arial" fo:font-size="10pt" fo:font-weight="normal" style:font-size-asian="10pt" style:font-weight-asian="normal" style:font-size-complex="10pt" style:font-weight-complex="normal"/>
    </style:style>
    <style:style style:name="T138" style:family="text">
      <style:text-properties style:use-window-font-color="true" style:font-name="Arial" fo:font-size="10pt" fo:language="en" fo:country="US" style:font-size-asian="10pt" style:language-asian="en" style:country-asian="US" style:font-size-complex="10pt"/>
    </style:style>
    <style:style style:name="T139" style:family="text">
      <style:text-properties style:use-window-font-color="true" style:font-name="Arial" fo:font-size="10pt" fo:language="en" fo:country="US" fo:font-weight="normal" style:font-size-asian="10pt" style:language-asian="en" style:country-asian="US" style:font-weight-asian="normal" style:font-size-complex="10pt" style:font-weight-complex="normal"/>
    </style:style>
    <style:style style:name="T140" style:family="text">
      <style:text-properties style:use-window-font-color="true" style:font-name="Arial" fo:font-weight="bold" style:font-weight-asian="bold"/>
    </style:style>
    <style:style style:name="T141" style:family="text">
      <style:text-properties style:use-window-font-color="true" style:font-name="Arial" fo:font-weight="bold" style:font-weight-asian="bold" style:font-weight-complex="bold"/>
    </style:style>
    <style:style style:name="T142" style:family="text">
      <style:text-properties style:use-window-font-color="true" style:font-name="Arial3" fo:font-size="10pt" fo:language="en" fo:country="US" fo:font-weight="normal" style:font-name-asian="ArialMT1" style:font-size-asian="10pt" style:font-weight-asian="normal" style:font-name-complex="ArialMT1" style:font-size-complex="10pt" style:font-weight-complex="normal"/>
    </style:style>
    <style:style style:name="T143" style:family="text">
      <style:text-properties style:use-window-font-color="true" style:font-name="Arial3" fo:font-size="10pt" fo:language="en" fo:country="US" fo:font-weight="bold" style:font-name-asian="ArialMT1" style:font-size-asian="10pt" style:font-weight-asian="bold" style:font-name-complex="ArialMT1" style:font-size-complex="10pt" style:font-weight-complex="bold"/>
    </style:style>
    <style:style style:name="T144" style:family="text">
      <style:text-properties style:use-window-font-color="true" style:font-name="Arial3" fo:font-size="10pt" fo:language="en" fo:country="US" fo:font-style="italic" fo:font-weight="normal" style:font-name-asian="ArialMT1" style:font-size-asian="10pt" style:font-style-asian="italic" style:font-weight-asian="normal" style:font-name-complex="ArialMT1" style:font-size-complex="10pt" style:font-style-complex="italic" style:font-weight-complex="normal"/>
    </style:style>
    <style:style style:name="T145" style:family="text">
      <style:text-properties style:use-window-font-color="true" fo:font-weight="bold" style:font-weight-asian="bold" style:font-weight-complex="bold"/>
    </style:style>
    <style:style style:name="T146" style:family="text">
      <style:text-properties style:use-window-font-color="true" fo:font-weight="normal" style:font-weight-asian="normal" style:font-weight-complex="normal"/>
    </style:style>
    <style:style style:name="T147" style:family="text">
      <style:text-properties style:use-window-font-color="true" fo:font-style="italic" fo:font-weight="normal" style:font-style-asian="italic" style:font-weight-asian="normal" style:font-style-complex="italic" style:font-weight-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252in" fo:text-indent="-0.25in" fo:margin-left="0.52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752in" fo:text-indent="-0.25in" fo:margin-left="0.775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252in" fo:text-indent="-0.25in" fo:margin-left="1.02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752in" fo:text-indent="-0.25in" fo:margin-left="1.275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252in" fo:text-indent="-0.25in" fo:margin-left="1.52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752in" fo:text-indent="-0.25in" fo:margin-left="1.775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252in" fo:text-indent="-0.25in" fo:margin-left="2.02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752in" fo:text-indent="-0.25in" fo:margin-left="2.2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252in" fo:text-indent="-0.25in" fo:margin-left="2.52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752in" fo:text-indent="-0.25in" fo:margin-left="2.7752in"/>
        </style:list-level-properties>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Graphic1" text:anchor-type="paragraph" svg:width="2.4075in" svg:height="0.628in" draw:z-index="0"><draw:image xlink:href="Pictures/100000000000011C0000004AA64D38BB.gif" xlink:type="simple" xlink:show="embed" xlink:actuate="onLoad"/></draw:frame></text:p>
      <text:p text:style-name="P4">AS4 Profile of ebMS 3.0 Version 1.0</text:p>
      <text:p text:style-name="P5">Committee Specification Draft 03</text:p>
      <text:p text:style-name="P5"><text:reference-mark-start text:name="RevisionDate"/><text:span text:style-name="T76">23 February </text:span>2011<text:reference-mark-end text:name="RevisionDate"/></text:p>
      <text:p text:style-name="P6">Specification URIs:</text:p>
      <text:p text:style-name="P6">This Version:</text:p>
      <text:p text:style-name="P7"><text:a xlink:type="simple" xlink:href="http://docs.oasis-open.org/ebxml-msg/ebms/v3.0/profiles/200707/csd03/AS4-profile-csd03.pdf">http://docs.oasis-open.org/ebxml-msg/ebms/v3.0/profiles/200707/csd03/AS4-profile-csd03.pdf</text:a> (Authoritative)</text:p>
      <text:p text:style-name="P7"><text:a xlink:type="simple" xlink:href="http://docs.oasis-open.org/ebxml-msg/ebms/v3.0/profiles/200707/csd03/AS4-profile-csd03.html">http://docs.oasis-open.org/ebxml-msg/ebms/v3.0/profiles/200707/csd03/AS4-profile-csd03.html</text:a></text:p>
      <text:p text:style-name="P7"><text:a xlink:type="simple" xlink:href="http://docs.oasis-open.org/ebxml-msg/ebms/v3.0/profiles/200707/csd03/AS4-profile-csd03.odt" office:name="http://docs.oasis-open.org/ebxml-msg/ebms/v3.0/profiles/200707/csd03/AS4-profile-csd03.odt"><text:span text:style-name="T105">http://docs.oasis-open.org/ebxml-msg/ebms/v3.0/profiles/200707/csd03/AS4-profile-csd03.odt</text:span></text:a></text:p>
      <text:p text:style-name="P6">Previous Version: </text:p>
      <text:p text:style-name="P8"><text:a xlink:type="simple" xlink:href="http://docs.oasis-open.org/ebxml-msg/ebms/v3.0/profiles/200707/AS4-profile-cs-01.pdf">http://docs.oasis-open.org/ebxml-msg/ebms/v3.0/profiles/200707/AS4-profile-cs-01.pdf</text:a> (Authoritative)</text:p>
      <text:p text:style-name="P8"><text:a xlink:type="simple" xlink:href="http://docs.oasis-open.org/ebxml-msg/ebms/v3.0/profiles/200707/AS4-profile-cs-01.html">http://docs.oasis-open.org/ebxml-msg/ebms/v3.0/profiles/200707/AS4-profile-cs-01.html</text:a></text:p>
      <text:p text:style-name="P8"><text:a xlink:type="simple" xlink:href="http://docs.oasis-open.org/ebxml-msg/ebms/v3.0/profiles/200707/AS4-profile-cs-01.odt">http://docs.oasis-open.org/ebxml-msg/ebms/v3.0/profiles/200707/AS4-profile-cs-01.odt</text:a> <text:s/></text:p>
      <text:p text:style-name="P6">Latest Version:</text:p>
      <text:p text:style-name="P7"><text:a xlink:type="simple" xlink:href="http://docs.oasis-open.org/ebxml-msg/ebms/v3.0/profiles/200707/AS4-profile.pdf">http://docs.oasis-open.org/ebxml-msg/ebms/v3.0/profiles/200707/AS4-profile.pdf</text:a> (Authoritative)</text:p>
      <text:p text:style-name="P7"><text:a xlink:type="simple" xlink:href="http://docs.oasis-open.org/ebxml-msg/ebms/v3.0/profiles/200707/AS4-profile.html"><text:span text:style-name="Page_20_Number"><text:span text:style-name="T105">http://docs.oasis-open.org/ebxml-msg/ebms/v3.0/profiles/200707/AS4-profile.html</text:span></text:span></text:a></text:p>
      <text:p text:style-name="P7"><text:a xlink:type="simple" xlink:href="http://docs.oasis-open.org/ebxml-msg/ebms/v3.0/profiles/200707/AS4-profile.odt"><text:span text:style-name="T105">http://docs.oasis-open.org/ebxml-msg/ebms/v3.0/profiles/200707/AS4-profile.odt</text:span></text:a></text:p>
      <text:p text:style-name="P6">Technical Committee:</text:p>
      <text:p text:style-name="P7"><text:a xlink:type="simple" xlink:href="http://www.oasis-open.org/committees/ebxml-msg/">OASIS ebXML Messaging Services TC</text:a></text:p>
      <text:p text:style-name="P6">Chair:</text:p>
      <text:p text:style-name="P11"><text:a xlink:type="simple" xlink:href="mailto:ian.c.jones@bt.com"><text:span text:style-name="T68">Ian Jones</text:span></text:a><text:span text:style-name="T68">, British Telecommunications plc</text:span></text:p>
      <text:p text:style-name="P6">Editor:</text:p>
      <text:p text:style-name="P11"><text:a xlink:type="simple" xlink:href="mailto:jdurand@us.fujitsu.com">Jacques Durand</text:a>, Fujitsu Computer Systems<text:line-break/><text:a xlink:type="simple" xlink:href="mailto:pvde@sonnenglanz.net">Pim van der Eijk</text:a>, Sonnenglanz Consulting</text:p>
      <text:p text:style-name="P6">Related Work:</text:p>
      <text:p text:style-name="P7">This specification is related to:</text:p>
      <text:list xml:id="list37643198" text:style-name="List_20_1">
        <text:list-item>
          <text:list>
            <text:list-item>
              <text:list>
                <text:list-item>
                  <text:list>
                    <text:list-item text:start-value="1">
                      <text:p text:style-name="P182"><text:a xlink:type="simple" xlink:href="http://docs.oasis-open.org/ebxml-msg/ebms/v3.0/core/ebms_core-3.0-spec.pdf">OASIS ebXML Messaging Services Version 3.0: Part 1, Core Specification</text:a></text:p>
                    </text:list-item>
                  </text:list>
                </text:list-item>
              </text:list>
            </text:list-item>
          </text:list>
        </text:list-item>
      </text:list>
      <text:p text:style-name="P6">Declared XML Namespace:</text:p>
      <text:p text:style-name="P7"><text:a xlink:type="simple" xlink:href="http://docs.oasis-open.org/ebxml-msg/ns/ebms/v3.0/profiles/200707">http://docs.oasis-open.org/ebxml-msg/ns/ebms/v3.0/profiles/200707</text:a></text:p>
      <text:p text:style-name="P6"><text:soft-page-break/></text:p>
      <text:p text:style-name="P6">Abstract:</text:p>
      <text:p text:style-name="P9"><text:span text:style-name="T93">While ebMS 3.0 represents a leap forward in reducing the complexity of Web Services B2B messaging, the specification still contains numerous options and comprehensive alternatives for </text:span><text:span text:style-name="T93">addressing a variety of scenarios for exchanging data over a Web Services platform. The AS4 </text:span><text:span text:style-name="T93">profile of the ebMS 3.0 specification has been developed in order to bring continuity to the </text:span><text:span text:style-name="T93">principles and simplicity that made AS2 successful, while adding better compliance to </text:span><text:span text:style-name="T91">Web services standards, and features such as message pulling capability and a built-in Receipt mechanism</text:span><text:span text:style-name="T93">. Using ebMS 3.0 as a base, a subset of functionality is defined along with implementation guidelines adopted based on the “just-enough” design principles and AS2 functional requirements to trim down ebMS 3.0 into a more simplified and AS2-like specification for Web Services B2B messaging. </text:span>This document defines the AS4 profile as a combination of a conformance profile that concerns an implementation capability, and of a usage profile that concerns how to use this implementation. A couple of variants are defined for the AS4 conformance profile - the AS4 ebHandler profile and the AS4 Light Client profile - <text:s/>that reflect different endpoint capabilities. <text:s/></text:p>
      <text:p text:style-name="P6">Status:</text:p>
      <text:p text:style-name="P7">This document was last revised or approved by the OASIS ebXML Messaging Services TC on the above date. The level of approval is also listed above. Check the "Latest Version" location noted above for possible later revisions of this document.</text:p>
      <text:p text:style-name="P7">Technical Committee members should send comments on this specification to the Technical Committee's email list. Others should send comments to the Technical Committee by using the "<text:a xlink:type="simple" xlink:href="http://www.oasis-open.org/committees/comments/form.php?wg_abbrev=ebxml-msg">Send A Comment</text:a>" button on the Technical Committee’s web page at<text:line-break/><text:a xlink:type="simple" xlink:href="http://www.oasis-open.org/committees/ebxml-msg/">http://www.oasis-open.org/committees/ebxml-msg/</text:a>.</text:p>
      <text:p text:style-name="P7">For information on whether any patents have been disclosed that may be essential to implementing this specification, and any offers of patent licensing terms, please refer to the Intellectual Property Rights section of the Technical Committee web page at<text:line-break/><text:a xlink:type="simple" xlink:href="http://www.oasis-open.org/committees/ebxml-msg/ipr.php">http://www.oasis-open.org/committees/ebxml-msg/ipr.php</text:a>.</text:p>
      <text:p text:style-name="P6">Citation Format:</text:p>
      <text:p text:style-name="P7">When referencing this specification the following citation format should be used:</text:p>
      <text:p text:style-name="P10">[AS4-Profile-v1.0]</text:p>
      <text:p text:style-name="P7"><text:span text:style-name="T88">AS4 Profile of ebMS 3.0 Version 1.0</text:span><text:span text:style-name="T128">. <text:s/>23 February 2011. <text:s/>OASIS Committee Specification Draft 03. <text:s/></text:span><text:a xlink:type="simple" xlink:href="http://docs.oasis-open.org/ebxml-msg/ebms/v3.0/profiles/200707/csd03/AS4-profile-csd03.pdf"><text:span text:style-name="T128">http://docs.oasis-open.org/ebxml-msg/ebms/v3.0/profiles/200707/csd03/AS4-profile-csd03.pdf</text:span></text:a><text:span text:style-name="T128">.</text:span></text:p>
      <text:p text:style-name="P7"/>
      <text:p text:style-name="P97">Notices</text:p>
      <text:p text:style-name="P2"><text:span text:style-name="Emphasis"><text:span text:style-name="T78">Copyright © OASIS Open 2011. All Rights Reserved.</text:span></text:span></text:p>
      <text:p text:style-name="P2">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P2">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The limited permissions granted above are perpetual and will not be revoked by OASIS or its successors or assigns.</text:p>
      <text:p text:style-name="P2">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The names "OASIS", “ebXML”, “ebXML Messaging Services”, and “ebMS”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2"/>
      <text:p text:style-name="P97">Table of Contents</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6"><text:a xlink:type="simple" xlink:href="#__RefHeading__26302_1909778835" text:style-name="Internet_20_link" text:visited-style-name="Internet_20_link">1 Introduction<text:tab/>6</text:a></text:p>
          <text:p text:style-name="P95"><text:a xlink:type="simple" xlink:href="#__RefHeading__26158_1909778835" text:style-name="Internet_20_link" text:visited-style-name="Internet_20_link">1.1 Terminology<text:tab/>7</text:a></text:p>
          <text:p text:style-name="P95"><text:a xlink:type="simple" xlink:href="#__RefHeading__26160_1909778835" text:style-name="Internet_20_link" text:visited-style-name="Internet_20_link">1.2 Normative References<text:tab/>7</text:a></text:p>
          <text:p text:style-name="P95"><text:a xlink:type="simple" xlink:href="#__RefHeading__26162_1909778835" text:style-name="Internet_20_link" text:visited-style-name="Internet_20_link">1.3 Non-normative References<text:tab/>8</text:a></text:p>
          <text:p text:style-name="P96"><text:a xlink:type="simple" xlink:href="#__RefHeading__26304_1909778835" text:style-name="Internet_20_link" text:visited-style-name="Internet_20_link">2 AS4 Conformance Profiles for ebMS V3<text:tab/>10</text:a></text:p>
          <text:p text:style-name="P95"><text:a xlink:type="simple" xlink:href="#__RefHeading__26164_1909778835" text:style-name="Internet_20_link" text:visited-style-name="Internet_20_link">2.1 The AS4 ebHandler Conformance Profile<text:tab/>10</text:a></text:p>
          <text:p text:style-name="P94"><text:a xlink:type="simple" xlink:href="#__RefHeading__26430_1909778835" text:style-name="Internet_20_link" text:visited-style-name="Internet_20_link">2.1.1 Features Set<text:tab/>10</text:a></text:p>
          <text:p text:style-name="P94"><text:a xlink:type="simple" xlink:href="#__RefHeading__26432_1909778835" text:style-name="Internet_20_link" text:visited-style-name="Internet_20_link">2.1.2 WS-I Conformance Profiles<text:tab/>12</text:a></text:p>
          <text:p text:style-name="P94"><text:a xlink:type="simple" xlink:href="#__RefHeading__26434_1909778835" text:style-name="Internet_20_link" text:visited-style-name="Internet_20_link">2.1.3 Processing Mode Parameters<text:tab/>13</text:a></text:p>
          <text:p text:style-name="P93"><text:a xlink:type="simple" xlink:href="#__RefHeading__18773_1962818135" text:style-name="Internet_20_link" text:visited-style-name="Internet_20_link">2.1.3.1 General PMode parameters<text:tab/>13</text:a></text:p>
          <text:p text:style-name="P93"><text:a xlink:type="simple" xlink:href="#__RefHeading__18775_1962818135" text:style-name="Internet_20_link" text:visited-style-name="Internet_20_link">2.1.3.2 PMode[1].Protocol<text:tab/>14</text:a></text:p>
          <text:p text:style-name="P93"><text:a xlink:type="simple" xlink:href="#__RefHeading__18777_1962818135" text:style-name="Internet_20_link" text:visited-style-name="Internet_20_link">2.1.3.3 PMode[1].BusinessInfo<text:tab/>14</text:a></text:p>
          <text:p text:style-name="P93"><text:a xlink:type="simple" xlink:href="#__RefHeading__18779_1962818135" text:style-name="Internet_20_link" text:visited-style-name="Internet_20_link">2.1.3.4 PMode[1].ErrorHandling<text:tab/>14</text:a></text:p>
          <text:p text:style-name="P93"><text:a xlink:type="simple" xlink:href="#__RefHeading__18781_1962818135" text:style-name="Internet_20_link" text:visited-style-name="Internet_20_link">2.1.3.5 PMode[1].Reliability<text:tab/>14</text:a></text:p>
          <text:p text:style-name="P93"><text:a xlink:type="simple" xlink:href="#__RefHeading__18783_1962818135" text:style-name="Internet_20_link" text:visited-style-name="Internet_20_link">2.1.3.6 PMode[1].Security<text:tab/>14</text:a></text:p>
          <text:p text:style-name="P95"><text:a xlink:type="simple" xlink:href="#__RefHeading__26166_1909778835" text:style-name="Internet_20_link" text:visited-style-name="Internet_20_link">2.2 The AS4 Light Client Conformance Profile<text:tab/>15</text:a></text:p>
          <text:p text:style-name="P94"><text:a xlink:type="simple" xlink:href="#__RefHeading__26436_1909778835" text:style-name="Internet_20_link" text:visited-style-name="Internet_20_link">2.2.1 Feature Set<text:tab/>15</text:a></text:p>
          <text:p text:style-name="P94"><text:a xlink:type="simple" xlink:href="#__RefHeading__26438_1909778835" text:style-name="Internet_20_link" text:visited-style-name="Internet_20_link">2.2.2 WS-I Conformance Requirements<text:tab/>17</text:a></text:p>
          <text:p text:style-name="P94"><text:a xlink:type="simple" xlink:href="#__RefHeading__35662_2125486615" text:style-name="Internet_20_link" text:visited-style-name="Internet_20_link">2.2.3 Processing Mode Parameters<text:tab/>17</text:a></text:p>
          <text:p text:style-name="P93"><text:a xlink:type="simple" xlink:href="#__RefHeading__18785_1962818135" text:style-name="Internet_20_link" text:visited-style-name="Internet_20_link">2.2.3.1 General PMode parameters<text:tab/>17</text:a></text:p>
          <text:p text:style-name="P93"><text:a xlink:type="simple" xlink:href="#__RefHeading__18787_1962818135" text:style-name="Internet_20_link" text:visited-style-name="Internet_20_link">2.2.3.2 PMode[1].Protocol<text:tab/>18</text:a></text:p>
          <text:p text:style-name="P93"><text:a xlink:type="simple" xlink:href="#__RefHeading__18789_1962818135" text:style-name="Internet_20_link" text:visited-style-name="Internet_20_link">2.2.3.3 PMode[1].BusinessInfo<text:tab/>18</text:a></text:p>
          <text:p text:style-name="P93"><text:a xlink:type="simple" xlink:href="#__RefHeading__18791_1962818135" text:style-name="Internet_20_link" text:visited-style-name="Internet_20_link">2.2.3.4 PMode[1].ErrorHandling<text:tab/>18</text:a></text:p>
          <text:p text:style-name="P93"><text:a xlink:type="simple" xlink:href="#__RefHeading__18793_1962818135" text:style-name="Internet_20_link" text:visited-style-name="Internet_20_link">2.2.3.5 Pmode[1].Reliability<text:tab/>18</text:a></text:p>
          <text:p text:style-name="P93"><text:a xlink:type="simple" xlink:href="#__RefHeading__18795_1962818135" text:style-name="Internet_20_link" text:visited-style-name="Internet_20_link">2.2.3.6 PMode[1].Security<text:tab/>18</text:a></text:p>
          <text:p text:style-name="P95"><text:a xlink:type="simple" xlink:href="#__RefHeading__26168_1909778835" text:style-name="Internet_20_link" text:visited-style-name="Internet_20_link">2.3 Conformance Profiles Compatibility<text:tab/>19</text:a></text:p>
          <text:p text:style-name="P96"><text:a xlink:type="simple" xlink:href="#__RefHeading__26306_1909778835" text:style-name="Internet_20_link" text:visited-style-name="Internet_20_link">3 AS4 Additional Features<text:tab/>20</text:a></text:p>
          <text:p text:style-name="P95"><text:a xlink:type="simple" xlink:href="#__RefHeading__26170_1909778835" text:style-name="Internet_20_link" text:visited-style-name="Internet_20_link">3.1 Compression<text:tab/>20</text:a></text:p>
          <text:p text:style-name="P95"><text:a xlink:type="simple" xlink:href="#__RefHeading__26172_1909778835" text:style-name="Internet_20_link" text:visited-style-name="Internet_20_link">3.2 Reception <text:s/>Awareness features and Duplicate Detection<text:tab/>21</text:a></text:p>
          <text:p text:style-name="P95"><text:a xlink:type="simple" xlink:href="#__RefHeading__26174_1909778835" text:style-name="Internet_20_link" text:visited-style-name="Internet_20_link">3.3 Alternative Pull Authorization<text:tab/>22</text:a></text:p>
          <text:p text:style-name="P95"><text:a xlink:type="simple" xlink:href="#__RefHeading__26176_1909778835" text:style-name="Internet_20_link" text:visited-style-name="Internet_20_link">3.4 Semantics of Receipt in AS4<text:tab/>22</text:a></text:p>
          <text:p text:style-name="P96"><text:a xlink:type="simple" xlink:href="#__RefHeading__26308_1909778835" text:style-name="Internet_20_link" text:visited-style-name="Internet_20_link">4 AS4 Usage Profile of ebMS 3.0<text:tab/>23</text:a></text:p>
          <text:p text:style-name="P95"><text:a xlink:type="simple" xlink:href="#__RefHeading__26178_1909778835" text:style-name="Internet_20_link" text:visited-style-name="Internet_20_link">4.1 AS4 Usage Rules<text:tab/>23</text:a></text:p>
          <text:p text:style-name="P94"><text:a xlink:type="simple" xlink:href="#__RefHeading__26440_1909778835" text:style-name="Internet_20_link" text:visited-style-name="Internet_20_link">4.1.1 Core Components / Modules to be Used<text:tab/>23</text:a></text:p>
          <text:p text:style-name="P94"><text:a xlink:type="simple" xlink:href="#__RefHeading__26442_1909778835" text:style-name="Internet_20_link" text:visited-style-name="Internet_20_link">4.1.2 Bundling rules<text:tab/>24</text:a></text:p>
          <text:p text:style-name="P94"><text:a xlink:type="simple" xlink:href="#__RefHeading__26444_1909778835" text:style-name="Internet_20_link" text:visited-style-name="Internet_20_link">4.1.3 Security Element<text:tab/>25</text:a></text:p>
          <text:p text:style-name="P94"><text:a xlink:type="simple" xlink:href="#__RefHeading__26446_1909778835" text:style-name="Internet_20_link" text:visited-style-name="Internet_20_link">4.1.4 Signing Messages<text:tab/>25</text:a></text:p>
          <text:p text:style-name="P94"><text:a xlink:type="simple" xlink:href="#__RefHeading__26448_1909778835" text:style-name="Internet_20_link" text:visited-style-name="Internet_20_link">4.1.5 Signing SOAP with Attachments Messages<text:tab/>25</text:a></text:p>
          <text:p text:style-name="P94"><text:a xlink:type="simple" xlink:href="#__RefHeading__26450_1909778835" text:style-name="Internet_20_link" text:visited-style-name="Internet_20_link">4.1.6 Encrypting Messages<text:tab/>26</text:a></text:p>
          <text:p text:style-name="P94"><text:a xlink:type="simple" xlink:href="#__RefHeading__26452_1909778835" text:style-name="Internet_20_link" text:visited-style-name="Internet_20_link">4.1.7 Encrypting SOAP with Attachments Messages<text:tab/>26</text:a></text:p>
          <text:p text:style-name="P94"><text:a xlink:type="simple" xlink:href="#__RefHeading__26454_1909778835" text:style-name="Internet_20_link" text:visited-style-name="Internet_20_link">4.1.8 Generating Receipts<text:tab/>26</text:a></text:p>
          <text:p text:style-name="P94"><text:a xlink:type="simple" xlink:href="#__RefHeading__26456_1909778835" text:style-name="Internet_20_link" text:visited-style-name="Internet_20_link">4.1.9 MIME Header and Filename information<text:tab/>27</text:a></text:p>
          <text:p text:style-name="P95"><text:a xlink:type="simple" xlink:href="#__RefHeading__26180_1909778835" text:style-name="Internet_20_link" text:visited-style-name="Internet_20_link">4.2 AS4 Usage Agreements<text:tab/>28</text:a></text:p>
          <text:p text:style-name="P94"><text:a xlink:type="simple" xlink:href="#__RefHeading__26458_1909778835" text:style-name="Internet_20_link" text:visited-style-name="Internet_20_link">4.2.1 Controlling Content and Sending of Receipts<text:tab/>28</text:a></text:p>
          <text:p text:style-name="P94"><text:a xlink:type="simple" xlink:href="#__RefHeading__26460_1909778835" text:style-name="Internet_20_link" text:visited-style-name="Internet_20_link">4.2.2 Error Handling Options<text:tab/>29</text:a></text:p>
          <text:p text:style-name="P94"><text:a xlink:type="simple" xlink:href="#__RefHeading__26462_1909778835" text:style-name="Internet_20_link" text:visited-style-name="Internet_20_link">4.2.3 Securing the PullRequest<text:tab/>30</text:a></text:p>
          <text:p text:style-name="P94"><text:a xlink:type="simple" xlink:href="#__RefHeading__26464_1909778835" text:style-name="Internet_20_link" text:visited-style-name="Internet_20_link">4.2.4 Reception Awareness Parameters<text:tab/>31</text:a></text:p>
          <text:p text:style-name="P94"><text:soft-page-break/><text:a xlink:type="simple" xlink:href="#__RefHeading__26466_1909778835" text:style-name="Internet_20_link" text:visited-style-name="Internet_20_link">4.2.5 Default Values of Some PMode Parameters<text:tab/>31</text:a></text:p>
          <text:p text:style-name="P94"><text:a xlink:type="simple" xlink:href="#__RefHeading__26468_1909778835" text:style-name="Internet_20_link" text:visited-style-name="Internet_20_link">4.2.6 HTTP Confidentiality and Security<text:tab/>32</text:a></text:p>
          <text:p text:style-name="P94"><text:a xlink:type="simple" xlink:href="#__RefHeading__26470_1909778835" text:style-name="Internet_20_link" text:visited-style-name="Internet_20_link">4.2.7 Deployment and Processing requirements for CPAs<text:tab/>33</text:a></text:p>
          <text:p text:style-name="P94"><text:a xlink:type="simple" xlink:href="#__RefHeading__26472_1909778835" text:style-name="Internet_20_link" text:visited-style-name="Internet_20_link">4.2.8 Message Payload and Flow Profile<text:tab/>33</text:a></text:p>
          <text:p text:style-name="P94"><text:a xlink:type="simple" xlink:href="#__RefHeading__26474_1909778835" text:style-name="Internet_20_link" text:visited-style-name="Internet_20_link">4.2.9 Additional Deployment or Operational Requirements<text:tab/>34</text:a></text:p>
          <text:p text:style-name="P96"><text:a xlink:type="simple" xlink:href="#__RefHeading__26310_1909778835" text:style-name="Internet_20_link" text:visited-style-name="Internet_20_link">5 Conformance Clauses<text:tab/>35</text:a></text:p>
          <text:p text:style-name="P95"><text:a xlink:type="simple" xlink:href="#__RefHeading__26182_1909778835" text:style-name="Internet_20_link" text:visited-style-name="Internet_20_link">5.1 AS4 ebHandler Conformance Clause<text:tab/>35</text:a></text:p>
          <text:p text:style-name="P95"><text:a xlink:type="simple" xlink:href="#__RefHeading__26184_1909778835" text:style-name="Internet_20_link" text:visited-style-name="Internet_20_link">5.2 AS4 Light Client Conformance Clause<text:tab/>35</text:a></text:p>
          <text:p text:style-name="P95"><text:a xlink:type="simple" xlink:href="#__RefHeading__18665_1962818135" text:style-name="Internet_20_link" text:visited-style-name="Internet_20_link">5.3 AS4 Minimal Client Conformance Clause<text:tab/>35</text:a></text:p>
          <text:p text:style-name="P95"><text:a xlink:type="simple" xlink:href="#__RefHeading__18667_1962818135" text:style-name="Internet_20_link" text:visited-style-name="Internet_20_link">5.4 AS2/AS4 ebHandler Conformance Clause<text:tab/>35</text:a></text:p>
          <text:p text:style-name="P96"><text:a xlink:type="simple" xlink:href="#__RefHeading__26694_19097788351" text:style-name="Internet_20_link" text:visited-style-name="Internet_20_link"><text:s/>Appendix A <text:s/>Sample Messages<text:tab/>37</text:a></text:p>
          <text:p text:style-name="P95"><text:a xlink:type="simple" xlink:href="#__RefHeading__5344_901162169" text:style-name="Internet_20_link" text:visited-style-name="Internet_20_link">Appendix A.1 Non-Repudiation of Receipt<text:tab/>37</text:a></text:p>
          <text:p text:style-name="P95"><text:a xlink:type="simple" xlink:href="#__RefHeading__11552_901162169" text:style-name="Internet_20_link" text:visited-style-name="Internet_20_link">Appendix A.2 Pull Request Signal Message<text:tab/>38</text:a></text:p>
          <text:p text:style-name="P96"><text:a xlink:type="simple" xlink:href="#__RefHeading__26694_1909778835" text:style-name="Internet_20_link" text:visited-style-name="Internet_20_link"><text:s/>Appendix B <text:s/>Acknowledgments<text:tab/>40</text:a></text:p>
          <text:p text:style-name="P96"><text:a xlink:type="simple" xlink:href="#__RefHeading__26314_1909778835" text:style-name="Internet_20_link" text:visited-style-name="Internet_20_link"><text:s/>Appendix C <text:s/>Revision History<text:tab/>41</text:a></text:p>
        </text:index-body>
      </text:table-of-content>
      <text:h text:style-name="Heading_20_1" text:outline-level="1" text:restart-numbering="true" text:start-value="-1"><text:bookmark-start text:name="_Ref532471056"/><text:bookmark text:name="__RefHeading__26302_1909778835"/>Introduction<text:bookmark-end text:name="_Ref532471056"/><text:bookmark-end text:name="__RefHeading__26302_1909778835"/></text:h>
      <text:p text:style-name="P47">Historically, the platform for mission-critical business-to-business (B2B) transactions has steadily moved from proprietary value-added networks (VANs) to Internet-based protocols free from the data transfer fees imposed by the VAN operators. This trend has been accelerated by lower costs and product ownership, a maturing of technology, internationalization, widespread interoperability, and marketplace momentum. The exchange of EDI business documents over the Internet has substantially increased along with a growing presence of XML and other document types such as binary and text files. <text:s/></text:p>
      <text:p text:style-name="P47">The Internet messaging services standards that have emerged provide a variety of options for end users to consider when deciding which standard to adopt. These include pre-Internet protocols, the EDIINT series of AS1 <text:bookmark-ref text:reference-format="text" text:ref-name="AS1">[RFC3335]</text:bookmark-ref> AS2 <text:bookmark-ref text:reference-format="text" text:ref-name="AS2">[RFC4130]</text:bookmark-ref> and AS3 <text:bookmark-ref text:reference-format="text" text:ref-name="AS3">[RFC4823]</text:bookmark-ref>, simple XML over HTTP, government specific frameworks, ebMS 2.0 <text:bookmark-ref text:reference-format="text" text:ref-name="ebMS2">[ebMS2]</text:bookmark-ref>, and Web Services variants. As Internet messaging services standards have matured, new standards are emerging that leverage prior B2B messaging services knowledge for applicability to Web Services messaging. </text:p>
      <text:p text:style-name="P47">The emergence of the OASIS ebMS 3.0 Standard <text:bookmark-ref text:reference-format="text" text:ref-name="ebMS3">[ebMS3]</text:bookmark-ref> represents a leap forward in Web Services B2B messaging services by meeting the challenge of composing many Web Services standards into a single comprehensive specification for defining the secure and reliable exchange of documents using Web Services. The ebMS 3.0 standard composes fundamental Web Services standards SOAP 1.1 <text:bookmark-ref text:reference-format="text" text:ref-name="SOAP11">[SOAP11]</text:bookmark-ref>, SOAP 1.2 <text:bookmark-ref text:reference-format="text" text:ref-name="SOAP12">[SOAP12]</text:bookmark-ref>, SOAP with Attachments <text:bookmark-ref text:reference-format="text" text:ref-name="SOAPATTACH">[SOAPATTACH]</text:bookmark-ref>, WS-Security 1.0 <text:bookmark-ref text:reference-format="text" text:ref-name="WSS10">[WSS10]</text:bookmark-ref>, WS-Security 1.1 <text:bookmark-ref text:reference-format="text" text:ref-name="wss11">[WSS11]</text:bookmark-ref>, WS-Reliability 1.1 <text:bookmark-ref text:reference-format="text" text:ref-name="wsr">[WSR11]</text:bookmark-ref> and WS-ReliableMessaging (currently at version 1.2 <text:bookmark-ref text:reference-format="text" text:ref-name="WSRM12">[WSRM12]</text:bookmark-ref>) together with guidance for the packaging of messages and receipts along with definitions of messaging choreographies for orchestrating document exchanges. </text:p>
      <text:p text:style-name="P47">Like AS2, ebMS 3.0 brings together many existing standards that govern the packaging, security, and transport of electronic data under the umbrella of a single specification document. While ebMS 3.0 represents a leap forward in reducing the complexity of Web Services B2B messaging, the specification still contains numerous options and comprehensive alternatives for addressing a variety of scenarios for exchanging data over a Web Services platform. </text:p>
      <text:p text:style-name="P51"><text:span text:style-name="T94">In order to fully take advantage of the AS2 success story, this profile of the ebMS 3.0 specification has been developed. Using ebMS 3.0 as a base, a subset of functionality has been defined along with implementation guidelines adopted based on the “just-enough” design principles and AS2 functional requirements to trim down ebMS 3.0 into a more simplified and AS2-like specification for Web Services B2B messaging. </text:span><text:span text:style-name="T96">The main benefits of AS4 compared to its previous version are: </text:span></text:p>
      <text:list xml:id="list37641012" text:style-name="L1">
        <text:list-item>
          <text:p text:style-name="P139"><text:span text:style-name="T19">Compatibility with Web services standards</text:span>.</text:p>
        </text:list-item>
        <text:list-item>
          <text:p text:style-name="P98">Message pulling capability.</text:p>
        </text:list-item>
        <text:list-item>
          <text:p text:style-name="P98">A built-in Receipt mechanism</text:p>
        </text:list-item>
      </text:list>
      <text:p text:style-name="P20">Profiling ebMS V3 means:</text:p>
      <text:list xml:id="list38186113" text:continue-numbering="true" text:style-name="L1">
        <text:list-item>
          <text:p text:style-name="P139">Defining a subset of ebMS V3 options to be supported by the AS4 handler.</text:p>
        </text:list-item>
        <text:list-item>
          <text:p text:style-name="P139">Deciding which types of message exchanges must be supported, and how these exchanges should be conducted (level of security, binding to HTTP, etc.). </text:p>
        </text:list-item>
        <text:list-item>
          <text:p text:style-name="P139">Deciding of AS4-specific message contents and practices (how to make use of the ebMS message header fields, in an AS4 context).</text:p>
        </text:list-item>
        <text:list-item>
          <text:p text:style-name="P139">Deciding of some operational best practices, for the end-user. </text:p>
        </text:list-item>
      </text:list>
      <text:p text:style-name="P16">The overall goal of a profile for a standard is to ensure interoperability by:</text:p>
      <text:list xml:id="list37636076" text:style-name="L2">
        <text:list-item>
          <text:p text:style-name="P140">Establishing particular usage and practices of the standard within a community of users. </text:p>
        </text:list-item>
        <text:list-item>
          <text:p text:style-name="P147"><text:soft-page-break/><text:span text:style-name="T94">Defining the subset of features in this standard that needs to be supported by an implementation.</text:span> </text:p>
        </text:list-item>
      </text:list>
      <text:p text:style-name="P16">Two kinds of profiles are usually to be considered when profiling an existing standard:</text:p>
      <text:list xml:id="list37638472" text:style-name="L3">
        <text:list-item>
          <text:p text:style-name="P157"><text:span text:style-name="T99">Conformance Profiles</text:span><text:span text:style-name="T97">. These define the different ways a product can conform to a standard, based on specific ways to use this standard. A conformance profile is usually associated with a </text:span><text:span text:style-name="T97">specific conformance clause. Conformance profiles are of prime interest for product managers and developers: they define a precise subset of features to be supported.</text:span> </text:p>
        </text:list-item>
        <text:list-item>
          <text:p text:style-name="P157"><text:span text:style-name="T99">Usage Profiles </text:span><text:span text:style-name="T97">(also called Deployment Profiles). These define how a standard should be used by a community of users, in order to ensure best compatibility with business practices and interoperability. Usage profiles are of prime interest for IT end-users: they define how to configure the use of a standard (and related product) as well as how to bind this standard to business applications. A usage profile usually points at required or compatible conformance profile(s).</text:span> </text:p>
        </text:list-item>
      </text:list>
      <text:p text:style-name="P16">AS4 is defined as a combination of:</text:p>
      <text:list xml:id="list37651867" text:style-name="L4">
        <text:list-item>
          <text:p text:style-name="P158">Two AS4 Conformance Profiles (see section 2) that define the subset of ebMS V3 features to be supported by an AS4 implementation.</text:p>
        </text:list-item>
        <text:list-item>
          <text:p text:style-name="P158">An AS4 Usage Profile (section 4) that defines how to use an AS4-compliant implementation in order to achieve similar functions as specified in AS2.</text:p>
        </text:list-item>
      </text:list>
      <text:p text:style-name="P16">The two AS4 conformance profiles (CP) are defined below: </text:p>
      <text:list xml:id="list37649053" text:style-name="L5">
        <text:list-header>
          <text:p text:style-name="P148"><text:span text:style-name="T97">(1)</text:span><text:span text:style-name="T118"> </text:span><text:span text:style-name="T101">The </text:span><text:span text:style-name="T100">AS4 ebHandler CP</text:span><text:span text:style-name="T97">. This conformance profile supports both Sending and Receiving roles, and for each role both message pushing and message pulling.</text:span></text:p>
          <text:p text:style-name="P148"><text:span text:style-name="T97">(2)</text:span><text:span text:style-name="T118"> </text:span><text:span text:style-name="T101">The </text:span><text:span text:style-name="T100">AS4 light Client CP</text:span><text:span text:style-name="T97">. This conformance profile supports both Sending and Receiving roles, but only message pushing for Sending and message pulling for Receiving. In other words, it does not support incoming HTTP requests, and may have no IP address.</text:span></text:p>
        </text:list-header>
      </text:list>
      <text:p text:style-name="P16">Compatible existing conformance profiles for ebMS V3 are:</text:p>
      <text:list xml:id="list37657626" text:style-name="L6">
        <text:list-item>
          <text:p text:style-name="P141">Gateway RM V3 or Gateway RX V3: an MSH product implementing any of these profiles will also be conforming to the AS4 ebHandler CP (the reverse is not true).</text:p>
        </text:list-item>
      </text:list>
      <text:p text:style-name="P16">NOTE: Full compliance to AS4 actually requires and/or authorizes a message handler to implement a few additional features beyond the above CPs. These features are described in Section 3.</text:p>
      <text:h text:style-name="P130" text:outline-level="2"><text:bookmark text:name="__RefHeading__26158_1909778835"/>Terminology<text:bookmark-end text:name="__RefHeading__26158_1909778835"/></text:h>
      <text:p text:style-name="Standard">The keywords "MUST", "MUST NOT", "REQUIRED", "SHALL", "SHALL NOT", "SHOULD", "SHOULD NOT", "RECOMMENDED", "MAY", and "OPTIONAL" in this specification are to be interpreted as described in IETF RFC 2119.</text:p>
      <text:h text:style-name="Heading_20_2" text:outline-level="2"><text:bookmark text:name="__RefHeading__26160_1909778835"/>Normative References<text:bookmark-end text:name="__RefHeading__26160_1909778835"/></text:h>
      <text:p text:style-name="Ref"><text:bookmark-start text:name="ebBP_SIG"/><text:span text:style-name="T32">[</text:span><text:span text:style-name="T17">ebBP-SIG</text:span><text:span text:style-name="T32">]</text:span><text:bookmark-end text:name="ebBP_SIG"/><text:span text:style-name="T112"><text:tab/></text:span><text:span text:style-name="T9">OASIS ebXML Business Signals Schema</text:span><text:span text:style-name="T18">, 2006.</text:span><text:span text:style-name="T111">http://docs.oasis-open.org/ebxml-bp/ebbp-signals-2.0</text:span></text:p>
      <text:p text:style-name="Ref"><text:bookmark-start text:name="ebMS3"/><text:span text:style-name="T83">[ebMS3]</text:span><text:bookmark-end text:name="ebMS3"/><text:tab/><text:span text:style-name="T87">OASIS ebXML Messaging Services, Version 3.0: Part 1, Core Features</text:span>, 2007. <text:a xlink:type="simple" xlink:href="http://docs.oasis-open.org/ebxml-msg/ebms/v3.0/core/ebms_core-3.0-spec.pdf"><text:span text:style-name="T113">http://docs.oasis-open.org/ebxml-msg/ebms/v3.0/core/ebms_core-3.0-spec.pdf</text:span></text:a></text:p>
      <text:p text:style-name="Ref"><text:bookmark-start text:name="ebMS3_CP"/><text:span text:style-name="T83">[ebMS3-CP]</text:span><text:bookmark-end text:name="ebMS3_CP"/><text:tab/><text:span text:style-name="T87">OASIS ebXML Messaging Services, Version 3.0: Conformance Profiles. </text:span><text:span text:style-name="T79">Committee Specification 01</text:span>, April 2010. <text:a xlink:type="simple" xlink:href="http://docs.oasis-open.org/ebxml-msg/ebms/v3.0/profiles/200707/ebms3-confprofiles.pdf"><text:span text:style-name="Page_20_Number"><text:span text:style-name="T105">http://docs.oasis-open.org/ebxml-msg/ebms/v3.0/profiles/200707/ebms3-confprofiles.pdf</text:span></text:span></text:a></text:p>
      <text:p text:style-name="Ref"><text:bookmark-start text:name="GZIP"/><text:a xlink:type="simple" xlink:href="http://www.oasis-open.org/apps/org/workgroup/ebxml-msg/document.php?document_id=29854"><text:span text:style-name="T22">[RFC1925]</text:span></text:a><text:bookmark-end text:name="GZIP"/><text:a xlink:type="simple" xlink:href="http://www.oasis-open.org/apps/org/workgroup/ebxml-msg/document.php?document_id=29854"><text:tab/></text:a><text:span text:style-name="T21">IETF RFC. GZIP file format specification version 4.3. </text:span><text:a xlink:type="simple" xlink:href="http://tools.ietf.org/html/rfc1952">http://tools.ietf.org/html/rfc1952</text:a><text:span text:style-name="T21"> </text:span></text:p>
      <text:p text:style-name="P71"><text:bookmark-start text:name="rfc21191"/><text:soft-page-break/><text:span text:style-name="T82">[RFC2119]</text:span><text:bookmark-end text:name="rfc21191"/><text:tab/><text:tab/><text:tab/>S. Bradner. <text:span text:style-name="T86">Key words for use in RFCs to Indicate Requirement Levels</text:span>. IETF RFC 2119, March 1997. <text:a xlink:type="simple" xlink:href="http://www.ietf.org/rfc/rfc2119.txt"><text:span text:style-name="Internet_20_link">http://www.ietf.org/rfc/rfc2119.txt</text:span></text:a></text:p>
      <text:p text:style-name="P71"><text:bookmark-start text:name="RFC2045"/><text:bookmark-start text:name="rfc211912"/><text:span text:style-name="T82">[</text:span><text:span text:style-name="T31">RFC2045</text:span><text:span text:style-name="T82">]</text:span><text:bookmark-end text:name="RFC2045"/><text:bookmark-end text:name="rfc211912"/><text:tab/><text:tab/><text:tab/><text:span text:style-name="T60">N Freed, et al, </text:span><text:span text:style-name="T28">Multipurpose Internet Mail Extensions (MIME) Part One: Format of Internet Message Bodies, 1996</text:span>. <text:a xlink:type="simple" xlink:href="http://www.ietf.org/rfc/rfc2119.txt"><text:span text:style-name="Internet_20_link"><text:span text:style-name="T126">http://www.ietf.org/rfc/rfc2119.txt</text:span></text:span></text:a></text:p>
      <text:p text:style-name="Ref"><text:bookmark-start text:name="SOAP12"/><text:span text:style-name="T32">[SOAP12]</text:span><text:bookmark-end text:name="SOAP12"/><text:span text:style-name="T32"><text:tab/></text:span><text:span text:style-name="T57">M. Gudgin, et al, </text:span><text:span text:style-name="Italic"><text:span text:style-name="T57">SOAP Version 1.2 Part 1: Messaging Framework</text:span></text:span><text:span text:style-name="T57">, 2003. </text:span><text:span text:style-name="Internet_20_link"><text:span text:style-name="T128">http://www.w3.org/TR/soap12-part1/</text:span></text:span></text:p>
      <text:p text:style-name="P70"><text:bookmark-start text:name="SOAPATTACH"/><text:span text:style-name="T32">[</text:span><text:span text:style-name="T38">SOAPATTACH</text:span><text:span text:style-name="T32">]</text:span><text:bookmark-end text:name="SOAPATTACH"/><text:tab/><text:span text:style-name="T39">J. Barton, et al, </text:span><text:span text:style-name="T40">SOAP Messages with Attachments</text:span><text:span text:style-name="T41">, 2000 <text:s/></text:span><text:a xlink:type="simple" xlink:href="http://docs.oasis-open.org/wss/v1.1/"><text:span text:style-name="Internet_20_link"><text:span text:style-name="T116"><text:s/></text:span></text:span></text:a><text:a xlink:type="simple" xlink:href="http://docs.oasis-open.org/wss/v1.1/"><text:span text:style-name="Internet_20_link"><text:span text:style-name="T103">http://www.w3.org/TR/SOAP-attachments</text:span></text:span></text:a></text:p>
      <text:p text:style-name="Ref"><text:bookmark-start text:name="WSIAP10"/><text:span text:style-name="T83">[WSIAP10]</text:span><text:bookmark-end text:name="WSIAP10"/><text:tab/><text:span text:style-name="T87">WS-I Att</text:span><text:span text:style-name="T98">achment</text:span><text:span text:style-name="T87"> Pro</text:span><text:span text:style-name="T98">file V1.0</text:span><text:span text:style-name="T97">, <text:s/>Web-Services Interoperability Consortium, 2007. </text:span><text:a xlink:type="simple" xlink:href="http://www.ws-i.org/deliverables/workinggroup.aspx?wg=basicprofile">http://www.ws-i.org/deliverables/workinggroup.aspx?wg=basicprofile</text:a></text:p>
      <text:p text:style-name="Ref"><text:bookmark-start text:name="WSIBP20"/><text:span text:style-name="T83">[WSIBP20]</text:span><text:bookmark-end text:name="WSIBP20"/><text:tab/><text:span text:style-name="T87">WS-I Basic Pro</text:span><text:span text:style-name="T98">file V2.0 (final material)</text:span><text:span text:style-name="T97">, <text:s/>Web-Services Interoperability Consortium, November 2010. </text:span><text:a xlink:type="simple" xlink:href="http://ws-i.org/Profiles/BasicProfile-2.0-2010-11-09.html"><text:span text:style-name="Internet_20_link"><text:span text:style-name="T97">http://ws-i.org/Profiles/BasicProfile-2.0-2010-11-09.html</text:span></text:span></text:a></text:p>
      <text:p text:style-name="Ref"><text:bookmark-start text:name="WSIBSP11"/><text:span text:style-name="T83">[WSIBSP11]</text:span><text:bookmark-end text:name="WSIBSP11"/><text:tab/><text:span text:style-name="T71">Basic Security Profile Version 1.1</text:span>, <text:span text:style-name="T97">Web-Services Interoperability Consortium, </text:span>2006. <text:a xlink:type="simple" xlink:href="http://www.ws-i.org/Profiles/BasicSecurityProfile-1.1.html">http://www.ws-i.org/Profiles/BasicSecurityProfile-1.1.html</text:a> </text:p>
      <text:p text:style-name="Ref"><text:bookmark-start text:name="WSS11"/><text:bookmark-start text:name="wss11"/><text:span text:style-name="T32">[WSS11]</text:span><text:bookmark-end text:name="WSS11"/><text:bookmark-end text:name="wss11"/><text:span text:style-name="T32"><text:tab/></text:span><text:span text:style-name="T57">OASIS Standard incorporating Approved Errata, </text:span><text:span text:style-name="Italic"><text:span text:style-name="T57">Web Services Security: SOAP Message Security 1.1</text:span></text:span><text:span text:style-name="T57">, November 2006, </text:span><text:a xlink:type="simple" xlink:href="http://docs.oasis-open.org/wss/v1.1/wss-v1.1-spec-errata-os-SOAPMessageSecurity.pdf"><text:span text:style-name="Internet_20_link"><text:span text:style-name="T128">http://docs.oasis-open.org/wss/v1.1/wss-v1.1-spec-errata-os-SOAPMessageSecurity.pdf</text:span></text:span></text:a><text:span text:style-name="Internet_20_link"><text:span text:style-name="T83"> </text:span></text:span></text:p>
      <text:p text:style-name="Ref"><text:bookmark-start text:name="WSS11_UsernameToken"/><text:span text:style-name="Internet_20_link"><text:span text:style-name="T145">[WSS11-UT]</text:span></text:span><text:bookmark-end text:name="WSS11_UsernameToken"/><text:span text:style-name="Internet_20_link"><text:span text:style-name="T145"><text:tab/></text:span></text:span><text:span text:style-name="Internet_20_link"><text:span text:style-name="T146">OASIS Standard, </text:span></text:span><text:span text:style-name="Internet_20_link"><text:span text:style-name="T147">Web Services Security UsernameToken Profile 1.1. </text:span></text:span><text:span text:style-name="Internet_20_link"><text:span text:style-name="T146">February 2006. </text:span></text:span><text:a xlink:type="simple" xlink:href="http://docs.oasis-open.org/wss/v1.1/wss-v1.1-spec-os-UsernameTokenProfile.pdf"><text:span text:style-name="Internet_20_link">http://docs.oasis-open.org/wss/v1.1/wss-v1.1-spec-os-UsernameTokenProfile.pdf</text:span></text:a><text:span text:style-name="Internet_20_link"><text:span text:style-name="T146">. <text:s/></text:span></text:span></text:p>
      <text:p text:style-name="Ref"><text:bookmark-start text:name="WSS11_X509"/><text:span text:style-name="Internet_20_link"><text:span text:style-name="T145">[WSS11-X509]</text:span></text:span><text:bookmark-end text:name="WSS11_X509"/><text:span text:style-name="Internet_20_link"><text:span text:style-name="T128"><text:tab/></text:span></text:span><text:span text:style-name="Internet_20_link"><text:span text:style-name="T57">OASIS Standard incorporating Approved Errata. Web Services Security X.509 Certificate Token Profile 1.1. </text:span></text:span><text:a xlink:type="simple" xlink:href="http://docs.oasis-open.org/wss/v1.1/wss-v1.1-spec-errata-os-x509TokenProfile.pdf"><text:span text:style-name="Internet_20_link">http://docs.oasis-open.org/wss/v1.1/wss-v1.1-spec-errata-os-x509TokenProfile.pdf</text:span></text:a><text:span text:style-name="Internet_20_link"><text:span text:style-name="T57"> </text:span></text:span></text:p>
      <text:p text:style-name="Ref"><text:bookmark-start text:name="XMLDSIG"/><text:span text:style-name="T83">[XMLDSIG]</text:span><text:bookmark-end text:name="XMLDSIG"/><text:tab/>D. Eastlake, et al, eds, <text:span text:style-name="T87">XML-Signature Syntax and Processing (Second Edition).</text:span> W3C Recommendation. June 2008. <text:a xlink:type="simple" xlink:href="http://www.w3.org/TR/xmldsig-core/">http://www.w3.org/TR/xmldsig-core/</text:a></text:p>
      <text:p text:style-name="Ref"><text:bookmark-start text:name="XMLENC"/><text:span text:style-name="T83">[XMLENC]</text:span><text:bookmark-end text:name="XMLENC"/><text:tab/>D. Eastlake, et al, <text:span text:style-name="T87">XML Encryption Syntax and Processing. </text:span><text:span text:style-name="T79">W3C Recommendation. </text:span>December, 2002. <text:a xlink:type="simple" xlink:href="http://www.w3.org/TR/xmlenc-core/">http://www.w3.org/TR/xmlenc-core/</text:a> </text:p>
      <text:h text:style-name="Heading_20_2" text:outline-level="2"><text:bookmark text:name="__RefHeading__26162_1909778835"/>Non-normative References<text:bookmark-end text:name="__RefHeading__26162_1909778835"/></text:h>
      <text:p text:style-name="Ref"><text:span text:style-name="Ref_20_term">[ebBP]</text:span><text:tab/><text:span text:style-name="T87">ebXML Business Process Specification Schema Technical Specification v2.0.4.</text:span> OASIS Standard, December 2006. <text:s/><text:a xlink:type="simple" xlink:href="http://docs.oasis-open.org/ebxml-bp/2.0.4/ebxmlbp-v2.0.4-Spec-os-en.odt">http://docs.oasis-open.org/ebxml-bp/2.0.4/ebxmlbp-v2.0.4-Spec-os-en.odt</text:a> </text:p>
      <text:p text:style-name="Ref"><text:span text:style-name="Ref_20_term">[</text:span><text:bookmark-start text:name="ebCPPA"/><text:span text:style-name="Ref_20_term">ebCPPA</text:span><text:bookmark-end text:name="ebCPPA"/><text:span text:style-name="Ref_20_term">]</text:span><text:tab/><text:span text:style-name="T72">Collaboration-Protocol Profile and Agreement Specification Version 2.0</text:span><text:span text:style-name="T61">, </text:span><text:a xlink:type="simple" xlink:href="http://www.oasis-open.org/committees/ebxml-cppa/documents/ebCPP-2_0.pdf"><text:span text:style-name="Internet_20_link"><text:span text:style-name="T61">http://</text:span></text:span></text:a><text:a xlink:type="simple" xlink:href="http://www.oasis-open.org/committees/ebxml-cppa/documents/ebCPP-2_0.pdf"><text:span text:style-name="Internet_20_link"><text:span text:style-name="T61">www.oasis-open.org/committees/ebxml-cppa/documents/ebCPP-2_0.pdf</text:span></text:span></text:a><text:span text:style-name="T61">, OASIS Standard, S</text:span>eptember, 2002.</text:p>
      <text:p text:style-name="Ref"><text:bookmark-start text:name="ebMS2"/><text:span text:style-name="T83">[ebMS2</text:span>]<text:bookmark-end text:name="ebMS2"/><text:tab/><text:span text:style-name="T66">OASIS ebXML Message Service Specification Version 2.0</text:span><text:span text:style-name="T65">, April 1, 2002</text:span><text:span text:style-name="T62">. </text:span><text:a xlink:type="simple" xlink:href="http://www.oasis-open.org/committees/ebxml-msg/documents/ebMS_v2_0.pdf"><text:span text:style-name="T102">http://www.oasis-open.org/committees/ebxml-msg/documents/ebMS_v2_0.pdf</text:span></text:a></text:p>
      <text:p text:style-name="P71"><text:span text:style-name="T83">[IIC-DP]<text:tab/></text:span><text:span text:style-name="T83"><text:tab/><text:tab/></text:span><text:bookmark-start text:name="__DdeLink__45068_2125486615"/><text:span text:style-name="T88">ebXML Deployment Profile Template For OASIS ebXML Message Service 2.0 Standard. </text:span><text:span text:style-name="T80">OASIS ebXML Implementation, Interoperability and Conformance (IIC) TC.</text:span><text:span text:style-name="T88"> </text:span><text:span text:style-name="T80">Public Review Draft</text:span><text:span text:style-name="T128">, </text:span><text:bookmark-end text:name="__DdeLink__45068_2125486615"/><text:span text:style-name="T128">December 2006</text:span><text:span text:style-name="T83">. </text:span><text:a xlink:type="simple" xlink:href="http://docs.oasis-open.org/ebxml-iic/ebXML_DPT-v1.1-ebMS2-template-pr-01.pdf"><text:span text:style-name="T128">http://docs.oasis-open.org/ebxml-iic/ebXML_DPT-v1.1-ebMS2-template-pr-01.pdf</text:span></text:a><text:span text:style-name="T128"> </text:span><text:span text:style-name="T115"><text:s/></text:span></text:p>
      <text:p text:style-name="Ref"><text:bookmark-start text:name="AS1"/><text:span text:style-name="T143">[RFC3335]</text:span><text:bookmark-end text:name="AS1"/><text:span text:style-name="T142"><text:tab/>T. Harding, R. Drummond and C. Shih. </text:span><text:span text:style-name="T144">MIME-based Secure Peer-to-Peer Business Data Interchange over the Internet (AS1)</text:span><text:span text:style-name="T142">. IETF RFC, September 2002.</text:span><text:span text:style-name="T115"> </text:span><text:a xlink:type="simple" xlink:href="http://tools.ietf.org/html/rfc3335">http://tools.ietf.org/html/rfc3335</text:a><text:span text:style-name="T115"> </text:span></text:p>
      <text:p text:style-name="P71"><text:bookmark-start text:name="AS2"/><text:span text:style-name="T83">[RFC4130]</text:span><text:bookmark-end text:name="AS2"/><text:tab/><text:tab/><text:tab/>D. Moberg and R. Drummond. <text:span text:style-name="T87">MIME-Based Secure Peer-to-Peer Business Data Interchange Using HTTP, Applicability Statement 2 (AS2)</text:span>. IETF RFC, July 2005. <text:a xlink:type="simple" xlink:href="http://www.ietf.org/rfc/rfc4130.txt">http://tools.ietf.org/rfc/rfc4130</text:a></text:p>
      <text:p text:style-name="P71"><text:bookmark-start text:name="AS3"/><text:soft-page-break/><text:span text:style-name="T83">[RFC4823]</text:span><text:bookmark-end text:name="AS3"/><text:tab/><text:tab/><text:tab/>T. Harding and R. Scott. <text:span text:style-name="T87">FTP Transport for Secure Peer-to-Peer Business Data Interchange over the Internet (AS3)</text:span>. IETF RFC, April 2007. <text:a xlink:type="simple" xlink:href="http://tools.ietf.org/html/rfc4823">http://tools.ietf.org/html/rfc4823</text:a> </text:p>
      <text:p text:style-name="Ref"><text:bookmark-start text:name="SOAP11"/><text:span text:style-name="T83">[SOAP11]</text:span><text:bookmark-end text:name="SOAP11"/><text:tab/>D. Box, et al, <text:span text:style-name="Italic">Simple Object Access Protocol (SOAP) 1.1</text:span>, 2000. <text:span text:style-name="Internet_20_link">http://www.w3.org/TR/2000/NOTE-SOAP-20000508/</text:span></text:p>
      <text:p text:style-name="Ref"><text:bookmark-start text:name="WSIBP"/><text:bookmark-start text:name="WSIBP12"/><text:span text:style-name="T83">[WSIBP12]</text:span><text:bookmark-end text:name="WSIBP"/><text:bookmark-end text:name="WSIBP12"/><text:tab/><text:span text:style-name="T87">WS-I Basic Pro</text:span><text:span text:style-name="T98">file V1.2 (final material)</text:span><text:span text:style-name="T97">, <text:s/>Web-Services Interoperability Consortium, November 2010. </text:span><text:a xlink:type="simple" xlink:href="http://ws-i.org/Profiles/BasicProfile-1.2-2010-11-09.html"><text:span text:style-name="Internet_20_link"><text:span text:style-name="T97">http://ws-i.org/Profiles/BasicProfile-1.2-2010-11-09.html</text:span></text:span></text:a></text:p>
      <text:p text:style-name="Ref"><text:bookmark-start text:name="WSR11"/><text:bookmark-start text:name="wsr"/><text:span text:style-name="T83">[WSR11]</text:span><text:bookmark-end text:name="WSR11"/><text:bookmark-end text:name="wsr"/><text:span text:style-name="T83"><text:tab/></text:span><text:span text:style-name="T128">OASIS Standard, </text:span><text:span text:style-name="Italic"><text:span text:style-name="T128">WS-Reliability 1.1</text:span></text:span><text:span text:style-name="T128">, November 2004, </text:span><text:a xlink:type="simple" xlink:href="http://docs.oasis-open.org/wsrm/ws-reliability/v1.1/wsrm-ws_reliability-1.1-spec-os.pdf"><text:span text:style-name="Internet_20_link"><text:span text:style-name="T128">http://docs.oasis-open.org/wsrm/ws-reliability/v1.1/wsrm-ws_reliability-1.1-spec-os.pdf</text:span></text:span></text:a></text:p>
      <text:p text:style-name="Ref"><text:bookmark-start text:name="wsrm11"/><text:bookmark-start text:name="WSRM12"/><text:span text:style-name="T83">[WSRM12]</text:span><text:bookmark-end text:name="wsrm11"/><text:bookmark-end text:name="WSRM12"/><text:tab/>OASIS Standard, <text:span text:style-name="Italic">Web Services Reliable Messaging (WS-ReliableMessaging) Version 1.2</text:span>, February 2009, <text:a xlink:type="simple" xlink:href="http://docs.oasis-open.org/ws-rx/wsrm/200702/wsrm-1.2-spec-os.doc"><text:span text:style-name="Internet_20_link">http://docs.oasis-open.org/ws-rx/wsrm/200702/wsrm-1.2-spec-os.doc</text:span></text:a><text:span text:style-name="Internet_20_link"> </text:span></text:p>
      <text:p text:style-name="Ref"><text:bookmark-start text:name="WSS10"/><text:span text:style-name="T83">[WSS10]</text:span><text:bookmark-end text:name="WSS10"/><text:tab/>Anthony Nadalin, et al, eds., <text:span text:style-name="Italic">Web Services Security: SOAP Message Security 1.0</text:span>, 2004. <text:span text:style-name="Internet_20_link">http://docs.oasis-open.org/wss/2004/01/oasis-200401-wss-soap-message-security-1.0.pdf</text:span></text:p>
      <text:p text:style-name="P72"><text:span text:style-name="Internet_20_link"><text:span text:style-name="T114"/></text:span></text:p>
      <text:h text:style-name="Heading_20_1" text:outline-level="1"><text:bookmark-start text:name="_Toc136946129"/><text:bookmark text:name="__RefHeading__26304_1909778835"/>A<text:bookmark-end text:name="_Toc136946129"/>S4 Conformance Profiles for ebMS V3<text:bookmark-end text:name="__RefHeading__26304_1909778835"/></text:h>
      <text:p text:style-name="Standard"><text:span text:style-name="T4">NOTE: AS4 is more than a Conformance Profile, in the sense given in </text:span><text:span text:style-name="T32">[ebMS3-CP]</text:span><text:span text:style-name="T4">. It is a combination of a Conformance Profile and of an Usage Profile, as explained in the introduction section. Consequently, only this section (section 2) is conforming to the format recommended in </text:span><text:span text:style-name="T32">[ebMS3-CP] </text:span><text:span text:style-name="T4">for describing conformance profiles. <text:s/>The usage profile part (section 4) is following a format based on tables similar to those found in </text:span><text:span text:style-name="T32">[IIC-DP]</text:span><text:span text:style-name="T4">.</text:span></text:p>
      <text:h text:style-name="P128" text:outline-level="2"><text:bookmark text:name="__RefHeading__26164_1909778835"/>The AS4 ebHandler Conformance Profile<text:bookmark-end text:name="__RefHeading__26164_1909778835"/></text:h>
      <text:p text:style-name="P31">The AS4 ebHandler <text:s/>is identified by the URI:</text:p>
      <text:p text:style-name="Standard"><text:a xlink:type="simple" xlink:href="http://docs.oasis-open.org/ebxml-msg/ebms/v3.0/ns/cprofiles/200809/as4ebhandler"><text:span text:style-name="Internet_20_link"><text:span text:style-name="T61">http://docs.oasis-open.org/ebxml-msg/ebms/v3.0/ns/cprofiles/200809/as4ebhandler</text:span></text:span></text:a><text:span text:style-name="Internet_20_link"><text:span text:style-name="T5"> </text:span></text:span></text:p>
      <text:h text:style-name="Heading_20_3" text:outline-level="3"><text:bookmark text:name="__RefHeading__26430_1909778835"/>Features Set<text:bookmark-end text:name="__RefHeading__26430_1909778835"/></text:h>
      <text:p text:style-name="Text_20_body"><text:span text:style-name="T107">The AS4 CP is defined as follows, using the table template and terminology provided in Appendix F (“Conformance”) of the core ebXML Messaging Services V3.0 specification </text:span><text:span text:style-name="T107"><text:bookmark-ref text:reference-format="text" text:ref-name="ebMS3">[ebMS3]</text:bookmark-ref></text:span><text:span text:style-name="T107">.</text:span></text:p>
      <table:table table:name="Table10" table:style-name="Table10">
        <table:table-column table:style-name="Table10.A"/>
        <table:table-column table:style-name="Table10.B"/>
        <table:table-row>
          <table:table-cell table:style-name="Table10.A1" office:value-type="string">
            <text:p text:style-name="P17">Conformance Profile:</text:p>
            <text:p text:style-name="P18"><text:span text:style-name="T95">AS4 ebHandler</text:span> </text:p>
          </table:table-cell>
          <table:table-cell table:style-name="Table10.B1" office:value-type="string">
            <text:p text:style-name="P65"><text:span text:style-name="T95">Profile summary</text:span><text:span text:style-name="T94">: &lt;“Sending+Receiving” / “AS4 eb Handler” /<text:line-break/>Level 1 / HTTP1.1 + SOAP 1.2 + WSS1.1 &gt;</text:span> </text:p>
          </table:table-cell>
        </table:table-row>
        <table:table-row>
          <table:table-cell table:style-name="Table10.A2" office:value-type="string">
            <text:p text:style-name="P65"><text:span text:style-name="Strong_20_Emphasis"><text:span text:style-name="T94">Functional Aspects</text:span></text:span> </text:p>
          </table:table-cell>
          <table:table-cell table:style-name="Table10.B2" office:value-type="string">
            <text:p text:style-name="P65"><text:span text:style-name="Strong_20_Emphasis"><text:span text:style-name="T94">Profile Feature Set</text:span></text:span> </text:p>
          </table:table-cell>
        </table:table-row>
        <table:table-row>
          <table:table-cell table:style-name="Table10.A2" office:value-type="string">
            <text:p text:style-name="P16">ebMS MEP</text:p>
            <text:p text:style-name="P65"/>
          </table:table-cell>
          <table:table-cell table:style-name="Table10.B2" office:value-type="string">
            <text:p text:style-name="P16">Both Sender and Receiver MUST support <text:s/>all ebMS simple MEPs:</text:p>
            <text:list xml:id="list37638880" text:style-name="L7">
              <text:list-item>
                <text:p text:style-name="P142">One-way / Push</text:p>
              </text:list-item>
              <text:list-item>
                <text:p text:style-name="P142">One-way / Pull</text:p>
              </text:list-item>
            </text:list>
            <text:p text:style-name="P16">Regardless of which MEP is used, the sending of an eb:Receipt message <text:span text:style-name="T4">MUST</text:span> be supported:</text:p>
            <text:list xml:id="list37635835" text:style-name="L8">
              <text:list-item>
                <text:p text:style-name="P143">For the One-way / Push, both “response” and “callback” reply patterns <text:span text:style-name="T4">MUST</text:span> be supported.</text:p>
              </text:list-item>
              <text:list-item>
                <text:p text:style-name="P143">For the One-way / Pull, the “callback” pattern is the only viable option, and the User message sender MUST be ready to accept an eb:Receipt either piggybacked on (or bundled with) a PullRequest, or piggybacked on another User Message, or sent separately. In all MEPs, the User message receiver MUST be able to send an eb:Receipt as a separate message (i.e. not piggybacked on a PullRequest message or on another User message). An MSH conforming to this profile is therefore NOT required to bundle an eb:Receipt with any other ebMS header or message body.</text:p>
              </text:list-item>
            </text:list>
            <text:p text:style-name="P18"><text:span text:style-name="T94">Use of the </text:span><text:span text:style-name="T110">ebbpsig:NonRepudiationInformation element (as defined in </text:span><text:span text:style-name="T110"><text:bookmark-ref text:reference-format="text" text:ref-name="ebBP_SIG">[ebBP-SIG]</text:bookmark-ref></text:span><text:span text:style-name="T110">) </text:span><text:span text:style-name="T94">MUST be supported as </text:span><text:span text:style-name="T110">content for the eb:Receipt message, i.e. when conforming to this profile a Sending MSH must be able to create a Receipt with such a content, and a Receiving MSH must be able to process it.</text:span> </text:p>
          </table:table-cell>
        </table:table-row>
        <table:table-row>
          <table:table-cell table:style-name="Table10.A2" office:value-type="string">
            <text:p text:style-name="P65"><text:span text:style-name="T94">Reliability</text:span> </text:p>
          </table:table-cell>
          <table:table-cell table:style-name="Table10.B2" office:value-type="string">
            <text:p text:style-name="P16">Reception Awareness, defined as the ability for a Sending ebHandler to notify its <text:soft-page-break/>application (message Producer) of lack of reception of an eb:Receipt related to a sent message, MUST be supported. This implies support for: </text:p>
            <text:list xml:id="list37626825" text:style-name="L9">
              <text:list-item>
                <text:p text:style-name="P144">Correlating eb:Receipts with previously sent User messages, based on the ebMS message ID</text:p>
              </text:list-item>
              <text:list-item>
                <text:p text:style-name="P144">Detection of a missing eb:Receipt for a sent message</text:p>
              </text:list-item>
              <text:list-item>
                <text:p text:style-name="P144">Ability to report an error to the message Producer in case no eb:Receipt has been received for a sent message.</text:p>
              </text:list-item>
            </text:list>
            <text:p text:style-name="P28">The semantics of sending back an eb:Receipt message is: a well-formed ebMS user message has been received and the MSH is taking responsibility for its processing, (no additional application-level delivery semantics, and no payload validation semantics).</text:p>
            <text:p text:style-name="P28">No support for a WS reliable messaging specification is required although that is an option.</text:p>
            <text:p text:style-name="P65"/>
          </table:table-cell>
        </table:table-row>
        <table:table-row>
          <table:table-cell table:style-name="Table10.A2" office:value-type="string">
            <text:p text:style-name="P65"><text:span text:style-name="T94">Security</text:span> </text:p>
          </table:table-cell>
          <table:table-cell table:style-name="Table10.B2" office:value-type="string">
            <text:p text:style-name="P22">The following security features MUST be supported:</text:p>
            <text:list xml:id="list38196930" text:continue-numbering="true" text:style-name="L9">
              <text:list-item>
                <text:p text:style-name="P144">Support for username / password token, digital signatures and encryption.</text:p>
              </text:list-item>
              <text:list-item>
                <text:p text:style-name="P144">Support for content-only transforms.</text:p>
              </text:list-item>
              <text:list-item>
                <text:p text:style-name="P159">Support for security of attachments.</text:p>
              </text:list-item>
              <text:list-item>
                <text:p text:style-name="P160"><text:span text:style-name="T97">Support for message authorization at P-Mode level (see 7.10 in </text:span><text:span text:style-name="T97"><text:bookmark-ref text:reference-format="text" text:ref-name="ebMS3">[ebMS3]</text:bookmark-ref></text:span><text:span text:style-name="T97">) </text:span><text:span text:style-name="T24">Authorization of the Pull signal - for a particular MPC - must be supported at minimum. </text:span></text:p>
              </text:list-item>
            </text:list>
            <text:p text:style-name="P29"><text:span text:style-name="T24">Two </text:span><text:span text:style-name="T97">authorization </text:span><text:span text:style-name="T24">options MUST be supported by an MSH in the Receiving role, and at least one of them in the Sending role:</text:span></text:p>
            <text:p text:style-name="P30"/>
            <text:list xml:id="list37657457" text:style-name="L10">
              <text:list-item>
                <text:p text:style-name="P161"><text:span text:style-name="T99">Authorization Option 1</text:span><text:span text:style-name="T97">: Use of the WSS security header targeted to the “ebms” actor, as specified in section 7.10 of ebMS V3, with the wsse:UsernameToken profile. This header may either come in addition to the regular wsse security header (XMLDsig for authentication), or may be the sole wsse header, if a transport-level secure protocol such as SSL or TLS is used. </text:span></text:p>
              </text:list-item>
              <text:list-item>
                <text:p text:style-name="P150"><text:span text:style-name="T90">Authorization Option 2</text:span><text:span text:style-name="T89">: Use of a regular wsse security header (XMLDsig for authentication, use of X509), and no additional wsse security header targeted to “ebms”. In that case, the MSH must be able to use the credential present in this security header for Pull authorization, i.e. to associate these with a specific MPC.</text:span></text:p>
              </text:list-item>
            </text:list>
            <text:p text:style-name="Text_20_body"><text:span text:style-name="T20">NOTE on XMLDsig: XMLDsig allows arbitrary XSLT Transformations when constructing the plaintext over which a signature or reference is created. </text:span><text:span text:style-name="T91">Conforming applications that allow use of XSLT transformations when verifying either signatures or references are encouraged to maintain lists of “safe” transformations for a given partner, service, action and role combination. Static analysis of XSLT expressions with a human user audit is encouraged for trusting a given expression as “safe” .</text:span></text:p>
            <text:p text:style-name="P23"/>
          </table:table-cell>
        </table:table-row>
        <table:table-row>
          <table:table-cell table:style-name="Table10.A2" office:value-type="string">
            <text:p text:style-name="P65"><text:span text:style-name="T94">Error generation and </text:span><text:soft-page-break/><text:span text:style-name="T94">reporting</text:span> </text:p>
          </table:table-cell>
          <table:table-cell table:style-name="Table10.B2" office:value-type="string">
            <text:p text:style-name="P18"><text:span text:style-name="T24">The following error processing capabilities MUST be supported</text:span><text:span text:style-name="T97">:</text:span></text:p>
            <text:list xml:id="list37625337" text:style-name="L11">
              <text:list-item>
                <text:p text:style-name="P149"><text:soft-page-break/><text:span text:style-name="T97">Capability of the Receiving MSH to report errors from message </text:span><text:span text:style-name="T97">processing, either as ebMS error messages or as Faults to the Sending MSH. The following modes of reporting to Sending MSH are supported: </text:span></text:p>
              </text:list-item>
              <text:list-item>
                <text:p text:style-name="P168">Sending error as a separate request (ErrorHandling.Report.ReceiverErrorsTo=&lt;URL of Sending MSH&gt;)</text:p>
              </text:list-item>
              <text:list-item>
                <text:p text:style-name="P168">Sending error on the back channel of underlying protocol (ErrorHandling.Report.AsResponse="true").</text:p>
              </text:list-item>
              <text:list-item>
                <text:p text:style-name="P145">Capability to report to a third-party address (ErrorHandling.Report.ReceiverErrorsTo=&lt;other address&gt;).</text:p>
              </text:list-item>
              <text:list-item>
                <text:p text:style-name="P145">Capability of Sending MSH to report generated errors as notifications to the message producer (support for Report.ProcessErrorNotifyProducer="true")( e.g. delivery failure).</text:p>
              </text:list-item>
              <text:list-item>
                <text:p text:style-name="P149"><text:span text:style-name="T94">Generated errors: All specified errors </text:span><text:span text:style-name="T23">in </text:span><text:span text:style-name="T23"><text:bookmark-ref text:reference-format="text" text:ref-name="ebMS3">[ebMS3]</text:bookmark-ref></text:span><text:span text:style-name="T23"> </text:span><text:span text:style-name="T23">are</text:span><text:span text:style-name="T94"> to be generated when applicable, except for EBMS:0010: On Receiving MSH, no requirement to generate error EBMS:0010 for discrepancies between message header and the following P-Mode features: P-Mode.reliability and P-Mode.security, but requirement to generate such error for other discrepancies</text:span> </text:p>
              </text:list-item>
            </text:list>
          </table:table-cell>
        </table:table-row>
        <table:table-row>
          <table:table-cell table:style-name="Table10.A2" office:value-type="string">
            <text:p text:style-name="P65"><text:span text:style-name="T94">Message Partition Channels</text:span> </text:p>
          </table:table-cell>
          <table:table-cell table:style-name="Table10.B2" office:value-type="string">
            <text:p text:style-name="P22">Message partition channels (MPC) MUST be supported in addition to the default channel, so that selective pulling by a partner MSH is possible. This means AS4 handlers MUST be able to use the @mpc attribute and to process it as expected.</text:p>
            <text:p text:style-name="P65"/>
          </table:table-cell>
        </table:table-row>
        <table:table-row>
          <table:table-cell table:style-name="Table10.A2" office:value-type="string">
            <text:p text:style-name="P65"><text:span text:style-name="T94">Message packaging</text:span> </text:p>
          </table:table-cell>
          <table:table-cell table:style-name="Table10.B2" office:value-type="string">
            <text:p text:style-name="P22">The following features MUST be supported both on sending and receiving sides:</text:p>
            <text:list xml:id="list37641948" text:style-name="L12">
              <text:list-item>
                <text:p text:style-name="P151">Support for attachments.</text:p>
              </text:list-item>
              <text:list-item>
                <text:p text:style-name="P151">Support for MessageProperties.</text:p>
              </text:list-item>
              <text:list-item>
                <text:p text:style-name="P162">Support for processing messages that contain both a signal message unit (eb:SignalMessage) and a user message unit (eb:UserMessage).</text:p>
              </text:list-item>
            </text:list>
            <text:p text:style-name="P65"/>
          </table:table-cell>
        </table:table-row>
        <table:table-row>
          <table:table-cell table:style-name="Table10.A2" office:value-type="string">
            <text:p text:style-name="P65"><text:span text:style-name="T94">Interoperability Parameters</text:span> </text:p>
          </table:table-cell>
          <table:table-cell table:style-name="Table10.B2" office:value-type="string">
            <text:p text:style-name="P18"><text:span text:style-name="Strong_20_Emphasis"><text:span text:style-name="T26">The following interoperability parameters values MUST be supported for this conformance profile:</text:span></text:span></text:p>
            <text:list xml:id="list38182761" text:continue-numbering="true" text:style-name="L12">
              <text:list-item>
                <text:p text:style-name="P151"><text:span text:style-name="Strong_20_Emphasis">Transport:</text:span> HTTP 1.1</text:p>
              </text:list-item>
              <text:list-item>
                <text:p text:style-name="P151"><text:span text:style-name="Strong_20_Emphasis">SOAP version:</text:span> 1.2</text:p>
              </text:list-item>
              <text:list-item>
                <text:p text:style-name="P151"><text:span text:style-name="T81">Reliability Specification:</text:span> none.</text:p>
              </text:list-item>
              <text:list-item>
                <text:p text:style-name="P169"><text:span text:style-name="Strong_20_Emphasis"><text:span text:style-name="T85">Security Specification:</text:span></text:span><text:span text:style-name="Strong_20_Emphasis"><text:span text:style-name="T128"> WSS 1.1. </text:span></text:span></text:p>
              </text:list-item>
            </text:list>
            <text:p text:style-name="P16"/>
          </table:table-cell>
        </table:table-row>
      </table:table>
      <text:h text:style-name="Heading_20_3" text:outline-level="3"><text:bookmark text:name="__RefHeading__26432_1909778835"/>WS-I Conformance Profiles<text:bookmark-end text:name="__RefHeading__26432_1909778835"/></text:h>
      <text:p text:style-name="P15">The <text:span text:style-name="T4">Web-Services Interoperability consortium has defined guidelines for interoperability of SOAP messaging implementations. </text:span>In order to ensure maximal interoperability across different SOAP stacks, <text:soft-page-break/>MIME and HTTP implementations, <text:span text:style-name="T4">compliance with the following WS-I profiles is REQUIRED whenever related features are used:</text:span><text:span text:style-name="T129"> </text:span></text:p>
      <text:list xml:id="list37647349" text:style-name="L13">
        <text:list-item>
          <text:p text:style-name="P163"><text:span text:style-name="T69">Basic Security Profile (BSP) 1.1 </text:span><text:span text:style-name="T69"><text:bookmark-ref text:reference-format="text" text:ref-name="WSIBSP11">[WSIBSP11]</text:bookmark-ref></text:span><text:span text:style-name="T69">.</text:span></text:p>
        </text:list-item>
        <text:list-item>
          <text:p text:style-name="P164"><text:span text:style-name="T61">Attachment Profile (AP) 1.0 </text:span><text:span text:style-name="T61"><text:bookmark-ref text:reference-format="text" text:ref-name="WSIAP10">[WSIAP10]</text:bookmark-ref></text:span><text:span text:style-name="T61"> </text:span><text:span text:style-name="T134">with regard to the use of MIME and SOAP with Attachments.</text:span><text:span text:style-name="T133"> </text:span></text:p>
        </text:list-item>
      </text:list>
      <text:p text:style-name="P15">Notes: </text:p>
      <text:list xml:id="list37640669" text:style-name="L14">
        <text:list-item>
          <text:p text:style-name="P165"><text:span text:style-name="T97">Compliance with AP1.0 would normally require compliance with BP1.1, which in turn requires the absence of a SOAP Envelope in the HTTP response of a One-Way (R2714). However, recent BP versions such as BP1.2 </text:span><text:span text:style-name="T97"><text:bookmark-ref text:reference-format="text" text:ref-name="WSIBP12">[WSIBP12]</text:bookmark-ref></text:span><text:span text:style-name="T97"> and BP2.0 </text:span><text:span text:style-name="T97"><text:bookmark-ref text:reference-format="text" text:ref-name="WSIBP20">[WSIBP20]</text:bookmark-ref></text:span><text:span text:style-name="T24"> </text:span><text:span text:style-name="T97">override this requirement. Consequently, the AS4 ebHandler conformance profile does not require conformance to these deprecated requirements inherited from BP1.1 (R2714, R1143) regarding the use of HTTP. </text:span></text:p>
        </text:list-item>
        <text:list-item>
          <text:p text:style-name="P165"><text:span text:style-name="T97">The above WS-I profiles must be complied with within the scope of features exhibited by the AS4 ebHandler conformance profile. For example, since only SOAP 1.2 is required by AS4 ebHandler, the requirements from BSP 1.1 that depend on SOAP 1.1 </text:span><text:span text:style-name="T97">would not apply. Similarly, none of the requirements for DESCRIPTION (WSDL) or REGDATA (UDDI) apply here, as these are not used.</text:span></text:p>
        </text:list-item>
      </text:list>
      <text:p text:style-name="P15">This conformance profile also requires conformance to the following WS-I profiles :</text:p>
      <text:list xml:id="list37647177" text:style-name="L15">
        <text:list-item>
          <text:p text:style-name="P101"><text:span text:style-name="T13">Basic Profile 2.0 (BP2.0)</text:span> <text:bookmark-ref text:reference-format="text" text:ref-name="WSIBP20">[WSIBP20]</text:bookmark-ref>.</text:p>
        </text:list-item>
      </text:list>
      <text:h text:style-name="Heading_20_3" text:outline-level="3"><text:bookmark text:name="__RefHeading__26434_1909778835"/>Processing Mode Parameters<text:bookmark-end text:name="__RefHeading__26434_1909778835"/></text:h>
      <text:p text:style-name="P41">This section contains a summary of P-Mode parameters relevant to AS4 features for this conformance profile. An AS4 handler MUST support and understand those that are mentioned as "required". For each parameter, either:</text:p>
      <text:list xml:id="list38172744" text:continue-list="list37640669" text:style-name="L14">
        <text:list-item>
          <text:p text:style-name="P166">Full support is required: an implementation is supposed to support the possible options for this parameter.</text:p>
        </text:list-item>
        <text:list-item>
          <text:p text:style-name="P115">Support for a subset of values is required.</text:p>
        </text:list-item>
        <text:list-item>
          <text:p text:style-name="P115">No support is required: an implementation is not required to support the features controlled by this parameter, and therefore not required to understand this parameter.</text:p>
        </text:list-item>
      </text:list>
      <text:h text:style-name="Heading_20_4" text:outline-level="4"><text:bookmark text:name="__RefHeading__18773_1962818135"/><text:span text:style-name="Strong_20_Emphasis"><text:span text:style-name="T3">General PMode parameters</text:span></text:span><text:bookmark-end text:name="__RefHeading__18773_1962818135"/></text:h>
      <text:list xml:id="list37639562" text:style-name="L16">
        <text:list-item>
          <text:p text:style-name="P171"><text:span text:style-name="Element"><text:span text:style-name="T74">(</text:span></text:span><text:span text:style-name="Element"><text:span text:style-name="T73">PMode.ID</text:span></text:span><text:span text:style-name="Element"><text:span text:style-name="T61">:</text:span></text:span><text:span text:style-name="Element"><text:span text:style-name="T75"> </text:span></text:span><text:span text:style-name="Strong_20_Emphasis"><text:span text:style-name="T63">support not required)</text:span></text:span><text:span text:style-name="Strong_20_Emphasis"><text:span text:style-name="T62"> </text:span></text:span></text:p>
        </text:list-item>
        <text:list-item>
          <text:p text:style-name="P171"><text:span text:style-name="Strong_20_Emphasis"><text:span text:style-name="T135">(PMode.Agreement:</text:span></text:span><text:span text:style-name="Strong_20_Emphasis"><text:span text:style-name="T62"> </text:span></text:span><text:span text:style-name="T62">support </text:span><text:span text:style-name="Strong_20_Emphasis"><text:span text:style-name="T63">not required</text:span></text:span><text:span text:style-name="T62">) </text:span></text:p>
        </text:list-item>
        <text:list-item>
          <text:p text:style-name="P171"><text:span text:style-name="Strong_20_Emphasis"><text:span text:style-name="T135">PMode.MEP:</text:span></text:span><text:span text:style-name="Strong_20_Emphasis"><text:span text:style-name="T62"> </text:span></text:span><text:span text:style-name="Strong_20_Emphasis"><text:span text:style-name="T63">support </text:span></text:span><text:span text:style-name="Strong_20_Emphasis"><text:span text:style-name="T10">required</text:span></text:span><text:span text:style-name="Strong_20_Emphasis"><text:span text:style-name="T63"> for</text:span></text:span><text:span text:style-name="Strong_20_Emphasis"><text:span text:style-name="T62">: </text:span></text:span><text:span text:style-name="Internet_20_link"><text:span text:style-name="T62">http://www.oasis-open.org/committees/ebxml-msg/one-way</text:span></text:span></text:p>
        </text:list-item>
        <text:list-item>
          <text:p text:style-name="P171"><text:span text:style-name="Strong_20_Emphasis"><text:span text:style-name="T136">PMode.MEPbinding:</text:span></text:span><text:span text:style-name="T62"> </text:span><text:span text:style-name="Strong_20_Emphasis"><text:span text:style-name="T63">support </text:span></text:span><text:span text:style-name="Strong_20_Emphasis"><text:span text:style-name="T10">required</text:span></text:span><text:span text:style-name="Strong_20_Emphasis"><text:span text:style-name="T131"> </text:span></text:span><text:span text:style-name="Strong_20_Emphasis"><text:span text:style-name="T63">for</text:span></text:span><text:span text:style-name="Strong_20_Emphasis"><text:span text:style-name="T62">: </text:span></text:span><text:a xlink:type="simple" xlink:href="http://www.oasis-open.org/committees/ebxml-msg/push"><text:span text:style-name="Strong_20_Emphasis"><text:span text:style-name="T64">http://www.oasis-open.org/committees/ebxml-msg/push</text:span></text:span></text:a><text:span text:style-name="Strong_20_Emphasis"><text:span text:style-name="T64"> and </text:span></text:span><text:a xlink:type="simple" xlink:href="http://www.oasis-open.org/committees/ebxml-msg/pull"><text:span text:style-name="Strong_20_Emphasis"><text:span text:style-name="T64">http://www.oasis-open.org/committees/ebxml-msg/pull</text:span></text:span></text:a><text:span text:style-name="Strong_20_Emphasis"><text:span text:style-name="T64">. </text:span></text:span></text:p>
        </text:list-item>
        <text:list-item>
          <text:p text:style-name="P171"><text:span text:style-name="Strong_20_Emphasis"><text:span text:style-name="T135">PMode.</text:span></text:span><text:span text:style-name="T135">Initiator.Party:</text:span><text:span text:style-name="T62"> </text:span><text:span text:style-name="Strong_20_Emphasis"><text:span text:style-name="T63">support required</text:span></text:span><text:span text:style-name="Strong_20_Emphasis"><text:span text:style-name="T62">.</text:span></text:span></text:p>
        </text:list-item>
        <text:list-item>
          <text:p text:style-name="P171"><text:span text:style-name="Strong_20_Emphasis"><text:span text:style-name="T136">PMode.Initiator.Role:</text:span></text:span><text:span text:style-name="Strong_20_Emphasis"><text:span text:style-name="T62"> </text:span></text:span><text:span text:style-name="Strong_20_Emphasis"><text:span text:style-name="T63">support required</text:span></text:span><text:span text:style-name="Strong_20_Emphasis"><text:span text:style-name="T62">. </text:span></text:span></text:p>
        </text:list-item>
        <text:list-item>
          <text:p text:style-name="P171"><text:span text:style-name="Strong_20_Emphasis"><text:span text:style-name="T135">PMode.</text:span></text:span><text:span text:style-name="T135">Initiator.Authorization.username </text:span><text:span text:style-name="T137">and</text:span><text:span text:style-name="T135"> </text:span><text:span text:style-name="Strong_20_Emphasis"><text:span text:style-name="T135">PMode.</text:span></text:span><text:span text:style-name="T135">Initiator.Authorization.password:</text:span><text:span text:style-name="T62"> support </text:span><text:span text:style-name="Strong_20_Emphasis"><text:span text:style-name="T10">required</text:span></text:span><text:span text:style-name="Strong_20_Emphasis"><text:span text:style-name="T131"> </text:span></text:span><text:span text:style-name="T62">for: <text:s/>wsse:UsernameToken.</text:span></text:p>
        </text:list-item>
        <text:list-item>
          <text:p text:style-name="P171"><text:soft-page-break/><text:span text:style-name="Strong_20_Emphasis"><text:span text:style-name="T135">PMode.</text:span></text:span><text:span text:style-name="T135">Responder.Party:</text:span><text:span text:style-name="T62"> </text:span><text:span text:style-name="Strong_20_Emphasis"><text:span text:style-name="T63">support required</text:span></text:span><text:span text:style-name="Strong_20_Emphasis"><text:span text:style-name="T62">.</text:span></text:span></text:p>
        </text:list-item>
        <text:list-item>
          <text:p text:style-name="P171"><text:span text:style-name="Strong_20_Emphasis"><text:span text:style-name="T136">PMode.Responder.Role:</text:span></text:span><text:span text:style-name="Strong_20_Emphasis"><text:span text:style-name="T62"> </text:span></text:span><text:span text:style-name="Strong_20_Emphasis"><text:span text:style-name="T63">support required</text:span></text:span><text:span text:style-name="Strong_20_Emphasis"><text:span text:style-name="T62">. </text:span></text:span></text:p>
        </text:list-item>
        <text:list-item>
          <text:p text:style-name="P171"><text:span text:style-name="Strong_20_Emphasis"><text:span text:style-name="T138">PMode.Responder.Authorization.username </text:span></text:span><text:span text:style-name="Strong_20_Emphasis"><text:span text:style-name="T139">and </text:span></text:span><text:span text:style-name="Strong_20_Emphasis"><text:span text:style-name="T138">PMode.Responder.Authorization.password:</text:span></text:span><text:span text:style-name="Strong_20_Emphasis"><text:span text:style-name="T67"> </text:span></text:span><text:span text:style-name="Strong_20_Emphasis"><text:span text:style-name="T7">support required for: wsse:UsernameToken.</text:span></text:span></text:p>
        </text:list-item>
      </text:list>
      <text:h text:style-name="Heading_20_4" text:outline-level="4"><text:bookmark text:name="__RefHeading__18775_1962818135"/><text:span text:style-name="Strong_20_Emphasis"><text:span text:style-name="T62">PMode[1].Protocol</text:span></text:span><text:bookmark-end text:name="__RefHeading__18775_1962818135"/></text:h>
      <text:list xml:id="list37630823" text:style-name="L17">
        <text:list-item>
          <text:p text:style-name="P153"><text:span text:style-name="Strong_20_Emphasis"><text:span text:style-name="T136">PMode[1].Protocol.Address:</text:span></text:span><text:span text:style-name="T62"> support </text:span><text:span text:style-name="Strong_20_Emphasis"><text:span text:style-name="T10">required</text:span></text:span><text:span text:style-name="Strong_20_Emphasis"><text:span text:style-name="T131"> </text:span></text:span><text:span text:style-name="T62">for “http” scheme. </text:span></text:p>
        </text:list-item>
        <text:list-item>
          <text:p text:style-name="P153"><text:span text:style-name="Strong_20_Emphasis"><text:span text:style-name="T136">PMode[1].Protocol.SOAPVersion:</text:span></text:span><text:span text:style-name="T62"> support </text:span><text:span text:style-name="Strong_20_Emphasis"><text:span text:style-name="T10">required</text:span></text:span><text:span text:style-name="Strong_20_Emphasis"><text:span text:style-name="T131"> </text:span></text:span><text:span text:style-name="T62">for SOAP 1.2. </text:span></text:p>
        </text:list-item>
      </text:list>
      <text:h text:style-name="Heading_20_4" text:outline-level="4"><text:bookmark text:name="__RefHeading__18777_1962818135"/><text:span text:style-name="Strong_20_Emphasis"><text:span text:style-name="T62">PMode[1].BusinessInfo</text:span></text:span><text:bookmark-end text:name="__RefHeading__18777_1962818135"/></text:h>
      <text:list xml:id="list37657456" text:style-name="L18">
        <text:list-item>
          <text:p text:style-name="P172"><text:span text:style-name="Strong_20_Emphasis"><text:span text:style-name="T135">PMode[1].BusinessInfo</text:span></text:span><text:span text:style-name="T135">.Service:</text:span><text:span text:style-name="T62"> </text:span><text:span text:style-name="Strong_20_Emphasis"><text:span text:style-name="T63">support required</text:span></text:span><text:span text:style-name="Strong_20_Emphasis"><text:span text:style-name="T62">.</text:span></text:span></text:p>
        </text:list-item>
        <text:list-item>
          <text:p text:style-name="P172"><text:span text:style-name="Strong_20_Emphasis"><text:span text:style-name="T135">PMode[1].BusinessInfo</text:span></text:span><text:span text:style-name="T135">.Action:</text:span><text:span text:style-name="T62"> </text:span><text:span text:style-name="Strong_20_Emphasis"><text:span text:style-name="T63">support required</text:span></text:span><text:span text:style-name="Strong_20_Emphasis"><text:span text:style-name="T62">.</text:span></text:span></text:p>
        </text:list-item>
        <text:list-item>
          <text:p text:style-name="P172"><text:span text:style-name="Strong_20_Emphasis"><text:span text:style-name="T136">PMode[1].BusinessInfo.Properties[]:</text:span></text:span><text:span text:style-name="Strong_20_Emphasis"><text:span text:style-name="T120"> </text:span></text:span><text:span text:style-name="Strong_20_Emphasis"><text:span text:style-name="T10">support required</text:span></text:span><text:span text:style-name="Strong_20_Emphasis"><text:span text:style-name="T121">.</text:span></text:span><text:span text:style-name="Strong_20_Emphasis"><text:span text:style-name="T62"> </text:span></text:span></text:p>
        </text:list-item>
        <text:list-item>
          <text:p text:style-name="P172"><text:span text:style-name="Strong_20_Emphasis"><text:span text:style-name="T135">(PMode[1].BusinessInfo</text:span></text:span><text:span text:style-name="T135">.PayloadProfile[]:</text:span><text:span text:style-name="T120"> </text:span><text:span text:style-name="Strong_20_Emphasis"><text:span text:style-name="T10">support not required</text:span></text:span><text:span text:style-name="Strong_20_Emphasis"><text:span text:style-name="T62">) </text:span></text:span></text:p>
        </text:list-item>
        <text:list-item>
          <text:p text:style-name="P172"><text:span text:style-name="Strong_20_Emphasis"><text:span text:style-name="T135">(PMode[1].BusinessInfo</text:span></text:span><text:span text:style-name="T135">.PayloadProfile.maxSize:</text:span><text:span text:style-name="T62"> </text:span><text:span text:style-name="Strong_20_Emphasis"><text:span text:style-name="T10">support</text:span></text:span><text:span text:style-name="Strong_20_Emphasis"><text:span text:style-name="T131"> </text:span></text:span><text:span text:style-name="Strong_20_Emphasis"><text:span text:style-name="T63">not required</text:span></text:span><text:span text:style-name="Strong_20_Emphasis"><text:span text:style-name="T62">) </text:span></text:span></text:p>
        </text:list-item>
      </text:list>
      <text:h text:style-name="Heading_20_4" text:outline-level="4"><text:bookmark text:name="__RefHeading__18779_1962818135"/><text:span text:style-name="Strong_20_Emphasis"><text:span text:style-name="T62">PMode[1].ErrorHandling</text:span></text:span><text:bookmark-end text:name="__RefHeading__18779_1962818135"/></text:h>
      <text:list xml:id="list37646394" text:style-name="L19">
        <text:list-item>
          <text:p text:style-name="P173"><text:span text:style-name="Strong_20_Emphasis"><text:span text:style-name="T135">(PMode[1].</text:span></text:span><text:span text:style-name="T135">ErrorHandling.Report.SenderErrorsTo:</text:span><text:span text:style-name="T62"> </text:span><text:span text:style-name="Strong_20_Emphasis"><text:span text:style-name="T63">support</text:span></text:span><text:span text:style-name="Strong_20_Emphasis"><text:span text:style-name="T62"> </text:span></text:span><text:span text:style-name="Strong_20_Emphasis"><text:span text:style-name="T63">not required</text:span></text:span><text:span text:style-name="Strong_20_Emphasis"><text:span text:style-name="T62">) </text:span></text:span></text:p>
        </text:list-item>
        <text:list-item>
          <text:p text:style-name="P173"><text:span text:style-name="Strong_20_Emphasis"><text:span text:style-name="T135">PMode[1].</text:span></text:span><text:span text:style-name="T135">ErrorHandling.Report.ReceiverErrorsTo:</text:span><text:span text:style-name="T62"> support required (for address of the MSH sending the message in error or for third-party).</text:span></text:p>
        </text:list-item>
        <text:list-item>
          <text:p text:style-name="P173"><text:span text:style-name="Strong_20_Emphasis"><text:span text:style-name="T135">PMode[1].</text:span></text:span><text:span text:style-name="T135">ErrorHandling.Report.AsResponse:</text:span><text:span text:style-name="T62"> support required (true/false).</text:span></text:p>
        </text:list-item>
        <text:list-item>
          <text:p text:style-name="P173"><text:span text:style-name="Strong_20_Emphasis"><text:span text:style-name="T135">(PMode[1].</text:span></text:span><text:span text:style-name="T135">ErrorHandling.Report.ProcessErrorNotifyConsumer</text:span><text:span text:style-name="Strong_20_Emphasis"><text:span text:style-name="T62"> </text:span></text:span><text:span text:style-name="Strong_20_Emphasis"><text:span text:style-name="T63">support</text:span></text:span><text:span text:style-name="Strong_20_Emphasis"><text:span text:style-name="T62"> </text:span></text:span><text:span text:style-name="Strong_20_Emphasis"><text:span text:style-name="T63">not required</text:span></text:span><text:span text:style-name="Strong_20_Emphasis"><text:span text:style-name="T62">) </text:span></text:span></text:p>
        </text:list-item>
        <text:list-item>
          <text:p text:style-name="P173"><text:span text:style-name="Strong_20_Emphasis"><text:span text:style-name="T135">PMode[1].</text:span></text:span><text:span text:style-name="T135">ErrorHandling.Report.ProcessErrorNotifyProducer</text:span><text:span text:style-name="T120">:</text:span><text:span text:style-name="T62"> support required (true/false)</text:span></text:p>
        </text:list-item>
        <text:list-item>
          <text:p text:style-name="P173"><text:span text:style-name="Strong_20_Emphasis"><text:span text:style-name="T135">PMode[1].</text:span></text:span><text:span text:style-name="T135">ErrorHandling.Report.DeliveryFailuresNotifyProducer:</text:span><text:span text:style-name="T62"> support required (true/false) </text:span></text:p>
        </text:list-item>
      </text:list>
      <text:h text:style-name="Heading_20_4" text:outline-level="4"><text:bookmark text:name="__RefHeading__18781_1962818135"/><text:span text:style-name="Strong_20_Emphasis"><text:span text:style-name="T62">PMode[1].Reliability</text:span></text:span><text:bookmark-end text:name="__RefHeading__18781_1962818135"/></text:h>
      <text:p text:style-name="Standard"><text:span text:style-name="Strong_20_Emphasis"><text:span text:style-name="T64">Support not required.</text:span></text:span></text:p>
      <text:h text:style-name="Heading_20_4" text:outline-level="4"><text:bookmark text:name="__RefHeading__18783_1962818135"/><text:span text:style-name="Strong_20_Emphasis"><text:span text:style-name="T62">PMode[1].Security</text:span></text:span><text:bookmark-end text:name="__RefHeading__18783_1962818135"/></text:h>
      <text:list xml:id="list37639709" text:style-name="L20">
        <text:list-item>
          <text:p text:style-name="P99"><text:span text:style-name="Strong_20_Emphasis"><text:span text:style-name="T141">PMode[1].</text:span></text:span><text:span text:style-name="T141">Security.WSSVersion:</text:span><text:span text:style-name="T61"> support required for: 1.1</text:span></text:p>
        </text:list-item>
        <text:list-item>
          <text:p text:style-name="P174"><text:span text:style-name="Strong_20_Emphasis"><text:span text:style-name="T135">PMode[1].</text:span></text:span><text:span text:style-name="T135">Security.</text:span><text:span text:style-name="Strong_20_Emphasis"><text:span text:style-name="T135">X509.</text:span></text:span><text:span text:style-name="T135">Sign:</text:span><text:span text:style-name="T62"> support required.</text:span></text:p>
        </text:list-item>
        <text:list-item>
          <text:p text:style-name="P174"><text:span text:style-name="Strong_20_Emphasis"><text:span text:style-name="T135">PMode[1].</text:span></text:span><text:span text:style-name="T135">Security.</text:span><text:span text:style-name="Strong_20_Emphasis"><text:span text:style-name="T135">X509.</text:span></text:span><text:span text:style-name="T135">Signature.Certificate:</text:span><text:span text:style-name="T62"> support required.</text:span></text:p>
        </text:list-item>
        <text:list-item>
          <text:p text:style-name="P174"><text:soft-page-break/><text:span text:style-name="Strong_20_Emphasis"><text:span text:style-name="T135">PMode[1].</text:span></text:span><text:span text:style-name="T135">Security.</text:span><text:span text:style-name="Strong_20_Emphasis"><text:span text:style-name="T135">X509.</text:span></text:span><text:span text:style-name="T135">Signature.HashFunction:</text:span><text:span text:style-name="T62"> support required.</text:span></text:p>
        </text:list-item>
        <text:list-item>
          <text:p text:style-name="P174"><text:span text:style-name="Strong_20_Emphasis"><text:span text:style-name="T135">PMode[1].</text:span></text:span><text:span text:style-name="T135">Security.</text:span><text:span text:style-name="Strong_20_Emphasis"><text:span text:style-name="T135">X509.</text:span></text:span><text:span text:style-name="T135">Signature.Algorithm:</text:span><text:span text:style-name="T62"> support required.</text:span></text:p>
        </text:list-item>
        <text:list-item>
          <text:p text:style-name="P174"><text:span text:style-name="Strong_20_Emphasis"><text:span text:style-name="T135">PMode[1].</text:span></text:span><text:span text:style-name="T135">Security.</text:span><text:span text:style-name="Strong_20_Emphasis"><text:span text:style-name="T135"> X509.</text:span></text:span><text:span text:style-name="T135">Encryption.Encrypt:</text:span><text:span text:style-name="T62"> support required.</text:span></text:p>
        </text:list-item>
        <text:list-item>
          <text:p text:style-name="P174"><text:span text:style-name="Strong_20_Emphasis"><text:span text:style-name="T135">PMode[1].</text:span></text:span><text:span text:style-name="T135">Security.</text:span><text:span text:style-name="Strong_20_Emphasis"><text:span text:style-name="T135">X509.</text:span></text:span><text:span text:style-name="T135">Encryption.Certificate:</text:span><text:span text:style-name="T62"> support required.</text:span></text:p>
        </text:list-item>
        <text:list-item>
          <text:p text:style-name="P174"><text:span text:style-name="Strong_20_Emphasis"><text:span text:style-name="T135">PMode[1].</text:span></text:span><text:span text:style-name="T135">Security.</text:span><text:span text:style-name="Strong_20_Emphasis"><text:span text:style-name="T135">X509.</text:span></text:span><text:span text:style-name="T135">Encryption.Algorithm:</text:span><text:span text:style-name="T62"> support required.</text:span></text:p>
        </text:list-item>
        <text:list-item>
          <text:p text:style-name="P174"><text:span text:style-name="Strong_20_Emphasis"><text:span text:style-name="T135">(PMode[1].</text:span></text:span><text:span text:style-name="T135">Security.</text:span><text:span text:style-name="Strong_20_Emphasis"><text:span text:style-name="T135">X509.</text:span></text:span><text:span text:style-name="T135">Encryption.MinimumStrength: </text:span><text:span text:style-name="Strong_20_Emphasis"><text:span text:style-name="T63">support</text:span></text:span><text:span text:style-name="Strong_20_Emphasis"><text:span text:style-name="T62"> </text:span></text:span><text:span text:style-name="Strong_20_Emphasis"><text:span text:style-name="T63">not required</text:span></text:span><text:span text:style-name="Strong_20_Emphasis"><text:span text:style-name="T62">)</text:span></text:span></text:p>
        </text:list-item>
        <text:list-item>
          <text:p text:style-name="P174"><text:span text:style-name="Strong_20_Emphasis"><text:span text:style-name="T135">PMode[1].</text:span></text:span><text:span text:style-name="T135">Security.UsernameToken.username:</text:span><text:span text:style-name="T62"> support required.</text:span></text:p>
        </text:list-item>
        <text:list-item>
          <text:p text:style-name="P174"><text:span text:style-name="Strong_20_Emphasis"><text:span text:style-name="T135">PMode[1].</text:span></text:span><text:span text:style-name="T135">Security.UsernameToken.password:</text:span><text:span text:style-name="T62"> support required.</text:span></text:p>
        </text:list-item>
        <text:list-item>
          <text:p text:style-name="P174"><text:span text:style-name="Strong_20_Emphasis"><text:span text:style-name="T136">PMode[1].Security.UsernameToken.Digest:</text:span></text:span><text:span text:style-name="T62"> support required (true/false)</text:span></text:p>
        </text:list-item>
        <text:list-item>
          <text:p text:style-name="P174"><text:span text:style-name="Strong_20_Emphasis"><text:span text:style-name="T136">(PMode[1].Security.UsernameToken.Nonce:</text:span></text:span><text:span text:style-name="T136"> </text:span><text:span text:style-name="Strong_20_Emphasis"><text:span text:style-name="T62"><text:s/></text:span></text:span><text:span text:style-name="Strong_20_Emphasis"><text:span text:style-name="T11">support</text:span></text:span><text:span text:style-name="Strong_20_Emphasis"><text:span text:style-name="T62"> </text:span></text:span><text:span text:style-name="Strong_20_Emphasis"><text:span text:style-name="T63">not required</text:span></text:span><text:span text:style-name="Strong_20_Emphasis"><text:span text:style-name="T62">)</text:span></text:span></text:p>
        </text:list-item>
        <text:list-item>
          <text:p text:style-name="P174"><text:span text:style-name="Strong_20_Emphasis"><text:span text:style-name="T135">PMode[1].Security.UsernameToken.Created:</text:span></text:span><text:span text:style-name="T62"> support required.</text:span></text:p>
        </text:list-item>
        <text:list-item>
          <text:p text:style-name="P174"><text:span text:style-name="Strong_20_Emphasis"><text:span text:style-name="T135">PMode[1].</text:span></text:span><text:span text:style-name="T135">Security.PModeAuthorize: </text:span><text:span text:style-name="T8">support required (true/false)</text:span></text:p>
        </text:list-item>
        <text:list-item>
          <text:p text:style-name="P174"><text:span text:style-name="Strong_20_Emphasis"><text:span text:style-name="T135">PMode[1].</text:span></text:span><text:span text:style-name="T135">Security.SendReceipt: </text:span><text:span text:style-name="T8">support required (true/false</text:span><text:span text:style-name="T62">)</text:span></text:p>
        </text:list-item>
        <text:list-item>
          <text:p text:style-name="P99"><text:span text:style-name="Strong_20_Emphasis"><text:span text:style-name="T141">Pmode[1].</text:span></text:span><text:span text:style-name="T141">Security.SendReceipt.ReplyPattern: </text:span><text:span text:style-name="T61">support required (both “response” and “callback”))</text:span></text:p>
        </text:list-item>
      </text:list>
      <text:h text:style-name="Heading_20_2" text:outline-level="2"><text:bookmark text:name="__RefHeading__26166_1909778835"/>The AS4 Light Client Conformance Profile<text:bookmark-end text:name="__RefHeading__26166_1909778835"/></text:h>
      <text:p text:style-name="P60">The AS4 light Client is identified by the URI:</text:p>
      <text:p text:style-name="P60"><text:a xlink:type="simple" xlink:href="http://docs.oasis-open.org/ebxml-msg/ebms/v3.0/ns/cprofiles/200809/as4lightclient">http://docs.oasis-open.org/ebxml-msg/ebms/v3.0/ns/cprofiles/200809/as4lightclient</text:a> </text:p>
      <text:h text:style-name="P132" text:outline-level="3"><text:bookmark text:name="__RefHeading__26436_1909778835"/>Feature Set<text:bookmark-end text:name="__RefHeading__26436_1909778835"/></text:h>
      <table:table table:name="Table2" table:style-name="Table2">
        <table:table-column table:style-name="Table2.A"/>
        <table:table-column table:style-name="Table2.B"/>
        <table:table-row table:style-name="Table2.1">
          <table:table-cell table:style-name="Table2.A1" office:value-type="string">
            <text:p text:style-name="P45">Conformance <text:span text:style-name="T83">Profile:</text:span></text:p>
            <text:p text:style-name="P45">AS4-LightClient</text:p>
          </table:table-cell>
          <table:table-cell table:style-name="Table2.B1" office:value-type="string">
            <text:p text:style-name="P41"><text:span text:style-name="T108">Profile summary</text:span><text:span text:style-name="T106">: &lt;</text:span><text:span text:style-name="T92">“Sending+Receiving” / “ lighthandler-rm” /<text:line-break/>Level 1 / HTTP1.1 + SOAP 1.1&gt;</text:span><text:span text:style-name="T104"> </text:span></text:p>
          </table:table-cell>
        </table:table-row>
        <table:table-row table:style-name="Table2.1">
          <table:table-cell table:style-name="Table2.A2" office:value-type="string">
            <text:p text:style-name="P41"><text:span text:style-name="Strong_20_Emphasis"><text:span text:style-name="T108">Functional Aspects</text:span></text:span></text:p>
          </table:table-cell>
          <table:table-cell table:style-name="Table2.B2" office:value-type="string">
            <text:p text:style-name="Standard"><text:span text:style-name="Strong_20_Emphasis"><text:span text:style-name="T109">Profile Feature Set</text:span></text:span></text:p>
          </table:table-cell>
        </table:table-row>
        <table:table-row table:style-name="Table2.1">
          <table:table-cell table:style-name="Table2.A2" office:value-type="string">
            <text:p text:style-name="P42">ebMS MEP</text:p>
          </table:table-cell>
          <table:table-cell table:style-name="Table2.B2" office:value-type="string">
            <text:p text:style-name="P25"><text:span text:style-name="T4">The following MEPs MUST be supported:</text:span> </text:p>
            <text:list xml:id="list37656301" text:style-name="L21">
              <text:list-item>
                <text:p text:style-name="P146"><text:span text:style-name="T117">One-way / Push (as initiator)</text:span>.</text:p>
              </text:list-item>
              <text:list-item>
                <text:p text:style-name="P154">One-way / Pull (as initiator).</text:p>
              </text:list-item>
            </text:list>
            <text:p text:style-name="P16">Regardless of which MEP is used, the sending of an eb:Receipt message <text:span text:style-name="T4">MUST</text:span> be supported:</text:p>
            <text:list xml:id="list38173496" text:continue-numbering="true" text:style-name="L21">
              <text:list-item>
                <text:p text:style-name="P146">For the One-way / Push, the “response” reply pattern <text:span text:style-name="T4">MUST</text:span> be supported.</text:p>
              </text:list-item>
              <text:list-item>
                <text:p text:style-name="P146">For the One-way / Pull, the “callback” pattern is the only viable option, and the User message sender MUST be ready to accept an eb:Receipt either piggybacked on a PullRequest, or sent separately. The User message <text:soft-page-break/>receiver MUST be able to send an eb:Receipt separately from the PullRequest.</text:p>
              </text:list-item>
            </text:list>
            <text:p text:style-name="P16">In all MEPs, the User message receiver MUST be able to send an eb:Receipt as a separate message (i.e. not piggybacked on a PullRequest message or on another User message). An MSH conforming to this profile is therefore NOT <text:span text:style-name="T4">REQUIRED</text:span> to bundle an eb:Receipt with any other ebMS header or message body. However, when receiving a Receipt, an MSH conforming to this profile MUST be able to process an eb:Receipt bundled with an other ebMS message header or body.</text:p>
            <text:p text:style-name="P18"><text:span text:style-name="T94">Use of the </text:span><text:span text:style-name="T110">ebbpsig:NonRepudiationInformation element (as defined in </text:span><text:span text:style-name="T110"><text:bookmark-ref text:reference-format="text" text:ref-name="ebBP_SIG">[ebBP-SIG]</text:bookmark-ref></text:span><text:span text:style-name="T110">) </text:span><text:s/><text:span text:style-name="T94">MUST be supported as </text:span><text:span text:style-name="T110">content for the eb:Receipt message, i.e. when conforming to this profile a Sending MSH must be able to create a Receipt with such a content, and a Receiving MSH must be able to process it.</text:span> </text:p>
            <text:p text:style-name="P46"/>
          </table:table-cell>
        </table:table-row>
        <table:table-row table:style-name="Table2.1">
          <table:table-cell table:style-name="Table2.A2" office:value-type="string">
            <text:p text:style-name="P42">Reliability</text:p>
          </table:table-cell>
          <table:table-cell table:style-name="Table2.B2" office:value-type="string">
            <text:p text:style-name="P16">Reception Awareness, defined as the ability for a Sending light Client to notify its application (message Producer) of lack of reception of an eb:Receipt related to a sent message, MUST be supported. This implies support for: </text:p>
            <text:list xml:id="list38180921" text:continue-numbering="true" text:style-name="L21">
              <text:list-item>
                <text:p text:style-name="P146">Correlating eb:Receipts with previously sent User messages, based on the ebMS message ID.</text:p>
              </text:list-item>
              <text:list-item>
                <text:p text:style-name="P146">Detection of a missing eb:Receipt for a sent message.</text:p>
              </text:list-item>
              <text:list-item>
                <text:p text:style-name="P146">Ability to report an error to the message Producer in case no eb:Receipt has been received for a sent message.</text:p>
              </text:list-item>
            </text:list>
            <text:p text:style-name="P28">The semantics of sending back an eb:Receipt message is: a well-formed ebMS user message has been received and the MSH is taking responsibility for its processing, (no additional application-level delivery semantics, and no payload validation semantics).</text:p>
            <text:p text:style-name="P28"><text:span text:style-name="T4">Support for a WS reliable messaging specification is NOT REQUIRED</text:span><text:span text:style-name="T129"> </text:span>although that is an option.</text:p>
            <text:p text:style-name="P42"/>
          </table:table-cell>
        </table:table-row>
        <table:table-row table:style-name="Table2.1">
          <table:table-cell table:style-name="Table2.A2" office:value-type="string">
            <text:p text:style-name="P42">Security</text:p>
          </table:table-cell>
          <table:table-cell table:style-name="Table2.B2" office:value-type="string">
            <text:p text:style-name="P24">Both authorization options for message pulling (authorizing a PullRequest for a particular MPC) described in the ebHandler conformance profile MUST be supported:</text:p>
            <text:list xml:id="list37642133" text:style-name="L22">
              <text:list-item>
                <text:p text:style-name="P170">Support for username / password token: minimal support for wss:UsernameToken profile in <text:span text:style-name="T4">the Pull signal - for authorizing a particular MPC. </text:span>Support for adding a WSS security header targeted to the “ebms” actor, as specified in section 7.10 of ebMS V3, with the wsse:UsernameToken profile. The use of transport-level secure protocol such as SSL or TLS is recommended.</text:p>
              </text:list-item>
            </text:list>
            <text:list xml:id="list37649697" text:style-name="L23">
              <text:list-item>
                <text:p text:style-name="P155">Support for a regular wsse security header (XMLDsig for authentication, use of X509), and no additional wsse security header targeted to “ebms”.</text:p>
                <text:p text:style-name="P152"/>
              </text:list-item>
            </text:list>
          </table:table-cell>
        </table:table-row>
        <table:table-row table:style-name="Table2.1">
          <table:table-cell table:style-name="Table2.A2" office:value-type="string">
            <text:p text:style-name="P42">Error generation and reporting</text:p>
          </table:table-cell>
          <table:table-cell table:style-name="Table2.B2" office:value-type="string">
            <text:p text:style-name="P44"><text:span text:style-name="T23">Error notification to the local message producer MUST be supported</text:span><text:span text:style-name="T130"> </text:span><text:span text:style-name="T94">(e.g. reported failure to deliver pushed messages). </text:span></text:p>
            <text:p text:style-name="P44"><text:span text:style-name="T23">The reporting of message processing errors for pulled messages to the remote party MUST be supported</text:span><text:span text:style-name="T130"> </text:span><text:span text:style-name="T94">via Error messages (such an error may be bundled with another pushed message or a Pull signal.).</text:span> </text:p>
            <text:p text:style-name="P44"/>
          </table:table-cell>
        </table:table-row>
        <text:soft-page-break/>
        <table:table-row table:style-name="Table2.7">
          <table:table-cell table:style-name="Table2.A2" office:value-type="string">
            <text:p text:style-name="P42">Message Partition Channels</text:p>
          </table:table-cell>
          <table:table-cell table:style-name="Table2.B2" office:value-type="string">
            <text:p text:style-name="P42"><text:span text:style-name="T23">Sending on the default message partition channel is sufficient ( support for additional message partitions is NOT REQUIRED.)</text:span> </text:p>
          </table:table-cell>
        </table:table-row>
        <table:table-row table:style-name="Table2.1">
          <table:table-cell table:style-name="Table2.A2" office:value-type="string">
            <text:p text:style-name="P42">Message packaging</text:p>
          </table:table-cell>
          <table:table-cell table:style-name="Table2.B2" office:value-type="string">
            <text:p text:style-name="P42"><text:span text:style-name="T23">Support for attachments is NOT REQUIRED</text:span><text:span text:style-name="T94"> – i.e. the </text:span><text:span text:style-name="T23">message</text:span><text:span text:style-name="T94"> payload will use the SOAP body.</text:span></text:p>
            <text:p text:style-name="P42"><text:span text:style-name="T94">Support for MessageProperties </text:span><text:span text:style-name="T23">is NOT REQUIRED.</text:span> </text:p>
            <text:p text:style-name="P42"/>
          </table:table-cell>
        </table:table-row>
        <table:table-row table:style-name="Table2.1">
          <table:table-cell table:style-name="Table2.A2" office:value-type="string">
            <text:p text:style-name="P42">Interoperability Parameters</text:p>
          </table:table-cell>
          <table:table-cell table:style-name="Table2.B2" office:value-type="string">
            <text:p text:style-name="P41"><text:span text:style-name="Strong_20_Emphasis"><text:span text:style-name="T37">The following interoperability parameters values MUST be supported for this </text:span></text:span><text:span text:style-name="Strong_20_Emphasis"><text:span text:style-name="T37">conformance profile:</text:span></text:span></text:p>
            <text:list xml:id="list38184326" text:continue-list="list38180921" text:style-name="L21">
              <text:list-item>
                <text:p text:style-name="P102"><text:span text:style-name="Strong_20_Emphasis"><text:span text:style-name="T84">Transport:</text:span></text:span><text:span text:style-name="T104"> HTTP 1.1</text:span></text:p>
              </text:list-item>
              <text:list-item>
                <text:p text:style-name="P102"><text:span text:style-name="Strong_20_Emphasis"><text:span text:style-name="T84">SOAP version:</text:span></text:span><text:span text:style-name="T104"> 1.2</text:span></text:p>
              </text:list-item>
              <text:list-item>
                <text:p text:style-name="P102"><text:span text:style-name="T84">Reliability Specification:</text:span><text:span text:style-name="T104"> none.</text:span></text:p>
              </text:list-item>
              <text:list-item>
                <text:p text:style-name="P102"><text:span text:style-name="Strong_20_Emphasis"><text:span text:style-name="T33">Security Specification:</text:span></text:span><text:span text:style-name="Strong_20_Emphasis"><text:span text:style-name="T58"> <text:s/>WSS 1.1. </text:span></text:span></text:p>
              </text:list-item>
            </text:list>
            <text:p text:style-name="P44"/>
          </table:table-cell>
        </table:table-row>
      </table:table>
      <text:h text:style-name="P132" text:outline-level="3"><text:bookmark text:name="__RefHeading__26438_1909778835"/>WS-I Conformance Requirements<text:bookmark-end text:name="__RefHeading__26438_1909778835"/></text:h>
      <text:p text:style-name="P15">This conformance profile will require compliance with the following WS-I profile : </text:p>
      <text:list xml:id="list37629529" text:style-name="WW8Num21">
        <text:list-item>
          <text:p text:style-name="P103">Basic Profile 2.0 (BP2.0) <text:span text:style-name="T24"><text:bookmark-ref text:reference-format="text" text:ref-name="WSIBP20">[WSIBP20]</text:bookmark-ref></text:span><text:span text:style-name="T24">.</text:span></text:p>
        </text:list-item>
      </text:list>
      <text:p text:style-name="P21">Note: the above WS-I profile MUST be complied with within the scope of features exhibited by the AS4 Light Client <text:s/>ebMS conformance profile.</text:p>
      <text:h text:style-name="Heading_20_3" text:outline-level="3"><text:bookmark text:name="__RefHeading__35662_2125486615"/>Processing Mode Parameters<text:bookmark-end text:name="__RefHeading__35662_2125486615"/></text:h>
      <text:p text:style-name="P41">This section contains a summary of P-Mode parameters relevant to AS4 features for this conformance profile. An AS4 Light client MUST support and understand those that are mentioned as "required". For each parameter, either:</text:p>
      <text:list xml:id="list37630945" text:style-name="L24">
        <text:list-item>
          <text:p text:style-name="P167">Full support is required: an implementation is supposed to support the possible options for this parameter.</text:p>
        </text:list-item>
        <text:list-item>
          <text:p text:style-name="P116">Support for a subset of values is required.</text:p>
        </text:list-item>
        <text:list-item>
          <text:p text:style-name="P116">No support is required: an implementation is not required to support the features controlled by this parameter, and therefore not required to understand this parameter.</text:p>
        </text:list-item>
      </text:list>
      <text:h text:style-name="P137" text:outline-level="4"><text:bookmark text:name="__RefHeading__18785_1962818135"/>General PMode parameters<text:bookmark-end text:name="__RefHeading__18785_1962818135"/></text:h>
      <text:list xml:id="list37633970" text:style-name="L25">
        <text:list-item>
          <text:p text:style-name="P175"><text:span text:style-name="Element"><text:span text:style-name="T74">(</text:span></text:span><text:span text:style-name="Element"><text:span text:style-name="T73">PMode.ID</text:span></text:span><text:span text:style-name="Element"><text:span text:style-name="T61">:</text:span></text:span><text:span text:style-name="Element"><text:span text:style-name="T75"> </text:span></text:span><text:span text:style-name="Strong_20_Emphasis"><text:span text:style-name="T63">support not required)</text:span></text:span><text:span text:style-name="Strong_20_Emphasis"><text:span text:style-name="T62"> </text:span></text:span></text:p>
        </text:list-item>
        <text:list-item>
          <text:p text:style-name="P175"><text:span text:style-name="Strong_20_Emphasis"><text:span text:style-name="T135">(PMode.Agreement:</text:span></text:span><text:span text:style-name="Strong_20_Emphasis"><text:span text:style-name="T62"> </text:span></text:span><text:span text:style-name="T62">support </text:span><text:span text:style-name="Strong_20_Emphasis"><text:span text:style-name="T63">not required</text:span></text:span><text:span text:style-name="T62">) </text:span></text:p>
        </text:list-item>
        <text:list-item>
          <text:p text:style-name="P175"><text:span text:style-name="Strong_20_Emphasis"><text:span text:style-name="T135">PMode.MEP:</text:span></text:span><text:span text:style-name="Strong_20_Emphasis"><text:span text:style-name="T62"> </text:span></text:span><text:span text:style-name="Strong_20_Emphasis"><text:span text:style-name="T63">support </text:span></text:span><text:span text:style-name="Strong_20_Emphasis"><text:span text:style-name="T10">required</text:span></text:span><text:span text:style-name="Strong_20_Emphasis"><text:span text:style-name="T63"> for</text:span></text:span><text:span text:style-name="Strong_20_Emphasis"><text:span text:style-name="T62">: </text:span></text:span><text:span text:style-name="Internet_20_link"><text:span text:style-name="T62">http://www.oasis-open.org/committees/ebxml-msg/one-way</text:span></text:span></text:p>
        </text:list-item>
        <text:list-item>
          <text:p text:style-name="P175"><text:span text:style-name="Strong_20_Emphasis"><text:span text:style-name="T136">PMode.MEPbinding:</text:span></text:span><text:span text:style-name="T62"> </text:span><text:span text:style-name="Strong_20_Emphasis"><text:span text:style-name="T63">support </text:span></text:span><text:span text:style-name="Strong_20_Emphasis"><text:span text:style-name="T10">required</text:span></text:span><text:span text:style-name="Strong_20_Emphasis"><text:span text:style-name="T131"> </text:span></text:span><text:span text:style-name="Strong_20_Emphasis"><text:span text:style-name="T63">for</text:span></text:span><text:span text:style-name="Strong_20_Emphasis"><text:span text:style-name="T62">: </text:span></text:span><text:a xlink:type="simple" xlink:href="http://www.oasis-open.org/committees/ebxml-msg/push"><text:span text:style-name="Strong_20_Emphasis"><text:span text:style-name="T64">http://www.oasis-open.org/committees/ebxml-msg/push</text:span></text:span></text:a><text:span text:style-name="Strong_20_Emphasis"><text:span text:style-name="T64"> and </text:span></text:span><text:a xlink:type="simple" xlink:href="http://www.oasis-open.org/committees/ebxml-msg/pull"><text:span text:style-name="Strong_20_Emphasis"><text:span text:style-name="T64">http://www.oasis-open.org/committees/ebxml-msg/pull</text:span></text:span></text:a><text:span text:style-name="Strong_20_Emphasis"><text:span text:style-name="T64">. </text:span></text:span></text:p>
        </text:list-item>
        <text:list-item>
          <text:p text:style-name="P175"><text:soft-page-break/><text:span text:style-name="Strong_20_Emphasis"><text:span text:style-name="T135">PMode.</text:span></text:span><text:span text:style-name="T135">Initiator.Party:</text:span><text:span text:style-name="T62"> </text:span><text:span text:style-name="Strong_20_Emphasis"><text:span text:style-name="T63">support required</text:span></text:span><text:span text:style-name="Strong_20_Emphasis"><text:span text:style-name="T62">.</text:span></text:span></text:p>
        </text:list-item>
        <text:list-item>
          <text:p text:style-name="P175"><text:span text:style-name="Strong_20_Emphasis"><text:span text:style-name="T136">PMode.Initiator.Role:</text:span></text:span><text:span text:style-name="Strong_20_Emphasis"><text:span text:style-name="T62"> </text:span></text:span><text:span text:style-name="Strong_20_Emphasis"><text:span text:style-name="T63">support required</text:span></text:span><text:span text:style-name="Strong_20_Emphasis"><text:span text:style-name="T62">. </text:span></text:span></text:p>
        </text:list-item>
        <text:list-item>
          <text:p text:style-name="P175"><text:span text:style-name="Strong_20_Emphasis"><text:span text:style-name="T135">PMode.</text:span></text:span><text:span text:style-name="T135">Initiator.Authorization.username </text:span><text:span text:style-name="T137">and</text:span><text:span text:style-name="T135"> </text:span><text:span text:style-name="Strong_20_Emphasis"><text:span text:style-name="T135">PMode.</text:span></text:span><text:span text:style-name="T135">Initiator.Authorization.password:</text:span><text:span text:style-name="T62"> support </text:span><text:span text:style-name="Strong_20_Emphasis"><text:span text:style-name="T10">required</text:span></text:span><text:span text:style-name="Strong_20_Emphasis"><text:span text:style-name="T131"> </text:span></text:span><text:span text:style-name="T62">for: <text:s/>wsse:UsernameToken.</text:span></text:p>
        </text:list-item>
        <text:list-item>
          <text:p text:style-name="P175"><text:span text:style-name="Strong_20_Emphasis"><text:span text:style-name="T135">PMode.</text:span></text:span><text:span text:style-name="T135">Responder.Party:</text:span><text:span text:style-name="T62"> </text:span><text:span text:style-name="Strong_20_Emphasis"><text:span text:style-name="T63">support required</text:span></text:span><text:span text:style-name="Strong_20_Emphasis"><text:span text:style-name="T62">.</text:span></text:span></text:p>
        </text:list-item>
        <text:list-item>
          <text:p text:style-name="P175"><text:span text:style-name="Strong_20_Emphasis"><text:span text:style-name="T136">PMode.Responder.Role:</text:span></text:span><text:span text:style-name="Strong_20_Emphasis"><text:span text:style-name="T62"> </text:span></text:span><text:span text:style-name="Strong_20_Emphasis"><text:span text:style-name="T63">support required</text:span></text:span><text:span text:style-name="Strong_20_Emphasis"><text:span text:style-name="T62">. </text:span></text:span></text:p>
        </text:list-item>
        <text:list-item>
          <text:p text:style-name="P180"><text:span text:style-name="Strong_20_Emphasis"><text:span text:style-name="T136">PMode.Responder.Authorization.username </text:span></text:span><text:span text:style-name="Strong_20_Emphasis"><text:span text:style-name="T137">and </text:span></text:span><text:span text:style-name="Strong_20_Emphasis"><text:span text:style-name="T136">PMode.Responder.Authorization.password:</text:span></text:span><text:span text:style-name="Strong_20_Emphasis"><text:span text:style-name="T62"> </text:span></text:span><text:span text:style-name="Strong_20_Emphasis"><text:span text:style-name="T11">support not required.</text:span></text:span></text:p>
        </text:list-item>
      </text:list>
      <text:h text:style-name="P138" text:outline-level="4"><text:bookmark text:name="__RefHeading__18787_1962818135"/>PMode[1].Protocol<text:bookmark-end text:name="__RefHeading__18787_1962818135"/></text:h>
      <text:list xml:id="list37630353" text:style-name="L26">
        <text:list-item>
          <text:p text:style-name="P156"><text:span text:style-name="Strong_20_Emphasis"><text:span text:style-name="T136">PMode[1].Protocol.Address:</text:span></text:span><text:span text:style-name="T62"> support </text:span><text:span text:style-name="Strong_20_Emphasis"><text:span text:style-name="T10">required</text:span></text:span><text:span text:style-name="Strong_20_Emphasis"><text:span text:style-name="T131"> </text:span></text:span><text:span text:style-name="T62">for “http” scheme. </text:span></text:p>
        </text:list-item>
        <text:list-item>
          <text:p text:style-name="P156"><text:span text:style-name="Strong_20_Emphasis"><text:span text:style-name="T136">PMode[1].Protocol.SOAPVersion:</text:span></text:span><text:span text:style-name="T62"> support </text:span><text:span text:style-name="Strong_20_Emphasis"><text:span text:style-name="T10">required</text:span></text:span><text:span text:style-name="Strong_20_Emphasis"><text:span text:style-name="T131"> </text:span></text:span><text:span text:style-name="T62">for SOAP 1.2. </text:span></text:p>
        </text:list-item>
      </text:list>
      <text:h text:style-name="P138" text:outline-level="4"><text:bookmark text:name="__RefHeading__18789_1962818135"/>PMode[1].BusinessInfo<text:bookmark-end text:name="__RefHeading__18789_1962818135"/></text:h>
      <text:list xml:id="list37645239" text:style-name="L27">
        <text:list-item>
          <text:p text:style-name="P176"><text:span text:style-name="Strong_20_Emphasis"><text:span text:style-name="T135">PMode[1].BusinessInfo</text:span></text:span><text:span text:style-name="T135">.Service:</text:span><text:span text:style-name="T62"> </text:span><text:span text:style-name="Strong_20_Emphasis"><text:span text:style-name="T63">support required</text:span></text:span><text:span text:style-name="Strong_20_Emphasis"><text:span text:style-name="T62">.</text:span></text:span></text:p>
        </text:list-item>
        <text:list-item>
          <text:p text:style-name="P176"><text:span text:style-name="Strong_20_Emphasis"><text:span text:style-name="T135">PMode[1].BusinessInfo</text:span></text:span><text:span text:style-name="T135">.Action:</text:span><text:span text:style-name="T62"> </text:span><text:span text:style-name="Strong_20_Emphasis"><text:span text:style-name="T63">support required</text:span></text:span><text:span text:style-name="Strong_20_Emphasis"><text:span text:style-name="T62">.</text:span></text:span></text:p>
        </text:list-item>
        <text:list-item>
          <text:p text:style-name="P176"><text:span text:style-name="Strong_20_Emphasis"><text:span text:style-name="T136">PMode[1].BusinessInfo.Properties[]:</text:span></text:span><text:span text:style-name="Strong_20_Emphasis"><text:span text:style-name="T120"> </text:span></text:span><text:span text:style-name="Strong_20_Emphasis"><text:span text:style-name="T10">support required</text:span></text:span><text:span text:style-name="Strong_20_Emphasis"><text:span text:style-name="T121">.</text:span></text:span><text:span text:style-name="Strong_20_Emphasis"><text:span text:style-name="T62"> </text:span></text:span></text:p>
        </text:list-item>
        <text:list-item>
          <text:p text:style-name="P176"><text:span text:style-name="Strong_20_Emphasis"><text:span text:style-name="T135">(PMode[1].BusinessInfo</text:span></text:span><text:span text:style-name="T135">.PayloadProfile[]:</text:span><text:span text:style-name="T120"> </text:span><text:span text:style-name="Strong_20_Emphasis"><text:span text:style-name="T10">support not required</text:span></text:span><text:span text:style-name="Strong_20_Emphasis"><text:span text:style-name="T62">) </text:span></text:span></text:p>
        </text:list-item>
        <text:list-item>
          <text:p text:style-name="P176"><text:span text:style-name="Strong_20_Emphasis"><text:span text:style-name="T135">(PMode[1].BusinessInfo</text:span></text:span><text:span text:style-name="T135">.PayloadProfile.maxSize:</text:span><text:span text:style-name="T62"> </text:span><text:span text:style-name="Strong_20_Emphasis"><text:span text:style-name="T10">support</text:span></text:span><text:span text:style-name="Strong_20_Emphasis"><text:span text:style-name="T131"> </text:span></text:span><text:span text:style-name="Strong_20_Emphasis"><text:span text:style-name="T63">not required</text:span></text:span><text:span text:style-name="Strong_20_Emphasis"><text:span text:style-name="T62">) </text:span></text:span></text:p>
        </text:list-item>
      </text:list>
      <text:h text:style-name="P138" text:outline-level="4"><text:bookmark text:name="__RefHeading__18791_1962818135"/>PMode[1].ErrorHandling<text:bookmark-end text:name="__RefHeading__18791_1962818135"/></text:h>
      <text:list xml:id="list37641975" text:style-name="L28">
        <text:list-item>
          <text:p text:style-name="P177"><text:span text:style-name="Strong_20_Emphasis"><text:span text:style-name="T135">(PMode[1].</text:span></text:span><text:span text:style-name="T135">ErrorHandling.Report.SenderErrorsTo:</text:span><text:span text:style-name="T62"> </text:span><text:span text:style-name="Strong_20_Emphasis"><text:span text:style-name="T63">support</text:span></text:span><text:span text:style-name="Strong_20_Emphasis"><text:span text:style-name="T62"> </text:span></text:span><text:span text:style-name="Strong_20_Emphasis"><text:span text:style-name="T63">not required</text:span></text:span><text:span text:style-name="Strong_20_Emphasis"><text:span text:style-name="T62">) </text:span></text:span></text:p>
        </text:list-item>
        <text:list-item>
          <text:p text:style-name="P177"><text:span text:style-name="Strong_20_Emphasis"><text:span text:style-name="T135">PMode[1].</text:span></text:span><text:span text:style-name="T135">ErrorHandling.Report.AsResponse:</text:span><text:span text:style-name="T62"> support required (true/false).</text:span></text:p>
        </text:list-item>
        <text:list-item>
          <text:p text:style-name="P177"><text:span text:style-name="Strong_20_Emphasis"><text:span text:style-name="T135">(PMode[1].</text:span></text:span><text:span text:style-name="T135">ErrorHandling.Report.ProcessErrorNotifyConsumer</text:span><text:span text:style-name="Strong_20_Emphasis"><text:span text:style-name="T62"> </text:span></text:span><text:span text:style-name="Strong_20_Emphasis"><text:span text:style-name="T63">support</text:span></text:span><text:span text:style-name="Strong_20_Emphasis"><text:span text:style-name="T62"> </text:span></text:span><text:span text:style-name="Strong_20_Emphasis"><text:span text:style-name="T63">not required</text:span></text:span><text:span text:style-name="Strong_20_Emphasis"><text:span text:style-name="T62">) </text:span></text:span></text:p>
        </text:list-item>
        <text:list-item>
          <text:p text:style-name="P177"><text:span text:style-name="Strong_20_Emphasis"><text:span text:style-name="T135">PMode[1].</text:span></text:span><text:span text:style-name="T135">ErrorHandling.Report.ProcessErrorNotifyProducer</text:span><text:span text:style-name="T120">:</text:span><text:span text:style-name="T62"> support required (true/false)</text:span></text:p>
        </text:list-item>
        <text:list-item>
          <text:p text:style-name="P177"><text:span text:style-name="Strong_20_Emphasis"><text:span text:style-name="T135">PMode[1].</text:span></text:span><text:span text:style-name="T135">ErrorHandling.Report.DeliveryFailuresNotifyProducer:</text:span><text:span text:style-name="T62"> support required (true/false) </text:span></text:p>
        </text:list-item>
      </text:list>
      <text:h text:style-name="P138" text:outline-level="4"><text:bookmark text:name="__RefHeading__18793_1962818135"/>Pmode[1].Reliability<text:bookmark-end text:name="__RefHeading__18793_1962818135"/></text:h>
      <text:p text:style-name="P62">Support not required.</text:p>
      <text:h text:style-name="P138" text:outline-level="4"><text:bookmark text:name="__RefHeading__18795_1962818135"/>PMode[1].Security<text:bookmark-end text:name="__RefHeading__18795_1962818135"/></text:h>
      <text:list xml:id="list37645658" text:style-name="L29">
        <text:list-item>
          <text:p text:style-name="P100"><text:span text:style-name="Strong_20_Emphasis"><text:span text:style-name="T141">PMode[1].</text:span></text:span><text:span text:style-name="T141">Security.WSSVersion:</text:span><text:span text:style-name="T61"> support required for: 1.1</text:span></text:p>
        </text:list-item>
        <text:list-item>
          <text:p text:style-name="P178"><text:soft-page-break/><text:span text:style-name="Strong_20_Emphasis"><text:span text:style-name="T135">PMode[1].</text:span></text:span><text:span text:style-name="T135">Security.</text:span><text:span text:style-name="Strong_20_Emphasis"><text:span text:style-name="T135">X509.</text:span></text:span><text:span text:style-name="T135">Sign:</text:span><text:span text:style-name="T62"> support required.</text:span></text:p>
        </text:list-item>
        <text:list-item>
          <text:p text:style-name="P178"><text:span text:style-name="Strong_20_Emphasis"><text:span text:style-name="T135">PMode[1].</text:span></text:span><text:span text:style-name="T135">Security.</text:span><text:span text:style-name="Strong_20_Emphasis"><text:span text:style-name="T135">X509.</text:span></text:span><text:span text:style-name="T135">Signature.Certificate:</text:span><text:span text:style-name="T62"> support required.</text:span></text:p>
        </text:list-item>
        <text:list-item>
          <text:p text:style-name="P178"><text:span text:style-name="Strong_20_Emphasis"><text:span text:style-name="T135">PMode[1].</text:span></text:span><text:span text:style-name="T135">Security.</text:span><text:span text:style-name="Strong_20_Emphasis"><text:span text:style-name="T135">X509.</text:span></text:span><text:span text:style-name="T135">Signature.HashFunction:</text:span><text:span text:style-name="T62"> support required.</text:span></text:p>
        </text:list-item>
        <text:list-item>
          <text:p text:style-name="P178"><text:span text:style-name="Strong_20_Emphasis"><text:span text:style-name="T135">PMode[1].</text:span></text:span><text:span text:style-name="T135">Security.</text:span><text:span text:style-name="Strong_20_Emphasis"><text:span text:style-name="T135">X509.</text:span></text:span><text:span text:style-name="T135">Signature.Algorithm:</text:span><text:span text:style-name="T62"> support required.</text:span></text:p>
        </text:list-item>
        <text:list-item>
          <text:p text:style-name="P178"><text:span text:style-name="Strong_20_Emphasis"><text:span text:style-name="T135">PMode[1].</text:span></text:span><text:span text:style-name="T135">Security.</text:span><text:span text:style-name="Strong_20_Emphasis"><text:span text:style-name="T135"> X509.</text:span></text:span><text:span text:style-name="T135">Encryption.Encrypt:</text:span><text:span text:style-name="T62"> support not required.</text:span></text:p>
        </text:list-item>
        <text:list-item>
          <text:p text:style-name="P178"><text:span text:style-name="Strong_20_Emphasis"><text:span text:style-name="T135">PMode[1].</text:span></text:span><text:span text:style-name="T135">Security.</text:span><text:span text:style-name="Strong_20_Emphasis"><text:span text:style-name="T135">X509.</text:span></text:span><text:span text:style-name="T135">Encryption.Certificate:</text:span><text:span text:style-name="T62"> support not required.</text:span></text:p>
        </text:list-item>
        <text:list-item>
          <text:p text:style-name="P178"><text:span text:style-name="Strong_20_Emphasis"><text:span text:style-name="T135">PMode[1].</text:span></text:span><text:span text:style-name="T135">Security.</text:span><text:span text:style-name="Strong_20_Emphasis"><text:span text:style-name="T135">X509.</text:span></text:span><text:span text:style-name="T135">Encryption.Algorithm:</text:span><text:span text:style-name="T62"> support not required.</text:span></text:p>
        </text:list-item>
        <text:list-item>
          <text:p text:style-name="P178"><text:span text:style-name="Strong_20_Emphasis"><text:span text:style-name="T135">(PMode[1].</text:span></text:span><text:span text:style-name="T135">Security.</text:span><text:span text:style-name="Strong_20_Emphasis"><text:span text:style-name="T135">X509.</text:span></text:span><text:span text:style-name="T135">Encryption.MinimumStrength: </text:span><text:span text:style-name="Strong_20_Emphasis"><text:span text:style-name="T63">support</text:span></text:span><text:span text:style-name="Strong_20_Emphasis"><text:span text:style-name="T62"> </text:span></text:span><text:span text:style-name="Strong_20_Emphasis"><text:span text:style-name="T63">not required</text:span></text:span><text:span text:style-name="Strong_20_Emphasis"><text:span text:style-name="T62">)</text:span></text:span></text:p>
        </text:list-item>
        <text:list-item>
          <text:p text:style-name="P178"><text:span text:style-name="Strong_20_Emphasis"><text:span text:style-name="T135">PMode[1].</text:span></text:span><text:span text:style-name="T135">Security.UsernameToken.username:</text:span><text:span text:style-name="T62"> support required.</text:span></text:p>
        </text:list-item>
        <text:list-item>
          <text:p text:style-name="P178"><text:span text:style-name="Strong_20_Emphasis"><text:span text:style-name="T135">PMode[1].</text:span></text:span><text:span text:style-name="T135">Security.UsernameToken.password:</text:span><text:span text:style-name="T62"> support required.</text:span></text:p>
        </text:list-item>
        <text:list-item>
          <text:p text:style-name="P178"><text:span text:style-name="Strong_20_Emphasis"><text:span text:style-name="T136">PMode[1].Security.UsernameToken.Digest:</text:span></text:span><text:span text:style-name="T62"> support required (true/false)</text:span></text:p>
        </text:list-item>
        <text:list-item>
          <text:p text:style-name="P178"><text:span text:style-name="Strong_20_Emphasis"><text:span text:style-name="T136">(PMode[1].Security.UsernameToken.Nonce:</text:span></text:span><text:span text:style-name="T136"> </text:span><text:span text:style-name="Strong_20_Emphasis"><text:span text:style-name="T62"><text:s/></text:span></text:span><text:span text:style-name="Strong_20_Emphasis"><text:span text:style-name="T11">support</text:span></text:span><text:span text:style-name="Strong_20_Emphasis"><text:span text:style-name="T62"> </text:span></text:span><text:span text:style-name="Strong_20_Emphasis"><text:span text:style-name="T63">not required</text:span></text:span><text:span text:style-name="Strong_20_Emphasis"><text:span text:style-name="T62">)</text:span></text:span></text:p>
        </text:list-item>
        <text:list-item>
          <text:p text:style-name="P178"><text:span text:style-name="Strong_20_Emphasis"><text:span text:style-name="T135">PMode[1].Security.UsernameToken.Created:</text:span></text:span><text:span text:style-name="T62"> support required.</text:span></text:p>
        </text:list-item>
        <text:list-item>
          <text:p text:style-name="P178"><text:span text:style-name="Strong_20_Emphasis"><text:span text:style-name="T135">PMode[1].</text:span></text:span><text:span text:style-name="T135">Security.PModeAuthorize: </text:span><text:span text:style-name="T8">support required (true/false)</text:span></text:p>
        </text:list-item>
        <text:list-item>
          <text:p text:style-name="P178"><text:span text:style-name="Strong_20_Emphasis"><text:span text:style-name="T135">PMode[1].</text:span></text:span><text:span text:style-name="T135">Security.SendReceipt: </text:span><text:span text:style-name="T8">support required (true/false</text:span><text:span text:style-name="T62">)</text:span></text:p>
        </text:list-item>
        <text:list-item>
          <text:p text:style-name="P100"><text:span text:style-name="Strong_20_Emphasis"><text:span text:style-name="T141">Pmode[1].</text:span></text:span><text:span text:style-name="T141">Security.SendReceipt.ReplyPattern: </text:span><text:span text:style-name="T61">support required (for “response”))</text:span></text:p>
        </text:list-item>
      </text:list>
      <text:h text:style-name="Heading_20_2" text:outline-level="2"><text:bookmark text:name="__RefHeading__26168_1909778835"/>Con<text:span text:style-name="T97">formance Profiles Compatibility</text:span><text:bookmark-end text:name="__RefHeading__26168_1909778835"/></text:h>
      <text:p text:style-name="P31">The AS4 profile is compatible with the following ebMS V3 conformance profiles, defined in <text:bookmark-ref text:reference-format="text" text:ref-name="ebMS3_CP">[ebMS3-CP]</text:bookmark-ref>:</text:p>
      <text:list xml:id="list37657227" text:style-name="WW8Num11">
        <text:list-item>
          <text:p text:style-name="P106">Gateway RM V2/3</text:p>
        </text:list-item>
        <text:list-item>
          <text:p text:style-name="P106">Gateway RM V3</text:p>
        </text:list-item>
        <text:list-item>
          <text:p text:style-name="P106">Gateway RX V2/3</text:p>
        </text:list-item>
        <text:list-item>
          <text:p text:style-name="P105">Gateway RX V3</text:p>
        </text:list-item>
      </text:list>
      <text:p text:style-name="P37">AS4 may be deployed on any MSH that conforms to one of the above conformance profiles.</text:p>
      <text:p text:style-name="P37">NOTE: AS4 may also be deployed on an MSH that supports B2B messaging protocols other than ebMS, such as AS2 <text:bookmark-ref text:reference-format="text" text:ref-name="AS2">[RFC4130]</text:bookmark-ref>. Such an MSH could be used by organizations that use AS2 for some business partners, or for some types of documents, and AS4 for others. </text:p>
      <text:h text:style-name="Heading_20_1" text:outline-level="1"><text:bookmark-start text:name="_Toc1369461301"/><text:bookmark text:name="__RefHeading__26306_1909778835"/>A<text:bookmark-end text:name="_Toc1369461301"/>S4 Additional Features<text:bookmark-end text:name="__RefHeading__26306_1909778835"/></text:h>
      <text:p text:style-name="P53">This section defines features that were not specified in ebMS V3 and therefore out of scope for the previous conformance profiles (ebHandler CP and Light Client CP). These features should be considered as additional capabilities that are either required by or made optional to AS4 implementations <text:span text:style-name="T4">as indicated below.</text:span></text:p>
      <text:p text:style-name="P36">The profiling tables below can be used for adding user-defined profiling requirements to be adopted within a business community. Whenever the feature – or its profiling - is mandatory, the right-side column (Profile Requirement) will specify it.</text:p>
      <text:h text:style-name="P129" text:outline-level="2"><text:bookmark text:name="__RefHeading__26170_1909778835"/>Compression<text:bookmark-end text:name="__RefHeading__26170_1909778835"/></text:h>
      <text:p text:style-name="P38"><text:span text:style-name="T105">Application payloads that are built in conformance with the SOAP Messages with Attachments </text:span><text:span text:style-name="T105"><text:bookmark-ref text:reference-format="text" text:ref-name="SOAPATTACH">[SOAPATTACH]</text:bookmark-ref></text:span><text:span text:style-name="T105"> specification may be compressed. Support for compression MUST then be provided by AS4 implementations. Compression of the SOAP envelope and/or payload containers within the SOAP Body of an ebMS Message is not supported.<text:line-break/><text:line-break/>To compress the payload(s) of a message built in conformance with the SOAP Messages with Attachments </text:span><text:span text:style-name="T105"><text:bookmark-ref text:reference-format="text" text:ref-name="SOAPATTACH">[SOAPATTACH]</text:bookmark-ref></text:span><text:span text:style-name="T105"> </text:span><text:span text:style-name="T105">specification, the GZIP </text:span><text:span text:style-name="T105"><text:bookmark-ref text:reference-format="text" text:ref-name="GZIP">[RFC1925]</text:bookmark-ref></text:span><text:span text:style-name="T105"> compression algorithm MUST be used. Compression MUST be applied before payloads are attached to the SOAP Message. </text:span></text:p>
      <text:p text:style-name="P32">The eb:PartInfo element in the message header that relates to the compressed message part, MUST have an eb:Property element with @name =“Compressed”:</text:p>
      <text:p text:style-name="Example">&lt;eb:Property name="Compressed"/&gt;</text:p>
      <text:p text:style-name="P32">The content type of the compressed attachment MUST be "application/gzip".</text:p>
      <text:p text:style-name="P33"><text:s/>These are indicators to the receiver that compression has been used on this part.</text:p>
      <text:p text:style-name="P34">When compression, signature and encryption are required of the MSH, the message MUST be compressed prior to being signed and/or encrypted.</text:p>
      <text:p text:style-name="P33">Packaging requirements:</text:p>
      <text:list xml:id="list37642832" text:style-name="L30">
        <text:list-item>
          <text:p text:style-name="P104">A eb:PartInfo/eb:PartProperties/eb:Property/@name="MimeType" value is RECOMMENDED to identify the mimetype of the payload before compression was applied.</text:p>
        </text:list-item>
        <text:list-item>
          <text:p text:style-name="P104">A eb:PartInfo/eb:PartProperties/eb:Property/@name="CharacterSet" value is RECOMMENDED to identify the character set of the payload before compression was applied.<text:line-break/></text:p>
        </text:list-item>
      </text:list>
      <text:p text:style-name="P35">Example:</text:p>
      <text:p text:style-name="Example"><text:span text:style-name="T132">&lt;eb:PartInfo href="</text:span><text:a xlink:type="simple" xlink:href="../../../../Downloads/cid=foo@example.com"><text:span text:style-name="Internet_20_link"><text:span text:style-name="T59">cid:attachment1234@example.com</text:span></text:span></text:a><text:span text:style-name="T59">" </text:span><text:span text:style-name="T132">&gt;<text:line-break/><text:tab/>&lt;eb:PartProperties&gt;<text:line-break/><text:tab/><text:tab/>&lt;eb:Property name="MimeType"&gt;application/xml&lt;/eb:Property&gt;<text:line-break/><text:tab/><text:tab/>&lt;eb:Property name="CharacterSet"&gt;utf-8&lt;/eb:Property&gt;</text:span></text:p>
      <text:p text:style-name="P88"><text:s text:c="6"/><text:span text:style-name="T4">&lt;eb:Property name="Compressed"/&gt;</text:span><text:line-break/><text:tab/> <text:s/>&lt;/eb:PartProperties&gt;</text:p>
      <text:p text:style-name="P88">&lt;eb:PartInfo&gt;</text:p>
      <text:p text:style-name="P68"/>
      <text:p text:style-name="P42">An additional PMode parameter is defined, <text:span text:style-name="T4">that MUST be supported</text:span>:</text:p>
      <text:list xml:id="list37640654" text:style-name="L31">
        <text:list-item>
          <text:p text:style-name="P179"><text:span text:style-name="Strong_20_Emphasis"><text:span text:style-name="T136">PMode[1].PayloadService.Compression</text:span></text:span><text:span text:style-name="Strong_20_Emphasis"><text:span text:style-name="T16">:</text:span></text:span><text:span text:style-name="T16"> </text:span><text:span text:style-name="T8">{t</text:span><text:span text:style-name="T62">rue / false}</text:span><text:span text:style-name="T3"> </text:span></text:p>
        </text:list-item>
      </text:list>
      <text:p text:style-name="P42"><text:span text:style-name="T82">True</text:span>: some attached payload(s) may be compressed over this MEP segment.</text:p>
      <text:p text:style-name="P42"><text:soft-page-break/><text:span text:style-name="T82">False</text:span> (default): no compression is used over this MEP segment.</text:p>
      <text:p text:style-name="Standard">NOTE: the requirement for Compression feature applies to both conformance profiles (AS4 ebHandler and AS4 light Client).</text:p>
      <text:h text:style-name="P129" text:outline-level="2"><text:bookmark text:name="__RefHeading__26172_1909778835"/>Reception <text:s/>Awareness features and Duplicate Detection<text:bookmark-end text:name="__RefHeading__26172_1909778835"/></text:h>
      <text:p text:style-name="P26">These capabilities are making use of the eb:Receipt <text:span text:style-name="T4">as the sole type of acknowledgement. </text:span>Duplicate detection only relies on the eb:MessageInfo/eb:MessageId.</text:p>
      <table:table table:name="Table6" table:style-name="Table6">
        <table:table-column table:style-name="Table6.A"/>
        <table:table-column table:style-name="Table6.B"/>
        <table:table-row>
          <table:table-cell table:style-name="Table6.A1" office:value-type="string">
            <text:p text:style-name="P40">Features</text:p>
          </table:table-cell>
          <table:table-cell table:style-name="Table6.B1" office:value-type="string">
            <text:p text:style-name="P40">Profile requirements</text:p>
          </table:table-cell>
        </table:table-row>
        <table:table-row>
          <table:table-cell table:style-name="Table6.A2" office:value-type="string">
            <text:p text:style-name="P40">Reception awareness error handling (<text:span text:style-name="T4">REQUIRED</text:span> support) <text:s/></text:p>
            <text:p text:style-name="P40"/>
          </table:table-cell>
          <table:table-cell table:style-name="Table6.B2" office:value-type="string">
            <text:p text:style-name="P40">Ability for the MSH expecting an eb:Receipt to generate an error in case no eb:Receipt has been received for a sent message. It is RECOMMENDED that this error <text:s/>be a new error: Code = EBMS:0301, Short Description = MissingReceipt, Severity = Failure, Category = Communication. </text:p>
            <text:p text:style-name="P40">Ability for the MSH expecting an eb:Receipt to report a MissingReceipt error to the message Producer </text:p>
            <text:p text:style-name="P40"><text:s/></text:p>
          </table:table-cell>
        </table:table-row>
        <table:table-row>
          <table:table-cell table:style-name="Table6.A2" office:value-type="string">
            <text:p text:style-name="P40">Message Retry (<text:span text:style-name="T4">OP</text:span><text:span text:style-name="T4">T</text:span><text:span text:style-name="T4">IONAL</text:span> support)</text:p>
            <text:p text:style-name="P40"/>
          </table:table-cell>
          <table:table-cell table:style-name="Table6.B2" office:value-type="string">
            <text:p text:style-name="P40">Ability <text:s/>for a User message sender that has not received an expected eb:Receipt to resend the User message. If doing so, the eb:MessageInfo/eb:MessageId element of the resend message and of the original User message MUST be same. <text:s/><text:span text:style-name="T4">When resending a message for which non-repudiation of receipt is required, the</text:span><text:span text:style-name="T8"> sender MUST ensure that the hash values for the digests to be included in the Receipt (i.e. the content of </text:span><text:span text:style-name="T6">MessagePartNRInformation elements)</text:span><text:span text:style-name="T8">, do not vary from the original message to the retry(ies), so that non-repudiation of receipt can be asserted </text:span><text:span text:style-name="T4">based on the original message and the receipt of any of its retries.</text:span></text:p>
            <text:p text:style-name="P40"/>
          </table:table-cell>
        </table:table-row>
        <table:table-row>
          <table:table-cell table:style-name="Table6.A2" office:value-type="string">
            <text:p text:style-name="P40">Duplicate Detection ( <text:span text:style-name="T4">REQUIRED</text:span> support)</text:p>
          </table:table-cell>
          <table:table-cell table:style-name="Table6.B2" office:value-type="string">
            <text:p text:style-name="P74">Ability for the MSH receiving a User message to detect and/or eliminate duplicates based on eb:MessageInfo/eb:MessageId. <text:s/>If duplicates are just detected (not eliminated) then at the very least it is <text:span text:style-name="T4">REQUIRED</text:span> that the Receiving MSH notifies its application (message Consumer) of the duplicates. For examples, these could be logged. </text:p>
            <text:p text:style-name="P73">Related quantitative parameters (time window for the detection, or maximum message log size) are left for implementers to decide.</text:p>
            <text:p text:style-name="P40"><text:s/></text:p>
          </table:table-cell>
        </table:table-row>
        <table:table-row>
          <table:table-cell table:style-name="Table6.A2" office:value-type="string">
            <text:p text:style-name="P55">Others</text:p>
          </table:table-cell>
          <table:table-cell table:style-name="Table6.B2" office:value-type="string">
            <text:p text:style-name="P66"/>
          </table:table-cell>
        </table:table-row>
      </table:table>
      <text:p text:style-name="Standard">NOTE: these requirements apply to both conformance profiles (AS4 ebHandler and AS4 light Client)</text:p>
      <text:p text:style-name="P47">The following additional PMode parameters are defined <text:s/>and MUST be supported:</text:p>
      <text:list xml:id="list37643649" text:style-name="WW8Num26">
        <text:list-item>
          <text:p text:style-name="P108"><text:span text:style-name="Strong_20_Emphasis"><text:span text:style-name="T134">PMode[1].</text:span></text:span><text:span text:style-name="T140">ReceptionAwareness</text:span><text:span text:style-name="T14">: </text:span><text:span text:style-name="T5">(true / false)</text:span></text:p>
        </text:list-item>
        <text:list-item>
          <text:p text:style-name="P108"><text:span text:style-name="Strong_20_Emphasis"><text:span text:style-name="T134">PMode[1].</text:span></text:span><text:span text:style-name="T140">ReceptionAwareness.Replay:</text:span><text:span text:style-name="T14"> </text:span><text:span text:style-name="T5">(true / false)</text:span></text:p>
        </text:list-item>
        <text:list-item>
          <text:p text:style-name="P108"><text:soft-page-break/><text:span text:style-name="Strong_20_Emphasis"><text:span text:style-name="T134">PMode[1].</text:span></text:span><text:span text:style-name="T140">ReceptionAwareness.Replay.Parameters</text:span><text:span text:style-name="T14">:</text:span><text:span text:style-name="T5">. (contains a composite string specifying: (a) maximum number of retries or some timeout, (b) frequency of retries or some retry rule). The </text:span><text:span text:style-name="T5">string contains a sequence of parameters of the form: name=value, separated by either comas or ‘;’. Example: “maxretries=10,period=3000”, in case the retry period is 3000 ms.</text:span></text:p>
        </text:list-item>
        <text:list-item>
          <text:p text:style-name="P107"><text:span text:style-name="Strong_20_Emphasis"><text:span text:style-name="T134">PMode[1].</text:span></text:span><text:span text:style-name="T140">ReceptionAwareness.DuplicateDetection</text:span><text:span text:style-name="T14">: </text:span><text:span text:style-name="T5">(true / false)</text:span></text:p>
        </text:list-item>
        <text:list-item>
          <text:p text:style-name="P117"><text:span text:style-name="Strong_20_Emphasis"><text:span text:style-name="T134">PMode[1].</text:span></text:span><text:span text:style-name="T140">ReceptionAwareness.DetectDuplicates.Parameters</text:span><text:span text:style-name="T14">: </text:span><text:span text:style-name="T5">(contains a composite string specifying either (a) maximum size of message log over which duplicate detection is supported, (b) maximum time window over which duplicate detection is supported). The string contains a sequence of parameters of the form: name=value, separated by either comas or ‘;’. Example: “maxsize=10Mb,checkwindow=7D”, in case the duplicate check window is guaranteed of 7 days minimum.</text:span></text:p>
        </text:list-item>
      </text:list>
      <text:h text:style-name="P129" text:outline-level="2"><text:bookmark text:name="__RefHeading__26174_1909778835"/>Alternative Pull Authorization<text:bookmark-end text:name="__RefHeading__26174_1909778835"/></text:h>
      <text:p text:style-name="Standard">In addition to the two authorization options described in the AS4 Conformance Profile (section 2.1.1), an implementation MAY optionally decide to support a third authorization technique, based on transient security (SSL or TLS).</text:p>
      <text:p text:style-name="Standard">SSL/TLS can provide certificate-based client authentication. Once the identity of the Pulling client is established, the Security module may pass this identity to the ebms module, which can then associate it with the right authorization entry, e.g. the set of MPCs this client is allowed to pull from.</text:p>
      <text:p text:style-name="Standard">This third authorization option – compatible with AS4 although not specified in ebMS Core V3 - relies on the ability of the ebms module to obtain the client credentials. This capability represents an (optional) new feature. With this option, there may be no need for any WS-Security headers in the Pull request at all.</text:p>
      <text:h text:style-name="P129" text:outline-level="2"><text:bookmark text:name="__RefHeading__26176_1909778835"/>Semantics of Receipt in AS4<text:bookmark-end text:name="__RefHeading__26176_1909778835"/></text:h>
      <text:p text:style-name="Standard">The notion of Receipt in ebMS V3 is not associated with any particular semantics, such as delivery assurance. However, when combined with security (signing), it is intended to support Non Repudiation of Receipt (NRR).</text:p>
      <text:p text:style-name="Standard">In AS4, the eb:Receipt message serves both as a business receipt (its content is profiled in Section 2), and as a reception indicator, being a key element of the reception awareness feature. No particular delivery semantics can be assumed however: the sending of <text:s/>an eb:Receipt only means the following, from a message processing viewpoint:</text:p>
      <text:list xml:id="list37651120" text:style-name="WW8Num24">
        <text:list-item>
          <text:p text:style-name="P109">The related <text:s/>ebMS user message has been received and is well-formed.</text:p>
        </text:list-item>
        <text:list-item>
          <text:p text:style-name="P109">The Receiving MSH is taking responsibility for processing this user message. However, no guarantee can be made that this user message will be ultimately delivered to its Consumer application (this responsibility lays however now on the Receiver side). <text:s/></text:p>
        </text:list-item>
      </text:list>
      <text:p text:style-name="Standard">The meaning of NOT getting an expected Receipt, for the sender of a related user message, is one of the following:</text:p>
      <text:list xml:id="list37653572" text:style-name="L32">
        <text:list-item>
          <text:p text:style-name="P110">The user message was lost and never received by the Receiving MSH.</text:p>
        </text:list-item>
        <text:list-item>
          <text:p text:style-name="P110">The user message was received, but the eb:Receipt was never generated, e.g. due to a faulty configuration (PMode).</text:p>
        </text:list-item>
        <text:list-item>
          <text:p text:style-name="P110">The user message was received, the eb:Receipt was sent back but was lost on the way.</text:p>
        </text:list-item>
      </text:list>
      <text:p text:style-name="P27">See section <text:bookmark-ref text:reference-format="number" text:ref-name="__RefHeading__26454_1909778835">4.1.8 </text:bookmark-ref>for AS4 usage rules about Receipts.</text:p>
      <text:h text:style-name="P126" text:outline-level="1"><text:bookmark text:name="__RefHeading__26308_1909778835"/>AS4 Usage Profile of ebMS 3.0<text:bookmark-end text:name="__RefHeading__26308_1909778835"/></text:h>
      <text:p text:style-name="Standard">While the previous sections were describing messaging handler requirements for AS4 compliance (i.e. mostly intended for product developers), this section is about configuration and usage options. </text:p>
      <text:p text:style-name="Standard">This section is split in two major subsections:</text:p>
      <text:list xml:id="list37625304" text:style-name="WW8Num27">
        <text:list-item>
          <text:p text:style-name="P111"><text:span text:style-name="T82">AS4 Usage Rules</text:span>: this section is stating the rules for using messaging features in an AS4-compliant way.</text:p>
        </text:list-item>
        <text:list-item>
          <text:p text:style-name="P111"><text:span text:style-name="T82">AS4 Usage Agreements</text:span>: this section is reminding the users of what are the main options left open by the AS4 profiles, that they have to agree on in order to interoperate.</text:p>
        </text:list-item>
      </text:list>
      <text:p text:style-name="Standard">Both sections are about features that are under responsibility of the user when using an AS4-compliant product.</text:p>
      <text:h text:style-name="P129" text:outline-level="2"><text:bookmark text:name="__RefHeading__26178_1909778835"/>AS4 Usage Rules<text:bookmark-end text:name="__RefHeading__26178_1909778835"/></text:h>
      <text:h text:style-name="P135" text:outline-level="3"><text:bookmark text:name="__RefHeading__26440_1909778835"/>Core Components / Modules to be Used<text:bookmark-end text:name="__RefHeading__26440_1909778835"/></text:h>
      <text:p text:style-name="P27">This table summarizes which functional modules in the ebMS V3 specification are required to be implemented by the AS4 profile, and whether or not these modules are actually profiled for AS4.</text:p>
      <text:p text:style-name="P27"/>
      <table:table table:name="Table5" table:style-name="Table5">
        <table:table-column table:style-name="Table5.A"/>
        <table:table-column table:style-name="Table5.B"/>
        <table:table-header-rows>
          <table:table-row>
            <table:table-cell table:style-name="Table5.A1" office:value-type="string">
              <text:p text:style-name="P56">ebMS V3 Component Name and Reference</text:p>
            </table:table-cell>
            <table:table-cell table:style-name="Table5.B1" office:value-type="string">
              <text:p text:style-name="P56">Profiling status</text:p>
            </table:table-cell>
          </table:table-row>
        </table:table-header-rows>
        <table:table-row>
          <table:table-cell table:style-name="Table5.A2" office:value-type="string">
            <text:p text:style-name="P54">Messaging Model (section 2)</text:p>
          </table:table-cell>
          <table:table-cell table:style-name="Table5.B2" office:value-type="string">
            <text:p text:style-name="P54">Usage: <text:span text:style-name="T83">Required</text:span></text:p>
            <text:p text:style-name="P54">Profiled: <text:span text:style-name="T83">Yes</text:span> </text:p>
            <text:p text:style-name="P54"><text:span text:style-name="T122">Notes</text:span><text:span text:style-name="T83">: </text:span>This Profile only supports the One-Way/Push MEP (Sync and Async) and the One-Way/Pull MEP </text:p>
          </table:table-cell>
        </table:table-row>
        <table:table-row>
          <table:table-cell table:style-name="Table5.A2" office:value-type="string">
            <text:p text:style-name="P54">Message Pulling and Partitioning (section 3)</text:p>
          </table:table-cell>
          <table:table-cell table:style-name="Table5.B2" office:value-type="string">
            <text:p text:style-name="P54">Usage: <text:span text:style-name="T83">Required</text:span></text:p>
            <text:p text:style-name="Standard">Profiled: <text:span text:style-name="T83">No</text:span></text:p>
            <text:p text:style-name="Standard"><text:span text:style-name="T122">Notes</text:span><text:span text:style-name="T83">: </text:span><text:span text:style-name="T122">The profiling of</text:span><text:span text:style-name="T83"> </text:span><text:span text:style-name="T122">QoS associated with Pulling is defined in another module. The MPC and pulling feature itself are not profiled.</text:span></text:p>
          </table:table-cell>
        </table:table-row>
        <table:table-row>
          <table:table-cell table:style-name="Table5.A2" office:value-type="string">
            <text:p text:style-name="P54">Processing Modes (section 4)</text:p>
          </table:table-cell>
          <table:table-cell table:style-name="Table5.B2" office:value-type="string">
            <text:p text:style-name="P54">Usage: <text:span text:style-name="T83">Required</text:span></text:p>
            <text:p text:style-name="P54">Profiled: <text:span text:style-name="T83">Yes</text:span></text:p>
          </table:table-cell>
        </table:table-row>
        <table:table-row>
          <table:table-cell table:style-name="Table5.A2" office:value-type="string">
            <text:p text:style-name="P54">Message Packaging (section 5)</text:p>
          </table:table-cell>
          <table:table-cell table:style-name="Table5.B2" office:value-type="string">
            <text:p text:style-name="P54">Usage: <text:span text:style-name="T83">Required</text:span></text:p>
            <text:p text:style-name="P54">Profiled: <text:span text:style-name="T83">Yes</text:span> </text:p>
            <text:p text:style-name="P54">Notes: Default business process defines acceptable defaults for Role, Service and Action. Bundling options for message headers (piggybacking) are restricted.</text:p>
          </table:table-cell>
        </table:table-row>
        <text:soft-page-break/>
        <table:table-row table:style-name="Table5.6">
          <table:table-cell table:style-name="Table5.A2" office:value-type="string">
            <text:p text:style-name="P54">Error Handling (section 6)</text:p>
          </table:table-cell>
          <table:table-cell table:style-name="Table5.B2" office:value-type="string">
            <text:p text:style-name="P54">Usage: <text:span text:style-name="T83">Required</text:span></text:p>
            <text:p text:style-name="P54">Profiled: <text:span text:style-name="T83">Yes</text:span> </text:p>
            <text:p text:style-name="P54">Notes: Addition of some new Error Codes regarding Reception Awareness</text:p>
          </table:table-cell>
        </table:table-row>
        <table:table-row>
          <table:table-cell table:style-name="Table5.A2" office:value-type="string">
            <text:p text:style-name="P54">Security Module (section 7)</text:p>
          </table:table-cell>
          <table:table-cell table:style-name="Table5.B2" office:value-type="string">
            <text:p text:style-name="P54">Usage: <text:span text:style-name="T83">Required</text:span></text:p>
            <text:p text:style-name="P54">Profiled: <text:span text:style-name="T83">Yes</text:span> </text:p>
            <text:p text:style-name="P54">Notes: Guidance regarding which part(s) of the message may be encrypted and included in the signature. Further guidance on how to secure the PullRequest Signal and the preventing of replay attacks..</text:p>
          </table:table-cell>
        </table:table-row>
        <table:table-row>
          <table:table-cell table:style-name="Table5.A2" office:value-type="string">
            <text:p text:style-name="P54">Reliable Messaging Module (section 8)</text:p>
          </table:table-cell>
          <table:table-cell table:style-name="Table5.B2" office:value-type="string">
            <text:p text:style-name="P54">Usage: <text:span text:style-name="T83">Not Required</text:span></text:p>
            <text:p text:style-name="P54">Profiled: <text:span text:style-name="T83">No</text:span></text:p>
            <text:p text:style-name="P54"><text:span text:style-name="T122">Notes:</text:span><text:span text:style-name="T83"> </text:span>This profile does not require the use of the Reliable Messaging Module using either WS-ReliableMessaging or WS-Reliability. <text:s/>It relies instead on eb:Receipts for supporting a light reliability feature called “Reception Awareness”.</text:p>
          </table:table-cell>
        </table:table-row>
      </table:table>
      <text:h text:style-name="Heading_20_3" text:outline-level="3"><text:bookmark text:name="__RefHeading__26442_1909778835"/>Bundling rules<text:bookmark-end text:name="__RefHeading__26442_1909778835"/></text:h>
      <table:table table:name="Table7" table:style-name="Table7">
        <table:table-column table:style-name="Table7.A"/>
        <table:table-column table:style-name="Table7.B"/>
        <table:table-row>
          <table:table-cell table:style-name="Table7.A1" office:value-type="string">
            <text:p text:style-name="P54">Scope of the Profile Feature</text:p>
          </table:table-cell>
          <table:table-cell table:style-name="Table7.B1" office:value-type="string">
            <text:p text:style-name="P54">Defines bundling (or “piggybacking”) rules of ebMS MEPs, including Receipts.</text:p>
          </table:table-cell>
        </table:table-row>
        <table:table-row>
          <table:table-cell table:style-name="Table7.A2" office:value-type="string">
            <text:p text:style-name="P54">Specification Feature</text:p>
          </table:table-cell>
          <table:table-cell table:style-name="Table7.B2" office:value-type="string">
            <text:p text:style-name="P54"/>
          </table:table-cell>
        </table:table-row>
        <table:table-row>
          <table:table-cell table:style-name="Table7.A2" office:value-type="string">
            <text:p text:style-name="P54">Specification Reference</text:p>
          </table:table-cell>
          <table:table-cell table:style-name="Table7.B2" office:value-type="string">
            <text:p text:style-name="P54">ebMS v3.0, Section 2.2</text:p>
          </table:table-cell>
        </table:table-row>
        <table:table-row>
          <table:table-cell table:style-name="Table7.A2" office:value-type="string">
            <text:p text:style-name="P54">Profiling Rule (a)</text:p>
          </table:table-cell>
          <table:table-cell table:style-name="Table7.B2" office:value-type="string">
            <text:p text:style-name="P54">This profile supports the One-Way/Push MEP. <text:s/></text:p>
            <text:p text:style-name="P52">Both synchronous and asynchronous transport channels for the response (eb:Receipt) are allowed by this profile.</text:p>
            <text:p text:style-name="P54">When sending a Receipt for this MEP, a Receiving MSH conforming to this profile SHOULD NOT bundled the Receipt with any other ebMS message header or body.</text:p>
            <text:p text:style-name="P75"/>
          </table:table-cell>
        </table:table-row>
        <table:table-row>
          <table:table-cell table:style-name="Table7.A2" office:value-type="string">
            <text:p text:style-name="P54">Profiling Rule (b)</text:p>
          </table:table-cell>
          <table:table-cell table:style-name="Table7.B2" office:value-type="string">
            <text:p text:style-name="P54">This profile supports the One-Way/Pull MEP. <text:s/>When sending a Receipt for this MEP, a Receiving MSH conforming to this profile SHOULD NOT bundled the Receipt with any other ebMS message header (including a PullRequest signal) or message body,</text:p>
          </table:table-cell>
        </table:table-row>
        <table:table-row>
          <table:table-cell table:style-name="Table7.A2" office:value-type="string">
            <text:p text:style-name="P54">Test References</text:p>
          </table:table-cell>
          <table:table-cell table:style-name="Table7.B2" office:value-type="string">
            <text:p text:style-name="P54"/>
          </table:table-cell>
        </table:table-row>
      </table:table>
      <text:p text:style-name="P27"/>
      <text:h text:style-name="P136" text:outline-level="3"><text:bookmark text:name="__RefHeading__26444_1909778835"/><text:soft-page-break/>Security Element<text:bookmark-end text:name="__RefHeading__26444_1909778835"/></text:h>
      <table:table table:name="Table9" table:style-name="Table9">
        <table:table-column table:style-name="Table9.A"/>
        <table:table-column table:style-name="Table9.B"/>
        <table:table-row>
          <table:table-cell table:style-name="Table9.A1" office:value-type="string">
            <text:p text:style-name="P43">Specification Feature</text:p>
          </table:table-cell>
          <table:table-cell table:style-name="Table9.B1" office:value-type="string">
            <text:p text:style-name="P43">Use of WSS features</text:p>
          </table:table-cell>
        </table:table-row>
        <table:table-row>
          <table:table-cell table:style-name="Table9.A2" office:value-type="string">
            <text:p text:style-name="P43">Specification Reference</text:p>
          </table:table-cell>
          <table:table-cell table:style-name="Table9.B2" office:value-type="string">
            <text:p text:style-name="P43">ebMS v3.0, Section 7.1</text:p>
          </table:table-cell>
        </table:table-row>
        <table:table-row>
          <table:table-cell table:style-name="Table9.A2" office:value-type="string">
            <text:p text:style-name="P43">Profiling Rule (a)</text:p>
          </table:table-cell>
          <table:table-cell table:style-name="Table9.B2" office:value-type="string">
            <text:p text:style-name="P12">When using digital signatures or encryption, an AS4 MSH implementation is <text:span text:style-name="T128">REQUIRED</text:span> to use the Web Services Security X.509 Certificate Token Profile <text:bookmark-ref text:reference-format="text" text:ref-name="WSS11_X509">[WSS11-X509]</text:bookmark-ref>.</text:p>
          </table:table-cell>
        </table:table-row>
        <table:table-row>
          <table:table-cell table:style-name="Table9.A2" office:value-type="string">
            <text:p text:style-name="P43">Alignment</text:p>
          </table:table-cell>
          <table:table-cell table:style-name="Table9.B2" office:value-type="string">
            <text:list xml:id="list37657550" text:style-name="WW8Num23">
              <text:list-item>
                <text:p text:style-name="P118"><text:span text:style-name="T50">Web Services Security: SOAP Message Security 1.1</text:span><text:span text:style-name="T49">, <text:s/>2005. </text:span><text:span text:style-name="T49"><text:bookmark-ref text:reference-format="text" text:ref-name="WSS11">[WSS11]</text:bookmark-ref></text:span></text:p>
              </text:list-item>
              <text:list-item>
                <text:p text:style-name="P119"><text:span text:style-name="T56">Web Services Security X.509 Certificate Token Profile 1.1</text:span><text:span text:style-name="T54">, 2006 </text:span><text:span text:style-name="T54"><text:bookmark-ref text:reference-format="text" text:ref-name="WSS11_X509">[WSS11-X509]</text:bookmark-ref></text:span><text:span text:style-name="T54">.</text:span></text:p>
              </text:list-item>
            </text:list>
          </table:table-cell>
        </table:table-row>
        <table:table-row>
          <table:table-cell table:style-name="Table9.A2" office:value-type="string">
            <text:p text:style-name="P43">Test References</text:p>
          </table:table-cell>
          <table:table-cell table:style-name="Table9.B2" office:value-type="string">
            <text:p text:style-name="P43"/>
          </table:table-cell>
        </table:table-row>
        <table:table-row>
          <table:table-cell table:style-name="Table9.A2" office:value-type="string">
            <text:p text:style-name="P43">Notes</text:p>
          </table:table-cell>
          <table:table-cell table:style-name="Table9.B2" office:value-type="string">
            <text:p text:style-name="P43"/>
          </table:table-cell>
        </table:table-row>
      </table:table>
      <text:h text:style-name="P134" text:outline-level="3"><text:bookmark text:name="__RefHeading__26446_1909778835"/>Signing Messages<text:bookmark-end text:name="__RefHeading__26446_1909778835"/></text:h>
      <table:table table:name="Table11" table:style-name="Table11">
        <table:table-column table:style-name="Table11.A"/>
        <table:table-column table:style-name="Table11.B"/>
        <table:table-row>
          <table:table-cell table:style-name="Table11.A1" office:value-type="string">
            <text:p text:style-name="P43">Specification Feature</text:p>
          </table:table-cell>
          <table:table-cell table:style-name="Table11.B1" office:value-type="string">
            <text:p text:style-name="P43">Digital Signatures for SOAP message headers and body</text:p>
          </table:table-cell>
        </table:table-row>
        <table:table-row>
          <table:table-cell table:style-name="Table11.A2" office:value-type="string">
            <text:p text:style-name="P43">Specification Reference</text:p>
          </table:table-cell>
          <table:table-cell table:style-name="Table11.B2" office:value-type="string">
            <text:p text:style-name="P43">ebMS v3.0, Section 7.2</text:p>
          </table:table-cell>
        </table:table-row>
        <table:table-row>
          <table:table-cell table:style-name="Table11.A2" office:value-type="string">
            <text:p text:style-name="P43">Profiling Rule (a)</text:p>
          </table:table-cell>
          <table:table-cell table:style-name="Table11.B2" office:value-type="string">
            <text:p text:style-name="P12">AS4 MSH implementations are <text:span text:style-name="T128">REQUIRED</text:span> to use Detached Signatures as defined by the XML Signature Specification <text:bookmark-ref text:reference-format="text" text:ref-name="XMLDSIG">[XMLDSIG]</text:bookmark-ref> when signing AS4 user or signal messages. <text:s/>Enveloped Signatures as defined by <text:bookmark-ref text:reference-format="text" text:ref-name="XMLDSIG">[XMLDSIG]</text:bookmark-ref> <text:s/>are not supported by or authorized in this profile. </text:p>
            <text:p text:style-name="P43"/>
          </table:table-cell>
        </table:table-row>
        <table:table-row>
          <table:table-cell table:style-name="Table11.A2" office:value-type="string">
            <text:p text:style-name="P43">Profiling Rule (b)</text:p>
          </table:table-cell>
          <table:table-cell table:style-name="Table11.B2" office:value-type="string">
            <text:p text:style-name="P12">AS4 MSH implementations are <text:span text:style-name="T128">REQUIRED</text:span> to include the entire eb:Messaging SOAP header block and the (possibly empty) SOAP Body in the signature.</text:p>
          </table:table-cell>
        </table:table-row>
        <table:table-row>
          <table:table-cell table:style-name="Table11.A2" office:value-type="string">
            <text:p text:style-name="P43">Alignment</text:p>
          </table:table-cell>
          <table:table-cell table:style-name="Table11.B2" office:value-type="string">
            <text:p text:style-name="P43"/>
          </table:table-cell>
        </table:table-row>
        <table:table-row>
          <table:table-cell table:style-name="Table11.A2" office:value-type="string">
            <text:p text:style-name="P43">Test References</text:p>
            <text:p text:style-name="P43"/>
          </table:table-cell>
          <table:table-cell table:style-name="Table11.B2" office:value-type="string">
            <text:p text:style-name="P43"/>
          </table:table-cell>
        </table:table-row>
      </table:table>
      <text:h text:style-name="P134" text:outline-level="3"><text:bookmark text:name="__RefHeading__26448_1909778835"/>Signing SOAP with Attachments Messages<text:bookmark-end text:name="__RefHeading__26448_1909778835"/></text:h>
      <table:table table:name="Table12" table:style-name="Table12">
        <table:table-column table:style-name="Table12.A"/>
        <table:table-column table:style-name="Table12.B"/>
        <table:table-row>
          <table:table-cell table:style-name="Table12.A1" office:value-type="string">
            <text:p text:style-name="P43">Specification Feature</text:p>
          </table:table-cell>
          <table:table-cell table:style-name="Table12.B1" office:value-type="string">
            <text:p text:style-name="P43">Signing attachments</text:p>
          </table:table-cell>
        </table:table-row>
        <table:table-row>
          <table:table-cell table:style-name="Table12.A2" office:value-type="string">
            <text:p text:style-name="P43">Specification Reference</text:p>
          </table:table-cell>
          <table:table-cell table:style-name="Table12.B2" office:value-type="string">
            <text:p text:style-name="P43">ebMS v3.0, Section 7.3</text:p>
          </table:table-cell>
        </table:table-row>
        <table:table-row>
          <table:table-cell table:style-name="Table12.A2" office:value-type="string">
            <text:p text:style-name="P43">Profiling Rule (a)</text:p>
          </table:table-cell>
          <table:table-cell table:style-name="Table12.B2" office:value-type="string">
            <text:p text:style-name="P12">AS4 MSH implementations are <text:span text:style-name="T128">REQUIRED</text:span> to use the Attachment-Content-Only transform when building application payloads using SOAP with Attachments <text:bookmark-ref text:reference-format="text" text:ref-name="SOAPATTACH">[SOAPATTACH]</text:bookmark-ref>. <text:s/>The Attachment-Complete transform is not supported by this profile.</text:p>
            <text:p text:style-name="P43"/>
          </table:table-cell>
        </table:table-row>
        <table:table-row>
          <table:table-cell table:style-name="Table12.A2" office:value-type="string">
            <text:p text:style-name="P43">Profiling Rule (b)</text:p>
          </table:table-cell>
          <table:table-cell table:style-name="Table12.B2" office:value-type="string">
            <text:p text:style-name="P12">AS4 MSH implementations are <text:span text:style-name="T128">REQUIRED</text:span> to include the entire <text:soft-page-break/>eb:Messaging header block and all MIME body parts of included payloads in the signature.</text:p>
          </table:table-cell>
        </table:table-row>
        <table:table-row>
          <table:table-cell table:style-name="Table12.A2" office:value-type="string">
            <text:p text:style-name="P43">Alignment</text:p>
          </table:table-cell>
          <table:table-cell table:style-name="Table12.B2" office:value-type="string">
            <text:p text:style-name="P43"/>
          </table:table-cell>
        </table:table-row>
        <table:table-row>
          <table:table-cell table:style-name="Table12.A2" office:value-type="string">
            <text:p text:style-name="P43">Test References</text:p>
          </table:table-cell>
          <table:table-cell table:style-name="Table12.B2" office:value-type="string">
            <text:p text:style-name="P43"/>
          </table:table-cell>
        </table:table-row>
      </table:table>
      <text:h text:style-name="P134" text:outline-level="3"><text:bookmark text:name="__RefHeading__26450_1909778835"/>Encrypting Messages<text:bookmark-end text:name="__RefHeading__26450_1909778835"/></text:h>
      <table:table table:name="Table3" table:style-name="Table3">
        <table:table-column table:style-name="Table3.A"/>
        <table:table-column table:style-name="Table3.B"/>
        <table:table-row>
          <table:table-cell table:style-name="Table3.A1" office:value-type="string">
            <text:p text:style-name="P43">Specification Feature</text:p>
          </table:table-cell>
          <table:table-cell table:style-name="Table3.B1" office:value-type="string">
            <text:p text:style-name="P43">Encrypting messages</text:p>
          </table:table-cell>
        </table:table-row>
        <table:table-row>
          <table:table-cell table:style-name="Table3.A2" office:value-type="string">
            <text:p text:style-name="P43">Specification Reference</text:p>
          </table:table-cell>
          <table:table-cell table:style-name="Table3.B2" office:value-type="string">
            <text:p text:style-name="P43">ebMS v3.0, Section 7.4</text:p>
          </table:table-cell>
        </table:table-row>
        <table:table-row>
          <table:table-cell table:style-name="Table3.A2" office:value-type="string">
            <text:p text:style-name="P43">Profiling Rule (a)</text:p>
          </table:table-cell>
          <table:table-cell table:style-name="Table3.B2" office:value-type="string">
            <text:p text:style-name="P12">AS4 MSH implementations are <text:span text:style-name="T57">SHALL NOT</text:span> encrypt the eb:PartyInfo section of the eb:Messaging header. Other child elements of the eb:Messaging header <text:span text:style-name="T57">MAY</text:span><text:span text:style-name="T83"> </text:span>be encrypted or left unencrypted as defined by trading partner agreements or collaboration profiles.</text:p>
          </table:table-cell>
        </table:table-row>
        <table:table-row>
          <table:table-cell table:style-name="Table3.A2" office:value-type="string">
            <text:p text:style-name="P43">Profiling Rule (b)</text:p>
          </table:table-cell>
          <table:table-cell table:style-name="Table3.B2" office:value-type="string">
            <text:p text:style-name="P12">If an AS4 user message is to be encrypted and the user-specified payload data is to be packaged in the SOAP Body, AS4 MSH implementations are <text:span text:style-name="T57">REQUIRED</text:span> to encrypt the SOAP Body.</text:p>
          </table:table-cell>
        </table:table-row>
        <table:table-row>
          <table:table-cell table:style-name="Table3.A2" office:value-type="string">
            <text:p text:style-name="P43">Alignment</text:p>
          </table:table-cell>
          <table:table-cell table:style-name="Table3.B2" office:value-type="string">
            <text:p text:style-name="P43"/>
          </table:table-cell>
        </table:table-row>
        <table:table-row>
          <table:table-cell table:style-name="Table3.A2" office:value-type="string">
            <text:p text:style-name="P43">Test References</text:p>
          </table:table-cell>
          <table:table-cell table:style-name="Table3.B2" office:value-type="string">
            <text:p text:style-name="P43"/>
          </table:table-cell>
        </table:table-row>
      </table:table>
      <text:h text:style-name="P134" text:outline-level="3"><text:bookmark text:name="__RefHeading__26452_1909778835"/>Encrypting SOAP with Attachments Messages<text:bookmark-end text:name="__RefHeading__26452_1909778835"/></text:h>
      <table:table table:name="Table14" table:style-name="Table14">
        <table:table-column table:style-name="Table14.A"/>
        <table:table-column table:style-name="Table14.B"/>
        <table:table-row>
          <table:table-cell table:style-name="Table14.A1" office:value-type="string">
            <text:p text:style-name="P43">Specification Feature</text:p>
          </table:table-cell>
          <table:table-cell table:style-name="Table14.B1" office:value-type="string">
            <text:p text:style-name="P43">Encryption of message attachments.</text:p>
          </table:table-cell>
        </table:table-row>
        <table:table-row>
          <table:table-cell table:style-name="Table14.A2" office:value-type="string">
            <text:p text:style-name="P43">Specification Reference</text:p>
          </table:table-cell>
          <table:table-cell table:style-name="Table14.B2" office:value-type="string">
            <text:p text:style-name="P43">ebMS v3.0, Section 7.5</text:p>
          </table:table-cell>
        </table:table-row>
        <table:table-row>
          <table:table-cell table:style-name="Table14.A2" office:value-type="string">
            <text:p text:style-name="P43">Profiling Rule (a)</text:p>
          </table:table-cell>
          <table:table-cell table:style-name="Table14.B2" office:value-type="string">
            <text:p text:style-name="P12">If an AS4 user message is to be encrypted and the user-specified payload data is to be packaged in conformance with the <text:bookmark-ref text:reference-format="text" text:ref-name="SOAPATTACH">[SOAPATTACH]</text:bookmark-ref> specification, AS4 MSH implementations are <text:span text:style-name="T57">REQUIRED</text:span> to encrypt the MIME Body parts of included payloads.</text:p>
          </table:table-cell>
        </table:table-row>
        <table:table-row>
          <table:table-cell table:style-name="Table14.A2" office:value-type="string">
            <text:p text:style-name="P43">Alignment</text:p>
          </table:table-cell>
          <table:table-cell table:style-name="Table14.B2" office:value-type="string">
            <text:p text:style-name="P43"/>
          </table:table-cell>
        </table:table-row>
        <table:table-row>
          <table:table-cell table:style-name="Table14.A2" office:value-type="string">
            <text:p text:style-name="P43">Test References</text:p>
          </table:table-cell>
          <table:table-cell table:style-name="Table14.B2" office:value-type="string">
            <text:p text:style-name="P43"/>
          </table:table-cell>
        </table:table-row>
        <table:table-row>
          <table:table-cell table:style-name="Table14.A2" office:value-type="string">
            <text:p text:style-name="P43">Notes</text:p>
          </table:table-cell>
          <table:table-cell table:style-name="Table14.B2" office:value-type="string">
            <text:p text:style-name="P43"/>
          </table:table-cell>
        </table:table-row>
      </table:table>
      <text:h text:style-name="P134" text:outline-level="3"><text:bookmark text:name="__RefHeading__26454_1909778835"/>Generating Receipts<text:bookmark-end text:name="__RefHeading__26454_1909778835"/></text:h>
      <table:table table:name="Table15" table:style-name="Table15">
        <table:table-column table:style-name="Table15.A"/>
        <table:table-column table:style-name="Table15.B"/>
        <table:table-row>
          <table:table-cell table:style-name="Table15.A1" office:value-type="string">
            <text:p text:style-name="P43">Specification Feature</text:p>
          </table:table-cell>
          <table:table-cell table:style-name="Table15.B1" office:value-type="string">
            <text:p text:style-name="P43">eb:Receipt signal messages</text:p>
          </table:table-cell>
        </table:table-row>
        <table:table-row>
          <table:table-cell table:style-name="Table15.A2" office:value-type="string">
            <text:p text:style-name="P43">Specification Reference</text:p>
          </table:table-cell>
          <table:table-cell table:style-name="Table15.B2" office:value-type="string">
            <text:p text:style-name="P43">ebMS v3.0, Section 7.12..2 (Persistent Signed Receipt)</text:p>
            <text:p text:style-name="P87"><text:span text:style-name="T97">ebMS v3.0, Section 5.2.3.3, </text:span><text:span text:style-name="T25">eb:Messaging/eb:SignalMessage/eb:Receipt </text:span></text:p>
          </table:table-cell>
        </table:table-row>
        <table:table-row>
          <table:table-cell table:style-name="Table15.A2" office:value-type="string">
            <text:p text:style-name="P43">Profiling Rule (a): Receipts for reception <text:soft-page-break/>awareness</text:p>
          </table:table-cell>
          <table:table-cell table:style-name="Table15.B2" office:value-type="string">
            <text:p text:style-name="P12">When a Receipt is to be used solely as a reception indicator (for reception awareness), the sender of the Receipt MAY decide to not insert the <text:soft-page-break/><text:span text:style-name="T27">ebbpsig:NonRepudiationInformation child element. No other element than ebbpsig:NonRepudiationInformation <text:s/>is allowed as child of <text:s/>eb:Receipt. If this </text:span><text:span text:style-name="T27">element is not used, then eb:Receipt <text:s/>MUST be empty.</text:span></text:p>
          </table:table-cell>
        </table:table-row>
        <table:table-row>
          <table:table-cell table:style-name="Table15.A2" office:value-type="string">
            <text:p text:style-name="P43">Profiling Rule (b): Receipts for Non Repudiation of Receipt (NRR)</text:p>
          </table:table-cell>
          <table:table-cell table:style-name="Table15.B2" office:value-type="string">
            <text:p text:style-name="P49">Non Repudiation of Receipt (NRR) requires eb:Receipt signals to be signed, and to contain digests of the original message parts for which NRR is required.</text:p>
            <text:p text:style-name="Standard"><text:span text:style-name="T35">When signed receipts are requested in AS4 that make use of default conventions, the Sending message handler (i.e. sending messages for which signed receipts are expected) <text:s/>MUST identify message parts using Content-Id values in the MIME headers, and MUST sign the SOAP body and all attachments using the </text:span><text:a xlink:type="simple" xlink:href="http://docs.oasis-open.org/wss/oasis-wss-SwAProfile-1.1#Attachment-Content-Signature-Transform"><text:span text:style-name="Internet_20_link">http://docs.oasis-open.org/wss/oasis-wss-SwAProfile-1.1#Attachment-Content-Signature-Transform</text:span></text:a><text:span text:style-name="Internet_20_link"><text:span text:style-name="T36"> </text:span></text:span><text:span text:style-name="T105">within the SignedInfo References list.</text:span></text:p>
            <text:p text:style-name="P42">As a reminder, <text:span text:style-name="T27">the Sending message handler</text:span><text:span text:style-name="T77"> </text:span>MUST not encrypt any signed content before signing (Section 7.6 in ebMS V3). If using compression in an attachment, <text:span text:style-name="T27">the Sending message handler</text:span><text:span text:style-name="T77"> </text:span>MUST sign the data after compression (see section 3.1). Variations from default conventions can be agreed to bilaterally, but conforming implementations are only required to provide receipts using the default conventions described in this section.</text:p>
            <text:p text:style-name="P12"/>
          </table:table-cell>
        </table:table-row>
        <table:table-row>
          <table:table-cell table:style-name="Table15.A2" office:value-type="string">
            <text:p text:style-name="P43">Profiling Rule (c)</text:p>
          </table:table-cell>
          <table:table-cell table:style-name="Table15.B2" office:value-type="string">
            <text:p text:style-name="P12">An AS4 message that has been digitally signed <text:span text:style-name="T122">MUST</text:span> be acknowledged with a message containing an eb:Receipt signal that itself is digitally signed. <text:s/>The eb:Receipt MUST contain the information necessary to provide nonrepudiation of receipt of the original message, as described in profiling rule (b).</text:p>
            <text:p text:style-name="P12">NOTE: the digest(s) to be inserted in the <text:span text:style-name="T12">ebbp:MessagePartNRInformation</text:span><text:span text:style-name="T124"> </text:span><text:span text:style-name="T12">element(s) or the Receipt</text:span><text:span text:style-name="T124">,</text:span><text:span text:style-name="T123"> </text:span>related to the original message parts for which a receipt is required, may be obtained from the signature information of the original message (ds:SignedInfo element), as only those parts that have been signed are subject to NRR. This means a Receiving message handler may not have to compute digests outside its security module.</text:p>
            <text:p text:style-name="P57"/>
          </table:table-cell>
        </table:table-row>
        <table:table-row>
          <table:table-cell table:style-name="Table15.A2" office:value-type="string">
            <text:p text:style-name="P43">Alignment</text:p>
          </table:table-cell>
          <table:table-cell table:style-name="Table15.B2" office:value-type="string">
            <text:p text:style-name="P43"/>
          </table:table-cell>
        </table:table-row>
        <table:table-row>
          <table:table-cell table:style-name="Table15.A2" office:value-type="string">
            <text:p text:style-name="P43">Test References</text:p>
          </table:table-cell>
          <table:table-cell table:style-name="Table15.B2" office:value-type="string">
            <text:p text:style-name="P43"/>
          </table:table-cell>
        </table:table-row>
      </table:table>
      <text:h text:style-name="P133" text:outline-level="3"><text:bookmark text:name="__RefHeading__26456_1909778835"/>MIME Header and Filename information<text:bookmark-end text:name="__RefHeading__26456_1909778835"/></text:h>
      <table:table table:name="Table16" table:style-name="Table16">
        <table:table-column table:style-name="Table16.A"/>
        <table:table-column table:style-name="Table16.B"/>
        <table:table-row>
          <table:table-cell table:style-name="Table16.A1" office:value-type="string">
            <text:p text:style-name="P43">Specification Feature</text:p>
          </table:table-cell>
          <table:table-cell table:style-name="Table16.B1" office:value-type="string">
            <text:p text:style-name="P48">Optional presence of a “filename” <text:s/>value in “Content-disposition” header on MIME body parts.</text:p>
          </table:table-cell>
        </table:table-row>
        <table:table-row>
          <table:table-cell table:style-name="Table16.A2" office:value-type="string">
            <text:p text:style-name="P43">Specification Reference</text:p>
          </table:table-cell>
          <table:table-cell table:style-name="Table16.B2" office:value-type="string">
            <text:p text:style-name="P86">MIME specification (IETF) <text:bookmark-ref text:reference-format="text" text:ref-name="RFC2045">[RFC2045]</text:bookmark-ref><text:span text:style-name="T125"> </text:span></text:p>
          </table:table-cell>
        </table:table-row>
        <table:table-row>
          <table:table-cell table:style-name="Table16.A2" office:value-type="string">
            <text:p text:style-name="P43">Profiling Rule (a)</text:p>
          </table:table-cell>
          <table:table-cell table:style-name="Table16.B2" office:value-type="string">
            <text:p text:style-name="P13">The “Content-disposition” header on MIME body parts, when used, MUST carry file name information. Implementations MUST support the setting (when sending) and reading (when receiving) of “Content-disposition” header, </text:p>
          </table:table-cell>
        </table:table-row>
        <table:table-row>
          <table:table-cell table:style-name="Table16.A2" office:value-type="string">
            <text:p text:style-name="P43">Profiling Rule (b)</text:p>
          </table:table-cell>
          <table:table-cell table:style-name="Table16.B2" office:value-type="string">
            <text:p text:style-name="P13">When end users wish to supply file names and have that information <text:soft-page-break/>confidential, they SHOULD use TLS/SSL based encryption.</text:p>
            <text:p text:style-name="P13"/>
          </table:table-cell>
        </table:table-row>
        <table:table-row>
          <table:table-cell table:style-name="Table16.A2" office:value-type="string">
            <text:p text:style-name="P43">Alignment</text:p>
          </table:table-cell>
          <table:table-cell table:style-name="Table16.B2" office:value-type="string">
            <text:p text:style-name="P43"/>
          </table:table-cell>
        </table:table-row>
        <table:table-row>
          <table:table-cell table:style-name="Table16.A2" office:value-type="string">
            <text:p text:style-name="P43">Test References</text:p>
          </table:table-cell>
          <table:table-cell table:style-name="Table16.B2" office:value-type="string">
            <text:p text:style-name="P43"/>
          </table:table-cell>
        </table:table-row>
      </table:table>
      <text:h text:style-name="P129" text:outline-level="2"><text:bookmark text:name="__RefHeading__26180_1909778835"/>AS4 Usage Agreements<text:bookmark-end text:name="__RefHeading__26180_1909778835"/></text:h>
      <text:p text:style-name="Standard">This section defines the operational aspect of the profile: configuration aspects that users have to agree on, mode of operation, etc. <text:span text:style-name="T4">This section is not normative and is provided here only as guidance for users.</text:span></text:p>
      <text:p text:style-name="Standard">All the user agreement options related to a specific type of message exchange instance (e.g. related to a specific type of business transaction) are controlled by the Processing Mode (PMode) parameters defined in the ebMS Core V3 specification. This section only lists the parameters that are particularly relevant to AS4.</text:p>
      <text:h text:style-name="P133" text:outline-level="3"><text:bookmark text:name="__RefHeading__26458_1909778835"/>Controlling Content and Sending of Receipts<text:bookmark-end text:name="__RefHeading__26458_1909778835"/></text:h>
      <table:table table:name="Table17" table:style-name="Table17">
        <table:table-column table:style-name="Table17.A"/>
        <table:table-column table:style-name="Table17.B"/>
        <table:table-row>
          <table:table-cell table:style-name="Table17.A1" office:value-type="string">
            <text:p text:style-name="P54">Scope of the Profile Feature</text:p>
          </table:table-cell>
          <table:table-cell table:style-name="Table17.B1" office:value-type="string">
            <text:p text:style-name="P54">Choose among options in sending Receipts.</text:p>
          </table:table-cell>
        </table:table-row>
        <table:table-row>
          <table:table-cell table:style-name="Table17.A2" office:value-type="string">
            <text:p text:style-name="P54">Specification Feature</text:p>
          </table:table-cell>
          <table:table-cell table:style-name="Table17.B2" office:value-type="string">
            <text:p text:style-name="P54"/>
          </table:table-cell>
        </table:table-row>
        <table:table-row>
          <table:table-cell table:style-name="Table17.A2" office:value-type="string">
            <text:p text:style-name="P54">Specification Reference</text:p>
          </table:table-cell>
          <table:table-cell table:style-name="Table17.B2" office:value-type="string">
            <text:p text:style-name="P54">ebMS v3.0, Section 2.2</text:p>
          </table:table-cell>
        </table:table-row>
        <table:table-row>
          <table:table-cell table:style-name="Table17.A2" office:value-type="string">
            <text:p text:style-name="P54">Usage Profiling (a)</text:p>
          </table:table-cell>
          <table:table-cell table:style-name="Table17.B2" office:value-type="string">
            <text:p text:style-name="P54">Must eb:Receipts be used for non-repudiation of receipt (NRR), or just act as reception awareness feature? For non-repudiation, the eb:Receipt element must contain a well-formed ebbp:NonRepudiationInformation element. This is indicated by the new PMode parameter: </text:p>
            <text:list xml:id="list38178951" text:continue-numbering="true" text:style-name="WW8Num23">
              <text:list-item>
                <text:p text:style-name="P112"><text:span text:style-name="Strong_20_Emphasis"><text:span text:style-name="T15">Pmode[1].</text:span></text:span><text:span text:style-name="T30">Security.SendReceipt.NonRepudiation : </text:span><text:span text:style-name="T4">value = ‘true' (to be used for non-repudiation of receipt), value = 'false' (to be used simply for reception awareness).</text:span></text:p>
              </text:list-item>
            </text:list>
          </table:table-cell>
        </table:table-row>
        <table:table-row>
          <table:table-cell table:style-name="Table17.A2" office:value-type="string">
            <text:p text:style-name="P54">Usage Profiling (b)</text:p>
          </table:table-cell>
          <table:table-cell table:style-name="Table17.B2" office:value-type="string">
            <text:p text:style-name="P54">Receipts for One-Way/Push MEP: </text:p>
            <text:p text:style-name="P54">Both synchronous and asynchronous transport channels for the response (eb:Receipt) are allowed by this profile. and Callback)</text:p>
            <text:p text:style-name="P54">This option is controlled by the PMode parameter: </text:p>
            <text:list xml:id="list38180948" text:continue-numbering="true" text:style-name="WW8Num23">
              <text:list-item>
                <text:p text:style-name="P112"><text:span text:style-name="Strong_20_Emphasis"><text:span text:style-name="T15">Pmode[1].</text:span></text:span><text:span text:style-name="T30">Security.SendReceipt.ReplyPattern:</text:span><text:span text:style-name="T4"> value = </text:span><text:span text:style-name="T4">‘Response’ (sending receipts on the HTTP response or back-channel).</text:span></text:p>
              </text:list-item>
              <text:list-item>
                <text:p text:style-name="P112"><text:span text:style-name="Strong_20_Emphasis"><text:span text:style-name="T15">Pmode[1].</text:span></text:span><text:span text:style-name="T30">Security.SendReceipt.ReplyPattern: </text:span>value = ‘Callback’ (sending receipts using a separate connection.) <text:s/></text:p>
              </text:list-item>
            </text:list>
          </table:table-cell>
        </table:table-row>
        <table:table-row>
          <table:table-cell table:style-name="Table17.A2" office:value-type="string">
            <text:p text:style-name="P54">Usage Profiling (c)</text:p>
          </table:table-cell>
          <table:table-cell table:style-name="Table17.B2" office:value-type="string">
            <text:p text:style-name="P52">Receipts for the One-Way/Pull MEP: </text:p>
            <text:list xml:id="list38167668" text:continue-numbering="true" text:style-name="WW8Num23">
              <text:list-item>
                <text:p text:style-name="P112"><text:span text:style-name="Strong_20_Emphasis"><text:span text:style-name="T15">Pmode[1].</text:span></text:span><text:span text:style-name="T30">Security.SendReceipt.ReplyPattern: </text:span><text:span text:style-name="T4">value = ‘Callback’ (sending receipts using a separate connection, and not bundled with PullRequest.)</text:span></text:p>
              </text:list-item>
            </text:list>
            <text:p text:style-name="P54"><text:soft-page-break/><text:s text:c="2"/></text:p>
          </table:table-cell>
        </table:table-row>
        <table:table-row>
          <table:table-cell table:style-name="Table17.A2" office:value-type="string">
            <text:p text:style-name="P54">Test References</text:p>
          </table:table-cell>
          <table:table-cell table:style-name="Table17.B2" office:value-type="string">
            <text:p text:style-name="P54"/>
          </table:table-cell>
        </table:table-row>
        <table:table-row>
          <table:table-cell table:style-name="Table17.A2" office:value-type="string">
            <text:p text:style-name="P54">Notes</text:p>
          </table:table-cell>
          <table:table-cell table:style-name="Table17.B2" office:value-type="string">
            <text:p text:style-name="P54"/>
          </table:table-cell>
        </table:table-row>
      </table:table>
      <text:h text:style-name="P133" text:outline-level="3"><text:bookmark text:name="__RefHeading__26460_1909778835"/>Error Handling Options<text:bookmark-end text:name="__RefHeading__26460_1909778835"/></text:h>
      <table:table table:name="Table18" table:style-name="Table18">
        <table:table-column table:style-name="Table18.A"/>
        <table:table-column table:style-name="Table18.B"/>
        <table:table-row>
          <table:table-cell table:style-name="Table18.A1" office:value-type="string">
            <text:p text:style-name="P54">Specification Feature</text:p>
          </table:table-cell>
          <table:table-cell table:style-name="Table18.B1" office:value-type="string">
            <text:p text:style-name="P54">Error Handling options</text:p>
          </table:table-cell>
        </table:table-row>
        <table:table-row>
          <table:table-cell table:style-name="Table18.A2" office:value-type="string">
            <text:p text:style-name="P54">Specification Reference</text:p>
          </table:table-cell>
          <table:table-cell table:style-name="Table18.B2" office:value-type="string">
            <text:p text:style-name="P54"/>
          </table:table-cell>
        </table:table-row>
        <table:table-row>
          <table:table-cell table:style-name="Table18.A2" office:value-type="string">
            <text:p text:style-name="P54">Usage Profiling (a):</text:p>
            <text:p text:style-name="P54">Receiver-side error</text:p>
          </table:table-cell>
          <table:table-cell table:style-name="Table18.B2" office:value-type="string">
            <text:p text:style-name="P78">All Receiver-side error reporting options are left for users to agree on, including the choice to not report at all: <text:s/></text:p>
            <text:p text:style-name="P83"/>
            <text:list xml:id="list38165999" text:continue-numbering="true" text:style-name="WW8Num23">
              <text:list-item>
                <text:p text:style-name="P118"><text:span text:style-name="T43">PMode[1].ErrorHandling.Report.ReceiverErrorsTo: </text:span><text:span text:style-name="T51"><text:s/>recommendation is to report such Receiver-side errors to the Sender. Otherwise: </text:span><text:span text:style-name="T42">reporting URI that is different from sender URI?</text:span></text:p>
              </text:list-item>
              <text:list-item>
                <text:p text:style-name="P118"><text:span text:style-name="T43">PMode[1].ErrorHandling.Report.AsResponse: </text:span><text:span text:style-name="T51">recommendation for one-way messages (except when pulling is in use) is value=”true”: <text:s/>report errors on the back-channel of erroneous messages. Errors for pulled messages can only be reported on a separate connection.</text:span></text:p>
              </text:list-item>
              <text:list-item>
                <text:p text:style-name="P118"><text:span text:style-name="T44">PMode[1].ErrorHandling.Report.ProcessErrorNotifyConsumer: </text:span><text:span text:style-name="T53">(true / false) for controlling escalating the error to the application layer.</text:span></text:p>
              </text:list-item>
            </text:list>
            <text:p text:style-name="P84"/>
            <text:p text:style-name="P77"/>
          </table:table-cell>
        </table:table-row>
        <table:table-row>
          <table:table-cell table:style-name="Table18.A2" office:value-type="string">
            <text:p text:style-name="P54">Usage Profiling (b):</text:p>
            <text:p text:style-name="P54">Reception Awareness errors</text:p>
          </table:table-cell>
          <table:table-cell table:style-name="Table18.B2" office:value-type="string">
            <text:p text:style-name="P54">What is the behavior of a Sender that failed to receive a Receipt (even after message retries)?</text:p>
            <text:list xml:id="list37654764" text:style-name="WW8Num28">
              <text:list-item>
                <text:p text:style-name="P113">No error reporting (in case no reception awareness required).</text:p>
              </text:list-item>
              <text:list-item>
                <text:p text:style-name="P113">Error reporting from the Sender MSH to its message Producer (application-level notification). Error type: EBMS:0301: MissingReceipt (see Section 3.2 in Additional Features.)</text:p>
              </text:list-item>
            </text:list>
            <text:p text:style-name="P54">PMode parameter: </text:p>
            <text:list xml:id="list38174371" text:continue-list="list38165999" text:style-name="WW8Num23">
              <text:list-item>
                <text:p text:style-name="P118"><text:span text:style-name="Strong_20_Emphasis"><text:span text:style-name="T52">PMode[1].</text:span></text:span><text:span text:style-name="T44">ErrorHandling.Report.MissingReceiptNotifyProducer</text:span><text:span text:style-name="T53">: (new) true if (b), false if (a)</text:span></text:p>
              </text:list-item>
              <text:list-item>
                <text:p text:style-name="P118"><text:span text:style-name="Strong_20_Emphasis"><text:span text:style-name="T52">PMode[1].</text:span></text:span><text:span text:style-name="T44">ErrorHandling.Report.SenderErrorsTo</text:span><text:span text:style-name="T53">: (in case an error should be sent about such failures – e.g. to a third party if not to the original Receiver of the non-acknowledged user message.) </text:span></text:p>
              </text:list-item>
            </text:list>
            <text:p text:style-name="P81"/>
          </table:table-cell>
        </table:table-row>
        <table:table-row>
          <table:table-cell table:style-name="Table18.A2" office:value-type="string">
            <text:p text:style-name="P54">Usage Profiling (c):</text:p>
            <text:p text:style-name="P54">Error about Receipts</text:p>
          </table:table-cell>
          <table:table-cell table:style-name="Table18.B2" office:value-type="string">
            <text:p text:style-name="P78">How are errors about Receipt messages reported? </text:p>
            <text:p text:style-name="P78">Pmode parameters:</text:p>
            <text:list xml:id="list38191376" text:continue-numbering="true" text:style-name="WW8Num23">
              <text:list-item>
                <text:p text:style-name="P118"><text:span text:style-name="T45">PMode[1].ErrorHandling.Report.SenderErrorsTo: </text:span><text:span text:style-name="T55"><text:s/></text:span><text:span text:style-name="T53">reporting URI that is different from Receiver URI?</text:span></text:p>
              </text:list-item>
              <text:list-item>
                <text:p text:style-name="P118"><text:span text:style-name="T45">PMode[1].ErrorHandling.Report.AsResponse: </text:span><text:span text:style-name="T55">(true / false) NOTE: In case of Receipts already sent over the HTTP back-channel, can only be “false” meaning such errors will be sent over separate connection.</text:span></text:p>
              </text:list-item>
              <text:list-item>
                <text:p text:style-name="P120"><text:span text:style-name="T29">PMode[1].ErrorHandling.Report.ProcessErrorNotifyProducer: </text:span><text:span text:style-name="T34">(true / false) for controlling escalating the error to the application lay</text:span><text:soft-page-break/><text:span text:style-name="T34">er.</text:span></text:p>
              </text:list-item>
            </text:list>
            <text:p text:style-name="P77"/>
          </table:table-cell>
        </table:table-row>
        <table:table-row>
          <table:table-cell table:style-name="Table18.A2" office:value-type="string">
            <text:p text:style-name="P54">Alignment</text:p>
          </table:table-cell>
          <table:table-cell table:style-name="Table18.B2" office:value-type="string">
            <text:p text:style-name="P54"/>
          </table:table-cell>
        </table:table-row>
        <table:table-row>
          <table:table-cell table:style-name="Table18.A2" office:value-type="string">
            <text:p text:style-name="P54">Test References</text:p>
          </table:table-cell>
          <table:table-cell table:style-name="Table18.B2" office:value-type="string">
            <text:p text:style-name="P54"/>
          </table:table-cell>
        </table:table-row>
        <table:table-row>
          <table:table-cell table:style-name="Table18.A2" office:value-type="string">
            <text:p text:style-name="P54">Notes</text:p>
          </table:table-cell>
          <table:table-cell table:style-name="Table18.B2" office:value-type="string">
            <text:p text:style-name="P54"/>
          </table:table-cell>
        </table:table-row>
      </table:table>
      <text:h text:style-name="P133" text:outline-level="3"><text:bookmark text:name="__RefHeading__26462_1909778835"/>Securing the PullRequest<text:bookmark-end text:name="__RefHeading__26462_1909778835"/></text:h>
      <table:table table:name="Table19" table:style-name="Table19">
        <table:table-column table:style-name="Table19.A"/>
        <table:table-column table:style-name="Table19.B"/>
        <table:table-row>
          <table:table-cell table:style-name="Table19.A1" office:value-type="string">
            <text:p text:style-name="P43">Specification Feature</text:p>
          </table:table-cell>
          <table:table-cell table:style-name="Table19.B1" office:value-type="string">
            <text:p text:style-name="P43">Pulling authorization options</text:p>
          </table:table-cell>
        </table:table-row>
        <table:table-row>
          <table:table-cell table:style-name="Table19.A2" office:value-type="string">
            <text:p text:style-name="P43">Specification Reference</text:p>
          </table:table-cell>
          <table:table-cell table:style-name="Table19.B2" office:value-type="string">
            <text:p text:style-name="P43">ebMS v3.0, Section 7.11.x</text:p>
            <text:p text:style-name="P43">AS4 Conformance Profile authorization options (section 2.1.1)</text:p>
          </table:table-cell>
        </table:table-row>
        <table:table-row>
          <table:table-cell table:style-name="Table19.A2" office:value-type="string">
            <text:p text:style-name="P43">Usage Profiling (a)</text:p>
          </table:table-cell>
          <table:table-cell table:style-name="Table19.B2" office:value-type="string">
            <text:p text:style-name="P14">An AS4 Sending MSH MAY authenticate a Receiving MSH that sends a PullRequest in two ways:</text:p>
            <text:list xml:id="list37626691" text:style-name="WW8Num25">
              <text:list-item>
                <text:p text:style-name="P181">(Option 1 in 2.1.1) Use of the WSS security header targeted to the “ebms” actor, as specified in section 7.10 of ebMS V3, with the wsse:UsernameToken profile. </text:p>
              </text:list-item>
              <text:list-item>
                <text:p text:style-name="P181">(Option 2 in 2.1.1) by using [WSS11-X509] coupled with the Message Partition Channel that a Pull signal is accessing for pulling messages.</text:p>
              </text:list-item>
            </text:list>
            <text:p text:style-name="P59"/>
            <text:p text:style-name="P59">PMode parameters: </text:p>
            <text:list xml:id="list38168671" text:continue-list="list38191376" text:style-name="WW8Num23">
              <text:list-item>
                <text:p text:style-name="P118"><text:span text:style-name="Strong_20_Emphasis"><text:span text:style-name="T48">PMode.Initiator.Authorization: </text:span></text:span><text:span text:style-name="Strong_20_Emphasis"><text:span text:style-name="T46">must be set to true (the initiator of a Pull request must be authorized).</text:span></text:span></text:p>
              </text:list-item>
              <text:list-item>
                <text:p text:style-name="P118"><text:span text:style-name="Strong_20_Emphasis"><text:span text:style-name="T48">PMode.Initiator.Authorization.username: </text:span></text:span><text:span text:style-name="T49">(for option (a))</text:span></text:p>
              </text:list-item>
              <text:list-item>
                <text:p text:style-name="P118"><text:span text:style-name="Strong_20_Emphasis"><text:span text:style-name="T48">PMode.Initiator.Authorization.password: </text:span></text:span><text:span text:style-name="T49">(for option (a))</text:span></text:p>
              </text:list-item>
              <text:list-item>
                <text:p text:style-name="P118"><text:span text:style-name="Strong_20_Emphasis"><text:span text:style-name="T48">PMode[1].</text:span></text:span><text:span text:style-name="T47">Security.PModeAuthorize: </text:span><text:span text:style-name="T49">must be set to true in the PMode leg describing the transfer of <text:s/>a pulled message.</text:span></text:p>
              </text:list-item>
              <text:list-item>
                <text:p text:style-name="P118"><text:span text:style-name="Strong_20_Emphasis"><text:span text:style-name="T48">PMode[1].</text:span></text:span><text:span text:style-name="T47">Security.X509.sign</text:span><text:span text:style-name="T49">: (for option (b))</text:span></text:p>
              </text:list-item>
              <text:list-item>
                <text:p text:style-name="P118"><text:span text:style-name="Strong_20_Emphasis"><text:span text:style-name="T48">PMode[1].</text:span></text:span><text:span text:style-name="T47">Security.X509.SignatureCertificate</text:span><text:span text:style-name="T49">: (for option (b))</text:span></text:p>
              </text:list-item>
            </text:list>
            <text:p text:style-name="P59"/>
            <text:p text:style-name="P59">NOTE: in (b), the PMode parameters about X509 are controlling both the authentication of PullRequest signals and authentication of other User Messages.</text:p>
          </table:table-cell>
        </table:table-row>
        <table:table-row>
          <table:table-cell table:style-name="Table19.A2" office:value-type="string">
            <text:p text:style-name="P43">Usage Profiling (b)</text:p>
          </table:table-cell>
          <table:table-cell table:style-name="Table19.B2" office:value-type="string">
            <text:p text:style-name="P12">PullRequest signals: are they sent using the HTTPS transport protocol with optional Client-side Authentication?</text:p>
            <text:p text:style-name="P12">PMode parameter:</text:p>
            <text:list xml:id="list38195756" text:continue-numbering="true" text:style-name="WW8Num23">
              <text:list-item>
                <text:p text:style-name="P118"><text:span text:style-name="T47">PMode[1].Protocol.Address</text:span><text:span text:style-name="T49">: The URL scheme will indicate whether HTTPS is used or not.</text:span></text:p>
              </text:list-item>
            </text:list>
            <text:p text:style-name="P82"/>
          </table:table-cell>
        </table:table-row>
        <table:table-row>
          <table:table-cell table:style-name="Table19.A2" office:value-type="string">
            <text:p text:style-name="P43">Alignment</text:p>
          </table:table-cell>
          <table:table-cell table:style-name="Table19.B2" office:value-type="string">
            <text:p text:style-name="P43"/>
          </table:table-cell>
        </table:table-row>
        <text:soft-page-break/>
        <table:table-row>
          <table:table-cell table:style-name="Table19.A2" office:value-type="string">
            <text:p text:style-name="P43">Test References</text:p>
          </table:table-cell>
          <table:table-cell table:style-name="Table19.B2" office:value-type="string">
            <text:p text:style-name="P43"/>
          </table:table-cell>
        </table:table-row>
        <table:table-row>
          <table:table-cell table:style-name="Table19.A2" office:value-type="string">
            <text:p text:style-name="P43">Notes</text:p>
          </table:table-cell>
          <table:table-cell table:style-name="Table19.B2" office:value-type="string">
            <text:p text:style-name="P43"/>
          </table:table-cell>
        </table:table-row>
      </table:table>
      <text:h text:style-name="P133" text:outline-level="3"><text:bookmark text:name="__RefHeading__26464_1909778835"/>Reception Awareness Parameters<text:bookmark-end text:name="__RefHeading__26464_1909778835"/></text:h>
      <table:table table:name="Table20" table:style-name="Table20">
        <table:table-column table:style-name="Table20.A"/>
        <table:table-column table:style-name="Table20.B"/>
        <table:table-row>
          <table:table-cell table:style-name="Table20.A1" office:value-type="string">
            <text:p text:style-name="P54">Specification Feature</text:p>
          </table:table-cell>
          <table:table-cell table:style-name="Table20.B1" office:value-type="string">
            <text:p text:style-name="P54">Message Replay and Duplicate Detection options</text:p>
          </table:table-cell>
        </table:table-row>
        <table:table-row>
          <table:table-cell table:style-name="Table20.A2" office:value-type="string">
            <text:p text:style-name="P54">Specification Reference</text:p>
          </table:table-cell>
          <table:table-cell table:style-name="Table20.B2" office:value-type="string">
            <text:p text:style-name="P54">N/A</text:p>
            <text:p text:style-name="P54">AS4 Profile: additional features (section 3)</text:p>
          </table:table-cell>
        </table:table-row>
        <table:table-row>
          <table:table-cell table:style-name="Table20.A2" office:value-type="string">
            <text:p text:style-name="P54">Usage Profiling (a):</text:p>
            <text:p text:style-name="P54">Sender options</text:p>
          </table:table-cell>
          <table:table-cell table:style-name="Table20.B2" office:value-type="string">
            <text:p text:style-name="P54">In case Reception Awareness is used: what is the behavior of a Sender that did not receive a Receipt?</text:p>
            <text:list xml:id="list38187868" text:continue-list="list37654764" text:style-name="WW8Num28">
              <text:list-item>
                <text:p text:style-name="P113">No message replay.</text:p>
              </text:list-item>
              <text:list-item>
                <text:p text:style-name="P113">Resend the message. Replay parameters: to agree on: (1) retry number, (2) retry frequency.</text:p>
              </text:list-item>
            </text:list>
            <text:p text:style-name="P54"/>
            <text:p text:style-name="P54">PMode parameters (additional to those defined in ebMS Core V3):</text:p>
            <text:list xml:id="list38189821" text:continue-list="list38195756" text:style-name="WW8Num23">
              <text:list-item>
                <text:p text:style-name="P118"><text:span text:style-name="Strong_20_Emphasis"><text:span text:style-name="T52">PMode[1].</text:span></text:span><text:span text:style-name="T44">ReceptionAwareness: </text:span><text:span text:style-name="T53">(true / false)</text:span></text:p>
              </text:list-item>
              <text:list-item>
                <text:p text:style-name="P118"><text:span text:style-name="Strong_20_Emphasis"><text:span text:style-name="T52">PMode[1].</text:span></text:span><text:span text:style-name="T44">ReceptionAwareness.Replay: </text:span><text:span text:style-name="T53">(true / false)</text:span></text:p>
              </text:list-item>
              <text:list-item>
                <text:p text:style-name="P118"><text:span text:style-name="Strong_20_Emphasis"><text:span text:style-name="T52">PMode[1].</text:span></text:span><text:span text:style-name="T44">ReceptionAwareness.Replay.Parameters: </text:span><text:span text:style-name="T53">(contains a composite string specifying: (a) maximum number of retries or some timeout, (b) frequency of retries or some retry rule.</text:span></text:p>
              </text:list-item>
            </text:list>
            <text:p text:style-name="P54"><text:s/></text:p>
          </table:table-cell>
        </table:table-row>
        <table:table-row>
          <table:table-cell table:style-name="Table20.A2" office:value-type="string">
            <text:p text:style-name="P54">Usage Profiling (b):</text:p>
            <text:p text:style-name="P54">Receiver options</text:p>
          </table:table-cell>
          <table:table-cell table:style-name="Table20.B2" office:value-type="string">
            <text:p text:style-name="P54">Is duplicate detection enabled?</text:p>
            <text:p text:style-name="P54">(a) No. duplicates are not detected.</text:p>
            <text:p text:style-name="P54">(b) In addition to (a), a receiver detects and eliminates duplicates based on eb:MessageInfo/eb:MessageId.</text:p>
            <text:p text:style-name="P54">PMode parameters (additional to those defined in ebMS Core V3): </text:p>
            <text:list xml:id="list38194618" text:continue-numbering="true" text:style-name="WW8Num23">
              <text:list-item>
                <text:p text:style-name="P118"><text:span text:style-name="Strong_20_Emphasis"><text:span text:style-name="T52">PMode[1].</text:span></text:span><text:span text:style-name="T44">ReceptionAwareness.DuplicateDetection</text:span><text:span text:style-name="T119">: </text:span><text:span text:style-name="T53">(true / false)</text:span></text:p>
              </text:list-item>
              <text:list-item>
                <text:p text:style-name="P118"><text:span text:style-name="Strong_20_Emphasis"><text:span text:style-name="T52">PMode[1].</text:span></text:span><text:span text:style-name="T44">ReceptionAwareness.DuplicateDetection.Parameters</text:span></text:p>
              </text:list-item>
            </text:list>
            <text:p text:style-name="P85"/>
          </table:table-cell>
        </table:table-row>
        <table:table-row>
          <table:table-cell table:style-name="Table20.A2" office:value-type="string">
            <text:p text:style-name="P54">Others</text:p>
          </table:table-cell>
          <table:table-cell table:style-name="Table20.B2" office:value-type="string">
            <text:p text:style-name="P54"/>
          </table:table-cell>
        </table:table-row>
        <table:table-row>
          <table:table-cell table:style-name="Table20.A2" office:value-type="string">
            <text:p text:style-name="Table_20_Contents">Notes</text:p>
          </table:table-cell>
          <table:table-cell table:style-name="Table20.B2" office:value-type="string">
            <text:p text:style-name="Table_20_Contents"/>
          </table:table-cell>
        </table:table-row>
      </table:table>
      <text:h text:style-name="P134" text:outline-level="3"><text:bookmark text:name="__RefHeading__26466_1909778835"/>Default Values of Some PMode Parameters<text:bookmark-end text:name="__RefHeading__26466_1909778835"/></text:h>
      <table:table table:name="Table21" table:style-name="Table21">
        <table:table-column table:style-name="Table21.A"/>
        <table:table-column table:style-name="Table21.B"/>
        <table:table-row>
          <table:table-cell table:style-name="Table21.A1" office:value-type="string">
            <text:p text:style-name="P54">Specification Feature</text:p>
          </table:table-cell>
          <table:table-cell table:style-name="Table21.B1" office:value-type="string">
            <text:p text:style-name="P54">Default values and authorized values for main PMode parameters.</text:p>
          </table:table-cell>
        </table:table-row>
        <table:table-row>
          <table:table-cell table:style-name="Table21.A2" office:value-type="string">
            <text:p text:style-name="P54">Specification Reference</text:p>
          </table:table-cell>
          <table:table-cell table:style-name="Table21.B2" office:value-type="string">
            <text:p text:style-name="P54">ebMS 3.0, Appendix D.3</text:p>
          </table:table-cell>
        </table:table-row>
        <table:table-row>
          <table:table-cell table:style-name="Table21.A2" office:value-type="string">
            <text:p text:style-name="P54">Usage Profiling (a)</text:p>
          </table:table-cell>
          <table:table-cell table:style-name="Table21.B2" office:value-type="string">
            <text:p text:style-name="P54"><text:span text:style-name="T83">PMode.MEP </text:span>parameter will be constrained to the following value:</text:p>
            <text:p text:style-name="P61"><text:soft-page-break/><text:a xlink:type="simple" xlink:href="http://docs.oasis-open.org/ebxml-msg/ebms/v3.0/ns/core/200704/oneWay">http://docs.oasis-open.org/ebxml-msg/ebms/v3.0/ns/core/200704/oneWay</text:a> </text:p>
          </table:table-cell>
        </table:table-row>
        <table:table-row>
          <table:table-cell table:style-name="Table21.A2" office:value-type="string">
            <text:p text:style-name="P54">Usage Profiling (b)</text:p>
          </table:table-cell>
          <table:table-cell table:style-name="Table21.B2" office:value-type="string">
            <text:p text:style-name="P54"><text:span text:style-name="T83">PMode.MEPbinding</text:span> parameter will be constrained to the following values:</text:p>
            <text:p text:style-name="P61"><text:a xlink:type="simple" xlink:href="http://docs.oasis-open.org/ebxml-msg/ebms/v3.0/ns/core/200704/push">http://docs.oasis-open.org/ebxml-msg/ebms/v3.0/ns/core/200704/push</text:a> <text:s/></text:p>
            <text:p text:style-name="P61"><text:a xlink:type="simple" xlink:href="http://docs.oasis-open.org/ebxml-msg/ebms/v3.0/ns/core/200704/pull">http://docs.oasis-open.org/ebxml-msg/ebms/v3.0/ns/core/200704/pull</text:a> </text:p>
          </table:table-cell>
        </table:table-row>
        <table:table-row>
          <table:table-cell table:style-name="Table21.A2" office:value-type="string">
            <text:p text:style-name="P54">Usage Profiling (c)</text:p>
          </table:table-cell>
          <table:table-cell table:style-name="Table21.B2" office:value-type="string">
            <text:p text:style-name="P54"><text:span text:style-name="T83">PMode.Initiator.Role</text:span> parameter will have the following default value:</text:p>
            <text:p text:style-name="P61"><text:a xlink:type="simple" xlink:href="http://docs.oasis-open.org/ebxml-msg/ebms/v3.0/ns/core/200704/initiator">http://docs.oasis-open.org/ebxml-msg/ebms/v3.0/ns/core/200704/initiator</text:a> </text:p>
            <text:p text:style-name="P79"/>
          </table:table-cell>
        </table:table-row>
        <table:table-row>
          <table:table-cell table:style-name="Table21.A2" office:value-type="string">
            <text:p text:style-name="P54">Usage Profiling (d)</text:p>
          </table:table-cell>
          <table:table-cell table:style-name="Table21.B2" office:value-type="string">
            <text:p text:style-name="P54"><text:span text:style-name="T83">PMode.Responder.Role</text:span> parameter will have the following default value:</text:p>
            <text:p text:style-name="P61"><text:a xlink:type="simple" xlink:href="http://docs.oasis-open.org/ebxml-msg/ebms/v3.0/ns/core/200704/responder">http://docs.oasis-open.org/ebxml-msg/ebms/v3.0/ns/core/200704/responder</text:a> </text:p>
          </table:table-cell>
        </table:table-row>
        <table:table-row>
          <table:table-cell table:style-name="Table21.A2" office:value-type="string">
            <text:p text:style-name="P54">Usage Profiling (e)</text:p>
          </table:table-cell>
          <table:table-cell table:style-name="Table21.B2" office:value-type="string">
            <text:p text:style-name="P54"><text:span text:style-name="T83">PMode[1].BusinessInfo.Service</text:span> parameter will have the following default value:</text:p>
            <text:p text:style-name="P54"><text:span text:style-name="Internet_20_link"><text:span text:style-name="T79">http://docs.oasis-open.org/ebxml-msg/as4/200902/service</text:span></text:span></text:p>
            <text:p text:style-name="P58">NOTE: this default is to be considered a PMode content default: absence of the PMode itself will cause the default value defined in the ebMS V3 specification (section 4.3) to apply. This value is usually enforced by the MSH implementation itself.</text:p>
          </table:table-cell>
        </table:table-row>
        <table:table-row>
          <table:table-cell table:style-name="Table21.A2" office:value-type="string">
            <text:p text:style-name="P54">Usage Profiling (f)</text:p>
          </table:table-cell>
          <table:table-cell table:style-name="Table21.B2" office:value-type="string">
            <text:p text:style-name="P54"><text:span text:style-name="T83">PMode[1].BusinessInfo.Action</text:span> parameter will have the following default value:</text:p>
            <text:p text:style-name="P54"><text:span text:style-name="Internet_20_link"><text:span text:style-name="T79">http://docs.oasis-open.org/ebxml-msg/as4/200902/action</text:span></text:span></text:p>
            <text:p text:style-name="P58">NOTE: this default is to be considered a PMode content default: absence of the PMode itself will cause the default value defined in the ebMS V3 specification (section 4.3) to apply. This value is usually enforced by the MSH implementation itself</text:p>
          </table:table-cell>
        </table:table-row>
        <table:table-row>
          <table:table-cell table:style-name="Table21.A2" office:value-type="string">
            <text:p text:style-name="P54">Usage Profiling (g)</text:p>
          </table:table-cell>
          <table:table-cell table:style-name="Table21.B2" office:value-type="string">
            <text:p text:style-name="P54"><text:span text:style-name="T83">PMode[1].Reliability</text:span> parameters are not supported by this profile</text:p>
          </table:table-cell>
        </table:table-row>
        <table:table-row>
          <table:table-cell table:style-name="Table21.A2" office:value-type="string">
            <text:p text:style-name="P54">Alignment</text:p>
          </table:table-cell>
          <table:table-cell table:style-name="Table21.B2" office:value-type="string">
            <text:p text:style-name="P54"/>
          </table:table-cell>
        </table:table-row>
        <table:table-row>
          <table:table-cell table:style-name="Table21.A2" office:value-type="string">
            <text:p text:style-name="P54">Test References</text:p>
          </table:table-cell>
          <table:table-cell table:style-name="Table21.B2" office:value-type="string">
            <text:p text:style-name="P54"/>
          </table:table-cell>
        </table:table-row>
        <table:table-row>
          <table:table-cell table:style-name="Table21.A2" office:value-type="string">
            <text:p text:style-name="P54">Notes</text:p>
          </table:table-cell>
          <table:table-cell table:style-name="Table21.B2" office:value-type="string">
            <text:p text:style-name="P54"/>
          </table:table-cell>
        </table:table-row>
      </table:table>
      <text:h text:style-name="P134" text:outline-level="3"><text:bookmark text:name="__RefHeading__26468_1909778835"/>HTTP Confidentiality and Security<text:bookmark-end text:name="__RefHeading__26468_1909778835"/></text:h>
      <table:table table:name="Table22" table:style-name="Table22">
        <table:table-column table:style-name="Table22.A"/>
        <table:table-column table:style-name="Table22.B"/>
        <table:table-row>
          <table:table-cell table:style-name="Table22.A1" office:value-type="string">
            <text:p text:style-name="P54">Specification Feature</text:p>
          </table:table-cell>
          <table:table-cell table:style-name="Table22.B1" office:value-type="string">
            <text:p text:style-name="P54">HTTP Security Management and Options </text:p>
            <text:p text:style-name="P52">This table is intended as a guide for users, to specify their own agreements on HTTP confidentiality and security.</text:p>
          </table:table-cell>
        </table:table-row>
        <table:table-row>
          <table:table-cell table:style-name="Table22.A2" office:value-type="string">
            <text:p text:style-name="P54">Specification Reference</text:p>
          </table:table-cell>
          <table:table-cell table:style-name="Table22.B2" office:value-type="string">
            <text:p text:style-name="P54">ebMS 3, Section 7, Appendix D.3.6.</text:p>
          </table:table-cell>
        </table:table-row>
        <table:table-row>
          <table:table-cell table:style-name="Table22.A2" office:value-type="string">
            <text:p text:style-name="P54">Usage Profiling (a)</text:p>
          </table:table-cell>
          <table:table-cell table:style-name="Table22.B2" office:value-type="string">
            <text:p text:style-name="P54">Is HTTP transport-layer encryption required?</text:p>
            <text:p text:style-name="Standard">What protocol version(s)? <text:s/></text:p>
          </table:table-cell>
        </table:table-row>
        <text:soft-page-break/>
        <table:table-row>
          <table:table-cell table:style-name="Table22.A2" office:value-type="string">
            <text:p text:style-name="P54">Usage Profiling (b)</text:p>
          </table:table-cell>
          <table:table-cell table:style-name="Table22.B2" office:value-type="string">
            <text:p text:style-name="P54">What encryption algorithm(s) and minimum key lengths are required?</text:p>
          </table:table-cell>
        </table:table-row>
        <table:table-row>
          <table:table-cell table:style-name="Table22.A2" office:value-type="string">
            <text:p text:style-name="P54">Usage Profiling (c)</text:p>
          </table:table-cell>
          <table:table-cell table:style-name="Table22.B2" office:value-type="string">
            <text:p text:style-name="P54">What Certificate Authorities are acceptable for server certificate authentication?</text:p>
          </table:table-cell>
        </table:table-row>
        <table:table-row>
          <table:table-cell table:style-name="Table22.A2" office:value-type="string">
            <text:p text:style-name="P54">Usage Profiling (d)</text:p>
          </table:table-cell>
          <table:table-cell table:style-name="Table22.B2" office:value-type="string">
            <text:p text:style-name="P54">Are direct-trust (self-signed) server certificates allowed?</text:p>
          </table:table-cell>
        </table:table-row>
        <table:table-row>
          <table:table-cell table:style-name="Table22.A2" office:value-type="string">
            <text:p text:style-name="P54">Usage Profiling (e)</text:p>
          </table:table-cell>
          <table:table-cell table:style-name="Table22.B2" office:value-type="string">
            <text:p text:style-name="P54">Is client-side certificate-based authentication allowed or required?</text:p>
          </table:table-cell>
        </table:table-row>
        <table:table-row>
          <table:table-cell table:style-name="Table22.A2" office:value-type="string">
            <text:p text:style-name="P54">Usage Profiling (f)</text:p>
          </table:table-cell>
          <table:table-cell table:style-name="Table22.B2" office:value-type="string">
            <text:p text:style-name="P54">What client Certificate Authorities are acceptable?</text:p>
          </table:table-cell>
        </table:table-row>
        <table:table-row>
          <table:table-cell table:style-name="Table22.A2" office:value-type="string">
            <text:p text:style-name="P54">Usage Profiling (g)</text:p>
          </table:table-cell>
          <table:table-cell table:style-name="Table22.B2" office:value-type="string">
            <text:p text:style-name="P54">What certificate verification policies and procedures must be followed?</text:p>
          </table:table-cell>
        </table:table-row>
        <table:table-row>
          <table:table-cell table:style-name="Table22.A2" office:value-type="string">
            <text:p text:style-name="P54">Alignment</text:p>
          </table:table-cell>
          <table:table-cell table:style-name="Table22.B2" office:value-type="string">
            <text:p text:style-name="P54"/>
          </table:table-cell>
        </table:table-row>
        <table:table-row>
          <table:table-cell table:style-name="Table22.A2" office:value-type="string">
            <text:p text:style-name="P54">Test References</text:p>
          </table:table-cell>
          <table:table-cell table:style-name="Table22.B2" office:value-type="string">
            <text:p text:style-name="P54"/>
          </table:table-cell>
        </table:table-row>
        <table:table-row>
          <table:table-cell table:style-name="Table22.A2" office:value-type="string">
            <text:p text:style-name="P54">Notes</text:p>
          </table:table-cell>
          <table:table-cell table:style-name="Table22.B2" office:value-type="string">
            <text:p text:style-name="P54"/>
          </table:table-cell>
        </table:table-row>
      </table:table>
      <text:h text:style-name="P134" text:outline-level="3"><text:bookmark text:name="__RefHeading__26470_1909778835"/>Deployment and Processing requirements for CPAs<text:bookmark-end text:name="__RefHeading__26470_1909778835"/></text:h>
      <table:table table:name="Table23" table:style-name="Table23">
        <table:table-column table:style-name="Table23.A"/>
        <table:table-column table:style-name="Table23.B"/>
        <table:table-row>
          <table:table-cell table:style-name="Table23.A1" office:value-type="string">
            <text:p text:style-name="P54">Usage Profile Feature</text:p>
          </table:table-cell>
          <table:table-cell table:style-name="Table23.B1" office:value-type="string">
            <text:p text:style-name="P54">CPA Access</text:p>
          </table:table-cell>
        </table:table-row>
        <table:table-row>
          <table:table-cell table:style-name="Table23.A2" office:value-type="string">
            <text:p text:style-name="P54">Usage Profiling (a)</text:p>
          </table:table-cell>
          <table:table-cell table:style-name="Table23.B2" office:value-type="string">
            <text:p text:style-name="P54">Is a specific registry for storing CPAs required? <text:s/>If so, provide details.</text:p>
          </table:table-cell>
        </table:table-row>
        <table:table-row>
          <table:table-cell table:style-name="Table23.A2" office:value-type="string">
            <text:p text:style-name="P54">Usage Profiling (b)</text:p>
          </table:table-cell>
          <table:table-cell table:style-name="Table23.B2" office:value-type="string">
            <text:p text:style-name="P54">Is there a set of predefined CPA templates that can be used to create given Parties’ CPAs?</text:p>
          </table:table-cell>
        </table:table-row>
        <table:table-row>
          <table:table-cell table:style-name="Table23.A2" office:value-type="string">
            <text:p text:style-name="P54">Usage Profiling (c)</text:p>
          </table:table-cell>
          <table:table-cell table:style-name="Table23.B2" office:value-type="string">
            <text:p text:style-name="P54">Is there a particular format for file names of CPAs, in case that file name is different from CPAId value?</text:p>
          </table:table-cell>
        </table:table-row>
        <table:table-row>
          <table:table-cell table:style-name="Table23.A2" office:value-type="string">
            <text:p text:style-name="P54">Others</text:p>
          </table:table-cell>
          <table:table-cell table:style-name="Table23.B2" office:value-type="string">
            <text:p text:style-name="P54"/>
          </table:table-cell>
        </table:table-row>
      </table:table>
      <text:h text:style-name="P134" text:outline-level="3"><text:bookmark text:name="__RefHeading__26472_1909778835"/>Message Payload and Flow Profile<text:bookmark-end text:name="__RefHeading__26472_1909778835"/></text:h>
      <table:table table:name="Table24" table:style-name="Table24">
        <table:table-column table:style-name="Table24.A"/>
        <table:table-column table:style-name="Table24.B"/>
        <table:table-row>
          <table:table-cell table:style-name="Table24.A1" office:value-type="string">
            <text:p text:style-name="P54">Usage Profile Feature</text:p>
          </table:table-cell>
          <table:table-cell table:style-name="Table24.B1" office:value-type="string">
            <text:p text:style-name="P54">Message Quantitative Aspects</text:p>
          </table:table-cell>
        </table:table-row>
        <table:table-row>
          <table:table-cell table:style-name="Table24.A2" office:value-type="string">
            <text:p text:style-name="P54">Usage Profiling (a)</text:p>
          </table:table-cell>
          <table:table-cell table:style-name="Table24.B2" office:value-type="string">
            <text:p text:style-name="P54">What are typical and maximum message payload sizes that must be handled? (maximum, average)</text:p>
          </table:table-cell>
        </table:table-row>
        <table:table-row>
          <table:table-cell table:style-name="Table24.A2" office:value-type="string">
            <text:p text:style-name="P54">Usage Profiling (b)</text:p>
          </table:table-cell>
          <table:table-cell table:style-name="Table24.B2" office:value-type="string">
            <text:p text:style-name="P54">What are typical communication bandwidth and processing capabilities of an MSH for these Services?</text:p>
          </table:table-cell>
        </table:table-row>
        <table:table-row>
          <table:table-cell table:style-name="Table24.A2" office:value-type="string">
            <text:p text:style-name="P54">Usage Profiling (c)</text:p>
          </table:table-cell>
          <table:table-cell table:style-name="Table24.B2" office:value-type="string">
            <text:p text:style-name="P54">Expected Volume of Message flow (throughput): maximum (peak), average?</text:p>
          </table:table-cell>
        </table:table-row>
        <table:table-row>
          <table:table-cell table:style-name="Table24.A2" office:value-type="string">
            <text:p text:style-name="P54">Usage Profiling (d)</text:p>
          </table:table-cell>
          <table:table-cell table:style-name="Table24.B2" office:value-type="string">
            <text:p text:style-name="P54">How many Payload Containers must be present?</text:p>
          </table:table-cell>
        </table:table-row>
        <table:table-row>
          <table:table-cell table:style-name="Table24.A2" office:value-type="string">
            <text:p text:style-name="P54">Usage Profiling (e)</text:p>
          </table:table-cell>
          <table:table-cell table:style-name="Table24.B2" office:value-type="string">
            <text:p text:style-name="P54">What is the structure and content of each container? <text:s/>[List MIME Content-Types and other process-specific requirements.] Are there restrictions on the MIME types allowed for attachments?</text:p>
          </table:table-cell>
        </table:table-row>
        <table:table-row>
          <table:table-cell table:style-name="Table24.A2" office:value-type="string">
            <text:p text:style-name="P54">Usage Profiling (f)</text:p>
          </table:table-cell>
          <table:table-cell table:style-name="Table24.B2" office:value-type="string">
            <text:p text:style-name="P54">How is each container distinguished from the others? <text:s/>[By a fixed ordering of containers, a fixed Manifest ordering, or specific Content-ID values.]. Any expected relative order of attachments of various types?</text:p>
          </table:table-cell>
        </table:table-row>
        <text:soft-page-break/>
        <table:table-row>
          <table:table-cell table:style-name="Table24.A2" office:value-type="string">
            <text:p text:style-name="P54">Usage Profiling (g)</text:p>
          </table:table-cell>
          <table:table-cell table:style-name="Table24.B2" office:value-type="string">
            <text:p text:style-name="P54">Is there an agreement that message part filenames must be present in <text:span text:style-name="T126">MIME Content-Disposition parameter</text:span> ?</text:p>
          </table:table-cell>
        </table:table-row>
        <table:table-row>
          <table:table-cell table:style-name="Table24.A2" office:value-type="string">
            <text:p text:style-name="P54">Others</text:p>
          </table:table-cell>
          <table:table-cell table:style-name="Table24.B2" office:value-type="string">
            <text:p text:style-name="P54"/>
          </table:table-cell>
        </table:table-row>
      </table:table>
      <text:h text:style-name="P134" text:outline-level="3"><text:bookmark text:name="__RefHeading__26474_1909778835"/>Additional Deployment or Operational Requirements<text:bookmark-end text:name="__RefHeading__26474_1909778835"/></text:h>
      <table:table table:name="Table25" table:style-name="Table25">
        <table:table-column table:style-name="Table25.A"/>
        <table:table-column table:style-name="Table25.B"/>
        <table:table-row>
          <table:table-cell table:style-name="Table25.A1" office:value-type="string">
            <text:p text:style-name="P54">Usage Profile Feature</text:p>
          </table:table-cell>
          <table:table-cell table:style-name="Table25.B1" office:value-type="string">
            <text:p text:style-name="P54">Operational or Deployment Conditions</text:p>
          </table:table-cell>
        </table:table-row>
        <table:table-row>
          <table:table-cell table:style-name="Table25.A2" office:value-type="string">
            <text:p text:style-name="P54">Usage Profiling (a)</text:p>
          </table:table-cell>
          <table:table-cell table:style-name="Table25.B2" office:value-type="string">
            <text:p text:style-name="P54">Operational or deployment aspects that are object to further requirements or recommendations.</text:p>
          </table:table-cell>
        </table:table-row>
        <table:table-row>
          <table:table-cell table:style-name="Table25.A2" office:value-type="string">
            <text:p text:style-name="P54">Others</text:p>
          </table:table-cell>
          <table:table-cell table:style-name="Table25.B2" office:value-type="string">
            <text:p text:style-name="P54"/>
          </table:table-cell>
        </table:table-row>
      </table:table>
      <text:h text:style-name="P126" text:outline-level="1"><text:bookmark text:name="__RefHeading__26310_1909778835"/>Conformance Clauses<text:bookmark-end text:name="__RefHeading__26310_1909778835"/></text:h>
      <text:h text:style-name="P129" text:outline-level="2"><text:bookmark text:name="__RefHeading__26182_1909778835"/>AS4 ebHandler Conformance Clause<text:bookmark-end text:name="__RefHeading__26182_1909778835"/></text:h>
      <text:p text:style-name="P50">In order to conform to the AS4 ebHandler Profile, an implementation must comply with all normative statements and requirements in Section 2.1.</text:p>
      <text:p text:style-name="P50">In particular, it must:</text:p>
      <text:list xml:id="list38197031" text:continue-list="list37657626" text:style-name="L6">
        <text:list-item>
          <text:p text:style-name="P121">Observe all requirements stated as such in the Feature Set table of Section 2.1.1.</text:p>
        </text:list-item>
        <text:list-item>
          <text:p text:style-name="P121">Comply with WS-I requirements listed in Section 2.1.2.</text:p>
        </text:list-item>
        <text:list-item>
          <text:p text:style-name="P121">Support the PMode parameters as required in Section 2.1.3.</text:p>
        </text:list-item>
      </text:list>
      <text:p text:style-name="P50">In addition, the implementation must implement the additional features as indicated in Section 3.</text:p>
      <text:p text:style-name="P50">Finally, <text:s/>the implementation must support the Usage Rules defined in Section 4.1. </text:p>
      <text:p text:style-name="P50">The Usage Agreements in Section 4.2 are not prescriptive, and implementations are free to support any subset of the features described, that are not already mandated in sections 2.1, 3 or 4.1. <text:s/></text:p>
      <text:h text:style-name="P129" text:outline-level="2"><text:bookmark text:name="__RefHeading__26184_1909778835"/>AS4 Light Client Conformance Clause<text:bookmark-end text:name="__RefHeading__26184_1909778835"/></text:h>
      <text:p text:style-name="P50">In order to conform to the AS4 Light Client Profile, an implementation must comply with all normative statements and requirements in Section 2.2. </text:p>
      <text:p text:style-name="P50">In particular, it must:</text:p>
      <text:list xml:id="list38173392" text:continue-numbering="true" text:style-name="L6">
        <text:list-item>
          <text:p text:style-name="P121">Observe all requirements stated as such in the Feature Set table of Section 2.2.1.</text:p>
        </text:list-item>
        <text:list-item>
          <text:p text:style-name="P121">Comply with WS-I requirements listed in Section 2.2.2.</text:p>
        </text:list-item>
        <text:list-item>
          <text:p text:style-name="P121">Support the PMode parameters as required in Section 2.2.3.</text:p>
        </text:list-item>
      </text:list>
      <text:p text:style-name="P50">In addition, the implementation must implement the additional features as indicated in Section 3.</text:p>
      <text:p text:style-name="P50">Finally, <text:s/>the implementation must support the Usage Rules defined in Section 4.1. </text:p>
      <text:p text:style-name="P50">The Usage Agreements in Section 4.2 are not prescriptive, and implementations are free to support any subset of the features described that are not already mandated in <text:s/>sections 2.2, 3 or 4.1. <text:s/></text:p>
      <text:h text:style-name="Heading_20_2" text:outline-level="2"><text:bookmark text:name="__RefHeading__18665_1962818135"/>AS4 Minimal Client Conformance Clause<text:bookmark-end text:name="__RefHeading__18665_1962818135"/></text:h>
      <text:p text:style-name="P19">In order to conform to the AS4 Minimal Client Profile, an implementation MUST comply with all normative statements and requirements for the AS4 Light Client Conformance Clause stated in Section 5.2, with the exception that support for WS-Security is limited to support for the WS-Security UsernameToken profile <text:bookmark-ref text:reference-format="text" text:ref-name="WSS11_UsernameToken">[WSS11-UT]</text:bookmark-ref>, to be used for authorization of message pull signals (see section 7.10 in Core Spec). <text:s/>Support for the WS-Security X.509 Certificate Token Profile 1.1 <text:bookmark-ref text:reference-format="text" text:ref-name="WSS11_X509">[WSS11-X509]</text:bookmark-ref> is not REQUIRED. Clients and servers SHOULD use transport level security for message security for any message exchange.</text:p>
      <text:h text:style-name="Heading_20_2" text:outline-level="2"><text:bookmark text:name="__RefHeading__18667_1962818135"/>AS2/AS4 ebHandler Conformance Clause<text:bookmark-end text:name="__RefHeading__18667_1962818135"/></text:h>
      <text:p text:style-name="P19"><text:s/>In order to conform to the AS2/AS4 ebHandler Profile, an implementation MUST, in addition to supporting AS4 message exchanges that comply with all normative statements and requirements <text:soft-page-break/>specified in section 5.1, also be a conformant implementation of <text:s/>the EDIINT Applicability Statement 2 (AS2, <text:bookmark-ref text:reference-format="text" text:ref-name="AS2">[RFC4130]</text:bookmark-ref>).</text:p>
      <text:list xml:id="list37630413" text:style-name="Appendix">
        <text:list-item>
          <text:h text:style-name="P127" text:outline-level="1"><text:bookmark text:name="__RefHeading__26694_19097788351"/>Sample Messages<text:bookmark-end text:name="__RefHeading__26694_19097788351"/></text:h>
        </text:list-item>
      </text:list>
      <text:p text:style-name="Standard">This appendix contains examples of the AS4 functionality Non-Repudiation of Receipt (NRR) and an example of an AS4 Pull message signal.</text:p>
      <text:h text:style-name="P131" text:outline-level="2" text:is-list-header="true"><text:bookmark text:name="__RefHeading__5344_901162169"/>Appendix A.1 Non-Repudiation of Receipt<text:bookmark-end text:name="__RefHeading__5344_901162169"/></text:h>
      <text:p text:style-name="P76"/>
      <text:p text:style-name="P76">When the NonRepudiationInformation element is used in a Receipt, it contains a sequence of MessagePartNRInformation items for each message part for which evidence of non repudiation of receipt is being provided. In the normal default usage, these message parts are those that have been signed in the original message. Each message part is described with information defined by an XML Digital Signature Reference information item. The following example illustrates the ebMS V3 Signal Message header.</text:p>
      <text:p text:style-name="P80"/>
      <text:p text:style-name="P91">&lt;eb3:Messaging S12:mustUnderstand="true" id="ValueOfMessagingHeader"&gt;</text:p>
      <text:p text:style-name="P91"><text:s text:c="2"/>&lt;eb3:SignalMessage&gt;</text:p>
      <text:p text:style-name="P91"><text:s text:c="4"/>&lt;eb3:MessageInfo&gt;</text:p>
      <text:p text:style-name="P91"><text:s text:c="7"/>&lt;eb3:Timestamp&gt;2009-11-06T08:00:09Z&lt;/eb3:Timestamp&gt; </text:p>
      <text:p text:style-name="P91"><text:s text:c="7"/>&lt;eb3:MessageId&gt;orderreceipt@seller.com&lt;/eb3:MessageId&gt; </text:p>
      <text:p text:style-name="P91"><text:tab/><text:tab/>&lt;eb3:RefToMessageId&gt;orders123@buyer.com&lt;/eb3:RefToMessageId&gt; </text:p>
      <text:p text:style-name="P91"><text:s text:c="4"/>&lt;/eb3:MessageInfo&gt;</text:p>
      <text:p text:style-name="P91"><text:s text:c="4"/>&lt;eb3:Receipt&gt;</text:p>
      <text:p text:style-name="P91"><text:s text:c="6"/>&lt;ebbp:NonRepudiationInformation&gt;</text:p>
      <text:p text:style-name="P91"><text:s text:c="8"/>&lt;ebbp:MessagePartNRInformation&gt;</text:p>
      <text:p text:style-name="P91"><text:s text:c="10"/>&lt;dsig:Reference URI="#5cb44655-5720-4cf4-a772-19cd480b0ad4"&gt;</text:p>
      <text:p text:style-name="P91"><text:s text:c="12"/>&lt;dsig:Transforms&gt;</text:p>
      <text:p text:style-name="P91"><text:s text:c="15"/>&lt;dsig:Transform Algorithm="http://www.w3.org/2001/10/xml-exc-c14n#"/&gt; </text:p>
      <text:p text:style-name="P91"><text:s text:c="12"/>&lt;/dsig:Transforms&gt;</text:p>
      <text:p text:style-name="P91"><text:s text:c="12"/>&lt;dsig:DigestMethod Algorithm="http://www.w3.org/2000/09/xmldsig#sha1" /&gt;</text:p>
      <text:p text:style-name="P91"><text:s text:c="15"/>&lt;dsig:DigestValue&gt;o9QDCwWSiGVQACEsJH5nqkVE2s0=&lt;/dsig:DigestValue&gt; </text:p>
      <text:p text:style-name="P91"><text:s text:c="10"/>&lt;/dsig:Reference&gt;</text:p>
      <text:p text:style-name="P91"><text:tab/> <text:s text:c="4"/>&lt;/ebbp:MessagePartNRInformation&gt;</text:p>
      <text:p text:style-name="P91"><text:s text:c="8"/>&lt;ebbp:MessagePartNRInformation&gt;</text:p>
      <text:p text:style-name="P91"><text:s text:c="10"/>&lt;dsig:Reference URI="cid:a1d7fdf5-d67e-403a-ad92-3b9deff25d43@buyer.com"&gt;</text:p>
      <text:p text:style-name="P91"><text:s text:c="12"/>&lt;dsig:Transforms&gt;</text:p>
      <text:p text:style-name="P91"><text:s text:c="15"/>&lt;dsig:Transform </text:p>
      <text:p text:style-name="P91"><text:s text:c="18"/>Algorithm="http://docs.oasis-open.org/wss/oasis-wss-SwAProfile-1.1#Attachment-Content-Signature-Transform" /&gt; </text:p>
      <text:p text:style-name="P91"><text:s text:c="15"/>&lt;/dsig:Transforms&gt;</text:p>
      <text:p text:style-name="P91"><text:s text:c="15"/>&lt;dsig:DigestMethod </text:p>
      <text:p text:style-name="P91"><text:s text:c="18"/>Algorithm="http://www.w3.org/2000/09/xmldsig#sha1" /&gt; </text:p>
      <text:p text:style-name="P91"><text:s text:c="15"/>&lt;dsig:DigestValue&gt;iWNSv2W6SxbOYZliPzZDcXAxrwI=&lt;/dsig:DigestValue&gt;</text:p>
      <text:p text:style-name="P91"><text:s text:c="10"/>&lt;/dsig:Reference&gt;</text:p>
      <text:p text:style-name="P91"><text:tab/> <text:s text:c="4"/>&lt;/ebbp:MessagePartNRInformation&gt;</text:p>
      <text:p text:style-name="P91"><text:tab/><text:tab/>&lt;/ebbp:NonRepudiationInformation&gt;</text:p>
      <text:p text:style-name="P91"><text:s text:c="4"/>&lt;/eb3:Receipt&gt;</text:p>
      <text:p text:style-name="P91"><text:s text:c="2"/>&lt;/eb3:SignalMessage&gt;</text:p>
      <text:p text:style-name="P91">&lt;/eb3:Messaging&gt;</text:p>
      <text:p text:style-name="P23"/>
      <text:p text:style-name="P23">For a signed receipt, a Web Services Security header signing over the signal header (and other elements as specified in sections <text:bookmark-ref text:reference-format="number" text:ref-name="__RefHeading__26446_1909778835">4.1.4 </text:bookmark-ref> and <text:bookmark-ref text:reference-format="number" text:ref-name="__RefHeading__26448_1909778835">4.1.5 </text:bookmark-ref>) is required.</text:p>
      <text:p text:style-name="P23">An example WS-Security header is as follows:</text:p>
      <text:p text:style-name="P90">&lt;wsse:Security S12:mustUnderstand="true"&gt; <text:s/></text:p>
      <text:p text:style-name="P90"><text:s text:c="3"/>&lt;wsu:Timestamp wsu:Id="_1"&gt;</text:p>
      <text:p text:style-name="P90"><text:tab/><text:tab/>&lt;wsu:Created&gt;2009-11-06T08:00:10Z&lt;/wsu:Created&gt;</text:p>
      <text:p text:style-name="P90"><text:tab/><text:tab/>&lt;wsu:Expires&gt;2009-11-06T08:50:00Z&lt;/wsu:Expires&gt;</text:p>
      <text:p text:style-name="P90"><text:tab/>&lt;/wsu:Timestamp&gt;</text:p>
      <text:p text:style-name="P90"><text:tab/>&lt;wsse:BinarySecurityToken </text:p>
      <text:p text:style-name="P90"><text:s text:c="4"/>EncodingType="http://docs.oasis-open.org/wss/2004/01/oasis-200401-wss-soap-message-security-1.0#Base64Binary"</text:p>
      <text:p text:style-name="P90"><text:s text:c="4"/>ValueType="http://docs.oasis-open.org/wss/2004/01/oasis-200401-wss-x509-token-profile-1.0#X509v3" </text:p>
      <text:p text:style-name="P90"><text:s text:c="4"/>wsu:Id="_2"&gt;MIIFADCCBGmgAwIBAgIEOmitted&lt;/wsse:BinarySecurityToken&gt;</text:p>
      <text:p text:style-name="P90"><text:soft-page-break/><text:tab/>&lt;ds:Signature Id="_3"&gt;</text:p>
      <text:p text:style-name="P90"><text:tab/><text:tab/>&lt;ds:SignedInfo&gt;</text:p>
      <text:p text:style-name="P90"><text:tab/><text:tab/><text:tab/>&lt;ds:CanonicalizationMethod </text:p>
      <text:p text:style-name="P90"><text:s text:c="13"/>Algorithm="http://www.w3.org/2001/10/xml-exc-c14n#" /&gt;</text:p>
      <text:p text:style-name="P90"><text:tab/><text:tab/><text:tab/>&lt;ds:SignatureMethod </text:p>
      <text:p text:style-name="P90"><text:s text:c="13"/>Algorithm="http://www.w3.org/2000/09/xmldsig#rsa-sha1" /&gt;</text:p>
      <text:p text:style-name="P90"><text:tab/><text:tab/><text:tab/>&lt;ds:Reference URI="#ValueOfMessagingHeader"&gt;</text:p>
      <text:p text:style-name="P90"><text:tab/><text:tab/><text:tab/><text:tab/>&lt;ds:Transforms&gt;</text:p>
      <text:p text:style-name="P90"><text:tab/><text:tab/><text:tab/><text:tab/><text:tab/>&lt;ds:Transform Algorithm="http://www.w3.org/2001/10/xml-exc-c14n#"&gt;</text:p>
      <text:p text:style-name="P90"><text:tab/><text:tab/><text:tab/><text:tab/><text:tab/>&lt;InclusiveNamespaces PrefixList="xsd"</text:p>
      <text:p text:style-name="P90"><text:s text:c="20"/>xmlns="http://www.w3.org/2001/10/xml-exc-c14n#" /&gt;</text:p>
      <text:p text:style-name="P90"><text:tab/><text:tab/><text:tab/><text:tab/><text:tab/>&lt;/ds:Transform&gt;</text:p>
      <text:p text:style-name="P90"><text:tab/><text:tab/><text:tab/><text:tab/>&lt;/ds:Transforms&gt;</text:p>
      <text:p text:style-name="P90"><text:tab/><text:tab/><text:tab/><text:tab/>&lt;ds:DigestMethod Algorithm="http://www.w3.org/2000/09/xmldsig#sha1" /&gt;</text:p>
      <text:p text:style-name="P90"><text:tab/><text:tab/><text:tab/><text:tab/>&lt;ds:DigestValue&gt;ZXnOmitted=&lt;/ds:DigestValue&gt;</text:p>
      <text:p text:style-name="P90"><text:tab/><text:tab/><text:tab/>&lt;/ds:Reference&gt;</text:p>
      <text:p text:style-name="P90"><text:s text:c="10"/>&lt;!-- Omitted other reference elements for other signed parts --&gt;</text:p>
      <text:p text:style-name="P90"><text:tab/><text:tab/>&lt;/ds:SignedInfo&gt;</text:p>
      <text:p text:style-name="P90"><text:tab/><text:tab/>&lt;ds:SignatureValue&gt;rxaP4of8JCpUkOmitted=&lt;/ds:SignatureValue&gt;</text:p>
      <text:p text:style-name="P90"><text:tab/><text:tab/>&lt;ds:KeyInfo&gt;</text:p>
      <text:p text:style-name="P90"><text:tab/><text:tab/><text:tab/>&lt;wsse:SecurityTokenReference&gt;</text:p>
      <text:p text:style-name="P90"><text:s text:c="12"/>&lt;wsse:Reference URI="#_2" </text:p>
      <text:p text:style-name="P90"><text:s text:c="14"/>ValueType="http://docs.oasis-open.org/wss/2004/01/oasis-200401-wss-x509-token-profile-1.0#X509v3" /&gt;</text:p>
      <text:p text:style-name="P90"><text:tab/><text:tab/><text:tab/>&lt;/wsse:SecurityTokenReference&gt;</text:p>
      <text:p text:style-name="P90"><text:tab/><text:tab/>&lt;/ds:KeyInfo&gt;</text:p>
      <text:p text:style-name="P90"><text:tab/>&lt;/ds:Signature&gt;</text:p>
      <text:p text:style-name="P90">&lt;/wsse:Security&gt;</text:p>
      <text:p text:style-name="P90"/>
      <text:h text:style-name="P131" text:outline-level="2" text:is-list-header="true"><text:bookmark text:name="__RefHeading__11552_901162169"/>Appendix A.2 Pull Request Signal Message<text:bookmark-end text:name="__RefHeading__11552_901162169"/></text:h>
      <text:p text:style-name="P89">The following example shows an AS4 Pull Request Signal on a particular message partition channel. The message contains two WS-Security headers:</text:p>
      <text:list xml:id="list37656162" text:style-name="L33">
        <text:list-item>
          <text:p text:style-name="P114">The first WS-Security header is targeted to the “ebms” role, and is used for authorization of access to the pull channel. This header is added to the message before the second WS-Security header. </text:p>
        </text:list-item>
        <text:list-item>
          <text:p text:style-name="P114">A second WS-Security header is used to protect the signal message itself. This header is added to the message after the authorization header, and signs this authorization header, the ebMS Messaging header and the (empty) SOAP Body element.</text:p>
        </text:list-item>
      </text:list>
      <text:p text:style-name="P39"/>
      <text:p text:style-name="P92">&lt;S12:Envelope xmlns:S12="http://www.w3.org/2003/05/soap-envelope"</text:p>
      <text:p text:style-name="P92"><text:s text:c="4"/>xmlns:xsi="http://www.w3.org/2001/XMLSchema-instance"</text:p>
      <text:p text:style-name="P92"><text:s text:c="4"/>xmlns:ds="http://www.w3.org/2000/09/xmldsig#"</text:p>
      <text:p text:style-name="P92"><text:s text:c="4"/>xmlns:eb3="http://docs.oasis-open.org/ebxml-msg/ebms/v3.0/ns/core/200704/"</text:p>
      <text:p text:style-name="P92"><text:s text:c="4"/>xmlns:wsse="http://docs.oasis-open.org/wss/2004/01/oasis-200401-wss-wssecurity-secext-1.0.xsd"</text:p>
      <text:p text:style-name="P92"><text:s text:c="4"/>xmlns:wsu="http://docs.oasis-open.org/wss/2004/01/oasis-200401-wss-wssecurity-utility-1.0.xsd"&gt;</text:p>
      <text:p text:style-name="P92"><text:s text:c="4"/>&lt;S12:Header&gt;</text:p>
      <text:p text:style-name="P92"><text:s text:c="8"/>&lt;eb3:Messaging S12:mustUnderstand="true" id='_ebmessaging' &gt;</text:p>
      <text:p text:style-name="P92"><text:s text:c="12"/>&lt;eb3:SignalMessage&gt;</text:p>
      <text:p text:style-name="P92"><text:s text:c="16"/>&lt;eb3:MessageInfo&gt;</text:p>
      <text:p text:style-name="P92"><text:s text:c="20"/>&lt;eb3:Timestamp&gt;2011-02-19T11:30:11.320Z&lt;/eb3:Timestamp&gt;</text:p>
      <text:p text:style-name="P92"><text:s text:c="20"/>&lt;eb3:MessageId&gt;msg123@smallco.example.com&lt;/eb3:MessageId&gt;</text:p>
      <text:p text:style-name="P92"><text:s text:c="16"/>&lt;/eb3:MessageInfo&gt;</text:p>
      <text:p text:style-name="P92"><text:s text:c="16"/>&lt;eb3:PullRequest mpc="http://as4.bigco.example.com/queues/q_456" /&gt; </text:p>
      <text:p text:style-name="P92"><text:s text:c="12"/>&lt;/eb3:SignalMessage&gt;</text:p>
      <text:p text:style-name="P92"><text:s text:c="8"/>&lt;/eb3:Messaging&gt;</text:p>
      <text:p text:style-name="P92"><text:s text:c="8"/>&lt;wsse:Security S12:role="ebms" S12:mustUnderstand="true" wsu:Id="_pullauthorization"&gt;</text:p>
      <text:p text:style-name="P92"><text:s text:c="12"/>&lt;wsse:UsernameToken&gt;</text:p>
      <text:p text:style-name="P92"><text:s text:c="16"/>&lt;wsse:Username&gt;smallcoAS4&lt;/wsse:Username&gt;</text:p>
      <text:p text:style-name="P92"><text:s text:c="16"/>&lt;wsse:Password </text:p>
      <text:p text:style-name="P92"><text:s text:c="20"/>Type="http://docs.oasis-open.org/wss/2004/01/oasis-200401-wss-username-token-profile-1.0#PasswordDigest"</text:p>
      <text:p text:style-name="P92"><text:s text:c="20"/>&gt;B5twk47KwSrjeg==&lt;/wsse:Password&gt;</text:p>
      <text:p text:style-name="P92"><text:soft-page-break/><text:s text:c="16"/>&lt;wsu:Created&gt;2011-02-19T11:30:11.327Z&lt;/wsu:Created&gt;</text:p>
      <text:p text:style-name="P92"><text:s text:c="12"/>&lt;/wsse:UsernameToken&gt;</text:p>
      <text:p text:style-name="P92"><text:s text:c="8"/>&lt;/wsse:Security&gt;</text:p>
      <text:p text:style-name="P92"><text:s text:c="8"/>&lt;wsse:Security S12:mustUnderStand="true"&gt;</text:p>
      <text:p text:style-name="P92"><text:s text:c="12"/>&lt;wsse:BinarySecurityToken wsu:Id="_smallco_cert"&gt;</text:p>
      <text:p text:style-name="P92"><text:s text:c="16"/>&lt;!-- details omitted --&gt;</text:p>
      <text:p text:style-name="P92"><text:s text:c="12"/>&lt;/wsse:BinarySecurityToken&gt;</text:p>
      <text:p text:style-name="P92"><text:s text:c="12"/>&lt;ds:Signature&gt;</text:p>
      <text:p text:style-name="P92"><text:s text:c="16"/>&lt;ds:SignedInfo&gt;</text:p>
      <text:p text:style-name="P92"><text:s text:c="20"/>&lt;ds:CanonicalizationMethod </text:p>
      <text:p text:style-name="P92"><text:s text:c="24"/>Algorithm="http://www.w3.org/2001/10/xml-exc-c14n#"/&gt;</text:p>
      <text:p text:style-name="P92"><text:s text:c="20"/>&lt;ds:SignatureMethod </text:p>
      <text:p text:style-name="P92"><text:s text:c="24"/>Algorithm="http://www.w3.org/2000/09/xmldsig#rsa-sha1"/&gt;</text:p>
      <text:p text:style-name="P92"><text:s text:c="20"/>&lt;ds:Reference URI="#_ebmessaging"&gt;</text:p>
      <text:p text:style-name="P92"><text:s text:c="24"/>&lt;ds:Transforms&gt;</text:p>
      <text:p text:style-name="P92"><text:s text:c="28"/>&lt;ds:Transform Algorithm="http://www.w3.org/2001/10/xml-exc-c14n#"/&gt;</text:p>
      <text:p text:style-name="P92"><text:s text:c="24"/>&lt;/ds:Transforms&gt;</text:p>
      <text:p text:style-name="P92"><text:s text:c="24"/>&lt;ds:DigestMethod Algorithm="http://www.w3.org/2000/09/xmlds#sha1"/&gt;</text:p>
      <text:p text:style-name="P92"><text:s text:c="24"/>&lt;ds:DigestValue&gt;KshAH7QFFAw2sV5LQBOUOSSrCaI=&lt;/ds:DigestValue&gt;</text:p>
      <text:p text:style-name="P92"><text:s text:c="20"/>&lt;/ds:Reference&gt;</text:p>
      <text:p text:style-name="P92"><text:s text:c="20"/>&lt;ds:Reference URI="#_pullauthorization"&gt;</text:p>
      <text:p text:style-name="P92"><text:s text:c="24"/>&lt;ds:Transforms&gt;</text:p>
      <text:p text:style-name="P92"><text:s text:c="28"/>&lt;ds:Transform </text:p>
      <text:p text:style-name="P92"><text:s text:c="32"/>Algorithm="http://www.w3.org/2001/10/xml-exc-c14n#"/&gt;</text:p>
      <text:p text:style-name="P92"><text:s text:c="24"/>&lt;/ds:Transforms&gt;</text:p>
      <text:p text:style-name="P92"><text:s text:c="24"/>&lt;ds:DigestMethod </text:p>
      <text:p text:style-name="P92"><text:s text:c="32"/>Algorithm="http://www.w3.org/2000/09/xmlds#sha1"/&gt;</text:p>
      <text:p text:style-name="P92"><text:s text:c="24"/>&lt;ds:DigestValue&gt;PreCqm0ESZqmITjf1qzrLFuOEYg=&lt;/ds:DigestValue&gt;</text:p>
      <text:p text:style-name="P92"><text:s text:c="20"/>&lt;/ds:Reference&gt;</text:p>
      <text:p text:style-name="P92"><text:s text:c="20"/>&lt;ds:Reference URI="#_soapbody"&gt;</text:p>
      <text:p text:style-name="P92"><text:s text:c="24"/>&lt;ds:Transforms&gt;</text:p>
      <text:p text:style-name="P92"><text:s text:c="28"/>&lt;ds:Transform </text:p>
      <text:p text:style-name="P92"><text:s text:c="32"/>Algorithm="http://www.w3.org/2001/10/xml-exc-c14n#"/&gt;</text:p>
      <text:p text:style-name="P92"><text:s text:c="24"/>&lt;/ds:Transforms&gt;</text:p>
      <text:p text:style-name="P92"><text:s text:c="24"/>&lt;ds:DigestMethod </text:p>
      <text:p text:style-name="P92"><text:s text:c="32"/>Algorithm="http://www.w3.org/2000/09/xmlds#sha1"/&gt;</text:p>
      <text:p text:style-name="P92"><text:s text:c="24"/>&lt;ds:DigestValue&gt;PreCqm0ESZqmITjf1qzrLFuOEYg=&lt;/ds:DigestValue&gt;</text:p>
      <text:p text:style-name="P92"><text:s text:c="20"/>&lt;/ds:Reference&gt;</text:p>
      <text:p text:style-name="P92"><text:s text:c="16"/>&lt;/ds:SignedInfo&gt;</text:p>
      <text:p text:style-name="P92"><text:s text:c="16"/>&lt;ds:SignatureValue&gt;</text:p>
      <text:p text:style-name="P92"><text:s text:c="20"/>&lt;!-- details omitted --&gt;</text:p>
      <text:p text:style-name="P92"><text:s text:c="16"/>&lt;/ds:SignatureValue&gt;</text:p>
      <text:p text:style-name="P92"><text:s text:c="16"/>&lt;ds:KeyInfo&gt;</text:p>
      <text:p text:style-name="P92"><text:s text:c="20"/>&lt;wsse:SecurityTokenReference&gt;</text:p>
      <text:p text:style-name="P92"><text:s text:c="24"/>&lt;wsse:Reference URI="#_smallco_cert"</text:p>
      <text:p text:style-name="P92"><text:s text:c="28"/>ValueType="http://docs.oasisopen.org/wss/2004/01/oasis-200401-wss-x509-token-profile-1.0#X509v3"</text:p>
      <text:p text:style-name="P92"><text:s text:c="24"/>/&gt;</text:p>
      <text:p text:style-name="P92"><text:s text:c="20"/>&lt;/wsse:SecurityTokenReference&gt;</text:p>
      <text:p text:style-name="P92"><text:s text:c="16"/>&lt;/ds:KeyInfo&gt;</text:p>
      <text:p text:style-name="P92"><text:s text:c="12"/>&lt;/ds:Signature&gt;</text:p>
      <text:p text:style-name="P92"><text:s text:c="8"/>&lt;/wsse:Security&gt;</text:p>
      <text:p text:style-name="P92"><text:s text:c="4"/>&lt;/S12:Header&gt;</text:p>
      <text:p text:style-name="P92"><text:s text:c="4"/>&lt;S12:Body wsu:Id="_soapbody" /&gt;</text:p>
      <text:p text:style-name="P92">&lt;/S12:Envelope&gt;</text:p>
      <text:list xml:id="list38175265" text:continue-list="list37630413" text:style-name="Appendix">
        <text:list-item>
          <text:h text:style-name="P127" text:outline-level="1"><text:bookmark-start text:name="xkms1"/><text:bookmark text:name="__RefHeading__26694_1909778835"/>Acknow<text:bookmark-end text:name="xkms1"/>ledgments<text:bookmark-end text:name="__RefHeading__26694_1909778835"/></text:h>
        </text:list-item>
      </text:list>
      <text:p text:style-name="Standard">The following individuals were members of the committee during the development of this specification or of a previous version of it:</text:p>
      <text:list xml:id="list37654389" text:style-name="L34">
        <text:list-item>
          <text:p text:style-name="P124">Timothy Bennett, Drummond Group Inc. &lt;<text:span text:style-name="Internet_20_link">timothy@drummondgroup.com</text:span>&gt;</text:p>
        </text:list-item>
        <text:list-item>
          <text:p text:style-name="P124">Jacques Durand, Fujitsu Limited &lt;<text:a xlink:type="simple" xlink:href="mailto:jdurand@us.fujitsu.com"><text:span text:style-name="Internet_20_link">jdurand@us.fujitsu.com</text:span></text:a>&gt;</text:p>
        </text:list-item>
        <text:list-item>
          <text:p text:style-name="P125"><text:span text:style-name="T127">Richard Emery, Axway Software &lt;</text:span><text:a xlink:type="simple" xlink:href="mailto:remery@us.axway.com"><text:span text:style-name="Internet_20_link"><text:span text:style-name="T127">remery@us.axway.com</text:span></text:span></text:a><text:span text:style-name="T127">&gt;</text:span></text:p>
        </text:list-item>
        <text:list-item>
          <text:p text:style-name="P124"><text:span text:style-name="T68">Ian Jones, British Telecommunications plc &lt;</text:span><text:a xlink:type="simple" xlink:href="mailto:ian.c.jones@bt.com"><text:span text:style-name="T68">ian.c.jones@bt.com</text:span></text:a><text:span text:style-name="T68">&gt;</text:span></text:p>
        </text:list-item>
        <text:list-item>
          <text:p text:style-name="P125"><text:span text:style-name="T127">Dale Moberg, Axway Software &lt;</text:span><text:a xlink:type="simple" xlink:href="mailto:dmoberg@axway.com"><text:span text:style-name="Internet_20_link">dmoberg@axway.com</text:span></text:a><text:span text:style-name="T127">&gt;</text:span></text:p>
        </text:list-item>
        <text:list-item>
          <text:p text:style-name="P125"><text:span text:style-name="T127">Makesh Rao, Cisco Systems, Inc. &lt;</text:span><text:a xlink:type="simple" xlink:href="mailto:marao@cisco.com"><text:span text:style-name="T127">marao@cisco.com</text:span></text:a><text:span text:style-name="T127">&gt; </text:span></text:p>
        </text:list-item>
        <text:list-item>
          <text:p text:style-name="P125"><text:span text:style-name="T127">Pim van der Eijk, Sonnenglanz Consulting &lt;</text:span><text:a xlink:type="simple" xlink:href="mailto:pvde@sonnenglanz.net"><text:span text:style-name="T127">pvde@sonnenglanz.net</text:span></text:a><text:span text:style-name="T127">&gt; </text:span></text:p>
        </text:list-item>
        <text:list-item>
          <text:p text:style-name="P125"><text:span text:style-name="T127">John Voss, Cisco Systems, Inc. &lt;</text:span><text:a xlink:type="simple" xlink:href="mailto:jovoss@cisco.com"><text:span text:style-name="T127">jovoss@cisco.com</text:span></text:a><text:span text:style-name="T127">&gt;</text:span></text:p>
        </text:list-item>
      </text:list>
      <text:p text:style-name="P67"/>
      <text:list xml:id="list38191016" text:continue-list="list38175265" text:style-name="Appendix">
        <text:list-item>
          <text:h text:style-name="P127" text:outline-level="1"><text:bookmark text:name="__RefHeading__26314_1909778835"/>Revision History<text:bookmark-end text:name="__RefHeading__26314_1909778835"/></text:h>
        </text:list-item>
      </text:list>
      <text:p text:style-name="P39"/>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Rev</text:p>
            </table:table-cell>
            <table:table-cell table:style-name="Table1.A1" office:value-type="string">
              <text:p text:style-name="P69">Date</text:p>
            </table:table-cell>
            <table:table-cell table:style-name="Table1.A1" office:value-type="string">
              <text:p text:style-name="P69">By Whom</text:p>
            </table:table-cell>
            <table:table-cell table:style-name="Table1.D1" office:value-type="string">
              <text:p text:style-name="P69">What</text:p>
            </table:table-cell>
          </table:table-row>
        </table:table-header-rows>
        <table:table-row>
          <table:table-cell table:style-name="Table1.A2" office:value-type="string">
            <text:p text:style-name="P63"/>
          </table:table-cell>
          <table:table-cell table:style-name="Table1.A2" office:value-type="string">
            <text:p text:style-name="P63">25 Jul 2008</text:p>
          </table:table-cell>
          <table:table-cell table:style-name="Table1.A2" office:value-type="string">
            <text:p text:style-name="Table_20_Contents">J. Durand / <text:line-break/>T. Bennett</text:p>
          </table:table-cell>
          <table:table-cell table:style-name="Table1.D2" office:value-type="string">
            <text:p text:style-name="P64">Initial draft </text:p>
          </table:table-cell>
        </table:table-row>
        <table:table-row>
          <table:table-cell table:style-name="Table1.A2" office:value-type="string">
            <text:p text:style-name="P63">Rev 02</text:p>
          </table:table-cell>
          <table:table-cell table:style-name="Table1.A2" office:value-type="string">
            <text:p text:style-name="P63">28 Oct 2008</text:p>
          </table:table-cell>
          <table:table-cell table:style-name="Table1.A2" office:value-type="string">
            <text:p text:style-name="Table_20_Contents">J. Durand</text:p>
          </table:table-cell>
          <table:table-cell table:style-name="Table1.D2" office:value-type="string">
            <text:p text:style-name="P64">candidate CD draft </text:p>
          </table:table-cell>
        </table:table-row>
        <table:table-row>
          <table:table-cell table:style-name="Table1.A2" office:value-type="string">
            <text:p text:style-name="P63">Rev 03</text:p>
          </table:table-cell>
          <table:table-cell table:style-name="Table1.B4" office:value-type="string">
            <text:p text:style-name="P63">15 Feb 2009</text:p>
          </table:table-cell>
          <table:table-cell table:style-name="Table1.A2" office:value-type="string">
            <text:p text:style-name="Table_20_Contents">J. Durand</text:p>
          </table:table-cell>
          <table:table-cell table:style-name="Table1.D2" office:value-type="string">
            <text:p text:style-name="P64">Various edits, updates on Receipts, <text:s/>Message samples.</text:p>
          </table:table-cell>
        </table:table-row>
        <table:table-row>
          <table:table-cell table:style-name="Table1.A2" office:value-type="string">
            <text:p text:style-name="P63">CD 2</text:p>
          </table:table-cell>
          <table:table-cell table:style-name="Table1.B5" office:value-type="date" office:date-value="2009-10-03">
            <text:p text:style-name="P63">10/03/09</text:p>
          </table:table-cell>
          <table:table-cell table:style-name="Table1.A2" office:value-type="string">
            <text:p text:style-name="Table_20_Contents">J. Durand</text:p>
          </table:table-cell>
          <table:table-cell table:style-name="Table1.D2" office:value-type="string">
            <text:p text:style-name="P64">CD 2 draft for PR</text:p>
          </table:table-cell>
        </table:table-row>
        <table:table-row>
          <table:table-cell table:style-name="Table1.A2" office:value-type="string">
            <text:p text:style-name="P63">CS 01</text:p>
          </table:table-cell>
          <table:table-cell table:style-name="Table1.B5" office:value-type="date" office:date-value="2010-04-24">
            <text:p text:style-name="P63">04/24/10</text:p>
          </table:table-cell>
          <table:table-cell table:style-name="Table1.A2" office:value-type="string">
            <text:p text:style-name="Table_20_Contents">J. Durand</text:p>
          </table:table-cell>
          <table:table-cell table:style-name="Table1.D2" office:value-type="string">
            <text:p text:style-name="P64">Document voted Committee Specification 01</text:p>
          </table:table-cell>
        </table:table-row>
        <table:table-row>
          <table:table-cell table:style-name="Table1.A2" office:value-type="string">
            <text:p text:style-name="P63">Rev 06</text:p>
          </table:table-cell>
          <table:table-cell table:style-name="Table1.B5" office:value-type="date" office:date-value="2011-02-22">
            <text:p text:style-name="P63">02/22/11</text:p>
          </table:table-cell>
          <table:table-cell table:style-name="Table1.A2" office:value-type="string">
            <text:p text:style-name="Table_20_Contents">J. Durand /<text:line-break/>P. van der Eijk</text:p>
          </table:table-cell>
          <table:table-cell table:style-name="Table1.D2" office:value-type="string">
            <text:p text:style-name="P64">CSD 3 draft for PR: <text:line-break/>Many minor editorial updates and clarifications; updated references; new sections 2.2.3 and A.2. </text:p>
          </table:table-cell>
        </table:table-row>
        <table:table-row>
          <table:table-cell table:style-name="Table1.A2" office:value-type="string">
            <text:p text:style-name="P63">CSD 03</text:p>
          </table:table-cell>
          <table:table-cell table:style-name="Table1.B5" office:value-type="date" office:date-value="2011-02-23">
            <text:p text:style-name="P63">02/23/11</text:p>
          </table:table-cell>
          <table:table-cell table:style-name="Table1.A2" office:value-type="string">
            <text:p text:style-name="Table_20_Contents">P. van der Eijk</text:p>
          </table:table-cell>
          <table:table-cell table:style-name="Table1.D2" office:value-type="string">
            <text:p text:style-name="P64">CSD 3 draft for P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ItalicMT1" svg:font-family="Arial-ItalicMT"/>
    <style:font-face style:name="ArialMT1" svg:font-family="ArialMT"/>
    <style:font-face style:name="Batang" svg:font-family="Batang, 'Arial Unicode MS'"/>
    <style:font-face style:name="CourierNewPSMT" svg:font-family="CourierNewPSMT"/>
    <style:font-face style:name="OpenSymbol" svg:font-family="OpenSymbol"/>
    <style:font-face style:name="StarSymbol1" svg:font-family="StarSymbol"/>
    <style:font-face style:name="Verdana" svg:font-family="Verdana"/>
    <style:font-face style:name="Courier" svg:font-family="Courier" style:font-family-generic="modern"/>
    <style:font-face style:name="Courier New" svg:font-family="'Courier New'" style:font-family-generic="moder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1"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margin-top="0.3228in" fo:margin-bottom="0.0827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default-outline-level="6"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default-outline-level="7"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default-outline-level="8" style:class="text">
      <style:text-properties fo:font-style="italic" style:font-style-asian="italic"/>
    </style:style>
    <style:style style:name="Heading_20_9" style:display-name="Heading 9" style:family="paragraph" style:parent-style-name="Heading_20_8" style:next-style-name="Standard" style:default-outline-level="9"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text:number-lines="false" text:line-number="0"/>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Revision" style:family="paragraph" style:parent-style-name="Standard">
      <style:paragraph-properties fo:margin-top="0.0555in" fo:margin-bottom="0in"/>
      <style:text-properties fo:font-size="10pt" style:font-size-asian="10pt"/>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text:number-lines="false" text:line-number="0"/>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paragraph-properties fo:margin-left="0.25in" fo:margin-right="0in" fo:orphans="0" fo:widows="0" fo:text-indent="0.0008in" style:auto-text-indent="false" fo:background-color="transparent" fo:keep-with-next="auto">
        <style:background-image/>
      </style:paragraph-properties>
    </style:style>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Reference" style:family="paragraph" style:parent-style-name="Standard">
      <style:paragraph-properties fo:margin-top="0.0835in" fo:margin-bottom="0.0555in"/>
      <style:text-properties fo:color="#000000" fo:font-size="12pt" style:font-size-asian="12pt"/>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NoteBox" style:family="paragraph" style:parent-style-name="Standard">
      <style:paragraph-properties fo:margin-left="0.5in" fo:margin-right="0.6in" fo:text-indent="0.0008in" style:auto-text-indent="false" fo:padding-left="0.0555in" fo:padding-right="0.0555in" fo:padding-top="0.0138in" fo:padding-bottom="0.0138in" fo:border="0.0138in solid #000000"/>
    </style:style>
    <style:style style:name="Disclaimer" style:family="paragraph" style:parent-style-name="Standard">
      <style:paragraph-properties fo:margin-left="0in" fo:margin-right="0in" fo:text-indent="0.0008in" style:auto-text-indent="false"/>
      <style:text-properties fo:font-style="italic" style:font-style-asian="italic"/>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Example_20_Small" style:display-name="Example Small" style:family="paragraph" style:parent-style-name="Example">
      <style:text-properties fo:font-size="8pt" style:font-size-asian="8pt"/>
    </style:style>
    <style:style style:name="Comment_20_Subject" style:display-name="Comment Subject" style:family="paragraph" style:parent-style-name="Standard">
      <style:text-properties fo:font-weight="bold" style:font-weight-asian="bold"/>
    </style:style>
    <style:style style:name="Heading_20_Unnumbered" style:display-name="Heading Unnumbered" style:family="paragraph" style:parent-style-name="Heading_20_1" style:next-style-name="Text_20_body"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Bullet_20_List" style:display-name="Bullet List" style:family="paragraph" style:parent-style-name="Text_20_body"/>
    <style:style style:name="CM43" style:family="paragraph" style:parent-style-name="Standard" style:next-style-name="Standard">
      <style:paragraph-properties fo:margin-top="0in" fo:margin-bottom="0.0693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CM50" style:family="paragraph" style:parent-style-name="Standard" style:next-style-name="Standard">
      <style:paragraph-properties fo:margin-top="0in" fo:margin-bottom="0.2035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AppendixHeading1" style:family="paragraph" style:parent-style-name="Heading_20_1" style:next-style-name="Standard" style:default-outline-level="" style:list-style-name="WW8Num3">
      <style:paragraph-properties fo:margin-left="0in" fo:margin-right="0in" fo:margin-top="0.1945in" fo:margin-bottom="0.1945in" fo:text-indent="0in" style:auto-text-indent="false"/>
      <style:text-properties fo:color="#333399" style:letter-kerning="true"/>
    </style:style>
    <style:style style:name="CM26" style:family="paragraph" style:parent-style-name="Standard" style:next-style-name="Standard">
      <style:paragraph-properties style:line-height-at-least="0.1791in" fo:text-align="start" style:justify-single-word="false"/>
      <style:text-properties style:use-window-font-color="true" style:font-name="Thorndale" fo:font-size="12pt" style:font-name-asian="Andale Sans UI" style:font-size-asian="12pt" style:font-name-complex="Tahoma" style:font-size-complex="12pt"/>
    </style:style>
    <style:style style:name="Footnote_20_Symbol" style:display-name="Footnote Symbol"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text-properties style:font-name="Arial1" fo:font-size="8pt"/>
    </style:style>
    <style:style style:name="Rubies" style:family="text">
      <style:text-properties fo:font-size="6pt" style:font-size-asian="6pt" style:font-size-complex="6pt"/>
    </style:style>
    <style:style style:name="Emphasis" style:family="tex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HTML_20_Markup" style:display-name="HTML Markup" style:family="text">
      <style:text-properties fo:color="#ff0000"/>
    </style:style>
    <style:style style:name="Element" style:family="text">
      <style:text-properties style:font-name="Courier New" fo:font-size="10pt" style:font-size-asian="10pt"/>
    </style:style>
    <style:style style:name="Keyword" style:family="text" style:parent-style-name="Element"/>
    <style:style style:name="Attribute" style:family="tex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Complex_20_type" style:display-name="Complex type" style:family="text">
      <style:text-properties fo:font-weight="bold" style:font-weight-asian="bold"/>
    </style:style>
    <style:style style:name="Simple_20_type" style:display-name="Simple type" style:family="text">
      <style:text-properties fo:font-weight="bold" style:font-weight-asian="bold"/>
    </style:style>
    <style:style style:name="ID" style:family="text">
      <style:text-properties style:font-name="Courier"/>
    </style:style>
    <style:style style:name="Datatype" style:family="text">
      <style:text-properties style:font-name="Courier New"/>
    </style:style>
    <style:style style:name="Ref_20_term" style:display-name="Ref term" style:family="text">
      <style:text-properties fo:font-weight="bold" style:font-weight-asian="bold"/>
    </style:style>
    <style:style style:name="Italic" style:family="text" style:parent-style-name="Source_20_Text">
      <style:text-properties style:font-name="Arial" fo:font-size="10pt" fo:font-style="italic" style:font-name-asian="Arial" style:font-size-asian="10pt" style:font-style-asian="italic" style:font-name-complex="Arial" style:font-size-complex="10pt" style:font-style-complex="italic"/>
    </style:style>
    <style:style style:name="WW8Num21z0" style:family="text">
      <style:text-properties style:font-name="Symbol"/>
    </style:style>
    <style:style style:name="WW8Num1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3z0" style:family="text">
      <style:text-properties style:font-name="Arial" fo:font-size="18pt" fo:font-style="normal" fo:font-weight="bold" style:font-size-asian="18pt" style:font-style-asian="normal" style:font-weight-asian="bold"/>
    </style:style>
    <style:style style:name="WW8Num3z1" style:family="text">
      <style:text-properties style:font-name="Helvetica" fo:font-size="18pt" fo:font-style="normal" fo:font-weight="bold" style:font-size-asian="18pt" style:font-style-asian="normal" style:font-weight-asian="bold"/>
    </style:style>
    <style:style style:name="WW8Num3z2" style:family="text">
      <style:text-properties style:font-name="Arial" fo:font-size="14pt" fo:font-style="normal" fo:font-weight="bold" style:font-size-asian="14pt" style:font-style-asian="normal" style:font-weight-asian="bold"/>
    </style:style>
    <style:style style:name="WW8Num3z3" style:family="text">
      <style:text-properties style:font-name="Arial" fo:font-size="12pt" fo:font-style="normal" fo:font-weight="bold" style:font-size-asian="12pt"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list-style style:name="RTF_5f_Num_20_7" style:display-name="RTF_Num 7" text:consecutive-numbering="true">
      <text:list-level-style-bullet text:level="1" text:style-name="Zeichenformat" style:num-suffix=".&#9;" text:bullet-char="">
        <style:list-level-properties text:space-before="0.25in" text:min-label-width="0.25in"/>
        <style:text-properties style:font-name="Symbol"/>
      </text:list-level-style-bullet>
      <text:list-level-style-bullet text:level="2" text:style-name="Zeichenformat" style:num-suffix=".&#9;" text:bullet-char="">
        <style:list-level-properties text:space-before="0.75in" text:min-label-width="0.25in"/>
        <style:text-properties style:font-name="Symbol"/>
      </text:list-level-style-bullet>
      <text:list-level-style-bullet text:level="3" text:style-name="Zeichenformat" style:num-suffix=".&#9;" text:bullet-char="">
        <style:list-level-properties text:space-before="1.25in" text:min-label-width="0.25in"/>
        <style:text-properties style:font-name="Symbol"/>
      </text:list-level-style-bullet>
      <text:list-level-style-bullet text:level="4" text:style-name="Zeichenformat" style:num-suffix=".&#9;" text:bullet-char="">
        <style:list-level-properties text:space-before="1.75in" text:min-label-width="0.25in"/>
        <style:text-properties style:font-name="Symbol"/>
      </text:list-level-style-bullet>
      <text:list-level-style-bullet text:level="5" text:style-name="Zeichenformat" style:num-suffix=".&#9;" text:bullet-char="">
        <style:list-level-properties text:space-before="2.25in" text:min-label-width="0.25in"/>
        <style:text-properties style:font-name="Symbol"/>
      </text:list-level-style-bullet>
      <text:list-level-style-bullet text:level="6" text:style-name="Zeichenformat" style:num-suffix=".&#9;" text:bullet-char="">
        <style:list-level-properties text:space-before="2.75in" text:min-label-width="0.25in"/>
        <style:text-properties style:font-name="Symbol"/>
      </text:list-level-style-bullet>
      <text:list-level-style-bullet text:level="7" text:style-name="Zeichenformat" style:num-suffix=".&#9;" text:bullet-char="">
        <style:list-level-properties text:space-before="3.25in" text:min-label-width="0.25in"/>
        <style:text-properties style:font-name="Symbol"/>
      </text:list-level-style-bullet>
      <text:list-level-style-bullet text:level="8" text:style-name="Zeichenformat" style:num-suffix=".&#9;" text:bullet-char="">
        <style:list-level-properties text:space-before="3.75in" text:min-label-width="0.25in"/>
        <style:text-properties style:font-name="Symbol"/>
      </text:list-level-style-bullet>
      <text:list-level-style-bullet text:level="9" text:style-name="Zeichenformat" style:num-suffix=".&#9;" text:bullet-char="">
        <style:list-level-properties text:space-before="4.25in" text:min-label-width="0.25in"/>
        <style:text-properties style:font-name="Symbol"/>
      </text:list-level-style-bullet>
      <text:list-level-style-bullet text:level="10" text:style-name="Zeichenformat" style:num-suffix=".&#9;" text:bullet-char="">
        <style:list-level-properties text:space-before="4.75in" text:min-label-width="0.25in"/>
        <style:text-properties style:font-name="Symbol"/>
      </text:list-level-style-bullet>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bullet text:level="2" text:style-name="WW8Num12z1" style:num-suffix="." text:bullet-char="-">
        <style:list-level-properties text:space-before="0.75in" text:min-label-width="0.25in"/>
        <style:text-properties style:font-name="Arial"/>
      </text:list-level-style-bullet>
      <text:list-level-style-number text:level="3" style:num-prefix="(" style:num-suffix=")" style:num-format="1">
        <style:list-level-properties text:space-before="1.3752in" text:min-label-width="0.25in"/>
      </text:list-level-style-number>
      <text:list-level-style-number text:level="4" text:style-name="WW8Num12z3"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prefix="Appendix " style:num-suffix="." style:num-format="A" style:num-letter-sync="true">
        <style:list-level-properties text:min-label-width="0.3in"/>
      </text:list-level-style-number>
      <text:list-level-style-number text:level="2" text:style-name="WW8Num3z1" style:num-suffix="." style:num-format="1" text:display-levels="2">
        <style:list-level-properties text:min-label-width="0.4in"/>
      </text:list-level-style-number>
      <text:list-level-style-number text:level="3" text:style-name="WW8Num3z2" style:num-suffix="." style:num-format="1" text:display-levels="3">
        <style:list-level-properties text:min-label-width="0.5in"/>
      </text:list-level-style-number>
      <text:list-level-style-number text:level="4" text:style-name="WW8Num3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offset="0.1965in" style:num-format="1" text:number-position="left" text:increment="1"/>
  </office:styles>
  <office:automatic-styles>
    <style:style style:name="MP1" style:family="paragraph" style:parent-style-name="Footer">
      <style:paragraph-properties text:number-lines="false" text:line-number="0"/>
    </style:style>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AS4-profile-csd03<text:tab/> </text:span></text:span><text:span text:style-name="MT1"><text:reference-ref text:reference-format="text" text:ref-name="RevisionDate">23 February 2011</text:reference-ref></text:span><text:span text:style-name="Page_20_Number"><text:span text:style-name="MT1"><text:line-break/>Copyright © </text:span></text:span><text:span text:style-name="Emphasis"><text:span text:style-name="MT2">OASIS Open 2011. All Rights Reserved. <text:s text:c="9"/></text:span></text:span><text:span text:style-name="Page_20_Number"><text:span text:style-name="MT2">Standards Track Work Product</text:span></text:span><text:span text:style-name="Page_20_Number"><text:span text:style-name="MT1"><text:tab/>Page </text:span></text:span><text:span text:style-name="MT1"><text:page-number text:select-page="current">41</text:page-number></text:span><text:span text:style-name="MT1"> </text:span><text:span text:style-name="Page_20_Number"><text:span text:style-name="MT1">of </text:span></text:span><text:span text:style-name="MT1"><text:page-count style:num-format="1">41</text:page-count></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Pete Wenzel</meta:initial-creator>
    <meta:creation-date>2007-07-30T22:51:06</meta:creation-date>
    <dc:date>2011-05-01T18:05:44.75</dc:date>
    <dc:language>en-US</dc:language>
    <meta:editing-cycles>303</meta:editing-cycles>
    <meta:editing-duration>P2DT10H26M16S</meta:editing-duration>
    <dc:creator>Robin Cover</dc:creator>
    <dc:title>AS4 Profile of ebMS 3.0 Version 1.0</dc:title>
    <meta:document-statistic meta:table-count="22" meta:image-count="1" meta:object-count="0" meta:page-count="41" meta:paragraph-count="1001" meta:word-count="10299" meta:character-count="80316"/>
    <meta:user-defined meta:name="Chair">Ian Jones, British Telecommunications plc</meta:user-defined>
    <meta:user-defined meta:name="Editor #1">Jacques Durand, Fujitsu Computer Systems</meta:user-defined>
    <meta:user-defined meta:name="Editor #2">Pin van der Eijk, Sonnenglanz Consulting</meta:user-defined>
    <meta:user-defined meta:name="TC Name">OASIS ebXML Messaging Services TC</meta:user-defined>
    <meta:user-defined meta:name="WP Abbreviation " meta:value-type="string">AS4-profile</meta:user-defined>
    <meta:user-defined meta:name="namespace" meta:value-type="string">http://docs.oasis-open.org/ebxml-msg/ns/ebms/v3.0/profiles/200707</meta:user-defined>
  </office:meta>
</office:document-meta>
</file>