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2681in" table:align="margins"/>
    </style:style>
    <style:style style:name="Table1.A" style:family="table-column">
      <style:table-column-properties style:column-width="1.5667in" style:rel-column-width="16383*"/>
    </style:style>
    <style:style style:name="Table1.D" style:family="table-column">
      <style:table-column-properties style:column-width="1.5674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37">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Ref">
      <style:paragraph-properties>
        <style:tab-stops/>
      </style:paragraph-properties>
    </style:style>
    <style:style style:name="P2" style:family="paragraph" style:parent-style-name="Ref">
      <style:paragraph-properties>
        <style:tab-stops/>
      </style:paragraph-properties>
      <style:text-properties fo:font-weight="bold" style:font-weight-asian="bold" style:font-weight-complex="bold"/>
    </style:style>
    <style:style style:name="P3" style:family="paragraph" style:parent-style-name="Ref">
      <style:paragraph-properties>
        <style:tab-stops/>
      </style:paragraph-properties>
      <style:text-properties fo:font-weight="normal" style:font-weight-asian="normal" style:font-weight-complex="normal"/>
    </style:style>
    <style:style style:name="P4" style:family="paragraph" style:parent-style-name="Standard">
      <style:text-properties style:font-name="Arial" fo:font-size="10pt" fo:language="en" fo:country="US" style:font-name-asian="Courier New" style:font-size-asian="10pt" style:font-name-complex="Courier New" style:font-size-complex="10pt"/>
    </style:style>
    <style:style style:name="P5" style:family="paragraph" style:parent-style-name="Standard">
      <style:text-properties style:font-size-complex="10pt"/>
    </style:style>
    <style:style style:name="P6" style:family="paragraph" style:parent-style-name="Standard">
      <style:paragraph-properties>
        <style:tab-stops/>
      </style:paragraph-properties>
    </style:style>
    <style:style style:name="P7" style:family="paragraph" style:parent-style-name="Standard">
      <style:paragraph-properties fo:line-height="100%"/>
    </style:style>
    <style:style style:name="P8" style:family="paragraph" style:parent-style-name="Standard">
      <style:text-properties style:font-name="Arial3" fo:font-size="10pt"/>
    </style:style>
    <style:style style:name="P9" style:family="paragraph" style:parent-style-name="Title">
      <style:paragraph-properties fo:break-before="page"/>
    </style:style>
    <style:style style:name="P10" style:family="paragraph" style:parent-style-name="Subtitle">
      <style:paragraph-properties fo:break-before="page"/>
    </style:style>
    <style:style style:name="P1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2" style:family="paragraph" style:parent-style-name="Contents_20_2">
      <style:paragraph-properties>
        <style:tab-stops>
          <style:tab-stop style:position="6.1008in" style:type="right" style:leader-style="dotted" style:leader-text="."/>
        </style:tab-stops>
      </style:paragraph-properties>
    </style:style>
    <style:style style:name="P13" style:family="paragraph" style:parent-style-name="Code">
      <style:text-properties fo:color="#000000"/>
    </style:style>
    <style:style style:name="P14" style:family="paragraph" style:parent-style-name="Contents_20_1">
      <style:paragraph-properties>
        <style:tab-stops>
          <style:tab-stop style:position="6.2681in" style:type="right" style:leader-style="dotted" style:leader-text="."/>
        </style:tab-stops>
      </style:paragraph-properties>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text-properties style:font-name="Arial" fo:font-size="10pt" fo:language="en" fo:country="US" style:font-name-asian="Courier New" style:font-size-asian="10pt" style:font-name-complex="Courier New" style:font-size-complex="10pt"/>
    </style:style>
    <style:style style:name="P23" style:family="paragraph" style:parent-style-name="Heading_20_2">
      <style:paragraph-properties>
        <style:tab-stops/>
      </style:paragraph-properties>
    </style:style>
    <style:style style:name="P24" style:family="paragraph" style:parent-style-name="Heading_20_2">
      <style:paragraph-properties fo:margin-left="0.0165in" fo:margin-right="0in" fo:text-indent="0in" style:auto-text-indent="false">
        <style:tab-stops>
          <style:tab-stop style:position="0.8165in"/>
        </style:tab-stops>
      </style:paragraph-properties>
    </style:style>
    <style:style style:name="P25" style:family="paragraph" style:parent-style-name="List_20_1">
      <style:text-properties style:font-name="Arial3" fo:font-size="10pt"/>
    </style:style>
    <style:style style:name="P26" style:family="paragraph" style:parent-style-name="AppendixHeading1">
      <style:paragraph-properties fo:margin-left="0.0272in" fo:margin-right="0in" fo:text-indent="0in" style:auto-text-indent="fals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ize-complex="10pt"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000000"/>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style:font-name="Arial" fo:font-size="10pt" fo:language="en" fo:country="US" fo:font-style="normal" fo:font-weight="normal" style:font-name-asian="Times New Roman" style:font-size-asian="10pt" style:font-style-asian="italic" style:font-weight-asian="bold" style:font-name-complex="Times New Roman" style:font-size-complex="12pt" style:language-complex="ar" style:country-complex="SA" style:font-style-complex="normal" style:font-weight-complex="normal"/>
    </style:style>
    <style:style style:name="T12" style:family="text">
      <style:text-properties style:font-name="Arial" fo:font-size="10pt" fo:language="en" fo:country="US" style:font-name-asian="Courier New" style:font-size-asian="10pt" style:font-name-complex="Courier New" style:font-size-complex="10pt"/>
    </style:style>
    <style:style style:name="T13" style:family="text">
      <style:text-properties style:use-window-font-color="true" style:font-name="Arial" fo:font-size="10pt" fo:language="en" fo:country="US" style:font-name-asian="Times New Roman" style:font-size-asian="10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Graphic1" text:anchor-type="paragraph" svg:width="2.4075in" svg:height="0.628in" draw:z-index="0"><draw:image xlink:href="Pictures/100000000000011C0000004AA64D38BB.gif" xlink:type="simple" xlink:show="embed" xlink:actuate="onLoad"/></draw:frame></text:p>
      <text:p text:style-name="Title">OASIS ebCore Party Id Type Technical Specification Version 1.0</text:p>
      <text:p text:style-name="Subtitle">Committee Specification 01</text:p>
      <text:p text:style-name="Subtitle">28 September 2010</text:p>
      <text:p text:style-name="Title_20_page_20_info">Specification URIs:</text:p>
      <text:p text:style-name="Title_20_page_20_info">This Version:</text:p>
      <text:p text:style-name="Title_20_page_20_info_20_description"><text:a xlink:type="simple" xlink:href="http://docs.oasis-open.org/ebcore/PartyIdType/v1.0/CS01/PartyIdType-1.0.odt">http://docs.oasis-open.org/ebcore/PartyIdType/v1.0/CS01/PartyIdType-1.0.odt</text:a> (Authoritative)</text:p>
      <text:p text:style-name="Title_20_page_20_info_20_description"><text:a xlink:type="simple" xlink:href="http://docs.oasis-open.org/ebcore/PartyIdType/v1.0/CS01/PartyIdType-1.0.html">http://docs.oasis-open.org/ebcore/PartyIdType/v1.0/CS01/PartyIdType-1.0.html</text:a></text:p>
      <text:p text:style-name="Title_20_page_20_info_20_description"><text:a xlink:type="simple" xlink:href="http://docs.oasis-open.org/ebcore/PartyIdType/v1.0/CS01/PartyIdType-1.0.pdf">http://docs.oasis-open.org/ebcore/PartyIdType/v1.0/CS01/PartyIdType-1.0.pdf</text:a> </text:p>
      <text:p text:style-name="Title_20_page_20_info">Previous Version:</text:p>
      <text:p text:style-name="Title_20_page_20_info_20_description"><text:a xlink:type="simple" xlink:href="http://docs.oasis-open.org/ebcore/PartyIdType/v1.0/CD03/PartyIdType-1.0.odt">http://docs.oasis-open.org/ebcore/PartyIdType/v1.0/CD03/PartyIdType-1.0.odt</text:a> (Authoritative)</text:p>
      <text:p text:style-name="Title_20_page_20_info_20_description"><text:a xlink:type="simple" xlink:href="http://docs.oasis-open.org/ebcore/PartyIdType/v1.0/CD03/PartyIdType-1.0.html">http://docs.oasis-open.org/ebcore/PartyIdType/v1.0/CD03/PartyIdType-1.0.html</text:a> </text:p>
      <text:p text:style-name="Title_20_page_20_info_20_description"><text:a xlink:type="simple" xlink:href="http://docs.oasis-open.org/ebcore/PartyIdType/v1.0/CD03/PartyIdType-1.0.pdf">http://docs.oasis-open.org/ebcore/PartyIdType/v1.0/CD03/PartyIdType-1.0.pdf</text:a> <text:s/></text:p>
      <text:p text:style-name="Title_20_page_20_info">Latest Version:</text:p>
      <text:p text:style-name="Title_20_page_20_info_20_description"><text:a xlink:type="simple" xlink:href="http://docs.oasis-open.org/ebcore/PartyIdType/v1.0/PartyIdType-1.0.odt">http://docs.oasis-open.org/ebcore/PartyIdType/v1.0/PartyIdType-1.0.odt</text:a><text:a xlink:type="simple" xlink:href="http://docs.oasis-open.org/ebcore/PartyIdType/v1.0/PartyIdType-1.0.odt"> </text:a>(Authoritative)</text:p>
      <text:p text:style-name="Title_20_page_20_info_20_description"><text:a xlink:type="simple" xlink:href="http://docs.oasis-open.org/ebcore/PartyIdType/v1.0/PartyIdType-1.0.html">http://docs.oasis-open.org/ebcore/PartyIdType/v1.0/PartyIdType-1.0.html</text:a> </text:p>
      <text:p text:style-name="Title_20_page_20_info_20_description"><text:a xlink:type="simple" xlink:href="http://docs.oasis-open.org/ebcore/PartyIdType/v1.0/PartyIdType-1.0.pdf">http://docs.oasis-open.org/ebcore/PartyIdType/v1.0/PartyIdType-1.0.pdf</text:a> </text:p>
      <text:p text:style-name="Title_20_page_20_info">Technical Committee:</text:p>
      <text:p text:style-name="Title_20_page_20_info_20_description"><text:a xlink:type="simple" xlink:href="http://www.oasis-open.org/committees/ebcore/" office:name="ebcoreTC">OASIS ebXML Core (ebCore) TC</text:a></text:p>
      <text:p text:style-name="Title_20_page_20_info">Chair(s):</text:p>
      <text:p text:style-name="Title_20_page_20_info_20_description">Dale Moberg, <text:span text:style-name="T7">Axway</text:span>.</text:p>
      <text:p text:style-name="Title_20_page_20_info_20_description">Kathryn Breininger, <text:span text:style-name="T7">The Boeing Company</text:span>.</text:p>
      <text:p text:style-name="Title_20_page_20_info">Editor(s):</text:p>
      <text:p text:style-name="Contributor">Dale Moberg, <text:span text:style-name="T7">Axway</text:span>.</text:p>
      <text:p text:style-name="Contributor">Pim van der Eijk, <text:span text:style-name="T7">Sonnenglanz Consulting</text:span>.</text:p>
      <text:p text:style-name="Title_20_page_20_info">Related Work:</text:p>
      <text:p text:style-name="Title_20_page_20_info_20_description">This specification is related to:</text:p>
      <text:list xml:id="list32389617" text:style-name="List_20_1">
        <text:list-item>
          <text:list>
            <text:list-item>
              <text:list>
                <text:list-item>
                  <text:list>
                    <text:list-item text:start-value="1">
                      <text:p text:style-name="List_20_1">ISO 6523</text:p>
                    </text:list-item>
                    <text:list-item>
                      <text:p text:style-name="List_20_1">ISO 9735</text:p>
                    </text:list-item>
                    <text:list-item>
                      <text:p text:style-name="List_20_1">ISO 20022 <text:s/></text:p>
                    </text:list-item>
                    <text:list-item>
                      <text:p text:style-name="List_20_1"><text:a xlink:type="simple" xlink:href="http://www.oasis-open.org/committees/ebxml-msg/documents/ebMS_v2_0.pdf">OASIS ebXML Messaging Services (ebMS) Version 2.0</text:a></text:p>
                    </text:list-item>
                    <text:list-item>
                      <text:p text:style-name="List_20_1"><text:a xlink:type="simple" xlink:href="http://docs.oasis-open.org/ebxml-msg/ebms/v3.0/core/ebms_core-3.0-spec.pdf">OASIS ebXML Messaging Services (ebMS) Version 3.0 Part 1: Core Features</text:a></text:p>
                    </text:list-item>
                    <text:list-item>
                      <text:p text:style-name="List_20_1"><text:a xlink:type="simple" xlink:href="http://www.oasis-open.org/committees/ebxml-cppa/documents/ebcpp-2.0.pdf">OASIS Collaboration-Protocol Profile and Agreement (CPP/A) Technical Specification Version 2.0</text:a></text:p>
                    </text:list-item>
                    <text:list-item>
                      <text:p text:style-name="List_20_1"><text:soft-page-break/><text:a xlink:type="simple" xlink:href="http://docs.oasis-open.org/ubl/cs-UBL-2.0/UBL-2.0.html">OASIS Universal Business Language (UBL) Version 2.0</text:a></text:p>
                    </text:list-item>
                    <text:list-item>
                      <text:p text:style-name="List_20_1">UN/CEFACT XML Schemas, release D09A</text:p>
                    </text:list-item>
                    <text:list-item>
                      <text:p text:style-name="List_20_1">Open Applications Group. Integration Specification 9.4 (OAGIS)</text:p>
                    </text:list-item>
                    <text:list-item>
                      <text:p text:style-name="List_20_1">UN/CEFACT Standard Business Document Header (SBDH)</text:p>
                    </text:list-item>
                    <text:list-item>
                      <text:p text:style-name="List_20_1">Extensible Business Reporting Language 1.2 (XBRL) </text:p>
                    </text:list-item>
                  </text:list>
                </text:list-item>
              </text:list>
            </text:list-item>
          </text:list>
        </text:list-item>
      </text:list>
      <text:p text:style-name="Title_20_page_20_info">Declared XML Namespace(s):<text:line-break/></text:p>
      <text:p text:style-name="Contributor">urn:oasis:names:tc:ebcore:partyid-type</text:p>
      <text:p text:style-name="Contributor">urn:oasis:names:tc:ebcore:partyid-type:iso6523</text:p>
      <text:p text:style-name="Contributor">urn:oasis:names:tc:ebcore:partyid-type:iso9735</text:p>
      <text:p text:style-name="Contributor">urn:oasis:names:tc:ebcore:partyid-type:iso20022</text:p>
      <text:p text:style-name="Contributor">urn:oasis:names:tc:ebcore:partyid-type:iso20022:ProprietaryIdentification</text:p>
      <text:p text:style-name="Contributor">urn:oasis:names:tc:ebcore:partyid-type:unregistered<text:line-break/>urn:oasis:names:tc:ebxml-cppa:partyid-type<text:line-break/></text:p>
      <text:p text:style-name="Title_20_page_20_info">Abstract:</text:p>
      <text:p text:style-name="Title_20_page_20_info_20_description">A mechanism for the identification of business partners in business documents based on XML (or other structured formats) and message headers using URN-based identifier types is required in many electronic business exchanges. This specification specifies a formal URN-based mechanism for referencing party types from the ISO 6523, ISO 9735 and ISO 20022 identification scheme catalogs using the <text:span text:style-name="Element">oasis</text:span> URN namespace. Sample applications include (but are not limited to): ebXML message headers; ebXML collaboration protocol profiles and agreements; UBL, UN/CEFACT and OAGIS XML business documents; the UN/CEFACT SBDH; and XBRL documents.</text:p>
      <text:p text:style-name="Title_20_page_20_info">Status:</text:p>
      <text:p text:style-name="Title_20_page_20_info_20_description">This document was last revised or approved by the OASIS ebXML Core (ebCore)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mments/index.php?wg_abbrev=ebcore">http://www.oasis-open.org/committees/comments/index.php?wg_abbrev=ebcore</text:a>. </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core/ipr.php">http://www.oasis-open.org/committees/ebcore/ipr.php</text:a>). </text:p>
      <text:p text:style-name="Title_20_page_20_info_20_description">The non-normative errata page for this specification is located at <text:a xlink:type="simple" xlink:href="http://www.oasis-open.org/committees/ebcore/">http://www.oasis-open.org/committees/ebcore/</text:a>. </text:p>
      <text:p text:style-name="P9">Notices</text:p>
      <text:p text:style-name="Standard"><text:span text:style-name="Emphasis"><text:span text:style-name="T5">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text:s/>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10">Table of Contents</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1">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1 Introduction<text:tab/>5</text:p>
          <text:p text:style-name="P12">1.1 Terminology<text:tab/>6</text:p>
          <text:p text:style-name="P12">1.2 Normative References<text:tab/>6</text:p>
          <text:p text:style-name="P12">1.3 Non-normative References<text:tab/>7</text:p>
          <text:p text:style-name="P14">2 <text:s/>OASIS ebCore PartyId Type <text:tab/>8</text:p>
          <text:p text:style-name="P12">2.1 URN Syntax for PartyId Type <text:tab/>8</text:p>
          <text:p text:style-name="P12">2.2 ISO 6523<text:tab/>8</text:p>
          <text:p text:style-name="P12">2.3 ISO 9735<text:tab/>9</text:p>
          <text:p text:style-name="P12">2.4 ISO 20022 <text:tab/>9</text:p>
          <text:p text:style-name="P12">2.5 Unregistered<text:tab/>10</text:p>
          <text:p text:style-name="P12">2.6 Compatibility URN ebxml-cppa:partyid-type <text:tab/>11</text:p>
          <text:p text:style-name="P12">2.7 Party Identification<text:tab/>11</text:p>
          <text:p text:style-name="P14">3 Sample Applications<text:tab/>12</text:p>
          <text:p text:style-name="P12">3.1 ebXML Collaboration Protocol Profiles and Agreements (CPPA)<text:tab/>12</text:p>
          <text:p text:style-name="P12">3.2 ebXML Messaging (ebMS)<text:tab/>12</text:p>
          <text:p text:style-name="P12">3.3 Universal Business Language (UBL)<text:tab/>12</text:p>
          <text:p text:style-name="P12">3.4 UN/CEFACT XML Schemas and OAGIS<text:tab/>13</text:p>
          <text:p text:style-name="P12">3.5 UN/CEFACT Standard Business Document Header (SBDH)<text:tab/>13</text:p>
          <text:p text:style-name="P12">3.6 Extensible Business Reporting Language (XBRL)<text:tab/>13</text:p>
          <text:p text:style-name="P14">4 Conformance<text:tab/>15</text:p>
          <text:p text:style-name="P14">Appendix A.Acknowledgments<text:tab/>16</text:p>
          <text:p text:style-name="P14">Appendix B.Revision History<text:tab/>17</text:p>
        </text:index-body>
      </text:table-of-content>
      <text:p text:style-name="P11"/>
      <text:h text:style-name="Heading_20_1" text:outline-level="1">Introduction</text:h>
      <text:p text:style-name="Standard">Several schemes exist for naming identifier domains. For example, the GS1 organizations assign Global Location Numbers (<text:bookmark-ref text:reference-format="text" text:ref-name="gln">[GLN]</text:bookmark-ref>) to identify physical locations and legal entities to improve the efficiency of communication with the supply-chain. The GLN is the basis for the Global GS1 Electronic Party Information Registry <text:bookmark-ref text:reference-format="text" text:ref-name="gepir">[GEPIR]</text:bookmark-ref>. Other well-known directories include D-U-N-S (Data Universal Numbering System from Dun &amp; Bradstreet), national Chamber of Commerce registries, and financial industry identification schemes. </text:p>
      <text:p text:style-name="Standard">ISO 6523, ISO 9735 and ISO 20022 serve as "catalogs" of schemes for naming identifier domains; processes exist by which additional domains can be identified through the Registration Authorities (RA):</text:p>
      <text:list xml:id="list32379958" text:style-name="L1">
        <text:list-item>
          <text:p text:style-name="P15">The British Standards Institute (BSI): ISO 6523</text:p>
        </text:list-item>
        <text:list-item>
          <text:p text:style-name="P15">ISO/TC154-UN/CEFACT Joint Syntax Working Group (JSWG): ISO 9735</text:p>
        </text:list-item>
        <text:list-item>
          <text:p text:style-name="P15">ISO 20022 RA: ISO 20022</text:p>
        </text:list-item>
      </text:list>
      <text:p text:style-name="Standard">These three identification schemes are not based on Universal Resource Names (URNs). A requirement in many electronic business communities is to have a mechanism for identification of business partners in business documents in XML or other structured formats, document headers and message headers using URNs. This specification specifies a formal mechanism for referencing party type identification schemes using a formal URN notation that leverages these three identification scheme catalogs. This allows these existing schemes to be reused using an alternative URN-based syntax, without duplication of Registration Authorities. The references to OASIS and to the ebCore Technical Committee just serve to support the formation of URN-based identifiers and do not establish OASIS or the ebCore TC themselves as PartyId Registration Authorities. This specification also provides a fourth formal URN prefix for unregistered (mutually agreed) party identification and a URN for backwards compatibility with a previous draft version of this specification developed in the former ebXML CPP/CPA TC, which is used in some business communities.</text:p>
      <text:p text:style-name="Standard">With the exception of the ISO 6523 scheme (which allows some other notations for compatibility) and the CPP/CPA backwards compatibility format, the general format of the proposed URN is:</text:p>
      <text:p text:style-name="Standard"><text:span text:style-name="Element">urn:oasis:tc:ebcore:partyid-type:</text:span><text:span text:style-name="Element"><text:span text:style-name="T7">catalog-identifier</text:span></text:span><text:span text:style-name="Element">:</text:span><text:span text:style-name="Element"><text:span text:style-name="T7">scheme-in-catalog</text:span></text:span></text:p>
      <text:p text:style-name="Standard">Future revisions of this specification may recognize <text:span text:style-name="Element"><text:span text:style-name="T7">catalog-identifier</text:span></text:span> identifiers for catalogs other than ISO 6523, ISO 9735 and ISO 20022. For flexibility, this specification already offers unlimited extensibility through the <text:span text:style-name="Element">unregistered</text:span> scheme (defined in <text:bookmark-ref text:reference-format="number" text:ref-name="__RefHeading__33356028">2.5 </text:bookmark-ref>).</text:p>
      <text:p text:style-name="Standard">The URN format can also be used as format that combines the party ID type and the value in the referenced party ID system, using the format (defined in <text:bookmark-ref text:reference-format="number" text:ref-name="__RefHeading__3654_2014580993">2.7 </text:bookmark-ref>):</text:p>
      <text:p text:style-name="Standard"><text:span text:style-name="Element">urn:oasis:tc:ebcore:partyid-type:</text:span><text:span text:style-name="Element"><text:span text:style-name="T7">catalog-identifier</text:span></text:span><text:span text:style-name="Element">:</text:span><text:span text:style-name="Element"><text:span text:style-name="T7">scheme-in-catalog:scheme-specific-identifier</text:span></text:span></text:p>
      <text:p text:style-name="Standard">As an illustration, this specification also contains a non-normative section that describes some sample applications: </text:p>
      <text:list xml:id="list32371558" text:style-name="L2">
        <text:list-item>
          <text:p text:style-name="P16">ebXML version 2.0 or 3.0 message headers (ebMS);</text:p>
        </text:list-item>
        <text:list-item>
          <text:p text:style-name="P16">ebXML version 2.0 collaboration protocol profiles and agreements (CPP/CPA); </text:p>
        </text:list-item>
        <text:list-item>
          <text:p text:style-name="P16">Universal Business Language (UBL) version 2.0 documents;</text:p>
        </text:list-item>
        <text:list-item>
          <text:p text:style-name="P16">UN/CEFACT XML business documents, such as the Cross Industry Invoice (CII);</text:p>
        </text:list-item>
        <text:list-item>
          <text:p text:style-name="P16">OAGIS 9 XML business documents;</text:p>
        </text:list-item>
        <text:list-item>
          <text:p text:style-name="P16">The UN/CEFACT Standard Business Document Header (SBDH).</text:p>
        </text:list-item>
        <text:list-item>
          <text:p text:style-name="P16">Extensible Business Reporting Language 1.2 (XBRL).</text:p>
        </text:list-item>
      </text:list>
      <text:h text:style-name="P24" text:outline-level="2"><text:soft-page-break/>Terminology</text:h>
      <text:p text:style-name="Standard">The keywords "MUST", "MUST NOT", "REQUIRED", "SHALL", "SHALL NOT", "SHOULD", "SHOULD NOT", "RECOMMENDED", "MAY", and "OPTIONAL" in this specification are to be interpreted as described in IETF RFC 2119 <text:bookmark-ref text:reference-format="text" text:ref-name="rfc2119">[RFC 2119]</text:bookmark-ref>. </text:p>
      <text:h text:style-name="Heading_20_2" text:outline-level="2">Normative References</text:h>
      <text:p text:style-name="Ref"><text:bookmark-start text:name="urn"/><text:span text:style-name="T4">[URN-NS]</text:span><text:bookmark-end text:name="urn"/><text:span text:style-name="T4"><text:tab/></text:span>IANA. Uniform Resource Names (URN) Namespaces. <text:line-break/><text:a xlink:type="simple" xlink:href="http://www.iana.org/assignments/urn-namespaces/">http://www.iana.org/assignments/urn-namespaces/</text:a> </text:p>
      <text:p text:style-name="P1"><text:bookmark-start text:name="iso6523"/><text:span text:style-name="T4">[ISO 6523-1]</text:span><text:bookmark-end text:name="iso6523"/><text:span text:style-name="T3"> <text:tab/>ISO/IEC 6523-1:1998. Information technology -- Structure for the identification of organizations and organization parts -- Part 1: Identification of organization identification schemes. <text:line-break/></text:span><text:a xlink:type="simple" xlink:href="http://www.iso.org/iso/iso_catalogue/catalogue_tc/catalogue_detail.htm?csnumber=25773"><text:span text:style-name="T3">http://www.iso.org/iso/iso_catalogue/catalogue_tc/catalogue_detail.htm?csnumber=25773</text:span></text:a><text:span text:style-name="T3"> </text:span></text:p>
      <text:p text:style-name="P2"><text:bookmark-start text:name="iso9362"/>[ISO 9362]<text:bookmark-end text:name="iso9362"/><text:span text:style-name="T3"><text:tab/>ISO 9362:2009. Banking -- Banking telecommunication messages -- Business identifier code (BIC).<text:line-break/></text:span><text:a xlink:type="simple" xlink:href="http://www.iso.org/iso/iso_catalogue/catalogue_tc/catalogue_detail.htm?csnumber=52017"><text:span text:style-name="T3">http://www.iso.org/iso/iso_catalogue/catalogue_tc/catalogue_detail.htm?csnumber=52017</text:span></text:a><text:span text:style-name="T3"> </text:span></text:p>
      <text:p text:style-name="P1"><text:bookmark-start text:name="edifact"/><text:span text:style-name="T4">[ISO</text:span><text:span text:style-name="T4"> </text:span><text:span text:style-name="T4">9735]</text:span><text:bookmark-end text:name="edifact"/><text:span text:style-name="T3"><text:tab/>ISO 9735:1988. Electronic data interchange for administration, commerce and transport (EDIFACT) -- Application level syntax rules.<text:line-break/></text:span><text:a xlink:type="simple" xlink:href="http://www.iso.org/iso/iso_catalogue/catalogue_tc/catalogue_detail.htm?csnumber=17592"><text:span text:style-name="T3">http://www.iso.org/iso/iso_catalogue/catalogue_tc/catalogue_detail.htm?csnumber=17592</text:span></text:a><text:span text:style-name="T3"> </text:span></text:p>
      <text:p text:style-name="P1"><text:bookmark-start text:name="iso_10383"/><text:span text:style-name="T4">[ISO 10383]</text:span><text:bookmark-end text:name="iso_10383"/><text:span text:style-name="T3"><text:tab/>ISO 10383:2003. <text:s/>Securities and related financial instruments -- Codes for exchanges and market identification (MIC)<text:line-break/></text:span><text:a xlink:type="simple" xlink:href="http://www.iso.org/iso/iso_catalogue/catalogue_tc/catalogue_detail.htm?csnumber=33444"><text:span text:style-name="T3">http://www.iso.org/iso/iso_catalogue/catalogue_tc/catalogue_detail.htm?csnumber=33444</text:span></text:a><text:span text:style-name="T3"> </text:span></text:p>
      <text:p text:style-name="P1"><text:bookmark-start text:name="iso20022_2"/><text:span text:style-name="T4">[ISO 20022-2]</text:span><text:bookmark-end text:name="iso20022_2"/><text:span text:style-name="T3"><text:tab/>ISO 20022-2:2007 Financial services -- UNIversal Financial Industry message scheme -- Part 2: Roles and responsibilities of the registration bodies<text:line-break/></text:span><text:a xlink:type="simple" xlink:href="http://www.iso.org/iso/iso_catalogue/catalogue_tc/catalogue_detail.htm?csnumber=44898"><text:span text:style-name="T3">http://www.iso.org/iso/iso_catalogue/catalogue_tc/catalogue_detail.htm?csnumber=44898</text:span></text:a><text:span text:style-name="T3"> </text:span></text:p>
      <text:p text:style-name="P1"><text:bookmark-start text:name="iso200022_dss"/><text:span text:style-name="T4">[ISO 20022-DSS]</text:span><text:bookmark-end text:name="iso200022_dss"/><text:span text:style-name="T3"><text:tab/></text:span><text:span text:style-name="T3">ISO 20022 External Code Lists, Data Source Schemes (DSS) and Supplementary Data</text:span><text:span text:style-name="T3">.</text:span><text:span text:style-name="T3"><text:line-break/></text:span><text:a xlink:type="simple" xlink:href="http://www.iso20022.org/External_Code_Lists_and_DSS.page"><text:span text:style-name="T3">http://www.iso20022.org/External_Code_Lists_and_DSS.page</text:span></text:a><text:span text:style-name="T3"> </text:span></text:p>
      <text:p text:style-name="P1"><text:bookmark-start text:name="iso20022_organisationid"/><text:span text:style-name="T4">[ISO 20022-OID]</text:span><text:bookmark-end text:name="iso20022_organisationid"/><text:span text:style-name="T3"><text:tab/>OrganisationId Business Component Details. <text:line-break/></text:span><text:a xlink:type="simple" xlink:href="http://www.iso20022.org/standardsrepository/index.cfm?fuseaction=display&amp;Instance=2&amp;ssrid=xbda83e07fcfe4160dcff43d10ce30fa3"><text:span text:style-name="T3">http://www.iso20022.org/standardsrepository/index.cfm?fuseaction=display&amp;Instance=2&amp;ssrid=xbda83e07fcfe4160dcff43d10ce30fa3</text:span></text:a><text:span text:style-name="T3"> </text:span></text:p>
      <text:p text:style-name="Ref"><text:bookmark-start text:name="rfc2119"/><text:span text:style-name="T4">[RFC 2119]</text:span><text:bookmark-end text:name="rfc2119"/><text:span text:style-name="T4"><text:tab/></text:span>S. Bradner. Key words for use in RFCs to Indicate Requirement Levels. Internet Engineering Task Force (IETF) RFC 2119, March 1997. <text:line-break/><text:a xlink:type="simple" xlink:href="http://www.ietf.org/rfc/rfc2119.txt">http://www.ietf.org/rfc/rfc2119.txt</text:a></text:p>
      <text:p text:style-name="P1"><text:bookmark-start text:name="rfc2141"/><text:span text:style-name="T4">[RFC 2141]</text:span><text:bookmark-end text:name="rfc2141"/><text:span text:style-name="T3"> <text:tab/>URN Syntax, Internet Engineering Task Force (IETF) RFC 2141, May 1997. <text:line-break/></text:span><text:a xlink:type="simple" xlink:href="http://www.ietf.org/rfc/rfc2141.txt"><text:span text:style-name="T3">http://www.ietf.org/rfc/rfc2141.txt</text:span></text:a><text:span text:style-name="T3"> </text:span></text:p>
      <text:p text:style-name="P2"><text:bookmark-start text:name="rfc2396"/>[RFC 2396]<text:bookmark-end text:name="rfc2396"/><text:span text:style-name="T3"> <text:tab/>Uniform Resource Identifiers (URI): Generic Syntax, Internet Engineering Task Force (IETF) RFC 2396, August 1998. <text:line-break/></text:span><text:a xlink:type="simple" xlink:href="http://www.ietf.org/rfc/rfc2396.txt"><text:span text:style-name="T3">http://www.ietf.org/rfc/rfc2396.txt</text:span></text:a><text:span text:style-name="T3"> </text:span></text:p>
      <text:p text:style-name="P2"><text:bookmark-start text:name="rfc3121"/>[RFC 3121]<text:bookmark-end text:name="rfc3121"/><text:span text:style-name="T3"><text:tab/>K. Best. A URN Namespace for OASIS. <text:line-break/></text:span><text:a xlink:type="simple" xlink:href="http://www.ietf.org/rfc/rfc3121.txt"><text:span text:style-name="T3">http://www.ietf.org/rfc/rfc3121.txt</text:span></text:a><text:span text:style-name="T3"> </text:span></text:p>
      <text:p text:style-name="P2"><text:bookmark-start text:name="rfc3406"/>[RFC 3406]<text:bookmark-end text:name="rfc3406"/><text:span text:style-name="T3"><text:tab/>L. Daigle. Uniform Resource Names (URN) Namespace Definition Mechanisms. Oktober 2002. <text:line-break/></text:span><text:a xlink:type="simple" xlink:href="http://www.ietf.org/rfc/rfc3406.txt"><text:span text:style-name="T3">http://www.ietf.org/rfc/rfc3406.txt</text:span></text:a><text:span text:style-name="T3"> </text:span></text:p>
      <text:p text:style-name="P3"/>
      <text:h text:style-name="Heading_20_2" text:outline-level="2"><text:soft-page-break/>Non-normative References</text:h>
      <text:p text:style-name="P1"><text:bookmark-start text:name="cwa16036"/><text:span text:style-name="T4">[CWA16036]</text:span><text:bookmark-end text:name="cwa16036"/><text:span text:style-name="T4"><text:tab/></text:span><text:span text:style-name="T3">Cyber-Identity - Unique Identification Systems For Organizations and Parts Thereof. CEN Workshop Agreement 16036. November 2009. <text:line-break/></text:span><text:a xlink:type="simple" xlink:href="ftp://cenftp1.cenorm.be/PUBLIC/CWAs/Cyber_Identity/CWA_CyberIdentity.pdf"><text:span text:style-name="T3">ftp://cenftp1.cenorm.be/PUBLIC/CWAs/Cyber_Identity/CWA_CyberIdentity.pdf</text:span></text:a><text:span text:style-name="T4"> </text:span></text:p>
      <text:p text:style-name="P1"><text:bookmark-start text:name="duns"/><text:span text:style-name="T4">[DUNS]</text:span><text:bookmark-end text:name="duns"/><text:span text:style-name="T3"><text:tab/>Dun &amp; Bradstreet D-U-N-S Number.<text:line-break/></text:span><text:a xlink:type="simple" xlink:href="http://www.dnb.com/us/"><text:span text:style-name="T3">http://www.dnb.com/us/</text:span></text:a><text:span text:style-name="T3"> </text:span></text:p>
      <text:p text:style-name="Ref"><text:bookmark-start text:name="ebcppa2"/><text:span text:style-name="T4">[ebCPPA]</text:span><text:bookmark-end text:name="ebcppa2"/><text:span text:style-name="T4"><text:tab/></text:span><text:span text:style-name="T3">OASIS Standard, “Collaboration-Protocol Profile and Agreement Specification Version 2.0”, November 2002. <text:line-break/></text:span><text:a xlink:type="simple" xlink:href="http://www.oasis-open.org/committees/download.php/204/ebcpp-2.0.pdf"><text:span text:style-name="T3">http://www.oasis-open.org/committees/download.php/204/ebcpp-2.0.pdf</text:span></text:a><text:span text:style-name="T3"> </text:span><text:s/></text:p>
      <text:p text:style-name="Ref"><text:bookmark-start text:name="ebms2"/><text:span text:style-name="T4">[EBMS2]</text:span><text:bookmark-end text:name="ebms2"/><text:span text:style-name="T3"> <text:tab/>OASIS Standard, “Message Service Specification Version 2.0”, August 2002.<text:line-break/></text:span><text:a xlink:type="simple" xlink:href="http://www.oasis-open.org/committees/ebxml-msg/documents/ebMS_v2_0.pdf"><text:span text:style-name="T3">http://www.oasis-open.org/committees/ebxml-msg/documents/ebMS_v2_0.pdf</text:span></text:a><text:span text:style-name="T3"> <text:s text:c="2"/></text:span></text:p>
      <text:p text:style-name="Ref"><text:bookmark-start text:name="ebms3"/><text:span text:style-name="T4">[EBMS3CORE]</text:span><text:bookmark-end text:name="ebms3"/><text:span text:style-name="T3"> <text:tab/>OASIS Standard,”OASIS ebXML Messaging Services Version 3.0: Part 1, Core Features”, October 2007.<text:line-break/></text:span><text:a xlink:type="simple" xlink:href="http://docs.oasis-open.org/ebxml-msg/ebms/v3.0/core/ebms_core-3.0-spec.pdf"><text:span text:style-name="T3">http://docs.oasis-open.org/ebxml-msg/ebms/v3.0/core/ebms_core-3.0-spec.pdf</text:span></text:a><text:span text:style-name="T3"> <text:s/></text:span></text:p>
      <text:p text:style-name="P1"><text:bookmark-start text:name="gepir"/><text:span text:style-name="T4">[GEPIR]</text:span><text:bookmark-end text:name="gepir"/><text:span text:style-name="T3"><text:tab/>The Global GS1 Electronic Party Information Registry. <text:line-break/></text:span><text:a xlink:type="simple" xlink:href="http://gepir.gs1.org/"><text:span text:style-name="T3">http://gepir.gs1.org/</text:span></text:a><text:span text:style-name="T3"> </text:span></text:p>
      <text:p text:style-name="P2"><text:bookmark-start text:name="gln"/>[GLN]<text:bookmark-end text:name="gln"/><text:span text:style-name="T3"><text:tab/>GS1 Global Location Number (GLN). <text:line-break/></text:span><text:a xlink:type="simple" xlink:href="http://www.gs1.org/barcodes/technical/idkeys/gln"><text:span text:style-name="T3">http://www.gs1.org/barcodes/technical/idkeys/gln</text:span></text:a><text:span text:style-name="T3"> </text:span></text:p>
      <text:p text:style-name="P2"><text:bookmark-start text:name="oagis"/>[OAGIS]<text:bookmark-end text:name="oagis"/><text:span text:style-name="T3"><text:tab/>Open Applications Group. </text:span><text:span text:style-name="T6">Integration Specification 9.4</text:span><text:span text:style-name="T8"> </text:span><text:span text:style-name="T3">(OAGIS).<text:line-break/></text:span><text:a xlink:type="simple" xlink:href="http://www.oagi.org/"><text:span text:style-name="T3">http://www.oagi.org/</text:span></text:a><text:span text:style-name="T3"> </text:span></text:p>
      <text:p text:style-name="P2"><text:bookmark-start text:name="sbdh"/>[SBDH]<text:bookmark-end text:name="sbdh"/><text:span text:style-name="T3"><text:tab/>UN/CEFACT ATG. “</text:span><text:span text:style-name="T6">Standard Business Document Header (SBDH)”</text:span><text:span text:style-name="T3">. </text:span><text:a xlink:type="simple" xlink:href="http://www.gs1.org/gsmp/kc/ecom/xml/xml_sbdh"><text:span text:style-name="T3">http://www.gs1.org/gsmp/kc/ecom/xml/xml_sbdh</text:span></text:a><text:span text:style-name="T3"> </text:span></text:p>
      <text:p text:style-name="P2"><text:bookmark-start text:name="ubl"/>[UBL2]<text:bookmark-end text:name="ubl"/><text:span text:style-name="T3"><text:tab/>OASIS Standard, “Universal Business Language v2.0”, December 2006. <text:line-break/></text:span><text:a xlink:type="simple" xlink:href="http://docs.oasis-open.org/ubl/os-UBL-2.0/UBL-2.0.html"><text:span text:style-name="T3">http://docs.oasis-open.org/ubl/os-UBL-2.0/UBL-2.0.html</text:span></text:a><text:span text:style-name="T3"> <text:s/></text:span></text:p>
      <text:p text:style-name="P2"><text:bookmark-start text:name="cii"/>[UNCEFACT]<text:bookmark-end text:name="cii"/><text:span text:style-name="T3"><text:tab/>UN/CEFACT XML Schemas, release D09A.<text:line-break/></text:span><text:a xlink:type="simple" xlink:href="http://www.unece.org/cefact/xml_schemas/index.htm#2009A"><text:span text:style-name="T3">http://www.unece.org/cefact/xml_schemas/index.htm#2009A</text:span></text:a><text:span text:style-name="T3"> <text:s/></text:span></text:p>
      <text:p text:style-name="P2"><text:bookmark-start text:name="xbrl21"/>[XBRL 2.1]<text:bookmark-end text:name="xbrl21"/><text:span text:style-name="T3"><text:tab/>Extensible Business Reporting Language (XBRL) 2.1. RECOMMENDATION - 2003-12-31 + Corrected Errata – 2008-07-02.<text:line-break/></text:span><text:a xlink:type="simple" xlink:href="http://www.xbrl.org/Specification/XBRL-RECOMMENDATION-2003-12-31+Corrected-Errata-2008-07-02.rtf"><text:span text:style-name="T3">http://www.xbrl.org/Specification/XBRL-RECOMMENDATION-2003-12-31+Corrected-Errata-2008-07-02.rtf</text:span></text:a><text:span text:style-name="T3"> </text:span></text:p>
      <text:p text:style-name="P3"/>
      <text:p text:style-name="P3"/>
      <text:p text:style-name="P3"/>
      <text:p text:style-name="P3"/>
      <text:h text:style-name="Heading_20_1" text:outline-level="1"><text:s/>OASIS ebCore PartyId Type </text:h>
      <text:p text:style-name="P5">This section defines the ebCore PartyId Type.</text:p>
      <text:h text:style-name="Heading_20_2" text:outline-level="2">URN Syntax for PartyId Type </text:h>
      <text:p text:style-name="Standard">The concept of Universal Resource Identifier (URI) and Universal Resource Name (URN) are defined in the Internet Engineering Task Force (IETF) <text:bookmark-ref text:reference-format="text" text:ref-name="rfc2396">[RFC 2396]</text:bookmark-ref> and <text:bookmark-ref text:reference-format="text" text:ref-name="rfc2141">[RFC 2141]</text:bookmark-ref> specifications. General definitions of, and mechanisms for, establishing Uniform Resource Names (URN) "namespaces" are specified in <text:bookmark-ref text:reference-format="text" text:ref-name="rfc3406">[RFC 3406]</text:bookmark-ref>. The Internet Assigned Names Authority (IANA) acts as Registration Authority for URN namespaces. IANA supports a process for assigning formal Namespace IDs (NIDs) based on the IETF consensus process. NID application is made via publication of an RFC through standard IETF processes. A list of currently assigned NIDs is published on <text:bookmark-ref text:reference-format="text" text:ref-name="urn">[URN-NS]</text:bookmark-ref>. The assigned <text:span text:style-name="Element">oasis</text:span> NID is described in <text:bookmark-ref text:reference-format="text" text:ref-name="rfc3121">[RFC 3121]</text:bookmark-ref>. </text:p>
      <text:p text:style-name="Standard">This specification uses the assigned <text:span text:style-name="Element">oasis</text:span> NID to establish formal URN-based references to party identification schemes based on the prefix:</text:p>
      <text:p text:style-name="Code">urn:oasis:names:tc:ebcore:partyid-type:</text:p>
      <text:p text:style-name="Standard">This prefix is the basis for a standard mechanism for constructing URNs from the OASIS namespace ID that reference identifier schemes in identifier scheme catalogs. Specific support is provided for the ISO 6523, ISO 9735 and ISO 20022 catalogs. This specification does not replace or compete with any existing identification scheme authority. Rather, its purpose is to provide a valid formal URN prefix that allows the use of established standards for identification of parties in contexts where URN (or more generally URI) values are required. </text:p>
      <text:p text:style-name="Standard">This specification is based on previous work in the ebXML CPP/CPA Technical Committee. That work was based on user requirements and has since been deployed by e-business user communities. Section <text:bookmark-ref text:reference-format="number" text:ref-name="__RefHeading__29305662">2.6 </text:bookmark-ref>of this specification provides a compatibility mode that supports this existing practice. For additional background and context on party identification schemes, also see <text:bookmark-ref text:reference-format="text" text:ref-name="cwa16036">[CWA16036]</text:bookmark-ref>.</text:p>
      <text:p text:style-name="Standard">Section <text:bookmark-ref text:reference-format="number" text:ref-name="__RefHeading__3654_2014580993">2.7 </text:bookmark-ref>extends the party identification type identifier to a party identifier, to support situations where no separate type identifier attribute or element is available to qualify the party identifier.</text:p>
      <text:h text:style-name="Heading_20_2" text:outline-level="2"><text:bookmark text:name="__RefHeading__33294367"/>ISO 6523<text:bookmark-end text:name="__RefHeading__33294367"/></text:h>
      <text:p text:style-name="Standard">Several schemes exist for naming identifier domains. <text:bookmark-ref text:reference-format="text" text:ref-name="iso6523">[ISO 6523-1]</text:bookmark-ref> enumerates values for many domains: the domain is identified by a four-digit numeric sequence for International Code Designators (ICDs). For example: </text:p>
      <text:list xml:id="list32364754" text:style-name="L3">
        <text:list-item>
          <text:p text:style-name="P17">ISO 6523 ICD 0060 identifies the Dun &amp; Bradstreet domain <text:bookmark-ref text:reference-format="text" text:ref-name="duns">[DUNS]</text:bookmark-ref>.</text:p>
        </text:list-item>
        <text:list-item>
          <text:p text:style-name="P17">ISO 6523 ICD 0088 identifies the GS1 Global Location Number (GLN) <text:bookmark-ref text:reference-format="text" text:ref-name="gln">[GLN]</text:bookmark-ref>.</text:p>
        </text:list-item>
      </text:list>
      <text:p text:style-name="Standard">This section specifies a method to construct a URN to identify an identification scheme registered in <text:bookmark-ref text:reference-format="text" text:ref-name="iso6523">[ISO 6523-1]</text:bookmark-ref>.</text:p>
      <text:p text:style-name="Standard">If an abbreviated name is described in the item titled “Name of Coding System” within the ICD list, a type attribute can be constructed by prepending: <text:span text:style-name="Element">urn:oasis:names:tc:ebcore:partyid-type:</text:span> to the abbreviated name and appending a colon “:” followed by the ICD value. For example:</text:p>
      <text:list xml:id="list32370577" text:style-name="L4">
        <text:list-item>
          <text:p text:style-name="P18">Abbreviated Name: “D-U-N-S Number”</text:p>
        </text:list-item>
        <text:list-item>
          <text:p text:style-name="P18">ICD value of D-U-N-S Number: 0060</text:p>
        </text:list-item>
        <text:list-item>
          <text:p text:style-name="P18">Upper-camel-case resultant string: “D-U-N-SNumber”</text:p>
        </text:list-item>
      </text:list>
      <text:p text:style-name="Standard">Value of the URN:</text:p>
      <text:p text:style-name="Standard"><text:span text:style-name="Element">urn:oasis:names:tc:ebcore:partyid-type:D-U-N-SNumber:0060</text:span></text:p>
      <text:p text:style-name="Standard"><text:soft-page-break/>Because an abbreviated name may be omitted from the ICD list, the type attribute can always contain the string derived from “Name of Coding System” expressed in upper-camel-case. A value can always be constructed by pre-pending <text:span text:style-name="Element">urn:oasis:names:tc:ebcore:partyid-type:</text:span> to the upper-camel-case name and appending a colon “:” followed by the ICD value. For example, using the formal name of the Name of Coding System: “Data Universal Numbering System”:</text:p>
      <text:p text:style-name="Standard">Transformed Camel-case: “DataUniversalNumberingSystem”</text:p>
      <text:p text:style-name="Standard">Value of the URN:</text:p>
      <text:p text:style-name="Standard"><text:span text:style-name="Element">urn:oasis:names:tc:ebcore:partyid-type:DataUniversalNumberingSystem:0060</text:span></text:p>
      <text:p text:style-name="Standard">Punctuation marks in these formal names (such as, “/”, “-“ or “’” ) should be included unless they are not allowed in URNs <text:bookmark-ref text:reference-format="text" text:ref-name="rfc2141">[RFC 2141]</text:bookmark-ref>. If the punctuation characters are not allowed in URNs, then the hexadecimal escaping convention explained in <text:bookmark-ref text:reference-format="text" text:ref-name="rfc2141">[RFC 2141]</text:bookmark-ref> should be followed for characters not allowed in URNs. However, spaces are not allowed in URNs and should be consumed during the production of an upper-camel-case string, rather than preserved in an escaped form. Words in names that are all upper-case should remain so when converted to an upper-camel-case string.</text:p>
      <text:p text:style-name="Standard">The ICD value should be appended as the last field of the URN so that any collision between formal or abbreviated names is avoided.</text:p>
      <text:p text:style-name="Standard">Another example of the above schema is:</text:p>
      <text:p text:style-name="Standard"><text:span text:style-name="Element">urn:oasis:names:tc:</text:span><text:span text:style-name="Element">ebcore</text:span><text:span text:style-name="Element">:partyid-type:StandardCompanyCode:0147</text:span></text:p>
      <text:p text:style-name="Standard">This example designates a partner identification code which is registered with the Japan Information Processing Development Corporation / Electronic Commerce Promotion Center (JIPDEC/ECPC).</text:p>
      <text:p text:style-name="Standard">Because an abbreviated name may be omitted from the ICD list, the URN value can always contain a string derived from “Name of Coding System” expressed in upper-camel-case. If this string is considered too lengthy, the string constant “<text:span text:style-name="Element">iso6523</text:span>” can be used instead. A value for the URN can then always be constructed by prepending <text:span text:style-name="Element">urn:oasis:names:tc:ebcore:partyid-type:</text:span> to either the string constant or the upper-camel-case name and appending a colon “:” followed by the ICD value.</text:p>
      <text:p text:style-name="Standard">For example, the identifier for “Data Universal Numbering System” can be transformed in either:</text:p>
      <text:list xml:id="list32384941" text:style-name="L5">
        <text:list-item>
          <text:p text:style-name="P19"><text:span text:style-name="Element">urn:oasis:names:tc:ebcore:partyid-type:DataUniversalNumberingSystem:0060</text:span></text:p>
        </text:list-item>
        <text:list-item>
          <text:p text:style-name="P19"><text:span text:style-name="Element">urn:oasis:names:tc:ebcore:partyid-type:iso6523:0060</text:span></text:p>
        </text:list-item>
      </text:list>
      <text:h text:style-name="Heading_20_2" text:outline-level="2"><text:bookmark text:name="__RefHeading__33312863"/>ISO 9735<text:bookmark-end text:name="__RefHeading__33312863"/></text:h>
      <text:p text:style-name="Standard">Alternatively, the code list for <text:bookmark-start text:name="__DdeLink__3618_1624545175"/>ISO 9735 (UN/EDIFACT syntax) D.3 Service simple data element 0007<text:bookmark-end text:name="__DdeLink__3618_1624545175"/> (Identification Code qualifier) can be used to name identifier domains <text:bookmark-ref text:reference-format="text" text:ref-name="edifact">[ISO 9735]</text:bookmark-ref>. <text:s/>The URN will be constructed using the prefix <text:span text:style-name="Element">urn:oasis:names:tc:ebcore:partyid-type:</text:span> followed by <text:span text:style-name="Element">iso9735:</text:span> followed by the specified code value. Since the value for GLN in this code list is 14, the constructed URN has the syntax:</text:p>
      <text:p text:style-name="Standard"><text:span text:style-name="Element">urn:oasis:names:tc:ebcore:partyid-type:iso9735:14</text:span></text:p>
      <text:p text:style-name="Standard">Similarly, the D-U-N-S scheme has the value 1 in this code list, so it would be represented as:</text:p>
      <text:p text:style-name="Standard"><text:span text:style-name="Element">urn:oasis:names:tc:ebcore:partyid-type:iso9735:1</text:span></text:p>
      <text:p text:style-name="Standard">The envisaged application of this scheme is the exchange of EDIFACT documents using an XML-based B2B message protocol, like ebXML Messaging. </text:p>
      <text:h text:style-name="Heading_20_2" text:outline-level="2"><text:bookmark text:name="__RefHeading__33324751"/><text:soft-page-break/>ISO 20022 <text:bookmark-end text:name="__RefHeading__33324751"/></text:h>
      <text:p text:style-name="Standard">The ISO 20022 Registration Authority (RA) is the operating authority responsible for the registration and maintenance of the ISO 20022 Repository. Its responsibilities are defined in <text:bookmark-ref text:reference-format="text" text:ref-name="iso20022_2">[ISO 20022-2]</text:bookmark-ref>. The ISO 20022 repository defines a type to identify organizations <text:bookmark-ref text:reference-format="text" text:ref-name="iso20022_organisationid">[ISO 20022-OID]</text:bookmark-ref>. The ebCore identifier for the ISO 20022 catalog is:</text:p>
      <text:p text:style-name="Standard"><text:span text:style-name="Element">urn:oasis:names:tc:ebcore:partyid-type:iso20022:</text:span></text:p>
      <text:p text:style-name="Standard">The schemes in the 20022 catalog are identified by appending the business element names from the ISO 20022 organisation id business component to the ebCore ISO 20022 catalog identifier. <text:s/>For instance, the following type qualifies a reference to a bank using its Bank Identifier Code <text:bookmark-ref text:reference-format="text" text:ref-name="iso9362">[ISO 9362]</text:bookmark-ref> and to a financial market using its Market Identifier Code <text:bookmark-ref text:reference-format="text" text:ref-name="iso_10383">[ISO 10383]</text:bookmark-ref>.</text:p>
      <text:p text:style-name="Standard"><text:span text:style-name="Element">urn:oasis:names:tc:ebcore:partyid-type:iso20022:BIC</text:span></text:p>
      <text:p text:style-name="Standard"><text:span text:style-name="Element">urn:oasis:names:tc:ebcore:partyid-type:iso20022:MIC</text:span></text:p>
      <text:p text:style-name="Standard">In the ISO 20022 organization <text:span text:style-name="T13">id component</text:span>, the element <text:span text:style-name="Element">ProprietaryIdentification</text:span> is used for identification of organizations using proprietary schemes. Data Source Schemes <text:s/>(DSS) are proprietary code lists that are neither owned nor managed by ISO 20022, and that replace a standard code list in specific ISO 20022 Message Components, where the use of such DSS has been approved. <text:s/>The current list of Data Source Schemes is available online <text:bookmark-ref text:reference-format="text" text:ref-name="iso200022_dss">[ISO 20022-DSS]</text:bookmark-ref>. Data source issuers are identified using four character codes. <text:s/>For instance, XLON identifies the issuer “London Stock Exchange” and XETR identifies “Deutsche Boerse AG: XETRA (exchange electronic trading)”. <text:s/>The URN for an approved data source schema is constructed using the following pattern:</text:p>
      <text:p text:style-name="Standard"><text:span text:style-name="Element">urn:oasis:names:tc:ebcore:partyid-type:iso20022:ProprietaryIdentification:</text:span><text:span text:style-name="Element"><text:span text:style-name="T7">dss-issued-scheme</text:span></text:span></text:p>
      <text:p text:style-name="Standard">The <text:span text:style-name="Element">dss-issued-scheme</text:span> is identical to the issuer code, if the issuer issues only a single code. <text:s/>If the issuer maintains multiple schemes, <text:span text:style-name="Element">dss-issued-scheme</text:span> is the concatenation of the issuer code and scheme. An example identification scheme indentifier would be:</text:p>
      <text:p text:style-name="Standard"><text:span text:style-name="Element">urn:oasis:names:tc:ebcore:partyid-type:iso20022</text:span><text:bookmark-start text:name="__DdeLink__3098_1624545175"/><text:span text:style-name="Element">:</text:span><text:span text:style-name="Element">ProprietaryIdentification</text:span><text:bookmark-end text:name="__DdeLink__3098_1624545175"/><text:span text:style-name="Element">:</text:span><text:span text:style-name="Element">xlon</text:span></text:p>
      <text:p text:style-name="Standard">The ebCore ISO 20022 PartyId Type is not relevant in the specific context of schemas defined in the ISO 20022 registry, as the message schema and context will already indicate that such codes are to be interpreted as referring to approved ISO 20022 DSS schemes. In other contexts, the ebCore Party ID allows URN identification strings for ISO 20022 defined party types to be constructed and interpreted in an unambiguous manner. </text:p>
      <text:h text:style-name="Heading_20_2" text:outline-level="2"><text:bookmark text:name="__RefHeading__33356028"/>Unregistered<text:bookmark-end text:name="__RefHeading__33356028"/></text:h>
      <text:p text:style-name="Standard">To support situations where there is a requirement to use a valid formal URN as partner identifier, but only an informal, mutually agreed or proprietary identification scheme is used, the following type is provided as a prefix.</text:p>
      <text:p text:style-name="Standard"><text:span text:style-name="Element">urn:oasis:names:tc:ebcore:partyid-type:unregistered:</text:span></text:p>
      <text:p text:style-name="Standard">The unregistered scheme can be used as an extension element for Party Identification schemes that are not registered in the three catalogs recognized in this specification, for example:</text:p>
      <text:p text:style-name="Standard"><text:span text:style-name="Element">urn:oasis:names:tc:ebcore:partyid-type:unregistered:myscheme</text:span></text:p>
      <text:p text:style-name="Standard">It can also be used to identify scheme catalogs other than the three catalogs and a scheme in such a catalog, for example:</text:p>
      <text:p text:style-name="Standard"><text:span text:style-name="Element">urn:oasis:names:tc:ebcore:partyid-type:unregistered:mycatalog:myscheme</text:span></text:p>
      <text:p text:style-name="Standard">Presence of the substring <text:span text:style-name="Element">unregistered: </text:span>in this example clearly distinguishes <text:span text:style-name="Element">unregistered </text:span>catalogs like <text:span text:style-name="Element">mycatalog </text:span>from the established <text:span text:style-name="Element">iso6523,</text:span> <text:span text:style-name="Element">iso9735 </text:span>and <text:span text:style-name="Element">iso20022 </text:span>scheme catalogs, while offering unlimited extensibility. <text:s/></text:p>
      <text:h text:style-name="Heading_20_2" text:outline-level="2"><text:bookmark text:name="__RefHeading__29305662"/><text:soft-page-break/>Compatibility URN ebxml-cppa:partyid-type <text:bookmark-end text:name="__RefHeading__29305662"/></text:h>
      <text:p text:style-name="Standard">This specification is based on draft revisions of the 2.0 specification of ebXML Collaboration Protocols and Agreements and a draft revision of version 3.0. Recognizing that several implementations of the proposed mechanism exist in production use, which anticipated the standardization process, implementations SHOULD also support the following prefix, which was used in these draft documents:</text:p>
      <text:p text:style-name="Standard"><text:span text:style-name="Element">urn:oasis:names:tc:ebxml-cppa:partyid-type:</text:span></text:p>
      <text:p text:style-name="Standard">Implementations MUST process these values as if the following prefix, defined in this specification, had been used:</text:p>
      <text:p text:style-name="Standard"><text:span text:style-name="Element">urn:oasis:names:tc:ebcore:partyid-type:</text:span></text:p>
      <text:p text:style-name="Standard">Furthermore, to be consistent with version 2.0 of CPP/A, the value that follows SHOULD be accepted as a valid type party identification scheme URN: </text:p>
      <text:p text:style-name="Standard"><text:span text:style-name="Element">urn:oasis:names:tc:ebxml-cppa:partyid-type:duns</text:span>.</text:p>
      <text:p text:style-name="Standard">This value is equivalent to:</text:p>
      <text:p text:style-name="Standard"><text:span text:style-name="Element">urn:oasis:names:tc:ebcore:partyid-type:iso6523:0060</text:span></text:p>
      <text:p text:style-name="Standard">and</text:p>
      <text:p text:style-name="Standard"><text:span text:style-name="Element">urn:oasis:names:tc:ebcore:partyid-type:iso9735:1</text:span></text:p>
      <text:h text:style-name="Heading_20_2" text:outline-level="2"><text:bookmark text:name="__RefHeading__3654_2014580993"/>Party Identification<text:bookmark-end text:name="__RefHeading__3654_2014580993"/></text:h>
      <text:p text:style-name="Standard">In some applications, it is not possible to reference the identification scheme in a scheme catalog separately from the scheme-specific identifier. In these applications, there is a need to combine the party identification type value and the party identifier in a single value. This specification extends the ebCore PartyId type to support this requirement using the following pattern:</text:p>
      <text:p text:style-name="Standard"><text:span text:style-name="Element">urn:oasis:tc:ebcore:partyid-type:</text:span><text:span text:style-name="Element"><text:span text:style-name="T7">catalog-identifier</text:span></text:span><text:span text:style-name="Element">:</text:span><text:span text:style-name="Element"><text:span text:style-name="T7">scheme-in-catalog:scheme-specific-identifier</text:span></text:span></text:p>
      <text:p text:style-name="Standard">In the pattern, <text:span text:style-name="Element"><text:span text:style-name="T7">catalog-identifier </text:span></text:span>is one of <text:span text:style-name="Element">iso6523</text:span>, <text:span text:style-name="Element">iso9735</text:span>, <text:span text:style-name="Element">iso20022, iso20022:ProprietaryIdentification </text:span>or <text:span text:style-name="Element">unregistered</text:span> . The <text:span text:style-name="Element"><text:span text:style-name="T7">scheme-in-catalog </text:span></text:span>is the value of the scheme within the catalog, and <text:span text:style-name="Element"><text:span text:style-name="T7">scheme-specific-identifier </text:span></text:span>is the identification code in the scheme, with characters escaped (where needed to meet the syntax of <text:bookmark-ref text:reference-format="text" text:ref-name="rfc2141">[RFC 2141]</text:bookmark-ref>) and white space removed, as described in section <text:bookmark-ref text:reference-format="number" text:ref-name="__RefHeading__33294367">2.2 </text:bookmark-ref>.</text:p>
      <text:p text:style-name="Standard">This longer format supports situations where the content of an XML element that identifies a party is of type <text:span text:style-name="Attribute">anyURI</text:span> and there is no attribute or element that can qualify the identifier, or where the URN is used as a sender or recipient address in an HTTP header value. <text:s/></text:p>
      <text:h text:style-name="Heading_20_1" text:outline-level="1">Sample Applications</text:h>
      <text:p text:style-name="Standard">This non-normative section describes some applications of the PartyId-Type URN.</text:p>
      <text:h text:style-name="Heading_20_2" text:outline-level="2">ebXML Collaboration Protocol Profiles and Agreements (CPPA)</text:h>
      <text:p text:style-name="Standard">The ebXML Collaboration Protocol Profiles and Agreements (<text:bookmark-ref text:reference-format="text" text:ref-name="ebcppa2">[ebCPPA]</text:bookmark-ref>) specification can use the proposed URN party identification type scheme. In a CPA, the <text:span text:style-name="Element">PartyId</text:span> specifies the identification of a party in the agreement. The <text:span text:style-name="Attribute">@type</text:span> attribute of this element has a type URI and <text:span text:style-name="T10">defines a namespace for the value or content of the </text:span><text:span text:style-name="T11">PartyId</text:span><text:span text:style-name="T10"> element. The type attribute can therefore use the URN-based identification of the identification system in which the party identification is to be interpreted. The following example shows a fragment of a CPA that involves an entity identified using the code <text:s/></text:span><text:span text:style-name="Element"><text:span text:style-name="T10">4035811991021</text:span></text:span><text:span text:style-name="T10"> in the GLN system.</text:span></text:p>
      <text:p text:style-name="Code">&lt;cpa2:PartyInfo tns:partyName="Example company"</text:p>
      <text:p text:style-name="Code"><text:s text:c="4"/>cpa2:defaultMshChannelId="P1_channel_"</text:p>
      <text:p text:style-name="Code"><text:s text:c="4"/>cpa2:defaultMshPackageId="DefaultPackage"&gt;</text:p>
      <text:p text:style-name="Code"><text:s text:c="4"/>&lt;cpa2:PartyId </text:p>
      <text:p text:style-name="Code"><text:s text:c="5"/>cpa2:type="urn:oasis:names:tc:ebcore:partyid-type:iso6523:0088" </text:p>
      <text:p text:style-name="Code"><text:s text:c="4"/>&gt;4035811991021&lt;/cpa2:PartyId&gt;</text:p>
      <text:p text:style-name="Code"><text:s text:c="2"/>&lt;cpa2:PartyRef xlink:href="http://www.example.com/"/&gt;</text:p>
      <text:p text:style-name="Code"><text:s text:c="2"/>&lt;cpa2:CollaborationRole&gt;<text:line-break/> <text:s text:c="3"/>...</text:p>
      <text:h text:style-name="P23" text:outline-level="2">ebXML Messaging (ebMS)</text:h>
      <text:p text:style-name="P6">The OASIS ebXML Messaging (<text:bookmark-ref text:reference-format="text" text:ref-name="ebms2">[EBMS2]</text:bookmark-ref>, <text:bookmark-ref text:reference-format="text" text:ref-name="ebms3">[EBMS3CORE]</text:bookmark-ref>) specifications can similarly use the ebCore PartyId type. In an ebXML message, both the sender and recipient of the message are identified using the <text:span text:style-name="Element">PartyId</text:span> element and <text:span text:style-name="Attribute">@type</text:span> attribute. The following is an excerpt from an ebMS 3.0 message:</text:p>
      <text:p text:style-name="Code">&lt;eb3:PartyInfo&gt;</text:p>
      <text:p text:style-name="Code"><text:s text:c="3"/>&lt;eb3:From&gt;</text:p>
      <text:p text:style-name="Code"><text:s text:c="7"/>&lt;eb3:PartyId </text:p>
      <text:p text:style-name="Code"><text:s text:c="10"/>type="urn:oasis:names:tc:ebcore:partyid-type:iso6523:0088"</text:p>
      <text:p text:style-name="Code"><text:s text:c="10"/>&gt;4035811991021&lt;/eb3:PartyId&gt;</text:p>
      <text:p text:style-name="Code"><text:s text:c="7"/>&lt;eb3:Role&gt;Buyer&lt;/eb3:Role&gt;</text:p>
      <text:p text:style-name="Code"><text:s text:c="3"/>&lt;/eb3:From&gt;</text:p>
      <text:p text:style-name="Code"><text:s text:c="3"/>&lt;eb3:To&gt;<text:line-break/> <text:s text:c="9"/>&lt;!-- details omitted --&gt; </text:p>
      <text:p text:style-name="Code"><text:s text:c="3"/>&lt;/eb3:To&gt;</text:p>
      <text:p text:style-name="Code">&lt;/eb3:PartyInfo&gt;</text:p>
      <text:h text:style-name="Heading_20_2" text:outline-level="2">Universal Business Language (UBL)</text:h>
      <text:p text:style-name="P6">The Universal Business Language 2.0 OASIS Standard <text:bookmark-ref text:reference-format="text" text:ref-name="ubl">[UBL2]</text:bookmark-ref> defines a number of XML document schemas to support electronic business. <text:s/>These documents contain elements referring to parties in various roles. For example, <text:span text:style-name="T9">an </text:span><text:span text:style-name="Element"><text:span text:style-name="T9">Order</text:span></text:span><text:span text:style-name="T9"> document has</text:span> <text:span text:style-name="Element">BuyerCustomerParty</text:span> and <text:s/><text:span text:style-name="Element">SellerSupplier</text:span><text:span text:style-name="Element"><text:span text:style-name="T9">Party </text:span></text:span><text:span text:style-name="T9">elements. These elements contain a common </text:span><text:span text:style-name="Element"><text:span text:style-name="T9">Party</text:span></text:span><text:span text:style-name="T9"> group that has an optional </text:span><text:span text:style-name="Element"><text:span text:style-name="T9">PartyIdentification</text:span></text:span><text:span text:style-name="T9"> element. The </text:span><text:span text:style-name="Element"><text:span text:style-name="T9">ID</text:span></text:span><text:span text:style-name="T9"> element in this element has an optional </text:span><text:span text:style-name="Attribute"><text:span text:style-name="T9">@schemeID</text:span></text:span><text:span text:style-name="T9"> element that could use the proposed URN as a standard identification mechanism. The content of the </text:span><text:span text:style-name="Element"><text:span text:style-name="T9">ID</text:span></text:span><text:span text:style-name="T9"> element contains the identifier in the referenced identification scheme. <text:s/></text:span></text:p>
      <text:p text:style-name="P13">&lt;cac:BuyerCustomerParty&gt;</text:p>
      <text:p text:style-name="P13"><text:s text:c="2"/>&lt;cac:Party&gt;</text:p>
      <text:p text:style-name="P13"><text:s text:c="5"/>&lt;cac:PartyIdentification&gt;</text:p>
      <text:p text:style-name="P13"><text:s text:c="7"/>&lt;cbc:ID</text:p>
      <text:p text:style-name="P13"><text:s text:c="9"/>schemeID="urn:oasis:names:tc:ebcore:partyid-type:iso6523:0088" <text:s text:c="33"/></text:p>
      <text:p text:style-name="P13"><text:s text:c="7"/>&gt;4035811991021&lt;/cbc:ID&gt;</text:p>
      <text:p text:style-name="P13"><text:s text:c="5"/>&lt;/cac:PartyIdentification&gt;</text:p>
      <text:p text:style-name="P13"><text:s text:c="2"/>&lt;/cac:Party&gt;</text:p>
      <text:p text:style-name="P13">&lt;/cac:BuyerCustomerParty&gt;</text:p>
      <text:p text:style-name="P13"><text:soft-page-break/>&lt;cac:SellerSupplierParty&gt;</text:p>
      <text:p text:style-name="P13"><text:s text:c="2"/>&lt;cac:Party&gt;</text:p>
      <text:p text:style-name="P13"><text:s text:c="5"/>&lt;cac:PartyIdentification&gt;</text:p>
      <text:p text:style-name="P13"><text:s text:c="7"/>&lt;cbc:ID</text:p>
      <text:p text:style-name="P13"><text:s text:c="9"/>schemeID="urn:oasis:names:tc:ebcore:partyid-type:iso6523:0088" <text:s text:c="33"/></text:p>
      <text:p text:style-name="P13"><text:s text:c="7"/>&gt;4035811991014&lt;/cbc:ID&gt;</text:p>
      <text:p text:style-name="P13"><text:s text:c="5"/>&lt;/cac:PartyIdentification&gt;</text:p>
      <text:p text:style-name="P13"><text:s text:c="2"/>&lt;/cac:Party&gt;</text:p>
      <text:p text:style-name="P13">&lt;/cac:SellerSupplierParty&gt;</text:p>
      <text:h text:style-name="Heading_20_2" text:outline-level="2">UN/CEFACT XML Schemas and OAGIS</text:h>
      <text:p text:style-name="Standard">The <text:span text:style-name="Attribute">@schemeID</text:span> attribute also occurs in two other e-business libraries:</text:p>
      <text:list xml:id="list32364450" text:style-name="L6">
        <text:list-item>
          <text:p text:style-name="P20">UN/CEFACT D09A XML schemas contain an <text:span text:style-name="Element">ID</text:span> element with the same semantics as in UBL. The approach of using the ebCore PartyId URN as value for <text:s/><text:span text:style-name="Attribute">@schemeID</text:span> therefore also supports party identification in business documents in this set of schemas, such as <text:span text:style-name="Element">IssuerCITradeParty</text:span> in the Cross Industry Invoice (CII).</text:p>
        </text:list-item>
        <text:list-item>
          <text:p text:style-name="P20">OAG Integration Specification <text:bookmark-ref text:reference-format="text" text:ref-name="oagis">[OAGIS]</text:bookmark-ref> business documents contain a generic <text:span text:style-name="Element">ApplicationArea</text:span> structure, which has sub-elements like <text:span text:style-name="Element">Sender</text:span> and <text:span text:style-name="Element">Receiver</text:span>, which in turn have a sub-element <text:span text:style-name="Element">LogicalID</text:span> that has the <text:span text:style-name="Attribute">@schemeID</text:span> attribute. </text:p>
        </text:list-item>
      </text:list>
      <text:h text:style-name="Heading_20_2" text:outline-level="2">UN/CEFACT Standard Business Document Header (SBDH)</text:h>
      <text:p text:style-name="P6">The Standard Business Document Header specification <text:bookmark-ref text:reference-format="text" text:ref-name="sbdh">[SBDH]</text:bookmark-ref> is a result of a work project of the UN/CEFACT Applied Technology Group (ATG). It provides a consistent interface between applications and provides the semantic information needed for the routing, processing and business domain context of documents, regardless of the data format of the document. The schema contains <text:span text:style-name="Element">Sender</text:span> and <text:span text:style-name="Element">Receiver</text:span> groups, containing an <text:span text:style-name="Element">Identifier</text:span> element with an <text:span text:style-name="Attribute">@Authority</text:span> attribute that serves a similar role to the <text:span text:style-name="Attribute">@type</text:span> attribute in ebXML CPPA and messaging, and to <text:span text:style-name="Attribute">@schemeID</text:span> in UBL. </text:p>
      <text:p text:style-name="Code">&lt;sh:StandardBusinessDocument</text:p>
      <text:p text:style-name="Code"><text:s text:c="2"/>xmlns:sh="http://www.unece.org/cefact/namespaces/StandardBusinessDocumentHeader"&gt;</text:p>
      <text:p text:style-name="Code"><text:s text:c="3"/>&lt;sh:StandardBusinessDocumentHeader&gt;</text:p>
      <text:p text:style-name="Code"><text:s text:c="7"/>&lt;sh:HeaderVersion&gt;2.2&lt;/sh:HeaderVersion&gt;</text:p>
      <text:p text:style-name="Code"><text:s text:c="7"/>&lt;sh:Sender&gt;</text:p>
      <text:p text:style-name="Code"><text:s text:c="10"/>&lt;sh:Identifier</text:p>
      <text:p text:style-name="Code"><text:s text:c="11"/>Authority="urn:oasis:names:tc:ebcore:partyid-type:iso6523:0088"</text:p>
      <text:p text:style-name="Code"><text:s text:c="10"/>&gt;2203148000007&lt;/sh:Identifier&gt;</text:p>
      <text:p text:style-name="Code"><text:s text:c="7"/>&lt;/sh:Sender&gt;</text:p>
      <text:p text:style-name="Code"><text:s text:c="7"/>&lt;sh:Receiver&gt;</text:p>
      <text:p text:style-name="Code"><text:s text:c="10"/>&lt;sh:Identifier</text:p>
      <text:p text:style-name="Code"><text:s text:c="11"/>Authority="urn:oasis:names:tc:ebcore:partyid-type:iso6523:0088"</text:p>
      <text:p text:style-name="Code"><text:s text:c="10"/>&gt;6903148000007&lt;/sh:Identifier&gt;</text:p>
      <text:p text:style-name="Code"><text:s text:c="7"/>&lt;/sh:Receiver&gt;</text:p>
      <text:p text:style-name="Code"><text:s text:c="7"/>&lt;!-- Remainder of sample omitted --&gt; <text:s/></text:p>
      <text:p text:style-name="Standard"/>
      <text:h text:style-name="Heading_20_2" text:outline-level="2">Extensible Business Reporting Language (XBRL)</text:h>
      <text:p text:style-name="Standard">XBRL is the specification for the eXtensible Business Reporting Language <text:bookmark-ref text:reference-format="text" text:ref-name="xbrl21">[XBRL 2.1]</text:bookmark-ref>. XBRL allows communities to enhance the creation, exchange, and comparison of business reporting information. Business reporting includes, but is not limited to, financial statements, financial information, non-financial information, general ledger transactions and regulatory filings, such as annual and quarterly reports. In XBRL, the <text:span text:style-name="Element">entity</text:span> element describes the reporting entity. An <text:span text:style-name="Element">identifier</text:span> element specifies a scheme for identifying business entities. The required <text:span text:style-name="Attribute">scheme</text:span> attribute contains the namespace URI of the identification scheme, providing a framework for referencing naming authorities. The value of <text:span text:style-name="Attribute">scheme</text:span> is a non-empty value of type <text:span text:style-name="Attribute">anyURI</text:span>. The following sample references a company registered in the Netherlands Chambre of Commerce registry. <text:s/></text:p>
      <text:p text:style-name="Code"><text:soft-page-break/>&lt;xbrli:xbrl </text:p>
      <text:p text:style-name="Code"><text:s text:c="4"/>xmlns:xbrli="http://www.xbrl.org/2003/instance"</text:p>
      <text:p text:style-name="Code"><text:s text:c="4"/>xmlns:link="http://www.xbrl.org/2003/linkbase" </text:p>
      <text:p text:style-name="Code"><text:s text:c="4"/>xmlns:xlink="http://www.w3.org/1999/xlink"</text:p>
      <text:p text:style-name="Code"><text:s text:c="4"/>xmlns:xsi="http://www.w3.org/2001/XMLSchema-instance"&gt;</text:p>
      <text:p text:style-name="Code"><text:s text:c="4"/>&lt;link:schemaRef xlink:type="simple"</text:p>
      <text:p text:style-name="Code"><text:s text:c="6"/>xlink:arcrole="http://www.w3.org/1999/xlink/properties/linkbase"</text:p>
      <text:p text:style-name="Code"><text:s text:c="6"/>xlink:href="http://..."/&gt;</text:p>
      <text:p text:style-name="Code"><text:s text:c="5"/>&lt;xbrli:context id="cd0"&gt;</text:p>
      <text:p text:style-name="Code"><text:s text:c="7"/>&lt;xbrli:entity&gt;</text:p>
      <text:p text:style-name="Code"><text:s text:c="9"/>&lt;xbrli:identifier </text:p>
      <text:p text:style-name="Code"><text:s text:c="11"/>scheme="urn:oasis:names:tc:ebcore:partyid-type:iso6523:0106"</text:p>
      <text:p text:style-name="Code"><text:s text:c="9"/>&gt;800029562&lt;/xbrli:identifier&gt;</text:p>
      <text:p text:style-name="Code"><text:s text:c="7"/>&lt;/xbrli:entity&gt;</text:p>
      <text:p text:style-name="Code"><text:s text:c="7"/>&lt;xbrli:period&gt;</text:p>
      <text:p text:style-name="Code"><text:s text:c="9"/>&lt;xbrli:startDate&gt;2009-07-01&lt;/xbrli:startDate&gt;</text:p>
      <text:p text:style-name="Code"><text:s text:c="9"/>&lt;xbrli:endDate&gt;2010-06-30&lt;/xbrli:endDate&gt;</text:p>
      <text:p text:style-name="Code"><text:s text:c="7"/>&lt;/xbrli:period&gt;</text:p>
      <text:p text:style-name="Code"><text:s text:c="7"/>... </text:p>
      <text:p text:style-name="Code"><text:s text:c="4"/>&lt;/xbrli:context&gt; </text:p>
      <text:p text:style-name="Code"><text:s text:c="4"/>... </text:p>
      <text:p text:style-name="Code">&lt;/xbrli:xbrl&gt; <text:s text:c="5"/></text:p>
      <text:h text:style-name="Heading_20_1" text:outline-level="1">Conformance</text:h>
      <text:p text:style-name="Standard">Conformance targets for this specification include: </text:p>
      <text:list xml:id="list32380834" text:style-name="L7">
        <text:list-item>
          <text:p text:style-name="P21">schemas for XML business document types; </text:p>
        </text:list-item>
        <text:list-item>
          <text:p text:style-name="P21">libraries of re-usable XML structures and types for use in such schemas;</text:p>
        </text:list-item>
        <text:list-item>
          <text:p text:style-name="P21">Message Implementation Guidelines (MIGs) or profiles that define constraints on business documents for use in specific contexts;</text:p>
        </text:list-item>
        <text:list-item>
          <text:p text:style-name="P21">XML-based B2B messaging protocols that have header elements or attributes for party identification types; </text:p>
        </text:list-item>
        <text:list-item>
          <text:p text:style-name="P21">XML-based languages that define policies or agreements about B2B message exchanges between identified business partners; </text:p>
        </text:list-item>
        <text:list-item>
          <text:p text:style-name="P21">XML processing software</text:p>
        </text:list-item>
      </text:list>
      <text:p text:style-name="Standard">and</text:p>
      <text:list xml:id="list32634519" text:continue-numbering="true" text:style-name="L7">
        <text:list-item>
          <text:p text:style-name="P21">any XML documents that instantiate and conform to these schemes, libraries, profiles, message protocols, policy or agreement languages;</text:p>
        </text:list-item>
      </text:list>
      <text:p text:style-name="P4">For any of these artifacts to claim conformance to this specification, any element or attribute that: </text:p>
      <text:list xml:id="list32382757" text:style-name="L8">
        <text:list-item>
          <text:p text:style-name="P22">provides typing information for party identification </text:p>
        </text:list-item>
        <text:list-item>
          <text:p text:style-name="P22">has a <text:span text:style-name="Element">anyURI</text:span> (or more general, e.g. <text:span text:style-name="Element">string</text:span>) type </text:p>
        </text:list-item>
        <text:list-item>
          <text:p text:style-name="P22">and has any of the following strings as a prefix of its value: <text:s/><text:line-break/><text:span text:style-name="Element">urn:oasis:names:tc:ebcore:partyid-type</text:span></text:p>
        </text:list-item>
      </text:list>
      <text:p text:style-name="Contributor"><text:span text:style-name="Element">urn:oasis:names:tc:ebxml-cppa:partyid-type</text:span></text:p>
      <text:p text:style-name="Standard">MUST satisfy all the MUST and REQUIRED level requirements defined in this specification. </text:p>
      <text:p text:style-name="Standard">Furthermore, for <text:span text:style-name="T12">any of these artifacts to claim conformance to this specification, any element or attribute that meets requirements (1) and (2):</text:span></text:p>
      <text:list xml:id="list32651745" text:continue-numbering="true" text:style-name="L8">
        <text:list-item>
          <text:p text:style-name="P22">MAY use the compatibility URN defined in section <text:bookmark-ref text:reference-format="number" text:ref-name="__RefHeading__29305662">2.6 </text:bookmark-ref>in situations where backward compatibility is required. It SHOULD NOT be used in new applications.</text:p>
        </text:list-item>
        <text:list-item>
          <text:p text:style-name="P22">SHOULD set the party identification type value as specified in section <text:bookmark-ref text:reference-format="number" text:ref-name="__RefHeading__33294367">2.2 </text:bookmark-ref>if the party ID type is registered in the ISO 6523 registry.</text:p>
        </text:list-item>
        <text:list-item>
          <text:p text:style-name="P22">MAY specify the party identification type as specified as in section <text:bookmark-ref text:reference-format="number" text:ref-name="__RefHeading__33312863">2.3 </text:bookmark-ref>in the context of exchange of EDIFACT messages.</text:p>
        </text:list-item>
        <text:list-item>
          <text:p text:style-name="P22">SHOULD set the party identification type value as specified in section <text:bookmark-ref text:reference-format="number" text:ref-name="__RefHeading__33324751">2.4 </text:bookmark-ref>if the party ID type is a registered ISO 20022 party ID type.</text:p>
        </text:list-item>
        <text:list-item>
          <text:p text:style-name="P22">SHOULD use the “unregistered” scheme of section <text:bookmark-ref text:reference-format="number" text:ref-name="__RefHeading__33356028">2.5 </text:bookmark-ref>in all other situations.</text:p>
        </text:list-item>
      </text:list>
      <text:p text:style-name="Standard"/>
      <text:p text:style-name="Standard"/>
      <text:list xml:id="list32366359" text:style-name="WW8Num55">
        <text:list-item>
          <text:h text:style-name="P26" text:outline-level="9"><text:bookmark-start text:name="xkms"/>Acknow<text:bookmark-end text:name="xkms"/>ledgments</text:h>
        </text:list-item>
      </text:list>
      <text:p text:style-name="P8">The editors would like to acknowledge the contributions of the completed OASIS ebXML Collaboration Protocol Profile and Agreement (CPPA) Technical Committee, which contributed its uncompleted documents to the OASIS ebXML Core (ebCore) Technical Committee. </text:p>
      <text:p text:style-name="P8">The editors would also like to acknowledge the contributions of the OASIS ebXML Core (ebCore) Technical Committee, whose voting members at the time of publication were: </text:p>
      <text:list xml:id="list32636199" text:continue-list="list32389617" text:style-name="List_20_1">
        <text:list-item>
          <text:p text:style-name="P25">Kathryn Breininger, The Boeing Company (Chair)</text:p>
        </text:list-item>
        <text:list-item>
          <text:p text:style-name="P25">Pim van der Eijk, Sonnenglanz Consulting. </text:p>
        </text:list-item>
        <text:list-item>
          <text:p text:style-name="P25">Sander Fieten, Individual member.</text:p>
        </text:list-item>
        <text:list-item>
          <text:p text:style-name="P25">Bahareh Heravi, Brunel University.</text:p>
        </text:list-item>
        <text:list-item>
          <text:p text:style-name="P25">Dale Moberg, Axway (Chair)</text:p>
        </text:list-item>
        <text:list-item>
          <text:p text:style-name="P25">Farrukh Najmi, Individual member.</text:p>
        </text:list-item>
        <text:list-item>
          <text:p text:style-name="P25">David Webber, Individual member.</text:p>
        </text:list-item>
      </text:list>
      <text:list xml:id="list32650618" text:continue-list="list32366359" text:style-name="WW8Num55">
        <text:list-item>
          <text:h text:style-name="AppendixHeading1" text:outline-level="9">Revision History</text:h>
        </text:list-item>
      </text:list>
      <table:table table:name="Table1" table:style-name="Table1">
        <table:table-column table:style-name="Table1.A" table:number-columns-repeated="3"/>
        <table:table-column table:style-name="Table1.D"/>
        <table:table-row>
          <table:table-cell table:style-name="Table1.A1" office:value-type="string">
            <text:p text:style-name="Table_20_Contents">Revision</text:p>
          </table:table-cell>
          <table:table-cell table:style-name="Table1.A1" office:value-type="string">
            <text:p text:style-name="Table_20_Contents">Date</text:p>
          </table:table-cell>
          <table:table-cell table:style-name="Table1.A1" office:value-type="string">
            <text:p text:style-name="Table_20_Contents">Editor</text:p>
          </table:table-cell>
          <table:table-cell table:style-name="Table1.D1" office:value-type="string">
            <text:p text:style-name="Table_20_Contents">Changes Made</text:p>
          </table:table-cell>
        </table:table-row>
        <table:table-row>
          <table:table-cell table:style-name="Table1.A2" office:value-type="string">
            <text:p text:style-name="Table_20_Contents">CD 001</text:p>
          </table:table-cell>
          <table:table-cell table:style-name="Table1.B2" office:value-type="date" office:date-value="2010-03-19">
            <text:p text:style-name="Table_20_Contents">03/19/10</text:p>
          </table:table-cell>
          <table:table-cell table:style-name="Table1.A2" office:value-type="string">
            <text:p text:style-name="Table_20_Contents">Dale Moberg (for the CPPA input)</text:p>
            <text:p text:style-name="Table_20_Contents">Pim van der Eijk</text:p>
          </table:table-cell>
          <table:table-cell table:style-name="Table1.D2" office:value-type="string">
            <text:p text:style-name="Table_20_Contents">First version based on CPPA TC input and ebCore extensions and amendments.</text:p>
          </table:table-cell>
        </table:table-row>
        <table:table-row>
          <table:table-cell table:style-name="Table1.A2" office:value-type="string">
            <text:p text:style-name="Table_20_Contents">CD 002, PRD 001</text:p>
          </table:table-cell>
          <table:table-cell table:style-name="Table1.B2" office:value-type="date" office:date-value="2010-04-13">
            <text:p text:style-name="Table_20_Contents">04/13/10</text:p>
          </table:table-cell>
          <table:table-cell table:style-name="Table1.A2" office:value-type="string">
            <text:p text:style-name="Table_20_Contents">Pim van der Eijk</text:p>
          </table:table-cell>
          <table:table-cell table:style-name="Table1.D2" office:value-type="string">
            <text:p text:style-name="Table_20_Contents">Public Review Draft, based on TC Admin feedback.</text:p>
          </table:table-cell>
        </table:table-row>
        <table:table-row>
          <table:table-cell table:style-name="Table1.A2" office:value-type="string">
            <text:p text:style-name="Table_20_Contents">Working Draft</text:p>
          </table:table-cell>
          <table:table-cell table:style-name="Table1.B2" office:value-type="date" office:date-value="2010-06-19">
            <text:p text:style-name="Table_20_Contents">06/19/10</text:p>
          </table:table-cell>
          <table:table-cell table:style-name="Table1.A2" office:value-type="string">
            <text:p text:style-name="Table_20_Contents">Pim van der Eijk</text:p>
          </table:table-cell>
          <table:table-cell table:style-name="Table1.D2" office:value-type="string">
            <text:p text:style-name="Table_20_Contents">Public Review Feedback in new section <text:bookmark-ref text:reference-format="number" text:ref-name="__RefHeading__3654_2014580993">2.7 </text:bookmark-ref>; ISO 20022 coverage improved; XBRL example</text:p>
          </table:table-cell>
        </table:table-row>
        <table:table-row>
          <table:table-cell table:style-name="Table1.A2" office:value-type="string">
            <text:p text:style-name="Table_20_Contents">CD 003</text:p>
          </table:table-cell>
          <table:table-cell table:style-name="Table1.B2" office:value-type="date" office:date-value="2010-07-09">
            <text:p text:style-name="Table_20_Contents">07/09/10</text:p>
          </table:table-cell>
          <table:table-cell table:style-name="Table1.A2" office:value-type="string">
            <text:p text:style-name="Table_20_Contents">Pim van der Eijk</text:p>
          </table:table-cell>
          <table:table-cell table:style-name="Table1.D2" office:value-type="string">
            <text:p text:style-name="Table_20_Contents">Document voted CD 003</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9"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2" fo:font-size="10pt" fo:font-style="italic"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Core-PartyIdType-1.0<text:tab/>28 September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 style:num-format="1">17</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2-14T16:52:51</meta:creation-date>
    <dc:language>en-US</dc:language>
    <meta:editing-cycles>317</meta:editing-cycles>
    <meta:editing-duration>PT27H17M27S</meta:editing-duration>
    <meta:initial-creator>Pim van der Eijk</meta:initial-creator>
    <dc:date>2010-09-30T12:52:10.37</dc:date>
    <dc:creator>Kim Goolsby</dc:creator>
    <dc:title>OASIS ebCore Party Id Type Technical Specification Version 1.0</dc:title>
    <dc:description>A mechanism for the identification of business partners in business documents based on XML (or other structured formats) and message headers using URN-based identifier types is required in many electronic business exchanges. This specification specifies a formal URN-based mechanism for referencing party types from the ISO 6523, ISO 9735 and ISO 20022 identification scheme catalogs using the oasis URN namespace. Sample applications include (but are not limited to): ebXML message headers; ebXML collaboration protocol profiles and agreements; UBL, UN/CEFACT and OAGIS XML business documents; the UN/CEFACT SBDH; and XBRL documents.</dc:description>
    <meta:document-statistic meta:table-count="1" meta:image-count="1" meta:object-count="0" meta:page-count="17" meta:paragraph-count="351" meta:word-count="4756" meta:character-count="37087"/>
    <meta:user-defined meta:name="Info 1"/>
    <meta:user-defined meta:name="Info 2"/>
    <meta:user-defined meta:name="Info 3"/>
    <meta:user-defined meta:name="Info 4"/>
    <meta:template xlink:type="simple" xlink:actuate="onRequest" xlink:title="OASISSpecificationTemplateV3.2" xlink:href="../../../../AppData/Roaming/OpenOffice.org/3/user/template/OASISSpecificationTemplateV3.2.ott" meta:date="2010-02-14T16:52:51"/>
  </office:meta>
</office:document-meta>
</file>