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mm"/>
    </style:style>
    <style:style style:name="co2" style:family="table-column">
      <style:table-column-properties fo:break-before="auto" style:column-width="20.66mm"/>
    </style:style>
    <style:style style:name="co3" style:family="table-column">
      <style:table-column-properties fo:break-before="auto" style:column-width="126.4mm"/>
    </style:style>
    <style:style style:name="co4" style:family="table-column">
      <style:table-column-properties fo:break-before="auto" style:column-width="23.27mm"/>
    </style:style>
    <style:style style:name="co5" style:family="table-column">
      <style:table-column-properties fo:break-before="auto" style:column-width="51.77mm"/>
    </style:style>
    <style:style style:name="co6" style:family="table-column">
      <style:table-column-properties fo:break-before="auto" style:column-width="36.55mm"/>
    </style:style>
    <style:style style:name="co7" style:family="table-column">
      <style:table-column-properties fo:break-before="auto" style:column-width="59.6mm"/>
    </style:style>
    <style:style style:name="co8" style:family="table-column">
      <style:table-column-properties fo:break-before="auto" style:column-width="37.85mm"/>
    </style:style>
    <style:style style:name="co9" style:family="table-column">
      <style:table-column-properties fo:break-before="auto" style:column-width="85.5mm"/>
    </style:style>
    <style:style style:name="co10" style:family="table-column">
      <style:table-column-properties fo:break-before="auto" style:column-width="52.86mm"/>
    </style:style>
    <style:style style:name="co11" style:family="table-column">
      <style:table-column-properties fo:break-before="auto" style:column-width="42.21mm"/>
    </style:style>
    <style:style style:name="co12" style:family="table-column">
      <style:table-column-properties fo:break-before="auto" style:column-width="26.11mm"/>
    </style:style>
    <style:style style:name="co13" style:family="table-column">
      <style:table-column-properties fo:break-before="auto" style:column-width="56.78mm"/>
    </style:style>
    <style:style style:name="co14" style:family="table-column">
      <style:table-column-properties fo:break-before="auto" style:column-width="44.8mm"/>
    </style:style>
    <style:style style:name="co15" style:family="table-column">
      <style:table-column-properties fo:break-before="auto" style:column-width="17.83mm"/>
    </style:style>
    <style:style style:name="co16" style:family="table-column">
      <style:table-column-properties fo:break-before="auto" style:column-width="145.96mm"/>
    </style:style>
    <style:style style:name="co17" style:family="table-column">
      <style:table-column-properties fo:break-before="auto" style:column-width="23.5mm"/>
    </style:style>
    <style:style style:name="co18" style:family="table-column">
      <style:table-column-properties fo:break-before="auto" style:column-width="89.08mm"/>
    </style:style>
    <style:style style:name="co19" style:family="table-column">
      <style:table-column-properties fo:break-before="auto" style:column-width="127.09mm"/>
    </style:style>
    <style:style style:name="co20" style:family="table-column">
      <style:table-column-properties fo:break-before="auto" style:column-width="17.62mm"/>
    </style:style>
    <style:style style:name="ro1" style:family="table-row">
      <style:table-row-properties style:row-height="15.26mm" fo:break-before="auto" style:use-optimal-row-height="false"/>
    </style:style>
    <style:style style:name="ro2" style:family="table-row">
      <style:table-row-properties style:row-height="4.99m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6pt solid #808080"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vertical-align="top"/>
      <style:paragraph-properties fo:text-align="center"/>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cell-protect="protected" style:print-content="true" fo:wrap-option="wrap" style:vertical-align="top"/>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text-line-through-typ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808080" style:vertical-align="top"/>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mm" style:writing-mode="page"/>
    </style:style>
    <style:style style:name="ce21" style:family="table-cell" style:parent-style-name="Default">
      <style:table-cell-properties style:cell-protect="protected" style:print-content="true" style:vertical-align="top"/>
    </style:style>
    <style:style style:name="ce22" style:family="table-cell" style:parent-style-name="Default">
      <style:table-cell-properties style:cell-protect="protected" style:print-content="true" fo:wrap-option="wrap" style:vertical-align="top"/>
    </style:style>
    <style:style style:name="ce23" style:family="table-cell" style:parent-style-name="Default">
      <style:text-properties fo:font-size="10pt" style:font-size-asian="10pt" style:font-size-complex="10pt"/>
    </style:style>
    <style:style style:name="gr1" style:family="graphic">
      <style:graphic-properties draw:marker-start="Arrowheads_20_1" draw:marker-start-width="2mm" draw:marker-start-center="false" draw:fill="solid" draw:fill-color="#ffffc0" draw:auto-grow-height="true" draw:auto-grow-width="false" fo:min-height="55.31mm" fo:padding-top="1mm" fo:padding-bottom="1mm" fo:padding-left="1mm" fo:padding-right="1mm" draw:shadow="hidden" draw:shadow-offset-x="1mm" draw:shadow-offset-y="1mm" draw:caption-escape-direction="auto"/>
    </style:style>
    <style:style style:name="gr2" style:family="graphic">
      <style:graphic-properties draw:marker-start="Arrowheads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3" style:family="graphic">
      <style:graphic-properties draw:marker-start="Arrowheads_20_1" draw:marker-start-width="2mm" draw:marker-start-center="false" draw:fill="solid" draw:fill-color="#ffffc0" draw:auto-grow-height="true" draw:auto-grow-width="false" fo:min-height="43.46mm" fo:padding-top="1mm" fo:padding-bottom="1mm" fo:padding-left="1mm" fo:padding-right="1mm" draw:shadow="hidden" draw:shadow-offset-x="1mm" draw:shadow-offset-y="1mm" draw:caption-escape-direction="auto"/>
    </style:style>
    <style:style style:name="gr4" style:family="graphic">
      <style:graphic-properties draw:marker-start="Arrowheads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5" style:family="graphic">
      <style:graphic-properties draw:marker-start="Arrowheads_20_1" draw:marker-start-width="2mm" draw:marker-start-center="false" draw:fill="solid" draw:fill-color="#ffffc0" draw:auto-grow-height="true" draw:auto-grow-width="false" fo:min-height="59.26mm" fo:padding-top="1mm" fo:padding-bottom="1mm" fo:padding-left="1mm" fo:padding-right="1mm" draw:shadow="hidden" draw:shadow-offset-x="1mm" draw:shadow-offset-y="1mm" draw:caption-escape-direction="auto"/>
    </style:style>
    <style:style style:name="gr6" style:family="graphic">
      <style:graphic-properties draw:marker-start="Arrowheads_20_1" draw:marker-start-width="2mm" draw:marker-start-center="false" draw:fill="solid" draw:fill-color="#ffffc0" draw:auto-grow-height="true" draw:auto-grow-width="false" fo:min-height="75.06mm" fo:padding-top="1mm" fo:padding-bottom="1mm" fo:padding-left="1mm" fo:padding-right="1mm" draw:shadow="hidden" draw:shadow-offset-x="1mm" draw:shadow-offset-y="1mm" draw:caption-escape-direction="auto"/>
    </style:style>
    <style:style style:name="gr7" style:family="graphic">
      <style:graphic-properties draw:marker-start="Arrowheads_20_1" draw:marker-start-width="2mm" draw:marker-start-center="false" draw:fill="solid" draw:fill-color="#ffffc0" draw:auto-grow-height="true" draw:auto-grow-width="false" fo:min-height="82.96mm" fo:padding-top="1mm" fo:padding-bottom="1mm" fo:padding-left="1mm" fo:padding-right="1mm" draw:shadow="hidden" draw:shadow-offset-x="1mm" draw:shadow-offset-y="1mm" draw:caption-escape-direction="auto"/>
    </style:style>
    <style:style style:name="gr8" style:family="graphic">
      <style:graphic-properties draw:marker-start="Arrowheads_20_1" draw:marker-start-width="2mm" draw:marker-start-center="false" draw:fill="solid" draw:fill-color="#ffffc0" draw:auto-grow-height="true" draw:auto-grow-width="false" fo:min-height="94.81mm" fo:padding-top="1mm" fo:padding-bottom="1mm" fo:padding-left="1mm" fo:padding-right="1mm" draw:shadow="hidden" draw:shadow-offset-x="1mm" draw:shadow-offset-y="1mm" draw:caption-escape-direction="auto"/>
    </style:style>
    <style:style style:name="gr9" style:family="graphic">
      <style:graphic-properties draw:marker-start="Arrowheads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0" style:family="graphic">
      <style:graphic-properties draw:marker-start="Arrowheads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1" style:family="graphic">
      <style:graphic-properties draw:marker-start="Arrowheads_20_1" draw:marker-start-width="2mm" draw:marker-start-center="false" draw:fill="solid" draw:fill-color="#ffffc0" draw:auto-grow-height="true" draw:auto-grow-width="false" fo:min-height="51.36mm" fo:padding-top="1mm" fo:padding-bottom="1mm" fo:padding-left="1mm" fo:padding-right="1mm" draw:shadow="hidden" draw:shadow-offset-x="1mm" draw:shadow-offset-y="1mm" draw:caption-escape-direction="auto"/>
    </style:style>
    <style:style style:name="gr12"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3" style:family="graphic">
      <style:graphic-properties draw:marker-start="Arrowheads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2"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erviceGroup"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ServiceGroup" calcext:value-type="string">
            <text:p xmlns:gu="urn:X-gc2obdndr">ServiceGroup</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Service Group. Details" calcext:value-type="string">
            <text:p xmlns:gu="urn:X-gc2obdndr">Service Group. Details</text:p>
          </table:table-cell>
          <table:table-cell table:style-name="ce9" office:value-type="string" calcext:value-type="string" office:string-value="">
            <text:p xmlns:gu="urn:X-gc2obdndr"/>
          </table:table-cell>
          <table:table-cell table:style-name="ce9" office:value-type="string" calcext:value-type="string">
            <text:p xmlns:gu="urn:X-gc2obdndr">Service Group</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efini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SMPVersionID" calcext:value-type="string">
            <text:p xmlns:gu="urn:X-gc2obdndr">SMPVersionID</text:p>
          </table:table-cell>
          <table:table-cell table:style-name="ce10" office:value-type="string" calcext:value-type="string" office:string-value="1">
            <text:p xmlns:gu="urn:X-gc2obdndr">1</text:p>
          </table:table-cell>
          <table:table-cell table:style-name="ce13" table:formula="of:=CONCATENATE( IF([.D3]=&quot;&quot;;&quot;&quot;;CONCATENATE([.D3];&quot;_ &quot;));[.E3];&quot;. &quot;;IF([.F3]=&quot;&quot;;&quot;&quot;;CONCATENATE([.F3];&quot;_ &quot;));[.I3];IF(OR([.F3]&lt;&gt;&quot;&quot;;[.I3]&lt;&gt;[.J3]);CONCATENATE(&quot;. &quot;;[.J3]);&quot;&quot;))" office:value-type="string" office:string-value="Service Group. SMP Version Identifier. Identifier" calcext:value-type="string">
            <text:p xmlns:gu="urn:X-gc2obdndr">Service Group. SMP Vers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Group</text:p>
          </table:table-cell>
          <table:table-cell table:style-name="ce15" office:value-type="string" calcext:value-type="string" office:string-value="">
            <text:p xmlns:gu="urn:X-gc2obdndr"/>
          </table:table-cell>
          <table:table-cell table:style-name="ce15" office:value-type="string" calcext:value-type="string">
            <text:p xmlns:gu="urn:X-gc2obdndr">SMP Version</text:p>
          </table:table-cell>
          <table:table-cell table:style-name="ce15" office:value-type="string" calcext:value-type="string">
            <text:p xmlns:gu="urn:X-gc2obdndr">Identifier</text:p>
          </table:table-cell>
          <table:table-cell table:style-name="ce16" table:formula="of:=IF([.G3]&lt;&gt;&quot;&quot;;CONCATENATE([.G3];&quot; &quot;;[.H3]);[.H3])" office:value-type="string" office:string-value="SMP Version Identifier" calcext:value-type="string">
            <text:p xmlns:gu="urn:X-gc2obdndr">SMP Vers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ParticipantID" calcext:value-type="string">
            <text:p xmlns:gu="urn:X-gc2obdndr">ParticipantID</text:p>
          </table:table-cell>
          <table:table-cell table:style-name="ce10" office:value-type="string" calcext:value-type="string" office:string-value="1">
            <text:p xmlns:gu="urn:X-gc2obdndr">1</text:p>
          </table:table-cell>
          <table:table-cell table:style-name="ce13" table:formula="of:=CONCATENATE( IF([.D4]=&quot;&quot;;&quot;&quot;;CONCATENATE([.D4];&quot;_ &quot;));[.E4];&quot;. &quot;;IF([.F4]=&quot;&quot;;&quot;&quot;;CONCATENATE([.F4];&quot;_ &quot;));[.I4];IF(OR([.F4]&lt;&gt;&quot;&quot;;[.I4]&lt;&gt;[.J4]);CONCATENATE(&quot;. &quot;;[.J4]);&quot;&quot;))" office:value-type="string" office:string-value="Service Group. Participant Identifier. Identifier" calcext:value-type="string">
            <text:p xmlns:gu="urn:X-gc2obdndr">Service Group. Participant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Group</text:p>
          </table:table-cell>
          <table:table-cell table:style-name="ce15" office:value-type="string" calcext:value-type="string" office:string-value="">
            <text:p xmlns:gu="urn:X-gc2obdndr"/>
          </table:table-cell>
          <table:table-cell table:style-name="ce15" office:value-type="string" calcext:value-type="string">
            <text:p xmlns:gu="urn:X-gc2obdndr">Participant</text:p>
          </table:table-cell>
          <table:table-cell table:style-name="ce15" office:value-type="string" calcext:value-type="string">
            <text:p xmlns:gu="urn:X-gc2obdndr">Identifier</text:p>
          </table:table-cell>
          <table:table-cell table:style-name="ce16" table:formula="of:=IF([.G4]&lt;&gt;&quot;&quot;;CONCATENATE([.G4];&quot; &quot;;[.H4]);[.H4])" office:value-type="string" office:string-value="Participant Identifier" calcext:value-type="string">
            <text:p xmlns:gu="urn:X-gc2obdndr">Participant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5];IF([.I5]=&quot;Identifier&quot;;&quot;ID&quot;;[.I5]));&quot; &quot;;&quot;&quot;);&quot;_&quot;;&quot;&quot;)" office:value-type="string" office:string-value="ServiceReference" calcext:value-type="string">
            <text:p xmlns:gu="urn:X-gc2obdndr">ServiceReference</text:p>
          </table:table-cell>
          <table:table-cell table:style-name="ce11" office:value-type="string" calcext:value-type="string" office:string-value="0..n">
            <text:p xmlns:gu="urn:X-gc2obdndr">0..n</text:p>
          </table:table-cell>
          <table:table-cell table:style-name="ce14" table:formula="of:=CONCATENATE( IF([.D5]=&quot;&quot;;&quot;&quot;;CONCATENATE([.D5];&quot;_ &quot;));[.E5];&quot;. &quot;;IF([.F5]=&quot;&quot;;&quot;&quot;;CONCATENATE([.F5];&quot;_ &quot;));[.I5];IF([.F5]=&quot;&quot;;&quot;&quot;;CONCATENATE(&quot;. &quot;;[.J5])))" office:value-type="string" office:string-value="Service Group. Service Reference" calcext:value-type="string">
            <text:p xmlns:gu="urn:X-gc2obdndr">Service Group. Service Reference</text:p>
          </table:table-cell>
          <table:table-cell table:style-name="ce14" office:value-type="string" calcext:value-type="string" office:string-value="">
            <text:p xmlns:gu="urn:X-gc2obdndr"/>
          </table:table-cell>
          <table:table-cell table:style-name="ce14" office:value-type="string" calcext:value-type="string">
            <text:p xmlns:gu="urn:X-gc2obdndr">Service Group</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5]=&quot;&quot;;&quot;&quot;;CONCATENATE([.M5];&quot;_ &quot;));[.N5])" office:value-type="string" office:string-value="Service Reference" calcext:value-type="string">
            <text:p xmlns:gu="urn:X-gc2obdndr">Service Reference</text:p>
          </table:table-cell>
          <table:table-cell table:style-name="ce14" table:formula="of:=[.I5]" office:value-type="string" office:string-value="Service Reference"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finition</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table:table table:name="ServiceMetadata"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ServiceMetadata" calcext:value-type="string">
            <text:p xmlns:gu="urn:X-gc2obdndr">ServiceMetadata</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Service Metadata. Details" calcext:value-type="string">
            <text:p xmlns:gu="urn:X-gc2obdndr">Service Metadata. Details</text:p>
          </table:table-cell>
          <table:table-cell table:style-name="ce9" office:value-type="string" calcext:value-type="string" office:string-value="">
            <text:p xmlns:gu="urn:X-gc2obdndr"/>
          </table:table-cell>
          <table:table-cell table:style-name="ce9" office:value-type="string" calcext:value-type="string">
            <text:p xmlns:gu="urn:X-gc2obdndr">Service Metadata</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efini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SMPVersionID" calcext:value-type="string">
            <text:p xmlns:gu="urn:X-gc2obdndr">SMPVersionID</text:p>
          </table:table-cell>
          <table:table-cell table:style-name="ce10" office:value-type="string" calcext:value-type="string" office:string-value="1">
            <text:p xmlns:gu="urn:X-gc2obdndr">1</text:p>
          </table:table-cell>
          <table:table-cell table:style-name="ce13" table:formula="of:=CONCATENATE( IF([.D3]=&quot;&quot;;&quot;&quot;;CONCATENATE([.D3];&quot;_ &quot;));[.E3];&quot;. &quot;;IF([.F3]=&quot;&quot;;&quot;&quot;;CONCATENATE([.F3];&quot;_ &quot;));[.I3];IF(OR([.F3]&lt;&gt;&quot;&quot;;[.I3]&lt;&gt;[.J3]);CONCATENATE(&quot;. &quot;;[.J3]);&quot;&quot;))" office:value-type="string" office:string-value="Service Metadata. SMP Version Identifier. Identifier" calcext:value-type="string">
            <text:p xmlns:gu="urn:X-gc2obdndr">Service Metadata. SMP Version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text:p xmlns:gu="urn:X-gc2obdndr">SMP Version</text:p>
          </table:table-cell>
          <table:table-cell table:style-name="ce15" office:value-type="string" calcext:value-type="string">
            <text:p xmlns:gu="urn:X-gc2obdndr">Identifier</text:p>
          </table:table-cell>
          <table:table-cell table:style-name="ce16" table:formula="of:=IF([.G3]&lt;&gt;&quot;&quot;;CONCATENATE([.G3];&quot; &quot;;[.H3]);[.H3])" office:value-type="string" office:string-value="SMP Version Identifier" calcext:value-type="string">
            <text:p xmlns:gu="urn:X-gc2obdndr">SMP Version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ParticipantID" calcext:value-type="string">
            <text:p xmlns:gu="urn:X-gc2obdndr">ParticipantID</text:p>
          </table:table-cell>
          <table:table-cell table:style-name="ce10" office:value-type="string" calcext:value-type="string" office:string-value="1">
            <text:p xmlns:gu="urn:X-gc2obdndr">1</text:p>
          </table:table-cell>
          <table:table-cell table:style-name="ce13" table:formula="of:=CONCATENATE( IF([.D4]=&quot;&quot;;&quot;&quot;;CONCATENATE([.D4];&quot;_ &quot;));[.E4];&quot;. &quot;;IF([.F4]=&quot;&quot;;&quot;&quot;;CONCATENATE([.F4];&quot;_ &quot;));[.I4];IF(OR([.F4]&lt;&gt;&quot;&quot;;[.I4]&lt;&gt;[.J4]);CONCATENATE(&quot;. &quot;;[.J4]);&quot;&quot;))" office:value-type="string" office:string-value="Service Metadata. Participant Identifier. Identifier" calcext:value-type="string">
            <text:p xmlns:gu="urn:X-gc2obdndr">Service Metadata. Participant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text:p xmlns:gu="urn:X-gc2obdndr">Participant</text:p>
          </table:table-cell>
          <table:table-cell table:style-name="ce15" office:value-type="string" calcext:value-type="string">
            <text:p xmlns:gu="urn:X-gc2obdndr">Identifier</text:p>
          </table:table-cell>
          <table:table-cell table:style-name="ce16" table:formula="of:=IF([.G4]&lt;&gt;&quot;&quot;;CONCATENATE([.G4];&quot; &quot;;[.H4]);[.H4])" office:value-type="string" office:string-value="Participant Identifier" calcext:value-type="string">
            <text:p xmlns:gu="urn:X-gc2obdndr">Participant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ServiceID" calcext:value-type="string">
            <text:p xmlns:gu="urn:X-gc2obdndr">ServiceID</text:p>
          </table:table-cell>
          <table:table-cell table:style-name="ce10" office:value-type="string" calcext:value-type="string" office:string-value="1">
            <text:p xmlns:gu="urn:X-gc2obdndr">1</text:p>
          </table:table-cell>
          <table:table-cell table:style-name="ce13" table:formula="of:=CONCATENATE( IF([.D5]=&quot;&quot;;&quot;&quot;;CONCATENATE([.D5];&quot;_ &quot;));[.E5];&quot;. &quot;;IF([.F5]=&quot;&quot;;&quot;&quot;;CONCATENATE([.F5];&quot;_ &quot;));[.I5];IF(OR([.F5]&lt;&gt;&quot;&quot;;[.I5]&lt;&gt;[.J5]);CONCATENATE(&quot;. &quot;;[.J5]);&quot;&quot;))" office:value-type="string" office:string-value="Service Metadata. Service Identifier. Identifier" calcext:value-type="string">
            <text:p xmlns:gu="urn:X-gc2obdndr">Service Metadata. Service Identifier.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Metadata</text:p>
          </table:table-cell>
          <table:table-cell table:style-name="ce15" office:value-type="string" calcext:value-type="string" office:string-value="">
            <text:p xmlns:gu="urn:X-gc2obdndr"/>
          </table:table-cell>
          <table:table-cell table:style-name="ce15" office:value-type="string" calcext:value-type="string">
            <text:p xmlns:gu="urn:X-gc2obdndr">Service</text:p>
          </table:table-cell>
          <table:table-cell table:style-name="ce15" office:value-type="string" calcext:value-type="string">
            <text:p xmlns:gu="urn:X-gc2obdndr">Identifier</text:p>
          </table:table-cell>
          <table:table-cell table:style-name="ce16" table:formula="of:=IF([.G5]&lt;&gt;&quot;&quot;;CONCATENATE([.G5];&quot; &quot;;[.H5]);[.H5])" office:value-type="string" office:string-value="Service Identifier" calcext:value-type="string">
            <text:p xmlns:gu="urn:X-gc2obdndr">Service 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5]&lt;&gt;&quot;&quot;;CONCATENATE([.K5];&quot;_ &quot;;[.J5];&quot;. Type&quot;);CONCATENATE([.J5];&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6];IF([.I6]=&quot;Identifier&quot;;&quot;ID&quot;;[.I6]));&quot; &quot;;&quot;&quot;);&quot;_&quot;;&quot;&quot;)" office:value-type="string" office:string-value="ProcessMetadata" calcext:value-type="string">
            <text:p xmlns:gu="urn:X-gc2obdndr">ProcessMetadata</text:p>
          </table:table-cell>
          <table:table-cell table:style-name="ce11" office:value-type="string" calcext:value-type="string" office:string-value="1..n">
            <text:p xmlns:gu="urn:X-gc2obdndr">1..n</text:p>
          </table:table-cell>
          <table:table-cell table:style-name="ce14" table:formula="of:=CONCATENATE( IF([.D6]=&quot;&quot;;&quot;&quot;;CONCATENATE([.D6];&quot;_ &quot;));[.E6];&quot;. &quot;;IF([.F6]=&quot;&quot;;&quot;&quot;;CONCATENATE([.F6];&quot;_ &quot;));[.I6];IF([.F6]=&quot;&quot;;&quot;&quot;;CONCATENATE(&quot;. &quot;;[.J6])))" office:value-type="string" office:string-value="Service Metadata. Process Metadata" calcext:value-type="string">
            <text:p xmlns:gu="urn:X-gc2obdndr">Service Metadata. Process Metadata</text:p>
          </table:table-cell>
          <table:table-cell table:style-name="ce14" office:value-type="string" calcext:value-type="string" office:string-value="">
            <text:p xmlns:gu="urn:X-gc2obdndr"/>
          </table:table-cell>
          <table:table-cell table:style-name="ce14" office:value-type="string" calcext:value-type="string">
            <text:p xmlns:gu="urn:X-gc2obdndr">Service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6]=&quot;&quot;;&quot;&quot;;CONCATENATE([.M6];&quot;_ &quot;));[.N6])" office:value-type="string" office:string-value="Process Metadata" calcext:value-type="string">
            <text:p xmlns:gu="urn:X-gc2obdndr">Process Metadata</text:p>
          </table:table-cell>
          <table:table-cell table:style-name="ce14" table:formula="of:=[.I6]" office:value-type="string" office:string-value="Process Metadata"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finition</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table:table table:name="SMP-CommonLibrary-2.0"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991" table:default-cell-style-name="ce7"/>
        <table:table-column table:style-name="co20" table:number-columns-repeated="13" table:default-cell-style-name="Default"/>
        <table:table-row table:style-name="ro1">
          <table:table-cell table:style-name="ce1" office:value-type="string" calcext:value-type="string">
            <office:annotation draw:style-name="gr1" draw:text-style-name="P2" svg:width="79.78mm" svg:height="57.31mm" svg:x="70.12mm" svg:y="14.58mm" draw:caption-point-x="-0.3mm" draw:caption-point-y="-14.48m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calcext:value-type="string">
            <office:annotation draw:style-name="gr2" draw:text-style-name="P2" svg:width="83.6mm" svg:height="65.21mm" svg:x="90.98mm" svg:y="14.58mm" draw:caption-point-x="-0.51mm" draw:caption-point-y="-14.48m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calcext:value-type="string">
            <office:annotation draw:style-name="gr3" draw:text-style-name="P2" svg:width="67.34mm" svg:height="45.46mm" svg:x="217.46mm" svg:y="15.36mm" draw:caption-point-x="-0.59mm" draw:caption-point-y="-15.26m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calcext:value-type="string">
            <office:annotation draw:style-name="gr4" draw:text-style-name="P2" svg:width="51.11mm" svg:height="33.61mm" svg:x="241.19mm" svg:y="14.58mm" draw:caption-point-x="-1.05mm" draw:caption-point-y="-14.48m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calcext:value-type="string">
            <office:annotation draw:style-name="gr5" draw:text-style-name="P2" svg:width="77.22mm" svg:height="61.26mm" svg:x="291.38mm" svg:y="15.12mm" draw:caption-point-x="0.53mm" draw:caption-point-y="-15.02m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calcext:value-type="string">
            <office:annotation draw:style-name="gr6" draw:text-style-name="P2" svg:width="95.2mm" svg:height="77.06mm" svg:x="328.61mm" svg:y="14.31mm" draw:caption-point-x="-0.16mm" draw:caption-point-y="-14.21m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calcext:value-type="string">
            <office:annotation draw:style-name="gr7" draw:text-style-name="P2" svg:width="106.84mm" svg:height="84.96mm" svg:x="386.91mm" svg:y="15.38mm" draw:caption-point-x="1.15mm" draw:caption-point-y="-15.28m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calcext:value-type="string">
            <office:annotation draw:style-name="gr8" draw:text-style-name="P2" svg:width="94.66mm" svg:height="96.81mm" svg:x="425.16mm" svg:y="14.84mm" draw:caption-point-x="0.75mm" draw:caption-point-y="-14.74m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calcext:value-type="string">
            <office:annotation draw:style-name="gr5" draw:text-style-name="P2" svg:width="83.29mm" svg:height="61.26mm" svg:x="510.07mm" svg:y="14.31mm" draw:caption-point-x="1.34mm" draw:caption-point-y="-14.21m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calcext:value-type="string">
            <office:annotation draw:style-name="gr3" draw:text-style-name="P2" svg:width="58.09mm" svg:height="45.46mm" svg:x="562.72mm" svg:y="14.59mm" draw:caption-point-x="1.55mm" draw:caption-point-y="-14.49m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calcext:value-type="string">
            <office:annotation draw:style-name="gr9" draw:text-style-name="P2" svg:width="55.99mm" svg:height="37.56mm" svg:x="604.78mm" svg:y="14.32mm" draw:caption-point-x="1.7mm" draw:caption-point-y="-14.22m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calcext:value-type="string">
            <office:annotation draw:style-name="gr10" draw:text-style-name="P2" svg:width="61.33mm" svg:height="41.51mm" svg:x="657.99mm" svg:y="14.59mm" draw:caption-point-x="1.35mm" draw:caption-point-y="-14.49m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calcext:value-type="string">
            <office:annotation draw:style-name="gr11" draw:text-style-name="P2" svg:width="74.44mm" svg:height="53.36mm" svg:x="683.17mm" svg:y="14.05mm" draw:caption-point-x="2.28mm" draw:caption-point-y="-13.95m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calcext:value-type="string">
            <office:annotation draw:style-name="gr12" draw:text-style-name="P2" svg:width="45.33mm" svg:height="25.71mm" svg:x="740.02mm" svg:y="14.59mm" draw:caption-point-x="2.21mm" draw:caption-point-y="-14.49m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calcext:value-type="string">
            <office:annotation draw:style-name="gr13" draw:text-style-name="P2" svg:width="67.28mm" svg:height="49.41mm" svg:x="784.93mm" svg:y="14.32mm" draw:caption-point-x="2.1mm" draw:caption-point-y="-14.22m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calcext:value-type="string">
            <office:annotation draw:style-name="gr3" draw:text-style-name="P2" svg:width="65.83mm" svg:height="45.46mm" svg:x="803.53mm" svg:y="14.59mm" draw:caption-point-x="1.33mm" draw:caption-point-y="-14.49m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calcext:value-type="string">
            <office:annotation draw:style-name="gr12" draw:text-style-name="P2" svg:width="43.85mm" svg:height="25.71mm" svg:x="948.13mm" svg:y="14.85mm" draw:caption-point-x="2.7mm" draw:caption-point-y="-14.75m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calcext:value-type="string">
            <office:annotation draw:style-name="gr12" draw:text-style-name="P2" svg:width="39.81mm" svg:height="25.71mm" svg:x="971.09mm" svg:y="14.58mm" draw:caption-point-x="3.23mm" draw:caption-point-y="-14.48m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calcext:value-type="string">
            <office:annotation draw:style-name="gr12" draw:text-style-name="P2" svg:width="44.3mm" svg:height="25.71mm" svg:x="1060.36mm" svg:y="14.85mm" draw:caption-point-x="3.04mm" draw:caption-point-y="-14.75m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calcext:value-type="string">
            <text:p>Editor's Notes</text:p>
          </table:table-cell>
        </table:table-row>
        <table:table-row table:style-name="ro2">
          <table:table-cell table:style-name="ce2" table:formula="of:=SUBSTITUTE(CONCATENATE([.D2];[.E2]);&quot; &quot;;&quot;&quot;)" office:value-type="string" office:string-value="Certificate" calcext:value-type="string">
            <text:p xmlns:gu="urn:X-gc2obdndr">Certificate</text:p>
          </table:table-cell>
          <table:table-cell table:style-name="ce9" office:value-type="string" calcext:value-type="string" office:string-value="">
            <text:p xmlns:gu="urn:X-gc2obdndr"/>
          </table:table-cell>
          <table:table-cell table:style-name="ce2" table:formula="of:=CONCATENATE(IF([.D2]=&quot;&quot;;&quot;&quot;;CONCATENATE([.D2];&quot;_ &quot;));[.E2];&quot;. Details&quot;)" office:value-type="string" office:string-value="Certificate. Details" calcext:value-type="string">
            <text:p xmlns:gu="urn:X-gc2obdndr">Certificate. Details</text:p>
          </table:table-cell>
          <table:table-cell table:style-name="ce9" office:value-type="string" calcext:value-type="string" office:string-value="">
            <text:p xmlns:gu="urn:X-gc2obdndr"/>
          </table:table-cell>
          <table:table-cell table:style-name="ce9" office:value-type="string" calcext:value-type="string">
            <text:p xmlns:gu="urn:X-gc2obdndr">Certificat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efini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TypeCode" calcext:value-type="string">
            <text:p xmlns:gu="urn:X-gc2obdndr">TypeCode</text:p>
          </table:table-cell>
          <table:table-cell table:style-name="ce10" office:value-type="string" calcext:value-type="string" office:string-value="0..1">
            <text:p xmlns:gu="urn:X-gc2obdndr">0..1</text:p>
          </table:table-cell>
          <table:table-cell table:style-name="ce13" table:formula="of:=CONCATENATE( IF([.D3]=&quot;&quot;;&quot;&quot;;CONCATENATE([.D3];&quot;_ &quot;));[.E3];&quot;. &quot;;IF([.F3]=&quot;&quot;;&quot;&quot;;CONCATENATE([.F3];&quot;_ &quot;));[.I3];IF(OR([.F3]&lt;&gt;&quot;&quot;;[.I3]&lt;&gt;[.J3]);CONCATENATE(&quot;. &quot;;[.J3]);&quot;&quot;))" office:value-type="string" office:string-value="Certificate. Type. Code" calcext:value-type="string">
            <text:p xmlns:gu="urn:X-gc2obdndr">Certificate. Type. Cod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Type</text:p>
          </table:table-cell>
          <table:table-cell table:style-name="ce16" table:formula="of:=IF([.G3]&lt;&gt;&quot;&quot;;CONCATENATE([.G3];&quot; &quot;;[.H3]);[.H3])" office:value-type="string" office:string-value="Type" calcext:value-type="string">
            <text:p xmlns:gu="urn:X-gc2obdndr">Type</text:p>
          </table:table-cell>
          <table:table-cell table:style-name="ce15" office:value-type="string" calcext:value-type="string">
            <text:p xmlns:gu="urn:X-gc2obdndr">Code</text:p>
          </table:table-cell>
          <table:table-cell table:style-name="ce15" office:value-type="string" calcext:value-type="string" office:string-value="">
            <text:p xmlns:gu="urn:X-gc2obdndr"/>
          </table:table-cell>
          <table:table-cell table:style-name="ce13" table:formula="of:=IF([.K3]&lt;&gt;&quot;&quot;;CONCATENATE([.K3];&quot;_ &quot;;[.J3];&quot;. Type&quot;);CONCATENATE([.J3];&quot;. Type&quot;))" office:value-type="string" office:string-value="Code. Type" calcext:value-type="string">
            <text:p xmlns:gu="urn:X-gc2obdndr">Cod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Subject" calcext:value-type="string">
            <text:p xmlns:gu="urn:X-gc2obdndr">Subject</text:p>
          </table:table-cell>
          <table:table-cell table:style-name="ce10" office:value-type="string" calcext:value-type="string" office:string-value="1">
            <text:p xmlns:gu="urn:X-gc2obdndr">1</text:p>
          </table:table-cell>
          <table:table-cell table:style-name="ce13" table:formula="of:=CONCATENATE( IF([.D4]=&quot;&quot;;&quot;&quot;;CONCATENATE([.D4];&quot;_ &quot;));[.E4];&quot;. &quot;;IF([.F4]=&quot;&quot;;&quot;&quot;;CONCATENATE([.F4];&quot;_ &quot;));[.I4];IF(OR([.F4]&lt;&gt;&quot;&quot;;[.I4]&lt;&gt;[.J4]);CONCATENATE(&quot;. &quot;;[.J4]);&quot;&quot;))" office:value-type="string" office:string-value="Certificate. Subject. Text" calcext:value-type="string">
            <text:p xmlns:gu="urn:X-gc2obdndr">Certificate. Subject. Text</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Subject</text:p>
          </table:table-cell>
          <table:table-cell table:style-name="ce16" table:formula="of:=IF([.G4]&lt;&gt;&quot;&quot;;CONCATENATE([.G4];&quot; &quot;;[.H4]);[.H4])" office:value-type="string" office:string-value="Subject" calcext:value-type="string">
            <text:p xmlns:gu="urn:X-gc2obdndr">Subject</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4]&lt;&gt;&quot;&quot;;CONCATENATE([.K4];&quot;_ &quot;;[.J4];&quot;. Type&quot;);CONCATENATE([.J4];&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Issuer" calcext:value-type="string">
            <text:p xmlns:gu="urn:X-gc2obdndr">Issuer</text:p>
          </table:table-cell>
          <table:table-cell table:style-name="ce10" office:value-type="string" calcext:value-type="string" office:string-value="1">
            <text:p xmlns:gu="urn:X-gc2obdndr">1</text:p>
          </table:table-cell>
          <table:table-cell table:style-name="ce13" table:formula="of:=CONCATENATE( IF([.D5]=&quot;&quot;;&quot;&quot;;CONCATENATE([.D5];&quot;_ &quot;));[.E5];&quot;. &quot;;IF([.F5]=&quot;&quot;;&quot;&quot;;CONCATENATE([.F5];&quot;_ &quot;));[.I5];IF(OR([.F5]&lt;&gt;&quot;&quot;;[.I5]&lt;&gt;[.J5]);CONCATENATE(&quot;. &quot;;[.J5]);&quot;&quot;))" office:value-type="string" office:string-value="Certificate. Issuer. Text" calcext:value-type="string">
            <text:p xmlns:gu="urn:X-gc2obdndr">Certificate. Issuer. Text</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ssuer</text:p>
          </table:table-cell>
          <table:table-cell table:style-name="ce16" table:formula="of:=IF([.G5]&lt;&gt;&quot;&quot;;CONCATENATE([.G5];&quot; &quot;;[.H5]);[.H5])" office:value-type="string" office:string-value="Issuer" calcext:value-type="string">
            <text:p xmlns:gu="urn:X-gc2obdndr">Issuer</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5]&lt;&gt;&quot;&quot;;CONCATENATE([.K5];&quot;_ &quot;;[.J5];&quot;. Type&quot;);CONCATENATE([.J5];&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ActivationDate" calcext:value-type="string">
            <text:p xmlns:gu="urn:X-gc2obdndr">ActivationDate</text:p>
          </table:table-cell>
          <table:table-cell table:style-name="ce10" office:value-type="string" calcext:value-type="string" office:string-value="1">
            <text:p xmlns:gu="urn:X-gc2obdndr">1</text:p>
          </table:table-cell>
          <table:table-cell table:style-name="ce13" table:formula="of:=CONCATENATE( IF([.D6]=&quot;&quot;;&quot;&quot;;CONCATENATE([.D6];&quot;_ &quot;));[.E6];&quot;. &quot;;IF([.F6]=&quot;&quot;;&quot;&quot;;CONCATENATE([.F6];&quot;_ &quot;));[.I6];IF(OR([.F6]&lt;&gt;&quot;&quot;;[.I6]&lt;&gt;[.J6]);CONCATENATE(&quot;. &quot;;[.J6]);&quot;&quot;))" office:value-type="string" office:string-value="Certificate. Activation. Date" calcext:value-type="string">
            <text:p xmlns:gu="urn:X-gc2obdndr">Certificate. Activation. Dat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Activation</text:p>
          </table:table-cell>
          <table:table-cell table:style-name="ce16" table:formula="of:=IF([.G6]&lt;&gt;&quot;&quot;;CONCATENATE([.G6];&quot; &quot;;[.H6]);[.H6])" office:value-type="string" office:string-value="Activation" calcext:value-type="string">
            <text:p xmlns:gu="urn:X-gc2obdndr">Activ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6]&lt;&gt;&quot;&quot;;CONCATENATE([.K6];&quot;_ &quot;;[.J6];&quot;. Type&quot;);CONCATENATE([.J6];&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ExpirationDate" calcext:value-type="string">
            <text:p xmlns:gu="urn:X-gc2obdndr">ExpirationDate</text:p>
          </table:table-cell>
          <table:table-cell table:style-name="ce10" office:value-type="string" calcext:value-type="string" office:string-value="1">
            <text:p xmlns:gu="urn:X-gc2obdndr">1</text:p>
          </table:table-cell>
          <table:table-cell table:style-name="ce13" table:formula="of:=CONCATENATE( IF([.D7]=&quot;&quot;;&quot;&quot;;CONCATENATE([.D7];&quot;_ &quot;));[.E7];&quot;. &quot;;IF([.F7]=&quot;&quot;;&quot;&quot;;CONCATENATE([.F7];&quot;_ &quot;));[.I7];IF(OR([.F7]&lt;&gt;&quot;&quot;;[.I7]&lt;&gt;[.J7]);CONCATENATE(&quot;. &quot;;[.J7]);&quot;&quot;))" office:value-type="string" office:string-value="Certificate. Expiration. Date" calcext:value-type="string">
            <text:p xmlns:gu="urn:X-gc2obdndr">Certificate. Expiration. Date</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Expiration</text:p>
          </table:table-cell>
          <table:table-cell table:style-name="ce16" table:formula="of:=IF([.G7]&lt;&gt;&quot;&quot;;CONCATENATE([.G7];&quot; &quot;;[.H7]);[.H7])" office:value-type="string" office:string-value="Expiration" calcext:value-type="string">
            <text:p xmlns:gu="urn:X-gc2obdndr">Expir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7]&lt;&gt;&quot;&quot;;CONCATENATE([.K7];&quot;_ &quot;;[.J7];&quot;. Type&quot;);CONCATENATE([.J7];&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8];[.G8];IF([.H8]=&quot;Identifier&quot;;&quot;ID&quot;;IF(AND([.H8]=&quot;Text&quot;;OR([.F8]&lt;&gt;&quot;&quot;;[.G8]&lt;&gt;&quot;&quot;));&quot;&quot;;[.H8]));IF(AND([.J8]&lt;&gt;&quot;Text&quot;;[.H8]&lt;&gt;[.J8];NOT(AND([.H8]=&quot;URI&quot;;[.J8]=&quot;Identifier&quot;));NOT(AND([.H8]=&quot;UUID&quot;;[.J8]=&quot;Identifier&quot;)));IF([.J8]=&quot;Identifier&quot;;&quot;ID&quot;;[.J8]);&quot;&quot;));&quot; &quot;;&quot;&quot;)" office:value-type="string" office:string-value="ContentBinaryObject" calcext:value-type="string">
            <text:p xmlns:gu="urn:X-gc2obdndr">ContentBinaryObject</text:p>
          </table:table-cell>
          <table:table-cell table:style-name="ce10" office:value-type="string" calcext:value-type="string" office:string-value="1">
            <text:p xmlns:gu="urn:X-gc2obdndr">1</text:p>
          </table:table-cell>
          <table:table-cell table:style-name="ce13" table:formula="of:=CONCATENATE( IF([.D8]=&quot;&quot;;&quot;&quot;;CONCATENATE([.D8];&quot;_ &quot;));[.E8];&quot;. &quot;;IF([.F8]=&quot;&quot;;&quot;&quot;;CONCATENATE([.F8];&quot;_ &quot;));[.I8];IF(OR([.F8]&lt;&gt;&quot;&quot;;[.I8]&lt;&gt;[.J8]);CONCATENATE(&quot;. &quot;;[.J8]);&quot;&quot;))" office:value-type="string" office:string-value="Certificate. Content. Binary Object" calcext:value-type="string">
            <text:p xmlns:gu="urn:X-gc2obdndr">Certificate. Content. Binary Object</text:p>
          </table:table-cell>
          <table:table-cell table:style-name="ce15" office:value-type="string" calcext:value-type="string" office:string-value="">
            <text:p xmlns:gu="urn:X-gc2obdndr"/>
          </table:table-cell>
          <table:table-cell table:style-name="ce15" office:value-type="string" calcext:value-type="string">
            <text:p xmlns:gu="urn:X-gc2obdndr">Certificat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Content</text:p>
          </table:table-cell>
          <table:table-cell table:style-name="ce16" table:formula="of:=IF([.G8]&lt;&gt;&quot;&quot;;CONCATENATE([.G8];&quot; &quot;;[.H8]);[.H8])" office:value-type="string" office:string-value="Content" calcext:value-type="string">
            <text:p xmlns:gu="urn:X-gc2obdndr">Content</text:p>
          </table:table-cell>
          <table:table-cell table:style-name="ce15" office:value-type="string" calcext:value-type="string">
            <text:p xmlns:gu="urn:X-gc2obdndr">Binary Object</text:p>
          </table:table-cell>
          <table:table-cell table:style-name="ce15" office:value-type="string" calcext:value-type="string" office:string-value="">
            <text:p xmlns:gu="urn:X-gc2obdndr"/>
          </table:table-cell>
          <table:table-cell table:style-name="ce13" table:formula="of:=IF([.K8]&lt;&gt;&quot;&quot;;CONCATENATE([.K8];&quot;_ &quot;;[.J8];&quot;. Type&quot;);CONCATENATE([.J8];&quot;. Type&quot;))" office:value-type="string" office:string-value="Binary Object. Type" calcext:value-type="string">
            <text:p xmlns:gu="urn:X-gc2obdndr">Binary Objec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9];[.E9]);&quot; &quot;;&quot;&quot;)" office:value-type="string" office:string-value="Endpoint" calcext:value-type="string">
            <text:p xmlns:gu="urn:X-gc2obdndr">Endpoint</text:p>
          </table:table-cell>
          <table:table-cell table:style-name="ce9" office:value-type="string" calcext:value-type="string" office:string-value="">
            <text:p xmlns:gu="urn:X-gc2obdndr"/>
          </table:table-cell>
          <table:table-cell table:style-name="ce2" table:formula="of:=CONCATENATE(IF([.D9]=&quot;&quot;;&quot;&quot;;CONCATENATE([.D9];&quot;_ &quot;));[.E9];&quot;. Details&quot;)" office:value-type="string" office:string-value="Endpoint. Details" calcext:value-type="string">
            <text:p xmlns:gu="urn:X-gc2obdndr">Endpoint. Details</text:p>
          </table:table-cell>
          <table:table-cell table:style-name="ce9" office:value-type="string" calcext:value-type="string" office:string-value="">
            <text:p xmlns:gu="urn:X-gc2obdndr"/>
          </table:table-cell>
          <table:table-cell table:style-name="ce9" office:value-type="string" calcext:value-type="string">
            <text:p xmlns:gu="urn:X-gc2obdndr">Endpoin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efini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10];[.G10];IF([.H10]=&quot;Identifier&quot;;&quot;ID&quot;;IF(AND([.H10]=&quot;Text&quot;;OR([.F10]&lt;&gt;&quot;&quot;;[.G10]&lt;&gt;&quot;&quot;));&quot;&quot;;[.H10]));IF(AND([.J10]&lt;&gt;&quot;Text&quot;;[.H10]&lt;&gt;[.J10];NOT(AND([.H10]=&quot;URI&quot;;[.J10]=&quot;Identifier&quot;));NOT(AND([.H10]=&quot;UUID&quot;;[.J10]=&quot;Identifier&quot;)));IF([.J10]=&quot;Identifier&quot;;&quot;ID&quot;;[.J10]);&quot;&quot;));&quot; &quot;;&quot;&quot;)" office:value-type="string" office:string-value="TransportProfileID" calcext:value-type="string">
            <text:p xmlns:gu="urn:X-gc2obdndr">TransportProfileID</text:p>
          </table:table-cell>
          <table:table-cell table:style-name="ce10" office:value-type="string" calcext:value-type="string" office:string-value="1">
            <text:p xmlns:gu="urn:X-gc2obdndr">1</text:p>
          </table:table-cell>
          <table:table-cell table:style-name="ce13" table:formula="of:=CONCATENATE( IF([.D10]=&quot;&quot;;&quot;&quot;;CONCATENATE([.D10];&quot;_ &quot;));[.E10];&quot;. &quot;;IF([.F10]=&quot;&quot;;&quot;&quot;;CONCATENATE([.F10];&quot;_ &quot;));[.I10];IF(OR([.F10]&lt;&gt;&quot;&quot;;[.I10]&lt;&gt;[.J10]);CONCATENATE(&quot;. &quot;;[.J10]);&quot;&quot;))" office:value-type="string" office:string-value="Endpoint. Transport Profile. Identifier" calcext:value-type="string">
            <text:p xmlns:gu="urn:X-gc2obdndr">Endpoint. Transport Profile. Identifier</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Transport Profile</text:p>
          </table:table-cell>
          <table:table-cell table:style-name="ce16" table:formula="of:=IF([.G10]&lt;&gt;&quot;&quot;;CONCATENATE([.G10];&quot; &quot;;[.H10]);[.H10])" office:value-type="string" office:string-value="Transport Profile" calcext:value-type="string">
            <text:p xmlns:gu="urn:X-gc2obdndr">Transport Profile</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0]&lt;&gt;&quot;&quot;;CONCATENATE([.K10];&quot;_ &quot;;[.J10];&quot;. Type&quot;);CONCATENATE([.J10];&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1];[.G11];IF([.H11]=&quot;Identifier&quot;;&quot;ID&quot;;IF(AND([.H11]=&quot;Text&quot;;OR([.F11]&lt;&gt;&quot;&quot;;[.G11]&lt;&gt;&quot;&quot;));&quot;&quot;;[.H11]));IF(AND([.J11]&lt;&gt;&quot;Text&quot;;[.H11]&lt;&gt;[.J11];NOT(AND([.H11]=&quot;URI&quot;;[.J11]=&quot;Identifier&quot;));NOT(AND([.H11]=&quot;UUID&quot;;[.J11]=&quot;Identifier&quot;)));IF([.J11]=&quot;Identifier&quot;;&quot;ID&quot;;[.J11]);&quot;&quot;));&quot; &quot;;&quot;&quot;)" office:value-type="string" office:string-value="Description" calcext:value-type="string">
            <text:p xmlns:gu="urn:X-gc2obdndr">Description</text:p>
          </table:table-cell>
          <table:table-cell table:style-name="ce10" office:value-type="string" calcext:value-type="string" office:string-value="0..1">
            <text:p xmlns:gu="urn:X-gc2obdndr">0..1</text:p>
          </table:table-cell>
          <table:table-cell table:style-name="ce13" table:formula="of:=CONCATENATE( IF([.D11]=&quot;&quot;;&quot;&quot;;CONCATENATE([.D11];&quot;_ &quot;));[.E11];&quot;. &quot;;IF([.F11]=&quot;&quot;;&quot;&quot;;CONCATENATE([.F11];&quot;_ &quot;));[.I11];IF(OR([.F11]&lt;&gt;&quot;&quot;;[.I11]&lt;&gt;[.J11]);CONCATENATE(&quot;. &quot;;[.J11]);&quot;&quot;))" office:value-type="string" office:string-value="Endpoint. Description. Text" calcext:value-type="string">
            <text:p xmlns:gu="urn:X-gc2obdndr">Endpoint. Description. Text</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Description</text:p>
          </table:table-cell>
          <table:table-cell table:style-name="ce16" table:formula="of:=IF([.G11]&lt;&gt;&quot;&quot;;CONCATENATE([.G11];&quot; &quot;;[.H11]);[.H11])" office:value-type="string" office:string-value="Description" calcext:value-type="string">
            <text:p xmlns:gu="urn:X-gc2obdndr">Description</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11]&lt;&gt;&quot;&quot;;CONCATENATE([.K11];&quot;_ &quot;;[.J11];&quot;. Type&quot;);CONCATENATE([.J11];&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2];[.G12];IF([.H12]=&quot;Identifier&quot;;&quot;ID&quot;;IF(AND([.H12]=&quot;Text&quot;;OR([.F12]&lt;&gt;&quot;&quot;;[.G12]&lt;&gt;&quot;&quot;));&quot;&quot;;[.H12]));IF(AND([.J12]&lt;&gt;&quot;Text&quot;;[.H12]&lt;&gt;[.J12];NOT(AND([.H12]=&quot;URI&quot;;[.J12]=&quot;Identifier&quot;));NOT(AND([.H12]=&quot;UUID&quot;;[.J12]=&quot;Identifier&quot;)));IF([.J12]=&quot;Identifier&quot;;&quot;ID&quot;;[.J12]);&quot;&quot;));&quot; &quot;;&quot;&quot;)" office:value-type="string" office:string-value="Contact" calcext:value-type="string">
            <text:p xmlns:gu="urn:X-gc2obdndr">Contact</text:p>
          </table:table-cell>
          <table:table-cell table:style-name="ce10" office:value-type="string" calcext:value-type="string" office:string-value="0..1">
            <text:p xmlns:gu="urn:X-gc2obdndr">0..1</text:p>
          </table:table-cell>
          <table:table-cell table:style-name="ce13" table:formula="of:=CONCATENATE( IF([.D12]=&quot;&quot;;&quot;&quot;;CONCATENATE([.D12];&quot;_ &quot;));[.E12];&quot;. &quot;;IF([.F12]=&quot;&quot;;&quot;&quot;;CONCATENATE([.F12];&quot;_ &quot;));[.I12];IF(OR([.F12]&lt;&gt;&quot;&quot;;[.I12]&lt;&gt;[.J12]);CONCATENATE(&quot;. &quot;;[.J12]);&quot;&quot;))" office:value-type="string" office:string-value="Endpoint. Contact. Text" calcext:value-type="string">
            <text:p xmlns:gu="urn:X-gc2obdndr">Endpoint. Contact. Text</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Contact</text:p>
          </table:table-cell>
          <table:table-cell table:style-name="ce16" table:formula="of:=IF([.G12]&lt;&gt;&quot;&quot;;CONCATENATE([.G12];&quot; &quot;;[.H12]);[.H12])" office:value-type="string" office:string-value="Contact" calcext:value-type="string">
            <text:p xmlns:gu="urn:X-gc2obdndr">Contact</text:p>
          </table:table-cell>
          <table:table-cell table:style-name="ce15" office:value-type="string" calcext:value-type="string">
            <text:p xmlns:gu="urn:X-gc2obdndr">Text</text:p>
          </table:table-cell>
          <table:table-cell table:style-name="ce15" office:value-type="string" calcext:value-type="string" office:string-value="">
            <text:p xmlns:gu="urn:X-gc2obdndr"/>
          </table:table-cell>
          <table:table-cell table:style-name="ce13" table:formula="of:=IF([.K12]&lt;&gt;&quot;&quot;;CONCATENATE([.K12];&quot;_ &quot;;[.J12];&quot;. Type&quot;);CONCATENATE([.J12];&quot;. Type&quot;))" office:value-type="string" office:string-value="Text. Type" calcext:value-type="string">
            <text:p xmlns:gu="urn:X-gc2obdndr">Text.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3];[.G13];IF([.H13]=&quot;Identifier&quot;;&quot;ID&quot;;IF(AND([.H13]=&quot;Text&quot;;OR([.F13]&lt;&gt;&quot;&quot;;[.G13]&lt;&gt;&quot;&quot;));&quot;&quot;;[.H13]));IF(AND([.J13]&lt;&gt;&quot;Text&quot;;[.H13]&lt;&gt;[.J13];NOT(AND([.H13]=&quot;URI&quot;;[.J13]=&quot;Identifier&quot;));NOT(AND([.H13]=&quot;UUID&quot;;[.J13]=&quot;Identifier&quot;)));IF([.J13]=&quot;Identifier&quot;;&quot;ID&quot;;[.J13]);&quot;&quot;));&quot; &quot;;&quot;&quot;)" office:value-type="string" office:string-value="AddressURI" calcext:value-type="string">
            <text:p xmlns:gu="urn:X-gc2obdndr">AddressURI</text:p>
          </table:table-cell>
          <table:table-cell table:style-name="ce10" office:value-type="string" calcext:value-type="string" office:string-value="0..1">
            <text:p xmlns:gu="urn:X-gc2obdndr">0..1</text:p>
          </table:table-cell>
          <table:table-cell table:style-name="ce13" table:formula="of:=CONCATENATE( IF([.D13]=&quot;&quot;;&quot;&quot;;CONCATENATE([.D13];&quot;_ &quot;));[.E13];&quot;. &quot;;IF([.F13]=&quot;&quot;;&quot;&quot;;CONCATENATE([.F13];&quot;_ &quot;));[.I13];IF(OR([.F13]&lt;&gt;&quot;&quot;;[.I13]&lt;&gt;[.J13]);CONCATENATE(&quot;. &quot;;[.J13]);&quot;&quot;))" office:value-type="string" office:string-value="Endpoint. Address URI. Identifier" calcext:value-type="string">
            <text:p xmlns:gu="urn:X-gc2obdndr">Endpoint. Address URI. Identifier</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text:p xmlns:gu="urn:X-gc2obdndr">Address</text:p>
          </table:table-cell>
          <table:table-cell table:style-name="ce15" office:value-type="string" calcext:value-type="string">
            <text:p xmlns:gu="urn:X-gc2obdndr">URI</text:p>
          </table:table-cell>
          <table:table-cell table:style-name="ce16" table:formula="of:=IF([.G13]&lt;&gt;&quot;&quot;;CONCATENATE([.G13];&quot; &quot;;[.H13]);[.H13])" office:value-type="string" office:string-value="Address URI" calcext:value-type="string">
            <text:p xmlns:gu="urn:X-gc2obdndr">Address URI</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3]&lt;&gt;&quot;&quot;;CONCATENATE([.K13];&quot;_ &quot;;[.J13];&quot;. Type&quot;);CONCATENATE([.J13];&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4];[.G14];IF([.H14]=&quot;Identifier&quot;;&quot;ID&quot;;IF(AND([.H14]=&quot;Text&quot;;OR([.F14]&lt;&gt;&quot;&quot;;[.G14]&lt;&gt;&quot;&quot;));&quot;&quot;;[.H14]));IF(AND([.J14]&lt;&gt;&quot;Text&quot;;[.H14]&lt;&gt;[.J14];NOT(AND([.H14]=&quot;URI&quot;;[.J14]=&quot;Identifier&quot;));NOT(AND([.H14]=&quot;UUID&quot;;[.J14]=&quot;Identifier&quot;)));IF([.J14]=&quot;Identifier&quot;;&quot;ID&quot;;[.J14]);&quot;&quot;));&quot; &quot;;&quot;&quot;)" office:value-type="string" office:string-value="ActivationDate" calcext:value-type="string">
            <text:p xmlns:gu="urn:X-gc2obdndr">ActivationDate</text:p>
          </table:table-cell>
          <table:table-cell table:style-name="ce10" office:value-type="string" calcext:value-type="string" office:string-value="0..1">
            <text:p xmlns:gu="urn:X-gc2obdndr">0..1</text:p>
          </table:table-cell>
          <table:table-cell table:style-name="ce13" table:formula="of:=CONCATENATE( IF([.D14]=&quot;&quot;;&quot;&quot;;CONCATENATE([.D14];&quot;_ &quot;));[.E14];&quot;. &quot;;IF([.F14]=&quot;&quot;;&quot;&quot;;CONCATENATE([.F14];&quot;_ &quot;));[.I14];IF(OR([.F14]&lt;&gt;&quot;&quot;;[.I14]&lt;&gt;[.J14]);CONCATENATE(&quot;. &quot;;[.J14]);&quot;&quot;))" office:value-type="string" office:string-value="Endpoint. Activation. Date" calcext:value-type="string">
            <text:p xmlns:gu="urn:X-gc2obdndr">Endpoint. Activation. Date</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Activation</text:p>
          </table:table-cell>
          <table:table-cell table:style-name="ce16" table:formula="of:=IF([.G14]&lt;&gt;&quot;&quot;;CONCATENATE([.G14];&quot; &quot;;[.H14]);[.H14])" office:value-type="string" office:string-value="Activation" calcext:value-type="string">
            <text:p xmlns:gu="urn:X-gc2obdndr">Activ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14]&lt;&gt;&quot;&quot;;CONCATENATE([.K14];&quot;_ &quot;;[.J14];&quot;. Type&quot;);CONCATENATE([.J14];&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5];[.G15];IF([.H15]=&quot;Identifier&quot;;&quot;ID&quot;;IF(AND([.H15]=&quot;Text&quot;;OR([.F15]&lt;&gt;&quot;&quot;;[.G15]&lt;&gt;&quot;&quot;));&quot;&quot;;[.H15]));IF(AND([.J15]&lt;&gt;&quot;Text&quot;;[.H15]&lt;&gt;[.J15];NOT(AND([.H15]=&quot;URI&quot;;[.J15]=&quot;Identifier&quot;));NOT(AND([.H15]=&quot;UUID&quot;;[.J15]=&quot;Identifier&quot;)));IF([.J15]=&quot;Identifier&quot;;&quot;ID&quot;;[.J15]);&quot;&quot;));&quot; &quot;;&quot;&quot;)" office:value-type="string" office:string-value="ExpirationDate" calcext:value-type="string">
            <text:p xmlns:gu="urn:X-gc2obdndr">ExpirationDate</text:p>
          </table:table-cell>
          <table:table-cell table:style-name="ce10" office:value-type="string" calcext:value-type="string" office:string-value="0..1">
            <text:p xmlns:gu="urn:X-gc2obdndr">0..1</text:p>
          </table:table-cell>
          <table:table-cell table:style-name="ce13" table:formula="of:=CONCATENATE( IF([.D15]=&quot;&quot;;&quot;&quot;;CONCATENATE([.D15];&quot;_ &quot;));[.E15];&quot;. &quot;;IF([.F15]=&quot;&quot;;&quot;&quot;;CONCATENATE([.F15];&quot;_ &quot;));[.I15];IF(OR([.F15]&lt;&gt;&quot;&quot;;[.I15]&lt;&gt;[.J15]);CONCATENATE(&quot;. &quot;;[.J15]);&quot;&quot;))" office:value-type="string" office:string-value="Endpoint. Expiration. Date" calcext:value-type="string">
            <text:p xmlns:gu="urn:X-gc2obdndr">Endpoint. Expiration. Date</text:p>
          </table:table-cell>
          <table:table-cell table:style-name="ce15" office:value-type="string" calcext:value-type="string" office:string-value="">
            <text:p xmlns:gu="urn:X-gc2obdndr"/>
          </table:table-cell>
          <table:table-cell table:style-name="ce15" office:value-type="string" calcext:value-type="string">
            <text:p xmlns:gu="urn:X-gc2obdndr">Endpoint</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Expiration</text:p>
          </table:table-cell>
          <table:table-cell table:style-name="ce16" table:formula="of:=IF([.G15]&lt;&gt;&quot;&quot;;CONCATENATE([.G15];&quot; &quot;;[.H15]);[.H15])" office:value-type="string" office:string-value="Expiration" calcext:value-type="string">
            <text:p xmlns:gu="urn:X-gc2obdndr">Expiration</text:p>
          </table:table-cell>
          <table:table-cell table:style-name="ce15" office:value-type="string" calcext:value-type="string">
            <text:p xmlns:gu="urn:X-gc2obdndr">Date</text:p>
          </table:table-cell>
          <table:table-cell table:style-name="ce15" office:value-type="string" calcext:value-type="string" office:string-value="">
            <text:p xmlns:gu="urn:X-gc2obdndr"/>
          </table:table-cell>
          <table:table-cell table:style-name="ce13" table:formula="of:=IF([.K15]&lt;&gt;&quot;&quot;;CONCATENATE([.K15];&quot;_ &quot;;[.J15];&quot;. Type&quot;);CONCATENATE([.J15];&quot;. Type&quot;))" office:value-type="string" office:string-value="Date. Type" calcext:value-type="string">
            <text:p xmlns:gu="urn:X-gc2obdndr">Date.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16];IF([.I16]=&quot;Identifier&quot;;&quot;ID&quot;;[.I16]));&quot; &quot;;&quot;&quot;);&quot;_&quot;;&quot;&quot;)" office:value-type="string" office:string-value="Certificate" calcext:value-type="string">
            <text:p xmlns:gu="urn:X-gc2obdndr">Certificate</text:p>
          </table:table-cell>
          <table:table-cell table:style-name="ce11" office:value-type="string" calcext:value-type="string" office:string-value="0..n">
            <text:p xmlns:gu="urn:X-gc2obdndr">0..n</text:p>
          </table:table-cell>
          <table:table-cell table:style-name="ce14" table:formula="of:=CONCATENATE( IF([.D16]=&quot;&quot;;&quot;&quot;;CONCATENATE([.D16];&quot;_ &quot;));[.E16];&quot;. &quot;;IF([.F16]=&quot;&quot;;&quot;&quot;;CONCATENATE([.F16];&quot;_ &quot;));[.I16];IF([.F16]=&quot;&quot;;&quot;&quot;;CONCATENATE(&quot;. &quot;;[.J16])))" office:value-type="string" office:string-value="Endpoint. Certificate" calcext:value-type="string">
            <text:p xmlns:gu="urn:X-gc2obdndr">Endpoint. Certificate</text:p>
          </table:table-cell>
          <table:table-cell table:style-name="ce14" office:value-type="string" calcext:value-type="string" office:string-value="">
            <text:p xmlns:gu="urn:X-gc2obdndr"/>
          </table:table-cell>
          <table:table-cell table:style-name="ce14" office:value-type="string"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16]=&quot;&quot;;&quot;&quot;;CONCATENATE([.M16];&quot;_ &quot;));[.N16])" office:value-type="string" office:string-value="Certificate" calcext:value-type="string">
            <text:p xmlns:gu="urn:X-gc2obdndr">Certificate</text:p>
          </table:table-cell>
          <table:table-cell table:style-name="ce14" table:formula="of:=[.I16]" office:value-type="string" office:string-value="Certificate"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finition</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17];[.E17]);&quot; &quot;;&quot;&quot;)" office:value-type="string" office:string-value="Process" calcext:value-type="string">
            <text:p xmlns:gu="urn:X-gc2obdndr">Process</text:p>
          </table:table-cell>
          <table:table-cell table:style-name="ce9" office:value-type="string" calcext:value-type="string" office:string-value="">
            <text:p xmlns:gu="urn:X-gc2obdndr"/>
          </table:table-cell>
          <table:table-cell table:style-name="ce2" table:formula="of:=CONCATENATE(IF([.D17]=&quot;&quot;;&quot;&quot;;CONCATENATE([.D17];&quot;_ &quot;));[.E17];&quot;. Details&quot;)" office:value-type="string" office:string-value="Process. Details" calcext:value-type="string">
            <text:p xmlns:gu="urn:X-gc2obdndr">Process. Details</text:p>
          </table:table-cell>
          <table:table-cell table:style-name="ce9" office:value-type="string" calcext:value-type="string" office:string-value="">
            <text:p xmlns:gu="urn:X-gc2obdndr"/>
          </table:table-cell>
          <table:table-cell table:style-name="ce9" office:value-type="string" calcext:value-type="string">
            <text:p xmlns:gu="urn:X-gc2obdndr">Process</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efini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18];[.G18];IF([.H18]=&quot;Identifier&quot;;&quot;ID&quot;;IF(AND([.H18]=&quot;Text&quot;;OR([.F18]&lt;&gt;&quot;&quot;;[.G18]&lt;&gt;&quot;&quot;));&quot;&quot;;[.H18]));IF(AND([.J18]&lt;&gt;&quot;Text&quot;;[.H18]&lt;&gt;[.J18];NOT(AND([.H18]=&quot;URI&quot;;[.J18]=&quot;Identifier&quot;));NOT(AND([.H18]=&quot;UUID&quot;;[.J18]=&quot;Identifier&quot;)));IF([.J18]=&quot;Identifier&quot;;&quot;ID&quot;;[.J18]);&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18]=&quot;&quot;;&quot;&quot;;CONCATENATE([.D18];&quot;_ &quot;));[.E18];&quot;. &quot;;IF([.F18]=&quot;&quot;;&quot;&quot;;CONCATENATE([.F18];&quot;_ &quot;));[.I18];IF(OR([.F18]&lt;&gt;&quot;&quot;;[.I18]&lt;&gt;[.J18]);CONCATENATE(&quot;. &quot;;[.J18]);&quot;&quot;))" office:value-type="string" office:string-value="Process. Identifier" calcext:value-type="string">
            <text:p xmlns:gu="urn:X-gc2obdndr">Process. Identifier</text:p>
          </table:table-cell>
          <table:table-cell table:style-name="ce15" office:value-type="string" calcext:value-type="string" office:string-value="">
            <text:p xmlns:gu="urn:X-gc2obdndr"/>
          </table:table-cell>
          <table:table-cell table:style-name="ce15" office:value-type="string" calcext:value-type="string">
            <text:p xmlns:gu="urn:X-gc2obdndr">Process</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18]&lt;&gt;&quot;&quot;;CONCATENATE([.G18];&quot; &quot;;[.H18]);[.H18])"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8]&lt;&gt;&quot;&quot;;CONCATENATE([.K18];&quot;_ &quot;;[.J18];&quot;. Type&quot;);CONCATENATE([.J18];&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3" table:formula="of:=SUBSTITUTE(CONCATENATE([.F19];[.G19];IF([.H19]=&quot;Identifier&quot;;&quot;ID&quot;;IF(AND([.H19]=&quot;Text&quot;;OR([.F19]&lt;&gt;&quot;&quot;;[.G19]&lt;&gt;&quot;&quot;));&quot;&quot;;[.H19]));IF(AND([.J19]&lt;&gt;&quot;Text&quot;;[.H19]&lt;&gt;[.J19];NOT(AND([.H19]=&quot;URI&quot;;[.J19]=&quot;Identifier&quot;));NOT(AND([.H19]=&quot;UUID&quot;;[.J19]=&quot;Identifier&quot;)));IF([.J19]=&quot;Identifier&quot;;&quot;ID&quot;;[.J19]);&quot;&quot;));&quot; &quot;;&quot;&quot;)" office:value-type="string" office:string-value="RoleID" calcext:value-type="string">
            <text:p xmlns:gu="urn:X-gc2obdndr">RoleID</text:p>
          </table:table-cell>
          <table:table-cell table:style-name="ce10" office:value-type="string" calcext:value-type="string" office:string-value="0..n">
            <text:p xmlns:gu="urn:X-gc2obdndr">0..n</text:p>
          </table:table-cell>
          <table:table-cell table:style-name="ce13" table:formula="of:=CONCATENATE( IF([.D19]=&quot;&quot;;&quot;&quot;;CONCATENATE([.D19];&quot;_ &quot;));[.E19];&quot;. &quot;;IF([.F19]=&quot;&quot;;&quot;&quot;;CONCATENATE([.F19];&quot;_ &quot;));[.I19];IF(OR([.F19]&lt;&gt;&quot;&quot;;[.I19]&lt;&gt;[.J19]);CONCATENATE(&quot;. &quot;;[.J19]);&quot;&quot;))" office:value-type="string" office:string-value="Process. Role. Identifier" calcext:value-type="string">
            <text:p xmlns:gu="urn:X-gc2obdndr">Process. Role. Identifier</text:p>
          </table:table-cell>
          <table:table-cell table:style-name="ce15" office:value-type="string" calcext:value-type="string" office:string-value="">
            <text:p xmlns:gu="urn:X-gc2obdndr"/>
          </table:table-cell>
          <table:table-cell table:style-name="ce15" office:value-type="string" calcext:value-type="string">
            <text:p xmlns:gu="urn:X-gc2obdndr">Process</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Role</text:p>
          </table:table-cell>
          <table:table-cell table:style-name="ce16" table:formula="of:=IF([.G19]&lt;&gt;&quot;&quot;;CONCATENATE([.G19];&quot; &quot;;[.H19]);[.H19])" office:value-type="string" office:string-value="Role" calcext:value-type="string">
            <text:p xmlns:gu="urn:X-gc2obdndr">Role</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19]&lt;&gt;&quot;&quot;;CONCATENATE([.K19];&quot;_ &quot;;[.J19];&quot;. Type&quot;);CONCATENATE([.J19];&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2" table:formula="of:=SUBSTITUTE(CONCATENATE([.D20];[.E20]);&quot; &quot;;&quot;&quot;)" office:value-type="string" office:string-value="ProcessMetadata" calcext:value-type="string">
            <text:p xmlns:gu="urn:X-gc2obdndr">ProcessMetadata</text:p>
          </table:table-cell>
          <table:table-cell table:style-name="ce9" office:value-type="string" calcext:value-type="string" office:string-value="">
            <text:p xmlns:gu="urn:X-gc2obdndr"/>
          </table:table-cell>
          <table:table-cell table:style-name="ce2" table:formula="of:=CONCATENATE(IF([.D20]=&quot;&quot;;&quot;&quot;;CONCATENATE([.D20];&quot;_ &quot;));[.E20];&quot;. Details&quot;)" office:value-type="string" office:string-value="Process Metadata. Details" calcext:value-type="string">
            <text:p xmlns:gu="urn:X-gc2obdndr">Process Metadata. Details</text:p>
          </table:table-cell>
          <table:table-cell table:style-name="ce9" office:value-type="string" calcext:value-type="string" office:string-value="">
            <text:p xmlns:gu="urn:X-gc2obdndr"/>
          </table:table-cell>
          <table:table-cell table:style-name="ce9" office:value-type="string" calcext:value-type="string">
            <text:p xmlns:gu="urn:X-gc2obdndr">Process Metadata</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efini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4" table:formula="of:=SUBSTITUTE(SUBSTITUTE(CONCATENATE([.F21];IF([.I21]=&quot;Identifier&quot;;&quot;ID&quot;;[.I21]));&quot; &quot;;&quot;&quot;);&quot;_&quot;;&quot;&quot;)" office:value-type="string" office:string-value="Process" calcext:value-type="string">
            <text:p xmlns:gu="urn:X-gc2obdndr">Process</text:p>
          </table:table-cell>
          <table:table-cell table:style-name="ce11" office:value-type="string" calcext:value-type="string" office:string-value="0..n">
            <text:p xmlns:gu="urn:X-gc2obdndr">0..n</text:p>
          </table:table-cell>
          <table:table-cell table:style-name="ce14" table:formula="of:=CONCATENATE( IF([.D21]=&quot;&quot;;&quot;&quot;;CONCATENATE([.D21];&quot;_ &quot;));[.E21];&quot;. &quot;;IF([.F21]=&quot;&quot;;&quot;&quot;;CONCATENATE([.F21];&quot;_ &quot;));[.I21];IF([.F21]=&quot;&quot;;&quot;&quot;;CONCATENATE(&quot;. &quot;;[.J21])))" office:value-type="string" office:string-value="Process Metadata. Process" calcext:value-type="string">
            <text:p xmlns:gu="urn:X-gc2obdndr">Process Metadata. Process</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1]=&quot;&quot;;&quot;&quot;;CONCATENATE([.M21];&quot;_ &quot;));[.N21])" office:value-type="string" office:string-value="Process" calcext:value-type="string">
            <text:p xmlns:gu="urn:X-gc2obdndr">Process</text:p>
          </table:table-cell>
          <table:table-cell table:style-name="ce14" table:formula="of:=[.I21]" office:value-type="string" office:string-value="Process"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finition</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22];IF([.I22]=&quot;Identifier&quot;;&quot;ID&quot;;[.I22]));&quot; &quot;;&quot;&quot;);&quot;_&quot;;&quot;&quot;)" office:value-type="string" office:string-value="Endpoint" calcext:value-type="string">
            <text:p xmlns:gu="urn:X-gc2obdndr">Endpoint</text:p>
          </table:table-cell>
          <table:table-cell table:style-name="ce11" office:value-type="string" calcext:value-type="string" office:string-value="0..n">
            <text:p xmlns:gu="urn:X-gc2obdndr">0..n</text:p>
          </table:table-cell>
          <table:table-cell table:style-name="ce14" table:formula="of:=CONCATENATE( IF([.D22]=&quot;&quot;;&quot;&quot;;CONCATENATE([.D22];&quot;_ &quot;));[.E22];&quot;. &quot;;IF([.F22]=&quot;&quot;;&quot;&quot;;CONCATENATE([.F22];&quot;_ &quot;));[.I22];IF([.F22]=&quot;&quot;;&quot;&quot;;CONCATENATE(&quot;. &quot;;[.J22])))" office:value-type="string" office:string-value="Process Metadata. Endpoint" calcext:value-type="string">
            <text:p xmlns:gu="urn:X-gc2obdndr">Process Metadata. Endpoint</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2]=&quot;&quot;;&quot;&quot;;CONCATENATE([.M22];&quot;_ &quot;));[.N22])" office:value-type="string" office:string-value="Endpoint" calcext:value-type="string">
            <text:p xmlns:gu="urn:X-gc2obdndr">Endpoint</text:p>
          </table:table-cell>
          <table:table-cell table:style-name="ce14" table:formula="of:=[.I22]" office:value-type="string" office:string-value="Endpoint"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Endpoint</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finition</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4" table:formula="of:=SUBSTITUTE(SUBSTITUTE(CONCATENATE([.F23];IF([.I23]=&quot;Identifier&quot;;&quot;ID&quot;;[.I23]));&quot; &quot;;&quot;&quot;);&quot;_&quot;;&quot;&quot;)" office:value-type="string" office:string-value="Redirect" calcext:value-type="string">
            <text:p xmlns:gu="urn:X-gc2obdndr">Redirect</text:p>
          </table:table-cell>
          <table:table-cell table:style-name="ce11" office:value-type="string" calcext:value-type="string" office:string-value="0..1">
            <text:p xmlns:gu="urn:X-gc2obdndr">0..1</text:p>
          </table:table-cell>
          <table:table-cell table:style-name="ce14" table:formula="of:=CONCATENATE( IF([.D23]=&quot;&quot;;&quot;&quot;;CONCATENATE([.D23];&quot;_ &quot;));[.E23];&quot;. &quot;;IF([.F23]=&quot;&quot;;&quot;&quot;;CONCATENATE([.F23];&quot;_ &quot;));[.I23];IF([.F23]=&quot;&quot;;&quot;&quot;;CONCATENATE(&quot;. &quot;;[.J23])))" office:value-type="string" office:string-value="Process Metadata. Redirect" calcext:value-type="string">
            <text:p xmlns:gu="urn:X-gc2obdndr">Process Metadata. Redirect</text:p>
          </table:table-cell>
          <table:table-cell table:style-name="ce14" office:value-type="string" calcext:value-type="string" office:string-value="">
            <text:p xmlns:gu="urn:X-gc2obdndr"/>
          </table:table-cell>
          <table:table-cell table:style-name="ce14" office:value-type="string" calcext:value-type="string">
            <text:p xmlns:gu="urn:X-gc2obdndr">Process Metadata</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3]=&quot;&quot;;&quot;&quot;;CONCATENATE([.M23];&quot;_ &quot;));[.N23])" office:value-type="string" office:string-value="Redirect" calcext:value-type="string">
            <text:p xmlns:gu="urn:X-gc2obdndr">Redirect</text:p>
          </table:table-cell>
          <table:table-cell table:style-name="ce14" table:formula="of:=[.I23]" office:value-type="string" office:string-value="Redirect"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finition</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24];[.E24]);&quot; &quot;;&quot;&quot;)" office:value-type="string" office:string-value="Redirect" calcext:value-type="string">
            <text:p xmlns:gu="urn:X-gc2obdndr">Redirect</text:p>
          </table:table-cell>
          <table:table-cell table:style-name="ce9" office:value-type="string" calcext:value-type="string" office:string-value="">
            <text:p xmlns:gu="urn:X-gc2obdndr"/>
          </table:table-cell>
          <table:table-cell table:style-name="ce2" table:formula="of:=CONCATENATE(IF([.D24]=&quot;&quot;;&quot;&quot;;CONCATENATE([.D24];&quot;_ &quot;));[.E24];&quot;. Details&quot;)" office:value-type="string" office:string-value="Redirect. Details" calcext:value-type="string">
            <text:p xmlns:gu="urn:X-gc2obdndr">Redirect. Details</text:p>
          </table:table-cell>
          <table:table-cell table:style-name="ce9" office:value-type="string" calcext:value-type="string" office:string-value="">
            <text:p xmlns:gu="urn:X-gc2obdndr"/>
          </table:table-cell>
          <table:table-cell table:style-name="ce9" office:value-type="string" calcext:value-type="string">
            <text:p xmlns:gu="urn:X-gc2obdndr">Redirect</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efini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25];[.G25];IF([.H25]=&quot;Identifier&quot;;&quot;ID&quot;;IF(AND([.H25]=&quot;Text&quot;;OR([.F25]&lt;&gt;&quot;&quot;;[.G25]&lt;&gt;&quot;&quot;));&quot;&quot;;[.H25]));IF(AND([.J25]&lt;&gt;&quot;Text&quot;;[.H25]&lt;&gt;[.J25];NOT(AND([.H25]=&quot;URI&quot;;[.J25]=&quot;Identifier&quot;));NOT(AND([.H25]=&quot;UUID&quot;;[.J25]=&quot;Identifier&quot;)));IF([.J25]=&quot;Identifier&quot;;&quot;ID&quot;;[.J25]);&quot;&quot;));&quot; &quot;;&quot;&quot;)" office:value-type="string" office:string-value="PublisherURI" calcext:value-type="string">
            <text:p xmlns:gu="urn:X-gc2obdndr">PublisherURI</text:p>
          </table:table-cell>
          <table:table-cell table:style-name="ce10" office:value-type="string" calcext:value-type="string" office:string-value="1">
            <text:p xmlns:gu="urn:X-gc2obdndr">1</text:p>
          </table:table-cell>
          <table:table-cell table:style-name="ce13" table:formula="of:=CONCATENATE( IF([.D25]=&quot;&quot;;&quot;&quot;;CONCATENATE([.D25];&quot;_ &quot;));[.E25];&quot;. &quot;;IF([.F25]=&quot;&quot;;&quot;&quot;;CONCATENATE([.F25];&quot;_ &quot;));[.I25];IF(OR([.F25]&lt;&gt;&quot;&quot;;[.I25]&lt;&gt;[.J25]);CONCATENATE(&quot;. &quot;;[.J25]);&quot;&quot;))" office:value-type="string" office:string-value="Redirect. Publisher URI. Identifier" calcext:value-type="string">
            <text:p xmlns:gu="urn:X-gc2obdndr">Redirect. Publisher URI. Identifier</text:p>
          </table:table-cell>
          <table:table-cell table:style-name="ce15" office:value-type="string" calcext:value-type="string" office:string-value="">
            <text:p xmlns:gu="urn:X-gc2obdndr"/>
          </table:table-cell>
          <table:table-cell table:style-name="ce15" office:value-type="string" calcext:value-type="string">
            <text:p xmlns:gu="urn:X-gc2obdndr">Redirect</text:p>
          </table:table-cell>
          <table:table-cell table:style-name="ce15" office:value-type="string" calcext:value-type="string" office:string-value="">
            <text:p xmlns:gu="urn:X-gc2obdndr"/>
          </table:table-cell>
          <table:table-cell table:style-name="ce15" office:value-type="string" calcext:value-type="string">
            <text:p xmlns:gu="urn:X-gc2obdndr">Publisher</text:p>
          </table:table-cell>
          <table:table-cell table:style-name="ce15" office:value-type="string" calcext:value-type="string">
            <text:p xmlns:gu="urn:X-gc2obdndr">URI</text:p>
          </table:table-cell>
          <table:table-cell table:style-name="ce16" table:formula="of:=IF([.G25]&lt;&gt;&quot;&quot;;CONCATENATE([.G25];&quot; &quot;;[.H25]);[.H25])" office:value-type="string" office:string-value="Publisher URI" calcext:value-type="string">
            <text:p xmlns:gu="urn:X-gc2obdndr">Publisher URI</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25]&lt;&gt;&quot;&quot;;CONCATENATE([.K25];&quot;_ &quot;;[.J25];&quot;. Type&quot;);CONCATENATE([.J25];&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26];IF([.I26]=&quot;Identifier&quot;;&quot;ID&quot;;[.I26]));&quot; &quot;;&quot;&quot;);&quot;_&quot;;&quot;&quot;)" office:value-type="string" office:string-value="Certificate" calcext:value-type="string">
            <text:p xmlns:gu="urn:X-gc2obdndr">Certificate</text:p>
          </table:table-cell>
          <table:table-cell table:style-name="ce11" office:value-type="string" calcext:value-type="string" office:string-value="0..n">
            <text:p xmlns:gu="urn:X-gc2obdndr">0..n</text:p>
          </table:table-cell>
          <table:table-cell table:style-name="ce14" table:formula="of:=CONCATENATE( IF([.D26]=&quot;&quot;;&quot;&quot;;CONCATENATE([.D26];&quot;_ &quot;));[.E26];&quot;. &quot;;IF([.F26]=&quot;&quot;;&quot;&quot;;CONCATENATE([.F26];&quot;_ &quot;));[.I26];IF([.F26]=&quot;&quot;;&quot;&quot;;CONCATENATE(&quot;. &quot;;[.J26])))" office:value-type="string" office:string-value="Redirect. Certificate" calcext:value-type="string">
            <text:p xmlns:gu="urn:X-gc2obdndr">Redirect. Certificate</text:p>
          </table:table-cell>
          <table:table-cell table:style-name="ce14" office:value-type="string" calcext:value-type="string" office:string-value="">
            <text:p xmlns:gu="urn:X-gc2obdndr"/>
          </table:table-cell>
          <table:table-cell table:style-name="ce14" office:value-type="string" calcext:value-type="string">
            <text:p xmlns:gu="urn:X-gc2obdndr">Redirect</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6]=&quot;&quot;;&quot;&quot;;CONCATENATE([.M26];&quot;_ &quot;));[.N26])" office:value-type="string" office:string-value="Certificate" calcext:value-type="string">
            <text:p xmlns:gu="urn:X-gc2obdndr">Certificate</text:p>
          </table:table-cell>
          <table:table-cell table:style-name="ce14" table:formula="of:=[.I26]" office:value-type="string" office:string-value="Certificate"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Certificate</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finition</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2" table:formula="of:=SUBSTITUTE(CONCATENATE([.D27];[.E27]);&quot; &quot;;&quot;&quot;)" office:value-type="string" office:string-value="ServiceReference" calcext:value-type="string">
            <text:p xmlns:gu="urn:X-gc2obdndr">ServiceReference</text:p>
          </table:table-cell>
          <table:table-cell table:style-name="ce9" office:value-type="string" calcext:value-type="string" office:string-value="">
            <text:p xmlns:gu="urn:X-gc2obdndr"/>
          </table:table-cell>
          <table:table-cell table:style-name="ce2" table:formula="of:=CONCATENATE(IF([.D27]=&quot;&quot;;&quot;&quot;;CONCATENATE([.D27];&quot;_ &quot;));[.E27];&quot;. Details&quot;)" office:value-type="string" office:string-value="Service Reference. Details" calcext:value-type="string">
            <text:p xmlns:gu="urn:X-gc2obdndr">Service Reference. Details</text:p>
          </table:table-cell>
          <table:table-cell table:style-name="ce9" office:value-type="string" calcext:value-type="string" office:string-value="">
            <text:p xmlns:gu="urn:X-gc2obdndr"/>
          </table:table-cell>
          <table:table-cell table:style-name="ce9" office:value-type="string" calcext:value-type="string">
            <text:p xmlns:gu="urn:X-gc2obdndr">Service Reference</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cell table:style-name="ce9" office:value-type="string" calcext:value-type="string">
            <text:p xmlns:gu="urn:X-gc2obdndr">ABIE</text:p>
          </table:table-cell>
          <table:table-cell table:style-name="ce9" office:value-type="string" calcext:value-type="string">
            <text:p xmlns:gu="urn:X-gc2obdndr">Definition</text:p>
          </table:table-cell>
          <table:table-cell table:style-name="ce9" office:value-type="string" calcext:value-type="string">
            <text:p xmlns:gu="urn:X-gc2obdndr">1.0</text:p>
          </table:table-cell>
          <table:table-cell table:style-name="ce9" office:value-type="string" calcext:value-type="string" office:string-value="">
            <text:p xmlns:gu="urn:X-gc2obdndr"/>
          </table:table-cell>
          <table:table-cell table:style-name="ce9" office:value-type="string" calcext:value-type="string" office:string-value="">
            <text:p xmlns:gu="urn:X-gc2obdndr"/>
          </table:table-cell>
        </table:table-row>
        <table:table-row table:style-name="ro2">
          <table:table-cell table:style-name="ce3" table:formula="of:=SUBSTITUTE(CONCATENATE([.F28];[.G28];IF([.H28]=&quot;Identifier&quot;;&quot;ID&quot;;IF(AND([.H28]=&quot;Text&quot;;OR([.F28]&lt;&gt;&quot;&quot;;[.G28]&lt;&gt;&quot;&quot;));&quot;&quot;;[.H28]));IF(AND([.J28]&lt;&gt;&quot;Text&quot;;[.H28]&lt;&gt;[.J28];NOT(AND([.H28]=&quot;URI&quot;;[.J28]=&quot;Identifier&quot;));NOT(AND([.H28]=&quot;UUID&quot;;[.J28]=&quot;Identifier&quot;)));IF([.J28]=&quot;Identifier&quot;;&quot;ID&quot;;[.J28]);&quot;&quot;));&quot; &quot;;&quot;&quot;)" office:value-type="string" office:string-value="ID" calcext:value-type="string">
            <text:p xmlns:gu="urn:X-gc2obdndr">ID</text:p>
          </table:table-cell>
          <table:table-cell table:style-name="ce10" office:value-type="string" calcext:value-type="string" office:string-value="1">
            <text:p xmlns:gu="urn:X-gc2obdndr">1</text:p>
          </table:table-cell>
          <table:table-cell table:style-name="ce13" table:formula="of:=CONCATENATE( IF([.D28]=&quot;&quot;;&quot;&quot;;CONCATENATE([.D28];&quot;_ &quot;));[.E28];&quot;. &quot;;IF([.F28]=&quot;&quot;;&quot;&quot;;CONCATENATE([.F28];&quot;_ &quot;));[.I28];IF(OR([.F28]&lt;&gt;&quot;&quot;;[.I28]&lt;&gt;[.J28]);CONCATENATE(&quot;. &quot;;[.J28]);&quot;&quot;))" office:value-type="string" office:string-value="Service Reference. Identifier" calcext:value-type="string">
            <text:p xmlns:gu="urn:X-gc2obdndr">Service Reference. Identifier</text:p>
          </table:table-cell>
          <table:table-cell table:style-name="ce15" office:value-type="string" calcext:value-type="string" office:string-value="">
            <text:p xmlns:gu="urn:X-gc2obdndr"/>
          </table:table-cell>
          <table:table-cell table:style-name="ce15" office:value-type="string" calcext:value-type="string">
            <text:p xmlns:gu="urn:X-gc2obdndr">Service Reference</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cell table:style-name="ce15" office:value-type="string" calcext:value-type="string">
            <text:p xmlns:gu="urn:X-gc2obdndr">Identifier</text:p>
          </table:table-cell>
          <table:table-cell table:style-name="ce16" table:formula="of:=IF([.G28]&lt;&gt;&quot;&quot;;CONCATENATE([.G28];&quot; &quot;;[.H28]);[.H28])" office:value-type="string" office:string-value="Identifier" calcext:value-type="string">
            <text:p xmlns:gu="urn:X-gc2obdndr">Identifier</text:p>
          </table:table-cell>
          <table:table-cell table:style-name="ce15" office:value-type="string" calcext:value-type="string">
            <text:p xmlns:gu="urn:X-gc2obdndr">Identifier</text:p>
          </table:table-cell>
          <table:table-cell table:style-name="ce15" office:value-type="string" calcext:value-type="string" office:string-value="">
            <text:p xmlns:gu="urn:X-gc2obdndr"/>
          </table:table-cell>
          <table:table-cell table:style-name="ce13" table:formula="of:=IF([.K28]&lt;&gt;&quot;&quot;;CONCATENATE([.K28];&quot;_ &quot;;[.J28];&quot;. Type&quot;);CONCATENATE([.J28];&quot;. Type&quot;))" office:value-type="string" office:string-value="Identifier. Type" calcext:value-type="string">
            <text:p xmlns:gu="urn:X-gc2obdndr">Identifier. Type</text:p>
          </table:table-cell>
          <table:table-cell table:style-name="ce13" office:value-type="string" calcext:value-type="string" office:string-value="">
            <text:p xmlns:gu="urn:X-gc2obdndr"/>
          </table:table-cell>
          <table:table-cell table:style-name="ce13" office:value-type="string" calcext:value-type="string" office:string-value="">
            <text:p xmlns:gu="urn:X-gc2obdndr"/>
          </table:table-cell>
          <table:table-cell table:style-name="ce15" office:value-type="string" calcext:value-type="string" office:string-value="">
            <text:p xmlns:gu="urn:X-gc2obdndr"/>
          </table:table-cell>
          <table:table-cell table:style-name="ce13" office:value-type="string" calcext:value-type="string">
            <text:p xmlns:gu="urn:X-gc2obdndr">BBIE</text:p>
          </table:table-cell>
          <table:table-cell table:style-name="ce15" office:value-type="string" calcext:value-type="string">
            <text:p xmlns:gu="urn:X-gc2obdndr">Definition</text:p>
          </table:table-cell>
          <table:table-cell table:style-name="ce15" office:value-type="string" calcext:value-type="string">
            <text:p xmlns:gu="urn:X-gc2obdndr">1.0</text:p>
          </table:table-cell>
          <table:table-cell table:style-name="ce15" office:value-type="string" calcext:value-type="string" office:string-value="">
            <text:p xmlns:gu="urn:X-gc2obdndr"/>
          </table:table-cell>
          <table:table-cell table:style-name="ce15" office:value-type="string" calcext:value-type="string" office:string-value="">
            <text:p xmlns:gu="urn:X-gc2obdndr"/>
          </table:table-cell>
        </table:table-row>
        <table:table-row table:style-name="ro2">
          <table:table-cell table:style-name="ce4" table:formula="of:=SUBSTITUTE(SUBSTITUTE(CONCATENATE([.F29];IF([.I29]=&quot;Identifier&quot;;&quot;ID&quot;;[.I29]));&quot; &quot;;&quot;&quot;);&quot;_&quot;;&quot;&quot;)" office:value-type="string" office:string-value="Process" calcext:value-type="string">
            <text:p xmlns:gu="urn:X-gc2obdndr">Process</text:p>
          </table:table-cell>
          <table:table-cell table:style-name="ce11" office:value-type="string" calcext:value-type="string" office:string-value="0..n">
            <text:p xmlns:gu="urn:X-gc2obdndr">0..n</text:p>
          </table:table-cell>
          <table:table-cell table:style-name="ce14" table:formula="of:=CONCATENATE( IF([.D29]=&quot;&quot;;&quot;&quot;;CONCATENATE([.D29];&quot;_ &quot;));[.E29];&quot;. &quot;;IF([.F29]=&quot;&quot;;&quot;&quot;;CONCATENATE([.F29];&quot;_ &quot;));[.I29];IF([.F29]=&quot;&quot;;&quot;&quot;;CONCATENATE(&quot;. &quot;;[.J29])))" office:value-type="string" office:string-value="Service Reference. Process" calcext:value-type="string">
            <text:p xmlns:gu="urn:X-gc2obdndr">Service Reference. Process</text:p>
          </table:table-cell>
          <table:table-cell table:style-name="ce14" office:value-type="string" calcext:value-type="string" office:string-value="">
            <text:p xmlns:gu="urn:X-gc2obdndr"/>
          </table:table-cell>
          <table:table-cell table:style-name="ce14" office:value-type="string" calcext:value-type="string">
            <text:p xmlns:gu="urn:X-gc2obdndr">Service Reference</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table:formula="of:=CONCATENATE(IF([.M29]=&quot;&quot;;&quot;&quot;;CONCATENATE([.M29];&quot;_ &quot;));[.N29])" office:value-type="string" office:string-value="Process" calcext:value-type="string">
            <text:p xmlns:gu="urn:X-gc2obdndr">Process</text:p>
          </table:table-cell>
          <table:table-cell table:style-name="ce14" table:formula="of:=[.I29]" office:value-type="string" office:string-value="Process"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cell table:style-name="ce14" office:value-type="string" calcext:value-type="string">
            <text:p xmlns:gu="urn:X-gc2obdndr">Process</text:p>
          </table:table-cell>
          <table:table-cell table:style-name="ce14" office:value-type="string" calcext:value-type="string" office:string-value="">
            <text:p xmlns:gu="urn:X-gc2obdndr"/>
          </table:table-cell>
          <table:table-cell table:style-name="ce14" office:value-type="string" calcext:value-type="string">
            <text:p xmlns:gu="urn:X-gc2obdndr">ASBIE</text:p>
          </table:table-cell>
          <table:table-cell table:style-name="ce14" office:value-type="string" calcext:value-type="string">
            <text:p xmlns:gu="urn:X-gc2obdndr">Definition</text:p>
          </table:table-cell>
          <table:table-cell table:style-name="ce14" office:value-type="string" calcext:value-type="string">
            <text:p xmlns:gu="urn:X-gc2obdndr">1.0</text:p>
          </table:table-cell>
          <table:table-cell table:style-name="ce14" office:value-type="string" calcext:value-type="string" office:string-value="">
            <text:p xmlns:gu="urn:X-gc2obdndr"/>
          </table:table-cell>
          <table:table-cell table:style-name="ce14" office:value-type="string" calcext:value-type="string" office:string-value="">
            <text:p xmlns:gu="urn:X-gc2obdndr"/>
          </table:table-cell>
        </table:table-row>
        <table:table-row table:style-name="ro2">
          <table:table-cell table:style-name="ce5" table:number-columns-repeated="15"/>
          <table:table-cell table:style-name="ce5" office:value-type="string" calcext:value-type="string">
            <text:p>END</text:p>
          </table:table-cell>
          <table:table-cell table:style-name="ce5" table:number-columns-repeated="4"/>
          <table:table-cell table:style-name="ce21" table:number-columns-repeated="991"/>
          <table: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number-style style:name="N112P0" style:volatile="true">
      <number:text>$</number:text>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3P0" style:volatile="true">
      <number:text>$</number:text>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number:text>
      <style:map style:condition="value()&gt;=0" style:apply-style-name="N113P0"/>
    </number:number-style>
    <number:number-style style:name="N115P0" style:volatile="true">
      <number:text>$</number:text>
      <number:number number:decimal-places="2" loext:min-decimal-places="2" number:min-integer-digits="1" number:grouping="true"/>
      <number:text> </number:text>
    </number:number-style>
    <number:number-style style:name="N115">
      <number:text>($</number:text>
      <number:number number:decimal-places="2" loext:min-decimal-places="2" number:min-integer-digits="1" number:grouping="true"/>
      <number:text>)</number:text>
      <style:map style:condition="value()&gt;=0" style:apply-style-name="N115P0"/>
    </number:number-style>
    <number:number-style style:name="N116P0" style:volatile="true">
      <number:text>$</number:text>
      <number:number number:decimal-places="2" loext:min-decimal-places="2" number:min-integer-digits="1" number:grouping="true"/>
      <number:text> </number:text>
    </number:number-style>
    <number:number-style style:name="N116">
      <style:text-properties fo:color="#ff0000"/>
      <number:text>($</number:text>
      <number:number number:decimal-places="2" loext:min-decimal-places="2" number:min-integer-digits="1" number:grouping="true"/>
      <number:text>)</number:text>
      <style:map style:condition="value()&gt;=0" style:apply-style-name="N116P0"/>
    </number:number-style>
    <number:number-style style:name="N120P0" style:volatile="true">
      <number:number number:decimal-places="0" loext:min-decimal-places="0" number:min-integer-digits="1" number:grouping="true"/>
      <number:text> </number:text>
    </number:number-style>
    <number:number-style style:name="N120P1" style:volatile="true">
      <number:text> (</number:text>
      <number:number number:decimal-places="0" loext:min-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loext:min-decimal-places="0" number:min-integer-digits="1" number:grouping="true"/>
      <number:text> </number:text>
    </number:number-style>
    <number:number-style style:name="N124P1" style:volatile="true">
      <number:text> $(</number:text>
      <number:number number:decimal-places="0" loext:min-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 (</number:text>
      <number:number number:decimal-places="2" loext:min-decimal-places="2" number:min-integer-digits="1" number:grouping="true"/>
      <number:text>)</number:text>
    </number:number-style>
    <number:number-style style:name="N128P2" style:volatile="true">
      <number:text> -</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loext:min-decimal-places="2" number:min-integer-digits="1" number:grouping="true"/>
      <number:text> </number:text>
    </number:number-style>
    <number:number-style style:name="N132P1" style:volatile="true">
      <number:text> $(</number:text>
      <number:number number:decimal-places="2" loext:min-decimal-places="2" number:min-integer-digits="1" number:grouping="true"/>
      <number:text>)</number:text>
    </number:number-style>
    <number:number-style style:name="N132P2" style:volatile="true">
      <number:text> $-</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 $-</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loext:min-decimal-places="2" number:min-integer-digits="1" number:grouping="true"/>
      <number:text> </number:text>
    </number:number-style>
    <number:number-style style:name="N150P1" style:volatile="true">
      <number:text>-</number:text>
      <number:number number:decimal-places="2" loext:min-decimal-places="2" number:min-integer-digits="1" number:grouping="true"/>
      <number:text> </number:text>
    </number:number-style>
    <number:number-style style:name="N150P2" style:volatile="true">
      <number:text> -</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number:text>
      <number:number number:decimal-places="0" loext:min-decimal-places="0" number:min-integer-digits="1" number:grouping="true"/>
    </number:number-style>
    <number:number-style style:name="N152">
      <number:text>-£</number:text>
      <number:number number:decimal-places="0" loext:min-decimal-places="0" number:min-integer-digits="1" number:grouping="true"/>
      <style:map style:condition="value()&gt;=0" style:apply-style-name="N152P0"/>
    </number:number-style>
    <number:number-style style:name="N153P0" style:volatile="true">
      <number:text>£</number:text>
      <number:number number:decimal-places="0" loext:min-decimal-places="0" number:min-integer-digits="1" number:grouping="true"/>
    </number:number-style>
    <number:number-style style:name="N153">
      <style:text-properties fo:color="#ff0000"/>
      <number:text>-£</number:text>
      <number:number number:decimal-places="0" loext:min-decimal-places="0" number:min-integer-digits="1" number:grouping="true"/>
      <style:map style:condition="value()&gt;=0" style:apply-style-name="N153P0"/>
    </number:number-style>
    <number:number-style style:name="N155P0" style:volatile="true">
      <number:text>£</number:text>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text>£</number:text>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loext:min-decimal-places="2" number:min-integer-digits="1" number:grouping="true"/>
      <number:text> </number:text>
    </number:number-style>
    <number:number-style style:name="N164P1" style:volatile="true">
      <number:text>-£</number:text>
      <number:number number:decimal-places="2" loext:min-decimal-places="2" number:min-integer-digits="1" number:grouping="true"/>
      <number:text> </number:text>
    </number:number-style>
    <number:number-style style:name="N164P2" style:volatile="true">
      <number:text>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kr </number:text>
      <number:number number:decimal-places="0" loext:min-decimal-places="0" number:min-integer-digits="1" number:grouping="true"/>
      <number:text> </number:text>
    </number:number-style>
    <number:number-style style:name="N166">
      <number:text>(kr </number:text>
      <number:number number:decimal-places="0" loext:min-decimal-places="0" number:min-integer-digits="1" number:grouping="true"/>
      <number:text>)</number:text>
      <style:map style:condition="value()&gt;=0" style:apply-style-name="N166P0"/>
    </number:number-style>
    <number:number-style style:name="N167P0" style:volatile="true">
      <number:text>kr </number:text>
      <number:number number:decimal-places="0" loext:min-decimal-places="0" number:min-integer-digits="1" number:grouping="true"/>
      <number:text> </number:text>
    </number:number-style>
    <number:number-style style:name="N167">
      <style:text-properties fo:color="#ff0000"/>
      <number:text>(kr </number:text>
      <number:number number:decimal-places="0" loext:min-decimal-places="0" number:min-integer-digits="1" number:grouping="true"/>
      <number:text>)</number:text>
      <style:map style:condition="value()&gt;=0" style:apply-style-name="N167P0"/>
    </number:number-style>
    <number:number-style style:name="N169P0" style:volatile="true">
      <number:text>kr </number:text>
      <number:number number:decimal-places="2" loext:min-decimal-places="2" number:min-integer-digits="1" number:grouping="true"/>
      <number:text> </number:text>
    </number:number-style>
    <number:number-style style:name="N169">
      <number:text>(kr </number:text>
      <number:number number:decimal-places="2" loext:min-decimal-places="2" number:min-integer-digits="1" number:grouping="true"/>
      <number:text>)</number:text>
      <style:map style:condition="value()&gt;=0" style:apply-style-name="N169P0"/>
    </number:number-style>
    <number:number-style style:name="N170P0" style:volatile="true">
      <number:text>kr </number:text>
      <number:number number:decimal-places="2" loext:min-decimal-places="2" number:min-integer-digits="1" number:grouping="true"/>
      <number:text> </number:text>
    </number:number-style>
    <number:number-style style:name="N170">
      <style:text-properties fo:color="#ff0000"/>
      <number:text>(kr </number:text>
      <number:number number:decimal-places="2" loext:min-decimal-places="2" number:min-integer-digits="1" number:grouping="true"/>
      <number:text>)</number:text>
      <style:map style:condition="value()&gt;=0" style:apply-style-name="N170P0"/>
    </number:number-style>
    <number:number-style style:name="N174P0" style:volatile="true">
      <number:text> kr </number:text>
      <number:number number:decimal-places="0" loext:min-decimal-places="0" number:min-integer-digits="1" number:grouping="true"/>
      <number:text> </number:text>
    </number:number-style>
    <number:number-style style:name="N174P1" style:volatile="true">
      <number:text> kr (</number:text>
      <number:number number:decimal-places="0" loext:min-decimal-places="0" number:min-integer-digits="1" number:grouping="true"/>
      <number:text>)</number:text>
    </number:number-style>
    <number:number-style style:name="N174P2" style:volatile="true">
      <number:text> kr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kr </number:text>
      <number:number number:decimal-places="2" loext:min-decimal-places="2" number:min-integer-digits="1" number:grouping="true"/>
      <number:text> </number:text>
    </number:number-style>
    <number:number-style style:name="N178P1" style:volatile="true">
      <number:text> kr (</number:text>
      <number:number number:decimal-places="2" loext:min-decimal-places="2" number:min-integer-digits="1" number:grouping="true"/>
      <number:text>)</number:text>
    </number:number-style>
    <number:number-style style:name="N178P2" style:volatile="true">
      <number:text> kr -</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0" loext:min-decimal-places="0" number:min-integer-digits="1" number:grouping="true"/>
    </number:number-style>
    <number:number-style style:name="N180">
      <number:text>-£ </number:text>
      <number:number number:decimal-places="0" loext:min-decimal-places="0" number:min-integer-digits="1" number:grouping="true"/>
      <style:map style:condition="value()&gt;=0" style:apply-style-name="N180P0"/>
    </number:number-style>
    <number:number-style style:name="N181P0" style:volatile="true">
      <number:text>£ </number:text>
      <number:number number:decimal-places="0" loext:min-decimal-places="0" number:min-integer-digits="1" number:grouping="true"/>
    </number:number-style>
    <number:number-style style:name="N181">
      <style:text-properties fo:color="#ff0000"/>
      <number:text>-£ </number:text>
      <number:number number:decimal-places="0" loext:min-decimal-places="0" number:min-integer-digits="1" number:grouping="true"/>
      <style:map style:condition="value()&gt;=0" style:apply-style-name="N181P0"/>
    </number:number-style>
    <number:number-style style:name="N183P0" style:volatile="true">
      <number:text>£ </number:text>
      <number:number number:decimal-places="2" loext:min-decimal-places="2" number:min-integer-digits="1" number:grouping="true"/>
    </number:number-style>
    <number:number-style style:name="N183">
      <number:text>-£ </number:text>
      <number:number number:decimal-places="2" loext:min-decimal-places="2" number:min-integer-digits="1" number:grouping="true"/>
      <style:map style:condition="value()&gt;=0" style:apply-style-name="N183P0"/>
    </number:number-style>
    <number:number-style style:name="N184P0" style:volatile="true">
      <number:text>£ </number:text>
      <number:number number:decimal-places="2" loext:min-decimal-places="2" number:min-integer-digits="1" number:grouping="true"/>
    </number:number-style>
    <number:number-style style:name="N184">
      <style:text-properties fo:color="#ff0000"/>
      <number:text>-£ </number:text>
      <number:number number:decimal-places="2" loext:min-decimal-places="2" number:min-integer-digits="1" number:grouping="true"/>
      <style:map style:condition="value()&gt;=0" style:apply-style-name="N184P0"/>
    </number:number-style>
    <number:number-style style:name="N188P0" style:volatile="true">
      <number:text> £ </number:text>
      <number:number number:decimal-places="0" loext:min-decimal-places="0" number:min-integer-digits="1" number:grouping="true"/>
      <number:text> </number:text>
    </number:number-style>
    <number:number-style style:name="N188P1" style:volatile="true">
      <number:text>-£ </number:text>
      <number:number number:decimal-places="0" loext:min-decimal-places="0" number:min-integer-digits="1" number:grouping="true"/>
      <number:text> </number:text>
    </number:number-style>
    <number:number-style style:name="N188P2" style:volatile="true">
      <number:text> £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 </number:text>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 </number:text>
    </number:number-style>
    <number:number-style style:name="N192P2" style:volatile="true">
      <number:text> £ -</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16mm" fo:margin-bottom="12.7mm" fo:margin-left="7.62mm" fo:margin-right="7.62mm" style:first-page-number="continue" style:scale-to="80%" style:writing-mode="lr-tb" style:print="charts drawings grid headers objects zero-values"/>
      <style:header-style>
        <style:header-footer-properties fo:min-height="7.51mm" fo:margin-left="11.38mm" fo:margin-right="11.38mm" fo:margin-bottom="0mm"/>
      </style:header-style>
      <style:footer-style>
        <style:header-footer-properties svg:height="0mm" fo:margin-left="11.38mm" fo:margin-right="11.38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1">0000-00-00</text:date>, <text:time style:data-style-name="N2" text:time-value="08:26:39.307120000">00:00:00</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7-11-01">0000-00-00</text:date></text:span><text:span text:style-name="MT1"> GMT <text:s/></text:span><text:span text:style-name="MT1"><text:time style:data-style-name="N2" text:time-value="08:26:39.318737000">00:00:00</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7-11-01">0000-00-00</text:date></text:span><text:span text:style-name="MT1"> GMT <text:s/></text:span><text:span text:style-name="MT1"><text:time style:data-style-name="N2" text:time-value="08:26:39.321178000">00:00:00</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1-01T08:29:16.105019000</dc:date>
    <meta:generator>LibreOffice/5.1.2.2$MacOSX_X86_64 LibreOffice_project/d3bf12ecb743fc0d20e0be0c58ca359301eb705f</meta:generator>
    <meta:editing-duration>P8DT10H24M23S</meta:editing-duration>
    <meta:editing-cycles>83</meta:editing-cycles>
    <meta:document-statistic meta:table-count="1" meta:cell-count="81" meta:object-count="0"/>
  </office:meta>
</office:document-meta>
</file>